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Tittel" style:master-page-name="MP0" style:family="paragraph">
      <style:paragraph-properties fo:break-before="page" fo:text-align="end"/>
    </style:style>
    <style:style style:name="P8" style:parent-style-name="Tittel" style:family="paragraph">
      <style:paragraph-properties fo:text-align="end"/>
    </style:style>
    <style:style style:name="P9" style:parent-style-name="Tittel" style:family="paragraph">
      <style:paragraph-properties fo:text-align="end"/>
      <style:text-properties fo:font-size="12pt" style:font-size-asian="12pt"/>
    </style:style>
    <style:style style:name="P10" style:parent-style-name="Tittel" style:family="paragraph">
      <style:paragraph-properties fo:text-align="end"/>
    </style:style>
    <style:style style:name="P11" style:parent-style-name="Tittel" style:family="paragraph">
      <style:paragraph-properties fo:text-align="end"/>
      <style:text-properties fo:font-size="14pt" style:font-size-asian="14pt"/>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T18" style:parent-style-name="Standardskriftforavsnitt" style:family="text">
      <style:text-properties fo:font-style="italic" style:font-style-asian="italic" style:font-style-complex="italic"/>
    </style:style>
    <style:style style:name="P19" style:parent-style-name="InfoBlue" style:family="paragraph">
      <style:text-properties fo:language="en" fo:country="US"/>
    </style:style>
    <style:style style:name="P20" style:parent-style-name="Tittel" style:family="paragraph">
      <style:text-properties fo:font-size="14pt" style:font-size-asian="14pt"/>
    </style:style>
    <style:style style:name="P21" style:parent-style-name="Tittel" style:master-page-name="MP1" style:family="paragraph">
      <style:paragraph-properties fo:break-before="page"/>
    </style:style>
    <style:style style:name="TableColumn45" style:family="table-column">
      <style:table-column-properties style:column-width="1.6in" style:use-optimal-column-width="false"/>
    </style:style>
    <style:style style:name="TableColumn46" style:family="table-column">
      <style:table-column-properties style:column-width="0.8in" style:use-optimal-column-width="false"/>
    </style:style>
    <style:style style:name="TableColumn47" style:family="table-column">
      <style:table-column-properties style:column-width="2.6in" style:use-optimal-column-width="false"/>
    </style:style>
    <style:style style:name="TableColumn48" style:family="table-column">
      <style:table-column-properties style:column-width="1.6in" style:use-optimal-column-width="false"/>
    </style:style>
    <style:style style:name="Table44" style:family="table">
      <style:table-properties style:width="6.6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Tabletext" style:family="paragraph">
      <style:paragraph-properties fo:text-align="center"/>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Tabletext" style:family="paragraph">
      <style:paragraph-properties fo:text-align="center"/>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Tabletext" style:family="paragraph">
      <style:paragraph-properties fo:text-align="center"/>
      <style:text-properties fo:font-weight="bold" style:font-weight-asian="bold"/>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9" style:parent-style-name="Normal" style:family="paragraph">
      <style:text-properties fo:font-weight="bold" style:font-weight-asian="bold" fo:text-transform="uppercase" fo:font-size="11pt" style:font-size-asian="11pt" style:text-underline-type="single" style:text-underline-style="solid" style:text-underline-width="auto" style:text-underline-mode="continuous"/>
    </style:style>
    <style:style style:name="P90" style:parent-style-name="Tittel" style:family="paragraph">
      <style:paragraph-properties fo:break-before="page"/>
    </style:style>
    <style:style style:name="P91" style:parent-style-name="INNH1" style:family="paragraph">
      <style:paragraph-properties>
        <style:tab-stops>
          <style:tab-stop style:type="left" style:position="0.3in"/>
          <style:tab-stop style:type="right" style:position="6.5in"/>
        </style:tab-stops>
      </style:paragraph-properties>
    </style:style>
    <style:style style:name="T92" style:parent-style-name="Standardskriftforavsnitt" style:family="text">
      <style:text-properties style:font-name="Calibri" style:font-name-asian="Times New Roman" style:font-name-complex="Times New Roman" fo:font-size="11pt" style:font-size-asian="11pt" style:font-size-complex="11pt"/>
    </style:style>
    <style:style style:name="P93" style:parent-style-name="INNH1" style:family="paragraph">
      <style:paragraph-properties>
        <style:tab-stops>
          <style:tab-stop style:type="left" style:position="0.3in"/>
          <style:tab-stop style:type="right" style:position="6.5in"/>
        </style:tab-stops>
      </style:paragraph-properties>
    </style:style>
    <style:style style:name="T94" style:parent-style-name="Standardskriftforavsnitt" style:family="text">
      <style:text-properties style:font-name="Calibri" style:font-name-asian="Times New Roman" style:font-name-complex="Times New Roman" fo:font-size="11pt" style:font-size-asian="11pt" style:font-size-complex="11pt"/>
    </style:style>
    <style:style style:name="P95" style:parent-style-name="INNH1" style:family="paragraph">
      <style:paragraph-properties>
        <style:tab-stops>
          <style:tab-stop style:type="left" style:position="0.3in"/>
          <style:tab-stop style:type="right" style:position="6.5in"/>
        </style:tab-stops>
      </style:paragraph-properties>
    </style:style>
    <style:style style:name="T96" style:parent-style-name="Standardskriftforavsnitt" style:family="text">
      <style:text-properties style:font-name="Calibri" style:font-name-asian="Times New Roman" style:font-name-complex="Times New Roman" fo:font-size="11pt" style:font-size-asian="11pt" style:font-size-complex="11pt"/>
    </style:style>
    <style:style style:name="P97" style:parent-style-name="INNH2" style:family="paragraph">
      <style:paragraph-properties>
        <style:tab-stops>
          <style:tab-stop style:type="left" style:position="0.3944in"/>
          <style:tab-stop style:type="right" style:position="6.2in"/>
        </style:tab-stops>
      </style:paragraph-properties>
    </style:style>
    <style:style style:name="T98" style:parent-style-name="Standardskriftforavsnitt" style:family="text">
      <style:text-properties style:font-name="Calibri" style:font-name-asian="Times New Roman" style:font-name-complex="Times New Roman" fo:font-size="11pt" style:font-size-asian="11pt" style:font-size-complex="11pt"/>
    </style:style>
    <style:style style:name="P99" style:parent-style-name="INNH2" style:family="paragraph">
      <style:paragraph-properties>
        <style:tab-stops>
          <style:tab-stop style:type="left" style:position="0.3944in"/>
          <style:tab-stop style:type="right" style:position="6.2in"/>
        </style:tab-stops>
      </style:paragraph-properties>
    </style:style>
    <style:style style:name="T100" style:parent-style-name="Standardskriftforavsnitt" style:family="text">
      <style:text-properties style:font-name="Calibri" style:font-name-asian="Times New Roman" style:font-name-complex="Times New Roman" fo:font-size="11pt" style:font-size-asian="11pt" style:font-size-complex="11pt"/>
    </style:style>
    <style:style style:name="P101" style:parent-style-name="INNH2" style:family="paragraph">
      <style:paragraph-properties>
        <style:tab-stops>
          <style:tab-stop style:type="left" style:position="0.3944in"/>
          <style:tab-stop style:type="right" style:position="6.2in"/>
        </style:tab-stops>
      </style:paragraph-properties>
    </style:style>
    <style:style style:name="T102" style:parent-style-name="Standardskriftforavsnitt" style:family="text">
      <style:text-properties style:font-name="Calibri" style:font-name-asian="Times New Roman" style:font-name-complex="Times New Roman" fo:font-size="11pt" style:font-size-asian="11pt" style:font-size-complex="11pt"/>
    </style:style>
    <style:style style:name="P103" style:parent-style-name="INNH2" style:family="paragraph">
      <style:paragraph-properties>
        <style:tab-stops>
          <style:tab-stop style:type="left" style:position="0.3944in"/>
          <style:tab-stop style:type="right" style:position="6.2in"/>
        </style:tab-stops>
      </style:paragraph-properties>
    </style:style>
    <style:style style:name="T104" style:parent-style-name="Standardskriftforavsnitt" style:family="text">
      <style:text-properties style:font-name="Calibri" style:font-name-asian="Times New Roman" style:font-name-complex="Times New Roman" fo:font-size="11pt" style:font-size-asian="11pt" style:font-size-complex="11pt"/>
    </style:style>
    <style:style style:name="P105" style:parent-style-name="INNH2" style:family="paragraph">
      <style:paragraph-properties>
        <style:tab-stops>
          <style:tab-stop style:type="left" style:position="0.3944in"/>
          <style:tab-stop style:type="right" style:position="6.2in"/>
        </style:tab-stops>
      </style:paragraph-properties>
    </style:style>
    <style:style style:name="T106" style:parent-style-name="Standardskriftforavsnitt" style:family="text">
      <style:text-properties style:font-name="Calibri" style:font-name-asian="Times New Roman" style:font-name-complex="Times New Roman" fo:font-size="11pt" style:font-size-asian="11pt" style:font-size-complex="11pt"/>
    </style:style>
    <style:style style:name="P107" style:parent-style-name="INNH2" style:family="paragraph">
      <style:paragraph-properties>
        <style:tab-stops>
          <style:tab-stop style:type="left" style:position="0.3944in"/>
          <style:tab-stop style:type="right" style:position="6.2in"/>
        </style:tab-stops>
      </style:paragraph-properties>
    </style:style>
    <style:style style:name="T108" style:parent-style-name="Standardskriftforavsnitt" style:family="text">
      <style:text-properties style:font-name="Calibri" style:font-name-asian="Times New Roman" style:font-name-complex="Times New Roman" fo:font-size="11pt" style:font-size-asian="11pt" style:font-size-complex="11pt"/>
    </style:style>
    <style:style style:name="P109" style:parent-style-name="INNH2" style:family="paragraph">
      <style:paragraph-properties>
        <style:tab-stops>
          <style:tab-stop style:type="left" style:position="0.3944in"/>
          <style:tab-stop style:type="right" style:position="6.2in"/>
        </style:tab-stops>
      </style:paragraph-properties>
    </style:style>
    <style:style style:name="T110" style:parent-style-name="Standardskriftforavsnitt" style:family="text">
      <style:text-properties style:font-name="Calibri" style:font-name-asian="Times New Roman" style:font-name-complex="Times New Roman" fo:font-size="11pt" style:font-size-asian="11pt" style:font-size-complex="11pt"/>
    </style:style>
    <style:style style:name="P111" style:parent-style-name="INNH2" style:family="paragraph">
      <style:paragraph-properties>
        <style:tab-stops>
          <style:tab-stop style:type="left" style:position="0.3944in"/>
          <style:tab-stop style:type="right" style:position="6.2in"/>
        </style:tab-stops>
      </style:paragraph-properties>
    </style:style>
    <style:style style:name="T112" style:parent-style-name="Standardskriftforavsnitt" style:family="text">
      <style:text-properties style:font-name="Calibri" style:font-name-asian="Times New Roman" style:font-name-complex="Times New Roman" fo:font-size="11pt" style:font-size-asian="11pt" style:font-size-complex="11pt"/>
    </style:style>
    <style:style style:name="P113" style:parent-style-name="INNH2" style:family="paragraph">
      <style:paragraph-properties>
        <style:tab-stops>
          <style:tab-stop style:type="left" style:position="0.3944in"/>
          <style:tab-stop style:type="right" style:position="6.2in"/>
        </style:tab-stops>
      </style:paragraph-properties>
    </style:style>
    <style:style style:name="T114" style:parent-style-name="Standardskriftforavsnitt" style:family="text">
      <style:text-properties style:font-name="Calibri" style:font-name-asian="Times New Roman" style:font-name-complex="Times New Roman" fo:font-size="11pt" style:font-size-asian="11pt" style:font-size-complex="11pt"/>
    </style:style>
    <style:style style:name="P115" style:parent-style-name="INNH2" style:family="paragraph">
      <style:paragraph-properties>
        <style:tab-stops>
          <style:tab-stop style:type="left" style:position="0.5333in"/>
          <style:tab-stop style:type="right" style:position="6.2in"/>
        </style:tab-stops>
      </style:paragraph-properties>
    </style:style>
    <style:style style:name="T116" style:parent-style-name="Standardskriftforavsnitt" style:family="text">
      <style:text-properties style:font-name="Calibri" style:font-name-asian="Times New Roman" style:font-name-complex="Times New Roman" fo:font-size="11pt" style:font-size-asian="11pt" style:font-size-complex="11pt"/>
    </style:style>
    <style:style style:name="P117" style:parent-style-name="INNH2" style:family="paragraph">
      <style:paragraph-properties>
        <style:tab-stops>
          <style:tab-stop style:type="left" style:position="0.5333in"/>
          <style:tab-stop style:type="right" style:position="6.2in"/>
        </style:tab-stops>
      </style:paragraph-properties>
    </style:style>
    <style:style style:name="T118" style:parent-style-name="Standardskriftforavsnitt" style:family="text">
      <style:text-properties style:font-name="Calibri" style:font-name-asian="Times New Roman" style:font-name-complex="Times New Roman" fo:font-size="11pt" style:font-size-asian="11pt" style:font-size-complex="11pt"/>
    </style:style>
    <style:style style:name="P119" style:parent-style-name="INNH2" style:family="paragraph">
      <style:paragraph-properties>
        <style:tab-stops>
          <style:tab-stop style:type="left" style:position="0.5333in"/>
          <style:tab-stop style:type="right" style:position="6.2in"/>
        </style:tab-stops>
      </style:paragraph-properties>
    </style:style>
    <style:style style:name="T120" style:parent-style-name="Standardskriftforavsnitt" style:family="text">
      <style:text-properties style:font-name="Calibri" style:font-name-asian="Times New Roman" style:font-name-complex="Times New Roman" fo:font-size="11pt" style:font-size-asian="11pt" style:font-size-complex="11pt"/>
    </style:style>
    <style:style style:name="P121" style:parent-style-name="INNH1" style:family="paragraph">
      <style:paragraph-properties>
        <style:tab-stops>
          <style:tab-stop style:type="left" style:position="0.3in"/>
          <style:tab-stop style:type="right" style:position="6.5in"/>
        </style:tab-stops>
      </style:paragraph-properties>
    </style:style>
    <style:style style:name="T122" style:parent-style-name="Standardskriftforavsnitt" style:family="text">
      <style:text-properties style:font-name="Calibri" style:font-name-asian="Times New Roman" style:font-name-complex="Times New Roman" fo:font-size="11pt" style:font-size-asian="11pt" style:font-size-complex="11pt"/>
    </style:style>
    <style:style style:name="P123" style:parent-style-name="INNH2" style:family="paragraph">
      <style:paragraph-properties>
        <style:tab-stops>
          <style:tab-stop style:type="left" style:position="0.3944in"/>
          <style:tab-stop style:type="right" style:position="6.2in"/>
        </style:tab-stops>
      </style:paragraph-properties>
    </style:style>
    <style:style style:name="T124" style:parent-style-name="Standardskriftforavsnitt" style:family="text">
      <style:text-properties style:font-name="Calibri" style:font-name-asian="Times New Roman" style:font-name-complex="Times New Roman" fo:font-size="11pt" style:font-size-asian="11pt" style:font-size-complex="11pt"/>
    </style:style>
    <style:style style:name="P125" style:parent-style-name="INNH2" style:family="paragraph">
      <style:paragraph-properties>
        <style:tab-stops>
          <style:tab-stop style:type="left" style:position="0.3944in"/>
          <style:tab-stop style:type="right" style:position="6.2in"/>
        </style:tab-stops>
      </style:paragraph-properties>
    </style:style>
    <style:style style:name="T126" style:parent-style-name="Standardskriftforavsnitt" style:family="text">
      <style:text-properties style:font-name="Calibri" style:font-name-asian="Times New Roman" style:font-name-complex="Times New Roman" fo:font-size="11pt" style:font-size-asian="11pt" style:font-size-complex="11pt"/>
    </style:style>
    <style:style style:name="P127" style:parent-style-name="INNH2" style:family="paragraph">
      <style:paragraph-properties>
        <style:tab-stops>
          <style:tab-stop style:type="left" style:position="0.3944in"/>
          <style:tab-stop style:type="right" style:position="6.2in"/>
        </style:tab-stops>
      </style:paragraph-properties>
    </style:style>
    <style:style style:name="T128" style:parent-style-name="Standardskriftforavsnitt" style:family="text">
      <style:text-properties style:font-name="Calibri" style:font-name-asian="Times New Roman" style:font-name-complex="Times New Roman" fo:font-size="11pt" style:font-size-asian="11pt" style:font-size-complex="11pt"/>
    </style:style>
    <style:style style:name="P129" style:parent-style-name="INNH2" style:family="paragraph">
      <style:paragraph-properties>
        <style:tab-stops>
          <style:tab-stop style:type="left" style:position="0.3944in"/>
          <style:tab-stop style:type="right" style:position="6.2in"/>
        </style:tab-stops>
      </style:paragraph-properties>
    </style:style>
    <style:style style:name="T130" style:parent-style-name="Standardskriftforavsnitt" style:family="text">
      <style:text-properties style:font-name="Calibri" style:font-name-asian="Times New Roman" style:font-name-complex="Times New Roman" fo:font-size="11pt" style:font-size-asian="11pt" style:font-size-complex="11pt"/>
    </style:style>
    <style:style style:name="P131" style:parent-style-name="INNH1" style:family="paragraph">
      <style:paragraph-properties>
        <style:tab-stops>
          <style:tab-stop style:type="left" style:position="0.3in"/>
          <style:tab-stop style:type="right" style:position="6.5in"/>
        </style:tab-stops>
      </style:paragraph-properties>
    </style:style>
    <style:style style:name="T132" style:parent-style-name="Standardskriftforavsnitt" style:family="text">
      <style:text-properties style:font-name="Calibri" style:font-name-asian="Times New Roman" style:font-name-complex="Times New Roman" fo:font-size="11pt" style:font-size-asian="11pt" style:font-size-complex="11pt"/>
    </style:style>
    <style:style style:name="P133" style:parent-style-name="Normal" style:family="paragraph">
      <style:paragraph-properties fo:widows="2" fo:orphans="2" fo:line-height="100%"/>
    </style:style>
    <style:style style:name="P134" style:parent-style-name="Overskrift1" style:list-style-name="LFO1" style:family="paragraph">
      <style:paragraph-properties fo:break-before="page"/>
    </style:style>
    <style:style style:name="P135" style:parent-style-name="Normal" style:family="paragraph">
      <style:paragraph-properties fo:widows="2" fo:orphans="2" fo:line-height="100%"/>
    </style:style>
    <style:style style:name="P136" style:parent-style-name="Normal" style:family="paragraph">
      <style:paragraph-properties fo:widows="2" fo:orphans="2" fo:break-before="page" fo:line-height="100%"/>
    </style:style>
    <style:style style:name="P137" style:parent-style-name="Listeavsnitt" style:family="paragraph">
      <style:paragraph-properties fo:margin-left="1.5in">
        <style:tab-stops/>
      </style:paragraph-properties>
    </style:style>
    <style:style style:name="T138" style:parent-style-name="Standardskriftforavsnitt" style:family="text">
      <style:text-properties fo:language="nb" fo:country="NO" style:language-asian="nb" style:country-asian="NO"/>
    </style:style>
    <style:style style:name="P139" style:parent-style-name="Normal" style:family="paragraph">
      <style:text-properties fo:font-weight="bold" style:font-weight-asian="bold" fo:language="en" fo:country="GB"/>
    </style:style>
    <style:style style:name="P140" style:parent-style-name="Normal" style:family="paragraph">
      <style:text-properties fo:language="en" fo:country="GB"/>
    </style:style>
    <style:style style:name="P141" style:parent-style-name="Listeavsnitt" style:family="paragraph">
      <style:text-properties fo:font-weight="bold" style:font-weight-asian="bold"/>
    </style:style>
    <style:style style:name="P142" style:parent-style-name="Normal" style:family="paragraph">
      <style:text-properties fo:font-weight="bold" style:font-weight-asian="bold" fo:language="en" fo:country="GB"/>
    </style:style>
    <style:style style:name="P143" style:parent-style-name="Normal" style:family="paragraph">
      <style:text-properties fo:language="en" fo:country="GB"/>
    </style:style>
    <style:style style:name="P144" style:parent-style-name="Listeavsnitt" style:family="paragraph">
      <style:text-properties fo:font-weight="bold" style:font-weight-asian="bold"/>
    </style:style>
    <style:style style:name="P145" style:parent-style-name="Normal" style:family="paragraph">
      <style:text-properties fo:font-weight="bold" style:font-weight-asian="bold" fo:language="en" fo:country="GB"/>
    </style:style>
    <style:style style:name="P146" style:parent-style-name="Normal" style:family="paragraph">
      <style:text-properties fo:language="en" fo:country="GB"/>
    </style:style>
    <style:style style:name="P147" style:parent-style-name="Listeavsnitt" style:family="paragraph">
      <style:text-properties fo:font-weight="bold" style:font-weight-asian="bold"/>
    </style:style>
    <style:style style:name="P148" style:parent-style-name="Listeavsnitt" style:family="paragraph">
      <style:text-properties fo:font-weight="bold" style:font-weight-asian="bold" fo:language="en" fo:country="GB"/>
    </style:style>
    <style:style style:name="P149" style:parent-style-name="Listeavsnitt" style:family="paragraph">
      <style:text-properties fo:font-weight="bold" style:font-weight-asian="bold" fo:language="en" fo:country="GB"/>
    </style:style>
    <style:style style:name="P150" style:parent-style-name="Listeavsnitt" style:family="paragraph">
      <style:text-properties fo:font-weight="bold" style:font-weight-asian="bold" fo:language="en" fo:country="GB"/>
    </style:style>
    <style:style style:name="P151" style:parent-style-name="Normal" style:family="paragraph">
      <style:text-properties fo:language="en" fo:country="GB"/>
    </style:style>
    <style:style style:name="P152" style:parent-style-name="Listeavsnitt" style:family="paragraph">
      <style:text-properties fo:font-weight="bold" style:font-weight-asian="bold" fo:language="en" fo:country="GB"/>
    </style:style>
    <style:style style:name="P153" style:parent-style-name="Listeavsnitt" style:family="paragraph">
      <style:text-properties fo:font-weight="bold" style:font-weight-asian="bold" fo:language="en" fo:country="GB"/>
    </style:style>
    <style:style style:name="P154" style:parent-style-name="Listeavsnitt" style:family="paragraph">
      <style:text-properties fo:font-weight="bold" style:font-weight-asian="bold" fo:language="en" fo:country="GB"/>
    </style:style>
    <style:style style:name="P155" style:parent-style-name="Listeavsnitt" style:family="paragraph">
      <style:text-properties fo:font-weight="bold" style:font-weight-asian="bold" fo:language="en" fo:country="GB"/>
    </style:style>
    <style:style style:name="P156" style:parent-style-name="Listeavsnitt" style:family="paragraph">
      <style:text-properties fo:font-weight="bold" style:font-weight-asian="bold" fo:language="en" fo:country="GB"/>
    </style:style>
    <style:style style:name="P157" style:parent-style-name="Listeavsnitt" style:family="paragraph">
      <style:text-properties fo:language="en" fo:country="GB"/>
    </style:style>
    <style:style style:name="P158" style:parent-style-name="Listeavsnitt" style:family="paragraph">
      <style:text-properties fo:font-weight="bold" style:font-weight-asian="bold" fo:language="en" fo:country="GB"/>
    </style:style>
    <style:style style:name="P159" style:parent-style-name="Listeavsnitt" style:family="paragraph">
      <style:text-properties fo:font-weight="bold" style:font-weight-asian="bold" fo:language="en" fo:country="GB"/>
    </style:style>
    <style:style style:name="P160" style:parent-style-name="Listeavsnitt" style:family="paragraph">
      <style:text-properties fo:language="en" fo:country="GB"/>
    </style:style>
    <style:style style:name="P161" style:parent-style-name="Listeavsnitt" style:family="paragraph">
      <style:text-properties fo:font-weight="bold" style:font-weight-asian="bold" fo:language="en" fo:country="GB"/>
    </style:style>
    <style:style style:name="P162" style:parent-style-name="Listeavsnitt" style:family="paragraph">
      <style:text-properties fo:font-weight="bold" style:font-weight-asian="bold" fo:language="en" fo:country="GB"/>
    </style:style>
    <style:style style:name="P163" style:parent-style-name="Listeavsnitt" style:family="paragraph">
      <style:text-properties fo:language="en" fo:country="GB"/>
    </style:style>
    <style:style style:name="P164" style:parent-style-name="Normal" style:family="paragraph">
      <style:text-properties fo:language="en" fo:country="GB"/>
    </style:style>
    <style:style style:name="P165" style:parent-style-name="Listeavsnitt" style:family="paragraph">
      <style:text-properties fo:font-weight="bold" style:font-weight-asian="bold" fo:language="en" fo:country="GB"/>
    </style:style>
    <style:style style:name="P166" style:parent-style-name="Listeavsnitt" style:family="paragraph">
      <style:text-properties fo:language="en" fo:country="GB"/>
    </style:style>
    <style:style style:name="P167" style:parent-style-name="Normal" style:family="paragraph">
      <style:text-properties fo:font-weight="bold" style:font-weight-asian="bold" fo:language="en" fo:country="GB"/>
    </style:style>
    <style:style style:name="P168" style:parent-style-name="Listeavsnitt" style:family="paragraph">
      <style:text-properties fo:font-weight="bold" style:font-weight-asian="bold" fo:language="en" fo:country="GB"/>
    </style:style>
    <style:style style:name="P169" style:parent-style-name="Normal" style:family="paragraph">
      <style:text-properties fo:language="en" fo:country="GB"/>
    </style:style>
    <style:style style:name="P170" style:parent-style-name="Listeavsnitt" style:family="paragraph">
      <style:text-properties fo:language="en" fo:country="GB"/>
    </style:style>
    <style:style style:name="P171" style:parent-style-name="Normal" style:family="paragraph">
      <style:text-properties fo:font-weight="bold" style:font-weight-asian="bold" fo:language="en" fo:country="GB"/>
    </style:style>
    <style:style style:name="P172" style:parent-style-name="Normal" style:family="paragraph">
      <style:text-properties fo:language="en" fo:country="GB"/>
    </style:style>
    <style:style style:name="P173" style:parent-style-name="Normal" style:family="paragraph">
      <style:text-properties fo:language="en" fo:country="GB"/>
    </style:style>
    <style:style style:name="P174" style:parent-style-name="Normal" style:family="paragraph">
      <style:paragraph-properties fo:widows="2" fo:orphans="2" fo:break-before="page" fo:line-height="100%"/>
    </style:style>
    <style:style style:name="P175" style:parent-style-name="Listeavsnitt" style:list-style-name="LFO7" style:family="paragraph"/>
    <style:style style:name="T176" style:parent-style-name="Standardskriftforavsnitt" style:family="text">
      <style:text-properties fo:font-weight="bold" style:font-weight-asian="bold"/>
    </style:style>
    <style:style style:name="P177" style:parent-style-name="Listeavsnitt" style:list-style-name="LFO7" style:family="paragraph"/>
    <style:style style:name="T178" style:parent-style-name="Standardskriftforavsnitt" style:family="text">
      <style:text-properties fo:font-weight="bold" style:font-weight-asian="bold"/>
    </style:style>
    <style:style style:name="P179" style:parent-style-name="Listeavsnitt" style:list-style-name="LFO7" style:family="paragraph"/>
    <style:style style:name="T180" style:parent-style-name="Standardskriftforavsnitt" style:family="text">
      <style:text-properties fo:font-weight="bold" style:font-weight-asian="bold"/>
    </style:style>
    <style:style style:name="P181" style:parent-style-name="Listeavsnitt" style:list-style-name="LFO8" style:family="paragraph"/>
    <style:style style:name="P182" style:parent-style-name="Listeavsnitt" style:list-style-name="LFO8" style:family="paragraph"/>
    <style:style style:name="P183" style:parent-style-name="Listeavsnitt" style:list-style-name="LFO3" style:family="paragraph"/>
    <style:style style:name="P184" style:parent-style-name="Listeavsnitt" style:list-style-name="LFO3" style:family="paragraph"/>
    <style:style style:name="P185" style:parent-style-name="Listeavsnitt" style:list-style-name="LFO3" style:family="paragraph"/>
    <style:style style:name="P186" style:parent-style-name="Normal" style:family="paragraph">
      <style:text-properties fo:font-weight="bold" style:font-weight-asian="bold"/>
    </style:style>
    <style:style style:name="P187" style:parent-style-name="Listeavsnitt" style:list-style-name="LFO9" style:family="paragraph"/>
    <style:style style:name="P188" style:parent-style-name="Listeavsnitt" style:list-style-name="LFO9" style:family="paragraph"/>
    <style:style style:name="P189" style:parent-style-name="Listeavsnitt" style:list-style-name="LFO2" style:family="paragraph"/>
    <style:style style:name="P190" style:parent-style-name="Listeavsnitt" style:list-style-name="LFO2" style:family="paragraph"/>
    <style:style style:name="P191" style:parent-style-name="Listeavsnitt" style:list-style-name="LFO2" style:family="paragraph"/>
    <style:style style:name="P192" style:parent-style-name="Listeavsnitt" style:list-style-name="LFO2" style:family="paragraph"/>
    <style:style style:name="P193" style:parent-style-name="Listeavsnitt" style:list-style-name="LFO2" style:family="paragraph"/>
    <style:style style:name="P194" style:parent-style-name="Listeavsnitt" style:list-style-name="LFO2" style:family="paragraph"/>
    <style:style style:name="P195" style:parent-style-name="Normal" style:family="paragraph">
      <style:paragraph-properties fo:widows="2" fo:orphans="2" fo:line-height="100%"/>
      <style:text-properties fo:font-weight="bold" style:font-weight-asian="bold"/>
    </style:style>
    <style:style style:name="P196" style:parent-style-name="Listeavsnitt" style:list-style-name="LFO10" style:family="paragraph"/>
    <style:style style:name="T197" style:parent-style-name="Standardskriftforavsnitt" style:family="text">
      <style:text-properties fo:font-weight="bold" style:font-weight-asian="bold"/>
    </style:style>
    <style:style style:name="P198" style:parent-style-name="Listeavsnitt" style:list-style-name="LFO10" style:family="paragraph"/>
    <style:style style:name="T199" style:parent-style-name="Standardskriftforavsnitt" style:family="text">
      <style:text-properties fo:font-weight="bold" style:font-weight-asian="bold"/>
    </style:style>
    <style:style style:name="P200" style:parent-style-name="Listeavsnitt" style:list-style-name="LFO10" style:family="paragraph"/>
    <style:style style:name="T201" style:parent-style-name="Standardskriftforavsnitt" style:family="text">
      <style:text-properties fo:font-weight="bold" style:font-weight-asian="bold"/>
    </style:style>
    <style:style style:name="P202" style:parent-style-name="Listeavsnitt" style:list-style-name="LFO10" style:family="paragraph"/>
    <style:style style:name="T203" style:parent-style-name="Standardskriftforavsnitt" style:family="text">
      <style:text-properties fo:font-weight="bold" style:font-weight-asian="bold"/>
    </style:style>
    <style:style style:name="P204" style:parent-style-name="Listeavsnitt" style:list-style-name="LFO10" style:family="paragraph"/>
    <style:style style:name="P205" style:parent-style-name="Normal" style:family="paragraph">
      <style:text-properties fo:font-weight="bold" style:font-weight-asian="bold"/>
    </style:style>
    <style:style style:name="P206" style:parent-style-name="Listeavsnitt" style:list-style-name="LFO11" style:family="paragraph"/>
    <style:style style:name="P207" style:parent-style-name="Listeavsnitt" style:list-style-name="LFO11" style:family="paragraph"/>
    <style:style style:name="P208" style:parent-style-name="Listeavsnitt" style:list-style-name="LFO11" style:family="paragraph"/>
    <style:style style:name="P209" style:parent-style-name="Listeavsnitt" style:list-style-name="LFO11" style:family="paragraph"/>
    <style:style style:name="P210" style:parent-style-name="Listeavsnitt" style:list-style-name="LFO11" style:family="paragraph"/>
    <style:style style:name="P211" style:parent-style-name="Listeavsnitt" style:list-style-name="LFO12" style:family="paragraph"/>
    <style:style style:name="P212" style:parent-style-name="Listeavsnitt" style:list-style-name="LFO11" style:family="paragraph"/>
    <style:style style:name="P213" style:parent-style-name="Listeavsnitt" style:list-style-name="LFO11" style:family="paragraph"/>
    <style:style style:name="P214" style:parent-style-name="Listeavsnitt" style:list-style-name="LFO11" style:family="paragraph"/>
    <style:style style:name="P215" style:parent-style-name="Listeavsnitt" style:list-style-name="LFO11" style:family="paragraph"/>
    <style:style style:name="P216" style:parent-style-name="Listeavsnitt" style:list-style-name="LFO11" style:family="paragraph"/>
    <style:style style:name="P217" style:parent-style-name="Listeavsnitt" style:list-style-name="LFO11" style:family="paragraph"/>
    <style:style style:name="P218" style:parent-style-name="Normal" style:family="paragraph">
      <style:text-properties fo:font-weight="bold" style:font-weight-asian="bold"/>
    </style:style>
    <style:style style:name="P219" style:parent-style-name="Listeavsnitt" style:list-style-name="LFO13" style:family="paragraph"/>
    <style:style style:name="P220" style:parent-style-name="Listeavsnitt" style:list-style-name="LFO13" style:family="paragraph"/>
    <style:style style:name="P221" style:parent-style-name="Listeavsnitt" style:list-style-name="LFO13" style:family="paragraph"/>
    <style:style style:name="P222" style:parent-style-name="Listeavsnitt" style:list-style-name="LFO13" style:family="paragraph"/>
    <style:style style:name="P223" style:parent-style-name="Listeavsnitt" style:list-style-name="LFO13" style:family="paragraph"/>
    <style:style style:name="P224" style:parent-style-name="Listeavsnitt" style:list-style-name="LFO13" style:family="paragraph"/>
    <style:style style:name="P225" style:parent-style-name="Listeavsnitt" style:list-style-name="LFO13" style:family="paragraph"/>
    <style:style style:name="P226" style:parent-style-name="Listeavsnitt" style:list-style-name="LFO13" style:family="paragraph"/>
    <style:style style:name="P227" style:parent-style-name="Listeavsnitt" style:list-style-name="LFO14" style:family="paragraph"/>
    <style:style style:name="P228" style:parent-style-name="Listeavsnitt" style:list-style-name="LFO14" style:family="paragraph"/>
    <style:style style:name="P229" style:parent-style-name="Listeavsnitt" style:list-style-name="LFO14" style:family="paragraph"/>
    <style:style style:name="P230" style:parent-style-name="Listeavsnitt" style:list-style-name="LFO14" style:family="paragraph"/>
    <style:style style:name="P231" style:parent-style-name="Listeavsnitt" style:list-style-name="LFO14" style:family="paragraph"/>
    <style:style style:name="P232" style:parent-style-name="Normal" style:family="paragraph">
      <style:text-properties fo:font-weight="bold" style:font-weight-asian="bold"/>
    </style:style>
    <style:style style:name="P233" style:parent-style-name="Listeavsnitt" style:list-style-name="LFO4" style:family="paragraph"/>
    <style:style style:name="P234" style:parent-style-name="Listeavsnitt" style:list-style-name="LFO4" style:family="paragraph"/>
    <style:style style:name="P235" style:parent-style-name="Normal" style:family="paragraph">
      <style:paragraph-properties fo:widows="2" fo:orphans="2" fo:line-height="100%"/>
      <style:text-properties style:font-name="Arial" fo:font-weight="bold" style:font-weight-asian="bold" fo:font-size="14pt" style:font-size-asian="14pt"/>
    </style:style>
    <style:style style:name="P236" style:parent-style-name="Normal" style:family="paragraph">
      <style:text-properties style:font-name="Arial" fo:font-weight="bold" style:font-weight-asian="bold" fo:font-size="12pt" style:font-size-asian="12pt"/>
    </style:style>
    <style:style style:name="P237" style:parent-style-name="Normal" style:family="paragraph">
      <style:paragraph-properties fo:widows="2" fo:orphans="2" fo:break-before="page" fo:line-height="100%"/>
    </style:style>
    <style:style style:name="P238" style:parent-style-name="Normal" style:family="paragraph">
      <style:paragraph-properties fo:keep-with-next="always"/>
    </style:style>
    <style:style style:name="P239" style:parent-style-name="Normal" style:family="paragraph">
      <style:paragraph-properties fo:keep-with-next="always"/>
    </style:style>
    <style:style style:name="P240" style:parent-style-name="Normal" style:family="paragraph">
      <style:paragraph-properties fo:widows="2" fo:orphans="2" fo:break-before="page" fo:line-height="100%"/>
    </style:style>
    <style:style style:name="P241" style:parent-style-name="Normal" style:family="paragraph">
      <style:paragraph-properties fo:keep-with-next="always"/>
    </style:style>
    <style:style style:name="P242" style:parent-style-name="Normal" style:family="paragraph">
      <style:paragraph-properties fo:widows="2" fo:orphans="2" fo:break-before="page" fo:line-height="100%"/>
    </style:style>
    <style:style style:name="P243" style:parent-style-name="Listeavsnitt" style:list-style-name="LFO5" style:family="paragraph"/>
    <style:style style:name="P244" style:parent-style-name="Listeavsnitt" style:list-style-name="LFO5" style:family="paragraph"/>
    <style:style style:name="P245" style:parent-style-name="Listeavsnitt" style:list-style-name="LFO5" style:family="paragraph"/>
    <style:style style:name="P246" style:parent-style-name="Listeavsnitt" style:list-style-name="LFO5" style:family="paragraph"/>
    <style:style style:name="P247" style:parent-style-name="Listeavsnitt" style:family="paragraph">
      <style:paragraph-properties fo:margin-left="1in">
        <style:tab-stops/>
      </style:paragraph-properties>
    </style:style>
    <style:style style:name="P248" style:parent-style-name="Normal" style:family="paragraph">
      <style:paragraph-properties fo:widows="2" fo:orphans="2" fo:break-before="page" fo:line-height="100%"/>
    </style:style>
    <style:style style:name="P249" style:parent-style-name="Normal" style:family="paragraph">
      <style:paragraph-properties fo:keep-with-next="always"/>
    </style:style>
    <style:style style:name="P250" style:parent-style-name="Normal" style:family="paragraph">
      <style:paragraph-properties fo:widows="2" fo:orphans="2" fo:line-height="100%"/>
    </style:style>
    <style:style style:name="P251" style:parent-style-name="Normal" style:family="paragraph">
      <style:paragraph-properties fo:widows="2" fo:orphans="2" fo:line-height="100%"/>
    </style:style>
    <style:style style:name="P252" style:parent-style-name="Normal" style:family="paragraph">
      <style:paragraph-properties fo:widows="2" fo:orphans="2" fo:line-height="100%"/>
    </style:style>
    <style:style style:name="P253" style:parent-style-name="Normal" style:family="paragraph">
      <style:paragraph-properties fo:widows="2" fo:orphans="2" fo:break-before="page" fo:line-height="100%"/>
    </style:style>
    <style:style style:name="P254" style:parent-style-name="Normal" style:family="paragraph">
      <style:paragraph-properties fo:widows="2" fo:orphans="2" fo:line-height="100%"/>
      <style:text-properties style:font-name="Arial" fo:font-weight="bold" style:font-weight-asian="bold" fo:font-size="14pt" style:font-size-asian="14pt" fo:language="nb" fo:country="NO"/>
    </style:style>
    <style:style style:name="TableColumn256" style:family="table-column">
      <style:table-column-properties style:column-width="1.7548in"/>
    </style:style>
    <style:style style:name="TableColumn257" style:family="table-column">
      <style:table-column-properties style:column-width="4.6638in"/>
    </style:style>
    <style:style style:name="Table255" style:family="table">
      <style:table-properties style:width="6.4187in" fo:margin-left="0in" table:align="left"/>
    </style:style>
    <style:style style:name="TableRow258" style:family="table-row">
      <style:table-row-properties style:min-row-height="0.236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2" fo:orphans="2" fo:line-height="100%"/>
      <style:text-properties fo:font-weight="bold" style:font-weight-asian="bold" fo:color="#000000" fo:language="nb" fo:country="NO" style:language-asian="nb" style:country-asian="NO"/>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2" fo:orphans="2" fo:line-height="100%"/>
      <style:text-properties fo:font-weight="bold" style:font-weight-asian="bold" fo:color="#000000" fo:language="nb" fo:country="NO" style:language-asian="nb" style:country-asian="NO"/>
    </style:style>
    <style:style style:name="TableRow263" style:family="table-row">
      <style:table-row-properties style:min-row-height="0.1916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2" fo:orphans="2" fo:line-height="100%"/>
    </style:style>
    <style:style style:name="T266" style:parent-style-name="Standardskriftforavsnitt" style:family="text">
      <style:text-properties fo:color="#000000" fo:language="nb" fo:country="NO" style:language-asian="nb" style:country-asian="NO"/>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2" fo:orphans="2" fo:line-height="100%"/>
      <style:text-properties fo:color="#000000" fo:language="nb" fo:country="NO" style:language-asian="nb" style:country-asian="NO"/>
    </style:style>
    <style:style style:name="TableRow269" style:family="table-row">
      <style:table-row-properties style:min-row-height="0.193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2" fo:orphans="2" fo:line-height="100%"/>
    </style:style>
    <style:style style:name="T272" style:parent-style-name="Standardskriftforavsnitt" style:family="text">
      <style:text-properties fo:color="#000000" fo:language="nb" fo:country="NO" style:language-asian="nb" style:country-asian="NO"/>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2" fo:orphans="2" fo:line-height="100%"/>
      <style:text-properties fo:color="#000000" style:language-asian="nb" style:country-asian="NO"/>
    </style:style>
    <style:style style:name="TableRow275" style:family="table-row">
      <style:table-row-properties style:min-row-height="0.2083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2" fo:orphans="2" fo:line-height="100%"/>
    </style:style>
    <style:style style:name="T278" style:parent-style-name="Standardskriftforavsnitt" style:family="text">
      <style:text-properties fo:color="#000000" fo:language="nb" fo:country="NO" style:language-asian="nb" style:country-asian="NO"/>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2" fo:orphans="2" fo:line-height="100%"/>
      <style:text-properties fo:color="#000000" style:language-asian="nb" style:country-asian="NO"/>
    </style:style>
    <style:style style:name="TableRow281" style:family="table-row">
      <style:table-row-properties style:min-row-height="0.208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2" fo:orphans="2" fo:line-height="100%"/>
    </style:style>
    <style:style style:name="T284" style:parent-style-name="Standardskriftforavsnitt" style:family="text">
      <style:text-properties fo:color="#000000" fo:language="nb" fo:country="NO" style:language-asian="nb" style:country-asian="NO"/>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2" fo:orphans="2" fo:line-height="100%"/>
      <style:text-properties fo:color="#000000" style:language-asian="nb" style:country-asian="NO"/>
    </style:style>
    <style:style style:name="TableRow287" style:family="table-row">
      <style:table-row-properties style:min-row-height="0.2083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2" fo:orphans="2" fo:line-height="100%"/>
    </style:style>
    <style:style style:name="T290" style:parent-style-name="Standardskriftforavsnitt" style:family="text">
      <style:text-properties fo:color="#000000" fo:language="nb" fo:country="NO" style:language-asian="nb" style:country-asian="NO"/>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2" fo:orphans="2" fo:line-height="100%"/>
      <style:text-properties fo:color="#000000" style:language-asian="nb" style:country-asian="NO"/>
    </style:style>
    <style:style style:name="TableRow293" style:family="table-row">
      <style:table-row-properties style:min-row-height="0.225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2" fo:orphans="2" fo:line-height="100%"/>
    </style:style>
    <style:style style:name="T296" style:parent-style-name="Standardskriftforavsnitt" style:family="text">
      <style:text-properties fo:color="#000000" fo:language="nb" fo:country="NO" style:language-asian="nb" style:country-asian="NO"/>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2" fo:orphans="2" fo:line-height="100%"/>
      <style:text-properties fo:color="#000000" style:language-asian="nb" style:country-asian="NO"/>
    </style:style>
    <style:style style:name="TableRow299" style:family="table-row">
      <style:table-row-properties style:min-row-height="0.386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2" fo:orphans="2" fo:line-height="100%"/>
    </style:style>
    <style:style style:name="T302" style:parent-style-name="Standardskriftforavsnitt" style:family="text">
      <style:text-properties fo:color="#000000" fo:language="nb" fo:country="NO" style:language-asian="nb" style:country-asian="NO"/>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2" fo:orphans="2" fo:line-height="100%"/>
      <style:text-properties fo:color="#000000" style:language-asian="nb" style:country-asian="NO"/>
    </style:style>
    <style:style style:name="TableRow305" style:family="table-row">
      <style:table-row-properties style:min-row-height="0.391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2" fo:orphans="2" fo:line-height="100%"/>
    </style:style>
    <style:style style:name="T308" style:parent-style-name="Standardskriftforavsnitt" style:family="text">
      <style:text-properties fo:color="#000000" fo:language="nb" fo:country="NO" style:language-asian="nb" style:country-asian="NO"/>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2" fo:orphans="2" fo:line-height="100%"/>
      <style:text-properties fo:color="#000000" style:language-asian="nb" style:country-asian="NO"/>
    </style:style>
    <style:style style:name="TableRow311" style:family="table-row">
      <style:table-row-properties style:min-row-height="0.208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2" fo:orphans="2" fo:line-height="100%"/>
    </style:style>
    <style:style style:name="T314" style:parent-style-name="Standardskriftforavsnitt" style:family="text">
      <style:text-properties fo:color="#000000" fo:language="nb" fo:country="NO" style:language-asian="nb" style:country-asian="NO"/>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2" fo:orphans="2" fo:line-height="100%"/>
      <style:text-properties fo:color="#000000" style:language-asian="nb" style:country-asian="NO"/>
    </style:style>
    <style:style style:name="TableRow317" style:family="table-row">
      <style:table-row-properties style:min-row-height="0.2083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2" fo:orphans="2" fo:line-height="100%"/>
    </style:style>
    <style:style style:name="T320" style:parent-style-name="Standardskriftforavsnitt" style:family="text">
      <style:text-properties fo:color="#000000" fo:language="nb" fo:country="NO" style:language-asian="nb" style:country-asian="NO"/>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2" fo:orphans="2" fo:line-height="100%"/>
      <style:text-properties fo:color="#000000" style:language-asian="nb" style:country-asian="NO"/>
    </style:style>
    <style:style style:name="TableRow323" style:family="table-row">
      <style:table-row-properties style:min-row-height="0.208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2" fo:orphans="2" fo:line-height="100%"/>
    </style:style>
    <style:style style:name="T326" style:parent-style-name="Standardskriftforavsnitt" style:family="text">
      <style:text-properties fo:color="#000000" fo:language="nb" fo:country="NO" style:language-asian="nb" style:country-asian="NO"/>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2" fo:orphans="2" fo:line-height="100%"/>
      <style:text-properties fo:color="#000000" style:language-asian="nb" style:country-asian="NO"/>
    </style:style>
    <style:style style:name="TableRow329" style:family="table-row">
      <style:table-row-properties style:min-row-height="0.208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2" fo:orphans="2" fo:line-height="100%"/>
    </style:style>
    <style:style style:name="T332" style:parent-style-name="Standardskriftforavsnitt" style:family="text">
      <style:text-properties fo:color="#000000" fo:language="nb" fo:country="NO" style:language-asian="nb" style:country-asian="NO"/>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2" fo:orphans="2" fo:line-height="100%"/>
      <style:text-properties fo:color="#000000" style:language-asian="nb" style:country-asian="NO"/>
    </style:style>
    <style:style style:name="TableRow335" style:family="table-row">
      <style:table-row-properties style:min-row-height="0.2131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2" fo:orphans="2" fo:line-height="100%"/>
    </style:style>
    <style:style style:name="T338" style:parent-style-name="Standardskriftforavsnitt" style:family="text">
      <style:text-properties fo:color="#000000" fo:language="nb" fo:country="NO" style:language-asian="nb" style:country-asian="NO"/>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2" fo:orphans="2" fo:line-height="100%"/>
      <style:text-properties fo:color="#000000" style:language-asian="nb" style:country-asian="NO"/>
    </style:style>
    <style:style style:name="TableRow341" style:family="table-row">
      <style:table-row-properties style:min-row-height="0.2083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2" fo:orphans="2" fo:line-height="100%"/>
    </style:style>
    <style:style style:name="T344" style:parent-style-name="Standardskriftforavsnitt" style:family="text">
      <style:text-properties fo:color="#000000" fo:language="nb" fo:country="NO" style:language-asian="nb" style:country-asian="NO"/>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2" fo:orphans="2" fo:line-height="100%"/>
      <style:text-properties fo:color="#000000" fo:language="nb" fo:country="NO" style:language-asian="nb" style:country-asian="NO"/>
    </style:style>
    <style:style style:name="TableRow347" style:family="table-row">
      <style:table-row-properties style:min-row-height="0.333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2" fo:orphans="2" fo:line-height="100%"/>
    </style:style>
    <style:style style:name="T350" style:parent-style-name="Standardskriftforavsnitt" style:family="text">
      <style:text-properties fo:color="#000000" fo:language="nb" fo:country="NO" style:language-asian="nb" style:country-asian="NO"/>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2" fo:orphans="2" fo:line-height="100%"/>
      <style:text-properties fo:color="#000000" style:language-asian="nb" style:country-asian="NO"/>
    </style:style>
    <style:style style:name="TableRow353" style:family="table-row">
      <style:table-row-properties style:min-row-height="0.223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2" fo:orphans="2" fo:line-height="100%"/>
    </style:style>
    <style:style style:name="T356" style:parent-style-name="Standardskriftforavsnitt" style:family="text">
      <style:text-properties fo:color="#000000" fo:language="nb" fo:country="NO" style:language-asian="nb" style:country-asian="NO"/>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2" fo:orphans="2" fo:line-height="100%"/>
      <style:text-properties fo:color="#000000" style:language-asian="nb" style:country-asian="NO"/>
    </style:style>
    <style:style style:name="TableRow359" style:family="table-row">
      <style:table-row-properties style:min-row-height="0.208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2" fo:orphans="2" fo:line-height="100%"/>
    </style:style>
    <style:style style:name="T362" style:parent-style-name="Standardskriftforavsnitt" style:family="text">
      <style:text-properties fo:color="#000000" fo:language="nb" fo:country="NO" style:language-asian="nb" style:country-asian="NO"/>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2" fo:orphans="2" fo:line-height="100%"/>
      <style:text-properties fo:color="#000000" fo:language="nb" fo:country="NO" style:language-asian="nb" style:country-asian="NO"/>
    </style:style>
    <style:style style:name="TableRow365" style:family="table-row">
      <style:table-row-properties style:min-row-height="0.2083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2" fo:orphans="2" fo:line-height="100%"/>
    </style:style>
    <style:style style:name="T368" style:parent-style-name="Standardskriftforavsnitt" style:family="text">
      <style:text-properties fo:color="#000000" fo:language="nb" fo:country="NO" style:language-asian="nb" style:country-asian="NO"/>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2" fo:orphans="2" fo:line-height="100%"/>
      <style:text-properties fo:color="#000000" fo:language="nb" fo:country="NO" style:language-asian="nb" style:country-asian="NO"/>
    </style:style>
    <style:style style:name="TableRow371" style:family="table-row">
      <style:table-row-properties style:min-row-height="0.2083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2" fo:orphans="2" fo:line-height="100%"/>
    </style:style>
    <style:style style:name="T374" style:parent-style-name="Standardskriftforavsnitt" style:family="text">
      <style:text-properties fo:color="#000000" fo:language="nb" fo:country="NO" style:language-asian="nb" style:country-asian="NO"/>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2" fo:orphans="2" fo:line-height="100%"/>
      <style:text-properties fo:color="#000000" fo:language="nb" fo:country="NO" style:language-asian="nb" style:country-asian="NO"/>
    </style:style>
    <style:style style:name="TableRow377" style:family="table-row">
      <style:table-row-properties style:min-row-height="0.208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2" fo:orphans="2" fo:line-height="100%"/>
    </style:style>
    <style:style style:name="T380" style:parent-style-name="Standardskriftforavsnitt" style:family="text">
      <style:text-properties fo:color="#000000" fo:language="nb" fo:country="NO" style:language-asian="nb" style:country-asian="NO"/>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2" fo:orphans="2" fo:line-height="100%"/>
      <style:text-properties fo:color="#000000" fo:language="nb" fo:country="NO" style:language-asian="nb" style:country-asian="NO"/>
    </style:style>
    <style:style style:name="TableRow383" style:family="table-row">
      <style:table-row-properties style:min-row-height="0.2083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2" fo:orphans="2" fo:line-height="100%"/>
    </style:style>
    <style:style style:name="T386" style:parent-style-name="Standardskriftforavsnitt" style:family="text">
      <style:text-properties fo:color="#000000" fo:language="nb" fo:country="NO" style:language-asian="nb" style:country-asian="NO"/>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2" fo:orphans="2" fo:line-height="100%"/>
      <style:text-properties fo:color="#000000" fo:language="nb" fo:country="NO" style:language-asian="nb" style:country-asian="NO"/>
    </style:style>
    <style:style style:name="TableRow389" style:family="table-row">
      <style:table-row-properties style:min-row-height="0.193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2" fo:orphans="2" fo:line-height="100%"/>
    </style:style>
    <style:style style:name="T392" style:parent-style-name="Standardskriftforavsnitt" style:family="text">
      <style:text-properties fo:color="#000000" fo:language="nb" fo:country="NO" style:language-asian="nb" style:country-asian="NO"/>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2" fo:orphans="2" fo:line-height="100%"/>
      <style:text-properties fo:color="#000000" style:language-asian="nb" style:country-asian="NO"/>
    </style:style>
    <style:style style:name="TableRow395" style:family="table-row">
      <style:table-row-properties style:min-row-height="0.196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2" fo:orphans="2" fo:line-height="100%"/>
    </style:style>
    <style:style style:name="T398" style:parent-style-name="Standardskriftforavsnitt" style:family="text">
      <style:text-properties fo:color="#000000" fo:language="nb" fo:country="NO" style:language-asian="nb" style:country-asian="NO"/>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2" fo:orphans="2" fo:line-height="100%"/>
      <style:text-properties fo:color="#000000" style:language-asian="nb" style:country-asian="NO"/>
    </style:style>
    <style:style style:name="TableRow401" style:family="table-row">
      <style:table-row-properties style:min-row-height="0.2083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2" fo:orphans="2" fo:line-height="100%"/>
    </style:style>
    <style:style style:name="T404" style:parent-style-name="Standardskriftforavsnitt" style:family="text">
      <style:text-properties fo:color="#000000" fo:language="nb" fo:country="NO" style:language-asian="nb" style:country-asian="NO"/>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2" fo:orphans="2" fo:line-height="100%"/>
      <style:text-properties fo:color="#000000" fo:language="nb" fo:country="NO" style:language-asian="nb" style:country-asian="NO"/>
    </style:style>
    <style:style style:name="TableRow407" style:family="table-row">
      <style:table-row-properties style:min-row-height="0.3694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2" fo:orphans="2" fo:line-height="100%"/>
    </style:style>
    <style:style style:name="T410" style:parent-style-name="Standardskriftforavsnitt" style:family="text">
      <style:text-properties fo:color="#000000" fo:language="nb" fo:country="NO" style:language-asian="nb" style:country-asian="NO"/>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2" fo:orphans="2" fo:line-height="100%"/>
      <style:text-properties fo:color="#000000" style:language-asian="nb" style:country-asian="NO"/>
    </style:style>
    <style:style style:name="TableRow413" style:family="table-row">
      <style:table-row-properties style:min-row-height="0.2083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2" fo:orphans="2" fo:line-height="100%"/>
    </style:style>
    <style:style style:name="T416" style:parent-style-name="Standardskriftforavsnitt" style:family="text">
      <style:text-properties fo:color="#000000" fo:language="nb" fo:country="NO" style:language-asian="nb" style:country-asian="NO"/>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2" fo:orphans="2" fo:line-height="100%"/>
      <style:text-properties fo:color="#000000" style:language-asian="nb" style:country-asian="NO"/>
    </style:style>
    <style:style style:name="TableRow419" style:family="table-row">
      <style:table-row-properties style:min-row-height="0.171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2" fo:orphans="2" fo:line-height="100%"/>
    </style:style>
    <style:style style:name="T422" style:parent-style-name="Standardskriftforavsnitt" style:family="text">
      <style:text-properties fo:color="#000000" fo:language="nb" fo:country="NO" style:language-asian="nb" style:country-asian="NO"/>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2" fo:orphans="2" fo:line-height="100%"/>
      <style:text-properties fo:color="#000000" style:language-asian="nb" style:country-asian="NO"/>
    </style:style>
    <style:style style:name="TableRow425" style:family="table-row">
      <style:table-row-properties style:min-row-height="0.2083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2" fo:orphans="2" fo:line-height="100%"/>
    </style:style>
    <style:style style:name="T428" style:parent-style-name="Standardskriftforavsnitt" style:family="text">
      <style:text-properties fo:color="#000000" fo:language="nb" fo:country="NO" style:language-asian="nb" style:country-asian="NO"/>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2" fo:orphans="2" fo:line-height="100%"/>
      <style:text-properties fo:color="#000000" fo:language="nb" fo:country="NO" style:language-asian="nb" style:country-asian="NO"/>
    </style:style>
    <style:style style:name="TableRow431" style:family="table-row">
      <style:table-row-properties style:min-row-height="0.2083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2" fo:orphans="2" fo:line-height="100%"/>
    </style:style>
    <style:style style:name="T434" style:parent-style-name="Standardskriftforavsnitt" style:family="text">
      <style:text-properties fo:color="#000000" fo:language="nb" fo:country="NO" style:language-asian="nb" style:country-asian="NO"/>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2" fo:orphans="2" fo:line-height="100%"/>
      <style:text-properties fo:color="#000000" style:language-asian="nb" style:country-asian="NO"/>
    </style:style>
    <style:style style:name="TableRow437" style:family="table-row">
      <style:table-row-properties style:min-row-height="0.238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2" fo:orphans="2" fo:line-height="100%"/>
    </style:style>
    <style:style style:name="T440" style:parent-style-name="Standardskriftforavsnitt" style:family="text">
      <style:text-properties fo:color="#000000" fo:language="nb" fo:country="NO" style:language-asian="nb" style:country-asian="NO"/>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2" fo:orphans="2" fo:line-height="100%"/>
      <style:text-properties fo:color="#000000" style:language-asian="nb" style:country-asian="NO"/>
    </style:style>
    <style:style style:name="TableRow443" style:family="table-row">
      <style:table-row-properties style:min-row-height="0.2034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2" fo:orphans="2" fo:line-height="100%"/>
    </style:style>
    <style:style style:name="T446" style:parent-style-name="Standardskriftforavsnitt" style:family="text">
      <style:text-properties fo:color="#000000" fo:language="nb" fo:country="NO" style:language-asian="nb" style:country-asian="NO"/>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2" fo:orphans="2" fo:line-height="100%"/>
      <style:text-properties fo:color="#000000" style:language-asian="nb" style:country-asian="NO"/>
    </style:style>
    <style:style style:name="TableRow449" style:family="table-row">
      <style:table-row-properties style:min-row-height="0.2083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2" fo:orphans="2" fo:line-height="100%"/>
    </style:style>
    <style:style style:name="T452" style:parent-style-name="Standardskriftforavsnitt" style:family="text">
      <style:text-properties fo:color="#000000" fo:language="nb" fo:country="NO" style:language-asian="nb" style:country-asian="NO"/>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2" fo:orphans="2" fo:line-height="100%"/>
      <style:text-properties fo:color="#000000" fo:language="nb" fo:country="NO" style:language-asian="nb" style:country-asian="NO"/>
    </style:style>
    <style:style style:name="TableRow455" style:family="table-row">
      <style:table-row-properties style:min-row-height="0.208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2" fo:orphans="2" fo:line-height="100%"/>
    </style:style>
    <style:style style:name="T458" style:parent-style-name="Standardskriftforavsnitt" style:family="text">
      <style:text-properties fo:color="#000000" fo:language="nb" fo:country="NO" style:language-asian="nb" style:country-asian="NO"/>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2" fo:orphans="2" fo:line-height="100%"/>
      <style:text-properties fo:color="#000000" fo:language="nb" fo:country="NO" style:language-asian="nb" style:country-asian="NO"/>
    </style:style>
    <style:style style:name="TableRow461" style:family="table-row">
      <style:table-row-properties style:min-row-height="0.2083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2" fo:orphans="2" fo:line-height="100%"/>
    </style:style>
    <style:style style:name="T464" style:parent-style-name="Standardskriftforavsnitt" style:family="text">
      <style:text-properties fo:color="#000000" fo:language="nb" fo:country="NO" style:language-asian="nb" style:country-asian="NO"/>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2" fo:orphans="2" fo:line-height="100%"/>
      <style:text-properties fo:color="#000000" style:language-asian="nb" style:country-asian="NO"/>
    </style:style>
    <style:style style:name="TableRow467" style:family="table-row">
      <style:table-row-properties style:min-row-height="0.2083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2" fo:orphans="2" fo:line-height="100%"/>
    </style:style>
    <style:style style:name="T470" style:parent-style-name="Standardskriftforavsnitt" style:family="text">
      <style:text-properties fo:color="#000000" fo:language="nb" fo:country="NO" style:language-asian="nb" style:country-asian="NO"/>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2" fo:orphans="2" fo:line-height="100%"/>
      <style:text-properties fo:color="#000000" fo:language="nb" fo:country="NO" style:language-asian="nb" style:country-asian="NO"/>
    </style:style>
    <style:style style:name="TableRow473" style:family="table-row">
      <style:table-row-properties style:min-row-height="0.2083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2" fo:orphans="2" fo:line-height="100%"/>
    </style:style>
    <style:style style:name="T476" style:parent-style-name="Standardskriftforavsnitt" style:family="text">
      <style:text-properties fo:color="#000000" fo:language="nb" fo:country="NO" style:language-asian="nb" style:country-asian="NO"/>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2" fo:orphans="2" fo:line-height="100%"/>
      <style:text-properties fo:color="#000000" fo:language="nb" fo:country="NO" style:language-asian="nb" style:country-asian="NO"/>
    </style:style>
    <style:style style:name="TableRow479" style:family="table-row">
      <style:table-row-properties style:min-row-height="0.192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2" fo:orphans="2" fo:line-height="100%"/>
    </style:style>
    <style:style style:name="T482" style:parent-style-name="Standardskriftforavsnitt" style:family="text">
      <style:text-properties fo:color="#000000" fo:language="nb" fo:country="NO" style:language-asian="nb" style:country-asian="NO"/>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2" fo:orphans="2" fo:line-height="100%"/>
      <style:text-properties fo:color="#000000" style:language-asian="nb" style:country-asian="NO"/>
    </style:style>
    <style:style style:name="TableRow485" style:family="table-row">
      <style:table-row-properties style:min-row-height="0.2083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2" fo:orphans="2" fo:line-height="100%"/>
    </style:style>
    <style:style style:name="T488" style:parent-style-name="Standardskriftforavsnitt" style:family="text">
      <style:text-properties fo:color="#000000" fo:language="nb" fo:country="NO" style:language-asian="nb" style:country-asian="NO"/>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2" fo:orphans="2" fo:line-height="100%"/>
      <style:text-properties fo:color="#000000" fo:language="nb" fo:country="NO" style:language-asian="nb" style:country-asian="NO"/>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2" fo:orphans="2" fo:line-height="100%"/>
    </style:style>
    <style:style style:name="T494" style:parent-style-name="Standardskriftforavsnitt" style:family="text">
      <style:text-properties fo:color="#000000" fo:language="nb" fo:country="NO" style:language-asian="nb" style:country-asian="NO"/>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2" fo:orphans="2" fo:line-height="100%"/>
      <style:text-properties fo:color="#000000" style:language-asian="nb" style:country-asian="NO"/>
    </style:style>
    <style:style style:name="TableRow497" style:family="table-row">
      <style:table-row-properties style:min-row-height="0.420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2" fo:orphans="2" fo:line-height="100%"/>
    </style:style>
    <style:style style:name="T500" style:parent-style-name="Standardskriftforavsnitt" style:family="text">
      <style:text-properties fo:color="#000000" fo:language="nb" fo:country="NO" style:language-asian="nb" style:country-asian="NO"/>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2" fo:orphans="2" fo:line-height="100%"/>
      <style:text-properties fo:color="#000000" style:language-asian="nb" style:country-asian="NO"/>
    </style:style>
    <style:style style:name="TableRow503" style:family="table-row">
      <style:table-row-properties style:min-row-height="0.208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2" fo:orphans="2" fo:line-height="100%"/>
    </style:style>
    <style:style style:name="T506" style:parent-style-name="Standardskriftforavsnitt" style:family="text">
      <style:text-properties fo:color="#000000" fo:language="nb" fo:country="NO" style:language-asian="nb" style:country-asian="NO"/>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2" fo:orphans="2" fo:line-height="100%"/>
      <style:text-properties fo:color="#000000" style:language-asian="nb" style:country-asian="NO"/>
    </style:style>
    <style:style style:name="TableRow509" style:family="table-row">
      <style:table-row-properties style:min-row-height="0.2083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2" fo:orphans="2" fo:line-height="100%"/>
    </style:style>
    <style:style style:name="T512" style:parent-style-name="Standardskriftforavsnitt" style:family="text">
      <style:text-properties fo:color="#000000" fo:language="nb" fo:country="NO" style:language-asian="nb" style:country-asian="NO"/>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2" fo:orphans="2" fo:line-height="100%"/>
      <style:text-properties fo:color="#000000" fo:language="nb" fo:country="NO" style:language-asian="nb" style:country-asian="NO"/>
    </style:style>
    <style:style style:name="TableRow515" style:family="table-row">
      <style:table-row-properties style:min-row-height="0.2083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2" fo:orphans="2" fo:line-height="100%"/>
    </style:style>
    <style:style style:name="T518" style:parent-style-name="Standardskriftforavsnitt" style:family="text">
      <style:text-properties fo:color="#000000" fo:language="nb" fo:country="NO" style:language-asian="nb" style:country-asian="NO"/>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2" fo:orphans="2" fo:line-height="100%"/>
      <style:text-properties fo:color="#000000" fo:language="nb" fo:country="NO" style:language-asian="nb" style:country-asian="NO"/>
    </style:style>
    <style:style style:name="TableRow521" style:family="table-row">
      <style:table-row-properties style:min-row-height="0.208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2" fo:orphans="2" fo:line-height="100%"/>
    </style:style>
    <style:style style:name="T524" style:parent-style-name="Standardskriftforavsnitt" style:family="text">
      <style:text-properties fo:color="#000000" fo:language="nb" fo:country="NO" style:language-asian="nb" style:country-asian="NO"/>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2" fo:orphans="2" fo:line-height="100%"/>
      <style:text-properties fo:color="#000000" fo:language="nb" fo:country="NO" style:language-asian="nb" style:country-asian="NO"/>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2" fo:orphans="2" fo:line-height="100%"/>
    </style:style>
    <style:style style:name="T530" style:parent-style-name="Standardskriftforavsnitt" style:family="text">
      <style:text-properties fo:color="#000000" fo:language="nb" fo:country="NO" style:language-asian="nb" style:country-asian="NO"/>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2" fo:orphans="2" fo:line-height="100%"/>
      <style:text-properties fo:color="#000000" style:language-asian="nb" style:country-asian="NO"/>
    </style:style>
    <style:style style:name="TableRow533" style:family="table-row">
      <style:table-row-properties style:min-row-height="0.194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2" fo:orphans="2" fo:line-height="100%"/>
    </style:style>
    <style:style style:name="T536" style:parent-style-name="Standardskriftforavsnitt" style:family="text">
      <style:text-properties fo:color="#000000" fo:language="nb" fo:country="NO" style:language-asian="nb" style:country-asian="NO"/>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2" fo:orphans="2" fo:line-height="100%"/>
      <style:text-properties fo:color="#000000" style:language-asian="nb" style:country-asian="NO"/>
    </style:style>
    <style:style style:name="TableRow539" style:family="table-row">
      <style:table-row-properties style:min-row-height="0.1784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2" fo:orphans="2" fo:line-height="100%"/>
    </style:style>
    <style:style style:name="T542" style:parent-style-name="Standardskriftforavsnitt" style:family="text">
      <style:text-properties fo:color="#000000" fo:language="nb" fo:country="NO" style:language-asian="nb" style:country-asian="NO"/>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2" fo:orphans="2" fo:line-height="100%"/>
      <style:text-properties fo:color="#000000" style:language-asian="nb" style:country-asian="NO"/>
    </style:style>
    <style:style style:name="TableRow545" style:family="table-row">
      <style:table-row-properties style:min-row-height="0.208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2" fo:orphans="2" fo:line-height="100%"/>
    </style:style>
    <style:style style:name="T548" style:parent-style-name="Standardskriftforavsnitt" style:family="text">
      <style:text-properties fo:color="#000000" fo:language="nb" fo:country="NO" style:language-asian="nb" style:country-asian="NO"/>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2" fo:orphans="2" fo:line-height="100%"/>
      <style:text-properties fo:color="#000000" style:language-asian="nb" style:country-asian="NO"/>
    </style:style>
    <style:style style:name="TableRow551" style:family="table-row">
      <style:table-row-properties style:min-row-height="0.370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2" fo:orphans="2" fo:line-height="100%"/>
    </style:style>
    <style:style style:name="T554" style:parent-style-name="Standardskriftforavsnitt" style:family="text">
      <style:text-properties fo:color="#000000" fo:language="nb" fo:country="NO" style:language-asian="nb" style:country-asian="NO"/>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2" fo:orphans="2" fo:line-height="100%"/>
      <style:text-properties fo:color="#000000" style:language-asian="nb" style:country-asian="NO"/>
    </style:style>
    <style:style style:name="TableRow557" style:family="table-row">
      <style:table-row-properties style:min-row-height="0.2083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2" fo:orphans="2" fo:line-height="100%"/>
    </style:style>
    <style:style style:name="T560" style:parent-style-name="Standardskriftforavsnitt" style:family="text">
      <style:text-properties fo:color="#000000" fo:language="nb" fo:country="NO" style:language-asian="nb" style:country-asian="NO"/>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2" fo:orphans="2" fo:line-height="100%"/>
      <style:text-properties fo:color="#000000" style:language-asian="nb" style:country-asian="NO"/>
    </style:style>
    <style:style style:name="TableRow563" style:family="table-row">
      <style:table-row-properties style:min-row-height="0.208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2" fo:orphans="2" fo:line-height="100%"/>
    </style:style>
    <style:style style:name="T566" style:parent-style-name="Standardskriftforavsnitt" style:family="text">
      <style:text-properties fo:color="#000000" fo:language="nb" fo:country="NO" style:language-asian="nb" style:country-asian="NO"/>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2" fo:orphans="2" fo:line-height="100%"/>
      <style:text-properties fo:color="#000000" style:language-asian="nb" style:country-asian="NO"/>
    </style:style>
    <style:style style:name="TableRow569" style:family="table-row">
      <style:table-row-properties style:min-row-height="0.208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2" fo:orphans="2" fo:line-height="100%"/>
    </style:style>
    <style:style style:name="T572" style:parent-style-name="Standardskriftforavsnitt" style:family="text">
      <style:text-properties fo:color="#000000" fo:language="nb" fo:country="NO" style:language-asian="nb" style:country-asian="NO"/>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2" fo:orphans="2" fo:line-height="100%"/>
      <style:text-properties fo:color="#000000" fo:language="nb" fo:country="NO" style:language-asian="nb" style:country-asian="NO"/>
    </style:style>
    <style:style style:name="TableRow575" style:family="table-row">
      <style:table-row-properties style:min-row-height="0.2083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2" fo:orphans="2" fo:line-height="100%"/>
    </style:style>
    <style:style style:name="T578" style:parent-style-name="Standardskriftforavsnitt" style:family="text">
      <style:text-properties fo:color="#000000" fo:language="nb" fo:country="NO" style:language-asian="nb" style:country-asian="NO"/>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2" fo:orphans="2" fo:line-height="100%"/>
      <style:text-properties fo:color="#000000" fo:language="nb" fo:country="NO" style:language-asian="nb" style:country-asian="NO"/>
    </style:style>
    <style:style style:name="TableRow581" style:family="table-row">
      <style:table-row-properties style:min-row-height="0.208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2" fo:orphans="2" fo:line-height="100%"/>
    </style:style>
    <style:style style:name="T584" style:parent-style-name="Standardskriftforavsnitt" style:family="text">
      <style:text-properties fo:color="#000000" fo:language="nb" fo:country="NO" style:language-asian="nb" style:country-asian="NO"/>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2" fo:orphans="2" fo:line-height="100%"/>
      <style:text-properties fo:color="#000000" style:language-asian="nb" style:country-asian="NO"/>
    </style:style>
    <style:style style:name="TableRow587" style:family="table-row">
      <style:table-row-properties style:min-row-height="0.208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2" fo:orphans="2" fo:line-height="100%"/>
    </style:style>
    <style:style style:name="T590" style:parent-style-name="Standardskriftforavsnitt" style:family="text">
      <style:text-properties fo:color="#000000" fo:language="nb" fo:country="NO" style:language-asian="nb" style:country-asian="NO"/>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2" fo:orphans="2" fo:line-height="100%"/>
      <style:text-properties fo:color="#000000" fo:language="nb" fo:country="NO" style:language-asian="nb" style:country-asian="NO"/>
    </style:style>
    <style:style style:name="TableRow593" style:family="table-row">
      <style:table-row-properties style:min-row-height="0.2083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2" fo:orphans="2" fo:line-height="100%"/>
    </style:style>
    <style:style style:name="T596" style:parent-style-name="Standardskriftforavsnitt" style:family="text">
      <style:text-properties fo:color="#000000" fo:language="nb" fo:country="NO" style:language-asian="nb" style:country-asian="NO"/>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2" fo:orphans="2" fo:line-height="100%"/>
      <style:text-properties fo:color="#000000" fo:language="nb" fo:country="NO" style:language-asian="nb" style:country-asian="NO"/>
    </style:style>
    <style:style style:name="TableRow599" style:family="table-row">
      <style:table-row-properties style:min-row-height="0.555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2" fo:orphans="2" fo:line-height="100%"/>
    </style:style>
    <style:style style:name="T602" style:parent-style-name="Standardskriftforavsnitt" style:family="text">
      <style:text-properties fo:color="#000000" fo:language="nb" fo:country="NO" style:language-asian="nb" style:country-asian="NO"/>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2" fo:orphans="2" fo:line-height="100%"/>
      <style:text-properties fo:color="#000000" style:language-asian="nb" style:country-asian="NO"/>
    </style:style>
    <style:style style:name="TableRow605" style:family="table-row">
      <style:table-row-properties style:min-row-height="0.583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2" fo:orphans="2" fo:line-height="100%"/>
    </style:style>
    <style:style style:name="T608" style:parent-style-name="Standardskriftforavsnitt" style:family="text">
      <style:text-properties fo:color="#000000" fo:language="nb" fo:country="NO" style:language-asian="nb" style:country-asian="NO"/>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2" fo:orphans="2" fo:line-height="100%"/>
      <style:text-properties fo:color="#000000" style:language-asian="nb" style:country-asian="NO"/>
    </style:style>
    <style:style style:name="TableRow611" style:family="table-row">
      <style:table-row-properties style:min-row-height="0.197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2" fo:orphans="2" fo:line-height="100%"/>
    </style:style>
    <style:style style:name="T614" style:parent-style-name="Standardskriftforavsnitt" style:family="text">
      <style:text-properties fo:color="#000000" fo:language="nb" fo:country="NO" style:language-asian="nb" style:country-asian="NO"/>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2" fo:orphans="2" fo:line-height="100%"/>
      <style:text-properties fo:color="#000000" style:language-asian="nb" style:country-asian="NO"/>
    </style:style>
    <style:style style:name="TableRow617" style:family="table-row">
      <style:table-row-properties style:min-row-height="0.2083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2" fo:orphans="2" fo:line-height="100%"/>
    </style:style>
    <style:style style:name="T620" style:parent-style-name="Standardskriftforavsnitt" style:family="text">
      <style:text-properties fo:color="#000000" fo:language="nb" fo:country="NO" style:language-asian="nb" style:country-asian="NO"/>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2" fo:orphans="2" fo:line-height="100%"/>
      <style:text-properties fo:color="#000000" style:language-asian="nb" style:country-asian="NO"/>
    </style:style>
    <style:style style:name="TableRow623" style:family="table-row">
      <style:table-row-properties style:min-row-height="0.208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2" fo:orphans="2" fo:line-height="100%"/>
    </style:style>
    <style:style style:name="T626" style:parent-style-name="Standardskriftforavsnitt" style:family="text">
      <style:text-properties fo:color="#000000" fo:language="nb" fo:country="NO" style:language-asian="nb" style:country-asian="NO"/>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2" fo:orphans="2" fo:line-height="100%"/>
      <style:text-properties fo:color="#000000" fo:language="nb" fo:country="NO" style:language-asian="nb" style:country-asian="NO"/>
    </style:style>
    <style:style style:name="TableRow629" style:family="table-row">
      <style:table-row-properties style:min-row-height="0.344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2" fo:orphans="2" fo:line-height="100%"/>
    </style:style>
    <style:style style:name="T632" style:parent-style-name="Standardskriftforavsnitt" style:family="text">
      <style:text-properties fo:color="#000000" fo:language="nb" fo:country="NO" style:language-asian="nb" style:country-asian="NO"/>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2" fo:orphans="2" fo:line-height="100%"/>
      <style:text-properties fo:color="#000000" style:language-asian="nb" style:country-asian="NO"/>
    </style:style>
    <style:style style:name="TableRow635" style:family="table-row">
      <style:table-row-properties style:min-row-height="0.208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2" fo:orphans="2" fo:line-height="100%"/>
    </style:style>
    <style:style style:name="T638" style:parent-style-name="Standardskriftforavsnitt" style:family="text">
      <style:text-properties fo:color="#000000" fo:language="nb" fo:country="NO" style:language-asian="nb" style:country-asian="NO"/>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2" fo:orphans="2" fo:line-height="100%"/>
      <style:text-properties fo:color="#000000" fo:language="nb" fo:country="NO" style:language-asian="nb" style:country-asian="NO"/>
    </style:style>
    <style:style style:name="TableRow641" style:family="table-row">
      <style:table-row-properties style:min-row-height="0.264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2" fo:orphans="2" fo:line-height="100%"/>
    </style:style>
    <style:style style:name="T644" style:parent-style-name="Standardskriftforavsnitt" style:family="text">
      <style:text-properties fo:color="#000000" fo:language="nb" fo:country="NO" style:language-asian="nb" style:country-asian="NO"/>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2" fo:orphans="2" fo:line-height="100%"/>
    </style:style>
    <style:style style:name="T647" style:parent-style-name="Standardskriftforavsnitt" style:family="text">
      <style:text-properties fo:color="#000000" style:language-asian="nb" style:country-asian="NO"/>
    </style:style>
    <style:style style:name="T648" style:parent-style-name="Standardskriftforavsnitt" style:family="text">
      <style:text-properties fo:color="#000000" fo:language="nb" fo:country="NO" style:language-asian="nb" style:country-asian="NO"/>
    </style:style>
    <style:style style:name="TableRow649" style:family="table-row">
      <style:table-row-properties style:min-row-height="0.188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2" fo:orphans="2" fo:line-height="100%"/>
    </style:style>
    <style:style style:name="T652" style:parent-style-name="Standardskriftforavsnitt" style:family="text">
      <style:text-properties fo:color="#000000" fo:language="nb" fo:country="NO" style:language-asian="nb" style:country-asian="NO"/>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2" fo:orphans="2" fo:line-height="100%"/>
      <style:text-properties fo:color="#000000" style:language-asian="nb" style:country-asian="NO"/>
    </style:style>
    <style:style style:name="TableRow655" style:family="table-row">
      <style:table-row-properties style:min-row-height="0.208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2" fo:orphans="2" fo:line-height="100%"/>
    </style:style>
    <style:style style:name="T658" style:parent-style-name="Standardskriftforavsnitt" style:family="text">
      <style:text-properties fo:color="#000000" fo:language="nb" fo:country="NO" style:language-asian="nb" style:country-asian="NO"/>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2" fo:orphans="2" fo:line-height="100%"/>
      <style:text-properties fo:color="#000000" fo:language="nb" fo:country="NO" style:language-asian="nb" style:country-asian="NO"/>
    </style:style>
    <style:style style:name="TableRow661" style:family="table-row">
      <style:table-row-properties style:min-row-height="0.2083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2" fo:orphans="2" fo:line-height="100%"/>
    </style:style>
    <style:style style:name="T664" style:parent-style-name="Standardskriftforavsnitt" style:family="text">
      <style:text-properties fo:color="#000000" fo:language="nb" fo:country="NO" style:language-asian="nb" style:country-asian="NO"/>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2" fo:orphans="2" fo:line-height="100%"/>
      <style:text-properties fo:color="#000000" fo:language="nb" fo:country="NO" style:language-asian="nb" style:country-asian="NO"/>
    </style:style>
    <style:style style:name="TableRow667" style:family="table-row">
      <style:table-row-properties style:min-row-height="0.208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2" fo:orphans="2" fo:line-height="100%"/>
    </style:style>
    <style:style style:name="T670" style:parent-style-name="Standardskriftforavsnitt" style:family="text">
      <style:text-properties fo:color="#000000" fo:language="nb" fo:country="NO" style:language-asian="nb" style:country-asian="NO"/>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2" fo:orphans="2" fo:line-height="100%"/>
      <style:text-properties fo:color="#000000" fo:language="nb" fo:country="NO" style:language-asian="nb" style:country-asian="NO"/>
    </style:style>
    <style:style style:name="TableRow673" style:family="table-row">
      <style:table-row-properties style:min-row-height="0.208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2" fo:orphans="2" fo:line-height="100%"/>
    </style:style>
    <style:style style:name="T676" style:parent-style-name="Standardskriftforavsnitt" style:family="text">
      <style:text-properties fo:color="#000000" fo:language="nb" fo:country="NO" style:language-asian="nb" style:country-asian="NO"/>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2" fo:orphans="2" fo:line-height="100%"/>
      <style:text-properties fo:color="#000000" fo:language="nb" fo:country="NO" style:language-asian="nb" style:country-asian="NO"/>
    </style:style>
    <style:style style:name="TableRow679" style:family="table-row">
      <style:table-row-properties style:min-row-height="0.238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2" fo:orphans="2" fo:line-height="100%"/>
    </style:style>
    <style:style style:name="T682" style:parent-style-name="Standardskriftforavsnitt" style:family="text">
      <style:text-properties fo:color="#000000" fo:language="nb" fo:country="NO" style:language-asian="nb" style:country-asian="NO"/>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2" fo:orphans="2" fo:line-height="100%"/>
      <style:text-properties fo:color="#000000" style:language-asian="nb" style:country-asian="NO"/>
    </style:style>
    <style:style style:name="TableRow685" style:family="table-row">
      <style:table-row-properties style:min-row-height="0.388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2" fo:orphans="2" fo:line-height="100%"/>
    </style:style>
    <style:style style:name="T688" style:parent-style-name="Standardskriftforavsnitt" style:family="text">
      <style:text-properties fo:color="#000000" fo:language="nb" fo:country="NO" style:language-asian="nb" style:country-asian="NO"/>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2" fo:orphans="2" fo:line-height="100%"/>
      <style:text-properties fo:color="#000000" style:language-asian="nb" style:country-asian="NO"/>
    </style:style>
    <style:style style:name="TableRow691" style:family="table-row">
      <style:table-row-properties style:min-row-height="0.2083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2" fo:orphans="2" fo:line-height="100%"/>
    </style:style>
    <style:style style:name="T694" style:parent-style-name="Standardskriftforavsnitt" style:family="text">
      <style:text-properties fo:color="#000000" fo:language="nb" fo:country="NO" style:language-asian="nb" style:country-asian="NO"/>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2" fo:orphans="2" fo:line-height="100%"/>
      <style:text-properties fo:color="#000000" style:language-asian="nb" style:country-asian="NO"/>
    </style:style>
    <style:style style:name="TableRow697" style:family="table-row">
      <style:table-row-properties style:min-row-height="0.2083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2" fo:orphans="2" fo:line-height="100%"/>
    </style:style>
    <style:style style:name="T700" style:parent-style-name="Standardskriftforavsnitt" style:family="text">
      <style:text-properties fo:color="#000000" fo:language="nb" fo:country="NO" style:language-asian="nb" style:country-asian="NO"/>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2" fo:orphans="2" fo:line-height="100%"/>
      <style:text-properties fo:color="#000000" fo:language="nb" fo:country="NO" style:language-asian="nb" style:country-asian="NO"/>
    </style:style>
    <style:style style:name="TableRow703" style:family="table-row">
      <style:table-row-properties style:min-row-height="0.206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2" fo:orphans="2" fo:line-height="100%"/>
    </style:style>
    <style:style style:name="T706" style:parent-style-name="Standardskriftforavsnitt" style:family="text">
      <style:text-properties fo:color="#000000" fo:language="nb" fo:country="NO" style:language-asian="nb" style:country-asian="NO"/>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2" fo:orphans="2" fo:line-height="100%"/>
      <style:text-properties fo:color="#000000" style:language-asian="nb" style:country-asian="NO"/>
    </style:style>
    <style:style style:name="TableRow709" style:family="table-row">
      <style:table-row-properties style:min-row-height="0.208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2" fo:orphans="2" fo:line-height="100%"/>
    </style:style>
    <style:style style:name="T712" style:parent-style-name="Standardskriftforavsnitt" style:family="text">
      <style:text-properties fo:color="#000000" fo:language="nb" fo:country="NO" style:language-asian="nb" style:country-asian="NO"/>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2" fo:orphans="2" fo:line-height="100%"/>
      <style:text-properties fo:color="#000000" style:language-asian="nb" style:country-asian="NO"/>
    </style:style>
    <style:style style:name="TableRow715" style:family="table-row">
      <style:table-row-properties style:min-row-height="0.2083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2" fo:orphans="2" fo:line-height="100%"/>
    </style:style>
    <style:style style:name="T718" style:parent-style-name="Standardskriftforavsnitt" style:family="text">
      <style:text-properties fo:color="#000000" fo:language="nb" fo:country="NO" style:language-asian="nb" style:country-asian="NO"/>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2" fo:orphans="2" fo:line-height="100%"/>
      <style:text-properties fo:color="#000000" fo:language="nb" fo:country="NO" style:language-asian="nb" style:country-asian="NO"/>
    </style:style>
    <style:style style:name="TableRow721" style:family="table-row">
      <style:table-row-properties style:min-row-height="0.2083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2" fo:orphans="2" fo:line-height="100%"/>
    </style:style>
    <style:style style:name="T724" style:parent-style-name="Standardskriftforavsnitt" style:family="text">
      <style:text-properties fo:color="#000000" fo:language="nb" fo:country="NO" style:language-asian="nb" style:country-asian="NO"/>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2" fo:orphans="2" fo:line-height="100%"/>
      <style:text-properties fo:color="#000000" style:language-asian="nb" style:country-asian="NO"/>
    </style:style>
    <style:style style:name="TableRow727" style:family="table-row">
      <style:table-row-properties style:min-row-height="0.208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2" fo:orphans="2" fo:line-height="100%"/>
    </style:style>
    <style:style style:name="T730" style:parent-style-name="Standardskriftforavsnitt" style:family="text">
      <style:text-properties fo:color="#000000" fo:language="nb" fo:country="NO" style:language-asian="nb" style:country-asian="NO"/>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2" fo:orphans="2" fo:line-height="100%"/>
      <style:text-properties fo:color="#000000" style:language-asian="nb" style:country-asian="NO"/>
    </style:style>
    <style:style style:name="TableRow733" style:family="table-row">
      <style:table-row-properties style:min-row-height="0.50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2" fo:orphans="2" fo:line-height="100%"/>
    </style:style>
    <style:style style:name="T736" style:parent-style-name="Standardskriftforavsnitt" style:family="text">
      <style:text-properties fo:color="#000000" fo:language="nb" fo:country="NO" style:language-asian="nb" style:country-asian="NO"/>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2" fo:orphans="2" fo:line-height="100%"/>
      <style:text-properties fo:color="#000000" style:language-asian="nb" style:country-asian="NO"/>
    </style:style>
    <style:style style:name="TableRow739" style:family="table-row">
      <style:table-row-properties style:min-row-height="0.873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2" fo:orphans="2" fo:line-height="100%"/>
    </style:style>
    <style:style style:name="T742" style:parent-style-name="Standardskriftforavsnitt" style:family="text">
      <style:text-properties fo:color="#000000" fo:language="nb" fo:country="NO" style:language-asian="nb" style:country-asian="NO"/>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2" fo:orphans="2" fo:line-height="100%"/>
      <style:text-properties fo:color="#000000" style:language-asian="nb" style:country-asian="NO"/>
    </style:style>
    <style:style style:name="TableRow745" style:family="table-row">
      <style:table-row-properties style:min-row-height="0.186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2" fo:orphans="2" fo:line-height="100%"/>
    </style:style>
    <style:style style:name="T748" style:parent-style-name="Standardskriftforavsnitt" style:family="text">
      <style:text-properties fo:color="#000000" fo:language="nb" fo:country="NO" style:language-asian="nb" style:country-asian="NO"/>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2" fo:orphans="2" fo:line-height="100%"/>
      <style:text-properties fo:color="#000000" style:language-asian="nb" style:country-asian="NO"/>
    </style:style>
    <style:style style:name="TableRow751" style:family="table-row">
      <style:table-row-properties style:min-row-height="0.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2" fo:orphans="2" fo:line-height="100%"/>
    </style:style>
    <style:style style:name="T754" style:parent-style-name="Standardskriftforavsnitt" style:family="text">
      <style:text-properties fo:color="#000000" fo:language="nb" fo:country="NO" style:language-asian="nb" style:country-asian="NO"/>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2" fo:orphans="2" fo:line-height="100%"/>
      <style:text-properties fo:color="#000000" style:language-asian="nb" style:country-asian="NO"/>
    </style:style>
    <style:style style:name="TableRow757" style:family="table-row">
      <style:table-row-properties style:min-row-height="0.2083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2" fo:orphans="2" fo:line-height="100%"/>
    </style:style>
    <style:style style:name="T760" style:parent-style-name="Standardskriftforavsnitt" style:family="text">
      <style:text-properties fo:color="#000000" fo:language="nb" fo:country="NO" style:language-asian="nb" style:country-asian="NO"/>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2" fo:orphans="2" fo:line-height="100%"/>
      <style:text-properties fo:color="#000000" fo:language="nb" fo:country="NO" style:language-asian="nb" style:country-asian="NO"/>
    </style:style>
    <style:style style:name="TableRow763" style:family="table-row">
      <style:table-row-properties style:min-row-height="0.2083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2" fo:orphans="2" fo:line-height="100%"/>
    </style:style>
    <style:style style:name="T766" style:parent-style-name="Standardskriftforavsnitt" style:family="text">
      <style:text-properties fo:color="#000000" fo:language="nb" fo:country="NO" style:language-asian="nb" style:country-asian="NO"/>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2" fo:orphans="2" fo:line-height="100%"/>
      <style:text-properties fo:color="#000000" fo:language="nb" fo:country="NO" style:language-asian="nb" style:country-asian="NO"/>
    </style:style>
    <style:style style:name="TableRow769" style:family="table-row">
      <style:table-row-properties style:min-row-height="0.2083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2" fo:orphans="2" fo:line-height="100%"/>
    </style:style>
    <style:style style:name="T772" style:parent-style-name="Standardskriftforavsnitt" style:family="text">
      <style:text-properties fo:color="#000000" fo:language="nb" fo:country="NO" style:language-asian="nb" style:country-asian="NO"/>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2" fo:orphans="2" fo:line-height="100%"/>
      <style:text-properties fo:color="#000000" style:language-asian="nb" style:country-asian="NO"/>
    </style:style>
    <style:style style:name="TableRow775" style:family="table-row">
      <style:table-row-properties style:min-row-height="0.2083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2" fo:orphans="2" fo:line-height="100%"/>
    </style:style>
    <style:style style:name="T778" style:parent-style-name="Standardskriftforavsnitt" style:family="text">
      <style:text-properties fo:color="#000000" fo:language="nb" fo:country="NO" style:language-asian="nb" style:country-asian="NO"/>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2" fo:orphans="2" fo:line-height="100%"/>
      <style:text-properties fo:color="#000000" fo:language="nb" fo:country="NO" style:language-asian="nb" style:country-asian="NO"/>
    </style:style>
    <style:style style:name="TableRow781" style:family="table-row">
      <style:table-row-properties style:min-row-height="0.20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2" fo:orphans="2" fo:line-height="100%"/>
    </style:style>
    <style:style style:name="T784" style:parent-style-name="Standardskriftforavsnitt" style:family="text">
      <style:text-properties fo:color="#000000" fo:language="nb" fo:country="NO" style:language-asian="nb" style:country-asian="NO"/>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2" fo:orphans="2" fo:line-height="100%"/>
      <style:text-properties fo:color="#000000" style:language-asian="nb" style:country-asian="NO"/>
    </style:style>
    <style:style style:name="TableRow787" style:family="table-row">
      <style:table-row-properties style:min-row-height="0.208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2" fo:orphans="2" fo:line-height="100%"/>
    </style:style>
    <style:style style:name="T790" style:parent-style-name="Standardskriftforavsnitt" style:family="text">
      <style:text-properties fo:color="#000000" fo:language="nb" fo:country="NO" style:language-asian="nb" style:country-asian="NO"/>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2" fo:orphans="2" fo:line-height="100%"/>
      <style:text-properties fo:color="#000000" fo:language="nb" fo:country="NO" style:language-asian="nb" style:country-asian="NO"/>
    </style:style>
    <style:style style:name="TableRow793" style:family="table-row">
      <style:table-row-properties style:min-row-height="0.208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2" fo:orphans="2" fo:line-height="100%"/>
    </style:style>
    <style:style style:name="T796" style:parent-style-name="Standardskriftforavsnitt" style:family="text">
      <style:text-properties fo:color="#000000" fo:language="nb" fo:country="NO" style:language-asian="nb" style:country-asian="NO"/>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2" fo:orphans="2" fo:line-height="100%"/>
      <style:text-properties fo:color="#000000" fo:language="nb" fo:country="NO" style:language-asian="nb" style:country-asian="NO"/>
    </style:style>
    <style:style style:name="TableRow799" style:family="table-row">
      <style:table-row-properties style:min-row-height="0.3333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2" fo:orphans="2" fo:line-height="100%"/>
    </style:style>
    <style:style style:name="T802" style:parent-style-name="Standardskriftforavsnitt" style:family="text">
      <style:text-properties fo:color="#000000" fo:language="nb" fo:country="NO" style:language-asian="nb" style:country-asian="NO"/>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2" fo:orphans="2" fo:line-height="100%"/>
      <style:text-properties fo:color="#000000" fo:language="nb" fo:country="NO" style:language-asian="nb" style:country-asian="NO"/>
    </style:style>
    <style:style style:name="TableRow805" style:family="table-row">
      <style:table-row-properties style:min-row-height="0.208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2" fo:orphans="2" fo:line-height="100%"/>
    </style:style>
    <style:style style:name="T808" style:parent-style-name="Standardskriftforavsnitt" style:family="text">
      <style:text-properties fo:color="#000000" fo:language="nb" fo:country="NO" style:language-asian="nb" style:country-asian="NO"/>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2" fo:orphans="2" fo:line-height="100%"/>
      <style:text-properties fo:color="#000000" fo:language="nb" fo:country="NO" style:language-asian="nb" style:country-asian="NO"/>
    </style:style>
    <style:style style:name="TableRow811" style:family="table-row">
      <style:table-row-properties style:min-row-height="0.165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2" fo:orphans="2" fo:line-height="100%"/>
    </style:style>
    <style:style style:name="T814" style:parent-style-name="Standardskriftforavsnitt" style:family="text">
      <style:text-properties fo:color="#000000" fo:language="nb" fo:country="NO" style:language-asian="nb" style:country-asian="NO"/>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2" fo:orphans="2" fo:line-height="100%"/>
      <style:text-properties fo:color="#000000" fo:language="nb" fo:country="NO" style:language-asian="nb" style:country-asian="NO"/>
    </style:style>
    <style:style style:name="TableRow817" style:family="table-row">
      <style:table-row-properties style:min-row-height="0.2083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2" fo:orphans="2" fo:line-height="100%"/>
    </style:style>
    <style:style style:name="T820" style:parent-style-name="Standardskriftforavsnitt" style:family="text">
      <style:text-properties fo:color="#000000" fo:language="nb" fo:country="NO" style:language-asian="nb" style:country-asian="NO"/>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2" fo:orphans="2" fo:line-height="100%"/>
      <style:text-properties fo:color="#000000" fo:language="nb" fo:country="NO" style:language-asian="nb" style:country-asian="NO"/>
    </style:style>
    <style:style style:name="TableRow823" style:family="table-row">
      <style:table-row-properties style:min-row-height="0.170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2" fo:orphans="2" fo:line-height="100%"/>
    </style:style>
    <style:style style:name="T826" style:parent-style-name="Standardskriftforavsnitt" style:family="text">
      <style:text-properties fo:color="#000000" fo:language="nb" fo:country="NO" style:language-asian="nb" style:country-asian="NO"/>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2" fo:orphans="2" fo:line-height="100%"/>
      <style:text-properties fo:color="#000000" style:language-asian="nb" style:country-asian="NO"/>
    </style:style>
    <style:style style:name="TableRow829" style:family="table-row">
      <style:table-row-properties style:min-row-height="0.208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2" fo:orphans="2" fo:line-height="100%"/>
    </style:style>
    <style:style style:name="T832" style:parent-style-name="Standardskriftforavsnitt" style:family="text">
      <style:text-properties fo:color="#000000" fo:language="nb" fo:country="NO" style:language-asian="nb" style:country-asian="NO"/>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2" fo:orphans="2" fo:line-height="100%"/>
      <style:text-properties fo:color="#000000" fo:language="nb" fo:country="NO" style:language-asian="nb" style:country-asian="NO"/>
    </style:style>
    <style:style style:name="TableRow835" style:family="table-row">
      <style:table-row-properties style:min-row-height="0.2083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2" fo:orphans="2" fo:line-height="100%"/>
    </style:style>
    <style:style style:name="T838" style:parent-style-name="Standardskriftforavsnitt" style:family="text">
      <style:text-properties fo:color="#000000" fo:language="nb" fo:country="NO" style:language-asian="nb" style:country-asian="NO"/>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2" fo:orphans="2" fo:line-height="100%"/>
      <style:text-properties fo:color="#000000" fo:language="nb" fo:country="NO" style:language-asian="nb" style:country-asian="NO"/>
    </style:style>
    <style:style style:name="TableRow841" style:family="table-row">
      <style:table-row-properties style:min-row-height="0.1604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2" fo:orphans="2" fo:line-height="100%"/>
    </style:style>
    <style:style style:name="T844" style:parent-style-name="Standardskriftforavsnitt" style:family="text">
      <style:text-properties fo:color="#000000" fo:language="nb" fo:country="NO" style:language-asian="nb" style:country-asian="NO"/>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2" fo:orphans="2" fo:line-height="100%"/>
      <style:text-properties fo:color="#000000" style:language-asian="nb" style:country-asian="NO"/>
    </style:style>
    <style:style style:name="TableRow847" style:family="table-row">
      <style:table-row-properties style:min-row-height="0.48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2" fo:orphans="2" fo:line-height="100%"/>
    </style:style>
    <style:style style:name="T850" style:parent-style-name="Standardskriftforavsnitt" style:family="text">
      <style:text-properties fo:color="#000000" fo:language="nb" fo:country="NO" style:language-asian="nb" style:country-asian="NO"/>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2" fo:orphans="2" fo:line-height="100%"/>
      <style:text-properties fo:color="#000000" style:language-asian="nb" style:country-asian="NO"/>
    </style:style>
    <style:style style:name="TableRow853" style:family="table-row">
      <style:table-row-properties style:min-row-height="0.377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2" fo:orphans="2" fo:line-height="100%"/>
    </style:style>
    <style:style style:name="T856" style:parent-style-name="Standardskriftforavsnitt" style:family="text">
      <style:text-properties fo:color="#000000" fo:language="nb" fo:country="NO" style:language-asian="nb" style:country-asian="NO"/>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2" fo:orphans="2" fo:line-height="100%"/>
      <style:text-properties fo:color="#000000" style:language-asian="nb" style:country-asian="NO"/>
    </style:style>
    <style:style style:name="TableRow859" style:family="table-row">
      <style:table-row-properties style:min-row-height="0.2083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2" fo:orphans="2" fo:line-height="100%"/>
    </style:style>
    <style:style style:name="T862" style:parent-style-name="Standardskriftforavsnitt" style:family="text">
      <style:text-properties fo:color="#000000" fo:language="nb" fo:country="NO" style:language-asian="nb" style:country-asian="NO"/>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2" fo:orphans="2" fo:line-height="100%"/>
      <style:text-properties fo:color="#000000" fo:language="nb" fo:country="NO" style:language-asian="nb" style:country-asian="NO"/>
    </style:style>
    <style:style style:name="TableRow865" style:family="table-row">
      <style:table-row-properties style:min-row-height="0.208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2" fo:orphans="2" fo:line-height="100%"/>
    </style:style>
    <style:style style:name="T868" style:parent-style-name="Standardskriftforavsnitt" style:family="text">
      <style:text-properties fo:color="#000000" fo:language="nb" fo:country="NO" style:language-asian="nb" style:country-asian="NO"/>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2" fo:orphans="2" fo:line-height="100%"/>
      <style:text-properties fo:color="#000000" fo:language="nb" fo:country="NO" style:language-asian="nb" style:country-asian="NO"/>
    </style:style>
    <style:style style:name="TableRow871" style:family="table-row">
      <style:table-row-properties style:min-row-height="0.208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2" fo:orphans="2" fo:line-height="100%"/>
    </style:style>
    <style:style style:name="T874" style:parent-style-name="Standardskriftforavsnitt" style:family="text">
      <style:text-properties fo:color="#000000" fo:language="nb" fo:country="NO" style:language-asian="nb" style:country-asian="NO"/>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2" fo:orphans="2" fo:line-height="100%"/>
      <style:text-properties fo:color="#000000" fo:language="nb" fo:country="NO" style:language-asian="nb" style:country-asian="NO"/>
    </style:style>
    <style:style style:name="TableRow877" style:family="table-row">
      <style:table-row-properties style:min-row-height="0.2083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2" fo:orphans="2" fo:line-height="100%"/>
    </style:style>
    <style:style style:name="T880" style:parent-style-name="Standardskriftforavsnitt" style:family="text">
      <style:text-properties fo:color="#000000" fo:language="nb" fo:country="NO" style:language-asian="nb" style:country-asian="NO"/>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2" fo:orphans="2" fo:line-height="100%"/>
      <style:text-properties fo:color="#000000" style:language-asian="nb" style:country-asian="NO"/>
    </style:style>
    <style:style style:name="TableRow883" style:family="table-row">
      <style:table-row-properties style:min-row-height="0.3333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2" fo:orphans="2" fo:line-height="100%"/>
    </style:style>
    <style:style style:name="T886" style:parent-style-name="Standardskriftforavsnitt" style:family="text">
      <style:text-properties fo:color="#000000" fo:language="nb" fo:country="NO" style:language-asian="nb" style:country-asian="NO"/>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2" fo:orphans="2" fo:line-height="100%"/>
      <style:text-properties fo:color="#000000" style:language-asian="nb" style:country-asian="NO"/>
    </style:style>
    <style:style style:name="TableRow889" style:family="table-row">
      <style:table-row-properties style:min-row-height="0.3701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2" fo:orphans="2" fo:line-height="100%"/>
    </style:style>
    <style:style style:name="T892" style:parent-style-name="Standardskriftforavsnitt" style:family="text">
      <style:text-properties fo:color="#000000" fo:language="nb" fo:country="NO" style:language-asian="nb" style:country-asian="NO"/>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2" fo:orphans="2" fo:line-height="100%"/>
      <style:text-properties fo:color="#000000" style:language-asian="nb" style:country-asian="NO"/>
    </style:style>
    <style:style style:name="TableRow895" style:family="table-row">
      <style:table-row-properties style:min-row-height="0.3854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2" fo:orphans="2" fo:line-height="100%"/>
    </style:style>
    <style:style style:name="T898" style:parent-style-name="Standardskriftforavsnitt" style:family="text">
      <style:text-properties fo:color="#000000" fo:language="nb" fo:country="NO" style:language-asian="nb" style:country-asian="NO"/>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2" fo:orphans="2" fo:line-height="100%"/>
      <style:text-properties fo:color="#000000" style:language-asian="nb" style:country-asian="NO"/>
    </style:style>
    <style:style style:name="TableRow901" style:family="table-row">
      <style:table-row-properties style:min-row-height="0.3909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2" fo:orphans="2" fo:line-height="100%"/>
    </style:style>
    <style:style style:name="T904" style:parent-style-name="Standardskriftforavsnitt" style:family="text">
      <style:text-properties fo:color="#000000" fo:language="nb" fo:country="NO" style:language-asian="nb" style:country-asian="NO"/>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2" fo:orphans="2" fo:line-height="100%"/>
      <style:text-properties fo:color="#000000" style:language-asian="nb" style:country-asian="NO"/>
    </style:style>
    <style:style style:name="TableRow907" style:family="table-row">
      <style:table-row-properties style:min-row-height="0.208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2" fo:orphans="2" fo:line-height="100%"/>
    </style:style>
    <style:style style:name="T910" style:parent-style-name="Standardskriftforavsnitt" style:family="text">
      <style:text-properties fo:color="#000000" fo:language="nb" fo:country="NO" style:language-asian="nb" style:country-asian="NO"/>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2" fo:orphans="2" fo:line-height="100%"/>
      <style:text-properties fo:color="#000000" style:language-asian="nb" style:country-asian="NO"/>
    </style:style>
    <style:style style:name="P913" style:parent-style-name="Normal" style:family="paragraph">
      <style:paragraph-properties fo:widows="2" fo:orphans="2" fo:line-height="100%"/>
      <style:text-properties style:font-name="Arial" fo:font-weight="bold" style:font-weight-asian="bold"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E-vote 2011</text:p>
      <text:p text:style-name="P8">System Architecture</text:p>
      <text:p text:style-name="P9">Administration system</text:p>
      <text:p text:style-name="P10"/>
      <text:p text:style-name="P11">V 1.1</text:p>
      <text:p text:style-name="InfoBlue"/>
      <text:p text:style-name="P12">Source Code, High Level Architecture Documentation and Common Criteria Documentation Copyright (C) 2010-2011 and ownership belongs to The Norwegian Ministry of Local Government and Regional Development and EDB ErgoGroup 67 AS  (“Licensor”)</text:p>
      <text:p text:style-name="P13"/>
      <text:p text:style-name="P14">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5"/>
      <text:p text:style-name="P16">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7"/>
      <text:p text:style-name="Normal"><text:span text:style-name="T18">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span></text:p>
      <text:p text:style-name="P19"/>
      <text:p text:style-name="P20"/>
      <text:soft-page-break/>
      <text:p text:style-name="P21">Change history</text:p>
      <text:p text:style-name="Normal"/>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Date</text:p>
          </table:table-cell>
          <table:table-cell table:style-name="TableCell52">
            <text:p text:style-name="P53">Version</text:p>
          </table:table-cell>
          <table:table-cell table:style-name="TableCell54">
            <text:p text:style-name="P55">Description</text:p>
          </table:table-cell>
          <table:table-cell table:style-name="TableCell56">
            <text:p text:style-name="P57">Author</text:p>
          </table:table-cell>
        </table:table-row>
        <table:table-row table:style-name="TableRow58">
          <table:table-cell table:style-name="TableCell59">
            <text:p text:style-name="Tabletext">11.11.2010</text:p>
          </table:table-cell>
          <table:table-cell table:style-name="TableCell60">
            <text:p text:style-name="Tabletext">0.1</text:p>
          </table:table-cell>
          <table:table-cell table:style-name="TableCell61">
            <text:p text:style-name="Tabletext">Initial</text:p>
          </table:table-cell>
          <table:table-cell table:style-name="TableCell62">
            <text:p text:style-name="Tabletext"/>
          </table:table-cell>
        </table:table-row>
        <table:table-row table:style-name="TableRow63">
          <table:table-cell table:style-name="TableCell64">
            <text:p text:style-name="Tabletext">17.11.2010</text:p>
          </table:table-cell>
          <table:table-cell table:style-name="TableCell65">
            <text:p text:style-name="Tabletext">0.2</text:p>
          </table:table-cell>
          <table:table-cell table:style-name="TableCell66">
            <text:p text:style-name="Tabletext">Added tables to data model</text:p>
          </table:table-cell>
          <table:table-cell table:style-name="TableCell67">
            <text:p text:style-name="Tabletext"/>
          </table:table-cell>
        </table:table-row>
        <table:table-row table:style-name="TableRow68">
          <table:table-cell table:style-name="TableCell69">
            <text:p text:style-name="Tabletext">03.12.2010</text:p>
          </table:table-cell>
          <table:table-cell table:style-name="TableCell70">
            <text:p text:style-name="Tabletext">0.3</text:p>
          </table:table-cell>
          <table:table-cell table:style-name="TableCell71">
            <text:p text:style-name="Tabletext">Reorganized</text:p>
          </table:table-cell>
          <table:table-cell table:style-name="TableCell72">
            <text:p text:style-name="Tabletext"/>
          </table:table-cell>
        </table:table-row>
        <table:table-row table:style-name="TableRow73">
          <table:table-cell table:style-name="TableCell74">
            <text:p text:style-name="Tabletext">06.12.2010</text:p>
          </table:table-cell>
          <table:table-cell table:style-name="TableCell75">
            <text:p text:style-name="Tabletext">0.4</text:p>
          </table:table-cell>
          <table:table-cell table:style-name="TableCell76">
            <text:p text:style-name="Tabletext">Corrected some details that were not correct, elaborated some sections, created new sections<text:s/>and moved interface stuff onto “interface document”.</text:p>
          </table:table-cell>
          <table:table-cell table:style-name="TableCell77">
            <text:p text:style-name="Tabletext"/>
          </table:table-cell>
        </table:table-row>
        <table:table-row table:style-name="TableRow78">
          <table:table-cell table:style-name="TableCell79">
            <text:p text:style-name="Tabletext">09.12.2010</text:p>
          </table:table-cell>
          <table:table-cell table:style-name="TableCell80">
            <text:p text:style-name="Tabletext">1.0</text:p>
          </table:table-cell>
          <table:table-cell table:style-name="TableCell81">
            <text:p text:style-name="Tabletext">First published version</text:p>
          </table:table-cell>
          <table:table-cell table:style-name="TableCell82">
            <text:p text:style-name="Tabletext"/>
          </table:table-cell>
        </table:table-row>
        <table:table-row table:style-name="TableRow83">
          <table:table-cell table:style-name="TableCell84">
            <text:p text:style-name="Tabletext">11.03.2011</text:p>
          </table:table-cell>
          <table:table-cell table:style-name="TableCell85">
            <text:p text:style-name="Tabletext">1.1</text:p>
          </table:table-cell>
          <table:table-cell table:style-name="TableCell86">
            <text:p text:style-name="Tabletext">Updates and minor corrections.</text:p>
          </table:table-cell>
          <table:table-cell table:style-name="TableCell87">
            <text:p text:style-name="Tabletext"/>
          </table:table-cell>
        </table:table-row>
      </table:table>
      <text:p text:style-name="Normal"/>
      <text:p text:style-name="P88"/>
      <text:p text:style-name="P89"/>
      <text:soft-page-break/>
      <text:p text:style-name="P90">Contents</text:p>
      <text:p text:style-name="Normal"/>
      <text:p text:style-name="Overskriftforinnholdsfortegnelse">Contents</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type="right"/>
            <text:index-entry-page-number/>
            <text:index-entry-link-end/>
          </text:table-of-content-entry-template>
          <text:table-of-content-entry-template text:outline-level="2" text:style-name="INNH2">
            <text:index-entry-link-start/>
            <text:index-entry-text/>
            <text:index-entry-tab-stop style:type="right"/>
            <text:index-entry-page-number/>
            <text:index-entry-link-end/>
          </text:table-of-content-entry-template>
          <text:table-of-content-entry-template text:outline-level="3" text:style-name="INNH3">
            <text:index-entry-link-start/>
            <text:index-entry-text/>
            <text:index-entry-tab-stop style:type="right"/>
            <text:index-entry-page-number/>
            <text:index-entry-link-end/>
          </text:table-of-content-entry-template>
        </text:table-of-content-source>
        <text:index-body>
          <text:p text:style-name="P91"><text:a xlink:href="#_Toc287615572" office:target-frame-name="_top" xlink:show="replace"><text:span text:style-name="Hyperkobling">1.</text:span><text:span text:style-name="T92"><text:tab/></text:span><text:span text:style-name="Hyperkobling">Architectural goal and scope</text:span><text:tab/>4</text:a></text:p>
          <text:p text:style-name="P93"><text:a xlink:href="#_Toc287615573" office:target-frame-name="_top" xlink:show="replace"><text:span text:style-name="Hyperkobling">2.</text:span><text:span text:style-name="T94"><text:tab/></text:span><text:span text:style-name="Hyperkobling">Overall process for the administration system</text:span><text:tab/>5</text:a></text:p>
          <text:p text:style-name="P95"><text:a xlink:href="#_Toc287615574" office:target-frame-name="_top" xlink:show="replace"><text:span text:style-name="Hyperkobling">3.</text:span><text:span text:style-name="T96"><text:tab/></text:span><text:span text:style-name="Hyperkobling">Essential use cases</text:span><text:tab/>6</text:a></text:p>
          <text:p text:style-name="P97"><text:a xlink:href="#_Toc287615575" office:target-frame-name="_top" xlink:show="replace"><text:span text:style-name="Hyperkobling">3.1</text:span><text:span text:style-name="T98"><text:tab/></text:span><text:span text:style-name="Hyperkobling">UC 0.1 – Definition of roles</text:span><text:tab/>6</text:a></text:p>
          <text:p text:style-name="P99"><text:a xlink:href="#_Toc287615576" office:target-frame-name="_top" xlink:show="replace"><text:span text:style-name="Hyperkobling">3.2</text:span><text:span text:style-name="T100"><text:tab/></text:span><text:span text:style-name="Hyperkobling">UC 0.2 – Configuration</text:span><text:tab/>6</text:a></text:p>
          <text:p text:style-name="P101"><text:a xlink:href="#_Toc287615577" office:target-frame-name="_top" xlink:show="replace"><text:span text:style-name="Hyperkobling">3.3</text:span><text:span text:style-name="T102"><text:tab/></text:span><text:span text:style-name="Hyperkobling">UC 0.3 / UC 0.4 – Electoral Roll and exception process ER</text:span><text:tab/>6</text:a></text:p>
          <text:p text:style-name="P103"><text:a xlink:href="#_Toc287615578" office:target-frame-name="_top" xlink:show="replace"><text:span text:style-name="Hyperkobling">3.4</text:span><text:span text:style-name="T104"><text:tab/></text:span><text:span text:style-name="Hyperkobling">UC 1.1/1.2 – List proposals</text:span><text:tab/>7</text:a></text:p>
          <text:p text:style-name="P105"><text:a xlink:href="#_Toc287615579" office:target-frame-name="_top" xlink:show="replace"><text:span text:style-name="Hyperkobling">3.5</text:span><text:span text:style-name="T106"><text:tab/></text:span><text:span text:style-name="Hyperkobling">UC 3.1 – Registration of pVotes in ER</text:span><text:tab/>8</text:a></text:p>
          <text:p text:style-name="P107"><text:a xlink:href="#_Toc287615580" office:target-frame-name="_top" xlink:show="replace"><text:span text:style-name="Hyperkobling">3.6</text:span><text:span text:style-name="T108"><text:tab/></text:span><text:span text:style-name="Hyperkobling">UC 3.2 – Manual registration of p-vote results</text:span><text:tab/>8</text:a></text:p>
          <text:p text:style-name="P109"><text:a xlink:href="#_Toc287615581" office:target-frame-name="_top" xlink:show="replace"><text:span text:style-name="Hyperkobling">3.7</text:span><text:span text:style-name="T110"><text:tab/></text:span><text:span text:style-name="Hyperkobling">UC 3.3 – Electronic counting of pVotes</text:span><text:tab/>8</text:a></text:p>
          <text:p text:style-name="P111"><text:a xlink:href="#_Toc287615582" office:target-frame-name="_top" xlink:show="replace"><text:span text:style-name="Hyperkobling">3.8</text:span><text:span text:style-name="T112"><text:tab/></text:span><text:span text:style-name="Hyperkobling">UC 3.4 – Counting of eVotes</text:span><text:tab/>8</text:a></text:p>
          <text:p text:style-name="P113"><text:a xlink:href="#_Toc287615583" office:target-frame-name="_top" xlink:show="replace"><text:span text:style-name="Hyperkobling">3.9</text:span><text:span text:style-name="T114"><text:tab/></text:span><text:span text:style-name="Hyperkobling">UC 3.5 – Approval of p-votes and ballots</text:span><text:tab/>9</text:a></text:p>
          <text:p text:style-name="P115"><text:a xlink:href="#_Toc287615584" office:target-frame-name="_top" xlink:show="replace"><text:span text:style-name="Hyperkobling">3.10</text:span><text:span text:style-name="T116"><text:tab/></text:span><text:span text:style-name="Hyperkobling">UC 4.1 Reporting to SSB</text:span><text:tab/>9</text:a></text:p>
          <text:p text:style-name="P117"><text:a xlink:href="#_Toc287615585" office:target-frame-name="_top" xlink:show="replace"><text:span text:style-name="Hyperkobling">3.11</text:span><text:span text:style-name="T118"><text:tab/></text:span><text:span text:style-name="Hyperkobling">UC 4.2 – Settlement</text:span><text:tab/>9</text:a></text:p>
          <text:p text:style-name="P119"><text:a xlink:href="#_Toc287615586" office:target-frame-name="_top" xlink:show="replace"><text:span text:style-name="Hyperkobling">3.12</text:span><text:span text:style-name="T120"><text:tab/></text:span><text:span text:style-name="Hyperkobling">UC 5.1 – Reporting (including election protocols)</text:span><text:tab/>10</text:a></text:p>
          <text:p text:style-name="P121"><text:a xlink:href="#_Toc287615587" office:target-frame-name="_top" xlink:show="replace"><text:span text:style-name="Hyperkobling">4.</text:span><text:span text:style-name="T122"><text:tab/></text:span><text:span text:style-name="Hyperkobling">Module architecture</text:span><text:tab/>11</text:a></text:p>
          <text:p text:style-name="P123"><text:a xlink:href="#_Toc287615588" office:target-frame-name="_top" xlink:show="replace"><text:span text:style-name="Hyperkobling">4.1</text:span><text:span text:style-name="T124"><text:tab/></text:span><text:span text:style-name="Hyperkobling">List proposals</text:span><text:tab/>11</text:a></text:p>
          <text:p text:style-name="P125"><text:a xlink:href="#_Toc287615589" office:target-frame-name="_top" xlink:show="replace"><text:span text:style-name="Hyperkobling">4.2</text:span><text:span text:style-name="T126"><text:tab/></text:span><text:span text:style-name="Hyperkobling">Election configuration</text:span><text:tab/>12</text:a></text:p>
          <text:p text:style-name="P127"><text:a xlink:href="#_Toc287615590" office:target-frame-name="_top" xlink:show="replace"><text:span text:style-name="Hyperkobling">4.3</text:span><text:span text:style-name="T128"><text:tab/></text:span><text:span text:style-name="Hyperkobling">Electoral roll</text:span><text:tab/>13</text:a></text:p>
          <text:p text:style-name="P129"><text:a xlink:href="#_Toc287615591" office:target-frame-name="_top" xlink:show="replace"><text:span text:style-name="Hyperkobling">4.4</text:span><text:span text:style-name="T130"><text:tab/></text:span><text:span text:style-name="Hyperkobling">Counting</text:span><text:tab/>14</text:a></text:p>
          <text:p text:style-name="P131"><text:a xlink:href="#_Toc287615592" office:target-frame-name="_top" xlink:show="replace"><text:span text:style-name="Hyperkobling">5.</text:span><text:span text:style-name="T132"><text:tab/></text:span><text:span text:style-name="Hyperkobling">Data model</text:span><text:tab/>15</text:a></text:p>
        </text:index-body>
      </text:table-of-content>
      <text:p text:style-name="Normal"/>
      <text:p text:style-name="Normal"/>
      <text:p text:style-name="P133"><text:bookmark-start text:name="_Toc279389698"/></text:p>
      <text:h text:style-name="P134" text:outline-level="1"><text:bookmark-start text:name="_Toc287615572"/><text:soft-page-break/>Architectural goal and scope<text:bookmark-end text:name="_Toc279389698"/><text:bookmark-end text:name="_Toc287615572"/></text:h>
      <text:p text:style-name="Normal">The administration system is built in a web-based open source platform intended for full public review. The system is built around a centralized solution allowing for remote access for the voting authorities. The system is accessible for de-localized subsystems through web services and through transfer of standardized election files (EML). The system is intended to operate without interruption and contain sufficient capacity and fail-over to complete an election without interruption.<text:s/></text:p>
      <text:p text:style-name="Normal"/>
      <text:p text:style-name="Normal">The system facilitates all management of activities related to running an election. This includes preparing, performing and settling an election. In addition the system handles authorization and authentication, reporting and auditing. The administration system is also the main interface towards the electoral roll.</text:p>
      <text:p text:style-name="Normal"/>
      <text:p text:style-name="Normal">The system interfaces with the other subsystems that handle collection of votes: Electronic Voting and Electronic Counting of paper votes.<text:s/>The administration system also supports manual counting of votes and can be used as a standalone support system for purely manual elections.<text:s/><text:s/>For selected elections, the administration system also facilitates list proposals for parties.</text:p>
      <text:p text:style-name="P135"/>
      <text:p text:style-name="Normal">The administration system and the list proposal functionality<text:s/>are<text:s/>integrated with<text:s/>ID-porten. In addition,<text:s/></text:p>
      <text:p text:style-name="Normal">The equipment used by<text:s/>election officials<text:s/>has<text:s/>a certificate for SSL client authentication. This SSL<text:s/>client authentication is used to verify that the device (i.e. the election officials PC) is in<text:s/>a managed group of “secure” PCs.<text:s/>Computers used by party representatives for list proposals are external to the system domain. These computes are therefore not secured with SSL client authentication.</text:p>
      <text:p text:style-name="Normal"/>
      <text:p text:style-name="P136"/>
      <text:h text:style-name="Overskrift1" text:outline-level="1"><text:bookmark-start text:name="_Toc279389699"/><text:bookmark-start text:name="_Toc287615573"/><text:soft-page-break/>Overall process for the administration system<text:bookmark-end text:name="_Toc279389699"/><text:bookmark-end text:name="_Toc287615573"/></text:h>
      <text:p text:style-name="P137"><text:span text:style-name="T138"><draw:frame draw:z-index="251660288" draw:id="id0" draw:style-name="a0" draw:name="Object 31" text:anchor-type="paragraph" svg:x="-0.07917in" svg:y="0.11736in" svg:width="3.28958in" svg:height="8.10903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139">Electoral Roll</text:p>
      <text:p text:style-name="P140">The electoral roll decides who’s allowed to vote at the different election events. This component also includes both internal and external updates of voters that are allowed to vote.<text:s/>There is one electoral roll for each election event defined in the system.</text:p>
      <text:p text:style-name="P141"/>
      <text:p text:style-name="P142">List Proposals</text:p>
      <text:p text:style-name="P143">All functionality prior to an approved list<text:s/>with candidates<text:s/>is handled by the component.</text:p>
      <text:p text:style-name="P144"/>
      <text:p text:style-name="P145">Configuration of election<text:s/>and area structure</text:p>
      <text:p text:style-name="P146">All configurations of the geographical structure and all election event parameters</text:p>
      <text:p text:style-name="P147"/>
      <text:p text:style-name="P148"/>
      <text:p text:style-name="P149"/>
      <text:p text:style-name="P150">Registration of cast votes</text:p>
      <text:p text:style-name="P151">Registration of cast<text:s/>votes including<text:s/>mark-offs in electoral roll.</text:p>
      <text:p text:style-name="P152"/>
      <text:p text:style-name="P153"/>
      <text:p text:style-name="P154"/>
      <text:p text:style-name="P155"/>
      <text:p text:style-name="P156">Approval of cast votes and ballots</text:p>
      <text:p text:style-name="P157">Different types<text:s/>of<text:s/>votes submitted must be approved, and the ballots must be approved before counting. <text:s/></text:p>
      <text:p text:style-name="P158"/>
      <text:p text:style-name="P159">Counting</text:p>
      <text:p text:style-name="P160">This is collection and registration of counting results from the eVoting platform, eCounting of pVotes and manually counted ballots.</text:p>
      <text:p text:style-name="P161"/>
      <text:p text:style-name="P162">Approval of counting results</text:p>
      <text:p text:style-name="P163">Final and preliminary counts are approved.</text:p>
      <text:p text:style-name="P164"/>
      <text:p text:style-name="P165">Settlement</text:p>
      <text:p text:style-name="P166">This<text:s/>component<text:s/>is where the official calculation of seats and distribution of mandates is done.</text:p>
      <text:p text:style-name="P167"/>
      <text:p text:style-name="P168">Election Protocol</text:p>
      <text:p text:style-name="P169">This<text:s/>component<text:s/>handles all functionality evolving the official protocols created throughout an election event.</text:p>
      <text:p text:style-name="P170"/>
      <text:p text:style-name="P171">Audit</text:p>
      <text:p text:style-name="P172">Contain functionality to audit all actions in the system after the election is closed.</text:p>
      <text:p text:style-name="P173"/>
      <text:p text:style-name="P174"/>
      <text:h text:style-name="Overskrift1" text:outline-level="1"><text:bookmark-start text:name="_Toc279389700"/><text:bookmark-start text:name="_Toc287615574"/><text:soft-page-break/>Essential use cases<text:bookmark-end text:name="_Toc279389700"/><text:bookmark-end text:name="_Toc287615574"/></text:h>
      <text:p text:style-name="Normal">The administrative system covers a large range of functions, the most important are:</text:p>
      <text:p text:style-name="Normal"/>
      <text:h text:style-name="Overskrift2" text:outline-level="2"><text:bookmark-start text:name="_Toc287615575"/>UC 0.1 – Definition of roles<text:bookmark-end text:name="_Toc287615575"/></text:h>
      <text:p text:style-name="Normal">The system provides a comprehensive and flexible way to control access to all functionality within the system. The key elements in this are:</text:p>
      <text:p text:style-name="Normal"/>
      <text:list text:style-name="LFO7" text:continue-numbering="true">
        <text:list-item>
          <text:p text:style-name="P175"><text:span text:style-name="T176">Securable objects</text:span>. All actions in the system are defines as securable object to which access is controlled. This also applies to screens and even single fields in a screen, when deemed necessary.<text:s/></text:p>
        </text:list-item>
        <text:list-item>
          <text:p text:style-name="P177"><text:span text:style-name="T178">Roles</text:span>.<text:s/>Roles can be created that has access to securable objects. A set of access rights is normally group into one role which corresponds to a user group of the system. New roles may also be created that contains other already existing roles.</text:p>
        </text:list-item>
        <text:list-item>
          <text:p text:style-name="P179"><text:span text:style-name="T180">Users</text:span>.<text:s/>Users are created in the system and “tied” to a social security number, which is the one that identifies all users. ID-porten provide a Central Authentication Infrastructure, that authenticate the users and returns their social security number.</text:p>
        </text:list-item>
      </text:list>
      <text:p text:style-name="Normal"/>
      <text:p text:style-name="Normal">The above structure is named “Role Based Access Control”, RBAC.</text:p>
      <text:p text:style-name="Normal"/>
      <text:p text:style-name="Normal">When access to functionality is controlled this is actually done by combining two dimensions:</text:p>
      <text:list text:style-name="LFO8" text:continue-numbering="true">
        <text:list-item>
          <text:p text:style-name="P181">The rights given by the RBAC</text:p>
        </text:list-item>
        <text:list-item>
          <text:p text:style-name="P182">The rights determined by where the user is located in the election hierarchy.</text:p>
        </text:list-item>
      </text:list>
      <text:p text:style-name="Normal"/>
      <text:h text:style-name="Overskrift2" text:outline-level="2"><text:bookmark-start text:name="_Toc287615576"/>UC 0.2 – Configuration<text:bookmark-end text:name="_Toc287615576"/></text:h>
      <text:p text:style-name="Normal">The use case contains<text:s/>flexible<text:s/>functionality for setting up an election.</text:p>
      <text:p text:style-name="Normal"/>
      <text:p text:style-name="Normal">The central election administrative system has functionality for defining election details such as election hierarchy, geographical hierarchy, parties and candidates, election dates and other relevant formalities.<text:s/>Management of<text:s/>parties and candidates<text:s/>are described more in detail in the section “Admin System - List Proposals” below.</text:p>
      <text:p text:style-name="Normal"/>
      <text:p text:style-name="Normal">When the election configuration is done, the configuration is frozen after an approval procedure. At this point the configuration is versioned and extracted from the configuration database and into EML-files. The EML-files are digitally signed to preserve their integrity while being transferred onto other system components. The EML-files are then made available for download by authorized users at the eVoting and pVoting sites.</text:p>
      <text:p text:style-name="Normal"/>
      <text:p text:style-name="Normal">If, for some reason, it is deemed necessary to change an approved configuration, the changed configuration will be exported into EML-files and digitally signed. The versioning of the configuration will be preserved in the EML-file.<text:s/></text:p>
      <text:p text:style-name="Normal"/>
      <text:p text:style-name="Normal">The configuration is stored in three EML files which are digitally signed separately:</text:p>
      <text:list text:style-name="LFO3" text:continue-numbering="true">
        <text:list-item>
          <text:p text:style-name="P183">The Candidate list file containing parties and their candidates</text:p>
        </text:list-item>
        <text:list-item>
          <text:p text:style-name="P184">The configuration of the complete election event (i.e. counties, municipalities and voting districts)</text:p>
        </text:list-item>
        <text:list-item>
          <text:p text:style-name="P185">The option list file, which is only relevant for referendums.</text:p>
        </text:list-item>
      </text:list>
      <text:p text:style-name="Normal"/>
      <text:p text:style-name="P186"/>
      <text:h text:style-name="Overskrift2" text:outline-level="2"><text:bookmark-start text:name="_Toc287615577"/>UC 0.3<text:s/>/ UC 0.4<text:s/>– Electoral Roll<text:s/>and exception process ER<text:bookmark-end text:name="_Toc287615577"/></text:h>
      <text:p text:style-name="Normal">This is functionality for building and maintaining<text:s/>the<text:s/>electoral roll for an election event, such as voter eligibility, address, and other voting restrictions. In addition functionality to<text:s/>mark-off<text:s/>that voter has cast a vote in the election<text:s/>is supported.<text:s/></text:p>
      <text:p text:style-name="Normal"/>
      <text:p text:style-name="Normal">The ER is initially created by importing a file from the national population register. For<text:s/>a<text:s/>defined period prior to the election event, daily updates from SKD (“Skattedirektoratet”)<text:s/>are<text:s/>automatically imported. In addition<text:s/>a management interface is provided for manual corrections. The eVote platform supports a function where voters that not find themselves in the electoral roll, can apply to be added. These request forms are forwarded to the<text:s/><text:soft-page-break/>Admin system, and can be processed by the right election officials.</text:p>
      <text:p text:style-name="Normal"/>
      <text:p text:style-name="Normal">Prior to an election that supports eVoting, the<text:s/>electoral roll<text:s/>is exported to the eVote platform for generation of personal return codes.</text:p>
      <text:p text:style-name="Normal"/>
      <text:p text:style-name="Normal">During the voting period the<text:s/>Admin system supports the following access to the<text:s/>electoral roll:</text:p>
      <text:p text:style-name="Normal"/>
      <text:list text:style-name="LFO9" text:continue-numbering="true">
        <text:list-item>
          <text:p text:style-name="P187">A web-service is provided that enables the eVoting platform to see if a voter is included in the<text:s/>electoral roll, i.e. is allowed to vote, in the relevant contest(s).</text:p>
        </text:list-item>
        <text:list-item>
          <text:p text:style-name="P188">A poll-book application that enables the election officials at election<text:s/>day to see if a voter is in the electoral roll and to<text:s/>mark-off<text:s/>that votes have been casted.</text:p>
        </text:list-item>
      </text:list>
      <text:p text:style-name="Normal"/>
      <text:p text:style-name="Normal">During the counting period of the election, the Admin system supports export of all<text:s/>mark-offs of cast<text:s/>paper votes, so that the counting of<text:s/>electronic votes can be done according to the specified rules. After final counting of<text:s/>electronic votes, the Admin system also supports import of the eVote<text:s/>mark-offs in the<text:s/>electoral roll<text:s/>done in the eVoting platform.</text:p>
      <text:p text:style-name="Normal"/>
      <text:h text:style-name="Overskrift2" text:outline-level="2"><text:bookmark-start text:name="_Toc287615578"/>UC 1.1/1.2 – List proposals<text:bookmark-end text:name="_Toc287615578"/></text:h>
      <text:p text:style-name="Normal">The use case contains functionality<text:s/>for<text:s/>submission, processing and approval of parties- and candidate lists.<text:s/>This module consists of a public and administrative interface. The public module is a web application available to any party or organization who wishes to be represented in an election. The applicant can submit a list of candidates and a signature list that endorses the party of organization according to laws and regulations.</text:p>
      <text:p text:style-name="Normal">The public module is implemented in an external facing application environment for security reasons, and the administrative module is part of the administrative system interface.</text:p>
      <text:p text:style-name="Normal"/>
      <text:p text:style-name="Normal">The election officials use<text:s/>the<text:s/>administrative interface to manage the list proposals process and make the final approval of the lists. After the approval process is finished, the list proposals convert to election configuration for parties and candidates and are transferred to other system as part of the election configuration.</text:p>
      <text:p text:style-name="Normal"/>
      <text:p text:style-name="Normal">When a party wants to propose a candidate list, they follow this process:</text:p>
      <text:list text:style-name="LFO2" text:continue-numbering="true">
        <text:list-item>
          <text:p text:style-name="P189">Contact their election official (listeforslagsansvarlig)</text:p>
        </text:list-item>
        <text:list-item>
          <text:p text:style-name="P190">The election official create an empty list proposal and a restricted user (listeforslagstiller) with access to that list</text:p>
        </text:list-item>
        <text:list-item>
          <text:p text:style-name="P191">The representative of the party logs into the system (by means of DIFI CAI) and enters the role of party representative for the actual party. The party’s proposal for candidates is entered into the system (either manually or by uploading an Excel sheet).</text:p>
        </text:list-item>
        <text:list-item>
          <text:p text:style-name="P192">The rest of the procedure depends whether the party is already registered or not:</text:p>
          <text:list text:continue-numbering="true">
            <text:list-item>
              <text:p text:style-name="P193">If the party is already registered, they add the name and information of at least two representatives that shall sign the candidate list. As the DIFI CAI currently does not support digital signatures, the candidate list with handwritten signatures must be forwarded to the election official by post. When receiving the paper-based candidate list with signatures, the “listeforslag ansvarlig” will manually verify the correctness of the signatures, and that the information entered in the system is according to the paper-based original.<text:s/></text:p>
            </text:list-item>
            <text:list-item>
              <text:p text:style-name="P194">If the party is not a registered one, the group or party must provide a list of signatures from people supporting the creation of the new party. The system supports download of a paper-based template that shall be used for providing the signatures. This paper-template is tailored for being ICR processed so that it is likely that the identity of the signatures can be automatically detected by the system. When the new party/group has the required number of signatures, they send the lists of signatures to the election official for scanning at the mail reception center. The operator at the mail reception center may upload the scanned TIFF-image to the system (it must be scanned according to the rules set forth in the procedures). When the system receives a scanned signature list, it will ICR the lists and tries to identify the persons on the list from the electoral roll. Some will be identified and automatically added to the system, and some must be manually added by the “listeforslag ansvarlig”.</text:p>
            </text:list-item>
          </text:list>
        </text:list-item>
      </text:list>
      <text:p text:style-name="Normal"/>
      <text:p text:style-name="Normal">The final approved lists of candidates will be digitally signed by the Admin system and made available for<text:s/><text:soft-page-break/>download by the eVoting and eCounting of pVotes systems as<text:s/>part of the election configuration.</text:p>
      <text:p text:style-name="P195"/>
      <text:h text:style-name="Overskrift2" text:outline-level="2"><text:bookmark-start text:name="_Toc287615579"/>UC 3.1<text:s/>–<text:s/>Registration of pVotes in<text:s/><text:bookmark-end text:name="_Toc287615579"/>electoral roll</text:h>
      <text:p text:style-name="Normal">As described in 1.3.3 the Admin system provides a poll book application that can be used when voters are submitting pVotes. The<text:s/>main<text:s/>functional<text:s/>elements<text:s/>of this poll<text:s/>book application:</text:p>
      <text:p text:style-name="Normal"/>
      <text:list text:style-name="LFO10" text:continue-numbering="true">
        <text:list-item>
          <text:p text:style-name="P196"><text:span text:style-name="T197">Receiving votes in advance</text:span>. When receiving votes in advance, each casting of a vote shall be registered and stored in the system. A “preliminary” mark-off in the<text:s/>electoral roll<text:s/>is created in the system. When the advanced vote later on is controlled, the casting may be rejected or accepted. In the<text:s/>latter case a final mark-offs<text:s/>is set in the<text:s/>electoral roll.</text:p>
        </text:list-item>
        <text:list-item>
          <text:p text:style-name="P198"><text:s/><text:span text:style-name="T199">Receiving votes in special cover</text:span>. When receiving votes that shall be put in special cover, or so called “foreign votes”, each casting of such votes shall be registered and stored in the system.<text:s/>When these votes later on are controlled, the mark off in the<text:s/>electoral roll<text:s/>is done.</text:p>
        </text:list-item>
        <text:list-item>
          <text:p text:style-name="P200"><text:span text:style-name="T201">Registering of casted votes</text:span>. When voters want to cast their vote on election day, the<text:s/>electoral roll<text:s/>may be searched to find the voter. If the voter is allowed to cast a vote, the mark off in the<text:s/>electoral roll<text:s/>is done.</text:p>
        </text:list-item>
        <text:list-item>
          <text:p text:style-name="P202"><text:span text:style-name="T203">Printing polling cards</text:span>. The poll book application support print out of duplicate polling cards. (Please note that these polling cards lack the return codes used for eVoting).</text:p>
        </text:list-item>
        <text:list-item>
          <text:p text:style-name="P204"/>
        </text:list-item>
      </text:list>
      <text:p text:style-name="Normal"/>
      <text:h text:style-name="Overskrift2" text:outline-level="2"><text:bookmark-start text:name="_Toc287615580"/>UC 3.2 – Manual registration of p-vote results<text:bookmark-end text:name="_Toc287615580"/></text:h>
      <text:p text:style-name="Normal">This interface<text:s/>supports<text:s/>manually registering and comparing tallied results, such as number of voters that voted for a party in a districted.<text:s/>The administration system has a web application for entering manual counts. These counts can be entered several times, and individually compared with each other.<text:s/></text:p>
      <text:p text:style-name="Normal"/>
      <text:p text:style-name="Normal">The interface also support manual registering of the corrections applied to corrected ballots.</text:p>
      <text:p text:style-name="Normal"/>
      <text:p text:style-name="Normal">An approval procedure is also supported, which enables the counting results to be part of the Settlement process.</text:p>
      <text:p text:style-name="P205"/>
      <text:h text:style-name="Overskrift2" text:outline-level="2"><text:bookmark-start text:name="_Toc287615581"/>UC 3.3<text:s/>–<text:s/>Electronic counting of pVotes<text:bookmark-end text:name="_Toc287615581"/></text:h>
      <text:p text:style-name="Normal">This use case was originally to be provided by the scanning system. However, during the specification phase, a lot of the functionality was moved onto the Admin system.<text:s/>The scanning system provides the scanning of the ballots, and OCR interprets the content of the ballots. The scanning system also does the counting for ballots that are not corrected, but corrected ballots are transferred onto the Admin system for further processing.</text:p>
      <text:p text:style-name="Normal"/>
      <text:p text:style-name="Normal">Thus, the Admin system provides the following functionality for this use case:</text:p>
      <text:p text:style-name="Normal"/>
      <text:list text:style-name="LFO11" text:continue-numbering="true">
        <text:list-item>
          <text:p text:style-name="P206">Receive the OCR interpreted results from the scanning system and store them into the counting tables in the database.</text:p>
        </text:list-item>
        <text:list-item>
          <text:p text:style-name="P207">Process all the corrections on corrected ballots.</text:p>
        </text:list-item>
        <text:list-item>
          <text:p text:style-name="P208">Presents the counting results for the election officials<text:s/>and enable<text:s/>them<text:s/>to compare results.</text:p>
        </text:list-item>
        <text:list-item>
          <text:p text:style-name="P209">Enable the election official to correct the results if necessary.</text:p>
        </text:list-item>
        <text:list-item>
          <text:p text:style-name="P210">Provide an approval procedure for the counting results<text:s/>which enables the counting results to be part of the Settlement process.</text:p>
        </text:list-item>
      </text:list>
      <text:p text:style-name="Normal"/>
      <text:h text:style-name="Overskrift2" text:outline-level="2"><text:bookmark-start text:name="_Toc287615582"/>UC 3.4<text:s/>–<text:s/>Counting of eVotes<text:bookmark-end text:name="_Toc287615582"/></text:h>
      <text:p text:style-name="Normal">The main process on counting of eVotes is done in the eVoting platform, and is not described here. However, the following functionality is provided in the Admin system to support the counting of eVotes process:</text:p>
      <text:p text:style-name="Normal"/>
      <text:list text:style-name="LFO12" text:continue-numbering="true">
        <text:list-item>
          <text:p text:style-name="P211">An initial export of the<text:s/>electoral roll<text:s/>with<text:s/>mark-offs for casted pVotes is done to enable the eVoting platform to do the initial counting of eVotes.</text:p>
        </text:list-item>
      </text:list>
      <text:list text:style-name="LFO11" text:continue-numbering="true">
        <text:list-item>
          <text:p text:style-name="P212">The counting results from eVotes are imported and stored in the<text:s/>counting tables in the database.<text:s/></text:p>
        </text:list-item>
        <text:list-item>
          <text:p text:style-name="P213">When each counting authority for pVotes has finished all<text:s/>electoral roll<text:s/>mark-offs, they may ask for the final counting results for eVotes. The<text:s/>electoral roll<text:s/>with<text:s/>mark-offs are exported to the eVoting platform<text:s/><text:soft-page-break/>for the relevant counting authority.</text:p>
        </text:list-item>
        <text:list-item>
          <text:p text:style-name="P214">The corresponding final counting results are imported into the Admin system. Note that also in this case the corrections done on corrected ballots are not tallied in the eVoting platform, but the corrections are transferred individually onto the Admin system.</text:p>
        </text:list-item>
        <text:list-item>
          <text:p text:style-name="P215">The Admin system processes<text:s/>all the corrections on corrected ballots.</text:p>
        </text:list-item>
        <text:list-item>
          <text:p text:style-name="P216">Presents the counting results for the election officials.</text:p>
        </text:list-item>
        <text:list-item>
          <text:p text:style-name="P217">Provide an approval procedure for the counting results which enables the counting results to be part of the Settlement process.</text:p>
        </text:list-item>
      </text:list>
      <text:p text:style-name="Normal"/>
      <text:p text:style-name="Normal"/>
      <text:h text:style-name="Overskrift2" text:outline-level="2"><text:bookmark-start text:name="_Toc287615583"/>UC 3.5<text:s/>–<text:s/>Approval of p-votes and ballots<text:bookmark-end text:name="_Toc287615583"/></text:h>
      <text:p text:style-name="Normal">The Admin system provides functionality to approve or reject casting of pVotes done in advance or pVotes that has been put into special covers. A one-by-one procedure is supported as well as a procedure for so called “negative proofing”. In the latter case, some castings may be individually rejected, and the rest of the castings within a batch will be approved.</text:p>
      <text:p text:style-name="Normal"/>
      <text:p text:style-name="Normal">The Admin system also supports handling of questionable ballots. They may be rejected or approved. If rejected each ballot must be registered with a rejection reason.</text:p>
      <text:p text:style-name="Normal"/>
      <text:p text:style-name="Normal">A change order<text:s/>that has been implemented implies that the images of the questionable ballots are transferred from the scanning stations onto the Admin system for viewing and processing here. <text:s/></text:p>
      <text:p text:style-name="Normal"/>
      <text:p text:style-name="P218"/>
      <text:h text:style-name="Overskrift2" text:outline-level="2">UC 4.1<text:s/><text:title text:fixed="false">Reporting to SSB </text:title></text:h>
      <text:p text:style-name="Normal">The<text:s/>Admin system provides SSB with information though a web-service interface. Some of the information is regarded as general data and is provided prior to the election. However, the main information reported is during election day.</text:p>
      <text:p text:style-name="Normal"/>
      <text:p text:style-name="Normal">The party codes and the names of the parties are manually maintained in the system. SSB is the master for these data.</text:p>
      <text:p text:style-name="Normal"/>
      <text:p text:style-name="Normal">The following information is reported:</text:p>
      <text:p text:style-name="Normal"/>
      <text:list text:style-name="LFO13" text:continue-numbering="true">
        <text:list-item>
          <text:p text:style-name="P219">Prior to the election:</text:p>
          <text:list text:continue-numbering="true">
            <text:list-item>
              <text:p text:style-name="P220">Contact information for all election authorities.</text:p>
            </text:list-item>
            <text:list-item>
              <text:p text:style-name="P221">All parties that is eligible for each contest and their candidates</text:p>
            </text:list-item>
          </text:list>
        </text:list-item>
        <text:list-item>
          <text:p text:style-name="P222">During election day</text:p>
          <text:list text:continue-numbering="true">
            <text:list-item>
              <text:p text:style-name="P223">Preliminary counting results for the municipality as well as the county election.</text:p>
            </text:list-item>
            <text:list-item>
              <text:p text:style-name="P224">Final counting results for the municipality as well as the county election.</text:p>
            </text:list-item>
          </text:list>
        </text:list-item>
        <text:list-item>
          <text:p text:style-name="P225">After the election<text:s/>(some days after the election closes)</text:p>
          <text:list text:continue-numbering="true">
            <text:list-item>
              <text:p text:style-name="P226">Corrected counting results</text:p>
            </text:list-item>
          </text:list>
        </text:list-item>
      </text:list>
      <text:p text:style-name="Normal"/>
      <text:p text:style-name="Normal">Please note that the reporting done several months after the election, that among others contains the distribution of seats and information on candidates, requires a lot of information that is not available in the system. Thus, this reporting to SSB will not be done automatically, but has to be done by manually using the SSB web-interface for this purpose.</text:p>
      <text:p text:style-name="Normal"/>
      <text:p text:style-name="Normal"/>
      <text:h text:style-name="Overskrift2" text:outline-level="2"><text:bookmark-start text:name="_Toc287615585"/>UC 4.2 – Settlement<text:bookmark-end text:name="_Toc287615585"/></text:h>
      <text:p text:style-name="Normal">This<text:s/>aim of the settlement process<text:s/>is<text:s/>to distribute seats and mandates based on the election results.<text:s/><text:s/>The functionality in the Admin system that supports the settlement process is:</text:p>
      <text:p text:style-name="Normal"/>
      <text:list text:style-name="LFO14" text:continue-numbering="true">
        <text:list-item>
          <text:p text:style-name="P227">Show the counting status for each contest<text:s/>(includes the counting results for each counting district), so that it can be determined if settlement can be done or not.</text:p>
        </text:list-item>
        <text:list-item>
          <text:p text:style-name="P228">If the prerequisites for settlement are fulfilled, find the approved counting results for each district that belongs to the contest for all relevant vote types and prepare the counting results for settlement.<text:s/>Preparation<text:s/>includes preprocessing of all corrected ballots according to the settlement algorithm.</text:p>
        </text:list-item>
        <text:list-item>
          <text:p text:style-name="P229">Calculate the distribution of seats according to the correct algorithm and store all necessary data that is required for the settlement protocols. <text:s/></text:p>
        </text:list-item>
        <text:list-item>
          <text:p text:style-name="P230">Calculate the candidates that are selected according to the correct algorithm, and store all the data that is required for the settlement protocol.</text:p>
        </text:list-item>
        <text:list-item>
          <text:p text:style-name="P231">Provide feedback to the election administrator that shows the result of the settlement.</text:p>
        </text:list-item>
      </text:list>
      <text:p text:style-name="Normal"/>
      <text:p text:style-name="P232"/>
      <text:h text:style-name="Overskrift2" text:outline-level="2"><text:bookmark-start text:name="_Toc287615586"/>UC 5.1 – Reporting (including election protocols)<text:bookmark-end text:name="_Toc287615586"/></text:h>
      <text:p text:style-name="Normal">The reporting use case consists of<text:s/>a general reporting module for creating and running election related reports<text:s/>-<text:s/>In particular, officially required reports such<text:s/>as<text:s/>election protocols<text:s/>as well as electoral roll reports.<text:s/>In addition several reports may be created to support different statistical purposes.<text:s text:c="2"/></text:p>
      <text:p text:style-name="Normal"/>
      <text:p text:style-name="Normal">The reporting<text:s/>module<text:s/>is implemented based on standard open source solutions. It includes JasperReports which is a generic reporting engine. The tool iReport is used to design and implement the reports. In addition, there is an engine to scheduled and execute reports. There are two different types of reports that can be generated:</text:p>
      <text:p text:style-name="Normal"/>
      <text:list text:style-name="LFO4" text:continue-numbering="true">
        <text:list-item>
          <text:p text:style-name="P233">So called application reports, which is tailor made to suit a specific operation or screen. (In these cases the reporting tool is used to generate a PDF that displays the result of the previous action or the result of an operation. The PDF may be viewed, saved or printed. These types of reports are highly dependent on the actual application context and are thus managed as part of the source control itself.<text:s/>Example of an application report is instant printing of duplicate polling cards.</text:p>
        </text:list-item>
        <text:list-item>
          <text:p text:style-name="P234">General and statistical reports. These<text:s/>are<text:s/>managed and run by a general asynchronous reporting solution. A specific work flow is created as part of this general solution to support approval of new reporting templates.<text:s/>Examples of these types<text:s/>of reports are electoral roll reports and election protocols.</text:p>
        </text:list-item>
      </text:list>
      <text:p text:style-name="P235"/>
      <text:p text:style-name="P236"/>
      <text:p text:style-name="P237"/>
      <text:h text:style-name="Overskrift1" text:outline-level="1"><text:bookmark-start text:name="_Toc279389701"/><text:bookmark-start text:name="_Toc287615587"/><text:soft-page-break/>Module architecture<text:bookmark-end text:name="_Toc279389701"/><text:bookmark-end text:name="_Toc287615587"/></text:h>
      <text:h text:style-name="Overskrift2" text:outline-level="2"><text:bookmark-start text:name="_Toc287615588"/>List proposals<text:bookmark-end text:name="_Toc287615588"/></text:h>
      <text:p text:style-name="Normal"/>
      <text:p text:style-name="Normal">The ‘List proposal collection’ and ‘List proposal administration’<text:s/>modules<text:s/>share a common code base deployed at different servers. They also share a common database, but the<text:s/>public<text:s/>collection part connects to the database with a restricted user which only has access to the relevant tables.</text:p>
      <text:p text:style-name="P238"/>
      <text:p text:style-name="P239"><draw:frame draw:z-index="0" draw:id="id1" draw:style-name="a1" draw:name="Object 1" text:anchor-type="as-char" svg:x="0in" svg:y="0in" svg:width="5.98403in" svg:height="4.84028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Bildetekst"/>
      <text:p text:style-name="Bildetekst">Figure<text:s/>1:<text:s/>DFD List Proposals<text:s/>high level<text:s/>view<text:s/>3<text:s/>tier<text:s/>architecture</text:p>
      <text:p text:style-name="Normal"/>
      <text:p text:style-name="P240"/>
      <text:h text:style-name="Overskrift2" text:outline-level="2"><text:bookmark-start text:name="_Toc287615589"/><text:soft-page-break/>Election configuration<text:bookmark-end text:name="_Toc287615589"/></text:h>
      <text:p text:style-name="Normal">The election configuration module uses a web interface to define elections. Elections that are completely configured are exported as signed EML files (event, candidate list, option).</text:p>
      <text:p text:style-name="Normal"/>
      <text:p text:style-name="P241"><draw:frame draw:z-index="0" draw:id="id2" draw:style-name="a2" draw:name="Object 2" text:anchor-type="as-char" svg:x="0in" svg:y="0in" svg:width="5.87986in" svg:height="4.32778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p>
      <text:p text:style-name="Bildetekst"/>
      <text:p text:style-name="Bildetekst">Figure<text:s/>2: DFD Admin Configuration high level view</text:p>
      <text:p text:style-name="P242"/>
      <text:h text:style-name="Overskrift2" text:outline-level="2"><text:bookmark-start text:name="_Toc287615590"/><text:soft-page-break/>Electoral roll<text:bookmark-end text:name="_Toc287615590"/></text:h>
      <text:p text:style-name="Normal">The electoral roll is used in many settings</text:p>
      <text:list text:style-name="LFO5" text:continue-numbering="true">
        <text:list-item>
          <text:p text:style-name="P243">Manage<text:s/>electoral roll<text:s/>(add/change/removed voters)<text:s/></text:p>
        </text:list-item>
        <text:list-item>
          <text:p text:style-name="P244">By eVote to check voter eligibility</text:p>
        </text:list-item>
        <text:list-item>
          <text:p text:style-name="P245">By eVote to eliminate paper votes from eVoting</text:p>
        </text:list-item>
        <text:list-item>
          <text:p text:style-name="P246">During paper voting (advance and election day) to verify voter eligibility and mark-off.</text:p>
        </text:list-item>
      </text:list>
      <text:p text:style-name="P247"/>
      <text:p text:style-name="Normal"><draw:frame draw:z-index="0" draw:id="id3" draw:style-name="a3" draw:name="Object 3" text:anchor-type="as-char" svg:x="0in" svg:y="0in" svg:width="6.31181in" svg:height="6.55972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p>
      <text:p text:style-name="Bildetekst">Figure<text:s/>3: DFD Electoral<text:s/>Roll high level view</text:p>
      <text:p text:style-name="Normal"/>
      <text:p text:style-name="P248"/>
      <text:h text:style-name="Overskrift2" text:outline-level="2"><text:bookmark-start text:name="_Toc287615591"/><text:soft-page-break/>Counting<text:bookmark-end text:name="_Toc287615591"/></text:h>
      <text:p text:style-name="Normal"><text:bookmark-start text:name="OLE_LINK1"/><text:bookmark-start text:name="OLE_LINK2"/>The Admin system collects counting results to be able to<text:s/>perform<text:s/>consolidation<text:s/>of<text:s/>counts from eVoting, pVoting and manually entered counts. How the counts are performed is dependent on the election configured. The counts also depend on the type of vote.<text:s/>Counts from external systems (eVoting and eCounting<text:s/>of pVotes) are received as signed EML files.<text:s/>Please note that corrections on the corrected ballots are transferred individually to the Admin system.<text:s/></text:p>
      <text:p text:style-name="Normal"><text:bookmark-end text:name="OLE_LINK1"/><text:bookmark-end text:name="OLE_LINK2"/></text:p>
      <text:p text:style-name="P249"><draw:frame draw:z-index="0" draw:id="id4" draw:style-name="a4" draw:name="Object 4" text:anchor-type="as-char" svg:x="0in" svg:y="0in" svg:width="6.47986in" svg:height="4.76806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p>
      <text:p text:style-name="Bildetekst">Figure<text:s/>4: DFD Admin Counting high level view</text:p>
      <text:p text:style-name="Normal"/>
      <text:p text:style-name="P250"/>
      <text:p text:style-name="P251"/>
      <text:p text:style-name="P252"/>
      <text:p text:style-name="P253"/>
      <text:h text:style-name="Overskrift1" text:outline-level="1"><text:bookmark-start text:name="_Toc279389702"/><text:bookmark-start text:name="_Toc287615592"/><text:soft-page-break/>Data model<text:bookmark-end text:name="_Toc279389702"/><text:bookmark-end text:name="_Toc287615592"/></text:h>
      <text:p text:style-name="P254"/>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Table name</text:p>
            </table:table-cell>
            <table:table-cell table:style-name="TableCell261">
              <text:p text:style-name="P262">Description</text:p>
            </table:table-cell>
          </table:table-row>
          <table:table-row table:style-name="TableRow263">
            <table:table-cell table:style-name="TableCell264">
              <text:p text:style-name="P265"><text:a xlink:href="file://ntfelles.ad.ergogroup.no/felles/Prosjekt/Evote-2011/07-workspace/077-dlem/Datamodell/doc/schemaspy/html/tables/aarsak" office:target-frame-name="_top" xlink:show="replace"><text:span text:style-name="T266">aarsakskode</text:span></text:a></text:p>
            </table:table-cell>
            <table:table-cell table:style-name="TableCell267">
              <text:p text:style-name="P268">Codes from Skattedirektoratet / Det sentrale folkeregisteret</text:p>
            </table:table-cell>
          </table:table-row>
          <table:table-row table:style-name="TableRow269">
            <table:table-cell table:style-name="TableCell270">
              <text:p text:style-name="P271"><text:a xlink:href="file://ntfelles.ad.ergogroup.no/felles/Prosjekt/Evote-2011/07-workspace/077-dlem/Datamodell/doc/schemaspy/html/tables/access" office:target-frame-name="_top" xlink:show="replace"><text:span text:style-name="T272">access</text:span></text:a></text:p>
            </table:table-cell>
            <table:table-cell table:style-name="TableCell273">
              <text:p text:style-name="P274">RBAC: Hierarchy of access to securable objects</text:p>
            </table:table-cell>
          </table:table-row>
          <table:table-row table:style-name="TableRow275">
            <table:table-cell table:style-name="TableCell276">
              <text:p text:style-name="P277"><text:a xlink:href="file://ntfelles.ad.ergogroup.no/felles/Prosjekt/Evote-2011/07-workspace/077-dlem/Datamodell/doc/schemaspy/html/tables/access" office:target-frame-name="_top" xlink:show="replace"><text:span text:style-name="T278">access_type</text:span></text:a></text:p>
            </table:table-cell>
            <table:table-cell table:style-name="TableCell279">
              <text:p text:style-name="P280">RBAC: Categories of securable objects</text:p>
            </table:table-cell>
          </table:table-row>
          <table:table-row table:style-name="TableRow281">
            <table:table-cell table:style-name="TableCell282">
              <text:p text:style-name="P283"><text:a xlink:href="file://ntfelles.ad.ergogroup.no/felles/Prosjekt/Evote-2011/07-workspace/077-dlem/Datamodell/doc/schemaspy/html/tables/affili" office:target-frame-name="_top" xlink:show="replace"><text:span text:style-name="T284">affiliation</text:span></text:a></text:p>
            </table:table-cell>
            <table:table-cell table:style-name="TableCell285">
              <text:p text:style-name="P286">Affiliations on candidate lists / ballots</text:p>
            </table:table-cell>
          </table:table-row>
          <table:table-row table:style-name="TableRow287">
            <table:table-cell table:style-name="TableCell288">
              <text:p text:style-name="P289"><text:a xlink:href="file://ntfelles.ad.ergogroup.no/felles/Prosjekt/Evote-2011/07-workspace/077-dlem/Datamodell/doc/schemaspy/html/tables/area_l" office:target-frame-name="_top" xlink:show="replace"><text:span text:style-name="T290">area_level</text:span></text:a></text:p>
            </table:table-cell>
            <table:table-cell table:style-name="TableCell291">
              <text:p text:style-name="P292">Description of levels in mv_area</text:p>
            </table:table-cell>
          </table:table-row>
          <table:table-row table:style-name="TableRow293">
            <table:table-cell table:style-name="TableCell294">
              <text:p text:style-name="P295"><text:a xlink:href="file://ntfelles.ad.ergogroup.no/felles/Prosjekt/Evote-2011/07-workspace/077-dlem/Datamodell/doc/schemaspy/html/tables/ballot" office:target-frame-name="_top" xlink:show="replace"><text:span text:style-name="T296">ballot</text:span></text:a></text:p>
            </table:table-cell>
            <table:table-cell table:style-name="TableCell297">
              <text:p text:style-name="P298">Candidate lists / ballots (an approved candidate list represents a ballot)</text:p>
            </table:table-cell>
          </table:table-row>
          <table:table-row table:style-name="TableRow299">
            <table:table-cell table:style-name="TableCell300">
              <text:p text:style-name="P301"><text:a xlink:href="file://ntfelles.ad.ergogroup.no/felles/Prosjekt/Evote-2011/07-workspace/077-dlem/Datamodell/doc/schemaspy/html/tables/ballot" office:target-frame-name="_top" xlink:show="replace"><text:span text:style-name="T302">ballot_count</text:span></text:a></text:p>
            </table:table-cell>
            <table:table-cell table:style-name="TableCell303">
              <text:p text:style-name="P304">Count of ballots. Ballots may be accumulated (possible for unmodified ballots) or counted individually (necessary for modified ballots)</text:p>
            </table:table-cell>
          </table:table-row>
          <table:table-row table:style-name="TableRow305">
            <table:table-cell table:style-name="TableCell306">
              <text:p text:style-name="P307"><text:a xlink:href="file://ntfelles.ad.ergogroup.no/felles/Prosjekt/Evote-2011/07-workspace/077-dlem/Datamodell/doc/schemaspy/html/tables/ballot" office:target-frame-name="_top" xlink:show="replace"><text:span text:style-name="T308">ballot_rejected_count</text:span></text:a></text:p>
            </table:table-cell>
            <table:table-cell table:style-name="TableCell309">
              <text:p text:style-name="P310">Count of rejected ballots. Rejected ballots may be accumulated or counted individually, in the same way as accepted ballots</text:p>
            </table:table-cell>
          </table:table-row>
          <table:table-row table:style-name="TableRow311">
            <table:table-cell table:style-name="TableCell312">
              <text:p text:style-name="P313"><text:a xlink:href="file://ntfelles.ad.ergogroup.no/felles/Prosjekt/Evote-2011/07-workspace/077-dlem/Datamodell/doc/schemaspy/html/tables/ballot" office:target-frame-name="_top" xlink:show="replace"><text:span text:style-name="T314">ballot_rejection</text:span></text:a></text:p>
            </table:table-cell>
            <table:table-cell table:style-name="TableCell315">
              <text:p text:style-name="P316">Reasons for rejection of ballots</text:p>
            </table:table-cell>
          </table:table-row>
          <table:table-row table:style-name="TableRow317">
            <table:table-cell table:style-name="TableCell318">
              <text:p text:style-name="P319"><text:a xlink:href="file://ntfelles.ad.ergogroup.no/felles/Prosjekt/Evote-2011/07-workspace/077-dlem/Datamodell/doc/schemaspy/html/tables/ballot" office:target-frame-name="_top" xlink:show="replace"><text:span text:style-name="T320">ballot_status</text:span></text:a></text:p>
            </table:table-cell>
            <table:table-cell table:style-name="TableCell321">
              <text:p text:style-name="P322">Status for ballot / candidate list</text:p>
            </table:table-cell>
          </table:table-row>
          <table:table-row table:style-name="TableRow323">
            <table:table-cell table:style-name="TableCell324">
              <text:p text:style-name="P325"><text:a xlink:href="file://ntfelles.ad.ergogroup.no/felles/Prosjekt/Evote-2011/07-workspace/077-dlem/Datamodell/doc/schemaspy/html/tables/ballot" office:target-frame-name="_top" xlink:show="replace"><text:span text:style-name="T326">ballot_text</text:span></text:a></text:p>
            </table:table-cell>
            <table:table-cell table:style-name="TableCell327">
              <text:p text:style-name="P328">Text linked to individual ballots</text:p>
            </table:table-cell>
          </table:table-row>
          <table:table-row table:style-name="TableRow329">
            <table:table-cell table:style-name="TableCell330">
              <text:p text:style-name="P331"><text:a xlink:href="file://ntfelles.ad.ergogroup.no/felles/Prosjekt/Evote-2011/07-workspace/077-dlem/Datamodell/doc/schemaspy/html/tables/batch." office:target-frame-name="_top" xlink:show="replace"><text:span text:style-name="T332">batch</text:span></text:a></text:p>
            </table:table-cell>
            <table:table-cell table:style-name="TableCell333">
              <text:p text:style-name="P334">Information on the latest batch</text:p>
            </table:table-cell>
          </table:table-row>
          <table:table-row table:style-name="TableRow335">
            <table:table-cell table:style-name="TableCell336">
              <text:p text:style-name="P337"><text:a xlink:href="file://ntfelles.ad.ergogroup.no/felles/Prosjekt/Evote-2011/07-workspace/077-dlem/Datamodell/doc/schemaspy/html/tables/batch_" office:target-frame-name="_top" xlink:show="replace"><text:span text:style-name="T338">batch_number</text:span></text:a></text:p>
            </table:table-cell>
            <table:table-cell table:style-name="TableCell339">
              <text:p text:style-name="P340">The last assigned batch number in the election event</text:p>
            </table:table-cell>
          </table:table-row>
          <table:table-row table:style-name="TableRow341">
            <table:table-cell table:style-name="TableCell342">
              <text:p text:style-name="P343"><text:a xlink:href="file://ntfelles.ad.ergogroup.no/felles/Prosjekt/Evote-2011/07-workspace/077-dlem/Datamodell/doc/schemaspy/html/tables/batch_" office:target-frame-name="_top" xlink:show="replace"><text:span text:style-name="T344">batch_status</text:span></text:a></text:p>
            </table:table-cell>
            <table:table-cell table:style-name="TableCell345">
              <text:p text:style-name="P346">Status for batch jobs</text:p>
            </table:table-cell>
          </table:table-row>
          <table:table-row table:style-name="TableRow347">
            <table:table-cell table:style-name="TableCell348">
              <text:p text:style-name="P349"><text:a xlink:href="file://ntfelles.ad.ergogroup.no/felles/Prosjekt/Evote-2011/07-workspace/077-dlem/Datamodell/doc/schemaspy/html/tables/binary" office:target-frame-name="_top" xlink:show="replace"><text:span text:style-name="T350">binary_data</text:span></text:a></text:p>
            </table:table-cell>
            <table:table-cell table:style-name="TableCell351">
              <text:p text:style-name="P352">Binary storage, with back reference to table/column/row containing binary_data pk</text:p>
            </table:table-cell>
          </table:table-row>
          <table:table-row table:style-name="TableRow353">
            <table:table-cell table:style-name="TableCell354">
              <text:p text:style-name="P355"><text:a xlink:href="file://ntfelles.ad.ergogroup.no/felles/Prosjekt/Evote-2011/07-workspace/077-dlem/Datamodell/doc/schemaspy/html/tables/binary" office:target-frame-name="_top" xlink:show="replace"><text:span text:style-name="T356">binary_data_number</text:span></text:a></text:p>
            </table:table-cell>
            <table:table-cell table:style-name="TableCell357">
              <text:p text:style-name="P358">The last assigned binary data number in the election event</text:p>
            </table:table-cell>
          </table:table-row>
          <table:table-row table:style-name="TableRow359">
            <table:table-cell table:style-name="TableCell360">
              <text:p text:style-name="P361"><text:a xlink:href="file://ntfelles.ad.ergogroup.no/felles/Prosjekt/Evote-2011/07-workspace/077-dlem/Datamodell/doc/schemaspy/html/tables/boroug" office:target-frame-name="_top" xlink:show="replace"><text:span text:style-name="T362">borough</text:span></text:a></text:p>
            </table:table-cell>
            <table:table-cell table:style-name="TableCell363">
              <text:p text:style-name="P364">Boroughs</text:p>
            </table:table-cell>
          </table:table-row>
          <table:table-row table:style-name="TableRow365">
            <table:table-cell table:style-name="TableCell366">
              <text:p text:style-name="P367"><text:a xlink:href="file://ntfelles.ad.ergogroup.no/felles/Prosjekt/Evote-2011/07-workspace/077-dlem/Datamodell/doc/schemaspy/html/tables/candid" office:target-frame-name="_top" xlink:show="replace"><text:span text:style-name="T368">candidate</text:span></text:a></text:p>
            </table:table-cell>
            <table:table-cell table:style-name="TableCell369">
              <text:p text:style-name="P370">Candidates on candidate lists</text:p>
            </table:table-cell>
          </table:table-row>
          <table:table-row table:style-name="TableRow371">
            <table:table-cell table:style-name="TableCell372">
              <text:p text:style-name="P373"><text:a xlink:href="file://ntfelles.ad.ergogroup.no/felles/Prosjekt/Evote-2011/07-workspace/077-dlem/Datamodell/doc/schemaspy/html/tables/candid" office:target-frame-name="_top" xlink:show="replace"><text:span text:style-name="T374">candidate_audit</text:span></text:a></text:p>
            </table:table-cell>
            <table:table-cell table:style-name="TableCell375">
              <text:p text:style-name="P376"> </text:p>
            </table:table-cell>
          </table:table-row>
          <table:table-row table:style-name="TableRow377">
            <table:table-cell table:style-name="TableCell378">
              <text:p text:style-name="P379"><text:a xlink:href="file://ntfelles.ad.ergogroup.no/felles/Prosjekt/Evote-2011/07-workspace/077-dlem/Datamodell/doc/schemaspy/html/tables/candid" office:target-frame-name="_top" xlink:show="replace"><text:span text:style-name="T380">candidate_count</text:span></text:a></text:p>
            </table:table-cell>
            <table:table-cell table:style-name="TableCell381">
              <text:p text:style-name="P382">Count of candidate votes</text:p>
            </table:table-cell>
          </table:table-row>
          <table:table-row table:style-name="TableRow383">
            <table:table-cell table:style-name="TableCell384">
              <text:p text:style-name="P385"><text:a xlink:href="file://ntfelles.ad.ergogroup.no/felles/Prosjekt/Evote-2011/07-workspace/077-dlem/Datamodell/doc/schemaspy/html/tables/config" office:target-frame-name="_top" xlink:show="replace"><text:span text:style-name="T386">configuration</text:span></text:a></text:p>
            </table:table-cell>
            <table:table-cell table:style-name="TableCell387">
              <text:p text:style-name="P388">Configuration parameters</text:p>
            </table:table-cell>
          </table:table-row>
          <table:table-row table:style-name="TableRow389">
            <table:table-cell table:style-name="TableCell390">
              <text:p text:style-name="P391"><text:a xlink:href="file://ntfelles.ad.ergogroup.no/felles/Prosjekt/Evote-2011/07-workspace/077-dlem/Datamodell/doc/schemaspy/html/tables/contes" office:target-frame-name="_top" xlink:show="replace"><text:span text:style-name="T392">contest</text:span></text:a></text:p>
            </table:table-cell>
            <table:table-cell table:style-name="TableCell393">
              <text:p text:style-name="P394">Contests per election, e.g. "Oslo" or "Sør-Norge valgkrets"</text:p>
            </table:table-cell>
          </table:table-row>
          <table:table-row table:style-name="TableRow395">
            <table:table-cell table:style-name="TableCell396">
              <text:p text:style-name="P397"><text:a xlink:href="file://ntfelles.ad.ergogroup.no/felles/Prosjekt/Evote-2011/07-workspace/077-dlem/Datamodell/doc/schemaspy/html/tables/contes" office:target-frame-name="_top" xlink:show="replace"><text:span text:style-name="T398">contest_area</text:span></text:a></text:p>
            </table:table-cell>
            <table:table-cell table:style-name="TableCell399">
              <text:p text:style-name="P400">One or more areas contained in the contest (Norwegian "valgkrets")</text:p>
            </table:table-cell>
          </table:table-row>
          <table:table-row table:style-name="TableRow401">
            <table:table-cell table:style-name="TableCell402">
              <text:p text:style-name="P403"><text:a xlink:href="file://ntfelles.ad.ergogroup.no/felles/Prosjekt/Evote-2011/07-workspace/077-dlem/Datamodell/doc/schemaspy/html/tables/contes" office:target-frame-name="_top" xlink:show="replace"><text:span text:style-name="T404">contest_rel_area</text:span></text:a></text:p>
            </table:table-cell>
            <table:table-cell table:style-name="TableCell405">
              <text:p text:style-name="P406"> </text:p>
            </table:table-cell>
          </table:table-row>
          <table:table-row table:style-name="TableRow407">
            <table:table-cell table:style-name="TableCell408">
              <text:p text:style-name="P409"><text:a xlink:href="file://ntfelles.ad.ergogroup.no/felles/Prosjekt/Evote-2011/07-workspace/077-dlem/Datamodell/doc/schemaspy/html/tables/contes" office:target-frame-name="_top" xlink:show="replace"><text:span text:style-name="T410">contest_report</text:span></text:a></text:p>
            </table:table-cell>
            <table:table-cell table:style-name="TableCell411">
              <text:p text:style-name="P412">Represents contest protocols with optional counts. The reporting is performed for a contest within the authority of the reporting unit</text:p>
            </table:table-cell>
          </table:table-row>
          <table:table-row table:style-name="TableRow413">
            <table:table-cell table:style-name="TableCell414">
              <text:p text:style-name="P415"><text:a xlink:href="file://ntfelles.ad.ergogroup.no/felles/Prosjekt/Evote-2011/07-workspace/077-dlem/Datamodell/doc/schemaspy/html/tables/contes" office:target-frame-name="_top" xlink:show="replace"><text:span text:style-name="T416">contest_report_text</text:span></text:a></text:p>
            </table:table-cell>
            <table:table-cell table:style-name="TableCell417">
              <text:p text:style-name="P418">Text for reporting unit contest protocols</text:p>
            </table:table-cell>
          </table:table-row>
          <table:table-row table:style-name="TableRow419">
            <table:table-cell table:style-name="TableCell420">
              <text:p text:style-name="P421"><text:a xlink:href="file://ntfelles.ad.ergogroup.no/felles/Prosjekt/Evote-2011/07-workspace/077-dlem/Datamodell/doc/schemaspy/html/tables/contes" office:target-frame-name="_top" xlink:show="replace"><text:span text:style-name="T422">contest_seat</text:span></text:a></text:p>
            </table:table-cell>
            <table:table-cell table:style-name="TableCell423">
              <text:p text:style-name="P424">Seats assigned by the modified Sainte Lagüe method</text:p>
            </table:table-cell>
          </table:table-row>
          <table:table-row table:style-name="TableRow425">
            <table:table-cell table:style-name="TableCell426">
              <text:p text:style-name="P427"><text:a xlink:href="file://ntfelles.ad.ergogroup.no/felles/Prosjekt/Evote-2011/07-workspace/077-dlem/Datamodell/doc/schemaspy/html/tables/contes" office:target-frame-name="_top" xlink:show="replace"><text:span text:style-name="T428">contest_status</text:span></text:a></text:p>
            </table:table-cell>
            <table:table-cell table:style-name="TableCell429">
              <text:p text:style-name="P430">Status for contest</text:p>
            </table:table-cell>
          </table:table-row>
          <table:table-row table:style-name="TableRow431">
            <table:table-cell table:style-name="TableCell432">
              <text:p text:style-name="P433"><text:a xlink:href="file://ntfelles.ad.ergogroup.no/felles/Prosjekt/Evote-2011/07-workspace/077-dlem/Datamodell/doc/schemaspy/html/tables/contes" office:target-frame-name="_top" xlink:show="replace"><text:span text:style-name="T434">contest_text</text:span></text:a></text:p>
            </table:table-cell>
            <table:table-cell table:style-name="TableCell435">
              <text:p text:style-name="P436">Text linked to individual contests</text:p>
            </table:table-cell>
          </table:table-row>
          <table:table-row table:style-name="TableRow437">
            <table:table-cell table:style-name="TableCell438">
              <text:p text:style-name="P439"><text:a xlink:href="file://ntfelles.ad.ergogroup.no/felles/Prosjekt/Evote-2011/07-workspace/077-dlem/Datamodell/doc/schemaspy/html/tables/contes" office:target-frame-name="_top" xlink:show="replace"><text:span text:style-name="T440">contest_voting</text:span></text:a></text:p>
            </table:table-cell>
            <table:table-cell table:style-name="TableCell441">
              <text:p text:style-name="P442">View for calculation of votings/markoffs per contest</text:p>
            </table:table-cell>
          </table:table-row>
          <table:table-row table:style-name="TableRow443">
            <table:table-cell table:style-name="TableCell444">
              <text:p text:style-name="P445"><text:a xlink:href="file://ntfelles.ad.ergogroup.no/felles/Prosjekt/Evote-2011/07-workspace/077-dlem/Datamodell/doc/schemaspy/html/tables/count_" office:target-frame-name="_top" xlink:show="replace"><text:span text:style-name="T446">count_qualifier</text:span></text:a></text:p>
            </table:table-cell>
            <table:table-cell table:style-name="TableCell447">
              <text:p text:style-name="P448">Qualifiers for separation of counts, e.g. preliminary and final count</text:p>
            </table:table-cell>
          </table:table-row>
          <table:table-row table:style-name="TableRow449">
            <table:table-cell table:style-name="TableCell450">
              <text:p text:style-name="P451"><text:a xlink:href="file://ntfelles.ad.ergogroup.no/felles/Prosjekt/Evote-2011/07-workspace/077-dlem/Datamodell/doc/schemaspy/html/tables/countr" office:target-frame-name="_top" xlink:show="replace"><text:span text:style-name="T452">country</text:span></text:a></text:p>
            </table:table-cell>
            <table:table-cell table:style-name="TableCell453">
              <text:p text:style-name="P454">Countries</text:p>
            </table:table-cell>
          </table:table-row>
          <table:table-row table:style-name="TableRow455">
            <table:table-cell table:style-name="TableCell456">
              <text:p text:style-name="P457"><text:a xlink:href="file://ntfelles.ad.ergogroup.no/felles/Prosjekt/Evote-2011/07-workspace/077-dlem/Datamodell/doc/schemaspy/html/tables/county" office:target-frame-name="_top" xlink:show="replace"><text:span text:style-name="T458">county</text:span></text:a></text:p>
            </table:table-cell>
            <table:table-cell table:style-name="TableCell459">
              <text:p text:style-name="P460">Counties</text:p>
            </table:table-cell>
          </table:table-row>
          <table:table-row table:style-name="TableRow461">
            <table:table-cell table:style-name="TableCell462">
              <text:p text:style-name="P463"><text:a xlink:href="file://ntfelles.ad.ergogroup.no/felles/Prosjekt/Evote-2011/07-workspace/077-dlem/Datamodell/doc/schemaspy/html/tables/electi" office:target-frame-name="_top" xlink:show="replace"><text:span text:style-name="T464">election</text:span></text:a></text:p>
            </table:table-cell>
            <table:table-cell table:style-name="TableCell465">
              <text:p text:style-name="P466">Election within an election group</text:p>
            </table:table-cell>
          </table:table-row>
          <table:table-row table:style-name="TableRow467">
            <table:table-cell table:style-name="TableCell468">
              <text:p text:style-name="P469"><text:a xlink:href="file://ntfelles.ad.ergogroup.no/felles/Prosjekt/Evote-2011/07-workspace/077-dlem/Datamodell/doc/schemaspy/html/tables/electi" office:target-frame-name="_top" xlink:show="replace"><text:span text:style-name="T470">election_all_area</text:span></text:a></text:p>
            </table:table-cell>
            <table:table-cell table:style-name="TableCell471">
              <text:p text:style-name="P472"> </text:p>
            </table:table-cell>
          </table:table-row>
          <table:table-row table:style-name="TableRow473">
            <table:table-cell table:style-name="TableCell474">
              <text:p text:style-name="P475"><text:a xlink:href="file://ntfelles.ad.ergogroup.no/felles/Prosjekt/Evote-2011/07-workspace/077-dlem/Datamodell/doc/schemaspy/html/tables/electi" office:target-frame-name="_top" xlink:show="replace"><text:span text:style-name="T476">election_day</text:span></text:a></text:p>
            </table:table-cell>
            <table:table-cell table:style-name="TableCell477">
              <text:p text:style-name="P478">Election event day(s)</text:p>
            </table:table-cell>
          </table:table-row>
          <table:table-row table:style-name="TableRow479">
            <table:table-cell table:style-name="TableCell480">
              <text:p text:style-name="P481"><text:a xlink:href="file://ntfelles.ad.ergogroup.no/felles/Prosjekt/Evote-2011/07-workspace/077-dlem/Datamodell/doc/schemaspy/html/tables/electi" office:target-frame-name="_top" xlink:show="replace"><text:span text:style-name="T482">election_event</text:span></text:a></text:p>
            </table:table-cell>
            <table:table-cell table:style-name="TableCell483">
              <text:p text:style-name="P484">Parents all data for one or more elections run within the same time frame</text:p>
            </table:table-cell>
          </table:table-row>
          <table:table-row table:style-name="TableRow485">
            <table:table-cell table:style-name="TableCell486">
              <text:p text:style-name="P487"><text:a xlink:href="file://ntfelles.ad.ergogroup.no/felles/Prosjekt/Evote-2011/07-workspace/077-dlem/Datamodell/doc/schemaspy/html/tables/electi" office:target-frame-name="_top" xlink:show="replace"><text:span text:style-name="T488">election_event_status</text:span></text:a></text:p>
            </table:table-cell>
            <table:table-cell table:style-name="TableCell489">
              <text:p text:style-name="P490">Status for election event</text:p>
            </table:table-cell>
          </table:table-row>
          <table:table-row table:style-name="TableRow491">
            <table:table-cell table:style-name="TableCell492">
              <text:p text:style-name="P493"><text:a xlink:href="file://ntfelles.ad.ergogroup.no/felles/Prosjekt/Evote-2011/07-workspace/077-dlem/Datamodell/doc/schemaspy/html/tables/electi" office:target-frame-name="_top" xlink:show="replace"><text:span text:style-name="T494">election_event_text</text:span></text:a></text:p>
            </table:table-cell>
            <table:table-cell table:style-name="TableCell495">
              <text:p text:style-name="P496">Text linked to individual election event</text:p>
            </table:table-cell>
          </table:table-row>
          <table:table-row table:style-name="TableRow497">
            <table:table-cell table:style-name="TableCell498">
              <text:p text:style-name="P499"><text:a xlink:href="file://ntfelles.ad.ergogroup.no/felles/Prosjekt/Evote-2011/07-workspace/077-dlem/Datamodell/doc/schemaspy/html/tables/electi" office:target-frame-name="_top" xlink:show="replace"><text:span text:style-name="T500">election_group</text:span></text:a></text:p>
            </table:table-cell>
            <table:table-cell table:style-name="TableCell501">
              <text:p text:style-name="P502">Grouping of elections within an election event, facilitating RBAC access to a subset of all elections via a single role</text:p>
            </table:table-cell>
          </table:table-row>
          <table:table-row table:style-name="TableRow503">
            <table:table-cell table:style-name="TableCell504">
              <text:p text:style-name="P505"><text:a xlink:href="file://ntfelles.ad.ergogroup.no/felles/Prosjekt/Evote-2011/07-workspace/077-dlem/Datamodell/doc/schemaspy/html/tables/electi" office:target-frame-name="_top" xlink:show="replace"><text:span text:style-name="T506">election_level</text:span></text:a></text:p>
            </table:table-cell>
            <table:table-cell table:style-name="TableCell507">
              <text:p text:style-name="P508">Description of levels in mv_election</text:p>
            </table:table-cell>
          </table:table-row>
          <table:table-row table:style-name="TableRow509">
            <table:table-cell table:style-name="TableCell510">
              <text:p text:style-name="P511"><text:a xlink:href="file://ntfelles.ad.ergogroup.no/felles/Prosjekt/Evote-2011/07-workspace/077-dlem/Datamodell/doc/schemaspy/html/tables/electi" office:target-frame-name="_top" xlink:show="replace"><text:span text:style-name="T512">election_party</text:span></text:a></text:p>
            </table:table-cell>
            <table:table-cell table:style-name="TableCell513">
              <text:p text:style-name="P514"> </text:p>
            </table:table-cell>
          </table:table-row>
          <table:table-row table:style-name="TableRow515">
            <table:table-cell table:style-name="TableCell516">
              <text:p text:style-name="P517"><text:a xlink:href="file://ntfelles.ad.ergogroup.no/felles/Prosjekt/Evote-2011/07-workspace/077-dlem/Datamodell/doc/schemaspy/html/tables/electi" office:target-frame-name="_top" xlink:show="replace"><text:span text:style-name="T518">election_rel_area</text:span></text:a></text:p>
            </table:table-cell>
            <table:table-cell table:style-name="TableCell519">
              <text:p text:style-name="P520"> </text:p>
            </table:table-cell>
          </table:table-row>
          <table:table-row table:style-name="TableRow521">
            <table:table-cell table:style-name="TableCell522">
              <text:p text:style-name="P523"><text:a xlink:href="file://ntfelles.ad.ergogroup.no/felles/Prosjekt/Evote-2011/07-workspace/077-dlem/Datamodell/doc/schemaspy/html/tables/electi" office:target-frame-name="_top" xlink:show="replace"><text:span text:style-name="T524">election_status</text:span></text:a></text:p>
            </table:table-cell>
            <table:table-cell table:style-name="TableCell525">
              <text:p text:style-name="P526">Status for election</text:p>
            </table:table-cell>
          </table:table-row>
          <table:table-row table:style-name="TableRow527">
            <table:table-cell table:style-name="TableCell528">
              <text:p text:style-name="P529"><text:a xlink:href="file://ntfelles.ad.ergogroup.no/felles/Prosjekt/Evote-2011/07-workspace/077-dlem/Datamodell/doc/schemaspy/html/tables/electi" office:target-frame-name="_top" xlink:show="replace"><text:span text:style-name="T530">election_text</text:span></text:a></text:p>
            </table:table-cell>
            <table:table-cell table:style-name="TableCell531">
              <text:p text:style-name="P532">Text linked to individual elections</text:p>
            </table:table-cell>
          </table:table-row>
          <table:table-row table:style-name="TableRow533">
            <table:table-cell table:style-name="TableCell534">
              <text:p text:style-name="P535"><text:a xlink:href="file://ntfelles.ad.ergogroup.no/felles/Prosjekt/Evote-2011/07-workspace/077-dlem/Datamodell/doc/schemaspy/html/tables/electi" office:target-frame-name="_top" xlink:show="replace"><text:span text:style-name="T536">election_type</text:span></text:a></text:p>
            </table:table-cell>
            <table:table-cell table:style-name="TableCell537">
              <text:p text:style-name="P538">Broad categorisation of election, e.g. Referendum</text:p>
            </table:table-cell>
          </table:table-row>
          <table:table-row table:style-name="TableRow539">
            <table:table-cell table:style-name="TableCell540">
              <text:p text:style-name="P541"><text:a xlink:href="file://ntfelles.ad.ergogroup.no/felles/Prosjekt/Evote-2011/07-workspace/077-dlem/Datamodell/doc/schemaspy/html/tables/eligib" office:target-frame-name="_top" xlink:show="replace"><text:span text:style-name="T542">eligibility</text:span></text:a></text:p>
            </table:table-cell>
            <table:table-cell table:style-name="TableCell543">
              <text:p text:style-name="P544">View for calculation of eligible contests per voter</text:p>
            </table:table-cell>
          </table:table-row>
          <table:table-row table:style-name="TableRow545">
            <table:table-cell table:style-name="TableCell546">
              <text:p text:style-name="P547"><text:a xlink:href="file://ntfelles.ad.ergogroup.no/felles/Prosjekt/Evote-2011/07-workspace/077-dlem/Datamodell/doc/schemaspy/html/tables/foreig" office:target-frame-name="_top" xlink:show="replace"><text:span text:style-name="T548">foreign_early_voting</text:span></text:a></text:p>
            </table:table-cell>
            <table:table-cell table:style-name="TableCell549">
              <text:p text:style-name="P550">View for report on foreign early voting</text:p>
            </table:table-cell>
          </table:table-row>
          <table:table-row table:style-name="TableRow551">
            <table:table-cell table:style-name="TableCell552">
              <text:p text:style-name="P553"><text:a xlink:href="file://ntfelles.ad.ergogroup.no/felles/Prosjekt/Evote-2011/07-workspace/077-dlem/Datamodell/doc/schemaspy/html/tables/generi" office:target-frame-name="_top" xlink:show="replace"><text:span text:style-name="T554">generic_communication</text:span></text:a></text:p>
            </table:table-cell>
            <table:table-cell table:style-name="TableCell555">
              <text:p text:style-name="P556">Incoming/outgoing generic communication from/to voters, e.g. applications for inclusion in the Electoral Roll / feedback on the applications</text:p>
            </table:table-cell>
          </table:table-row>
          <table:table-row table:style-name="TableRow557">
            <table:table-cell table:style-name="TableCell558">
              <text:p text:style-name="P559"><text:a xlink:href="file://ntfelles.ad.ergogroup.no/felles/Prosjekt/Evote-2011/07-workspace/077-dlem/Datamodell/doc/schemaspy/html/tables/incomi" office:target-frame-name="_top" xlink:show="replace"><text:span text:style-name="T560">incoming_status</text:span></text:a></text:p>
            </table:table-cell>
            <table:table-cell table:style-name="TableCell561">
              <text:p text:style-name="P562">Status for incoming generic communication</text:p>
            </table:table-cell>
          </table:table-row>
          <table:table-row table:style-name="TableRow563">
            <table:table-cell table:style-name="TableCell564">
              <text:p text:style-name="P565"><text:a xlink:href="file://ntfelles.ad.ergogroup.no/felles/Prosjekt/Evote-2011/07-workspace/077-dlem/Datamodell/doc/schemaspy/html/tables/key_do" office:target-frame-name="_top" xlink:show="replace"><text:span text:style-name="T566">key_domain</text:span></text:a></text:p>
            </table:table-cell>
            <table:table-cell table:style-name="TableCell567">
              <text:p text:style-name="P568">Signing domain for key in key ring</text:p>
            </table:table-cell>
          </table:table-row>
          <table:table-row table:style-name="TableRow569">
            <table:table-cell table:style-name="TableCell570">
              <text:p text:style-name="P571"><text:a xlink:href="file://ntfelles.ad.ergogroup.no/felles/Prosjekt/Evote-2011/07-workspace/077-dlem/Datamodell/doc/schemaspy/html/tables/locale" office:target-frame-name="_top" xlink:show="replace"><text:span text:style-name="T572">locale</text:span></text:a></text:p>
            </table:table-cell>
            <table:table-cell table:style-name="TableCell573">
              <text:p text:style-name="P574">Locales (languages) for text</text:p>
            </table:table-cell>
          </table:table-row>
          <table:table-row table:style-name="TableRow575">
            <table:table-cell table:style-name="TableCell576">
              <text:p text:style-name="P577"><text:a xlink:href="file://ntfelles.ad.ergogroup.no/felles/Prosjekt/Evote-2011/07-workspace/077-dlem/Datamodell/doc/schemaspy/html/tables/locale" office:target-frame-name="_top" xlink:show="replace"><text:span text:style-name="T578">locale_text</text:span></text:a></text:p>
            </table:table-cell>
            <table:table-cell table:style-name="TableCell579">
              <text:p text:style-name="P580">Translated text</text:p>
            </table:table-cell>
          </table:table-row>
          <table:table-row table:style-name="TableRow581">
            <table:table-cell table:style-name="TableCell582">
              <text:p text:style-name="P583"><text:a xlink:href="file://ntfelles.ad.ergogroup.no/felles/Prosjekt/Evote-2011/07-workspace/077-dlem/Datamodell/doc/schemaspy/html/tables/marita" office:target-frame-name="_top" xlink:show="replace"><text:span text:style-name="T584">marital_status</text:span></text:a></text:p>
            </table:table-cell>
            <table:table-cell table:style-name="TableCell585">
              <text:p text:style-name="P586">Marital status codes from http://ssb.no/stabas/</text:p>
            </table:table-cell>
          </table:table-row>
          <table:table-row table:style-name="TableRow587">
            <table:table-cell table:style-name="TableCell588">
              <text:p text:style-name="P589"><text:a xlink:href="file://ntfelles.ad.ergogroup.no/felles/Prosjekt/Evote-2011/07-workspace/077-dlem/Datamodell/doc/schemaspy/html/tables/munici" office:target-frame-name="_top" xlink:show="replace"><text:span text:style-name="T590">municipality</text:span></text:a></text:p>
            </table:table-cell>
            <table:table-cell table:style-name="TableCell591">
              <text:p text:style-name="P592">Municipalities</text:p>
            </table:table-cell>
          </table:table-row>
          <table:table-row table:style-name="TableRow593">
            <table:table-cell table:style-name="TableCell594">
              <text:p text:style-name="P595"><text:a xlink:href="file://ntfelles.ad.ergogroup.no/felles/Prosjekt/Evote-2011/07-workspace/077-dlem/Datamodell/doc/schemaspy/html/tables/munici" office:target-frame-name="_top" xlink:show="replace"><text:span text:style-name="T596">municipality_status</text:span></text:a></text:p>
            </table:table-cell>
            <table:table-cell table:style-name="TableCell597">
              <text:p text:style-name="P598">Status for municipality configuration</text:p>
            </table:table-cell>
          </table:table-row>
          <table:table-row table:style-name="TableRow599">
            <table:table-cell table:style-name="TableCell600">
              <text:p text:style-name="P601"><text:a xlink:href="file://ntfelles.ad.ergogroup.no/felles/Prosjekt/Evote-2011/07-workspace/077-dlem/Datamodell/doc/schemaspy/html/tables/mv_are" office:target-frame-name="_top" xlink:show="replace"><text:span text:style-name="T602">mv_area</text:span></text:a></text:p>
            </table:table-cell>
            <table:table-cell table:style-name="TableCell603">
              <text:p text:style-name="P604">Materialized view containing all nodes in the hierarchy formed by the tables country, county, municipality, borough, polling_district, and polling_place, facilitating RBAC access to any level in the hierarchy via a single field/pointer</text:p>
            </table:table-cell>
          </table:table-row>
          <table:table-row table:style-name="TableRow605">
            <table:table-cell table:style-name="TableCell606">
              <text:p text:style-name="P607"><text:a xlink:href="file://ntfelles.ad.ergogroup.no/felles/Prosjekt/Evote-2011/07-workspace/077-dlem/Datamodell/doc/schemaspy/html/tables/mv_ele" office:target-frame-name="_top" xlink:show="replace"><text:span text:style-name="T608">mv_election</text:span></text:a></text:p>
            </table:table-cell>
            <table:table-cell table:style-name="TableCell609">
              <text:p text:style-name="P610">Materialized view containing all nodes in the hierarchy formed by the tables election_group, election, and contest, facilitating RBAC access to any level in the hierarchy via a single field/pointer</text:p>
            </table:table-cell>
          </table:table-row>
          <table:table-row table:style-name="TableRow611">
            <table:table-cell table:style-name="TableCell612">
              <text:p text:style-name="P613"><text:a xlink:href="file://ntfelles.ad.ergogroup.no/felles/Prosjekt/Evote-2011/07-workspace/077-dlem/Datamodell/doc/schemaspy/html/tables/mv_ele" office:target-frame-name="_top" xlink:show="replace"><text:span text:style-name="T614">mv_election_reporting_units</text:span></text:a></text:p>
            </table:table-cell>
            <table:table-cell table:style-name="TableCell615">
              <text:p text:style-name="P616">Reporting unit types per node in the election hierarchy</text:p>
            </table:table-cell>
          </table:table-row>
          <table:table-row table:style-name="TableRow617">
            <table:table-cell table:style-name="TableCell618">
              <text:p text:style-name="P619"><text:a xlink:href="file://ntfelles.ad.ergogroup.no/felles/Prosjekt/Evote-2011/07-workspace/077-dlem/Datamodell/doc/schemaspy/html/tables/openin" office:target-frame-name="_top" xlink:show="replace"><text:span text:style-name="T620">opening_hours</text:span></text:a></text:p>
            </table:table-cell>
            <table:table-cell table:style-name="TableCell621">
              <text:p text:style-name="P622">Opening hours for polling places</text:p>
            </table:table-cell>
          </table:table-row>
          <table:table-row table:style-name="TableRow623">
            <table:table-cell table:style-name="TableCell624">
              <text:p text:style-name="P625"><text:a xlink:href="file://ntfelles.ad.ergogroup.no/felles/Prosjekt/Evote-2011/07-workspace/077-dlem/Datamodell/doc/schemaspy/html/tables/operat" office:target-frame-name="_top" xlink:show="replace"><text:span text:style-name="T626">operator</text:span></text:a></text:p>
            </table:table-cell>
            <table:table-cell table:style-name="TableCell627">
              <text:p text:style-name="P628">RBAC: Application user</text:p>
            </table:table-cell>
          </table:table-row>
          <table:table-row table:style-name="TableRow629">
            <table:table-cell table:style-name="TableCell630">
              <text:p text:style-name="P631"><text:a xlink:href="file://ntfelles.ad.ergogroup.no/felles/Prosjekt/Evote-2011/07-workspace/077-dlem/Datamodell/doc/schemaspy/html/tables/operat" office:target-frame-name="_top" xlink:show="replace"><text:span text:style-name="T632">operator_role</text:span></text:a></text:p>
            </table:table-cell>
            <table:table-cell table:style-name="TableCell633">
              <text:p text:style-name="P634">RBAC: Role granted to an operator, with additional constraints specified by links into the election and area hierarchies</text:p>
            </table:table-cell>
          </table:table-row>
          <table:table-row table:style-name="TableRow635">
            <table:table-cell table:style-name="TableCell636">
              <text:p text:style-name="P637"><text:a xlink:href="file://ntfelles.ad.ergogroup.no/felles/Prosjekt/Evote-2011/07-workspace/077-dlem/Datamodell/doc/schemaspy/html/tables/operat" office:target-frame-name="_top" xlink:show="replace"><text:span text:style-name="T638">operator_task</text:span></text:a></text:p>
            </table:table-cell>
            <table:table-cell table:style-name="TableCell639">
              <text:p text:style-name="P640"> </text:p>
            </table:table-cell>
          </table:table-row>
          <table:table-row table:style-name="TableRow641">
            <table:table-cell table:style-name="TableCell642">
              <text:p text:style-name="P643"><text:a xlink:href="file://ntfelles.ad.ergogroup.no/felles/Prosjekt/Evote-2011/07-workspace/077-dlem/Datamodell/doc/schemaspy/html/tables/party." office:target-frame-name="_top" xlink:show="replace"><text:span text:style-name="T644">party</text:span></text:a></text:p>
            </table:table-cell>
            <table:table-cell table:style-name="TableCell645">
              <text:p text:style-name="P646"><text:span text:style-name="T647">Standard party list, including historical parties.<text:s/></text:span><text:span text:style-name="T648">Codes from Statistisk sentralbyrå</text:span></text:p>
            </table:table-cell>
          </table:table-row>
          <table:table-row table:style-name="TableRow649">
            <table:table-cell table:style-name="TableCell650">
              <text:p text:style-name="P651"><text:a xlink:href="file://ntfelles.ad.ergogroup.no/felles/Prosjekt/Evote-2011/07-workspace/077-dlem/Datamodell/doc/schemaspy/html/tables/party_" office:target-frame-name="_top" xlink:show="replace"><text:span text:style-name="T652">party_category</text:span></text:a></text:p>
            </table:table-cell>
            <table:table-cell table:style-name="TableCell653">
              <text:p text:style-name="P654">Categories of parties. Codes from Statistisk sentralbyrå</text:p>
            </table:table-cell>
          </table:table-row>
          <table:table-row table:style-name="TableRow655">
            <table:table-cell table:style-name="TableCell656">
              <text:p text:style-name="P657"><text:a xlink:href="file://ntfelles.ad.ergogroup.no/felles/Prosjekt/Evote-2011/07-workspace/077-dlem/Datamodell/doc/schemaspy/html/tables/pollin" office:target-frame-name="_top" xlink:show="replace"><text:span text:style-name="T658">polling_district</text:span></text:a></text:p>
            </table:table-cell>
            <table:table-cell table:style-name="TableCell659">
              <text:p text:style-name="P660">Polling districts</text:p>
            </table:table-cell>
          </table:table-row>
          <table:table-row table:style-name="TableRow661">
            <table:table-cell table:style-name="TableCell662">
              <text:p text:style-name="P663"><text:a xlink:href="file://ntfelles.ad.ergogroup.no/felles/Prosjekt/Evote-2011/07-workspace/077-dlem/Datamodell/doc/schemaspy/html/tables/pollin" office:target-frame-name="_top" xlink:show="replace"><text:span text:style-name="T664">polling_place</text:span></text:a></text:p>
            </table:table-cell>
            <table:table-cell table:style-name="TableCell665">
              <text:p text:style-name="P666">Polling places</text:p>
            </table:table-cell>
          </table:table-row>
          <table:table-row table:style-name="TableRow667">
            <table:table-cell table:style-name="TableCell668">
              <text:p text:style-name="P669"><text:a xlink:href="file://ntfelles.ad.ergogroup.no/felles/Prosjekt/Evote-2011/07-workspace/077-dlem/Datamodell/doc/schemaspy/html/tables/pollin" office:target-frame-name="_top" xlink:show="replace"><text:span text:style-name="T670">polling_place_voting</text:span></text:a></text:p>
            </table:table-cell>
            <table:table-cell table:style-name="TableCell671">
              <text:p text:style-name="P672"> </text:p>
            </table:table-cell>
          </table:table-row>
          <table:table-row table:style-name="TableRow673">
            <table:table-cell table:style-name="TableCell674">
              <text:p text:style-name="P675"><text:a xlink:href="file://ntfelles.ad.ergogroup.no/felles/Prosjekt/Evote-2011/07-workspace/077-dlem/Datamodell/doc/schemaspy/html/tables/pollin" office:target-frame-name="_top" xlink:show="replace"><text:span text:style-name="T676">polling_station</text:span></text:a></text:p>
            </table:table-cell>
            <table:table-cell table:style-name="TableCell677">
              <text:p text:style-name="P678">Polling stations ("roder")</text:p>
            </table:table-cell>
          </table:table-row>
          <table:table-row table:style-name="TableRow679">
            <table:table-cell table:style-name="TableCell680">
              <text:p text:style-name="P681"><text:a xlink:href="file://ntfelles.ad.ergogroup.no/felles/Prosjekt/Evote-2011/07-workspace/077-dlem/Datamodell/doc/schemaspy/html/tables/postal" office:target-frame-name="_top" xlink:show="replace"><text:span text:style-name="T682">postal_code</text:span></text:a></text:p>
            </table:table-cell>
            <table:table-cell table:style-name="TableCell683">
              <text:p text:style-name="P684">Postal codes from http://epab.posten.no/Norsk/Nedlasting/NedlastingMeny.htm</text:p>
            </table:table-cell>
          </table:table-row>
          <table:table-row table:style-name="TableRow685">
            <table:table-cell table:style-name="TableCell686">
              <text:p text:style-name="P687"><text:a xlink:href="file://ntfelles.ad.ergogroup.no/felles/Prosjekt/Evote-2011/07-workspace/077-dlem/Datamodell/doc/schemaspy/html/tables/postal" office:target-frame-name="_top" xlink:show="replace"><text:span text:style-name="T688">postal_code_category</text:span></text:a></text:p>
            </table:table-cell>
            <table:table-cell table:style-name="TableCell689">
              <text:p text:style-name="P690">Postal code categories from http://epab.posten.no/Norsk/Nedlasting/NedlastingMeny.htm</text:p>
            </table:table-cell>
          </table:table-row>
          <table:table-row table:style-name="TableRow691">
            <table:table-cell table:style-name="TableCell692">
              <text:p text:style-name="P693"><text:a xlink:href="file://ntfelles.ad.ergogroup.no/felles/Prosjekt/Evote-2011/07-workspace/077-dlem/Datamodell/doc/schemaspy/html/tables/propos" office:target-frame-name="_top" xlink:show="replace"><text:span text:style-name="T694">proposer</text:span></text:a></text:p>
            </table:table-cell>
            <table:table-cell table:style-name="TableCell695">
              <text:p text:style-name="P696">Proposers (signers) of candidate lists</text:p>
            </table:table-cell>
          </table:table-row>
          <table:table-row table:style-name="TableRow697">
            <table:table-cell table:style-name="TableCell698">
              <text:p text:style-name="P699"><text:a xlink:href="file://ntfelles.ad.ergogroup.no/felles/Prosjekt/Evote-2011/07-workspace/077-dlem/Datamodell/doc/schemaspy/html/tables/propos" office:target-frame-name="_top" xlink:show="replace"><text:span text:style-name="T700">proposer_list</text:span></text:a></text:p>
            </table:table-cell>
            <table:table-cell table:style-name="TableCell701">
              <text:p text:style-name="P702">Scanned candidate lists</text:p>
            </table:table-cell>
          </table:table-row>
          <table:table-row table:style-name="TableRow703">
            <table:table-cell table:style-name="TableCell704">
              <text:p text:style-name="P705"><text:a xlink:href="file://ntfelles.ad.ergogroup.no/felles/Prosjekt/Evote-2011/07-workspace/077-dlem/Datamodell/doc/schemaspy/html/tables/propos" office:target-frame-name="_top" xlink:show="replace"><text:span text:style-name="T706">proposer_list_number</text:span></text:a></text:p>
            </table:table-cell>
            <table:table-cell table:style-name="TableCell707">
              <text:p text:style-name="P708">The last assigned proposer_list number, per ballot</text:p>
            </table:table-cell>
          </table:table-row>
          <table:table-row table:style-name="TableRow709">
            <table:table-cell table:style-name="TableCell710">
              <text:p text:style-name="P711"><text:a xlink:href="file://ntfelles.ad.ergogroup.no/felles/Prosjekt/Evote-2011/07-workspace/077-dlem/Datamodell/doc/schemaspy/html/tables/propos" office:target-frame-name="_top" xlink:show="replace"><text:span text:style-name="T712">proposer_list_status</text:span></text:a></text:p>
            </table:table-cell>
            <table:table-cell table:style-name="TableCell713">
              <text:p text:style-name="P714">Status for (scanned) list of proposers</text:p>
            </table:table-cell>
          </table:table-row>
          <table:table-row table:style-name="TableRow715">
            <table:table-cell table:style-name="TableCell716">
              <text:p text:style-name="P717"><text:a xlink:href="file://ntfelles.ad.ergogroup.no/felles/Prosjekt/Evote-2011/07-workspace/077-dlem/Datamodell/doc/schemaspy/html/tables/propos" office:target-frame-name="_top" xlink:show="replace"><text:span text:style-name="T718">proposer_role</text:span></text:a></text:p>
            </table:table-cell>
            <table:table-cell table:style-name="TableCell719">
              <text:p text:style-name="P720">Proposer (signer) roles</text:p>
            </table:table-cell>
          </table:table-row>
          <table:table-row table:style-name="TableRow721">
            <table:table-cell table:style-name="TableCell722">
              <text:p text:style-name="P723"><text:a xlink:href="file://ntfelles.ad.ergogroup.no/felles/Prosjekt/Evote-2011/07-workspace/077-dlem/Datamodell/doc/schemaspy/html/tables/refere" office:target-frame-name="_top" xlink:show="replace"><text:span text:style-name="T724">referendum_option</text:span></text:a></text:p>
            </table:table-cell>
            <table:table-cell table:style-name="TableCell725">
              <text:p text:style-name="P726">Referendum options on options lists</text:p>
            </table:table-cell>
          </table:table-row>
          <table:table-row table:style-name="TableRow727">
            <table:table-cell table:style-name="TableCell728">
              <text:p text:style-name="P729"><text:a xlink:href="file://ntfelles.ad.ergogroup.no/felles/Prosjekt/Evote-2011/07-workspace/077-dlem/Datamodell/doc/schemaspy/html/tables/refere" office:target-frame-name="_top" xlink:show="replace"><text:span text:style-name="T730">referendum_option_count</text:span></text:a></text:p>
            </table:table-cell>
            <table:table-cell table:style-name="TableCell731">
              <text:p text:style-name="P732">Count of referendum option votes</text:p>
            </table:table-cell>
          </table:table-row>
          <table:table-row table:style-name="TableRow733">
            <table:table-cell table:style-name="TableCell734">
              <text:p text:style-name="P735"><text:a xlink:href="file://ntfelles.ad.ergogroup.no/felles/Prosjekt/Evote-2011/07-workspace/077-dlem/Datamodell/doc/schemaspy/html/tables/report" office:target-frame-name="_top" xlink:show="replace"><text:span text:style-name="T736">report_count_category</text:span></text:a></text:p>
            </table:table-cell>
            <table:table-cell table:style-name="TableCell737">
              <text:p text:style-name="P738">Speficies the vote count categories which should be counted, and whether the preliminary count should be performed at the municipality level or at a lower level</text:p>
            </table:table-cell>
          </table:table-row>
          <table:table-row table:style-name="TableRow739">
            <table:table-cell table:style-name="TableCell740">
              <text:p text:style-name="P741"><text:a xlink:href="file://ntfelles.ad.ergogroup.no/felles/Prosjekt/Evote-2011/07-workspace/077-dlem/Datamodell/doc/schemaspy/html/tables/report" office:target-frame-name="_top" xlink:show="replace"><text:span text:style-name="T742">reporting_unit</text:span></text:a></text:p>
            </table:table-cell>
            <table:table-cell table:style-name="TableCell743">
              <text:p text:style-name="P744">Election board, with area(s) of authority specified by links into the election and area hierarchies. E.g. an election board for "Kommunestyre- og fylkestingsvalg" at the municipality level may be linked to the election group representing both elections, and to the municipality. In this case, counts for both elections may be performed by the same election board</text:p>
            </table:table-cell>
          </table:table-row>
          <table:table-row table:style-name="TableRow745">
            <table:table-cell table:style-name="TableCell746">
              <text:p text:style-name="P747"><text:a xlink:href="file://ntfelles.ad.ergogroup.no/felles/Prosjekt/Evote-2011/07-workspace/077-dlem/Datamodell/doc/schemaspy/html/tables/report" office:target-frame-name="_top" xlink:show="replace"><text:span text:style-name="T748">reporting_unit_type</text:span></text:a></text:p>
            </table:table-cell>
            <table:table-cell table:style-name="TableCell749">
              <text:p text:style-name="P750">Types of reporting units, used as templates to create reporting units</text:p>
            </table:table-cell>
          </table:table-row>
          <table:table-row table:style-name="TableRow751">
            <table:table-cell table:style-name="TableCell752">
              <text:p text:style-name="P753"><text:a xlink:href="file://ntfelles.ad.ergogroup.no/felles/Prosjekt/Evote-2011/07-workspace/077-dlem/Datamodell/doc/schemaspy/html/tables/respon" office:target-frame-name="_top" xlink:show="replace"><text:span text:style-name="T754">responsibility</text:span></text:a></text:p>
            </table:table-cell>
            <table:table-cell table:style-name="TableCell755">
              <text:p text:style-name="P756">Possible responsibilities for officers in reporting units</text:p>
            </table:table-cell>
          </table:table-row>
          <table:table-row table:style-name="TableRow757">
            <table:table-cell table:style-name="TableCell758">
              <text:p text:style-name="P759"><text:a xlink:href="file://ntfelles.ad.ergogroup.no/felles/Prosjekt/Evote-2011/07-workspace/077-dlem/Datamodell/doc/schemaspy/html/tables/respon" office:target-frame-name="_top" xlink:show="replace"><text:span text:style-name="T760">responsible_officer</text:span></text:a></text:p>
            </table:table-cell>
            <table:table-cell table:style-name="TableCell761">
              <text:p text:style-name="P762">Officers in reporting units</text:p>
            </table:table-cell>
          </table:table-row>
          <table:table-row table:style-name="TableRow763">
            <table:table-cell table:style-name="TableCell764">
              <text:p text:style-name="P765"><text:a xlink:href="file://ntfelles.ad.ergogroup.no/felles/Prosjekt/Evote-2011/07-workspace/077-dlem/Datamodell/doc/schemaspy/html/tables/role.h" office:target-frame-name="_top" xlink:show="replace"><text:span text:style-name="T766">role</text:span></text:a></text:p>
            </table:table-cell>
            <table:table-cell table:style-name="TableCell767">
              <text:p text:style-name="P768">RBAC: Role</text:p>
            </table:table-cell>
          </table:table-row>
          <table:table-row table:style-name="TableRow769">
            <table:table-cell table:style-name="TableCell770">
              <text:p text:style-name="P771"><text:a xlink:href="file://ntfelles.ad.ergogroup.no/felles/Prosjekt/Evote-2011/07-workspace/077-dlem/Datamodell/doc/schemaspy/html/tables/role_a" office:target-frame-name="_top" xlink:show="replace"><text:span text:style-name="T772">role_access</text:span></text:a></text:p>
            </table:table-cell>
            <table:table-cell table:style-name="TableCell773">
              <text:p text:style-name="P774">RBAC: Access to securable objects per role</text:p>
            </table:table-cell>
          </table:table-row>
          <table:table-row table:style-name="TableRow775">
            <table:table-cell table:style-name="TableCell776">
              <text:p text:style-name="P777"><text:a xlink:href="file://ntfelles.ad.ergogroup.no/felles/Prosjekt/Evote-2011/07-workspace/077-dlem/Datamodell/doc/schemaspy/html/tables/role_a" office:target-frame-name="_top" xlink:show="replace"><text:span text:style-name="T778">role_access_all</text:span></text:a></text:p>
            </table:table-cell>
            <table:table-cell table:style-name="TableCell779">
              <text:p text:style-name="P780"> </text:p>
            </table:table-cell>
          </table:table-row>
          <table:table-row table:style-name="TableRow781">
            <table:table-cell table:style-name="TableCell782">
              <text:p text:style-name="P783"><text:a xlink:href="file://ntfelles.ad.ergogroup.no/felles/Prosjekt/Evote-2011/07-workspace/077-dlem/Datamodell/doc/schemaspy/html/tables/role_i" office:target-frame-name="_top" xlink:show="replace"><text:span text:style-name="T784">role_include</text:span></text:a></text:p>
            </table:table-cell>
            <table:table-cell table:style-name="TableCell785">
              <text:p text:style-name="P786">RBAC: Roles included per role</text:p>
            </table:table-cell>
          </table:table-row>
          <table:table-row table:style-name="TableRow787">
            <table:table-cell table:style-name="TableCell788">
              <text:p text:style-name="P789"><text:a xlink:href="file://ntfelles.ad.ergogroup.no/felles/Prosjekt/Evote-2011/07-workspace/077-dlem/Datamodell/doc/schemaspy/html/tables/role_i" office:target-frame-name="_top" xlink:show="replace"><text:span text:style-name="T790">role_include_all</text:span></text:a></text:p>
            </table:table-cell>
            <table:table-cell table:style-name="TableCell791">
              <text:p text:style-name="P792"> </text:p>
            </table:table-cell>
          </table:table-row>
          <table:table-row table:style-name="TableRow793">
            <table:table-cell table:style-name="TableCell794">
              <text:p text:style-name="P795"><text:a xlink:href="file://ntfelles.ad.ergogroup.no/felles/Prosjekt/Evote-2011/07-workspace/077-dlem/Datamodell/doc/schemaspy/html/tables/signin" office:target-frame-name="_top" xlink:show="replace"><text:span text:style-name="T796">signing_key</text:span></text:a></text:p>
            </table:table-cell>
            <table:table-cell table:style-name="TableCell797">
              <text:p text:style-name="P798"> </text:p>
            </table:table-cell>
          </table:table-row>
          <table:table-row table:style-name="TableRow799">
            <table:table-cell table:style-name="TableCell800">
              <text:p text:style-name="P801"><text:a xlink:href="file://ntfelles.ad.ergogroup.no/felles/Prosjekt/Evote-2011/07-workspace/077-dlem/Datamodell/doc/schemaspy/html/tables/spes_r" office:target-frame-name="_top" xlink:show="replace"><text:span text:style-name="T802">spes_reg_type</text:span></text:a></text:p>
            </table:table-cell>
            <table:table-cell table:style-name="TableCell803">
              <text:p text:style-name="P804">Codes from Skattedirektoratet / Det sentrale folkeregisteret</text:p>
            </table:table-cell>
          </table:table-row>
          <table:table-row table:style-name="TableRow805">
            <table:table-cell table:style-name="TableCell806">
              <text:p text:style-name="P807"><text:a xlink:href="file://ntfelles.ad.ergogroup.no/felles/Prosjekt/Evote-2011/07-workspace/077-dlem/Datamodell/doc/schemaspy/html/tables/standa" office:target-frame-name="_top" xlink:show="replace"><text:span text:style-name="T808">standard_report</text:span></text:a></text:p>
            </table:table-cell>
            <table:table-cell table:style-name="TableCell809">
              <text:p text:style-name="P810">Standard report templates</text:p>
            </table:table-cell>
          </table:table-row>
          <table:table-row table:style-name="TableRow811">
            <table:table-cell table:style-name="TableCell812">
              <text:p text:style-name="P813"><text:a xlink:href="file://ntfelles.ad.ergogroup.no/felles/Prosjekt/Evote-2011/07-workspace/077-dlem/Datamodell/doc/schemaspy/html/tables/status" office:target-frame-name="_top" xlink:show="replace"><text:span text:style-name="T814">statuskode</text:span></text:a></text:p>
            </table:table-cell>
            <table:table-cell table:style-name="TableCell815">
              <text:p text:style-name="P816">Codes from Skattedirektoratet / Det sentrale folkeregisteret</text:p>
            </table:table-cell>
          </table:table-row>
          <table:table-row table:style-name="TableRow817">
            <table:table-cell table:style-name="TableCell818">
              <text:p text:style-name="P819"><text:a xlink:href="file://ntfelles.ad.ergogroup.no/felles/Prosjekt/Evote-2011/07-workspace/077-dlem/Datamodell/doc/schemaspy/html/tables/task.h" office:target-frame-name="_top" xlink:show="replace"><text:span text:style-name="T820">task</text:span></text:a></text:p>
            </table:table-cell>
            <table:table-cell table:style-name="TableCell821">
              <text:p text:style-name="P822">Task list</text:p>
            </table:table-cell>
          </table:table-row>
          <table:table-row table:style-name="TableRow823">
            <table:table-cell table:style-name="TableCell824">
              <text:p text:style-name="P825"><text:a xlink:href="file://ntfelles.ad.ergogroup.no/felles/Prosjekt/Evote-2011/07-workspace/077-dlem/Datamodell/doc/schemaspy/html/tables/task_n" office:target-frame-name="_top" xlink:show="replace"><text:span text:style-name="T826">task_number</text:span></text:a></text:p>
            </table:table-cell>
            <table:table-cell table:style-name="TableCell827">
              <text:p text:style-name="P828">The last assigned task number in the election event</text:p>
            </table:table-cell>
          </table:table-row>
          <table:table-row table:style-name="TableRow829">
            <table:table-cell table:style-name="TableCell830">
              <text:p text:style-name="P831"><text:a xlink:href="file://ntfelles.ad.ergogroup.no/felles/Prosjekt/Evote-2011/07-workspace/077-dlem/Datamodell/doc/schemaspy/html/tables/text_i" office:target-frame-name="_top" xlink:show="replace"><text:span text:style-name="T832">text_id</text:span></text:a></text:p>
            </table:table-cell>
            <table:table-cell table:style-name="TableCell833">
              <text:p text:style-name="P834">Text id for translation</text:p>
            </table:table-cell>
          </table:table-row>
          <table:table-row table:style-name="TableRow835">
            <table:table-cell table:style-name="TableCell836">
              <text:p text:style-name="P837"><text:a xlink:href="file://ntfelles.ad.ergogroup.no/felles/Prosjekt/Evote-2011/07-workspace/077-dlem/Datamodell/doc/schemaspy/html/tables/transl" office:target-frame-name="_top" xlink:show="replace"><text:span text:style-name="T838">translation</text:span></text:a></text:p>
            </table:table-cell>
            <table:table-cell table:style-name="TableCell839">
              <text:p text:style-name="P840"> </text:p>
            </table:table-cell>
          </table:table-row>
          <table:table-row table:style-name="TableRow841">
            <table:table-cell table:style-name="TableCell842">
              <text:p text:style-name="P843"><text:a xlink:href="file://ntfelles.ad.ergogroup.no/felles/Prosjekt/Evote-2011/07-workspace/077-dlem/Datamodell/doc/schemaspy/html/tables/vote_c" office:target-frame-name="_top" xlink:show="replace"><text:span text:style-name="T844">vote_category</text:span></text:a></text:p>
            </table:table-cell>
            <table:table-cell table:style-name="TableCell845">
              <text:p text:style-name="P846">Categories for separation of votes, e.g. normal votes and writeins</text:p>
            </table:table-cell>
          </table:table-row>
          <table:table-row table:style-name="TableRow847">
            <table:table-cell table:style-name="TableCell848">
              <text:p text:style-name="P849"><text:a xlink:href="file://ntfelles.ad.ergogroup.no/felles/Prosjekt/Evote-2011/07-workspace/077-dlem/Datamodell/doc/schemaspy/html/tables/vote_c" office:target-frame-name="_top" xlink:show="replace"><text:span text:style-name="T850">vote_count</text:span></text:a></text:p>
            </table:table-cell>
            <table:table-cell table:style-name="TableCell851">
              <text:p text:style-name="P852">Count of votes per polling district per vote count category, with optional underlying count of ballots. The polling district is within the authority of the reporting unit</text:p>
            </table:table-cell>
          </table:table-row>
          <table:table-row table:style-name="TableRow853">
            <table:table-cell table:style-name="TableCell854">
              <text:p text:style-name="P855"><text:a xlink:href="file://ntfelles.ad.ergogroup.no/felles/Prosjekt/Evote-2011/07-workspace/077-dlem/Datamodell/doc/schemaspy/html/tables/vote_c" office:target-frame-name="_top" xlink:show="replace"><text:span text:style-name="T856">vote_count_category</text:span></text:a></text:p>
            </table:table-cell>
            <table:table-cell table:style-name="TableCell857">
              <text:p text:style-name="P858">Categories for separation of voting counts, e.g. ordinary early votes and ordinary election day votes</text:p>
            </table:table-cell>
          </table:table-row>
          <table:table-row table:style-name="TableRow859">
            <table:table-cell table:style-name="TableCell860">
              <text:p text:style-name="P861"><text:a xlink:href="file://ntfelles.ad.ergogroup.no/felles/Prosjekt/Evote-2011/07-workspace/077-dlem/Datamodell/doc/schemaspy/html/tables/vote_c" office:target-frame-name="_top" xlink:show="replace"><text:span text:style-name="T862">vote_count_status</text:span></text:a></text:p>
            </table:table-cell>
            <table:table-cell table:style-name="TableCell863">
              <text:p text:style-name="P864">Status for vote_count</text:p>
            </table:table-cell>
          </table:table-row>
          <table:table-row table:style-name="TableRow865">
            <table:table-cell table:style-name="TableCell866">
              <text:p text:style-name="P867"><text:a xlink:href="file://ntfelles.ad.ergogroup.no/felles/Prosjekt/Evote-2011/07-workspace/077-dlem/Datamodell/doc/schemaspy/html/tables/voter." office:target-frame-name="_top" xlink:show="replace"><text:span text:style-name="T868">voter</text:span></text:a></text:p>
            </table:table-cell>
            <table:table-cell table:style-name="TableCell869">
              <text:p text:style-name="P870">Voter information</text:p>
            </table:table-cell>
          </table:table-row>
          <table:table-row table:style-name="TableRow871">
            <table:table-cell table:style-name="TableCell872">
              <text:p text:style-name="P873"><text:a xlink:href="file://ntfelles.ad.ergogroup.no/felles/Prosjekt/Evote-2011/07-workspace/077-dlem/Datamodell/doc/schemaspy/html/tables/voter_" office:target-frame-name="_top" xlink:show="replace"><text:span text:style-name="T874">voter_audit</text:span></text:a></text:p>
            </table:table-cell>
            <table:table-cell table:style-name="TableCell875">
              <text:p text:style-name="P876"> </text:p>
            </table:table-cell>
          </table:table-row>
          <table:table-row table:style-name="TableRow877">
            <table:table-cell table:style-name="TableCell878">
              <text:p text:style-name="P879"><text:a xlink:href="file://ntfelles.ad.ergogroup.no/felles/Prosjekt/Evote-2011/07-workspace/077-dlem/Datamodell/doc/schemaspy/html/tables/voter_" office:target-frame-name="_top" xlink:show="replace"><text:span text:style-name="T880">voter_import_batch</text:span></text:a></text:p>
            </table:table-cell>
            <table:table-cell table:style-name="TableCell881">
              <text:p text:style-name="P882">Information on the latest voter import batch</text:p>
            </table:table-cell>
          </table:table-row>
          <table:table-row table:style-name="TableRow883">
            <table:table-cell table:style-name="TableCell884">
              <text:p text:style-name="P885"><text:a xlink:href="file://ntfelles.ad.ergogroup.no/felles/Prosjekt/Evote-2011/07-workspace/077-dlem/Datamodell/doc/schemaspy/html/tables/voter_" office:target-frame-name="_top" xlink:show="replace"><text:span text:style-name="T886">voter_number</text:span></text:a></text:p>
            </table:table-cell>
            <table:table-cell table:style-name="TableCell887">
              <text:p text:style-name="P888">The last assigned voter number, per municipality</text:p>
            </table:table-cell>
          </table:table-row>
          <table:table-row table:style-name="TableRow889">
            <table:table-cell table:style-name="TableCell890">
              <text:p text:style-name="P891"><text:a xlink:href="file://ntfelles.ad.ergogroup.no/felles/Prosjekt/Evote-2011/07-workspace/077-dlem/Datamodell/doc/schemaspy/html/tables/voting" office:target-frame-name="_top" xlink:show="replace"><text:span text:style-name="T892">voting</text:span></text:a></text:p>
            </table:table-cell>
            <table:table-cell table:style-name="TableCell893">
              <text:p text:style-name="P894">Information on all votings per voter. Only one voting may be accepted within each election_group</text:p>
            </table:table-cell>
          </table:table-row>
          <table:table-row table:style-name="TableRow895">
            <table:table-cell table:style-name="TableCell896">
              <text:p text:style-name="P897"><text:a xlink:href="file://ntfelles.ad.ergogroup.no/felles/Prosjekt/Evote-2011/07-workspace/077-dlem/Datamodell/doc/schemaspy/html/tables/voting" office:target-frame-name="_top" xlink:show="replace"><text:span text:style-name="T898">voting_category</text:span></text:a></text:p>
            </table:table-cell>
            <table:table-cell table:style-name="TableCell899">
              <text:p text:style-name="P900">Categories for separation of cast votes, e.g. ordinary early votes and early votes from other municipalities</text:p>
            </table:table-cell>
          </table:table-row>
          <table:table-row table:style-name="TableRow901">
            <table:table-cell table:style-name="TableCell902">
              <text:p text:style-name="P903"><text:a xlink:href="file://ntfelles.ad.ergogroup.no/felles/Prosjekt/Evote-2011/07-workspace/077-dlem/Datamodell/doc/schemaspy/html/tables/voting" office:target-frame-name="_top" xlink:show="replace"><text:span text:style-name="T904">voting_number</text:span></text:a></text:p>
            </table:table-cell>
            <table:table-cell table:style-name="TableCell905">
              <text:p text:style-name="P906">The last assigned voting envelope number for the municipality, per election_group and voting category</text:p>
            </table:table-cell>
          </table:table-row>
          <table:table-row table:style-name="TableRow907">
            <table:table-cell table:style-name="TableCell908">
              <text:p text:style-name="P909"><text:a xlink:href="file://ntfelles.ad.ergogroup.no/felles/Prosjekt/Evote-2011/07-workspace/077-dlem/Datamodell/doc/schemaspy/html/tables/voting" office:target-frame-name="_top" xlink:show="replace"><text:span text:style-name="T910">voting_rejection</text:span></text:a></text:p>
            </table:table-cell>
            <table:table-cell table:style-name="TableCell911">
              <text:p text:style-name="P912">Reasons for rejection of votings</text:p>
            </table:table-cell>
          </table:table-row>
        </table:table-header-rows>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Overskriftforinnholdsfortegnelse" style:display-name="Overskrift for innholdsfortegnelse" style:family="paragraph" style:parent-style-name="Overskrift1" style:next-style-name="Normal">
      <style:paragraph-properties fo:keep-together="always" fo:widows="2" fo:orphans="2" fo:margin-top="0.3333in" fo:margin-bottom="0in" fo:line-height="115%"/>
      <style:text-properties style:font-name="Cambria" style:font-name-asian="Times New Roman" style:font-name-complex="Times New Roman" style:font-weight-complex="bold" fo:color="#365F91" style:font-size-complex="14pt" fo:hyphenate="false"/>
    </style:style>
    <style:style style:name="TittelTegn" style:display-name="Tittel Tegn" style:family="text" style:parent-style-name="Standardskriftforavsnitt">
      <style:text-properties style:font-name="Arial" fo:font-weight="bold" style:font-weight-asian="bold" fo:font-size="18pt" style:font-size-asian="18pt" fo:language="en" fo:country="US" style:language-asian="en" style:country-asian="US"/>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3" style:family="table-column">
      <style:table-column-properties style:column-width="4.4298in" style:use-optimal-column-width="false"/>
    </style:style>
    <style:style style:name="TableColumn24" style:family="table-column">
      <style:table-column-properties style:column-width="2.2076in" style:use-optimal-column-width="false"/>
    </style:style>
    <style:style style:name="Table22" style:family="table">
      <style:table-properties style:width="6.6375in" fo:margin-left="0in" table:align="left"/>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margin-top="0.0277in" fo:margin-right="0.0472in">
        <style:tab-stops>
          <style:tab-stop style:type="left" style:position="0.7881in"/>
        </style:tab-stops>
      </style:paragraph-properties>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nb" fo:country="NO"/>
    </style:style>
    <style:style style:name="TableColumn34" style:family="table-column">
      <style:table-column-properties style:column-width="2.1958in" style:use-optimal-column-width="false"/>
    </style:style>
    <style:style style:name="TableColumn35" style:family="table-column">
      <style:table-column-properties style:column-width="2.1958in" style:use-optimal-column-width="false"/>
    </style:style>
    <style:style style:name="TableColumn36" style:family="table-column">
      <style:table-column-properties style:column-width="2.1958in" style:use-optimal-column-width="false"/>
    </style:style>
    <style:style style:name="Table33" style:family="table">
      <style:table-properties style:width="6.5875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2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Normal">E-vote 2011</text:p>
            </table:table-cell>
            <table:table-cell table:style-name="TableCell27">
              <text:p text:style-name="P28">Version: 1.1</text:p>
            </table:table-cell>
          </table:table-row>
          <table:table-row table:style-name="TableRow29">
            <table:table-cell table:style-name="TableCell30">
              <text:p text:style-name="Normal">Main System Architecture</text:p>
            </table:table-cell>
            <table:table-cell table:style-name="TableCell31">
              <text:p text:style-name="P32">Date: 11.03.2011</text:p>
            </table:table-cell>
          </table:table-row>
        </table:table>
        <text:p text:style-name="Topptekst"/>
      </style:header>
      <style:footer>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Page<text:s/><text:span text:style-name="Sidetall"><text:page-number text:fixed="false">3</text:page-number></text:span><text:span text:style-name="Sidetall"><text:s/>of<text:s/></text:span><text:span text:style-name="Sidetall"><text:page-count>17</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ystem Architecture Document</dc:title>
    <dc:subject>E-vote 2011</dc:subject>
    <meta:initial-creator>Svein Winje</meta:initial-creator>
    <dc:creator>Roger Holmsen</dc:creator>
    <meta:creation-date>2011-06-05T19:42:00Z</meta:creation-date>
    <dc:date>2011-06-05T19:42:00Z</dc:date>
    <meta:print-date>2011-06-05T19:41:00Z</meta:print-date>
    <meta:template xlink:href="Normal" xlink:type="simple"/>
    <meta:editing-cycles>2</meta:editing-cycles>
    <meta:editing-duration>PT60S</meta:editing-duration>
    <meta:document-statistic meta:page-count="17" meta:paragraph-count="101" meta:word-count="8071" meta:character-count="50750" meta:row-count="356" meta:non-whitespace-character-count="42780"/>
  </office:meta>
</office:document-meta>
</file>