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Times New (W1)" fo:font-weight="bold" style:font-weight-asian="bold" style:font-weight-complex="bold" fo:color="#000080" fo:font-size="16pt" style:font-size-asian="16pt" style:font-size-complex="16pt"/>
    </style:style>
    <style:style style:name="P7" style:parent-style-name="Normal" style:family="paragraph">
      <style:text-properties fo:font-weight="bold" style:font-weight-asian="bold" fo:color="#002060"/>
    </style:style>
    <style:style style:name="T8" style:parent-style-name="Standardskriftforavsnitt" style:family="text">
      <style:text-properties fo:font-weight="bold" style:font-weight-asian="bold" fo:color="#002060"/>
    </style:style>
    <style:style style:name="T9" style:parent-style-name="Standardskriftforavsnitt" style:family="text">
      <style:text-properties fo:font-weight="bold" style:font-weight-asian="bold" fo:color="#002060"/>
    </style:style>
    <style:style style:name="T10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1" style:parent-style-name="Standardskriftforavsnit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2" style:parent-style-name="Standardskriftforavsnitt" style:family="text">
      <style:text-properties fo:font-weight="bold" style:font-weight-asian="bold" fo:color="#002060"/>
    </style:style>
    <style:style style:name="P13" style:parent-style-name="Normal" style:family="paragraph">
      <style:text-properties fo:font-size="5pt" style:font-size-asian="5pt"/>
    </style:style>
    <style:style style:name="TableColumn15" style:family="table-column">
      <style:table-column-properties style:column-width="1.3979in"/>
    </style:style>
    <style:style style:name="TableColumn16" style:family="table-column">
      <style:table-column-properties style:column-width="1.0645in"/>
    </style:style>
    <style:style style:name="TableColumn17" style:family="table-column">
      <style:table-column-properties style:column-width="0.4006in"/>
    </style:style>
    <style:style style:name="TableColumn18" style:family="table-column">
      <style:table-column-properties style:column-width="0.1944in"/>
    </style:style>
    <style:style style:name="TableColumn19" style:family="table-column">
      <style:table-column-properties style:column-width="0.7756in"/>
    </style:style>
    <style:style style:name="TableColumn20" style:family="table-column">
      <style:table-column-properties style:column-width="0.568in"/>
    </style:style>
    <style:style style:name="TableColumn21" style:family="table-column">
      <style:table-column-properties style:column-width="1.1784in"/>
    </style:style>
    <style:style style:name="TableColumn22" style:family="table-column">
      <style:table-column-properties style:column-width="0.5798in"/>
    </style:style>
    <style:style style:name="TableColumn23" style:family="table-column">
      <style:table-column-properties style:column-width="1.1041in"/>
    </style:style>
    <style:style style:name="Table14" style:family="table">
      <style:table-properties style:width="7.2638in" style:rel-width="100.04%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text-properties style:font-weight-complex="bold" fo:font-size="10pt" style:font-size-asian="10pt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TableRow38" style:family="table-row">
      <style:table-row-properties style:min-row-height="0.1611in" fo:keep-together="always"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 style:min-row-height="0.3951in" fo:keep-together="always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Row55" style:family="table-row">
      <style:table-row-properties style:min-row-height="0.1388in" fo:keep-together="always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Row61" style:family="table-row">
      <style:table-row-properties style:min-row-height="0.3937in" fo:keep-together="always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ableRow67" style:family="table-row">
      <style:table-row-properties style:min-row-height="0.3937in" fo:keep-together="always"/>
    </style:style>
    <style:style style:name="TableCell6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74" style:parent-style-name="Standardskriftforavsnitt" style:family="text">
      <style:text-properties fo:font-weight="bold" style:font-weight-asian="bold" style:font-weight-complex="bold"/>
    </style:style>
    <style:style style:name="T75" style:parent-style-name="Standardskriftforavsnitt" style:family="text">
      <style:text-properties fo:font-weight="bold" style:font-weight-asian="bold" style:font-weight-complex="bold"/>
    </style:style>
    <style:style style:name="T76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77" style:parent-style-name="Standardskriftforavsnitt" style:family="text">
      <style:text-properties fo:font-weight="bold" style:font-weight-asian="bold" style:font-weight-complex="bold" fo:font-size="9pt" style:font-size-asian="9pt"/>
    </style:style>
    <style:style style:name="TableCell7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text-properties fo:font-weight="bold" style:font-weight-asian="bold" style:font-weight-complex="bold" fo:font-size="9pt" style:font-size-asian="9pt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84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Row88" style:family="table-row">
      <style:table-row-properties style:min-row-height="1.0298in"/>
    </style:style>
    <style:style style:name="TableCell8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Row94" style:family="table-row">
      <style:table-row-properties style:min-row-height="1.0298in"/>
    </style:style>
    <style:style style:name="TableCell9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text-properties fo:font-weight="bold" style:font-weight-asian="bold" style:font-weight-complex="bold" style:font-style-complex="italic"/>
    </style:style>
    <style:style style:name="TableCell10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104" style:parent-style-name="Standardskriftforavsnitt" style:family="text">
      <style:text-properties fo:font-weight="bold" style:font-weight-asian="bold" style:font-weight-complex="bold" style:font-style-complex="italic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fo:font-weight="bold" style:font-weight-asian="bold" style:font-weight-complex="bold" style:font-style-complex="italic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fo:font-weight="bold" style:font-weight-asian="bold" style:font-weight-complex="bold" style:font-style-complex="italic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T119" style:parent-style-name="Standardskriftforavsnitt" style:family="text">
      <style:text-properties fo:font-weight="bold" style:font-weight-asian="bold" style:font-weight-complex="bold" style:font-style-complex="italic"/>
    </style:style>
    <style:style style:name="TableRow120" style:family="table-row">
      <style:table-row-properties style:min-row-height="1.2993in" fo:keep-together="always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text-properties fo:font-weight="bold" style:font-weight-asian="bold" style:font-weight-complex="bold"/>
    </style:style>
    <style:style style:name="P123" style:parent-style-name="Normal" style:family="paragraph">
      <style:text-properties fo:font-weight="bold" style:font-weight-asian="bold" style:font-weight-complex="bold" fo:font-size="8pt" style:font-size-asian="8pt"/>
    </style:style>
    <style:style style:name="TableColumn125" style:family="table-column">
      <style:table-column-properties style:column-width="2.0423in"/>
    </style:style>
    <style:style style:name="TableColumn126" style:family="table-column">
      <style:table-column-properties style:column-width="0.1416in"/>
    </style:style>
    <style:style style:name="TableColumn127" style:family="table-column">
      <style:table-column-properties style:column-width="2.2361in"/>
    </style:style>
    <style:style style:name="TableColumn128" style:family="table-column">
      <style:table-column-properties style:column-width="0.3888in"/>
    </style:style>
    <style:style style:name="TableColumn129" style:family="table-column">
      <style:table-column-properties style:column-width="0.3875in"/>
    </style:style>
    <style:style style:name="TableColumn130" style:family="table-column">
      <style:table-column-properties style:column-width="0.4847in"/>
    </style:style>
    <style:style style:name="TableColumn131" style:family="table-column">
      <style:table-column-properties style:column-width="0.3875in"/>
    </style:style>
    <style:style style:name="TableColumn132" style:family="table-column">
      <style:table-column-properties style:column-width="1.1923in"/>
    </style:style>
    <style:style style:name="Table124" style:family="table">
      <style:table-properties style:width="7.2611in" style:rel-width="100%" fo:margin-left="0in" table:align="lef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AEEF3" style:writing-mode="lr-tb" style:vertical-align="middle" fo:padding-top="0in" fo:padding-left="0.0486in" fo:padding-bottom="0in" fo:padding-right="0.0486in"/>
    </style:style>
    <style:style style:name="T135" style:parent-style-name="Standardskriftforavsnitt" style:family="text">
      <style:text-properties fo:font-weight="bold" style:font-weight-asian="bold" style:font-weight-complex="bold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fo:font-weight="bold" style:font-weight-asian="bold" style:font-weight-complex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fo:font-weight="bold" style:font-weight-asian="bold" style:font-weight-complex="bold"/>
    </style:style>
    <style:style style:name="TableRow154" style:family="table-row">
      <style:table-row-properties style:min-row-height="0.2361in" fo:keep-together="always"/>
    </style:style>
    <style:style style:name="TableCell155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text-properties fo:font-weight="bold" style:font-weight-asian="bold" style:font-weight-complex="bold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text-properties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SØKNAD OM<text:s/>UNNTAK ELLER<text:s/>DISPENSASJON<text:s/>FRA STREIK<text:s/></text:p>
              <text:p text:style-name="P6">Statlig tariffområde - 2018</text:p>
            </table:table-cell>
          </table:table-row>
        </table:table-header-rows>
      </table:table>
      <text:p text:style-name="P7">Øverste leder i virksomheten og øverste leder av personalfunksjonen<text:s/>ikke tas ut i streik<text:s/>(HA § 48).<text:s/></text:p>
      <text:p text:style-name="Normal"><text:span text:style-name="T8">Det skal</text:span><text:span text:style-name="T9"><text:s/></text:span><text:span text:style-name="T10">ikke</text:span><text:span text:style-name="T11"><text:s/>søkes<text:s/></text:span><text:span text:style-name="T12">for disse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irksomhet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egion / Avdeling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Ansvarlig<text:s/>departement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4">
            <text:p text:style-name="P40">Kun<text:s/>en arbeidstaker<text:s/>pr skjema.</text:p>
          </table:table-cell>
          <table:table-cell table:style-name="TableCell41" table:number-columns-spanned="5">
            <text:p text:style-name="P42">Etternavn<text:s/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 table:number-rows-spanned="4">
            <text:p text:style-name="P44">VIKTIG</text:p>
            <text:p text:style-name="P45">Hvilken<text:s/>Hovedsammenslutning</text:p>
            <text:p text:style-name="P46">skal behandle<text:s/>søknaden.</text:p>
          </table:table-cell>
          <table:covered-table-cell/>
          <table:table-cell table:style-name="TableCell47" table:number-rows-spanned="4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>Fornavn<text:s/>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Funksjon/stilling<text:s/>til arbeidstakeren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Normal"><text:span text:style-name="T74">Grunnlaget for søknaden</text:span><text:span text:style-name="T75"><text:s/></text:span><text:span text:style-name="T76">(kryss av)</text:span><text:span text:style-name="T77">:</text:span></text:p>
          </table:table-cell>
          <table:table-cell table:style-name="TableCell78" table:number-columns-spanned="2">
            <text:p text:style-name="P79">Unntak:</text:p>
            <text:p text:style-name="P80">HA § 49<text:s/>nr.<text:s/>2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Normal"><text:span text:style-name="T84">Dispensasjon:</text:span></text:p>
            <text:p text:style-name="P85">HA § 49<text:s/>nr.<text:s/>3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Gjelder søknad om dispensasjon for et bestemt tidsrom.</text:p>
            <text:p text:style-name="P91">Spesifiser: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Beskrivelse av arbeidsoppgaver som må utføres.<text:s/></text:p>
            <text:p text:style-name="P97">(Søkanden gjelder hele stillingen.)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Sett kryss for</text:p>
          </table:table-cell>
          <table:table-cell table:style-name="TableCell103">
            <text:p text:style-name="Normal"><text:span text:style-name="T104">Dagtid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Turnu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Hjemmevakt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9">
            <text:p text:style-name="Normal"><text:span text:style-name="T119">Begrunnel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Normal"><text:span text:style-name="T135">Har vært drøftet med lokale tillitsvalgte/lokal streikekomitè:</text:span></text:p>
          </table:table-cell>
          <table:covered-table-cell/>
          <table:covered-table-cell/>
          <table:table-cell table:style-name="TableCell136">
            <text:p text:style-name="P137">Ja: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Nei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Eventuelle<text:s/>merknader til drøftingene: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Dato/Underskrif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Fylles ut<text:s/>av hovedsammenslutninge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Innvilget for dato: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Innvilget for funksjon: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Avslått: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/>
      <style:text-properties style:font-name="Times New (W1)" fo:text-shadow="0.0291in 0.0291in 0.0555in #000000" fo:color="#003366" fo:font-size="18pt" style:font-size-asian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Times New (W1)" fo:text-shadow="0.0291in 0.0291in 0.0555in #000000" fo:color="#003366" fo:font-size="18pt" style:font-size-asian="18pt" style:font-size-complex="12pt"/>
    </style:style>
    <style:style style:name="Overskrift2Tegn" style:display-name="Overskrift 2 Tegn" style:family="text">
      <style:text-properties fo:font-weight="bold" style:font-weight-asian="bold" style:font-weight-complex="bold"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77in"/>
      </style:footer-style>
    </style:page-layout>
  </office:automatic-styles>
  <office:master-styles>
    <style:master-page style:name="MP0" style:page-layout-name="PL0">
      <style:header>
        <text:p text:style-name="Topptekst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delig versjon</dc:title>
    <dc:subject/>
    <meta:initial-creator>Reidun Slåen</meta:initial-creator>
    <dc:creator>Indreeide Ragnhild</dc:creator>
    <meta:creation-date>2018-05-09T12:28:00Z</meta:creation-date>
    <dc:date>2018-05-09T12:28:00Z</dc:date>
    <meta:print-date>2014-05-14T07:24:00Z</meta:print-date>
    <meta:template xlink:href="Normal.dotm" xlink:type="simple"/>
    <meta:editing-cycles>2</meta:editing-cycles>
    <meta:editing-duration>PT0S</meta:editing-duration>
    <meta:user-defined meta:name="DssEmneord"/>
    <meta:user-defined meta:name="DssFunksjon">3;#Sektorpolitikk|6feebf11-2115-4b46-b2c1-776fc8e57d80</meta:user-defined>
    <meta:user-defined meta:name="DssAvdeling">2;#Arbeidsgiverpolitisk avdeling|9effef84-ef8a-4eb5-825e-67743454355f</meta:user-defined>
    <meta:user-defined meta:name="DssDepartement">1;#Kommunal- og moderniseringsdepartementet|d404cf37-cc80-45de-b68c-64051e53934e</meta:user-defined>
    <meta:user-defined meta:name="DssDokumenttype"/>
    <meta:user-defined meta:name="display_urn:schemas-microsoft-com:office:office#Forfattere">Reidun Slåen</meta:user-defined>
    <meta:user-defined meta:name="DssRomtype"/>
    <meta:document-statistic meta:page-count="2" meta:paragraph-count="1" meta:word-count="153" meta:character-count="968" meta:row-count="6" meta:non-whitespace-character-count="816"/>
  </office:meta>
</office:document-meta>
</file>