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/>
      <style:text-properties fo:font-weight="bold" style:font-weight-asian="bold" fo:font-size="13pt" style:font-size-asian="13pt" style:font-size-complex="13pt"/>
    </style:style>
    <style:style style:name="P3" style:parent-style-name="Normal" style:family="paragraph"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TableColumn8" style:family="table-column">
      <style:table-column-properties style:column-width="0.075in"/>
    </style:style>
    <style:style style:name="TableColumn9" style:family="table-column">
      <style:table-column-properties style:column-width="1.6375in"/>
    </style:style>
    <style:style style:name="TableColumn10" style:family="table-column">
      <style:table-column-properties style:column-width="0.1055in"/>
    </style:style>
    <style:style style:name="TableColumn11" style:family="table-column">
      <style:table-column-properties style:column-width="0.4777in"/>
    </style:style>
    <style:style style:name="TableColumn12" style:family="table-column">
      <style:table-column-properties style:column-width="0.4756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2034in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5145in"/>
    </style:style>
    <style:style style:name="TableColumn19" style:family="table-column">
      <style:table-column-properties style:column-width="0.2006in"/>
    </style:style>
    <style:style style:name="TableColumn20" style:family="table-column">
      <style:table-column-properties style:column-width="0.0902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6631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075in"/>
    </style:style>
    <style:style style:name="TableColumn25" style:family="table-column">
      <style:table-column-properties style:column-width="0.1097in"/>
    </style:style>
    <style:style style:name="Table7" style:family="table">
      <style:table-properties style:width="6.7722in" fo:margin-left="-0.075in" table:align="left"/>
    </style:style>
    <style:style style:name="TableRow26" style:family="table-row">
      <style:table-row-properties style:min-row-height="0.3604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33" style:family="table-row">
      <style:table-row-properties style:min-row-height="0.353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40" style:family="table-row">
      <style:table-row-properties style:min-row-height="0.3604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51" style:family="table-row">
      <style:table-row-properties style:min-row-height="0.3534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58" style:family="table-row">
      <style:table-row-properties style:min-row-height="0.3604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71" style:family="table-row">
      <style:table-row-properties style:min-row-height="0.3534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82" style:family="table-row">
      <style:table-row-properties style:min-row-height="0.3534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Row87" style:family="table-row">
      <style:table-row-properties style:min-row-height="0.1944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 style:min-row-height="0.3534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101" style:family="table-row">
      <style:table-row-properties style:min-row-height="0.3604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110" style:family="table-row">
      <style:table-row-properties style:min-row-height="0.3534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1666in"/>
      <style:text-properties fo:font-size="11pt" style:font-size-asian="11pt" style:font-size-complex="11pt"/>
    </style:style>
    <style:style style:name="TableRow117" style:family="table-row">
      <style:table-row-properties style:min-row-height="0.0972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min-row-height="0.7701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/>
    <style:style style:name="T125" style:parent-style-name="Standardskriftforavsnitt" style:family="text">
      <style:text-properties fo:font-size="11pt" style:font-size-asian="11pt" style:font-size-complex="11pt"/>
    </style:style>
    <style:style style:name="T126" style:parent-style-name="Standardskriftforavsnitt" style:family="text">
      <style:text-properties fo:font-size="11pt" style:font-size-asian="11pt" style:font-size-complex="11pt"/>
    </style:style>
    <style:style style:name="T127" style:parent-style-name="Standardskriftforavsnitt" style:family="text">
      <style:text-properties fo:font-size="11pt" style:font-size-asian="11pt" style:font-size-complex="11pt"/>
    </style:style>
    <style:style style:name="T128" style:parent-style-name="Standardskriftforavsnitt" style:family="text">
      <style:text-properties fo:font-size="11pt" style:font-size-asian="11pt" style:font-size-complex="11pt"/>
    </style:style>
    <style:style style:name="T129" style:parent-style-name="Standardskriftforavsnitt" style:family="text">
      <style:text-properties fo:font-size="11pt" style:font-size-asian="11pt" style:font-size-complex="11pt"/>
    </style:style>
    <style:style style:name="T130" style:parent-style-name="Standardskriftforavsnitt" style:family="text">
      <style:text-properties fo:font-size="11pt" style:font-size-asian="11pt" style:font-size-complex="11pt"/>
    </style:style>
    <style:style style:name="T131" style:parent-style-name="Standardskriftforavsnitt" style:family="text">
      <style:text-properties fo:font-size="11pt" style:font-size-asian="11pt" style:font-size-complex="11pt"/>
    </style:style>
    <style:style style:name="T132" style:parent-style-name="Standardskriftforavsnitt" style:family="text">
      <style:text-properties fo:font-size="11pt" style:font-size-asian="11pt" style:font-size-complex="11pt"/>
    </style:style>
    <style:style style:name="T133" style:parent-style-name="Standardskriftforavsnitt" style:family="text">
      <style:text-properties fo:font-size="11pt" style:font-size-asian="11pt" style:font-size-complex="11pt"/>
    </style:style>
    <style:style style:name="T134" style:parent-style-name="Standardskriftforavsnitt" style:family="text">
      <style:text-properties fo:font-size="11pt" style:font-size-asian="11pt" style:font-size-complex="11pt"/>
    </style:style>
    <style:style style:name="T135" style:parent-style-name="Standardskriftforavsnitt" style:family="text">
      <style:text-properties fo:font-size="11pt" style:font-size-asian="11pt" style:font-size-complex="11pt"/>
    </style:style>
    <style:style style:name="T136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37" style:parent-style-name="Standardskriftforavsnitt" style:family="text">
      <style:text-properties fo:font-size="11pt" style:font-size-asian="11pt" style:font-size-complex="11pt"/>
    </style:style>
    <style:style style:name="TableRow138" style:family="table-row">
      <style:table-row-properties style:min-row-height="0.1076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min-row-height="1.1513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 fo:font-size="11pt" style:font-size-asian="11pt" style:font-size-complex="11pt"/>
    </style:style>
    <style:style style:name="P146" style:parent-style-name="Normal" style:family="paragraph">
      <style:text-properties fo:font-style="italic" style:font-style-asian="italic" fo:font-size="11pt" style:font-size-asian="11pt" style:font-size-complex="11pt"/>
    </style:style>
    <style:style style:name="P147" style:parent-style-name="Normal" style:family="paragraph">
      <style:text-properties fo:font-style="italic" style:font-style-asian="italic" fo:font-size="11pt" style:font-size-asian="11pt" style:font-size-complex="11pt"/>
    </style:style>
    <style:style style:name="P148" style:parent-style-name="Normal" style:family="paragraph">
      <style:text-properties fo:font-style="italic" style:font-style-asian="italic" fo:font-size="11pt" style:font-size-asian="11pt" style:font-size-complex="11pt" fo:language="nn" fo:country="NO"/>
    </style:style>
    <style:style style:name="TableRow149" style:family="table-row">
      <style:table-row-properties style:min-row-height="0.0986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/>
    <style:style style:name="T152" style:parent-style-name="Standardskriftforavsnitt" style:family="text">
      <style:text-properties fo:font-size="11pt" style:font-size-asian="11pt" style:font-size-complex="11pt"/>
    </style:style>
    <style:style style:name="T153" style:parent-style-name="Standardskriftforavsnitt" style:family="text">
      <style:text-properties fo:font-size="11pt" style:font-size-asian="11pt" style:font-size-complex="11pt"/>
    </style:style>
    <style:style style:name="T154" style:parent-style-name="Hyperkobling" style:family="text">
      <style:text-properties fo:font-size="9pt" style:font-size-asian="9pt" style:font-size-complex="9pt"/>
    </style:style>
    <style:style style:name="T155" style:parent-style-name="Standardskriftforavsnitt" style:family="text">
      <style:text-properties fo:font-size="11pt" style:font-size-asian="11pt" style:font-size-complex="11pt"/>
    </style:style>
    <style:style style:name="T156" style:parent-style-name="Standardskriftforavsnitt" style:family="text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0.3777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/>
    <style:style style:name="T161" style:parent-style-name="Standardskriftforavsnitt" style:family="text">
      <style:text-properties style:font-size-complex="12pt"/>
    </style:style>
    <style:style style:name="T162" style:parent-style-name="Standardskriftforavsnitt" style:family="text">
      <style:text-properties style:font-size-complex="12pt"/>
    </style:style>
    <style:style style:name="T163" style:parent-style-name="Standardskriftforavsnitt" style:family="text">
      <style:text-properties style:font-size-complex="12pt"/>
    </style:style>
    <style:style style:name="T164" style:parent-style-name="Standardskriftforavsnitt" style:family="text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olumn168" style:family="table-column">
      <style:table-column-properties style:column-width="6.5465in"/>
    </style:style>
    <style:style style:name="Table167" style:family="table">
      <style:table-properties style:width="6.5465in" fo:margin-left="0in" table:align="left"/>
    </style:style>
    <style:style style:name="TableRow169" style:family="table-row">
      <style:table-row-properties style:min-row-height="0.575in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Standardskriftforavsnitt" style:family="text">
      <style:text-properties fo:font-weight="bold" style:font-weight-asian="bold" style:font-size-complex="12pt"/>
    </style:style>
    <style:style style:name="T172" style:parent-style-name="Standardskriftforavsnitt" style:family="text">
      <style:text-properties style:font-size-complex="12pt"/>
    </style:style>
    <style:style style:name="T173" style:parent-style-name="Standardskriftforavsnitt" style:family="text">
      <style:text-properties fo:font-weight="bold" style:font-weight-asian="bold" style:font-size-complex="12pt"/>
    </style:style>
    <style:style style:name="T174" style:parent-style-name="Standardskriftforavsnitt" style:family="text">
      <style:text-properties fo:font-weight="bold" style:font-weight-asian="bold" style:font-size-complex="12pt"/>
    </style:style>
    <style:style style:name="T175" style:parent-style-name="Standardskriftforavsnitt" style:family="text">
      <style:text-properties fo:font-weight="bold" style:font-weight-asian="bold" style:font-size-complex="12pt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min-row-height="0.2416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olumn192" style:family="table-column">
      <style:table-column-properties style:column-width="6.5465in"/>
    </style:style>
    <style:style style:name="Table191" style:family="table">
      <style:table-properties style:width="6.5465in" fo:margin-left="0in" table:align="left"/>
    </style:style>
    <style:style style:name="TableRow193" style:family="table-row">
      <style:table-row-properties style:min-row-height="0.575in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size-complex="12pt"/>
    </style:style>
    <style:style style:name="P196" style:parent-style-name="Normal" style:family="paragraph">
      <style:text-properties fo:font-weight="bold" style:font-weight-asian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fo:break-before="page"/>
    </style:style>
    <style:style style:name="TableColumn210" style:family="table-column">
      <style:table-column-properties style:column-width="6.6972in"/>
    </style:style>
    <style:style style:name="Table209" style:family="table">
      <style:table-properties style:width="6.6972in" fo:margin-left="0in" table:align="left"/>
    </style:style>
    <style:style style:name="TableRow211" style:family="table-row">
      <style:table-row-properties style:min-row-height="0.575in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13" style:parent-style-name="Standardskriftforavsnitt" style:family="text">
      <style:text-properties fo:font-weight="bold" style:font-weight-asian="bold" style:font-size-complex="12pt"/>
    </style:style>
    <style:style style:name="T214" style:parent-style-name="Standardskriftforavsnitt" style:family="text">
      <style:text-properties style:font-size-complex="12pt"/>
    </style:style>
    <style:style style:name="T215" style:parent-style-name="Standardskriftforavsnitt" style:family="text">
      <style:text-properties fo:font-weight="bold" style:font-weight-asian="bold" style:font-size-complex="12pt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3777in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575in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size-complex="12pt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min-row-height="0.3777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min-row-height="0.3847in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paragraph-properties fo:break-before="page"/>
      <style:text-properties style:font-size-complex="12pt"/>
    </style:style>
    <style:style style:name="TableColumn307" style:family="table-column">
      <style:table-column-properties style:column-width="6.3965in"/>
    </style:style>
    <style:style style:name="Table306" style:family="table">
      <style:table-properties style:width="6.396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min-row-height="0.659in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min-row-height="0.2875in"/>
    </style:style>
    <style:style style:name="TableCell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break-before="page"/>
      <style:text-properties style:font-size-complex="12pt"/>
    </style:style>
    <style:style style:name="TableColumn419" style:family="table-column">
      <style:table-column-properties style:column-width="6.3in"/>
    </style:style>
    <style:style style:name="Table418" style:family="table">
      <style:table-properties style:width="6.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paragraph-properties fo:break-before="page"/>
      <style:text-properties style:font-size-complex="12pt"/>
    </style:style>
    <style:style style:name="TableColumn539" style:family="table-column">
      <style:table-column-properties style:column-width="6.3in"/>
    </style:style>
    <style:style style:name="Table538" style:family="table">
      <style:table-properties style:width="6.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paragraph-properties fo:break-before="page"/>
      <style:text-properties style:font-size-complex="12pt"/>
    </style:style>
    <style:style style:name="TableColumn655" style:family="table-column">
      <style:table-column-properties style:column-width="6.5465in"/>
    </style:style>
    <style:style style:name="Table654" style:family="table">
      <style:table-properties style:width="6.5465in" fo:margin-left="0in" table:align="left"/>
    </style:style>
    <style:style style:name="TableRow656" style:family="table-row">
      <style:table-row-properties style:min-row-height="0.575in"/>
    </style:style>
    <style:style style:name="TableCell6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58" style:parent-style-name="Standardskriftforavsnitt" style:family="text">
      <style:text-properties fo:font-weight="bold" style:font-weight-asian="bold" style:font-size-complex="12pt"/>
    </style:style>
    <style:style style:name="T659" style:parent-style-name="Standardskriftforavsnitt" style:family="text">
      <style:text-properties style:font-size-complex="12pt"/>
    </style:style>
    <style:style style:name="T660" style:parent-style-name="Standardskriftforavsnitt" style:family="text">
      <style:text-properties fo:font-weight="bold" style:font-weight-asian="bold" style:font-size-complex="12pt"/>
    </style:style>
    <style:style style:name="P661" style:parent-style-name="Normal" style:family="paragraph">
      <style:text-properties fo:font-weight="bold" style:font-weight-asian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 style:min-row-height="0.3777in"/>
    </style:style>
    <style:style style:name="TableCell6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575in"/>
    </style:style>
    <style:style style:name="TableCell7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size-complex="12pt"/>
    </style:style>
    <style:style style:name="P711" style:parent-style-name="Normal" style:family="paragraph">
      <style:text-properties fo:font-weight="bold" style:font-weight-asian="bold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min-row-height="0.3777in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 style:min-row-height="0.3847in"/>
    </style:style>
    <style:style style:name="TableCell7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paragraph-properties fo:break-before="page"/>
    </style:style>
    <style:style style:name="TableColumn757" style:family="table-column">
      <style:table-column-properties style:column-width="6.3in"/>
    </style:style>
    <style:style style:name="Table756" style:family="table">
      <style:table-properties style:width="6.3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fo:font-weight="bold" style:font-weight-asian="bold" style:font-size-complex="12pt"/>
    </style:style>
    <style:style style:name="P810" style:parent-style-name="Normal" style:family="paragraph">
      <style:text-properties fo:font-weight="bold" style:font-weight-asian="bold" style:font-size-complex="12pt"/>
    </style:style>
    <style:style style:name="P811" style:parent-style-name="Listeavsnitt" style:list-style-name="LFO5" style:family="paragraph">
      <style:text-properties style:font-size-complex="12pt"/>
    </style:style>
    <style:style style:name="P812" style:parent-style-name="Normal" style:family="paragraph">
      <style:text-properties style:font-size-complex="12pt"/>
    </style:style>
    <style:style style:name="P813" style:parent-style-name="Listeavsnitt" style:list-style-name="LFO5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P817" style:parent-style-name="Listeavsnitt" style:list-style-name="LFO6" style:family="paragraph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Listeavsnitt" style:list-style-name="LFO6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Listeavsnitt" style:list-style-name="LFO6" style:family="paragraph"/>
    <style:style style:name="T822" style:parent-style-name="Standardskriftforavsnitt" style:family="text">
      <style:text-properties style:font-size-complex="12pt"/>
    </style:style>
  </office:automatic-styles>
  <office:body>
    <office:text text:use-soft-page-breaks="true">
      <text:p text:style-name="P1">Søknad om godkjenning til å drive<text:s/>organisert<text:s/>kampaktivitet som tillater knockout</text:p>
      <text:p text:style-name="P3"/>
      <text:p text:style-name="P4">Med bakgrunn i forskrift fastsatt ved kgl.<text:s/>res.<text:s/>31. august 2001 nr.<text:s/>1013 med hjemmel i lov av 15. juni 2001 nr.<text:s/>73 om organisert kampaktivitet som tillater knockout § 1<text:s/>søkes det om godkjenning til å drive organisert kampaktivitet som tillater knockout.</text:p>
      <text:p text:style-name="P5"/>
      <text:p text:style-name="P6">Fyll ut elektronisk eller bruk blokkbokstaver ved utfylling av skjemaet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>
            <text:p text:style-name="P27">Søker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Adresse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Postnummer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Sted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Kontaktperson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>Telefon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Faks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E-post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>
            <text:p text:style-name="P72"/>
          </table:table-cell>
          <table:table-cell table:style-name="TableCell73" table:number-columns-spanned="9">
            <text:p text:style-name="P72">Medlem av Norges<text:s/>idrettsforbund<text:s/>og olympiske og paralympiske kom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Ja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Nei</text:p>
          </table:table-cell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12">
            <text:p text:style-name="P83">Det søkes herved om godkjenning til å utøve følgende kampaktivit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6">
            <text:p text:style-name="P88">basert på følgende:<text:s/>konkurransereglement<text:s/>/ sikkerhetsbestemmelser<text:s/>(vedlegg 1)<text:s text:c="8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8">
            <text:p text:style-name="P95">Det søkes om<text:s/>godkjenning i følgende tidsrom<text:s/>og<text:s/>/<text:s/>eller<text:s/>stev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Sted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Dato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Underskrift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16">
            <text:p text:style-name="P123"><text:span text:style-name="T125">Av søknaden må det framgå at den kampaktivitet det søkes om godkjenning for drives i henhold til §§ 3-14 i forskrift om sikkerhetsbestemmelser til lov om organisert kampaktivitet som tillater knockout.<text:s/></text:span><text:span text:style-name="T126">I tillegg må søker oppfylle § 1 tredje og fjerde ledd.<text:s/></text:span><text:span text:style-name="T127">Alle aktuelle regelverk<text:s/></text:span><text:span text:style-name="T128">(konkurranseregler og ev. sikkerhetsbestemmelser)<text:s/></text:span><text:span text:style-name="T129">må vedlegges søknaden.<text:s/></text:span><text:span text:style-name="T130">For å forenkle Godkjenningsnemndas arbeid, anbefales søker å henvise til aktuell bestemmelse i gjeldende k</text:span><text:span text:style-name="T131">onkurransereglement / sikkerhetsbestemmelser</text:span><text:span text:style-name="T132">.</text:span><text:span text:style-name="T133"><text:s/>Søknader med vedlegg<text:s/></text:span><text:span text:style-name="T134">bør<text:s/></text:span><text:span text:style-name="T135">fremsettes<text:s/></text:span><text:span text:style-name="T136">senest to måneder</text:span><text:span text:style-name="T137"><text:s/>før igangsetting av den aktivitet det søkes godkjenning om, til følgende adress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13">
            <text:p text:style-name="P145">Godkjenningsnemnda<text:s/>for organisert kampaktivitet som tillater knockout</text:p>
            <text:p text:style-name="P146">v/ leder advokat<text:s/>Morten Justad Johnsen</text:p>
            <text:p text:style-name="P147">Smedstadveien 1<text:line-break/>0376 Oslo</text:p>
            <text:p text:style-name="P148">E-post: mjj@idrettsadvokat.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16">
            <text:p text:style-name="P150"><text:span text:style-name="T152">Søknadsskjema er også tilgjengelig på følgende Internettside:</text:span><text:span text:style-name="T153"><text:s/></text:span><text:a xlink:href="http://www.regjeringen.no/nb/dep/kud/tema/idrett/godkjente-kampaktiviteter.html?id=449360" office:target-frame-name="_top" xlink:show="replace"><text:span text:style-name="T154">http://www.regjeringen.no/nb/dep/kud/tema/idrett/godkjente-kampaktiviteter.html?id=449360</text:span></text:a><text:span text:style-name="T155"><text:s/></text:span><text:span text:style-name="T156"><text:s/>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17">
            <text:p text:style-name="P159"><text:span text:style-name="T161">I søknaden skal det redegjøres<text:s/></text:span><text:span text:style-name="T162">for hvordan kampaktiv</text:span><text:span text:style-name="T163">i</text:span><text:span text:style-name="T164">tetens konkurranseregler / sikkerhetsbestemmelser bidrar til å oppfylle forskriftens sikkerhetsbestemmelser. Under hvert enkelt punkt skal det oppgis</text:span><text:s/>referanse til<text:s/>aktuelle<text:s/>konkurranseregler / sikkerhetsbestemmelser.<text:s/></text:p>
            <text:p text:style-name="P165"/>
            <text:p text:style-name="P166"/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Normal"><text:span text:style-name="T171">§</text:span><text:span text:style-name="T172"><text:s/></text:span><text:span text:style-name="T173">1 (3)</text:span><text:span text:style-name="T174"><text:s/></text:span><text:span text:style-name="T175">Formell sammenslutning (informasjon om søker)</text:span></text:p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</table:table-row>
            </table:table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17">
            <text:p text:style-name="P188"/>
            <text:p text:style-name="P190"/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§<text:s/>1 (4)<text:s/>Håndheving og sanksjonering av eventuelle brudd på konkurransereglementet og sikkerhetsbestemmelsene<text:s/>(krav om<text:s/>dokumentasjon<text:s/>etter forskriften)</text:p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</table:table-row>
            </table:table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Normal"><text:span text:style-name="T213">§</text:span><text:span text:style-name="T214"><text:s/></text:span><text:span text:style-name="T215">3 Kampansvarlig leder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Henvisning til<text:s/>konkurransereglement / sikkerhetsbestemmelse:</text:p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§ 4 Kamplege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Henvisning til<text:s/>konkurransereglement / sikkerhetsbestemmelse: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§ 5 Helseattest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Henvisning til<text:s/>konkurransereglement / sikkerhetsbestemmelse: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§ 6 Startbok<text:s/>eller tilsvarende dokumentasjonsmateriale</text:p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Henvisning til<text:s/>konkurransereglement / sikkerhetsbestemmelse:</text:p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§ 7 Karantenebestemmelser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Henvisning til<text:s/>konkurransereglement / sikkerhetsbestemmelse:</text:p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§ 8 Kamplengde</text:p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Henvisning til<text:s/>konkurransereglement / sikkerhetsbestemmelse:</text:p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soft-page-break/>
            <text:p text:style-name="P542">§ 9 Vektklasser</text:p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Henvisning til<text:s/>konkurransereglement / sikkerhetsbestemmelse:</text:p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§ 10 Aldersgrense</text:p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Henvisning til<text:s/>konkurransereglement / sikkerhetsbestemmelse:</text:p>
          </table:table-cell>
        </table:table-row>
        <table:table-row table:style-name="TableRow639"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soft-page-break/>
            <text:p text:style-name="Normal"><text:span text:style-name="T658">§</text:span><text:span text:style-name="T659"><text:s/></text:span><text:span text:style-name="T660">11 Beskyttelsesutstyr</text:span></text:p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Henvisning til<text:s/>konkurransereglement / sikkerhetsbestemmelse: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>§ 12 Kampareal</text:p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Henvisning til<text:s/>konkurransereglement / sikkerhetsbestemmelse:</text:p>
          </table:table-cell>
        </table:table-row>
        <table:table-row table:style-name="TableRow745"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soft-page-break/>
            <text:p text:style-name="P760">§ 13 Antidopingbestemmelser<text:s/>(søker som ikke er tilsluttet Norges idrettsforbund og olympiske og paralympiske komité (NIF) må gi en nærmere beskrivelse av antidopingarbeidet og dokumentere at antidopingarbeidet drives i overensstemmelse med World Anti-Doping Code)</text:p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Henvisning til<text:s/>konkurransereglement / sikkerhetsbestemmelser / antidopingreglement:</text:p>
          </table:table-cell>
        </table:table-row>
        <table:table-row table:style-name="TableRow800"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</table:table-row>
      </table:table>
      <text:p text:style-name="Normal"/>
      <text:p text:style-name="Normal"/>
      <text:p text:style-name="Normal"/>
      <text:p text:style-name="Normal"/>
      <text:p text:style-name="P809">Vedlegg:</text:p>
      <text:p text:style-name="P810"/>
      <text:list text:style-name="LFO5" text:continue-numbering="true">
        <text:list-item>
          <text:p text:style-name="P811">Konkurransereglement</text:p>
        </text:list-item>
      </text:list>
      <text:p text:style-name="P812"/>
      <text:list text:style-name="LFO5" text:continue-numbering="true">
        <text:list-item>
          <text:p text:style-name="P813">Sikkerhetsbestemmelser</text:p>
        </text:list-item>
      </text:list>
      <text:p text:style-name="P814"/>
      <text:p text:style-name="P815">For formelle sammenslutninger som ikke er<text:s/>tilsluttet NIF:</text:p>
      <text:p text:style-name="P816"/>
      <text:list text:style-name="LFO6" text:continue-numbering="true">
        <text:list-item>
          <text:p text:style-name="P817">Antidopingreglement (for formelle sammenslutninger som ikke er tilsluttet WADA)</text:p>
        </text:list-item>
      </text:list>
      <text:p text:style-name="P818"/>
      <text:list text:style-name="LFO6" text:continue-numbering="true">
        <text:list-item>
          <text:p text:style-name="P819">Dokumentasjon for håndheving av sanksjoner etter antidopingreglement<text:s/></text:p>
        </text:list-item>
      </text:list>
      <text:p text:style-name="P820"/>
      <text:list text:style-name="LFO6" text:continue-numbering="true">
        <text:list-item>
          <text:p text:style-name="P821"><text:span text:style-name="T822">Dokumentasjon jf. forskriftens § 1 (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Brevoverskrift" style:display-name="Brevoverskrift" style:family="paragraph" style:parent-style-name="Normal" style:next-style-name="Normal">
      <style:paragraph-properties fo:margin-bottom="0.2083in"/>
      <style:text-properties fo:font-weight="bold" style:font-weight-asian="bold"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text-align="center" fo:margin-left="-1.1812in" fo:margin-right="-0.7875in">
        <style:tab-stops>
          <style:tab-stop style:type="right" style:position="7.4812in"/>
        </style:tab-stops>
      </style:paragraph-properties>
      <style:text-properties fo:font-style="italic" style:font-style-asian="italic" fo:letter-spacing="0.0104in" fo:font-size="10pt" style:font-size-asian="10pt"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underskrift" style:display-name="underskrift" style:family="paragraph" style:next-style-name="Normal">
      <style:paragraph-properties fo:line-height="0.2083in" fo:margin-left="3.7409in">
        <style:tab-stops/>
      </style:paragraph-properties>
      <style:text-properties style:font-name="DepCentury Old Style" fo:font-size="12pt" style:font-size-asian="12pt" fo:hyphenate="false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BunntekstTegn" style:display-name="Bunntekst Tegn" style:family="text" style:parent-style-name="Standardskriftforavsnitt">
      <style:text-properties style:font-name="DepCentury Old Styl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DepCentury Old Style" fo:font-weight="bold" style:font-weight-asian="bold" style:font-weight-complex="bold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jon" style:display-name="Revisjon" style:family="paragraph">
      <style:text-properties style:font-name="DepCentury Old Styl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5" text:style-name="WW_CharOUTLINE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1.1812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fo:margin-bottom="0.0416in" fo:margin-left="-1.1812in" fo:margin-right="-0.7875in">
        <style:tab-stops>
          <style:tab-stop style:type="left" style:position="1.96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Bunntekst"><text:bookmark-start text:name="side"/><text:user-defined text:name="lb_side">Side</text:user-defined><text:bookmark-end text:name="side"/><text:s/><text:page-number text:fixed="false">8</text:page-number></text:p>
      </style:footer>
      <style:header>
        <text:p/>
      </style:header>
      <style:header-first>
        <text:p text:style-name="P2"><draw:frame draw:style-name="a0" draw:name="Bilde 1" text:anchor-type="as-char" svg:x="0in" svg:y="0in" svg:width="2.10486in" svg:height="1.06667in" style:rel-width="scale" style:rel-height="scale"><draw:image xlink:href="media/image1.jpeg" xlink:type="simple" xlink:show="embed" xlink:actuate="onLoad"/><svg:title/><svg:desc>KUD_1KB00</svg:desc></draw:frame><draw:connector draw:type="line" svg:x1="-0.01111in" svg:y1="4.13472in" svg:x2="0.38264in" svg:y2="4.13542in" draw:z-index="251657728" draw:id="id0" draw:style-name="a1" draw:name="Line 2" text:anchor-type="paragraph"><svg:title/><svg:desc/></draw:connector></text:p>
        <text:p text:style-name="Topptekst"><text:bookmark-start text:name="topp1"/><text:bookmark-end text:name="topp1"/></text:p>
        <text:p text:style-name="Normal"/>
        <text:p text:style-name="Topptekst"><text:bookmark-start text:name="topp2"/><text:bookmark-end text:name="topp2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revmal</dc:title>
    <meta:initial-creator>Malene Larsen Paulgaard</meta:initial-creator>
    <dc:creator>Nybo Wenche Stadven</dc:creator>
    <meta:creation-date>2023-10-06T07:14:00Z</meta:creation-date>
    <dc:date>2023-10-06T07:14:00Z</dc:date>
    <meta:print-date>2003-08-21T18:34:00Z</meta:print-date>
    <meta:template xlink:href="Normal" xlink:type="simple"/>
    <meta:editing-cycles>2</meta:editing-cycles>
    <meta:editing-duration>PT0S</meta:editing-duration>
    <meta:user-defined meta:name="konsept">0</meta:user-defined>
    <meta:user-defined meta:name="lb_dref">Deres ref</meta:user-defined>
    <meta:user-defined meta:name="lb_vref">Vår ref</meta:user-defined>
    <meta:user-defined meta:name="lb_dato">Dato</meta:user-defined>
    <meta:user-defined meta:name="språk">bokmål</meta:user-defined>
    <meta:user-defined meta:name="lb_postadr">Postadresse</meta:user-defined>
    <meta:user-defined meta:name="lb_kontoradr">Kontoradresse</meta:user-defined>
    <meta:user-defined meta:name="lb_tlf">Telefon - sentralbord</meta:user-defined>
    <meta:user-defined meta:name="lb_org">Org. nr.</meta:user-defined>
    <meta:user-defined meta:name="lb_faks">Telefaks</meta:user-defined>
    <meta:user-defined meta:name="stavekontroll">1044</meta:user-defined>
    <meta:user-defined meta:name="arkiv" meta:value-type="boolean">false</meta:user-defined>
    <meta:user-defined meta:name="politiker">-1</meta:user-defined>
    <meta:user-defined meta:name="tx_deptlf">22 24 90 90</meta:user-defined>
    <meta:user-defined meta:name="lb_side">Side</meta:user-defined>
    <meta:user-defined meta:name="lb_saksbeh">Saksbehandler</meta:user-defined>
    <meta:user-defined meta:name="signatur">1</meta:user-defined>
    <meta:user-defined meta:name="WSDatabase">LEGAL</meta:user-defined>
    <meta:user-defined meta:name="WSDocNum">254039</meta:user-defined>
    <meta:user-defined meta:name="WSDocVersion">1</meta:user-defined>
    <meta:user-defined meta:name="WSMatterNumber">25151-501</meta:user-defined>
    <meta:user-defined meta:name="WSRespLawyer">230</meta:user-defined>
    <meta:user-defined meta:name="WSDocExtVersion"/>
    <meta:user-defined meta:name="MSIP_Label_6763e218-2cb6-4b5b-8eef-f3c65e05b2f5_Enabled">true</meta:user-defined>
    <meta:user-defined meta:name="MSIP_Label_6763e218-2cb6-4b5b-8eef-f3c65e05b2f5_SetDate">2023-10-06T07:13:49Z</meta:user-defined>
    <meta:user-defined meta:name="MSIP_Label_6763e218-2cb6-4b5b-8eef-f3c65e05b2f5_Method">Standard</meta:user-defined>
    <meta:user-defined meta:name="MSIP_Label_6763e218-2cb6-4b5b-8eef-f3c65e05b2f5_Name">Intern (KUD)</meta:user-defined>
    <meta:user-defined meta:name="MSIP_Label_6763e218-2cb6-4b5b-8eef-f3c65e05b2f5_SiteId">f696e186-1c3b-44cd-bf76-5ace0e7007bd</meta:user-defined>
    <meta:user-defined meta:name="MSIP_Label_6763e218-2cb6-4b5b-8eef-f3c65e05b2f5_ActionId">68add736-3169-4b3c-ac9e-42aa857e9427</meta:user-defined>
    <meta:user-defined meta:name="MSIP_Label_6763e218-2cb6-4b5b-8eef-f3c65e05b2f5_ContentBits">0</meta:user-defined>
    <meta:document-statistic meta:page-count="8" meta:paragraph-count="8" meta:word-count="690" meta:character-count="4342" meta:row-count="30" meta:non-whitespace-character-count="3660"/>
  </office:meta>
</office:document-meta>
</file>