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8D8D8"/>
    </style:style>
    <style:style style:name="ce3" style:family="table-cell" style:parent-style-name="Default" style:data-style-name="N0">
      <style:table-cell-properties fo:background-color="#F2F2F2"/>
    </style:style>
    <style:style style:name="ce4" style:family="table-cell" style:parent-style-name="Default" style:data-style-name="N0">
      <style:table-cell-properties fo:border="2pt solid #000000"/>
    </style:style>
    <style:style style:name="ce5" style:family="table-cell" style:parent-style-name="Default" style:data-style-name="N1">
      <style:table-cell-properties fo:border-top="2pt solid #000000" fo:border-bottom="none" fo:border-left="2pt solid #000000" fo:border-right="2pt solid #000000"/>
    </style:style>
    <style:style style:name="ce6" style:family="table-cell" style:parent-style-name="Default" style:data-style-name="N37">
      <style:table-cell-properties fo:border="thin solid #000000" fo:background-color="#F2F2F2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8D8D8"/>
    </style:style>
    <style:style style:name="ce8" style:family="table-cell" style:parent-style-name="Default" style:data-style-name="N0">
      <style:table-cell-properties fo:border="2pt solid #000000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0" style:family="table-cell" style:parent-style-name="Default" style:data-style-name="N37">
      <style:table-cell-properties fo:border-top="none" fo:border-bottom="2pt solid #000000" fo:border-left="2pt solid #000000" fo:border-right="2pt solid #000000"/>
    </style:style>
    <style:style style:name="ce11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D8D8D8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fo:background-color="#D8D8D8"/>
    </style:style>
    <style:style style:name="ce14" style:family="table-cell" style:parent-style-name="Default" style:data-style-name="N36">
      <style:table-cell-properties fo:background-color="#D8D8D8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8D8D8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D8D8D8"/>
    </style:style>
    <style:style style:name="ce17" style:family="table-cell" style:parent-style-name="Default" style:data-style-name="N3">
      <style:table-cell-properties fo:border="thin solid #000000" fo:background-color="#F2F2F2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7">
      <style:table-cell-properties fo:border="thin solid #000000"/>
    </style:style>
    <style:style style:name="ce20" style:family="table-cell" style:parent-style-name="Default" style:data-style-name="N0">
      <style:table-cell-properties fo:border="thin solid #000000" fo:background-color="#D8D8D8"/>
    </style:style>
    <style:style style:name="ce21" style:family="table-cell" style:parent-style-name="Default" style:data-style-name="N0">
      <style:table-cell-properties fo:background-color="#F2F2F2"/>
    </style:style>
    <style:style style:name="ce22" style:family="table-cell" style:parent-style-name="Default" style:data-style-name="N0">
      <style:table-cell-properties style:vertical-align="top" fo:background-color="#F2F2F2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#D8D8D8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D8D8D8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D8D8D8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8D8D8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13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50000,400000)">
          <table:help-message table:title="Søknadsbeløp" table:display="true">
            <text:p>Det kan søkes om tilskudd på mellom kr 50 000 og kr 400 000</text:p>
          </table:help-message>
          <table:error-message table:title="Ugyldig beløp" table:display="true">
            <text:p>Beløpet du taster inn må være mellom 50 000 og 400 000</text:p>
          </table:error-message>
        </table:content-validation>
        <table:content-validation table:name="val2" table:condition="cell-content-text-length()=11">
          <table:help-message table:display="true">
            <text:p>Tast inn 11 siffer uten mellomrom</text:p>
          </table:help-message>
          <table:error-message table:display="true">
            <text:p>Kontonummeret innneholder flere eller færre tegn enn 11.</text:p>
          </table:error-message>
        </table:content-validation>
      </table:content-validations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3"/>
          <table:table-cell office:value-type="string" table:style-name="ce3">
            <text:p>Navn</text:p>
          </table:table-cell>
          <table:table-cell table:style-name="ce3"/>
          <table:table-cell office:value-type="string" table:style-name="ce3">
            <text:p>e-postadress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rganisasjon</text:p>
          </table:table-cell>
          <table:table-cell table:style-name="ce3"/>
          <table:table-cell table:number-columns-spanned="2" table:number-rows-spanned="1" table:style-name="ce26"/>
          <table:covered-table-cell/>
          <table:table-cell table:style-name="ce23"/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22">
            <office:annotation draw:style-name="a0" svg:x="3.41666666666667in" svg:y="0.302083333333333in" svg:width="1.6875in" svg:height="1.03125in">
              <dc:creator>Inger Lise Lerø</dc:creator>
              <text:p><text:span text:style-name="T2">Dersom organisasjonen har en web-side. Hvis ikke, ber vi om at adekvate opplysninger om organisasjonen legges ved.</text:span></text:p>
            </office:annotation>
            <text:p>Internettadresse</text:p>
          </table:table-cell>
          <table:table-cell table:style-name="ce11"/>
          <table:table-cell table:style-name="ce21"/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spanned="3" table:number-rows-spanned="1" table:style-name="ce26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7">
            <text:p>Fornavn</text:p>
          </table:table-cell>
          <table:table-cell office:value-type="string" table:number-columns-spanned="2" table:number-rows-spanned="1" table:style-name="ce45">
            <text:p>Etternavn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Kontaktperson</text:p>
          </table:table-cell>
          <table:table-cell table:style-name="ce2"/>
          <table:table-cell table:style-name="ce9"/>
          <table:table-cell table:number-columns-spanned="2" table:number-rows-spanned="1" table:style-name="ce46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Søknadsbeløp</text:p>
          </table:table-cell>
          <table:table-cell table:style-name="ce3"/>
          <table:table-cell table:content-validation-name="val1" table:style-name="ce10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Type tiltak</text:p>
          </table:table-cell>
          <table:table-cell table:style-name="ce2"/>
          <table:table-cell table:style-name="ce4">
            <office:annotation draw:style-name="a1" svg:x="2.90625in" svg:y="1.36458333333333in" svg:width="1.5in" svg:height="0.364583333333333in">
              <dc:creator>Inger Lise Lerø</dc:creator>
              <text:p><text:span text:style-name="T1">Hvordan er tiltaket i hovedsak å forstå?</text:span></text:p>
            </office:annotation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3">
            <text:p>Kontonummer</text:p>
          </table:table-cell>
          <table:table-cell table:style-name="ce3"/>
          <table:table-cell table:content-validation-name="val2" table:style-name="ce5"/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7">
            <text:p>Alder</text:p>
          </table:table-cell>
          <table:table-cell office:value-type="string" table:style-name="ce15">
            <text:p>Internt i trossamfunnet/mellom trossamfunn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2">
            <text:p>Målgruppe</text:p>
          </table:table-cell>
          <table:table-cell table:style-name="ce2"/>
          <table:table-cell table:style-name="ce8"/>
          <table:table-cell table:number-columns-spanned="2" table:number-rows-spanned="1" table:style-name="ce44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0">
            <text:p>Samarbeidspartnere</text:p>
          </table:table-cell>
          <table:covered-table-cell/>
          <table:table-cell table:style-name="ce8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string" table:style-name="ce2">
            <text:p>Finansiering av tiltaket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7">
            <office:annotation draw:style-name="a2" svg:x="1.8125in" svg:y="2.67708333333333in" svg:width="1.5in" svg:height="0.4375in">
              <dc:creator>Inger Lise Lerø</dc:creator>
              <text:p><text:span text:style-name="T1">Legg gjerne ved et detaljert budsjett.</text:span></text:p>
            </office:annotation>
            <text:p>Inntekts/utgiftstype</text:p>
          </table:table-cell>
          <table:covered-table-cell/>
          <table:table-cell office:value-type="string" table:style-name="ce2">
            <text:p>Inntekter</text:p>
          </table:table-cell>
          <table:table-cell office:value-type="string" table:style-name="ce2">
            <text:p>Utgifter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3">
            <text:p>Støtte fra Kulturdep.</text:p>
          </table:table-cell>
          <table:covered-table-cell/>
          <table:table-cell office:value-type="currency" office:value="0" table:formula="msoxl:=C7" table:style-name="ce6">
            <text:p>kr 0</text:p>
          </table:table-cell>
          <table:table-cell table:style-name="ce17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1">
            <text:p>Tilskudd fra andre</text:p>
          </table:table-cell>
          <table:covered-table-cell/>
          <table:table-cell table:style-name="ce19"/>
          <table:table-cell table:style-name="ce17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1">
            <text:p>Egenandel</text:p>
          </table:table-cell>
          <table:covered-table-cell/>
          <table:table-cell table:style-name="ce19"/>
          <table:table-cell table:style-name="ce17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1">
            <text:p>Utgifter</text:p>
          </table:table-cell>
          <table:covered-table-cell/>
          <table:table-cell table:style-name="ce6"/>
          <table:table-cell table:style-name="ce18"/>
          <table:table-cell table:style-name="ce2"/>
          <table:table-cell table:number-columns-repeated="16379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6"/>
          <table:table-cell table:style-name="ce18"/>
          <table:table-cell table:style-name="ce2"/>
          <table:table-cell table:number-columns-repeated="16379"/>
        </table:table-row>
        <table:table-row table:style-name="ro1">
          <table:table-cell office:value-type="string" table:style-name="ce20">
            <text:p>Sum/størrelse på prosjektet</text:p>
          </table:table-cell>
          <table:table-cell table:style-name="ce20"/>
          <table:table-cell office:value-type="currency" office:value="0" table:formula="msoxl:=SUM(C15:C19)" table:style-name="ce13">
            <text:p>kr 0</text:p>
          </table:table-cell>
          <table:table-cell office:value-type="currency" office:value="0" table:formula="msoxl:=SUM(D18:D19)" table:style-name="ce13">
            <text:p>kr 0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0">
            <office:annotation draw:style-name="a3" svg:x="2.90625in" svg:y="4.34375in" svg:width="1.5in" svg:height="0.822916666666667in">
              <dc:creator>Inger Lise Lerø</dc:creator>
              <text:p><text:span text:style-name="T1">Hvis dere trenger mer plass, send inn som eget vedlegg og skriv bare "Se vedlegg" her.</text:span></text:p>
            </office:annotation>
            <text:p>Bakgrunn for/formål med tiltaket: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spanned="5" table:number-rows-spanned="6" table:style-name="ce24"/>
          <table:covered-table-cell table:number-columns-repeated="4"/>
          <table:table-cell table:number-columns-repeated="16379"/>
        </table:table-row>
        <table:table-row table:number-rows-repeated="5" table:style-name="ro1">
          <table:covered-table-cell/>
          <table:covered-table-cell table:number-columns-repeated="4"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Ark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ialogtilt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ebygging av radikaliserin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ernt i trossamfunn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llom trossamfun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der 15 å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llom 15 og 30 å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kke definer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</text:p>
          </table:table-cell>
          <table:table-cell table:number-columns-repeated="16383"/>
        </table:table-row>
        <table:table-row table:number-rows-repeated="1048564" table:style-name="ro1">
          <table:table-cell table:number-columns-repeated="16384"/>
        </table:table-row>
      </table:table>
      <table:table table:name="Ark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Alder" table:cell-range-address="Ark2.$A$7:Ark2.$A$9" table:base-cell-address="Ark2.$A$1"/>
        <table:named-range table:name="Samarbeidspartnere" table:cell-range-address="Ark2.$A$11:Ark2.$A$12" table:base-cell-address="Ark2.$A$1"/>
        <table:named-range table:name="Tiltak" table:cell-range-address="Ark2.$A$1:Ark2.$A$2" table:base-cell-address="Ark2.$A$1"/>
        <table:named-range table:name="Type" table:cell-range-address="Ark2.$A$4:Ark2.$A$5" table:base-cell-address="Ark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kr</number:currency-symbol>
      <number:text> </number:text>
      <number:number number:decimal-places="2" number:min-integer-digits="1" number:grouping="true"/>
    </number:currency-style>
    <number:currency-style style:name="N37">
      <number:currency-symbol>kr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ger Lise Lerø</meta:initial-creator>
    <dc:creator>Wenche Stadven Nybo</dc:creator>
    <meta:creation-date>2015-03-25T09:16:21Z</meta:creation-date>
    <dc:date>2015-04-08T12:05:46Z</dc:date>
    <meta:print-date>2015-03-26T12:18:19Z</meta:print-date>
  </office:meta>
</office:document-meta>
</file>