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 før omfordeling</text:p>
          </table:table-cell>
          <table:table-cell office:value-type="string" table:style-name="ce3">
            <text:p>Utgifts-</text:p>
            <text:p>utjamning m.m.</text:p>
          </table:table-cell>
          <table:table-cell office:value-type="string" table:style-name="ce3">
            <text:p>Saker med særskild fordeling</text:p>
          </table:table-cell>
          <table:table-cell office:value-type="string" table:style-name="ce3">
            <text:p>Innbyggjar-</text:p>
            <text:p>tilskot ekskl. innt. garanti-</text:p>
            <text:p>ordning</text:p>
          </table:table-cell>
          <table:table-cell office:value-type="string" table:style-name="ce3">
            <text:p>Inntekts-</text:p>
            <text:p>garanti-</text:p>
            <text:p>ordning (inkl.fin.)</text:p>
          </table:table-cell>
          <table:table-cell office:value-type="string" table:style-name="ce3">
            <text:p>Innbyggjar-</text:p>
            <text:p>tilskot inkl. innt. garanti-</text:p>
            <text:p>ordning</text:p>
          </table:table-cell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9"/>
        </table:table-row>
        <table:table-row table:style-name="ro3">
          <table:table-cell table:number-columns-repeated="7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731639.17594325996" table:style-name="ce13">
            <text:p>731 639</text:p>
          </table:table-cell>
          <table:table-cell office:value-type="float" office:value="13861.72642832" table:style-name="ce13">
            <text:p>13 862</text:p>
          </table:table-cell>
          <table:table-cell office:value-type="float" office:value="4586" table:style-name="ce13">
            <text:p>4 586</text:p>
          </table:table-cell>
          <table:table-cell office:value-type="float" office:value="750086.90237158001" table:style-name="ce13">
            <text:p>750 087</text:p>
          </table:table-cell>
          <table:table-cell office:value-type="float" office:value="-2204.0497927800002" table:style-name="ce13">
            <text:p>-2 204</text:p>
          </table:table-cell>
          <table:table-cell office:value-type="float" office:value="747883" table:style-name="ce13">
            <text:p>747 88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771783.59614289005" table:style-name="ce13">
            <text:p>771 784</text:p>
          </table:table-cell>
          <table:table-cell office:value-type="float" office:value="-11244.205791910001" table:style-name="ce13">
            <text:p>-11 244</text:p>
          </table:table-cell>
          <table:table-cell office:value-type="float" office:value="10540.534" table:style-name="ce13">
            <text:p>10 541</text:p>
          </table:table-cell>
          <table:table-cell office:value-type="float" office:value="771079.92435097997" table:style-name="ce13">
            <text:p>771 080</text:p>
          </table:table-cell>
          <table:table-cell office:value-type="float" office:value="-2324.9841330099998" table:style-name="ce13">
            <text:p>-2 325</text:p>
          </table:table-cell>
          <table:table-cell office:value-type="float" office:value="768755" table:style-name="ce13">
            <text:p>768 75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05 Sarpsborg</text:p>
          </table:table-cell>
          <table:table-cell office:value-type="float" office:value="1312736.7761379001" table:style-name="ce15">
            <text:p>1 312 737</text:p>
          </table:table-cell>
          <table:table-cell office:value-type="float" office:value="45711.78388296" table:style-name="ce15">
            <text:p>45 712</text:p>
          </table:table-cell>
          <table:table-cell office:value-type="float" office:value="8673" table:style-name="ce15">
            <text:p>8 673</text:p>
          </table:table-cell>
          <table:table-cell office:value-type="float" office:value="1367121.5600209001" table:style-name="ce15">
            <text:p>1 367 122</text:p>
          </table:table-cell>
          <table:table-cell office:value-type="float" office:value="-3954.5958097399998" table:style-name="ce15">
            <text:p>-3 955</text:p>
          </table:table-cell>
          <table:table-cell office:value-type="float" office:value="1363167" table:style-name="ce15">
            <text:p>1 363 16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1910632.3961324" table:style-name="ce13">
            <text:p>1 910 632</text:p>
          </table:table-cell>
          <table:table-cell office:value-type="float" office:value="-89099.804936850007" table:style-name="ce13">
            <text:p>-89 100</text:p>
          </table:table-cell>
          <table:table-cell office:value-type="float" office:value="12737" table:style-name="ce13">
            <text:p>12 737</text:p>
          </table:table-cell>
          <table:table-cell office:value-type="float" office:value="1834269.5911956001" table:style-name="ce13">
            <text:p>1 834 270</text:p>
          </table:table-cell>
          <table:table-cell office:value-type="float" office:value="-5755.74555771" table:style-name="ce13">
            <text:p>-5 756</text:p>
          </table:table-cell>
          <table:table-cell office:value-type="float" office:value="1828514" table:style-name="ce13">
            <text:p>1 828 5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107360.22541568" table:style-name="ce13">
            <text:p>107 360</text:p>
          </table:table-cell>
          <table:table-cell office:value-type="float" office:value="-4645.5830319400002" table:style-name="ce13">
            <text:p>-4 646</text:p>
          </table:table-cell>
          <table:table-cell office:value-type="float" office:value="526" table:style-name="ce13">
            <text:p>526</text:p>
          </table:table-cell>
          <table:table-cell office:value-type="float" office:value="103240.64238373" table:style-name="ce13">
            <text:p>103 241</text:p>
          </table:table-cell>
          <table:table-cell office:value-type="float" office:value="-323.42073847" table:style-name="ce13">
            <text:p>-323</text:p>
          </table:table-cell>
          <table:table-cell office:value-type="float" office:value="102917" table:style-name="ce13">
            <text:p>102 9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18 Aremark</text:p>
          </table:table-cell>
          <table:table-cell office:value-type="float" office:value="33501.135533020002" table:style-name="ce15">
            <text:p>33 501</text:p>
          </table:table-cell>
          <table:table-cell office:value-type="float" office:value="14022.2718742" table:style-name="ce15">
            <text:p>14 022</text:p>
          </table:table-cell>
          <table:table-cell office:value-type="float" office:value="431" table:style-name="ce15">
            <text:p>431</text:p>
          </table:table-cell>
          <table:table-cell office:value-type="float" office:value="47954.407407220002" table:style-name="ce15">
            <text:p>47 954</text:p>
          </table:table-cell>
          <table:table-cell office:value-type="float" office:value="1646.4429443199999" table:style-name="ce15">
            <text:p>1 646</text:p>
          </table:table-cell>
          <table:table-cell office:value-type="float" office:value="49601" table:style-name="ce15">
            <text:p>49 6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85010.317715879995" table:style-name="ce13">
            <text:p>85 010</text:p>
          </table:table-cell>
          <table:table-cell office:value-type="float" office:value="12189.45689953" table:style-name="ce13">
            <text:p>12 189</text:p>
          </table:table-cell>
          <table:table-cell office:value-type="float" office:value="713" table:style-name="ce13">
            <text:p>713</text:p>
          </table:table-cell>
          <table:table-cell office:value-type="float" office:value="97912.774615419999" table:style-name="ce13">
            <text:p>97 913</text:p>
          </table:table-cell>
          <table:table-cell office:value-type="float" office:value="2171.0438344700001" table:style-name="ce13">
            <text:p>2 171</text:p>
          </table:table-cell>
          <table:table-cell office:value-type="float" office:value="100084" table:style-name="ce13">
            <text:p>100 08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16204.869383179999" table:style-name="ce13">
            <text:p>16 205</text:p>
          </table:table-cell>
          <table:table-cell office:value-type="float" office:value="16515.04460379" table:style-name="ce13">
            <text:p>16 515</text:p>
          </table:table-cell>
          <table:table-cell office:value-type="float" office:value="657.95600000000002" table:style-name="ce13">
            <text:p>658</text:p>
          </table:table-cell>
          <table:table-cell office:value-type="float" office:value="33377.869986969999" table:style-name="ce13">
            <text:p>33 378</text:p>
          </table:table-cell>
          <table:table-cell office:value-type="float" office:value="-48.816876110000003" table:style-name="ce13">
            <text:p>-49</text:p>
          </table:table-cell>
          <table:table-cell office:value-type="float" office:value="33329" table:style-name="ce13">
            <text:p>33 32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22 Trøgstad</text:p>
          </table:table-cell>
          <table:table-cell office:value-type="float" office:value="126459.66883217001" table:style-name="ce15">
            <text:p>126 460</text:p>
          </table:table-cell>
          <table:table-cell office:value-type="float" office:value="17516.987723359998" table:style-name="ce15">
            <text:p>17 517</text:p>
          </table:table-cell>
          <table:table-cell office:value-type="float" office:value="5036.9560000000001" table:style-name="ce15">
            <text:p>5 037</text:p>
          </table:table-cell>
          <table:table-cell office:value-type="float" office:value="149013.61255553001" table:style-name="ce15">
            <text:p>149 014</text:p>
          </table:table-cell>
          <table:table-cell office:value-type="float" office:value="1204.6084452" table:style-name="ce15">
            <text:p>1 205</text:p>
          </table:table-cell>
          <table:table-cell office:value-type="float" office:value="150218" table:style-name="ce15">
            <text:p>150 2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137895.60886539999" table:style-name="ce13">
            <text:p>137 896</text:p>
          </table:table-cell>
          <table:table-cell office:value-type="float" office:value="6712.8894350299997" table:style-name="ce13">
            <text:p>6 713</text:p>
          </table:table-cell>
          <table:table-cell office:value-type="float" office:value="-106381.3435" table:style-name="ce13">
            <text:p>-106 381</text:p>
          </table:table-cell>
          <table:table-cell office:value-type="float" office:value="38227.154800420001" table:style-name="ce13">
            <text:p>38 227</text:p>
          </table:table-cell>
          <table:table-cell office:value-type="float" office:value="-415.40802917000002" table:style-name="ce13">
            <text:p>-415</text:p>
          </table:table-cell>
          <table:table-cell office:value-type="float" office:value="37812" table:style-name="ce13">
            <text:p>37 8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374135.55681322003" table:style-name="ce13">
            <text:p>374 136</text:p>
          </table:table-cell>
          <table:table-cell office:value-type="float" office:value="6409.8093078499996" table:style-name="ce13">
            <text:p>6 410</text:p>
          </table:table-cell>
          <table:table-cell office:value-type="float" office:value="8220.2839999999997" table:style-name="ce13">
            <text:p>8 220</text:p>
          </table:table-cell>
          <table:table-cell office:value-type="float" office:value="388765.65012106998" table:style-name="ce13">
            <text:p>388 766</text:p>
          </table:table-cell>
          <table:table-cell office:value-type="float" office:value="-1127.0766022099999" table:style-name="ce13">
            <text:p>-1 127</text:p>
          </table:table-cell>
          <table:table-cell office:value-type="float" office:value="387639" table:style-name="ce13">
            <text:p>387 6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25 Eidsberg</text:p>
          </table:table-cell>
          <table:table-cell office:value-type="float" office:value="270286.78186418" table:style-name="ce15">
            <text:p>270 287</text:p>
          </table:table-cell>
          <table:table-cell office:value-type="float" office:value="19588.868430170001" table:style-name="ce15">
            <text:p>19 589</text:p>
          </table:table-cell>
          <table:table-cell office:value-type="float" office:value="6986.8540000000003" table:style-name="ce15">
            <text:p>6 987</text:p>
          </table:table-cell>
          <table:table-cell office:value-type="float" office:value="296862.50429433997" table:style-name="ce15">
            <text:p>296 863</text:p>
          </table:table-cell>
          <table:table-cell office:value-type="float" office:value="-814.23404479999999" table:style-name="ce15">
            <text:p>-814</text:p>
          </table:table-cell>
          <table:table-cell office:value-type="float" office:value="296048" table:style-name="ce15">
            <text:p>296 04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90372.397482500004" table:style-name="ce13">
            <text:p>90 372</text:p>
          </table:table-cell>
          <table:table-cell office:value-type="float" office:value="13323.75943256" table:style-name="ce13">
            <text:p>13 324</text:p>
          </table:table-cell>
          <table:table-cell office:value-type="float" office:value="992" table:style-name="ce13">
            <text:p>992</text:p>
          </table:table-cell>
          <table:table-cell office:value-type="float" office:value="104688.15691506" table:style-name="ce13">
            <text:p>104 688</text:p>
          </table:table-cell>
          <table:table-cell office:value-type="float" office:value="-272.24521389" table:style-name="ce13">
            <text:p>-272</text:p>
          </table:table-cell>
          <table:table-cell office:value-type="float" office:value="104416" table:style-name="ce13">
            <text:p>104 41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195549.82936487001" table:style-name="ce13">
            <text:p>195 550</text:p>
          </table:table-cell>
          <table:table-cell office:value-type="float" office:value="38807.292771660002" table:style-name="ce13">
            <text:p>38 807</text:p>
          </table:table-cell>
          <table:table-cell office:value-type="float" office:value="1560" table:style-name="ce13">
            <text:p>1 560</text:p>
          </table:table-cell>
          <table:table-cell office:value-type="float" office:value="235917.12213653" table:style-name="ce13">
            <text:p>235 917</text:p>
          </table:table-cell>
          <table:table-cell office:value-type="float" office:value="-589.09032630000002" table:style-name="ce13">
            <text:p>-589</text:p>
          </table:table-cell>
          <table:table-cell office:value-type="float" office:value="235328" table:style-name="ce13">
            <text:p>235 3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135 Råde</text:p>
          </table:table-cell>
          <table:table-cell office:value-type="float" office:value="176616.46806504001" table:style-name="ce15">
            <text:p>176 616</text:p>
          </table:table-cell>
          <table:table-cell office:value-type="float" office:value="487.49260235000003" table:style-name="ce15">
            <text:p>487</text:p>
          </table:table-cell>
          <table:table-cell office:value-type="float" office:value="1270" table:style-name="ce15">
            <text:p>1 270</text:p>
          </table:table-cell>
          <table:table-cell office:value-type="float" office:value="178373.96066739" table:style-name="ce15">
            <text:p>178 374</text:p>
          </table:table-cell>
          <table:table-cell office:value-type="float" office:value="-532.05391760999998" table:style-name="ce15">
            <text:p>-532</text:p>
          </table:table-cell>
          <table:table-cell office:value-type="float" office:value="177842" table:style-name="ce15">
            <text:p>177 84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377409.74711319001" table:style-name="ce13">
            <text:p>377 410</text:p>
          </table:table-cell>
          <table:table-cell office:value-type="float" office:value="-34268.727494389997" table:style-name="ce13">
            <text:p>-34 269</text:p>
          </table:table-cell>
          <table:table-cell office:value-type="float" office:value="6931.3040000000001" table:style-name="ce13">
            <text:p>6 931</text:p>
          </table:table-cell>
          <table:table-cell office:value-type="float" office:value="350072.32361879997" table:style-name="ce13">
            <text:p>350 072</text:p>
          </table:table-cell>
          <table:table-cell office:value-type="float" office:value="-1136.94004131" table:style-name="ce13">
            <text:p>-1 137</text:p>
          </table:table-cell>
          <table:table-cell office:value-type="float" office:value="348935" table:style-name="ce13">
            <text:p>348 93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128049.31194882" table:style-name="ce13">
            <text:p>128 049</text:p>
          </table:table-cell>
          <table:table-cell office:value-type="float" office:value="-6811.2971674399996" table:style-name="ce13">
            <text:p>-6 811</text:p>
          </table:table-cell>
          <table:table-cell office:value-type="float" office:value="1226" table:style-name="ce13">
            <text:p>1 226</text:p>
          </table:table-cell>
          <table:table-cell office:value-type="float" office:value="122464.01478138" table:style-name="ce13">
            <text:p>122 464</text:p>
          </table:table-cell>
          <table:table-cell office:value-type="float" office:value="805.98959121999997" table:style-name="ce13">
            <text:p>806</text:p>
          </table:table-cell>
          <table:table-cell office:value-type="float" office:value="123270" table:style-name="ce13">
            <text:p>123 27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138 Hobøl</text:p>
          </table:table-cell>
          <table:table-cell office:value-type="float" office:value="133767.28196543001" table:style-name="ce15">
            <text:p>133 767</text:p>
          </table:table-cell>
          <table:table-cell office:value-type="float" office:value="-11540.972019160001" table:style-name="ce15">
            <text:p>-11 541</text:p>
          </table:table-cell>
          <table:table-cell office:value-type="float" office:value="-86894.623800000001" table:style-name="ce15">
            <text:p>-86 895</text:p>
          </table:table-cell>
          <table:table-cell office:value-type="float" office:value="35331.686146270004" table:style-name="ce15">
            <text:p>35 332</text:p>
          </table:table-cell>
          <table:table-cell office:value-type="float" office:value="-402.97151901000001" table:style-name="ce15">
            <text:p>-403</text:p>
          </table:table-cell>
          <table:table-cell office:value-type="float" office:value="34929" table:style-name="ce15">
            <text:p>34 92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Østfold</text:p>
          </table:table-cell>
          <table:table-cell office:value-type="float" office:value="6979411.144719" table:style-name="ce17">
            <text:p>6 979 411</text:p>
          </table:table-cell>
          <table:table-cell office:value-type="float" office:value="47536.792950069997" table:style-name="ce17">
            <text:p>47 537</text:p>
          </table:table-cell>
          <table:table-cell office:value-type="float" office:value="-122188.0793" table:style-name="ce17">
            <text:p>-122 188</text:p>
          </table:table-cell>
          <table:table-cell office:value-type="float" office:value="6904759.8583690999" table:style-name="ce17">
            <text:p>6 904 760</text:p>
          </table:table-cell>
          <table:table-cell office:value-type="float" office:value="-14073.54778692" table:style-name="ce17">
            <text:p>-14 074</text:p>
          </table:table-cell>
          <table:table-cell office:value-type="float" office:value="6890687" table:style-name="ce18">
            <text:p>6 890 687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table:style-name="ce20"/>
          <table:table-cell table:number-columns-repeated="6" table:style-name="ce21"/>
          <table:table-cell table:number-columns-repeated="16377" table:style-name="ce12"/>
        </table:table-row>
        <table:table-row table:style-name="ro4">
          <table:table-cell office:value-type="string" table:style-name="ce12">
            <text:p>0211 Vestby</text:p>
          </table:table-cell>
          <table:table-cell office:value-type="float" office:value="412215.81356287003" table:style-name="ce13">
            <text:p>412 216</text:p>
          </table:table-cell>
          <table:table-cell office:value-type="float" office:value="-22171.62269394" table:style-name="ce13">
            <text:p>-22 172</text:p>
          </table:table-cell>
          <table:table-cell office:value-type="float" office:value="3155" table:style-name="ce13">
            <text:p>3 155</text:p>
          </table:table-cell>
          <table:table-cell office:value-type="float" office:value="393199.19086893002" table:style-name="ce13">
            <text:p>393 199</text:p>
          </table:table-cell>
          <table:table-cell office:value-type="float" office:value="-1241.7926873500001" table:style-name="ce13">
            <text:p>-1 242</text:p>
          </table:table-cell>
          <table:table-cell office:value-type="float" office:value="391957" table:style-name="ce13">
            <text:p>391 95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3 Ski</text:p>
          </table:table-cell>
          <table:table-cell office:value-type="float" office:value="731022.29950992996" table:style-name="ce13">
            <text:p>731 022</text:p>
          </table:table-cell>
          <table:table-cell office:value-type="float" office:value="-12217.80587876" table:style-name="ce13">
            <text:p>-12 218</text:p>
          </table:table-cell>
          <table:table-cell office:value-type="float" office:value="10729.825999999999" table:style-name="ce13">
            <text:p>10 730</text:p>
          </table:table-cell>
          <table:table-cell office:value-type="float" office:value="729534.31963117002" table:style-name="ce13">
            <text:p>729 534</text:p>
          </table:table-cell>
          <table:table-cell office:value-type="float" office:value="-2202.1914636800002" table:style-name="ce13">
            <text:p>-2 202</text:p>
          </table:table-cell>
          <table:table-cell office:value-type="float" office:value="727332" table:style-name="ce22">
            <text:p>727 332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14 Ås</text:p>
          </table:table-cell>
          <table:table-cell office:value-type="float" office:value="465053.65267904999" table:style-name="ce15">
            <text:p>465 054</text:p>
          </table:table-cell>
          <table:table-cell office:value-type="float" office:value="-59295.202954059998" table:style-name="ce15">
            <text:p>-59 295</text:p>
          </table:table-cell>
          <table:table-cell office:value-type="float" office:value="3283" table:style-name="ce15">
            <text:p>3 283</text:p>
          </table:table-cell>
          <table:table-cell office:value-type="float" office:value="409041.44972499" table:style-name="ce15">
            <text:p>409 041</text:p>
          </table:table-cell>
          <table:table-cell office:value-type="float" office:value="-1400.96572262" table:style-name="ce15">
            <text:p>-1 401</text:p>
          </table:table-cell>
          <table:table-cell office:value-type="float" office:value="407640" table:style-name="ce23">
            <text:p>407 640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5 Frogn</text:p>
          </table:table-cell>
          <table:table-cell office:value-type="float" office:value="375132.04951321002" table:style-name="ce13">
            <text:p>375 132</text:p>
          </table:table-cell>
          <table:table-cell office:value-type="float" office:value="-48057.558432309997" table:style-name="ce13">
            <text:p>-48 058</text:p>
          </table:table-cell>
          <table:table-cell office:value-type="float" office:value="2611" table:style-name="ce13">
            <text:p>2 611</text:p>
          </table:table-cell>
          <table:table-cell office:value-type="float" office:value="329685.49108090001" table:style-name="ce13">
            <text:p>329 685</text:p>
          </table:table-cell>
          <table:table-cell office:value-type="float" office:value="-1130.0785184599999" table:style-name="ce13">
            <text:p>-1 130</text:p>
          </table:table-cell>
          <table:table-cell office:value-type="float" office:value="328555" table:style-name="ce22">
            <text:p>328 555</text:p>
          </table:table-cell>
          <table:table-cell table:style-name="ce13"/>
          <table:table-cell table:style-name="ce12"/>
          <table:table-cell table:number-columns-repeated="4" table:style-name="ce19"/>
          <table:table-cell table:style-name="ce12"/>
          <table:table-cell table:style-name="ce19"/>
          <table:table-cell table:number-columns-repeated="16369"/>
        </table:table-row>
        <table:table-row table:style-name="ro4">
          <table:table-cell office:value-type="string" table:style-name="ce12">
            <text:p>0216 Nesodden</text:p>
          </table:table-cell>
          <table:table-cell office:value-type="float" office:value="454068.50696248002" table:style-name="ce13">
            <text:p>454 069</text:p>
          </table:table-cell>
          <table:table-cell office:value-type="float" office:value="-47798.471242500003" table:style-name="ce13">
            <text:p>-47 798</text:p>
          </table:table-cell>
          <table:table-cell office:value-type="float" office:value="3378" table:style-name="ce13">
            <text:p>3 378</text:p>
          </table:table-cell>
          <table:table-cell office:value-type="float" office:value="409648.03571998002" table:style-name="ce13">
            <text:p>409 648</text:p>
          </table:table-cell>
          <table:table-cell office:value-type="float" office:value="-1367.87316971" table:style-name="ce13">
            <text:p>-1 368</text:p>
          </table:table-cell>
          <table:table-cell office:value-type="float" office:value="408280" table:style-name="ce22">
            <text:p>408 280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17 Oppegård</text:p>
          </table:table-cell>
          <table:table-cell office:value-type="float" office:value="643876.64029407001" table:style-name="ce15">
            <text:p>643 877</text:p>
          </table:table-cell>
          <table:table-cell office:value-type="float" office:value="-25325.640924129999" table:style-name="ce15">
            <text:p>-25 326</text:p>
          </table:table-cell>
          <table:table-cell office:value-type="float" office:value="10286.843999999999" table:style-name="ce15">
            <text:p>10 287</text:p>
          </table:table-cell>
          <table:table-cell office:value-type="float" office:value="628837.84336993995" table:style-name="ce15">
            <text:p>628 838</text:p>
          </table:table-cell>
          <table:table-cell office:value-type="float" office:value="-1939.6667404899999" table:style-name="ce15">
            <text:p>-1 940</text:p>
          </table:table-cell>
          <table:table-cell office:value-type="float" office:value="626898" table:style-name="ce23">
            <text:p>626 898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9 Bærum</text:p>
          </table:table-cell>
          <table:table-cell office:value-type="float" office:value="2960983.1539560999" table:style-name="ce13">
            <text:p>2 960 983</text:p>
          </table:table-cell>
          <table:table-cell office:value-type="float" office:value="49727.097857200002" table:style-name="ce13">
            <text:p>49 727</text:p>
          </table:table-cell>
          <table:table-cell office:value-type="float" office:value="20347" table:style-name="ce13">
            <text:p>20 347</text:p>
          </table:table-cell>
          <table:table-cell office:value-type="float" office:value="3031057.2518133" table:style-name="ce13">
            <text:p>3 031 057</text:p>
          </table:table-cell>
          <table:table-cell office:value-type="float" office:value="-8919.9082300400005" table:style-name="ce13">
            <text:p>-8 920</text:p>
          </table:table-cell>
          <table:table-cell office:value-type="float" office:value="3022137" table:style-name="ce22">
            <text:p>3 022 13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0 Asker</text:p>
          </table:table-cell>
          <table:table-cell office:value-type="float" office:value="1449683.3443366" table:style-name="ce13">
            <text:p>1 449 683</text:p>
          </table:table-cell>
          <table:table-cell office:value-type="float" office:value="-12279.443976230001" table:style-name="ce13">
            <text:p>-12 279</text:p>
          </table:table-cell>
          <table:table-cell office:value-type="float" office:value="17267.27" table:style-name="ce13">
            <text:p>17 267</text:p>
          </table:table-cell>
          <table:table-cell office:value-type="float" office:value="1454671.1703604001" table:style-name="ce13">
            <text:p>1 454 671</text:p>
          </table:table-cell>
          <table:table-cell office:value-type="float" office:value="-4367.1448710599998" table:style-name="ce13">
            <text:p>-4 367</text:p>
          </table:table-cell>
          <table:table-cell office:value-type="float" office:value="1450304" table:style-name="ce22">
            <text:p>1 450 304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21 Aurskog-Høland</text:p>
          </table:table-cell>
          <table:table-cell office:value-type="float" office:value="387445.85216309997" table:style-name="ce15">
            <text:p>387 446</text:p>
          </table:table-cell>
          <table:table-cell office:value-type="float" office:value="-17891.855056079999" table:style-name="ce15">
            <text:p>-17 892</text:p>
          </table:table-cell>
          <table:table-cell office:value-type="float" office:value="4156.6480000000001" table:style-name="ce15">
            <text:p>4 157</text:p>
          </table:table-cell>
          <table:table-cell office:value-type="float" office:value="373710.64510701998" table:style-name="ce15">
            <text:p>373 711</text:p>
          </table:table-cell>
          <table:table-cell office:value-type="float" office:value="-1167.1736263600001" table:style-name="ce15">
            <text:p>-1 167</text:p>
          </table:table-cell>
          <table:table-cell office:value-type="float" office:value="372543" table:style-name="ce23">
            <text:p>372 54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6 Sørum</text:p>
          </table:table-cell>
          <table:table-cell office:value-type="float" office:value="421611.31616277999" table:style-name="ce13">
            <text:p>421 611</text:p>
          </table:table-cell>
          <table:table-cell office:value-type="float" office:value="1708.02000127" table:style-name="ce13">
            <text:p>1 708</text:p>
          </table:table-cell>
          <table:table-cell office:value-type="float" office:value="8267.4760000000006" table:style-name="ce13">
            <text:p>8 267</text:p>
          </table:table-cell>
          <table:table-cell office:value-type="float" office:value="431586.81216405" table:style-name="ce13">
            <text:p>431 587</text:p>
          </table:table-cell>
          <table:table-cell office:value-type="float" office:value="-1270.0964690999999" table:style-name="ce13">
            <text:p>-1 270</text:p>
          </table:table-cell>
          <table:table-cell office:value-type="float" office:value="430317" table:style-name="ce22">
            <text:p>430 31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7 Fet</text:p>
          </table:table-cell>
          <table:table-cell office:value-type="float" office:value="276313.19009744999" table:style-name="ce13">
            <text:p>276 313</text:p>
          </table:table-cell>
          <table:table-cell office:value-type="float" office:value="-27846.336501180002" table:style-name="ce13">
            <text:p>-27 846</text:p>
          </table:table-cell>
          <table:table-cell office:value-type="float" office:value="7032.5780000000004" table:style-name="ce13">
            <text:p>7 033</text:p>
          </table:table-cell>
          <table:table-cell office:value-type="float" office:value="255499.43159627999" table:style-name="ce13">
            <text:p>255 499</text:p>
          </table:table-cell>
          <table:table-cell office:value-type="float" office:value="-832.38849067000001" table:style-name="ce13">
            <text:p>-832</text:p>
          </table:table-cell>
          <table:table-cell office:value-type="float" office:value="254667" table:style-name="ce22">
            <text:p>254 66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28 Rælingen</text:p>
          </table:table-cell>
          <table:table-cell office:value-type="float" office:value="424363.53409609001" table:style-name="ce15">
            <text:p>424 364</text:p>
          </table:table-cell>
          <table:table-cell office:value-type="float" office:value="-37064.796511389999" table:style-name="ce15">
            <text:p>-37 065</text:p>
          </table:table-cell>
          <table:table-cell office:value-type="float" office:value="3160" table:style-name="ce15">
            <text:p>3 160</text:p>
          </table:table-cell>
          <table:table-cell office:value-type="float" office:value="390458.73758469999" table:style-name="ce15">
            <text:p>390 459</text:p>
          </table:table-cell>
          <table:table-cell office:value-type="float" office:value="-1278.38747588" table:style-name="ce15">
            <text:p>-1 278</text:p>
          </table:table-cell>
          <table:table-cell office:value-type="float" office:value="389180" table:style-name="ce23">
            <text:p>389 180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9 Enebakk</text:p>
          </table:table-cell>
          <table:table-cell office:value-type="float" office:value="259396.54021427999" table:style-name="ce13">
            <text:p>259 397</text:p>
          </table:table-cell>
          <table:table-cell office:value-type="float" office:value="-13097.084942379999" table:style-name="ce13">
            <text:p>-13 097</text:p>
          </table:table-cell>
          <table:table-cell office:value-type="float" office:value="2110" table:style-name="ce13">
            <text:p>2 110</text:p>
          </table:table-cell>
          <table:table-cell office:value-type="float" office:value="248409.45527189999" table:style-name="ce13">
            <text:p>248 409</text:p>
          </table:table-cell>
          <table:table-cell office:value-type="float" office:value="-781.42738867000003" table:style-name="ce13">
            <text:p>-781</text:p>
          </table:table-cell>
          <table:table-cell office:value-type="float" office:value="247628" table:style-name="ce22">
            <text:p>247 628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0 Lørenskog</text:p>
          </table:table-cell>
          <table:table-cell office:value-type="float" office:value="908208.19197497005" table:style-name="ce13">
            <text:p>908 208</text:p>
          </table:table-cell>
          <table:table-cell office:value-type="float" office:value="-149537.89038140001" table:style-name="ce13">
            <text:p>-149 538</text:p>
          </table:table-cell>
          <table:table-cell office:value-type="float" office:value="5938" table:style-name="ce13">
            <text:p>5 938</text:p>
          </table:table-cell>
          <table:table-cell office:value-type="float" office:value="764608.30159354" table:style-name="ce13">
            <text:p>764 608</text:p>
          </table:table-cell>
          <table:table-cell office:value-type="float" office:value="-2735.9607620100001" table:style-name="ce13">
            <text:p>-2 736</text:p>
          </table:table-cell>
          <table:table-cell office:value-type="float" office:value="761872" table:style-name="ce22">
            <text:p>761 872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1 Skedsmo</text:p>
          </table:table-cell>
          <table:table-cell office:value-type="float" office:value="1274680.2454049001" table:style-name="ce15">
            <text:p>1 274 680</text:p>
          </table:table-cell>
          <table:table-cell office:value-type="float" office:value="-101650.27898420001" table:style-name="ce15">
            <text:p>-101 650</text:p>
          </table:table-cell>
          <table:table-cell office:value-type="float" office:value="14443.106" table:style-name="ce15">
            <text:p>14 443</text:p>
          </table:table-cell>
          <table:table-cell office:value-type="float" office:value="1187473.0724207" table:style-name="ce15">
            <text:p>1 187 473</text:p>
          </table:table-cell>
          <table:table-cell office:value-type="float" office:value="-3839.9511987999999" table:style-name="ce15">
            <text:p>-3 840</text:p>
          </table:table-cell>
          <table:table-cell office:value-type="float" office:value="1183633" table:style-name="ce23">
            <text:p>1 183 63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3 Nittedal</text:p>
          </table:table-cell>
          <table:table-cell office:value-type="float" office:value="556469.99489486997" table:style-name="ce13">
            <text:p>556 470</text:p>
          </table:table-cell>
          <table:table-cell office:value-type="float" office:value="-24113.297915809999" table:style-name="ce13">
            <text:p>-24 113</text:p>
          </table:table-cell>
          <table:table-cell office:value-type="float" office:value="4193" table:style-name="ce13">
            <text:p>4 193</text:p>
          </table:table-cell>
          <table:table-cell office:value-type="float" office:value="536549.69697906997" table:style-name="ce13">
            <text:p>536 550</text:p>
          </table:table-cell>
          <table:table-cell office:value-type="float" office:value="-1676.3558011499999" table:style-name="ce13">
            <text:p>-1 676</text:p>
          </table:table-cell>
          <table:table-cell office:value-type="float" office:value="534873" table:style-name="ce22">
            <text:p>534 87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4 Gjerdrum</text:p>
          </table:table-cell>
          <table:table-cell office:value-type="float" office:value="156449.35389855999" table:style-name="ce13">
            <text:p>156 449</text:p>
          </table:table-cell>
          <table:table-cell office:value-type="float" office:value="-8554.5418873100007" table:style-name="ce13">
            <text:p>-8 555</text:p>
          </table:table-cell>
          <table:table-cell office:value-type="float" office:value="1371" table:style-name="ce13">
            <text:p>1 371</text:p>
          </table:table-cell>
          <table:table-cell office:value-type="float" office:value="149265.81201125" table:style-name="ce13">
            <text:p>149 266</text:p>
          </table:table-cell>
          <table:table-cell office:value-type="float" office:value="-471.30085072000003" table:style-name="ce13">
            <text:p>-471</text:p>
          </table:table-cell>
          <table:table-cell office:value-type="float" office:value="148795" table:style-name="ce22">
            <text:p>148 795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5 Ullensaker</text:p>
          </table:table-cell>
          <table:table-cell office:value-type="float" office:value="848869.42429217999" table:style-name="ce15">
            <text:p>848 869</text:p>
          </table:table-cell>
          <table:table-cell office:value-type="float" office:value="-72778.025929609998" table:style-name="ce15">
            <text:p>-72 778</text:p>
          </table:table-cell>
          <table:table-cell office:value-type="float" office:value="-5916" table:style-name="ce15">
            <text:p>-5 916</text:p>
          </table:table-cell>
          <table:table-cell office:value-type="float" office:value="770175.39836256998" table:style-name="ce15">
            <text:p>770 175</text:p>
          </table:table-cell>
          <table:table-cell office:value-type="float" office:value="-2557.2037969399998" table:style-name="ce15">
            <text:p>-2 557</text:p>
          </table:table-cell>
          <table:table-cell office:value-type="float" office:value="767618" table:style-name="ce23">
            <text:p>767 618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6 Nes</text:p>
          </table:table-cell>
          <table:table-cell office:value-type="float" office:value="510488.97459529998" table:style-name="ce13">
            <text:p>510 489</text:p>
          </table:table-cell>
          <table:table-cell office:value-type="float" office:value="-35318.141267450002" table:style-name="ce13">
            <text:p>-35 318</text:p>
          </table:table-cell>
          <table:table-cell office:value-type="float" office:value="3475" table:style-name="ce13">
            <text:p>3 475</text:p>
          </table:table-cell>
          <table:table-cell office:value-type="float" office:value="478645.83332784998" table:style-name="ce13">
            <text:p>478 646</text:p>
          </table:table-cell>
          <table:table-cell office:value-type="float" office:value="-1537.83880862" table:style-name="ce13">
            <text:p>-1 538</text:p>
          </table:table-cell>
          <table:table-cell office:value-type="float" office:value="477108" table:style-name="ce22">
            <text:p>477 108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7 Eidsvoll</text:p>
          </table:table-cell>
          <table:table-cell office:value-type="float" office:value="583399.02381129004" table:style-name="ce13">
            <text:p>583 399</text:p>
          </table:table-cell>
          <table:table-cell office:value-type="float" office:value="-26786.39439369" table:style-name="ce13">
            <text:p>-26 786</text:p>
          </table:table-cell>
          <table:table-cell office:value-type="float" office:value="4061" table:style-name="ce13">
            <text:p>4 061</text:p>
          </table:table-cell>
          <table:table-cell office:value-type="float" office:value="560673.62941759999" table:style-name="ce13">
            <text:p>560 674</text:p>
          </table:table-cell>
          <table:table-cell office:value-type="float" office:value="-1757.479014" table:style-name="ce13">
            <text:p>-1 757</text:p>
          </table:table-cell>
          <table:table-cell office:value-type="float" office:value="558916" table:style-name="ce22">
            <text:p>558 916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8 Nannestad</text:p>
          </table:table-cell>
          <table:table-cell office:value-type="float" office:value="307489.17599716998" table:style-name="ce15">
            <text:p>307 489</text:p>
          </table:table-cell>
          <table:table-cell office:value-type="float" office:value="-17716.809871670001" table:style-name="ce15">
            <text:p>-17 717</text:p>
          </table:table-cell>
          <table:table-cell office:value-type="float" office:value="-5073" table:style-name="ce15">
            <text:p>-5 073</text:p>
          </table:table-cell>
          <table:table-cell office:value-type="float" office:value="284699.3661255" table:style-name="ce15">
            <text:p>284 699</text:p>
          </table:table-cell>
          <table:table-cell office:value-type="float" office:value="-926.30558467000003" table:style-name="ce15">
            <text:p>-926</text:p>
          </table:table-cell>
          <table:table-cell office:value-type="float" office:value="283773" table:style-name="ce23">
            <text:p>283 77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9 Hurdal</text:p>
          </table:table-cell>
          <table:table-cell office:value-type="float" office:value="69256.242649360007" table:style-name="ce13">
            <text:p>69 256</text:p>
          </table:table-cell>
          <table:table-cell office:value-type="float" office:value="8480.9108234100004" table:style-name="ce13">
            <text:p>8 481</text:p>
          </table:table-cell>
          <table:table-cell office:value-type="float" office:value="403" table:style-name="ce13">
            <text:p>403</text:p>
          </table:table-cell>
          <table:table-cell office:value-type="float" office:value="78140.153472770005" table:style-name="ce13">
            <text:p>78 140</text:p>
          </table:table-cell>
          <table:table-cell office:value-type="float" office:value="407.29834785000003" table:style-name="ce13">
            <text:p>407</text:p>
          </table:table-cell>
          <table:table-cell office:value-type="float" office:value="78547" table:style-name="ce22">
            <text:p>78 547</text:p>
          </table:table-cell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16">
            <text:p>Akershus</text:p>
          </table:table-cell>
          <table:table-cell office:value-type="float" office:value="14476476.521067001" table:style-name="ce17">
            <text:p>14 476 477</text:p>
          </table:table-cell>
          <table:table-cell office:value-type="float" office:value="-699585.17106219998" table:style-name="ce17">
            <text:p>-699 585</text:p>
          </table:table-cell>
          <table:table-cell office:value-type="float" office:value="118679.74800000001" table:style-name="ce17">
            <text:p>118 680</text:p>
          </table:table-cell>
          <table:table-cell office:value-type="float" office:value="13895571.098004" table:style-name="ce17">
            <text:p>13 895 571</text:p>
          </table:table-cell>
          <table:table-cell office:value-type="float" office:value="-42994.192323160001" table:style-name="ce17">
            <text:p>-42 994</text:p>
          </table:table-cell>
          <table:table-cell office:value-type="float" office:value="13852573" table:style-name="ce18">
            <text:p>13 852 573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24">
            <text:p>0301 Oslo</text:p>
          </table:table-cell>
          <table:table-cell office:value-type="float" office:value="15873962.628737001" table:style-name="ce17">
            <text:p>15 873 963</text:p>
          </table:table-cell>
          <table:table-cell office:value-type="float" office:value="-2497710.0204650001" table:style-name="ce17">
            <text:p>-2 497 710</text:p>
          </table:table-cell>
          <table:table-cell office:value-type="float" office:value="70192.881165400002" table:style-name="ce17">
            <text:p>70 193</text:p>
          </table:table-cell>
          <table:table-cell office:value-type="float" office:value="13446445.489437999" table:style-name="ce17">
            <text:p>13 446 445</text:p>
          </table:table-cell>
          <table:table-cell office:value-type="float" office:value="-47820.025489239997" table:style-name="ce17">
            <text:p>-47 820</text:p>
          </table:table-cell>
          <table:table-cell office:value-type="float" office:value="13398639" table:style-name="ce18">
            <text:p>13 398 63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5">
          <table:table-cell table:style-name="ce25"/>
          <table:table-cell table:number-columns-repeated="6" table:style-name="ce26"/>
          <table:table-cell table:number-columns-repeated="16377" table:style-name="ce12"/>
        </table:table-row>
        <table:table-row table:style-name="ro4">
          <table:table-cell office:value-type="string" table:style-name="ce12">
            <text:p>0402 Kongsvinger</text:p>
          </table:table-cell>
          <table:table-cell office:value-type="float" office:value="424790.60239608999" table:style-name="ce13">
            <text:p>424 791</text:p>
          </table:table-cell>
          <table:table-cell office:value-type="float" office:value="26544.371056249998" table:style-name="ce13">
            <text:p>26 544</text:p>
          </table:table-cell>
          <table:table-cell office:value-type="float" office:value="-6070.2204890700004" table:style-name="ce13">
            <text:p>-6 070</text:p>
          </table:table-cell>
          <table:table-cell office:value-type="float" office:value="445264.75296327" table:style-name="ce13">
            <text:p>445 265</text:p>
          </table:table-cell>
          <table:table-cell office:value-type="float" office:value="-1279.6740114199999" table:style-name="ce13">
            <text:p>-1 280</text:p>
          </table:table-cell>
          <table:table-cell office:value-type="float" office:value="443985" table:style-name="ce22">
            <text:p>443 98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03 Hamar</text:p>
          </table:table-cell>
          <table:table-cell office:value-type="float" office:value="727748.10920995998" table:style-name="ce13">
            <text:p>727 748</text:p>
          </table:table-cell>
          <table:table-cell office:value-type="float" office:value="-8718.0173472200004" table:style-name="ce13">
            <text:p>-8 718</text:p>
          </table:table-cell>
          <table:table-cell office:value-type="float" office:value="4324" table:style-name="ce13">
            <text:p>4 324</text:p>
          </table:table-cell>
          <table:table-cell office:value-type="float" office:value="723354.09186275001" table:style-name="ce13">
            <text:p>723 354</text:p>
          </table:table-cell>
          <table:table-cell office:value-type="float" office:value="-2192.3280245800001" table:style-name="ce13">
            <text:p>-2 192</text:p>
          </table:table-cell>
          <table:table-cell office:value-type="float" office:value="721162" table:style-name="ce22">
            <text:p>721 1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12 Ringsaker</text:p>
          </table:table-cell>
          <table:table-cell office:value-type="float" office:value="806945.55284257" table:style-name="ce15">
            <text:p>806 946</text:p>
          </table:table-cell>
          <table:table-cell office:value-type="float" office:value="-19943.16782269" table:style-name="ce15">
            <text:p>-19 943</text:p>
          </table:table-cell>
          <table:table-cell office:value-type="float" office:value="5480" table:style-name="ce15">
            <text:p>5 480</text:p>
          </table:table-cell>
          <table:table-cell office:value-type="float" office:value="792482.38501987001" table:style-name="ce15">
            <text:p>792 482</text:p>
          </table:table-cell>
          <table:table-cell office:value-type="float" office:value="-2430.90889199" table:style-name="ce15">
            <text:p>-2 431</text:p>
          </table:table-cell>
          <table:table-cell office:value-type="float" office:value="790051" table:style-name="ce23">
            <text:p>790 051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0415 Løten</text:p>
          </table:table-cell>
          <table:table-cell office:value-type="float" office:value="180982.05513167" table:style-name="ce13">
            <text:p>180 982</text:p>
          </table:table-cell>
          <table:table-cell office:value-type="float" office:value="1598.1019801100001" table:style-name="ce13">
            <text:p>1 598</text:p>
          </table:table-cell>
          <table:table-cell office:value-type="float" office:value="1404" table:style-name="ce13">
            <text:p>1 404</text:p>
          </table:table-cell>
          <table:table-cell office:value-type="float" office:value="183984.15711177999" table:style-name="ce13">
            <text:p>183 984</text:p>
          </table:table-cell>
          <table:table-cell office:value-type="float" office:value="2795.7564493199998" table:style-name="ce13">
            <text:p>2 796</text:p>
          </table:table-cell>
          <table:table-cell office:value-type="float" office:value="186780" table:style-name="ce22">
            <text:p>186 7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17 Stange</text:p>
          </table:table-cell>
          <table:table-cell office:value-type="float" office:value="485529.20506219001" table:style-name="ce13">
            <text:p>485 529</text:p>
          </table:table-cell>
          <table:table-cell office:value-type="float" office:value="-10572.906727129999" table:style-name="ce13">
            <text:p>-10 573</text:p>
          </table:table-cell>
          <table:table-cell office:value-type="float" office:value="3199" table:style-name="ce13">
            <text:p>3 199</text:p>
          </table:table-cell>
          <table:table-cell office:value-type="float" office:value="478155.29833507002" table:style-name="ce13">
            <text:p>478 155</text:p>
          </table:table-cell>
          <table:table-cell office:value-type="float" office:value="-1462.64795407" table:style-name="ce13">
            <text:p>-1 463</text:p>
          </table:table-cell>
          <table:table-cell office:value-type="float" office:value="476693" table:style-name="ce22">
            <text:p>476 6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18 Nord-Odal</text:p>
          </table:table-cell>
          <table:table-cell office:value-type="float" office:value="121239.94516555" table:style-name="ce15">
            <text:p>121 240</text:p>
          </table:table-cell>
          <table:table-cell office:value-type="float" office:value="25361.457905070001" table:style-name="ce15">
            <text:p>25 361</text:p>
          </table:table-cell>
          <table:table-cell office:value-type="float" office:value="-2112.1330678999998" table:style-name="ce15">
            <text:p>-2 112</text:p>
          </table:table-cell>
          <table:table-cell office:value-type="float" office:value="144489.27000272999" table:style-name="ce15">
            <text:p>144 489</text:p>
          </table:table-cell>
          <table:table-cell office:value-type="float" office:value="866.83614755999997" table:style-name="ce15">
            <text:p>867</text:p>
          </table:table-cell>
          <table:table-cell office:value-type="float" office:value="145356" table:style-name="ce23">
            <text:p>145 35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19 Sør-Odal</text:p>
          </table:table-cell>
          <table:table-cell office:value-type="float" office:value="186889.83328160999" table:style-name="ce13">
            <text:p>186 890</text:p>
          </table:table-cell>
          <table:table-cell office:value-type="float" office:value="-4321.5325224799999" table:style-name="ce13">
            <text:p>-4 322</text:p>
          </table:table-cell>
          <table:table-cell office:value-type="float" office:value="-2692.56454136" table:style-name="ce13">
            <text:p>-2 693</text:p>
          </table:table-cell>
          <table:table-cell office:value-type="float" office:value="179875.73621777" table:style-name="ce13">
            <text:p>179 876</text:p>
          </table:table-cell>
          <table:table-cell office:value-type="float" office:value="4842.6990943999999" table:style-name="ce13">
            <text:p>4 843</text:p>
          </table:table-cell>
          <table:table-cell office:value-type="float" office:value="184718" table:style-name="ce22">
            <text:p>184 71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0 Eidskog</text:p>
          </table:table-cell>
          <table:table-cell office:value-type="float" office:value="145962.45453198999" table:style-name="ce13">
            <text:p>145 962</text:p>
          </table:table-cell>
          <table:table-cell office:value-type="float" office:value="33034.446814659997" table:style-name="ce13">
            <text:p>33 034</text:p>
          </table:table-cell>
          <table:table-cell office:value-type="float" office:value="-2696.1159970600002" table:style-name="ce13">
            <text:p>-2 696</text:p>
          </table:table-cell>
          <table:table-cell office:value-type="float" office:value="176300.78534959001" table:style-name="ce13">
            <text:p>176 301</text:p>
          </table:table-cell>
          <table:table-cell office:value-type="float" office:value="506.78119341000001" table:style-name="ce13">
            <text:p>507</text:p>
          </table:table-cell>
          <table:table-cell office:value-type="float" office:value="176808" table:style-name="ce22">
            <text:p>176 80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23 Grue</text:p>
          </table:table-cell>
          <table:table-cell office:value-type="float" office:value="112840.93526563" table:style-name="ce15">
            <text:p>112 841</text:p>
          </table:table-cell>
          <table:table-cell office:value-type="float" office:value="29627.230051710001" table:style-name="ce15">
            <text:p>29 627</text:p>
          </table:table-cell>
          <table:table-cell office:value-type="float" office:value="-2386.3667645300002" table:style-name="ce15">
            <text:p>-2 386</text:p>
          </table:table-cell>
          <table:table-cell office:value-type="float" office:value="140081.79855281001" table:style-name="ce15">
            <text:p>140 082</text:p>
          </table:table-cell>
          <table:table-cell office:value-type="float" office:value="2036.1999653800001" table:style-name="ce15">
            <text:p>2 036</text:p>
          </table:table-cell>
          <table:table-cell office:value-type="float" office:value="142118" table:style-name="ce23">
            <text:p>142 11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5 Åsnes</text:p>
          </table:table-cell>
          <table:table-cell office:value-type="float" office:value="173864.25013172999" table:style-name="ce13">
            <text:p>173 864</text:p>
          </table:table-cell>
          <table:table-cell office:value-type="float" office:value="45389.816504839997" table:style-name="ce13">
            <text:p>45 390</text:p>
          </table:table-cell>
          <table:table-cell office:value-type="float" office:value="-4328.4815341900003" table:style-name="ce13">
            <text:p>-4 328</text:p>
          </table:table-cell>
          <table:table-cell office:value-type="float" office:value="214925.58510237999" table:style-name="ce13">
            <text:p>214 926</text:p>
          </table:table-cell>
          <table:table-cell office:value-type="float" office:value="-413.34997482" table:style-name="ce13">
            <text:p>-413</text:p>
          </table:table-cell>
          <table:table-cell office:value-type="float" office:value="214512" table:style-name="ce22">
            <text:p>214 51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6 Våler</text:p>
          </table:table-cell>
          <table:table-cell office:value-type="float" office:value="88094.699882519999" table:style-name="ce13">
            <text:p>88 095</text:p>
          </table:table-cell>
          <table:table-cell office:value-type="float" office:value="19678.72200134" table:style-name="ce13">
            <text:p>19 679</text:p>
          </table:table-cell>
          <table:table-cell office:value-type="float" office:value="-1928.5596555899999" table:style-name="ce13">
            <text:p>-1 929</text:p>
          </table:table-cell>
          <table:table-cell office:value-type="float" office:value="105844.86222826999" table:style-name="ce13">
            <text:p>105 845</text:p>
          </table:table-cell>
          <table:table-cell office:value-type="float" office:value="1210.9457645299999" table:style-name="ce13">
            <text:p>1 211</text:p>
          </table:table-cell>
          <table:table-cell office:value-type="float" office:value="107056" table:style-name="ce22">
            <text:p>107 05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27 Elverum</text:p>
          </table:table-cell>
          <table:table-cell office:value-type="float" office:value="499242.8426954" table:style-name="ce15">
            <text:p>499 243</text:p>
          </table:table-cell>
          <table:table-cell office:value-type="float" office:value="14570.15139909" table:style-name="ce15">
            <text:p>14 570</text:p>
          </table:table-cell>
          <table:table-cell office:value-type="float" office:value="3291" table:style-name="ce15">
            <text:p>3 291</text:p>
          </table:table-cell>
          <table:table-cell office:value-type="float" office:value="517103.99409449002" table:style-name="ce15">
            <text:p>517 104</text:p>
          </table:table-cell>
          <table:table-cell office:value-type="float" office:value="-1503.96003956" table:style-name="ce15">
            <text:p>-1 504</text:p>
          </table:table-cell>
          <table:table-cell office:value-type="float" office:value="515600" table:style-name="ce23">
            <text:p>515 6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8 Trysil</text:p>
          </table:table-cell>
          <table:table-cell office:value-type="float" office:value="155618.94331522999" table:style-name="ce13">
            <text:p>155 619</text:p>
          </table:table-cell>
          <table:table-cell office:value-type="float" office:value="37754.220312990001" table:style-name="ce13">
            <text:p>37 754</text:p>
          </table:table-cell>
          <table:table-cell office:value-type="float" office:value="1142" table:style-name="ce13">
            <text:p>1 142</text:p>
          </table:table-cell>
          <table:table-cell office:value-type="float" office:value="194515.16362822001" table:style-name="ce13">
            <text:p>194 515</text:p>
          </table:table-cell>
          <table:table-cell office:value-type="float" office:value="1131.3839894299999" table:style-name="ce13">
            <text:p>1 131</text:p>
          </table:table-cell>
          <table:table-cell office:value-type="float" office:value="195647" table:style-name="ce22">
            <text:p>195 6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9 Åmot</text:p>
          </table:table-cell>
          <table:table-cell office:value-type="float" office:value="105129.97984903" table:style-name="ce13">
            <text:p>105 130</text:p>
          </table:table-cell>
          <table:table-cell office:value-type="float" office:value="21465.64211076" table:style-name="ce13">
            <text:p>21 466</text:p>
          </table:table-cell>
          <table:table-cell office:value-type="float" office:value="-2176.1871608500001" table:style-name="ce13">
            <text:p>-2 176</text:p>
          </table:table-cell>
          <table:table-cell office:value-type="float" office:value="124419.43479893" table:style-name="ce13">
            <text:p>124 419</text:p>
          </table:table-cell>
          <table:table-cell office:value-type="float" office:value="6227.1713840700004" table:style-name="ce13">
            <text:p>6 227</text:p>
          </table:table-cell>
          <table:table-cell office:value-type="float" office:value="130647" table:style-name="ce22">
            <text:p>130 6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0 Stor-Elvdal</text:p>
          </table:table-cell>
          <table:table-cell office:value-type="float" office:value="59718.383949449999" table:style-name="ce15">
            <text:p>59 718</text:p>
          </table:table-cell>
          <table:table-cell office:value-type="float" office:value="28238.00632891" table:style-name="ce15">
            <text:p>28 238</text:p>
          </table:table-cell>
          <table:table-cell office:value-type="float" office:value="670" table:style-name="ce15">
            <text:p>670</text:p>
          </table:table-cell>
          <table:table-cell office:value-type="float" office:value="88626.390278360006" table:style-name="ce15">
            <text:p>88 626</text:p>
          </table:table-cell>
          <table:table-cell office:value-type="float" office:value="-179.90055221" table:style-name="ce15">
            <text:p>-180</text:p>
          </table:table-cell>
          <table:table-cell office:value-type="float" office:value="88446" table:style-name="ce23">
            <text:p>88 44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2 Rendalen</text:p>
          </table:table-cell>
          <table:table-cell office:value-type="float" office:value="44225.295066259998" table:style-name="ce13">
            <text:p>44 225</text:p>
          </table:table-cell>
          <table:table-cell office:value-type="float" office:value="26619.376320160001" table:style-name="ce13">
            <text:p>26 619</text:p>
          </table:table-cell>
          <table:table-cell office:value-type="float" office:value="540" table:style-name="ce13">
            <text:p>540</text:p>
          </table:table-cell>
          <table:table-cell office:value-type="float" office:value="71384.671386419999" table:style-name="ce13">
            <text:p>71 385</text:p>
          </table:table-cell>
          <table:table-cell office:value-type="float" office:value="-133.22790198999999" table:style-name="ce13">
            <text:p>-133</text:p>
          </table:table-cell>
          <table:table-cell office:value-type="float" office:value="71251" table:style-name="ce22">
            <text:p>71 2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4 Engerdal</text:p>
          </table:table-cell>
          <table:table-cell office:value-type="float" office:value="30582.835483049999" table:style-name="ce13">
            <text:p>30 583</text:p>
          </table:table-cell>
          <table:table-cell office:value-type="float" office:value="26071.472384010001" table:style-name="ce13">
            <text:p>26 071</text:p>
          </table:table-cell>
          <table:table-cell office:value-type="float" office:value="538" table:style-name="ce13">
            <text:p>538</text:p>
          </table:table-cell>
          <table:table-cell office:value-type="float" office:value="57192.307867069998" table:style-name="ce13">
            <text:p>57 192</text:p>
          </table:table-cell>
          <table:table-cell office:value-type="float" office:value="1448.2223194200001" table:style-name="ce13">
            <text:p>1 448</text:p>
          </table:table-cell>
          <table:table-cell office:value-type="float" office:value="58641" table:style-name="ce22">
            <text:p>58 64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6 Tolga</text:p>
          </table:table-cell>
          <table:table-cell office:value-type="float" office:value="37890.448616319998" table:style-name="ce15">
            <text:p>37 890</text:p>
          </table:table-cell>
          <table:table-cell office:value-type="float" office:value="20162.523262930001" table:style-name="ce15">
            <text:p>20 163</text:p>
          </table:table-cell>
          <table:table-cell office:value-type="float" office:value="628" table:style-name="ce15">
            <text:p>628</text:p>
          </table:table-cell>
          <table:table-cell office:value-type="float" office:value="58680.971879249999" table:style-name="ce15">
            <text:p>58 681</text:p>
          </table:table-cell>
          <table:table-cell office:value-type="float" office:value="2671.0648455300002" table:style-name="ce15">
            <text:p>2 671</text:p>
          </table:table-cell>
          <table:table-cell office:value-type="float" office:value="61352" table:style-name="ce23">
            <text:p>61 3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7 Tynset</text:p>
          </table:table-cell>
          <table:table-cell office:value-type="float" office:value="133079.22748211" table:style-name="ce13">
            <text:p>133 079</text:p>
          </table:table-cell>
          <table:table-cell office:value-type="float" office:value="37322.258232929998" table:style-name="ce13">
            <text:p>37 322</text:p>
          </table:table-cell>
          <table:table-cell office:value-type="float" office:value="1211" table:style-name="ce13">
            <text:p>1 211</text:p>
          </table:table-cell>
          <table:table-cell office:value-type="float" office:value="171612.48571502999" table:style-name="ce13">
            <text:p>171 612</text:p>
          </table:table-cell>
          <table:table-cell office:value-type="float" office:value="488.84864902999999" table:style-name="ce13">
            <text:p>489</text:p>
          </table:table-cell>
          <table:table-cell office:value-type="float" office:value="172101" table:style-name="ce22">
            <text:p>172 10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8 Alvdal</text:p>
          </table:table-cell>
          <table:table-cell office:value-type="float" office:value="57915.206682800002" table:style-name="ce13">
            <text:p>57 915</text:p>
          </table:table-cell>
          <table:table-cell office:value-type="float" office:value="22412.897132819999" table:style-name="ce13">
            <text:p>22 413</text:p>
          </table:table-cell>
          <table:table-cell office:value-type="float" office:value="772" table:style-name="ce13">
            <text:p>772</text:p>
          </table:table-cell>
          <table:table-cell office:value-type="float" office:value="81100.103815619994" table:style-name="ce13">
            <text:p>81 100</text:p>
          </table:table-cell>
          <table:table-cell office:value-type="float" office:value="746.40524717000005" table:style-name="ce13">
            <text:p>746</text:p>
          </table:table-cell>
          <table:table-cell office:value-type="float" office:value="81847" table:style-name="ce22">
            <text:p>81 8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9 Folldal</text:p>
          </table:table-cell>
          <table:table-cell office:value-type="float" office:value="37724.366499650001" table:style-name="ce15">
            <text:p>37 724</text:p>
          </table:table-cell>
          <table:table-cell office:value-type="float" office:value="21412.630645950001" table:style-name="ce15">
            <text:p>21 413</text:p>
          </table:table-cell>
          <table:table-cell office:value-type="float" office:value="591" table:style-name="ce15">
            <text:p>591</text:p>
          </table:table-cell>
          <table:table-cell office:value-type="float" office:value="59727.997145599998" table:style-name="ce15">
            <text:p>59 728</text:p>
          </table:table-cell>
          <table:table-cell office:value-type="float" office:value="-113.64397219" table:style-name="ce15">
            <text:p>-114</text:p>
          </table:table-cell>
          <table:table-cell office:value-type="float" office:value="59614" table:style-name="ce23">
            <text:p>59 61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7">
            <text:p>0441 Os</text:p>
          </table:table-cell>
          <table:table-cell office:value-type="float" office:value="46336.910549569999" table:style-name="ce13">
            <text:p>46 337</text:p>
          </table:table-cell>
          <table:table-cell office:value-type="float" office:value="18528.19548812" table:style-name="ce13">
            <text:p>18 528</text:p>
          </table:table-cell>
          <table:table-cell office:value-type="float" office:value="635" table:style-name="ce13">
            <text:p>635</text:p>
          </table:table-cell>
          <table:table-cell office:value-type="float" office:value="65500.106037700003" table:style-name="ce13">
            <text:p>65 500</text:p>
          </table:table-cell>
          <table:table-cell office:value-type="float" office:value="2464.1606613499998" table:style-name="ce13">
            <text:p>2 464</text:p>
          </table:table-cell>
          <table:table-cell office:value-type="float" office:value="67964" table:style-name="ce22">
            <text:p>67 9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Hedmark</text:p>
          </table:table-cell>
          <table:table-cell office:value-type="float" office:value="4662352.0830904003" table:style-name="ce17">
            <text:p>4 662 352</text:p>
          </table:table-cell>
          <table:table-cell office:value-type="float" office:value="412235.89551313" table:style-name="ce17">
            <text:p>412 236</text:p>
          </table:table-cell>
          <table:table-cell office:value-type="float" office:value="34.370789449999997" table:style-name="ce17">
            <text:p>34</text:p>
          </table:table-cell>
          <table:table-cell office:value-type="float" office:value="5074622.3493929999" table:style-name="ce17">
            <text:p>5 074 622</text:p>
          </table:table-cell>
          <table:table-cell office:value-type="float" office:value="17726.834387790001" table:style-name="ce17">
            <text:p>17 727</text:p>
          </table:table-cell>
          <table:table-cell office:value-type="float" office:value="5092349" table:style-name="ce18">
            <text:p>5 092 349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501 Lillehammer</text:p>
          </table:table-cell>
          <table:table-cell office:value-type="float" office:value="656095.53887728998" table:style-name="ce13">
            <text:p>656 096</text:p>
          </table:table-cell>
          <table:table-cell office:value-type="float" office:value="-19407.06333664" table:style-name="ce13">
            <text:p>-19 407</text:p>
          </table:table-cell>
          <table:table-cell office:value-type="float" office:value="4039" table:style-name="ce13">
            <text:p>4 039</text:p>
          </table:table-cell>
          <table:table-cell office:value-type="float" office:value="640727.47554064996" table:style-name="ce13">
            <text:p>640 727</text:p>
          </table:table-cell>
          <table:table-cell office:value-type="float" office:value="-1976.47595161" table:style-name="ce13">
            <text:p>-1 976</text:p>
          </table:table-cell>
          <table:table-cell office:value-type="float" office:value="638751" table:style-name="ce22">
            <text:p>638 7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02 Gjøvik</text:p>
          </table:table-cell>
          <table:table-cell office:value-type="float" office:value="718708.49686005001" table:style-name="ce13">
            <text:p>718 708</text:p>
          </table:table-cell>
          <table:table-cell office:value-type="float" office:value="-26758.520810869999" table:style-name="ce13">
            <text:p>-26 759</text:p>
          </table:table-cell>
          <table:table-cell office:value-type="float" office:value="6047" table:style-name="ce13">
            <text:p>6 047</text:p>
          </table:table-cell>
          <table:table-cell office:value-type="float" office:value="697996.97604917001" table:style-name="ce13">
            <text:p>697 997</text:p>
          </table:table-cell>
          <table:table-cell office:value-type="float" office:value="-2165.0963557700002" table:style-name="ce13">
            <text:p>-2 165</text:p>
          </table:table-cell>
          <table:table-cell office:value-type="float" office:value="695832" table:style-name="ce22">
            <text:p>695 83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1 Dovre</text:p>
          </table:table-cell>
          <table:table-cell office:value-type="float" office:value="63253.560432749997" table:style-name="ce15">
            <text:p>63 254</text:p>
          </table:table-cell>
          <table:table-cell office:value-type="float" office:value="20355.124488640002" table:style-name="ce15">
            <text:p>20 355</text:p>
          </table:table-cell>
          <table:table-cell office:value-type="float" office:value="726" table:style-name="ce15">
            <text:p>726</text:p>
          </table:table-cell>
          <table:table-cell office:value-type="float" office:value="84334.684921389999" table:style-name="ce15">
            <text:p>84 335</text:p>
          </table:table-cell>
          <table:table-cell office:value-type="float" office:value="70.304793470000007" table:style-name="ce15">
            <text:p>70</text:p>
          </table:table-cell>
          <table:table-cell office:value-type="float" office:value="84405" table:style-name="ce23">
            <text:p>84 40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2 Lesja</text:p>
          </table:table-cell>
          <table:table-cell office:value-type="float" office:value="48092.63578289" table:style-name="ce13">
            <text:p>48 093</text:p>
          </table:table-cell>
          <table:table-cell office:value-type="float" office:value="24368.135428019999" table:style-name="ce13">
            <text:p>24 368</text:p>
          </table:table-cell>
          <table:table-cell office:value-type="float" office:value="284" table:style-name="ce13">
            <text:p>284</text:p>
          </table:table-cell>
          <table:table-cell office:value-type="float" office:value="72744.771210909996" table:style-name="ce13">
            <text:p>72 745</text:p>
          </table:table-cell>
          <table:table-cell office:value-type="float" office:value="691.50190439999994" table:style-name="ce13">
            <text:p>692</text:p>
          </table:table-cell>
          <table:table-cell office:value-type="float" office:value="73436" table:style-name="ce22">
            <text:p>73 436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0513 Skjåk</text:p>
          </table:table-cell>
          <table:table-cell office:value-type="float" office:value="52173.510649520002" table:style-name="ce13">
            <text:p>52 174</text:p>
          </table:table-cell>
          <table:table-cell office:value-type="float" office:value="13739.95475492" table:style-name="ce13">
            <text:p>13 740</text:p>
          </table:table-cell>
          <table:table-cell office:value-type="float" office:value="653" table:style-name="ce13">
            <text:p>653</text:p>
          </table:table-cell>
          <table:table-cell office:value-type="float" office:value="66566.465404439994" table:style-name="ce13">
            <text:p>66 566</text:p>
          </table:table-cell>
          <table:table-cell office:value-type="float" office:value="-73.208247689999993" table:style-name="ce13">
            <text:p>-73</text:p>
          </table:table-cell>
          <table:table-cell office:value-type="float" office:value="66493" table:style-name="ce22">
            <text:p>66 4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4 Lom</text:p>
          </table:table-cell>
          <table:table-cell office:value-type="float" office:value="55898.495266149999" table:style-name="ce15">
            <text:p>55 898</text:p>
          </table:table-cell>
          <table:table-cell office:value-type="float" office:value="14867.60831593" table:style-name="ce15">
            <text:p>14 868</text:p>
          </table:table-cell>
          <table:table-cell office:value-type="float" office:value="702" table:style-name="ce15">
            <text:p>702</text:p>
          </table:table-cell>
          <table:table-cell office:value-type="float" office:value="71468.10358209" table:style-name="ce15">
            <text:p>71 468</text:p>
          </table:table-cell>
          <table:table-cell office:value-type="float" office:value="-168.39320660000001" table:style-name="ce15">
            <text:p>-168</text:p>
          </table:table-cell>
          <table:table-cell office:value-type="float" office:value="71300" table:style-name="ce23">
            <text:p>71 3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5 Vågå</text:p>
          </table:table-cell>
          <table:table-cell office:value-type="float" office:value="86030.536432540001" table:style-name="ce13">
            <text:p>86 031</text:p>
          </table:table-cell>
          <table:table-cell office:value-type="float" office:value="23232.928834279999" table:style-name="ce13">
            <text:p>23 233</text:p>
          </table:table-cell>
          <table:table-cell office:value-type="float" office:value="864" table:style-name="ce13">
            <text:p>864</text:p>
          </table:table-cell>
          <table:table-cell office:value-type="float" office:value="110127.46526682" table:style-name="ce13">
            <text:p>110 127</text:p>
          </table:table-cell>
          <table:table-cell office:value-type="float" office:value="2694.7828814999998" table:style-name="ce13">
            <text:p>2 695</text:p>
          </table:table-cell>
          <table:table-cell office:value-type="float" office:value="112822" table:style-name="ce22">
            <text:p>112 8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6 Nord-Fron</text:p>
          </table:table-cell>
          <table:table-cell office:value-type="float" office:value="136021.25354875001" table:style-name="ce13">
            <text:p>136 021</text:p>
          </table:table-cell>
          <table:table-cell office:value-type="float" office:value="21376.62138628" table:style-name="ce13">
            <text:p>21 377</text:p>
          </table:table-cell>
          <table:table-cell office:value-type="float" office:value="1138" table:style-name="ce13">
            <text:p>1 138</text:p>
          </table:table-cell>
          <table:table-cell office:value-type="float" office:value="158535.87493503001" table:style-name="ce13">
            <text:p>158 536</text:p>
          </table:table-cell>
          <table:table-cell office:value-type="float" office:value="-409.76156766000003" table:style-name="ce13">
            <text:p>-410</text:p>
          </table:table-cell>
          <table:table-cell office:value-type="float" office:value="158126" table:style-name="ce22">
            <text:p>158 12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7 Sel</text:p>
          </table:table-cell>
          <table:table-cell office:value-type="float" office:value="140007.22434871001" table:style-name="ce15">
            <text:p>140 007</text:p>
          </table:table-cell>
          <table:table-cell office:value-type="float" office:value="29008.571500810001" table:style-name="ce15">
            <text:p>29 009</text:p>
          </table:table-cell>
          <table:table-cell office:value-type="float" office:value="1163" table:style-name="ce15">
            <text:p>1 163</text:p>
          </table:table-cell>
          <table:table-cell office:value-type="float" office:value="170178.79584951999" table:style-name="ce15">
            <text:p>170 179</text:p>
          </table:table-cell>
          <table:table-cell office:value-type="float" office:value="2453.4169327300001" table:style-name="ce15">
            <text:p>2 453</text:p>
          </table:table-cell>
          <table:table-cell office:value-type="float" office:value="172632" table:style-name="ce23">
            <text:p>172 632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0519 Sør-Fron</text:p>
          </table:table-cell>
          <table:table-cell office:value-type="float" office:value="74855.582582639996" table:style-name="ce13">
            <text:p>74 856</text:p>
          </table:table-cell>
          <table:table-cell office:value-type="float" office:value="16307.06536131" table:style-name="ce13">
            <text:p>16 307</text:p>
          </table:table-cell>
          <table:table-cell office:value-type="float" office:value="435" table:style-name="ce13">
            <text:p>435</text:p>
          </table:table-cell>
          <table:table-cell office:value-type="float" office:value="91597.647943949996" table:style-name="ce13">
            <text:p>91 598</text:p>
          </table:table-cell>
          <table:table-cell office:value-type="float" office:value="-225.50108947999999" table:style-name="ce13">
            <text:p>-226</text:p>
          </table:table-cell>
          <table:table-cell office:value-type="float" office:value="91372" table:style-name="ce22">
            <text:p>91 37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0 Ringebu</text:p>
          </table:table-cell>
          <table:table-cell office:value-type="float" office:value="106102.74653236" table:style-name="ce13">
            <text:p>106 103</text:p>
          </table:table-cell>
          <table:table-cell office:value-type="float" office:value="14732.1606665" table:style-name="ce13">
            <text:p>14 732</text:p>
          </table:table-cell>
          <table:table-cell office:value-type="float" office:value="960" table:style-name="ce13">
            <text:p>960</text:p>
          </table:table-cell>
          <table:table-cell office:value-type="float" office:value="121794.90719886" table:style-name="ce13">
            <text:p>121 795</text:p>
          </table:table-cell>
          <table:table-cell office:value-type="float" office:value="8907.4995875099994" table:style-name="ce13">
            <text:p>8 907</text:p>
          </table:table-cell>
          <table:table-cell office:value-type="float" office:value="130702" table:style-name="ce22">
            <text:p>130 70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21 Øyer</text:p>
          </table:table-cell>
          <table:table-cell office:value-type="float" office:value="121453.47931554999" table:style-name="ce15">
            <text:p>121 453</text:p>
          </table:table-cell>
          <table:table-cell office:value-type="float" office:value="9417.1736320799992" table:style-name="ce15">
            <text:p>9 417</text:p>
          </table:table-cell>
          <table:table-cell office:value-type="float" office:value="974" table:style-name="ce15">
            <text:p>974</text:p>
          </table:table-cell>
          <table:table-cell office:value-type="float" office:value="131844.65294763001" table:style-name="ce15">
            <text:p>131 845</text:p>
          </table:table-cell>
          <table:table-cell office:value-type="float" office:value="-365.87641110999999" table:style-name="ce15">
            <text:p>-366</text:p>
          </table:table-cell>
          <table:table-cell office:value-type="float" office:value="131479" table:style-name="ce23">
            <text:p>131 4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2 Gausdal</text:p>
          </table:table-cell>
          <table:table-cell office:value-type="float" office:value="146650.50901532001" table:style-name="ce13">
            <text:p>146 651</text:p>
          </table:table-cell>
          <table:table-cell office:value-type="float" office:value="12800.05785449" table:style-name="ce13">
            <text:p>12 800</text:p>
          </table:table-cell>
          <table:table-cell office:value-type="float" office:value="1206" table:style-name="ce13">
            <text:p>1 206</text:p>
          </table:table-cell>
          <table:table-cell office:value-type="float" office:value="160656.56686980001" table:style-name="ce13">
            <text:p>160 657</text:p>
          </table:table-cell>
          <table:table-cell office:value-type="float" office:value="1511.7704981100001" table:style-name="ce13">
            <text:p>1 512</text:p>
          </table:table-cell>
          <table:table-cell office:value-type="float" office:value="162168" table:style-name="ce22">
            <text:p>162 16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8 Østre Toten</text:p>
          </table:table-cell>
          <table:table-cell office:value-type="float" office:value="352900.77189675003" table:style-name="ce13">
            <text:p>352 901</text:p>
          </table:table-cell>
          <table:table-cell office:value-type="float" office:value="17598.539442230001" table:style-name="ce13">
            <text:p>17 599</text:p>
          </table:table-cell>
          <table:table-cell office:value-type="float" office:value="2315" table:style-name="ce13">
            <text:p>2 315</text:p>
          </table:table-cell>
          <table:table-cell office:value-type="float" office:value="372814.31133896997" table:style-name="ce13">
            <text:p>372 814</text:p>
          </table:table-cell>
          <table:table-cell office:value-type="float" office:value="-1063.1071964800001" table:style-name="ce13">
            <text:p>-1 063</text:p>
          </table:table-cell>
          <table:table-cell office:value-type="float" office:value="371751" table:style-name="ce22">
            <text:p>371 7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29 Vestre Toten</text:p>
          </table:table-cell>
          <table:table-cell office:value-type="float" office:value="314369.72083044" table:style-name="ce15">
            <text:p>314 370</text:p>
          </table:table-cell>
          <table:table-cell office:value-type="float" office:value="-7135.5267359299996" table:style-name="ce15">
            <text:p>-7 136</text:p>
          </table:table-cell>
          <table:table-cell office:value-type="float" office:value="2138" table:style-name="ce15">
            <text:p>2 138</text:p>
          </table:table-cell>
          <table:table-cell office:value-type="float" office:value="309372.19409450999" table:style-name="ce15">
            <text:p>309 372</text:p>
          </table:table-cell>
          <table:table-cell office:value-type="float" office:value="-947.03310161000002" table:style-name="ce15">
            <text:p>-947</text:p>
          </table:table-cell>
          <table:table-cell office:value-type="float" office:value="308425" table:style-name="ce23">
            <text:p>308 4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2 Jevnaker</text:p>
          </table:table-cell>
          <table:table-cell office:value-type="float" office:value="160174.33851519" table:style-name="ce13">
            <text:p>160 174</text:p>
          </table:table-cell>
          <table:table-cell office:value-type="float" office:value="-3408.9435435300002" table:style-name="ce13">
            <text:p>-3 409</text:p>
          </table:table-cell>
          <table:table-cell office:value-type="float" office:value="1333" table:style-name="ce13">
            <text:p>1 333</text:p>
          </table:table-cell>
          <table:table-cell office:value-type="float" office:value="158098.39497165999" table:style-name="ce13">
            <text:p>158 098</text:p>
          </table:table-cell>
          <table:table-cell office:value-type="float" office:value="2985.1389072900001" table:style-name="ce13">
            <text:p>2 985</text:p>
          </table:table-cell>
          <table:table-cell office:value-type="float" office:value="161084" table:style-name="ce22">
            <text:p>161 08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3 Lunner</text:p>
          </table:table-cell>
          <table:table-cell office:value-type="float" office:value="216333.81996466999" table:style-name="ce13">
            <text:p>216 334</text:p>
          </table:table-cell>
          <table:table-cell office:value-type="float" office:value="1860.8504116500001" table:style-name="ce13">
            <text:p>1 861</text:p>
          </table:table-cell>
          <table:table-cell office:value-type="float" office:value="1702" table:style-name="ce13">
            <text:p>1 702</text:p>
          </table:table-cell>
          <table:table-cell office:value-type="float" office:value="219896.67037633" table:style-name="ce13">
            <text:p>219 897</text:p>
          </table:table-cell>
          <table:table-cell office:value-type="float" office:value="1639.7744052999999" table:style-name="ce13">
            <text:p>1 640</text:p>
          </table:table-cell>
          <table:table-cell office:value-type="float" office:value="221536" table:style-name="ce22">
            <text:p>221 53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34 Gran</text:p>
          </table:table-cell>
          <table:table-cell office:value-type="float" office:value="326446.26331365999" table:style-name="ce15">
            <text:p>326 446</text:p>
          </table:table-cell>
          <table:table-cell office:value-type="float" office:value="30515.778337970001" table:style-name="ce15">
            <text:p>30 516</text:p>
          </table:table-cell>
          <table:table-cell office:value-type="float" office:value="2683" table:style-name="ce15">
            <text:p>2 683</text:p>
          </table:table-cell>
          <table:table-cell office:value-type="float" office:value="359645.04165163002" table:style-name="ce15">
            <text:p>359 645</text:p>
          </table:table-cell>
          <table:table-cell office:value-type="float" office:value="-983.41346754999995" table:style-name="ce15">
            <text:p>-983</text:p>
          </table:table-cell>
          <table:table-cell office:value-type="float" office:value="358662" table:style-name="ce23">
            <text:p>358 6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6 Søndre Land</text:p>
          </table:table-cell>
          <table:table-cell office:value-type="float" office:value="135238.29499875" table:style-name="ce13">
            <text:p>135 238</text:p>
          </table:table-cell>
          <table:table-cell office:value-type="float" office:value="17994.952392650001" table:style-name="ce13">
            <text:p>17 995</text:p>
          </table:table-cell>
          <table:table-cell office:value-type="float" office:value="-3548.2954612600001" table:style-name="ce13">
            <text:p>-3 548</text:p>
          </table:table-cell>
          <table:table-cell office:value-type="float" office:value="149684.95193014" table:style-name="ce13">
            <text:p>149 685</text:p>
          </table:table-cell>
          <table:table-cell office:value-type="float" office:value="-407.40291918000003" table:style-name="ce13">
            <text:p>-407</text:p>
          </table:table-cell>
          <table:table-cell office:value-type="float" office:value="149278" table:style-name="ce22">
            <text:p>149 27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8 Nordre Land</text:p>
          </table:table-cell>
          <table:table-cell office:value-type="float" office:value="160245.51656518999" table:style-name="ce13">
            <text:p>160 246</text:p>
          </table:table-cell>
          <table:table-cell office:value-type="float" office:value="25204.073397439999" table:style-name="ce13">
            <text:p>25 204</text:p>
          </table:table-cell>
          <table:table-cell office:value-type="float" office:value="-3514.6717165599998" table:style-name="ce13">
            <text:p>-3 515</text:p>
          </table:table-cell>
          <table:table-cell office:value-type="float" office:value="181934.91824607001" table:style-name="ce13">
            <text:p>181 935</text:p>
          </table:table-cell>
          <table:table-cell office:value-type="float" office:value="-281.91243509999998" table:style-name="ce13">
            <text:p>-282</text:p>
          </table:table-cell>
          <table:table-cell office:value-type="float" office:value="181653" table:style-name="ce22">
            <text:p>181 6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0 Sør-Aurdal</text:p>
          </table:table-cell>
          <table:table-cell office:value-type="float" office:value="71747.474399340004" table:style-name="ce15">
            <text:p>71 747</text:p>
          </table:table-cell>
          <table:table-cell office:value-type="float" office:value="36896.580613860002" table:style-name="ce15">
            <text:p>36 897</text:p>
          </table:table-cell>
          <table:table-cell office:value-type="float" office:value="790" table:style-name="ce15">
            <text:p>790</text:p>
          </table:table-cell>
          <table:table-cell office:value-type="float" office:value="109434.05501320001" table:style-name="ce15">
            <text:p>109 434</text:p>
          </table:table-cell>
          <table:table-cell office:value-type="float" office:value="-216.13796976" table:style-name="ce15">
            <text:p>-216</text:p>
          </table:table-cell>
          <table:table-cell office:value-type="float" office:value="109218" table:style-name="ce23">
            <text:p>109 21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1 Etnedal</text:p>
          </table:table-cell>
          <table:table-cell office:value-type="float" office:value="31935.218433040001" table:style-name="ce13">
            <text:p>31 935</text:p>
          </table:table-cell>
          <table:table-cell office:value-type="float" office:value="25384.997469229998" table:style-name="ce13">
            <text:p>25 385</text:p>
          </table:table-cell>
          <table:table-cell office:value-type="float" office:value="416" table:style-name="ce13">
            <text:p>416</text:p>
          </table:table-cell>
          <table:table-cell office:value-type="float" office:value="57736.21590227" table:style-name="ce13">
            <text:p>57 736</text:p>
          </table:table-cell>
          <table:table-cell office:value-type="float" office:value="288.48890738" table:style-name="ce13">
            <text:p>288</text:p>
          </table:table-cell>
          <table:table-cell office:value-type="float" office:value="58025" table:style-name="ce22">
            <text:p>58 0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2 Nord-Aurdal</text:p>
          </table:table-cell>
          <table:table-cell office:value-type="float" office:value="154171.65629858" table:style-name="ce13">
            <text:p>154 172</text:p>
          </table:table-cell>
          <table:table-cell office:value-type="float" office:value="5878.5796478399998" table:style-name="ce13">
            <text:p>5 879</text:p>
          </table:table-cell>
          <table:table-cell office:value-type="float" office:value="1220" table:style-name="ce13">
            <text:p>1 220</text:p>
          </table:table-cell>
          <table:table-cell office:value-type="float" office:value="161270.23594642" table:style-name="ce13">
            <text:p>161 270</text:p>
          </table:table-cell>
          <table:table-cell office:value-type="float" office:value="-26.726373939999998" table:style-name="ce13">
            <text:p>-27</text:p>
          </table:table-cell>
          <table:table-cell office:value-type="float" office:value="161244" table:style-name="ce22">
            <text:p>161 24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3 Vestre Slidre</text:p>
          </table:table-cell>
          <table:table-cell office:value-type="float" office:value="50583.867532869997" table:style-name="ce15">
            <text:p>50 584</text:p>
          </table:table-cell>
          <table:table-cell office:value-type="float" office:value="13485.487588710001" table:style-name="ce15">
            <text:p>13 485</text:p>
          </table:table-cell>
          <table:table-cell office:value-type="float" office:value="663" table:style-name="ce15">
            <text:p>663</text:p>
          </table:table-cell>
          <table:table-cell office:value-type="float" office:value="64732.355121580003" table:style-name="ce15">
            <text:p>64 732</text:p>
          </table:table-cell>
          <table:table-cell office:value-type="float" office:value="788.46057089999999" table:style-name="ce15">
            <text:p>788</text:p>
          </table:table-cell>
          <table:table-cell office:value-type="float" office:value="65521" table:style-name="ce23">
            <text:p>65 5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4 Øystre Slidre</text:p>
          </table:table-cell>
          <table:table-cell office:value-type="float" office:value="77014.650099289996" table:style-name="ce13">
            <text:p>77 015</text:p>
          </table:table-cell>
          <table:table-cell office:value-type="float" office:value="15599.759544770001" table:style-name="ce13">
            <text:p>15 600</text:p>
          </table:table-cell>
          <table:table-cell office:value-type="float" office:value="818" table:style-name="ce13">
            <text:p>818</text:p>
          </table:table-cell>
          <table:table-cell office:value-type="float" office:value="93432.409644059997" table:style-name="ce13">
            <text:p>93 432</text:p>
          </table:table-cell>
          <table:table-cell office:value-type="float" office:value="-232.00524135000001" table:style-name="ce13">
            <text:p>-232</text:p>
          </table:table-cell>
          <table:table-cell office:value-type="float" office:value="93200" table:style-name="ce22">
            <text:p>93 2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5 Vang</text:p>
          </table:table-cell>
          <table:table-cell office:value-type="float" office:value="38198.886832980003" table:style-name="ce13">
            <text:p>38 199</text:p>
          </table:table-cell>
          <table:table-cell office:value-type="float" office:value="22139.452312550002" table:style-name="ce13">
            <text:p>22 139</text:p>
          </table:table-cell>
          <table:table-cell office:value-type="float" office:value="598" table:style-name="ce13">
            <text:p>598</text:p>
          </table:table-cell>
          <table:table-cell office:value-type="float" office:value="60936.339145539998" table:style-name="ce13">
            <text:p>60 936</text:p>
          </table:table-cell>
          <table:table-cell office:value-type="float" office:value="-115.07345612" table:style-name="ce13">
            <text:p>-115</text:p>
          </table:table-cell>
          <table:table-cell office:value-type="float" office:value="60821" table:style-name="ce22">
            <text:p>60 8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Oppland</text:p>
          </table:table-cell>
          <table:table-cell office:value-type="float" office:value="4494704.0493253004" table:style-name="ce17">
            <text:p>4 494 704</text:p>
          </table:table-cell>
          <table:table-cell office:value-type="float" office:value="356054.39895522001" table:style-name="ce17">
            <text:p>356 054</text:p>
          </table:table-cell>
          <table:table-cell office:value-type="float" office:value="26804.032822180001" table:style-name="ce17">
            <text:p>26 804</text:p>
          </table:table-cell>
          <table:table-cell office:value-type="float" office:value="4877562.4811027003" table:style-name="ce17">
            <text:p>4 877 562</text:p>
          </table:table-cell>
          <table:table-cell office:value-type="float" office:value="12374.01439758" table:style-name="ce17">
            <text:p>12 374</text:p>
          </table:table-cell>
          <table:table-cell office:value-type="float" office:value="4889936" table:style-name="ce18">
            <text:p>4 889 936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602 Drammen</text:p>
          </table:table-cell>
          <table:table-cell office:value-type="float" office:value="1625896.4701183999" table:style-name="ce13">
            <text:p>1 625 896</text:p>
          </table:table-cell>
          <table:table-cell office:value-type="float" office:value="7567.8266214200003" table:style-name="ce13">
            <text:p>7 568</text:p>
          </table:table-cell>
          <table:table-cell office:value-type="float" office:value="16471.495999999999" table:style-name="ce13">
            <text:p>16 471</text:p>
          </table:table-cell>
          <table:table-cell office:value-type="float" office:value="1649935.7927397999" table:style-name="ce13">
            <text:p>1 649 936</text:p>
          </table:table-cell>
          <table:table-cell office:value-type="float" office:value="-4897.9837273399999" table:style-name="ce13">
            <text:p>-4 898</text:p>
          </table:table-cell>
          <table:table-cell office:value-type="float" office:value="1645038" table:style-name="ce22">
            <text:p>1 645 03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04 Kongsberg</text:p>
          </table:table-cell>
          <table:table-cell office:value-type="float" office:value="647720.25499402999" table:style-name="ce13">
            <text:p>647 720</text:p>
          </table:table-cell>
          <table:table-cell office:value-type="float" office:value="-40630.392891789998" table:style-name="ce13">
            <text:p>-40 630</text:p>
          </table:table-cell>
          <table:table-cell office:value-type="float" office:value="4185" table:style-name="ce13">
            <text:p>4 185</text:p>
          </table:table-cell>
          <table:table-cell office:value-type="float" office:value="611274.86210223997" table:style-name="ce13">
            <text:p>611 275</text:p>
          </table:table-cell>
          <table:table-cell office:value-type="float" office:value="-1951.2455603000001" table:style-name="ce13">
            <text:p>-1 951</text:p>
          </table:table-cell>
          <table:table-cell office:value-type="float" office:value="609324" table:style-name="ce22">
            <text:p>609 32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05 Ringerike</text:p>
          </table:table-cell>
          <table:table-cell office:value-type="float" office:value="715837.64884339995" table:style-name="ce15">
            <text:p>715 838</text:p>
          </table:table-cell>
          <table:table-cell office:value-type="float" office:value="-27385.689695050001" table:style-name="ce15">
            <text:p>-27 386</text:p>
          </table:table-cell>
          <table:table-cell office:value-type="float" office:value="4217" table:style-name="ce15">
            <text:p>4 217</text:p>
          </table:table-cell>
          <table:table-cell office:value-type="float" office:value="692668.95914835006" table:style-name="ce15">
            <text:p>692 669</text:p>
          </table:table-cell>
          <table:table-cell office:value-type="float" office:value="-2156.4479780199999" table:style-name="ce15">
            <text:p>-2 156</text:p>
          </table:table-cell>
          <table:table-cell office:value-type="float" office:value="690513" table:style-name="ce23">
            <text:p>690 5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2 Hole</text:p>
          </table:table-cell>
          <table:table-cell office:value-type="float" office:value="161953.78976516999" table:style-name="ce13">
            <text:p>161 954</text:p>
          </table:table-cell>
          <table:table-cell office:value-type="float" office:value="141.33990234999999" table:style-name="ce13">
            <text:p>141</text:p>
          </table:table-cell>
          <table:table-cell office:value-type="float" office:value="1636" table:style-name="ce13">
            <text:p>1 636</text:p>
          </table:table-cell>
          <table:table-cell office:value-type="float" office:value="163731.12966753001" table:style-name="ce13">
            <text:p>163 731</text:p>
          </table:table-cell>
          <table:table-cell office:value-type="float" office:value="-487.88286427000003" table:style-name="ce13">
            <text:p>-488</text:p>
          </table:table-cell>
          <table:table-cell office:value-type="float" office:value="163243" table:style-name="ce22">
            <text:p>163 24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5 Flå</text:p>
          </table:table-cell>
          <table:table-cell office:value-type="float" office:value="25505.46791643" table:style-name="ce13">
            <text:p>25 505</text:p>
          </table:table-cell>
          <table:table-cell office:value-type="float" office:value="18461.187159680001" table:style-name="ce13">
            <text:p>18 461</text:p>
          </table:table-cell>
          <table:table-cell office:value-type="float" office:value="523" table:style-name="ce13">
            <text:p>523</text:p>
          </table:table-cell>
          <table:table-cell office:value-type="float" office:value="44489.655076110001" table:style-name="ce13">
            <text:p>44 490</text:p>
          </table:table-cell>
          <table:table-cell office:value-type="float" office:value="-76.834761069999999" table:style-name="ce13">
            <text:p>-77</text:p>
          </table:table-cell>
          <table:table-cell office:value-type="float" office:value="44413" table:style-name="ce22">
            <text:p>44 4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16 Nes</text:p>
          </table:table-cell>
          <table:table-cell office:value-type="float" office:value="79197.4436326" table:style-name="ce15">
            <text:p>79 197</text:p>
          </table:table-cell>
          <table:table-cell office:value-type="float" office:value="17679.88085827" table:style-name="ce15">
            <text:p>17 680</text:p>
          </table:table-cell>
          <table:table-cell office:value-type="float" office:value="799" table:style-name="ce15">
            <text:p>799</text:p>
          </table:table-cell>
          <table:table-cell office:value-type="float" office:value="97676.32449087" table:style-name="ce15">
            <text:p>97 676</text:p>
          </table:table-cell>
          <table:table-cell office:value-type="float" office:value="-238.58086741" table:style-name="ce15">
            <text:p>-239</text:p>
          </table:table-cell>
          <table:table-cell office:value-type="float" office:value="97438" table:style-name="ce23">
            <text:p>97 43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0617 Gol</text:p>
          </table:table-cell>
          <table:table-cell office:value-type="float" office:value="109448.11488233" table:style-name="ce13">
            <text:p>109 448</text:p>
          </table:table-cell>
          <table:table-cell office:value-type="float" office:value="26928.445889340001" table:style-name="ce13">
            <text:p>26 928</text:p>
          </table:table-cell>
          <table:table-cell office:value-type="float" office:value="1015" table:style-name="ce13">
            <text:p>1 015</text:p>
          </table:table-cell>
          <table:table-cell office:value-type="float" office:value="137391.56077166999" table:style-name="ce13">
            <text:p>137 392</text:p>
          </table:table-cell>
          <table:table-cell office:value-type="float" office:value="-329.71046775000002" table:style-name="ce13">
            <text:p>-330</text:p>
          </table:table-cell>
          <table:table-cell office:value-type="float" office:value="137062" table:style-name="ce22">
            <text:p>137 0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8 Hemsedal</text:p>
          </table:table-cell>
          <table:table-cell office:value-type="float" office:value="58437.179049459999" table:style-name="ce13">
            <text:p>58 437</text:p>
          </table:table-cell>
          <table:table-cell office:value-type="float" office:value="11089.00297926" table:style-name="ce13">
            <text:p>11 089</text:p>
          </table:table-cell>
          <table:table-cell office:value-type="float" office:value="747" table:style-name="ce13">
            <text:p>747</text:p>
          </table:table-cell>
          <table:table-cell office:value-type="float" office:value="70273.182028719995" table:style-name="ce13">
            <text:p>70 273</text:p>
          </table:table-cell>
          <table:table-cell office:value-type="float" office:value="-176.04094560999999" table:style-name="ce13">
            <text:p>-176</text:p>
          </table:table-cell>
          <table:table-cell office:value-type="float" office:value="70097" table:style-name="ce22">
            <text:p>70 09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19 Ål</text:p>
          </table:table-cell>
          <table:table-cell office:value-type="float" office:value="110325.97749898001" table:style-name="ce15">
            <text:p>110 326</text:p>
          </table:table-cell>
          <table:table-cell office:value-type="float" office:value="29546.3069784" table:style-name="ce15">
            <text:p>29 546</text:p>
          </table:table-cell>
          <table:table-cell office:value-type="float" office:value="1066" table:style-name="ce15">
            <text:p>1 066</text:p>
          </table:table-cell>
          <table:table-cell office:value-type="float" office:value="140938.28447737999" table:style-name="ce15">
            <text:p>140 938</text:p>
          </table:table-cell>
          <table:table-cell office:value-type="float" office:value="-5.2934717400000002" table:style-name="ce15">
            <text:p>-5</text:p>
          </table:table-cell>
          <table:table-cell office:value-type="float" office:value="140933" table:style-name="ce23">
            <text:p>140 93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0 Hol</text:p>
          </table:table-cell>
          <table:table-cell office:value-type="float" office:value="108261.81404899999" table:style-name="ce13">
            <text:p>108 262</text:p>
          </table:table-cell>
          <table:table-cell office:value-type="float" office:value="1335.34176727" table:style-name="ce13">
            <text:p>1 335</text:p>
          </table:table-cell>
          <table:table-cell office:value-type="float" office:value="937" table:style-name="ce13">
            <text:p>937</text:p>
          </table:table-cell>
          <table:table-cell office:value-type="float" office:value="110534.15581626999" table:style-name="ce13">
            <text:p>110 534</text:p>
          </table:table-cell>
          <table:table-cell office:value-type="float" office:value="-326.13675794" table:style-name="ce13">
            <text:p>-326</text:p>
          </table:table-cell>
          <table:table-cell office:value-type="float" office:value="110208" table:style-name="ce22">
            <text:p>110 20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1 Sigdal</text:p>
          </table:table-cell>
          <table:table-cell office:value-type="float" office:value="82329.277832570006" table:style-name="ce13">
            <text:p>82 329</text:p>
          </table:table-cell>
          <table:table-cell office:value-type="float" office:value="25365.52049132" table:style-name="ce13">
            <text:p>25 366</text:p>
          </table:table-cell>
          <table:table-cell office:value-type="float" office:value="471" table:style-name="ce13">
            <text:p>471</text:p>
          </table:table-cell>
          <table:table-cell office:value-type="float" office:value="108165.79832389001" table:style-name="ce13">
            <text:p>108 166</text:p>
          </table:table-cell>
          <table:table-cell office:value-type="float" office:value="1299.62150606" table:style-name="ce13">
            <text:p>1 300</text:p>
          </table:table-cell>
          <table:table-cell office:value-type="float" office:value="109465" table:style-name="ce22">
            <text:p>109 46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0622 Krødsherad</text:p>
          </table:table-cell>
          <table:table-cell office:value-type="float" office:value="54024.139949500001" table:style-name="ce15">
            <text:p>54 024</text:p>
          </table:table-cell>
          <table:table-cell office:value-type="float" office:value="17830.939274600001" table:style-name="ce15">
            <text:p>17 831</text:p>
          </table:table-cell>
          <table:table-cell office:value-type="float" office:value="292" table:style-name="ce15">
            <text:p>292</text:p>
          </table:table-cell>
          <table:table-cell office:value-type="float" office:value="72147.079224100002" table:style-name="ce15">
            <text:p>72 147</text:p>
          </table:table-cell>
          <table:table-cell office:value-type="float" office:value="-162.74674508000001" table:style-name="ce15">
            <text:p>-163</text:p>
          </table:table-cell>
          <table:table-cell office:value-type="float" office:value="71984" table:style-name="ce23">
            <text:p>71 98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3 Modum</text:p>
          </table:table-cell>
          <table:table-cell office:value-type="float" office:value="328723.96091363998" table:style-name="ce13">
            <text:p>328 724</text:p>
          </table:table-cell>
          <table:table-cell office:value-type="float" office:value="9389.6970755300008" table:style-name="ce13">
            <text:p>9 390</text:p>
          </table:table-cell>
          <table:table-cell office:value-type="float" office:value="2247" table:style-name="ce13">
            <text:p>2 247</text:p>
          </table:table-cell>
          <table:table-cell office:value-type="float" office:value="340360.65798916999" table:style-name="ce13">
            <text:p>340 361</text:p>
          </table:table-cell>
          <table:table-cell office:value-type="float" office:value="-990.27499039999998" table:style-name="ce13">
            <text:p>-990</text:p>
          </table:table-cell>
          <table:table-cell office:value-type="float" office:value="339370" table:style-name="ce22">
            <text:p>339 37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4 Øvre Eiker</text:p>
          </table:table-cell>
          <table:table-cell office:value-type="float" office:value="443747.68971258" table:style-name="ce13">
            <text:p>443 748</text:p>
          </table:table-cell>
          <table:table-cell office:value-type="float" office:value="-12417.283331090001" table:style-name="ce13">
            <text:p>-12 417</text:p>
          </table:table-cell>
          <table:table-cell office:value-type="float" office:value="3067" table:style-name="ce13">
            <text:p>3 067</text:p>
          </table:table-cell>
          <table:table-cell office:value-type="float" office:value="434397.40638149" table:style-name="ce13">
            <text:p>434 397</text:p>
          </table:table-cell>
          <table:table-cell office:value-type="float" office:value="-1336.7818943" table:style-name="ce13">
            <text:p>-1 337</text:p>
          </table:table-cell>
          <table:table-cell office:value-type="float" office:value="433061" table:style-name="ce22">
            <text:p>433 06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25 Nedre Eiker</text:p>
          </table:table-cell>
          <table:table-cell office:value-type="float" office:value="589449.15806123998" table:style-name="ce15">
            <text:p>589 449</text:p>
          </table:table-cell>
          <table:table-cell office:value-type="float" office:value="-20891.858402950002" table:style-name="ce15">
            <text:p>-20 892</text:p>
          </table:table-cell>
          <table:table-cell office:value-type="float" office:value="9668.8799999999992" table:style-name="ce15">
            <text:p>9 669</text:p>
          </table:table-cell>
          <table:table-cell office:value-type="float" office:value="578226.17965829" table:style-name="ce15">
            <text:p>578 226</text:p>
          </table:table-cell>
          <table:table-cell office:value-type="float" office:value="-1775.70493407" table:style-name="ce15">
            <text:p>-1 776</text:p>
          </table:table-cell>
          <table:table-cell office:value-type="float" office:value="576450" table:style-name="ce23">
            <text:p>576 4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6 Lier</text:p>
          </table:table-cell>
          <table:table-cell office:value-type="float" office:value="613578.51701100997" table:style-name="ce13">
            <text:p>613 579</text:p>
          </table:table-cell>
          <table:table-cell office:value-type="float" office:value="-10469.25754083" table:style-name="ce13">
            <text:p>-10 469</text:p>
          </table:table-cell>
          <table:table-cell office:value-type="float" office:value="4553" table:style-name="ce13">
            <text:p>4 553</text:p>
          </table:table-cell>
          <table:table-cell office:value-type="float" office:value="607662.25947019004" table:style-name="ce13">
            <text:p>607 662</text:p>
          </table:table-cell>
          <table:table-cell office:value-type="float" office:value="-1848.39419176" table:style-name="ce13">
            <text:p>-1 848</text:p>
          </table:table-cell>
          <table:table-cell office:value-type="float" office:value="605814" table:style-name="ce22">
            <text:p>605 81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7 Røyken</text:p>
          </table:table-cell>
          <table:table-cell office:value-type="float" office:value="525649.89924516005" table:style-name="ce13">
            <text:p>525 650</text:p>
          </table:table-cell>
          <table:table-cell office:value-type="float" office:value="-45309.124518069999" table:style-name="ce13">
            <text:p>-45 309</text:p>
          </table:table-cell>
          <table:table-cell office:value-type="float" office:value="30140.024850000002" table:style-name="ce13">
            <text:p>30 140</text:p>
          </table:table-cell>
          <table:table-cell office:value-type="float" office:value="510480.79957709002" table:style-name="ce13">
            <text:p>510 481</text:p>
          </table:table-cell>
          <table:table-cell office:value-type="float" office:value="-1583.5108200899999" table:style-name="ce13">
            <text:p>-1 584</text:p>
          </table:table-cell>
          <table:table-cell office:value-type="float" office:value="508897" table:style-name="ce22">
            <text:p>508 89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28 Hurum</text:p>
          </table:table-cell>
          <table:table-cell office:value-type="float" office:value="224993.81604793001" table:style-name="ce15">
            <text:p>224 994</text:p>
          </table:table-cell>
          <table:table-cell office:value-type="float" office:value="-2862.3389193399998" table:style-name="ce15">
            <text:p>-2 862</text:p>
          </table:table-cell>
          <table:table-cell office:value-type="float" office:value="5871.1059999999998" table:style-name="ce15">
            <text:p>5 871</text:p>
          </table:table-cell>
          <table:table-cell office:value-type="float" office:value="228002.58312858999" table:style-name="ce15">
            <text:p>228 003</text:p>
          </table:table-cell>
          <table:table-cell office:value-type="float" office:value="-677.78980396999998" table:style-name="ce15">
            <text:p>-678</text:p>
          </table:table-cell>
          <table:table-cell office:value-type="float" office:value="227325" table:style-name="ce23">
            <text:p>227 3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31 Flesberg</text:p>
          </table:table-cell>
          <table:table-cell office:value-type="float" office:value="63704.354749409998" table:style-name="ce13">
            <text:p>63 704</text:p>
          </table:table-cell>
          <table:table-cell office:value-type="float" office:value="17257.109971680002" table:style-name="ce13">
            <text:p>17 257</text:p>
          </table:table-cell>
          <table:table-cell office:value-type="float" office:value="780" table:style-name="ce13">
            <text:p>780</text:p>
          </table:table-cell>
          <table:table-cell office:value-type="float" office:value="81741.46472109" table:style-name="ce13">
            <text:p>81 741</text:p>
          </table:table-cell>
          <table:table-cell office:value-type="float" office:value="5537.85521685" table:style-name="ce13">
            <text:p>5 538</text:p>
          </table:table-cell>
          <table:table-cell office:value-type="float" office:value="87279" table:style-name="ce22">
            <text:p>87 2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32 Rollag</text:p>
          </table:table-cell>
          <table:table-cell office:value-type="float" office:value="33382.505449689997" table:style-name="ce13">
            <text:p>33 383</text:p>
          </table:table-cell>
          <table:table-cell office:value-type="float" office:value="20329.833875169999" table:style-name="ce13">
            <text:p>20 330</text:p>
          </table:table-cell>
          <table:table-cell office:value-type="float" office:value="-502.39759207999998" table:style-name="ce13">
            <text:p>-502</text:p>
          </table:table-cell>
          <table:table-cell office:value-type="float" office:value="53209.941732779997" table:style-name="ce13">
            <text:p>53 210</text:p>
          </table:table-cell>
          <table:table-cell office:value-type="float" office:value="5668.4058325300002" table:style-name="ce13">
            <text:p>5 668</text:p>
          </table:table-cell>
          <table:table-cell office:value-type="float" office:value="58878" table:style-name="ce22">
            <text:p>58 87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33 Nore og Uvdal</text:p>
          </table:table-cell>
          <table:table-cell office:value-type="float" office:value="60026.822166110003" table:style-name="ce15">
            <text:p>60 027</text:p>
          </table:table-cell>
          <table:table-cell office:value-type="float" office:value="27361.402874740001" table:style-name="ce15">
            <text:p>27 361</text:p>
          </table:table-cell>
          <table:table-cell office:value-type="float" office:value="718" table:style-name="ce15">
            <text:p>718</text:p>
          </table:table-cell>
          <table:table-cell office:value-type="float" office:value="88106.225040849997" table:style-name="ce15">
            <text:p>88 106</text:p>
          </table:table-cell>
          <table:table-cell office:value-type="float" office:value="-180.82971676" table:style-name="ce15">
            <text:p>-181</text:p>
          </table:table-cell>
          <table:table-cell office:value-type="float" office:value="87925" table:style-name="ce23">
            <text:p>87 92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Buskerud</text:p>
          </table:table-cell>
          <table:table-cell office:value-type="float" office:value="6662194.3018886" table:style-name="ce17">
            <text:p>6 662 194</text:p>
          </table:table-cell>
          <table:table-cell office:value-type="float" office:value="70317.890419920004" table:style-name="ce17">
            <text:p>70 318</text:p>
          </table:table-cell>
          <table:table-cell office:value-type="float" office:value="88902.109257920005" table:style-name="ce17">
            <text:p>88 902</text:p>
          </table:table-cell>
          <table:table-cell office:value-type="float" office:value="6821414.3015665002" table:style-name="ce17">
            <text:p>6 821 414</text:p>
          </table:table-cell>
          <table:table-cell office:value-type="float" office:value="-6696.3079424500002" table:style-name="ce17">
            <text:p>-6 696</text:p>
          </table:table-cell>
          <table:table-cell office:value-type="float" office:value="6814717" table:style-name="ce18">
            <text:p>6 814 717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647032.20051071001" table:style-name="ce13">
            <text:p>647 032</text:p>
          </table:table-cell>
          <table:table-cell office:value-type="float" office:value="-3282.76228227" table:style-name="ce13">
            <text:p>-3 283</text:p>
          </table:table-cell>
          <table:table-cell office:value-type="float" office:value="4179" table:style-name="ce13">
            <text:p>4 179</text:p>
          </table:table-cell>
          <table:table-cell office:value-type="float" office:value="647928.43822842999" table:style-name="ce13">
            <text:p>647 928</text:p>
          </table:table-cell>
          <table:table-cell office:value-type="float" office:value="-1949.1728086099999" table:style-name="ce13">
            <text:p>-1 949</text:p>
          </table:table-cell>
          <table:table-cell office:value-type="float" office:value="645979" table:style-name="ce13">
            <text:p>645 97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04 Tønsberg</text:p>
          </table:table-cell>
          <table:table-cell office:value-type="float" office:value="1070873.7622401" table:style-name="ce13">
            <text:p>1 070 874</text:p>
          </table:table-cell>
          <table:table-cell office:value-type="float" office:value="-53747.117436890003" table:style-name="ce13">
            <text:p>-53 747</text:p>
          </table:table-cell>
          <table:table-cell office:value-type="float" office:value="12132.816000000001" table:style-name="ce13">
            <text:p>12 133</text:p>
          </table:table-cell>
          <table:table-cell office:value-type="float" office:value="1029259.4608032" table:style-name="ce13">
            <text:p>1 029 259</text:p>
          </table:table-cell>
          <table:table-cell office:value-type="float" office:value="-3225.9878521700002" table:style-name="ce13">
            <text:p>-3 226</text:p>
          </table:table-cell>
          <table:table-cell office:value-type="float" office:value="1026033" table:style-name="ce13">
            <text:p>1 026 03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710 Sandefjord</text:p>
          </table:table-cell>
          <table:table-cell office:value-type="float" office:value="1481760.9188697" table:style-name="ce15">
            <text:p>1 481 761</text:p>
          </table:table-cell>
          <table:table-cell office:value-type="float" office:value="-37059.680097409997" table:style-name="ce15">
            <text:p>-37 060</text:p>
          </table:table-cell>
          <table:table-cell office:value-type="float" office:value="37377.468000000001" table:style-name="ce15">
            <text:p>37 377</text:p>
          </table:table-cell>
          <table:table-cell office:value-type="float" office:value="1482078.7067722999" table:style-name="ce15">
            <text:p>1 482 079</text:p>
          </table:table-cell>
          <table:table-cell office:value-type="float" office:value="-4463.7779845200002" table:style-name="ce15">
            <text:p>-4 464</text:p>
          </table:table-cell>
          <table:table-cell office:value-type="float" office:value="1477615" table:style-name="ce15">
            <text:p>1 477 6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158394.88726521001" table:style-name="ce13">
            <text:p>158 395</text:p>
          </table:table-cell>
          <table:table-cell office:value-type="float" office:value="-10854.75389546" table:style-name="ce13">
            <text:p>-10 855</text:p>
          </table:table-cell>
          <table:table-cell office:value-type="float" office:value="1731.8820000000001" table:style-name="ce13">
            <text:p>1 732</text:p>
          </table:table-cell>
          <table:table-cell office:value-type="float" office:value="149272.01536975001" table:style-name="ce13">
            <text:p>149 272</text:p>
          </table:table-cell>
          <table:table-cell office:value-type="float" office:value="137.00363068999999" table:style-name="ce13">
            <text:p>137</text:p>
          </table:table-cell>
          <table:table-cell office:value-type="float" office:value="149409" table:style-name="ce13">
            <text:p>149 40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2 Larvik</text:p>
          </table:table-cell>
          <table:table-cell office:value-type="float" office:value="1108052.4303565" table:style-name="ce13">
            <text:p>1 108 052</text:p>
          </table:table-cell>
          <table:table-cell office:value-type="float" office:value="4280.3548730299999" table:style-name="ce13">
            <text:p>4 280</text:p>
          </table:table-cell>
          <table:table-cell office:value-type="float" office:value="26594.563750000001" table:style-name="ce13">
            <text:p>26 595</text:p>
          </table:table-cell>
          <table:table-cell office:value-type="float" office:value="1138927.3489794999" table:style-name="ce13">
            <text:p>1 138 927</text:p>
          </table:table-cell>
          <table:table-cell office:value-type="float" office:value="-3337.98791785" table:style-name="ce13">
            <text:p>-3 338</text:p>
          </table:table-cell>
          <table:table-cell office:value-type="float" office:value="1135589" table:style-name="ce13">
            <text:p>1 135 58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713 Sande</text:p>
          </table:table-cell>
          <table:table-cell office:value-type="float" office:value="229050.96489788999" table:style-name="ce15">
            <text:p>229 051</text:p>
          </table:table-cell>
          <table:table-cell office:value-type="float" office:value="-1778.1146091799999" table:style-name="ce15">
            <text:p>-1 778</text:p>
          </table:table-cell>
          <table:table-cell office:value-type="float" office:value="4902.7920000000004" table:style-name="ce15">
            <text:p>4 903</text:p>
          </table:table-cell>
          <table:table-cell office:value-type="float" office:value="232175.64228870999" table:style-name="ce15">
            <text:p>232 176</text:p>
          </table:table-cell>
          <table:table-cell office:value-type="float" office:value="-690.01189153999997" table:style-name="ce15">
            <text:p>-690</text:p>
          </table:table-cell>
          <table:table-cell office:value-type="float" office:value="231486" table:style-name="ce15">
            <text:p>231 48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5 Holmestrand</text:p>
          </table:table-cell>
          <table:table-cell office:value-type="float" office:value="335035.08134690998" table:style-name="ce13">
            <text:p>335 035</text:p>
          </table:table-cell>
          <table:table-cell office:value-type="float" office:value="-20798.209590009999" table:style-name="ce13">
            <text:p>-20 798</text:p>
          </table:table-cell>
          <table:table-cell office:value-type="float" office:value="22337.563750000001" table:style-name="ce13">
            <text:p>22 338</text:p>
          </table:table-cell>
          <table:table-cell office:value-type="float" office:value="336574.43550690002" table:style-name="ce13">
            <text:p>336 574</text:p>
          </table:table-cell>
          <table:table-cell office:value-type="float" office:value="-1009.28712663" table:style-name="ce13">
            <text:p>-1 009</text:p>
          </table:table-cell>
          <table:table-cell office:value-type="float" office:value="335565" table:style-name="ce13">
            <text:p>335 5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6 Re</text:p>
          </table:table-cell>
          <table:table-cell office:value-type="float" office:value="226868.17136457999" table:style-name="ce13">
            <text:p>226 868</text:p>
          </table:table-cell>
          <table:table-cell office:value-type="float" office:value="-1622.0298723999999" table:style-name="ce13">
            <text:p>-1 622</text:p>
          </table:table-cell>
          <table:table-cell office:value-type="float" office:value="10481.772741979999" table:style-name="ce13">
            <text:p>10 482</text:p>
          </table:table-cell>
          <table:table-cell office:value-type="float" office:value="235727.91423416001" table:style-name="ce13">
            <text:p>235 728</text:p>
          </table:table-cell>
          <table:table-cell office:value-type="float" office:value="-683.43626547999997" table:style-name="ce13">
            <text:p>-683</text:p>
          </table:table-cell>
          <table:table-cell office:value-type="float" office:value="235044" table:style-name="ce13">
            <text:p>235 044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4">
            <text:p>0729 Færder</text:p>
          </table:table-cell>
          <table:table-cell office:value-type="float" office:value="635382.72632748005" table:style-name="ce15">
            <text:p>635 383</text:p>
          </table:table-cell>
          <table:table-cell office:value-type="float" office:value="-29448.963544080001" table:style-name="ce15">
            <text:p>-29 449</text:p>
          </table:table-cell>
          <table:table-cell office:value-type="float" office:value="47108.260254000001" table:style-name="ce15">
            <text:p>47 108</text:p>
          </table:table-cell>
          <table:table-cell office:value-type="float" office:value="653042.02303739998" table:style-name="ce15">
            <text:p>653 042</text:p>
          </table:table-cell>
          <table:table-cell office:value-type="float" office:value="-1914.0789781999999" table:style-name="ce15">
            <text:p>-1 914</text:p>
          </table:table-cell>
          <table:table-cell office:value-type="float" office:value="651128" table:style-name="ce15">
            <text:p>651 12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6">
            <text:p>Vestfold</text:p>
          </table:table-cell>
          <table:table-cell office:value-type="float" office:value="5892451.1431790004" table:style-name="ce17">
            <text:p>5 892 451</text:p>
          </table:table-cell>
          <table:table-cell office:value-type="float" office:value="-154311.27645470001" table:style-name="ce17">
            <text:p>-154 311</text:p>
          </table:table-cell>
          <table:table-cell office:value-type="float" office:value="166846.11849597999" table:style-name="ce17">
            <text:p>166 846</text:p>
          </table:table-cell>
          <table:table-cell office:value-type="float" office:value="5904985.9852203997" table:style-name="ce17">
            <text:p>5 904 986</text:p>
          </table:table-cell>
          <table:table-cell office:value-type="float" office:value="-17136.737194310001" table:style-name="ce17">
            <text:p>-17 137</text:p>
          </table:table-cell>
          <table:table-cell office:value-type="float" office:value="5887848" table:style-name="ce18">
            <text:p>5 887 848</text:p>
          </table:table-cell>
          <table:table-cell table:number-columns-repeated="16377" table:style-name="ce12"/>
        </table:table-row>
        <table:table-row table:style-name="ro6">
          <table:table-cell table:style-name="ce25"/>
          <table:table-cell table:number-columns-repeated="6" table:style-name="ce26"/>
          <table:table-cell table:number-columns-repeated="16377" table:style-name="ce12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858715.72120876005" table:style-name="ce13">
            <text:p>858 716</text:p>
          </table:table-cell>
          <table:table-cell office:value-type="float" office:value="-43663.220936379999" table:style-name="ce13">
            <text:p>-43 663</text:p>
          </table:table-cell>
          <table:table-cell office:value-type="float" office:value="5698" table:style-name="ce13">
            <text:p>5 698</text:p>
          </table:table-cell>
          <table:table-cell office:value-type="float" office:value="820750.50027237996" table:style-name="ce13">
            <text:p>820 751</text:p>
          </table:table-cell>
          <table:table-cell office:value-type="float" office:value="-2586.8655884200002" table:style-name="ce13">
            <text:p>-2 587</text:p>
          </table:table-cell>
          <table:table-cell office:value-type="float" office:value="818164" table:style-name="ce22">
            <text:p>818 1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1293233.9904381" table:style-name="ce13">
            <text:p>1 293 234</text:p>
          </table:table-cell>
          <table:table-cell office:value-type="float" office:value="-24308.078069989999" table:style-name="ce13">
            <text:p>-24 308</text:p>
          </table:table-cell>
          <table:table-cell office:value-type="float" office:value="9070" table:style-name="ce13">
            <text:p>9 070</text:p>
          </table:table-cell>
          <table:table-cell office:value-type="float" office:value="1277995.9123680999" table:style-name="ce13">
            <text:p>1 277 996</text:p>
          </table:table-cell>
          <table:table-cell office:value-type="float" office:value="-3895.84402034" table:style-name="ce13">
            <text:p>-3 896</text:p>
          </table:table-cell>
          <table:table-cell office:value-type="float" office:value="1274100" table:style-name="ce22">
            <text:p>1 274 100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4">
            <text:p>0807 Notodden</text:p>
          </table:table-cell>
          <table:table-cell office:value-type="float" office:value="302482.98648055003" table:style-name="ce15">
            <text:p>302 483</text:p>
          </table:table-cell>
          <table:table-cell office:value-type="float" office:value="39582.135484279999" table:style-name="ce15">
            <text:p>39 582</text:p>
          </table:table-cell>
          <table:table-cell office:value-type="float" office:value="2095" table:style-name="ce15">
            <text:p>2 095</text:p>
          </table:table-cell>
          <table:table-cell office:value-type="float" office:value="344160.12196482997" table:style-name="ce15">
            <text:p>344 160</text:p>
          </table:table-cell>
          <table:table-cell office:value-type="float" office:value="-911.22452924000004" table:style-name="ce15">
            <text:p>-911</text:p>
          </table:table-cell>
          <table:table-cell office:value-type="float" office:value="343249" table:style-name="ce23">
            <text:p>343 24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55945.947299480002" table:style-name="ce13">
            <text:p>55 946</text:p>
          </table:table-cell>
          <table:table-cell office:value-type="float" office:value="3250.25949988" table:style-name="ce13">
            <text:p>3 250</text:p>
          </table:table-cell>
          <table:table-cell office:value-type="float" office:value="338" table:style-name="ce13">
            <text:p>338</text:p>
          </table:table-cell>
          <table:table-cell office:value-type="float" office:value="59534.206799359999" table:style-name="ce13">
            <text:p>59 534</text:p>
          </table:table-cell>
          <table:table-cell office:value-type="float" office:value="7161.25466289" table:style-name="ce13">
            <text:p>7 161</text:p>
          </table:table-cell>
          <table:table-cell office:value-type="float" office:value="66695" table:style-name="ce22">
            <text:p>66 69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336553.54641357" table:style-name="ce13">
            <text:p>336 554</text:p>
          </table:table-cell>
          <table:table-cell office:value-type="float" office:value="-22891.252739240001" table:style-name="ce13">
            <text:p>-22 891</text:p>
          </table:table-cell>
          <table:table-cell office:value-type="float" office:value="2349" table:style-name="ce13">
            <text:p>2 349</text:p>
          </table:table-cell>
          <table:table-cell office:value-type="float" office:value="316011.29367432999" table:style-name="ce13">
            <text:p>316 011</text:p>
          </table:table-cell>
          <table:table-cell office:value-type="float" office:value="-1013.8614752" table:style-name="ce13">
            <text:p>-1 014</text:p>
          </table:table-cell>
          <table:table-cell office:value-type="float" office:value="314997" table:style-name="ce22">
            <text:p>314 99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15 Kragerø</text:p>
          </table:table-cell>
          <table:table-cell office:value-type="float" office:value="250902.62624769" table:style-name="ce15">
            <text:p>250 903</text:p>
          </table:table-cell>
          <table:table-cell office:value-type="float" office:value="20835.947992469999" table:style-name="ce15">
            <text:p>20 836</text:p>
          </table:table-cell>
          <table:table-cell office:value-type="float" office:value="2109" table:style-name="ce15">
            <text:p>2 109</text:p>
          </table:table-cell>
          <table:table-cell office:value-type="float" office:value="273847.57424016" table:style-name="ce15">
            <text:p>273 848</text:p>
          </table:table-cell>
          <table:table-cell office:value-type="float" office:value="-755.83962638000003" table:style-name="ce15">
            <text:p>-756</text:p>
          </table:table-cell>
          <table:table-cell office:value-type="float" office:value="273092" table:style-name="ce23">
            <text:p>273 09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98201.982982429996" table:style-name="ce13">
            <text:p>98 202</text:p>
          </table:table-cell>
          <table:table-cell office:value-type="float" office:value="35583.062335740004" table:style-name="ce13">
            <text:p>35 583</text:p>
          </table:table-cell>
          <table:table-cell office:value-type="float" office:value="-2072.4636446200002" table:style-name="ce13">
            <text:p>-2 072</text:p>
          </table:table-cell>
          <table:table-cell office:value-type="float" office:value="131712.58167355001" table:style-name="ce13">
            <text:p>131 713</text:p>
          </table:table-cell>
          <table:table-cell office:value-type="float" office:value="-295.83169867999999" table:style-name="ce13">
            <text:p>-296</text:p>
          </table:table-cell>
          <table:table-cell office:value-type="float" office:value="131417" table:style-name="ce22">
            <text:p>131 41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157991.54498188" table:style-name="ce13">
            <text:p>157 992</text:p>
          </table:table-cell>
          <table:table-cell office:value-type="float" office:value="21297.656946020001" table:style-name="ce13">
            <text:p>21 298</text:p>
          </table:table-cell>
          <table:table-cell office:value-type="float" office:value="-4144.2290161600004" table:style-name="ce13">
            <text:p>-4 144</text:p>
          </table:table-cell>
          <table:table-cell office:value-type="float" office:value="175144.97291174001" table:style-name="ce13">
            <text:p>175 145</text:p>
          </table:table-cell>
          <table:table-cell office:value-type="float" office:value="-475.94667348000002" table:style-name="ce13">
            <text:p>-476</text:p>
          </table:table-cell>
          <table:table-cell office:value-type="float" office:value="174669" table:style-name="ce22">
            <text:p>174 66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21 Bø</text:p>
          </table:table-cell>
          <table:table-cell office:value-type="float" office:value="147314.83748198001" table:style-name="ce15">
            <text:p>147 315</text:p>
          </table:table-cell>
          <table:table-cell office:value-type="float" office:value="10214.4564501" table:style-name="ce15">
            <text:p>10 214</text:p>
          </table:table-cell>
          <table:table-cell office:value-type="float" office:value="4273.076" table:style-name="ce15">
            <text:p>4 273</text:p>
          </table:table-cell>
          <table:table-cell office:value-type="float" office:value="161802.36993208001" table:style-name="ce15">
            <text:p>161 802</text:p>
          </table:table-cell>
          <table:table-cell office:value-type="float" office:value="-443.78328512000002" table:style-name="ce15">
            <text:p>-444</text:p>
          </table:table-cell>
          <table:table-cell office:value-type="float" office:value="161359" table:style-name="ce23">
            <text:p>161 35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102377.76191572" table:style-name="ce13">
            <text:p>102 378</text:p>
          </table:table-cell>
          <table:table-cell office:value-type="float" office:value="4133.8155095299999" table:style-name="ce13">
            <text:p>4 134</text:p>
          </table:table-cell>
          <table:table-cell office:value-type="float" office:value="1277.722" table:style-name="ce13">
            <text:p>1 278</text:p>
          </table:table-cell>
          <table:table-cell office:value-type="float" office:value="107789.29942525001" table:style-name="ce13">
            <text:p>107 789</text:p>
          </table:table-cell>
          <table:table-cell office:value-type="float" office:value="5211.1290637900001" table:style-name="ce13">
            <text:p>5 211</text:p>
          </table:table-cell>
          <table:table-cell office:value-type="float" office:value="113000" table:style-name="ce22">
            <text:p>113 0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140244.48451536999" table:style-name="ce13">
            <text:p>140 244</text:p>
          </table:table-cell>
          <table:table-cell office:value-type="float" office:value="20250.169107260001" table:style-name="ce13">
            <text:p>20 250</text:p>
          </table:table-cell>
          <table:table-cell office:value-type="float" office:value="1160" table:style-name="ce13">
            <text:p>1 160</text:p>
          </table:table-cell>
          <table:table-cell office:value-type="float" office:value="161654.65362262999" table:style-name="ce13">
            <text:p>161 655</text:p>
          </table:table-cell>
          <table:table-cell office:value-type="float" office:value="11956.630442330001" table:style-name="ce13">
            <text:p>11 957</text:p>
          </table:table-cell>
          <table:table-cell office:value-type="float" office:value="173611" table:style-name="ce22">
            <text:p>173 61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27 Hjartdal</text:p>
          </table:table-cell>
          <table:table-cell office:value-type="float" office:value="37605.736416320004" table:style-name="ce15">
            <text:p>37 606</text:p>
          </table:table-cell>
          <table:table-cell office:value-type="float" office:value="21624.66193219" table:style-name="ce15">
            <text:p>21 625</text:p>
          </table:table-cell>
          <table:table-cell office:value-type="float" office:value="-732.09842843000001" table:style-name="ce15">
            <text:p>-732</text:p>
          </table:table-cell>
          <table:table-cell office:value-type="float" office:value="58498.299920079997" table:style-name="ce15">
            <text:p>58 498</text:p>
          </table:table-cell>
          <table:table-cell office:value-type="float" office:value="2407.64254209" table:style-name="ce15">
            <text:p>2 408</text:p>
          </table:table-cell>
          <table:table-cell office:value-type="float" office:value="60906" table:style-name="ce23">
            <text:p>60 90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70679.803649349997" table:style-name="ce13">
            <text:p>70 680</text:p>
          </table:table-cell>
          <table:table-cell office:value-type="float" office:value="23111.138253140001" table:style-name="ce13">
            <text:p>23 111</text:p>
          </table:table-cell>
          <table:table-cell office:value-type="float" office:value="801" table:style-name="ce13">
            <text:p>801</text:p>
          </table:table-cell>
          <table:table-cell office:value-type="float" office:value="94591.941902489998" table:style-name="ce13">
            <text:p>94 592</text:p>
          </table:table-cell>
          <table:table-cell office:value-type="float" office:value="-212.92163092000001" table:style-name="ce13">
            <text:p>-213</text:p>
          </table:table-cell>
          <table:table-cell office:value-type="float" office:value="94379" table:style-name="ce22">
            <text:p>94 37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57796.576599469998" table:style-name="ce13">
            <text:p>57 797</text:p>
          </table:table-cell>
          <table:table-cell office:value-type="float" office:value="17830.321064389998" table:style-name="ce13">
            <text:p>17 830</text:p>
          </table:table-cell>
          <table:table-cell office:value-type="float" office:value="687" table:style-name="ce13">
            <text:p>687</text:p>
          </table:table-cell>
          <table:table-cell office:value-type="float" office:value="76313.897663850003" table:style-name="ce13">
            <text:p>76 314</text:p>
          </table:table-cell>
          <table:table-cell office:value-type="float" office:value="3423.1152072300001" table:style-name="ce13">
            <text:p>3 423</text:p>
          </table:table-cell>
          <table:table-cell office:value-type="float" office:value="79737" table:style-name="ce22">
            <text:p>79 73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30 Nissedal</text:p>
          </table:table-cell>
          <table:table-cell office:value-type="float" office:value="35470.394916340003" table:style-name="ce15">
            <text:p>35 470</text:p>
          </table:table-cell>
          <table:table-cell office:value-type="float" office:value="20383.402834379998" table:style-name="ce15">
            <text:p>20 383</text:p>
          </table:table-cell>
          <table:table-cell office:value-type="float" office:value="591" table:style-name="ce15">
            <text:p>591</text:p>
          </table:table-cell>
          <table:table-cell office:value-type="float" office:value="56444.797750719998" table:style-name="ce15">
            <text:p>56 445</text:p>
          </table:table-cell>
          <table:table-cell office:value-type="float" office:value="-106.85392354" table:style-name="ce15">
            <text:p>-107</text:p>
          </table:table-cell>
          <table:table-cell office:value-type="float" office:value="56338" table:style-name="ce23">
            <text:p>56 33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31792.862333040001" table:style-name="ce13">
            <text:p>31 793</text:p>
          </table:table-cell>
          <table:table-cell office:value-type="float" office:value="22491.11474786" table:style-name="ce13">
            <text:p>22 491</text:p>
          </table:table-cell>
          <table:table-cell office:value-type="float" office:value="429" table:style-name="ce13">
            <text:p>429</text:p>
          </table:table-cell>
          <table:table-cell office:value-type="float" office:value="54712.977080899997" table:style-name="ce13">
            <text:p>54 713</text:p>
          </table:table-cell>
          <table:table-cell office:value-type="float" office:value="-95.775423110000006" table:style-name="ce13">
            <text:p>-96</text:p>
          </table:table-cell>
          <table:table-cell office:value-type="float" office:value="54617" table:style-name="ce22">
            <text:p>54 61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52790.38708285" table:style-name="ce13">
            <text:p>52 790</text:p>
          </table:table-cell>
          <table:table-cell office:value-type="float" office:value="20763.50406349" table:style-name="ce13">
            <text:p>20 764</text:p>
          </table:table-cell>
          <table:table-cell office:value-type="float" office:value="304" table:style-name="ce13">
            <text:p>304</text:p>
          </table:table-cell>
          <table:table-cell office:value-type="float" office:value="73857.89114634" table:style-name="ce13">
            <text:p>73 858</text:p>
          </table:table-cell>
          <table:table-cell office:value-type="float" office:value="-159.03008686999999" table:style-name="ce13">
            <text:p>-159</text:p>
          </table:table-cell>
          <table:table-cell office:value-type="float" office:value="73699" table:style-name="ce22">
            <text:p>73 69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34 Vinje</text:p>
          </table:table-cell>
          <table:table-cell office:value-type="float" office:value="87833.713699190004" table:style-name="ce15">
            <text:p>87 834</text:p>
          </table:table-cell>
          <table:table-cell office:value-type="float" office:value="27923.598531150001" table:style-name="ce15">
            <text:p>27 924</text:p>
          </table:table-cell>
          <table:table-cell office:value-type="float" office:value="894" table:style-name="ce15">
            <text:p>894</text:p>
          </table:table-cell>
          <table:table-cell office:value-type="float" office:value="116651.31223034" table:style-name="ce15">
            <text:p>116 651</text:p>
          </table:table-cell>
          <table:table-cell office:value-type="float" office:value="-264.59747487999999" table:style-name="ce15">
            <text:p>-265</text:p>
          </table:table-cell>
          <table:table-cell office:value-type="float" office:value="116387" table:style-name="ce23">
            <text:p>116 387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6">
            <text:p>Telemark</text:p>
          </table:table-cell>
          <table:table-cell office:value-type="float" office:value="4117934.9046621001" table:style-name="ce17">
            <text:p>4 117 935</text:p>
          </table:table-cell>
          <table:table-cell office:value-type="float" office:value="218412.69300627001" table:style-name="ce17">
            <text:p>218 413</text:p>
          </table:table-cell>
          <table:table-cell office:value-type="float" office:value="25127.006910790002" table:style-name="ce17">
            <text:p>25 127</text:p>
          </table:table-cell>
          <table:table-cell office:value-type="float" office:value="4361474.6045791004" table:style-name="ce17">
            <text:p>4 361 475</text:p>
          </table:table-cell>
          <table:table-cell office:value-type="float" office:value="18941.39648213" table:style-name="ce17">
            <text:p>18 941</text:p>
          </table:table-cell>
          <table:table-cell office:value-type="float" office:value="4380416" table:style-name="ce18">
            <text:p>4 380 416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901 Risør</text:p>
          </table:table-cell>
          <table:table-cell office:value-type="float" office:value="164160.30931514999" table:style-name="ce13">
            <text:p>164 160</text:p>
          </table:table-cell>
          <table:table-cell office:value-type="float" office:value="19698.370653950002" table:style-name="ce13">
            <text:p>19 698</text:p>
          </table:table-cell>
          <table:table-cell office:value-type="float" office:value="-2704.5569553999999" table:style-name="ce13">
            <text:p>-2 705</text:p>
          </table:table-cell>
          <table:table-cell office:value-type="float" office:value="181154.12301370999" table:style-name="ce13">
            <text:p>181 154</text:p>
          </table:table-cell>
          <table:table-cell office:value-type="float" office:value="-494.52996452999997" table:style-name="ce13">
            <text:p>-495</text:p>
          </table:table-cell>
          <table:table-cell office:value-type="float" office:value="180660" table:style-name="ce22">
            <text:p>180 66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04 Grimstad</text:p>
          </table:table-cell>
          <table:table-cell office:value-type="float" office:value="540122.76941168995" table:style-name="ce13">
            <text:p>540 123</text:p>
          </table:table-cell>
          <table:table-cell office:value-type="float" office:value="-10092.55616333" table:style-name="ce13">
            <text:p>-10 093</text:p>
          </table:table-cell>
          <table:table-cell office:value-type="float" office:value="3932" table:style-name="ce13">
            <text:p>3 932</text:p>
          </table:table-cell>
          <table:table-cell office:value-type="float" office:value="533962.21324835997" table:style-name="ce13">
            <text:p>533 962</text:p>
          </table:table-cell>
          <table:table-cell office:value-type="float" office:value="-1627.11007986" table:style-name="ce13">
            <text:p>-1 627</text:p>
          </table:table-cell>
          <table:table-cell office:value-type="float" office:value="532335" table:style-name="ce22">
            <text:p>532 3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06 Arendal</text:p>
          </table:table-cell>
          <table:table-cell office:value-type="float" office:value="1060244.5067735999" table:style-name="ce15">
            <text:p>1 060 245</text:p>
          </table:table-cell>
          <table:table-cell office:value-type="float" office:value="-28916.237363389999" table:style-name="ce15">
            <text:p>-28 916</text:p>
          </table:table-cell>
          <table:table-cell office:value-type="float" office:value="7978" table:style-name="ce15">
            <text:p>7 978</text:p>
          </table:table-cell>
          <table:table-cell office:value-type="float" office:value="1039306.2694102" table:style-name="ce15">
            <text:p>1 039 306</text:p>
          </table:table-cell>
          <table:table-cell office:value-type="float" office:value="-3193.9674122000001" table:style-name="ce15">
            <text:p>-3 194</text:p>
          </table:table-cell>
          <table:table-cell office:value-type="float" office:value="1036112" table:style-name="ce23">
            <text:p>1 036 11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1 Gjerstad</text:p>
          </table:table-cell>
          <table:table-cell office:value-type="float" office:value="58698.165232790001" table:style-name="ce13">
            <text:p>58 698</text:p>
          </table:table-cell>
          <table:table-cell office:value-type="float" office:value="16714.798997959999" table:style-name="ce13">
            <text:p>16 715</text:p>
          </table:table-cell>
          <table:table-cell office:value-type="float" office:value="-1017.6254923" table:style-name="ce13">
            <text:p>-1 018</text:p>
          </table:table-cell>
          <table:table-cell office:value-type="float" office:value="74395.338738460006" table:style-name="ce13">
            <text:p>74 395</text:p>
          </table:table-cell>
          <table:table-cell office:value-type="float" office:value="1937.00045004" table:style-name="ce13">
            <text:p>1 937</text:p>
          </table:table-cell>
          <table:table-cell office:value-type="float" office:value="76332" table:style-name="ce22">
            <text:p>76 33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2 Vegårshei</text:p>
          </table:table-cell>
          <table:table-cell office:value-type="float" office:value="49611.100849540002" table:style-name="ce13">
            <text:p>49 611</text:p>
          </table:table-cell>
          <table:table-cell office:value-type="float" office:value="22685.105941180002" table:style-name="ce13">
            <text:p>22 685</text:p>
          </table:table-cell>
          <table:table-cell office:value-type="float" office:value="577" table:style-name="ce13">
            <text:p>577</text:p>
          </table:table-cell>
          <table:table-cell office:value-type="float" office:value="72873.206790719996" table:style-name="ce13">
            <text:p>72 873</text:p>
          </table:table-cell>
          <table:table-cell office:value-type="float" office:value="300.49432719999999" table:style-name="ce13">
            <text:p>300</text:p>
          </table:table-cell>
          <table:table-cell office:value-type="float" office:value="73174" table:style-name="ce22">
            <text:p>73 17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14 Tvedestrand</text:p>
          </table:table-cell>
          <table:table-cell office:value-type="float" office:value="143779.66099867999" table:style-name="ce15">
            <text:p>143 780</text:p>
          </table:table-cell>
          <table:table-cell office:value-type="float" office:value="28579.13124277" table:style-name="ce15">
            <text:p>28 579</text:p>
          </table:table-cell>
          <table:table-cell office:value-type="float" office:value="1213" table:style-name="ce15">
            <text:p>1 213</text:p>
          </table:table-cell>
          <table:table-cell office:value-type="float" office:value="173571.79224144999" table:style-name="ce15">
            <text:p>173 572</text:p>
          </table:table-cell>
          <table:table-cell office:value-type="float" office:value="-433.13362986999999" table:style-name="ce15">
            <text:p>-433</text:p>
          </table:table-cell>
          <table:table-cell office:value-type="float" office:value="173139" table:style-name="ce23">
            <text:p>173 1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9 Froland</text:p>
          </table:table-cell>
          <table:table-cell office:value-type="float" office:value="136851.66413207" table:style-name="ce13">
            <text:p>136 852</text:p>
          </table:table-cell>
          <table:table-cell office:value-type="float" office:value="10226.980861419999" table:style-name="ce13">
            <text:p>10 227</text:p>
          </table:table-cell>
          <table:table-cell office:value-type="float" office:value="1310" table:style-name="ce13">
            <text:p>1 310</text:p>
          </table:table-cell>
          <table:table-cell office:value-type="float" office:value="148388.64499348999" table:style-name="ce13">
            <text:p>148 389</text:p>
          </table:table-cell>
          <table:table-cell office:value-type="float" office:value="2346.2685207599998" table:style-name="ce13">
            <text:p>2 346</text:p>
          </table:table-cell>
          <table:table-cell office:value-type="float" office:value="150735" table:style-name="ce22">
            <text:p>150 7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26 Lillesand</text:p>
          </table:table-cell>
          <table:table-cell office:value-type="float" office:value="256668.04829763999" table:style-name="ce13">
            <text:p>256 668</text:p>
          </table:table-cell>
          <table:table-cell office:value-type="float" office:value="9095.0898935099995" table:style-name="ce13">
            <text:p>9 095</text:p>
          </table:table-cell>
          <table:table-cell office:value-type="float" office:value="-175809.61910000001" table:style-name="ce13">
            <text:p>-175 810</text:p>
          </table:table-cell>
          <table:table-cell office:value-type="float" office:value="89953.519091149996" table:style-name="ce13">
            <text:p>89 954</text:p>
          </table:table-cell>
          <table:table-cell office:value-type="float" office:value="-773.20785608999995" table:style-name="ce13">
            <text:p>-773</text:p>
          </table:table-cell>
          <table:table-cell office:value-type="float" office:value="89180" table:style-name="ce22">
            <text:p>89 1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28 Birkenes</text:p>
          </table:table-cell>
          <table:table-cell office:value-type="float" office:value="123470.1907322" table:style-name="ce15">
            <text:p>123 470</text:p>
          </table:table-cell>
          <table:table-cell office:value-type="float" office:value="19905.979260749999" table:style-name="ce15">
            <text:p>19 906</text:p>
          </table:table-cell>
          <table:table-cell office:value-type="float" office:value="878" table:style-name="ce15">
            <text:p>878</text:p>
          </table:table-cell>
          <table:table-cell office:value-type="float" office:value="144254.16999294001" table:style-name="ce15">
            <text:p>144 254</text:p>
          </table:table-cell>
          <table:table-cell office:value-type="float" office:value="-371.95171779999998" table:style-name="ce15">
            <text:p>-372</text:p>
          </table:table-cell>
          <table:table-cell office:value-type="float" office:value="143882" table:style-name="ce23">
            <text:p>143 88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29 Åmli</text:p>
          </table:table-cell>
          <table:table-cell office:value-type="float" office:value="44059.212949590001" table:style-name="ce13">
            <text:p>44 059</text:p>
          </table:table-cell>
          <table:table-cell office:value-type="float" office:value="35040.235317979997" table:style-name="ce13">
            <text:p>35 040</text:p>
          </table:table-cell>
          <table:table-cell office:value-type="float" office:value="-731.48255969000002" table:style-name="ce13">
            <text:p>-731</text:p>
          </table:table-cell>
          <table:table-cell office:value-type="float" office:value="78367.965707890005" table:style-name="ce13">
            <text:p>78 368</text:p>
          </table:table-cell>
          <table:table-cell office:value-type="float" office:value="-132.72758261999999" table:style-name="ce13">
            <text:p>-133</text:p>
          </table:table-cell>
          <table:table-cell office:value-type="float" office:value="78235" table:style-name="ce22">
            <text:p>78 2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35 Iveland</text:p>
          </table:table-cell>
          <table:table-cell office:value-type="float" office:value="31531.876149709999" table:style-name="ce13">
            <text:p>31 532</text:p>
          </table:table-cell>
          <table:table-cell office:value-type="float" office:value="17975.932927419999" table:style-name="ce13">
            <text:p>17 976</text:p>
          </table:table-cell>
          <table:table-cell office:value-type="float" office:value="534" table:style-name="ce13">
            <text:p>534</text:p>
          </table:table-cell>
          <table:table-cell office:value-type="float" office:value="50041.809077129998" table:style-name="ce13">
            <text:p>50 042</text:p>
          </table:table-cell>
          <table:table-cell office:value-type="float" office:value="-94.989206949999996" table:style-name="ce13">
            <text:p>-95</text:p>
          </table:table-cell>
          <table:table-cell office:value-type="float" office:value="49947" table:style-name="ce22">
            <text:p>49 9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37 Evje og Hornnes</text:p>
          </table:table-cell>
          <table:table-cell office:value-type="float" office:value="86433.87871587" table:style-name="ce15">
            <text:p>86 434</text:p>
          </table:table-cell>
          <table:table-cell office:value-type="float" office:value="23138.737301559999" table:style-name="ce15">
            <text:p>23 139</text:p>
          </table:table-cell>
          <table:table-cell office:value-type="float" office:value="960" table:style-name="ce15">
            <text:p>960</text:p>
          </table:table-cell>
          <table:table-cell office:value-type="float" office:value="110532.61601743" table:style-name="ce15">
            <text:p>110 533</text:p>
          </table:table-cell>
          <table:table-cell office:value-type="float" office:value="-260.3804973" table:style-name="ce15">
            <text:p>-260</text:p>
          </table:table-cell>
          <table:table-cell office:value-type="float" office:value="110272" table:style-name="ce23">
            <text:p>110 27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38 Bygland</text:p>
          </table:table-cell>
          <table:table-cell office:value-type="float" office:value="28589.85008307" table:style-name="ce13">
            <text:p>28 590</text:p>
          </table:table-cell>
          <table:table-cell office:value-type="float" office:value="20724.048644719998" table:style-name="ce13">
            <text:p>20 724</text:p>
          </table:table-cell>
          <table:table-cell office:value-type="float" office:value="485" table:style-name="ce13">
            <text:p>485</text:p>
          </table:table-cell>
          <table:table-cell office:value-type="float" office:value="49798.898727790001" table:style-name="ce13">
            <text:p>49 799</text:p>
          </table:table-cell>
          <table:table-cell office:value-type="float" office:value="730.30522312999994" table:style-name="ce13">
            <text:p>730</text:p>
          </table:table-cell>
          <table:table-cell office:value-type="float" office:value="50529" table:style-name="ce22">
            <text:p>50 52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40 Valle</text:p>
          </table:table-cell>
          <table:table-cell office:value-type="float" office:value="29325.356599729999" table:style-name="ce13">
            <text:p>29 325</text:p>
          </table:table-cell>
          <table:table-cell office:value-type="float" office:value="17457.884777700001" table:style-name="ce13">
            <text:p>17 458</text:p>
          </table:table-cell>
          <table:table-cell office:value-type="float" office:value="499" table:style-name="ce13">
            <text:p>499</text:p>
          </table:table-cell>
          <table:table-cell office:value-type="float" office:value="47282.24137743" table:style-name="ce13">
            <text:p>47 282</text:p>
          </table:table-cell>
          <table:table-cell office:value-type="float" office:value="211.83390152999999" table:style-name="ce13">
            <text:p>212</text:p>
          </table:table-cell>
          <table:table-cell office:value-type="float" office:value="47494" table:style-name="ce22">
            <text:p>47 49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41 Bykle</text:p>
          </table:table-cell>
          <table:table-cell office:value-type="float" office:value="22800.70201646" table:style-name="ce15">
            <text:p>22 801</text:p>
          </table:table-cell>
          <table:table-cell office:value-type="float" office:value="12230.157012170001" table:style-name="ce15">
            <text:p>12 230</text:p>
          </table:table-cell>
          <table:table-cell office:value-type="float" office:value="129" table:style-name="ce15">
            <text:p>129</text:p>
          </table:table-cell>
          <table:table-cell office:value-type="float" office:value="35159.859028619998" table:style-name="ce15">
            <text:p>35 160</text:p>
          </table:table-cell>
          <table:table-cell office:value-type="float" office:value="796.55125912000005" table:style-name="ce15">
            <text:p>797</text:p>
          </table:table-cell>
          <table:table-cell office:value-type="float" office:value="35956" table:style-name="ce23">
            <text:p>35 95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Aust-Agder</text:p>
          </table:table-cell>
          <table:table-cell office:value-type="float" office:value="2776347.2922578002" table:style-name="ce17">
            <text:p>2 776 347</text:p>
          </table:table-cell>
          <table:table-cell office:value-type="float" office:value="214463.65930637001" table:style-name="ce17">
            <text:p>214 464</text:p>
          </table:table-cell>
          <table:table-cell office:value-type="float" office:value="-161768.28410739999" table:style-name="ce17">
            <text:p>-161 768</text:p>
          </table:table-cell>
          <table:table-cell office:value-type="float" office:value="2829042.6674567" table:style-name="ce17">
            <text:p>2 829 043</text:p>
          </table:table-cell>
          <table:table-cell office:value-type="float" office:value="-1059.5442654399999" table:style-name="ce17">
            <text:p>-1 060</text:p>
          </table:table-cell>
          <table:table-cell office:value-type="float" office:value="2827982" table:style-name="ce18">
            <text:p>2 827 982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001 Kristiansand</text:p>
          </table:table-cell>
          <table:table-cell office:value-type="float" office:value="2129813.338097" table:style-name="ce13">
            <text:p>2 129 813</text:p>
          </table:table-cell>
          <table:table-cell office:value-type="float" office:value="-51755.140551689998" table:style-name="ce13">
            <text:p>-51 755</text:p>
          </table:table-cell>
          <table:table-cell office:value-type="float" office:value="20432.36" table:style-name="ce13">
            <text:p>20 432</text:p>
          </table:table-cell>
          <table:table-cell office:value-type="float" office:value="2098490.5575454002" table:style-name="ce13">
            <text:p>2 098 491</text:p>
          </table:table-cell>
          <table:table-cell office:value-type="float" office:value="-6416.0241835699999" table:style-name="ce13">
            <text:p>-6 416</text:p>
          </table:table-cell>
          <table:table-cell office:value-type="float" office:value="2092075" table:style-name="ce22">
            <text:p>2 092 07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02 Mandal</text:p>
          </table:table-cell>
          <table:table-cell office:value-type="float" office:value="371478.24294657999" table:style-name="ce13">
            <text:p>371 478</text:p>
          </table:table-cell>
          <table:table-cell office:value-type="float" office:value="24134.640415350001" table:style-name="ce13">
            <text:p>24 135</text:p>
          </table:table-cell>
          <table:table-cell office:value-type="float" office:value="7906.5060000000003" table:style-name="ce13">
            <text:p>7 907</text:p>
          </table:table-cell>
          <table:table-cell office:value-type="float" office:value="403519.38936192001" table:style-name="ce13">
            <text:p>403 519</text:p>
          </table:table-cell>
          <table:table-cell office:value-type="float" office:value="-1119.07149222" table:style-name="ce13">
            <text:p>-1 119</text:p>
          </table:table-cell>
          <table:table-cell office:value-type="float" office:value="402400" table:style-name="ce22">
            <text:p>402 4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03 Farsund</text:p>
          </table:table-cell>
          <table:table-cell office:value-type="float" office:value="231542.19664787001" table:style-name="ce15">
            <text:p>231 542</text:p>
          </table:table-cell>
          <table:table-cell office:value-type="float" office:value="10235.15902108" table:style-name="ce15">
            <text:p>10 235</text:p>
          </table:table-cell>
          <table:table-cell office:value-type="float" office:value="1882" table:style-name="ce15">
            <text:p>1 882</text:p>
          </table:table-cell>
          <table:table-cell office:value-type="float" office:value="243659.35566895001" table:style-name="ce15">
            <text:p>243 659</text:p>
          </table:table-cell>
          <table:table-cell office:value-type="float" office:value="-697.51668215999996" table:style-name="ce15">
            <text:p>-698</text:p>
          </table:table-cell>
          <table:table-cell office:value-type="float" office:value="242962" table:style-name="ce23">
            <text:p>242 962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004 Flekkefjord</text:p>
          </table:table-cell>
          <table:table-cell office:value-type="float" office:value="216262.64191467001" table:style-name="ce13">
            <text:p>216 263</text:p>
          </table:table-cell>
          <table:table-cell office:value-type="float" office:value="46991.022693209998" table:style-name="ce13">
            <text:p>46 991</text:p>
          </table:table-cell>
          <table:table-cell office:value-type="float" office:value="1711" table:style-name="ce13">
            <text:p>1 711</text:p>
          </table:table-cell>
          <table:table-cell office:value-type="float" office:value="264964.66460789001" table:style-name="ce13">
            <text:p>264 965</text:p>
          </table:table-cell>
          <table:table-cell office:value-type="float" office:value="-651.48729971" table:style-name="ce13">
            <text:p>-651</text:p>
          </table:table-cell>
          <table:table-cell office:value-type="float" office:value="264313" table:style-name="ce22">
            <text:p>264 31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014 Vennesla</text:p>
          </table:table-cell>
          <table:table-cell office:value-type="float" office:value="343884.88556349999" table:style-name="ce13">
            <text:p>343 885</text:p>
          </table:table-cell>
          <table:table-cell office:value-type="float" office:value="19745.710631950002" table:style-name="ce13">
            <text:p>19 746</text:p>
          </table:table-cell>
          <table:table-cell office:value-type="float" office:value="3067" table:style-name="ce13">
            <text:p>3 067</text:p>
          </table:table-cell>
          <table:table-cell office:value-type="float" office:value="366697.59619544999" table:style-name="ce13">
            <text:p>366 698</text:p>
          </table:table-cell>
          <table:table-cell office:value-type="float" office:value="-1035.9470018699999" table:style-name="ce13">
            <text:p>-1 036</text:p>
          </table:table-cell>
          <table:table-cell office:value-type="float" office:value="365662" table:style-name="ce22">
            <text:p>365 6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17 Songdalen</text:p>
          </table:table-cell>
          <table:table-cell office:value-type="float" office:value="156473.07991522999" table:style-name="ce15">
            <text:p>156 473</text:p>
          </table:table-cell>
          <table:table-cell office:value-type="float" office:value="12210.796533209999" table:style-name="ce15">
            <text:p>12 211</text:p>
          </table:table-cell>
          <table:table-cell office:value-type="float" office:value="5613.0940000000001" table:style-name="ce15">
            <text:p>5 613</text:p>
          </table:table-cell>
          <table:table-cell office:value-type="float" office:value="174296.97044844" table:style-name="ce15">
            <text:p>174 297</text:p>
          </table:table-cell>
          <table:table-cell office:value-type="float" office:value="-471.37232491999998" table:style-name="ce15">
            <text:p>-471</text:p>
          </table:table-cell>
          <table:table-cell office:value-type="float" office:value="173826" table:style-name="ce23">
            <text:p>173 82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18 Søgne</text:p>
          </table:table-cell>
          <table:table-cell office:value-type="float" office:value="268792.04281418998" table:style-name="ce13">
            <text:p>268 792</text:p>
          </table:table-cell>
          <table:table-cell office:value-type="float" office:value="-21347.073121009998" table:style-name="ce13">
            <text:p>-21 347</text:p>
          </table:table-cell>
          <table:table-cell office:value-type="float" office:value="7343.74" table:style-name="ce13">
            <text:p>7 344</text:p>
          </table:table-cell>
          <table:table-cell office:value-type="float" office:value="254788.70969317999" table:style-name="ce13">
            <text:p>254 789</text:p>
          </table:table-cell>
          <table:table-cell office:value-type="float" office:value="-809.73117043000002" table:style-name="ce13">
            <text:p>-810</text:p>
          </table:table-cell>
          <table:table-cell office:value-type="float" office:value="253979" table:style-name="ce22">
            <text:p>253 9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1 Marnardal</text:p>
          </table:table-cell>
          <table:table-cell office:value-type="float" office:value="55091.810699490001" table:style-name="ce13">
            <text:p>55 092</text:p>
          </table:table-cell>
          <table:table-cell office:value-type="float" office:value="23369.68438789" table:style-name="ce13">
            <text:p>23 370</text:p>
          </table:table-cell>
          <table:table-cell office:value-type="float" office:value="842.13400000000001" table:style-name="ce13">
            <text:p>842</text:p>
          </table:table-cell>
          <table:table-cell office:value-type="float" office:value="79303.62908739" table:style-name="ce13">
            <text:p>79 304</text:p>
          </table:table-cell>
          <table:table-cell office:value-type="float" office:value="3917.9788570699998" table:style-name="ce13">
            <text:p>3 918</text:p>
          </table:table-cell>
          <table:table-cell office:value-type="float" office:value="83222" table:style-name="ce22">
            <text:p>83 2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26 Åseral</text:p>
          </table:table-cell>
          <table:table-cell office:value-type="float" office:value="22255.00363313" table:style-name="ce15">
            <text:p>22 255</text:p>
          </table:table-cell>
          <table:table-cell office:value-type="float" office:value="20239.116204000002" table:style-name="ce15">
            <text:p>20 239</text:p>
          </table:table-cell>
          <table:table-cell office:value-type="float" office:value="425" table:style-name="ce15">
            <text:p>425</text:p>
          </table:table-cell>
          <table:table-cell office:value-type="float" office:value="42919.119837129998" table:style-name="ce15">
            <text:p>42 919</text:p>
          </table:table-cell>
          <table:table-cell office:value-type="float" office:value="567.31381677000002" table:style-name="ce15">
            <text:p>567</text:p>
          </table:table-cell>
          <table:table-cell office:value-type="float" office:value="43486" table:style-name="ce23">
            <text:p>43 4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7 Audnedal</text:p>
          </table:table-cell>
          <table:table-cell office:value-type="float" office:value="42042.501532950002" table:style-name="ce13">
            <text:p>42 043</text:p>
          </table:table-cell>
          <table:table-cell office:value-type="float" office:value="16489.090639720001" table:style-name="ce13">
            <text:p>16 489</text:p>
          </table:table-cell>
          <table:table-cell office:value-type="float" office:value="784.14599999999996" table:style-name="ce13">
            <text:p>784</text:p>
          </table:table-cell>
          <table:table-cell office:value-type="float" office:value="59315.73817266" table:style-name="ce13">
            <text:p>59 316</text:p>
          </table:table-cell>
          <table:table-cell office:value-type="float" office:value="7789.2648980499998" table:style-name="ce13">
            <text:p>7 789</text:p>
          </table:table-cell>
          <table:table-cell office:value-type="float" office:value="67105" table:style-name="ce22">
            <text:p>67 10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9 Lindesnes</text:p>
          </table:table-cell>
          <table:table-cell office:value-type="float" office:value="117989.48088225001" table:style-name="ce13">
            <text:p>117 989</text:p>
          </table:table-cell>
          <table:table-cell office:value-type="float" office:value="25959.229239709999" table:style-name="ce13">
            <text:p>25 959</text:p>
          </table:table-cell>
          <table:table-cell office:value-type="float" office:value="1510.9179999999999" table:style-name="ce13">
            <text:p>1 511</text:p>
          </table:table-cell>
          <table:table-cell office:value-type="float" office:value="145459.62812194999" table:style-name="ce13">
            <text:p>145 460</text:p>
          </table:table-cell>
          <table:table-cell office:value-type="float" office:value="-355.44117843999999" table:style-name="ce13">
            <text:p>-355</text:p>
          </table:table-cell>
          <table:table-cell office:value-type="float" office:value="145104" table:style-name="ce22">
            <text:p>145 10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32 Lyngdal</text:p>
          </table:table-cell>
          <table:table-cell office:value-type="float" office:value="204186.09943145001" table:style-name="ce15">
            <text:p>204 186</text:p>
          </table:table-cell>
          <table:table-cell office:value-type="float" office:value="27122.48359639" table:style-name="ce15">
            <text:p>27 122</text:p>
          </table:table-cell>
          <table:table-cell office:value-type="float" office:value="6148.77" table:style-name="ce15">
            <text:p>6 149</text:p>
          </table:table-cell>
          <table:table-cell office:value-type="float" office:value="237457.35302785001" table:style-name="ce15">
            <text:p>237 457</text:p>
          </table:table-cell>
          <table:table-cell office:value-type="float" office:value="-615.10693376999996" table:style-name="ce15">
            <text:p>-615</text:p>
          </table:table-cell>
          <table:table-cell office:value-type="float" office:value="236842" table:style-name="ce23">
            <text:p>236 84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34 Hægebostad</text:p>
          </table:table-cell>
          <table:table-cell office:value-type="float" office:value="40405.406382959998" table:style-name="ce13">
            <text:p>40 405</text:p>
          </table:table-cell>
          <table:table-cell office:value-type="float" office:value="21549.77841313" table:style-name="ce13">
            <text:p>21 550</text:p>
          </table:table-cell>
          <table:table-cell office:value-type="float" office:value="513" table:style-name="ce13">
            <text:p>513</text:p>
          </table:table-cell>
          <table:table-cell office:value-type="float" office:value="62468.184796089998" table:style-name="ce13">
            <text:p>62 468</text:p>
          </table:table-cell>
          <table:table-cell office:value-type="float" office:value="408.06003665999998" table:style-name="ce13">
            <text:p>408</text:p>
          </table:table-cell>
          <table:table-cell office:value-type="float" office:value="62876" table:style-name="ce22">
            <text:p>62 87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37 Kvinesdal</text:p>
          </table:table-cell>
          <table:table-cell office:value-type="float" office:value="141976.48373203" table:style-name="ce13">
            <text:p>141 976</text:p>
          </table:table-cell>
          <table:table-cell office:value-type="float" office:value="37466.281125480004" table:style-name="ce13">
            <text:p>37 466</text:p>
          </table:table-cell>
          <table:table-cell office:value-type="float" office:value="1176" table:style-name="ce13">
            <text:p>1 176</text:p>
          </table:table-cell>
          <table:table-cell office:value-type="float" office:value="180618.76485750001" table:style-name="ce13">
            <text:p>180 619</text:p>
          </table:table-cell>
          <table:table-cell office:value-type="float" office:value="-427.70159095000002" table:style-name="ce13">
            <text:p>-428</text:p>
          </table:table-cell>
          <table:table-cell office:value-type="float" office:value="180191" table:style-name="ce22">
            <text:p>180 19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46 Sirdal</text:p>
          </table:table-cell>
          <table:table-cell office:value-type="float" office:value="43489.788549600002" table:style-name="ce15">
            <text:p>43 490</text:p>
          </table:table-cell>
          <table:table-cell office:value-type="float" office:value="22605.411436030001" table:style-name="ce15">
            <text:p>22 605</text:p>
          </table:table-cell>
          <table:table-cell office:value-type="float" office:value="276" table:style-name="ce15">
            <text:p>276</text:p>
          </table:table-cell>
          <table:table-cell office:value-type="float" office:value="66371.199985629995" table:style-name="ce15">
            <text:p>66 371</text:p>
          </table:table-cell>
          <table:table-cell office:value-type="float" office:value="1482.99918366" table:style-name="ce15">
            <text:p>1 483</text:p>
          </table:table-cell>
          <table:table-cell office:value-type="float" office:value="67854" table:style-name="ce23">
            <text:p>67 8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Vest-Agder</text:p>
          </table:table-cell>
          <table:table-cell office:value-type="float" office:value="4385683.0027428996" table:style-name="ce17">
            <text:p>4 385 683</text:p>
          </table:table-cell>
          <table:table-cell office:value-type="float" office:value="235016.19066445" table:style-name="ce17">
            <text:p>235 016</text:p>
          </table:table-cell>
          <table:table-cell office:value-type="float" office:value="59631.667999999998" table:style-name="ce17">
            <text:p>59 632</text:p>
          </table:table-cell>
          <table:table-cell office:value-type="float" office:value="4680330.8614074001" table:style-name="ce17">
            <text:p>4 680 331</text:p>
          </table:table-cell>
          <table:table-cell office:value-type="float" office:value="1566.21693418" table:style-name="ce17">
            <text:p>1 566</text:p>
          </table:table-cell>
          <table:table-cell office:value-type="float" office:value="4681897" table:style-name="ce18">
            <text:p>4 681 897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101 Eigersund</text:p>
          </table:table-cell>
          <table:table-cell office:value-type="float" office:value="354063.34671339998" table:style-name="ce13">
            <text:p>354 063</text:p>
          </table:table-cell>
          <table:table-cell office:value-type="float" office:value="5429.3353015900002" table:style-name="ce13">
            <text:p>5 429</text:p>
          </table:table-cell>
          <table:table-cell office:value-type="float" office:value="2693" table:style-name="ce13">
            <text:p>2 693</text:p>
          </table:table-cell>
          <table:table-cell office:value-type="float" office:value="362185.68201500003" table:style-name="ce13">
            <text:p>362 186</text:p>
          </table:table-cell>
          <table:table-cell office:value-type="float" office:value="-1066.6094321" table:style-name="ce13">
            <text:p>-1 067</text:p>
          </table:table-cell>
          <table:table-cell office:value-type="float" office:value="361119" table:style-name="ce22">
            <text:p>361 11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102 Sandnes</text:p>
          </table:table-cell>
          <table:table-cell office:value-type="float" office:value="1805075.3479834001" table:style-name="ce13">
            <text:p>1 805 075</text:p>
          </table:table-cell>
          <table:table-cell office:value-type="float" office:value="-105326.80756859999" table:style-name="ce13">
            <text:p>-105 327</text:p>
          </table:table-cell>
          <table:table-cell office:value-type="float" office:value="18421.258000000002" table:style-name="ce13">
            <text:p>18 421</text:p>
          </table:table-cell>
          <table:table-cell office:value-type="float" office:value="1718169.7984147" table:style-name="ce13">
            <text:p>1 718 170</text:p>
          </table:table-cell>
          <table:table-cell office:value-type="float" office:value="-5437.7568581599999" table:style-name="ce13">
            <text:p>-5 438</text:p>
          </table:table-cell>
          <table:table-cell office:value-type="float" office:value="1712732" table:style-name="ce22">
            <text:p>1 712 732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4">
            <text:p>1103 Stavanger</text:p>
          </table:table-cell>
          <table:table-cell office:value-type="float" office:value="3153353.6970875999" table:style-name="ce15">
            <text:p>3 153 354</text:p>
          </table:table-cell>
          <table:table-cell office:value-type="float" office:value="-335769.83686380001" table:style-name="ce15">
            <text:p>-335 770</text:p>
          </table:table-cell>
          <table:table-cell office:value-type="float" office:value="26834.704000000002" table:style-name="ce15">
            <text:p>26 835</text:p>
          </table:table-cell>
          <table:table-cell office:value-type="float" office:value="2844418.5642237999" table:style-name="ce15">
            <text:p>2 844 419</text:p>
          </table:table-cell>
          <table:table-cell office:value-type="float" office:value="-9499.4210140300002" table:style-name="ce15">
            <text:p>-9 499</text:p>
          </table:table-cell>
          <table:table-cell office:value-type="float" office:value="2834919" table:style-name="ce23">
            <text:p>2 834 91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06 Haugesund</text:p>
          </table:table-cell>
          <table:table-cell office:value-type="float" office:value="884410.99725851999" table:style-name="ce13">
            <text:p>884 411</text:p>
          </table:table-cell>
          <table:table-cell office:value-type="float" office:value="-28669.25981734" table:style-name="ce13">
            <text:p>-28 669</text:p>
          </table:table-cell>
          <table:table-cell office:value-type="float" office:value="5674" table:style-name="ce13">
            <text:p>5 674</text:p>
          </table:table-cell>
          <table:table-cell office:value-type="float" office:value="861415.73744118004" table:style-name="ce13">
            <text:p>861 416</text:p>
          </table:table-cell>
          <table:table-cell office:value-type="float" office:value="-2664.2721430699999" table:style-name="ce13">
            <text:p>-2 664</text:p>
          </table:table-cell>
          <table:table-cell office:value-type="float" office:value="858751" table:style-name="ce22">
            <text:p>858 7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11 Sokndal</text:p>
          </table:table-cell>
          <table:table-cell office:value-type="float" office:value="79505.881849269994" table:style-name="ce13">
            <text:p>79 506</text:p>
          </table:table-cell>
          <table:table-cell office:value-type="float" office:value="27250.187448029999" table:style-name="ce13">
            <text:p>27 250</text:p>
          </table:table-cell>
          <table:table-cell office:value-type="float" office:value="906" table:style-name="ce13">
            <text:p>906</text:p>
          </table:table-cell>
          <table:table-cell office:value-type="float" office:value="107662.0692973" table:style-name="ce13">
            <text:p>107 662</text:p>
          </table:table-cell>
          <table:table-cell office:value-type="float" office:value="-239.51003195999999" table:style-name="ce13">
            <text:p>-240</text:p>
          </table:table-cell>
          <table:table-cell office:value-type="float" office:value="107423" table:style-name="ce22">
            <text:p>107 42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1112 Lund</text:p>
          </table:table-cell>
          <table:table-cell office:value-type="float" office:value="77180.732215960001" table:style-name="ce15">
            <text:p>77 181</text:p>
          </table:table-cell>
          <table:table-cell office:value-type="float" office:value="17111.963959159999" table:style-name="ce15">
            <text:p>17 112</text:p>
          </table:table-cell>
          <table:table-cell office:value-type="float" office:value="775" table:style-name="ce15">
            <text:p>775</text:p>
          </table:table-cell>
          <table:table-cell office:value-type="float" office:value="95067.69617512" table:style-name="ce15">
            <text:p>95 068</text:p>
          </table:table-cell>
          <table:table-cell office:value-type="float" office:value="2609.6770636299998" table:style-name="ce15">
            <text:p>2 610</text:p>
          </table:table-cell>
          <table:table-cell office:value-type="float" office:value="97677" table:style-name="ce23">
            <text:p>97 677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114 Bjerkreim</text:p>
          </table:table-cell>
          <table:table-cell office:value-type="float" office:value="67524.243432710005" table:style-name="ce13">
            <text:p>67 524</text:p>
          </table:table-cell>
          <table:table-cell office:value-type="float" office:value="15142.6995723" table:style-name="ce13">
            <text:p>15 143</text:p>
          </table:table-cell>
          <table:table-cell office:value-type="float" office:value="503" table:style-name="ce13">
            <text:p>503</text:p>
          </table:table-cell>
          <table:table-cell office:value-type="float" office:value="83169.943005010005" table:style-name="ce13">
            <text:p>83 170</text:p>
          </table:table-cell>
          <table:table-cell office:value-type="float" office:value="4463.19262996" table:style-name="ce13">
            <text:p>4 463</text:p>
          </table:table-cell>
          <table:table-cell office:value-type="float" office:value="87633" table:style-name="ce22">
            <text:p>87 63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19 Hå</text:p>
          </table:table-cell>
          <table:table-cell office:value-type="float" office:value="445479.68892922997" table:style-name="ce13">
            <text:p>445 480</text:p>
          </table:table-cell>
          <table:table-cell office:value-type="float" office:value="-13973.801272770001" table:style-name="ce13">
            <text:p>-13 974</text:p>
          </table:table-cell>
          <table:table-cell office:value-type="float" office:value="3716" table:style-name="ce13">
            <text:p>3 716</text:p>
          </table:table-cell>
          <table:table-cell office:value-type="float" office:value="435221.88765645999" table:style-name="ce13">
            <text:p>435 222</text:p>
          </table:table-cell>
          <table:table-cell office:value-type="float" office:value="-1341.99951063" table:style-name="ce13">
            <text:p>-1 342</text:p>
          </table:table-cell>
          <table:table-cell office:value-type="float" office:value="433880" table:style-name="ce22">
            <text:p>433 8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20 Klepp</text:p>
          </table:table-cell>
          <table:table-cell office:value-type="float" office:value="454875.19152913999" table:style-name="ce15">
            <text:p>454 875</text:p>
          </table:table-cell>
          <table:table-cell office:value-type="float" office:value="-27005.35368357" table:style-name="ce15">
            <text:p>-27 005</text:p>
          </table:table-cell>
          <table:table-cell office:value-type="float" office:value="3695" table:style-name="ce15">
            <text:p>3 695</text:p>
          </table:table-cell>
          <table:table-cell office:value-type="float" office:value="431564.83784557" table:style-name="ce15">
            <text:p>431 565</text:p>
          </table:table-cell>
          <table:table-cell office:value-type="float" office:value="-1370.3032923799999" table:style-name="ce15">
            <text:p>-1 370</text:p>
          </table:table-cell>
          <table:table-cell office:value-type="float" office:value="430195" table:style-name="ce23">
            <text:p>430 19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1 Time</text:p>
          </table:table-cell>
          <table:table-cell office:value-type="float" office:value="443890.04581257998" table:style-name="ce13">
            <text:p>443 890</text:p>
          </table:table-cell>
          <table:table-cell office:value-type="float" office:value="-17235.001716340001" table:style-name="ce13">
            <text:p>-17 235</text:p>
          </table:table-cell>
          <table:table-cell office:value-type="float" office:value="3534" table:style-name="ce13">
            <text:p>3 534</text:p>
          </table:table-cell>
          <table:table-cell office:value-type="float" office:value="430189.04409623001" table:style-name="ce13">
            <text:p>430 189</text:p>
          </table:table-cell>
          <table:table-cell office:value-type="float" office:value="-1337.21073948" table:style-name="ce13">
            <text:p>-1 337</text:p>
          </table:table-cell>
          <table:table-cell office:value-type="float" office:value="428852" table:style-name="ce22">
            <text:p>428 8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2 Gjesdal</text:p>
          </table:table-cell>
          <table:table-cell office:value-type="float" office:value="282363.32434739999" table:style-name="ce13">
            <text:p>282 363</text:p>
          </table:table-cell>
          <table:table-cell office:value-type="float" office:value="3026.0991945000001" table:style-name="ce13">
            <text:p>3 026</text:p>
          </table:table-cell>
          <table:table-cell office:value-type="float" office:value="2521" table:style-name="ce13">
            <text:p>2 521</text:p>
          </table:table-cell>
          <table:table-cell office:value-type="float" office:value="287910.4235419" table:style-name="ce13">
            <text:p>287 910</text:p>
          </table:table-cell>
          <table:table-cell office:value-type="float" office:value="-850.61441074000004" table:style-name="ce13">
            <text:p>-851</text:p>
          </table:table-cell>
          <table:table-cell office:value-type="float" office:value="287060" table:style-name="ce22">
            <text:p>287 06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24 Sola</text:p>
          </table:table-cell>
          <table:table-cell office:value-type="float" office:value="620672.59599427995" table:style-name="ce15">
            <text:p>620 673</text:p>
          </table:table-cell>
          <table:table-cell office:value-type="float" office:value="-33280.45130257" table:style-name="ce15">
            <text:p>-33 280</text:p>
          </table:table-cell>
          <table:table-cell office:value-type="float" office:value="4700" table:style-name="ce15">
            <text:p>4 700</text:p>
          </table:table-cell>
          <table:table-cell office:value-type="float" office:value="592092.14469171001" table:style-name="ce15">
            <text:p>592 092</text:p>
          </table:table-cell>
          <table:table-cell office:value-type="float" office:value="-1869.7649764600001" table:style-name="ce15">
            <text:p>-1 870</text:p>
          </table:table-cell>
          <table:table-cell office:value-type="float" office:value="590222" table:style-name="ce23">
            <text:p>590 2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7 Randaberg</text:p>
          </table:table-cell>
          <table:table-cell office:value-type="float" office:value="260393.03291427001" table:style-name="ce13">
            <text:p>260 393</text:p>
          </table:table-cell>
          <table:table-cell office:value-type="float" office:value="-9979.1354238900003" table:style-name="ce13">
            <text:p>-9 979</text:p>
          </table:table-cell>
          <table:table-cell office:value-type="float" office:value="2238" table:style-name="ce13">
            <text:p>2 238</text:p>
          </table:table-cell>
          <table:table-cell office:value-type="float" office:value="252651.89749038001" table:style-name="ce13">
            <text:p>252 652</text:p>
          </table:table-cell>
          <table:table-cell office:value-type="float" office:value="-784.42930492000005" table:style-name="ce13">
            <text:p>-784</text:p>
          </table:table-cell>
          <table:table-cell office:value-type="float" office:value="251867" table:style-name="ce22">
            <text:p>251 86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9 Forsand</text:p>
          </table:table-cell>
          <table:table-cell office:value-type="float" office:value="29420.260666400001" table:style-name="ce13">
            <text:p>29 420</text:p>
          </table:table-cell>
          <table:table-cell office:value-type="float" office:value="24587.61144194" table:style-name="ce13">
            <text:p>24 588</text:p>
          </table:table-cell>
          <table:table-cell office:value-type="float" office:value="1056.2940000000001" table:style-name="ce13">
            <text:p>1 056</text:p>
          </table:table-cell>
          <table:table-cell office:value-type="float" office:value="55064.166108329999" table:style-name="ce13">
            <text:p>55 064</text:p>
          </table:table-cell>
          <table:table-cell office:value-type="float" office:value="-88.628003469999996" table:style-name="ce13">
            <text:p>-89</text:p>
          </table:table-cell>
          <table:table-cell office:value-type="float" office:value="54976" table:style-name="ce22">
            <text:p>54 97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30 Strand</text:p>
          </table:table-cell>
          <table:table-cell office:value-type="float" office:value="301344.13768056" table:style-name="ce15">
            <text:p>301 344</text:p>
          </table:table-cell>
          <table:table-cell office:value-type="float" office:value="23878.505307470001" table:style-name="ce15">
            <text:p>23 879</text:p>
          </table:table-cell>
          <table:table-cell office:value-type="float" office:value="2561" table:style-name="ce15">
            <text:p>2 561</text:p>
          </table:table-cell>
          <table:table-cell office:value-type="float" office:value="327783.64298801997" table:style-name="ce15">
            <text:p>327 784</text:p>
          </table:table-cell>
          <table:table-cell office:value-type="float" office:value="-907.79376781999997" table:style-name="ce15">
            <text:p>-908</text:p>
          </table:table-cell>
          <table:table-cell office:value-type="float" office:value="326876" table:style-name="ce23">
            <text:p>326 87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33 Hjelmeland</text:p>
          </table:table-cell>
          <table:table-cell office:value-type="float" office:value="64487.313299410001" table:style-name="ce13">
            <text:p>64 487</text:p>
          </table:table-cell>
          <table:table-cell office:value-type="float" office:value="32952.497324559998" table:style-name="ce13">
            <text:p>32 952</text:p>
          </table:table-cell>
          <table:table-cell office:value-type="float" office:value="841" table:style-name="ce13">
            <text:p>841</text:p>
          </table:table-cell>
          <table:table-cell office:value-type="float" office:value="98280.810623960002" table:style-name="ce13">
            <text:p>98 281</text:p>
          </table:table-cell>
          <table:table-cell office:value-type="float" office:value="-194.26686566999999" table:style-name="ce13">
            <text:p>-194</text:p>
          </table:table-cell>
          <table:table-cell office:value-type="float" office:value="98087" table:style-name="ce22">
            <text:p>98 08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34 Suldal</text:p>
          </table:table-cell>
          <table:table-cell office:value-type="float" office:value="92128.122715820005" table:style-name="ce13">
            <text:p>92 128</text:p>
          </table:table-cell>
          <table:table-cell office:value-type="float" office:value="36802.245492310001" table:style-name="ce13">
            <text:p>36 802</text:p>
          </table:table-cell>
          <table:table-cell office:value-type="float" office:value="592" table:style-name="ce13">
            <text:p>592</text:p>
          </table:table-cell>
          <table:table-cell office:value-type="float" office:value="129522.36820813001" table:style-name="ce13">
            <text:p>129 522</text:p>
          </table:table-cell>
          <table:table-cell office:value-type="float" office:value="3648.1691137900002" table:style-name="ce13">
            <text:p>3 648</text:p>
          </table:table-cell>
          <table:table-cell office:value-type="float" office:value="133171" table:style-name="ce22">
            <text:p>133 17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35 Sauda</text:p>
          </table:table-cell>
          <table:table-cell office:value-type="float" office:value="111891.89459897" table:style-name="ce15">
            <text:p>111 892</text:p>
          </table:table-cell>
          <table:table-cell office:value-type="float" office:value="27919.90661821" table:style-name="ce15">
            <text:p>27 920</text:p>
          </table:table-cell>
          <table:table-cell office:value-type="float" office:value="-2871.0110222399999" table:style-name="ce15">
            <text:p>-2 871</text:p>
          </table:table-cell>
          <table:table-cell office:value-type="float" office:value="136940.79019494" table:style-name="ce15">
            <text:p>136 941</text:p>
          </table:table-cell>
          <table:table-cell office:value-type="float" office:value="-337.07230998" table:style-name="ce15">
            <text:p>-337</text:p>
          </table:table-cell>
          <table:table-cell office:value-type="float" office:value="136604" table:style-name="ce23">
            <text:p>136 60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1 Finnøy</text:p>
          </table:table-cell>
          <table:table-cell office:value-type="float" office:value="77204.458232620003" table:style-name="ce13">
            <text:p>77 204</text:p>
          </table:table-cell>
          <table:table-cell office:value-type="float" office:value="20076.24070174" table:style-name="ce13">
            <text:p>20 076</text:p>
          </table:table-cell>
          <table:table-cell office:value-type="float" office:value="1128.7719999999999" table:style-name="ce13">
            <text:p>1 129</text:p>
          </table:table-cell>
          <table:table-cell office:value-type="float" office:value="98409.470934369994" table:style-name="ce13">
            <text:p>98 409</text:p>
          </table:table-cell>
          <table:table-cell office:value-type="float" office:value="3888.6643372600001" table:style-name="ce13">
            <text:p>3 889</text:p>
          </table:table-cell>
          <table:table-cell office:value-type="float" office:value="102298" table:style-name="ce22">
            <text:p>102 29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142 Rennesøy</text:p>
          </table:table-cell>
          <table:table-cell office:value-type="float" office:value="115593.15319894" table:style-name="ce13">
            <text:p>115 593</text:p>
          </table:table-cell>
          <table:table-cell office:value-type="float" office:value="10496.58855973" table:style-name="ce13">
            <text:p>10 497</text:p>
          </table:table-cell>
          <table:table-cell office:value-type="float" office:value="1617.7619999999999" table:style-name="ce13">
            <text:p>1 618</text:p>
          </table:table-cell>
          <table:table-cell office:value-type="float" office:value="127707.50375865999" table:style-name="ce13">
            <text:p>127 708</text:p>
          </table:table-cell>
          <table:table-cell office:value-type="float" office:value="5785.5047161100001" table:style-name="ce13">
            <text:p>5 786</text:p>
          </table:table-cell>
          <table:table-cell office:value-type="float" office:value="133493" table:style-name="ce22">
            <text:p>133 4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44 Kvitsøy</text:p>
          </table:table-cell>
          <table:table-cell office:value-type="float" office:value="13001.85713321" table:style-name="ce15">
            <text:p>13 002</text:p>
          </table:table-cell>
          <table:table-cell office:value-type="float" office:value="14570.224756269999" table:style-name="ce15">
            <text:p>14 570</text:p>
          </table:table-cell>
          <table:table-cell office:value-type="float" office:value="100" table:style-name="ce15">
            <text:p>100</text:p>
          </table:table-cell>
          <table:table-cell office:value-type="float" office:value="27672.08188949" table:style-name="ce15">
            <text:p>27 672</text:p>
          </table:table-cell>
          <table:table-cell office:value-type="float" office:value="197.82232834999999" table:style-name="ce15">
            <text:p>198</text:p>
          </table:table-cell>
          <table:table-cell office:value-type="float" office:value="27870" table:style-name="ce23">
            <text:p>27 87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5 Bokn</text:p>
          </table:table-cell>
          <table:table-cell office:value-type="float" office:value="20523.004416479998" table:style-name="ce13">
            <text:p>20 523</text:p>
          </table:table-cell>
          <table:table-cell office:value-type="float" office:value="15155.53112379" table:style-name="ce13">
            <text:p>15 156</text:p>
          </table:table-cell>
          <table:table-cell office:value-type="float" office:value="129" table:style-name="ce13">
            <text:p>129</text:p>
          </table:table-cell>
          <table:table-cell office:value-type="float" office:value="35807.535540270001" table:style-name="ce13">
            <text:p>35 808</text:p>
          </table:table-cell>
          <table:table-cell office:value-type="float" office:value="2923.1798872200002" table:style-name="ce13">
            <text:p>2 923</text:p>
          </table:table-cell>
          <table:table-cell office:value-type="float" office:value="38731" table:style-name="ce22">
            <text:p>38 73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6 Tysvær</text:p>
          </table:table-cell>
          <table:table-cell office:value-type="float" office:value="262955.44271423999" table:style-name="ce13">
            <text:p>262 955</text:p>
          </table:table-cell>
          <table:table-cell office:value-type="float" office:value="27619.954157939999" table:style-name="ce13">
            <text:p>27 620</text:p>
          </table:table-cell>
          <table:table-cell office:value-type="float" office:value="2345" table:style-name="ce13">
            <text:p>2 345</text:p>
          </table:table-cell>
          <table:table-cell office:value-type="float" office:value="292920.39687217999" table:style-name="ce13">
            <text:p>292 920</text:p>
          </table:table-cell>
          <table:table-cell office:value-type="float" office:value="-792.14851812999996" table:style-name="ce13">
            <text:p>-792</text:p>
          </table:table-cell>
          <table:table-cell office:value-type="float" office:value="292128" table:style-name="ce22">
            <text:p>292 12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49 Karmøy</text:p>
          </table:table-cell>
          <table:table-cell office:value-type="float" office:value="1004346.0115074" table:style-name="ce15">
            <text:p>1 004 346</text:p>
          </table:table-cell>
          <table:table-cell office:value-type="float" office:value="-36957.255585320003" table:style-name="ce15">
            <text:p>-36 957</text:p>
          </table:table-cell>
          <table:table-cell office:value-type="float" office:value="7137" table:style-name="ce15">
            <text:p>7 137</text:p>
          </table:table-cell>
          <table:table-cell office:value-type="float" office:value="974525.75592209003" table:style-name="ce15">
            <text:p>974 526</text:p>
          </table:table-cell>
          <table:table-cell office:value-type="float" office:value="-3025.5742056099998" table:style-name="ce15">
            <text:p>-3 026</text:p>
          </table:table-cell>
          <table:table-cell office:value-type="float" office:value="971500" table:style-name="ce23">
            <text:p>971 500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151 Utsira</text:p>
          </table:table-cell>
          <table:table-cell office:value-type="float" office:value="4816.3813832899996" table:style-name="ce13">
            <text:p>4 816</text:p>
          </table:table-cell>
          <table:table-cell office:value-type="float" office:value="16434.055179089999" table:style-name="ce13">
            <text:p>16 434</text:p>
          </table:table-cell>
          <table:table-cell office:value-type="float" office:value="100" table:style-name="ce13">
            <text:p>100</text:p>
          </table:table-cell>
          <table:table-cell office:value-type="float" office:value="21350.43656238" table:style-name="ce13">
            <text:p>21 350</text:p>
          </table:table-cell>
          <table:table-cell office:value-type="float" office:value="-14.509261860000001" table:style-name="ce13">
            <text:p>-15</text:p>
          </table:table-cell>
          <table:table-cell office:value-type="float" office:value="21336" table:style-name="ce22">
            <text:p>21 33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60 Vindafjord</text:p>
          </table:table-cell>
          <table:table-cell office:value-type="float" office:value="209477.00114807001" table:style-name="ce13">
            <text:p>209 477</text:p>
          </table:table-cell>
          <table:table-cell office:value-type="float" office:value="18467.241235810001" table:style-name="ce13">
            <text:p>18 467</text:p>
          </table:table-cell>
          <table:table-cell office:value-type="float" office:value="11896.232176580001" table:style-name="ce13">
            <text:p>11 896</text:p>
          </table:table-cell>
          <table:table-cell office:value-type="float" office:value="239840.47456045999" table:style-name="ce13">
            <text:p>239 840</text:p>
          </table:table-cell>
          <table:table-cell office:value-type="float" office:value="3220.3873027099999" table:style-name="ce13">
            <text:p>3 220</text:p>
          </table:table-cell>
          <table:table-cell office:value-type="float" office:value="243061" table:style-name="ce22">
            <text:p>243 06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Rogaland</text:p>
          </table:table-cell>
          <table:table-cell office:value-type="float" office:value="11235977.164763" table:style-name="ce17">
            <text:p>11 235 977</text:p>
          </table:table-cell>
          <table:table-cell office:value-type="float" office:value="-271276.01585989998" table:style-name="ce17">
            <text:p>-271 276</text:p>
          </table:table-cell>
          <table:table-cell office:value-type="float" office:value="102844.01115434" table:style-name="ce17">
            <text:p>102 844</text:p>
          </table:table-cell>
          <table:table-cell office:value-type="float" office:value="11067545.160057999" table:style-name="ce17">
            <text:p>11 067 545</text:p>
          </table:table-cell>
          <table:table-cell office:value-type="float" office:value="-5085.2872674199998" table:style-name="ce17">
            <text:p>-5 085</text:p>
          </table:table-cell>
          <table:table-cell office:value-type="float" office:value="11062461" table:style-name="ce18">
            <text:p>11 062 461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201 Bergen</text:p>
          </table:table-cell>
          <table:table-cell office:value-type="float" office:value="6620412.7865390005" table:style-name="ce13">
            <text:p>6 620 413</text:p>
          </table:table-cell>
          <table:table-cell office:value-type="float" office:value="-722176.31263269996" table:style-name="ce13">
            <text:p>-722 176</text:p>
          </table:table-cell>
          <table:table-cell office:value-type="float" office:value="41744" table:style-name="ce13">
            <text:p>41 744</text:p>
          </table:table-cell>
          <table:table-cell office:value-type="float" office:value="5939980.4739063" table:style-name="ce13">
            <text:p>5 939 980</text:p>
          </table:table-cell>
          <table:table-cell office:value-type="float" office:value="-19943.87385217" table:style-name="ce13">
            <text:p>-19 944</text:p>
          </table:table-cell>
          <table:table-cell office:value-type="float" office:value="5920037" table:style-name="ce22">
            <text:p>5 920 03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11 Etne</text:p>
          </table:table-cell>
          <table:table-cell office:value-type="float" office:value="97822.366715769997" table:style-name="ce13">
            <text:p>97 822</text:p>
          </table:table-cell>
          <table:table-cell office:value-type="float" office:value="26975.640456230001" table:style-name="ce13">
            <text:p>26 976</text:p>
          </table:table-cell>
          <table:table-cell office:value-type="float" office:value="1027" table:style-name="ce13">
            <text:p>1 027</text:p>
          </table:table-cell>
          <table:table-cell office:value-type="float" office:value="125825.007172" table:style-name="ce13">
            <text:p>125 825</text:p>
          </table:table-cell>
          <table:table-cell office:value-type="float" office:value="-294.68811154000002" table:style-name="ce13">
            <text:p>-295</text:p>
          </table:table-cell>
          <table:table-cell office:value-type="float" office:value="125530" table:style-name="ce22">
            <text:p>125 53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16 Sveio</text:p>
          </table:table-cell>
          <table:table-cell office:value-type="float" office:value="134502.78848208999" table:style-name="ce15">
            <text:p>134 503</text:p>
          </table:table-cell>
          <table:table-cell office:value-type="float" office:value="27561.651574420001" table:style-name="ce15">
            <text:p>27 562</text:p>
          </table:table-cell>
          <table:table-cell office:value-type="float" office:value="1351" table:style-name="ce15">
            <text:p>1 351</text:p>
          </table:table-cell>
          <table:table-cell office:value-type="float" office:value="163415.44005651001" table:style-name="ce15">
            <text:p>163 415</text:p>
          </table:table-cell>
          <table:table-cell office:value-type="float" office:value="-405.18721909999999" table:style-name="ce15">
            <text:p>-405</text:p>
          </table:table-cell>
          <table:table-cell office:value-type="float" office:value="163010" table:style-name="ce23">
            <text:p>163 01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19 Bømlo</text:p>
          </table:table-cell>
          <table:table-cell office:value-type="float" office:value="281746.44791406998" table:style-name="ce13">
            <text:p>281 746</text:p>
          </table:table-cell>
          <table:table-cell office:value-type="float" office:value="38262.728601479997" table:style-name="ce13">
            <text:p>38 263</text:p>
          </table:table-cell>
          <table:table-cell office:value-type="float" office:value="2358" table:style-name="ce13">
            <text:p>2 358</text:p>
          </table:table-cell>
          <table:table-cell office:value-type="float" office:value="322367.17651555" table:style-name="ce13">
            <text:p>322 367</text:p>
          </table:table-cell>
          <table:table-cell office:value-type="float" office:value="963.79023675999997" table:style-name="ce13">
            <text:p>964</text:p>
          </table:table-cell>
          <table:table-cell office:value-type="float" office:value="323331" table:style-name="ce22">
            <text:p>323 33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1 Stord</text:p>
          </table:table-cell>
          <table:table-cell office:value-type="float" office:value="446476.18162922002" table:style-name="ce13">
            <text:p>446 476</text:p>
          </table:table-cell>
          <table:table-cell office:value-type="float" office:value="-8787.8188877299999" table:style-name="ce13">
            <text:p>-8 788</text:p>
          </table:table-cell>
          <table:table-cell office:value-type="float" office:value="3401" table:style-name="ce13">
            <text:p>3 401</text:p>
          </table:table-cell>
          <table:table-cell office:value-type="float" office:value="441089.36274149001" table:style-name="ce13">
            <text:p>441 089</text:p>
          </table:table-cell>
          <table:table-cell office:value-type="float" office:value="-1345.0014268800001" table:style-name="ce13">
            <text:p>-1 345</text:p>
          </table:table-cell>
          <table:table-cell office:value-type="float" office:value="439744" table:style-name="ce22">
            <text:p>439 74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22 Fitjar</text:p>
          </table:table-cell>
          <table:table-cell office:value-type="float" office:value="75709.719182639994" table:style-name="ce15">
            <text:p>75 710</text:p>
          </table:table-cell>
          <table:table-cell office:value-type="float" office:value="13734.202568610001" table:style-name="ce15">
            <text:p>13 734</text:p>
          </table:table-cell>
          <table:table-cell office:value-type="float" office:value="917" table:style-name="ce15">
            <text:p>917</text:p>
          </table:table-cell>
          <table:table-cell office:value-type="float" office:value="90360.921751250004" table:style-name="ce15">
            <text:p>90 361</text:p>
          </table:table-cell>
          <table:table-cell office:value-type="float" office:value="3512.28005687" table:style-name="ce15">
            <text:p>3 512</text:p>
          </table:table-cell>
          <table:table-cell office:value-type="float" office:value="93873" table:style-name="ce23">
            <text:p>93 87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3 Tysnes</text:p>
          </table:table-cell>
          <table:table-cell office:value-type="float" office:value="67690.325549379995" table:style-name="ce13">
            <text:p>67 690</text:p>
          </table:table-cell>
          <table:table-cell office:value-type="float" office:value="28150.36421707" table:style-name="ce13">
            <text:p>28 150</text:p>
          </table:table-cell>
          <table:table-cell office:value-type="float" office:value="-1335.2763638199999" table:style-name="ce13">
            <text:p>-1 335</text:p>
          </table:table-cell>
          <table:table-cell office:value-type="float" office:value="94505.413402620004" table:style-name="ce13">
            <text:p>94 505</text:p>
          </table:table-cell>
          <table:table-cell office:value-type="float" office:value="-203.91588218000001" table:style-name="ce13">
            <text:p>-204</text:p>
          </table:table-cell>
          <table:table-cell office:value-type="float" office:value="94301" table:style-name="ce22">
            <text:p>94 30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4 Kvinnherad</text:p>
          </table:table-cell>
          <table:table-cell office:value-type="float" office:value="314061.28261376999" table:style-name="ce13">
            <text:p>314 061</text:p>
          </table:table-cell>
          <table:table-cell office:value-type="float" office:value="46083.135140129998" table:style-name="ce13">
            <text:p>46 083</text:p>
          </table:table-cell>
          <table:table-cell office:value-type="float" office:value="-7240.9516226400001" table:style-name="ce13">
            <text:p>-7 241</text:p>
          </table:table-cell>
          <table:table-cell office:value-type="float" office:value="352903.46613126999" table:style-name="ce13">
            <text:p>352 903</text:p>
          </table:table-cell>
          <table:table-cell office:value-type="float" office:value="-946.10393706000002" table:style-name="ce13">
            <text:p>-946</text:p>
          </table:table-cell>
          <table:table-cell office:value-type="float" office:value="351957" table:style-name="ce22">
            <text:p>351 95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27 Jondal</text:p>
          </table:table-cell>
          <table:table-cell office:value-type="float" office:value="26217.24841643" table:style-name="ce15">
            <text:p>26 217</text:p>
          </table:table-cell>
          <table:table-cell office:value-type="float" office:value="20759.020623429999" table:style-name="ce15">
            <text:p>20 759</text:p>
          </table:table-cell>
          <table:table-cell office:value-type="float" office:value="-477.93218296999999" table:style-name="ce15">
            <text:p>-478</text:p>
          </table:table-cell>
          <table:table-cell office:value-type="float" office:value="46498.336856889997" table:style-name="ce15">
            <text:p>46 498</text:p>
          </table:table-cell>
          <table:table-cell office:value-type="float" office:value="580.67633555999998" table:style-name="ce15">
            <text:p>581</text:p>
          </table:table-cell>
          <table:table-cell office:value-type="float" office:value="47079" table:style-name="ce23">
            <text:p>47 0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8 Odda</text:p>
          </table:table-cell>
          <table:table-cell office:value-type="float" office:value="164231.48736515001" table:style-name="ce13">
            <text:p>164 231</text:p>
          </table:table-cell>
          <table:table-cell office:value-type="float" office:value="22830.56070324" table:style-name="ce13">
            <text:p>22 831</text:p>
          </table:table-cell>
          <table:table-cell office:value-type="float" office:value="1793.48" table:style-name="ce13">
            <text:p>1 793</text:p>
          </table:table-cell>
          <table:table-cell office:value-type="float" office:value="188855.52806839001" table:style-name="ce13">
            <text:p>188 856</text:p>
          </table:table-cell>
          <table:table-cell office:value-type="float" office:value="-494.74438712" table:style-name="ce13">
            <text:p>-495</text:p>
          </table:table-cell>
          <table:table-cell office:value-type="float" office:value="188361" table:style-name="ce22">
            <text:p>188 36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1 Ullensvang</text:p>
          </table:table-cell>
          <table:table-cell office:value-type="float" office:value="80478.648532589999" table:style-name="ce13">
            <text:p>80 479</text:p>
          </table:table-cell>
          <table:table-cell office:value-type="float" office:value="38057.087963810001" table:style-name="ce13">
            <text:p>38 057</text:p>
          </table:table-cell>
          <table:table-cell office:value-type="float" office:value="710" table:style-name="ce13">
            <text:p>710</text:p>
          </table:table-cell>
          <table:table-cell office:value-type="float" office:value="119245.7364964" table:style-name="ce13">
            <text:p>119 246</text:p>
          </table:table-cell>
          <table:table-cell office:value-type="float" office:value="2109.0414150000001" table:style-name="ce13">
            <text:p>2 109</text:p>
          </table:table-cell>
          <table:table-cell office:value-type="float" office:value="121355" table:style-name="ce22">
            <text:p>121 35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32 Eidfjord</text:p>
          </table:table-cell>
          <table:table-cell office:value-type="float" office:value="22278.729649789999" table:style-name="ce15">
            <text:p>22 279</text:p>
          </table:table-cell>
          <table:table-cell office:value-type="float" office:value="12610.45843133" table:style-name="ce15">
            <text:p>12 610</text:p>
          </table:table-cell>
          <table:table-cell office:value-type="float" office:value="110" table:style-name="ce15">
            <text:p>110</text:p>
          </table:table-cell>
          <table:table-cell office:value-type="float" office:value="34999.188081120003" table:style-name="ce15">
            <text:p>34 999</text:p>
          </table:table-cell>
          <table:table-cell office:value-type="float" office:value="321.79779210999999" table:style-name="ce15">
            <text:p>322</text:p>
          </table:table-cell>
          <table:table-cell office:value-type="float" office:value="35321" table:style-name="ce23">
            <text:p>35 3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3 Ulvik</text:p>
          </table:table-cell>
          <table:table-cell office:value-type="float" office:value="26691.768749750001" table:style-name="ce13">
            <text:p>26 692</text:p>
          </table:table-cell>
          <table:table-cell office:value-type="float" office:value="20898.153219290001" table:style-name="ce13">
            <text:p>20 898</text:p>
          </table:table-cell>
          <table:table-cell office:value-type="float" office:value="418" table:style-name="ce13">
            <text:p>418</text:p>
          </table:table-cell>
          <table:table-cell office:value-type="float" office:value="48007.921969039999" table:style-name="ce13">
            <text:p>48 008</text:p>
          </table:table-cell>
          <table:table-cell office:value-type="float" office:value="378.36067771" table:style-name="ce13">
            <text:p>378</text:p>
          </table:table-cell>
          <table:table-cell office:value-type="float" office:value="48386" table:style-name="ce22">
            <text:p>48 3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4 Granvin</text:p>
          </table:table-cell>
          <table:table-cell office:value-type="float" office:value="22065.1954998" table:style-name="ce13">
            <text:p>22 065</text:p>
          </table:table-cell>
          <table:table-cell office:value-type="float" office:value="12341.889004709999" table:style-name="ce13">
            <text:p>12 342</text:p>
          </table:table-cell>
          <table:table-cell office:value-type="float" office:value="527.50400000000002" table:style-name="ce13">
            <text:p>528</text:p>
          </table:table-cell>
          <table:table-cell office:value-type="float" office:value="34934.58850451" table:style-name="ce13">
            <text:p>34 935</text:p>
          </table:table-cell>
          <table:table-cell office:value-type="float" office:value="1054.5010250299999" table:style-name="ce13">
            <text:p>1 055</text:p>
          </table:table-cell>
          <table:table-cell office:value-type="float" office:value="35989" table:style-name="ce22">
            <text:p>35 98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35 Voss</text:p>
          </table:table-cell>
          <table:table-cell office:value-type="float" office:value="345830.41893014999" table:style-name="ce15">
            <text:p>345 830</text:p>
          </table:table-cell>
          <table:table-cell office:value-type="float" office:value="55901.31574849" table:style-name="ce15">
            <text:p>55 901</text:p>
          </table:table-cell>
          <table:table-cell office:value-type="float" office:value="6725.25" table:style-name="ce15">
            <text:p>6 725</text:p>
          </table:table-cell>
          <table:table-cell office:value-type="float" office:value="408456.98467863002" table:style-name="ce15">
            <text:p>408 457</text:p>
          </table:table-cell>
          <table:table-cell office:value-type="float" office:value="-1041.8078859699999" table:style-name="ce15">
            <text:p>-1 042</text:p>
          </table:table-cell>
          <table:table-cell office:value-type="float" office:value="407415" table:style-name="ce23">
            <text:p>407 41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8 Kvam</text:p>
          </table:table-cell>
          <table:table-cell office:value-type="float" office:value="200935.63514815" table:style-name="ce13">
            <text:p>200 936</text:p>
          </table:table-cell>
          <table:table-cell office:value-type="float" office:value="49499.783733080003" table:style-name="ce13">
            <text:p>49 500</text:p>
          </table:table-cell>
          <table:table-cell office:value-type="float" office:value="1621" table:style-name="ce13">
            <text:p>1 621</text:p>
          </table:table-cell>
          <table:table-cell office:value-type="float" office:value="252056.41888121999" table:style-name="ce13">
            <text:p>252 056</text:p>
          </table:table-cell>
          <table:table-cell office:value-type="float" office:value="-605.31496887000003" table:style-name="ce13">
            <text:p>-605</text:p>
          </table:table-cell>
          <table:table-cell office:value-type="float" office:value="251451" table:style-name="ce22">
            <text:p>251 4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1 Fusa</text:p>
          </table:table-cell>
          <table:table-cell office:value-type="float" office:value="93005.985332480006" table:style-name="ce13">
            <text:p>93 006</text:p>
          </table:table-cell>
          <table:table-cell office:value-type="float" office:value="23587.33092719" table:style-name="ce13">
            <text:p>23 587</text:p>
          </table:table-cell>
          <table:table-cell office:value-type="float" office:value="1196.0440000000001" table:style-name="ce13">
            <text:p>1 196</text:p>
          </table:table-cell>
          <table:table-cell office:value-type="float" office:value="117789.36025966" table:style-name="ce13">
            <text:p>117 789</text:p>
          </table:table-cell>
          <table:table-cell office:value-type="float" office:value="6153.86350124" table:style-name="ce13">
            <text:p>6 154</text:p>
          </table:table-cell>
          <table:table-cell office:value-type="float" office:value="123943" table:style-name="ce22">
            <text:p>123 94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42 Samnanger</text:p>
          </table:table-cell>
          <table:table-cell office:value-type="float" office:value="58626.987182789999" table:style-name="ce15">
            <text:p>58 627</text:p>
          </table:table-cell>
          <table:table-cell office:value-type="float" office:value="15881.06833985" table:style-name="ce15">
            <text:p>15 881</text:p>
          </table:table-cell>
          <table:table-cell office:value-type="float" office:value="746" table:style-name="ce15">
            <text:p>746</text:p>
          </table:table-cell>
          <table:table-cell office:value-type="float" office:value="75254.055522640003" table:style-name="ce15">
            <text:p>75 254</text:p>
          </table:table-cell>
          <table:table-cell office:value-type="float" office:value="1018.29445318" table:style-name="ce15">
            <text:p>1 018</text:p>
          </table:table-cell>
          <table:table-cell office:value-type="float" office:value="76272" table:style-name="ce23">
            <text:p>76 27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3 Os</text:p>
          </table:table-cell>
          <table:table-cell office:value-type="float" office:value="485695.28717885999" table:style-name="ce13">
            <text:p>485 695</text:p>
          </table:table-cell>
          <table:table-cell office:value-type="float" office:value="-5413.8880531699997" table:style-name="ce13">
            <text:p>-5 414</text:p>
          </table:table-cell>
          <table:table-cell office:value-type="float" office:value="-243831.1336" table:style-name="ce13">
            <text:p>-243 831</text:p>
          </table:table-cell>
          <table:table-cell office:value-type="float" office:value="236450.26552568999" table:style-name="ce13">
            <text:p>236 450</text:p>
          </table:table-cell>
          <table:table-cell office:value-type="float" office:value="-1463.1482734399999" table:style-name="ce13">
            <text:p>-1 463</text:p>
          </table:table-cell>
          <table:table-cell office:value-type="float" office:value="234987" table:style-name="ce22">
            <text:p>234 98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4 Austevoll</text:p>
          </table:table-cell>
          <table:table-cell office:value-type="float" office:value="123541.36878220001" table:style-name="ce13">
            <text:p>123 541</text:p>
          </table:table-cell>
          <table:table-cell office:value-type="float" office:value="39128.871647070002" table:style-name="ce13">
            <text:p>39 129</text:p>
          </table:table-cell>
          <table:table-cell office:value-type="float" office:value="878" table:style-name="ce13">
            <text:p>878</text:p>
          </table:table-cell>
          <table:table-cell office:value-type="float" office:value="163548.24042926001" table:style-name="ce13">
            <text:p>163 548</text:p>
          </table:table-cell>
          <table:table-cell office:value-type="float" office:value="-372.16614038" table:style-name="ce13">
            <text:p>-372</text:p>
          </table:table-cell>
          <table:table-cell office:value-type="float" office:value="163176" table:style-name="ce22">
            <text:p>163 17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45 Sund</text:p>
          </table:table-cell>
          <table:table-cell office:value-type="float" office:value="167885.29393178999" table:style-name="ce15">
            <text:p>167 885</text:p>
          </table:table-cell>
          <table:table-cell office:value-type="float" office:value="15619.616040319999" table:style-name="ce15">
            <text:p>15 620</text:p>
          </table:table-cell>
          <table:table-cell office:value-type="float" office:value="4939.3159999999998" table:style-name="ce15">
            <text:p>4 939</text:p>
          </table:table-cell>
          <table:table-cell office:value-type="float" office:value="188444.22597211" table:style-name="ce15">
            <text:p>188 444</text:p>
          </table:table-cell>
          <table:table-cell office:value-type="float" office:value="-505.75141336000002" table:style-name="ce15">
            <text:p>-506</text:p>
          </table:table-cell>
          <table:table-cell office:value-type="float" office:value="187938" table:style-name="ce23">
            <text:p>187 93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246 Fjell</text:p>
          </table:table-cell>
          <table:table-cell office:value-type="float" office:value="605274.41117775999" table:style-name="ce13">
            <text:p>605 274</text:p>
          </table:table-cell>
          <table:table-cell office:value-type="float" office:value="-73610.112049760006" table:style-name="ce13">
            <text:p>-73 610</text:p>
          </table:table-cell>
          <table:table-cell office:value-type="float" office:value="8952.6180000000004" table:style-name="ce13">
            <text:p>8 953</text:p>
          </table:table-cell>
          <table:table-cell office:value-type="float" office:value="540616.91712799994" table:style-name="ce13">
            <text:p>540 617</text:p>
          </table:table-cell>
          <table:table-cell office:value-type="float" office:value="-1823.3782230300001" table:style-name="ce13">
            <text:p>-1 823</text:p>
          </table:table-cell>
          <table:table-cell office:value-type="float" office:value="538794" table:style-name="ce22">
            <text:p>538 79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7 Askøy</text:p>
          </table:table-cell>
          <table:table-cell office:value-type="float" office:value="689240.78416031995" table:style-name="ce13">
            <text:p>689 241</text:p>
          </table:table-cell>
          <table:table-cell office:value-type="float" office:value="19987.338708380001" table:style-name="ce13">
            <text:p>19 987</text:p>
          </table:table-cell>
          <table:table-cell office:value-type="float" office:value="5468" table:style-name="ce13">
            <text:p>5 468</text:p>
          </table:table-cell>
          <table:table-cell office:value-type="float" office:value="714696.12286869995" table:style-name="ce13">
            <text:p>714 696</text:p>
          </table:table-cell>
          <table:table-cell office:value-type="float" office:value="-2076.3254039100002" table:style-name="ce13">
            <text:p>-2 076</text:p>
          </table:table-cell>
          <table:table-cell office:value-type="float" office:value="712620" table:style-name="ce22">
            <text:p>712 62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51 Vaksdal</text:p>
          </table:table-cell>
          <table:table-cell office:value-type="float" office:value="97917.270782430001" table:style-name="ce15">
            <text:p>97 917</text:p>
          </table:table-cell>
          <table:table-cell office:value-type="float" office:value="36394.62161378" table:style-name="ce15">
            <text:p>36 395</text:p>
          </table:table-cell>
          <table:table-cell office:value-type="float" office:value="975" table:style-name="ce15">
            <text:p>975</text:p>
          </table:table-cell>
          <table:table-cell office:value-type="float" office:value="135286.89239620999" table:style-name="ce15">
            <text:p>135 287</text:p>
          </table:table-cell>
          <table:table-cell office:value-type="float" office:value="-294.97400833" table:style-name="ce15">
            <text:p>-295</text:p>
          </table:table-cell>
          <table:table-cell office:value-type="float" office:value="134992" table:style-name="ce23">
            <text:p>134 99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2 Modalen</text:p>
          </table:table-cell>
          <table:table-cell office:value-type="float" office:value="9205.6944665800002" table:style-name="ce13">
            <text:p>9 206</text:p>
          </table:table-cell>
          <table:table-cell office:value-type="float" office:value="19189.80261839" table:style-name="ce13">
            <text:p>19 190</text:p>
          </table:table-cell>
          <table:table-cell office:value-type="float" office:value="100" table:style-name="ce13">
            <text:p>100</text:p>
          </table:table-cell>
          <table:table-cell office:value-type="float" office:value="28495.49708497" table:style-name="ce13">
            <text:p>28 495</text:p>
          </table:table-cell>
          <table:table-cell office:value-type="float" office:value="-27.731988179999998" table:style-name="ce13">
            <text:p>-28</text:p>
          </table:table-cell>
          <table:table-cell office:value-type="float" office:value="28468" table:style-name="ce22">
            <text:p>28 46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3 Osterøy</text:p>
          </table:table-cell>
          <table:table-cell office:value-type="float" office:value="191801.11873156999" table:style-name="ce13">
            <text:p>191 801</text:p>
          </table:table-cell>
          <table:table-cell office:value-type="float" office:value="-4093.6001579600002" table:style-name="ce13">
            <text:p>-4 094</text:p>
          </table:table-cell>
          <table:table-cell office:value-type="float" office:value="1660" table:style-name="ce13">
            <text:p>1 660</text:p>
          </table:table-cell>
          <table:table-cell office:value-type="float" office:value="189367.51857360001" table:style-name="ce13">
            <text:p>189 368</text:p>
          </table:table-cell>
          <table:table-cell office:value-type="float" office:value="5675.7208467999999" table:style-name="ce13">
            <text:p>5 676</text:p>
          </table:table-cell>
          <table:table-cell office:value-type="float" office:value="195043" table:style-name="ce22">
            <text:p>195 04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1256 Meland</text:p>
          </table:table-cell>
          <table:table-cell office:value-type="float" office:value="190709.72196490999" table:style-name="ce15">
            <text:p>190 710</text:p>
          </table:table-cell>
          <table:table-cell office:value-type="float" office:value="8546.8475476500007" table:style-name="ce15">
            <text:p>8 547</text:p>
          </table:table-cell>
          <table:table-cell office:value-type="float" office:value="2370.248" table:style-name="ce15">
            <text:p>2 370</text:p>
          </table:table-cell>
          <table:table-cell office:value-type="float" office:value="201626.81751255001" table:style-name="ce15">
            <text:p>201 627</text:p>
          </table:table-cell>
          <table:table-cell office:value-type="float" office:value="-574.50959024999997" table:style-name="ce15">
            <text:p>-575</text:p>
          </table:table-cell>
          <table:table-cell office:value-type="float" office:value="201052" table:style-name="ce23">
            <text:p>201 0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9 Øygarden</text:p>
          </table:table-cell>
          <table:table-cell office:value-type="float" office:value="116043.9475156" table:style-name="ce13">
            <text:p>116 044</text:p>
          </table:table-cell>
          <table:table-cell office:value-type="float" office:value="17874.807669260001" table:style-name="ce13">
            <text:p>17 875</text:p>
          </table:table-cell>
          <table:table-cell office:value-type="float" office:value="4151.5940000000001" table:style-name="ce13">
            <text:p>4 152</text:p>
          </table:table-cell>
          <table:table-cell office:value-type="float" office:value="138070.34918486001" table:style-name="ce13">
            <text:p>138 070</text:p>
          </table:table-cell>
          <table:table-cell office:value-type="float" office:value="-349.58029434000002" table:style-name="ce13">
            <text:p>-350</text:p>
          </table:table-cell>
          <table:table-cell office:value-type="float" office:value="137721" table:style-name="ce22">
            <text:p>137 7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0 Radøy</text:p>
          </table:table-cell>
          <table:table-cell office:value-type="float" office:value="121311.12321555" table:style-name="ce13">
            <text:p>121 311</text:p>
          </table:table-cell>
          <table:table-cell office:value-type="float" office:value="16269.19931104" table:style-name="ce13">
            <text:p>16 269</text:p>
          </table:table-cell>
          <table:table-cell office:value-type="float" office:value="3498.384" table:style-name="ce13">
            <text:p>3 498</text:p>
          </table:table-cell>
          <table:table-cell office:value-type="float" office:value="141078.70652658999" table:style-name="ce13">
            <text:p>141 079</text:p>
          </table:table-cell>
          <table:table-cell office:value-type="float" office:value="-365.44756593" table:style-name="ce13">
            <text:p>-365</text:p>
          </table:table-cell>
          <table:table-cell office:value-type="float" office:value="140713" table:style-name="ce22">
            <text:p>140 7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63 Lindås</text:p>
          </table:table-cell>
          <table:table-cell office:value-type="float" office:value="374230.46087989002" table:style-name="ce15">
            <text:p>374 230</text:p>
          </table:table-cell>
          <table:table-cell office:value-type="float" office:value="9479.5171159399997" table:style-name="ce15">
            <text:p>9 480</text:p>
          </table:table-cell>
          <table:table-cell office:value-type="float" office:value="4062.1320000000001" table:style-name="ce15">
            <text:p>4 062</text:p>
          </table:table-cell>
          <table:table-cell office:value-type="float" office:value="387772.10999582999" table:style-name="ce15">
            <text:p>387 772</text:p>
          </table:table-cell>
          <table:table-cell office:value-type="float" office:value="-1127.3624990000001" table:style-name="ce15">
            <text:p>-1 127</text:p>
          </table:table-cell>
          <table:table-cell office:value-type="float" office:value="386645" table:style-name="ce23">
            <text:p>386 64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4 Austrheim</text:p>
          </table:table-cell>
          <table:table-cell office:value-type="float" office:value="69137.612566030002" table:style-name="ce13">
            <text:p>69 138</text:p>
          </table:table-cell>
          <table:table-cell office:value-type="float" office:value="14723.358055369999" table:style-name="ce13">
            <text:p>14 723</text:p>
          </table:table-cell>
          <table:table-cell office:value-type="float" office:value="817" table:style-name="ce13">
            <text:p>817</text:p>
          </table:table-cell>
          <table:table-cell office:value-type="float" office:value="84677.970621400003" table:style-name="ce13">
            <text:p>84 678</text:p>
          </table:table-cell>
          <table:table-cell office:value-type="float" office:value="-208.27580816" table:style-name="ce13">
            <text:p>-208</text:p>
          </table:table-cell>
          <table:table-cell office:value-type="float" office:value="84470" table:style-name="ce22">
            <text:p>84 47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5 Fedje</text:p>
          </table:table-cell>
          <table:table-cell office:value-type="float" office:value="13595.007549870001" table:style-name="ce13">
            <text:p>13 595</text:p>
          </table:table-cell>
          <table:table-cell office:value-type="float" office:value="19969.24473463" table:style-name="ce13">
            <text:p>19 969</text:p>
          </table:table-cell>
          <table:table-cell office:value-type="float" office:value="100" table:style-name="ce13">
            <text:p>100</text:p>
          </table:table-cell>
          <table:table-cell office:value-type="float" office:value="33664.252284499998" table:style-name="ce13">
            <text:p>33 664</text:p>
          </table:table-cell>
          <table:table-cell office:value-type="float" office:value="-40.954714510000002" table:style-name="ce13">
            <text:p>-41</text:p>
          </table:table-cell>
          <table:table-cell office:value-type="float" office:value="33623" table:style-name="ce22">
            <text:p>33 62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66 Masfjorden</text:p>
          </table:table-cell>
          <table:table-cell office:value-type="float" office:value="40998.556799619997" table:style-name="ce15">
            <text:p>40 999</text:p>
          </table:table-cell>
          <table:table-cell office:value-type="float" office:value="29779.134270220002" table:style-name="ce15">
            <text:p>29 779</text:p>
          </table:table-cell>
          <table:table-cell office:value-type="float" office:value="493" table:style-name="ce15">
            <text:p>493</text:p>
          </table:table-cell>
          <table:table-cell office:value-type="float" office:value="71270.691069840002" table:style-name="ce15">
            <text:p>71 271</text:p>
          </table:table-cell>
          <table:table-cell office:value-type="float" office:value="-123.50741128999999" table:style-name="ce15">
            <text:p>-124</text:p>
          </table:table-cell>
          <table:table-cell office:value-type="float" office:value="71147" table:style-name="ce23">
            <text:p>71 14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Hordaland</text:p>
          </table:table-cell>
          <table:table-cell office:value-type="float" office:value="12375371.663136" table:style-name="ce17">
            <text:p>12 375 372</text:p>
          </table:table-cell>
          <table:table-cell office:value-type="float" office:value="-113984.9811969" table:style-name="ce17">
            <text:p>-113 985</text:p>
          </table:table-cell>
          <table:table-cell office:value-type="float" office:value="-149774.72376940001" table:style-name="ce17">
            <text:p>-149 775</text:p>
          </table:table-cell>
          <table:table-cell office:value-type="float" office:value="12111611.95817" table:style-name="ce17">
            <text:p>12 111 612</text:p>
          </table:table-cell>
          <table:table-cell office:value-type="float" office:value="-12865.424664730001" table:style-name="ce17">
            <text:p>-12 865</text:p>
          </table:table-cell>
          <table:table-cell office:value-type="float" office:value="12098744" table:style-name="ce18">
            <text:p>12 098 744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285851.04879736999" table:style-name="ce13">
            <text:p>285 851</text:p>
          </table:table-cell>
          <table:table-cell office:value-type="float" office:value="24039.93934805" table:style-name="ce13">
            <text:p>24 040</text:p>
          </table:table-cell>
          <table:table-cell office:value-type="float" office:value="6591.4859999999999" table:style-name="ce13">
            <text:p>6 591</text:p>
          </table:table-cell>
          <table:table-cell office:value-type="float" office:value="316482.47414542001" table:style-name="ce13">
            <text:p>316 482</text:p>
          </table:table-cell>
          <table:table-cell office:value-type="float" office:value="-861.12111760000005" table:style-name="ce13">
            <text:p>-861</text:p>
          </table:table-cell>
          <table:table-cell office:value-type="float" office:value="315621" table:style-name="ce22">
            <text:p>315 6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55851.043232819997" table:style-name="ce13">
            <text:p>55 851</text:p>
          </table:table-cell>
          <table:table-cell office:value-type="float" office:value="35351.085445049997" table:style-name="ce13">
            <text:p>35 351</text:p>
          </table:table-cell>
          <table:table-cell office:value-type="float" office:value="631" table:style-name="ce13">
            <text:p>631</text:p>
          </table:table-cell>
          <table:table-cell office:value-type="float" office:value="91833.128677870001" table:style-name="ce13">
            <text:p>91 833</text:p>
          </table:table-cell>
          <table:table-cell office:value-type="float" office:value="-168.25025819999999" table:style-name="ce13">
            <text:p>-168</text:p>
          </table:table-cell>
          <table:table-cell office:value-type="float" office:value="91665" table:style-name="ce22">
            <text:p>91 6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12 Solund</text:p>
          </table:table-cell>
          <table:table-cell office:value-type="float" office:value="19146.89544982" table:style-name="ce15">
            <text:p>19 147</text:p>
          </table:table-cell>
          <table:table-cell office:value-type="float" office:value="18463.057306719998" table:style-name="ce15">
            <text:p>18 463</text:p>
          </table:table-cell>
          <table:table-cell office:value-type="float" office:value="492" table:style-name="ce15">
            <text:p>492</text:p>
          </table:table-cell>
          <table:table-cell office:value-type="float" office:value="38101.952756539999" table:style-name="ce15">
            <text:p>38 102</text:p>
          </table:table-cell>
          <table:table-cell office:value-type="float" office:value="-57.679676450000002" table:style-name="ce15">
            <text:p>-58</text:p>
          </table:table-cell>
          <table:table-cell office:value-type="float" office:value="38044" table:style-name="ce23">
            <text:p>38 04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33429.957483029997" table:style-name="ce13">
            <text:p>33 430</text:p>
          </table:table-cell>
          <table:table-cell office:value-type="float" office:value="19122.734321600001" table:style-name="ce13">
            <text:p>19 123</text:p>
          </table:table-cell>
          <table:table-cell office:value-type="float" office:value="193" table:style-name="ce13">
            <text:p>193</text:p>
          </table:table-cell>
          <table:table-cell office:value-type="float" office:value="52745.691804629998" table:style-name="ce13">
            <text:p>52 746</text:p>
          </table:table-cell>
          <table:table-cell office:value-type="float" office:value="-100.70714264999999" table:style-name="ce13">
            <text:p>-101</text:p>
          </table:table-cell>
          <table:table-cell office:value-type="float" office:value="52645" table:style-name="ce22">
            <text:p>52 64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99364.557799079994" table:style-name="ce13">
            <text:p>99 365</text:p>
          </table:table-cell>
          <table:table-cell office:value-type="float" office:value="28476.80526288" table:style-name="ce13">
            <text:p>28 477</text:p>
          </table:table-cell>
          <table:table-cell office:value-type="float" office:value="587" table:style-name="ce13">
            <text:p>587</text:p>
          </table:table-cell>
          <table:table-cell office:value-type="float" office:value="128428.36306197" table:style-name="ce13">
            <text:p>128 428</text:p>
          </table:table-cell>
          <table:table-cell office:value-type="float" office:value="1999.4614170899999" table:style-name="ce13">
            <text:p>1 999</text:p>
          </table:table-cell>
          <table:table-cell office:value-type="float" office:value="130428" table:style-name="ce22">
            <text:p>130 4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17 Vik</text:p>
          </table:table-cell>
          <table:table-cell office:value-type="float" office:value="63989.06694941" table:style-name="ce15">
            <text:p>63 989</text:p>
          </table:table-cell>
          <table:table-cell office:value-type="float" office:value="30540.369567410002" table:style-name="ce15">
            <text:p>30 540</text:p>
          </table:table-cell>
          <table:table-cell office:value-type="float" office:value="753" table:style-name="ce15">
            <text:p>753</text:p>
          </table:table-cell>
          <table:table-cell office:value-type="float" office:value="95282.436516820002" table:style-name="ce15">
            <text:p>95 282</text:p>
          </table:table-cell>
          <table:table-cell office:value-type="float" office:value="-132.56692799000001" table:style-name="ce15">
            <text:p>-133</text:p>
          </table:table-cell>
          <table:table-cell office:value-type="float" office:value="95150" table:style-name="ce23">
            <text:p>95 15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30416.753366389999" table:style-name="ce13">
            <text:p>30 417</text:p>
          </table:table-cell>
          <table:table-cell office:value-type="float" office:value="21749.391802089998" table:style-name="ce13">
            <text:p>21 749</text:p>
          </table:table-cell>
          <table:table-cell office:value-type="float" office:value="171" table:style-name="ce13">
            <text:p>171</text:p>
          </table:table-cell>
          <table:table-cell office:value-type="float" office:value="52337.145168479998" table:style-name="ce13">
            <text:p>52 337</text:p>
          </table:table-cell>
          <table:table-cell office:value-type="float" office:value="-91.629919720000004" table:style-name="ce13">
            <text:p>-92</text:p>
          </table:table-cell>
          <table:table-cell office:value-type="float" office:value="52246" table:style-name="ce22">
            <text:p>52 24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55162.988749490003" table:style-name="ce13">
            <text:p>55 163</text:p>
          </table:table-cell>
          <table:table-cell office:value-type="float" office:value="11418.535184140001" table:style-name="ce13">
            <text:p>11 419</text:p>
          </table:table-cell>
          <table:table-cell office:value-type="float" office:value="5244.9319999999998" table:style-name="ce13">
            <text:p>5 245</text:p>
          </table:table-cell>
          <table:table-cell office:value-type="float" office:value="71826.455933639998" table:style-name="ce13">
            <text:p>71 826</text:p>
          </table:table-cell>
          <table:table-cell office:value-type="float" office:value="-166.17750651" table:style-name="ce13">
            <text:p>-166</text:p>
          </table:table-cell>
          <table:table-cell office:value-type="float" office:value="71660" table:style-name="ce22">
            <text:p>71 6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0 Sogndal</text:p>
          </table:table-cell>
          <table:table-cell office:value-type="float" office:value="188621.83249825999" table:style-name="ce15">
            <text:p>188 622</text:p>
          </table:table-cell>
          <table:table-cell office:value-type="float" office:value="-5398.0186924400005" table:style-name="ce15">
            <text:p>-5 398</text:p>
          </table:table-cell>
          <table:table-cell office:value-type="float" office:value="4255.4579999999996" table:style-name="ce15">
            <text:p>4 255</text:p>
          </table:table-cell>
          <table:table-cell office:value-type="float" office:value="187479.27180582" table:style-name="ce15">
            <text:p>187 479</text:p>
          </table:table-cell>
          <table:table-cell office:value-type="float" office:value="-568.21986097000001" table:style-name="ce15">
            <text:p>-568</text:p>
          </table:table-cell>
          <table:table-cell office:value-type="float" office:value="186911" table:style-name="ce23">
            <text:p>186 9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42517.021866269999" table:style-name="ce13">
            <text:p>42 517</text:p>
          </table:table-cell>
          <table:table-cell office:value-type="float" office:value="12983.783782459999" table:style-name="ce13">
            <text:p>12 984</text:p>
          </table:table-cell>
          <table:table-cell office:value-type="float" office:value="207" table:style-name="ce13">
            <text:p>207</text:p>
          </table:table-cell>
          <table:table-cell office:value-type="float" office:value="55707.805648729998" table:style-name="ce13">
            <text:p>55 708</text:p>
          </table:table-cell>
          <table:table-cell office:value-type="float" office:value="1137.1251572799999" table:style-name="ce13">
            <text:p>1 137</text:p>
          </table:table-cell>
          <table:table-cell office:value-type="float" office:value="56845" table:style-name="ce22">
            <text:p>56 84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51224.469982859999" table:style-name="ce13">
            <text:p>51 224</text:p>
          </table:table-cell>
          <table:table-cell office:value-type="float" office:value="16982.935210330001" table:style-name="ce13">
            <text:p>16 983</text:p>
          </table:table-cell>
          <table:table-cell office:value-type="float" office:value="530" table:style-name="ce13">
            <text:p>530</text:p>
          </table:table-cell>
          <table:table-cell office:value-type="float" office:value="68737.405193190003" table:style-name="ce13">
            <text:p>68 737</text:p>
          </table:table-cell>
          <table:table-cell office:value-type="float" office:value="-154.31278992" table:style-name="ce13">
            <text:p>-154</text:p>
          </table:table-cell>
          <table:table-cell office:value-type="float" office:value="68583" table:style-name="ce22">
            <text:p>68 58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4 Årdal</text:p>
          </table:table-cell>
          <table:table-cell office:value-type="float" office:value="126483.39484882999" table:style-name="ce15">
            <text:p>126 483</text:p>
          </table:table-cell>
          <table:table-cell office:value-type="float" office:value="14000.72519263" table:style-name="ce15">
            <text:p>14 001</text:p>
          </table:table-cell>
          <table:table-cell office:value-type="float" office:value="1069" table:style-name="ce15">
            <text:p>1 069</text:p>
          </table:table-cell>
          <table:table-cell office:value-type="float" office:value="141553.12004147001" table:style-name="ce15">
            <text:p>141 553</text:p>
          </table:table-cell>
          <table:table-cell office:value-type="float" office:value="-381.02894072999999" table:style-name="ce15">
            <text:p>-381</text:p>
          </table:table-cell>
          <table:table-cell office:value-type="float" office:value="141172" table:style-name="ce23">
            <text:p>141 17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123019.39641553001" table:style-name="ce13">
            <text:p>123 019</text:p>
          </table:table-cell>
          <table:table-cell office:value-type="float" office:value="37530.289470579999" table:style-name="ce13">
            <text:p>37 530</text:p>
          </table:table-cell>
          <table:table-cell office:value-type="float" office:value="1148" table:style-name="ce13">
            <text:p>1 148</text:p>
          </table:table-cell>
          <table:table-cell office:value-type="float" office:value="161697.68588611" table:style-name="ce13">
            <text:p>161 698</text:p>
          </table:table-cell>
          <table:table-cell office:value-type="float" office:value="-370.59370805999998" table:style-name="ce13">
            <text:p>-371</text:p>
          </table:table-cell>
          <table:table-cell office:value-type="float" office:value="161327" table:style-name="ce22">
            <text:p>161 32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72649.063032659993" table:style-name="ce13">
            <text:p>72 649</text:p>
          </table:table-cell>
          <table:table-cell office:value-type="float" office:value="32189.095225879999" table:style-name="ce13">
            <text:p>32 189</text:p>
          </table:table-cell>
          <table:table-cell office:value-type="float" office:value="812" table:style-name="ce13">
            <text:p>812</text:p>
          </table:table-cell>
          <table:table-cell office:value-type="float" office:value="105650.15825854" table:style-name="ce13">
            <text:p>105 650</text:p>
          </table:table-cell>
          <table:table-cell office:value-type="float" office:value="-218.85398921999999" table:style-name="ce13">
            <text:p>-219</text:p>
          </table:table-cell>
          <table:table-cell office:value-type="float" office:value="105431" table:style-name="ce22">
            <text:p>105 4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9 Fjaler</text:p>
          </table:table-cell>
          <table:table-cell office:value-type="float" office:value="67405.613349380001" table:style-name="ce15">
            <text:p>67 406</text:p>
          </table:table-cell>
          <table:table-cell office:value-type="float" office:value="43203.993035920001" table:style-name="ce15">
            <text:p>43 204</text:p>
          </table:table-cell>
          <table:table-cell office:value-type="float" office:value="867" table:style-name="ce15">
            <text:p>867</text:p>
          </table:table-cell>
          <table:table-cell office:value-type="float" office:value="111476.60638529999" table:style-name="ce15">
            <text:p>111 477</text:p>
          </table:table-cell>
          <table:table-cell office:value-type="float" office:value="1875.5882727600001" table:style-name="ce15">
            <text:p>1 876</text:p>
          </table:table-cell>
          <table:table-cell office:value-type="float" office:value="113352" table:style-name="ce23">
            <text:p>113 35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70632.351616019994" table:style-name="ce13">
            <text:p>70 632</text:p>
          </table:table-cell>
          <table:table-cell office:value-type="float" office:value="33156.942689490003" table:style-name="ce13">
            <text:p>33 157</text:p>
          </table:table-cell>
          <table:table-cell office:value-type="float" office:value="4354.0919999999996" table:style-name="ce13">
            <text:p>4 354</text:p>
          </table:table-cell>
          <table:table-cell office:value-type="float" office:value="108143.3863055" table:style-name="ce13">
            <text:p>108 143</text:p>
          </table:table-cell>
          <table:table-cell office:value-type="float" office:value="-212.77868253" table:style-name="ce13">
            <text:p>-213</text:p>
          </table:table-cell>
          <table:table-cell office:value-type="float" office:value="107931" table:style-name="ce22">
            <text:p>107 93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71818.652449340007" table:style-name="ce13">
            <text:p>71 819</text:p>
          </table:table-cell>
          <table:table-cell office:value-type="float" office:value="23514.9115456" table:style-name="ce13">
            <text:p>23 515</text:p>
          </table:table-cell>
          <table:table-cell office:value-type="float" office:value="1101.4079999999999" table:style-name="ce13">
            <text:p>1 101</text:p>
          </table:table-cell>
          <table:table-cell office:value-type="float" office:value="96434.971994940002" table:style-name="ce13">
            <text:p>96 435</text:p>
          </table:table-cell>
          <table:table-cell office:value-type="float" office:value="4480.9475804399999" table:style-name="ce13">
            <text:p>4 481</text:p>
          </table:table-cell>
          <table:table-cell office:value-type="float" office:value="100916" table:style-name="ce22">
            <text:p>100 9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32 Førde</text:p>
          </table:table-cell>
          <table:table-cell office:value-type="float" office:value="309458.43538048002" table:style-name="ce15">
            <text:p>309 458</text:p>
          </table:table-cell>
          <table:table-cell office:value-type="float" office:value="6146.0922157900004" table:style-name="ce15">
            <text:p>6 146</text:p>
          </table:table-cell>
          <table:table-cell office:value-type="float" office:value="7421.0720000000001" table:style-name="ce15">
            <text:p>7 421</text:p>
          </table:table-cell>
          <table:table-cell office:value-type="float" office:value="323025.59959627001" table:style-name="ce15">
            <text:p>323 026</text:p>
          </table:table-cell>
          <table:table-cell office:value-type="float" office:value="-932.23794296999995" table:style-name="ce15">
            <text:p>-932</text:p>
          </table:table-cell>
          <table:table-cell office:value-type="float" office:value="322093" table:style-name="ce23">
            <text:p>322 0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67714.051566039998" table:style-name="ce13">
            <text:p>67 714</text:p>
          </table:table-cell>
          <table:table-cell office:value-type="float" office:value="25960.414937140002" table:style-name="ce13">
            <text:p>25 960</text:p>
          </table:table-cell>
          <table:table-cell office:value-type="float" office:value="5543.21" table:style-name="ce13">
            <text:p>5 543</text:p>
          </table:table-cell>
          <table:table-cell office:value-type="float" office:value="99217.676503189999" table:style-name="ce13">
            <text:p>99 218</text:p>
          </table:table-cell>
          <table:table-cell office:value-type="float" office:value="-203.98735637999999" table:style-name="ce13">
            <text:p>-204</text:p>
          </table:table-cell>
          <table:table-cell office:value-type="float" office:value="99014" table:style-name="ce22">
            <text:p>99 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90562.205615829997" table:style-name="ce13">
            <text:p>90 562</text:p>
          </table:table-cell>
          <table:table-cell office:value-type="float" office:value="47532.422527050003" table:style-name="ce13">
            <text:p>47 532</text:p>
          </table:table-cell>
          <table:table-cell office:value-type="float" office:value="936" table:style-name="ce13">
            <text:p>936</text:p>
          </table:table-cell>
          <table:table-cell office:value-type="float" office:value="139030.62814288001" table:style-name="ce13">
            <text:p>139 031</text:p>
          </table:table-cell>
          <table:table-cell office:value-type="float" office:value="5021.2916902899997" table:style-name="ce13">
            <text:p>5 021</text:p>
          </table:table-cell>
          <table:table-cell office:value-type="float" office:value="144052" table:style-name="ce22">
            <text:p>144 05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39 Vågsøy</text:p>
          </table:table-cell>
          <table:table-cell office:value-type="float" office:value="143044.15448202001" table:style-name="ce15">
            <text:p>143 044</text:p>
          </table:table-cell>
          <table:table-cell office:value-type="float" office:value="26284.24532052" table:style-name="ce15">
            <text:p>26 284</text:p>
          </table:table-cell>
          <table:table-cell office:value-type="float" office:value="4616.5159999999996" table:style-name="ce15">
            <text:p>4 617</text:p>
          </table:table-cell>
          <table:table-cell office:value-type="float" office:value="173944.91580253001" table:style-name="ce15">
            <text:p>173 945</text:p>
          </table:table-cell>
          <table:table-cell office:value-type="float" office:value="-430.91792978000001" table:style-name="ce15">
            <text:p>-431</text:p>
          </table:table-cell>
          <table:table-cell office:value-type="float" office:value="173514" table:style-name="ce23">
            <text:p>173 5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66195.586499390003" table:style-name="ce13">
            <text:p>66 196</text:p>
          </table:table-cell>
          <table:table-cell office:value-type="float" office:value="23842.195871110001" table:style-name="ce13">
            <text:p>23 842</text:p>
          </table:table-cell>
          <table:table-cell office:value-type="float" office:value="378" table:style-name="ce13">
            <text:p>378</text:p>
          </table:table-cell>
          <table:table-cell office:value-type="float" office:value="90415.782370500005" table:style-name="ce13">
            <text:p>90 416</text:p>
          </table:table-cell>
          <table:table-cell office:value-type="float" office:value="-199.41300781000001" table:style-name="ce13">
            <text:p>-199</text:p>
          </table:table-cell>
          <table:table-cell office:value-type="float" office:value="90216" table:style-name="ce22">
            <text:p>90 21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144728.70166533001" table:style-name="ce13">
            <text:p>144 729</text:p>
          </table:table-cell>
          <table:table-cell office:value-type="float" office:value="19392.847649269999" table:style-name="ce13">
            <text:p>19 393</text:p>
          </table:table-cell>
          <table:table-cell office:value-type="float" office:value="4563.3019999999997" table:style-name="ce13">
            <text:p>4 563</text:p>
          </table:table-cell>
          <table:table-cell office:value-type="float" office:value="168684.8513146" table:style-name="ce13">
            <text:p>168 685</text:p>
          </table:table-cell>
          <table:table-cell office:value-type="float" office:value="-435.99259771999999" table:style-name="ce13">
            <text:p>-436</text:p>
          </table:table-cell>
          <table:table-cell office:value-type="float" office:value="168249" table:style-name="ce22">
            <text:p>168 24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4">
            <text:p>1444 Hornindal</text:p>
          </table:table-cell>
          <table:table-cell office:value-type="float" office:value="28376.31593307" table:style-name="ce15">
            <text:p>28 376</text:p>
          </table:table-cell>
          <table:table-cell office:value-type="float" office:value="14757.370389129999" table:style-name="ce15">
            <text:p>14 757</text:p>
          </table:table-cell>
          <table:table-cell office:value-type="float" office:value="660.15800000000002" table:style-name="ce15">
            <text:p>660</text:p>
          </table:table-cell>
          <table:table-cell office:value-type="float" office:value="43793.844322199999" table:style-name="ce15">
            <text:p>43 794</text:p>
          </table:table-cell>
          <table:table-cell office:value-type="float" office:value="1105.6205538300001" table:style-name="ce15">
            <text:p>1 106</text:p>
          </table:table-cell>
          <table:table-cell office:value-type="float" office:value="44899" table:style-name="ce23">
            <text:p>44 89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138536.21131539001" table:style-name="ce13">
            <text:p>138 536</text:p>
          </table:table-cell>
          <table:table-cell office:value-type="float" office:value="54755.249801769998" table:style-name="ce13">
            <text:p>54 755</text:p>
          </table:table-cell>
          <table:table-cell office:value-type="float" office:value="1257" table:style-name="ce13">
            <text:p>1 257</text:p>
          </table:table-cell>
          <table:table-cell office:value-type="float" office:value="194548.46111716001" table:style-name="ce13">
            <text:p>194 548</text:p>
          </table:table-cell>
          <table:table-cell office:value-type="float" office:value="-417.33783247999997" table:style-name="ce13">
            <text:p>-417</text:p>
          </table:table-cell>
          <table:table-cell office:value-type="float" office:value="194131" table:style-name="ce22">
            <text:p>194 13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49 Stryn</text:p>
          </table:table-cell>
          <table:table-cell office:value-type="float" office:value="171467.92244841999" table:style-name="ce13">
            <text:p>171 468</text:p>
          </table:table-cell>
          <table:table-cell office:value-type="float" office:value="42662.885978890001" table:style-name="ce13">
            <text:p>42 663</text:p>
          </table:table-cell>
          <table:table-cell office:value-type="float" office:value="1517" table:style-name="ce13">
            <text:p>1 517</text:p>
          </table:table-cell>
          <table:table-cell office:value-type="float" office:value="215647.80842731" table:style-name="ce13">
            <text:p>215 648</text:p>
          </table:table-cell>
          <table:table-cell office:value-type="float" office:value="-516.54401700999995" table:style-name="ce13">
            <text:p>-517</text:p>
          </table:table-cell>
          <table:table-cell office:value-type="float" office:value="215131" table:style-name="ce22">
            <text:p>215 13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Sogn og Fjordane</text:p>
          </table:table-cell>
          <table:table-cell office:value-type="float" office:value="2617667.6927926" table:style-name="ce17">
            <text:p>2 617 668</text:p>
          </table:table-cell>
          <table:table-cell office:value-type="float" office:value="658660.30038908997" table:style-name="ce17">
            <text:p>658 660</text:p>
          </table:table-cell>
          <table:table-cell office:value-type="float" office:value="55899.633999999998" table:style-name="ce17">
            <text:p>55 900</text:p>
          </table:table-cell>
          <table:table-cell office:value-type="float" office:value="3332227.6271815998" table:style-name="ce17">
            <text:p>3 332 228</text:p>
          </table:table-cell>
          <table:table-cell office:value-type="float" office:value="8999.6834670000007" table:style-name="ce17">
            <text:p>9 000</text:p>
          </table:table-cell>
          <table:table-cell office:value-type="float" office:value="3341226" table:style-name="ce18">
            <text:p>3 341 226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635477.63039415004" table:style-name="ce13">
            <text:p>635 478</text:p>
          </table:table-cell>
          <table:table-cell office:value-type="float" office:value="-36532.251219149999" table:style-name="ce13">
            <text:p>-36 532</text:p>
          </table:table-cell>
          <table:table-cell office:value-type="float" office:value="9034.0460000000003" table:style-name="ce13">
            <text:p>9 034</text:p>
          </table:table-cell>
          <table:table-cell office:value-type="float" office:value="607979.42517499998" table:style-name="ce13">
            <text:p>607 979</text:p>
          </table:table-cell>
          <table:table-cell office:value-type="float" office:value="-1914.3648749900001" table:style-name="ce13">
            <text:p>-1 914</text:p>
          </table:table-cell>
          <table:table-cell office:value-type="float" office:value="606065" table:style-name="ce22">
            <text:p>606 0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04 Ålesund</text:p>
          </table:table-cell>
          <table:table-cell office:value-type="float" office:value="1123165.902973" table:style-name="ce13">
            <text:p>1 123 166</text:p>
          </table:table-cell>
          <table:table-cell office:value-type="float" office:value="-128152.96508910001" table:style-name="ce13">
            <text:p>-128 153</text:p>
          </table:table-cell>
          <table:table-cell office:value-type="float" office:value="12635.034" table:style-name="ce13">
            <text:p>12 635</text:p>
          </table:table-cell>
          <table:table-cell office:value-type="float" office:value="1007647.9718839" table:style-name="ce13">
            <text:p>1 007 648</text:p>
          </table:table-cell>
          <table:table-cell office:value-type="float" office:value="-3383.5169809200002" table:style-name="ce13">
            <text:p>-3 384</text:p>
          </table:table-cell>
          <table:table-cell office:value-type="float" office:value="1004264" table:style-name="ce22">
            <text:p>1 004 2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578843.62861132994" table:style-name="ce15">
            <text:p>578 844</text:p>
          </table:table-cell>
          <table:table-cell office:value-type="float" office:value="-12716.248389320001" table:style-name="ce15">
            <text:p>-12 716</text:p>
          </table:table-cell>
          <table:table-cell office:value-type="float" office:value="13789.187717749999" table:style-name="ce15">
            <text:p>13 789</text:p>
          </table:table-cell>
          <table:table-cell office:value-type="float" office:value="579916.56793976005" table:style-name="ce15">
            <text:p>579 917</text:p>
          </table:table-cell>
          <table:table-cell office:value-type="float" office:value="-1743.7559682999999" table:style-name="ce15">
            <text:p>-1 744</text:p>
          </table:table-cell>
          <table:table-cell office:value-type="float" office:value="578173" table:style-name="ce23">
            <text:p>578 17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76136.787482629996" table:style-name="ce13">
            <text:p>76 137</text:p>
          </table:table-cell>
          <table:table-cell office:value-type="float" office:value="31761.967430199998" table:style-name="ce13">
            <text:p>31 762</text:p>
          </table:table-cell>
          <table:table-cell office:value-type="float" office:value="-5100.3073330699999" table:style-name="ce13">
            <text:p>-5 100</text:p>
          </table:table-cell>
          <table:table-cell office:value-type="float" office:value="102798.44757976" table:style-name="ce13">
            <text:p>102 798</text:p>
          </table:table-cell>
          <table:table-cell office:value-type="float" office:value="1446.94656461" table:style-name="ce13">
            <text:p>1 447</text:p>
          </table:table-cell>
          <table:table-cell office:value-type="float" office:value="104245" table:style-name="ce22">
            <text:p>104 24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4 Sande</text:p>
          </table:table-cell>
          <table:table-cell office:value-type="float" office:value="60714.876649439997" table:style-name="ce13">
            <text:p>60 715</text:p>
          </table:table-cell>
          <table:table-cell office:value-type="float" office:value="22176.322599939998" table:style-name="ce13">
            <text:p>22 176</text:p>
          </table:table-cell>
          <table:table-cell office:value-type="float" office:value="-1488.46724193" table:style-name="ce13">
            <text:p>-1 488</text:p>
          </table:table-cell>
          <table:table-cell office:value-type="float" office:value="81402.732007459999" table:style-name="ce13">
            <text:p>81 403</text:p>
          </table:table-cell>
          <table:table-cell office:value-type="float" office:value="1310.8418294200001" table:style-name="ce13">
            <text:p>1 311</text:p>
          </table:table-cell>
          <table:table-cell office:value-type="float" office:value="82714" table:style-name="ce22">
            <text:p>82 7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15 Herøy</text:p>
          </table:table-cell>
          <table:table-cell office:value-type="float" office:value="212964.72559804001" table:style-name="ce15">
            <text:p>212 965</text:p>
          </table:table-cell>
          <table:table-cell office:value-type="float" office:value="-1578.94734303" table:style-name="ce15">
            <text:p>-1 579</text:p>
          </table:table-cell>
          <table:table-cell office:value-type="float" office:value="1716" table:style-name="ce15">
            <text:p>1 716</text:p>
          </table:table-cell>
          <table:table-cell office:value-type="float" office:value="213101.77825500999" table:style-name="ce15">
            <text:p>213 102</text:p>
          </table:table-cell>
          <table:table-cell office:value-type="float" office:value="-641.55238641999995" table:style-name="ce15">
            <text:p>-642</text:p>
          </table:table-cell>
          <table:table-cell office:value-type="float" office:value="212460" table:style-name="ce23">
            <text:p>212 46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201576.23759814" table:style-name="ce13">
            <text:p>201 576</text:p>
          </table:table-cell>
          <table:table-cell office:value-type="float" office:value="1616.30797379" table:style-name="ce13">
            <text:p>1 616</text:p>
          </table:table-cell>
          <table:table-cell office:value-type="float" office:value="1741" table:style-name="ce13">
            <text:p>1 741</text:p>
          </table:table-cell>
          <table:table-cell office:value-type="float" office:value="204933.54557193001" table:style-name="ce13">
            <text:p>204 934</text:p>
          </table:table-cell>
          <table:table-cell office:value-type="float" office:value="-607.24477217000003" table:style-name="ce13">
            <text:p>-607</text:p>
          </table:table-cell>
          <table:table-cell office:value-type="float" office:value="204326" table:style-name="ce22">
            <text:p>204 32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7 Hareid</text:p>
          </table:table-cell>
          <table:table-cell office:value-type="float" office:value="122521.15006554" table:style-name="ce13">
            <text:p>122 521</text:p>
          </table:table-cell>
          <table:table-cell office:value-type="float" office:value="13761.43332797" table:style-name="ce13">
            <text:p>13 761</text:p>
          </table:table-cell>
          <table:table-cell office:value-type="float" office:value="1180" table:style-name="ce13">
            <text:p>1 180</text:p>
          </table:table-cell>
          <table:table-cell office:value-type="float" office:value="137462.58339350999" table:style-name="ce13">
            <text:p>137 463</text:p>
          </table:table-cell>
          <table:table-cell office:value-type="float" office:value="-369.09274993999998" table:style-name="ce13">
            <text:p>-369</text:p>
          </table:table-cell>
          <table:table-cell office:value-type="float" office:value="137093" table:style-name="ce22">
            <text:p>137 0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19 Volda</text:p>
          </table:table-cell>
          <table:table-cell office:value-type="float" office:value="215266.14921467999" table:style-name="ce15">
            <text:p>215 266</text:p>
          </table:table-cell>
          <table:table-cell office:value-type="float" office:value="10609.39844117" table:style-name="ce15">
            <text:p>10 609</text:p>
          </table:table-cell>
          <table:table-cell office:value-type="float" office:value="2360.2240000000002" table:style-name="ce15">
            <text:p>2 360</text:p>
          </table:table-cell>
          <table:table-cell office:value-type="float" office:value="228235.77165585" table:style-name="ce15">
            <text:p>228 236</text:p>
          </table:table-cell>
          <table:table-cell office:value-type="float" office:value="-648.48538346999999" table:style-name="ce15">
            <text:p>-648</text:p>
          </table:table-cell>
          <table:table-cell office:value-type="float" office:value="227587" table:style-name="ce23">
            <text:p>227 58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255837.63771431" table:style-name="ce13">
            <text:p>255 838</text:p>
          </table:table-cell>
          <table:table-cell office:value-type="float" office:value="22498.695927680001" table:style-name="ce13">
            <text:p>22 499</text:p>
          </table:table-cell>
          <table:table-cell office:value-type="float" office:value="1984" table:style-name="ce13">
            <text:p>1 984</text:p>
          </table:table-cell>
          <table:table-cell office:value-type="float" office:value="280320.33364198997" table:style-name="ce13">
            <text:p>280 320</text:p>
          </table:table-cell>
          <table:table-cell office:value-type="float" office:value="-770.70625921999999" table:style-name="ce13">
            <text:p>-771</text:p>
          </table:table-cell>
          <table:table-cell office:value-type="float" office:value="279550" table:style-name="ce22">
            <text:p>279 55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3 Ørskog</text:p>
          </table:table-cell>
          <table:table-cell office:value-type="float" office:value="54593.564349499997" table:style-name="ce13">
            <text:p>54 594</text:p>
          </table:table-cell>
          <table:table-cell office:value-type="float" office:value="8194.3166366799996" table:style-name="ce13">
            <text:p>8 194</text:p>
          </table:table-cell>
          <table:table-cell office:value-type="float" office:value="894.16" table:style-name="ce13">
            <text:p>894</text:p>
          </table:table-cell>
          <table:table-cell office:value-type="float" office:value="63682.04098618" table:style-name="ce13">
            <text:p>63 682</text:p>
          </table:table-cell>
          <table:table-cell office:value-type="float" office:value="7801.2109874600001" table:style-name="ce13">
            <text:p>7 801</text:p>
          </table:table-cell>
          <table:table-cell office:value-type="float" office:value="71483" table:style-name="ce22">
            <text:p>71 48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24 Norddal</text:p>
          </table:table-cell>
          <table:table-cell office:value-type="float" office:value="40025.790116299999" table:style-name="ce15">
            <text:p>40 026</text:p>
          </table:table-cell>
          <table:table-cell office:value-type="float" office:value="25205.313974190001" table:style-name="ce15">
            <text:p>25 205</text:p>
          </table:table-cell>
          <table:table-cell office:value-type="float" office:value="479" table:style-name="ce15">
            <text:p>479</text:p>
          </table:table-cell>
          <table:table-cell office:value-type="float" office:value="65710.10409049" table:style-name="ce15">
            <text:p>65 710</text:p>
          </table:table-cell>
          <table:table-cell office:value-type="float" office:value="-120.57696924" table:style-name="ce15">
            <text:p>-121</text:p>
          </table:table-cell>
          <table:table-cell office:value-type="float" office:value="65590" table:style-name="ce23">
            <text:p>65 5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109732.82708232" table:style-name="ce13">
            <text:p>109 733</text:p>
          </table:table-cell>
          <table:table-cell office:value-type="float" office:value="17258.62239719" table:style-name="ce13">
            <text:p>17 259</text:p>
          </table:table-cell>
          <table:table-cell office:value-type="float" office:value="1010" table:style-name="ce13">
            <text:p>1 010</text:p>
          </table:table-cell>
          <table:table-cell office:value-type="float" office:value="128001.44947951" table:style-name="ce13">
            <text:p>128 001</text:p>
          </table:table-cell>
          <table:table-cell office:value-type="float" office:value="5689.7158215400004" table:style-name="ce13">
            <text:p>5 690</text:p>
          </table:table-cell>
          <table:table-cell office:value-type="float" office:value="133691" table:style-name="ce22">
            <text:p>133 6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6 Stordal</text:p>
          </table:table-cell>
          <table:table-cell office:value-type="float" office:value="23370.126416449999" table:style-name="ce13">
            <text:p>23 370</text:p>
          </table:table-cell>
          <table:table-cell office:value-type="float" office:value="17412.95607471" table:style-name="ce13">
            <text:p>17 413</text:p>
          </table:table-cell>
          <table:table-cell office:value-type="float" office:value="5.9410391000000002" table:style-name="ce13">
            <text:p>6</text:p>
          </table:table-cell>
          <table:table-cell office:value-type="float" office:value="40789.023530259998" table:style-name="ce13">
            <text:p>40 789</text:p>
          </table:table-cell>
          <table:table-cell office:value-type="float" office:value="2148.3392162800001" table:style-name="ce13">
            <text:p>2 148</text:p>
          </table:table-cell>
          <table:table-cell office:value-type="float" office:value="42937" table:style-name="ce22">
            <text:p>42 93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28 Sykkylven</text:p>
          </table:table-cell>
          <table:table-cell office:value-type="float" office:value="182263.26003164999" table:style-name="ce15">
            <text:p>182 263</text:p>
          </table:table-cell>
          <table:table-cell office:value-type="float" office:value="2096.27889946" table:style-name="ce15">
            <text:p>2 096</text:p>
          </table:table-cell>
          <table:table-cell office:value-type="float" office:value="1559" table:style-name="ce15">
            <text:p>1 559</text:p>
          </table:table-cell>
          <table:table-cell office:value-type="float" office:value="185918.53893112001" table:style-name="ce15">
            <text:p>185 919</text:p>
          </table:table-cell>
          <table:table-cell office:value-type="float" office:value="9039.4014223600007" table:style-name="ce15">
            <text:p>9 039</text:p>
          </table:table-cell>
          <table:table-cell office:value-type="float" office:value="194958" table:style-name="ce23">
            <text:p>194 95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110800.49783230999" table:style-name="ce13">
            <text:p>110 800</text:p>
          </table:table-cell>
          <table:table-cell office:value-type="float" office:value="-1293.63666711" table:style-name="ce13">
            <text:p>-1 294</text:p>
          </table:table-cell>
          <table:table-cell office:value-type="float" office:value="1470.2940000000001" table:style-name="ce13">
            <text:p>1 470</text:p>
          </table:table-cell>
          <table:table-cell office:value-type="float" office:value="110977.15516520001" table:style-name="ce13">
            <text:p>110 977</text:p>
          </table:table-cell>
          <table:table-cell office:value-type="float" office:value="10203.979849470001" table:style-name="ce13">
            <text:p>10 204</text:p>
          </table:table-cell>
          <table:table-cell office:value-type="float" office:value="121181" table:style-name="ce22">
            <text:p>121 18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1 Sula</text:p>
          </table:table-cell>
          <table:table-cell office:value-type="float" office:value="215076.34108134999" table:style-name="ce13">
            <text:p>215 076</text:p>
          </table:table-cell>
          <table:table-cell office:value-type="float" office:value="33099.00207884" table:style-name="ce13">
            <text:p>33 099</text:p>
          </table:table-cell>
          <table:table-cell office:value-type="float" office:value="1890" table:style-name="ce13">
            <text:p>1 890</text:p>
          </table:table-cell>
          <table:table-cell office:value-type="float" office:value="250065.34316019001" table:style-name="ce13">
            <text:p>250 065</text:p>
          </table:table-cell>
          <table:table-cell office:value-type="float" office:value="-647.91358989000003" table:style-name="ce13">
            <text:p>-648</text:p>
          </table:table-cell>
          <table:table-cell office:value-type="float" office:value="249417" table:style-name="ce22">
            <text:p>249 4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196142.97978153001" table:style-name="ce15">
            <text:p>196 143</text:p>
          </table:table-cell>
          <table:table-cell office:value-type="float" office:value="5686.4482637900001" table:style-name="ce15">
            <text:p>5 686</text:p>
          </table:table-cell>
          <table:table-cell office:value-type="float" office:value="1797" table:style-name="ce15">
            <text:p>1 797</text:p>
          </table:table-cell>
          <table:table-cell office:value-type="float" office:value="203626.42804530999" table:style-name="ce15">
            <text:p>203 626</text:p>
          </table:table-cell>
          <table:table-cell office:value-type="float" office:value="-590.87718121" table:style-name="ce15">
            <text:p>-591</text:p>
          </table:table-cell>
          <table:table-cell office:value-type="float" office:value="203036" table:style-name="ce23">
            <text:p>203 03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221221.37939796" table:style-name="ce13">
            <text:p>221 221</text:p>
          </table:table-cell>
          <table:table-cell office:value-type="float" office:value="14492.017919739999" table:style-name="ce13">
            <text:p>14 492</text:p>
          </table:table-cell>
          <table:table-cell office:value-type="float" office:value="3712.2959999999998" table:style-name="ce13">
            <text:p>3 712</text:p>
          </table:table-cell>
          <table:table-cell office:value-type="float" office:value="239425.6933177" table:style-name="ce13">
            <text:p>239 426</text:p>
          </table:table-cell>
          <table:table-cell office:value-type="float" office:value="-666.42540674999998" table:style-name="ce13">
            <text:p>-666</text:p>
          </table:table-cell>
          <table:table-cell office:value-type="float" office:value="238759" table:style-name="ce22">
            <text:p>238 75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5 Vestnes</text:p>
          </table:table-cell>
          <table:table-cell office:value-type="float" office:value="156544.25796521999" table:style-name="ce13">
            <text:p>156 544</text:p>
          </table:table-cell>
          <table:table-cell office:value-type="float" office:value="8259.7806914699995" table:style-name="ce13">
            <text:p>8 260</text:p>
          </table:table-cell>
          <table:table-cell office:value-type="float" office:value="-4435.0260860799999" table:style-name="ce13">
            <text:p>-4 435</text:p>
          </table:table-cell>
          <table:table-cell office:value-type="float" office:value="160369.01257061999" table:style-name="ce13">
            <text:p>160 369</text:p>
          </table:table-cell>
          <table:table-cell office:value-type="float" office:value="-471.5867475" table:style-name="ce13">
            <text:p>-472</text:p>
          </table:table-cell>
          <table:table-cell office:value-type="float" office:value="159897" table:style-name="ce22">
            <text:p>159 8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9 Rauma</text:p>
          </table:table-cell>
          <table:table-cell office:value-type="float" office:value="178301.01524836" table:style-name="ce15">
            <text:p>178 301</text:p>
          </table:table-cell>
          <table:table-cell office:value-type="float" office:value="34495.593897979998" table:style-name="ce15">
            <text:p>34 496</text:p>
          </table:table-cell>
          <table:table-cell office:value-type="float" office:value="1417" table:style-name="ce15">
            <text:p>1 417</text:p>
          </table:table-cell>
          <table:table-cell office:value-type="float" office:value="214213.60914633999" table:style-name="ce15">
            <text:p>214 214</text:p>
          </table:table-cell>
          <table:table-cell office:value-type="float" office:value="-537.12858556000003" table:style-name="ce15">
            <text:p>-537</text:p>
          </table:table-cell>
          <table:table-cell office:value-type="float" office:value="213676" table:style-name="ce23">
            <text:p>213 67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70584.899582679995" table:style-name="ce13">
            <text:p>70 585</text:p>
          </table:table-cell>
          <table:table-cell office:value-type="float" office:value="22696.335951590001" table:style-name="ce13">
            <text:p>22 696</text:p>
          </table:table-cell>
          <table:table-cell office:value-type="float" office:value="-1562.07186974" table:style-name="ce13">
            <text:p>-1 562</text:p>
          </table:table-cell>
          <table:table-cell office:value-type="float" office:value="91719.163664530002" table:style-name="ce13">
            <text:p>91 719</text:p>
          </table:table-cell>
          <table:table-cell office:value-type="float" office:value="-212.63573414000001" table:style-name="ce13">
            <text:p>-213</text:p>
          </table:table-cell>
          <table:table-cell office:value-type="float" office:value="91507" table:style-name="ce22">
            <text:p>91 5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45 Midsund</text:p>
          </table:table-cell>
          <table:table-cell office:value-type="float" office:value="49373.84068288" table:style-name="ce13">
            <text:p>49 374</text:p>
          </table:table-cell>
          <table:table-cell office:value-type="float" office:value="23669.08616286" table:style-name="ce13">
            <text:p>23 669</text:p>
          </table:table-cell>
          <table:table-cell office:value-type="float" office:value="994.70799999999997" table:style-name="ce13">
            <text:p>995</text:p>
          </table:table-cell>
          <table:table-cell office:value-type="float" office:value="74037.634845740002" table:style-name="ce13">
            <text:p>74 038</text:p>
          </table:table-cell>
          <table:table-cell office:value-type="float" office:value="-148.73780260000001" table:style-name="ce13">
            <text:p>-149</text:p>
          </table:table-cell>
          <table:table-cell office:value-type="float" office:value="73889" table:style-name="ce22">
            <text:p>73 88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46 Sandøy</text:p>
          </table:table-cell>
          <table:table-cell office:value-type="float" office:value="29681.24684973" table:style-name="ce15">
            <text:p>29 681</text:p>
          </table:table-cell>
          <table:table-cell office:value-type="float" office:value="16818.109416210002" table:style-name="ce15">
            <text:p>16 818</text:p>
          </table:table-cell>
          <table:table-cell office:value-type="float" office:value="172" table:style-name="ce15">
            <text:p>172</text:p>
          </table:table-cell>
          <table:table-cell office:value-type="float" office:value="46671.356265930001" table:style-name="ce15">
            <text:p>46 671</text:p>
          </table:table-cell>
          <table:table-cell office:value-type="float" office:value="1757.1031281999999" table:style-name="ce15">
            <text:p>1 757</text:p>
          </table:table-cell>
          <table:table-cell office:value-type="float" office:value="48428" table:style-name="ce23">
            <text:p>48 4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85176.39983255" table:style-name="ce13">
            <text:p>85 176</text:p>
          </table:table-cell>
          <table:table-cell office:value-type="float" office:value="18818.060086450001" table:style-name="ce13">
            <text:p>18 818</text:p>
          </table:table-cell>
          <table:table-cell office:value-type="float" office:value="951" table:style-name="ce13">
            <text:p>951</text:p>
          </table:table-cell>
          <table:table-cell office:value-type="float" office:value="104945.459919" table:style-name="ce13">
            <text:p>104 945</text:p>
          </table:table-cell>
          <table:table-cell office:value-type="float" office:value="-256.59236489" table:style-name="ce13">
            <text:p>-257</text:p>
          </table:table-cell>
          <table:table-cell office:value-type="float" office:value="104689" table:style-name="ce22">
            <text:p>104 68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548 Fræna</text:p>
          </table:table-cell>
          <table:table-cell office:value-type="float" office:value="231281.21046454" table:style-name="ce13">
            <text:p>231 281</text:p>
          </table:table-cell>
          <table:table-cell office:value-type="float" office:value="25379.81019833" table:style-name="ce13">
            <text:p>25 380</text:p>
          </table:table-cell>
          <table:table-cell office:value-type="float" office:value="2557.4720000000002" table:style-name="ce13">
            <text:p>2 557</text:p>
          </table:table-cell>
          <table:table-cell office:value-type="float" office:value="259218.49266285999" table:style-name="ce13">
            <text:p>259 218</text:p>
          </table:table-cell>
          <table:table-cell office:value-type="float" office:value="-696.73046599999998" table:style-name="ce13">
            <text:p>-697</text:p>
          </table:table-cell>
          <table:table-cell office:value-type="float" office:value="258522" table:style-name="ce22">
            <text:p>258 52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51 Eide</text:p>
          </table:table-cell>
          <table:table-cell office:value-type="float" office:value="81949.661565910006" table:style-name="ce15">
            <text:p>81 950</text:p>
          </table:table-cell>
          <table:table-cell office:value-type="float" office:value="21300.521658879999" table:style-name="ce15">
            <text:p>21 301</text:p>
          </table:table-cell>
          <table:table-cell office:value-type="float" office:value="791.21400000000006" table:style-name="ce15">
            <text:p>791</text:p>
          </table:table-cell>
          <table:table-cell office:value-type="float" office:value="104041.39722478999" table:style-name="ce15">
            <text:p>104 041</text:p>
          </table:table-cell>
          <table:table-cell office:value-type="float" office:value="1261.21197562" table:style-name="ce15">
            <text:p>1 261</text:p>
          </table:table-cell>
          <table:table-cell office:value-type="float" office:value="105303" table:style-name="ce23">
            <text:p>105 30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138868.37554872001" table:style-name="ce13">
            <text:p>138 868</text:p>
          </table:table-cell>
          <table:table-cell office:value-type="float" office:value="8990.1188965399997" table:style-name="ce13">
            <text:p>8 990</text:p>
          </table:table-cell>
          <table:table-cell office:value-type="float" office:value="836" table:style-name="ce13">
            <text:p>836</text:p>
          </table:table-cell>
          <table:table-cell office:value-type="float" office:value="148694.49444526" table:style-name="ce13">
            <text:p>148 694</text:p>
          </table:table-cell>
          <table:table-cell office:value-type="float" office:value="2336.8857439100002" table:style-name="ce13">
            <text:p>2 337</text:p>
          </table:table-cell>
          <table:table-cell office:value-type="float" office:value="151031" table:style-name="ce22">
            <text:p>151 03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57 Gjemnes</text:p>
          </table:table-cell>
          <table:table-cell office:value-type="float" office:value="61782.547399429997" table:style-name="ce13">
            <text:p>61 783</text:p>
          </table:table-cell>
          <table:table-cell office:value-type="float" office:value="19772.340989190001" table:style-name="ce13">
            <text:p>19 772</text:p>
          </table:table-cell>
          <table:table-cell office:value-type="float" office:value="383" table:style-name="ce13">
            <text:p>383</text:p>
          </table:table-cell>
          <table:table-cell office:value-type="float" office:value="81937.888388620006" table:style-name="ce13">
            <text:p>81 938</text:p>
          </table:table-cell>
          <table:table-cell office:value-type="float" office:value="1473.5787711800001" table:style-name="ce13">
            <text:p>1 474</text:p>
          </table:table-cell>
          <table:table-cell office:value-type="float" office:value="83411" table:style-name="ce22">
            <text:p>83 41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73621.829715989996" table:style-name="ce15">
            <text:p>73 622</text:p>
          </table:table-cell>
          <table:table-cell office:value-type="float" office:value="31620.10162238" table:style-name="ce15">
            <text:p>31 620</text:p>
          </table:table-cell>
          <table:table-cell office:value-type="float" office:value="806" table:style-name="ce15">
            <text:p>806</text:p>
          </table:table-cell>
          <table:table-cell office:value-type="float" office:value="106047.93133837001" table:style-name="ce15">
            <text:p>106 048</text:p>
          </table:table-cell>
          <table:table-cell office:value-type="float" office:value="-221.78443127" table:style-name="ce15">
            <text:p>-222</text:p>
          </table:table-cell>
          <table:table-cell office:value-type="float" office:value="105826" table:style-name="ce23">
            <text:p>105 826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169925.73136509999" table:style-name="ce13">
            <text:p>169 926</text:p>
          </table:table-cell>
          <table:table-cell office:value-type="float" office:value="22589.00260797" table:style-name="ce13">
            <text:p>22 589</text:p>
          </table:table-cell>
          <table:table-cell office:value-type="float" office:value="1363" table:style-name="ce13">
            <text:p>1 363</text:p>
          </table:table-cell>
          <table:table-cell office:value-type="float" office:value="193877.73397306999" table:style-name="ce13">
            <text:p>193 878</text:p>
          </table:table-cell>
          <table:table-cell office:value-type="float" office:value="2957.6411283100001" table:style-name="ce13">
            <text:p>2 958</text:p>
          </table:table-cell>
          <table:table-cell office:value-type="float" office:value="196835" table:style-name="ce22">
            <text:p>196 83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66 Surnadal</text:p>
          </table:table-cell>
          <table:table-cell office:value-type="float" office:value="141644.3194987" table:style-name="ce13">
            <text:p>141 644</text:p>
          </table:table-cell>
          <table:table-cell office:value-type="float" office:value="13262.832325380001" table:style-name="ce13">
            <text:p>13 263</text:p>
          </table:table-cell>
          <table:table-cell office:value-type="float" office:value="811" table:style-name="ce13">
            <text:p>811</text:p>
          </table:table-cell>
          <table:table-cell office:value-type="float" office:value="155718.15182408001" table:style-name="ce13">
            <text:p>155 718</text:p>
          </table:table-cell>
          <table:table-cell office:value-type="float" office:value="6574.99288497" table:style-name="ce13">
            <text:p>6 575</text:p>
          </table:table-cell>
          <table:table-cell office:value-type="float" office:value="162293" table:style-name="ce22">
            <text:p>162 29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67 Rindal</text:p>
          </table:table-cell>
          <table:table-cell office:value-type="float" office:value="48258.717899559997" table:style-name="ce15">
            <text:p>48 259</text:p>
          </table:table-cell>
          <table:table-cell office:value-type="float" office:value="16581.673875619999" table:style-name="ce15">
            <text:p>16 582</text:p>
          </table:table-cell>
          <table:table-cell office:value-type="float" office:value="548" table:style-name="ce15">
            <text:p>548</text:p>
          </table:table-cell>
          <table:table-cell office:value-type="float" office:value="65388.391775180004" table:style-name="ce15">
            <text:p>65 388</text:p>
          </table:table-cell>
          <table:table-cell office:value-type="float" office:value="2934.6095876300001" table:style-name="ce15">
            <text:p>2 935</text:p>
          </table:table-cell>
          <table:table-cell office:value-type="float" office:value="68323" table:style-name="ce23">
            <text:p>68 32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37582.010399649997" table:style-name="ce13">
            <text:p>37 582</text:p>
          </table:table-cell>
          <table:table-cell office:value-type="float" office:value="20407.65341083" table:style-name="ce13">
            <text:p>20 408</text:p>
          </table:table-cell>
          <table:table-cell office:value-type="float" office:value="438" table:style-name="ce13">
            <text:p>438</text:p>
          </table:table-cell>
          <table:table-cell office:value-type="float" office:value="58427.66381048" table:style-name="ce13">
            <text:p>58 428</text:p>
          </table:table-cell>
          <table:table-cell office:value-type="float" office:value="2316.7387787399998" table:style-name="ce13">
            <text:p>2 317</text:p>
          </table:table-cell>
          <table:table-cell office:value-type="float" office:value="60744" table:style-name="ce22">
            <text:p>60 74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51556.634216190003" table:style-name="ce13">
            <text:p>51 557</text:p>
          </table:table-cell>
          <table:table-cell office:value-type="float" office:value="23959.75205332" table:style-name="ce13">
            <text:p>23 960</text:p>
          </table:table-cell>
          <table:table-cell office:value-type="float" office:value="266" table:style-name="ce13">
            <text:p>266</text:p>
          </table:table-cell>
          <table:table-cell office:value-type="float" office:value="75782.386269519993" table:style-name="ce13">
            <text:p>75 782</text:p>
          </table:table-cell>
          <table:table-cell office:value-type="float" office:value="-155.31342866" table:style-name="ce13">
            <text:p>-155</text:p>
          </table:table-cell>
          <table:table-cell office:value-type="float" office:value="75627" table:style-name="ce22">
            <text:p>75 62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76 Aure</text:p>
          </table:table-cell>
          <table:table-cell office:value-type="float" office:value="85342.481949210007" table:style-name="ce15">
            <text:p>85 342</text:p>
          </table:table-cell>
          <table:table-cell office:value-type="float" office:value="31941.664316810002" table:style-name="ce15">
            <text:p>31 942</text:p>
          </table:table-cell>
          <table:table-cell office:value-type="float" office:value="25327.033890269999" table:style-name="ce15">
            <text:p>25 327</text:p>
          </table:table-cell>
          <table:table-cell office:value-type="float" office:value="142611.18015629999" table:style-name="ce15">
            <text:p>142 611</text:p>
          </table:table-cell>
          <table:table-cell office:value-type="float" office:value="-257.09268426" table:style-name="ce15">
            <text:p>-257</text:p>
          </table:table-cell>
          <table:table-cell office:value-type="float" office:value="142354" table:style-name="ce23">
            <text:p>142 3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Møre og Romsdal</text:p>
          </table:table-cell>
          <table:table-cell office:value-type="float" office:value="6327206.6725749997" table:style-name="ce17">
            <text:p>6 327 207</text:p>
          </table:table-cell>
          <table:table-cell office:value-type="float" office:value="406157.47139948001" table:style-name="ce17">
            <text:p>406 157</text:p>
          </table:table-cell>
          <table:table-cell office:value-type="float" office:value="82332.738116299995" table:style-name="ce17">
            <text:p>82 333</text:p>
          </table:table-cell>
          <table:table-cell office:value-type="float" office:value="6815696.8820908004" table:style-name="ce17">
            <text:p>6 815 697</text:p>
          </table:table-cell>
          <table:table-cell office:value-type="float" office:value="44191.082922299996" table:style-name="ce17">
            <text:p>44 191</text:p>
          </table:table-cell>
          <table:table-cell office:value-type="float" office:value="6859884" table:style-name="ce18">
            <text:p>6 859 884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5001 Trondheim</text:p>
          </table:table-cell>
          <table:table-cell office:value-type="float" office:value="4535085.7296916004" table:style-name="ce13">
            <text:p>4 535 086</text:p>
          </table:table-cell>
          <table:table-cell office:value-type="float" office:value="-907411.5607114" table:style-name="ce13">
            <text:p>-907 412</text:p>
          </table:table-cell>
          <table:table-cell office:value-type="float" office:value="35861.144" table:style-name="ce13">
            <text:p>35 861</text:p>
          </table:table-cell>
          <table:table-cell office:value-type="float" office:value="3663535.3129801" table:style-name="ce13">
            <text:p>3 663 535</text:p>
          </table:table-cell>
          <table:table-cell office:value-type="float" office:value="-13661.86378675" table:style-name="ce13">
            <text:p>-13 662</text:p>
          </table:table-cell>
          <table:table-cell office:value-type="float" office:value="3649873" table:style-name="ce22">
            <text:p>3 649 87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04 Steinkjer</text:p>
          </table:table-cell>
          <table:table-cell office:value-type="float" office:value="522328.25691185001" table:style-name="ce13">
            <text:p>522 328</text:p>
          </table:table-cell>
          <table:table-cell office:value-type="float" office:value="17754.793149839999" table:style-name="ce13">
            <text:p>17 755</text:p>
          </table:table-cell>
          <table:table-cell office:value-type="float" office:value="8328.7360000000008" table:style-name="ce13">
            <text:p>8 329</text:p>
          </table:table-cell>
          <table:table-cell office:value-type="float" office:value="548411.78606169997" table:style-name="ce13">
            <text:p>548 412</text:p>
          </table:table-cell>
          <table:table-cell office:value-type="float" office:value="-1573.5044326" table:style-name="ce13">
            <text:p>-1 574</text:p>
          </table:table-cell>
          <table:table-cell office:value-type="float" office:value="546838" table:style-name="ce22">
            <text:p>546 83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05 Namsos</text:p>
          </table:table-cell>
          <table:table-cell office:value-type="float" office:value="311807.31103046" table:style-name="ce15">
            <text:p>311 807</text:p>
          </table:table-cell>
          <table:table-cell office:value-type="float" office:value="27388.970917049999" table:style-name="ce15">
            <text:p>27 389</text:p>
          </table:table-cell>
          <table:table-cell office:value-type="float" office:value="4845.9579999999996" table:style-name="ce15">
            <text:p>4 846</text:p>
          </table:table-cell>
          <table:table-cell office:value-type="float" office:value="344042.23994751001" table:style-name="ce15">
            <text:p>344 042</text:p>
          </table:table-cell>
          <table:table-cell office:value-type="float" office:value="-939.31388841" table:style-name="ce15">
            <text:p>-939</text:p>
          </table:table-cell>
          <table:table-cell office:value-type="float" office:value="343103" table:style-name="ce23">
            <text:p>343 1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1 Hemne</text:p>
          </table:table-cell>
          <table:table-cell office:value-type="float" office:value="101381.26921573" table:style-name="ce13">
            <text:p>101 381</text:p>
          </table:table-cell>
          <table:table-cell office:value-type="float" office:value="12780.010213830001" table:style-name="ce13">
            <text:p>12 780</text:p>
          </table:table-cell>
          <table:table-cell office:value-type="float" office:value="2158.0940000000001" table:style-name="ce13">
            <text:p>2 158</text:p>
          </table:table-cell>
          <table:table-cell office:value-type="float" office:value="116319.37342957" table:style-name="ce13">
            <text:p>116 319</text:p>
          </table:table-cell>
          <table:table-cell office:value-type="float" office:value="-305.40924100000001" table:style-name="ce13">
            <text:p>-305</text:p>
          </table:table-cell>
          <table:table-cell office:value-type="float" office:value="116014" table:style-name="ce22">
            <text:p>116 0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2 Snillfjord</text:p>
          </table:table-cell>
          <table:table-cell office:value-type="float" office:value="23298.94836645" table:style-name="ce13">
            <text:p>23 299</text:p>
          </table:table-cell>
          <table:table-cell office:value-type="float" office:value="18111.945186360001" table:style-name="ce13">
            <text:p>18 112</text:p>
          </table:table-cell>
          <table:table-cell office:value-type="float" office:value="515" table:style-name="ce13">
            <text:p>515</text:p>
          </table:table-cell>
          <table:table-cell office:value-type="float" office:value="41925.893552809997" table:style-name="ce13">
            <text:p>41 926</text:p>
          </table:table-cell>
          <table:table-cell office:value-type="float" office:value="293.70877010999999" table:style-name="ce13">
            <text:p>294</text:p>
          </table:table-cell>
          <table:table-cell office:value-type="float" office:value="42220" table:style-name="ce22">
            <text:p>42 22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3 Hitra</text:p>
          </table:table-cell>
          <table:table-cell office:value-type="float" office:value="110325.97749898001" table:style-name="ce15">
            <text:p>110 326</text:p>
          </table:table-cell>
          <table:table-cell office:value-type="float" office:value="20308.471963579999" table:style-name="ce15">
            <text:p>20 308</text:p>
          </table:table-cell>
          <table:table-cell office:value-type="float" office:value="1001" table:style-name="ce15">
            <text:p>1 001</text:p>
          </table:table-cell>
          <table:table-cell office:value-type="float" office:value="131635.44946256999" table:style-name="ce15">
            <text:p>131 635</text:p>
          </table:table-cell>
          <table:table-cell office:value-type="float" office:value="-332.35501302" table:style-name="ce15">
            <text:p>-332</text:p>
          </table:table-cell>
          <table:table-cell office:value-type="float" office:value="131303" table:style-name="ce23">
            <text:p>131 3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4 Frøya</text:p>
          </table:table-cell>
          <table:table-cell office:value-type="float" office:value="117135.34428224999" table:style-name="ce13">
            <text:p>117 135</text:p>
          </table:table-cell>
          <table:table-cell office:value-type="float" office:value="13979.77076478" table:style-name="ce13">
            <text:p>13 980</text:p>
          </table:table-cell>
          <table:table-cell office:value-type="float" office:value="1056" table:style-name="ce13">
            <text:p>1 056</text:p>
          </table:table-cell>
          <table:table-cell office:value-type="float" office:value="132171.11504703999" table:style-name="ce13">
            <text:p>132 171</text:p>
          </table:table-cell>
          <table:table-cell office:value-type="float" office:value="2476.8371516900002" table:style-name="ce13">
            <text:p>2 477</text:p>
          </table:table-cell>
          <table:table-cell office:value-type="float" office:value="134648" table:style-name="ce22">
            <text:p>134 6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5 Ørland</text:p>
          </table:table-cell>
          <table:table-cell office:value-type="float" office:value="126008.87451551" table:style-name="ce13">
            <text:p>126 009</text:p>
          </table:table-cell>
          <table:table-cell office:value-type="float" office:value="3569.4279691900001" table:style-name="ce13">
            <text:p>3 569</text:p>
          </table:table-cell>
          <table:table-cell office:value-type="float" office:value="2080.17212075" table:style-name="ce13">
            <text:p>2 080</text:p>
          </table:table-cell>
          <table:table-cell office:value-type="float" office:value="131658.47460545" table:style-name="ce13">
            <text:p>131 658</text:p>
          </table:table-cell>
          <table:table-cell office:value-type="float" office:value="-379.59945679999998" table:style-name="ce13">
            <text:p>-380</text:p>
          </table:table-cell>
          <table:table-cell office:value-type="float" office:value="131279" table:style-name="ce22">
            <text:p>131 27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6 Agdenes</text:p>
          </table:table-cell>
          <table:table-cell office:value-type="float" office:value="40547.762482960003" table:style-name="ce15">
            <text:p>40 548</text:p>
          </table:table-cell>
          <table:table-cell office:value-type="float" office:value="31516.69236682" table:style-name="ce15">
            <text:p>31 517</text:p>
          </table:table-cell>
          <table:table-cell office:value-type="float" office:value="-746.39539087000003" table:style-name="ce15">
            <text:p>-746</text:p>
          </table:table-cell>
          <table:table-cell office:value-type="float" office:value="71318.059458909993" table:style-name="ce15">
            <text:p>71 318</text:p>
          </table:table-cell>
          <table:table-cell office:value-type="float" office:value="-122.14940156" table:style-name="ce15">
            <text:p>-122</text:p>
          </table:table-cell>
          <table:table-cell office:value-type="float" office:value="71196" table:style-name="ce23">
            <text:p>71 1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7 Bjugn</text:p>
          </table:table-cell>
          <table:table-cell office:value-type="float" office:value="115355.89303227" table:style-name="ce13">
            <text:p>115 356</text:p>
          </table:table-cell>
          <table:table-cell office:value-type="float" office:value="20192.328635850001" table:style-name="ce13">
            <text:p>20 192</text:p>
          </table:table-cell>
          <table:table-cell office:value-type="float" office:value="-3108.24266911" table:style-name="ce13">
            <text:p>-3 108</text:p>
          </table:table-cell>
          <table:table-cell office:value-type="float" office:value="132439.97899901" table:style-name="ce13">
            <text:p>132 440</text:p>
          </table:table-cell>
          <table:table-cell office:value-type="float" office:value="-347.50754264" table:style-name="ce13">
            <text:p>-348</text:p>
          </table:table-cell>
          <table:table-cell office:value-type="float" office:value="132092" table:style-name="ce22">
            <text:p>132 0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8 Åfjord</text:p>
          </table:table-cell>
          <table:table-cell office:value-type="float" office:value="77441.718399289995" table:style-name="ce13">
            <text:p>77 442</text:p>
          </table:table-cell>
          <table:table-cell office:value-type="float" office:value="26660.989543020001" table:style-name="ce13">
            <text:p>26 661</text:p>
          </table:table-cell>
          <table:table-cell office:value-type="float" office:value="812" table:style-name="ce13">
            <text:p>812</text:p>
          </table:table-cell>
          <table:table-cell office:value-type="float" office:value="104914.7079423" table:style-name="ce13">
            <text:p>104 915</text:p>
          </table:table-cell>
          <table:table-cell office:value-type="float" office:value="-233.29177687999999" table:style-name="ce13">
            <text:p>-233</text:p>
          </table:table-cell>
          <table:table-cell office:value-type="float" office:value="104681" table:style-name="ce22">
            <text:p>104 68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9 Roan</text:p>
          </table:table-cell>
          <table:table-cell office:value-type="float" office:value="22658.345916459999" table:style-name="ce15">
            <text:p>22 658</text:p>
          </table:table-cell>
          <table:table-cell office:value-type="float" office:value="18523.063112470001" table:style-name="ce15">
            <text:p>18 523</text:p>
          </table:table-cell>
          <table:table-cell office:value-type="float" office:value="507" table:style-name="ce15">
            <text:p>507</text:p>
          </table:table-cell>
          <table:table-cell office:value-type="float" office:value="41688.40902893" table:style-name="ce15">
            <text:p>41 688</text:p>
          </table:table-cell>
          <table:table-cell office:value-type="float" office:value="258.81704465000001" table:style-name="ce15">
            <text:p>259</text:p>
          </table:table-cell>
          <table:table-cell office:value-type="float" office:value="41947" table:style-name="ce23">
            <text:p>41 9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0 Osen</text:p>
          </table:table-cell>
          <table:table-cell office:value-type="float" office:value="22990.51014979" table:style-name="ce13">
            <text:p>22 991</text:p>
          </table:table-cell>
          <table:table-cell office:value-type="float" office:value="22353.568116660001" table:style-name="ce13">
            <text:p>22 354</text:p>
          </table:table-cell>
          <table:table-cell office:value-type="float" office:value="122" table:style-name="ce13">
            <text:p>122</text:p>
          </table:table-cell>
          <table:table-cell office:value-type="float" office:value="45466.07826645" table:style-name="ce13">
            <text:p>45 466</text:p>
          </table:table-cell>
          <table:table-cell office:value-type="float" office:value="1027.03008344" table:style-name="ce13">
            <text:p>1 027</text:p>
          </table:table-cell>
          <table:table-cell office:value-type="float" office:value="46493" table:style-name="ce22">
            <text:p>46 4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1 Oppdal</text:p>
          </table:table-cell>
          <table:table-cell office:value-type="float" office:value="165702.50039847" table:style-name="ce13">
            <text:p>165 703</text:p>
          </table:table-cell>
          <table:table-cell office:value-type="float" office:value="7958.3829673" table:style-name="ce13">
            <text:p>7 958</text:p>
          </table:table-cell>
          <table:table-cell office:value-type="float" office:value="1380" table:style-name="ce13">
            <text:p>1 380</text:p>
          </table:table-cell>
          <table:table-cell office:value-type="float" office:value="175040.88336576999" table:style-name="ce13">
            <text:p>175 041</text:p>
          </table:table-cell>
          <table:table-cell office:value-type="float" office:value="-499.17578729000002" table:style-name="ce13">
            <text:p>-499</text:p>
          </table:table-cell>
          <table:table-cell office:value-type="float" office:value="174542" table:style-name="ce22">
            <text:p>174 54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22 Rennebu</text:p>
          </table:table-cell>
          <table:table-cell office:value-type="float" office:value="60714.876649439997" table:style-name="ce15">
            <text:p>60 715</text:p>
          </table:table-cell>
          <table:table-cell office:value-type="float" office:value="19750.24463048" table:style-name="ce15">
            <text:p>19 750</text:p>
          </table:table-cell>
          <table:table-cell office:value-type="float" office:value="725" table:style-name="ce15">
            <text:p>725</text:p>
          </table:table-cell>
          <table:table-cell office:value-type="float" office:value="81190.12127992" table:style-name="ce15">
            <text:p>81 190</text:p>
          </table:table-cell>
          <table:table-cell office:value-type="float" office:value="1750.7202896599999" table:style-name="ce15">
            <text:p>1 751</text:p>
          </table:table-cell>
          <table:table-cell office:value-type="float" office:value="82941" table:style-name="ce23">
            <text:p>82 9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3 Meldal</text:p>
          </table:table-cell>
          <table:table-cell office:value-type="float" office:value="93243.245499140001" table:style-name="ce13">
            <text:p>93 243</text:p>
          </table:table-cell>
          <table:table-cell office:value-type="float" office:value="12863.46017484" table:style-name="ce13">
            <text:p>12 863</text:p>
          </table:table-cell>
          <table:table-cell office:value-type="float" office:value="-5590.1984647400004" table:style-name="ce13">
            <text:p>-5 590</text:p>
          </table:table-cell>
          <table:table-cell office:value-type="float" office:value="100516.50720923999" table:style-name="ce13">
            <text:p>100 517</text:p>
          </table:table-cell>
          <table:table-cell office:value-type="float" office:value="10540.23930291" table:style-name="ce13">
            <text:p>10 540</text:p>
          </table:table-cell>
          <table:table-cell office:value-type="float" office:value="111057" table:style-name="ce22">
            <text:p>111 0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4 Orkdal</text:p>
          </table:table-cell>
          <table:table-cell office:value-type="float" office:value="282956.47476406" table:style-name="ce13">
            <text:p>282 956</text:p>
          </table:table-cell>
          <table:table-cell office:value-type="float" office:value="4522.0426123300003" table:style-name="ce13">
            <text:p>4 522</text:p>
          </table:table-cell>
          <table:table-cell office:value-type="float" office:value="6939.0820000000003" table:style-name="ce13">
            <text:p>6 939</text:p>
          </table:table-cell>
          <table:table-cell office:value-type="float" office:value="294417.59937638999" table:style-name="ce13">
            <text:p>294 418</text:p>
          </table:table-cell>
          <table:table-cell office:value-type="float" office:value="2343.9963536199998" table:style-name="ce13">
            <text:p>2 344</text:p>
          </table:table-cell>
          <table:table-cell office:value-type="float" office:value="296762" table:style-name="ce22">
            <text:p>296 76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25 Røros</text:p>
          </table:table-cell>
          <table:table-cell office:value-type="float" office:value="134502.78848208999" table:style-name="ce15">
            <text:p>134 503</text:p>
          </table:table-cell>
          <table:table-cell office:value-type="float" office:value="5573.4331453100003" table:style-name="ce15">
            <text:p>5 573</text:p>
          </table:table-cell>
          <table:table-cell office:value-type="float" office:value="1064" table:style-name="ce15">
            <text:p>1 064</text:p>
          </table:table-cell>
          <table:table-cell office:value-type="float" office:value="141140.22162739999" table:style-name="ce15">
            <text:p>141 140</text:p>
          </table:table-cell>
          <table:table-cell office:value-type="float" office:value="4564.8408132300001" table:style-name="ce15">
            <text:p>4 565</text:p>
          </table:table-cell>
          <table:table-cell office:value-type="float" office:value="145705" table:style-name="ce23">
            <text:p>145 70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26 Holtålen</text:p>
          </table:table-cell>
          <table:table-cell office:value-type="float" office:value="48543.430099550002" table:style-name="ce13">
            <text:p>48 543</text:p>
          </table:table-cell>
          <table:table-cell office:value-type="float" office:value="15333.692764539999" table:style-name="ce13">
            <text:p>15 334</text:p>
          </table:table-cell>
          <table:table-cell office:value-type="float" office:value="528" table:style-name="ce13">
            <text:p>528</text:p>
          </table:table-cell>
          <table:table-cell office:value-type="float" office:value="64405.122864099998" table:style-name="ce13">
            <text:p>64 405</text:p>
          </table:table-cell>
          <table:table-cell office:value-type="float" office:value="287.37964570000003" table:style-name="ce13">
            <text:p>287</text:p>
          </table:table-cell>
          <table:table-cell office:value-type="float" office:value="64693" table:style-name="ce22">
            <text:p>64 6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27 Midtre Gauldal</text:p>
          </table:table-cell>
          <table:table-cell office:value-type="float" office:value="148762.12449863" table:style-name="ce13">
            <text:p>148 762</text:p>
          </table:table-cell>
          <table:table-cell office:value-type="float" office:value="27987.38382359" table:style-name="ce13">
            <text:p>27 987</text:p>
          </table:table-cell>
          <table:table-cell office:value-type="float" office:value="1280" table:style-name="ce13">
            <text:p>1 280</text:p>
          </table:table-cell>
          <table:table-cell office:value-type="float" office:value="178029.50832222" table:style-name="ce13">
            <text:p>178 030</text:p>
          </table:table-cell>
          <table:table-cell office:value-type="float" office:value="-448.14321109999997" table:style-name="ce13">
            <text:p>-448</text:p>
          </table:table-cell>
          <table:table-cell office:value-type="float" office:value="177581" table:style-name="ce22">
            <text:p>177 58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28 Melhus</text:p>
          </table:table-cell>
          <table:table-cell office:value-type="float" office:value="387493.30419643002" table:style-name="ce15">
            <text:p>387 493</text:p>
          </table:table-cell>
          <table:table-cell office:value-type="float" office:value="8510.1931340400006" table:style-name="ce15">
            <text:p>8 510</text:p>
          </table:table-cell>
          <table:table-cell office:value-type="float" office:value="2970" table:style-name="ce15">
            <text:p>2 970</text:p>
          </table:table-cell>
          <table:table-cell office:value-type="float" office:value="398973.49733047001" table:style-name="ce15">
            <text:p>398 973</text:p>
          </table:table-cell>
          <table:table-cell office:value-type="float" office:value="-1167.3165747600001" table:style-name="ce15">
            <text:p>-1 167</text:p>
          </table:table-cell>
          <table:table-cell office:value-type="float" office:value="397806" table:style-name="ce23">
            <text:p>397 80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29 Skaun</text:p>
          </table:table-cell>
          <table:table-cell office:value-type="float" office:value="191255.42034824" table:style-name="ce13">
            <text:p>191 255</text:p>
          </table:table-cell>
          <table:table-cell office:value-type="float" office:value="7816.04991247" table:style-name="ce13">
            <text:p>7 816</text:p>
          </table:table-cell>
          <table:table-cell office:value-type="float" office:value="1754" table:style-name="ce13">
            <text:p>1 754</text:p>
          </table:table-cell>
          <table:table-cell office:value-type="float" office:value="200825.47026070001" table:style-name="ce13">
            <text:p>200 825</text:p>
          </table:table-cell>
          <table:table-cell office:value-type="float" office:value="-576.15349676000005" table:style-name="ce13">
            <text:p>-576</text:p>
          </table:table-cell>
          <table:table-cell office:value-type="float" office:value="200249" table:style-name="ce22">
            <text:p>200 24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0 Klæbu</text:p>
          </table:table-cell>
          <table:table-cell office:value-type="float" office:value="144135.55124867" table:style-name="ce13">
            <text:p>144 136</text:p>
          </table:table-cell>
          <table:table-cell office:value-type="float" office:value="-294.38276819999999" table:style-name="ce13">
            <text:p>-294</text:p>
          </table:table-cell>
          <table:table-cell office:value-type="float" office:value="4969.8419999999996" table:style-name="ce13">
            <text:p>4 970</text:p>
          </table:table-cell>
          <table:table-cell office:value-type="float" office:value="148811.01048046999" table:style-name="ce13">
            <text:p>148 811</text:p>
          </table:table-cell>
          <table:table-cell office:value-type="float" office:value="631.52185615999997" table:style-name="ce13">
            <text:p>632</text:p>
          </table:table-cell>
          <table:table-cell office:value-type="float" office:value="149443" table:style-name="ce22">
            <text:p>149 44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1 Malvik</text:p>
          </table:table-cell>
          <table:table-cell office:value-type="float" office:value="329412.01539696997" table:style-name="ce15">
            <text:p>329 412</text:p>
          </table:table-cell>
          <table:table-cell office:value-type="float" office:value="-19462.705859459998" table:style-name="ce15">
            <text:p>-19 463</text:p>
          </table:table-cell>
          <table:table-cell office:value-type="float" office:value="2302" table:style-name="ce15">
            <text:p>2 302</text:p>
          </table:table-cell>
          <table:table-cell office:value-type="float" office:value="312251.30953750998" table:style-name="ce15">
            <text:p>312 251</text:p>
          </table:table-cell>
          <table:table-cell office:value-type="float" office:value="-992.3477421" table:style-name="ce15">
            <text:p>-992</text:p>
          </table:table-cell>
          <table:table-cell office:value-type="float" office:value="311259" table:style-name="ce23">
            <text:p>311 25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2 Selbu</text:p>
          </table:table-cell>
          <table:table-cell office:value-type="float" office:value="97371.572399099998" table:style-name="ce13">
            <text:p>97 372</text:p>
          </table:table-cell>
          <table:table-cell office:value-type="float" office:value="27980.33216188" table:style-name="ce13">
            <text:p>27 980</text:p>
          </table:table-cell>
          <table:table-cell office:value-type="float" office:value="-93075.815900000001" table:style-name="ce13">
            <text:p>-93 076</text:p>
          </table:table-cell>
          <table:table-cell office:value-type="float" office:value="32276.08866098" table:style-name="ce13">
            <text:p>32 276</text:p>
          </table:table-cell>
          <table:table-cell office:value-type="float" office:value="989.14905434000002" table:style-name="ce13">
            <text:p>989</text:p>
          </table:table-cell>
          <table:table-cell office:value-type="float" office:value="33265" table:style-name="ce22">
            <text:p>33 26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3 Tydal</text:p>
          </table:table-cell>
          <table:table-cell office:value-type="float" office:value="19977.306033149998" table:style-name="ce13">
            <text:p>19 977</text:p>
          </table:table-cell>
          <table:table-cell office:value-type="float" office:value="14518.85929541" table:style-name="ce13">
            <text:p>14 519</text:p>
          </table:table-cell>
          <table:table-cell office:value-type="float" office:value="344" table:style-name="ce13">
            <text:p>344</text:p>
          </table:table-cell>
          <table:table-cell office:value-type="float" office:value="34840.165328559997" table:style-name="ce13">
            <text:p>34 840</text:p>
          </table:table-cell>
          <table:table-cell office:value-type="float" office:value="-60.181273330000003" table:style-name="ce13">
            <text:p>-60</text:p>
          </table:table-cell>
          <table:table-cell office:value-type="float" office:value="34780" table:style-name="ce22">
            <text:p>34 7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4 Meråker</text:p>
          </table:table-cell>
          <table:table-cell office:value-type="float" office:value="58959.151416120003" table:style-name="ce15">
            <text:p>58 959</text:p>
          </table:table-cell>
          <table:table-cell office:value-type="float" office:value="24091.586591920001" table:style-name="ce15">
            <text:p>24 092</text:p>
          </table:table-cell>
          <table:table-cell office:value-type="float" office:value="566" table:style-name="ce15">
            <text:p>566</text:p>
          </table:table-cell>
          <table:table-cell office:value-type="float" office:value="83616.738008040003" table:style-name="ce15">
            <text:p>83 617</text:p>
          </table:table-cell>
          <table:table-cell office:value-type="float" office:value="282.01540163999999" table:style-name="ce15">
            <text:p>282</text:p>
          </table:table-cell>
          <table:table-cell office:value-type="float" office:value="83899" table:style-name="ce23">
            <text:p>83 89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5035 Stjørdal</text:p>
          </table:table-cell>
          <table:table-cell office:value-type="float" office:value="563303.08769481" table:style-name="ce13">
            <text:p>563 303</text:p>
          </table:table-cell>
          <table:table-cell office:value-type="float" office:value="-10758.881809500001" table:style-name="ce13">
            <text:p>-10 759</text:p>
          </table:table-cell>
          <table:table-cell office:value-type="float" office:value="-310157.35090000002" table:style-name="ce13">
            <text:p>-310 157</text:p>
          </table:table-cell>
          <table:table-cell office:value-type="float" office:value="242386.85498531" table:style-name="ce13">
            <text:p>242 387</text:p>
          </table:table-cell>
          <table:table-cell office:value-type="float" office:value="-1696.9403696899999" table:style-name="ce13">
            <text:p>-1 697</text:p>
          </table:table-cell>
          <table:table-cell office:value-type="float" office:value="240690" table:style-name="ce22">
            <text:p>240 69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6 Frosta</text:p>
          </table:table-cell>
          <table:table-cell office:value-type="float" office:value="62090.985616090002" table:style-name="ce13">
            <text:p>62 091</text:p>
          </table:table-cell>
          <table:table-cell office:value-type="float" office:value="16984.533408430001" table:style-name="ce13">
            <text:p>16 985</text:p>
          </table:table-cell>
          <table:table-cell office:value-type="float" office:value="615" table:style-name="ce13">
            <text:p>615</text:p>
          </table:table-cell>
          <table:table-cell office:value-type="float" office:value="79690.519024520006" table:style-name="ce13">
            <text:p>79 691</text:p>
          </table:table-cell>
          <table:table-cell office:value-type="float" office:value="2669.6068557600001" table:style-name="ce13">
            <text:p>2 670</text:p>
          </table:table-cell>
          <table:table-cell office:value-type="float" office:value="82360" table:style-name="ce22">
            <text:p>82 36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7 Levanger</text:p>
          </table:table-cell>
          <table:table-cell office:value-type="float" office:value="472930.69021231" table:style-name="ce15">
            <text:p>472 931</text:p>
          </table:table-cell>
          <table:table-cell office:value-type="float" office:value="4299.2284409399999" table:style-name="ce15">
            <text:p>4 299</text:p>
          </table:table-cell>
          <table:table-cell office:value-type="float" office:value="3350" table:style-name="ce15">
            <text:p>3 350</text:p>
          </table:table-cell>
          <table:table-cell office:value-type="float" office:value="480579.91865324997" table:style-name="ce15">
            <text:p>480 580</text:p>
          </table:table-cell>
          <table:table-cell office:value-type="float" office:value="-1424.69515581" table:style-name="ce15">
            <text:p>-1 425</text:p>
          </table:table-cell>
          <table:table-cell office:value-type="float" office:value="479155" table:style-name="ce23">
            <text:p>479 15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8 Verdal</text:p>
          </table:table-cell>
          <table:table-cell office:value-type="float" office:value="354514.14103007002" table:style-name="ce13">
            <text:p>354 514</text:p>
          </table:table-cell>
          <table:table-cell office:value-type="float" office:value="12534.28887876" table:style-name="ce13">
            <text:p>12 534</text:p>
          </table:table-cell>
          <table:table-cell office:value-type="float" office:value="2575" table:style-name="ce13">
            <text:p>2 575</text:p>
          </table:table-cell>
          <table:table-cell office:value-type="float" office:value="369623.42990882997" table:style-name="ce13">
            <text:p>369 623</text:p>
          </table:table-cell>
          <table:table-cell office:value-type="float" office:value="-1067.9674418300001" table:style-name="ce13">
            <text:p>-1 068</text:p>
          </table:table-cell>
          <table:table-cell office:value-type="float" office:value="368555" table:style-name="ce22">
            <text:p>368 55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9 Verran</text:p>
          </table:table-cell>
          <table:table-cell office:value-type="float" office:value="59481.123782789997" table:style-name="ce13">
            <text:p>59 481</text:p>
          </table:table-cell>
          <table:table-cell office:value-type="float" office:value="21091.335995869998" table:style-name="ce13">
            <text:p>21 091</text:p>
          </table:table-cell>
          <table:table-cell office:value-type="float" office:value="889.55" table:style-name="ce13">
            <text:p>890</text:p>
          </table:table-cell>
          <table:table-cell office:value-type="float" office:value="81462.009778649997" table:style-name="ce13">
            <text:p>81 462</text:p>
          </table:table-cell>
          <table:table-cell office:value-type="float" office:value="-179.18581024" table:style-name="ce13">
            <text:p>-179</text:p>
          </table:table-cell>
          <table:table-cell office:value-type="float" office:value="81283" table:style-name="ce22">
            <text:p>81 28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5040 Namdalseid</text:p>
          </table:table-cell>
          <table:table-cell office:value-type="float" office:value="37866.722599649998" table:style-name="ce15">
            <text:p>37 867</text:p>
          </table:table-cell>
          <table:table-cell office:value-type="float" office:value="29285.914363659998" table:style-name="ce15">
            <text:p>29 286</text:p>
          </table:table-cell>
          <table:table-cell office:value-type="float" office:value="484" table:style-name="ce15">
            <text:p>484</text:p>
          </table:table-cell>
          <table:table-cell office:value-type="float" office:value="67636.636963319994" table:style-name="ce15">
            <text:p>67 637</text:p>
          </table:table-cell>
          <table:table-cell office:value-type="float" office:value="-114.07281737" table:style-name="ce15">
            <text:p>-114</text:p>
          </table:table-cell>
          <table:table-cell office:value-type="float" office:value="67523" table:style-name="ce23">
            <text:p>67 52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41 Snåsa</text:p>
          </table:table-cell>
          <table:table-cell office:value-type="float" office:value="50821.12769953" table:style-name="ce13">
            <text:p>50 821</text:p>
          </table:table-cell>
          <table:table-cell office:value-type="float" office:value="19457.995186029999" table:style-name="ce13">
            <text:p>19 458</text:p>
          </table:table-cell>
          <table:table-cell office:value-type="float" office:value="691" table:style-name="ce13">
            <text:p>691</text:p>
          </table:table-cell>
          <table:table-cell office:value-type="float" office:value="70970.122885560006" table:style-name="ce13">
            <text:p>70 970</text:p>
          </table:table-cell>
          <table:table-cell office:value-type="float" office:value="488.21102678" table:style-name="ce13">
            <text:p>488</text:p>
          </table:table-cell>
          <table:table-cell office:value-type="float" office:value="71458" table:style-name="ce22">
            <text:p>71 4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2 Lierne</text:p>
          </table:table-cell>
          <table:table-cell office:value-type="float" office:value="32433.464783029998" table:style-name="ce13">
            <text:p>32 433</text:p>
          </table:table-cell>
          <table:table-cell office:value-type="float" office:value="31585.33599403" table:style-name="ce13">
            <text:p>31 585</text:p>
          </table:table-cell>
          <table:table-cell office:value-type="float" office:value="585" table:style-name="ce13">
            <text:p>585</text:p>
          </table:table-cell>
          <table:table-cell office:value-type="float" office:value="64603.800777060002" table:style-name="ce13">
            <text:p>64 604</text:p>
          </table:table-cell>
          <table:table-cell office:value-type="float" office:value="2212.78840988" table:style-name="ce13">
            <text:p>2 213</text:p>
          </table:table-cell>
          <table:table-cell office:value-type="float" office:value="66817" table:style-name="ce22">
            <text:p>66 81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3 Røyrvik</text:p>
          </table:table-cell>
          <table:table-cell office:value-type="float" office:value="11127.501816559999" table:style-name="ce15">
            <text:p>11 128</text:p>
          </table:table-cell>
          <table:table-cell office:value-type="float" office:value="17648.542829760001" table:style-name="ce15">
            <text:p>17 649</text:p>
          </table:table-cell>
          <table:table-cell office:value-type="float" office:value="100" table:style-name="ce15">
            <text:p>100</text:p>
          </table:table-cell>
          <table:table-cell office:value-type="float" office:value="28876.044646319999" table:style-name="ce15">
            <text:p>28 876</text:p>
          </table:table-cell>
          <table:table-cell office:value-type="float" office:value="-33.521398089999998" table:style-name="ce15">
            <text:p>-34</text:p>
          </table:table-cell>
          <table:table-cell office:value-type="float" office:value="28843" table:style-name="ce23">
            <text:p>28 8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4 Namsskogan</text:p>
          </table:table-cell>
          <table:table-cell office:value-type="float" office:value="21187.332883139999" table:style-name="ce13">
            <text:p>21 187</text:p>
          </table:table-cell>
          <table:table-cell office:value-type="float" office:value="23057.703746160001" table:style-name="ce13">
            <text:p>23 058</text:p>
          </table:table-cell>
          <table:table-cell office:value-type="float" office:value="679" table:style-name="ce13">
            <text:p>679</text:p>
          </table:table-cell>
          <table:table-cell office:value-type="float" office:value="44924.036629299997" table:style-name="ce13">
            <text:p>44 924</text:p>
          </table:table-cell>
          <table:table-cell office:value-type="float" office:value="-63.826457339999997" table:style-name="ce13">
            <text:p>-64</text:p>
          </table:table-cell>
          <table:table-cell office:value-type="float" office:value="44860" table:style-name="ce22">
            <text:p>44 8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5 Grong</text:p>
          </table:table-cell>
          <table:table-cell office:value-type="float" office:value="57179.700166139999" table:style-name="ce13">
            <text:p>57 180</text:p>
          </table:table-cell>
          <table:table-cell office:value-type="float" office:value="21244.319613520001" table:style-name="ce13">
            <text:p>21 244</text:p>
          </table:table-cell>
          <table:table-cell office:value-type="float" office:value="737" table:style-name="ce13">
            <text:p>737</text:p>
          </table:table-cell>
          <table:table-cell office:value-type="float" office:value="79161.019779659997" table:style-name="ce13">
            <text:p>79 161</text:p>
          </table:table-cell>
          <table:table-cell office:value-type="float" office:value="243.81818960999999" table:style-name="ce13">
            <text:p>244</text:p>
          </table:table-cell>
          <table:table-cell office:value-type="float" office:value="79405" table:style-name="ce22">
            <text:p>79 40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6 Høylandet</text:p>
          </table:table-cell>
          <table:table-cell office:value-type="float" office:value="30084.589133059999" table:style-name="ce15">
            <text:p>30 085</text:p>
          </table:table-cell>
          <table:table-cell office:value-type="float" office:value="31103.09088707" table:style-name="ce15">
            <text:p>31 103</text:p>
          </table:table-cell>
          <table:table-cell office:value-type="float" office:value="592" table:style-name="ce15">
            <text:p>592</text:p>
          </table:table-cell>
          <table:table-cell office:value-type="float" office:value="61779.680020129999" table:style-name="ce15">
            <text:p>61 780</text:p>
          </table:table-cell>
          <table:table-cell office:value-type="float" office:value="-90.629280969999996" table:style-name="ce15">
            <text:p>-91</text:p>
          </table:table-cell>
          <table:table-cell office:value-type="float" office:value="61689" table:style-name="ce23">
            <text:p>61 6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7 Overhalla</text:p>
          </table:table-cell>
          <table:table-cell office:value-type="float" office:value="91724.780432490006" table:style-name="ce13">
            <text:p>91 725</text:p>
          </table:table-cell>
          <table:table-cell office:value-type="float" office:value="24478.684953079999" table:style-name="ce13">
            <text:p>24 479</text:p>
          </table:table-cell>
          <table:table-cell office:value-type="float" office:value="1399" table:style-name="ce13">
            <text:p>1 399</text:p>
          </table:table-cell>
          <table:table-cell office:value-type="float" office:value="117602.46538557" table:style-name="ce13">
            <text:p>117 602</text:p>
          </table:table-cell>
          <table:table-cell office:value-type="float" office:value="3000.5549222700001" table:style-name="ce13">
            <text:p>3 001</text:p>
          </table:table-cell>
          <table:table-cell office:value-type="float" office:value="120603" table:style-name="ce22">
            <text:p>120 6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8 Fosnes</text:p>
          </table:table-cell>
          <table:table-cell office:value-type="float" office:value="14805.03439986" table:style-name="ce13">
            <text:p>14 805</text:p>
          </table:table-cell>
          <table:table-cell office:value-type="float" office:value="16584.724875119999" table:style-name="ce13">
            <text:p>16 585</text:p>
          </table:table-cell>
          <table:table-cell office:value-type="float" office:value="100" table:style-name="ce13">
            <text:p>100</text:p>
          </table:table-cell>
          <table:table-cell office:value-type="float" office:value="31489.759274979999" table:style-name="ce13">
            <text:p>31 490</text:p>
          </table:table-cell>
          <table:table-cell office:value-type="float" office:value="-44.599898520000004" table:style-name="ce13">
            <text:p>-45</text:p>
          </table:table-cell>
          <table:table-cell office:value-type="float" office:value="31445" table:style-name="ce22">
            <text:p>31 44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9 Flatanger</text:p>
          </table:table-cell>
          <table:table-cell office:value-type="float" office:value="26051.16629976" table:style-name="ce15">
            <text:p>26 051</text:p>
          </table:table-cell>
          <table:table-cell office:value-type="float" office:value="14658.397942379999" table:style-name="ce15">
            <text:p>14 658</text:p>
          </table:table-cell>
          <table:table-cell office:value-type="float" office:value="445" table:style-name="ce15">
            <text:p>445</text:p>
          </table:table-cell>
          <table:table-cell office:value-type="float" office:value="41154.564242139997" table:style-name="ce15">
            <text:p>41 155</text:p>
          </table:table-cell>
          <table:table-cell office:value-type="float" office:value="-78.478667590000001" table:style-name="ce15">
            <text:p>-78</text:p>
          </table:table-cell>
          <table:table-cell office:value-type="float" office:value="41076" table:style-name="ce23">
            <text:p>41 07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0 Vikna</text:p>
          </table:table-cell>
          <table:table-cell office:value-type="float" office:value="106600.99288234999" table:style-name="ce13">
            <text:p>106 601</text:p>
          </table:table-cell>
          <table:table-cell office:value-type="float" office:value="29353.051781239999" table:style-name="ce13">
            <text:p>29 353</text:p>
          </table:table-cell>
          <table:table-cell office:value-type="float" office:value="4101.5439999999999" table:style-name="ce13">
            <text:p>4 102</text:p>
          </table:table-cell>
          <table:table-cell office:value-type="float" office:value="140055.58866359" table:style-name="ce13">
            <text:p>140 056</text:p>
          </table:table-cell>
          <table:table-cell office:value-type="float" office:value="-321.13356419000002" table:style-name="ce13">
            <text:p>-321</text:p>
          </table:table-cell>
          <table:table-cell office:value-type="float" office:value="139734" table:style-name="ce22">
            <text:p>139 7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1 Nærøy</text:p>
          </table:table-cell>
          <table:table-cell office:value-type="float" office:value="121192.49313222" table:style-name="ce13">
            <text:p>121 192</text:p>
          </table:table-cell>
          <table:table-cell office:value-type="float" office:value="34586.627198959999" table:style-name="ce13">
            <text:p>34 587</text:p>
          </table:table-cell>
          <table:table-cell office:value-type="float" office:value="1445.2159999999999" table:style-name="ce13">
            <text:p>1 445</text:p>
          </table:table-cell>
          <table:table-cell office:value-type="float" office:value="157224.33633118001" table:style-name="ce13">
            <text:p>157 224</text:p>
          </table:table-cell>
          <table:table-cell office:value-type="float" office:value="-365.09019495000001" table:style-name="ce13">
            <text:p>-365</text:p>
          </table:table-cell>
          <table:table-cell office:value-type="float" office:value="156859" table:style-name="ce22">
            <text:p>156 85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52 Leka</text:p>
          </table:table-cell>
          <table:table-cell office:value-type="float" office:value="13903.44576654" table:style-name="ce15">
            <text:p>13 903</text:p>
          </table:table-cell>
          <table:table-cell office:value-type="float" office:value="15970.98948746" table:style-name="ce15">
            <text:p>15 971</text:p>
          </table:table-cell>
          <table:table-cell office:value-type="float" office:value="100" table:style-name="ce15">
            <text:p>100</text:p>
          </table:table-cell>
          <table:table-cell office:value-type="float" office:value="29974.435254" table:style-name="ce15">
            <text:p>29 974</text:p>
          </table:table-cell>
          <table:table-cell office:value-type="float" office:value="-41.883879059999998" table:style-name="ce15">
            <text:p>-42</text:p>
          </table:table-cell>
          <table:table-cell office:value-type="float" office:value="29933" table:style-name="ce23">
            <text:p>29 9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3 Inderøy</text:p>
          </table:table-cell>
          <table:table-cell office:value-type="float" office:value="160886.11901518001" table:style-name="ce13">
            <text:p>160 886</text:p>
          </table:table-cell>
          <table:table-cell office:value-type="float" office:value="18230.451029809999" table:style-name="ce13">
            <text:p>18 230</text:p>
          </table:table-cell>
          <table:table-cell office:value-type="float" office:value="16923.47493982" table:style-name="ce13">
            <text:p>16 923</text:p>
          </table:table-cell>
          <table:table-cell office:value-type="float" office:value="196040.04498482001" table:style-name="ce13">
            <text:p>196 040</text:p>
          </table:table-cell>
          <table:table-cell office:value-type="float" office:value="864.06399798999996" table:style-name="ce13">
            <text:p>864</text:p>
          </table:table-cell>
          <table:table-cell office:value-type="float" office:value="196904" table:style-name="ce22">
            <text:p>196 9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4 Indre Fosen</text:p>
          </table:table-cell>
          <table:table-cell office:value-type="float" office:value="239537.86426445999" table:style-name="ce13">
            <text:p>239 538</text:p>
          </table:table-cell>
          <table:table-cell office:value-type="float" office:value="50988.092266779997" table:style-name="ce13">
            <text:p>50 988</text:p>
          </table:table-cell>
          <table:table-cell office:value-type="float" office:value="17422.638050000001" table:style-name="ce13">
            <text:p>17 423</text:p>
          </table:table-cell>
          <table:table-cell office:value-type="float" office:value="307948.59458123002" table:style-name="ce13">
            <text:p>307 949</text:p>
          </table:table-cell>
          <table:table-cell office:value-type="float" office:value="1313.93704428" table:style-name="ce13">
            <text:p>1 314</text:p>
          </table:table-cell>
          <table:table-cell office:value-type="float" office:value="309263" table:style-name="ce22">
            <text:p>309 2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røndelag</text:p>
          </table:table-cell>
          <table:table-cell office:value-type="float" office:value="10817118.066534" table:style-name="ce17">
            <text:p>10 817 118</text:p>
          </table:table-cell>
          <table:table-cell office:value-type="float" office:value="-94738.529115989993" table:style-name="ce17">
            <text:p>-94 739</text:p>
          </table:table-cell>
          <table:table-cell office:value-type="float" office:value="-277334.55221410003" table:style-name="ce17">
            <text:p>-277 335</text:p>
          </table:table-cell>
          <table:table-cell office:value-type="float" office:value="10445044.985204" table:style-name="ce17">
            <text:p>10 445 045</text:p>
          </table:table-cell>
          <table:table-cell office:value-type="float" office:value="9078.8986530900002" table:style-name="ce17">
            <text:p>9 079</text:p>
          </table:table-cell>
          <table:table-cell office:value-type="float" office:value="10454124" table:style-name="ce18">
            <text:p>10 454 124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1212873.9719888" table:style-name="ce13">
            <text:p>1 212 874</text:p>
          </table:table-cell>
          <table:table-cell office:value-type="float" office:value="-136396.36465040001" table:style-name="ce13">
            <text:p>-136 396</text:p>
          </table:table-cell>
          <table:table-cell office:value-type="float" office:value="22420.73402987" table:style-name="ce13">
            <text:p>22 421</text:p>
          </table:table-cell>
          <table:table-cell office:value-type="float" office:value="1098898.3413682999" table:style-name="ce13">
            <text:p>1 098 898</text:p>
          </table:table-cell>
          <table:table-cell office:value-type="float" office:value="-3653.76091731" table:style-name="ce13">
            <text:p>-3 654</text:p>
          </table:table-cell>
          <table:table-cell office:value-type="float" office:value="1095245" table:style-name="ce22">
            <text:p>1 095 24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444222.21004590997" table:style-name="ce13">
            <text:p>444 222</text:p>
          </table:table-cell>
          <table:table-cell office:value-type="float" office:value="-5558.5147058599996" table:style-name="ce13">
            <text:p>-5 559</text:p>
          </table:table-cell>
          <table:table-cell office:value-type="float" office:value="5038.1719999999996" table:style-name="ce13">
            <text:p>5 038</text:p>
          </table:table-cell>
          <table:table-cell office:value-type="float" office:value="443701.86734005" table:style-name="ce13">
            <text:p>443 702</text:p>
          </table:table-cell>
          <table:table-cell office:value-type="float" office:value="-1338.2113782199999" table:style-name="ce13">
            <text:p>-1 338</text:p>
          </table:table-cell>
          <table:table-cell office:value-type="float" office:value="442364" table:style-name="ce22">
            <text:p>442 36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11 Bindal</text:p>
          </table:table-cell>
          <table:table-cell office:value-type="float" office:value="35019.600599680001" table:style-name="ce15">
            <text:p>35 020</text:p>
          </table:table-cell>
          <table:table-cell office:value-type="float" office:value="22711.854992600001" table:style-name="ce15">
            <text:p>22 712</text:p>
          </table:table-cell>
          <table:table-cell office:value-type="float" office:value="580" table:style-name="ce15">
            <text:p>580</text:p>
          </table:table-cell>
          <table:table-cell office:value-type="float" office:value="58311.455592279999" table:style-name="ce15">
            <text:p>58 311</text:p>
          </table:table-cell>
          <table:table-cell office:value-type="float" office:value="24.66712575" table:style-name="ce15">
            <text:p>25</text:p>
          </table:table-cell>
          <table:table-cell office:value-type="float" office:value="58336" table:style-name="ce23">
            <text:p>58 33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48353.621966220002" table:style-name="ce13">
            <text:p>48 354</text:p>
          </table:table-cell>
          <table:table-cell office:value-type="float" office:value="25972.048886550001" table:style-name="ce13">
            <text:p>25 972</text:p>
          </table:table-cell>
          <table:table-cell office:value-type="float" office:value="680" table:style-name="ce13">
            <text:p>680</text:p>
          </table:table-cell>
          <table:table-cell office:value-type="float" office:value="75005.670852769996" table:style-name="ce13">
            <text:p>75 006</text:p>
          </table:table-cell>
          <table:table-cell office:value-type="float" office:value="-145.66441216000001" table:style-name="ce13">
            <text:p>-146</text:p>
          </table:table-cell>
          <table:table-cell office:value-type="float" office:value="74860" table:style-name="ce22">
            <text:p>74 86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189096.35283158999" table:style-name="ce13">
            <text:p>189 096</text:p>
          </table:table-cell>
          <table:table-cell office:value-type="float" office:value="42176.743577109999" table:style-name="ce13">
            <text:p>42 177</text:p>
          </table:table-cell>
          <table:table-cell office:value-type="float" office:value="1587" table:style-name="ce13">
            <text:p>1 587</text:p>
          </table:table-cell>
          <table:table-cell office:value-type="float" office:value="232860.09640869999" table:style-name="ce13">
            <text:p>232 860</text:p>
          </table:table-cell>
          <table:table-cell office:value-type="float" office:value="-569.64934488999995" table:style-name="ce13">
            <text:p>-570</text:p>
          </table:table-cell>
          <table:table-cell office:value-type="float" office:value="232290" table:style-name="ce22">
            <text:p>232 29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15 Vega</text:p>
          </table:table-cell>
          <table:table-cell office:value-type="float" office:value="29111.82244973" table:style-name="ce15">
            <text:p>29 112</text:p>
          </table:table-cell>
          <table:table-cell office:value-type="float" office:value="16571.24815834" table:style-name="ce15">
            <text:p>16 571</text:p>
          </table:table-cell>
          <table:table-cell office:value-type="float" office:value="548" table:style-name="ce15">
            <text:p>548</text:p>
          </table:table-cell>
          <table:table-cell office:value-type="float" office:value="46231.070608069997" table:style-name="ce15">
            <text:p>46 231</text:p>
          </table:table-cell>
          <table:table-cell office:value-type="float" office:value="-87.69883892" table:style-name="ce15">
            <text:p>-88</text:p>
          </table:table-cell>
          <table:table-cell office:value-type="float" office:value="46143" table:style-name="ce23">
            <text:p>46 14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12290.07663322" table:style-name="ce13">
            <text:p>12 290</text:p>
          </table:table-cell>
          <table:table-cell office:value-type="float" office:value="17333.96099956" table:style-name="ce13">
            <text:p>17 334</text:p>
          </table:table-cell>
          <table:table-cell office:value-type="float" office:value="492" table:style-name="ce13">
            <text:p>492</text:p>
          </table:table-cell>
          <table:table-cell office:value-type="float" office:value="30116.03763278" table:style-name="ce13">
            <text:p>30 116</text:p>
          </table:table-cell>
          <table:table-cell office:value-type="float" office:value="-37.023633709999999" table:style-name="ce13">
            <text:p>-37</text:p>
          </table:table-cell>
          <table:table-cell office:value-type="float" office:value="30079" table:style-name="ce22">
            <text:p>30 07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42350.939749609999" table:style-name="ce13">
            <text:p>42 351</text:p>
          </table:table-cell>
          <table:table-cell office:value-type="float" office:value="17951.408131780001" table:style-name="ce13">
            <text:p>17 951</text:p>
          </table:table-cell>
          <table:table-cell office:value-type="float" office:value="616" table:style-name="ce13">
            <text:p>616</text:p>
          </table:table-cell>
          <table:table-cell office:value-type="float" office:value="60918.34788139" table:style-name="ce13">
            <text:p>60 918</text:p>
          </table:table-cell>
          <table:table-cell office:value-type="float" office:value="-127.58144048" table:style-name="ce13">
            <text:p>-128</text:p>
          </table:table-cell>
          <table:table-cell office:value-type="float" office:value="60791" table:style-name="ce22">
            <text:p>60 79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0 Alstahaug</text:p>
          </table:table-cell>
          <table:table-cell office:value-type="float" office:value="178111.20711503" table:style-name="ce15">
            <text:p>178 111</text:p>
          </table:table-cell>
          <table:table-cell office:value-type="float" office:value="14922.0932318" table:style-name="ce15">
            <text:p>14 922</text:p>
          </table:table-cell>
          <table:table-cell office:value-type="float" office:value="1426" table:style-name="ce15">
            <text:p>1 426</text:p>
          </table:table-cell>
          <table:table-cell office:value-type="float" office:value="194459.30034682" table:style-name="ce15">
            <text:p>194 459</text:p>
          </table:table-cell>
          <table:table-cell office:value-type="float" office:value="-536.55679197999996" table:style-name="ce15">
            <text:p>-537</text:p>
          </table:table-cell>
          <table:table-cell office:value-type="float" office:value="193923" table:style-name="ce23">
            <text:p>193 92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54427.48223283" table:style-name="ce13">
            <text:p>54 427</text:p>
          </table:table-cell>
          <table:table-cell office:value-type="float" office:value="21928.585379939999" table:style-name="ce13">
            <text:p>21 929</text:p>
          </table:table-cell>
          <table:table-cell office:value-type="float" office:value="719" table:style-name="ce13">
            <text:p>719</text:p>
          </table:table-cell>
          <table:table-cell office:value-type="float" office:value="77075.067612779996" table:style-name="ce13">
            <text:p>77 075</text:p>
          </table:table-cell>
          <table:table-cell office:value-type="float" office:value="-163.96180641999999" table:style-name="ce13">
            <text:p>-164</text:p>
          </table:table-cell>
          <table:table-cell office:value-type="float" office:value="76911" table:style-name="ce22">
            <text:p>76 91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319708.07458039001" table:style-name="ce13">
            <text:p>319 708</text:p>
          </table:table-cell>
          <table:table-cell office:value-type="float" office:value="25102.16770414" table:style-name="ce13">
            <text:p>25 102</text:p>
          </table:table-cell>
          <table:table-cell office:value-type="float" office:value="2193" table:style-name="ce13">
            <text:p>2 193</text:p>
          </table:table-cell>
          <table:table-cell office:value-type="float" office:value="347003.24228453002" table:style-name="ce13">
            <text:p>347 003</text:p>
          </table:table-cell>
          <table:table-cell office:value-type="float" office:value="-963.11479579000002" table:style-name="ce13">
            <text:p>-963</text:p>
          </table:table-cell>
          <table:table-cell office:value-type="float" office:value="346040" table:style-name="ce22">
            <text:p>346 04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5 Grane</text:p>
          </table:table-cell>
          <table:table-cell office:value-type="float" office:value="34639.984333009997" table:style-name="ce15">
            <text:p>34 640</text:p>
          </table:table-cell>
          <table:table-cell office:value-type="float" office:value="22067.965226380002" table:style-name="ce15">
            <text:p>22 068</text:p>
          </table:table-cell>
          <table:table-cell office:value-type="float" office:value="583" table:style-name="ce15">
            <text:p>583</text:p>
          </table:table-cell>
          <table:table-cell office:value-type="float" office:value="57290.949559389999" table:style-name="ce15">
            <text:p>57 291</text:p>
          </table:table-cell>
          <table:table-cell office:value-type="float" office:value="1421.9821034199999" table:style-name="ce15">
            <text:p>1 422</text:p>
          </table:table-cell>
          <table:table-cell office:value-type="float" office:value="58713" table:style-name="ce23">
            <text:p>58 71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33667.217649689999" table:style-name="ce13">
            <text:p>33 667</text:p>
          </table:table-cell>
          <table:table-cell office:value-type="float" office:value="23516.69877666" table:style-name="ce13">
            <text:p>23 517</text:p>
          </table:table-cell>
          <table:table-cell office:value-type="float" office:value="584" table:style-name="ce13">
            <text:p>584</text:p>
          </table:table-cell>
          <table:table-cell office:value-type="float" office:value="57767.916426349999" table:style-name="ce13">
            <text:p>57 768</text:p>
          </table:table-cell>
          <table:table-cell office:value-type="float" office:value="420.05504976999998" table:style-name="ce13">
            <text:p>420</text:p>
          </table:table-cell>
          <table:table-cell office:value-type="float" office:value="58188" table:style-name="ce22">
            <text:p>58 18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33382.505449689997" table:style-name="ce13">
            <text:p>33 383</text:p>
          </table:table-cell>
          <table:table-cell office:value-type="float" office:value="24104.16879878" table:style-name="ce13">
            <text:p>24 104</text:p>
          </table:table-cell>
          <table:table-cell office:value-type="float" office:value="583" table:style-name="ce13">
            <text:p>583</text:p>
          </table:table-cell>
          <table:table-cell office:value-type="float" office:value="58069.674248470001" table:style-name="ce13">
            <text:p>58 070</text:p>
          </table:table-cell>
          <table:table-cell office:value-type="float" office:value="572.61095058000001" table:style-name="ce13">
            <text:p>573</text:p>
          </table:table-cell>
          <table:table-cell office:value-type="float" office:value="58642" table:style-name="ce22">
            <text:p>58 64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8 Nesna</text:p>
          </table:table-cell>
          <table:table-cell office:value-type="float" office:value="43466.062532930002" table:style-name="ce15">
            <text:p>43 466</text:p>
          </table:table-cell>
          <table:table-cell office:value-type="float" office:value="21351.983732109999" table:style-name="ce15">
            <text:p>21 352</text:p>
          </table:table-cell>
          <table:table-cell office:value-type="float" office:value="587" table:style-name="ce15">
            <text:p>587</text:p>
          </table:table-cell>
          <table:table-cell office:value-type="float" office:value="65405.04626504" table:style-name="ce15">
            <text:p>65 405</text:p>
          </table:table-cell>
          <table:table-cell office:value-type="float" office:value="-130.94072771" table:style-name="ce15">
            <text:p>-131</text:p>
          </table:table-cell>
          <table:table-cell office:value-type="float" office:value="65274" table:style-name="ce23">
            <text:p>65 27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107763.56769901" table:style-name="ce13">
            <text:p>107 764</text:p>
          </table:table-cell>
          <table:table-cell office:value-type="float" office:value="35517.22234439" table:style-name="ce13">
            <text:p>35 517</text:p>
          </table:table-cell>
          <table:table-cell office:value-type="float" office:value="1010" table:style-name="ce13">
            <text:p>1 010</text:p>
          </table:table-cell>
          <table:table-cell office:value-type="float" office:value="144290.79004339999" table:style-name="ce13">
            <text:p>144 291</text:p>
          </table:table-cell>
          <table:table-cell office:value-type="float" office:value="-324.63579980999998" table:style-name="ce13">
            <text:p>-325</text:p>
          </table:table-cell>
          <table:table-cell office:value-type="float" office:value="143966" table:style-name="ce22">
            <text:p>143 96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621265.74641093996" table:style-name="ce13">
            <text:p>621 266</text:p>
          </table:table-cell>
          <table:table-cell office:value-type="float" office:value="-20843.368518089999" table:style-name="ce13">
            <text:p>-20 843</text:p>
          </table:table-cell>
          <table:table-cell office:value-type="float" office:value="4011" table:style-name="ce13">
            <text:p>4 011</text:p>
          </table:table-cell>
          <table:table-cell office:value-type="float" office:value="604433.37789284997" table:style-name="ce13">
            <text:p>604 433</text:p>
          </table:table-cell>
          <table:table-cell office:value-type="float" office:value="-1871.5518313699999" table:style-name="ce13">
            <text:p>-1 872</text:p>
          </table:table-cell>
          <table:table-cell office:value-type="float" office:value="602562" table:style-name="ce22">
            <text:p>602 5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34 Lurøy</text:p>
          </table:table-cell>
          <table:table-cell office:value-type="float" office:value="45767.48614958" table:style-name="ce15">
            <text:p>45 767</text:p>
          </table:table-cell>
          <table:table-cell office:value-type="float" office:value="63665.383274209998" table:style-name="ce15">
            <text:p>63 665</text:p>
          </table:table-cell>
          <table:table-cell office:value-type="float" office:value="257" table:style-name="ce15">
            <text:p>257</text:p>
          </table:table-cell>
          <table:table-cell office:value-type="float" office:value="109689.86942379001" table:style-name="ce15">
            <text:p>109 690</text:p>
          </table:table-cell>
          <table:table-cell office:value-type="float" office:value="5812.3775538700002" table:style-name="ce15">
            <text:p>5 812</text:p>
          </table:table-cell>
          <table:table-cell office:value-type="float" office:value="115502" table:style-name="ce23">
            <text:p>115 5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10676.7074999" table:style-name="ce13">
            <text:p>10 677</text:p>
          </table:table-cell>
          <table:table-cell office:value-type="float" office:value="16213.43582112" table:style-name="ce13">
            <text:p>16 213</text:p>
          </table:table-cell>
          <table:table-cell office:value-type="float" office:value="100" table:style-name="ce13">
            <text:p>100</text:p>
          </table:table-cell>
          <table:table-cell office:value-type="float" office:value="26990.143321020001" table:style-name="ce13">
            <text:p>26 990</text:p>
          </table:table-cell>
          <table:table-cell office:value-type="float" office:value="141.18412727" table:style-name="ce13">
            <text:p>141</text:p>
          </table:table-cell>
          <table:table-cell office:value-type="float" office:value="27131" table:style-name="ce22">
            <text:p>27 13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29823.602949730001" table:style-name="ce13">
            <text:p>29 824</text:p>
          </table:table-cell>
          <table:table-cell office:value-type="float" office:value="32380.189697319998" table:style-name="ce13">
            <text:p>32 380</text:p>
          </table:table-cell>
          <table:table-cell office:value-type="float" office:value="200" table:style-name="ce13">
            <text:p>200</text:p>
          </table:table-cell>
          <table:table-cell office:value-type="float" office:value="62403.792647050002" table:style-name="ce13">
            <text:p>62 404</text:p>
          </table:table-cell>
          <table:table-cell office:value-type="float" office:value="4016.7432800299998" table:style-name="ce13">
            <text:p>4 017</text:p>
          </table:table-cell>
          <table:table-cell office:value-type="float" office:value="66421" table:style-name="ce22">
            <text:p>66 4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37 Meløy</text:p>
          </table:table-cell>
          <table:table-cell office:value-type="float" office:value="151395.71234860999" table:style-name="ce15">
            <text:p>151 396</text:p>
          </table:table-cell>
          <table:table-cell office:value-type="float" office:value="51975.418231249998" table:style-name="ce15">
            <text:p>51 975</text:p>
          </table:table-cell>
          <table:table-cell office:value-type="float" office:value="1322" table:style-name="ce15">
            <text:p>1 322</text:p>
          </table:table-cell>
          <table:table-cell office:value-type="float" office:value="204693.13057986001" table:style-name="ce15">
            <text:p>204 693</text:p>
          </table:table-cell>
          <table:table-cell office:value-type="float" office:value="513.41959694000002" table:style-name="ce15">
            <text:p>513</text:p>
          </table:table-cell>
          <table:table-cell office:value-type="float" office:value="205207" table:style-name="ce23">
            <text:p>205 2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48211.265866219997" table:style-name="ce13">
            <text:p>48 211</text:p>
          </table:table-cell>
          <table:table-cell office:value-type="float" office:value="31052.14839074" table:style-name="ce13">
            <text:p>31 052</text:p>
          </table:table-cell>
          <table:table-cell office:value-type="float" office:value="253" table:style-name="ce13">
            <text:p>253</text:p>
          </table:table-cell>
          <table:table-cell office:value-type="float" office:value="79516.414256970005" table:style-name="ce13">
            <text:p>79 516</text:p>
          </table:table-cell>
          <table:table-cell office:value-type="float" office:value="1612.3254692800001" table:style-name="ce13">
            <text:p>1 612</text:p>
          </table:table-cell>
          <table:table-cell office:value-type="float" office:value="81129" table:style-name="ce22">
            <text:p>81 12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24485.249199770002" table:style-name="ce13">
            <text:p>24 485</text:p>
          </table:table-cell>
          <table:table-cell office:value-type="float" office:value="20692.187556410001" table:style-name="ce13">
            <text:p>20 692</text:p>
          </table:table-cell>
          <table:table-cell office:value-type="float" office:value="504" table:style-name="ce13">
            <text:p>504</text:p>
          </table:table-cell>
          <table:table-cell office:value-type="float" office:value="45681.436756180003" table:style-name="ce13">
            <text:p>45 681</text:p>
          </table:table-cell>
          <table:table-cell office:value-type="float" office:value="-73.761370630000002" table:style-name="ce13">
            <text:p>-74</text:p>
          </table:table-cell>
          <table:table-cell office:value-type="float" office:value="45608" table:style-name="ce22">
            <text:p>45 6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40 Saltdal</text:p>
          </table:table-cell>
          <table:table-cell office:value-type="float" office:value="112579.94908229999" table:style-name="ce15">
            <text:p>112 580</text:p>
          </table:table-cell>
          <table:table-cell office:value-type="float" office:value="28594.155365570001" table:style-name="ce15">
            <text:p>28 594</text:p>
          </table:table-cell>
          <table:table-cell office:value-type="float" office:value="1009" table:style-name="ce15">
            <text:p>1 009</text:p>
          </table:table-cell>
          <table:table-cell office:value-type="float" office:value="142183.10444786001" table:style-name="ce15">
            <text:p>142 183</text:p>
          </table:table-cell>
          <table:table-cell office:value-type="float" office:value="-339.14506167000002" table:style-name="ce15">
            <text:p>-339</text:p>
          </table:table-cell>
          <table:table-cell office:value-type="float" office:value="141844" table:style-name="ce23">
            <text:p>141 84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232420.05926452999" table:style-name="ce13">
            <text:p>232 420</text:p>
          </table:table-cell>
          <table:table-cell office:value-type="float" office:value="-5971.6755046899998" table:style-name="ce13">
            <text:p>-5 972</text:p>
          </table:table-cell>
          <table:table-cell office:value-type="float" office:value="1678" table:style-name="ce13">
            <text:p>1 678</text:p>
          </table:table-cell>
          <table:table-cell office:value-type="float" office:value="228126.38375983" table:style-name="ce13">
            <text:p>228 126</text:p>
          </table:table-cell>
          <table:table-cell office:value-type="float" office:value="7519.8300328799996" table:style-name="ce13">
            <text:p>7 520</text:p>
          </table:table-cell>
          <table:table-cell office:value-type="float" office:value="235646" table:style-name="ce22">
            <text:p>235 64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46858.882916230003" table:style-name="ce13">
            <text:p>46 859</text:p>
          </table:table-cell>
          <table:table-cell office:value-type="float" office:value="25452.855080040001" table:style-name="ce13">
            <text:p>25 453</text:p>
          </table:table-cell>
          <table:table-cell office:value-type="float" office:value="257" table:style-name="ce13">
            <text:p>257</text:p>
          </table:table-cell>
          <table:table-cell office:value-type="float" office:value="72568.737996270007" table:style-name="ce13">
            <text:p>72 569</text:p>
          </table:table-cell>
          <table:table-cell office:value-type="float" office:value="54.815074529999997" table:style-name="ce13">
            <text:p>55</text:p>
          </table:table-cell>
          <table:table-cell office:value-type="float" office:value="72624" table:style-name="ce22">
            <text:p>72 6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48 Steigen</text:p>
          </table:table-cell>
          <table:table-cell office:value-type="float" office:value="60501.342499439997" table:style-name="ce15">
            <text:p>60 501</text:p>
          </table:table-cell>
          <table:table-cell office:value-type="float" office:value="28730.603973689998" table:style-name="ce15">
            <text:p>28 731</text:p>
          </table:table-cell>
          <table:table-cell office:value-type="float" office:value="698" table:style-name="ce15">
            <text:p>698</text:p>
          </table:table-cell>
          <table:table-cell office:value-type="float" office:value="89929.946473129996" table:style-name="ce15">
            <text:p>89 930</text:p>
          </table:table-cell>
          <table:table-cell office:value-type="float" office:value="-182.25920069" table:style-name="ce15">
            <text:p>-182</text:p>
          </table:table-cell>
          <table:table-cell office:value-type="float" office:value="89748" table:style-name="ce23">
            <text:p>89 74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43062.720249600003" table:style-name="ce13">
            <text:p>43 063</text:p>
          </table:table-cell>
          <table:table-cell office:value-type="float" office:value="28940.228556450002" table:style-name="ce13">
            <text:p>28 940</text:p>
          </table:table-cell>
          <table:table-cell office:value-type="float" office:value="614" table:style-name="ce13">
            <text:p>614</text:p>
          </table:table-cell>
          <table:table-cell office:value-type="float" office:value="72616.948806050001" table:style-name="ce13">
            <text:p>72 617</text:p>
          </table:table-cell>
          <table:table-cell office:value-type="float" office:value="4.7354380000000003" table:style-name="ce13">
            <text:p>5</text:p>
          </table:table-cell>
          <table:table-cell office:value-type="float" office:value="72622" table:style-name="ce22">
            <text:p>72 6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46289.458516240004" table:style-name="ce13">
            <text:p>46 289</text:p>
          </table:table-cell>
          <table:table-cell office:value-type="float" office:value="29136.094273589999" table:style-name="ce13">
            <text:p>29 136</text:p>
          </table:table-cell>
          <table:table-cell office:value-type="float" office:value="228" table:style-name="ce13">
            <text:p>228</text:p>
          </table:table-cell>
          <table:table-cell office:value-type="float" office:value="75653.552789830006" table:style-name="ce13">
            <text:p>75 654</text:p>
          </table:table-cell>
          <table:table-cell office:value-type="float" office:value="530.09990604999996" table:style-name="ce13">
            <text:p>530</text:p>
          </table:table-cell>
          <table:table-cell office:value-type="float" office:value="76184" table:style-name="ce22">
            <text:p>76 18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51 Lødingen</text:p>
          </table:table-cell>
          <table:table-cell office:value-type="float" office:value="50346.607366199998" table:style-name="ce15">
            <text:p>50 347</text:p>
          </table:table-cell>
          <table:table-cell office:value-type="float" office:value="27195.35859362" table:style-name="ce15">
            <text:p>27 195</text:p>
          </table:table-cell>
          <table:table-cell office:value-type="float" office:value="652" table:style-name="ce15">
            <text:p>652</text:p>
          </table:table-cell>
          <table:table-cell office:value-type="float" office:value="78193.965959830006" table:style-name="ce15">
            <text:p>78 194</text:p>
          </table:table-cell>
          <table:table-cell office:value-type="float" office:value="80.095974900000002" table:style-name="ce15">
            <text:p>80</text:p>
          </table:table-cell>
          <table:table-cell office:value-type="float" office:value="78274" table:style-name="ce23">
            <text:p>78 27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29491.438716389999" table:style-name="ce13">
            <text:p>29 491</text:p>
          </table:table-cell>
          <table:table-cell office:value-type="float" office:value="21507.16835715" table:style-name="ce13">
            <text:p>21 507</text:p>
          </table:table-cell>
          <table:table-cell office:value-type="float" office:value="140" table:style-name="ce13">
            <text:p>140</text:p>
          </table:table-cell>
          <table:table-cell office:value-type="float" office:value="51138.607073539999" table:style-name="ce13">
            <text:p>51 139</text:p>
          </table:table-cell>
          <table:table-cell office:value-type="float" office:value="1864.84828313" table:style-name="ce13">
            <text:p>1 865</text:p>
          </table:table-cell>
          <table:table-cell office:value-type="float" office:value="53003" table:style-name="ce22">
            <text:p>53 0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33382.505449689997" table:style-name="ce13">
            <text:p>33 383</text:p>
          </table:table-cell>
          <table:table-cell office:value-type="float" office:value="20736.119638529999" table:style-name="ce13">
            <text:p>20 736</text:p>
          </table:table-cell>
          <table:table-cell office:value-type="float" office:value="176" table:style-name="ce13">
            <text:p>176</text:p>
          </table:table-cell>
          <table:table-cell office:value-type="float" office:value="54294.625088219997" table:style-name="ce13">
            <text:p>54 295</text:p>
          </table:table-cell>
          <table:table-cell office:value-type="float" office:value="245.81891551000001" table:style-name="ce13">
            <text:p>246</text:p>
          </table:table-cell>
          <table:table-cell office:value-type="float" office:value="54540" table:style-name="ce22">
            <text:p>54 5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54 Ballangen</text:p>
          </table:table-cell>
          <table:table-cell office:value-type="float" office:value="60525.068516109997" table:style-name="ce15">
            <text:p>60 525</text:p>
          </table:table-cell>
          <table:table-cell office:value-type="float" office:value="25406.873576059999" table:style-name="ce15">
            <text:p>25 407</text:p>
          </table:table-cell>
          <table:table-cell office:value-type="float" office:value="583" table:style-name="ce15">
            <text:p>583</text:p>
          </table:table-cell>
          <table:table-cell office:value-type="float" office:value="86514.942092169993" table:style-name="ce15">
            <text:p>86 515</text:p>
          </table:table-cell>
          <table:table-cell office:value-type="float" office:value="-182.33067488" table:style-name="ce15">
            <text:p>-182</text:p>
          </table:table-cell>
          <table:table-cell office:value-type="float" office:value="86333" table:style-name="ce23">
            <text:p>86 333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12503.61078322" table:style-name="ce13">
            <text:p>12 504</text:p>
          </table:table-cell>
          <table:table-cell office:value-type="float" office:value="13254.85323449" table:style-name="ce13">
            <text:p>13 255</text:p>
          </table:table-cell>
          <table:table-cell office:value-type="float" office:value="100" table:style-name="ce13">
            <text:p>100</text:p>
          </table:table-cell>
          <table:table-cell office:value-type="float" office:value="25858.464017710001" table:style-name="ce13">
            <text:p>25 858</text:p>
          </table:table-cell>
          <table:table-cell office:value-type="float" office:value="656.92075763000003" table:style-name="ce13">
            <text:p>657</text:p>
          </table:table-cell>
          <table:table-cell office:value-type="float" office:value="26515" table:style-name="ce22">
            <text:p>26 5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17747.060466499999" table:style-name="ce13">
            <text:p>17 747</text:p>
          </table:table-cell>
          <table:table-cell office:value-type="float" office:value="18218.97658042" table:style-name="ce13">
            <text:p>18 219</text:p>
          </table:table-cell>
          <table:table-cell office:value-type="float" office:value="100" table:style-name="ce13">
            <text:p>100</text:p>
          </table:table-cell>
          <table:table-cell office:value-type="float" office:value="36066.037046919999" table:style-name="ce13">
            <text:p>36 066</text:p>
          </table:table-cell>
          <table:table-cell office:value-type="float" office:value="-53.462698869999997" table:style-name="ce13">
            <text:p>-53</text:p>
          </table:table-cell>
          <table:table-cell office:value-type="float" office:value="36013" table:style-name="ce22">
            <text:p>36 01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31365.794033040002" table:style-name="ce15">
            <text:p>31 366</text:p>
          </table:table-cell>
          <table:table-cell office:value-type="float" office:value="19645.590754699999" table:style-name="ce15">
            <text:p>19 646</text:p>
          </table:table-cell>
          <table:table-cell office:value-type="float" office:value="177" table:style-name="ce15">
            <text:p>177</text:p>
          </table:table-cell>
          <table:table-cell office:value-type="float" office:value="51188.384787750001" table:style-name="ce15">
            <text:p>51 188</text:p>
          </table:table-cell>
          <table:table-cell office:value-type="float" office:value="-94.488887570000003" table:style-name="ce15">
            <text:p>-94</text:p>
          </table:table-cell>
          <table:table-cell office:value-type="float" office:value="51094" table:style-name="ce23">
            <text:p>51 0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269029.30298084999" table:style-name="ce13">
            <text:p>269 029</text:p>
          </table:table-cell>
          <table:table-cell office:value-type="float" office:value="30942.697097699998" table:style-name="ce13">
            <text:p>30 943</text:p>
          </table:table-cell>
          <table:table-cell office:value-type="float" office:value="2092" table:style-name="ce13">
            <text:p>2 092</text:p>
          </table:table-cell>
          <table:table-cell office:value-type="float" office:value="302064.00007856003" table:style-name="ce13">
            <text:p>302 064</text:p>
          </table:table-cell>
          <table:table-cell office:value-type="float" office:value="-810.44591238999999" table:style-name="ce13">
            <text:p>-810</text:p>
          </table:table-cell>
          <table:table-cell office:value-type="float" office:value="301254" table:style-name="ce22">
            <text:p>301 2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226702.08924790999" table:style-name="ce13">
            <text:p>226 702</text:p>
          </table:table-cell>
          <table:table-cell office:value-type="float" office:value="15266.70165406" table:style-name="ce13">
            <text:p>15 267</text:p>
          </table:table-cell>
          <table:table-cell office:value-type="float" office:value="1709" table:style-name="ce13">
            <text:p>1 709</text:p>
          </table:table-cell>
          <table:table-cell office:value-type="float" office:value="243677.79090198001" table:style-name="ce13">
            <text:p>243 678</text:p>
          </table:table-cell>
          <table:table-cell office:value-type="float" office:value="-682.93594611000003" table:style-name="ce13">
            <text:p>-683</text:p>
          </table:table-cell>
          <table:table-cell office:value-type="float" office:value="242995" table:style-name="ce22">
            <text:p>242 99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191018.16018157001" table:style-name="ce15">
            <text:p>191 018</text:p>
          </table:table-cell>
          <table:table-cell office:value-type="float" office:value="26654.585445050001" table:style-name="ce15">
            <text:p>26 655</text:p>
          </table:table-cell>
          <table:table-cell office:value-type="float" office:value="1477" table:style-name="ce15">
            <text:p>1 477</text:p>
          </table:table-cell>
          <table:table-cell office:value-type="float" office:value="219149.74562661999" table:style-name="ce15">
            <text:p>219 150</text:p>
          </table:table-cell>
          <table:table-cell office:value-type="float" office:value="-575.43875479999997" table:style-name="ce15">
            <text:p>-575</text:p>
          </table:table-cell>
          <table:table-cell office:value-type="float" office:value="218574" table:style-name="ce23">
            <text:p>218 57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62280.793749429999" table:style-name="ce13">
            <text:p>62 281</text:p>
          </table:table-cell>
          <table:table-cell office:value-type="float" office:value="31995.112171090001" table:style-name="ce13">
            <text:p>31 995</text:p>
          </table:table-cell>
          <table:table-cell office:value-type="float" office:value="685" table:style-name="ce13">
            <text:p>685</text:p>
          </table:table-cell>
          <table:table-cell office:value-type="float" office:value="94960.905920520003" table:style-name="ce13">
            <text:p>94 961</text:p>
          </table:table-cell>
          <table:table-cell office:value-type="float" office:value="648.28083129000004" table:style-name="ce13">
            <text:p>648</text:p>
          </table:table-cell>
          <table:table-cell office:value-type="float" office:value="95609" table:style-name="ce22">
            <text:p>95 60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109187.12869899" table:style-name="ce13">
            <text:p>109 187</text:p>
          </table:table-cell>
          <table:table-cell office:value-type="float" office:value="21431.551455180001" table:style-name="ce13">
            <text:p>21 432</text:p>
          </table:table-cell>
          <table:table-cell office:value-type="float" office:value="1000" table:style-name="ce13">
            <text:p>1 000</text:p>
          </table:table-cell>
          <table:table-cell office:value-type="float" office:value="131618.68015417" table:style-name="ce13">
            <text:p>131 619</text:p>
          </table:table-cell>
          <table:table-cell office:value-type="float" office:value="-328.92425158999998" table:style-name="ce13">
            <text:p>-329</text:p>
          </table:table-cell>
          <table:table-cell office:value-type="float" office:value="131290" table:style-name="ce22">
            <text:p>131 29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246987.83349772001" table:style-name="ce15">
            <text:p>246 988</text:p>
          </table:table-cell>
          <table:table-cell office:value-type="float" office:value="3602.7521784999999" table:style-name="ce15">
            <text:p>3 603</text:p>
          </table:table-cell>
          <table:table-cell office:value-type="float" office:value="1967" table:style-name="ce15">
            <text:p>1 967</text:p>
          </table:table-cell>
          <table:table-cell office:value-type="float" office:value="252557.58567622001" table:style-name="ce15">
            <text:p>252 558</text:p>
          </table:table-cell>
          <table:table-cell office:value-type="float" office:value="14184.7112074" table:style-name="ce15">
            <text:p>14 185</text:p>
          </table:table-cell>
          <table:table-cell office:value-type="float" office:value="266742" table:style-name="ce23">
            <text:p>266 74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116565.91988226" table:style-name="ce13">
            <text:p>116 566</text:p>
          </table:table-cell>
          <table:table-cell office:value-type="float" office:value="30480.996017630001" table:style-name="ce13">
            <text:p>30 481</text:p>
          </table:table-cell>
          <table:table-cell office:value-type="float" office:value="1016" table:style-name="ce13">
            <text:p>1 016</text:p>
          </table:table-cell>
          <table:table-cell office:value-type="float" office:value="148062.91589989001" table:style-name="ce13">
            <text:p>148 063</text:p>
          </table:table-cell>
          <table:table-cell office:value-type="float" office:value="-351.15272665999998" table:style-name="ce13">
            <text:p>-351</text:p>
          </table:table-cell>
          <table:table-cell office:value-type="float" office:value="147712" table:style-name="ce22">
            <text:p>147 71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74 Moskenes</text:p>
          </table:table-cell>
          <table:table-cell office:value-type="float" office:value="25600.371983100002" table:style-name="ce15">
            <text:p>25 600</text:p>
          </table:table-cell>
          <table:table-cell office:value-type="float" office:value="14585.798394109999" table:style-name="ce15">
            <text:p>14 586</text:p>
          </table:table-cell>
          <table:table-cell office:value-type="float" office:value="118" table:style-name="ce15">
            <text:p>118</text:p>
          </table:table-cell>
          <table:table-cell office:value-type="float" office:value="40304.170377210001" table:style-name="ce15">
            <text:p>40 304</text:p>
          </table:table-cell>
          <table:table-cell office:value-type="float" office:value="-77.120657859999994" table:style-name="ce15">
            <text:p>-77</text:p>
          </table:table-cell>
          <table:table-cell office:value-type="float" office:value="40227" table:style-name="ce23">
            <text:p>40 22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Nordland</text:p>
          </table:table-cell>
          <table:table-cell office:value-type="float" office:value="5774556.5663635004" table:style-name="ce17">
            <text:p>5 774 557</text:p>
          </table:table-cell>
          <table:table-cell office:value-type="float" office:value="840216.06192975002" table:style-name="ce17">
            <text:p>840 216</text:p>
          </table:table-cell>
          <table:table-cell office:value-type="float" office:value="62769.906029869999" table:style-name="ce17">
            <text:p>62 770</text:p>
          </table:table-cell>
          <table:table-cell office:value-type="float" office:value="6677542.5343231" table:style-name="ce17">
            <text:p>6 677 543</text:p>
          </table:table-cell>
          <table:table-cell office:value-type="float" office:value="26623.70381572" table:style-name="ce17">
            <text:p>26 624</text:p>
          </table:table-cell>
          <table:table-cell office:value-type="float" office:value="6704168" table:style-name="ce18">
            <text:p>6 704 168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1782417.0020669" table:style-name="ce13">
            <text:p>1 782 417</text:p>
          </table:table-cell>
          <table:table-cell office:value-type="float" office:value="-374256.70650979999" table:style-name="ce13">
            <text:p>-374 257</text:p>
          </table:table-cell>
          <table:table-cell office:value-type="float" office:value="11334" table:style-name="ce13">
            <text:p>11 334</text:p>
          </table:table-cell>
          <table:table-cell office:value-type="float" office:value="1419494.2955571001" table:style-name="ce13">
            <text:p>1 419 494</text:p>
          </table:table-cell>
          <table:table-cell office:value-type="float" office:value="-5369.4990006500002" table:style-name="ce13">
            <text:p>-5 369</text:p>
          </table:table-cell>
          <table:table-cell office:value-type="float" office:value="1414125" table:style-name="ce22">
            <text:p>1 414 12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589567.78814456996" table:style-name="ce13">
            <text:p>589 568</text:p>
          </table:table-cell>
          <table:table-cell office:value-type="float" office:value="-30294.756714650001" table:style-name="ce13">
            <text:p>-30 295</text:p>
          </table:table-cell>
          <table:table-cell office:value-type="float" office:value="23407.761273069998" table:style-name="ce13">
            <text:p>23 408</text:p>
          </table:table-cell>
          <table:table-cell office:value-type="float" office:value="582680.79270297999" table:style-name="ce13">
            <text:p>582 681</text:p>
          </table:table-cell>
          <table:table-cell office:value-type="float" office:value="-1776.0623050500001" table:style-name="ce13">
            <text:p>-1 776</text:p>
          </table:table-cell>
          <table:table-cell office:value-type="float" office:value="580905" table:style-name="ce22">
            <text:p>580 90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911 Kvæfjord</text:p>
          </table:table-cell>
          <table:table-cell office:value-type="float" office:value="70869.611782680004" table:style-name="ce15">
            <text:p>70 870</text:p>
          </table:table-cell>
          <table:table-cell office:value-type="float" office:value="29729.0272444" table:style-name="ce15">
            <text:p>29 729</text:p>
          </table:table-cell>
          <table:table-cell office:value-type="float" office:value="790" table:style-name="ce15">
            <text:p>790</text:p>
          </table:table-cell>
          <table:table-cell office:value-type="float" office:value="101388.63902708" table:style-name="ce15">
            <text:p>101 389</text:p>
          </table:table-cell>
          <table:table-cell office:value-type="float" office:value="-10.50565958" table:style-name="ce15">
            <text:p>-11</text:p>
          </table:table-cell>
          <table:table-cell office:value-type="float" office:value="101378" table:style-name="ce23">
            <text:p>101 37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72032.186599339999" table:style-name="ce13">
            <text:p>72 032</text:p>
          </table:table-cell>
          <table:table-cell office:value-type="float" office:value="23969.769430100001" table:style-name="ce13">
            <text:p>23 970</text:p>
          </table:table-cell>
          <table:table-cell office:value-type="float" office:value="1088.566" table:style-name="ce13">
            <text:p>1 089</text:p>
          </table:table-cell>
          <table:table-cell office:value-type="float" office:value="97090.522029440006" table:style-name="ce13">
            <text:p>97 091</text:p>
          </table:table-cell>
          <table:table-cell office:value-type="float" office:value="1838.7759710800001" table:style-name="ce13">
            <text:p>1 839</text:p>
          </table:table-cell>
          <table:table-cell office:value-type="float" office:value="98929" table:style-name="ce22">
            <text:p>98 92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33240.14934969" table:style-name="ce13">
            <text:p>33 240</text:p>
          </table:table-cell>
          <table:table-cell office:value-type="float" office:value="21502.992865970002" table:style-name="ce13">
            <text:p>21 503</text:p>
          </table:table-cell>
          <table:table-cell office:value-type="float" office:value="553" table:style-name="ce13">
            <text:p>553</text:p>
          </table:table-cell>
          <table:table-cell office:value-type="float" office:value="55296.142215669999" table:style-name="ce13">
            <text:p>55 296</text:p>
          </table:table-cell>
          <table:table-cell office:value-type="float" office:value="867.80293319999998" table:style-name="ce13">
            <text:p>868</text:p>
          </table:table-cell>
          <table:table-cell office:value-type="float" office:value="56164" table:style-name="ce22">
            <text:p>56 1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19 Gratangen</text:p>
          </table:table-cell>
          <table:table-cell office:value-type="float" office:value="26644.316716419999" table:style-name="ce15">
            <text:p>26 644</text:p>
          </table:table-cell>
          <table:table-cell office:value-type="float" office:value="17792.938447590001" table:style-name="ce15">
            <text:p>17 793</text:p>
          </table:table-cell>
          <table:table-cell office:value-type="float" office:value="535" table:style-name="ce15">
            <text:p>535</text:p>
          </table:table-cell>
          <table:table-cell office:value-type="float" office:value="44972.255164009999" table:style-name="ce15">
            <text:p>44 972</text:p>
          </table:table-cell>
          <table:table-cell office:value-type="float" office:value="1032.93431781" table:style-name="ce15">
            <text:p>1 033</text:p>
          </table:table-cell>
          <table:table-cell office:value-type="float" office:value="46005" table:style-name="ce23">
            <text:p>46 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25363.111816429999" table:style-name="ce13">
            <text:p>25 363</text:p>
          </table:table-cell>
          <table:table-cell office:value-type="float" office:value="24493.469637630002" table:style-name="ce13">
            <text:p>24 493</text:p>
          </table:table-cell>
          <table:table-cell office:value-type="float" office:value="552" table:style-name="ce13">
            <text:p>552</text:p>
          </table:table-cell>
          <table:table-cell office:value-type="float" office:value="50408.581454059997" table:style-name="ce13">
            <text:p>50 409</text:p>
          </table:table-cell>
          <table:table-cell office:value-type="float" office:value="-76.405915899999997" table:style-name="ce13">
            <text:p>-76</text:p>
          </table:table-cell>
          <table:table-cell office:value-type="float" office:value="50332" table:style-name="ce22">
            <text:p>50 33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94382.094299129996" table:style-name="ce13">
            <text:p>94 382</text:p>
          </table:table-cell>
          <table:table-cell office:value-type="float" office:value="10654.51692568" table:style-name="ce13">
            <text:p>10 655</text:p>
          </table:table-cell>
          <table:table-cell office:value-type="float" office:value="931" table:style-name="ce13">
            <text:p>931</text:p>
          </table:table-cell>
          <table:table-cell office:value-type="float" office:value="105967.61122481" table:style-name="ce13">
            <text:p>105 968</text:p>
          </table:table-cell>
          <table:table-cell office:value-type="float" office:value="221.69910436999999" table:style-name="ce13">
            <text:p>222</text:p>
          </table:table-cell>
          <table:table-cell office:value-type="float" office:value="106189" table:style-name="ce22">
            <text:p>106 18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3 Salangen</text:p>
          </table:table-cell>
          <table:table-cell office:value-type="float" office:value="53146.27733284" table:style-name="ce15">
            <text:p>53 146</text:p>
          </table:table-cell>
          <table:table-cell office:value-type="float" office:value="13738.70749092" table:style-name="ce15">
            <text:p>13 739</text:p>
          </table:table-cell>
          <table:table-cell office:value-type="float" office:value="710" table:style-name="ce15">
            <text:p>710</text:p>
          </table:table-cell>
          <table:table-cell office:value-type="float" office:value="67594.984823770006" table:style-name="ce15">
            <text:p>67 595</text:p>
          </table:table-cell>
          <table:table-cell office:value-type="float" office:value="-160.10219982000001" table:style-name="ce15">
            <text:p>-160</text:p>
          </table:table-cell>
          <table:table-cell office:value-type="float" office:value="67435" table:style-name="ce23">
            <text:p>67 43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161004.74909852" table:style-name="ce13">
            <text:p>161 005</text:p>
          </table:table-cell>
          <table:table-cell office:value-type="float" office:value="15560.595417729999" table:style-name="ce13">
            <text:p>15 561</text:p>
          </table:table-cell>
          <table:table-cell office:value-type="float" office:value="1335" table:style-name="ce13">
            <text:p>1 335</text:p>
          </table:table-cell>
          <table:table-cell office:value-type="float" office:value="177900.34451624" table:style-name="ce13">
            <text:p>177 900</text:p>
          </table:table-cell>
          <table:table-cell office:value-type="float" office:value="-485.02389642000003" table:style-name="ce13">
            <text:p>-485</text:p>
          </table:table-cell>
          <table:table-cell office:value-type="float" office:value="177415" table:style-name="ce22">
            <text:p>177 4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83373.222565899996" table:style-name="ce13">
            <text:p>83 373</text:p>
          </table:table-cell>
          <table:table-cell office:value-type="float" office:value="5217.8541416500002" table:style-name="ce13">
            <text:p>5 218</text:p>
          </table:table-cell>
          <table:table-cell office:value-type="float" office:value="906" table:style-name="ce13">
            <text:p>906</text:p>
          </table:table-cell>
          <table:table-cell office:value-type="float" office:value="89497.076707550004" table:style-name="ce13">
            <text:p>89 497</text:p>
          </table:table-cell>
          <table:table-cell office:value-type="float" office:value="5642.8332312599996" table:style-name="ce13">
            <text:p>5 643</text:p>
          </table:table-cell>
          <table:table-cell office:value-type="float" office:value="95140" table:style-name="ce22">
            <text:p>95 1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6 Dyrøy</text:p>
          </table:table-cell>
          <table:table-cell office:value-type="float" office:value="27118.83704975" table:style-name="ce15">
            <text:p>27 119</text:p>
          </table:table-cell>
          <table:table-cell office:value-type="float" office:value="23600.67174148" table:style-name="ce15">
            <text:p>23 601</text:p>
          </table:table-cell>
          <table:table-cell office:value-type="float" office:value="524" table:style-name="ce15">
            <text:p>524</text:p>
          </table:table-cell>
          <table:table-cell office:value-type="float" office:value="51243.50879123" table:style-name="ce15">
            <text:p>51 244</text:p>
          </table:table-cell>
          <table:table-cell office:value-type="float" office:value="-81.695006430000007" table:style-name="ce15">
            <text:p>-82</text:p>
          </table:table-cell>
          <table:table-cell office:value-type="float" office:value="51162" table:style-name="ce23">
            <text:p>51 16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36822.777866329998" table:style-name="ce13">
            <text:p>36 823</text:p>
          </table:table-cell>
          <table:table-cell office:value-type="float" office:value="28540.588760760002" table:style-name="ce13">
            <text:p>28 541</text:p>
          </table:table-cell>
          <table:table-cell office:value-type="float" office:value="195" table:style-name="ce13">
            <text:p>195</text:p>
          </table:table-cell>
          <table:table-cell office:value-type="float" office:value="65558.366627089999" table:style-name="ce13">
            <text:p>65 558</text:p>
          </table:table-cell>
          <table:table-cell office:value-type="float" office:value="-110.92795273" table:style-name="ce13">
            <text:p>-111</text:p>
          </table:table-cell>
          <table:table-cell office:value-type="float" office:value="65447" table:style-name="ce22">
            <text:p>65 44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21970.291433130002" table:style-name="ce13">
            <text:p>21 970</text:p>
          </table:table-cell>
          <table:table-cell office:value-type="float" office:value="24766.937000270002" table:style-name="ce13">
            <text:p>24 767</text:p>
          </table:table-cell>
          <table:table-cell office:value-type="float" office:value="114" table:style-name="ce13">
            <text:p>114</text:p>
          </table:table-cell>
          <table:table-cell office:value-type="float" office:value="46851.228433409997" table:style-name="ce13">
            <text:p>46 851</text:p>
          </table:table-cell>
          <table:table-cell office:value-type="float" office:value="-66.185105820000004" table:style-name="ce13">
            <text:p>-66</text:p>
          </table:table-cell>
          <table:table-cell office:value-type="float" office:value="46785" table:style-name="ce22">
            <text:p>46 7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9 Berg</text:p>
          </table:table-cell>
          <table:table-cell office:value-type="float" office:value="21543.223133129999" table:style-name="ce15">
            <text:p>21 543</text:p>
          </table:table-cell>
          <table:table-cell office:value-type="float" office:value="13924.464537420001" table:style-name="ce15">
            <text:p>13 924</text:p>
          </table:table-cell>
          <table:table-cell office:value-type="float" office:value="106" table:style-name="ce15">
            <text:p>106</text:p>
          </table:table-cell>
          <table:table-cell office:value-type="float" office:value="35573.687670550004" table:style-name="ce15">
            <text:p>35 574</text:p>
          </table:table-cell>
          <table:table-cell office:value-type="float" office:value="-64.898570280000001" table:style-name="ce15">
            <text:p>-65</text:p>
          </table:table-cell>
          <table:table-cell office:value-type="float" office:value="35509" table:style-name="ce23">
            <text:p>35 5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277380.86084744002" table:style-name="ce13">
            <text:p>277 381</text:p>
          </table:table-cell>
          <table:table-cell office:value-type="float" office:value="49657.549171719998" table:style-name="ce13">
            <text:p>49 658</text:p>
          </table:table-cell>
          <table:table-cell office:value-type="float" office:value="3020.8519999999999" table:style-name="ce13">
            <text:p>3 021</text:p>
          </table:table-cell>
          <table:table-cell office:value-type="float" office:value="330059.26201916998" table:style-name="ce13">
            <text:p>330 059</text:p>
          </table:table-cell>
          <table:table-cell office:value-type="float" office:value="2557.7470069199999" table:style-name="ce13">
            <text:p>2 558</text:p>
          </table:table-cell>
          <table:table-cell office:value-type="float" office:value="332617" table:style-name="ce22">
            <text:p>332 6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134906.13076542001" table:style-name="ce13">
            <text:p>134 906</text:p>
          </table:table-cell>
          <table:table-cell office:value-type="float" office:value="37862.113110890001" table:style-name="ce13">
            <text:p>37 862</text:p>
          </table:table-cell>
          <table:table-cell office:value-type="float" office:value="746" table:style-name="ce13">
            <text:p>746</text:p>
          </table:table-cell>
          <table:table-cell office:value-type="float" office:value="173514.24387631001" table:style-name="ce13">
            <text:p>173 514</text:p>
          </table:table-cell>
          <table:table-cell office:value-type="float" office:value="-406.40228043000002" table:style-name="ce13">
            <text:p>-406</text:p>
          </table:table-cell>
          <table:table-cell office:value-type="float" office:value="173108" table:style-name="ce22">
            <text:p>173 1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36 Karlsøy</text:p>
          </table:table-cell>
          <table:table-cell office:value-type="float" office:value="54024.139949500001" table:style-name="ce15">
            <text:p>54 024</text:p>
          </table:table-cell>
          <table:table-cell office:value-type="float" office:value="24114.567735119999" table:style-name="ce15">
            <text:p>24 115</text:p>
          </table:table-cell>
          <table:table-cell office:value-type="float" office:value="625" table:style-name="ce15">
            <text:p>625</text:p>
          </table:table-cell>
          <table:table-cell office:value-type="float" office:value="78763.707684620007" table:style-name="ce15">
            <text:p>78 764</text:p>
          </table:table-cell>
          <table:table-cell office:value-type="float" office:value="1770.4279455799999" table:style-name="ce15">
            <text:p>1 770</text:p>
          </table:table-cell>
          <table:table-cell office:value-type="float" office:value="80534" table:style-name="ce23">
            <text:p>80 53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68117.393849369997" table:style-name="ce13">
            <text:p>68 117</text:p>
          </table:table-cell>
          <table:table-cell office:value-type="float" office:value="41908.945602599997" table:style-name="ce13">
            <text:p>41 909</text:p>
          </table:table-cell>
          <table:table-cell office:value-type="float" office:value="755" table:style-name="ce13">
            <text:p>755</text:p>
          </table:table-cell>
          <table:table-cell office:value-type="float" office:value="110781.33945196999" table:style-name="ce13">
            <text:p>110 781</text:p>
          </table:table-cell>
          <table:table-cell office:value-type="float" office:value="-205.20241772" table:style-name="ce13">
            <text:p>-205</text:p>
          </table:table-cell>
          <table:table-cell office:value-type="float" office:value="110576" table:style-name="ce22">
            <text:p>110 57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44296.47311626" table:style-name="ce13">
            <text:p>44 296</text:p>
          </table:table-cell>
          <table:table-cell office:value-type="float" office:value="24770.889668619999" table:style-name="ce13">
            <text:p>24 771</text:p>
          </table:table-cell>
          <table:table-cell office:value-type="float" office:value="637" table:style-name="ce13">
            <text:p>637</text:p>
          </table:table-cell>
          <table:table-cell office:value-type="float" office:value="69704.362784879995" table:style-name="ce13">
            <text:p>69 704</text:p>
          </table:table-cell>
          <table:table-cell office:value-type="float" office:value="-133.44232457999999" table:style-name="ce13">
            <text:p>-133</text:p>
          </table:table-cell>
          <table:table-cell office:value-type="float" office:value="69571" table:style-name="ce22">
            <text:p>69 5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40 Kåfjord</text:p>
          </table:table-cell>
          <table:table-cell office:value-type="float" office:value="50678.771599530002" table:style-name="ce15">
            <text:p>50 679</text:p>
          </table:table-cell>
          <table:table-cell office:value-type="float" office:value="19880.963168570001" table:style-name="ce15">
            <text:p>19 881</text:p>
          </table:table-cell>
          <table:table-cell office:value-type="float" office:value="635" table:style-name="ce15">
            <text:p>635</text:p>
          </table:table-cell>
          <table:table-cell office:value-type="float" office:value="71194.734768099996" table:style-name="ce15">
            <text:p>71 195</text:p>
          </table:table-cell>
          <table:table-cell office:value-type="float" office:value="2549.1614129" table:style-name="ce15">
            <text:p>2 549</text:p>
          </table:table-cell>
          <table:table-cell office:value-type="float" office:value="73744" table:style-name="ce23">
            <text:p>73 74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68568.188166029999" table:style-name="ce13">
            <text:p>68 568</text:p>
          </table:table-cell>
          <table:table-cell office:value-type="float" office:value="17369.098570419999" table:style-name="ce13">
            <text:p>17 369</text:p>
          </table:table-cell>
          <table:table-cell office:value-type="float" office:value="787" table:style-name="ce13">
            <text:p>787</text:p>
          </table:table-cell>
          <table:table-cell office:value-type="float" office:value="86724.286736449998" table:style-name="ce13">
            <text:p>86 724</text:p>
          </table:table-cell>
          <table:table-cell office:value-type="float" office:value="-206.56042744999999" table:style-name="ce13">
            <text:p>-207</text:p>
          </table:table-cell>
          <table:table-cell office:value-type="float" office:value="86518" table:style-name="ce22">
            <text:p>86 5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116921.81013226" table:style-name="ce13">
            <text:p>116 922</text:p>
          </table:table-cell>
          <table:table-cell office:value-type="float" office:value="22844.740965270001" table:style-name="ce13">
            <text:p>22 845</text:p>
          </table:table-cell>
          <table:table-cell office:value-type="float" office:value="1099" table:style-name="ce13">
            <text:p>1 099</text:p>
          </table:table-cell>
          <table:table-cell office:value-type="float" office:value="140865.55109751999" table:style-name="ce13">
            <text:p>140 866</text:p>
          </table:table-cell>
          <table:table-cell office:value-type="float" office:value="-352.2248396" table:style-name="ce13">
            <text:p>-352</text:p>
          </table:table-cell>
          <table:table-cell office:value-type="float" office:value="140513" table:style-name="ce22">
            <text:p>140 5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43 Kvænangen</text:p>
          </table:table-cell>
          <table:table-cell office:value-type="float" office:value="29325.356599729999" table:style-name="ce15">
            <text:p>29 325</text:p>
          </table:table-cell>
          <table:table-cell office:value-type="float" office:value="27429.66171054" table:style-name="ce15">
            <text:p>27 430</text:p>
          </table:table-cell>
          <table:table-cell office:value-type="float" office:value="151" table:style-name="ce15">
            <text:p>151</text:p>
          </table:table-cell>
          <table:table-cell office:value-type="float" office:value="56906.018310270003" table:style-name="ce15">
            <text:p>56 906</text:p>
          </table:table-cell>
          <table:table-cell office:value-type="float" office:value="48.426164759999999" table:style-name="ce15">
            <text:p>48</text:p>
          </table:table-cell>
          <table:table-cell office:value-type="float" office:value="56954" table:style-name="ce23">
            <text:p>56 95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roms</text:p>
          </table:table-cell>
          <table:table-cell office:value-type="float" office:value="3943714.7642803001" table:style-name="ce17">
            <text:p>3 943 715</text:p>
          </table:table-cell>
          <table:table-cell office:value-type="float" office:value="114779.60012092" table:style-name="ce17">
            <text:p>114 780</text:p>
          </table:table-cell>
          <table:table-cell office:value-type="float" office:value="51537.179273070004" table:style-name="ce17">
            <text:p>51 537</text:p>
          </table:table-cell>
          <table:table-cell office:value-type="float" office:value="4110031.5436743" table:style-name="ce17">
            <text:p>4 110 032</text:p>
          </table:table-cell>
          <table:table-cell office:value-type="float" office:value="7024.6701854399998" table:style-name="ce17">
            <text:p>7 025</text:p>
          </table:table-cell>
          <table:table-cell office:value-type="float" office:value="4117055" table:style-name="ce18">
            <text:p>4 117 055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50038.169149540001" table:style-name="ce13">
            <text:p>50 038</text:p>
          </table:table-cell>
          <table:table-cell office:value-type="float" office:value="10519.398996649999" table:style-name="ce13">
            <text:p>10 519</text:p>
          </table:table-cell>
          <table:table-cell office:value-type="float" office:value="606" table:style-name="ce13">
            <text:p>606</text:p>
          </table:table-cell>
          <table:table-cell office:value-type="float" office:value="61163.568146190002" table:style-name="ce13">
            <text:p>61 164</text:p>
          </table:table-cell>
          <table:table-cell office:value-type="float" office:value="1441.2021462600001" table:style-name="ce13">
            <text:p>1 441</text:p>
          </table:table-cell>
          <table:table-cell office:value-type="float" office:value="62605" table:style-name="ce22">
            <text:p>62 6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144776.15369867001" table:style-name="ce13">
            <text:p>144 776</text:p>
          </table:table-cell>
          <table:table-cell office:value-type="float" office:value="-1658.4307803900001" table:style-name="ce13">
            <text:p>-1 658</text:p>
          </table:table-cell>
          <table:table-cell office:value-type="float" office:value="1309" table:style-name="ce13">
            <text:p>1 309</text:p>
          </table:table-cell>
          <table:table-cell office:value-type="float" office:value="144426.72291827001" table:style-name="ce13">
            <text:p>144 427</text:p>
          </table:table-cell>
          <table:table-cell office:value-type="float" office:value="812.17554137000002" table:style-name="ce13">
            <text:p>812</text:p>
          </table:table-cell>
          <table:table-cell office:value-type="float" office:value="145239" table:style-name="ce22">
            <text:p>145 2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4 Hammerfest</text:p>
          </table:table-cell>
          <table:table-cell office:value-type="float" office:value="250807.72218102001" table:style-name="ce15">
            <text:p>250 808</text:p>
          </table:table-cell>
          <table:table-cell office:value-type="float" office:value="650.91758059999995" table:style-name="ce15">
            <text:p>651</text:p>
          </table:table-cell>
          <table:table-cell office:value-type="float" office:value="7203.0559999999996" table:style-name="ce15">
            <text:p>7 203</text:p>
          </table:table-cell>
          <table:table-cell office:value-type="float" office:value="258661.69576162999" table:style-name="ce15">
            <text:p>258 662</text:p>
          </table:table-cell>
          <table:table-cell office:value-type="float" office:value="-755.5537296" table:style-name="ce15">
            <text:p>-756</text:p>
          </table:table-cell>
          <table:table-cell office:value-type="float" office:value="257906" table:style-name="ce23">
            <text:p>257 9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69707.036966019994" table:style-name="ce13">
            <text:p>69 707</text:p>
          </table:table-cell>
          <table:table-cell office:value-type="float" office:value="29548.433984179999" table:style-name="ce13">
            <text:p>29 548</text:p>
          </table:table-cell>
          <table:table-cell office:value-type="float" office:value="819" table:style-name="ce13">
            <text:p>819</text:p>
          </table:table-cell>
          <table:table-cell office:value-type="float" office:value="100074.4709502" table:style-name="ce13">
            <text:p>100 074</text:p>
          </table:table-cell>
          <table:table-cell office:value-type="float" office:value="-209.99118887" table:style-name="ce13">
            <text:p>-210</text:p>
          </table:table-cell>
          <table:table-cell office:value-type="float" office:value="99864" table:style-name="ce22">
            <text:p>99 86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486834.13597885001" table:style-name="ce13">
            <text:p>486 834</text:p>
          </table:table-cell>
          <table:table-cell office:value-type="float" office:value="11416.06321781" table:style-name="ce13">
            <text:p>11 416</text:p>
          </table:table-cell>
          <table:table-cell office:value-type="float" office:value="29238.348896" table:style-name="ce13">
            <text:p>29 238</text:p>
          </table:table-cell>
          <table:table-cell office:value-type="float" office:value="527488.54809265002" table:style-name="ce13">
            <text:p>527 489</text:p>
          </table:table-cell>
          <table:table-cell office:value-type="float" office:value="-1466.57903487" table:style-name="ce13">
            <text:p>-1 467</text:p>
          </table:table-cell>
          <table:table-cell office:value-type="float" office:value="526022" table:style-name="ce22">
            <text:p>526 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4 Loppa</text:p>
          </table:table-cell>
          <table:table-cell office:value-type="float" office:value="22421.08574979" table:style-name="ce15">
            <text:p>22 421</text:p>
          </table:table-cell>
          <table:table-cell office:value-type="float" office:value="21295.316084080001" table:style-name="ce15">
            <text:p>21 295</text:p>
          </table:table-cell>
          <table:table-cell office:value-type="float" office:value="100" table:style-name="ce15">
            <text:p>100</text:p>
          </table:table-cell>
          <table:table-cell office:value-type="float" office:value="43816.401833880002" table:style-name="ce15">
            <text:p>43 816</text:p>
          </table:table-cell>
          <table:table-cell office:value-type="float" office:value="679.30263650999996" table:style-name="ce15">
            <text:p>679</text:p>
          </table:table-cell>
          <table:table-cell office:value-type="float" office:value="44496" table:style-name="ce23">
            <text:p>44 4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24437.797166439999" table:style-name="ce13">
            <text:p>24 438</text:p>
          </table:table-cell>
          <table:table-cell office:value-type="float" office:value="15181.800762430001" table:style-name="ce13">
            <text:p>15 182</text:p>
          </table:table-cell>
          <table:table-cell office:value-type="float" office:value="120" table:style-name="ce13">
            <text:p>120</text:p>
          </table:table-cell>
          <table:table-cell office:value-type="float" office:value="39739.597928869996" table:style-name="ce13">
            <text:p>39 740</text:p>
          </table:table-cell>
          <table:table-cell office:value-type="float" office:value="753.68623742" table:style-name="ce13">
            <text:p>754</text:p>
          </table:table-cell>
          <table:table-cell office:value-type="float" office:value="40493" table:style-name="ce22">
            <text:p>40 4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24295.441066439998" table:style-name="ce13">
            <text:p>24 295</text:p>
          </table:table-cell>
          <table:table-cell office:value-type="float" office:value="20790.551835179998" table:style-name="ce13">
            <text:p>20 791</text:p>
          </table:table-cell>
          <table:table-cell office:value-type="float" office:value="110" table:style-name="ce13">
            <text:p>110</text:p>
          </table:table-cell>
          <table:table-cell office:value-type="float" office:value="45195.992901619997" table:style-name="ce13">
            <text:p>45 196</text:p>
          </table:table-cell>
          <table:table-cell office:value-type="float" office:value="-73.189577060000005" table:style-name="ce13">
            <text:p>-73</text:p>
          </table:table-cell>
          <table:table-cell office:value-type="float" office:value="45123" table:style-name="ce22">
            <text:p>45 1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8 Måsøy</text:p>
          </table:table-cell>
          <table:table-cell office:value-type="float" office:value="29040.644399730001" table:style-name="ce15">
            <text:p>29 041</text:p>
          </table:table-cell>
          <table:table-cell office:value-type="float" office:value="16667.82585678" table:style-name="ce15">
            <text:p>16 668</text:p>
          </table:table-cell>
          <table:table-cell office:value-type="float" office:value="128" table:style-name="ce15">
            <text:p>128</text:p>
          </table:table-cell>
          <table:table-cell office:value-type="float" office:value="45836.470256519999" table:style-name="ce15">
            <text:p>45 836</text:p>
          </table:table-cell>
          <table:table-cell office:value-type="float" office:value="-87.484416330000002" table:style-name="ce15">
            <text:p>-87</text:p>
          </table:table-cell>
          <table:table-cell office:value-type="float" office:value="45749" table:style-name="ce23">
            <text:p>45 74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77631.526532620002" table:style-name="ce13">
            <text:p>77 632</text:p>
          </table:table-cell>
          <table:table-cell office:value-type="float" office:value="14650.789707469999" table:style-name="ce13">
            <text:p>14 651</text:p>
          </table:table-cell>
          <table:table-cell office:value-type="float" office:value="407" table:style-name="ce13">
            <text:p>407</text:p>
          </table:table-cell>
          <table:table-cell office:value-type="float" office:value="92689.316240090004" table:style-name="ce13">
            <text:p>92 689</text:p>
          </table:table-cell>
          <table:table-cell office:value-type="float" office:value="378.93788979999999" table:style-name="ce13">
            <text:p>379</text:p>
          </table:table-cell>
          <table:table-cell office:value-type="float" office:value="93068" table:style-name="ce22">
            <text:p>93 06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94144.834132470001" table:style-name="ce13">
            <text:p>94 145</text:p>
          </table:table-cell>
          <table:table-cell office:value-type="float" office:value="8848.0768478099999" table:style-name="ce13">
            <text:p>8 848</text:p>
          </table:table-cell>
          <table:table-cell office:value-type="float" office:value="882" table:style-name="ce13">
            <text:p>882</text:p>
          </table:table-cell>
          <table:table-cell office:value-type="float" office:value="103874.91098027" table:style-name="ce13">
            <text:p>103 875</text:p>
          </table:table-cell>
          <table:table-cell office:value-type="float" office:value="552.29987581" table:style-name="ce13">
            <text:p>552</text:p>
          </table:table-cell>
          <table:table-cell office:value-type="float" office:value="104427" table:style-name="ce22">
            <text:p>104 42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1 Karasjok</text:p>
          </table:table-cell>
          <table:table-cell office:value-type="float" office:value="64131.423049409997" table:style-name="ce15">
            <text:p>64 131</text:p>
          </table:table-cell>
          <table:table-cell office:value-type="float" office:value="13808.931818159999" table:style-name="ce15">
            <text:p>13 809</text:p>
          </table:table-cell>
          <table:table-cell office:value-type="float" office:value="747" table:style-name="ce15">
            <text:p>747</text:p>
          </table:table-cell>
          <table:table-cell office:value-type="float" office:value="78687.35486757" table:style-name="ce15">
            <text:p>78 687</text:p>
          </table:table-cell>
          <table:table-cell office:value-type="float" office:value="-193.19475273" table:style-name="ce15">
            <text:p>-193</text:p>
          </table:table-cell>
          <table:table-cell office:value-type="float" office:value="78494" table:style-name="ce23">
            <text:p>78 4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32030.122499699999" table:style-name="ce13">
            <text:p>32 030</text:p>
          </table:table-cell>
          <table:table-cell office:value-type="float" office:value="27087.447730430002" table:style-name="ce13">
            <text:p>27 087</text:p>
          </table:table-cell>
          <table:table-cell office:value-type="float" office:value="177" table:style-name="ce13">
            <text:p>177</text:p>
          </table:table-cell>
          <table:table-cell office:value-type="float" office:value="59294.570230140002" table:style-name="ce13">
            <text:p>59 295</text:p>
          </table:table-cell>
          <table:table-cell office:value-type="float" office:value="-96.490165070000003" table:style-name="ce13">
            <text:p>-96</text:p>
          </table:table-cell>
          <table:table-cell office:value-type="float" office:value="59198" table:style-name="ce22">
            <text:p>59 19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27356.097216409999" table:style-name="ce13">
            <text:p>27 356</text:p>
          </table:table-cell>
          <table:table-cell office:value-type="float" office:value="11838.91274475" table:style-name="ce13">
            <text:p>11 839</text:p>
          </table:table-cell>
          <table:table-cell office:value-type="float" office:value="505" table:style-name="ce13">
            <text:p>505</text:p>
          </table:table-cell>
          <table:table-cell office:value-type="float" office:value="39700.009961169999" table:style-name="ce13">
            <text:p>39 700</text:p>
          </table:table-cell>
          <table:table-cell office:value-type="float" office:value="-82.409748390000004" table:style-name="ce13">
            <text:p>-82</text:p>
          </table:table-cell>
          <table:table-cell office:value-type="float" office:value="39618" table:style-name="ce22">
            <text:p>39 61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4 Berlevåg</text:p>
          </table:table-cell>
          <table:table-cell office:value-type="float" office:value="23441.304466450001" table:style-name="ce15">
            <text:p>23 441</text:p>
          </table:table-cell>
          <table:table-cell office:value-type="float" office:value="14011.55135075" table:style-name="ce15">
            <text:p>14 012</text:p>
          </table:table-cell>
          <table:table-cell office:value-type="float" office:value="103" table:style-name="ce15">
            <text:p>103</text:p>
          </table:table-cell>
          <table:table-cell office:value-type="float" office:value="37555.855817199998" table:style-name="ce15">
            <text:p>37 556</text:p>
          </table:table-cell>
          <table:table-cell office:value-type="float" office:value="718.81317795999996" table:style-name="ce15">
            <text:p>719</text:p>
          </table:table-cell>
          <table:table-cell office:value-type="float" office:value="38275" table:style-name="ce23">
            <text:p>38 27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2025 Tana</text:p>
          </table:table-cell>
          <table:table-cell office:value-type="float" office:value="69683.310949360006" table:style-name="ce13">
            <text:p>69 683</text:p>
          </table:table-cell>
          <table:table-cell office:value-type="float" office:value="22333.084158829999" table:style-name="ce13">
            <text:p>22 333</text:p>
          </table:table-cell>
          <table:table-cell office:value-type="float" office:value="740" table:style-name="ce13">
            <text:p>740</text:p>
          </table:table-cell>
          <table:table-cell office:value-type="float" office:value="92756.395108190001" table:style-name="ce13">
            <text:p>92 756</text:p>
          </table:table-cell>
          <table:table-cell office:value-type="float" office:value="-209.91971466999999" table:style-name="ce13">
            <text:p>-210</text:p>
          </table:table-cell>
          <table:table-cell office:value-type="float" office:value="92546" table:style-name="ce22">
            <text:p>92 54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22421.08574979" table:style-name="ce13">
            <text:p>22 421</text:p>
          </table:table-cell>
          <table:table-cell office:value-type="float" office:value="20664.020000280001" table:style-name="ce13">
            <text:p>20 664</text:p>
          </table:table-cell>
          <table:table-cell office:value-type="float" office:value="116" table:style-name="ce13">
            <text:p>116</text:p>
          </table:table-cell>
          <table:table-cell office:value-type="float" office:value="43201.105750069997" table:style-name="ce13">
            <text:p>43 201</text:p>
          </table:table-cell>
          <table:table-cell office:value-type="float" office:value="-67.543115549999996" table:style-name="ce13">
            <text:p>-68</text:p>
          </table:table-cell>
          <table:table-cell office:value-type="float" office:value="43134" table:style-name="ce22">
            <text:p>43 13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8 Båtsfjord</text:p>
          </table:table-cell>
          <table:table-cell office:value-type="float" office:value="53976.687916169998" table:style-name="ce15">
            <text:p>53 977</text:p>
          </table:table-cell>
          <table:table-cell office:value-type="float" office:value="6412.8624832699998" table:style-name="ce15">
            <text:p>6 413</text:p>
          </table:table-cell>
          <table:table-cell office:value-type="float" office:value="679" table:style-name="ce15">
            <text:p>679</text:p>
          </table:table-cell>
          <table:table-cell office:value-type="float" office:value="61068.550399439999" table:style-name="ce15">
            <text:p>61 069</text:p>
          </table:table-cell>
          <table:table-cell office:value-type="float" office:value="-162.60379669" table:style-name="ce15">
            <text:p>-163</text:p>
          </table:table-cell>
          <table:table-cell office:value-type="float" office:value="60906" table:style-name="ce23">
            <text:p>60 90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7">
            <text:p>2030 Sør-Varanger</text:p>
          </table:table-cell>
          <table:table-cell office:value-type="float" office:value="241293.58949777999" table:style-name="ce13">
            <text:p>241 294</text:p>
          </table:table-cell>
          <table:table-cell office:value-type="float" office:value="-6312.5148792099999" table:style-name="ce13">
            <text:p>-6 313</text:p>
          </table:table-cell>
          <table:table-cell office:value-type="float" office:value="1765" table:style-name="ce13">
            <text:p>1 765</text:p>
          </table:table-cell>
          <table:table-cell office:value-type="float" office:value="236746.07461857001" table:style-name="ce13">
            <text:p>236 746</text:p>
          </table:table-cell>
          <table:table-cell office:value-type="float" office:value="-726.89257685999996" table:style-name="ce13">
            <text:p>-727</text:p>
          </table:table-cell>
          <table:table-cell office:value-type="float" office:value="236019" table:style-name="ce22">
            <text:p>236 0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Finnmark</text:p>
          </table:table-cell>
          <table:table-cell office:value-type="float" office:value="1808468.1683666999" table:style-name="ce17">
            <text:p>1 808 468</text:p>
          </table:table-cell>
          <table:table-cell office:value-type="float" office:value="257755.03949985001" table:style-name="ce17">
            <text:p>257 755</text:p>
          </table:table-cell>
          <table:table-cell office:value-type="float" office:value="45754.404896" table:style-name="ce17">
            <text:p>45 754</text:p>
          </table:table-cell>
          <table:table-cell office:value-type="float" office:value="2111977.6127625001" table:style-name="ce17">
            <text:p>2 111 978</text:p>
          </table:table-cell>
          <table:table-cell office:value-type="float" office:value="1204.5656884299999" table:style-name="ce17">
            <text:p>1 205</text:p>
          </table:table-cell>
          <table:table-cell office:value-type="float" office:value="2113182" table:style-name="ce18">
            <text:p>2 113 182</text:p>
          </table:table-cell>
          <table:table-cell table:number-columns-repeated="16377" table:style-name="ce12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6377" table:style-name="ce19"/>
        </table:table-row>
        <table:table-row table:style-name="ro2">
          <table:table-cell office:value-type="string" table:style-name="ce28">
            <text:p>Heile landet</text:p>
          </table:table-cell>
          <table:table-cell office:value-type="float" office:value="125221597.83047999" table:style-name="ce18">
            <text:p>125 221 598</text:p>
          </table:table-cell>
          <table:table-cell office:value-type="float" office:value="1E-8" table:style-name="ce18">
            <text:p>0</text:p>
          </table:table-cell>
          <table:table-cell office:value-type="float" office:value="246290.16952033999" table:style-name="ce18">
            <text:p>246 290</text:p>
          </table:table-cell>
          <table:table-cell office:value-type="float" office:value="125467888" table:style-name="ce18">
            <text:p>125 467 888</text:p>
          </table:table-cell>
          <table:table-cell office:value-type="float" office:value="0" table:style-name="ce18">
            <text:p>0</text:p>
          </table:table-cell>
          <table:table-cell office:value-type="float" office:value="125467888" table:style-name="ce18">
            <text:p>125 467 888</text:p>
          </table:table-cell>
          <table:table-cell table:number-columns-repeated="16377" table:style-name="ce12"/>
        </table:table-row>
        <table:table-row table:style-name="ro2">
          <table:table-cell table:style-name="ce29"/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2"/>
          <table:table-cell table:number-columns-repeated="7" table:style-name="ce19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9"/>
          <table:table-cell table:number-columns-repeated="16366"/>
        </table:table-row>
        <table:table-row table:style-name="ro2">
          <table:table-cell table:number-columns-repeated="10"/>
          <table:table-cell table:style-name="ce19"/>
          <table:table-cell table:number-columns-repeated="16373" table:style-name="ce12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10-09T09:55:42Z</meta:creation-date>
    <dc:date>2017-10-09T09:56:03Z</dc:date>
  </office:meta>
</office:document-meta>
</file>