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7" style:family="table-cell" style:parent-style-name="Default" style:data-style-name="N3"/>
    <style:style style:name="ce18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28">
            <table:cell-range-source table:name="HTML_2" table:last-column-spanned="6" table:last-row-spanned="26" xlink:href="file:///G:/IS/IS09/Grønt%20Hefte%202009/Tabeller%20FK%202009/tab%203-fk_kontroll.html"/>
            <text:p>Fylke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Anslag på</text:p>
          </table:table-cell>
          <table:table-cell office:value-type="string" table:style-name="ce3">
            <text:p>Anslag på</text:p>
          </table:table-cell>
          <table:table-cell office:value-type="string" table:style-name="ce4">
            <text:p>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oppgåve-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korrigert</text:p>
          </table:table-cell>
          <table:table-cell office:value-type="string" table:style-name="ce2">
            <text:p>2017-2018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17" table:style-name="ce3">
            <text:p>2017</text:p>
          </table:table-cell>
          <table:table-cell office:value-type="string" table:style-name="ce3">
            <text:p>frie inntekter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vekst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table:style-name="ce3"/>
          <table:table-cell office:value-type="float" office:value="2017" table:style-name="ce3">
            <text:p>2017</text:p>
          </table:table-cell>
          <table:table-cell table:style-name="ce3"/>
          <table:table-cell office:value-type="string" table:style-name="ce2">
            <text:p>2017-2018</text:p>
          </table:table-cell>
          <table:table-cell table:style-name="ce6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prosent)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18">
            <text:p>01 Østfold</text:p>
          </table:table-cell>
          <table:table-cell office:value-type="float" office:value="3046996" table:style-name="ce20">
            <text:p><text:s/>3 046 996<text:s/></text:p>
          </table:table-cell>
          <table:table-cell office:value-type="float" office:value="3037182" table:style-name="ce20">
            <text:p><text:s/>3 037 182<text:s/></text:p>
          </table:table-cell>
          <table:table-cell office:value-type="float" office:value="3080393" table:style-name="ce20">
            <text:p><text:s/>3 080 393<text:s/></text:p>
          </table:table-cell>
          <table:table-cell office:value-type="float" office:value="43211" table:style-name="ce20">
            <text:p><text:s/>43 211<text:s/></text:p>
          </table:table-cell>
          <table:table-cell office:value-type="float" office:value="1.423" table:style-name="ce25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2 Akershus</text:p>
          </table:table-cell>
          <table:table-cell office:value-type="float" office:value="6089094" table:style-name="ce20">
            <text:p><text:s/>6 089 094<text:s/></text:p>
          </table:table-cell>
          <table:table-cell office:value-type="float" office:value="6105893" table:style-name="ce20">
            <text:p><text:s/>6 105 893<text:s/></text:p>
          </table:table-cell>
          <table:table-cell office:value-type="float" office:value="6148670" table:style-name="ce20">
            <text:p><text:s/>6 148 670<text:s/></text:p>
          </table:table-cell>
          <table:table-cell office:value-type="float" office:value="42777" table:style-name="ce20">
            <text:p><text:s/>42 777<text:s/></text:p>
          </table:table-cell>
          <table:table-cell office:value-type="float" office:value="0.70099999999999996" table:style-name="ce25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3 Oslo</text:p>
          </table:table-cell>
          <table:table-cell office:value-type="float" office:value="6313075" table:style-name="ce23">
            <text:p><text:s/>6 313 075<text:s/></text:p>
          </table:table-cell>
          <table:table-cell office:value-type="float" office:value="6300495" table:style-name="ce23">
            <text:p><text:s/>6 300 495<text:s/></text:p>
          </table:table-cell>
          <table:table-cell office:value-type="float" office:value="6677361" table:style-name="ce23">
            <text:p><text:s/>6 677 361<text:s/></text:p>
          </table:table-cell>
          <table:table-cell office:value-type="float" office:value="376866" table:style-name="ce23">
            <text:p><text:s/>376 866<text:s/></text:p>
          </table:table-cell>
          <table:table-cell office:value-type="float" office:value="5.9820000000000002" table:style-name="ce26">
            <text:p>6,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4 Hedmark</text:p>
          </table:table-cell>
          <table:table-cell office:value-type="float" office:value="2556237" table:style-name="ce20">
            <text:p><text:s/>2 556 237<text:s/></text:p>
          </table:table-cell>
          <table:table-cell office:value-type="float" office:value="2564354" table:style-name="ce20">
            <text:p><text:s/>2 564 354<text:s/></text:p>
          </table:table-cell>
          <table:table-cell office:value-type="float" office:value="2583618" table:style-name="ce20">
            <text:p><text:s/>2 583 618<text:s/></text:p>
          </table:table-cell>
          <table:table-cell office:value-type="float" office:value="19264" table:style-name="ce20">
            <text:p><text:s/>19 264<text:s/></text:p>
          </table:table-cell>
          <table:table-cell office:value-type="float" office:value="0.751" table:style-name="ce25">
            <text:p>0,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5 Oppland</text:p>
          </table:table-cell>
          <table:table-cell office:value-type="float" office:value="2521189" table:style-name="ce20">
            <text:p><text:s/>2 521 189<text:s/></text:p>
          </table:table-cell>
          <table:table-cell office:value-type="float" office:value="2485632" table:style-name="ce20">
            <text:p><text:s/>2 485 632<text:s/></text:p>
          </table:table-cell>
          <table:table-cell office:value-type="float" office:value="2502584" table:style-name="ce20">
            <text:p><text:s/>2 502 584<text:s/></text:p>
          </table:table-cell>
          <table:table-cell office:value-type="float" office:value="16953" table:style-name="ce20">
            <text:p><text:s/>16 953<text:s/></text:p>
          </table:table-cell>
          <table:table-cell office:value-type="float" office:value="0.68200000000000005" table:style-name="ce25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6 Buskerud</text:p>
          </table:table-cell>
          <table:table-cell office:value-type="float" office:value="2949392" table:style-name="ce23">
            <text:p><text:s/>2 949 392<text:s/></text:p>
          </table:table-cell>
          <table:table-cell office:value-type="float" office:value="2935846" table:style-name="ce23">
            <text:p><text:s/>2 935 846<text:s/></text:p>
          </table:table-cell>
          <table:table-cell office:value-type="float" office:value="3015636" table:style-name="ce23">
            <text:p><text:s/>3 015 636<text:s/></text:p>
          </table:table-cell>
          <table:table-cell office:value-type="float" office:value="79790" table:style-name="ce23">
            <text:p><text:s/>79 790<text:s/></text:p>
          </table:table-cell>
          <table:table-cell office:value-type="float" office:value="2.718" table:style-name="ce26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7 Vestfold</text:p>
          </table:table-cell>
          <table:table-cell office:value-type="float" office:value="2667156" table:style-name="ce20">
            <text:p><text:s/>2 667 156<text:s/></text:p>
          </table:table-cell>
          <table:table-cell office:value-type="float" office:value="2667259" table:style-name="ce20">
            <text:p><text:s/>2 667 259<text:s/></text:p>
          </table:table-cell>
          <table:table-cell office:value-type="float" office:value="2726152" table:style-name="ce20">
            <text:p><text:s/>2 726 152<text:s/></text:p>
          </table:table-cell>
          <table:table-cell office:value-type="float" office:value="58892" table:style-name="ce20">
            <text:p><text:s/>58 892<text:s/></text:p>
          </table:table-cell>
          <table:table-cell office:value-type="float" office:value="2.2080000000000002" table:style-name="ce25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08 Telemark</text:p>
          </table:table-cell>
          <table:table-cell office:value-type="float" office:value="2116309" table:style-name="ce20">
            <text:p><text:s/>2 116 309<text:s/></text:p>
          </table:table-cell>
          <table:table-cell office:value-type="float" office:value="2097210" table:style-name="ce20">
            <text:p><text:s/>2 097 210<text:s/></text:p>
          </table:table-cell>
          <table:table-cell office:value-type="float" office:value="2106000" table:style-name="ce20">
            <text:p><text:s/>2 106 000<text:s/></text:p>
          </table:table-cell>
          <table:table-cell office:value-type="float" office:value="8789" table:style-name="ce20">
            <text:p><text:s/>8 789<text:s/></text:p>
          </table:table-cell>
          <table:table-cell office:value-type="float" office:value="0.41899999999999998" table:style-name="ce25">
            <text:p>0,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9 Aust-Agder</text:p>
          </table:table-cell>
          <table:table-cell office:value-type="float" office:value="1514923" table:style-name="ce23">
            <text:p><text:s/>1 514 923<text:s/></text:p>
          </table:table-cell>
          <table:table-cell office:value-type="float" office:value="1507768" table:style-name="ce23">
            <text:p><text:s/>1 507 768<text:s/></text:p>
          </table:table-cell>
          <table:table-cell office:value-type="float" office:value="1540820" table:style-name="ce23">
            <text:p><text:s/>1 540 820<text:s/></text:p>
          </table:table-cell>
          <table:table-cell office:value-type="float" office:value="33051" table:style-name="ce23">
            <text:p><text:s/>33 051<text:s/></text:p>
          </table:table-cell>
          <table:table-cell office:value-type="float" office:value="2.1920000000000002" table:style-name="ce26">
            <text:p>2,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0 Vest-Agder</text:p>
          </table:table-cell>
          <table:table-cell office:value-type="float" office:value="2292779" table:style-name="ce20">
            <text:p><text:s/>2 292 779<text:s/></text:p>
          </table:table-cell>
          <table:table-cell office:value-type="float" office:value="2278766" table:style-name="ce20">
            <text:p><text:s/>2 278 766<text:s/></text:p>
          </table:table-cell>
          <table:table-cell office:value-type="float" office:value="2314941" table:style-name="ce20">
            <text:p><text:s/>2 314 941<text:s/></text:p>
          </table:table-cell>
          <table:table-cell office:value-type="float" office:value="36175" table:style-name="ce20">
            <text:p><text:s/>36 175<text:s/></text:p>
          </table:table-cell>
          <table:table-cell office:value-type="float" office:value="1.587" table:style-name="ce25">
            <text:p>1,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1 Rogaland</text:p>
          </table:table-cell>
          <table:table-cell office:value-type="float" office:value="5396733" table:style-name="ce20">
            <text:p><text:s/>5 396 733<text:s/></text:p>
          </table:table-cell>
          <table:table-cell office:value-type="float" office:value="5380079" table:style-name="ce20">
            <text:p><text:s/>5 380 079<text:s/></text:p>
          </table:table-cell>
          <table:table-cell office:value-type="float" office:value="5519030" table:style-name="ce20">
            <text:p><text:s/>5 519 030<text:s/></text:p>
          </table:table-cell>
          <table:table-cell office:value-type="float" office:value="138951" table:style-name="ce20">
            <text:p><text:s/>138 951<text:s/></text:p>
          </table:table-cell>
          <table:table-cell office:value-type="float" office:value="2.5830000000000002" table:style-name="ce25">
            <text:p>2,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12 Hordaland</text:p>
          </table:table-cell>
          <table:table-cell office:value-type="float" office:value="6407065" table:style-name="ce23">
            <text:p><text:s/>6 407 065<text:s/></text:p>
          </table:table-cell>
          <table:table-cell office:value-type="float" office:value="6345301" table:style-name="ce23">
            <text:p><text:s/>6 345 301<text:s/></text:p>
          </table:table-cell>
          <table:table-cell office:value-type="float" office:value="6477415" table:style-name="ce23">
            <text:p><text:s/>6 477 415<text:s/></text:p>
          </table:table-cell>
          <table:table-cell office:value-type="float" office:value="132114" table:style-name="ce23">
            <text:p><text:s/>132 114<text:s/></text:p>
          </table:table-cell>
          <table:table-cell office:value-type="float" office:value="2.0819999999999999" table:style-name="ce26">
            <text:p>2,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4 Sogn og Fjordane</text:p>
          </table:table-cell>
          <table:table-cell office:value-type="float" office:value="2345002" table:style-name="ce20">
            <text:p><text:s/>2 345 002<text:s/></text:p>
          </table:table-cell>
          <table:table-cell office:value-type="float" office:value="2334702" table:style-name="ce20">
            <text:p><text:s/>2 334 702<text:s/></text:p>
          </table:table-cell>
          <table:table-cell office:value-type="float" office:value="2353890" table:style-name="ce20">
            <text:p><text:s/>2 353 890<text:s/></text:p>
          </table:table-cell>
          <table:table-cell office:value-type="float" office:value="19188" table:style-name="ce20">
            <text:p><text:s/>19 188<text:s/></text:p>
          </table:table-cell>
          <table:table-cell office:value-type="float" office:value="0.82199999999999995" table:style-name="ce25">
            <text:p>0,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5 Møre og Romsdal</text:p>
          </table:table-cell>
          <table:table-cell office:value-type="float" office:value="4033494" table:style-name="ce20">
            <text:p><text:s/>4 033 494<text:s/></text:p>
          </table:table-cell>
          <table:table-cell office:value-type="float" office:value="4007629" table:style-name="ce20">
            <text:p><text:s/>4 007 629<text:s/></text:p>
          </table:table-cell>
          <table:table-cell office:value-type="float" office:value="4123331" table:style-name="ce20">
            <text:p><text:s/>4 123 331<text:s/></text:p>
          </table:table-cell>
          <table:table-cell office:value-type="float" office:value="115703" table:style-name="ce20">
            <text:p><text:s/>115 703<text:s/></text:p>
          </table:table-cell>
          <table:table-cell office:value-type="float" office:value="2.887" table:style-name="ce25">
            <text:p>2,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50 Trøndelag</text:p>
          </table:table-cell>
          <table:table-cell office:value-type="float" office:value="5985275" table:style-name="ce23">
            <text:p><text:s/>5 985 275<text:s/></text:p>
          </table:table-cell>
          <table:table-cell office:value-type="float" office:value="5943584" table:style-name="ce23">
            <text:p><text:s/>5 943 584<text:s/></text:p>
          </table:table-cell>
          <table:table-cell office:value-type="float" office:value="6065600" table:style-name="ce23">
            <text:p><text:s/>6 065 600<text:s/></text:p>
          </table:table-cell>
          <table:table-cell office:value-type="float" office:value="122017" table:style-name="ce23">
            <text:p><text:s/>122 017<text:s/></text:p>
          </table:table-cell>
          <table:table-cell office:value-type="float" office:value="2.0529999999999999" table:style-name="ce26">
            <text:p>2,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8 Nordland</text:p>
          </table:table-cell>
          <table:table-cell office:value-type="float" office:value="4912209" table:style-name="ce20">
            <text:p><text:s/>4 912 209<text:s/></text:p>
          </table:table-cell>
          <table:table-cell office:value-type="float" office:value="4863786" table:style-name="ce20">
            <text:p><text:s/>4 863 786<text:s/></text:p>
          </table:table-cell>
          <table:table-cell office:value-type="float" office:value="4916101" table:style-name="ce20">
            <text:p><text:s/>4 916 101<text:s/></text:p>
          </table:table-cell>
          <table:table-cell office:value-type="float" office:value="52314" table:style-name="ce20">
            <text:p><text:s/>52 314<text:s/></text:p>
          </table:table-cell>
          <table:table-cell office:value-type="float" office:value="1.0760000000000001" table:style-name="ce25">
            <text:p>1,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9 Troms</text:p>
          </table:table-cell>
          <table:table-cell office:value-type="float" office:value="3017247" table:style-name="ce20">
            <text:p><text:s/>3 017 247<text:s/></text:p>
          </table:table-cell>
          <table:table-cell office:value-type="float" office:value="2973972" table:style-name="ce20">
            <text:p><text:s/>2 973 972<text:s/></text:p>
          </table:table-cell>
          <table:table-cell office:value-type="float" office:value="3012801" table:style-name="ce20">
            <text:p><text:s/>3 012 801<text:s/></text:p>
          </table:table-cell>
          <table:table-cell office:value-type="float" office:value="38829" table:style-name="ce20">
            <text:p><text:s/>38 829<text:s/></text:p>
          </table:table-cell>
          <table:table-cell office:value-type="float" office:value="1.306" table:style-name="ce25">
            <text:p>1,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20 Finnmark</text:p>
          </table:table-cell>
          <table:table-cell office:value-type="float" office:value="1587557" table:style-name="ce23">
            <text:p><text:s/>1 587 557<text:s/></text:p>
          </table:table-cell>
          <table:table-cell office:value-type="float" office:value="1565439" table:style-name="ce23">
            <text:p><text:s/>1 565 439<text:s/></text:p>
          </table:table-cell>
          <table:table-cell office:value-type="float" office:value="1586824" table:style-name="ce23">
            <text:p><text:s/>1 586 824<text:s/></text:p>
          </table:table-cell>
          <table:table-cell office:value-type="float" office:value="21385" table:style-name="ce23">
            <text:p><text:s/>21 385<text:s/></text:p>
          </table:table-cell>
          <table:table-cell office:value-type="float" office:value="1.3660000000000001" table:style-name="ce26">
            <text:p>1,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Skjøn fordelt gjennom året</text:p>
          </table:table-cell>
          <table:table-cell office:value-type="float" office:value="150000" table:style-name="ce21">
            <text:p>150 000</text:p>
          </table:table-cell>
          <table:table-cell office:value-type="float" office:value="142703.70370370371" table:style-name="ce21">
            <text:p>142 704</text:p>
          </table:table-cell>
          <table:table-cell office:value-type="float" office:value="38900" table:style-name="ce21">
            <text:p>38 900</text:p>
          </table:table-cell>
          <table:table-cell office:value-type="float" office:value="-103803.70370370371" table:style-name="ce21">
            <text:p>-103 804</text:p>
          </table:table-cell>
          <table:table-cell table:style-name="ce24"/>
          <table:table-cell table:style-name="ce27"/>
          <table:table-cell table:number-columns-repeated="16377" table:style-name="ce16"/>
        </table:table-row>
        <table:table-row table:style-name="ro1">
          <table:table-cell office:value-type="string" table:style-name="ce15">
            <text:p>Innbyggjartilskot fordelt gjennom året</text:p>
          </table:table-cell>
          <table:table-cell table:style-name="ce21"/>
          <table:table-cell office:value-type="float" office:value="13645.224171539961" table:style-name="ce21">
            <text:p>13 645</text:p>
          </table:table-cell>
          <table:table-cell office:value-type="float" office:value="14000" table:style-name="ce21">
            <text:p>14 000</text:p>
          </table:table-cell>
          <table:table-cell office:value-type="float" office:value="354.77582846003861" table:style-name="ce21">
            <text:p>355</text:p>
          </table:table-cell>
          <table:table-cell table:style-name="ce24"/>
          <table:table-cell table:number-columns-repeated="16378" table:style-name="ce16"/>
        </table:table-row>
        <table:table-row table:style-name="ro1">
          <table:table-cell office:value-type="string" table:style-name="ce15">
            <text:p>Avrundingar</text:p>
          </table:table-cell>
          <table:table-cell office:value-type="float" office:value="1" table:formula="of:=[.B31]-(SUM([.B9:.B28]))" table:style-name="ce21">
            <text:p>1</text:p>
          </table:table-cell>
          <table:table-cell office:value-type="float" office:value="-0.92787524312734604" table:formula="of:=[.C31]-(SUM([.C9:.C28]))" table:style-name="ce21">
            <text:p>-1</text:p>
          </table:table-cell>
          <table:table-cell office:value-type="float" office:value="1" table:formula="of:=[.D31]-(SUM([.D9:.D28]))" table:style-name="ce21">
            <text:p>1</text:p>
          </table:table-cell>
          <table:table-cell office:value-type="float" office:value="2.927875243825838" table:formula="of:=[.E31]-(SUM([.E9:.E28]))" table:style-name="ce21">
            <text:p>3</text:p>
          </table:table-cell>
          <table:table-cell table:style-name="ce24"/>
          <table:table-cell table:number-columns-repeated="16378" table:style-name="ce16"/>
        </table:table-row>
        <table:table-row table:style-name="ro1">
          <table:table-cell table:style-name="ce9"/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0">
            <text:p>Heile landet</text:p>
          </table:table-cell>
          <table:table-cell office:value-type="float" office:value="65901733" table:style-name="ce19">
            <text:p><text:s/>65 901 733<text:s/></text:p>
          </table:table-cell>
          <table:table-cell office:value-type="float" office:value="65551245" table:style-name="ce19">
            <text:p><text:s/>65 551 245<text:s/></text:p>
          </table:table-cell>
          <table:table-cell office:value-type="float" office:value="66804068" table:style-name="ce19">
            <text:p><text:s/>66 804 068<text:s/></text:p>
          </table:table-cell>
          <table:table-cell office:value-type="float" office:value="1252823" table:style-name="ce19">
            <text:p><text:s/>1 252 823<text:s/></text:p>
          </table:table-cell>
          <table:table-cell office:value-type="float" office:value="1.9112" table:style-name="ce13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EksterneData_1" table:cell-range-address="Ark1.$A$1:Ark1.$F$26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10-09T11:54:26Z</meta:creation-date>
    <dc:date>2017-10-09T11:56:16Z</dc:date>
  </office:meta>
</office:document-meta>
</file>