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-top="none" fo:border-bottom="none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7">
      <style:table-cell-properties fo:border-top="none" fo:border-bottom="thin solid #000000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6">
      <style:table-cell-properties fo:border-top="thin solid #000000" fo:border-bottom="2pt solid #000000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36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37">
      <style:table-cell-properties fo:border-top="thin solid #000000" fo:border-bottom="2pt solid #000000" fo:border-left="thin solid #000000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37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36"/>
    <style:style style:name="ce19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Komma" style:data-style-name="N3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9"/>
    <style:style style:name="ce30" style:family="table-cell" style:parent-style-name="Default" style:data-style-name="N37"/>
    <style:style style:name="ce31" style:family="table-cell" style:parent-style-name="Default" style:data-style-name="N40"/>
    <style:style style:name="ce32" style:family="table-cell" style:parent-style-name="Default" style:data-style-name="N41"/>
    <style:style style:name="ce33" style:family="table-cell" style:parent-style-name="Default" style:data-style-name="N4"/>
    <style:style style:name="ce34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5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8"/>
        <table:table-column table:style-name="co2" table:number-columns-repeated="2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3">
            <text:p>Kommune</text:p>
          </table:table-cell>
          <table:table-cell office:value-type="string" table:style-name="ce13">
            <text:p>Indeks innb. 0-1 år</text:p>
          </table:table-cell>
          <table:table-cell office:value-type="string" table:style-name="ce13">
            <text:p>Indeks innb. 2-5 år</text:p>
          </table:table-cell>
          <table:table-cell office:value-type="string" table:style-name="ce13">
            <text:p>Indeks innb. 6-15 år</text:p>
          </table:table-cell>
          <table:table-cell office:value-type="string" table:style-name="ce14">
            <text:p>Indeks innb. 16-22 år</text:p>
          </table:table-cell>
          <table:table-cell office:value-type="string" table:style-name="ce13">
            <text:p>Indeks innb. 23-66 år</text:p>
          </table:table-cell>
          <table:table-cell office:value-type="string" table:style-name="ce13">
            <text:p>Indeks innb. 67-79 år</text:p>
          </table:table-cell>
          <table:table-cell office:value-type="string" table:style-name="ce13">
            <text:p>Indeks innb. 80-89 år</text:p>
          </table:table-cell>
          <table:table-cell office:value-type="string" table:style-name="ce15">
            <text:p>Indeks innb. over 89 år</text:p>
          </table:table-cell>
          <table:table-cell office:value-type="string" table:style-name="ce13">
            <text:p>Indeks gradert basis-kriterium</text:p>
          </table:table-cell>
          <table:table-cell office:value-type="string" table:style-name="ce13">
            <text:p>Indeks reiseavst. innan sone</text:p>
          </table:table-cell>
          <table:table-cell office:value-type="string" table:style-name="ce13">
            <text:p>Indeks reiseavst. til nabo-krets</text:p>
          </table:table-cell>
          <table:table-cell office:value-type="string" table:style-name="ce13">
            <text:p>Indeks land-bruks-kriteriet</text:p>
          </table:table-cell>
          <table:table-cell office:value-type="string" table:style-name="ce13">
            <text:p>Indeks innv. 6-15 år</text:p>
          </table:table-cell>
          <table:table-cell office:value-type="string" table:style-name="ce15">
            <text:p>Indeks PU 16 år og over</text:p>
          </table:table-cell>
          <table:table-cell office:value-type="string" table:style-name="ce15">
            <text:p>Indeks ikkje-gifte 67 år og over</text:p>
          </table:table-cell>
          <table:table-cell office:value-type="string" table:style-name="ce13">
            <text:p>Indeks dødeleg-heits-kriteriet</text:p>
          </table:table-cell>
          <table:table-cell office:value-type="string" table:style-name="ce15">
            <text:p>Indeks uføre</text:p>
          </table:table-cell>
          <table:table-cell office:value-type="string" table:style-name="ce13">
            <text:p>Indeks flykt-ningar</text:p>
          </table:table-cell>
          <table:table-cell office:value-type="string" table:style-name="ce13">
            <text:p>Indeks opphop-ings-indeks</text:p>
          </table:table-cell>
          <table:table-cell office:value-type="string" table:style-name="ce13">
            <text:p>Indeks aleine-buande</text:p>
          </table:table-cell>
          <table:table-cell office:value-type="string" table:style-name="ce13">
            <text:p>Indeks barn med einsleg for-sørgjar</text:p>
          </table:table-cell>
          <table:table-cell office:value-type="string" table:style-name="ce13">
            <text:p>Indeks låg-inntekts-kriteriet</text:p>
          </table:table-cell>
          <table:table-cell office:value-type="string" table:style-name="ce13">
            <text:p>Indeks barn 1 år utan kontant-støtte</text:p>
          </table:table-cell>
          <table:table-cell office:value-type="string" table:style-name="ce13">
            <text:p>Indeks innb. m. høgare ut-danning</text:p>
          </table:table-cell>
          <table:table-cell office:value-type="string" table:style-name="ce36">
            <text:p>Indeks berekna utgifts-behov</text:p>
          </table:table-cell>
          <table:table-cell office:value-type="string" table:style-name="ce16">
            <text:p>Bef. andel per 1.7.17</text:p>
          </table:table-cell>
          <table:table-cell office:value-type="string" table:style-name="ce16">
            <text:p>Andel berekna utgifts-behov 2018</text:p>
          </table:table-cell>
          <table:table-cell table:number-columns-repeated="16356" table:style-name="ce17"/>
        </table:table-row>
        <table:table-row table:style-name="ro2">
          <table:table-cell table:style-name="ce23"/>
          <table:table-cell table:number-columns-repeated="3"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5" table:style-name="ce13"/>
          <table:table-cell table:number-columns-repeated="2" table:style-name="ce15"/>
          <table:table-cell table:number-columns-repeated="9" table:style-name="ce13"/>
          <table:table-cell table:style-name="ce36"/>
          <table:table-cell office:value-type="string" table:style-name="ce16">
            <text:p>(promille)</text:p>
          </table:table-cell>
          <table:table-cell office:value-type="string" table:style-name="ce16">
            <text:p>(promille)</text:p>
          </table:table-cell>
          <table:table-cell table:number-columns-repeated="16356" table:style-name="ce17"/>
        </table:table-row>
        <table:table-row table:style-name="ro3"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5">
            <text:p>26</text:p>
          </table:table-cell>
          <table:table-cell office:value-type="float" office:value="27" table:style-name="ce35">
            <text:p>27</text:p>
          </table:table-cell>
          <table:table-cell table:number-columns-repeated="16356" table:style-name="ce11"/>
        </table:table-row>
        <table:table-row table:style-name="ro3">
          <table:table-cell table:style-name="ce24"/>
          <table:table-cell table:number-columns-repeated="24" table:style-name="ce12"/>
          <table:table-cell table:style-name="ce2"/>
          <table:table-cell table:number-columns-repeated="2" table:style-name="ce3"/>
          <table:table-cell table:style-name="ce18"/>
          <table:table-cell table:number-columns-repeated="16355"/>
        </table:table-row>
        <table:table-row table:style-name="ro3">
          <table:table-cell office:value-type="string" table:style-name="ce24">
            <text:p>0101 Halden</text:p>
          </table:table-cell>
          <table:table-cell office:value-type="float" office:value="0.87553614999999996" table:style-name="ce12">
            <text:p>0,8755</text:p>
          </table:table-cell>
          <table:table-cell office:value-type="float" office:value="0.88769399999999998" table:style-name="ce12">
            <text:p>0,8877</text:p>
          </table:table-cell>
          <table:table-cell office:value-type="float" office:value="0.97466425999999995" table:style-name="ce12">
            <text:p>0,9747</text:p>
          </table:table-cell>
          <table:table-cell office:value-type="float" office:value="1.0059726200000001" table:style-name="ce12">
            <text:p>1,0060</text:p>
          </table:table-cell>
          <table:table-cell office:value-type="float" office:value="0.97670223" table:style-name="ce12">
            <text:p>0,9767</text:p>
          </table:table-cell>
          <table:table-cell office:value-type="float" office:value="1.1633156499999999" table:style-name="ce12">
            <text:p>1,1633</text:p>
          </table:table-cell>
          <table:table-cell office:value-type="float" office:value="1.16579823" table:style-name="ce12">
            <text:p>1,1658</text:p>
          </table:table-cell>
          <table:table-cell office:value-type="float" office:value="1.14073249" table:style-name="ce12">
            <text:p>1,1407</text:p>
          </table:table-cell>
          <table:table-cell office:value-type="float" office:value="0.29306305999999999" table:style-name="ce12">
            <text:p>0,2931</text:p>
          </table:table-cell>
          <table:table-cell office:value-type="float" office:value="0.69029695999999996" table:style-name="ce12">
            <text:p>0,6903</text:p>
          </table:table-cell>
          <table:table-cell office:value-type="float" office:value="1.1146539799999999" table:style-name="ce12">
            <text:p>1,1147</text:p>
          </table:table-cell>
          <table:table-cell office:value-type="float" office:value="0.72666600000000003" table:style-name="ce12">
            <text:p>0,7267</text:p>
          </table:table-cell>
          <table:table-cell office:value-type="float" office:value="0.77507026000000001" table:style-name="ce12">
            <text:p>0,7751</text:p>
          </table:table-cell>
          <table:table-cell office:value-type="float" office:value="1.0539464599999999" table:style-name="ce12">
            <text:p>1,0539</text:p>
          </table:table-cell>
          <table:table-cell office:value-type="float" office:value="1.1614218700000001" table:style-name="ce12">
            <text:p>1,1614</text:p>
          </table:table-cell>
          <table:table-cell office:value-type="float" office:value="1.10608515" table:style-name="ce12">
            <text:p>1,1061</text:p>
          </table:table-cell>
          <table:table-cell office:value-type="float" office:value="1.54469751" table:style-name="ce12">
            <text:p>1,5447</text:p>
          </table:table-cell>
          <table:table-cell office:value-type="float" office:value="1.22663148" table:style-name="ce12">
            <text:p>1,2266</text:p>
          </table:table-cell>
          <table:table-cell office:value-type="float" office:value="1.17477882" table:style-name="ce12">
            <text:p>1,1748</text:p>
          </table:table-cell>
          <table:table-cell office:value-type="float" office:value="1.02204943" table:style-name="ce12">
            <text:p>1,0220</text:p>
          </table:table-cell>
          <table:table-cell office:value-type="float" office:value="1.18591136" table:style-name="ce12">
            <text:p>1,1859</text:p>
          </table:table-cell>
          <table:table-cell office:value-type="float" office:value="1.0402789400000001" table:style-name="ce12">
            <text:p>1,0403</text:p>
          </table:table-cell>
          <table:table-cell office:value-type="float" office:value="0.84304217999999997" table:style-name="ce12">
            <text:p>0,8430</text:p>
          </table:table-cell>
          <table:table-cell office:value-type="float" office:value="0.83060473000000001" table:style-name="ce12">
            <text:p>0,8306</text:p>
          </table:table-cell>
          <table:table-cell office:value-type="float" office:value="1.0036617800000001" table:style-name="ce2">
            <text:p>1,0037</text:p>
          </table:table-cell>
          <table:table-cell office:value-type="float" office:value="5.8427554700000002" table:style-name="ce3">
            <text:p>5,8428</text:p>
          </table:table-cell>
          <table:table-cell office:value-type="float" office:value="5.86415036" table:style-name="ce3">
            <text:p>5,8642</text:p>
          </table:table-cell>
          <table:table-cell table:style-name="ce18"/>
          <table:table-cell table:number-columns-repeated="16355"/>
        </table:table-row>
        <table:table-row table:style-name="ro3">
          <table:table-cell office:value-type="string" table:style-name="ce24">
            <text:p>0104 Moss</text:p>
          </table:table-cell>
          <table:table-cell office:value-type="float" office:value="0.80255717999999998" table:style-name="ce12">
            <text:p>0,8026</text:p>
          </table:table-cell>
          <table:table-cell office:value-type="float" office:value="0.92573833000000005" table:style-name="ce12">
            <text:p>0,9257</text:p>
          </table:table-cell>
          <table:table-cell office:value-type="float" office:value="0.98019732999999998" table:style-name="ce12">
            <text:p>0,9802</text:p>
          </table:table-cell>
          <table:table-cell office:value-type="float" office:value="0.96166359999999995" table:style-name="ce12">
            <text:p>0,9617</text:p>
          </table:table-cell>
          <table:table-cell office:value-type="float" office:value="0.97892964999999998" table:style-name="ce12">
            <text:p>0,9789</text:p>
          </table:table-cell>
          <table:table-cell office:value-type="float" office:value="1.2087660600000001" table:style-name="ce12">
            <text:p>1,2088</text:p>
          </table:table-cell>
          <table:table-cell office:value-type="float" office:value="1.1225559599999999" table:style-name="ce12">
            <text:p>1,1226</text:p>
          </table:table-cell>
          <table:table-cell office:value-type="float" office:value="0.96124191000000003" table:style-name="ce12">
            <text:p>0,9612</text:p>
          </table:table-cell>
          <table:table-cell office:value-type="float" office:value="0.26352702" table:style-name="ce12">
            <text:p>0,2635</text:p>
          </table:table-cell>
          <table:table-cell office:value-type="float" office:value="0.34468548999999998" table:style-name="ce12">
            <text:p>0,3447</text:p>
          </table:table-cell>
          <table:table-cell office:value-type="float" office:value="0.33882564999999998" table:style-name="ce12">
            <text:p>0,3388</text:p>
          </table:table-cell>
          <table:table-cell office:value-type="float" office:value="5.488635E-2" table:style-name="ce12">
            <text:p>0,0549</text:p>
          </table:table-cell>
          <table:table-cell office:value-type="float" office:value="1.1710156" table:style-name="ce12">
            <text:p>1,1710</text:p>
          </table:table-cell>
          <table:table-cell office:value-type="float" office:value="1.02410344" table:style-name="ce12">
            <text:p>1,0241</text:p>
          </table:table-cell>
          <table:table-cell office:value-type="float" office:value="1.1938267300000001" table:style-name="ce12">
            <text:p>1,1938</text:p>
          </table:table-cell>
          <table:table-cell office:value-type="float" office:value="1.0997970100000001" table:style-name="ce12">
            <text:p>1,0998</text:p>
          </table:table-cell>
          <table:table-cell office:value-type="float" office:value="1.5552287300000001" table:style-name="ce12">
            <text:p>1,5552</text:p>
          </table:table-cell>
          <table:table-cell office:value-type="float" office:value="1.43269197" table:style-name="ce12">
            <text:p>1,4327</text:p>
          </table:table-cell>
          <table:table-cell office:value-type="float" office:value="1.7391979500000001" table:style-name="ce12">
            <text:p>1,7392</text:p>
          </table:table-cell>
          <table:table-cell office:value-type="float" office:value="1.15132145" table:style-name="ce12">
            <text:p>1,1513</text:p>
          </table:table-cell>
          <table:table-cell office:value-type="float" office:value="1.20358316" table:style-name="ce12">
            <text:p>1,2036</text:p>
          </table:table-cell>
          <table:table-cell office:value-type="float" office:value="1.2000665800000001" table:style-name="ce12">
            <text:p>1,2001</text:p>
          </table:table-cell>
          <table:table-cell office:value-type="float" office:value="0.78372624000000002" table:style-name="ce12">
            <text:p>0,7837</text:p>
          </table:table-cell>
          <table:table-cell office:value-type="float" office:value="0.90715047999999998" table:style-name="ce12">
            <text:p>0,9072</text:p>
          </table:table-cell>
          <table:table-cell office:value-type="float" office:value="1.0030560100000001" table:style-name="ce2">
            <text:p>1,0031</text:p>
          </table:table-cell>
          <table:table-cell office:value-type="float" office:value="6.1633424999999997" table:style-name="ce3">
            <text:p>6,1633</text:p>
          </table:table-cell>
          <table:table-cell office:value-type="float" office:value="6.1821777300000003" table:style-name="ce3">
            <text:p>6,182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5">
            <text:p>0105 Sarpsborg</text:p>
          </table:table-cell>
          <table:table-cell office:value-type="float" office:value="0.95496996000000001" table:style-name="ce5">
            <text:p>0,9550</text:p>
          </table:table-cell>
          <table:table-cell office:value-type="float" office:value="0.93727159000000004" table:style-name="ce5">
            <text:p>0,9373</text:p>
          </table:table-cell>
          <table:table-cell office:value-type="float" office:value="1.01505925" table:style-name="ce5">
            <text:p>1,0151</text:p>
          </table:table-cell>
          <table:table-cell office:value-type="float" office:value="0.99612763000000004" table:style-name="ce5">
            <text:p>0,9961</text:p>
          </table:table-cell>
          <table:table-cell office:value-type="float" office:value="0.97782586999999999" table:style-name="ce5">
            <text:p>0,9778</text:p>
          </table:table-cell>
          <table:table-cell office:value-type="float" office:value="1.1144669700000001" table:style-name="ce5">
            <text:p>1,1145</text:p>
          </table:table-cell>
          <table:table-cell office:value-type="float" office:value="1.10838788" table:style-name="ce5">
            <text:p>1,1084</text:p>
          </table:table-cell>
          <table:table-cell office:value-type="float" office:value="0.94402881000000005" table:style-name="ce5">
            <text:p>0,9440</text:p>
          </table:table-cell>
          <table:table-cell office:value-type="float" office:value="0.16048148000000001" table:style-name="ce5">
            <text:p>0,1605</text:p>
          </table:table-cell>
          <table:table-cell office:value-type="float" office:value="0.70189855000000001" table:style-name="ce5">
            <text:p>0,7019</text:p>
          </table:table-cell>
          <table:table-cell office:value-type="float" office:value="0.73352722999999997" table:style-name="ce5">
            <text:p>0,7335</text:p>
          </table:table-cell>
          <table:table-cell office:value-type="float" office:value="0.53625628000000003" table:style-name="ce5">
            <text:p>0,5363</text:p>
          </table:table-cell>
          <table:table-cell office:value-type="float" office:value="1.0895842200000001" table:style-name="ce5">
            <text:p>1,0896</text:p>
          </table:table-cell>
          <table:table-cell office:value-type="float" office:value="1.1699155299999999" table:style-name="ce5">
            <text:p>1,1699</text:p>
          </table:table-cell>
          <table:table-cell office:value-type="float" office:value="1.1270076099999999" table:style-name="ce5">
            <text:p>1,1270</text:p>
          </table:table-cell>
          <table:table-cell office:value-type="float" office:value="1.1054639900000001" table:style-name="ce5">
            <text:p>1,1055</text:p>
          </table:table-cell>
          <table:table-cell office:value-type="float" office:value="1.5807053900000001" table:style-name="ce5">
            <text:p>1,5807</text:p>
          </table:table-cell>
          <table:table-cell office:value-type="float" office:value="1.9864528400000001" table:style-name="ce5">
            <text:p>1,9865</text:p>
          </table:table-cell>
          <table:table-cell office:value-type="float" office:value="1.3062937400000001" table:style-name="ce5">
            <text:p>1,3063</text:p>
          </table:table-cell>
          <table:table-cell office:value-type="float" office:value="0.95511422000000001" table:style-name="ce5">
            <text:p>0,9551</text:p>
          </table:table-cell>
          <table:table-cell office:value-type="float" office:value="1.2666997600000001" table:style-name="ce5">
            <text:p>1,2667</text:p>
          </table:table-cell>
          <table:table-cell office:value-type="float" office:value="1.0897525699999999" table:style-name="ce5">
            <text:p>1,0898</text:p>
          </table:table-cell>
          <table:table-cell office:value-type="float" office:value="0.83902200000000005" table:style-name="ce5">
            <text:p>0,8390</text:p>
          </table:table-cell>
          <table:table-cell office:value-type="float" office:value="0.72078458000000001" table:style-name="ce5">
            <text:p>0,7208</text:p>
          </table:table-cell>
          <table:table-cell office:value-type="float" office:value="1.0130020500000001" table:style-name="ce4">
            <text:p>1,0130</text:p>
          </table:table-cell>
          <table:table-cell office:value-type="float" office:value="10.48330958" table:style-name="ce5">
            <text:p>10,4833</text:p>
          </table:table-cell>
          <table:table-cell office:value-type="float" office:value="10.619614090000001" table:style-name="ce5">
            <text:p>10,6196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4">
            <text:p>0106 Fredrikstad</text:p>
          </table:table-cell>
          <table:table-cell office:value-type="float" office:value="0.88998781999999999" table:style-name="ce12">
            <text:p>0,8900</text:p>
          </table:table-cell>
          <table:table-cell office:value-type="float" office:value="0.90070821000000001" table:style-name="ce12">
            <text:p>0,9007</text:p>
          </table:table-cell>
          <table:table-cell office:value-type="float" office:value="0.99197230999999997" table:style-name="ce12">
            <text:p>0,9920</text:p>
          </table:table-cell>
          <table:table-cell office:value-type="float" office:value="1.0165461" table:style-name="ce12">
            <text:p>1,0165</text:p>
          </table:table-cell>
          <table:table-cell office:value-type="float" office:value="0.99000083000000005" table:style-name="ce12">
            <text:p>0,9900</text:p>
          </table:table-cell>
          <table:table-cell office:value-type="float" office:value="1.08902878" table:style-name="ce12">
            <text:p>1,0890</text:p>
          </table:table-cell>
          <table:table-cell office:value-type="float" office:value="1.11327493" table:style-name="ce12">
            <text:p>1,1133</text:p>
          </table:table-cell>
          <table:table-cell office:value-type="float" office:value="0.90305780000000002" table:style-name="ce12">
            <text:p>0,9031</text:p>
          </table:table-cell>
          <table:table-cell office:value-type="float" office:value="0.10985789" table:style-name="ce12">
            <text:p>0,1099</text:p>
          </table:table-cell>
          <table:table-cell office:value-type="float" office:value="0.52050996999999999" table:style-name="ce12">
            <text:p>0,5205</text:p>
          </table:table-cell>
          <table:table-cell office:value-type="float" office:value="0.68415939999999997" table:style-name="ce12">
            <text:p>0,6842</text:p>
          </table:table-cell>
          <table:table-cell office:value-type="float" office:value="0.3178878" table:style-name="ce12">
            <text:p>0,3179</text:p>
          </table:table-cell>
          <table:table-cell office:value-type="float" office:value="0.94074347999999997" table:style-name="ce12">
            <text:p>0,9407</text:p>
          </table:table-cell>
          <table:table-cell office:value-type="float" office:value="0.89462030999999997" table:style-name="ce12">
            <text:p>0,8946</text:p>
          </table:table-cell>
          <table:table-cell office:value-type="float" office:value="1.0608811300000001" table:style-name="ce12">
            <text:p>1,0609</text:p>
          </table:table-cell>
          <table:table-cell office:value-type="float" office:value="1.0986916600000001" table:style-name="ce12">
            <text:p>1,0987</text:p>
          </table:table-cell>
          <table:table-cell office:value-type="float" office:value="1.49401699" table:style-name="ce12">
            <text:p>1,4940</text:p>
          </table:table-cell>
          <table:table-cell office:value-type="float" office:value="1.8930378699999999" table:style-name="ce12">
            <text:p>1,8930</text:p>
          </table:table-cell>
          <table:table-cell office:value-type="float" office:value="1.27811882" table:style-name="ce12">
            <text:p>1,2781</text:p>
          </table:table-cell>
          <table:table-cell office:value-type="float" office:value="0.92225288000000005" table:style-name="ce12">
            <text:p>0,9223</text:p>
          </table:table-cell>
          <table:table-cell office:value-type="float" office:value="1.1710991500000001" table:style-name="ce12">
            <text:p>1,1711</text:p>
          </table:table-cell>
          <table:table-cell office:value-type="float" office:value="1.03557075" table:style-name="ce12">
            <text:p>1,0356</text:p>
          </table:table-cell>
          <table:table-cell office:value-type="float" office:value="0.84710039000000004" table:style-name="ce12">
            <text:p>0,8471</text:p>
          </table:table-cell>
          <table:table-cell office:value-type="float" office:value="0.87744127000000005" table:style-name="ce12">
            <text:p>0,8774</text:p>
          </table:table-cell>
          <table:table-cell office:value-type="float" office:value="0.97783997" table:style-name="ce2">
            <text:p>0,9778</text:p>
          </table:table-cell>
          <table:table-cell office:value-type="float" office:value="15.258010029999999" table:style-name="ce3">
            <text:p>15,2580</text:p>
          </table:table-cell>
          <table:table-cell office:value-type="float" office:value="14.91989203" table:style-name="ce3">
            <text:p>14,919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4">
            <text:p>0111 Hvaler</text:p>
          </table:table-cell>
          <table:table-cell office:value-type="float" office:value="0.53255688999999995" table:style-name="ce12">
            <text:p>0,5326</text:p>
          </table:table-cell>
          <table:table-cell office:value-type="float" office:value="0.67636684999999996" table:style-name="ce12">
            <text:p>0,6764</text:p>
          </table:table-cell>
          <table:table-cell office:value-type="float" office:value="0.85070946999999997" table:style-name="ce12">
            <text:p>0,8507</text:p>
          </table:table-cell>
          <table:table-cell office:value-type="float" office:value="0.88951230000000003" table:style-name="ce12">
            <text:p>0,8895</text:p>
          </table:table-cell>
          <table:table-cell office:value-type="float" office:value="0.97995924000000001" table:style-name="ce12">
            <text:p>0,9800</text:p>
          </table:table-cell>
          <table:table-cell office:value-type="float" office:value="1.60947605" table:style-name="ce12">
            <text:p>1,6095</text:p>
          </table:table-cell>
          <table:table-cell office:value-type="float" office:value="1.03340203" table:style-name="ce12">
            <text:p>1,0334</text:p>
          </table:table-cell>
          <table:table-cell office:value-type="float" office:value="0.94228743000000004" table:style-name="ce12">
            <text:p>0,9423</text:p>
          </table:table-cell>
          <table:table-cell office:value-type="float" office:value="2.57125541" table:style-name="ce12">
            <text:p>2,5713</text:p>
          </table:table-cell>
          <table:table-cell office:value-type="float" office:value="1.8459860699999999" table:style-name="ce12">
            <text:p>1,8460</text:p>
          </table:table-cell>
          <table:table-cell office:value-type="float" office:value="1.8711929" table:style-name="ce12">
            <text:p>1,8712</text:p>
          </table:table-cell>
          <table:table-cell office:value-type="float" office:value="0.74944975999999996" table:style-name="ce12">
            <text:p>0,7494</text:p>
          </table:table-cell>
          <table:table-cell office:value-type="float" office:value="0.70740455000000002" table:style-name="ce12">
            <text:p>0,7074</text:p>
          </table:table-cell>
          <table:table-cell office:value-type="float" office:value="1.13721988" table:style-name="ce12">
            <text:p>1,1372</text:p>
          </table:table-cell>
          <table:table-cell office:value-type="float" office:value="1.1744639100000001" table:style-name="ce12">
            <text:p>1,1745</text:p>
          </table:table-cell>
          <table:table-cell office:value-type="float" office:value="0.99181005" table:style-name="ce12">
            <text:p>0,9918</text:p>
          </table:table-cell>
          <table:table-cell office:value-type="float" office:value="1.3928923600000001" table:style-name="ce12">
            <text:p>1,3929</text:p>
          </table:table-cell>
          <table:table-cell office:value-type="float" office:value="0.24446882" table:style-name="ce12">
            <text:p>0,2445</text:p>
          </table:table-cell>
          <table:table-cell office:value-type="float" office:value="0.38803796000000002" table:style-name="ce12">
            <text:p>0,3880</text:p>
          </table:table-cell>
          <table:table-cell office:value-type="float" office:value="0.95308740000000003" table:style-name="ce12">
            <text:p>0,9531</text:p>
          </table:table-cell>
          <table:table-cell office:value-type="float" office:value="0.81768361000000001" table:style-name="ce12">
            <text:p>0,8177</text:p>
          </table:table-cell>
          <table:table-cell office:value-type="float" office:value="0.58109014999999997" table:style-name="ce12">
            <text:p>0,5811</text:p>
          </table:table-cell>
          <table:table-cell office:value-type="float" office:value="0.55945469999999997" table:style-name="ce12">
            <text:p>0,5595</text:p>
          </table:table-cell>
          <table:table-cell office:value-type="float" office:value="0.95973582000000002" table:style-name="ce12">
            <text:p>0,9597</text:p>
          </table:table-cell>
          <table:table-cell office:value-type="float" office:value="0.97385951999999998" table:style-name="ce2">
            <text:p>0,9739</text:p>
          </table:table-cell>
          <table:table-cell office:value-type="float" office:value="0.85736188999999996" table:style-name="ce3">
            <text:p>0,8574</text:p>
          </table:table-cell>
          <table:table-cell office:value-type="float" office:value="0.83495003000000001" table:style-name="ce3">
            <text:p>0,835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5">
            <text:p>0118 Aremark</text:p>
          </table:table-cell>
          <table:table-cell office:value-type="float" office:value="0.66370552000000005" table:style-name="ce5">
            <text:p>0,6637</text:p>
          </table:table-cell>
          <table:table-cell office:value-type="float" office:value="0.74272192000000004" table:style-name="ce5">
            <text:p>0,7427</text:p>
          </table:table-cell>
          <table:table-cell office:value-type="float" office:value="1.0068859299999999" table:style-name="ce5">
            <text:p>1,0069</text:p>
          </table:table-cell>
          <table:table-cell office:value-type="float" office:value="0.95555228000000003" table:style-name="ce5">
            <text:p>0,9556</text:p>
          </table:table-cell>
          <table:table-cell office:value-type="float" office:value="0.95937671999999996" table:style-name="ce5">
            <text:p>0,9594</text:p>
          </table:table-cell>
          <table:table-cell office:value-type="float" office:value="1.2776933699999999" table:style-name="ce5">
            <text:p>1,2777</text:p>
          </table:table-cell>
          <table:table-cell office:value-type="float" office:value="1.3078117499999999" table:style-name="ce5">
            <text:p>1,3078</text:p>
          </table:table-cell>
          <table:table-cell office:value-type="float" office:value="1.7615058100000001" table:style-name="ce5">
            <text:p>1,7615</text:p>
          </table:table-cell>
          <table:table-cell office:value-type="float" office:value="10.209630600000001" table:style-name="ce5">
            <text:p>10,2096</text:p>
          </table:table-cell>
          <table:table-cell office:value-type="float" office:value="1.36744986" table:style-name="ce5">
            <text:p>1,3674</text:p>
          </table:table-cell>
          <table:table-cell office:value-type="float" office:value="3.21419392" table:style-name="ce5">
            <text:p>3,2142</text:p>
          </table:table-cell>
          <table:table-cell office:value-type="float" office:value="5.0909232500000003" table:style-name="ce5">
            <text:p>5,0909</text:p>
          </table:table-cell>
          <table:table-cell office:value-type="float" office:value="0.75566703999999996" table:style-name="ce5">
            <text:p>0,7557</text:p>
          </table:table-cell>
          <table:table-cell office:value-type="float" office:value="0.57543460999999996" table:style-name="ce5">
            <text:p>0,5754</text:p>
          </table:table-cell>
          <table:table-cell office:value-type="float" office:value="1.3309578399999999" table:style-name="ce5">
            <text:p>1,3310</text:p>
          </table:table-cell>
          <table:table-cell office:value-type="float" office:value="0.90812230999999999" table:style-name="ce5">
            <text:p>0,9081</text:p>
          </table:table-cell>
          <table:table-cell office:value-type="float" office:value="1.3825824600000001" table:style-name="ce5">
            <text:p>1,3826</text:p>
          </table:table-cell>
          <table:table-cell office:value-type="float" office:value="7.5817060000000006E-2" table:style-name="ce5">
            <text:p>0,0758</text:p>
          </table:table-cell>
          <table:table-cell office:value-type="float" office:value="0.50478226999999998" table:style-name="ce5">
            <text:p>0,5048</text:p>
          </table:table-cell>
          <table:table-cell office:value-type="float" office:value="0.84056620000000004" table:style-name="ce5">
            <text:p>0,8406</text:p>
          </table:table-cell>
          <table:table-cell office:value-type="float" office:value="0.97503611999999995" table:style-name="ce5">
            <text:p>0,9750</text:p>
          </table:table-cell>
          <table:table-cell office:value-type="float" office:value="0.58731069000000002" table:style-name="ce5">
            <text:p>0,5873</text:p>
          </table:table-cell>
          <table:table-cell office:value-type="float" office:value="0.53632864999999996" table:style-name="ce5">
            <text:p>0,5363</text:p>
          </table:table-cell>
          <table:table-cell office:value-type="float" office:value="0.58004261999999995" table:style-name="ce5">
            <text:p>0,5800</text:p>
          </table:table-cell>
          <table:table-cell office:value-type="float" office:value="1.1896375400000001" table:style-name="ce4">
            <text:p>1,1896</text:p>
          </table:table-cell>
          <table:table-cell office:value-type="float" office:value="0.26753480000000002" table:style-name="ce5">
            <text:p>0,2675</text:p>
          </table:table-cell>
          <table:table-cell office:value-type="float" office:value="0.31826945000000001" table:style-name="ce5">
            <text:p>0,318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4">
            <text:p>0119 Marker</text:p>
          </table:table-cell>
          <table:table-cell office:value-type="float" office:value="0.90921560999999995" table:style-name="ce12">
            <text:p>0,9092</text:p>
          </table:table-cell>
          <table:table-cell office:value-type="float" office:value="0.71680215000000003" table:style-name="ce12">
            <text:p>0,7168</text:p>
          </table:table-cell>
          <table:table-cell office:value-type="float" office:value="0.87712977000000003" table:style-name="ce12">
            <text:p>0,8771</text:p>
          </table:table-cell>
          <table:table-cell office:value-type="float" office:value="0.91768446000000004" table:style-name="ce12">
            <text:p>0,9177</text:p>
          </table:table-cell>
          <table:table-cell office:value-type="float" office:value="0.94154554999999995" table:style-name="ce12">
            <text:p>0,9415</text:p>
          </table:table-cell>
          <table:table-cell office:value-type="float" office:value="1.4522503499999999" table:style-name="ce12">
            <text:p>1,4523</text:p>
          </table:table-cell>
          <table:table-cell office:value-type="float" office:value="1.55447249" table:style-name="ce12">
            <text:p>1,5545</text:p>
          </table:table-cell>
          <table:table-cell office:value-type="float" office:value="1.55364049" table:style-name="ce12">
            <text:p>1,5536</text:p>
          </table:table-cell>
          <table:table-cell office:value-type="float" office:value="3.4134536999999998" table:style-name="ce12">
            <text:p>3,4135</text:p>
          </table:table-cell>
          <table:table-cell office:value-type="float" office:value="1.4357372399999999" table:style-name="ce12">
            <text:p>1,4357</text:p>
          </table:table-cell>
          <table:table-cell office:value-type="float" office:value="2.11269522" table:style-name="ce12">
            <text:p>2,1127</text:p>
          </table:table-cell>
          <table:table-cell office:value-type="float" office:value="4.2854120199999999" table:style-name="ce12">
            <text:p>4,2854</text:p>
          </table:table-cell>
          <table:table-cell office:value-type="float" office:value="0.47647306" table:style-name="ce12">
            <text:p>0,4765</text:p>
          </table:table-cell>
          <table:table-cell office:value-type="float" office:value="0.90707638999999995" table:style-name="ce12">
            <text:p>0,9071</text:p>
          </table:table-cell>
          <table:table-cell office:value-type="float" office:value="1.4488460999999999" table:style-name="ce12">
            <text:p>1,4488</text:p>
          </table:table-cell>
          <table:table-cell office:value-type="float" office:value="0.96626445000000005" table:style-name="ce12">
            <text:p>0,9663</text:p>
          </table:table-cell>
          <table:table-cell office:value-type="float" office:value="1.8680656499999999" table:style-name="ce12">
            <text:p>1,8681</text:p>
          </table:table-cell>
          <table:table-cell office:value-type="float" office:value="0.58760511000000004" table:style-name="ce12">
            <text:p>0,5876</text:p>
          </table:table-cell>
          <table:table-cell office:value-type="float" office:value="0.49257649999999997" table:style-name="ce12">
            <text:p>0,4926</text:p>
          </table:table-cell>
          <table:table-cell office:value-type="float" office:value="0.94456298999999999" table:style-name="ce12">
            <text:p>0,9446</text:p>
          </table:table-cell>
          <table:table-cell office:value-type="float" office:value="0.78049831999999997" table:style-name="ce12">
            <text:p>0,7805</text:p>
          </table:table-cell>
          <table:table-cell office:value-type="float" office:value="0.79031454000000001" table:style-name="ce12">
            <text:p>0,7903</text:p>
          </table:table-cell>
          <table:table-cell office:value-type="float" office:value="0.58727357000000002" table:style-name="ce12">
            <text:p>0,5873</text:p>
          </table:table-cell>
          <table:table-cell office:value-type="float" office:value="0.58874585000000002" table:style-name="ce12">
            <text:p>0,5887</text:p>
          </table:table-cell>
          <table:table-cell office:value-type="float" office:value="1.06134778" table:style-name="ce2">
            <text:p>1,0613</text:p>
          </table:table-cell>
          <table:table-cell office:value-type="float" office:value="0.67887903999999999" table:style-name="ce3">
            <text:p>0,6789</text:p>
          </table:table-cell>
          <table:table-cell office:value-type="float" office:value="0.72052676000000004" table:style-name="ce3">
            <text:p>0,7205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4">
            <text:p>0121 Rømskog</text:p>
          </table:table-cell>
          <table:table-cell office:value-type="float" office:value="0.45737052" table:style-name="ce12">
            <text:p>0,4574</text:p>
          </table:table-cell>
          <table:table-cell office:value-type="float" office:value="0.78340107999999997" table:style-name="ce12">
            <text:p>0,7834</text:p>
          </table:table-cell>
          <table:table-cell office:value-type="float" office:value="0.90080311000000002" table:style-name="ce12">
            <text:p>0,9008</text:p>
          </table:table-cell>
          <table:table-cell office:value-type="float" office:value="1.06243277" table:style-name="ce12">
            <text:p>1,0624</text:p>
          </table:table-cell>
          <table:table-cell office:value-type="float" office:value="0.94458189999999997" table:style-name="ce12">
            <text:p>0,9446</text:p>
          </table:table-cell>
          <table:table-cell office:value-type="float" office:value="1.15389191" table:style-name="ce12">
            <text:p>1,1539</text:p>
          </table:table-cell>
          <table:table-cell office:value-type="float" office:value="2.1804068700000001" table:style-name="ce12">
            <text:p>2,1804</text:p>
          </table:table-cell>
          <table:table-cell office:value-type="float" office:value="1.5607066700000001" table:style-name="ce12">
            <text:p>1,5607</text:p>
          </table:table-cell>
          <table:table-cell office:value-type="float" office:value="23.771896829999999" table:style-name="ce12">
            <text:p>23,7719</text:p>
          </table:table-cell>
          <table:table-cell office:value-type="float" office:value="0.60281971000000001" table:style-name="ce12">
            <text:p>0,6028</text:p>
          </table:table-cell>
          <table:table-cell office:value-type="float" office:value="1.76825239" table:style-name="ce12">
            <text:p>1,7683</text:p>
          </table:table-cell>
          <table:table-cell office:value-type="float" office:value="3.1205667400000001" table:style-name="ce12">
            <text:p>3,1206</text:p>
          </table:table-cell>
          <table:table-cell office:value-type="float" office:value="1.4060053800000001" table:style-name="ce12">
            <text:p>1,4060</text:p>
          </table:table-cell>
          <table:table-cell office:value-type="float" office:value="1.58616628" table:style-name="ce12">
            <text:p>1,5862</text:p>
          </table:table-cell>
          <table:table-cell office:value-type="float" office:value="1.26300912" table:style-name="ce12">
            <text:p>1,2630</text:p>
          </table:table-cell>
          <table:table-cell office:value-type="float" office:value="0.75096264000000001" table:style-name="ce12">
            <text:p>0,7510</text:p>
          </table:table-cell>
          <table:table-cell office:value-type="float" office:value="1.4699734799999999" table:style-name="ce12">
            <text:p>1,4700</text:p>
          </table:table-cell>
          <table:table-cell office:value-type="float" office:value="7.8370190000000006E-2" table:style-name="ce12">
            <text:p>0,0784</text:p>
          </table:table-cell>
          <table:table-cell office:value-type="float" office:value="9.8947359999999998E-2" table:style-name="ce12">
            <text:p>0,0989</text:p>
          </table:table-cell>
          <table:table-cell office:value-type="float" office:value="0.91188570999999996" table:style-name="ce12">
            <text:p>0,9119</text:p>
          </table:table-cell>
          <table:table-cell office:value-type="float" office:value="0.12598380000000001" table:style-name="ce12">
            <text:p>0,1260</text:p>
          </table:table-cell>
          <table:table-cell office:value-type="float" office:value="0.47382506000000002" table:style-name="ce12">
            <text:p>0,4738</text:p>
          </table:table-cell>
          <table:table-cell office:value-type="float" office:value="0.34847339999999999" table:style-name="ce12">
            <text:p>0,3485</text:p>
          </table:table-cell>
          <table:table-cell office:value-type="float" office:value="0.58495174000000005" table:style-name="ce12">
            <text:p>0,5850</text:p>
          </table:table-cell>
          <table:table-cell office:value-type="float" office:value="1.4717058300000001" table:style-name="ce2">
            <text:p>1,4717</text:p>
          </table:table-cell>
          <table:table-cell office:value-type="float" office:value="0.12940953999999999" table:style-name="ce3">
            <text:p>0,1294</text:p>
          </table:table-cell>
          <table:table-cell office:value-type="float" office:value="0.19045276999999999" table:style-name="ce3">
            <text:p>0,1905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5">
            <text:p>0122 Trøgstad</text:p>
          </table:table-cell>
          <table:table-cell office:value-type="float" office:value="0.78703034000000005" table:style-name="ce5">
            <text:p>0,7870</text:p>
          </table:table-cell>
          <table:table-cell office:value-type="float" office:value="0.93560723999999995" table:style-name="ce5">
            <text:p>0,9356</text:p>
          </table:table-cell>
          <table:table-cell office:value-type="float" office:value="0.99052485000000001" table:style-name="ce5">
            <text:p>0,9905</text:p>
          </table:table-cell>
          <table:table-cell office:value-type="float" office:value="0.92747341000000005" table:style-name="ce5">
            <text:p>0,9275</text:p>
          </table:table-cell>
          <table:table-cell office:value-type="float" office:value="0.99116731999999996" table:style-name="ce5">
            <text:p>0,9912</text:p>
          </table:table-cell>
          <table:table-cell office:value-type="float" office:value="1.1615238299999999" table:style-name="ce5">
            <text:p>1,1615</text:p>
          </table:table-cell>
          <table:table-cell office:value-type="float" office:value="1.0170268499999999" table:style-name="ce5">
            <text:p>1,0170</text:p>
          </table:table-cell>
          <table:table-cell office:value-type="float" office:value="1.3332866299999999" table:style-name="ce5">
            <text:p>1,3333</text:p>
          </table:table-cell>
          <table:table-cell office:value-type="float" office:value="1.95739668" table:style-name="ce5">
            <text:p>1,9574</text:p>
          </table:table-cell>
          <table:table-cell office:value-type="float" office:value="0.93118135999999996" table:style-name="ce5">
            <text:p>0,9312</text:p>
          </table:table-cell>
          <table:table-cell office:value-type="float" office:value="1.3773377099999999" table:style-name="ce5">
            <text:p>1,3773</text:p>
          </table:table-cell>
          <table:table-cell office:value-type="float" office:value="3.08275671" table:style-name="ce5">
            <text:p>3,0828</text:p>
          </table:table-cell>
          <table:table-cell office:value-type="float" office:value="0.88082704999999994" table:style-name="ce5">
            <text:p>0,8808</text:p>
          </table:table-cell>
          <table:table-cell office:value-type="float" office:value="1.7784852200000001" table:style-name="ce5">
            <text:p>1,7785</text:p>
          </table:table-cell>
          <table:table-cell office:value-type="float" office:value="1.22828991" table:style-name="ce5">
            <text:p>1,2283</text:p>
          </table:table-cell>
          <table:table-cell office:value-type="float" office:value="1.0825908399999999" table:style-name="ce5">
            <text:p>1,0826</text:p>
          </table:table-cell>
          <table:table-cell office:value-type="float" office:value="1.5801831799999999" table:style-name="ce5">
            <text:p>1,5802</text:p>
          </table:table-cell>
          <table:table-cell office:value-type="float" office:value="0.24102143000000001" table:style-name="ce5">
            <text:p>0,2410</text:p>
          </table:table-cell>
          <table:table-cell office:value-type="float" office:value="0.40483878000000001" table:style-name="ce5">
            <text:p>0,4048</text:p>
          </table:table-cell>
          <table:table-cell office:value-type="float" office:value="1.02741039" table:style-name="ce5">
            <text:p>1,0274</text:p>
          </table:table-cell>
          <table:table-cell office:value-type="float" office:value="1.0493528999999999" table:style-name="ce5">
            <text:p>1,0494</text:p>
          </table:table-cell>
          <table:table-cell office:value-type="float" office:value="0.59578723" table:style-name="ce5">
            <text:p>0,5958</text:p>
          </table:table-cell>
          <table:table-cell office:value-type="float" office:value="0.78652432000000005" table:style-name="ce5">
            <text:p>0,7865</text:p>
          </table:table-cell>
          <table:table-cell office:value-type="float" office:value="0.57042453000000004" table:style-name="ce5">
            <text:p>0,5704</text:p>
          </table:table-cell>
          <table:table-cell office:value-type="float" office:value="1.06098056" table:style-name="ce4">
            <text:p>1,0610</text:p>
          </table:table-cell>
          <table:table-cell office:value-type="float" office:value="1.00988704" table:style-name="ce5">
            <text:p>1,0099</text:p>
          </table:table-cell>
          <table:table-cell office:value-type="float" office:value="1.0714705200000001" table:style-name="ce5">
            <text:p>1,0715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4">
            <text:p>0123 Spydeberg</text:p>
          </table:table-cell>
          <table:table-cell office:value-type="float" office:value="0.97514442999999995" table:style-name="ce12">
            <text:p>0,9751</text:p>
          </table:table-cell>
          <table:table-cell office:value-type="float" office:value="1.04950404" table:style-name="ce12">
            <text:p>1,0495</text:p>
          </table:table-cell>
          <table:table-cell office:value-type="float" office:value="1.02711175" table:style-name="ce12">
            <text:p>1,0271</text:p>
          </table:table-cell>
          <table:table-cell office:value-type="float" office:value="0.94224472000000004" table:style-name="ce12">
            <text:p>0,9422</text:p>
          </table:table-cell>
          <table:table-cell office:value-type="float" office:value="0.97299665000000002" table:style-name="ce12">
            <text:p>0,9730</text:p>
          </table:table-cell>
          <table:table-cell office:value-type="float" office:value="1.1762906099999999" table:style-name="ce12">
            <text:p>1,1763</text:p>
          </table:table-cell>
          <table:table-cell office:value-type="float" office:value="0.95830607999999995" table:style-name="ce12">
            <text:p>0,9583</text:p>
          </table:table-cell>
          <table:table-cell office:value-type="float" office:value="0.81514312" table:style-name="ce12">
            <text:p>0,8151</text:p>
          </table:table-cell>
          <table:table-cell office:value-type="float" office:value="1.59202591" table:style-name="ce12">
            <text:p>1,5920</text:p>
          </table:table-cell>
          <table:table-cell office:value-type="float" office:value="0.79708133999999997" table:style-name="ce12">
            <text:p>0,7971</text:p>
          </table:table-cell>
          <table:table-cell office:value-type="float" office:value="1.11144259" table:style-name="ce12">
            <text:p>1,1114</text:p>
          </table:table-cell>
          <table:table-cell office:value-type="float" office:value="1.8171231400000001" table:style-name="ce12">
            <text:p>1,8171</text:p>
          </table:table-cell>
          <table:table-cell office:value-type="float" office:value="0.86285422000000001" table:style-name="ce12">
            <text:p>0,8629</text:p>
          </table:table-cell>
          <table:table-cell office:value-type="float" office:value="1.1183946" table:style-name="ce12">
            <text:p>1,1184</text:p>
          </table:table-cell>
          <table:table-cell office:value-type="float" office:value="0.98860406000000001" table:style-name="ce12">
            <text:p>0,9886</text:p>
          </table:table-cell>
          <table:table-cell office:value-type="float" office:value="1.0589968700000001" table:style-name="ce12">
            <text:p>1,0590</text:p>
          </table:table-cell>
          <table:table-cell office:value-type="float" office:value="1.42994179" table:style-name="ce12">
            <text:p>1,4299</text:p>
          </table:table-cell>
          <table:table-cell office:value-type="float" office:value="0.74905652" table:style-name="ce12">
            <text:p>0,7491</text:p>
          </table:table-cell>
          <table:table-cell office:value-type="float" office:value="0.86468482999999996" table:style-name="ce12">
            <text:p>0,8647</text:p>
          </table:table-cell>
          <table:table-cell office:value-type="float" office:value="0.79258474000000001" table:style-name="ce12">
            <text:p>0,7926</text:p>
          </table:table-cell>
          <table:table-cell office:value-type="float" office:value="1.1473911999999999" table:style-name="ce12">
            <text:p>1,1474</text:p>
          </table:table-cell>
          <table:table-cell office:value-type="float" office:value="1.00575218" table:style-name="ce12">
            <text:p>1,0058</text:p>
          </table:table-cell>
          <table:table-cell office:value-type="float" office:value="1.1028854400000001" table:style-name="ce12">
            <text:p>1,1029</text:p>
          </table:table-cell>
          <table:table-cell office:value-type="float" office:value="0.70596892" table:style-name="ce12">
            <text:p>0,7060</text:p>
          </table:table-cell>
          <table:table-cell office:value-type="float" office:value="1.02234863" table:style-name="ce2">
            <text:p>1,0223</text:p>
          </table:table-cell>
          <table:table-cell office:value-type="float" office:value="1.1012126600000001" table:style-name="ce3">
            <text:p>1,1012</text:p>
          </table:table-cell>
          <table:table-cell office:value-type="float" office:value="1.12582326" table:style-name="ce3">
            <text:p>1,125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4">
            <text:p>0124 Askim</text:p>
          </table:table-cell>
          <table:table-cell office:value-type="float" office:value="0.83485045999999996" table:style-name="ce12">
            <text:p>0,8349</text:p>
          </table:table-cell>
          <table:table-cell office:value-type="float" office:value="0.94329061000000003" table:style-name="ce12">
            <text:p>0,9433</text:p>
          </table:table-cell>
          <table:table-cell office:value-type="float" office:value="1.0418414899999999" table:style-name="ce12">
            <text:p>1,0418</text:p>
          </table:table-cell>
          <table:table-cell office:value-type="float" office:value="0.99439794000000004" table:style-name="ce12">
            <text:p>0,9944</text:p>
          </table:table-cell>
          <table:table-cell office:value-type="float" office:value="0.98179006999999996" table:style-name="ce12">
            <text:p>0,9818</text:p>
          </table:table-cell>
          <table:table-cell office:value-type="float" office:value="1.13625416" table:style-name="ce12">
            <text:p>1,1363</text:p>
          </table:table-cell>
          <table:table-cell office:value-type="float" office:value="0.92739676999999998" table:style-name="ce12">
            <text:p>0,9274</text:p>
          </table:table-cell>
          <table:table-cell office:value-type="float" office:value="1.0440231499999999" table:style-name="ce12">
            <text:p>1,0440</text:p>
          </table:table-cell>
          <table:table-cell office:value-type="float" office:value="0.55205972000000003" table:style-name="ce12">
            <text:p>0,5521</text:p>
          </table:table-cell>
          <table:table-cell office:value-type="float" office:value="0.33322352" table:style-name="ce12">
            <text:p>0,3332</text:p>
          </table:table-cell>
          <table:table-cell office:value-type="float" office:value="0.86151880999999997" table:style-name="ce12">
            <text:p>0,8615</text:p>
          </table:table-cell>
          <table:table-cell office:value-type="float" office:value="0.56553940000000003" table:style-name="ce12">
            <text:p>0,5655</text:p>
          </table:table-cell>
          <table:table-cell office:value-type="float" office:value="1.0826323600000001" table:style-name="ce12">
            <text:p>1,0826</text:p>
          </table:table-cell>
          <table:table-cell office:value-type="float" office:value="0.8759422" table:style-name="ce12">
            <text:p>0,8759</text:p>
          </table:table-cell>
          <table:table-cell office:value-type="float" office:value="1.1019048899999999" table:style-name="ce12">
            <text:p>1,1019</text:p>
          </table:table-cell>
          <table:table-cell office:value-type="float" office:value="1.2034737099999999" table:style-name="ce12">
            <text:p>1,2035</text:p>
          </table:table-cell>
          <table:table-cell office:value-type="float" office:value="1.39010016" table:style-name="ce12">
            <text:p>1,3901</text:p>
          </table:table-cell>
          <table:table-cell office:value-type="float" office:value="1.9257759999999999" table:style-name="ce12">
            <text:p>1,9258</text:p>
          </table:table-cell>
          <table:table-cell office:value-type="float" office:value="1.71765597" table:style-name="ce12">
            <text:p>1,7177</text:p>
          </table:table-cell>
          <table:table-cell office:value-type="float" office:value="0.99635132000000004" table:style-name="ce12">
            <text:p>0,9964</text:p>
          </table:table-cell>
          <table:table-cell office:value-type="float" office:value="1.3423518699999999" table:style-name="ce12">
            <text:p>1,3424</text:p>
          </table:table-cell>
          <table:table-cell office:value-type="float" office:value="1.10309532" table:style-name="ce12">
            <text:p>1,1031</text:p>
          </table:table-cell>
          <table:table-cell office:value-type="float" office:value="0.76736059000000001" table:style-name="ce12">
            <text:p>0,7674</text:p>
          </table:table-cell>
          <table:table-cell office:value-type="float" office:value="0.65315988000000003" table:style-name="ce12">
            <text:p>0,6532</text:p>
          </table:table-cell>
          <table:table-cell office:value-type="float" office:value="1.00788802" table:style-name="ce2">
            <text:p>1,0079</text:p>
          </table:table-cell>
          <table:table-cell office:value-type="float" office:value="2.9877877599999998" table:style-name="ce3">
            <text:p>2,9878</text:p>
          </table:table-cell>
          <table:table-cell office:value-type="float" office:value="3.0113554699999998" table:style-name="ce3">
            <text:p>3,011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5">
            <text:p>0125 Eidsberg</text:p>
          </table:table-cell>
          <table:table-cell office:value-type="float" office:value="0.74429389000000001" table:style-name="ce5">
            <text:p>0,7443</text:p>
          </table:table-cell>
          <table:table-cell office:value-type="float" office:value="0.898034" table:style-name="ce5">
            <text:p>0,8980</text:p>
          </table:table-cell>
          <table:table-cell office:value-type="float" office:value="1.0042395399999999" table:style-name="ce5">
            <text:p>1,0042</text:p>
          </table:table-cell>
          <table:table-cell office:value-type="float" office:value="0.98034387999999995" table:style-name="ce5">
            <text:p>0,9803</text:p>
          </table:table-cell>
          <table:table-cell office:value-type="float" office:value="0.98197400000000001" table:style-name="ce5">
            <text:p>0,9820</text:p>
          </table:table-cell>
          <table:table-cell office:value-type="float" office:value="1.1419006700000001" table:style-name="ce5">
            <text:p>1,1419</text:p>
          </table:table-cell>
          <table:table-cell office:value-type="float" office:value="1.1503789900000001" table:style-name="ce5">
            <text:p>1,1504</text:p>
          </table:table-cell>
          <table:table-cell office:value-type="float" office:value="1.2476154699999999" table:style-name="ce5">
            <text:p>1,2476</text:p>
          </table:table-cell>
          <table:table-cell office:value-type="float" office:value="0.81560889999999997" table:style-name="ce5">
            <text:p>0,8156</text:p>
          </table:table-cell>
          <table:table-cell office:value-type="float" office:value="1.0170646800000001" table:style-name="ce5">
            <text:p>1,0171</text:p>
          </table:table-cell>
          <table:table-cell office:value-type="float" office:value="0.94184369000000001" table:style-name="ce5">
            <text:p>0,9418</text:p>
          </table:table-cell>
          <table:table-cell office:value-type="float" office:value="2.0652293500000001" table:style-name="ce5">
            <text:p>2,0652</text:p>
          </table:table-cell>
          <table:table-cell office:value-type="float" office:value="1.3955694999999999" table:style-name="ce5">
            <text:p>1,3956</text:p>
          </table:table-cell>
          <table:table-cell office:value-type="float" office:value="1.21249407" table:style-name="ce5">
            <text:p>1,2125</text:p>
          </table:table-cell>
          <table:table-cell office:value-type="float" office:value="1.1412522199999999" table:style-name="ce5">
            <text:p>1,1413</text:p>
          </table:table-cell>
          <table:table-cell office:value-type="float" office:value="1.0130283" table:style-name="ce5">
            <text:p>1,0130</text:p>
          </table:table-cell>
          <table:table-cell office:value-type="float" office:value="1.55698648" table:style-name="ce5">
            <text:p>1,5570</text:p>
          </table:table-cell>
          <table:table-cell office:value-type="float" office:value="1.2874258000000001" table:style-name="ce5">
            <text:p>1,2874</text:p>
          </table:table-cell>
          <table:table-cell office:value-type="float" office:value="1.47696772" table:style-name="ce5">
            <text:p>1,4770</text:p>
          </table:table-cell>
          <table:table-cell office:value-type="float" office:value="0.99749732999999996" table:style-name="ce5">
            <text:p>0,9975</text:p>
          </table:table-cell>
          <table:table-cell office:value-type="float" office:value="1.31049365" table:style-name="ce5">
            <text:p>1,3105</text:p>
          </table:table-cell>
          <table:table-cell office:value-type="float" office:value="0.99250013999999998" table:style-name="ce5">
            <text:p>0,9925</text:p>
          </table:table-cell>
          <table:table-cell office:value-type="float" office:value="0.54367977000000001" table:style-name="ce5">
            <text:p>0,5437</text:p>
          </table:table-cell>
          <table:table-cell office:value-type="float" office:value="0.63547571999999997" table:style-name="ce5">
            <text:p>0,6355</text:p>
          </table:table-cell>
          <table:table-cell office:value-type="float" office:value="1.03082169" table:style-name="ce4">
            <text:p>1,0308</text:p>
          </table:table-cell>
          <table:table-cell office:value-type="float" office:value="2.1584677600000002" table:style-name="ce5">
            <text:p>2,1585</text:p>
          </table:table-cell>
          <table:table-cell office:value-type="float" office:value="2.2249953900000001" table:style-name="ce5">
            <text:p>2,225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4">
            <text:p>0127 Skiptvet</text:p>
          </table:table-cell>
          <table:table-cell office:value-type="float" office:value="0.83183695000000002" table:style-name="ce12">
            <text:p>0,8318</text:p>
          </table:table-cell>
          <table:table-cell office:value-type="float" office:value="1.0057890899999999" table:style-name="ce12">
            <text:p>1,0058</text:p>
          </table:table-cell>
          <table:table-cell office:value-type="float" office:value="1.1481367899999999" table:style-name="ce12">
            <text:p>1,1481</text:p>
          </table:table-cell>
          <table:table-cell office:value-type="float" office:value="1.06564915" table:style-name="ce12">
            <text:p>1,0656</text:p>
          </table:table-cell>
          <table:table-cell office:value-type="float" office:value="0.96648763000000004" table:style-name="ce12">
            <text:p>0,9665</text:p>
          </table:table-cell>
          <table:table-cell office:value-type="float" office:value="1.0195771" table:style-name="ce12">
            <text:p>1,0196</text:p>
          </table:table-cell>
          <table:table-cell office:value-type="float" office:value="0.91487788999999997" table:style-name="ce12">
            <text:p>0,9149</text:p>
          </table:table-cell>
          <table:table-cell office:value-type="float" office:value="0.99503529999999996" table:style-name="ce12">
            <text:p>0,9950</text:p>
          </table:table-cell>
          <table:table-cell office:value-type="float" office:value="2.7507024800000002" table:style-name="ce12">
            <text:p>2,7507</text:p>
          </table:table-cell>
          <table:table-cell office:value-type="float" office:value="0.77612166000000005" table:style-name="ce12">
            <text:p>0,7761</text:p>
          </table:table-cell>
          <table:table-cell office:value-type="float" office:value="1.4112406" table:style-name="ce12">
            <text:p>1,4112</text:p>
          </table:table-cell>
          <table:table-cell office:value-type="float" office:value="3.04487898" table:style-name="ce12">
            <text:p>3,0449</text:p>
          </table:table-cell>
          <table:table-cell office:value-type="float" office:value="1.5406957800000001" table:style-name="ce12">
            <text:p>1,5407</text:p>
          </table:table-cell>
          <table:table-cell office:value-type="float" office:value="1.27988502" table:style-name="ce12">
            <text:p>1,2799</text:p>
          </table:table-cell>
          <table:table-cell office:value-type="float" office:value="1.00295136" table:style-name="ce12">
            <text:p>1,0030</text:p>
          </table:table-cell>
          <table:table-cell office:value-type="float" office:value="1.1445822000000001" table:style-name="ce12">
            <text:p>1,1446</text:p>
          </table:table-cell>
          <table:table-cell office:value-type="float" office:value="1.03969289" table:style-name="ce12">
            <text:p>1,0397</text:p>
          </table:table-cell>
          <table:table-cell office:value-type="float" office:value="0.44968731000000001" table:style-name="ce12">
            <text:p>0,4497</text:p>
          </table:table-cell>
          <table:table-cell office:value-type="float" office:value="0.44666053" table:style-name="ce12">
            <text:p>0,4467</text:p>
          </table:table-cell>
          <table:table-cell office:value-type="float" office:value="0.77745419999999998" table:style-name="ce12">
            <text:p>0,7775</text:p>
          </table:table-cell>
          <table:table-cell office:value-type="float" office:value="1.2311782899999999" table:style-name="ce12">
            <text:p>1,2312</text:p>
          </table:table-cell>
          <table:table-cell office:value-type="float" office:value="0.57349749999999999" table:style-name="ce12">
            <text:p>0,5735</text:p>
          </table:table-cell>
          <table:table-cell office:value-type="float" office:value="0.75550669999999998" table:style-name="ce12">
            <text:p>0,7555</text:p>
          </table:table-cell>
          <table:table-cell office:value-type="float" office:value="0.53598257000000005" table:style-name="ce12">
            <text:p>0,5360</text:p>
          </table:table-cell>
          <table:table-cell office:value-type="float" office:value="1.0672037999999999" table:style-name="ce2">
            <text:p>1,0672</text:p>
          </table:table-cell>
          <table:table-cell office:value-type="float" office:value="0.72169976000000002" table:style-name="ce3">
            <text:p>0,7217</text:p>
          </table:table-cell>
          <table:table-cell office:value-type="float" office:value="0.77020073" table:style-name="ce3">
            <text:p>0,770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4">
            <text:p>0128 Rakkestad</text:p>
          </table:table-cell>
          <table:table-cell office:value-type="float" office:value="0.92587920000000001" table:style-name="ce12">
            <text:p>0,9259</text:p>
          </table:table-cell>
          <table:table-cell office:value-type="float" office:value="0.98676978999999998" table:style-name="ce12">
            <text:p>0,9868</text:p>
          </table:table-cell>
          <table:table-cell office:value-type="float" office:value="1.0127912999999999" table:style-name="ce12">
            <text:p>1,0128</text:p>
          </table:table-cell>
          <table:table-cell office:value-type="float" office:value="0.96846122999999995" table:style-name="ce12">
            <text:p>0,9685</text:p>
          </table:table-cell>
          <table:table-cell office:value-type="float" office:value="0.97348977000000003" table:style-name="ce12">
            <text:p>0,9735</text:p>
          </table:table-cell>
          <table:table-cell office:value-type="float" office:value="1.1128900399999999" table:style-name="ce12">
            <text:p>1,1129</text:p>
          </table:table-cell>
          <table:table-cell office:value-type="float" office:value="1.1816895199999999" table:style-name="ce12">
            <text:p>1,1817</text:p>
          </table:table-cell>
          <table:table-cell office:value-type="float" office:value="1.0921454100000001" table:style-name="ce12">
            <text:p>1,0921</text:p>
          </table:table-cell>
          <table:table-cell office:value-type="float" office:value="1.1818319799999999" table:style-name="ce12">
            <text:p>1,1818</text:p>
          </table:table-cell>
          <table:table-cell office:value-type="float" office:value="0.95091221999999997" table:style-name="ce12">
            <text:p>0,9509</text:p>
          </table:table-cell>
          <table:table-cell office:value-type="float" office:value="1.21172262" table:style-name="ce12">
            <text:p>1,2117</text:p>
          </table:table-cell>
          <table:table-cell office:value-type="float" office:value="3.6575216300000002" table:style-name="ce12">
            <text:p>3,6575</text:p>
          </table:table-cell>
          <table:table-cell office:value-type="float" office:value="1.03567276" table:style-name="ce12">
            <text:p>1,0357</text:p>
          </table:table-cell>
          <table:table-cell office:value-type="float" office:value="2.3331097199999999" table:style-name="ce12">
            <text:p>2,3331</text:p>
          </table:table-cell>
          <table:table-cell office:value-type="float" office:value="1.1326068300000001" table:style-name="ce12">
            <text:p>1,1326</text:p>
          </table:table-cell>
          <table:table-cell office:value-type="float" office:value="1.01125292" table:style-name="ce12">
            <text:p>1,0113</text:p>
          </table:table-cell>
          <table:table-cell office:value-type="float" office:value="1.5971183099999999" table:style-name="ce12">
            <text:p>1,5971</text:p>
          </table:table-cell>
          <table:table-cell office:value-type="float" office:value="1.2339359400000001" table:style-name="ce12">
            <text:p>1,2339</text:p>
          </table:table-cell>
          <table:table-cell office:value-type="float" office:value="0.79476128000000001" table:style-name="ce12">
            <text:p>0,7948</text:p>
          </table:table-cell>
          <table:table-cell office:value-type="float" office:value="0.89111273999999996" table:style-name="ce12">
            <text:p>0,8911</text:p>
          </table:table-cell>
          <table:table-cell office:value-type="float" office:value="0.86652461000000003" table:style-name="ce12">
            <text:p>0,8665</text:p>
          </table:table-cell>
          <table:table-cell office:value-type="float" office:value="0.91291233000000005" table:style-name="ce12">
            <text:p>0,9129</text:p>
          </table:table-cell>
          <table:table-cell office:value-type="float" office:value="0.64186531000000002" table:style-name="ce12">
            <text:p>0,6419</text:p>
          </table:table-cell>
          <table:table-cell office:value-type="float" office:value="0.53806050000000005" table:style-name="ce12">
            <text:p>0,5381</text:p>
          </table:table-cell>
          <table:table-cell office:value-type="float" office:value="1.0866733399999999" table:style-name="ce2">
            <text:p>1,0867</text:p>
          </table:table-cell>
          <table:table-cell office:value-type="float" office:value="1.5616302" table:style-name="ce3">
            <text:p>1,5616</text:p>
          </table:table-cell>
          <table:table-cell office:value-type="float" office:value="1.6969818999999999" table:style-name="ce3">
            <text:p>1,697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5">
            <text:p>0135 Råde</text:p>
          </table:table-cell>
          <table:table-cell office:value-type="float" office:value="0.91722503" table:style-name="ce5">
            <text:p>0,9172</text:p>
          </table:table-cell>
          <table:table-cell office:value-type="float" office:value="0.92291886999999995" table:style-name="ce5">
            <text:p>0,9229</text:p>
          </table:table-cell>
          <table:table-cell office:value-type="float" office:value="0.97393277" table:style-name="ce5">
            <text:p>0,9739</text:p>
          </table:table-cell>
          <table:table-cell office:value-type="float" office:value="0.90321370000000001" table:style-name="ce5">
            <text:p>0,9032</text:p>
          </table:table-cell>
          <table:table-cell office:value-type="float" office:value="0.97342735999999996" table:style-name="ce5">
            <text:p>0,9734</text:p>
          </table:table-cell>
          <table:table-cell office:value-type="float" office:value="1.2117833499999999" table:style-name="ce5">
            <text:p>1,2118</text:p>
          </table:table-cell>
          <table:table-cell office:value-type="float" office:value="1.26035367" table:style-name="ce5">
            <text:p>1,2604</text:p>
          </table:table-cell>
          <table:table-cell office:value-type="float" office:value="1.16149134" table:style-name="ce5">
            <text:p>1,1615</text:p>
          </table:table-cell>
          <table:table-cell office:value-type="float" office:value="1.2697530699999999" table:style-name="ce5">
            <text:p>1,2698</text:p>
          </table:table-cell>
          <table:table-cell office:value-type="float" office:value="0.83360281000000003" table:style-name="ce5">
            <text:p>0,8336</text:p>
          </table:table-cell>
          <table:table-cell office:value-type="float" office:value="0.80552237999999998" table:style-name="ce5">
            <text:p>0,8055</text:p>
          </table:table-cell>
          <table:table-cell office:value-type="float" office:value="1.6330922299999999" table:style-name="ce5">
            <text:p>1,6331</text:p>
          </table:table-cell>
          <table:table-cell office:value-type="float" office:value="1.03202759" table:style-name="ce5">
            <text:p>1,0320</text:p>
          </table:table-cell>
          <table:table-cell office:value-type="float" office:value="1.0187346799999999" table:style-name="ce5">
            <text:p>1,0187</text:p>
          </table:table-cell>
          <table:table-cell office:value-type="float" office:value="1.0967525899999999" table:style-name="ce5">
            <text:p>1,0968</text:p>
          </table:table-cell>
          <table:table-cell office:value-type="float" office:value="0.96462987" table:style-name="ce5">
            <text:p>0,9646</text:p>
          </table:table-cell>
          <table:table-cell office:value-type="float" office:value="1.26630417" table:style-name="ce5">
            <text:p>1,2663</text:p>
          </table:table-cell>
          <table:table-cell office:value-type="float" office:value="0.53210455999999995" table:style-name="ce5">
            <text:p>0,5321</text:p>
          </table:table-cell>
          <table:table-cell office:value-type="float" office:value="0.55127117000000003" table:style-name="ce5">
            <text:p>0,5513</text:p>
          </table:table-cell>
          <table:table-cell office:value-type="float" office:value="0.67565134999999998" table:style-name="ce5">
            <text:p>0,6757</text:p>
          </table:table-cell>
          <table:table-cell office:value-type="float" office:value="0.89584063000000003" table:style-name="ce5">
            <text:p>0,8958</text:p>
          </table:table-cell>
          <table:table-cell office:value-type="float" office:value="0.83144554000000004" table:style-name="ce5">
            <text:p>0,8314</text:p>
          </table:table-cell>
          <table:table-cell office:value-type="float" office:value="0.97081784999999998" table:style-name="ce5">
            <text:p>0,9708</text:p>
          </table:table-cell>
          <table:table-cell office:value-type="float" office:value="0.77446305999999998" table:style-name="ce5">
            <text:p>0,7745</text:p>
          </table:table-cell>
          <table:table-cell office:value-type="float" office:value="1.00005649" table:style-name="ce4">
            <text:p>1,0001</text:p>
          </table:table-cell>
          <table:table-cell office:value-type="float" office:value="1.41043136" table:style-name="ce5">
            <text:p>1,4104</text:p>
          </table:table-cell>
          <table:table-cell office:value-type="float" office:value="1.4105110300000001" table:style-name="ce5">
            <text:p>1,4105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4">
            <text:p>0136 Rygge</text:p>
          </table:table-cell>
          <table:table-cell office:value-type="float" office:value="0.82199688000000004" table:style-name="ce12">
            <text:p>0,8220</text:p>
          </table:table-cell>
          <table:table-cell office:value-type="float" office:value="0.85976039999999998" table:style-name="ce12">
            <text:p>0,8598</text:p>
          </table:table-cell>
          <table:table-cell office:value-type="float" office:value="0.99517056999999998" table:style-name="ce12">
            <text:p>0,9952</text:p>
          </table:table-cell>
          <table:table-cell office:value-type="float" office:value="1.0705916200000001" table:style-name="ce12">
            <text:p>1,0706</text:p>
          </table:table-cell>
          <table:table-cell office:value-type="float" office:value="0.98081567000000003" table:style-name="ce12">
            <text:p>0,9808</text:p>
          </table:table-cell>
          <table:table-cell office:value-type="float" office:value="1.10908586" table:style-name="ce12">
            <text:p>1,1091</text:p>
          </table:table-cell>
          <table:table-cell office:value-type="float" office:value="1.1608915500000001" table:style-name="ce12">
            <text:p>1,1609</text:p>
          </table:table-cell>
          <table:table-cell office:value-type="float" office:value="0.88604985999999997" table:style-name="ce12">
            <text:p>0,8860</text:p>
          </table:table-cell>
          <table:table-cell office:value-type="float" office:value="0.56596274999999996" table:style-name="ce12">
            <text:p>0,5660</text:p>
          </table:table-cell>
          <table:table-cell office:value-type="float" office:value="0.69008143" table:style-name="ce12">
            <text:p>0,6901</text:p>
          </table:table-cell>
          <table:table-cell office:value-type="float" office:value="0.63528465999999995" table:style-name="ce12">
            <text:p>0,6353</text:p>
          </table:table-cell>
          <table:table-cell office:value-type="float" office:value="0.52570519000000004" table:style-name="ce12">
            <text:p>0,5257</text:p>
          </table:table-cell>
          <table:table-cell office:value-type="float" office:value="0.65065178999999995" table:style-name="ce12">
            <text:p>0,6507</text:p>
          </table:table-cell>
          <table:table-cell office:value-type="float" office:value="0.97050102999999999" table:style-name="ce12">
            <text:p>0,9705</text:p>
          </table:table-cell>
          <table:table-cell office:value-type="float" office:value="1.0293999599999999" table:style-name="ce12">
            <text:p>1,0294</text:p>
          </table:table-cell>
          <table:table-cell office:value-type="float" office:value="1.02375134" table:style-name="ce12">
            <text:p>1,0238</text:p>
          </table:table-cell>
          <table:table-cell office:value-type="float" office:value="1.43063742" table:style-name="ce12">
            <text:p>1,4306</text:p>
          </table:table-cell>
          <table:table-cell office:value-type="float" office:value="0.63934745999999998" table:style-name="ce12">
            <text:p>0,6393</text:p>
          </table:table-cell>
          <table:table-cell office:value-type="float" office:value="0.66589997999999995" table:style-name="ce12">
            <text:p>0,6659</text:p>
          </table:table-cell>
          <table:table-cell office:value-type="float" office:value="0.83848023000000005" table:style-name="ce12">
            <text:p>0,8385</text:p>
          </table:table-cell>
          <table:table-cell office:value-type="float" office:value="1.0764657500000001" table:style-name="ce12">
            <text:p>1,0765</text:p>
          </table:table-cell>
          <table:table-cell office:value-type="float" office:value="0.68281767000000004" table:style-name="ce12">
            <text:p>0,6828</text:p>
          </table:table-cell>
          <table:table-cell office:value-type="float" office:value="0.91202795999999997" table:style-name="ce12">
            <text:p>0,9120</text:p>
          </table:table-cell>
          <table:table-cell office:value-type="float" office:value="0.83109224000000004" table:style-name="ce12">
            <text:p>0,8311</text:p>
          </table:table-cell>
          <table:table-cell office:value-type="float" office:value="0.96055446" table:style-name="ce2">
            <text:p>0,9606</text:p>
          </table:table-cell>
          <table:table-cell office:value-type="float" office:value="3.01393493" table:style-name="ce3">
            <text:p>3,0139</text:p>
          </table:table-cell>
          <table:table-cell office:value-type="float" office:value="2.8950486400000002" table:style-name="ce3">
            <text:p>2,895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4">
            <text:p>0137 Våler</text:p>
          </table:table-cell>
          <table:table-cell office:value-type="float" office:value="1.1741585800000001" table:style-name="ce12">
            <text:p>1,1742</text:p>
          </table:table-cell>
          <table:table-cell office:value-type="float" office:value="1.22538038" table:style-name="ce12">
            <text:p>1,2254</text:p>
          </table:table-cell>
          <table:table-cell office:value-type="float" office:value="1.08606435" table:style-name="ce12">
            <text:p>1,0861</text:p>
          </table:table-cell>
          <table:table-cell office:value-type="float" office:value="0.87814462999999998" table:style-name="ce12">
            <text:p>0,8781</text:p>
          </table:table-cell>
          <table:table-cell office:value-type="float" office:value="1.0146275600000001" table:style-name="ce12">
            <text:p>1,0146</text:p>
          </table:table-cell>
          <table:table-cell office:value-type="float" office:value="0.96588998999999998" table:style-name="ce12">
            <text:p>0,9659</text:p>
          </table:table-cell>
          <table:table-cell office:value-type="float" office:value="0.57946222000000003" table:style-name="ce12">
            <text:p>0,5795</text:p>
          </table:table-cell>
          <table:table-cell office:value-type="float" office:value="0.43891160000000001" table:style-name="ce12">
            <text:p>0,4389</text:p>
          </table:table-cell>
          <table:table-cell office:value-type="float" office:value="1.95479633" table:style-name="ce12">
            <text:p>1,9548</text:p>
          </table:table-cell>
          <table:table-cell office:value-type="float" office:value="1.68070465" table:style-name="ce12">
            <text:p>1,6807</text:p>
          </table:table-cell>
          <table:table-cell office:value-type="float" office:value="1.6063913299999999" table:style-name="ce12">
            <text:p>1,6064</text:p>
          </table:table-cell>
          <table:table-cell office:value-type="float" office:value="2.0879824999999999" table:style-name="ce12">
            <text:p>2,0880</text:p>
          </table:table-cell>
          <table:table-cell office:value-type="float" office:value="0.92920303000000004" table:style-name="ce12">
            <text:p>0,9292</text:p>
          </table:table-cell>
          <table:table-cell office:value-type="float" office:value="0.55201349" table:style-name="ce12">
            <text:p>0,5520</text:p>
          </table:table-cell>
          <table:table-cell office:value-type="float" office:value="0.69072012999999999" table:style-name="ce12">
            <text:p>0,6907</text:p>
          </table:table-cell>
          <table:table-cell office:value-type="float" office:value="1.11666906" table:style-name="ce12">
            <text:p>1,1167</text:p>
          </table:table-cell>
          <table:table-cell office:value-type="float" office:value="1.2401851399999999" table:style-name="ce12">
            <text:p>1,2402</text:p>
          </table:table-cell>
          <table:table-cell office:value-type="float" office:value="0.37026782000000003" table:style-name="ce12">
            <text:p>0,3703</text:p>
          </table:table-cell>
          <table:table-cell office:value-type="float" office:value="0.55836337999999996" table:style-name="ce12">
            <text:p>0,5584</text:p>
          </table:table-cell>
          <table:table-cell office:value-type="float" office:value="0.68804986000000001" table:style-name="ce12">
            <text:p>0,6880</text:p>
          </table:table-cell>
          <table:table-cell office:value-type="float" office:value="0.82108899000000002" table:style-name="ce12">
            <text:p>0,8211</text:p>
          </table:table-cell>
          <table:table-cell office:value-type="float" office:value="0.70831776000000002" table:style-name="ce12">
            <text:p>0,7083</text:p>
          </table:table-cell>
          <table:table-cell office:value-type="float" office:value="0.96218033000000003" table:style-name="ce12">
            <text:p>0,9622</text:p>
          </table:table-cell>
          <table:table-cell office:value-type="float" office:value="0.68844821" table:style-name="ce12">
            <text:p>0,6884</text:p>
          </table:table-cell>
          <table:table-cell office:value-type="float" office:value="0.97513194999999997" table:style-name="ce2">
            <text:p>0,9751</text:p>
          </table:table-cell>
          <table:table-cell office:value-type="float" office:value="1.02258168" table:style-name="ce3">
            <text:p>1,0226</text:p>
          </table:table-cell>
          <table:table-cell office:value-type="float" office:value="0.99715206999999995" table:style-name="ce3">
            <text:p>0,9972</text:p>
          </table:table-cell>
          <table:table-cell table:style-name="ce29"/>
          <table:table-cell table:number-columns-repeated="16355"/>
        </table:table-row>
        <table:table-row table:style-name="ro3">
          <table:table-cell office:value-type="string" table:style-name="ce25">
            <text:p>0138 Hobøl</text:p>
          </table:table-cell>
          <table:table-cell office:value-type="float" office:value="1.15562948" table:style-name="ce5">
            <text:p>1,1556</text:p>
          </table:table-cell>
          <table:table-cell office:value-type="float" office:value="1.1654084499999999" table:style-name="ce5">
            <text:p>1,1654</text:p>
          </table:table-cell>
          <table:table-cell office:value-type="float" office:value="0.89217318000000001" table:style-name="ce5">
            <text:p>0,8922</text:p>
          </table:table-cell>
          <table:table-cell office:value-type="float" office:value="0.95121405000000003" table:style-name="ce5">
            <text:p>0,9512</text:p>
          </table:table-cell>
          <table:table-cell office:value-type="float" office:value="1.0403457199999999" table:style-name="ce5">
            <text:p>1,0403</text:p>
          </table:table-cell>
          <table:table-cell office:value-type="float" office:value="0.92797070000000004" table:style-name="ce5">
            <text:p>0,9280</text:p>
          </table:table-cell>
          <table:table-cell office:value-type="float" office:value="0.82939768999999997" table:style-name="ce5">
            <text:p>0,8294</text:p>
          </table:table-cell>
          <table:table-cell office:value-type="float" office:value="0.54619505000000002" table:style-name="ce5">
            <text:p>0,5462</text:p>
          </table:table-cell>
          <table:table-cell office:value-type="float" office:value="1.7633696800000001" table:style-name="ce5">
            <text:p>1,7634</text:p>
          </table:table-cell>
          <table:table-cell office:value-type="float" office:value="0.98955930000000003" table:style-name="ce5">
            <text:p>0,9896</text:p>
          </table:table-cell>
          <table:table-cell office:value-type="float" office:value="1.25121324" table:style-name="ce5">
            <text:p>1,2512</text:p>
          </table:table-cell>
          <table:table-cell office:value-type="float" office:value="1.4591823900000001" table:style-name="ce5">
            <text:p>1,4592</text:p>
          </table:table-cell>
          <table:table-cell office:value-type="float" office:value="0.94625919000000003" table:style-name="ce5">
            <text:p>0,9463</text:p>
          </table:table-cell>
          <table:table-cell office:value-type="float" office:value="1.0087966900000001" table:style-name="ce5">
            <text:p>1,0088</text:p>
          </table:table-cell>
          <table:table-cell office:value-type="float" office:value="0.78141209" table:style-name="ce5">
            <text:p>0,7814</text:p>
          </table:table-cell>
          <table:table-cell office:value-type="float" office:value="0.93247636" table:style-name="ce5">
            <text:p>0,9325</text:p>
          </table:table-cell>
          <table:table-cell office:value-type="float" office:value="1.2959967800000001" table:style-name="ce5">
            <text:p>1,2960</text:p>
          </table:table-cell>
          <table:table-cell office:value-type="float" office:value="0.55064860999999998" table:style-name="ce5">
            <text:p>0,5506</text:p>
          </table:table-cell>
          <table:table-cell office:value-type="float" office:value="0.77754155999999996" table:style-name="ce5">
            <text:p>0,7775</text:p>
          </table:table-cell>
          <table:table-cell office:value-type="float" office:value="0.82121409999999995" table:style-name="ce5">
            <text:p>0,8212</text:p>
          </table:table-cell>
          <table:table-cell office:value-type="float" office:value="1.0759682699999999" table:style-name="ce5">
            <text:p>1,0760</text:p>
          </table:table-cell>
          <table:table-cell office:value-type="float" office:value="0.80719078" table:style-name="ce5">
            <text:p>0,8072</text:p>
          </table:table-cell>
          <table:table-cell office:value-type="float" office:value="1.16282727" table:style-name="ce5">
            <text:p>1,1628</text:p>
          </table:table-cell>
          <table:table-cell office:value-type="float" office:value="0.71429268999999995" table:style-name="ce5">
            <text:p>0,7143</text:p>
          </table:table-cell>
          <table:table-cell office:value-type="float" office:value="0.95868964999999995" table:style-name="ce4">
            <text:p>0,9587</text:p>
          </table:table-cell>
          <table:table-cell office:value-type="float" office:value="1.0682444900000001" table:style-name="ce5">
            <text:p>1,0682</text:p>
          </table:table-cell>
          <table:table-cell office:value-type="float" office:value="1.0241149300000001" table:style-name="ce5">
            <text:p>1,0241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22">
            <text:p>Østfold</text:p>
          </table:table-cell>
          <table:table-cell office:value-type="float" office:value="0.88246186000000004" table:style-name="ce7">
            <text:p>0,8825</text:p>
          </table:table-cell>
          <table:table-cell office:value-type="float" office:value="0.92116816000000001" table:style-name="ce7">
            <text:p>0,9212</text:p>
          </table:table-cell>
          <table:table-cell office:value-type="float" office:value="0.99543809999999999" table:style-name="ce7">
            <text:p>0,9954</text:p>
          </table:table-cell>
          <table:table-cell office:value-type="float" office:value="0.99206448999999997" table:style-name="ce7">
            <text:p>0,9921</text:p>
          </table:table-cell>
          <table:table-cell office:value-type="float" office:value="0.98276321" table:style-name="ce7">
            <text:p>0,9828</text:p>
          </table:table-cell>
          <table:table-cell office:value-type="float" office:value="1.1345581499999999" table:style-name="ce7">
            <text:p>1,1346</text:p>
          </table:table-cell>
          <table:table-cell office:value-type="float" office:value="1.10352187" table:style-name="ce7">
            <text:p>1,1035</text:p>
          </table:table-cell>
          <table:table-cell office:value-type="float" office:value="0.98000005999999995" table:style-name="ce7">
            <text:p>0,9800</text:p>
          </table:table-cell>
          <table:table-cell office:value-type="float" office:value="0.63467505000000002" table:style-name="ce7">
            <text:p>0,6347</text:p>
          </table:table-cell>
          <table:table-cell office:value-type="float" office:value="0.67360790999999998" table:style-name="ce7">
            <text:p>0,6736</text:p>
          </table:table-cell>
          <table:table-cell office:value-type="float" office:value="0.84360678" table:style-name="ce7">
            <text:p>0,8436</text:p>
          </table:table-cell>
          <table:table-cell office:value-type="float" office:value="0.84552075999999998" table:style-name="ce7">
            <text:p>0,8455</text:p>
          </table:table-cell>
          <table:table-cell office:value-type="float" office:value="0.98732321000000001" table:style-name="ce7">
            <text:p>0,9873</text:p>
          </table:table-cell>
          <table:table-cell office:value-type="float" office:value="1.0615605699999999" table:style-name="ce7">
            <text:p>1,0616</text:p>
          </table:table-cell>
          <table:table-cell office:value-type="float" office:value="1.10203184" table:style-name="ce7">
            <text:p>1,1020</text:p>
          </table:table-cell>
          <table:table-cell office:value-type="float" office:value="1.0849506600000001" table:style-name="ce7">
            <text:p>1,0850</text:p>
          </table:table-cell>
          <table:table-cell office:value-type="float" office:value="1.5013406499999999" table:style-name="ce7">
            <text:p>1,5013</text:p>
          </table:table-cell>
          <table:table-cell office:value-type="float" office:value="1.4683624399999999" table:style-name="ce7">
            <text:p>1,4684</text:p>
          </table:table-cell>
          <table:table-cell office:value-type="float" office:value="1.2025261599999999" table:style-name="ce7">
            <text:p>1,2025</text:p>
          </table:table-cell>
          <table:table-cell office:value-type="float" office:value="0.95103382999999997" table:style-name="ce7">
            <text:p>0,9510</text:p>
          </table:table-cell>
          <table:table-cell office:value-type="float" office:value="1.1644843199999999" table:style-name="ce7">
            <text:p>1,1645</text:p>
          </table:table-cell>
          <table:table-cell office:value-type="float" office:value="1.0003637299999999" table:style-name="ce7">
            <text:p>1,0004</text:p>
          </table:table-cell>
          <table:table-cell office:value-type="float" office:value="0.82370792999999998" table:style-name="ce7">
            <text:p>0,8237</text:p>
          </table:table-cell>
          <table:table-cell office:value-type="float" office:value="0.78601401999999998" table:style-name="ce7">
            <text:p>0,7860</text:p>
          </table:table-cell>
          <table:table-cell office:value-type="float" office:value="1.0025334699999999" table:style-name="ce6">
            <text:p>1,0025</text:p>
          </table:table-cell>
          <table:table-cell office:value-type="float" office:value="55.736480489999998" table:style-name="ce7">
            <text:p>55,7365</text:p>
          </table:table-cell>
          <table:table-cell office:value-type="float" office:value="55.877687160000001" table:style-name="ce7">
            <text:p>55,8777</text:p>
          </table:table-cell>
          <table:table-cell table:number-columns-repeated="16356" table:style-name="ce1"/>
        </table:table-row>
        <table:table-row table:style-name="ro5">
          <table:table-cell table:style-name="ce24"/>
          <table:table-cell table:number-columns-repeated="24" table:style-name="ce12"/>
          <table:table-cell table:style-name="ce2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24">
            <text:p>0211 Vestby</text:p>
          </table:table-cell>
          <table:table-cell office:value-type="float" office:value="1.07366129" table:style-name="ce12">
            <text:p>1,0737</text:p>
          </table:table-cell>
          <table:table-cell office:value-type="float" office:value="1.1789000300000001" table:style-name="ce12">
            <text:p>1,1789</text:p>
          </table:table-cell>
          <table:table-cell office:value-type="float" office:value="1.15136935" table:style-name="ce12">
            <text:p>1,1514</text:p>
          </table:table-cell>
          <table:table-cell office:value-type="float" office:value="0.94299679999999997" table:style-name="ce12">
            <text:p>0,9430</text:p>
          </table:table-cell>
          <table:table-cell office:value-type="float" office:value="0.97576821000000002" table:style-name="ce12">
            <text:p>0,9758</text:p>
          </table:table-cell>
          <table:table-cell office:value-type="float" office:value="1.06571857" table:style-name="ce12">
            <text:p>1,0657</text:p>
          </table:table-cell>
          <table:table-cell office:value-type="float" office:value="0.62229319000000005" table:style-name="ce12">
            <text:p>0,6223</text:p>
          </table:table-cell>
          <table:table-cell office:value-type="float" office:value="0.58627059999999998" table:style-name="ce12">
            <text:p>0,5863</text:p>
          </table:table-cell>
          <table:table-cell office:value-type="float" office:value="0.52110277000000005" table:style-name="ce12">
            <text:p>0,5211</text:p>
          </table:table-cell>
          <table:table-cell office:value-type="float" office:value="0.73099977999999999" table:style-name="ce12">
            <text:p>0,7310</text:p>
          </table:table-cell>
          <table:table-cell office:value-type="float" office:value="0.62105966999999995" table:style-name="ce12">
            <text:p>0,6211</text:p>
          </table:table-cell>
          <table:table-cell office:value-type="float" office:value="0.55379056999999998" table:style-name="ce12">
            <text:p>0,5538</text:p>
          </table:table-cell>
          <table:table-cell office:value-type="float" office:value="0.79837828" table:style-name="ce12">
            <text:p>0,7984</text:p>
          </table:table-cell>
          <table:table-cell office:value-type="float" office:value="0.77943448000000004" table:style-name="ce12">
            <text:p>0,7794</text:p>
          </table:table-cell>
          <table:table-cell office:value-type="float" office:value="0.74121742999999995" table:style-name="ce12">
            <text:p>0,7412</text:p>
          </table:table-cell>
          <table:table-cell office:value-type="float" office:value="0.95945051000000003" table:style-name="ce12">
            <text:p>0,9595</text:p>
          </table:table-cell>
          <table:table-cell office:value-type="float" office:value="0.89569898999999997" table:style-name="ce12">
            <text:p>0,8957</text:p>
          </table:table-cell>
          <table:table-cell office:value-type="float" office:value="0.96944359000000002" table:style-name="ce12">
            <text:p>0,9694</text:p>
          </table:table-cell>
          <table:table-cell office:value-type="float" office:value="0.71745490999999995" table:style-name="ce12">
            <text:p>0,7175</text:p>
          </table:table-cell>
          <table:table-cell office:value-type="float" office:value="0.77579834000000003" table:style-name="ce12">
            <text:p>0,7758</text:p>
          </table:table-cell>
          <table:table-cell office:value-type="float" office:value="1.0747200100000001" table:style-name="ce12">
            <text:p>1,0747</text:p>
          </table:table-cell>
          <table:table-cell office:value-type="float" office:value="0.88943105" table:style-name="ce12">
            <text:p>0,8894</text:p>
          </table:table-cell>
          <table:table-cell office:value-type="float" office:value="1.1482296400000001" table:style-name="ce12">
            <text:p>1,1482</text:p>
          </table:table-cell>
          <table:table-cell office:value-type="float" office:value="0.98328320999999996" table:style-name="ce12">
            <text:p>0,9833</text:p>
          </table:table-cell>
          <table:table-cell office:value-type="float" office:value="0.97336692999999996" table:style-name="ce2">
            <text:p>0,9734</text:p>
          </table:table-cell>
          <table:table-cell office:value-type="float" office:value="3.2918907000000002" table:style-name="ce3">
            <text:p>3,2919</text:p>
          </table:table-cell>
          <table:table-cell office:value-type="float" office:value="3.2042175500000001" table:style-name="ce3">
            <text:p>3,204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4">
            <text:p>0213 Ski</text:p>
          </table:table-cell>
          <table:table-cell office:value-type="float" office:value="0.94145245" table:style-name="ce12">
            <text:p>0,9415</text:p>
          </table:table-cell>
          <table:table-cell office:value-type="float" office:value="1.1100328699999999" table:style-name="ce12">
            <text:p>1,1100</text:p>
          </table:table-cell>
          <table:table-cell office:value-type="float" office:value="1.1919017700000001" table:style-name="ce12">
            <text:p>1,1919</text:p>
          </table:table-cell>
          <table:table-cell office:value-type="float" office:value="1.0226451000000001" table:style-name="ce12">
            <text:p>1,0226</text:p>
          </table:table-cell>
          <table:table-cell office:value-type="float" office:value="0.96821396000000004" table:style-name="ce12">
            <text:p>0,9682</text:p>
          </table:table-cell>
          <table:table-cell office:value-type="float" office:value="0.96274875999999998" table:style-name="ce12">
            <text:p>0,9627</text:p>
          </table:table-cell>
          <table:table-cell office:value-type="float" office:value="0.87967821999999996" table:style-name="ce12">
            <text:p>0,8797</text:p>
          </table:table-cell>
          <table:table-cell office:value-type="float" office:value="0.68424823999999995" table:style-name="ce12">
            <text:p>0,6842</text:p>
          </table:table-cell>
          <table:table-cell office:value-type="float" office:value="0.28696578" table:style-name="ce12">
            <text:p>0,2870</text:p>
          </table:table-cell>
          <table:table-cell office:value-type="float" office:value="0.47091840000000001" table:style-name="ce12">
            <text:p>0,4709</text:p>
          </table:table-cell>
          <table:table-cell office:value-type="float" office:value="0.59282690000000005" table:style-name="ce12">
            <text:p>0,5928</text:p>
          </table:table-cell>
          <table:table-cell office:value-type="float" office:value="0.32283035999999998" table:style-name="ce12">
            <text:p>0,3228</text:p>
          </table:table-cell>
          <table:table-cell office:value-type="float" office:value="1.0770100899999999" table:style-name="ce12">
            <text:p>1,0770</text:p>
          </table:table-cell>
          <table:table-cell office:value-type="float" office:value="0.79112687999999998" table:style-name="ce12">
            <text:p>0,7911</text:p>
          </table:table-cell>
          <table:table-cell office:value-type="float" office:value="0.81443129999999997" table:style-name="ce12">
            <text:p>0,8144</text:p>
          </table:table-cell>
          <table:table-cell office:value-type="float" office:value="0.92390267000000004" table:style-name="ce12">
            <text:p>0,9239</text:p>
          </table:table-cell>
          <table:table-cell office:value-type="float" office:value="0.68429552999999999" table:style-name="ce12">
            <text:p>0,6843</text:p>
          </table:table-cell>
          <table:table-cell office:value-type="float" office:value="1.3689640599999999" table:style-name="ce12">
            <text:p>1,3690</text:p>
          </table:table-cell>
          <table:table-cell office:value-type="float" office:value="0.63249827000000003" table:style-name="ce12">
            <text:p>0,6325</text:p>
          </table:table-cell>
          <table:table-cell office:value-type="float" office:value="0.73953248999999999" table:style-name="ce12">
            <text:p>0,7395</text:p>
          </table:table-cell>
          <table:table-cell office:value-type="float" office:value="1.0249334999999999" table:style-name="ce12">
            <text:p>1,0249</text:p>
          </table:table-cell>
          <table:table-cell office:value-type="float" office:value="0.86062833999999999" table:style-name="ce12">
            <text:p>0,8606</text:p>
          </table:table-cell>
          <table:table-cell office:value-type="float" office:value="1.03125438" table:style-name="ce12">
            <text:p>1,0313</text:p>
          </table:table-cell>
          <table:table-cell office:value-type="float" office:value="1.0658761999999999" table:style-name="ce12">
            <text:p>1,0659</text:p>
          </table:table-cell>
          <table:table-cell office:value-type="float" office:value="0.98754542000000001" table:style-name="ce2">
            <text:p>0,9875</text:p>
          </table:table-cell>
          <table:table-cell office:value-type="float" office:value="5.8378291899999999" table:style-name="ce3">
            <text:p>5,8378</text:p>
          </table:table-cell>
          <table:table-cell office:value-type="float" office:value="5.7651214599999996" table:style-name="ce3">
            <text:p>5,7651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5">
            <text:p>0214 Ås</text:p>
          </table:table-cell>
          <table:table-cell office:value-type="float" office:value="0.95622896000000002" table:style-name="ce5">
            <text:p>0,9562</text:p>
          </table:table-cell>
          <table:table-cell office:value-type="float" office:value="1.0722551" table:style-name="ce5">
            <text:p>1,0723</text:p>
          </table:table-cell>
          <table:table-cell office:value-type="float" office:value="1.0570333000000001" table:style-name="ce5">
            <text:p>1,0570</text:p>
          </table:table-cell>
          <table:table-cell office:value-type="float" office:value="1.11061923" table:style-name="ce5">
            <text:p>1,1106</text:p>
          </table:table-cell>
          <table:table-cell office:value-type="float" office:value="1.00578773" table:style-name="ce5">
            <text:p>1,0058</text:p>
          </table:table-cell>
          <table:table-cell office:value-type="float" office:value="0.83466996999999998" table:style-name="ce5">
            <text:p>0,8347</text:p>
          </table:table-cell>
          <table:table-cell office:value-type="float" office:value="0.90716094000000003" table:style-name="ce5">
            <text:p>0,9072</text:p>
          </table:table-cell>
          <table:table-cell office:value-type="float" office:value="0.78553331000000004" table:style-name="ce5">
            <text:p>0,7855</text:p>
          </table:table-cell>
          <table:table-cell office:value-type="float" office:value="0.45491319000000002" table:style-name="ce5">
            <text:p>0,4549</text:p>
          </table:table-cell>
          <table:table-cell office:value-type="float" office:value="0.71487752000000004" table:style-name="ce5">
            <text:p>0,7149</text:p>
          </table:table-cell>
          <table:table-cell office:value-type="float" office:value="0.69712965999999998" table:style-name="ce5">
            <text:p>0,6971</text:p>
          </table:table-cell>
          <table:table-cell office:value-type="float" office:value="0.49323221" table:style-name="ce5">
            <text:p>0,4932</text:p>
          </table:table-cell>
          <table:table-cell office:value-type="float" office:value="0.86553387999999998" table:style-name="ce5">
            <text:p>0,8655</text:p>
          </table:table-cell>
          <table:table-cell office:value-type="float" office:value="0.58033729999999994" table:style-name="ce5">
            <text:p>0,5803</text:p>
          </table:table-cell>
          <table:table-cell office:value-type="float" office:value="0.74187875000000003" table:style-name="ce5">
            <text:p>0,7419</text:p>
          </table:table-cell>
          <table:table-cell office:value-type="float" office:value="0.81118984000000005" table:style-name="ce5">
            <text:p>0,8112</text:p>
          </table:table-cell>
          <table:table-cell office:value-type="float" office:value="0.56628171999999999" table:style-name="ce5">
            <text:p>0,5663</text:p>
          </table:table-cell>
          <table:table-cell office:value-type="float" office:value="0.94850551000000005" table:style-name="ce5">
            <text:p>0,9485</text:p>
          </table:table-cell>
          <table:table-cell office:value-type="float" office:value="1.06248096" table:style-name="ce5">
            <text:p>1,0625</text:p>
          </table:table-cell>
          <table:table-cell office:value-type="float" office:value="0.74700767000000001" table:style-name="ce5">
            <text:p>0,7470</text:p>
          </table:table-cell>
          <table:table-cell office:value-type="float" office:value="0.84506073999999998" table:style-name="ce5">
            <text:p>0,8451</text:p>
          </table:table-cell>
          <table:table-cell office:value-type="float" office:value="1.1495442899999999" table:style-name="ce5">
            <text:p>1,1495</text:p>
          </table:table-cell>
          <table:table-cell office:value-type="float" office:value="0.89193001999999999" table:style-name="ce5">
            <text:p>0,8919</text:p>
          </table:table-cell>
          <table:table-cell office:value-type="float" office:value="1.23356328" table:style-name="ce5">
            <text:p>1,2336</text:p>
          </table:table-cell>
          <table:table-cell office:value-type="float" office:value="0.93914014000000001" table:style-name="ce4">
            <text:p>0,9391</text:p>
          </table:table-cell>
          <table:table-cell office:value-type="float" office:value="3.71384538" table:style-name="ce5">
            <text:p>3,7138</text:p>
          </table:table-cell>
          <table:table-cell office:value-type="float" office:value="3.4878212799999999" table:style-name="ce5">
            <text:p>3,487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4">
            <text:p>0215 Frogn</text:p>
          </table:table-cell>
          <table:table-cell office:value-type="float" office:value="0.68868609999999997" table:style-name="ce12">
            <text:p>0,6887</text:p>
          </table:table-cell>
          <table:table-cell office:value-type="float" office:value="0.83655402999999995" table:style-name="ce12">
            <text:p>0,8366</text:p>
          </table:table-cell>
          <table:table-cell office:value-type="float" office:value="1.0616853900000001" table:style-name="ce12">
            <text:p>1,0617</text:p>
          </table:table-cell>
          <table:table-cell office:value-type="float" office:value="1.00753275" table:style-name="ce12">
            <text:p>1,0075</text:p>
          </table:table-cell>
          <table:table-cell office:value-type="float" office:value="0.97258306000000005" table:style-name="ce12">
            <text:p>0,9726</text:p>
          </table:table-cell>
          <table:table-cell office:value-type="float" office:value="1.24133464" table:style-name="ce12">
            <text:p>1,2413</text:p>
          </table:table-cell>
          <table:table-cell office:value-type="float" office:value="0.98144648999999995" table:style-name="ce12">
            <text:p>0,9814</text:p>
          </table:table-cell>
          <table:table-cell office:value-type="float" office:value="0.70415455999999998" table:style-name="ce12">
            <text:p>0,7042</text:p>
          </table:table-cell>
          <table:table-cell office:value-type="float" office:value="0.55710121999999995" table:style-name="ce12">
            <text:p>0,5571</text:p>
          </table:table-cell>
          <table:table-cell office:value-type="float" office:value="0.50958188000000004" table:style-name="ce12">
            <text:p>0,5096</text:p>
          </table:table-cell>
          <table:table-cell office:value-type="float" office:value="0.74379306999999995" table:style-name="ce12">
            <text:p>0,7438</text:p>
          </table:table-cell>
          <table:table-cell office:value-type="float" office:value="0.31704284999999999" table:style-name="ce12">
            <text:p>0,3170</text:p>
          </table:table-cell>
          <table:table-cell office:value-type="float" office:value="0.60736301999999998" table:style-name="ce12">
            <text:p>0,6074</text:p>
          </table:table-cell>
          <table:table-cell office:value-type="float" office:value="0.83935594000000002" table:style-name="ce12">
            <text:p>0,8394</text:p>
          </table:table-cell>
          <table:table-cell office:value-type="float" office:value="1.03759873" table:style-name="ce12">
            <text:p>1,0376</text:p>
          </table:table-cell>
          <table:table-cell office:value-type="float" office:value="0.96508744999999996" table:style-name="ce12">
            <text:p>0,9651</text:p>
          </table:table-cell>
          <table:table-cell office:value-type="float" office:value="0.62441254999999996" table:style-name="ce12">
            <text:p>0,6244</text:p>
          </table:table-cell>
          <table:table-cell office:value-type="float" office:value="0.46718767" table:style-name="ce12">
            <text:p>0,4672</text:p>
          </table:table-cell>
          <table:table-cell office:value-type="float" office:value="0.67697180000000001" table:style-name="ce12">
            <text:p>0,6770</text:p>
          </table:table-cell>
          <table:table-cell office:value-type="float" office:value="0.92681351999999995" table:style-name="ce12">
            <text:p>0,9268</text:p>
          </table:table-cell>
          <table:table-cell office:value-type="float" office:value="0.98232067999999995" table:style-name="ce12">
            <text:p>0,9823</text:p>
          </table:table-cell>
          <table:table-cell office:value-type="float" office:value="0.93897810999999998" table:style-name="ce12">
            <text:p>0,9390</text:p>
          </table:table-cell>
          <table:table-cell office:value-type="float" office:value="0.77045399000000003" table:style-name="ce12">
            <text:p>0,7705</text:p>
          </table:table-cell>
          <table:table-cell office:value-type="float" office:value="1.12394791" table:style-name="ce12">
            <text:p>1,1239</text:p>
          </table:table-cell>
          <table:table-cell office:value-type="float" office:value="0.94771278000000003" table:style-name="ce2">
            <text:p>0,9477</text:p>
          </table:table-cell>
          <table:table-cell office:value-type="float" office:value="2.9957455899999998" table:style-name="ce3">
            <text:p>2,9957</text:p>
          </table:table-cell>
          <table:table-cell office:value-type="float" office:value="2.8391063700000001" table:style-name="ce3">
            <text:p>2,8391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4">
            <text:p>0216 Nesodden</text:p>
          </table:table-cell>
          <table:table-cell office:value-type="float" office:value="0.96304000999999995" table:style-name="ce12">
            <text:p>0,9630</text:p>
          </table:table-cell>
          <table:table-cell office:value-type="float" office:value="1.07806599" table:style-name="ce12">
            <text:p>1,0781</text:p>
          </table:table-cell>
          <table:table-cell office:value-type="float" office:value="1.1621069399999999" table:style-name="ce12">
            <text:p>1,1621</text:p>
          </table:table-cell>
          <table:table-cell office:value-type="float" office:value="0.99233989" table:style-name="ce12">
            <text:p>0,9923</text:p>
          </table:table-cell>
          <table:table-cell office:value-type="float" office:value="0.98995875" table:style-name="ce12">
            <text:p>0,9900</text:p>
          </table:table-cell>
          <table:table-cell office:value-type="float" office:value="0.94317722000000004" table:style-name="ce12">
            <text:p>0,9432</text:p>
          </table:table-cell>
          <table:table-cell office:value-type="float" office:value="0.78748485000000001" table:style-name="ce12">
            <text:p>0,7875</text:p>
          </table:table-cell>
          <table:table-cell office:value-type="float" office:value="0.67457374000000003" table:style-name="ce12">
            <text:p>0,6746</text:p>
          </table:table-cell>
          <table:table-cell office:value-type="float" office:value="0.47125750999999999" table:style-name="ce12">
            <text:p>0,4713</text:p>
          </table:table-cell>
          <table:table-cell office:value-type="float" office:value="0.35201338999999998" table:style-name="ce12">
            <text:p>0,3520</text:p>
          </table:table-cell>
          <table:table-cell office:value-type="float" office:value="0.59309182000000005" table:style-name="ce12">
            <text:p>0,5931</text:p>
          </table:table-cell>
          <table:table-cell office:value-type="float" office:value="0.13266757000000001" table:style-name="ce12">
            <text:p>0,1327</text:p>
          </table:table-cell>
          <table:table-cell office:value-type="float" office:value="0.84187104999999995" table:style-name="ce12">
            <text:p>0,8419</text:p>
          </table:table-cell>
          <table:table-cell office:value-type="float" office:value="0.58022538999999995" table:style-name="ce12">
            <text:p>0,5802</text:p>
          </table:table-cell>
          <table:table-cell office:value-type="float" office:value="0.86365906999999997" table:style-name="ce12">
            <text:p>0,8637</text:p>
          </table:table-cell>
          <table:table-cell office:value-type="float" office:value="0.90451601999999998" table:style-name="ce12">
            <text:p>0,9045</text:p>
          </table:table-cell>
          <table:table-cell office:value-type="float" office:value="0.70238979000000001" table:style-name="ce12">
            <text:p>0,7024</text:p>
          </table:table-cell>
          <table:table-cell office:value-type="float" office:value="0.54073168000000005" table:style-name="ce12">
            <text:p>0,5407</text:p>
          </table:table-cell>
          <table:table-cell office:value-type="float" office:value="0.74164806000000005" table:style-name="ce12">
            <text:p>0,7416</text:p>
          </table:table-cell>
          <table:table-cell office:value-type="float" office:value="0.82771072999999995" table:style-name="ce12">
            <text:p>0,8277</text:p>
          </table:table-cell>
          <table:table-cell office:value-type="float" office:value="1.01837347" table:style-name="ce12">
            <text:p>1,0184</text:p>
          </table:table-cell>
          <table:table-cell office:value-type="float" office:value="1.11605632" table:style-name="ce12">
            <text:p>1,1161</text:p>
          </table:table-cell>
          <table:table-cell office:value-type="float" office:value="1.29903583" table:style-name="ce12">
            <text:p>1,2990</text:p>
          </table:table-cell>
          <table:table-cell office:value-type="float" office:value="1.34544861" table:style-name="ce12">
            <text:p>1,3454</text:p>
          </table:table-cell>
          <table:table-cell office:value-type="float" office:value="0.96814840000000002" table:style-name="ce2">
            <text:p>0,9681</text:p>
          </table:table-cell>
          <table:table-cell office:value-type="float" office:value="3.6261197300000001" table:style-name="ce3">
            <text:p>3,6261</text:p>
          </table:table-cell>
          <table:table-cell office:value-type="float" office:value="3.51062202" table:style-name="ce3">
            <text:p>3,5106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5">
            <text:p>0217 Oppegård</text:p>
          </table:table-cell>
          <table:table-cell office:value-type="float" office:value="0.90607592000000003" table:style-name="ce5">
            <text:p>0,9061</text:p>
          </table:table-cell>
          <table:table-cell office:value-type="float" office:value="1.0315606500000001" table:style-name="ce5">
            <text:p>1,0316</text:p>
          </table:table-cell>
          <table:table-cell office:value-type="float" office:value="1.1644983900000001" table:style-name="ce5">
            <text:p>1,1645</text:p>
          </table:table-cell>
          <table:table-cell office:value-type="float" office:value="0.99059448000000005" table:style-name="ce5">
            <text:p>0,9906</text:p>
          </table:table-cell>
          <table:table-cell office:value-type="float" office:value="0.95399244999999999" table:style-name="ce5">
            <text:p>0,9540</text:p>
          </table:table-cell>
          <table:table-cell office:value-type="float" office:value="1.0612123899999999" table:style-name="ce5">
            <text:p>1,0612</text:p>
          </table:table-cell>
          <table:table-cell office:value-type="float" office:value="1.09202727" table:style-name="ce5">
            <text:p>1,0920</text:p>
          </table:table-cell>
          <table:table-cell office:value-type="float" office:value="0.83359483000000001" table:style-name="ce5">
            <text:p>0,8336</text:p>
          </table:table-cell>
          <table:table-cell office:value-type="float" office:value="0.31819401000000003" table:style-name="ce5">
            <text:p>0,3182</text:p>
          </table:table-cell>
          <table:table-cell office:value-type="float" office:value="0.39805228999999998" table:style-name="ce5">
            <text:p>0,3981</text:p>
          </table:table-cell>
          <table:table-cell office:value-type="float" office:value="0.63814209" table:style-name="ce5">
            <text:p>0,6381</text:p>
          </table:table-cell>
          <table:table-cell office:value-type="float" office:value="1.7259770000000001E-2" table:style-name="ce5">
            <text:p>0,0173</text:p>
          </table:table-cell>
          <table:table-cell office:value-type="float" office:value="0.66053618999999997" table:style-name="ce5">
            <text:p>0,6605</text:p>
          </table:table-cell>
          <table:table-cell office:value-type="float" office:value="0.64870156000000001" table:style-name="ce5">
            <text:p>0,6487</text:p>
          </table:table-cell>
          <table:table-cell office:value-type="float" office:value="0.93033697000000004" table:style-name="ce5">
            <text:p>0,9303</text:p>
          </table:table-cell>
          <table:table-cell office:value-type="float" office:value="0.83632382999999999" table:style-name="ce5">
            <text:p>0,8363</text:p>
          </table:table-cell>
          <table:table-cell office:value-type="float" office:value="0.52205177000000003" table:style-name="ce5">
            <text:p>0,5221</text:p>
          </table:table-cell>
          <table:table-cell office:value-type="float" office:value="0.82446090000000005" table:style-name="ce5">
            <text:p>0,8245</text:p>
          </table:table-cell>
          <table:table-cell office:value-type="float" office:value="0.43628744000000003" table:style-name="ce5">
            <text:p>0,4363</text:p>
          </table:table-cell>
          <table:table-cell office:value-type="float" office:value="0.71491512000000002" table:style-name="ce5">
            <text:p>0,7149</text:p>
          </table:table-cell>
          <table:table-cell office:value-type="float" office:value="0.81645981999999995" table:style-name="ce5">
            <text:p>0,8165</text:p>
          </table:table-cell>
          <table:table-cell office:value-type="float" office:value="0.77811072999999997" table:style-name="ce5">
            <text:p>0,7781</text:p>
          </table:table-cell>
          <table:table-cell office:value-type="float" office:value="1.0161542800000001" table:style-name="ce5">
            <text:p>1,0162</text:p>
          </table:table-cell>
          <table:table-cell office:value-type="float" office:value="1.30671296" table:style-name="ce5">
            <text:p>1,3067</text:p>
          </table:table-cell>
          <table:table-cell office:value-type="float" office:value="0.97721153000000005" table:style-name="ce4">
            <text:p>0,9772</text:p>
          </table:table-cell>
          <table:table-cell office:value-type="float" office:value="5.1418976599999997" table:style-name="ce5">
            <text:p>5,1419</text:p>
          </table:table-cell>
          <table:table-cell office:value-type="float" office:value="5.0247216999999997" table:style-name="ce5">
            <text:p>5,024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4">
            <text:p>0219 Bærum</text:p>
          </table:table-cell>
          <table:table-cell office:value-type="float" office:value="1.06095575" table:style-name="ce12">
            <text:p>1,0610</text:p>
          </table:table-cell>
          <table:table-cell office:value-type="float" office:value="1.1255276299999999" table:style-name="ce12">
            <text:p>1,1255</text:p>
          </table:table-cell>
          <table:table-cell office:value-type="float" office:value="1.1314156" table:style-name="ce12">
            <text:p>1,1314</text:p>
          </table:table-cell>
          <table:table-cell office:value-type="float" office:value="0.95284829999999998" table:style-name="ce12">
            <text:p>0,9528</text:p>
          </table:table-cell>
          <table:table-cell office:value-type="float" office:value="0.97572722999999995" table:style-name="ce12">
            <text:p>0,9757</text:p>
          </table:table-cell>
          <table:table-cell office:value-type="float" office:value="0.91050414000000002" table:style-name="ce12">
            <text:p>0,9105</text:p>
          </table:table-cell>
          <table:table-cell office:value-type="float" office:value="1.0742024800000001" table:style-name="ce12">
            <text:p>1,0742</text:p>
          </table:table-cell>
          <table:table-cell office:value-type="float" office:value="1.2385082000000001" table:style-name="ce12">
            <text:p>1,2385</text:p>
          </table:table-cell>
          <table:table-cell office:value-type="float" office:value="6.8575759999999999E-2" table:style-name="ce12">
            <text:p>0,0686</text:p>
          </table:table-cell>
          <table:table-cell office:value-type="float" office:value="0.45244992000000001" table:style-name="ce12">
            <text:p>0,4524</text:p>
          </table:table-cell>
          <table:table-cell office:value-type="float" office:value="0.34362630999999999" table:style-name="ce12">
            <text:p>0,3436</text:p>
          </table:table-cell>
          <table:table-cell office:value-type="float" office:value="4.1376599999999999E-2" table:style-name="ce12">
            <text:p>0,0414</text:p>
          </table:table-cell>
          <table:table-cell office:value-type="float" office:value="1.0345213099999999" table:style-name="ce12">
            <text:p>1,0345</text:p>
          </table:table-cell>
          <table:table-cell office:value-type="float" office:value="0.67927035000000002" table:style-name="ce12">
            <text:p>0,6793</text:p>
          </table:table-cell>
          <table:table-cell office:value-type="float" office:value="0.94697094000000004" table:style-name="ce12">
            <text:p>0,9470</text:p>
          </table:table-cell>
          <table:table-cell office:value-type="float" office:value="0.84046810999999999" table:style-name="ce12">
            <text:p>0,8405</text:p>
          </table:table-cell>
          <table:table-cell office:value-type="float" office:value="0.54481656000000001" table:style-name="ce12">
            <text:p>0,5448</text:p>
          </table:table-cell>
          <table:table-cell office:value-type="float" office:value="1.10199841" table:style-name="ce12">
            <text:p>1,1020</text:p>
          </table:table-cell>
          <table:table-cell office:value-type="float" office:value="0.69791493000000004" table:style-name="ce12">
            <text:p>0,6979</text:p>
          </table:table-cell>
          <table:table-cell office:value-type="float" office:value="0.82589197999999997" table:style-name="ce12">
            <text:p>0,8259</text:p>
          </table:table-cell>
          <table:table-cell office:value-type="float" office:value="0.77911713999999999" table:style-name="ce12">
            <text:p>0,7791</text:p>
          </table:table-cell>
          <table:table-cell office:value-type="float" office:value="1.20840785" table:style-name="ce12">
            <text:p>1,2084</text:p>
          </table:table-cell>
          <table:table-cell office:value-type="float" office:value="1.2850990600000001" table:style-name="ce12">
            <text:p>1,2851</text:p>
          </table:table-cell>
          <table:table-cell office:value-type="float" office:value="1.5522580100000001" table:style-name="ce12">
            <text:p>1,5523</text:p>
          </table:table-cell>
          <table:table-cell office:value-type="float" office:value="1.00804771" table:style-name="ce2">
            <text:p>1,0080</text:p>
          </table:table-cell>
          <table:table-cell office:value-type="float" office:value="23.645946110000001" table:style-name="ce3">
            <text:p>23,6459</text:p>
          </table:table-cell>
          <table:table-cell office:value-type="float" office:value="23.836241780000002" table:style-name="ce3">
            <text:p>23,836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4">
            <text:p>0220 Asker</text:p>
          </table:table-cell>
          <table:table-cell office:value-type="float" office:value="0.93049048999999995" table:style-name="ce12">
            <text:p>0,9305</text:p>
          </table:table-cell>
          <table:table-cell office:value-type="float" office:value="1.1258030299999999" table:style-name="ce12">
            <text:p>1,1258</text:p>
          </table:table-cell>
          <table:table-cell office:value-type="float" office:value="1.15212633" table:style-name="ce12">
            <text:p>1,1521</text:p>
          </table:table-cell>
          <table:table-cell office:value-type="float" office:value="1.0623542500000001" table:style-name="ce12">
            <text:p>1,0624</text:p>
          </table:table-cell>
          <table:table-cell office:value-type="float" office:value="0.96608181999999998" table:style-name="ce12">
            <text:p>0,9661</text:p>
          </table:table-cell>
          <table:table-cell office:value-type="float" office:value="0.92884378000000001" table:style-name="ce12">
            <text:p>0,9288</text:p>
          </table:table-cell>
          <table:table-cell office:value-type="float" office:value="0.99685785999999998" table:style-name="ce12">
            <text:p>0,9969</text:p>
          </table:table-cell>
          <table:table-cell office:value-type="float" office:value="0.88004932999999996" table:style-name="ce12">
            <text:p>0,8800</text:p>
          </table:table-cell>
          <table:table-cell office:value-type="float" office:value="0.14311786000000001" table:style-name="ce12">
            <text:p>0,1431</text:p>
          </table:table-cell>
          <table:table-cell office:value-type="float" office:value="0.38733156000000002" table:style-name="ce12">
            <text:p>0,3873</text:p>
          </table:table-cell>
          <table:table-cell office:value-type="float" office:value="0.71491201999999998" table:style-name="ce12">
            <text:p>0,7149</text:p>
          </table:table-cell>
          <table:table-cell office:value-type="float" office:value="9.4181210000000001E-2" table:style-name="ce12">
            <text:p>0,0942</text:p>
          </table:table-cell>
          <table:table-cell office:value-type="float" office:value="1.154299" table:style-name="ce12">
            <text:p>1,1543</text:p>
          </table:table-cell>
          <table:table-cell office:value-type="float" office:value="0.85106422999999998" table:style-name="ce12">
            <text:p>0,8511</text:p>
          </table:table-cell>
          <table:table-cell office:value-type="float" office:value="0.81633363000000003" table:style-name="ce12">
            <text:p>0,8163</text:p>
          </table:table-cell>
          <table:table-cell office:value-type="float" office:value="0.82685041000000004" table:style-name="ce12">
            <text:p>0,8269</text:p>
          </table:table-cell>
          <table:table-cell office:value-type="float" office:value="0.60614630000000003" table:style-name="ce12">
            <text:p>0,6061</text:p>
          </table:table-cell>
          <table:table-cell office:value-type="float" office:value="1.0839519099999999" table:style-name="ce12">
            <text:p>1,0840</text:p>
          </table:table-cell>
          <table:table-cell office:value-type="float" office:value="0.84213468000000002" table:style-name="ce12">
            <text:p>0,8421</text:p>
          </table:table-cell>
          <table:table-cell office:value-type="float" office:value="0.74987722000000001" table:style-name="ce12">
            <text:p>0,7499</text:p>
          </table:table-cell>
          <table:table-cell office:value-type="float" office:value="0.84566841999999998" table:style-name="ce12">
            <text:p>0,8457</text:p>
          </table:table-cell>
          <table:table-cell office:value-type="float" office:value="1.32677763" table:style-name="ce12">
            <text:p>1,3268</text:p>
          </table:table-cell>
          <table:table-cell office:value-type="float" office:value="1.0612949" table:style-name="ce12">
            <text:p>1,0613</text:p>
          </table:table-cell>
          <table:table-cell office:value-type="float" office:value="1.46342986" table:style-name="ce12">
            <text:p>1,4634</text:p>
          </table:table-cell>
          <table:table-cell office:value-type="float" office:value="0.99994654000000005" table:style-name="ce2">
            <text:p>0,9999</text:p>
          </table:table-cell>
          <table:table-cell office:value-type="float" office:value="11.576943350000001" table:style-name="ce3">
            <text:p>11,5769</text:p>
          </table:table-cell>
          <table:table-cell office:value-type="float" office:value="11.57632446" table:style-name="ce3">
            <text:p>11,576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5">
            <text:p>0221 Aurskog-Høland</text:p>
          </table:table-cell>
          <table:table-cell office:value-type="float" office:value="0.98653352000000005" table:style-name="ce5">
            <text:p>0,9865</text:p>
          </table:table-cell>
          <table:table-cell office:value-type="float" office:value="0.95675675000000004" table:style-name="ce5">
            <text:p>0,9568</text:p>
          </table:table-cell>
          <table:table-cell office:value-type="float" office:value="0.99128521000000003" table:style-name="ce5">
            <text:p>0,9913</text:p>
          </table:table-cell>
          <table:table-cell office:value-type="float" office:value="0.94565584999999996" table:style-name="ce5">
            <text:p>0,9457</text:p>
          </table:table-cell>
          <table:table-cell office:value-type="float" office:value="0.98799466000000002" table:style-name="ce5">
            <text:p>0,9880</text:p>
          </table:table-cell>
          <table:table-cell office:value-type="float" office:value="1.13385146" table:style-name="ce5">
            <text:p>1,1339</text:p>
          </table:table-cell>
          <table:table-cell office:value-type="float" office:value="1.0378015700000001" table:style-name="ce5">
            <text:p>1,0378</text:p>
          </table:table-cell>
          <table:table-cell office:value-type="float" office:value="0.96463927000000005" table:style-name="ce5">
            <text:p>0,9646</text:p>
          </table:table-cell>
          <table:table-cell office:value-type="float" office:value="0.63395798999999997" table:style-name="ce5">
            <text:p>0,6340</text:p>
          </table:table-cell>
          <table:table-cell office:value-type="float" office:value="0.88591671999999999" table:style-name="ce5">
            <text:p>0,8859</text:p>
          </table:table-cell>
          <table:table-cell office:value-type="float" office:value="1.47607909" table:style-name="ce5">
            <text:p>1,4761</text:p>
          </table:table-cell>
          <table:table-cell office:value-type="float" office:value="1.9412259700000001" table:style-name="ce5">
            <text:p>1,9412</text:p>
          </table:table-cell>
          <table:table-cell office:value-type="float" office:value="1.0846436500000001" table:style-name="ce5">
            <text:p>1,0846</text:p>
          </table:table-cell>
          <table:table-cell office:value-type="float" office:value="0.63024126999999996" table:style-name="ce5">
            <text:p>0,6302</text:p>
          </table:table-cell>
          <table:table-cell office:value-type="float" office:value="1.11121545" table:style-name="ce5">
            <text:p>1,1112</text:p>
          </table:table-cell>
          <table:table-cell office:value-type="float" office:value="1.0286417699999999" table:style-name="ce5">
            <text:p>1,0286</text:p>
          </table:table-cell>
          <table:table-cell office:value-type="float" office:value="1.0281062700000001" table:style-name="ce5">
            <text:p>1,0281</text:p>
          </table:table-cell>
          <table:table-cell office:value-type="float" office:value="0.40863521000000003" table:style-name="ce5">
            <text:p>0,4086</text:p>
          </table:table-cell>
          <table:table-cell office:value-type="float" office:value="1.0942759799999999" table:style-name="ce5">
            <text:p>1,0943</text:p>
          </table:table-cell>
          <table:table-cell office:value-type="float" office:value="0.85274152000000003" table:style-name="ce5">
            <text:p>0,8527</text:p>
          </table:table-cell>
          <table:table-cell office:value-type="float" office:value="0.92211966000000001" table:style-name="ce5">
            <text:p>0,9221</text:p>
          </table:table-cell>
          <table:table-cell office:value-type="float" office:value="1.0540522000000001" table:style-name="ce5">
            <text:p>1,0541</text:p>
          </table:table-cell>
          <table:table-cell office:value-type="float" office:value="1.1076887500000001" table:style-name="ce5">
            <text:p>1,1077</text:p>
          </table:table-cell>
          <table:table-cell office:value-type="float" office:value="0.5676002" table:style-name="ce5">
            <text:p>0,5676</text:p>
          </table:table-cell>
          <table:table-cell office:value-type="float" office:value="0.97188775000000005" table:style-name="ce4">
            <text:p>0,9719</text:p>
          </table:table-cell>
          <table:table-cell office:value-type="float" office:value="3.0940816799999999" table:style-name="ce5">
            <text:p>3,0941</text:p>
          </table:table-cell>
          <table:table-cell office:value-type="float" office:value="3.0071001000000002" table:style-name="ce5">
            <text:p>3,0071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226 Sørum</text:p>
          </table:table-cell>
          <table:table-cell office:value-type="float" office:value="1.0622916499999999" table:style-name="ce12">
            <text:p>1,0623</text:p>
          </table:table-cell>
          <table:table-cell office:value-type="float" office:value="1.19116994" table:style-name="ce12">
            <text:p>1,1912</text:p>
          </table:table-cell>
          <table:table-cell office:value-type="float" office:value="1.1958928799999999" table:style-name="ce12">
            <text:p>1,1959</text:p>
          </table:table-cell>
          <table:table-cell office:value-type="float" office:value="0.93665750000000003" table:style-name="ce12">
            <text:p>0,9367</text:p>
          </table:table-cell>
          <table:table-cell office:value-type="float" office:value="1.0033441999999999" table:style-name="ce12">
            <text:p>1,0033</text:p>
          </table:table-cell>
          <table:table-cell office:value-type="float" office:value="0.80846130999999999" table:style-name="ce12">
            <text:p>0,8085</text:p>
          </table:table-cell>
          <table:table-cell office:value-type="float" office:value="0.79279692000000002" table:style-name="ce12">
            <text:p>0,7928</text:p>
          </table:table-cell>
          <table:table-cell office:value-type="float" office:value="0.63319234999999996" table:style-name="ce12">
            <text:p>0,6332</text:p>
          </table:table-cell>
          <table:table-cell office:value-type="float" office:value="0.52590577999999999" table:style-name="ce12">
            <text:p>0,5259</text:p>
          </table:table-cell>
          <table:table-cell office:value-type="float" office:value="0.70609606000000003" table:style-name="ce12">
            <text:p>0,7061</text:p>
          </table:table-cell>
          <table:table-cell office:value-type="float" office:value="1.26907927" table:style-name="ce12">
            <text:p>1,2691</text:p>
          </table:table-cell>
          <table:table-cell office:value-type="float" office:value="1.2032572399999999" table:style-name="ce12">
            <text:p>1,2033</text:p>
          </table:table-cell>
          <table:table-cell office:value-type="float" office:value="1.00275358" table:style-name="ce12">
            <text:p>1,0028</text:p>
          </table:table-cell>
          <table:table-cell office:value-type="float" office:value="0.89923666999999996" table:style-name="ce12">
            <text:p>0,8992</text:p>
          </table:table-cell>
          <table:table-cell office:value-type="float" office:value="0.73163451000000002" table:style-name="ce12">
            <text:p>0,7316</text:p>
          </table:table-cell>
          <table:table-cell office:value-type="float" office:value="0.97414898999999999" table:style-name="ce12">
            <text:p>0,9741</text:p>
          </table:table-cell>
          <table:table-cell office:value-type="float" office:value="0.73762925000000001" table:style-name="ce12">
            <text:p>0,7376</text:p>
          </table:table-cell>
          <table:table-cell office:value-type="float" office:value="0.80727033000000004" table:style-name="ce12">
            <text:p>0,8073</text:p>
          </table:table-cell>
          <table:table-cell office:value-type="float" office:value="0.73858791999999995" table:style-name="ce12">
            <text:p>0,7386</text:p>
          </table:table-cell>
          <table:table-cell office:value-type="float" office:value="0.71288024000000005" table:style-name="ce12">
            <text:p>0,7129</text:p>
          </table:table-cell>
          <table:table-cell office:value-type="float" office:value="0.95150383999999999" table:style-name="ce12">
            <text:p>0,9515</text:p>
          </table:table-cell>
          <table:table-cell office:value-type="float" office:value="0.81497509999999995" table:style-name="ce12">
            <text:p>0,8150</text:p>
          </table:table-cell>
          <table:table-cell office:value-type="float" office:value="1.21518042" table:style-name="ce12">
            <text:p>1,2152</text:p>
          </table:table-cell>
          <table:table-cell office:value-type="float" office:value="0.85075487000000005" table:style-name="ce12">
            <text:p>0,8508</text:p>
          </table:table-cell>
          <table:table-cell office:value-type="float" office:value="0.99773058000000003" table:style-name="ce2">
            <text:p>0,9977</text:p>
          </table:table-cell>
          <table:table-cell office:value-type="float" office:value="3.3669217100000002" table:style-name="ce3">
            <text:p>3,3669</text:p>
          </table:table-cell>
          <table:table-cell office:value-type="float" office:value="3.3592807599999999" table:style-name="ce3">
            <text:p>3,3593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227 Fet</text:p>
          </table:table-cell>
          <table:table-cell office:value-type="float" office:value="1.0001256199999999" table:style-name="ce12">
            <text:p>1,0001</text:p>
          </table:table-cell>
          <table:table-cell office:value-type="float" office:value="1.0971409000000001" table:style-name="ce12">
            <text:p>1,0971</text:p>
          </table:table-cell>
          <table:table-cell office:value-type="float" office:value="1.1044152300000001" table:style-name="ce12">
            <text:p>1,1044</text:p>
          </table:table-cell>
          <table:table-cell office:value-type="float" office:value="0.93657049999999997" table:style-name="ce12">
            <text:p>0,9366</text:p>
          </table:table-cell>
          <table:table-cell office:value-type="float" office:value="0.99982749000000004" table:style-name="ce12">
            <text:p>0,9998</text:p>
          </table:table-cell>
          <table:table-cell office:value-type="float" office:value="0.95963794999999996" table:style-name="ce12">
            <text:p>0,9596</text:p>
          </table:table-cell>
          <table:table-cell office:value-type="float" office:value="0.87977152000000003" table:style-name="ce12">
            <text:p>0,8798</text:p>
          </table:table-cell>
          <table:table-cell office:value-type="float" office:value="0.63054253000000005" table:style-name="ce12">
            <text:p>0,6305</text:p>
          </table:table-cell>
          <table:table-cell office:value-type="float" office:value="0.80983532000000003" table:style-name="ce12">
            <text:p>0,8098</text:p>
          </table:table-cell>
          <table:table-cell office:value-type="float" office:value="0.74534544000000003" table:style-name="ce12">
            <text:p>0,7453</text:p>
          </table:table-cell>
          <table:table-cell office:value-type="float" office:value="1.1699000500000001" table:style-name="ce12">
            <text:p>1,1699</text:p>
          </table:table-cell>
          <table:table-cell office:value-type="float" office:value="0.74324003000000005" table:style-name="ce12">
            <text:p>0,7432</text:p>
          </table:table-cell>
          <table:table-cell office:value-type="float" office:value="0.91619600000000001" table:style-name="ce12">
            <text:p>0,9162</text:p>
          </table:table-cell>
          <table:table-cell office:value-type="float" office:value="0.62790855999999995" table:style-name="ce12">
            <text:p>0,6279</text:p>
          </table:table-cell>
          <table:table-cell office:value-type="float" office:value="0.72880942000000004" table:style-name="ce12">
            <text:p>0,7288</text:p>
          </table:table-cell>
          <table:table-cell office:value-type="float" office:value="0.91386144000000002" table:style-name="ce12">
            <text:p>0,9139</text:p>
          </table:table-cell>
          <table:table-cell office:value-type="float" office:value="0.6465687" table:style-name="ce12">
            <text:p>0,6466</text:p>
          </table:table-cell>
          <table:table-cell office:value-type="float" office:value="0.71700045999999995" table:style-name="ce12">
            <text:p>0,7170</text:p>
          </table:table-cell>
          <table:table-cell office:value-type="float" office:value="0.64239290999999998" table:style-name="ce12">
            <text:p>0,6424</text:p>
          </table:table-cell>
          <table:table-cell office:value-type="float" office:value="0.70027388000000002" table:style-name="ce12">
            <text:p>0,7003</text:p>
          </table:table-cell>
          <table:table-cell office:value-type="float" office:value="0.82382222000000005" table:style-name="ce12">
            <text:p>0,8238</text:p>
          </table:table-cell>
          <table:table-cell office:value-type="float" office:value="0.68949713999999995" table:style-name="ce12">
            <text:p>0,6895</text:p>
          </table:table-cell>
          <table:table-cell office:value-type="float" office:value="0.77009693999999995" table:style-name="ce12">
            <text:p>0,7701</text:p>
          </table:table-cell>
          <table:table-cell office:value-type="float" office:value="0.83979903" table:style-name="ce12">
            <text:p>0,8398</text:p>
          </table:table-cell>
          <table:table-cell office:value-type="float" office:value="0.94776640000000001" table:style-name="ce2">
            <text:p>0,9478</text:p>
          </table:table-cell>
          <table:table-cell office:value-type="float" office:value="2.2065937099999999" table:style-name="ce3">
            <text:p>2,2066</text:p>
          </table:table-cell>
          <table:table-cell office:value-type="float" office:value="2.0913353699999999" table:style-name="ce3">
            <text:p>2,0913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228 Rælingen</text:p>
          </table:table-cell>
          <table:table-cell office:value-type="float" office:value="1.19013433" table:style-name="ce5">
            <text:p>1,1901</text:p>
          </table:table-cell>
          <table:table-cell office:value-type="float" office:value="1.1702819" table:style-name="ce5">
            <text:p>1,1703</text:p>
          </table:table-cell>
          <table:table-cell office:value-type="float" office:value="1.11143792" table:style-name="ce5">
            <text:p>1,1114</text:p>
          </table:table-cell>
          <table:table-cell office:value-type="float" office:value="0.90839586999999999" table:style-name="ce5">
            <text:p>0,9084</text:p>
          </table:table-cell>
          <table:table-cell office:value-type="float" office:value="1.02007351" table:style-name="ce5">
            <text:p>1,0201</text:p>
          </table:table-cell>
          <table:table-cell office:value-type="float" office:value="0.86533070999999995" table:style-name="ce5">
            <text:p>0,8653</text:p>
          </table:table-cell>
          <table:table-cell office:value-type="float" office:value="0.69440217000000004" table:style-name="ce5">
            <text:p>0,6944</text:p>
          </table:table-cell>
          <table:table-cell office:value-type="float" office:value="0.45029297000000001" table:style-name="ce5">
            <text:p>0,4503</text:p>
          </table:table-cell>
          <table:table-cell office:value-type="float" office:value="0.49236081999999998" table:style-name="ce5">
            <text:p>0,4924</text:p>
          </table:table-cell>
          <table:table-cell office:value-type="float" office:value="0.29848606999999999" table:style-name="ce5">
            <text:p>0,2985</text:p>
          </table:table-cell>
          <table:table-cell office:value-type="float" office:value="0.58183499999999999" table:style-name="ce5">
            <text:p>0,5818</text:p>
          </table:table-cell>
          <table:table-cell office:value-type="float" office:value="0.14363044999999999" table:style-name="ce5">
            <text:p>0,1436</text:p>
          </table:table-cell>
          <table:table-cell office:value-type="float" office:value="0.94256006999999997" table:style-name="ce5">
            <text:p>0,9426</text:p>
          </table:table-cell>
          <table:table-cell office:value-type="float" office:value="0.71169523000000001" table:style-name="ce5">
            <text:p>0,7117</text:p>
          </table:table-cell>
          <table:table-cell office:value-type="float" office:value="0.76220045999999997" table:style-name="ce5">
            <text:p>0,7622</text:p>
          </table:table-cell>
          <table:table-cell office:value-type="float" office:value="0.98216937000000004" table:style-name="ce5">
            <text:p>0,9822</text:p>
          </table:table-cell>
          <table:table-cell office:value-type="float" office:value="0.69230495999999997" table:style-name="ce5">
            <text:p>0,6923</text:p>
          </table:table-cell>
          <table:table-cell office:value-type="float" office:value="1.5960890700000001" table:style-name="ce5">
            <text:p>1,5961</text:p>
          </table:table-cell>
          <table:table-cell office:value-type="float" office:value="0.73338077999999995" table:style-name="ce5">
            <text:p>0,7334</text:p>
          </table:table-cell>
          <table:table-cell office:value-type="float" office:value="0.92047109000000005" table:style-name="ce5">
            <text:p>0,9205</text:p>
          </table:table-cell>
          <table:table-cell office:value-type="float" office:value="1.0391444999999999" table:style-name="ce5">
            <text:p>1,0391</text:p>
          </table:table-cell>
          <table:table-cell office:value-type="float" office:value="0.80855871000000001" table:style-name="ce5">
            <text:p>0,8086</text:p>
          </table:table-cell>
          <table:table-cell office:value-type="float" office:value="1.2511516499999999" table:style-name="ce5">
            <text:p>1,2512</text:p>
          </table:table-cell>
          <table:table-cell office:value-type="float" office:value="0.90644104000000003" table:style-name="ce5">
            <text:p>0,9064</text:p>
          </table:table-cell>
          <table:table-cell office:value-type="float" office:value="0.95459892999999996" table:style-name="ce4">
            <text:p>0,9546</text:p>
          </table:table-cell>
          <table:table-cell office:value-type="float" office:value="3.3889004900000002" table:style-name="ce5">
            <text:p>3,3889</text:p>
          </table:table-cell>
          <table:table-cell office:value-type="float" office:value="3.2350407900000002" table:style-name="ce5">
            <text:p>3,2350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229 Enebakk</text:p>
          </table:table-cell>
          <table:table-cell office:value-type="float" office:value="0.83268673999999998" table:style-name="ce12">
            <text:p>0,8327</text:p>
          </table:table-cell>
          <table:table-cell office:value-type="float" office:value="1.1334544600000001" table:style-name="ce12">
            <text:p>1,1335</text:p>
          </table:table-cell>
          <table:table-cell office:value-type="float" office:value="1.15362615" table:style-name="ce12">
            <text:p>1,1536</text:p>
          </table:table-cell>
          <table:table-cell office:value-type="float" office:value="0.95098174000000002" table:style-name="ce12">
            <text:p>0,9510</text:p>
          </table:table-cell>
          <table:table-cell office:value-type="float" office:value="1.0055451099999999" table:style-name="ce12">
            <text:p>1,0055</text:p>
          </table:table-cell>
          <table:table-cell office:value-type="float" office:value="0.96576881000000003" table:style-name="ce12">
            <text:p>0,9658</text:p>
          </table:table-cell>
          <table:table-cell office:value-type="float" office:value="0.62385603000000001" table:style-name="ce12">
            <text:p>0,6239</text:p>
          </table:table-cell>
          <table:table-cell office:value-type="float" office:value="0.57416405999999998" table:style-name="ce12">
            <text:p>0,5742</text:p>
          </table:table-cell>
          <table:table-cell office:value-type="float" office:value="0.86844898999999998" table:style-name="ce12">
            <text:p>0,8684</text:p>
          </table:table-cell>
          <table:table-cell office:value-type="float" office:value="0.81931551999999996" table:style-name="ce12">
            <text:p>0,8193</text:p>
          </table:table-cell>
          <table:table-cell office:value-type="float" office:value="0.74843088999999996" table:style-name="ce12">
            <text:p>0,7484</text:p>
          </table:table-cell>
          <table:table-cell office:value-type="float" office:value="0.83810669000000004" table:style-name="ce12">
            <text:p>0,8381</text:p>
          </table:table-cell>
          <table:table-cell office:value-type="float" office:value="0.98570555000000004" table:style-name="ce12">
            <text:p>0,9857</text:p>
          </table:table-cell>
          <table:table-cell office:value-type="float" office:value="0.86703797999999999" table:style-name="ce12">
            <text:p>0,8670</text:p>
          </table:table-cell>
          <table:table-cell office:value-type="float" office:value="0.75520456000000002" table:style-name="ce12">
            <text:p>0,7552</text:p>
          </table:table-cell>
          <table:table-cell office:value-type="float" office:value="1.0321013999999999" table:style-name="ce12">
            <text:p>1,0321</text:p>
          </table:table-cell>
          <table:table-cell office:value-type="float" office:value="0.94382195999999996" table:style-name="ce12">
            <text:p>0,9438</text:p>
          </table:table-cell>
          <table:table-cell office:value-type="float" office:value="0.68542557999999998" table:style-name="ce12">
            <text:p>0,6854</text:p>
          </table:table-cell>
          <table:table-cell office:value-type="float" office:value="0.96410949000000001" table:style-name="ce12">
            <text:p>0,9641</text:p>
          </table:table-cell>
          <table:table-cell office:value-type="float" office:value="0.77281365999999996" table:style-name="ce12">
            <text:p>0,7728</text:p>
          </table:table-cell>
          <table:table-cell office:value-type="float" office:value="1.03889104" table:style-name="ce12">
            <text:p>1,0389</text:p>
          </table:table-cell>
          <table:table-cell office:value-type="float" office:value="0.95646688999999996" table:style-name="ce12">
            <text:p>0,9565</text:p>
          </table:table-cell>
          <table:table-cell office:value-type="float" office:value="0.78716991999999997" table:style-name="ce12">
            <text:p>0,7872</text:p>
          </table:table-cell>
          <table:table-cell office:value-type="float" office:value="0.67786827999999999" table:style-name="ce12">
            <text:p>0,6779</text:p>
          </table:table-cell>
          <table:table-cell office:value-type="float" office:value="0.97074086999999998" table:style-name="ce2">
            <text:p>0,9707</text:p>
          </table:table-cell>
          <table:table-cell office:value-type="float" office:value="2.0714999999999999" table:style-name="ce3">
            <text:p>2,0715</text:p>
          </table:table-cell>
          <table:table-cell office:value-type="float" office:value="2.0108897099999998" table:style-name="ce3">
            <text:p>2,0109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230 Lørenskog</text:p>
          </table:table-cell>
          <table:table-cell office:value-type="float" office:value="1.01775792" table:style-name="ce12">
            <text:p>1,0178</text:p>
          </table:table-cell>
          <table:table-cell office:value-type="float" office:value="0.99019981000000001" table:style-name="ce12">
            <text:p>0,9902</text:p>
          </table:table-cell>
          <table:table-cell office:value-type="float" office:value="1.05558825" table:style-name="ce12">
            <text:p>1,0556</text:p>
          </table:table-cell>
          <table:table-cell office:value-type="float" office:value="0.99848227000000001" table:style-name="ce12">
            <text:p>0,9985</text:p>
          </table:table-cell>
          <table:table-cell office:value-type="float" office:value="1.00982416" table:style-name="ce12">
            <text:p>1,0098</text:p>
          </table:table-cell>
          <table:table-cell office:value-type="float" office:value="0.98179981000000005" table:style-name="ce12">
            <text:p>0,9818</text:p>
          </table:table-cell>
          <table:table-cell office:value-type="float" office:value="0.78975739" table:style-name="ce12">
            <text:p>0,7898</text:p>
          </table:table-cell>
          <table:table-cell office:value-type="float" office:value="0.62501474999999995" table:style-name="ce12">
            <text:p>0,6250</text:p>
          </table:table-cell>
          <table:table-cell office:value-type="float" office:value="0.22308174" table:style-name="ce12">
            <text:p>0,2231</text:p>
          </table:table-cell>
          <table:table-cell office:value-type="float" office:value="0.36459173" table:style-name="ce12">
            <text:p>0,3646</text:p>
          </table:table-cell>
          <table:table-cell office:value-type="float" office:value="0.46256532" table:style-name="ce12">
            <text:p>0,4626</text:p>
          </table:table-cell>
          <table:table-cell office:value-type="float" office:value="6.6109570000000006E-2" table:style-name="ce12">
            <text:p>0,0661</text:p>
          </table:table-cell>
          <table:table-cell office:value-type="float" office:value="0.85295480000000001" table:style-name="ce12">
            <text:p>0,8530</text:p>
          </table:table-cell>
          <table:table-cell office:value-type="float" office:value="0.60140601000000005" table:style-name="ce12">
            <text:p>0,6014</text:p>
          </table:table-cell>
          <table:table-cell office:value-type="float" office:value="0.80202125999999996" table:style-name="ce12">
            <text:p>0,8020</text:p>
          </table:table-cell>
          <table:table-cell office:value-type="float" office:value="0.92789370999999998" table:style-name="ce12">
            <text:p>0,9279</text:p>
          </table:table-cell>
          <table:table-cell office:value-type="float" office:value="0.61782143" table:style-name="ce12">
            <text:p>0,6178</text:p>
          </table:table-cell>
          <table:table-cell office:value-type="float" office:value="2.0052115100000001" table:style-name="ce12">
            <text:p>2,0052</text:p>
          </table:table-cell>
          <table:table-cell office:value-type="float" office:value="0.88868981999999996" table:style-name="ce12">
            <text:p>0,8887</text:p>
          </table:table-cell>
          <table:table-cell office:value-type="float" office:value="0.86049383000000002" table:style-name="ce12">
            <text:p>0,8605</text:p>
          </table:table-cell>
          <table:table-cell office:value-type="float" office:value="0.91601471000000001" table:style-name="ce12">
            <text:p>0,9160</text:p>
          </table:table-cell>
          <table:table-cell office:value-type="float" office:value="0.96062091999999999" table:style-name="ce12">
            <text:p>0,9606</text:p>
          </table:table-cell>
          <table:table-cell office:value-type="float" office:value="0.98494018000000005" table:style-name="ce12">
            <text:p>0,9849</text:p>
          </table:table-cell>
          <table:table-cell office:value-type="float" office:value="0.97576518999999995" table:style-name="ce12">
            <text:p>0,9758</text:p>
          </table:table-cell>
          <table:table-cell office:value-type="float" office:value="0.92184889999999997" table:style-name="ce2">
            <text:p>0,9218</text:p>
          </table:table-cell>
          <table:table-cell office:value-type="float" office:value="7.2528078799999998" table:style-name="ce3">
            <text:p>7,2528</text:p>
          </table:table-cell>
          <table:table-cell office:value-type="float" office:value="6.68599297" table:style-name="ce3">
            <text:p>6,6860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231 Skedsmo</text:p>
          </table:table-cell>
          <table:table-cell office:value-type="float" office:value="0.95357815000000001" table:style-name="ce5">
            <text:p>0,9536</text:p>
          </table:table-cell>
          <table:table-cell office:value-type="float" office:value="1.01624611" table:style-name="ce5">
            <text:p>1,0162</text:p>
          </table:table-cell>
          <table:table-cell office:value-type="float" office:value="1.06331609" table:style-name="ce5">
            <text:p>1,0633</text:p>
          </table:table-cell>
          <table:table-cell office:value-type="float" office:value="1.0083514099999999" table:style-name="ce5">
            <text:p>1,0084</text:p>
          </table:table-cell>
          <table:table-cell office:value-type="float" office:value="1.00572489" table:style-name="ce5">
            <text:p>1,0057</text:p>
          </table:table-cell>
          <table:table-cell office:value-type="float" office:value="0.93865849999999995" table:style-name="ce5">
            <text:p>0,9387</text:p>
          </table:table-cell>
          <table:table-cell office:value-type="float" office:value="0.91529035999999997" table:style-name="ce5">
            <text:p>0,9153</text:p>
          </table:table-cell>
          <table:table-cell office:value-type="float" office:value="0.75616605000000003" table:style-name="ce5">
            <text:p>0,7562</text:p>
          </table:table-cell>
          <table:table-cell office:value-type="float" office:value="0.15911363000000001" table:style-name="ce5">
            <text:p>0,1591</text:p>
          </table:table-cell>
          <table:table-cell office:value-type="float" office:value="0.42819805" table:style-name="ce5">
            <text:p>0,4282</text:p>
          </table:table-cell>
          <table:table-cell office:value-type="float" office:value="0.34470130999999998" table:style-name="ce5">
            <text:p>0,3447</text:p>
          </table:table-cell>
          <table:table-cell office:value-type="float" office:value="9.1293869999999999E-2" table:style-name="ce5">
            <text:p>0,0913</text:p>
          </table:table-cell>
          <table:table-cell office:value-type="float" office:value="1.1121843499999999" table:style-name="ce5">
            <text:p>1,1122</text:p>
          </table:table-cell>
          <table:table-cell office:value-type="float" office:value="0.75617838999999998" table:style-name="ce5">
            <text:p>0,7562</text:p>
          </table:table-cell>
          <table:table-cell office:value-type="float" office:value="0.90776544999999997" table:style-name="ce5">
            <text:p>0,9078</text:p>
          </table:table-cell>
          <table:table-cell office:value-type="float" office:value="0.95946397000000005" table:style-name="ce5">
            <text:p>0,9595</text:p>
          </table:table-cell>
          <table:table-cell office:value-type="float" office:value="0.78695605000000002" table:style-name="ce5">
            <text:p>0,7870</text:p>
          </table:table-cell>
          <table:table-cell office:value-type="float" office:value="2.08162709" table:style-name="ce5">
            <text:p>2,0816</text:p>
          </table:table-cell>
          <table:table-cell office:value-type="float" office:value="1.09290949" table:style-name="ce5">
            <text:p>1,0929</text:p>
          </table:table-cell>
          <table:table-cell office:value-type="float" office:value="0.92216668000000002" table:style-name="ce5">
            <text:p>0,9222</text:p>
          </table:table-cell>
          <table:table-cell office:value-type="float" office:value="1.0434542600000001" table:style-name="ce5">
            <text:p>1,0435</text:p>
          </table:table-cell>
          <table:table-cell office:value-type="float" office:value="1.1614419" table:style-name="ce5">
            <text:p>1,1614</text:p>
          </table:table-cell>
          <table:table-cell office:value-type="float" office:value="0.91803835" table:style-name="ce5">
            <text:p>0,9180</text:p>
          </table:table-cell>
          <table:table-cell office:value-type="float" office:value="0.92590952999999998" table:style-name="ce5">
            <text:p>0,9259</text:p>
          </table:table-cell>
          <table:table-cell office:value-type="float" office:value="0.95993379000000001" table:style-name="ce4">
            <text:p>0,9599</text:p>
          </table:table-cell>
          <table:table-cell office:value-type="float" office:value="10.179396110000001" table:style-name="ce5">
            <text:p>10,1794</text:p>
          </table:table-cell>
          <table:table-cell office:value-type="float" office:value="9.7715463299999996" table:style-name="ce5">
            <text:p>9,7715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233 Nittedal</text:p>
          </table:table-cell>
          <table:table-cell office:value-type="float" office:value="1.0008284700000001" table:style-name="ce12">
            <text:p>1,0008</text:p>
          </table:table-cell>
          <table:table-cell office:value-type="float" office:value="1.1288016599999999" table:style-name="ce12">
            <text:p>1,1288</text:p>
          </table:table-cell>
          <table:table-cell office:value-type="float" office:value="1.2017154299999999" table:style-name="ce12">
            <text:p>1,2017</text:p>
          </table:table-cell>
          <table:table-cell office:value-type="float" office:value="1.0171172100000001" table:style-name="ce12">
            <text:p>1,0171</text:p>
          </table:table-cell>
          <table:table-cell office:value-type="float" office:value="0.98469167999999996" table:style-name="ce12">
            <text:p>0,9847</text:p>
          </table:table-cell>
          <table:table-cell office:value-type="float" office:value="0.89471164999999997" table:style-name="ce12">
            <text:p>0,8947</text:p>
          </table:table-cell>
          <table:table-cell office:value-type="float" office:value="0.77972182999999995" table:style-name="ce12">
            <text:p>0,7797</text:p>
          </table:table-cell>
          <table:table-cell office:value-type="float" office:value="0.46459056999999998" table:style-name="ce12">
            <text:p>0,4646</text:p>
          </table:table-cell>
          <table:table-cell office:value-type="float" office:value="0.37791728000000002" table:style-name="ce12">
            <text:p>0,3779</text:p>
          </table:table-cell>
          <table:table-cell office:value-type="float" office:value="0.62478823000000006" table:style-name="ce12">
            <text:p>0,6248</text:p>
          </table:table-cell>
          <table:table-cell office:value-type="float" office:value="0.53935213000000004" table:style-name="ce12">
            <text:p>0,5394</text:p>
          </table:table-cell>
          <table:table-cell office:value-type="float" office:value="0.26262012000000001" table:style-name="ce12">
            <text:p>0,2626</text:p>
          </table:table-cell>
          <table:table-cell office:value-type="float" office:value="0.74609152000000001" table:style-name="ce12">
            <text:p>0,7461</text:p>
          </table:table-cell>
          <table:table-cell office:value-type="float" office:value="0.90071440000000003" table:style-name="ce12">
            <text:p>0,9007</text:p>
          </table:table-cell>
          <table:table-cell office:value-type="float" office:value="0.76712314000000004" table:style-name="ce12">
            <text:p>0,7671</text:p>
          </table:table-cell>
          <table:table-cell office:value-type="float" office:value="0.96768807999999995" table:style-name="ce12">
            <text:p>0,9677</text:p>
          </table:table-cell>
          <table:table-cell office:value-type="float" office:value="0.73485093999999995" table:style-name="ce12">
            <text:p>0,7349</text:p>
          </table:table-cell>
          <table:table-cell office:value-type="float" office:value="0.73487009000000003" table:style-name="ce12">
            <text:p>0,7349</text:p>
          </table:table-cell>
          <table:table-cell office:value-type="float" office:value="0.56131770999999997" table:style-name="ce12">
            <text:p>0,5613</text:p>
          </table:table-cell>
          <table:table-cell office:value-type="float" office:value="0.74804570000000004" table:style-name="ce12">
            <text:p>0,7480</text:p>
          </table:table-cell>
          <table:table-cell office:value-type="float" office:value="0.98506024000000003" table:style-name="ce12">
            <text:p>0,9851</text:p>
          </table:table-cell>
          <table:table-cell office:value-type="float" office:value="0.71233104000000003" table:style-name="ce12">
            <text:p>0,7123</text:p>
          </table:table-cell>
          <table:table-cell office:value-type="float" office:value="1.1776101800000001" table:style-name="ce12">
            <text:p>1,1776</text:p>
          </table:table-cell>
          <table:table-cell office:value-type="float" office:value="1.03125541" table:style-name="ce12">
            <text:p>1,0313</text:p>
          </table:table-cell>
          <table:table-cell office:value-type="float" office:value="0.97454598999999997" table:style-name="ce2">
            <text:p>0,9745</text:p>
          </table:table-cell>
          <table:table-cell office:value-type="float" office:value="4.4438819199999999" table:style-name="ce3">
            <text:p>4,4439</text:p>
          </table:table-cell>
          <table:table-cell office:value-type="float" office:value="4.3307672899999998" table:style-name="ce3">
            <text:p>4,3308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234 Gjerdrum</text:p>
          </table:table-cell>
          <table:table-cell office:value-type="float" office:value="0.85949945999999999" table:style-name="ce12">
            <text:p>0,8595</text:p>
          </table:table-cell>
          <table:table-cell office:value-type="float" office:value="1.00293872" table:style-name="ce12">
            <text:p>1,0029</text:p>
          </table:table-cell>
          <table:table-cell office:value-type="float" office:value="1.1700862999999999" table:style-name="ce12">
            <text:p>1,1701</text:p>
          </table:table-cell>
          <table:table-cell office:value-type="float" office:value="1.0505928899999999" table:style-name="ce12">
            <text:p>1,0506</text:p>
          </table:table-cell>
          <table:table-cell office:value-type="float" office:value="0.99526645000000002" table:style-name="ce12">
            <text:p>0,9953</text:p>
          </table:table-cell>
          <table:table-cell office:value-type="float" office:value="0.90431229999999996" table:style-name="ce12">
            <text:p>0,9043</text:p>
          </table:table-cell>
          <table:table-cell office:value-type="float" office:value="0.87627622999999999" table:style-name="ce12">
            <text:p>0,8763</text:p>
          </table:table-cell>
          <table:table-cell office:value-type="float" office:value="0.41312205000000002" table:style-name="ce12">
            <text:p>0,4131</text:p>
          </table:table-cell>
          <table:table-cell office:value-type="float" office:value="1.38810243" table:style-name="ce12">
            <text:p>1,3881</text:p>
          </table:table-cell>
          <table:table-cell office:value-type="float" office:value="0.80239057999999996" table:style-name="ce12">
            <text:p>0,8024</text:p>
          </table:table-cell>
          <table:table-cell office:value-type="float" office:value="0.84340968999999999" table:style-name="ce12">
            <text:p>0,8434</text:p>
          </table:table-cell>
          <table:table-cell office:value-type="float" office:value="1.1231116800000001" table:style-name="ce12">
            <text:p>1,1231</text:p>
          </table:table-cell>
          <table:table-cell office:value-type="float" office:value="0.97088430999999997" table:style-name="ce12">
            <text:p>0,9709</text:p>
          </table:table-cell>
          <table:table-cell office:value-type="float" office:value="0.98576121000000005" table:style-name="ce12">
            <text:p>0,9858</text:p>
          </table:table-cell>
          <table:table-cell office:value-type="float" office:value="0.69615585999999996" table:style-name="ce12">
            <text:p>0,6962</text:p>
          </table:table-cell>
          <table:table-cell office:value-type="float" office:value="1.01119158" table:style-name="ce12">
            <text:p>1,0112</text:p>
          </table:table-cell>
          <table:table-cell office:value-type="float" office:value="0.87971518999999998" table:style-name="ce12">
            <text:p>0,8797</text:p>
          </table:table-cell>
          <table:table-cell office:value-type="float" office:value="0.45999206999999998" table:style-name="ce12">
            <text:p>0,4600</text:p>
          </table:table-cell>
          <table:table-cell office:value-type="float" office:value="0.33343253" table:style-name="ce12">
            <text:p>0,3334</text:p>
          </table:table-cell>
          <table:table-cell office:value-type="float" office:value="0.64334437" table:style-name="ce12">
            <text:p>0,6433</text:p>
          </table:table-cell>
          <table:table-cell office:value-type="float" office:value="0.88082625000000003" table:style-name="ce12">
            <text:p>0,8808</text:p>
          </table:table-cell>
          <table:table-cell office:value-type="float" office:value="0.65642268000000004" table:style-name="ce12">
            <text:p>0,6564</text:p>
          </table:table-cell>
          <table:table-cell office:value-type="float" office:value="0.97947430000000002" table:style-name="ce12">
            <text:p>0,9795</text:p>
          </table:table-cell>
          <table:table-cell office:value-type="float" office:value="0.87732471000000001" table:style-name="ce12">
            <text:p>0,8773</text:p>
          </table:table-cell>
          <table:table-cell office:value-type="float" office:value="0.97134949999999998" table:style-name="ce2">
            <text:p>0,9713</text:p>
          </table:table-cell>
          <table:table-cell office:value-type="float" office:value="1.24937995" table:style-name="ce3">
            <text:p>1,2494</text:p>
          </table:table-cell>
          <table:table-cell office:value-type="float" office:value="1.21358459" table:style-name="ce3">
            <text:p>1,2136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235 Ullensaker</text:p>
          </table:table-cell>
          <table:table-cell office:value-type="float" office:value="1.01780582" table:style-name="ce5">
            <text:p>1,0178</text:p>
          </table:table-cell>
          <table:table-cell office:value-type="float" office:value="1.12462219" table:style-name="ce5">
            <text:p>1,1246</text:p>
          </table:table-cell>
          <table:table-cell office:value-type="float" office:value="1.1716708899999999" table:style-name="ce5">
            <text:p>1,1717</text:p>
          </table:table-cell>
          <table:table-cell office:value-type="float" office:value="0.95831418000000002" table:style-name="ce5">
            <text:p>0,9583</text:p>
          </table:table-cell>
          <table:table-cell office:value-type="float" office:value="1.0122230400000001" table:style-name="ce5">
            <text:p>1,0122</text:p>
          </table:table-cell>
          <table:table-cell office:value-type="float" office:value="0.84156549999999997" table:style-name="ce5">
            <text:p>0,8416</text:p>
          </table:table-cell>
          <table:table-cell office:value-type="float" office:value="0.72508735999999996" table:style-name="ce5">
            <text:p>0,7251</text:p>
          </table:table-cell>
          <table:table-cell office:value-type="float" office:value="0.48994252999999999" table:style-name="ce5">
            <text:p>0,4899</text:p>
          </table:table-cell>
          <table:table-cell office:value-type="float" office:value="0.24821581000000001" table:style-name="ce5">
            <text:p>0,2482</text:p>
          </table:table-cell>
          <table:table-cell office:value-type="float" office:value="0.56773479000000004" table:style-name="ce5">
            <text:p>0,5677</text:p>
          </table:table-cell>
          <table:table-cell office:value-type="float" office:value="0.83505207000000004" table:style-name="ce5">
            <text:p>0,8351</text:p>
          </table:table-cell>
          <table:table-cell office:value-type="float" office:value="0.62431711999999995" table:style-name="ce5">
            <text:p>0,6243</text:p>
          </table:table-cell>
          <table:table-cell office:value-type="float" office:value="1.0259059800000001" table:style-name="ce5">
            <text:p>1,0259</text:p>
          </table:table-cell>
          <table:table-cell office:value-type="float" office:value="0.49961710999999998" table:style-name="ce5">
            <text:p>0,4996</text:p>
          </table:table-cell>
          <table:table-cell office:value-type="float" office:value="0.77541967999999994" table:style-name="ce5">
            <text:p>0,7754</text:p>
          </table:table-cell>
          <table:table-cell office:value-type="float" office:value="0.94616507000000005" table:style-name="ce5">
            <text:p>0,9462</text:p>
          </table:table-cell>
          <table:table-cell office:value-type="float" office:value="0.77325602999999998" table:style-name="ce5">
            <text:p>0,7733</text:p>
          </table:table-cell>
          <table:table-cell office:value-type="float" office:value="1.51303817" table:style-name="ce5">
            <text:p>1,5130</text:p>
          </table:table-cell>
          <table:table-cell office:value-type="float" office:value="1.2306081099999999" table:style-name="ce5">
            <text:p>1,2306</text:p>
          </table:table-cell>
          <table:table-cell office:value-type="float" office:value="0.86316643999999998" table:style-name="ce5">
            <text:p>0,8632</text:p>
          </table:table-cell>
          <table:table-cell office:value-type="float" office:value="1.2638399499999999" table:style-name="ce5">
            <text:p>1,2638</text:p>
          </table:table-cell>
          <table:table-cell office:value-type="float" office:value="0.92883859000000002" table:style-name="ce5">
            <text:p>0,9288</text:p>
          </table:table-cell>
          <table:table-cell office:value-type="float" office:value="1.0875060000000001" table:style-name="ce5">
            <text:p>1,0875</text:p>
          </table:table-cell>
          <table:table-cell office:value-type="float" office:value="0.74403693999999998" table:style-name="ce5">
            <text:p>0,7440</text:p>
          </table:table-cell>
          <table:table-cell office:value-type="float" office:value="0.95948317000000005" table:style-name="ce4">
            <text:p>0,9595</text:p>
          </table:table-cell>
          <table:table-cell office:value-type="float" office:value="6.7789378100000004" table:style-name="ce5">
            <text:p>6,7789</text:p>
          </table:table-cell>
          <table:table-cell office:value-type="float" office:value="6.5042767100000001" table:style-name="ce5">
            <text:p>6,5043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236 Nes</text:p>
          </table:table-cell>
          <table:table-cell office:value-type="float" office:value="1.06193823" table:style-name="ce12">
            <text:p>1,0619</text:p>
          </table:table-cell>
          <table:table-cell office:value-type="float" office:value="1.03153052" table:style-name="ce12">
            <text:p>1,0315</text:p>
          </table:table-cell>
          <table:table-cell office:value-type="float" office:value="0.99116212000000004" table:style-name="ce12">
            <text:p>0,9912</text:p>
          </table:table-cell>
          <table:table-cell office:value-type="float" office:value="0.97593666999999995" table:style-name="ce12">
            <text:p>0,9759</text:p>
          </table:table-cell>
          <table:table-cell office:value-type="float" office:value="1.0136585199999999" table:style-name="ce12">
            <text:p>1,0137</text:p>
          </table:table-cell>
          <table:table-cell office:value-type="float" office:value="0.98853994000000001" table:style-name="ce12">
            <text:p>0,9885</text:p>
          </table:table-cell>
          <table:table-cell office:value-type="float" office:value="0.86794908000000004" table:style-name="ce12">
            <text:p>0,8679</text:p>
          </table:table-cell>
          <table:table-cell office:value-type="float" office:value="0.77617037" table:style-name="ce12">
            <text:p>0,7762</text:p>
          </table:table-cell>
          <table:table-cell office:value-type="float" office:value="0.46075951999999998" table:style-name="ce12">
            <text:p>0,4608</text:p>
          </table:table-cell>
          <table:table-cell office:value-type="float" office:value="1.1455061200000001" table:style-name="ce12">
            <text:p>1,1455</text:p>
          </table:table-cell>
          <table:table-cell office:value-type="float" office:value="1.2462157300000001" table:style-name="ce12">
            <text:p>1,2462</text:p>
          </table:table-cell>
          <table:table-cell office:value-type="float" office:value="1.7895305399999999" table:style-name="ce12">
            <text:p>1,7895</text:p>
          </table:table-cell>
          <table:table-cell office:value-type="float" office:value="0.79841651999999996" table:style-name="ce12">
            <text:p>0,7984</text:p>
          </table:table-cell>
          <table:table-cell office:value-type="float" office:value="0.99443174999999995" table:style-name="ce12">
            <text:p>0,9944</text:p>
          </table:table-cell>
          <table:table-cell office:value-type="float" office:value="0.89063141000000001" table:style-name="ce12">
            <text:p>0,8906</text:p>
          </table:table-cell>
          <table:table-cell office:value-type="float" office:value="1.10252701" table:style-name="ce12">
            <text:p>1,1025</text:p>
          </table:table-cell>
          <table:table-cell office:value-type="float" office:value="1.00324528" table:style-name="ce12">
            <text:p>1,0032</text:p>
          </table:table-cell>
          <table:table-cell office:value-type="float" office:value="0.55891880999999999" table:style-name="ce12">
            <text:p>0,5589</text:p>
          </table:table-cell>
          <table:table-cell office:value-type="float" office:value="0.78928967999999999" table:style-name="ce12">
            <text:p>0,7893</text:p>
          </table:table-cell>
          <table:table-cell office:value-type="float" office:value="0.83180900000000002" table:style-name="ce12">
            <text:p>0,8318</text:p>
          </table:table-cell>
          <table:table-cell office:value-type="float" office:value="0.99980175000000004" table:style-name="ce12">
            <text:p>0,9998</text:p>
          </table:table-cell>
          <table:table-cell office:value-type="float" office:value="0.84511712000000005" table:style-name="ce12">
            <text:p>0,8451</text:p>
          </table:table-cell>
          <table:table-cell office:value-type="float" office:value="1.2344048400000001" table:style-name="ce12">
            <text:p>1,2344</text:p>
          </table:table-cell>
          <table:table-cell office:value-type="float" office:value="0.63170384000000002" table:style-name="ce12">
            <text:p>0,6317</text:p>
          </table:table-cell>
          <table:table-cell office:value-type="float" office:value="0.96403601000000005" table:style-name="ce2">
            <text:p>0,9640</text:p>
          </table:table-cell>
          <table:table-cell office:value-type="float" office:value="4.0766847200000003" table:style-name="ce3">
            <text:p>4,0767</text:p>
          </table:table-cell>
          <table:table-cell office:value-type="float" office:value="3.9300708800000002" table:style-name="ce3">
            <text:p>3,9301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237 Eidsvoll</text:p>
          </table:table-cell>
          <table:table-cell office:value-type="float" office:value="1.0453758099999999" table:style-name="ce12">
            <text:p>1,0454</text:p>
          </table:table-cell>
          <table:table-cell office:value-type="float" office:value="1.0775678799999999" table:style-name="ce12">
            <text:p>1,0776</text:p>
          </table:table-cell>
          <table:table-cell office:value-type="float" office:value="1.05664235" table:style-name="ce12">
            <text:p>1,0566</text:p>
          </table:table-cell>
          <table:table-cell office:value-type="float" office:value="0.93512415000000004" table:style-name="ce12">
            <text:p>0,9351</text:p>
          </table:table-cell>
          <table:table-cell office:value-type="float" office:value="1.0096063799999999" table:style-name="ce12">
            <text:p>1,0096</text:p>
          </table:table-cell>
          <table:table-cell office:value-type="float" office:value="0.99049946" table:style-name="ce12">
            <text:p>0,9905</text:p>
          </table:table-cell>
          <table:table-cell office:value-type="float" office:value="0.76674523000000006" table:style-name="ce12">
            <text:p>0,7667</text:p>
          </table:table-cell>
          <table:table-cell office:value-type="float" office:value="0.71288640000000003" table:style-name="ce12">
            <text:p>0,7129</text:p>
          </table:table-cell>
          <table:table-cell office:value-type="float" office:value="0.37719724999999998" table:style-name="ce12">
            <text:p>0,3772</text:p>
          </table:table-cell>
          <table:table-cell office:value-type="float" office:value="0.65101746999999999" table:style-name="ce12">
            <text:p>0,6510</text:p>
          </table:table-cell>
          <table:table-cell office:value-type="float" office:value="0.81132536" table:style-name="ce12">
            <text:p>0,8113</text:p>
          </table:table-cell>
          <table:table-cell office:value-type="float" office:value="0.88512387000000003" table:style-name="ce12">
            <text:p>0,8851</text:p>
          </table:table-cell>
          <table:table-cell office:value-type="float" office:value="1.0935152699999999" table:style-name="ce12">
            <text:p>1,0935</text:p>
          </table:table-cell>
          <table:table-cell office:value-type="float" office:value="0.99131360999999996" table:style-name="ce12">
            <text:p>0,9913</text:p>
          </table:table-cell>
          <table:table-cell office:value-type="float" office:value="0.92967723999999996" table:style-name="ce12">
            <text:p>0,9297</text:p>
          </table:table-cell>
          <table:table-cell office:value-type="float" office:value="1.0586056699999999" table:style-name="ce12">
            <text:p>1,0586</text:p>
          </table:table-cell>
          <table:table-cell office:value-type="float" office:value="1.0185050099999999" table:style-name="ce12">
            <text:p>1,0185</text:p>
          </table:table-cell>
          <table:table-cell office:value-type="float" office:value="0.80253618999999998" table:style-name="ce12">
            <text:p>0,8025</text:p>
          </table:table-cell>
          <table:table-cell office:value-type="float" office:value="0.84313256000000003" table:style-name="ce12">
            <text:p>0,8431</text:p>
          </table:table-cell>
          <table:table-cell office:value-type="float" office:value="0.93765567000000005" table:style-name="ce12">
            <text:p>0,9377</text:p>
          </table:table-cell>
          <table:table-cell office:value-type="float" office:value="1.3052790999999999" table:style-name="ce12">
            <text:p>1,3053</text:p>
          </table:table-cell>
          <table:table-cell office:value-type="float" office:value="0.80941821999999997" table:style-name="ce12">
            <text:p>0,8094</text:p>
          </table:table-cell>
          <table:table-cell office:value-type="float" office:value="1.17604989" table:style-name="ce12">
            <text:p>1,1760</text:p>
          </table:table-cell>
          <table:table-cell office:value-type="float" office:value="0.70597553999999996" table:style-name="ce12">
            <text:p>0,7060</text:p>
          </table:table-cell>
          <table:table-cell office:value-type="float" office:value="0.97508377000000002" table:style-name="ce2">
            <text:p>0,9751</text:p>
          </table:table-cell>
          <table:table-cell office:value-type="float" office:value="4.6589329199999998" table:style-name="ce3">
            <text:p>4,6589</text:p>
          </table:table-cell>
          <table:table-cell office:value-type="float" office:value="4.5428498900000003" table:style-name="ce3">
            <text:p>4,5428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238 Nannestad</text:p>
          </table:table-cell>
          <table:table-cell office:value-type="float" office:value="1.02268592" table:style-name="ce5">
            <text:p>1,0227</text:p>
          </table:table-cell>
          <table:table-cell office:value-type="float" office:value="1.07012587" table:style-name="ce5">
            <text:p>1,0701</text:p>
          </table:table-cell>
          <table:table-cell office:value-type="float" office:value="1.14127369" table:style-name="ce5">
            <text:p>1,1413</text:p>
          </table:table-cell>
          <table:table-cell office:value-type="float" office:value="0.94659552999999996" table:style-name="ce5">
            <text:p>0,9466</text:p>
          </table:table-cell>
          <table:table-cell office:value-type="float" office:value="1.02485179" table:style-name="ce5">
            <text:p>1,0249</text:p>
          </table:table-cell>
          <table:table-cell office:value-type="float" office:value="0.85061876000000003" table:style-name="ce5">
            <text:p>0,8506</text:p>
          </table:table-cell>
          <table:table-cell office:value-type="float" office:value="0.68945272999999996" table:style-name="ce5">
            <text:p>0,6895</text:p>
          </table:table-cell>
          <table:table-cell office:value-type="float" office:value="0.50264014000000001" table:style-name="ce5">
            <text:p>0,5026</text:p>
          </table:table-cell>
          <table:table-cell office:value-type="float" office:value="0.73230596000000003" table:style-name="ce5">
            <text:p>0,7323</text:p>
          </table:table-cell>
          <table:table-cell office:value-type="float" office:value="0.60126093000000003" table:style-name="ce5">
            <text:p>0,6013</text:p>
          </table:table-cell>
          <table:table-cell office:value-type="float" office:value="1.04548979" table:style-name="ce5">
            <text:p>1,0455</text:p>
          </table:table-cell>
          <table:table-cell office:value-type="float" office:value="1.21153362" table:style-name="ce5">
            <text:p>1,2115</text:p>
          </table:table-cell>
          <table:table-cell office:value-type="float" office:value="1.13615939" table:style-name="ce5">
            <text:p>1,1362</text:p>
          </table:table-cell>
          <table:table-cell office:value-type="float" office:value="1.0657972600000001" table:style-name="ce5">
            <text:p>1,0658</text:p>
          </table:table-cell>
          <table:table-cell office:value-type="float" office:value="0.76545563999999999" table:style-name="ce5">
            <text:p>0,7655</text:p>
          </table:table-cell>
          <table:table-cell office:value-type="float" office:value="1.01908701" table:style-name="ce5">
            <text:p>1,0191</text:p>
          </table:table-cell>
          <table:table-cell office:value-type="float" office:value="0.76607747999999998" table:style-name="ce5">
            <text:p>0,7661</text:p>
          </table:table-cell>
          <table:table-cell office:value-type="float" office:value="0.80125057" table:style-name="ce5">
            <text:p>0,8013</text:p>
          </table:table-cell>
          <table:table-cell office:value-type="float" office:value="0.70670151999999997" table:style-name="ce5">
            <text:p>0,7067</text:p>
          </table:table-cell>
          <table:table-cell office:value-type="float" office:value="0.81334103999999996" table:style-name="ce5">
            <text:p>0,8133</text:p>
          </table:table-cell>
          <table:table-cell office:value-type="float" office:value="1.13202183" table:style-name="ce5">
            <text:p>1,1320</text:p>
          </table:table-cell>
          <table:table-cell office:value-type="float" office:value="0.72259463999999995" table:style-name="ce5">
            <text:p>0,7226</text:p>
          </table:table-cell>
          <table:table-cell office:value-type="float" office:value="1.0714169899999999" table:style-name="ce5">
            <text:p>1,0714</text:p>
          </table:table-cell>
          <table:table-cell office:value-type="float" office:value="0.62024564000000004" table:style-name="ce5">
            <text:p>0,6202</text:p>
          </table:table-cell>
          <table:table-cell office:value-type="float" office:value="0.96796119999999997" table:style-name="ce4">
            <text:p>0,9680</text:p>
          </table:table-cell>
          <table:table-cell office:value-type="float" office:value="2.4555602300000001" table:style-name="ce5">
            <text:p>2,4556</text:p>
          </table:table-cell>
          <table:table-cell office:value-type="float" office:value="2.3768870199999999" table:style-name="ce5">
            <text:p>2,3769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239 Hurdal</text:p>
          </table:table-cell>
          <table:table-cell office:value-type="float" office:value="0.93258101000000004" table:style-name="ce12">
            <text:p>0,9326</text:p>
          </table:table-cell>
          <table:table-cell office:value-type="float" office:value="1.04849606" table:style-name="ce12">
            <text:p>1,0485</text:p>
          </table:table-cell>
          <table:table-cell office:value-type="float" office:value="0.87442615999999995" table:style-name="ce12">
            <text:p>0,8744</text:p>
          </table:table-cell>
          <table:table-cell office:value-type="float" office:value="0.96718029999999999" table:style-name="ce12">
            <text:p>0,9672</text:p>
          </table:table-cell>
          <table:table-cell office:value-type="float" office:value="0.97700361000000002" table:style-name="ce12">
            <text:p>0,9770</text:p>
          </table:table-cell>
          <table:table-cell office:value-type="float" office:value="1.1840635900000001" table:style-name="ce12">
            <text:p>1,1841</text:p>
          </table:table-cell>
          <table:table-cell office:value-type="float" office:value="1.24484127" table:style-name="ce12">
            <text:p>1,2448</text:p>
          </table:table-cell>
          <table:table-cell office:value-type="float" office:value="1.3389961399999999" table:style-name="ce12">
            <text:p>1,3390</text:p>
          </table:table-cell>
          <table:table-cell office:value-type="float" office:value="4.2297862500000001" table:style-name="ce12">
            <text:p>4,2298</text:p>
          </table:table-cell>
          <table:table-cell office:value-type="float" office:value="1.4300516299999999" table:style-name="ce12">
            <text:p>1,4301</text:p>
          </table:table-cell>
          <table:table-cell office:value-type="float" office:value="2.0001569899999998" table:style-name="ce12">
            <text:p>2,0002</text:p>
          </table:table-cell>
          <table:table-cell office:value-type="float" office:value="2.5029390500000002" table:style-name="ce12">
            <text:p>2,5029</text:p>
          </table:table-cell>
          <table:table-cell office:value-type="float" office:value="0.58485885000000004" table:style-name="ce12">
            <text:p>0,5849</text:p>
          </table:table-cell>
          <table:table-cell office:value-type="float" office:value="0.46392239000000002" table:style-name="ce12">
            <text:p>0,4639</text:p>
          </table:table-cell>
          <table:table-cell office:value-type="float" office:value="1.28764129" table:style-name="ce12">
            <text:p>1,2876</text:p>
          </table:table-cell>
          <table:table-cell office:value-type="float" office:value="0.96642382999999998" table:style-name="ce12">
            <text:p>0,9664</text:p>
          </table:table-cell>
          <table:table-cell office:value-type="float" office:value="0.93631003999999995" table:style-name="ce12">
            <text:p>0,9363</text:p>
          </table:table-cell>
          <table:table-cell office:value-type="float" office:value="0.12224926999999999" table:style-name="ce12">
            <text:p>0,1222</text:p>
          </table:table-cell>
          <table:table-cell office:value-type="float" office:value="0.54815908999999996" table:style-name="ce12">
            <text:p>0,5482</text:p>
          </table:table-cell>
          <table:table-cell office:value-type="float" office:value="1.0104733699999999" table:style-name="ce12">
            <text:p>1,0105</text:p>
          </table:table-cell>
          <table:table-cell office:value-type="float" office:value="1.26756366" table:style-name="ce12">
            <text:p>1,2676</text:p>
          </table:table-cell>
          <table:table-cell office:value-type="float" office:value="0.65827634999999995" table:style-name="ce12">
            <text:p>0,6583</text:p>
          </table:table-cell>
          <table:table-cell office:value-type="float" office:value="0.98585988999999996" table:style-name="ce12">
            <text:p>0,9859</text:p>
          </table:table-cell>
          <table:table-cell office:value-type="float" office:value="0.65560485999999996" table:style-name="ce12">
            <text:p>0,6556</text:p>
          </table:table-cell>
          <table:table-cell office:value-type="float" office:value="1.0552241" table:style-name="ce2">
            <text:p>1,0552</text:p>
          </table:table-cell>
          <table:table-cell office:value-type="float" office:value="0.55306946999999995" table:style-name="ce3">
            <text:p>0,5531</text:p>
          </table:table-cell>
          <table:table-cell office:value-type="float" office:value="0.58361222999999995" table:style-name="ce3">
            <text:p>0,5836</text:p>
          </table:table-cell>
          <table:table-cell table:number-columns-repeated="16356"/>
        </table:table-row>
        <table:table-row table:style-name="ro4">
          <table:table-cell office:value-type="string" table:style-name="ce22">
            <text:p>Akershus</text:p>
          </table:table-cell>
          <table:table-cell office:value-type="float" office:value="0.99462589999999995" table:style-name="ce7">
            <text:p>0,9946</text:p>
          </table:table-cell>
          <table:table-cell office:value-type="float" office:value="1.0835745299999999" table:style-name="ce7">
            <text:p>1,0836</text:p>
          </table:table-cell>
          <table:table-cell office:value-type="float" office:value="1.1185222399999999" table:style-name="ce7">
            <text:p>1,1185</text:p>
          </table:table-cell>
          <table:table-cell office:value-type="float" office:value="0.98578306000000004" table:style-name="ce7">
            <text:p>0,9858</text:p>
          </table:table-cell>
          <table:table-cell office:value-type="float" office:value="0.98940260999999996" table:style-name="ce7">
            <text:p>0,9894</text:p>
          </table:table-cell>
          <table:table-cell office:value-type="float" office:value="0.94512072000000003" table:style-name="ce7">
            <text:p>0,9451</text:p>
          </table:table-cell>
          <table:table-cell office:value-type="float" office:value="0.90292463000000001" table:style-name="ce7">
            <text:p>0,9029</text:p>
          </table:table-cell>
          <table:table-cell office:value-type="float" office:value="0.80422278999999997" table:style-name="ce7">
            <text:p>0,8042</text:p>
          </table:table-cell>
          <table:table-cell office:value-type="float" office:value="0.33273498000000001" table:style-name="ce7">
            <text:p>0,3327</text:p>
          </table:table-cell>
          <table:table-cell office:value-type="float" office:value="0.53557224000000003" table:style-name="ce7">
            <text:p>0,5356</text:p>
          </table:table-cell>
          <table:table-cell office:value-type="float" office:value="0.65401673999999999" table:style-name="ce7">
            <text:p>0,6540</text:p>
          </table:table-cell>
          <table:table-cell office:value-type="float" office:value="0.40687789000000002" table:style-name="ce7">
            <text:p>0,4069</text:p>
          </table:table-cell>
          <table:table-cell office:value-type="float" office:value="0.97457704999999994" table:style-name="ce7">
            <text:p>0,9746</text:p>
          </table:table-cell>
          <table:table-cell office:value-type="float" office:value="0.74395283000000001" table:style-name="ce7">
            <text:p>0,7440</text:p>
          </table:table-cell>
          <table:table-cell office:value-type="float" office:value="0.86171343" table:style-name="ce7">
            <text:p>0,8617</text:p>
          </table:table-cell>
          <table:table-cell office:value-type="float" office:value="0.92006129999999997" table:style-name="ce7">
            <text:p>0,9201</text:p>
          </table:table-cell>
          <table:table-cell office:value-type="float" office:value="0.69868836999999995" table:style-name="ce7">
            <text:p>0,6987</text:p>
          </table:table-cell>
          <table:table-cell office:value-type="float" office:value="1.13477878" table:style-name="ce7">
            <text:p>1,1348</text:p>
          </table:table-cell>
          <table:table-cell office:value-type="float" office:value="0.80439616999999997" table:style-name="ce7">
            <text:p>0,8044</text:p>
          </table:table-cell>
          <table:table-cell office:value-type="float" office:value="0.81774325000000003" table:style-name="ce7">
            <text:p>0,8177</text:p>
          </table:table-cell>
          <table:table-cell office:value-type="float" office:value="0.95326127999999999" table:style-name="ce7">
            <text:p>0,9533</text:p>
          </table:table-cell>
          <table:table-cell office:value-type="float" office:value="1.0180298699999999" table:style-name="ce7">
            <text:p>1,0180</text:p>
          </table:table-cell>
          <table:table-cell office:value-type="float" office:value="1.0996231400000001" table:style-name="ce7">
            <text:p>1,0996</text:p>
          </table:table-cell>
          <table:table-cell office:value-type="float" office:value="1.1121887100000001" table:style-name="ce7">
            <text:p>1,1122</text:p>
          </table:table-cell>
          <table:table-cell office:value-type="float" office:value="0.97647669999999998" table:style-name="ce6">
            <text:p>0,9765</text:p>
          </table:table-cell>
          <table:table-cell office:value-type="float" office:value="115.60686631999999" table:style-name="ce7">
            <text:p>115,6069</text:p>
          </table:table-cell>
          <table:table-cell office:value-type="float" office:value="112.88741125" table:style-name="ce7">
            <text:p>112,8874</text:p>
          </table:table-cell>
          <table:table-cell table:number-columns-repeated="16356"/>
        </table:table-row>
        <table:table-row table:style-name="ro6">
          <table:table-cell table:style-name="ce24"/>
          <table:table-cell table:number-columns-repeated="24" table:style-name="ce12"/>
          <table:table-cell table:style-name="ce2"/>
          <table:table-cell table:number-columns-repeated="2" table:style-name="ce3"/>
          <table:table-cell table:number-columns-repeated="16356"/>
        </table:table-row>
        <table:table-row table:style-name="ro4">
          <table:table-cell office:value-type="string" table:style-name="ce26">
            <text:p>0301 Oslo</text:p>
          </table:table-cell>
          <table:table-cell office:value-type="float" office:value="1.2358970300000001" table:style-name="ce9">
            <text:p>1,2359</text:p>
          </table:table-cell>
          <table:table-cell office:value-type="float" office:value="1.0506556" table:style-name="ce9">
            <text:p>1,0507</text:p>
          </table:table-cell>
          <table:table-cell office:value-type="float" office:value="0.85068712000000002" table:style-name="ce9">
            <text:p>0,8507</text:p>
          </table:table-cell>
          <table:table-cell office:value-type="float" office:value="0.82939874999999996" table:style-name="ce9">
            <text:p>0,8294</text:p>
          </table:table-cell>
          <table:table-cell office:value-type="float" office:value="1.11224809" table:style-name="ce9">
            <text:p>1,1122</text:p>
          </table:table-cell>
          <table:table-cell office:value-type="float" office:value="0.73051089000000002" table:style-name="ce9">
            <text:p>0,7305</text:p>
          </table:table-cell>
          <table:table-cell office:value-type="float" office:value="0.71071689999999998" table:style-name="ce9">
            <text:p>0,7107</text:p>
          </table:table-cell>
          <table:table-cell office:value-type="float" office:value="0.86937850000000005" table:style-name="ce9">
            <text:p>0,8694</text:p>
          </table:table-cell>
          <table:table-cell office:value-type="float" office:value="1.2611600000000001E-2" table:style-name="ce9">
            <text:p>0,0126</text:p>
          </table:table-cell>
          <table:table-cell office:value-type="float" office:value="0.47073116999999998" table:style-name="ce9">
            <text:p>0,4707</text:p>
          </table:table-cell>
          <table:table-cell office:value-type="float" office:value="0.43966155000000001" table:style-name="ce9">
            <text:p>0,4397</text:p>
          </table:table-cell>
          <table:table-cell office:value-type="float" office:value="5.6257599999999996E-3" table:style-name="ce9">
            <text:p>0,0056</text:p>
          </table:table-cell>
          <table:table-cell office:value-type="float" office:value="1.0026471299999999" table:style-name="ce9">
            <text:p>1,0026</text:p>
          </table:table-cell>
          <table:table-cell office:value-type="float" office:value="0.67400503" table:style-name="ce9">
            <text:p>0,6740</text:p>
          </table:table-cell>
          <table:table-cell office:value-type="float" office:value="0.86958917999999996" table:style-name="ce9">
            <text:p>0,8696</text:p>
          </table:table-cell>
          <table:table-cell office:value-type="float" office:value="0.99276916999999998" table:style-name="ce9">
            <text:p>0,9928</text:p>
          </table:table-cell>
          <table:table-cell office:value-type="float" office:value="0.55347734000000004" table:style-name="ce9">
            <text:p>0,5535</text:p>
          </table:table-cell>
          <table:table-cell office:value-type="float" office:value="2.14927782" table:style-name="ce9">
            <text:p>2,1493</text:p>
          </table:table-cell>
          <table:table-cell office:value-type="float" office:value="2.0045550200000002" table:style-name="ce9">
            <text:p>2,0046</text:p>
          </table:table-cell>
          <table:table-cell office:value-type="float" office:value="1.4905206099999999" table:style-name="ce9">
            <text:p>1,4905</text:p>
          </table:table-cell>
          <table:table-cell office:value-type="float" office:value="0.94952798000000005" table:style-name="ce9">
            <text:p>0,9495</text:p>
          </table:table-cell>
          <table:table-cell office:value-type="float" office:value="1.8111025599999999" table:style-name="ce9">
            <text:p>1,8111</text:p>
          </table:table-cell>
          <table:table-cell office:value-type="float" office:value="1.17485588" table:style-name="ce9">
            <text:p>1,1749</text:p>
          </table:table-cell>
          <table:table-cell office:value-type="float" office:value="1.5122890899999999" table:style-name="ce9">
            <text:p>1,5123</text:p>
          </table:table-cell>
          <table:table-cell office:value-type="float" office:value="0.92742603000000001" table:style-name="ce8">
            <text:p>0,9274</text:p>
          </table:table-cell>
          <table:table-cell office:value-type="float" office:value="126.76697074" table:style-name="ce9">
            <text:p>126,7670</text:p>
          </table:table-cell>
          <table:table-cell office:value-type="float" office:value="117.56698786" table:style-name="ce9">
            <text:p>117,5670</text:p>
          </table:table-cell>
          <table:table-cell table:number-columns-repeated="16356"/>
        </table:table-row>
        <table:table-row table:style-name="ro7">
          <table:table-cell table:style-name="ce24"/>
          <table:table-cell table:number-columns-repeated="24" table:style-name="ce12"/>
          <table:table-cell table:style-name="ce2"/>
          <table:table-cell table:number-columns-repeated="2" table:style-name="ce3"/>
          <table:table-cell table:number-columns-repeated="16356"/>
        </table:table-row>
        <table:table-row table:style-name="ro3">
          <table:table-cell office:value-type="string" table:style-name="ce24">
            <text:p>0402 Kongsvinger</text:p>
          </table:table-cell>
          <table:table-cell office:value-type="float" office:value="0.72283430999999998" table:style-name="ce12">
            <text:p>0,7228</text:p>
          </table:table-cell>
          <table:table-cell office:value-type="float" office:value="0.79255301" table:style-name="ce12">
            <text:p>0,7926</text:p>
          </table:table-cell>
          <table:table-cell office:value-type="float" office:value="0.90460242000000002" table:style-name="ce12">
            <text:p>0,9046</text:p>
          </table:table-cell>
          <table:table-cell office:value-type="float" office:value="0.98284229000000001" table:style-name="ce12">
            <text:p>0,9828</text:p>
          </table:table-cell>
          <table:table-cell office:value-type="float" office:value="0.95980098999999997" table:style-name="ce12">
            <text:p>0,9598</text:p>
          </table:table-cell>
          <table:table-cell office:value-type="float" office:value="1.40222957" table:style-name="ce12">
            <text:p>1,4022</text:p>
          </table:table-cell>
          <table:table-cell office:value-type="float" office:value="1.2476691499999999" table:style-name="ce12">
            <text:p>1,2477</text:p>
          </table:table-cell>
          <table:table-cell office:value-type="float" office:value="1.15767715" table:style-name="ce12">
            <text:p>1,1577</text:p>
          </table:table-cell>
          <table:table-cell office:value-type="float" office:value="0.54550456000000003" table:style-name="ce12">
            <text:p>0,5455</text:p>
          </table:table-cell>
          <table:table-cell office:value-type="float" office:value="1.4708233100000001" table:style-name="ce12">
            <text:p>1,4708</text:p>
          </table:table-cell>
          <table:table-cell office:value-type="float" office:value="1.0102500000000001" table:style-name="ce12">
            <text:p>1,0103</text:p>
          </table:table-cell>
          <table:table-cell office:value-type="float" office:value="1.23423715" table:style-name="ce12">
            <text:p>1,2342</text:p>
          </table:table-cell>
          <table:table-cell office:value-type="float" office:value="0.79262314" table:style-name="ce12">
            <text:p>0,7926</text:p>
          </table:table-cell>
          <table:table-cell office:value-type="float" office:value="1.37657776" table:style-name="ce12">
            <text:p>1,3766</text:p>
          </table:table-cell>
          <table:table-cell office:value-type="float" office:value="1.49705702" table:style-name="ce12">
            <text:p>1,4971</text:p>
          </table:table-cell>
          <table:table-cell office:value-type="float" office:value="1.15306782" table:style-name="ce12">
            <text:p>1,1531</text:p>
          </table:table-cell>
          <table:table-cell office:value-type="float" office:value="1.7321377200000001" table:style-name="ce12">
            <text:p>1,7321</text:p>
          </table:table-cell>
          <table:table-cell office:value-type="float" office:value="1.1659667300000001" table:style-name="ce12">
            <text:p>1,1660</text:p>
          </table:table-cell>
          <table:table-cell office:value-type="float" office:value="0.99359390999999997" table:style-name="ce12">
            <text:p>0,9936</text:p>
          </table:table-cell>
          <table:table-cell office:value-type="float" office:value="1.15386247" table:style-name="ce12">
            <text:p>1,1539</text:p>
          </table:table-cell>
          <table:table-cell office:value-type="float" office:value="1.10538403" table:style-name="ce12">
            <text:p>1,1054</text:p>
          </table:table-cell>
          <table:table-cell office:value-type="float" office:value="1.0461155600000001" table:style-name="ce12">
            <text:p>1,0461</text:p>
          </table:table-cell>
          <table:table-cell office:value-type="float" office:value="0.78582879999999999" table:style-name="ce12">
            <text:p>0,7858</text:p>
          </table:table-cell>
          <table:table-cell office:value-type="float" office:value="0.70581335000000001" table:style-name="ce12">
            <text:p>0,7058</text:p>
          </table:table-cell>
          <table:table-cell office:value-type="float" office:value="1.0311317" table:style-name="ce2">
            <text:p>1,0311</text:p>
          </table:table-cell>
          <table:table-cell office:value-type="float" office:value="3.3923109899999999" table:style-name="ce3">
            <text:p>3,3923</text:p>
          </table:table-cell>
          <table:table-cell office:value-type="float" office:value="3.4979193799999999" table:style-name="ce3">
            <text:p>3,4979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403 Hamar</text:p>
          </table:table-cell>
          <table:table-cell office:value-type="float" office:value="0.79001330000000003" table:style-name="ce12">
            <text:p>0,7900</text:p>
          </table:table-cell>
          <table:table-cell office:value-type="float" office:value="0.83801464999999997" table:style-name="ce12">
            <text:p>0,8380</text:p>
          </table:table-cell>
          <table:table-cell office:value-type="float" office:value="0.91211096000000003" table:style-name="ce12">
            <text:p>0,9121</text:p>
          </table:table-cell>
          <table:table-cell office:value-type="float" office:value="0.98473677000000004" table:style-name="ce12">
            <text:p>0,9847</text:p>
          </table:table-cell>
          <table:table-cell office:value-type="float" office:value="0.97081253999999995" table:style-name="ce12">
            <text:p>0,9708</text:p>
          </table:table-cell>
          <table:table-cell office:value-type="float" office:value="1.24692676" table:style-name="ce12">
            <text:p>1,2469</text:p>
          </table:table-cell>
          <table:table-cell office:value-type="float" office:value="1.3312801000000001" table:style-name="ce12">
            <text:p>1,3313</text:p>
          </table:table-cell>
          <table:table-cell office:value-type="float" office:value="1.4557425500000001" table:style-name="ce12">
            <text:p>1,4557</text:p>
          </table:table-cell>
          <table:table-cell office:value-type="float" office:value="0.28370443000000001" table:style-name="ce12">
            <text:p>0,2837</text:p>
          </table:table-cell>
          <table:table-cell office:value-type="float" office:value="0.35400608" table:style-name="ce12">
            <text:p>0,3540</text:p>
          </table:table-cell>
          <table:table-cell office:value-type="float" office:value="0.45102020999999998" table:style-name="ce12">
            <text:p>0,4510</text:p>
          </table:table-cell>
          <table:table-cell office:value-type="float" office:value="0.43322877999999998" table:style-name="ce12">
            <text:p>0,4332</text:p>
          </table:table-cell>
          <table:table-cell office:value-type="float" office:value="0.84878706000000004" table:style-name="ce12">
            <text:p>0,8488</text:p>
          </table:table-cell>
          <table:table-cell office:value-type="float" office:value="1.0242622299999999" table:style-name="ce12">
            <text:p>1,0243</text:p>
          </table:table-cell>
          <table:table-cell office:value-type="float" office:value="1.32683135" table:style-name="ce12">
            <text:p>1,3268</text:p>
          </table:table-cell>
          <table:table-cell office:value-type="float" office:value="0.97822474999999998" table:style-name="ce12">
            <text:p>0,9782</text:p>
          </table:table-cell>
          <table:table-cell office:value-type="float" office:value="1.1092546999999999" table:style-name="ce12">
            <text:p>1,1093</text:p>
          </table:table-cell>
          <table:table-cell office:value-type="float" office:value="1.19945173" table:style-name="ce12">
            <text:p>1,1995</text:p>
          </table:table-cell>
          <table:table-cell office:value-type="float" office:value="0.62885504000000003" table:style-name="ce12">
            <text:p>0,6289</text:p>
          </table:table-cell>
          <table:table-cell office:value-type="float" office:value="1.1424485" table:style-name="ce12">
            <text:p>1,1424</text:p>
          </table:table-cell>
          <table:table-cell office:value-type="float" office:value="1.00008911" table:style-name="ce12">
            <text:p>1,0001</text:p>
          </table:table-cell>
          <table:table-cell office:value-type="float" office:value="0.97066708000000002" table:style-name="ce12">
            <text:p>0,9707</text:p>
          </table:table-cell>
          <table:table-cell office:value-type="float" office:value="0.82233129999999999" table:style-name="ce12">
            <text:p>0,8223</text:p>
          </table:table-cell>
          <table:table-cell office:value-type="float" office:value="1.1748732799999999" table:style-name="ce12">
            <text:p>1,1749</text:p>
          </table:table-cell>
          <table:table-cell office:value-type="float" office:value="0.99406664" table:style-name="ce2">
            <text:p>0,9941</text:p>
          </table:table-cell>
          <table:table-cell office:value-type="float" office:value="5.8116820200000001" table:style-name="ce3">
            <text:p>5,8117</text:p>
          </table:table-cell>
          <table:table-cell office:value-type="float" office:value="5.77719921" table:style-name="ce3">
            <text:p>5,7772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412 Ringsaker</text:p>
          </table:table-cell>
          <table:table-cell office:value-type="float" office:value="0.87911609000000002" table:style-name="ce5">
            <text:p>0,8791</text:p>
          </table:table-cell>
          <table:table-cell office:value-type="float" office:value="0.85834094000000005" table:style-name="ce5">
            <text:p>0,8583</text:p>
          </table:table-cell>
          <table:table-cell office:value-type="float" office:value="0.97831011000000001" table:style-name="ce5">
            <text:p>0,9783</text:p>
          </table:table-cell>
          <table:table-cell office:value-type="float" office:value="1.01310273" table:style-name="ce5">
            <text:p>1,0131</text:p>
          </table:table-cell>
          <table:table-cell office:value-type="float" office:value="0.97528503" table:style-name="ce5">
            <text:p>0,9753</text:p>
          </table:table-cell>
          <table:table-cell office:value-type="float" office:value="1.17982564" table:style-name="ce5">
            <text:p>1,1798</text:p>
          </table:table-cell>
          <table:table-cell office:value-type="float" office:value="1.16471718" table:style-name="ce5">
            <text:p>1,1647</text:p>
          </table:table-cell>
          <table:table-cell office:value-type="float" office:value="1.06213549" table:style-name="ce5">
            <text:p>1,0621</text:p>
          </table:table-cell>
          <table:table-cell office:value-type="float" office:value="0.28286341999999998" table:style-name="ce5">
            <text:p>0,2829</text:p>
          </table:table-cell>
          <table:table-cell office:value-type="float" office:value="1.1887401" table:style-name="ce5">
            <text:p>1,1887</text:p>
          </table:table-cell>
          <table:table-cell office:value-type="float" office:value="0.99711969" table:style-name="ce5">
            <text:p>0,9971</text:p>
          </table:table-cell>
          <table:table-cell office:value-type="float" office:value="1.8322862499999999" table:style-name="ce5">
            <text:p>1,8323</text:p>
          </table:table-cell>
          <table:table-cell office:value-type="float" office:value="0.72783637999999995" table:style-name="ce5">
            <text:p>0,7278</text:p>
          </table:table-cell>
          <table:table-cell office:value-type="float" office:value="1.25819255" table:style-name="ce5">
            <text:p>1,2582</text:p>
          </table:table-cell>
          <table:table-cell office:value-type="float" office:value="1.1223312700000001" table:style-name="ce5">
            <text:p>1,1223</text:p>
          </table:table-cell>
          <table:table-cell office:value-type="float" office:value="1.0518742999999999" table:style-name="ce5">
            <text:p>1,0519</text:p>
          </table:table-cell>
          <table:table-cell office:value-type="float" office:value="1.32674304" table:style-name="ce5">
            <text:p>1,3267</text:p>
          </table:table-cell>
          <table:table-cell office:value-type="float" office:value="0.45115877999999998" table:style-name="ce5">
            <text:p>0,4512</text:p>
          </table:table-cell>
          <table:table-cell office:value-type="float" office:value="0.48830148000000001" table:style-name="ce5">
            <text:p>0,4883</text:p>
          </table:table-cell>
          <table:table-cell office:value-type="float" office:value="0.88417071999999997" table:style-name="ce5">
            <text:p>0,8842</text:p>
          </table:table-cell>
          <table:table-cell office:value-type="float" office:value="0.95886006000000001" table:style-name="ce5">
            <text:p>0,9589</text:p>
          </table:table-cell>
          <table:table-cell office:value-type="float" office:value="0.79511646999999996" table:style-name="ce5">
            <text:p>0,7951</text:p>
          </table:table-cell>
          <table:table-cell office:value-type="float" office:value="0.98305315999999998" table:style-name="ce5">
            <text:p>0,9831</text:p>
          </table:table-cell>
          <table:table-cell office:value-type="float" office:value="0.71914202000000005" table:style-name="ce5">
            <text:p>0,7191</text:p>
          </table:table-cell>
          <table:table-cell office:value-type="float" office:value="0.98649257999999995" table:style-name="ce4">
            <text:p>0,9865</text:p>
          </table:table-cell>
          <table:table-cell office:value-type="float" office:value="6.4441403599999996" table:style-name="ce5">
            <text:p>6,4441</text:p>
          </table:table-cell>
          <table:table-cell office:value-type="float" office:value="6.3570966799999997" table:style-name="ce5">
            <text:p>6,3571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415 Løten</text:p>
          </table:table-cell>
          <table:table-cell office:value-type="float" office:value="0.85999808" table:style-name="ce12">
            <text:p>0,8600</text:p>
          </table:table-cell>
          <table:table-cell office:value-type="float" office:value="0.93432594999999996" table:style-name="ce12">
            <text:p>0,9343</text:p>
          </table:table-cell>
          <table:table-cell office:value-type="float" office:value="0.92646090999999997" table:style-name="ce12">
            <text:p>0,9265</text:p>
          </table:table-cell>
          <table:table-cell office:value-type="float" office:value="0.93493656999999997" table:style-name="ce12">
            <text:p>0,9349</text:p>
          </table:table-cell>
          <table:table-cell office:value-type="float" office:value="0.98756155999999995" table:style-name="ce12">
            <text:p>0,9876</text:p>
          </table:table-cell>
          <table:table-cell office:value-type="float" office:value="1.2323448299999999" table:style-name="ce12">
            <text:p>1,2323</text:p>
          </table:table-cell>
          <table:table-cell office:value-type="float" office:value="1.03862601" table:style-name="ce12">
            <text:p>1,0386</text:p>
          </table:table-cell>
          <table:table-cell office:value-type="float" office:value="1.2576906000000001" table:style-name="ce12">
            <text:p>1,2577</text:p>
          </table:table-cell>
          <table:table-cell office:value-type="float" office:value="1.24759376" table:style-name="ce12">
            <text:p>1,2476</text:p>
          </table:table-cell>
          <table:table-cell office:value-type="float" office:value="0.97274389000000006" table:style-name="ce12">
            <text:p>0,9727</text:p>
          </table:table-cell>
          <table:table-cell office:value-type="float" office:value="0.97329867999999997" table:style-name="ce12">
            <text:p>0,9733</text:p>
          </table:table-cell>
          <table:table-cell office:value-type="float" office:value="2.10541942" table:style-name="ce12">
            <text:p>2,1054</text:p>
          </table:table-cell>
          <table:table-cell office:value-type="float" office:value="0.95118152" table:style-name="ce12">
            <text:p>0,9512</text:p>
          </table:table-cell>
          <table:table-cell office:value-type="float" office:value="1.2427013899999999" table:style-name="ce12">
            <text:p>1,2427</text:p>
          </table:table-cell>
          <table:table-cell office:value-type="float" office:value="1.2278125200000001" table:style-name="ce12">
            <text:p>1,2278</text:p>
          </table:table-cell>
          <table:table-cell office:value-type="float" office:value="1.0758416" table:style-name="ce12">
            <text:p>1,0758</text:p>
          </table:table-cell>
          <table:table-cell office:value-type="float" office:value="1.6159923" table:style-name="ce12">
            <text:p>1,6160</text:p>
          </table:table-cell>
          <table:table-cell office:value-type="float" office:value="0.54733792000000003" table:style-name="ce12">
            <text:p>0,5473</text:p>
          </table:table-cell>
          <table:table-cell office:value-type="float" office:value="0.66271537999999997" table:style-name="ce12">
            <text:p>0,6627</text:p>
          </table:table-cell>
          <table:table-cell office:value-type="float" office:value="0.91970573" table:style-name="ce12">
            <text:p>0,9197</text:p>
          </table:table-cell>
          <table:table-cell office:value-type="float" office:value="1.06035817" table:style-name="ce12">
            <text:p>1,0604</text:p>
          </table:table-cell>
          <table:table-cell office:value-type="float" office:value="0.89093770000000005" table:style-name="ce12">
            <text:p>0,8909</text:p>
          </table:table-cell>
          <table:table-cell office:value-type="float" office:value="0.84599427000000005" table:style-name="ce12">
            <text:p>0,8460</text:p>
          </table:table-cell>
          <table:table-cell office:value-type="float" office:value="0.67721814000000002" table:style-name="ce12">
            <text:p>0,6772</text:p>
          </table:table-cell>
          <table:table-cell office:value-type="float" office:value="1.01132618" table:style-name="ce2">
            <text:p>1,0113</text:p>
          </table:table-cell>
          <table:table-cell office:value-type="float" office:value="1.4452942499999999" table:style-name="ce3">
            <text:p>1,4453</text:p>
          </table:table-cell>
          <table:table-cell office:value-type="float" office:value="1.46166391" table:style-name="ce3">
            <text:p>1,4617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417 Stange</text:p>
          </table:table-cell>
          <table:table-cell office:value-type="float" office:value="0.89627674000000002" table:style-name="ce12">
            <text:p>0,8963</text:p>
          </table:table-cell>
          <table:table-cell office:value-type="float" office:value="1.0197153299999999" table:style-name="ce12">
            <text:p>1,0197</text:p>
          </table:table-cell>
          <table:table-cell office:value-type="float" office:value="0.92835597999999997" table:style-name="ce12">
            <text:p>0,9284</text:p>
          </table:table-cell>
          <table:table-cell office:value-type="float" office:value="0.99175566999999998" table:style-name="ce12">
            <text:p>0,9918</text:p>
          </table:table-cell>
          <table:table-cell office:value-type="float" office:value="0.97756301000000001" table:style-name="ce12">
            <text:p>0,9776</text:p>
          </table:table-cell>
          <table:table-cell office:value-type="float" office:value="1.16092594" table:style-name="ce12">
            <text:p>1,1609</text:p>
          </table:table-cell>
          <table:table-cell office:value-type="float" office:value="1.16436114" table:style-name="ce12">
            <text:p>1,1644</text:p>
          </table:table-cell>
          <table:table-cell office:value-type="float" office:value="1.14018463" table:style-name="ce12">
            <text:p>1,1402</text:p>
          </table:table-cell>
          <table:table-cell office:value-type="float" office:value="0.46566450999999998" table:style-name="ce12">
            <text:p>0,4657</text:p>
          </table:table-cell>
          <table:table-cell office:value-type="float" office:value="0.99283120999999996" table:style-name="ce12">
            <text:p>0,9928</text:p>
          </table:table-cell>
          <table:table-cell office:value-type="float" office:value="0.94569740999999996" table:style-name="ce12">
            <text:p>0,9457</text:p>
          </table:table-cell>
          <table:table-cell office:value-type="float" office:value="1.5447724899999999" table:style-name="ce12">
            <text:p>1,5448</text:p>
          </table:table-cell>
          <table:table-cell office:value-type="float" office:value="0.78210652000000003" table:style-name="ce12">
            <text:p>0,7821</text:p>
          </table:table-cell>
          <table:table-cell office:value-type="float" office:value="1.25731039" table:style-name="ce12">
            <text:p>1,2573</text:p>
          </table:table-cell>
          <table:table-cell office:value-type="float" office:value="1.1042788400000001" table:style-name="ce12">
            <text:p>1,1043</text:p>
          </table:table-cell>
          <table:table-cell office:value-type="float" office:value="1.0526834599999999" table:style-name="ce12">
            <text:p>1,0527</text:p>
          </table:table-cell>
          <table:table-cell office:value-type="float" office:value="1.4418591599999999" table:style-name="ce12">
            <text:p>1,4419</text:p>
          </table:table-cell>
          <table:table-cell office:value-type="float" office:value="0.76725991999999998" table:style-name="ce12">
            <text:p>0,7673</text:p>
          </table:table-cell>
          <table:table-cell office:value-type="float" office:value="0.67563521999999998" table:style-name="ce12">
            <text:p>0,6756</text:p>
          </table:table-cell>
          <table:table-cell office:value-type="float" office:value="0.97219118000000004" table:style-name="ce12">
            <text:p>0,9722</text:p>
          </table:table-cell>
          <table:table-cell office:value-type="float" office:value="0.93556702999999997" table:style-name="ce12">
            <text:p>0,9356</text:p>
          </table:table-cell>
          <table:table-cell office:value-type="float" office:value="0.98344777000000005" table:style-name="ce12">
            <text:p>0,9834</text:p>
          </table:table-cell>
          <table:table-cell office:value-type="float" office:value="0.79061225999999996" table:style-name="ce12">
            <text:p>0,7906</text:p>
          </table:table-cell>
          <table:table-cell office:value-type="float" office:value="0.85413844999999999" table:style-name="ce12">
            <text:p>0,8541</text:p>
          </table:table-cell>
          <table:table-cell office:value-type="float" office:value="1.00547502" table:style-name="ce2">
            <text:p>1,0055</text:p>
          </table:table-cell>
          <table:table-cell office:value-type="float" office:value="3.87735992" table:style-name="ce3">
            <text:p>3,8774</text:p>
          </table:table-cell>
          <table:table-cell office:value-type="float" office:value="3.89858854" table:style-name="ce3">
            <text:p>3,8986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418 Nord-Odal</text:p>
          </table:table-cell>
          <table:table-cell office:value-type="float" office:value="0.62005224000000003" table:style-name="ce5">
            <text:p>0,6201</text:p>
          </table:table-cell>
          <table:table-cell office:value-type="float" office:value="0.75390471999999997" table:style-name="ce5">
            <text:p>0,7539</text:p>
          </table:table-cell>
          <table:table-cell office:value-type="float" office:value="0.88836329000000003" table:style-name="ce5">
            <text:p>0,8884</text:p>
          </table:table-cell>
          <table:table-cell office:value-type="float" office:value="0.95409087999999997" table:style-name="ce5">
            <text:p>0,9541</text:p>
          </table:table-cell>
          <table:table-cell office:value-type="float" office:value="0.95420903000000001" table:style-name="ce5">
            <text:p>0,9542</text:p>
          </table:table-cell>
          <table:table-cell office:value-type="float" office:value="1.41964644" table:style-name="ce5">
            <text:p>1,4196</text:p>
          </table:table-cell>
          <table:table-cell office:value-type="float" office:value="1.5329326999999999" table:style-name="ce5">
            <text:p>1,5329</text:p>
          </table:table-cell>
          <table:table-cell office:value-type="float" office:value="1.20526328" table:style-name="ce5">
            <text:p>1,2053</text:p>
          </table:table-cell>
          <table:table-cell office:value-type="float" office:value="2.2263859699999999" table:style-name="ce5">
            <text:p>2,2264</text:p>
          </table:table-cell>
          <table:table-cell office:value-type="float" office:value="1.12043227" table:style-name="ce5">
            <text:p>1,1204</text:p>
          </table:table-cell>
          <table:table-cell office:value-type="float" office:value="1.55330177" table:style-name="ce5">
            <text:p>1,5533</text:p>
          </table:table-cell>
          <table:table-cell office:value-type="float" office:value="2.8251481699999998" table:style-name="ce5">
            <text:p>2,8251</text:p>
          </table:table-cell>
          <table:table-cell office:value-type="float" office:value="0.37585193" table:style-name="ce5">
            <text:p>0,3759</text:p>
          </table:table-cell>
          <table:table-cell office:value-type="float" office:value="2.2260648700000001" table:style-name="ce5">
            <text:p>2,2261</text:p>
          </table:table-cell>
          <table:table-cell office:value-type="float" office:value="1.49218772" table:style-name="ce5">
            <text:p>1,4922</text:p>
          </table:table-cell>
          <table:table-cell office:value-type="float" office:value="1.2295727299999999" table:style-name="ce5">
            <text:p>1,2296</text:p>
          </table:table-cell>
          <table:table-cell office:value-type="float" office:value="1.83377513" table:style-name="ce5">
            <text:p>1,8338</text:p>
          </table:table-cell>
          <table:table-cell office:value-type="float" office:value="9.7765920000000006E-2" table:style-name="ce5">
            <text:p>0,0978</text:p>
          </table:table-cell>
          <table:table-cell office:value-type="float" office:value="0.45795004" table:style-name="ce5">
            <text:p>0,4580</text:p>
          </table:table-cell>
          <table:table-cell office:value-type="float" office:value="1.0210507200000001" table:style-name="ce5">
            <text:p>1,0211</text:p>
          </table:table-cell>
          <table:table-cell office:value-type="float" office:value="0.91772173999999995" table:style-name="ce5">
            <text:p>0,9177</text:p>
          </table:table-cell>
          <table:table-cell office:value-type="float" office:value="0.64914495999999999" table:style-name="ce5">
            <text:p>0,6491</text:p>
          </table:table-cell>
          <table:table-cell office:value-type="float" office:value="0.52081306000000005" table:style-name="ce5">
            <text:p>0,5208</text:p>
          </table:table-cell>
          <table:table-cell office:value-type="float" office:value="0.53399912999999999" table:style-name="ce5">
            <text:p>0,5340</text:p>
          </table:table-cell>
          <table:table-cell office:value-type="float" office:value="1.0913014999999999" table:style-name="ce4">
            <text:p>1,0913</text:p>
          </table:table-cell>
          <table:table-cell office:value-type="float" office:value="0.96820315000000001" table:style-name="ce5">
            <text:p>0,9682</text:p>
          </table:table-cell>
          <table:table-cell office:value-type="float" office:value="1.0566015499999999" table:style-name="ce5">
            <text:p>1,0566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419 Sør-Odal</text:p>
          </table:table-cell>
          <table:table-cell office:value-type="float" office:value="0.73650099000000002" table:style-name="ce12">
            <text:p>0,7365</text:p>
          </table:table-cell>
          <table:table-cell office:value-type="float" office:value="0.80425862000000004" table:style-name="ce12">
            <text:p>0,8043</text:p>
          </table:table-cell>
          <table:table-cell office:value-type="float" office:value="0.86445406000000002" table:style-name="ce12">
            <text:p>0,8645</text:p>
          </table:table-cell>
          <table:table-cell office:value-type="float" office:value="0.97015525000000002" table:style-name="ce12">
            <text:p>0,9702</text:p>
          </table:table-cell>
          <table:table-cell office:value-type="float" office:value="1.0124174399999999" table:style-name="ce12">
            <text:p>1,0124</text:p>
          </table:table-cell>
          <table:table-cell office:value-type="float" office:value="1.1933891599999999" table:style-name="ce12">
            <text:p>1,1934</text:p>
          </table:table-cell>
          <table:table-cell office:value-type="float" office:value="1.16838474" table:style-name="ce12">
            <text:p>1,1684</text:p>
          </table:table-cell>
          <table:table-cell office:value-type="float" office:value="1.09764397" table:style-name="ce12">
            <text:p>1,0976</text:p>
          </table:table-cell>
          <table:table-cell office:value-type="float" office:value="1.34142557" table:style-name="ce12">
            <text:p>1,3414</text:p>
          </table:table-cell>
          <table:table-cell office:value-type="float" office:value="1.5881192" table:style-name="ce12">
            <text:p>1,5881</text:p>
          </table:table-cell>
          <table:table-cell office:value-type="float" office:value="1.92549093" table:style-name="ce12">
            <text:p>1,9255</text:p>
          </table:table-cell>
          <table:table-cell office:value-type="float" office:value="2.5097422599999999" table:style-name="ce12">
            <text:p>2,5097</text:p>
          </table:table-cell>
          <table:table-cell office:value-type="float" office:value="0.55537738000000003" table:style-name="ce12">
            <text:p>0,5554</text:p>
          </table:table-cell>
          <table:table-cell office:value-type="float" office:value="0.99711804999999998" table:style-name="ce12">
            <text:p>0,9971</text:p>
          </table:table-cell>
          <table:table-cell office:value-type="float" office:value="1.3004688799999999" table:style-name="ce12">
            <text:p>1,3005</text:p>
          </table:table-cell>
          <table:table-cell office:value-type="float" office:value="1.2697341499999999" table:style-name="ce12">
            <text:p>1,2697</text:p>
          </table:table-cell>
          <table:table-cell office:value-type="float" office:value="1.5011798000000001" table:style-name="ce12">
            <text:p>1,5012</text:p>
          </table:table-cell>
          <table:table-cell office:value-type="float" office:value="0.16761823000000001" table:style-name="ce12">
            <text:p>0,1676</text:p>
          </table:table-cell>
          <table:table-cell office:value-type="float" office:value="0.56466972000000004" table:style-name="ce12">
            <text:p>0,5647</text:p>
          </table:table-cell>
          <table:table-cell office:value-type="float" office:value="0.91301060999999994" table:style-name="ce12">
            <text:p>0,9130</text:p>
          </table:table-cell>
          <table:table-cell office:value-type="float" office:value="0.87390568000000002" table:style-name="ce12">
            <text:p>0,8739</text:p>
          </table:table-cell>
          <table:table-cell office:value-type="float" office:value="0.67275850000000004" table:style-name="ce12">
            <text:p>0,6728</text:p>
          </table:table-cell>
          <table:table-cell office:value-type="float" office:value="0.68808886999999996" table:style-name="ce12">
            <text:p>0,6881</text:p>
          </table:table-cell>
          <table:table-cell office:value-type="float" office:value="0.60559770999999996" table:style-name="ce12">
            <text:p>0,6056</text:p>
          </table:table-cell>
          <table:table-cell office:value-type="float" office:value="0.98219599999999996" table:style-name="ce2">
            <text:p>0,9822</text:p>
          </table:table-cell>
          <table:table-cell office:value-type="float" office:value="1.49247284" table:style-name="ce3">
            <text:p>1,4925</text:p>
          </table:table-cell>
          <table:table-cell office:value-type="float" office:value="1.4659008499999999" table:style-name="ce3">
            <text:p>1,4659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420 Eidskog</text:p>
          </table:table-cell>
          <table:table-cell office:value-type="float" office:value="0.67461726" table:style-name="ce12">
            <text:p>0,6746</text:p>
          </table:table-cell>
          <table:table-cell office:value-type="float" office:value="0.61577464000000004" table:style-name="ce12">
            <text:p>0,6158</text:p>
          </table:table-cell>
          <table:table-cell office:value-type="float" office:value="0.81628058999999997" table:style-name="ce12">
            <text:p>0,8163</text:p>
          </table:table-cell>
          <table:table-cell office:value-type="float" office:value="0.98232019000000004" table:style-name="ce12">
            <text:p>0,9823</text:p>
          </table:table-cell>
          <table:table-cell office:value-type="float" office:value="0.97462453999999998" table:style-name="ce12">
            <text:p>0,9746</text:p>
          </table:table-cell>
          <table:table-cell office:value-type="float" office:value="1.4091661099999999" table:style-name="ce12">
            <text:p>1,4092</text:p>
          </table:table-cell>
          <table:table-cell office:value-type="float" office:value="1.4475817600000001" table:style-name="ce12">
            <text:p>1,4476</text:p>
          </table:table-cell>
          <table:table-cell office:value-type="float" office:value="1.63644751" table:style-name="ce12">
            <text:p>1,6364</text:p>
          </table:table-cell>
          <table:table-cell office:value-type="float" office:value="1.7371369299999999" table:style-name="ce12">
            <text:p>1,7371</text:p>
          </table:table-cell>
          <table:table-cell office:value-type="float" office:value="1.47749051" table:style-name="ce12">
            <text:p>1,4775</text:p>
          </table:table-cell>
          <table:table-cell office:value-type="float" office:value="1.1310243900000001" table:style-name="ce12">
            <text:p>1,1310</text:p>
          </table:table-cell>
          <table:table-cell office:value-type="float" office:value="2.8856880500000002" table:style-name="ce12">
            <text:p>2,8857</text:p>
          </table:table-cell>
          <table:table-cell office:value-type="float" office:value="0.32953568" table:style-name="ce12">
            <text:p>0,3295</text:p>
          </table:table-cell>
          <table:table-cell office:value-type="float" office:value="2.90560807" table:style-name="ce12">
            <text:p>2,9056</text:p>
          </table:table-cell>
          <table:table-cell office:value-type="float" office:value="1.63256482" table:style-name="ce12">
            <text:p>1,6326</text:p>
          </table:table-cell>
          <table:table-cell office:value-type="float" office:value="1.2297440500000001" table:style-name="ce12">
            <text:p>1,2297</text:p>
          </table:table-cell>
          <table:table-cell office:value-type="float" office:value="2.1034362500000001" table:style-name="ce12">
            <text:p>2,1034</text:p>
          </table:table-cell>
          <table:table-cell office:value-type="float" office:value="0.28422359000000003" table:style-name="ce12">
            <text:p>0,2842</text:p>
          </table:table-cell>
          <table:table-cell office:value-type="float" office:value="1.0651965299999999" table:style-name="ce12">
            <text:p>1,0652</text:p>
          </table:table-cell>
          <table:table-cell office:value-type="float" office:value="1.12699225" table:style-name="ce12">
            <text:p>1,1270</text:p>
          </table:table-cell>
          <table:table-cell office:value-type="float" office:value="1.08397882" table:style-name="ce12">
            <text:p>1,0840</text:p>
          </table:table-cell>
          <table:table-cell office:value-type="float" office:value="1.01263547" table:style-name="ce12">
            <text:p>1,0126</text:p>
          </table:table-cell>
          <table:table-cell office:value-type="float" office:value="0.75353278999999995" table:style-name="ce12">
            <text:p>0,7535</text:p>
          </table:table-cell>
          <table:table-cell office:value-type="float" office:value="0.51953450999999995" table:style-name="ce12">
            <text:p>0,5195</text:p>
          </table:table-cell>
          <table:table-cell office:value-type="float" office:value="1.1156388399999999" table:style-name="ce2">
            <text:p>1,1156</text:p>
          </table:table-cell>
          <table:table-cell office:value-type="float" office:value="1.1656332199999999" table:style-name="ce3">
            <text:p>1,1656</text:p>
          </table:table-cell>
          <table:table-cell office:value-type="float" office:value="1.30042569" table:style-name="ce3">
            <text:p>1,3004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423 Grue</text:p>
          </table:table-cell>
          <table:table-cell office:value-type="float" office:value="0.45977468999999999" table:style-name="ce5">
            <text:p>0,4598</text:p>
          </table:table-cell>
          <table:table-cell office:value-type="float" office:value="0.54451316000000005" table:style-name="ce5">
            <text:p>0,5445</text:p>
          </table:table-cell>
          <table:table-cell office:value-type="float" office:value="0.77967187999999998" table:style-name="ce5">
            <text:p>0,7797</text:p>
          </table:table-cell>
          <table:table-cell office:value-type="float" office:value="0.92974734999999997" table:style-name="ce5">
            <text:p>0,9297</text:p>
          </table:table-cell>
          <table:table-cell office:value-type="float" office:value="0.94296572999999995" table:style-name="ce5">
            <text:p>0,9430</text:p>
          </table:table-cell>
          <table:table-cell office:value-type="float" office:value="1.59718742" table:style-name="ce5">
            <text:p>1,5972</text:p>
          </table:table-cell>
          <table:table-cell office:value-type="float" office:value="1.7785445" table:style-name="ce5">
            <text:p>1,7785</text:p>
          </table:table-cell>
          <table:table-cell office:value-type="float" office:value="2.16659077" table:style-name="ce5">
            <text:p>2,1666</text:p>
          </table:table-cell>
          <table:table-cell office:value-type="float" office:value="2.38671137" table:style-name="ce5">
            <text:p>2,3867</text:p>
          </table:table-cell>
          <table:table-cell office:value-type="float" office:value="1.8729955599999999" table:style-name="ce5">
            <text:p>1,8730</text:p>
          </table:table-cell>
          <table:table-cell office:value-type="float" office:value="1.8030560799999999" table:style-name="ce5">
            <text:p>1,8031</text:p>
          </table:table-cell>
          <table:table-cell office:value-type="float" office:value="4.2764840900000003" table:style-name="ce5">
            <text:p>4,2765</text:p>
          </table:table-cell>
          <table:table-cell office:value-type="float" office:value="0.87495946999999996" table:style-name="ce5">
            <text:p>0,8750</text:p>
          </table:table-cell>
          <table:table-cell office:value-type="float" office:value="1.70839713" table:style-name="ce5">
            <text:p>1,7084</text:p>
          </table:table-cell>
          <table:table-cell office:value-type="float" office:value="1.8817999400000001" table:style-name="ce5">
            <text:p>1,8818</text:p>
          </table:table-cell>
          <table:table-cell office:value-type="float" office:value="1.2132483599999999" table:style-name="ce5">
            <text:p>1,2132</text:p>
          </table:table-cell>
          <table:table-cell office:value-type="float" office:value="1.6301615700000001" table:style-name="ce5">
            <text:p>1,6302</text:p>
          </table:table-cell>
          <table:table-cell office:value-type="float" office:value="0.57023268999999999" table:style-name="ce5">
            <text:p>0,5702</text:p>
          </table:table-cell>
          <table:table-cell office:value-type="float" office:value="0.91708681000000003" table:style-name="ce5">
            <text:p>0,9171</text:p>
          </table:table-cell>
          <table:table-cell office:value-type="float" office:value="1.1934123599999999" table:style-name="ce5">
            <text:p>1,1934</text:p>
          </table:table-cell>
          <table:table-cell office:value-type="float" office:value="0.85033769000000003" table:style-name="ce5">
            <text:p>0,8503</text:p>
          </table:table-cell>
          <table:table-cell office:value-type="float" office:value="0.92286172" table:style-name="ce5">
            <text:p>0,9229</text:p>
          </table:table-cell>
          <table:table-cell office:value-type="float" office:value="0.41513435999999998" table:style-name="ce5">
            <text:p>0,4151</text:p>
          </table:table-cell>
          <table:table-cell office:value-type="float" office:value="0.59558688999999998" table:style-name="ce5">
            <text:p>0,5956</text:p>
          </table:table-cell>
          <table:table-cell office:value-type="float" office:value="1.11851155" table:style-name="ce4">
            <text:p>1,1185</text:p>
          </table:table-cell>
          <table:table-cell office:value-type="float" office:value="0.90112996999999995" table:style-name="ce5">
            <text:p>0,9011</text:p>
          </table:table-cell>
          <table:table-cell office:value-type="float" office:value="1.0079242799999999" table:style-name="ce5">
            <text:p>1,0079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425 Åsnes</text:p>
          </table:table-cell>
          <table:table-cell office:value-type="float" office:value="0.60898328000000002" table:style-name="ce12">
            <text:p>0,6090</text:p>
          </table:table-cell>
          <table:table-cell office:value-type="float" office:value="0.70679711000000001" table:style-name="ce12">
            <text:p>0,7068</text:p>
          </table:table-cell>
          <table:table-cell office:value-type="float" office:value="0.79874115000000001" table:style-name="ce12">
            <text:p>0,7987</text:p>
          </table:table-cell>
          <table:table-cell office:value-type="float" office:value="0.85562183999999997" table:style-name="ce12">
            <text:p>0,8556</text:p>
          </table:table-cell>
          <table:table-cell office:value-type="float" office:value="0.95229195" table:style-name="ce12">
            <text:p>0,9523</text:p>
          </table:table-cell>
          <table:table-cell office:value-type="float" office:value="1.5549037999999999" table:style-name="ce12">
            <text:p>1,5549</text:p>
          </table:table-cell>
          <table:table-cell office:value-type="float" office:value="1.6908150799999999" table:style-name="ce12">
            <text:p>1,6908</text:p>
          </table:table-cell>
          <table:table-cell office:value-type="float" office:value="1.61627041" table:style-name="ce12">
            <text:p>1,6163</text:p>
          </table:table-cell>
          <table:table-cell office:value-type="float" office:value="1.46500951" table:style-name="ce12">
            <text:p>1,4650</text:p>
          </table:table-cell>
          <table:table-cell office:value-type="float" office:value="1.30753779" table:style-name="ce12">
            <text:p>1,3075</text:p>
          </table:table-cell>
          <table:table-cell office:value-type="float" office:value="2.04779935" table:style-name="ce12">
            <text:p>2,0478</text:p>
          </table:table-cell>
          <table:table-cell office:value-type="float" office:value="4.6397763599999999" table:style-name="ce12">
            <text:p>4,6398</text:p>
          </table:table-cell>
          <table:table-cell office:value-type="float" office:value="0.68434890000000004" table:style-name="ce12">
            <text:p>0,6843</text:p>
          </table:table-cell>
          <table:table-cell office:value-type="float" office:value="2.0697218799999999" table:style-name="ce12">
            <text:p>2,0697</text:p>
          </table:table-cell>
          <table:table-cell office:value-type="float" office:value="1.80150107" table:style-name="ce12">
            <text:p>1,8015</text:p>
          </table:table-cell>
          <table:table-cell office:value-type="float" office:value="1.2948674200000001" table:style-name="ce12">
            <text:p>1,2949</text:p>
          </table:table-cell>
          <table:table-cell office:value-type="float" office:value="1.9637759699999999" table:style-name="ce12">
            <text:p>1,9638</text:p>
          </table:table-cell>
          <table:table-cell office:value-type="float" office:value="0.36522135999999999" table:style-name="ce12">
            <text:p>0,3652</text:p>
          </table:table-cell>
          <table:table-cell office:value-type="float" office:value="1.0277718600000001" table:style-name="ce12">
            <text:p>1,0278</text:p>
          </table:table-cell>
          <table:table-cell office:value-type="float" office:value="1.1433766400000001" table:style-name="ce12">
            <text:p>1,1434</text:p>
          </table:table-cell>
          <table:table-cell office:value-type="float" office:value="0.96286148000000005" table:style-name="ce12">
            <text:p>0,9629</text:p>
          </table:table-cell>
          <table:table-cell office:value-type="float" office:value="1.2172278299999999" table:style-name="ce12">
            <text:p>1,2172</text:p>
          </table:table-cell>
          <table:table-cell office:value-type="float" office:value="0.49530729000000001" table:style-name="ce12">
            <text:p>0,4953</text:p>
          </table:table-cell>
          <table:table-cell office:value-type="float" office:value="0.60462601000000005" table:style-name="ce12">
            <text:p>0,6046</text:p>
          </table:table-cell>
          <table:table-cell office:value-type="float" office:value="1.11983967" table:style-name="ce2">
            <text:p>1,1198</text:p>
          </table:table-cell>
          <table:table-cell office:value-type="float" office:value="1.38845258" table:style-name="ce3">
            <text:p>1,3885</text:p>
          </table:table-cell>
          <table:table-cell office:value-type="float" office:value="1.55484428" table:style-name="ce3">
            <text:p>1,5548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426 Våler</text:p>
          </table:table-cell>
          <table:table-cell office:value-type="float" office:value="0.70911698999999995" table:style-name="ce12">
            <text:p>0,7091</text:p>
          </table:table-cell>
          <table:table-cell office:value-type="float" office:value="0.66864853999999996" table:style-name="ce12">
            <text:p>0,6686</text:p>
          </table:table-cell>
          <table:table-cell office:value-type="float" office:value="0.81059230999999998" table:style-name="ce12">
            <text:p>0,8106</text:p>
          </table:table-cell>
          <table:table-cell office:value-type="float" office:value="0.80921348999999998" table:style-name="ce12">
            <text:p>0,8092</text:p>
          </table:table-cell>
          <table:table-cell office:value-type="float" office:value="0.95962913000000005" table:style-name="ce12">
            <text:p>0,9596</text:p>
          </table:table-cell>
          <table:table-cell office:value-type="float" office:value="1.57785814" table:style-name="ce12">
            <text:p>1,5779</text:p>
          </table:table-cell>
          <table:table-cell office:value-type="float" office:value="1.5802635300000001" table:style-name="ce12">
            <text:p>1,5803</text:p>
          </table:table-cell>
          <table:table-cell office:value-type="float" office:value="1.53114306" table:style-name="ce12">
            <text:p>1,5311</text:p>
          </table:table-cell>
          <table:table-cell office:value-type="float" office:value="3.1144272599999998" table:style-name="ce12">
            <text:p>3,1144</text:p>
          </table:table-cell>
          <table:table-cell office:value-type="float" office:value="1.4964270900000001" table:style-name="ce12">
            <text:p>1,4964</text:p>
          </table:table-cell>
          <table:table-cell office:value-type="float" office:value="2.7073745900000001" table:style-name="ce12">
            <text:p>2,7074</text:p>
          </table:table-cell>
          <table:table-cell office:value-type="float" office:value="4.3800737999999999" table:style-name="ce12">
            <text:p>4,3801</text:p>
          </table:table-cell>
          <table:table-cell office:value-type="float" office:value="0.48852764999999998" table:style-name="ce12">
            <text:p>0,4885</text:p>
          </table:table-cell>
          <table:table-cell office:value-type="float" office:value="1.5318060099999999" table:style-name="ce12">
            <text:p>1,5318</text:p>
          </table:table-cell>
          <table:table-cell office:value-type="float" office:value="1.63459602" table:style-name="ce12">
            <text:p>1,6346</text:p>
          </table:table-cell>
          <table:table-cell office:value-type="float" office:value="1.2777792100000001" table:style-name="ce12">
            <text:p>1,2778</text:p>
          </table:table-cell>
          <table:table-cell office:value-type="float" office:value="2.0730598200000001" table:style-name="ce12">
            <text:p>2,0731</text:p>
          </table:table-cell>
          <table:table-cell office:value-type="float" office:value="8.6496379999999998E-2" table:style-name="ce12">
            <text:p>0,0865</text:p>
          </table:table-cell>
          <table:table-cell office:value-type="float" office:value="0.38378363999999998" table:style-name="ce12">
            <text:p>0,3838</text:p>
          </table:table-cell>
          <table:table-cell office:value-type="float" office:value="1.1361999" table:style-name="ce12">
            <text:p>1,1362</text:p>
          </table:table-cell>
          <table:table-cell office:value-type="float" office:value="0.95015470999999996" table:style-name="ce12">
            <text:p>0,9502</text:p>
          </table:table-cell>
          <table:table-cell office:value-type="float" office:value="0.61556261999999995" table:style-name="ce12">
            <text:p>0,6156</text:p>
          </table:table-cell>
          <table:table-cell office:value-type="float" office:value="0.58273715000000004" table:style-name="ce12">
            <text:p>0,5827</text:p>
          </table:table-cell>
          <table:table-cell office:value-type="float" office:value="0.59503282999999996" table:style-name="ce12">
            <text:p>0,5950</text:p>
          </table:table-cell>
          <table:table-cell office:value-type="float" office:value="1.09796947" table:style-name="ce2">
            <text:p>1,0980</text:p>
          </table:table-cell>
          <table:table-cell office:value-type="float" office:value="0.70351043000000002" table:style-name="ce3">
            <text:p>0,7035</text:p>
          </table:table-cell>
          <table:table-cell office:value-type="float" office:value="0.77243297" table:style-name="ce3">
            <text:p>0,7724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427 Elverum</text:p>
          </table:table-cell>
          <table:table-cell office:value-type="float" office:value="0.90134851000000005" table:style-name="ce5">
            <text:p>0,9013</text:p>
          </table:table-cell>
          <table:table-cell office:value-type="float" office:value="0.92457411" table:style-name="ce5">
            <text:p>0,9246</text:p>
          </table:table-cell>
          <table:table-cell office:value-type="float" office:value="0.98938693" table:style-name="ce5">
            <text:p>0,9894</text:p>
          </table:table-cell>
          <table:table-cell office:value-type="float" office:value="1.0297122000000001" table:style-name="ce5">
            <text:p>1,0297</text:p>
          </table:table-cell>
          <table:table-cell office:value-type="float" office:value="0.96632974000000005" table:style-name="ce5">
            <text:p>0,9663</text:p>
          </table:table-cell>
          <table:table-cell office:value-type="float" office:value="1.1588193600000001" table:style-name="ce5">
            <text:p>1,1588</text:p>
          </table:table-cell>
          <table:table-cell office:value-type="float" office:value="1.1578559399999999" table:style-name="ce5">
            <text:p>1,1579</text:p>
          </table:table-cell>
          <table:table-cell office:value-type="float" office:value="1.2045539000000001" table:style-name="ce5">
            <text:p>1,2046</text:p>
          </table:table-cell>
          <table:table-cell office:value-type="float" office:value="0.44629898000000001" table:style-name="ce5">
            <text:p>0,4463</text:p>
          </table:table-cell>
          <table:table-cell office:value-type="float" office:value="0.88208732999999995" table:style-name="ce5">
            <text:p>0,8821</text:p>
          </table:table-cell>
          <table:table-cell office:value-type="float" office:value="1.1603014899999999" table:style-name="ce5">
            <text:p>1,1603</text:p>
          </table:table-cell>
          <table:table-cell office:value-type="float" office:value="1.0491616500000001" table:style-name="ce5">
            <text:p>1,0492</text:p>
          </table:table-cell>
          <table:table-cell office:value-type="float" office:value="1.0192347399999999" table:style-name="ce5">
            <text:p>1,0192</text:p>
          </table:table-cell>
          <table:table-cell office:value-type="float" office:value="0.90099099000000005" table:style-name="ce5">
            <text:p>0,9010</text:p>
          </table:table-cell>
          <table:table-cell office:value-type="float" office:value="1.25915906" table:style-name="ce5">
            <text:p>1,2592</text:p>
          </table:table-cell>
          <table:table-cell office:value-type="float" office:value="1.0481428500000001" table:style-name="ce5">
            <text:p>1,0481</text:p>
          </table:table-cell>
          <table:table-cell office:value-type="float" office:value="1.29887321" table:style-name="ce5">
            <text:p>1,2989</text:p>
          </table:table-cell>
          <table:table-cell office:value-type="float" office:value="0.91237972000000001" table:style-name="ce5">
            <text:p>0,9124</text:p>
          </table:table-cell>
          <table:table-cell office:value-type="float" office:value="0.63463749999999997" table:style-name="ce5">
            <text:p>0,6346</text:p>
          </table:table-cell>
          <table:table-cell office:value-type="float" office:value="0.95498013999999998" table:style-name="ce5">
            <text:p>0,9550</text:p>
          </table:table-cell>
          <table:table-cell office:value-type="float" office:value="1.10002026" table:style-name="ce5">
            <text:p>1,1000</text:p>
          </table:table-cell>
          <table:table-cell office:value-type="float" office:value="0.88530182000000002" table:style-name="ce5">
            <text:p>0,8853</text:p>
          </table:table-cell>
          <table:table-cell office:value-type="float" office:value="0.97172291" table:style-name="ce5">
            <text:p>0,9717</text:p>
          </table:table-cell>
          <table:table-cell office:value-type="float" office:value="0.94592662999999999" table:style-name="ce5">
            <text:p>0,9459</text:p>
          </table:table-cell>
          <table:table-cell office:value-type="float" office:value="1.0067629300000001" table:style-name="ce4">
            <text:p>1,0068</text:p>
          </table:table-cell>
          <table:table-cell office:value-type="float" office:value="3.9868748799999998" table:style-name="ce5">
            <text:p>3,9869</text:p>
          </table:table-cell>
          <table:table-cell office:value-type="float" office:value="4.0138378499999998" table:style-name="ce5">
            <text:p>4,0138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428 Trysil</text:p>
          </table:table-cell>
          <table:table-cell office:value-type="float" office:value="0.65997112000000002" table:style-name="ce12">
            <text:p>0,6600</text:p>
          </table:table-cell>
          <table:table-cell office:value-type="float" office:value="0.70482447999999998" table:style-name="ce12">
            <text:p>0,7048</text:p>
          </table:table-cell>
          <table:table-cell office:value-type="float" office:value="0.84421964999999999" table:style-name="ce12">
            <text:p>0,8442</text:p>
          </table:table-cell>
          <table:table-cell office:value-type="float" office:value="0.86777727999999998" table:style-name="ce12">
            <text:p>0,8678</text:p>
          </table:table-cell>
          <table:table-cell office:value-type="float" office:value="0.95656682000000004" table:style-name="ce12">
            <text:p>0,9566</text:p>
          </table:table-cell>
          <table:table-cell office:value-type="float" office:value="1.47807288" table:style-name="ce12">
            <text:p>1,4781</text:p>
          </table:table-cell>
          <table:table-cell office:value-type="float" office:value="1.6665435799999999" table:style-name="ce12">
            <text:p>1,6665</text:p>
          </table:table-cell>
          <table:table-cell office:value-type="float" office:value="1.4807294099999999" table:style-name="ce12">
            <text:p>1,4807</text:p>
          </table:table-cell>
          <table:table-cell office:value-type="float" office:value="2.0812008500000001" table:style-name="ce12">
            <text:p>2,0812</text:p>
          </table:table-cell>
          <table:table-cell office:value-type="float" office:value="4.3664574500000004" table:style-name="ce12">
            <text:p>4,3665</text:p>
          </table:table-cell>
          <table:table-cell office:value-type="float" office:value="2.6545215899999999" table:style-name="ce12">
            <text:p>2,6545</text:p>
          </table:table-cell>
          <table:table-cell office:value-type="float" office:value="2.5767315599999998" table:style-name="ce12">
            <text:p>2,5767</text:p>
          </table:table-cell>
          <table:table-cell office:value-type="float" office:value="0.60190683" table:style-name="ce12">
            <text:p>0,6019</text:p>
          </table:table-cell>
          <table:table-cell office:value-type="float" office:value="1.52782467" table:style-name="ce12">
            <text:p>1,5278</text:p>
          </table:table-cell>
          <table:table-cell office:value-type="float" office:value="1.6627799999999999" table:style-name="ce12">
            <text:p>1,6628</text:p>
          </table:table-cell>
          <table:table-cell office:value-type="float" office:value="1.1729855499999999" table:style-name="ce12">
            <text:p>1,1730</text:p>
          </table:table-cell>
          <table:table-cell office:value-type="float" office:value="1.15653552" table:style-name="ce12">
            <text:p>1,1565</text:p>
          </table:table-cell>
          <table:table-cell office:value-type="float" office:value="0.33731403999999998" table:style-name="ce12">
            <text:p>0,3373</text:p>
          </table:table-cell>
          <table:table-cell office:value-type="float" office:value="0.87900955000000003" table:style-name="ce12">
            <text:p>0,8790</text:p>
          </table:table-cell>
          <table:table-cell office:value-type="float" office:value="1.1305166799999999" table:style-name="ce12">
            <text:p>1,1305</text:p>
          </table:table-cell>
          <table:table-cell office:value-type="float" office:value="0.73465902000000005" table:style-name="ce12">
            <text:p>0,7347</text:p>
          </table:table-cell>
          <table:table-cell office:value-type="float" office:value="0.96830185000000002" table:style-name="ce12">
            <text:p>0,9683</text:p>
          </table:table-cell>
          <table:table-cell office:value-type="float" office:value="0.7323404" table:style-name="ce12">
            <text:p>0,7323</text:p>
          </table:table-cell>
          <table:table-cell office:value-type="float" office:value="0.62252099999999999" table:style-name="ce12">
            <text:p>0,6225</text:p>
          </table:table-cell>
          <table:table-cell office:value-type="float" office:value="1.1181335299999999" table:style-name="ce2">
            <text:p>1,1181</text:p>
          </table:table-cell>
          <table:table-cell office:value-type="float" office:value="1.2427484200000001" table:style-name="ce3">
            <text:p>1,2427</text:p>
          </table:table-cell>
          <table:table-cell office:value-type="float" office:value="1.3895586799999999" table:style-name="ce3">
            <text:p>1,3896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429 Åmot</text:p>
          </table:table-cell>
          <table:table-cell office:value-type="float" office:value="0.85606749000000004" table:style-name="ce12">
            <text:p>0,8561</text:p>
          </table:table-cell>
          <table:table-cell office:value-type="float" office:value="0.77765861000000003" table:style-name="ce12">
            <text:p>0,7777</text:p>
          </table:table-cell>
          <table:table-cell office:value-type="float" office:value="0.92692384999999999" table:style-name="ce12">
            <text:p>0,9269</text:p>
          </table:table-cell>
          <table:table-cell office:value-type="float" office:value="1.1130884999999999" table:style-name="ce12">
            <text:p>1,1131</text:p>
          </table:table-cell>
          <table:table-cell office:value-type="float" office:value="0.96071832999999995" table:style-name="ce12">
            <text:p>0,9607</text:p>
          </table:table-cell>
          <table:table-cell office:value-type="float" office:value="1.2021782000000001" table:style-name="ce12">
            <text:p>1,2022</text:p>
          </table:table-cell>
          <table:table-cell office:value-type="float" office:value="1.35108462" table:style-name="ce12">
            <text:p>1,3511</text:p>
          </table:table-cell>
          <table:table-cell office:value-type="float" office:value="1.2295765299999999" table:style-name="ce12">
            <text:p>1,2296</text:p>
          </table:table-cell>
          <table:table-cell office:value-type="float" office:value="2.8443301999999999" table:style-name="ce12">
            <text:p>2,8443</text:p>
          </table:table-cell>
          <table:table-cell office:value-type="float" office:value="2.1403935600000001" table:style-name="ce12">
            <text:p>2,1404</text:p>
          </table:table-cell>
          <table:table-cell office:value-type="float" office:value="1.6130305899999999" table:style-name="ce12">
            <text:p>1,6130</text:p>
          </table:table-cell>
          <table:table-cell office:value-type="float" office:value="2.2760744499999999" table:style-name="ce12">
            <text:p>2,2761</text:p>
          </table:table-cell>
          <table:table-cell office:value-type="float" office:value="0.81873309000000005" table:style-name="ce12">
            <text:p>0,8187</text:p>
          </table:table-cell>
          <table:table-cell office:value-type="float" office:value="1.5280856" table:style-name="ce12">
            <text:p>1,5281</text:p>
          </table:table-cell>
          <table:table-cell office:value-type="float" office:value="1.45316087" table:style-name="ce12">
            <text:p>1,4532</text:p>
          </table:table-cell>
          <table:table-cell office:value-type="float" office:value="1.1864819900000001" table:style-name="ce12">
            <text:p>1,1865</text:p>
          </table:table-cell>
          <table:table-cell office:value-type="float" office:value="1.00703817" table:style-name="ce12">
            <text:p>1,0070</text:p>
          </table:table-cell>
          <table:table-cell office:value-type="float" office:value="0.46709648999999998" table:style-name="ce12">
            <text:p>0,4671</text:p>
          </table:table-cell>
          <table:table-cell office:value-type="float" office:value="0.55121825000000002" table:style-name="ce12">
            <text:p>0,5512</text:p>
          </table:table-cell>
          <table:table-cell office:value-type="float" office:value="1.0077831500000001" table:style-name="ce12">
            <text:p>1,0078</text:p>
          </table:table-cell>
          <table:table-cell office:value-type="float" office:value="0.99038451999999999" table:style-name="ce12">
            <text:p>0,9904</text:p>
          </table:table-cell>
          <table:table-cell office:value-type="float" office:value="0.94490324000000003" table:style-name="ce12">
            <text:p>0,9449</text:p>
          </table:table-cell>
          <table:table-cell office:value-type="float" office:value="1.09747744" table:style-name="ce12">
            <text:p>1,0975</text:p>
          </table:table-cell>
          <table:table-cell office:value-type="float" office:value="0.72673158000000004" table:style-name="ce12">
            <text:p>0,7267</text:p>
          </table:table-cell>
          <table:table-cell office:value-type="float" office:value="1.0889522300000001" table:style-name="ce2">
            <text:p>1,0890</text:p>
          </table:table-cell>
          <table:table-cell office:value-type="float" office:value="0.83955150000000001" table:style-name="ce3">
            <text:p>0,8396</text:p>
          </table:table-cell>
          <table:table-cell office:value-type="float" office:value="0.91423147000000005" table:style-name="ce3">
            <text:p>0,9142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430 Stor-Elvdal</text:p>
          </table:table-cell>
          <table:table-cell office:value-type="float" office:value="0.63827834999999999" table:style-name="ce5">
            <text:p>0,6383</text:p>
          </table:table-cell>
          <table:table-cell office:value-type="float" office:value="0.67175163999999998" table:style-name="ce5">
            <text:p>0,6718</text:p>
          </table:table-cell>
          <table:table-cell office:value-type="float" office:value="0.77295018000000004" table:style-name="ce5">
            <text:p>0,7730</text:p>
          </table:table-cell>
          <table:table-cell office:value-type="float" office:value="0.81984237000000004" table:style-name="ce5">
            <text:p>0,8198</text:p>
          </table:table-cell>
          <table:table-cell office:value-type="float" office:value="0.96032448000000004" table:style-name="ce5">
            <text:p>0,9603</text:p>
          </table:table-cell>
          <table:table-cell office:value-type="float" office:value="1.5882052200000001" table:style-name="ce5">
            <text:p>1,5882</text:p>
          </table:table-cell>
          <table:table-cell office:value-type="float" office:value="1.6803253199999999" table:style-name="ce5">
            <text:p>1,6803</text:p>
          </table:table-cell>
          <table:table-cell office:value-type="float" office:value="1.5528525" table:style-name="ce5">
            <text:p>1,5529</text:p>
          </table:table-cell>
          <table:table-cell office:value-type="float" office:value="6.4506180100000003" table:style-name="ce5">
            <text:p>6,4506</text:p>
          </table:table-cell>
          <table:table-cell office:value-type="float" office:value="3.5721110500000002" table:style-name="ce5">
            <text:p>3,5721</text:p>
          </table:table-cell>
          <table:table-cell office:value-type="float" office:value="2.2374443400000001" table:style-name="ce5">
            <text:p>2,2374</text:p>
          </table:table-cell>
          <table:table-cell office:value-type="float" office:value="4.20071364" table:style-name="ce5">
            <text:p>4,2007</text:p>
          </table:table-cell>
          <table:table-cell office:value-type="float" office:value="1.3989297300000001" table:style-name="ce5">
            <text:p>1,3989</text:p>
          </table:table-cell>
          <table:table-cell office:value-type="float" office:value="1.6140517999999999" table:style-name="ce5">
            <text:p>1,6141</text:p>
          </table:table-cell>
          <table:table-cell office:value-type="float" office:value="1.79317869" table:style-name="ce5">
            <text:p>1,7932</text:p>
          </table:table-cell>
          <table:table-cell office:value-type="float" office:value="1.22266385" table:style-name="ce5">
            <text:p>1,2227</text:p>
          </table:table-cell>
          <table:table-cell office:value-type="float" office:value="1.39609519" table:style-name="ce5">
            <text:p>1,3961</text:p>
          </table:table-cell>
          <table:table-cell office:value-type="float" office:value="0.42532254000000003" table:style-name="ce5">
            <text:p>0,4253</text:p>
          </table:table-cell>
          <table:table-cell office:value-type="float" office:value="1.26390213" table:style-name="ce5">
            <text:p>1,2639</text:p>
          </table:table-cell>
          <table:table-cell office:value-type="float" office:value="1.2605666" table:style-name="ce5">
            <text:p>1,2606</text:p>
          </table:table-cell>
          <table:table-cell office:value-type="float" office:value="0.90593716999999996" table:style-name="ce5">
            <text:p>0,9059</text:p>
          </table:table-cell>
          <table:table-cell office:value-type="float" office:value="1.4946808599999999" table:style-name="ce5">
            <text:p>1,4947</text:p>
          </table:table-cell>
          <table:table-cell office:value-type="float" office:value="0.78226846999999999" table:style-name="ce5">
            <text:p>0,7823</text:p>
          </table:table-cell>
          <table:table-cell office:value-type="float" office:value="0.73650468000000002" table:style-name="ce5">
            <text:p>0,7365</text:p>
          </table:table-cell>
          <table:table-cell office:value-type="float" office:value="1.2151361899999999" table:style-name="ce4">
            <text:p>1,2151</text:p>
          </table:table-cell>
          <table:table-cell office:value-type="float" office:value="0.47690163000000002" table:style-name="ce5">
            <text:p>0,4769</text:p>
          </table:table-cell>
          <table:table-cell office:value-type="float" office:value="0.57950042999999996" table:style-name="ce5">
            <text:p>0,5795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432 Rendalen</text:p>
          </table:table-cell>
          <table:table-cell office:value-type="float" office:value="0.69429320999999999" table:style-name="ce12">
            <text:p>0,6943</text:p>
          </table:table-cell>
          <table:table-cell office:value-type="float" office:value="0.60854797000000005" table:style-name="ce12">
            <text:p>0,6085</text:p>
          </table:table-cell>
          <table:table-cell office:value-type="float" office:value="0.87423667999999999" table:style-name="ce12">
            <text:p>0,8742</text:p>
          </table:table-cell>
          <table:table-cell office:value-type="float" office:value="0.87590855999999995" table:style-name="ce12">
            <text:p>0,8759</text:p>
          </table:table-cell>
          <table:table-cell office:value-type="float" office:value="0.90958883999999995" table:style-name="ce12">
            <text:p>0,9096</text:p>
          </table:table-cell>
          <table:table-cell office:value-type="float" office:value="1.69631329" table:style-name="ce12">
            <text:p>1,6963</text:p>
          </table:table-cell>
          <table:table-cell office:value-type="float" office:value="1.6298307400000001" table:style-name="ce12">
            <text:p>1,6298</text:p>
          </table:table-cell>
          <table:table-cell office:value-type="float" office:value="2.0333097900000001" table:style-name="ce12">
            <text:p>2,0333</text:p>
          </table:table-cell>
          <table:table-cell office:value-type="float" office:value="8.7104106899999998" table:style-name="ce12">
            <text:p>8,7104</text:p>
          </table:table-cell>
          <table:table-cell office:value-type="float" office:value="3.4014444899999998" table:style-name="ce12">
            <text:p>3,4014</text:p>
          </table:table-cell>
          <table:table-cell office:value-type="float" office:value="3.4844382" table:style-name="ce12">
            <text:p>3,4844</text:p>
          </table:table-cell>
          <table:table-cell office:value-type="float" office:value="7.5588310999999999" table:style-name="ce12">
            <text:p>7,5588</text:p>
          </table:table-cell>
          <table:table-cell office:value-type="float" office:value="1.14485178" table:style-name="ce12">
            <text:p>1,1449</text:p>
          </table:table-cell>
          <table:table-cell office:value-type="float" office:value="1.3076936800000001" table:style-name="ce12">
            <text:p>1,3077</text:p>
          </table:table-cell>
          <table:table-cell office:value-type="float" office:value="1.86767668" table:style-name="ce12">
            <text:p>1,8677</text:p>
          </table:table-cell>
          <table:table-cell office:value-type="float" office:value="1.16945107" table:style-name="ce12">
            <text:p>1,1695</text:p>
          </table:table-cell>
          <table:table-cell office:value-type="float" office:value="0.83785684000000005" table:style-name="ce12">
            <text:p>0,8379</text:p>
          </table:table-cell>
          <table:table-cell office:value-type="float" office:value="2.8716120000000001E-2" table:style-name="ce12">
            <text:p>0,0287</text:p>
          </table:table-cell>
          <table:table-cell office:value-type="float" office:value="0.39570486999999999" table:style-name="ce12">
            <text:p>0,3957</text:p>
          </table:table-cell>
          <table:table-cell office:value-type="float" office:value="1.31130185" table:style-name="ce12">
            <text:p>1,3113</text:p>
          </table:table-cell>
          <table:table-cell office:value-type="float" office:value="0.78476283999999996" table:style-name="ce12">
            <text:p>0,7848</text:p>
          </table:table-cell>
          <table:table-cell office:value-type="float" office:value="0.77042644999999998" table:style-name="ce12">
            <text:p>0,7704</text:p>
          </table:table-cell>
          <table:table-cell office:value-type="float" office:value="1.17819666" table:style-name="ce12">
            <text:p>1,1782</text:p>
          </table:table-cell>
          <table:table-cell office:value-type="float" office:value="0.62371734999999995" table:style-name="ce12">
            <text:p>0,6237</text:p>
          </table:table-cell>
          <table:table-cell office:value-type="float" office:value="1.2757463099999999" table:style-name="ce2">
            <text:p>1,2757</text:p>
          </table:table-cell>
          <table:table-cell office:value-type="float" office:value="0.35317626000000002" table:style-name="ce3">
            <text:p>0,3532</text:p>
          </table:table-cell>
          <table:table-cell office:value-type="float" office:value="0.4505633" table:style-name="ce3">
            <text:p>0,4506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434 Engerdal</text:p>
          </table:table-cell>
          <table:table-cell office:value-type="float" office:value="0.48469211000000001" table:style-name="ce12">
            <text:p>0,4847</text:p>
          </table:table-cell>
          <table:table-cell office:value-type="float" office:value="0.43170322" table:style-name="ce12">
            <text:p>0,4317</text:p>
          </table:table-cell>
          <table:table-cell office:value-type="float" office:value="0.98686415000000005" table:style-name="ce12">
            <text:p>0,9869</text:p>
          </table:table-cell>
          <table:table-cell office:value-type="float" office:value="0.93238469999999996" table:style-name="ce12">
            <text:p>0,9324</text:p>
          </table:table-cell>
          <table:table-cell office:value-type="float" office:value="0.90387483999999996" table:style-name="ce12">
            <text:p>0,9039</text:p>
          </table:table-cell>
          <table:table-cell office:value-type="float" office:value="1.7237357099999999" table:style-name="ce12">
            <text:p>1,7237</text:p>
          </table:table-cell>
          <table:table-cell office:value-type="float" office:value="1.5712461900000001" table:style-name="ce12">
            <text:p>1,5712</text:p>
          </table:table-cell>
          <table:table-cell office:value-type="float" office:value="1.6539374099999999" table:style-name="ce12">
            <text:p>1,6539</text:p>
          </table:table-cell>
          <table:table-cell office:value-type="float" office:value="12.59597016" table:style-name="ce12">
            <text:p>12,5960</text:p>
          </table:table-cell>
          <table:table-cell office:value-type="float" office:value="8.1795273399999999" table:style-name="ce12">
            <text:p>8,1795</text:p>
          </table:table-cell>
          <table:table-cell office:value-type="float" office:value="7.4042766699999998" table:style-name="ce12">
            <text:p>7,4043</text:p>
          </table:table-cell>
          <table:table-cell office:value-type="float" office:value="5.0340019500000004" table:style-name="ce12">
            <text:p>5,0340</text:p>
          </table:table-cell>
          <table:table-cell office:value-type="float" office:value="1.48999484" table:style-name="ce12">
            <text:p>1,4900</text:p>
          </table:table-cell>
          <table:table-cell office:value-type="float" office:value="1.0505736699999999" table:style-name="ce12">
            <text:p>1,0506</text:p>
          </table:table-cell>
          <table:table-cell office:value-type="float" office:value="1.8523282299999999" table:style-name="ce12">
            <text:p>1,8523</text:p>
          </table:table-cell>
          <table:table-cell office:value-type="float" office:value="1.19373347" table:style-name="ce12">
            <text:p>1,1937</text:p>
          </table:table-cell>
          <table:table-cell office:value-type="float" office:value="0.82216385999999997" table:style-name="ce12">
            <text:p>0,8222</text:p>
          </table:table-cell>
          <table:table-cell office:value-type="float" office:value="4.1525869999999999E-2" table:style-name="ce12">
            <text:p>0,0415</text:p>
          </table:table-cell>
          <table:table-cell office:value-type="float" office:value="0.62928764999999998" table:style-name="ce12">
            <text:p>0,6293</text:p>
          </table:table-cell>
          <table:table-cell office:value-type="float" office:value="0.94812514999999997" table:style-name="ce12">
            <text:p>0,9481</text:p>
          </table:table-cell>
          <table:table-cell office:value-type="float" office:value="0.43390620000000002" table:style-name="ce12">
            <text:p>0,4339</text:p>
          </table:table-cell>
          <table:table-cell office:value-type="float" office:value="1.56915494" table:style-name="ce12">
            <text:p>1,5692</text:p>
          </table:table-cell>
          <table:table-cell office:value-type="float" office:value="0.41545112000000001" table:style-name="ce12">
            <text:p>0,4155</text:p>
          </table:table-cell>
          <table:table-cell office:value-type="float" office:value="0.61679508000000005" table:style-name="ce12">
            <text:p>0,6168</text:p>
          </table:table-cell>
          <table:table-cell office:value-type="float" office:value="1.39343522" table:style-name="ce2">
            <text:p>1,3934</text:p>
          </table:table-cell>
          <table:table-cell office:value-type="float" office:value="0.24422972000000001" table:style-name="ce3">
            <text:p>0,2442</text:p>
          </table:table-cell>
          <table:table-cell office:value-type="float" office:value="0.34031829000000002" table:style-name="ce3">
            <text:p>0,3403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436 Tolga</text:p>
          </table:table-cell>
          <table:table-cell office:value-type="float" office:value="0.95009018000000001" table:style-name="ce5">
            <text:p>0,9501</text:p>
          </table:table-cell>
          <table:table-cell office:value-type="float" office:value="0.89791401000000004" table:style-name="ce5">
            <text:p>0,8979</text:p>
          </table:table-cell>
          <table:table-cell office:value-type="float" office:value="0.99436838999999999" table:style-name="ce5">
            <text:p>0,9944</text:p>
          </table:table-cell>
          <table:table-cell office:value-type="float" office:value="1.10044659" table:style-name="ce5">
            <text:p>1,1004</text:p>
          </table:table-cell>
          <table:table-cell office:value-type="float" office:value="0.94079552" table:style-name="ce5">
            <text:p>0,9408</text:p>
          </table:table-cell>
          <table:table-cell office:value-type="float" office:value="1.1713024400000001" table:style-name="ce5">
            <text:p>1,1713</text:p>
          </table:table-cell>
          <table:table-cell office:value-type="float" office:value="1.19361234" table:style-name="ce5">
            <text:p>1,1936</text:p>
          </table:table-cell>
          <table:table-cell office:value-type="float" office:value="1.8541060599999999" table:style-name="ce5">
            <text:p>1,8541</text:p>
          </table:table-cell>
          <table:table-cell office:value-type="float" office:value="8.8524430499999998" table:style-name="ce5">
            <text:p>8,8524</text:p>
          </table:table-cell>
          <table:table-cell office:value-type="float" office:value="1.8107431300000001" table:style-name="ce5">
            <text:p>1,8107</text:p>
          </table:table-cell>
          <table:table-cell office:value-type="float" office:value="1.7297629999999999" table:style-name="ce5">
            <text:p>1,7298</text:p>
          </table:table-cell>
          <table:table-cell office:value-type="float" office:value="8.5014399699999998" table:style-name="ce5">
            <text:p>8,5014</text:p>
          </table:table-cell>
          <table:table-cell office:value-type="float" office:value="2.0711995999999999" table:style-name="ce5">
            <text:p>2,0712</text:p>
          </table:table-cell>
          <table:table-cell office:value-type="float" office:value="1.5263249999999999" table:style-name="ce5">
            <text:p>1,5263</text:p>
          </table:table-cell>
          <table:table-cell office:value-type="float" office:value="1.2732338599999999" table:style-name="ce5">
            <text:p>1,2732</text:p>
          </table:table-cell>
          <table:table-cell office:value-type="float" office:value="1.04380045" table:style-name="ce5">
            <text:p>1,0438</text:p>
          </table:table-cell>
          <table:table-cell office:value-type="float" office:value="0.69852632000000003" table:style-name="ce5">
            <text:p>0,6985</text:p>
          </table:table-cell>
          <table:table-cell office:value-type="float" office:value="0.96082413" table:style-name="ce5">
            <text:p>0,9608</text:p>
          </table:table-cell>
          <table:table-cell office:value-type="float" office:value="0.51017016999999998" table:style-name="ce5">
            <text:p>0,5102</text:p>
          </table:table-cell>
          <table:table-cell office:value-type="float" office:value="0.86828508000000004" table:style-name="ce5">
            <text:p>0,8683</text:p>
          </table:table-cell>
          <table:table-cell office:value-type="float" office:value="0.48492326000000002" table:style-name="ce5">
            <text:p>0,4849</text:p>
          </table:table-cell>
          <table:table-cell office:value-type="float" office:value="1.2158641699999999" table:style-name="ce5">
            <text:p>1,2159</text:p>
          </table:table-cell>
          <table:table-cell office:value-type="float" office:value="0.76549292999999996" table:style-name="ce5">
            <text:p>0,7655</text:p>
          </table:table-cell>
          <table:table-cell office:value-type="float" office:value="0.95064731000000002" table:style-name="ce5">
            <text:p>0,9506</text:p>
          </table:table-cell>
          <table:table-cell office:value-type="float" office:value="1.24297481" table:style-name="ce4">
            <text:p>1,2430</text:p>
          </table:table-cell>
          <table:table-cell office:value-type="float" office:value="0.30258717000000002" table:style-name="ce5">
            <text:p>0,3026</text:p>
          </table:table-cell>
          <table:table-cell office:value-type="float" office:value="0.37610822999999999" table:style-name="ce5">
            <text:p>0,3761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437 Tynset</text:p>
          </table:table-cell>
          <table:table-cell office:value-type="float" office:value="0.71605750000000001" table:style-name="ce12">
            <text:p>0,7161</text:p>
          </table:table-cell>
          <table:table-cell office:value-type="float" office:value="0.87762150000000005" table:style-name="ce12">
            <text:p>0,8776</text:p>
          </table:table-cell>
          <table:table-cell office:value-type="float" office:value="1.06724939" table:style-name="ce12">
            <text:p>1,0672</text:p>
          </table:table-cell>
          <table:table-cell office:value-type="float" office:value="1.1360385399999999" table:style-name="ce12">
            <text:p>1,1360</text:p>
          </table:table-cell>
          <table:table-cell office:value-type="float" office:value="0.94310528999999999" table:style-name="ce12">
            <text:p>0,9431</text:p>
          </table:table-cell>
          <table:table-cell office:value-type="float" office:value="1.1308337500000001" table:style-name="ce12">
            <text:p>1,1308</text:p>
          </table:table-cell>
          <table:table-cell office:value-type="float" office:value="1.2903545999999999" table:style-name="ce12">
            <text:p>1,2904</text:p>
          </table:table-cell>
          <table:table-cell office:value-type="float" office:value="1.14027027" table:style-name="ce12">
            <text:p>1,1403</text:p>
          </table:table-cell>
          <table:table-cell office:value-type="float" office:value="2.1074269299999999" table:style-name="ce12">
            <text:p>2,1074</text:p>
          </table:table-cell>
          <table:table-cell office:value-type="float" office:value="2.3559125500000002" table:style-name="ce12">
            <text:p>2,3559</text:p>
          </table:table-cell>
          <table:table-cell office:value-type="float" office:value="1.61529916" table:style-name="ce12">
            <text:p>1,6153</text:p>
          </table:table-cell>
          <table:table-cell office:value-type="float" office:value="4.7400338199999998" table:style-name="ce12">
            <text:p>4,7400</text:p>
          </table:table-cell>
          <table:table-cell office:value-type="float" office:value="1.2174740399999999" table:style-name="ce12">
            <text:p>1,2175</text:p>
          </table:table-cell>
          <table:table-cell office:value-type="float" office:value="2.1245974799999998" table:style-name="ce12">
            <text:p>2,1246</text:p>
          </table:table-cell>
          <table:table-cell office:value-type="float" office:value="1.2743000600000001" table:style-name="ce12">
            <text:p>1,2743</text:p>
          </table:table-cell>
          <table:table-cell office:value-type="float" office:value="1.0516020800000001" table:style-name="ce12">
            <text:p>1,0516</text:p>
          </table:table-cell>
          <table:table-cell office:value-type="float" office:value="1.0839238099999999" table:style-name="ce12">
            <text:p>1,0839</text:p>
          </table:table-cell>
          <table:table-cell office:value-type="float" office:value="0.52804753000000004" table:style-name="ce12">
            <text:p>0,5280</text:p>
          </table:table-cell>
          <table:table-cell office:value-type="float" office:value="0.26170883" table:style-name="ce12">
            <text:p>0,2617</text:p>
          </table:table-cell>
          <table:table-cell office:value-type="float" office:value="0.93440394999999998" table:style-name="ce12">
            <text:p>0,9344</text:p>
          </table:table-cell>
          <table:table-cell office:value-type="float" office:value="0.90511131" table:style-name="ce12">
            <text:p>0,9051</text:p>
          </table:table-cell>
          <table:table-cell office:value-type="float" office:value="0.79693990999999997" table:style-name="ce12">
            <text:p>0,7969</text:p>
          </table:table-cell>
          <table:table-cell office:value-type="float" office:value="0.57284703000000003" table:style-name="ce12">
            <text:p>0,5728</text:p>
          </table:table-cell>
          <table:table-cell office:value-type="float" office:value="0.87468900999999999" table:style-name="ce12">
            <text:p>0,8747</text:p>
          </table:table-cell>
          <table:table-cell office:value-type="float" office:value="1.1247729500000001" table:style-name="ce2">
            <text:p>1,1248</text:p>
          </table:table-cell>
          <table:table-cell office:value-type="float" office:value="1.0627498" table:style-name="ce3">
            <text:p>1,0627</text:p>
          </table:table-cell>
          <table:table-cell office:value-type="float" office:value="1.1953522299999999" table:style-name="ce3">
            <text:p>1,1954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438 Alvdal</text:p>
          </table:table-cell>
          <table:table-cell office:value-type="float" office:value="0.95066256999999998" table:style-name="ce12">
            <text:p>0,9507</text:p>
          </table:table-cell>
          <table:table-cell office:value-type="float" office:value="1.2099743599999999" table:style-name="ce12">
            <text:p>1,2100</text:p>
          </table:table-cell>
          <table:table-cell office:value-type="float" office:value="1.02862725" table:style-name="ce12">
            <text:p>1,0286</text:p>
          </table:table-cell>
          <table:table-cell office:value-type="float" office:value="1.1008363299999999" table:style-name="ce12">
            <text:p>1,1008</text:p>
          </table:table-cell>
          <table:table-cell office:value-type="float" office:value="0.92468395999999997" table:style-name="ce12">
            <text:p>0,9247</text:p>
          </table:table-cell>
          <table:table-cell office:value-type="float" office:value="1.0852858999999999" table:style-name="ce12">
            <text:p>1,0853</text:p>
          </table:table-cell>
          <table:table-cell office:value-type="float" office:value="1.3177839600000001" table:style-name="ce12">
            <text:p>1,3178</text:p>
          </table:table-cell>
          <table:table-cell office:value-type="float" office:value="1.3100729099999999" table:style-name="ce12">
            <text:p>1,3101</text:p>
          </table:table-cell>
          <table:table-cell office:value-type="float" office:value="5.38205972" table:style-name="ce12">
            <text:p>5,3821</text:p>
          </table:table-cell>
          <table:table-cell office:value-type="float" office:value="1.21453743" table:style-name="ce12">
            <text:p>1,2145</text:p>
          </table:table-cell>
          <table:table-cell office:value-type="float" office:value="1.60507522" table:style-name="ce12">
            <text:p>1,6051</text:p>
          </table:table-cell>
          <table:table-cell office:value-type="float" office:value="6.89965326" table:style-name="ce12">
            <text:p>6,8997</text:p>
          </table:table-cell>
          <table:table-cell office:value-type="float" office:value="0.91794507000000003" table:style-name="ce12">
            <text:p>0,9179</text:p>
          </table:table-cell>
          <table:table-cell office:value-type="float" office:value="1.4423976199999999" table:style-name="ce12">
            <text:p>1,4424</text:p>
          </table:table-cell>
          <table:table-cell office:value-type="float" office:value="1.2242584599999999" table:style-name="ce12">
            <text:p>1,2243</text:p>
          </table:table-cell>
          <table:table-cell office:value-type="float" office:value="1.1031398100000001" table:style-name="ce12">
            <text:p>1,1031</text:p>
          </table:table-cell>
          <table:table-cell office:value-type="float" office:value="0.93685801000000002" table:style-name="ce12">
            <text:p>0,9369</text:p>
          </table:table-cell>
          <table:table-cell office:value-type="float" office:value="0.2046636" table:style-name="ce12">
            <text:p>0,2047</text:p>
          </table:table-cell>
          <table:table-cell office:value-type="float" office:value="0.12929553999999999" table:style-name="ce12">
            <text:p>0,1293</text:p>
          </table:table-cell>
          <table:table-cell office:value-type="float" office:value="0.84247207999999996" table:style-name="ce12">
            <text:p>0,8425</text:p>
          </table:table-cell>
          <table:table-cell office:value-type="float" office:value="0.88126729000000004" table:style-name="ce12">
            <text:p>0,8813</text:p>
          </table:table-cell>
          <table:table-cell office:value-type="float" office:value="0.67946143999999997" table:style-name="ce12">
            <text:p>0,6795</text:p>
          </table:table-cell>
          <table:table-cell office:value-type="float" office:value="0.59388817000000005" table:style-name="ce12">
            <text:p>0,5939</text:p>
          </table:table-cell>
          <table:table-cell office:value-type="float" office:value="0.70706071999999998" table:style-name="ce12">
            <text:p>0,7071</text:p>
          </table:table-cell>
          <table:table-cell office:value-type="float" office:value="1.17481222" table:style-name="ce2">
            <text:p>1,1748</text:p>
          </table:table-cell>
          <table:table-cell office:value-type="float" office:value="0.46250173999999999" table:style-name="ce3">
            <text:p>0,4625</text:p>
          </table:table-cell>
          <table:table-cell office:value-type="float" office:value="0.54335270000000002" table:style-name="ce3">
            <text:p>0,5434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439 Folldal</text:p>
          </table:table-cell>
          <table:table-cell office:value-type="float" office:value="0.50520334" table:style-name="ce5">
            <text:p>0,5052</text:p>
          </table:table-cell>
          <table:table-cell office:value-type="float" office:value="0.92878848999999997" table:style-name="ce5">
            <text:p>0,9288</text:p>
          </table:table-cell>
          <table:table-cell office:value-type="float" office:value="0.81050076999999998" table:style-name="ce5">
            <text:p>0,8105</text:p>
          </table:table-cell>
          <table:table-cell office:value-type="float" office:value="0.99832765000000001" table:style-name="ce5">
            <text:p>0,9983</text:p>
          </table:table-cell>
          <table:table-cell office:value-type="float" office:value="0.89462821999999997" table:style-name="ce5">
            <text:p>0,8946</text:p>
          </table:table-cell>
          <table:table-cell office:value-type="float" office:value="1.67809651" table:style-name="ce5">
            <text:p>1,6781</text:p>
          </table:table-cell>
          <table:table-cell office:value-type="float" office:value="1.5922455499999999" table:style-name="ce5">
            <text:p>1,5922</text:p>
          </table:table-cell>
          <table:table-cell office:value-type="float" office:value="1.7877780400000001" table:style-name="ce5">
            <text:p>1,7878</text:p>
          </table:table-cell>
          <table:table-cell office:value-type="float" office:value="10.211450019999999" table:style-name="ce5">
            <text:p>10,2115</text:p>
          </table:table-cell>
          <table:table-cell office:value-type="float" office:value="1.6420682600000001" table:style-name="ce5">
            <text:p>1,6421</text:p>
          </table:table-cell>
          <table:table-cell office:value-type="float" office:value="2.12819614" table:style-name="ce5">
            <text:p>2,1282</text:p>
          </table:table-cell>
          <table:table-cell office:value-type="float" office:value="8.6124794799999993" table:style-name="ce5">
            <text:p>8,6125</text:p>
          </table:table-cell>
          <table:table-cell office:value-type="float" office:value="0.60396331999999997" table:style-name="ce5">
            <text:p>0,6040</text:p>
          </table:table-cell>
          <table:table-cell office:value-type="float" office:value="1.3627063699999999" table:style-name="ce5">
            <text:p>1,3627</text:p>
          </table:table-cell>
          <table:table-cell office:value-type="float" office:value="1.8116890000000001" table:style-name="ce5">
            <text:p>1,8117</text:p>
          </table:table-cell>
          <table:table-cell office:value-type="float" office:value="1.1290416299999999" table:style-name="ce5">
            <text:p>1,1290</text:p>
          </table:table-cell>
          <table:table-cell office:value-type="float" office:value="0.94716215000000004" table:style-name="ce5">
            <text:p>0,9472</text:p>
          </table:table-cell>
          <table:table-cell office:value-type="float" office:value="6.7329360000000005E-2" table:style-name="ce5">
            <text:p>0,0673</text:p>
          </table:table-cell>
          <table:table-cell office:value-type="float" office:value="5.7138710000000002E-2" table:style-name="ce5">
            <text:p>0,0571</text:p>
          </table:table-cell>
          <table:table-cell office:value-type="float" office:value="1.0125318400000001" table:style-name="ce5">
            <text:p>1,0125</text:p>
          </table:table-cell>
          <table:table-cell office:value-type="float" office:value="0.48705813999999997" table:style-name="ce5">
            <text:p>0,4871</text:p>
          </table:table-cell>
          <table:table-cell office:value-type="float" office:value="0.2416992" table:style-name="ce5">
            <text:p>0,2417</text:p>
          </table:table-cell>
          <table:table-cell office:value-type="float" office:value="0.63278106999999995" table:style-name="ce5">
            <text:p>0,6328</text:p>
          </table:table-cell>
          <table:table-cell office:value-type="float" office:value="0.76637876000000005" table:style-name="ce5">
            <text:p>0,7664</text:p>
          </table:table-cell>
          <table:table-cell office:value-type="float" office:value="1.2596386399999999" table:style-name="ce4">
            <text:p>1,2596</text:p>
          </table:table-cell>
          <table:table-cell office:value-type="float" office:value="0.30126086000000002" table:style-name="ce5">
            <text:p>0,3013</text:p>
          </table:table-cell>
          <table:table-cell office:value-type="float" office:value="0.37947982000000002" table:style-name="ce5">
            <text:p>0,3795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441 Os</text:p>
          </table:table-cell>
          <table:table-cell office:value-type="float" office:value="0.41130225999999998" table:style-name="ce12">
            <text:p>0,4113</text:p>
          </table:table-cell>
          <table:table-cell office:value-type="float" office:value="0.66848620999999997" table:style-name="ce12">
            <text:p>0,6685</text:p>
          </table:table-cell>
          <table:table-cell office:value-type="float" office:value="0.85993967000000004" table:style-name="ce12">
            <text:p>0,8599</text:p>
          </table:table-cell>
          <table:table-cell office:value-type="float" office:value="1.2888219400000001" table:style-name="ce12">
            <text:p>1,2888</text:p>
          </table:table-cell>
          <table:table-cell office:value-type="float" office:value="0.93224669000000004" table:style-name="ce12">
            <text:p>0,9322</text:p>
          </table:table-cell>
          <table:table-cell office:value-type="float" office:value="1.3370208800000001" table:style-name="ce12">
            <text:p>1,3370</text:p>
          </table:table-cell>
          <table:table-cell office:value-type="float" office:value="1.6318106999999999" table:style-name="ce12">
            <text:p>1,6318</text:p>
          </table:table-cell>
          <table:table-cell office:value-type="float" office:value="1.27355156" table:style-name="ce12">
            <text:p>1,2736</text:p>
          </table:table-cell>
          <table:table-cell office:value-type="float" office:value="6.9395983299999999" table:style-name="ce12">
            <text:p>6,9396</text:p>
          </table:table-cell>
          <table:table-cell office:value-type="float" office:value="2.1142242000000002" table:style-name="ce12">
            <text:p>2,1142</text:p>
          </table:table-cell>
          <table:table-cell office:value-type="float" office:value="2.3515666899999998" table:style-name="ce12">
            <text:p>2,3516</text:p>
          </table:table-cell>
          <table:table-cell office:value-type="float" office:value="7.4027267400000003" table:style-name="ce12">
            <text:p>7,4027</text:p>
          </table:table-cell>
          <table:table-cell office:value-type="float" office:value="1.0380458400000001" table:style-name="ce12">
            <text:p>1,0380</text:p>
          </table:table-cell>
          <table:table-cell office:value-type="float" office:value="2.35752389" table:style-name="ce12">
            <text:p>2,3575</text:p>
          </table:table-cell>
          <table:table-cell office:value-type="float" office:value="1.24621797" table:style-name="ce12">
            <text:p>1,2462</text:p>
          </table:table-cell>
          <table:table-cell office:value-type="float" office:value="0.91918904000000001" table:style-name="ce12">
            <text:p>0,9192</text:p>
          </table:table-cell>
          <table:table-cell office:value-type="float" office:value="0.88535439000000005" table:style-name="ce12">
            <text:p>0,8854</text:p>
          </table:table-cell>
          <table:table-cell office:value-type="float" office:value="0.45679162000000001" table:style-name="ce12">
            <text:p>0,4568</text:p>
          </table:table-cell>
          <table:table-cell office:value-type="float" office:value="0.32445459999999998" table:style-name="ce12">
            <text:p>0,3245</text:p>
          </table:table-cell>
          <table:table-cell office:value-type="float" office:value="0.96874366999999995" table:style-name="ce12">
            <text:p>0,9687</text:p>
          </table:table-cell>
          <table:table-cell office:value-type="float" office:value="0.5947945" table:style-name="ce12">
            <text:p>0,5948</text:p>
          </table:table-cell>
          <table:table-cell office:value-type="float" office:value="0.79745690999999996" table:style-name="ce12">
            <text:p>0,7975</text:p>
          </table:table-cell>
          <table:table-cell office:value-type="float" office:value="0.55117371000000004" table:style-name="ce12">
            <text:p>0,5512</text:p>
          </table:table-cell>
          <table:table-cell office:value-type="float" office:value="0.81827351000000004" table:style-name="ce12">
            <text:p>0,8183</text:p>
          </table:table-cell>
          <table:table-cell office:value-type="float" office:value="1.1808535600000001" table:style-name="ce2">
            <text:p>1,1809</text:p>
          </table:table-cell>
          <table:table-cell office:value-type="float" office:value="0.37003929000000002" table:style-name="ce3">
            <text:p>0,3700</text:p>
          </table:table-cell>
          <table:table-cell office:value-type="float" office:value="0.43696221000000002" table:style-name="ce3">
            <text:p>0,4370</text:p>
          </table:table-cell>
          <table:table-cell table:number-columns-repeated="16356"/>
        </table:table-row>
        <table:table-row table:style-name="ro4">
          <table:table-cell office:value-type="string" table:style-name="ce22">
            <text:p>Hedmark</text:p>
          </table:table-cell>
          <table:table-cell office:value-type="float" office:value="0.78598126000000001" table:style-name="ce7">
            <text:p>0,7860</text:p>
          </table:table-cell>
          <table:table-cell office:value-type="float" office:value="0.83613453999999998" table:style-name="ce7">
            <text:p>0,8361</text:p>
          </table:table-cell>
          <table:table-cell office:value-type="float" office:value="0.92014856" table:style-name="ce7">
            <text:p>0,9201</text:p>
          </table:table-cell>
          <table:table-cell office:value-type="float" office:value="0.98750397999999995" table:style-name="ce7">
            <text:p>0,9875</text:p>
          </table:table-cell>
          <table:table-cell office:value-type="float" office:value="0.96677108" table:style-name="ce7">
            <text:p>0,9668</text:p>
          </table:table-cell>
          <table:table-cell office:value-type="float" office:value="1.2810615400000001" table:style-name="ce7">
            <text:p>1,2811</text:p>
          </table:table-cell>
          <table:table-cell office:value-type="float" office:value="1.3019705800000001" table:style-name="ce7">
            <text:p>1,3020</text:p>
          </table:table-cell>
          <table:table-cell office:value-type="float" office:value="1.2994752199999999" table:style-name="ce7">
            <text:p>1,2995</text:p>
          </table:table-cell>
          <table:table-cell office:value-type="float" office:value="1.3569637800000001" table:style-name="ce7">
            <text:p>1,3570</text:p>
          </table:table-cell>
          <table:table-cell office:value-type="float" office:value="1.3490547500000001" table:style-name="ce7">
            <text:p>1,3491</text:p>
          </table:table-cell>
          <table:table-cell office:value-type="float" office:value="1.2756204499999999" table:style-name="ce7">
            <text:p>1,2756</text:p>
          </table:table-cell>
          <table:table-cell office:value-type="float" office:value="2.2050435500000001" table:style-name="ce7">
            <text:p>2,2050</text:p>
          </table:table-cell>
          <table:table-cell office:value-type="float" office:value="0.81175717000000003" table:style-name="ce7">
            <text:p>0,8118</text:p>
          </table:table-cell>
          <table:table-cell office:value-type="float" office:value="1.36584949" table:style-name="ce7">
            <text:p>1,3658</text:p>
          </table:table-cell>
          <table:table-cell office:value-type="float" office:value="1.3509678599999999" table:style-name="ce7">
            <text:p>1,3510</text:p>
          </table:table-cell>
          <table:table-cell office:value-type="float" office:value="1.0975512300000001" table:style-name="ce7">
            <text:p>1,0976</text:p>
          </table:table-cell>
          <table:table-cell office:value-type="float" office:value="1.39536985" table:style-name="ce7">
            <text:p>1,3954</text:p>
          </table:table-cell>
          <table:table-cell office:value-type="float" office:value="0.67589074000000005" table:style-name="ce7">
            <text:p>0,6759</text:p>
          </table:table-cell>
          <table:table-cell office:value-type="float" office:value="0.65565351000000005" table:style-name="ce7">
            <text:p>0,6557</text:p>
          </table:table-cell>
          <table:table-cell office:value-type="float" office:value="1.0243830300000001" table:style-name="ce7">
            <text:p>1,0244</text:p>
          </table:table-cell>
          <table:table-cell office:value-type="float" office:value="0.96574450999999994" table:style-name="ce7">
            <text:p>0,9657</text:p>
          </table:table-cell>
          <table:table-cell office:value-type="float" office:value="0.91246716999999999" table:style-name="ce7">
            <text:p>0,9125</text:p>
          </table:table-cell>
          <table:table-cell office:value-type="float" office:value="0.80722656000000004" table:style-name="ce7">
            <text:p>0,8072</text:p>
          </table:table-cell>
          <table:table-cell office:value-type="float" office:value="0.8036877" table:style-name="ce7">
            <text:p>0,8037</text:p>
          </table:table-cell>
          <table:table-cell office:value-type="float" office:value="1.0412821800000001" table:style-name="ce6">
            <text:p>1,0413</text:p>
          </table:table-cell>
          <table:table-cell office:value-type="float" office:value="37.232810979999996" table:style-name="ce7">
            <text:p>37,2328</text:p>
          </table:table-cell>
          <table:table-cell office:value-type="float" office:value="38.769862529999997" table:style-name="ce7">
            <text:p>38,7699</text:p>
          </table:table-cell>
          <table:table-cell table:number-columns-repeated="16356"/>
        </table:table-row>
        <table:table-row table:style-name="ro3">
          <table:table-cell table:style-name="ce24"/>
          <table:table-cell table:number-columns-repeated="24" table:style-name="ce12"/>
          <table:table-cell table:style-name="ce2"/>
          <table:table-cell table:number-columns-repeated="2" table:style-name="ce3"/>
          <table:table-cell table:number-columns-repeated="16356"/>
        </table:table-row>
        <table:table-row table:style-name="ro3">
          <table:table-cell office:value-type="string" table:style-name="ce24">
            <text:p>0501 Lillehammer</text:p>
          </table:table-cell>
          <table:table-cell office:value-type="float" office:value="0.77784956999999999" table:style-name="ce12">
            <text:p>0,7778</text:p>
          </table:table-cell>
          <table:table-cell office:value-type="float" office:value="0.85678178999999999" table:style-name="ce12">
            <text:p>0,8568</text:p>
          </table:table-cell>
          <table:table-cell office:value-type="float" office:value="0.92633549000000004" table:style-name="ce12">
            <text:p>0,9263</text:p>
          </table:table-cell>
          <table:table-cell office:value-type="float" office:value="1.0705496299999999" table:style-name="ce12">
            <text:p>1,0705</text:p>
          </table:table-cell>
          <table:table-cell office:value-type="float" office:value="0.97760367000000004" table:style-name="ce12">
            <text:p>0,9776</text:p>
          </table:table-cell>
          <table:table-cell office:value-type="float" office:value="1.1588821199999999" table:style-name="ce12">
            <text:p>1,1589</text:p>
          </table:table-cell>
          <table:table-cell office:value-type="float" office:value="1.26556325" table:style-name="ce12">
            <text:p>1,2656</text:p>
          </table:table-cell>
          <table:table-cell office:value-type="float" office:value="1.1821329199999999" table:style-name="ce12">
            <text:p>1,1821</text:p>
          </table:table-cell>
          <table:table-cell office:value-type="float" office:value="0.32524882999999999" table:style-name="ce12">
            <text:p>0,3252</text:p>
          </table:table-cell>
          <table:table-cell office:value-type="float" office:value="0.66325677000000005" table:style-name="ce12">
            <text:p>0,6633</text:p>
          </table:table-cell>
          <table:table-cell office:value-type="float" office:value="0.86307223" table:style-name="ce12">
            <text:p>0,8631</text:p>
          </table:table-cell>
          <table:table-cell office:value-type="float" office:value="0.65263013000000003" table:style-name="ce12">
            <text:p>0,6526</text:p>
          </table:table-cell>
          <table:table-cell office:value-type="float" office:value="0.80257615999999998" table:style-name="ce12">
            <text:p>0,8026</text:p>
          </table:table-cell>
          <table:table-cell office:value-type="float" office:value="1.22426993" table:style-name="ce12">
            <text:p>1,2243</text:p>
          </table:table-cell>
          <table:table-cell office:value-type="float" office:value="1.21660485" table:style-name="ce12">
            <text:p>1,2166</text:p>
          </table:table-cell>
          <table:table-cell office:value-type="float" office:value="1.0108652899999999" table:style-name="ce12">
            <text:p>1,0109</text:p>
          </table:table-cell>
          <table:table-cell office:value-type="float" office:value="0.93187447999999995" table:style-name="ce12">
            <text:p>0,9319</text:p>
          </table:table-cell>
          <table:table-cell office:value-type="float" office:value="1.1162313500000001" table:style-name="ce12">
            <text:p>1,1162</text:p>
          </table:table-cell>
          <table:table-cell office:value-type="float" office:value="0.35512674" table:style-name="ce12">
            <text:p>0,3551</text:p>
          </table:table-cell>
          <table:table-cell office:value-type="float" office:value="0.97952138" table:style-name="ce12">
            <text:p>0,9795</text:p>
          </table:table-cell>
          <table:table-cell office:value-type="float" office:value="0.90705104000000003" table:style-name="ce12">
            <text:p>0,9071</text:p>
          </table:table-cell>
          <table:table-cell office:value-type="float" office:value="0.78044250000000004" table:style-name="ce12">
            <text:p>0,7804</text:p>
          </table:table-cell>
          <table:table-cell office:value-type="float" office:value="0.73315363" table:style-name="ce12">
            <text:p>0,7332</text:p>
          </table:table-cell>
          <table:table-cell office:value-type="float" office:value="1.27746497" table:style-name="ce12">
            <text:p>1,2775</text:p>
          </table:table-cell>
          <table:table-cell office:value-type="float" office:value="0.98641122999999997" table:style-name="ce2">
            <text:p>0,9864</text:p>
          </table:table-cell>
          <table:table-cell office:value-type="float" office:value="5.2394758599999998" table:style-name="ce3">
            <text:p>5,2395</text:p>
          </table:table-cell>
          <table:table-cell office:value-type="float" office:value="5.16827784" table:style-name="ce3">
            <text:p>5,1683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502 Gjøvik</text:p>
          </table:table-cell>
          <table:table-cell office:value-type="float" office:value="0.83383344999999998" table:style-name="ce12">
            <text:p>0,8338</text:p>
          </table:table-cell>
          <table:table-cell office:value-type="float" office:value="0.91496962999999998" table:style-name="ce12">
            <text:p>0,9150</text:p>
          </table:table-cell>
          <table:table-cell office:value-type="float" office:value="0.94252135999999997" table:style-name="ce12">
            <text:p>0,9425</text:p>
          </table:table-cell>
          <table:table-cell office:value-type="float" office:value="1.0427863900000001" table:style-name="ce12">
            <text:p>1,0428</text:p>
          </table:table-cell>
          <table:table-cell office:value-type="float" office:value="0.98021011000000002" table:style-name="ce12">
            <text:p>0,9802</text:p>
          </table:table-cell>
          <table:table-cell office:value-type="float" office:value="1.1569746299999999" table:style-name="ce12">
            <text:p>1,1570</text:p>
          </table:table-cell>
          <table:table-cell office:value-type="float" office:value="1.1474430799999999" table:style-name="ce12">
            <text:p>1,1474</text:p>
          </table:table-cell>
          <table:table-cell office:value-type="float" office:value="1.08696693" table:style-name="ce12">
            <text:p>1,0870</text:p>
          </table:table-cell>
          <table:table-cell office:value-type="float" office:value="0.30752995" table:style-name="ce12">
            <text:p>0,3075</text:p>
          </table:table-cell>
          <table:table-cell office:value-type="float" office:value="0.77970353000000003" table:style-name="ce12">
            <text:p>0,7797</text:p>
          </table:table-cell>
          <table:table-cell office:value-type="float" office:value="0.95088706000000001" table:style-name="ce12">
            <text:p>0,9509</text:p>
          </table:table-cell>
          <table:table-cell office:value-type="float" office:value="1.12448284" table:style-name="ce12">
            <text:p>1,1245</text:p>
          </table:table-cell>
          <table:table-cell office:value-type="float" office:value="1.0179702100000001" table:style-name="ce12">
            <text:p>1,0180</text:p>
          </table:table-cell>
          <table:table-cell office:value-type="float" office:value="0.99244045000000003" table:style-name="ce12">
            <text:p>0,9924</text:p>
          </table:table-cell>
          <table:table-cell office:value-type="float" office:value="1.16960456" table:style-name="ce12">
            <text:p>1,1696</text:p>
          </table:table-cell>
          <table:table-cell office:value-type="float" office:value="1.075189" table:style-name="ce12">
            <text:p>1,0752</text:p>
          </table:table-cell>
          <table:table-cell office:value-type="float" office:value="1.2263204700000001" table:style-name="ce12">
            <text:p>1,2263</text:p>
          </table:table-cell>
          <table:table-cell office:value-type="float" office:value="1.3229157" table:style-name="ce12">
            <text:p>1,3229</text:p>
          </table:table-cell>
          <table:table-cell office:value-type="float" office:value="0.58825313999999995" table:style-name="ce12">
            <text:p>0,5883</text:p>
          </table:table-cell>
          <table:table-cell office:value-type="float" office:value="1.0043598600000001" table:style-name="ce12">
            <text:p>1,0044</text:p>
          </table:table-cell>
          <table:table-cell office:value-type="float" office:value="1.0311315999999999" table:style-name="ce12">
            <text:p>1,0311</text:p>
          </table:table-cell>
          <table:table-cell office:value-type="float" office:value="0.84599424999999995" table:style-name="ce12">
            <text:p>0,8460</text:p>
          </table:table-cell>
          <table:table-cell office:value-type="float" office:value="0.72588907999999996" table:style-name="ce12">
            <text:p>0,7259</text:p>
          </table:table-cell>
          <table:table-cell office:value-type="float" office:value="0.93562966000000003" table:style-name="ce12">
            <text:p>0,9356</text:p>
          </table:table-cell>
          <table:table-cell office:value-type="float" office:value="0.98246646000000004" table:style-name="ce2">
            <text:p>0,9825</text:p>
          </table:table-cell>
          <table:table-cell office:value-type="float" office:value="5.7394930999999998" table:style-name="ce3">
            <text:p>5,7395</text:p>
          </table:table-cell>
          <table:table-cell office:value-type="float" office:value="5.6388594599999999" table:style-name="ce3">
            <text:p>5,6389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511 Dovre</text:p>
          </table:table-cell>
          <table:table-cell office:value-type="float" office:value="0.83695226" table:style-name="ce5">
            <text:p>0,8370</text:p>
          </table:table-cell>
          <table:table-cell office:value-type="float" office:value="0.69843173999999997" table:style-name="ce5">
            <text:p>0,6984</text:p>
          </table:table-cell>
          <table:table-cell office:value-type="float" office:value="0.80147842999999996" table:style-name="ce5">
            <text:p>0,8015</text:p>
          </table:table-cell>
          <table:table-cell office:value-type="float" office:value="1.0547116000000001" table:style-name="ce5">
            <text:p>1,0547</text:p>
          </table:table-cell>
          <table:table-cell office:value-type="float" office:value="0.93796181000000001" table:style-name="ce5">
            <text:p>0,9380</text:p>
          </table:table-cell>
          <table:table-cell office:value-type="float" office:value="1.4353328999999999" table:style-name="ce5">
            <text:p>1,4353</text:p>
          </table:table-cell>
          <table:table-cell office:value-type="float" office:value="1.6422733" table:style-name="ce5">
            <text:p>1,6423</text:p>
          </table:table-cell>
          <table:table-cell office:value-type="float" office:value="1.5993438200000001" table:style-name="ce5">
            <text:p>1,5993</text:p>
          </table:table-cell>
          <table:table-cell office:value-type="float" office:value="5.1879968999999999" table:style-name="ce5">
            <text:p>5,1880</text:p>
          </table:table-cell>
          <table:table-cell office:value-type="float" office:value="2.0823303800000001" table:style-name="ce5">
            <text:p>2,0823</text:p>
          </table:table-cell>
          <table:table-cell office:value-type="float" office:value="1.2953472699999999" table:style-name="ce5">
            <text:p>1,2953</text:p>
          </table:table-cell>
          <table:table-cell office:value-type="float" office:value="5.0312280200000004" table:style-name="ce5">
            <text:p>5,0312</text:p>
          </table:table-cell>
          <table:table-cell office:value-type="float" office:value="1.1606546900000001" table:style-name="ce5">
            <text:p>1,1607</text:p>
          </table:table-cell>
          <table:table-cell office:value-type="float" office:value="1.72702332" table:style-name="ce5">
            <text:p>1,7270</text:p>
          </table:table-cell>
          <table:table-cell office:value-type="float" office:value="1.58895542" table:style-name="ce5">
            <text:p>1,5890</text:p>
          </table:table-cell>
          <table:table-cell office:value-type="float" office:value="1.1062333200000001" table:style-name="ce5">
            <text:p>1,1062</text:p>
          </table:table-cell>
          <table:table-cell office:value-type="float" office:value="1.1088515800000001" table:style-name="ce5">
            <text:p>1,1089</text:p>
          </table:table-cell>
          <table:table-cell office:value-type="float" office:value="0.25431608" table:style-name="ce5">
            <text:p>0,2543</text:p>
          </table:table-cell>
          <table:table-cell office:value-type="float" office:value="0.71445910000000001" table:style-name="ce5">
            <text:p>0,7145</text:p>
          </table:table-cell>
          <table:table-cell office:value-type="float" office:value="1.05787984" table:style-name="ce5">
            <text:p>1,0579</text:p>
          </table:table-cell>
          <table:table-cell office:value-type="float" office:value="0.96827012000000001" table:style-name="ce5">
            <text:p>0,9683</text:p>
          </table:table-cell>
          <table:table-cell office:value-type="float" office:value="1.0469783100000001" table:style-name="ce5">
            <text:p>1,0470</text:p>
          </table:table-cell>
          <table:table-cell office:value-type="float" office:value="0.73043237999999999" table:style-name="ce5">
            <text:p>0,7304</text:p>
          </table:table-cell>
          <table:table-cell office:value-type="float" office:value="0.60992299999999999" table:style-name="ce5">
            <text:p>0,6099</text:p>
          </table:table-cell>
          <table:table-cell office:value-type="float" office:value="1.1441936800000001" table:style-name="ce4">
            <text:p>1,1442</text:p>
          </table:table-cell>
          <table:table-cell office:value-type="float" office:value="0.50513299" table:style-name="ce5">
            <text:p>0,5051</text:p>
          </table:table-cell>
          <table:table-cell office:value-type="float" office:value="0.57796997999999999" table:style-name="ce5">
            <text:p>0,5780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512 Lesja</text:p>
          </table:table-cell>
          <table:table-cell office:value-type="float" office:value="0.79257356000000001" table:style-name="ce12">
            <text:p>0,7926</text:p>
          </table:table-cell>
          <table:table-cell office:value-type="float" office:value="0.65464040000000001" table:style-name="ce12">
            <text:p>0,6546</text:p>
          </table:table-cell>
          <table:table-cell office:value-type="float" office:value="1.0910552600000001" table:style-name="ce12">
            <text:p>1,0911</text:p>
          </table:table-cell>
          <table:table-cell office:value-type="float" office:value="1.0012475599999999" table:style-name="ce12">
            <text:p>1,0012</text:p>
          </table:table-cell>
          <table:table-cell office:value-type="float" office:value="0.92051822000000005" table:style-name="ce12">
            <text:p>0,9205</text:p>
          </table:table-cell>
          <table:table-cell office:value-type="float" office:value="1.2647880499999999" table:style-name="ce12">
            <text:p>1,2648</text:p>
          </table:table-cell>
          <table:table-cell office:value-type="float" office:value="1.82203275" table:style-name="ce12">
            <text:p>1,8220</text:p>
          </table:table-cell>
          <table:table-cell office:value-type="float" office:value="0.99333252000000005" table:style-name="ce12">
            <text:p>0,9933</text:p>
          </table:table-cell>
          <table:table-cell office:value-type="float" office:value="8.0099681999999994" table:style-name="ce12">
            <text:p>8,0100</text:p>
          </table:table-cell>
          <table:table-cell office:value-type="float" office:value="3.4742654900000001" table:style-name="ce12">
            <text:p>3,4743</text:p>
          </table:table-cell>
          <table:table-cell office:value-type="float" office:value="2.7813220900000002" table:style-name="ce12">
            <text:p>2,7813</text:p>
          </table:table-cell>
          <table:table-cell office:value-type="float" office:value="10.48319961" table:style-name="ce12">
            <text:p>10,4832</text:p>
          </table:table-cell>
          <table:table-cell office:value-type="float" office:value="1.05278921" table:style-name="ce12">
            <text:p>1,0528</text:p>
          </table:table-cell>
          <table:table-cell office:value-type="float" office:value="1.33615142" table:style-name="ce12">
            <text:p>1,3362</text:p>
          </table:table-cell>
          <table:table-cell office:value-type="float" office:value="1.39070977" table:style-name="ce12">
            <text:p>1,3907</text:p>
          </table:table-cell>
          <table:table-cell office:value-type="float" office:value="1.07541036" table:style-name="ce12">
            <text:p>1,0754</text:p>
          </table:table-cell>
          <table:table-cell office:value-type="float" office:value="0.38524054000000002" table:style-name="ce12">
            <text:p>0,3852</text:p>
          </table:table-cell>
          <table:table-cell office:value-type="float" office:value="0.15844157" table:style-name="ce12">
            <text:p>0,1584</text:p>
          </table:table-cell>
          <table:table-cell office:value-type="float" office:value="0.24547132999999999" table:style-name="ce12">
            <text:p>0,2455</text:p>
          </table:table-cell>
          <table:table-cell office:value-type="float" office:value="0.84061958000000003" table:style-name="ce12">
            <text:p>0,8406</text:p>
          </table:table-cell>
          <table:table-cell office:value-type="float" office:value="0.50940465999999995" table:style-name="ce12">
            <text:p>0,5094</text:p>
          </table:table-cell>
          <table:table-cell office:value-type="float" office:value="0.83819348999999999" table:style-name="ce12">
            <text:p>0,8382</text:p>
          </table:table-cell>
          <table:table-cell office:value-type="float" office:value="0.55506935000000002" table:style-name="ce12">
            <text:p>0,5551</text:p>
          </table:table-cell>
          <table:table-cell office:value-type="float" office:value="0.69576358999999999" table:style-name="ce12">
            <text:p>0,6958</text:p>
          </table:table-cell>
          <table:table-cell office:value-type="float" office:value="1.23102892" table:style-name="ce2">
            <text:p>1,2310</text:p>
          </table:table-cell>
          <table:table-cell office:value-type="float" office:value="0.38406023" table:style-name="ce3">
            <text:p>0,3841</text:p>
          </table:table-cell>
          <table:table-cell office:value-type="float" office:value="0.47278924999999999" table:style-name="ce3">
            <text:p>0,4728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513 Skjåk</text:p>
          </table:table-cell>
          <table:table-cell office:value-type="float" office:value="0.77116834999999995" table:style-name="ce12">
            <text:p>0,7712</text:p>
          </table:table-cell>
          <table:table-cell office:value-type="float" office:value="0.64236751000000003" table:style-name="ce12">
            <text:p>0,6424</text:p>
          </table:table-cell>
          <table:table-cell office:value-type="float" office:value="0.87716565000000002" table:style-name="ce12">
            <text:p>0,8772</text:p>
          </table:table-cell>
          <table:table-cell office:value-type="float" office:value="0.93840075000000001" table:style-name="ce12">
            <text:p>0,9384</text:p>
          </table:table-cell>
          <table:table-cell office:value-type="float" office:value="0.92601511999999997" table:style-name="ce12">
            <text:p>0,9260</text:p>
          </table:table-cell>
          <table:table-cell office:value-type="float" office:value="1.5501615399999999" table:style-name="ce12">
            <text:p>1,5502</text:p>
          </table:table-cell>
          <table:table-cell office:value-type="float" office:value="1.8014186400000001" table:style-name="ce12">
            <text:p>1,8014</text:p>
          </table:table-cell>
          <table:table-cell office:value-type="float" office:value="0.96949764000000005" table:style-name="ce12">
            <text:p>0,9695</text:p>
          </table:table-cell>
          <table:table-cell office:value-type="float" office:value="6.8659800100000004" table:style-name="ce12">
            <text:p>6,8660</text:p>
          </table:table-cell>
          <table:table-cell office:value-type="float" office:value="1.4546482300000001" table:style-name="ce12">
            <text:p>1,4546</text:p>
          </table:table-cell>
          <table:table-cell office:value-type="float" office:value="1.7422236" table:style-name="ce12">
            <text:p>1,7422</text:p>
          </table:table-cell>
          <table:table-cell office:value-type="float" office:value="7.6198708399999999" table:style-name="ce12">
            <text:p>7,6199</text:p>
          </table:table-cell>
          <table:table-cell office:value-type="float" office:value="0.48522140000000002" table:style-name="ce12">
            <text:p>0,4852</text:p>
          </table:table-cell>
          <table:table-cell office:value-type="float" office:value="0.98531292999999998" table:style-name="ce12">
            <text:p>0,9853</text:p>
          </table:table-cell>
          <table:table-cell office:value-type="float" office:value="1.5761460300000001" table:style-name="ce12">
            <text:p>1,5761</text:p>
          </table:table-cell>
          <table:table-cell office:value-type="float" office:value="0.99129458999999998" table:style-name="ce12">
            <text:p>0,9913</text:p>
          </table:table-cell>
          <table:table-cell office:value-type="float" office:value="0.96386468000000003" table:style-name="ce12">
            <text:p>0,9639</text:p>
          </table:table-cell>
          <table:table-cell office:value-type="float" office:value="0.37323551999999999" table:style-name="ce12">
            <text:p>0,3732</text:p>
          </table:table-cell>
          <table:table-cell office:value-type="float" office:value="0.22075135000000001" table:style-name="ce12">
            <text:p>0,2208</text:p>
          </table:table-cell>
          <table:table-cell office:value-type="float" office:value="1.01534496" table:style-name="ce12">
            <text:p>1,0153</text:p>
          </table:table-cell>
          <table:table-cell office:value-type="float" office:value="0.78260061999999997" table:style-name="ce12">
            <text:p>0,7826</text:p>
          </table:table-cell>
          <table:table-cell office:value-type="float" office:value="0.53348414" table:style-name="ce12">
            <text:p>0,5335</text:p>
          </table:table-cell>
          <table:table-cell office:value-type="float" office:value="0.43785713999999998" table:style-name="ce12">
            <text:p>0,4379</text:p>
          </table:table-cell>
          <table:table-cell office:value-type="float" office:value="0.62499128000000004" table:style-name="ce12">
            <text:p>0,6250</text:p>
          </table:table-cell>
          <table:table-cell office:value-type="float" office:value="1.11674165" table:style-name="ce2">
            <text:p>1,1167</text:p>
          </table:table-cell>
          <table:table-cell office:value-type="float" office:value="0.41664946000000003" table:style-name="ce3">
            <text:p>0,4166</text:p>
          </table:table-cell>
          <table:table-cell office:value-type="float" office:value="0.46528979999999998" table:style-name="ce3">
            <text:p>0,4653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514 Lom</text:p>
          </table:table-cell>
          <table:table-cell office:value-type="float" office:value="0.87131135999999998" table:style-name="ce5">
            <text:p>0,8713</text:p>
          </table:table-cell>
          <table:table-cell office:value-type="float" office:value="0.93567882000000002" table:style-name="ce5">
            <text:p>0,9357</text:p>
          </table:table-cell>
          <table:table-cell office:value-type="float" office:value="0.87164677000000002" table:style-name="ce5">
            <text:p>0,8716</text:p>
          </table:table-cell>
          <table:table-cell office:value-type="float" office:value="1.0202409800000001" table:style-name="ce5">
            <text:p>1,0202</text:p>
          </table:table-cell>
          <table:table-cell office:value-type="float" office:value="0.95214005999999995" table:style-name="ce5">
            <text:p>0,9521</text:p>
          </table:table-cell>
          <table:table-cell office:value-type="float" office:value="1.2332578199999999" table:style-name="ce5">
            <text:p>1,2333</text:p>
          </table:table-cell>
          <table:table-cell office:value-type="float" office:value="1.5802396999999999" table:style-name="ce5">
            <text:p>1,5802</text:p>
          </table:table-cell>
          <table:table-cell office:value-type="float" office:value="1.35733785" table:style-name="ce5">
            <text:p>1,3573</text:p>
          </table:table-cell>
          <table:table-cell office:value-type="float" office:value="5.9157362600000001" table:style-name="ce5">
            <text:p>5,9157</text:p>
          </table:table-cell>
          <table:table-cell office:value-type="float" office:value="1.9275725399999999" table:style-name="ce5">
            <text:p>1,9276</text:p>
          </table:table-cell>
          <table:table-cell office:value-type="float" office:value="2.00831698" table:style-name="ce5">
            <text:p>2,0083</text:p>
          </table:table-cell>
          <table:table-cell office:value-type="float" office:value="7.0201545799999998" table:style-name="ce5">
            <text:p>7,0202</text:p>
          </table:table-cell>
          <table:table-cell office:value-type="float" office:value="0.49817573999999998" table:style-name="ce5">
            <text:p>0,4982</text:p>
          </table:table-cell>
          <table:table-cell office:value-type="float" office:value="0.91965328000000002" table:style-name="ce5">
            <text:p>0,9197</text:p>
          </table:table-cell>
          <table:table-cell office:value-type="float" office:value="1.40573137" table:style-name="ce5">
            <text:p>1,4057</text:p>
          </table:table-cell>
          <table:table-cell office:value-type="float" office:value="0.97966200000000003" table:style-name="ce5">
            <text:p>0,9797</text:p>
          </table:table-cell>
          <table:table-cell office:value-type="float" office:value="0.68656302000000002" table:style-name="ce5">
            <text:p>0,6866</text:p>
          </table:table-cell>
          <table:table-cell office:value-type="float" office:value="0.19690123000000001" table:style-name="ce5">
            <text:p>0,1969</text:p>
          </table:table-cell>
          <table:table-cell office:value-type="float" office:value="0.12334786" table:style-name="ce5">
            <text:p>0,1233</text:p>
          </table:table-cell>
          <table:table-cell office:value-type="float" office:value="0.82298875999999999" table:style-name="ce5">
            <text:p>0,8230</text:p>
          </table:table-cell>
          <table:table-cell office:value-type="float" office:value="0.65740445000000003" table:style-name="ce5">
            <text:p>0,6574</text:p>
          </table:table-cell>
          <table:table-cell office:value-type="float" office:value="0.42925311999999999" table:style-name="ce5">
            <text:p>0,4293</text:p>
          </table:table-cell>
          <table:table-cell office:value-type="float" office:value="0.92526774000000001" table:style-name="ce5">
            <text:p>0,9253</text:p>
          </table:table-cell>
          <table:table-cell office:value-type="float" office:value="0.69017602" table:style-name="ce5">
            <text:p>0,6902</text:p>
          </table:table-cell>
          <table:table-cell office:value-type="float" office:value="1.11797401" table:style-name="ce4">
            <text:p>1,1180</text:p>
          </table:table-cell>
          <table:table-cell office:value-type="float" office:value="0.44639659999999998" table:style-name="ce5">
            <text:p>0,4464</text:p>
          </table:table-cell>
          <table:table-cell office:value-type="float" office:value="0.49905979" table:style-name="ce5">
            <text:p>0,4991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515 Vågå</text:p>
          </table:table-cell>
          <table:table-cell office:value-type="float" office:value="0.59075073" table:style-name="ce12">
            <text:p>0,5908</text:p>
          </table:table-cell>
          <table:table-cell office:value-type="float" office:value="0.79683945" table:style-name="ce12">
            <text:p>0,7968</text:p>
          </table:table-cell>
          <table:table-cell office:value-type="float" office:value="0.96073825000000002" table:style-name="ce12">
            <text:p>0,9607</text:p>
          </table:table-cell>
          <table:table-cell office:value-type="float" office:value="1.0131165200000001" table:style-name="ce12">
            <text:p>1,0131</text:p>
          </table:table-cell>
          <table:table-cell office:value-type="float" office:value="0.92414545000000003" table:style-name="ce12">
            <text:p>0,9241</text:p>
          </table:table-cell>
          <table:table-cell office:value-type="float" office:value="1.41669775" table:style-name="ce12">
            <text:p>1,4167</text:p>
          </table:table-cell>
          <table:table-cell office:value-type="float" office:value="1.5196101" table:style-name="ce12">
            <text:p>1,5196</text:p>
          </table:table-cell>
          <table:table-cell office:value-type="float" office:value="1.5352161799999999" table:style-name="ce12">
            <text:p>1,5352</text:p>
          </table:table-cell>
          <table:table-cell office:value-type="float" office:value="3.4093000299999998" table:style-name="ce12">
            <text:p>3,4093</text:p>
          </table:table-cell>
          <table:table-cell office:value-type="float" office:value="1.57743137" table:style-name="ce12">
            <text:p>1,5774</text:p>
          </table:table-cell>
          <table:table-cell office:value-type="float" office:value="1.90193949" table:style-name="ce12">
            <text:p>1,9019</text:p>
          </table:table-cell>
          <table:table-cell office:value-type="float" office:value="5.5885967599999997" table:style-name="ce12">
            <text:p>5,5886</text:p>
          </table:table-cell>
          <table:table-cell office:value-type="float" office:value="0.67680757999999996" table:style-name="ce12">
            <text:p>0,6768</text:p>
          </table:table-cell>
          <table:table-cell office:value-type="float" office:value="1.71794581" table:style-name="ce12">
            <text:p>1,7179</text:p>
          </table:table-cell>
          <table:table-cell office:value-type="float" office:value="1.4656506300000001" table:style-name="ce12">
            <text:p>1,4657</text:p>
          </table:table-cell>
          <table:table-cell office:value-type="float" office:value="1.0962584099999999" table:style-name="ce12">
            <text:p>1,0963</text:p>
          </table:table-cell>
          <table:table-cell office:value-type="float" office:value="0.76913027" table:style-name="ce12">
            <text:p>0,7691</text:p>
          </table:table-cell>
          <table:table-cell office:value-type="float" office:value="0.23619124999999999" table:style-name="ce12">
            <text:p>0,2362</text:p>
          </table:table-cell>
          <table:table-cell office:value-type="float" office:value="0.31263141" table:style-name="ce12">
            <text:p>0,3126</text:p>
          </table:table-cell>
          <table:table-cell office:value-type="float" office:value="0.97225167999999995" table:style-name="ce12">
            <text:p>0,9723</text:p>
          </table:table-cell>
          <table:table-cell office:value-type="float" office:value="0.81870363000000002" table:style-name="ce12">
            <text:p>0,8187</text:p>
          </table:table-cell>
          <table:table-cell office:value-type="float" office:value="0.61917573000000004" table:style-name="ce12">
            <text:p>0,6192</text:p>
          </table:table-cell>
          <table:table-cell office:value-type="float" office:value="0.23868759000000001" table:style-name="ce12">
            <text:p>0,2387</text:p>
          </table:table-cell>
          <table:table-cell office:value-type="float" office:value="0.64456809999999998" table:style-name="ce12">
            <text:p>0,6446</text:p>
          </table:table-cell>
          <table:table-cell office:value-type="float" office:value="1.1198899099999999" table:style-name="ce2">
            <text:p>1,1199</text:p>
          </table:table-cell>
          <table:table-cell office:value-type="float" office:value="0.68702633999999996" table:style-name="ce3">
            <text:p>0,6870</text:p>
          </table:table-cell>
          <table:table-cell office:value-type="float" office:value="0.76939387000000004" table:style-name="ce3">
            <text:p>0,7694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516 Nord-Fron</text:p>
          </table:table-cell>
          <table:table-cell office:value-type="float" office:value="0.73170621000000002" table:style-name="ce12">
            <text:p>0,7317</text:p>
          </table:table-cell>
          <table:table-cell office:value-type="float" office:value="0.79890786000000003" table:style-name="ce12">
            <text:p>0,7989</text:p>
          </table:table-cell>
          <table:table-cell office:value-type="float" office:value="0.89914267000000003" table:style-name="ce12">
            <text:p>0,8991</text:p>
          </table:table-cell>
          <table:table-cell office:value-type="float" office:value="1.02247051" table:style-name="ce12">
            <text:p>1,0225</text:p>
          </table:table-cell>
          <table:table-cell office:value-type="float" office:value="0.93605289999999997" table:style-name="ce12">
            <text:p>0,9361</text:p>
          </table:table-cell>
          <table:table-cell office:value-type="float" office:value="1.4707496799999999" table:style-name="ce12">
            <text:p>1,4707</text:p>
          </table:table-cell>
          <table:table-cell office:value-type="float" office:value="1.3611550299999999" table:style-name="ce12">
            <text:p>1,3612</text:p>
          </table:table-cell>
          <table:table-cell office:value-type="float" office:value="1.07428839" table:style-name="ce12">
            <text:p>1,0743</text:p>
          </table:table-cell>
          <table:table-cell office:value-type="float" office:value="1.91159795" table:style-name="ce12">
            <text:p>1,9116</text:p>
          </table:table-cell>
          <table:table-cell office:value-type="float" office:value="2.1010443699999999" table:style-name="ce12">
            <text:p>2,1010</text:p>
          </table:table-cell>
          <table:table-cell office:value-type="float" office:value="1.4262348499999999" table:style-name="ce12">
            <text:p>1,4262</text:p>
          </table:table-cell>
          <table:table-cell office:value-type="float" office:value="4.1051029000000003" table:style-name="ce12">
            <text:p>4,1051</text:p>
          </table:table-cell>
          <table:table-cell office:value-type="float" office:value="0.89335582000000002" table:style-name="ce12">
            <text:p>0,8934</text:p>
          </table:table-cell>
          <table:table-cell office:value-type="float" office:value="1.6534669799999999" table:style-name="ce12">
            <text:p>1,6535</text:p>
          </table:table-cell>
          <table:table-cell office:value-type="float" office:value="1.5100576800000001" table:style-name="ce12">
            <text:p>1,5101</text:p>
          </table:table-cell>
          <table:table-cell office:value-type="float" office:value="1.1183226100000001" table:style-name="ce12">
            <text:p>1,1183</text:p>
          </table:table-cell>
          <table:table-cell office:value-type="float" office:value="1.14804196" table:style-name="ce12">
            <text:p>1,1480</text:p>
          </table:table-cell>
          <table:table-cell office:value-type="float" office:value="0.31122065999999998" table:style-name="ce12">
            <text:p>0,3112</text:p>
          </table:table-cell>
          <table:table-cell office:value-type="float" office:value="0.50798916000000005" table:style-name="ce12">
            <text:p>0,5080</text:p>
          </table:table-cell>
          <table:table-cell office:value-type="float" office:value="1.0597266299999999" table:style-name="ce12">
            <text:p>1,0597</text:p>
          </table:table-cell>
          <table:table-cell office:value-type="float" office:value="0.93806621999999995" table:style-name="ce12">
            <text:p>0,9381</text:p>
          </table:table-cell>
          <table:table-cell office:value-type="float" office:value="0.79028697000000003" table:style-name="ce12">
            <text:p>0,7903</text:p>
          </table:table-cell>
          <table:table-cell office:value-type="float" office:value="0.64443099999999998" table:style-name="ce12">
            <text:p>0,6444</text:p>
          </table:table-cell>
          <table:table-cell office:value-type="float" office:value="0.63555572999999999" table:style-name="ce12">
            <text:p>0,6356</text:p>
          </table:table-cell>
          <table:table-cell office:value-type="float" office:value="1.06716251" table:style-name="ce2">
            <text:p>1,0672</text:p>
          </table:table-cell>
          <table:table-cell office:value-type="float" office:value="1.0862443500000001" table:style-name="ce3">
            <text:p>1,0862</text:p>
          </table:table-cell>
          <table:table-cell office:value-type="float" office:value="1.1591992499999999" table:style-name="ce3">
            <text:p>1,1592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517 Sel</text:p>
          </table:table-cell>
          <table:table-cell office:value-type="float" office:value="0.71087471999999996" table:style-name="ce5">
            <text:p>0,7109</text:p>
          </table:table-cell>
          <table:table-cell office:value-type="float" office:value="0.76890928999999997" table:style-name="ce5">
            <text:p>0,7689</text:p>
          </table:table-cell>
          <table:table-cell office:value-type="float" office:value="0.90735891999999996" table:style-name="ce5">
            <text:p>0,9074</text:p>
          </table:table-cell>
          <table:table-cell office:value-type="float" office:value="1.04716008" table:style-name="ce5">
            <text:p>1,0472</text:p>
          </table:table-cell>
          <table:table-cell office:value-type="float" office:value="0.94152458000000006" table:style-name="ce5">
            <text:p>0,9415</text:p>
          </table:table-cell>
          <table:table-cell office:value-type="float" office:value="1.3355501999999999" table:style-name="ce5">
            <text:p>1,3356</text:p>
          </table:table-cell>
          <table:table-cell office:value-type="float" office:value="1.5747703200000001" table:style-name="ce5">
            <text:p>1,5748</text:p>
          </table:table-cell>
          <table:table-cell office:value-type="float" office:value="1.3849144900000001" table:style-name="ce5">
            <text:p>1,3849</text:p>
          </table:table-cell>
          <table:table-cell office:value-type="float" office:value="2.0003940099999999" table:style-name="ce5">
            <text:p>2,0004</text:p>
          </table:table-cell>
          <table:table-cell office:value-type="float" office:value="3.03430227" table:style-name="ce5">
            <text:p>3,0343</text:p>
          </table:table-cell>
          <table:table-cell office:value-type="float" office:value="1.42609458" table:style-name="ce5">
            <text:p>1,4261</text:p>
          </table:table-cell>
          <table:table-cell office:value-type="float" office:value="3.17750048" table:style-name="ce5">
            <text:p>3,1775</text:p>
          </table:table-cell>
          <table:table-cell office:value-type="float" office:value="0.90408562999999997" table:style-name="ce5">
            <text:p>0,9041</text:p>
          </table:table-cell>
          <table:table-cell office:value-type="float" office:value="1.7899809799999999" table:style-name="ce5">
            <text:p>1,7900</text:p>
          </table:table-cell>
          <table:table-cell office:value-type="float" office:value="1.3757013499999999" table:style-name="ce5">
            <text:p>1,3757</text:p>
          </table:table-cell>
          <table:table-cell office:value-type="float" office:value="1.02129519" table:style-name="ce5">
            <text:p>1,0213</text:p>
          </table:table-cell>
          <table:table-cell office:value-type="float" office:value="1.19097495" table:style-name="ce5">
            <text:p>1,1910</text:p>
          </table:table-cell>
          <table:table-cell office:value-type="float" office:value="0.27212426000000001" table:style-name="ce5">
            <text:p>0,2721</text:p>
          </table:table-cell>
          <table:table-cell office:value-type="float" office:value="0.63596883999999998" table:style-name="ce5">
            <text:p>0,6360</text:p>
          </table:table-cell>
          <table:table-cell office:value-type="float" office:value="0.97977135000000004" table:style-name="ce5">
            <text:p>0,9798</text:p>
          </table:table-cell>
          <table:table-cell office:value-type="float" office:value="0.70721513000000003" table:style-name="ce5">
            <text:p>0,7072</text:p>
          </table:table-cell>
          <table:table-cell office:value-type="float" office:value="0.89460976999999997" table:style-name="ce5">
            <text:p>0,8946</text:p>
          </table:table-cell>
          <table:table-cell office:value-type="float" office:value="0.75716771999999999" table:style-name="ce5">
            <text:p>0,7572</text:p>
          </table:table-cell>
          <table:table-cell office:value-type="float" office:value="0.60392078999999999" table:style-name="ce5">
            <text:p>0,6039</text:p>
          </table:table-cell>
          <table:table-cell office:value-type="float" office:value="1.0903665899999999" table:style-name="ce4">
            <text:p>1,0904</text:p>
          </table:table-cell>
          <table:table-cell office:value-type="float" office:value="1.11807569" table:style-name="ce5">
            <text:p>1,1181</text:p>
          </table:table-cell>
          <table:table-cell office:value-type="float" office:value="1.2191123699999999" table:style-name="ce5">
            <text:p>1,2191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519 Sør-Fron</text:p>
          </table:table-cell>
          <table:table-cell office:value-type="float" office:value="0.57992966000000001" table:style-name="ce12">
            <text:p>0,5799</text:p>
          </table:table-cell>
          <table:table-cell office:value-type="float" office:value="0.92258077999999999" table:style-name="ce12">
            <text:p>0,9226</text:p>
          </table:table-cell>
          <table:table-cell office:value-type="float" office:value="0.99084868999999998" table:style-name="ce12">
            <text:p>0,9908</text:p>
          </table:table-cell>
          <table:table-cell office:value-type="float" office:value="0.96670754000000003" table:style-name="ce12">
            <text:p>0,9667</text:p>
          </table:table-cell>
          <table:table-cell office:value-type="float" office:value="0.94250391" table:style-name="ce12">
            <text:p>0,9425</text:p>
          </table:table-cell>
          <table:table-cell office:value-type="float" office:value="1.3001459900000001" table:style-name="ce12">
            <text:p>1,3001</text:p>
          </table:table-cell>
          <table:table-cell office:value-type="float" office:value="1.4254954200000001" table:style-name="ce12">
            <text:p>1,4255</text:p>
          </table:table-cell>
          <table:table-cell office:value-type="float" office:value="1.5016202299999999" table:style-name="ce12">
            <text:p>1,5016</text:p>
          </table:table-cell>
          <table:table-cell office:value-type="float" office:value="3.4488815399999999" table:style-name="ce12">
            <text:p>3,4489</text:p>
          </table:table-cell>
          <table:table-cell office:value-type="float" office:value="1.33328924" table:style-name="ce12">
            <text:p>1,3333</text:p>
          </table:table-cell>
          <table:table-cell office:value-type="float" office:value="1.7995096399999999" table:style-name="ce12">
            <text:p>1,7995</text:p>
          </table:table-cell>
          <table:table-cell office:value-type="float" office:value="5.8754777000000002" table:style-name="ce12">
            <text:p>5,8755</text:p>
          </table:table-cell>
          <table:table-cell office:value-type="float" office:value="0.74402665000000001" table:style-name="ce12">
            <text:p>0,7440</text:p>
          </table:table-cell>
          <table:table-cell office:value-type="float" office:value="0.94428425000000005" table:style-name="ce12">
            <text:p>0,9443</text:p>
          </table:table-cell>
          <table:table-cell office:value-type="float" office:value="1.3426799199999999" table:style-name="ce12">
            <text:p>1,3427</text:p>
          </table:table-cell>
          <table:table-cell office:value-type="float" office:value="1.1786305100000001" table:style-name="ce12">
            <text:p>1,1786</text:p>
          </table:table-cell>
          <table:table-cell office:value-type="float" office:value="1.27288987" table:style-name="ce12">
            <text:p>1,2729</text:p>
          </table:table-cell>
          <table:table-cell office:value-type="float" office:value="0.30538293" table:style-name="ce12">
            <text:p>0,3054</text:p>
          </table:table-cell>
          <table:table-cell office:value-type="float" office:value="0.30172686999999998" table:style-name="ce12">
            <text:p>0,3017</text:p>
          </table:table-cell>
          <table:table-cell office:value-type="float" office:value="0.92743872999999999" table:style-name="ce12">
            <text:p>0,9274</text:p>
          </table:table-cell>
          <table:table-cell office:value-type="float" office:value="0.81819591999999997" table:style-name="ce12">
            <text:p>0,8182</text:p>
          </table:table-cell>
          <table:table-cell office:value-type="float" office:value="0.75007595000000005" table:style-name="ce12">
            <text:p>0,7501</text:p>
          </table:table-cell>
          <table:table-cell office:value-type="float" office:value="0.51606545999999998" table:style-name="ce12">
            <text:p>0,5161</text:p>
          </table:table-cell>
          <table:table-cell office:value-type="float" office:value="0.61289594000000003" table:style-name="ce12">
            <text:p>0,6129</text:p>
          </table:table-cell>
          <table:table-cell office:value-type="float" office:value="1.09913846" table:style-name="ce2">
            <text:p>1,0991</text:p>
          </table:table-cell>
          <table:table-cell office:value-type="float" office:value="0.59778492000000005" table:style-name="ce3">
            <text:p>0,5978</text:p>
          </table:table-cell>
          <table:table-cell office:value-type="float" office:value="0.65704839999999998" table:style-name="ce3">
            <text:p>0,6570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520 Ringebu</text:p>
          </table:table-cell>
          <table:table-cell office:value-type="float" office:value="0.70851227999999999" table:style-name="ce12">
            <text:p>0,7085</text:p>
          </table:table-cell>
          <table:table-cell office:value-type="float" office:value="0.7035264" table:style-name="ce12">
            <text:p>0,7035</text:p>
          </table:table-cell>
          <table:table-cell office:value-type="float" office:value="0.88310160999999998" table:style-name="ce12">
            <text:p>0,8831</text:p>
          </table:table-cell>
          <table:table-cell office:value-type="float" office:value="1.00146895" table:style-name="ce12">
            <text:p>1,0015</text:p>
          </table:table-cell>
          <table:table-cell office:value-type="float" office:value="0.93868934000000004" table:style-name="ce12">
            <text:p>0,9387</text:p>
          </table:table-cell>
          <table:table-cell office:value-type="float" office:value="1.4417027200000001" table:style-name="ce12">
            <text:p>1,4417</text:p>
          </table:table-cell>
          <table:table-cell office:value-type="float" office:value="1.49854216" table:style-name="ce12">
            <text:p>1,4985</text:p>
          </table:table-cell>
          <table:table-cell office:value-type="float" office:value="1.7480007799999999" table:style-name="ce12">
            <text:p>1,7480</text:p>
          </table:table-cell>
          <table:table-cell office:value-type="float" office:value="2.5578630499999999" table:style-name="ce12">
            <text:p>2,5579</text:p>
          </table:table-cell>
          <table:table-cell office:value-type="float" office:value="1.2552052199999999" table:style-name="ce12">
            <text:p>1,2552</text:p>
          </table:table-cell>
          <table:table-cell office:value-type="float" office:value="1.5364807199999999" table:style-name="ce12">
            <text:p>1,5365</text:p>
          </table:table-cell>
          <table:table-cell office:value-type="float" office:value="5.5066785500000002" table:style-name="ce12">
            <text:p>5,5067</text:p>
          </table:table-cell>
          <table:table-cell office:value-type="float" office:value="1.1691210000000001" table:style-name="ce12">
            <text:p>1,1691</text:p>
          </table:table-cell>
          <table:table-cell office:value-type="float" office:value="1.4535128399999999" table:style-name="ce12">
            <text:p>1,4535</text:p>
          </table:table-cell>
          <table:table-cell office:value-type="float" office:value="1.50528525" table:style-name="ce12">
            <text:p>1,5053</text:p>
          </table:table-cell>
          <table:table-cell office:value-type="float" office:value="0.97489124000000005" table:style-name="ce12">
            <text:p>0,9749</text:p>
          </table:table-cell>
          <table:table-cell office:value-type="float" office:value="0.97286035000000004" table:style-name="ce12">
            <text:p>0,9729</text:p>
          </table:table-cell>
          <table:table-cell office:value-type="float" office:value="0.28726391000000001" table:style-name="ce12">
            <text:p>0,2873</text:p>
          </table:table-cell>
          <table:table-cell office:value-type="float" office:value="0.30358614" table:style-name="ce12">
            <text:p>0,3036</text:p>
          </table:table-cell>
          <table:table-cell office:value-type="float" office:value="0.93284997000000003" table:style-name="ce12">
            <text:p>0,9328</text:p>
          </table:table-cell>
          <table:table-cell office:value-type="float" office:value="0.80813314000000003" table:style-name="ce12">
            <text:p>0,8081</text:p>
          </table:table-cell>
          <table:table-cell office:value-type="float" office:value="0.89101123000000004" table:style-name="ce12">
            <text:p>0,8910</text:p>
          </table:table-cell>
          <table:table-cell office:value-type="float" office:value="0.79227720999999995" table:style-name="ce12">
            <text:p>0,7923</text:p>
          </table:table-cell>
          <table:table-cell office:value-type="float" office:value="0.61554268000000001" table:style-name="ce12">
            <text:p>0,6155</text:p>
          </table:table-cell>
          <table:table-cell office:value-type="float" office:value="1.07231977" table:style-name="ce2">
            <text:p>1,0723</text:p>
          </table:table-cell>
          <table:table-cell office:value-type="float" office:value="0.84731986000000004" table:style-name="ce3">
            <text:p>0,8473</text:p>
          </table:table-cell>
          <table:table-cell office:value-type="float" office:value="0.90859783999999999" table:style-name="ce3">
            <text:p>0,9086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521 Øyer</text:p>
          </table:table-cell>
          <table:table-cell office:value-type="float" office:value="0.98510867000000002" table:style-name="ce5">
            <text:p>0,9851</text:p>
          </table:table-cell>
          <table:table-cell office:value-type="float" office:value="0.73167426000000002" table:style-name="ce5">
            <text:p>0,7317</text:p>
          </table:table-cell>
          <table:table-cell office:value-type="float" office:value="0.89167394" table:style-name="ce5">
            <text:p>0,8917</text:p>
          </table:table-cell>
          <table:table-cell office:value-type="float" office:value="1.07423376" table:style-name="ce5">
            <text:p>1,0742</text:p>
          </table:table-cell>
          <table:table-cell office:value-type="float" office:value="0.98344449" table:style-name="ce5">
            <text:p>0,9834</text:p>
          </table:table-cell>
          <table:table-cell office:value-type="float" office:value="1.1908515799999999" table:style-name="ce5">
            <text:p>1,1909</text:p>
          </table:table-cell>
          <table:table-cell office:value-type="float" office:value="1.23349949" table:style-name="ce5">
            <text:p>1,2335</text:p>
          </table:table-cell>
          <table:table-cell office:value-type="float" office:value="1.1105946799999999" table:style-name="ce5">
            <text:p>1,1106</text:p>
          </table:table-cell>
          <table:table-cell office:value-type="float" office:value="2.09659716" table:style-name="ce5">
            <text:p>2,0966</text:p>
          </table:table-cell>
          <table:table-cell office:value-type="float" office:value="1.87368325" table:style-name="ce5">
            <text:p>1,8737</text:p>
          </table:table-cell>
          <table:table-cell office:value-type="float" office:value="1.33456351" table:style-name="ce5">
            <text:p>1,3346</text:p>
          </table:table-cell>
          <table:table-cell office:value-type="float" office:value="3.43140205" table:style-name="ce5">
            <text:p>3,4314</text:p>
          </table:table-cell>
          <table:table-cell office:value-type="float" office:value="1.0838854600000001" table:style-name="ce5">
            <text:p>1,0839</text:p>
          </table:table-cell>
          <table:table-cell office:value-type="float" office:value="1.4285257" table:style-name="ce5">
            <text:p>1,4285</text:p>
          </table:table-cell>
          <table:table-cell office:value-type="float" office:value="1.1796145" table:style-name="ce5">
            <text:p>1,1796</text:p>
          </table:table-cell>
          <table:table-cell office:value-type="float" office:value="1.0520665300000001" table:style-name="ce5">
            <text:p>1,0521</text:p>
          </table:table-cell>
          <table:table-cell office:value-type="float" office:value="1.0896137299999999" table:style-name="ce5">
            <text:p>1,0896</text:p>
          </table:table-cell>
          <table:table-cell office:value-type="float" office:value="0.98988233999999997" table:style-name="ce5">
            <text:p>0,9899</text:p>
          </table:table-cell>
          <table:table-cell office:value-type="float" office:value="0.64756773999999995" table:style-name="ce5">
            <text:p>0,6476</text:p>
          </table:table-cell>
          <table:table-cell office:value-type="float" office:value="0.90447451999999995" table:style-name="ce5">
            <text:p>0,9045</text:p>
          </table:table-cell>
          <table:table-cell office:value-type="float" office:value="0.88248959000000005" table:style-name="ce5">
            <text:p>0,8825</text:p>
          </table:table-cell>
          <table:table-cell office:value-type="float" office:value="1.1616651099999999" table:style-name="ce5">
            <text:p>1,1617</text:p>
          </table:table-cell>
          <table:table-cell office:value-type="float" office:value="1.29234655" table:style-name="ce5">
            <text:p>1,2923</text:p>
          </table:table-cell>
          <table:table-cell office:value-type="float" office:value="0.75003063000000003" table:style-name="ce5">
            <text:p>0,7500</text:p>
          </table:table-cell>
          <table:table-cell office:value-type="float" office:value="1.0307994599999999" table:style-name="ce4">
            <text:p>1,0308</text:p>
          </table:table-cell>
          <table:table-cell office:value-type="float" office:value="0.9699084" table:style-name="ce5">
            <text:p>0,9699</text:p>
          </table:table-cell>
          <table:table-cell office:value-type="float" office:value="0.99978104999999995" table:style-name="ce5">
            <text:p>0,9998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522 Gausdal</text:p>
          </table:table-cell>
          <table:table-cell office:value-type="float" office:value="0.75809108000000003" table:style-name="ce12">
            <text:p>0,7581</text:p>
          </table:table-cell>
          <table:table-cell office:value-type="float" office:value="0.85180703999999996" table:style-name="ce12">
            <text:p>0,8518</text:p>
          </table:table-cell>
          <table:table-cell office:value-type="float" office:value="0.92409549999999996" table:style-name="ce12">
            <text:p>0,9241</text:p>
          </table:table-cell>
          <table:table-cell office:value-type="float" office:value="0.98138004999999995" table:style-name="ce12">
            <text:p>0,9814</text:p>
          </table:table-cell>
          <table:table-cell office:value-type="float" office:value="0.95401555999999998" table:style-name="ce12">
            <text:p>0,9540</text:p>
          </table:table-cell>
          <table:table-cell office:value-type="float" office:value="1.3011651" table:style-name="ce12">
            <text:p>1,3012</text:p>
          </table:table-cell>
          <table:table-cell office:value-type="float" office:value="1.45042739" table:style-name="ce12">
            <text:p>1,4504</text:p>
          </table:table-cell>
          <table:table-cell office:value-type="float" office:value="1.3221776999999999" table:style-name="ce12">
            <text:p>1,3222</text:p>
          </table:table-cell>
          <table:table-cell office:value-type="float" office:value="1.76207403" table:style-name="ce12">
            <text:p>1,7621</text:p>
          </table:table-cell>
          <table:table-cell office:value-type="float" office:value="2.3404245100000001" table:style-name="ce12">
            <text:p>2,3404</text:p>
          </table:table-cell>
          <table:table-cell office:value-type="float" office:value="1.4784181199999999" table:style-name="ce12">
            <text:p>1,4784</text:p>
          </table:table-cell>
          <table:table-cell office:value-type="float" office:value="5.0582377200000002" table:style-name="ce12">
            <text:p>5,0582</text:p>
          </table:table-cell>
          <table:table-cell office:value-type="float" office:value="0.46609043999999999" table:style-name="ce12">
            <text:p>0,4661</text:p>
          </table:table-cell>
          <table:table-cell office:value-type="float" office:value="0.74490279000000004" table:style-name="ce12">
            <text:p>0,7449</text:p>
          </table:table-cell>
          <table:table-cell office:value-type="float" office:value="1.3407959700000001" table:style-name="ce12">
            <text:p>1,3408</text:p>
          </table:table-cell>
          <table:table-cell office:value-type="float" office:value="1.0372663900000001" table:style-name="ce12">
            <text:p>1,0373</text:p>
          </table:table-cell>
          <table:table-cell office:value-type="float" office:value="1.26335961" table:style-name="ce12">
            <text:p>1,2634</text:p>
          </table:table-cell>
          <table:table-cell office:value-type="float" office:value="0.32907619999999999" table:style-name="ce12">
            <text:p>0,3291</text:p>
          </table:table-cell>
          <table:table-cell office:value-type="float" office:value="0.29718260000000002" table:style-name="ce12">
            <text:p>0,2972</text:p>
          </table:table-cell>
          <table:table-cell office:value-type="float" office:value="0.89546250999999999" table:style-name="ce12">
            <text:p>0,8955</text:p>
          </table:table-cell>
          <table:table-cell office:value-type="float" office:value="1.0649718100000001" table:style-name="ce12">
            <text:p>1,0650</text:p>
          </table:table-cell>
          <table:table-cell office:value-type="float" office:value="0.67737683999999998" table:style-name="ce12">
            <text:p>0,6774</text:p>
          </table:table-cell>
          <table:table-cell office:value-type="float" office:value="0.89614621000000005" table:style-name="ce12">
            <text:p>0,8961</text:p>
          </table:table-cell>
          <table:table-cell office:value-type="float" office:value="0.66253048000000003" table:style-name="ce12">
            <text:p>0,6625</text:p>
          </table:table-cell>
          <table:table-cell office:value-type="float" office:value="1.0345989099999999" table:style-name="ce2">
            <text:p>1,0346</text:p>
          </table:table-cell>
          <table:table-cell office:value-type="float" office:value="1.17112792" table:style-name="ce3">
            <text:p>1,1711</text:p>
          </table:table-cell>
          <table:table-cell office:value-type="float" office:value="1.2116476700000001" table:style-name="ce3">
            <text:p>1,2116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528 Østre Toten</text:p>
          </table:table-cell>
          <table:table-cell office:value-type="float" office:value="0.84608143000000002" table:style-name="ce12">
            <text:p>0,8461</text:p>
          </table:table-cell>
          <table:table-cell office:value-type="float" office:value="0.92234864000000005" table:style-name="ce12">
            <text:p>0,9223</text:p>
          </table:table-cell>
          <table:table-cell office:value-type="float" office:value="0.88373683000000003" table:style-name="ce12">
            <text:p>0,8837</text:p>
          </table:table-cell>
          <table:table-cell office:value-type="float" office:value="0.93607958999999996" table:style-name="ce12">
            <text:p>0,9361</text:p>
          </table:table-cell>
          <table:table-cell office:value-type="float" office:value="0.97504506000000002" table:style-name="ce12">
            <text:p>0,9750</text:p>
          </table:table-cell>
          <table:table-cell office:value-type="float" office:value="1.2608025" table:style-name="ce12">
            <text:p>1,2608</text:p>
          </table:table-cell>
          <table:table-cell office:value-type="float" office:value="1.33563041" table:style-name="ce12">
            <text:p>1,3356</text:p>
          </table:table-cell>
          <table:table-cell office:value-type="float" office:value="1.2740653" table:style-name="ce12">
            <text:p>1,2741</text:p>
          </table:table-cell>
          <table:table-cell office:value-type="float" office:value="0.65925836999999998" table:style-name="ce12">
            <text:p>0,6593</text:p>
          </table:table-cell>
          <table:table-cell office:value-type="float" office:value="0.95968830000000005" table:style-name="ce12">
            <text:p>0,9597</text:p>
          </table:table-cell>
          <table:table-cell office:value-type="float" office:value="1.2135172299999999" table:style-name="ce12">
            <text:p>1,2135</text:p>
          </table:table-cell>
          <table:table-cell office:value-type="float" office:value="2.62915199" table:style-name="ce12">
            <text:p>2,6292</text:p>
          </table:table-cell>
          <table:table-cell office:value-type="float" office:value="0.83931166999999995" table:style-name="ce12">
            <text:p>0,8393</text:p>
          </table:table-cell>
          <table:table-cell office:value-type="float" office:value="1.4749138900000001" table:style-name="ce12">
            <text:p>1,4749</text:p>
          </table:table-cell>
          <table:table-cell office:value-type="float" office:value="1.30698542" table:style-name="ce12">
            <text:p>1,3070</text:p>
          </table:table-cell>
          <table:table-cell office:value-type="float" office:value="1.1207135399999999" table:style-name="ce12">
            <text:p>1,1207</text:p>
          </table:table-cell>
          <table:table-cell office:value-type="float" office:value="1.46624545" table:style-name="ce12">
            <text:p>1,4662</text:p>
          </table:table-cell>
          <table:table-cell office:value-type="float" office:value="0.45343432" table:style-name="ce12">
            <text:p>0,4534</text:p>
          </table:table-cell>
          <table:table-cell office:value-type="float" office:value="0.41707894000000001" table:style-name="ce12">
            <text:p>0,4171</text:p>
          </table:table-cell>
          <table:table-cell office:value-type="float" office:value="0.95596685999999997" table:style-name="ce12">
            <text:p>0,9560</text:p>
          </table:table-cell>
          <table:table-cell office:value-type="float" office:value="0.98056715999999999" table:style-name="ce12">
            <text:p>0,9806</text:p>
          </table:table-cell>
          <table:table-cell office:value-type="float" office:value="0.68264464000000002" table:style-name="ce12">
            <text:p>0,6826</text:p>
          </table:table-cell>
          <table:table-cell office:value-type="float" office:value="0.78698623999999995" table:style-name="ce12">
            <text:p>0,7870</text:p>
          </table:table-cell>
          <table:table-cell office:value-type="float" office:value="0.73033510000000001" table:style-name="ce12">
            <text:p>0,7303</text:p>
          </table:table-cell>
          <table:table-cell office:value-type="float" office:value="1.02310013" table:style-name="ce2">
            <text:p>1,0231</text:p>
          </table:table-cell>
          <table:table-cell office:value-type="float" office:value="2.8182100999999999" table:style-name="ce3">
            <text:p>2,8182</text:p>
          </table:table-cell>
          <table:table-cell office:value-type="float" office:value="2.8833111200000001" table:style-name="ce3">
            <text:p>2,8833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529 Vestre Toten</text:p>
          </table:table-cell>
          <table:table-cell office:value-type="float" office:value="0.77127709" table:style-name="ce5">
            <text:p>0,7713</text:p>
          </table:table-cell>
          <table:table-cell office:value-type="float" office:value="0.85287013" table:style-name="ce5">
            <text:p>0,8529</text:p>
          </table:table-cell>
          <table:table-cell office:value-type="float" office:value="0.93557935000000003" table:style-name="ce5">
            <text:p>0,9356</text:p>
          </table:table-cell>
          <table:table-cell office:value-type="float" office:value="0.99433433999999998" table:style-name="ce5">
            <text:p>0,9943</text:p>
          </table:table-cell>
          <table:table-cell office:value-type="float" office:value="0.97407295000000005" table:style-name="ce5">
            <text:p>0,9741</text:p>
          </table:table-cell>
          <table:table-cell office:value-type="float" office:value="1.2555267299999999" table:style-name="ce5">
            <text:p>1,2555</text:p>
          </table:table-cell>
          <table:table-cell office:value-type="float" office:value="1.27004998" table:style-name="ce5">
            <text:p>1,2700</text:p>
          </table:table-cell>
          <table:table-cell office:value-type="float" office:value="0.90282790999999996" table:style-name="ce5">
            <text:p>0,9028</text:p>
          </table:table-cell>
          <table:table-cell office:value-type="float" office:value="0.70352513000000005" table:style-name="ce5">
            <text:p>0,7035</text:p>
          </table:table-cell>
          <table:table-cell office:value-type="float" office:value="0.85662689000000003" table:style-name="ce5">
            <text:p>0,8566</text:p>
          </table:table-cell>
          <table:table-cell office:value-type="float" office:value="0.75582117000000004" table:style-name="ce5">
            <text:p>0,7558</text:p>
          </table:table-cell>
          <table:table-cell office:value-type="float" office:value="1.76639189" table:style-name="ce5">
            <text:p>1,7664</text:p>
          </table:table-cell>
          <table:table-cell office:value-type="float" office:value="0.80528442" table:style-name="ce5">
            <text:p>0,8053</text:p>
          </table:table-cell>
          <table:table-cell office:value-type="float" office:value="1.1242327599999999" table:style-name="ce5">
            <text:p>1,1242</text:p>
          </table:table-cell>
          <table:table-cell office:value-type="float" office:value="1.2183850700000001" table:style-name="ce5">
            <text:p>1,2184</text:p>
          </table:table-cell>
          <table:table-cell office:value-type="float" office:value="1.13226746" table:style-name="ce5">
            <text:p>1,1323</text:p>
          </table:table-cell>
          <table:table-cell office:value-type="float" office:value="1.6333285200000001" table:style-name="ce5">
            <text:p>1,6333</text:p>
          </table:table-cell>
          <table:table-cell office:value-type="float" office:value="0.61404376999999999" table:style-name="ce5">
            <text:p>0,6140</text:p>
          </table:table-cell>
          <table:table-cell office:value-type="float" office:value="0.38323552999999999" table:style-name="ce5">
            <text:p>0,3832</text:p>
          </table:table-cell>
          <table:table-cell office:value-type="float" office:value="1.0296783599999999" table:style-name="ce5">
            <text:p>1,0297</text:p>
          </table:table-cell>
          <table:table-cell office:value-type="float" office:value="1.20465713" table:style-name="ce5">
            <text:p>1,2047</text:p>
          </table:table-cell>
          <table:table-cell office:value-type="float" office:value="0.67319589000000002" table:style-name="ce5">
            <text:p>0,6732</text:p>
          </table:table-cell>
          <table:table-cell office:value-type="float" office:value="0.66013354000000002" table:style-name="ce5">
            <text:p>0,6601</text:p>
          </table:table-cell>
          <table:table-cell office:value-type="float" office:value="0.66275430000000002" table:style-name="ce5">
            <text:p>0,6628</text:p>
          </table:table-cell>
          <table:table-cell office:value-type="float" office:value="0.98470314999999997" table:style-name="ce4">
            <text:p>0,9847</text:p>
          </table:table-cell>
          <table:table-cell office:value-type="float" office:value="2.5105071799999998" table:style-name="ce5">
            <text:p>2,5105</text:p>
          </table:table-cell>
          <table:table-cell office:value-type="float" office:value="2.4721043300000001" table:style-name="ce5">
            <text:p>2,4721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532 Jevnaker</text:p>
          </table:table-cell>
          <table:table-cell office:value-type="float" office:value="0.79984915999999995" table:style-name="ce12">
            <text:p>0,7998</text:p>
          </table:table-cell>
          <table:table-cell office:value-type="float" office:value="0.92254963000000001" table:style-name="ce12">
            <text:p>0,9225</text:p>
          </table:table-cell>
          <table:table-cell office:value-type="float" office:value="1.02587809" table:style-name="ce12">
            <text:p>1,0259</text:p>
          </table:table-cell>
          <table:table-cell office:value-type="float" office:value="0.96401983999999996" table:style-name="ce12">
            <text:p>0,9640</text:p>
          </table:table-cell>
          <table:table-cell office:value-type="float" office:value="0.97624206000000002" table:style-name="ce12">
            <text:p>0,9762</text:p>
          </table:table-cell>
          <table:table-cell office:value-type="float" office:value="1.1730207100000001" table:style-name="ce12">
            <text:p>1,1730</text:p>
          </table:table-cell>
          <table:table-cell office:value-type="float" office:value="1.1161965" table:style-name="ce12">
            <text:p>1,1162</text:p>
          </table:table-cell>
          <table:table-cell office:value-type="float" office:value="0.96492612" table:style-name="ce12">
            <text:p>0,9649</text:p>
          </table:table-cell>
          <table:table-cell office:value-type="float" office:value="1.4013362499999999" table:style-name="ce12">
            <text:p>1,4013</text:p>
          </table:table-cell>
          <table:table-cell office:value-type="float" office:value="0.67725833999999996" table:style-name="ce12">
            <text:p>0,6773</text:p>
          </table:table-cell>
          <table:table-cell office:value-type="float" office:value="0.84436082999999995" table:style-name="ce12">
            <text:p>0,8444</text:p>
          </table:table-cell>
          <table:table-cell office:value-type="float" office:value="1.0987661" table:style-name="ce12">
            <text:p>1,0988</text:p>
          </table:table-cell>
          <table:table-cell office:value-type="float" office:value="0.91669542000000004" table:style-name="ce12">
            <text:p>0,9167</text:p>
          </table:table-cell>
          <table:table-cell office:value-type="float" office:value="0.84248195999999997" table:style-name="ce12">
            <text:p>0,8425</text:p>
          </table:table-cell>
          <table:table-cell office:value-type="float" office:value="1.1819546599999999" table:style-name="ce12">
            <text:p>1,1820</text:p>
          </table:table-cell>
          <table:table-cell office:value-type="float" office:value="1.1206318099999999" table:style-name="ce12">
            <text:p>1,1206</text:p>
          </table:table-cell>
          <table:table-cell office:value-type="float" office:value="1.2723608900000001" table:style-name="ce12">
            <text:p>1,2724</text:p>
          </table:table-cell>
          <table:table-cell office:value-type="float" office:value="0.48629530999999998" table:style-name="ce12">
            <text:p>0,4863</text:p>
          </table:table-cell>
          <table:table-cell office:value-type="float" office:value="0.73761734000000001" table:style-name="ce12">
            <text:p>0,7376</text:p>
          </table:table-cell>
          <table:table-cell office:value-type="float" office:value="0.85815167999999997" table:style-name="ce12">
            <text:p>0,8582</text:p>
          </table:table-cell>
          <table:table-cell office:value-type="float" office:value="0.94956256000000006" table:style-name="ce12">
            <text:p>0,9496</text:p>
          </table:table-cell>
          <table:table-cell office:value-type="float" office:value="0.81492856000000002" table:style-name="ce12">
            <text:p>0,8149</text:p>
          </table:table-cell>
          <table:table-cell office:value-type="float" office:value="0.30447605999999999" table:style-name="ce12">
            <text:p>0,3045</text:p>
          </table:table-cell>
          <table:table-cell office:value-type="float" office:value="0.68234174999999997" table:style-name="ce12">
            <text:p>0,6823</text:p>
          </table:table-cell>
          <table:table-cell office:value-type="float" office:value="0.98834370999999999" table:style-name="ce2">
            <text:p>0,9883</text:p>
          </table:table-cell>
          <table:table-cell office:value-type="float" office:value="1.27912709" table:style-name="ce3">
            <text:p>1,2791</text:p>
          </table:table-cell>
          <table:table-cell office:value-type="float" office:value="1.2642172199999999" table:style-name="ce3">
            <text:p>1,2642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533 Lunner</text:p>
          </table:table-cell>
          <table:table-cell office:value-type="float" office:value="0.85160948999999997" table:style-name="ce12">
            <text:p>0,8516</text:p>
          </table:table-cell>
          <table:table-cell office:value-type="float" office:value="0.93891281000000004" table:style-name="ce12">
            <text:p>0,9389</text:p>
          </table:table-cell>
          <table:table-cell office:value-type="float" office:value="1.04861753" table:style-name="ce12">
            <text:p>1,0486</text:p>
          </table:table-cell>
          <table:table-cell office:value-type="float" office:value="0.96743590000000002" table:style-name="ce12">
            <text:p>0,9674</text:p>
          </table:table-cell>
          <table:table-cell office:value-type="float" office:value="1.00526333" table:style-name="ce12">
            <text:p>1,0053</text:p>
          </table:table-cell>
          <table:table-cell office:value-type="float" office:value="1.0569980699999999" table:style-name="ce12">
            <text:p>1,0570</text:p>
          </table:table-cell>
          <table:table-cell office:value-type="float" office:value="0.88523370999999995" table:style-name="ce12">
            <text:p>0,8852</text:p>
          </table:table-cell>
          <table:table-cell office:value-type="float" office:value="0.76639365999999998" table:style-name="ce12">
            <text:p>0,7664</text:p>
          </table:table-cell>
          <table:table-cell office:value-type="float" office:value="1.1300925799999999" table:style-name="ce12">
            <text:p>1,1301</text:p>
          </table:table-cell>
          <table:table-cell office:value-type="float" office:value="0.76036939999999997" table:style-name="ce12">
            <text:p>0,7604</text:p>
          </table:table-cell>
          <table:table-cell office:value-type="float" office:value="1.298292" table:style-name="ce12">
            <text:p>1,2983</text:p>
          </table:table-cell>
          <table:table-cell office:value-type="float" office:value="1.5124147100000001" table:style-name="ce12">
            <text:p>1,5124</text:p>
          </table:table-cell>
          <table:table-cell office:value-type="float" office:value="1.07659762" table:style-name="ce12">
            <text:p>1,0766</text:p>
          </table:table-cell>
          <table:table-cell office:value-type="float" office:value="1.3069606499999999" table:style-name="ce12">
            <text:p>1,3070</text:p>
          </table:table-cell>
          <table:table-cell office:value-type="float" office:value="1.01534597" table:style-name="ce12">
            <text:p>1,0153</text:p>
          </table:table-cell>
          <table:table-cell office:value-type="float" office:value="1.08285469" table:style-name="ce12">
            <text:p>1,0829</text:p>
          </table:table-cell>
          <table:table-cell office:value-type="float" office:value="1.1133443199999999" table:style-name="ce12">
            <text:p>1,1133</text:p>
          </table:table-cell>
          <table:table-cell office:value-type="float" office:value="0.55573675" table:style-name="ce12">
            <text:p>0,5557</text:p>
          </table:table-cell>
          <table:table-cell office:value-type="float" office:value="0.70921215999999998" table:style-name="ce12">
            <text:p>0,7092</text:p>
          </table:table-cell>
          <table:table-cell office:value-type="float" office:value="0.87896185999999998" table:style-name="ce12">
            <text:p>0,8790</text:p>
          </table:table-cell>
          <table:table-cell office:value-type="float" office:value="1.1513189699999999" table:style-name="ce12">
            <text:p>1,1513</text:p>
          </table:table-cell>
          <table:table-cell office:value-type="float" office:value="0.8118957" table:style-name="ce12">
            <text:p>0,8119</text:p>
          </table:table-cell>
          <table:table-cell office:value-type="float" office:value="0.81868560999999995" table:style-name="ce12">
            <text:p>0,8187</text:p>
          </table:table-cell>
          <table:table-cell office:value-type="float" office:value="0.77380557999999999" table:style-name="ce12">
            <text:p>0,7738</text:p>
          </table:table-cell>
          <table:table-cell office:value-type="float" office:value="0.99765486000000003" table:style-name="ce2">
            <text:p>0,9977</text:p>
          </table:table-cell>
          <table:table-cell office:value-type="float" office:value="1.72760789" table:style-name="ce3">
            <text:p>1,7276</text:p>
          </table:table-cell>
          <table:table-cell office:value-type="float" office:value="1.7235564000000001" table:style-name="ce3">
            <text:p>1,7236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534 Gran</text:p>
          </table:table-cell>
          <table:table-cell office:value-type="float" office:value="0.84653411999999995" table:style-name="ce5">
            <text:p>0,8465</text:p>
          </table:table-cell>
          <table:table-cell office:value-type="float" office:value="0.87265152000000001" table:style-name="ce5">
            <text:p>0,8727</text:p>
          </table:table-cell>
          <table:table-cell office:value-type="float" office:value="0.98677508000000003" table:style-name="ce5">
            <text:p>0,9868</text:p>
          </table:table-cell>
          <table:table-cell office:value-type="float" office:value="0.97155886999999996" table:style-name="ce5">
            <text:p>0,9716</text:p>
          </table:table-cell>
          <table:table-cell office:value-type="float" office:value="0.96584309000000002" table:style-name="ce5">
            <text:p>0,9658</text:p>
          </table:table-cell>
          <table:table-cell office:value-type="float" office:value="1.2132205" table:style-name="ce5">
            <text:p>1,2132</text:p>
          </table:table-cell>
          <table:table-cell office:value-type="float" office:value="1.2706895899999999" table:style-name="ce5">
            <text:p>1,2707</text:p>
          </table:table-cell>
          <table:table-cell office:value-type="float" office:value="1.18793232" table:style-name="ce5">
            <text:p>1,1879</text:p>
          </table:table-cell>
          <table:table-cell office:value-type="float" office:value="0.70974563000000002" table:style-name="ce5">
            <text:p>0,7097</text:p>
          </table:table-cell>
          <table:table-cell office:value-type="float" office:value="1.1113203300000001" table:style-name="ce5">
            <text:p>1,1113</text:p>
          </table:table-cell>
          <table:table-cell office:value-type="float" office:value="1.1810912" table:style-name="ce5">
            <text:p>1,1811</text:p>
          </table:table-cell>
          <table:table-cell office:value-type="float" office:value="2.54342508" table:style-name="ce5">
            <text:p>2,5434</text:p>
          </table:table-cell>
          <table:table-cell office:value-type="float" office:value="0.79875856999999995" table:style-name="ce5">
            <text:p>0,7988</text:p>
          </table:table-cell>
          <table:table-cell office:value-type="float" office:value="1.4369624299999999" table:style-name="ce5">
            <text:p>1,4370</text:p>
          </table:table-cell>
          <table:table-cell office:value-type="float" office:value="1.32445448" table:style-name="ce5">
            <text:p>1,3245</text:p>
          </table:table-cell>
          <table:table-cell office:value-type="float" office:value="1.1090193800000001" table:style-name="ce5">
            <text:p>1,1090</text:p>
          </table:table-cell>
          <table:table-cell office:value-type="float" office:value="1.42291167" table:style-name="ce5">
            <text:p>1,4229</text:p>
          </table:table-cell>
          <table:table-cell office:value-type="float" office:value="0.74953400000000003" table:style-name="ce5">
            <text:p>0,7495</text:p>
          </table:table-cell>
          <table:table-cell office:value-type="float" office:value="0.75477759" table:style-name="ce5">
            <text:p>0,7548</text:p>
          </table:table-cell>
          <table:table-cell office:value-type="float" office:value="0.94034169999999995" table:style-name="ce5">
            <text:p>0,9403</text:p>
          </table:table-cell>
          <table:table-cell office:value-type="float" office:value="0.93807985000000005" table:style-name="ce5">
            <text:p>0,9381</text:p>
          </table:table-cell>
          <table:table-cell office:value-type="float" office:value="0.92466095999999998" table:style-name="ce5">
            <text:p>0,9247</text:p>
          </table:table-cell>
          <table:table-cell office:value-type="float" office:value="0.71552066000000003" table:style-name="ce5">
            <text:p>0,7155</text:p>
          </table:table-cell>
          <table:table-cell office:value-type="float" office:value="0.66640242000000005" table:style-name="ce5">
            <text:p>0,6664</text:p>
          </table:table-cell>
          <table:table-cell office:value-type="float" office:value="1.03695936" table:style-name="ce4">
            <text:p>1,0370</text:p>
          </table:table-cell>
          <table:table-cell office:value-type="float" office:value="2.6069485499999998" table:style-name="ce5">
            <text:p>2,6069</text:p>
          </table:table-cell>
          <table:table-cell office:value-type="float" office:value="2.7032996900000001" table:style-name="ce5">
            <text:p>2,7033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536 Søndre Land</text:p>
          </table:table-cell>
          <table:table-cell office:value-type="float" office:value="0.80640498000000005" table:style-name="ce12">
            <text:p>0,8064</text:p>
          </table:table-cell>
          <table:table-cell office:value-type="float" office:value="0.77349449000000003" table:style-name="ce12">
            <text:p>0,7735</text:p>
          </table:table-cell>
          <table:table-cell office:value-type="float" office:value="0.87663433000000002" table:style-name="ce12">
            <text:p>0,8766</text:p>
          </table:table-cell>
          <table:table-cell office:value-type="float" office:value="0.99656369" table:style-name="ce12">
            <text:p>0,9966</text:p>
          </table:table-cell>
          <table:table-cell office:value-type="float" office:value="0.98021712000000005" table:style-name="ce12">
            <text:p>0,9802</text:p>
          </table:table-cell>
          <table:table-cell office:value-type="float" office:value="1.31934405" table:style-name="ce12">
            <text:p>1,3193</text:p>
          </table:table-cell>
          <table:table-cell office:value-type="float" office:value="1.18614899" table:style-name="ce12">
            <text:p>1,1861</text:p>
          </table:table-cell>
          <table:table-cell office:value-type="float" office:value="1.18440295" table:style-name="ce12">
            <text:p>1,1844</text:p>
          </table:table-cell>
          <table:table-cell office:value-type="float" office:value="2.1312841599999999" table:style-name="ce12">
            <text:p>2,1313</text:p>
          </table:table-cell>
          <table:table-cell office:value-type="float" office:value="1.6219904000000001" table:style-name="ce12">
            <text:p>1,6220</text:p>
          </table:table-cell>
          <table:table-cell office:value-type="float" office:value="2.4924214299999998" table:style-name="ce12">
            <text:p>2,4924</text:p>
          </table:table-cell>
          <table:table-cell office:value-type="float" office:value="2.6692342199999999" table:style-name="ce12">
            <text:p>2,6692</text:p>
          </table:table-cell>
          <table:table-cell office:value-type="float" office:value="1.10444052" table:style-name="ce12">
            <text:p>1,1044</text:p>
          </table:table-cell>
          <table:table-cell office:value-type="float" office:value="1.42546259" table:style-name="ce12">
            <text:p>1,4255</text:p>
          </table:table-cell>
          <table:table-cell office:value-type="float" office:value="1.4809652499999999" table:style-name="ce12">
            <text:p>1,4810</text:p>
          </table:table-cell>
          <table:table-cell office:value-type="float" office:value="1.3497565300000001" table:style-name="ce12">
            <text:p>1,3498</text:p>
          </table:table-cell>
          <table:table-cell office:value-type="float" office:value="1.8005312499999999" table:style-name="ce12">
            <text:p>1,8005</text:p>
          </table:table-cell>
          <table:table-cell office:value-type="float" office:value="0.45075235000000002" table:style-name="ce12">
            <text:p>0,4508</text:p>
          </table:table-cell>
          <table:table-cell office:value-type="float" office:value="0.64884518999999996" table:style-name="ce12">
            <text:p>0,6488</text:p>
          </table:table-cell>
          <table:table-cell office:value-type="float" office:value="1.08029329" table:style-name="ce12">
            <text:p>1,0803</text:p>
          </table:table-cell>
          <table:table-cell office:value-type="float" office:value="0.92085318999999999" table:style-name="ce12">
            <text:p>0,9209</text:p>
          </table:table-cell>
          <table:table-cell office:value-type="float" office:value="0.97583542999999995" table:style-name="ce12">
            <text:p>0,9758</text:p>
          </table:table-cell>
          <table:table-cell office:value-type="float" office:value="0.83511345000000003" table:style-name="ce12">
            <text:p>0,8351</text:p>
          </table:table-cell>
          <table:table-cell office:value-type="float" office:value="0.64764626000000003" table:style-name="ce12">
            <text:p>0,6476</text:p>
          </table:table-cell>
          <table:table-cell office:value-type="float" office:value="1.0635947699999999" table:style-name="ce2">
            <text:p>1,0636</text:p>
          </table:table-cell>
          <table:table-cell office:value-type="float" office:value="1.0799917699999999" table:style-name="ce3">
            <text:p>1,0800</text:p>
          </table:table-cell>
          <table:table-cell office:value-type="float" office:value="1.1486736" table:style-name="ce3">
            <text:p>1,1487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538 Nordre Land</text:p>
          </table:table-cell>
          <table:table-cell office:value-type="float" office:value="0.79949387999999999" table:style-name="ce12">
            <text:p>0,7995</text:p>
          </table:table-cell>
          <table:table-cell office:value-type="float" office:value="0.81122956000000002" table:style-name="ce12">
            <text:p>0,8112</text:p>
          </table:table-cell>
          <table:table-cell office:value-type="float" office:value="0.89247449000000001" table:style-name="ce12">
            <text:p>0,8925</text:p>
          </table:table-cell>
          <table:table-cell office:value-type="float" office:value="1.01059611" table:style-name="ce12">
            <text:p>1,0106</text:p>
          </table:table-cell>
          <table:table-cell office:value-type="float" office:value="0.96319244000000004" table:style-name="ce12">
            <text:p>0,9632</text:p>
          </table:table-cell>
          <table:table-cell office:value-type="float" office:value="1.3173048000000001" table:style-name="ce12">
            <text:p>1,3173</text:p>
          </table:table-cell>
          <table:table-cell office:value-type="float" office:value="1.4111629400000001" table:style-name="ce12">
            <text:p>1,4112</text:p>
          </table:table-cell>
          <table:table-cell office:value-type="float" office:value="0.91188855999999996" table:style-name="ce12">
            <text:p>0,9119</text:p>
          </table:table-cell>
          <table:table-cell office:value-type="float" office:value="1.6506261600000001" table:style-name="ce12">
            <text:p>1,6506</text:p>
          </table:table-cell>
          <table:table-cell office:value-type="float" office:value="2.03254344" table:style-name="ce12">
            <text:p>2,0325</text:p>
          </table:table-cell>
          <table:table-cell office:value-type="float" office:value="2.15671312" table:style-name="ce12">
            <text:p>2,1567</text:p>
          </table:table-cell>
          <table:table-cell office:value-type="float" office:value="3.92253411" table:style-name="ce12">
            <text:p>3,9225</text:p>
          </table:table-cell>
          <table:table-cell office:value-type="float" office:value="0.90049016999999998" table:style-name="ce12">
            <text:p>0,9005</text:p>
          </table:table-cell>
          <table:table-cell office:value-type="float" office:value="1.5238140200000001" table:style-name="ce12">
            <text:p>1,5238</text:p>
          </table:table-cell>
          <table:table-cell office:value-type="float" office:value="1.46880443" table:style-name="ce12">
            <text:p>1,4688</text:p>
          </table:table-cell>
          <table:table-cell office:value-type="float" office:value="1.46186986" table:style-name="ce12">
            <text:p>1,4619</text:p>
          </table:table-cell>
          <table:table-cell office:value-type="float" office:value="1.74252531" table:style-name="ce12">
            <text:p>1,7425</text:p>
          </table:table-cell>
          <table:table-cell office:value-type="float" office:value="0.29587436" table:style-name="ce12">
            <text:p>0,2959</text:p>
          </table:table-cell>
          <table:table-cell office:value-type="float" office:value="0.47399565999999999" table:style-name="ce12">
            <text:p>0,4740</text:p>
          </table:table-cell>
          <table:table-cell office:value-type="float" office:value="0.94476548999999999" table:style-name="ce12">
            <text:p>0,9448</text:p>
          </table:table-cell>
          <table:table-cell office:value-type="float" office:value="0.93003057" table:style-name="ce12">
            <text:p>0,9300</text:p>
          </table:table-cell>
          <table:table-cell office:value-type="float" office:value="0.79959294000000003" table:style-name="ce12">
            <text:p>0,7996</text:p>
          </table:table-cell>
          <table:table-cell office:value-type="float" office:value="0.68236414000000001" table:style-name="ce12">
            <text:p>0,6824</text:p>
          </table:table-cell>
          <table:table-cell office:value-type="float" office:value="0.56550646999999998" table:style-name="ce12">
            <text:p>0,5655</text:p>
          </table:table-cell>
          <table:table-cell office:value-type="float" office:value="1.06843501" table:style-name="ce2">
            <text:p>1,0684</text:p>
          </table:table-cell>
          <table:table-cell office:value-type="float" office:value="1.27969551" table:style-name="ce3">
            <text:p>1,2797</text:p>
          </table:table-cell>
          <table:table-cell office:value-type="float" office:value="1.36727149" table:style-name="ce3">
            <text:p>1,3673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540 Sør-Aurdal</text:p>
          </table:table-cell>
          <table:table-cell office:value-type="float" office:value="0.87068498000000005" table:style-name="ce5">
            <text:p>0,8707</text:p>
          </table:table-cell>
          <table:table-cell office:value-type="float" office:value="0.79976338000000002" table:style-name="ce5">
            <text:p>0,7998</text:p>
          </table:table-cell>
          <table:table-cell office:value-type="float" office:value="0.93479416000000004" table:style-name="ce5">
            <text:p>0,9348</text:p>
          </table:table-cell>
          <table:table-cell office:value-type="float" office:value="1.00858541" table:style-name="ce5">
            <text:p>1,0086</text:p>
          </table:table-cell>
          <table:table-cell office:value-type="float" office:value="0.91030208999999995" table:style-name="ce5">
            <text:p>0,9103</text:p>
          </table:table-cell>
          <table:table-cell office:value-type="float" office:value="1.46322755" table:style-name="ce5">
            <text:p>1,4632</text:p>
          </table:table-cell>
          <table:table-cell office:value-type="float" office:value="1.4478507300000001" table:style-name="ce5">
            <text:p>1,4479</text:p>
          </table:table-cell>
          <table:table-cell office:value-type="float" office:value="1.84083792" table:style-name="ce5">
            <text:p>1,8408</text:p>
          </table:table-cell>
          <table:table-cell office:value-type="float" office:value="4.9638138600000001" table:style-name="ce5">
            <text:p>4,9638</text:p>
          </table:table-cell>
          <table:table-cell office:value-type="float" office:value="4.1424407499999996" table:style-name="ce5">
            <text:p>4,1424</text:p>
          </table:table-cell>
          <table:table-cell office:value-type="float" office:value="1.9969019699999999" table:style-name="ce5">
            <text:p>1,9969</text:p>
          </table:table-cell>
          <table:table-cell office:value-type="float" office:value="5.2982022400000002" table:style-name="ce5">
            <text:p>5,2982</text:p>
          </table:table-cell>
          <table:table-cell office:value-type="float" office:value="1.0938180399999999" table:style-name="ce5">
            <text:p>1,0938</text:p>
          </table:table-cell>
          <table:table-cell office:value-type="float" office:value="2.4181954600000002" table:style-name="ce5">
            <text:p>2,4182</text:p>
          </table:table-cell>
          <table:table-cell office:value-type="float" office:value="1.5740403300000001" table:style-name="ce5">
            <text:p>1,5740</text:p>
          </table:table-cell>
          <table:table-cell office:value-type="float" office:value="1.1448827699999999" table:style-name="ce5">
            <text:p>1,1449</text:p>
          </table:table-cell>
          <table:table-cell office:value-type="float" office:value="1.2911418299999999" table:style-name="ce5">
            <text:p>1,2911</text:p>
          </table:table-cell>
          <table:table-cell office:value-type="float" office:value="0.42481621000000003" table:style-name="ce5">
            <text:p>0,4248</text:p>
          </table:table-cell>
          <table:table-cell office:value-type="float" office:value="0.34555024000000001" table:style-name="ce5">
            <text:p>0,3456</text:p>
          </table:table-cell>
          <table:table-cell office:value-type="float" office:value="1.0531076100000001" table:style-name="ce5">
            <text:p>1,0531</text:p>
          </table:table-cell>
          <table:table-cell office:value-type="float" office:value="0.66868486999999999" table:style-name="ce5">
            <text:p>0,6687</text:p>
          </table:table-cell>
          <table:table-cell office:value-type="float" office:value="0.82270107999999997" table:style-name="ce5">
            <text:p>0,8227</text:p>
          </table:table-cell>
          <table:table-cell office:value-type="float" office:value="0.65290311000000001" table:style-name="ce5">
            <text:p>0,6529</text:p>
          </table:table-cell>
          <table:table-cell office:value-type="float" office:value="0.60245386999999995" table:style-name="ce5">
            <text:p>0,6025</text:p>
          </table:table-cell>
          <table:table-cell office:value-type="float" office:value="1.23458168" table:style-name="ce4">
            <text:p>1,2346</text:p>
          </table:table-cell>
          <table:table-cell office:value-type="float" office:value="0.57296404999999995" table:style-name="ce5">
            <text:p>0,5730</text:p>
          </table:table-cell>
          <table:table-cell office:value-type="float" office:value="0.70737092999999995" table:style-name="ce5">
            <text:p>0,7074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541 Etnedal</text:p>
          </table:table-cell>
          <table:table-cell office:value-type="float" office:value="0.66309501999999998" table:style-name="ce12">
            <text:p>0,6631</text:p>
          </table:table-cell>
          <table:table-cell office:value-type="float" office:value="0.71553736000000001" table:style-name="ce12">
            <text:p>0,7155</text:p>
          </table:table-cell>
          <table:table-cell office:value-type="float" office:value="0.98213439999999996" table:style-name="ce12">
            <text:p>0,9821</text:p>
          </table:table-cell>
          <table:table-cell office:value-type="float" office:value="0.94344187999999995" table:style-name="ce12">
            <text:p>0,9434</text:p>
          </table:table-cell>
          <table:table-cell office:value-type="float" office:value="0.91339950000000003" table:style-name="ce12">
            <text:p>0,9134</text:p>
          </table:table-cell>
          <table:table-cell office:value-type="float" office:value="1.4249973199999999" table:style-name="ce12">
            <text:p>1,4250</text:p>
          </table:table-cell>
          <table:table-cell office:value-type="float" office:value="1.7481161000000001" table:style-name="ce12">
            <text:p>1,7481</text:p>
          </table:table-cell>
          <table:table-cell office:value-type="float" office:value="1.9358740699999999" table:style-name="ce12">
            <text:p>1,9359</text:p>
          </table:table-cell>
          <table:table-cell office:value-type="float" office:value="10.80822526" table:style-name="ce12">
            <text:p>10,8082</text:p>
          </table:table-cell>
          <table:table-cell office:value-type="float" office:value="2.3443210400000001" table:style-name="ce12">
            <text:p>2,3443</text:p>
          </table:table-cell>
          <table:table-cell office:value-type="float" office:value="3.50308017" table:style-name="ce12">
            <text:p>3,5031</text:p>
          </table:table-cell>
          <table:table-cell office:value-type="float" office:value="6.4030779799999999" table:style-name="ce12">
            <text:p>6,4031</text:p>
          </table:table-cell>
          <table:table-cell office:value-type="float" office:value="1.4268969899999999" table:style-name="ce12">
            <text:p>1,4269</text:p>
          </table:table-cell>
          <table:table-cell office:value-type="float" office:value="1.60973487" table:style-name="ce12">
            <text:p>1,6097</text:p>
          </table:table-cell>
          <table:table-cell office:value-type="float" office:value="1.9112195300000001" table:style-name="ce12">
            <text:p>1,9112</text:p>
          </table:table-cell>
          <table:table-cell office:value-type="float" office:value="1.04791648" table:style-name="ce12">
            <text:p>1,0479</text:p>
          </table:table-cell>
          <table:table-cell office:value-type="float" office:value="1.57469422" table:style-name="ce12">
            <text:p>1,5747</text:p>
          </table:table-cell>
          <table:table-cell office:value-type="float" office:value="0.29162716999999999" table:style-name="ce12">
            <text:p>0,2916</text:p>
          </table:table-cell>
          <table:table-cell office:value-type="float" office:value="0.64066197000000003" table:style-name="ce12">
            <text:p>0,6407</text:p>
          </table:table-cell>
          <table:table-cell office:value-type="float" office:value="1.23100353" table:style-name="ce12">
            <text:p>1,2310</text:p>
          </table:table-cell>
          <table:table-cell office:value-type="float" office:value="0.95891833000000004" table:style-name="ce12">
            <text:p>0,9589</text:p>
          </table:table-cell>
          <table:table-cell office:value-type="float" office:value="1.63794828" table:style-name="ce12">
            <text:p>1,6379</text:p>
          </table:table-cell>
          <table:table-cell office:value-type="float" office:value="0.92029715999999995" table:style-name="ce12">
            <text:p>0,9203</text:p>
          </table:table-cell>
          <table:table-cell office:value-type="float" office:value="0.62332562000000002" table:style-name="ce12">
            <text:p>0,6233</text:p>
          </table:table-cell>
          <table:table-cell office:value-type="float" office:value="1.36638434" table:style-name="ce2">
            <text:p>1,3664</text:p>
          </table:table-cell>
          <table:table-cell office:value-type="float" office:value="0.25502964" table:style-name="ce3">
            <text:p>0,2550</text:p>
          </table:table-cell>
          <table:table-cell office:value-type="float" office:value="0.34846850000000001" table:style-name="ce3">
            <text:p>0,3485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542 Nord-Aurdal</text:p>
          </table:table-cell>
          <table:table-cell office:value-type="float" office:value="0.81725594000000001" table:style-name="ce12">
            <text:p>0,8173</text:p>
          </table:table-cell>
          <table:table-cell office:value-type="float" office:value="0.80366486000000004" table:style-name="ce12">
            <text:p>0,8037</text:p>
          </table:table-cell>
          <table:table-cell office:value-type="float" office:value="0.87901419999999997" table:style-name="ce12">
            <text:p>0,8790</text:p>
          </table:table-cell>
          <table:table-cell office:value-type="float" office:value="0.98236047000000004" table:style-name="ce12">
            <text:p>0,9824</text:p>
          </table:table-cell>
          <table:table-cell office:value-type="float" office:value="0.96849032999999995" table:style-name="ce12">
            <text:p>0,9685</text:p>
          </table:table-cell>
          <table:table-cell office:value-type="float" office:value="1.3487446400000001" table:style-name="ce12">
            <text:p>1,3487</text:p>
          </table:table-cell>
          <table:table-cell office:value-type="float" office:value="1.26966253" table:style-name="ce12">
            <text:p>1,2697</text:p>
          </table:table-cell>
          <table:table-cell office:value-type="float" office:value="1.2029946899999999" table:style-name="ce12">
            <text:p>1,2030</text:p>
          </table:table-cell>
          <table:table-cell office:value-type="float" office:value="1.6423304700000001" table:style-name="ce12">
            <text:p>1,6423</text:p>
          </table:table-cell>
          <table:table-cell office:value-type="float" office:value="1.85875988" table:style-name="ce12">
            <text:p>1,8588</text:p>
          </table:table-cell>
          <table:table-cell office:value-type="float" office:value="1.36404335" table:style-name="ce12">
            <text:p>1,3640</text:p>
          </table:table-cell>
          <table:table-cell office:value-type="float" office:value="3.7328332299999998" table:style-name="ce12">
            <text:p>3,7328</text:p>
          </table:table-cell>
          <table:table-cell office:value-type="float" office:value="1.01806887" table:style-name="ce12">
            <text:p>1,0181</text:p>
          </table:table-cell>
          <table:table-cell office:value-type="float" office:value="1.20872559" table:style-name="ce12">
            <text:p>1,2087</text:p>
          </table:table-cell>
          <table:table-cell office:value-type="float" office:value="1.4508111299999999" table:style-name="ce12">
            <text:p>1,4508</text:p>
          </table:table-cell>
          <table:table-cell office:value-type="float" office:value="1.1445303899999999" table:style-name="ce12">
            <text:p>1,1445</text:p>
          </table:table-cell>
          <table:table-cell office:value-type="float" office:value="1.1673925000000001" table:style-name="ce12">
            <text:p>1,1674</text:p>
          </table:table-cell>
          <table:table-cell office:value-type="float" office:value="0.34597220000000001" table:style-name="ce12">
            <text:p>0,3460</text:p>
          </table:table-cell>
          <table:table-cell office:value-type="float" office:value="0.44821536000000001" table:style-name="ce12">
            <text:p>0,4482</text:p>
          </table:table-cell>
          <table:table-cell office:value-type="float" office:value="1.1320871800000001" table:style-name="ce12">
            <text:p>1,1321</text:p>
          </table:table-cell>
          <table:table-cell office:value-type="float" office:value="0.87397628000000005" table:style-name="ce12">
            <text:p>0,8740</text:p>
          </table:table-cell>
          <table:table-cell office:value-type="float" office:value="0.76884003999999995" table:style-name="ce12">
            <text:p>0,7688</text:p>
          </table:table-cell>
          <table:table-cell office:value-type="float" office:value="0.61684516" table:style-name="ce12">
            <text:p>0,6168</text:p>
          </table:table-cell>
          <table:table-cell office:value-type="float" office:value="0.74211004000000003" table:style-name="ce12">
            <text:p>0,7421</text:p>
          </table:table-cell>
          <table:table-cell office:value-type="float" office:value="1.02716966" table:style-name="ce2">
            <text:p>1,0272</text:p>
          </table:table-cell>
          <table:table-cell office:value-type="float" office:value="1.23119062" table:style-name="ce3">
            <text:p>1,2312</text:p>
          </table:table-cell>
          <table:table-cell office:value-type="float" office:value="1.26464164" table:style-name="ce3">
            <text:p>1,2646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543 Vestre Slidre</text:p>
          </table:table-cell>
          <table:table-cell office:value-type="float" office:value="0.62794974000000003" table:style-name="ce5">
            <text:p>0,6279</text:p>
          </table:table-cell>
          <table:table-cell office:value-type="float" office:value="0.63243837000000003" table:style-name="ce5">
            <text:p>0,6324</text:p>
          </table:table-cell>
          <table:table-cell office:value-type="float" office:value="1.0568198200000001" table:style-name="ce5">
            <text:p>1,0568</text:p>
          </table:table-cell>
          <table:table-cell office:value-type="float" office:value="0.84557495999999999" table:style-name="ce5">
            <text:p>0,8456</text:p>
          </table:table-cell>
          <table:table-cell office:value-type="float" office:value="0.96571931" table:style-name="ce5">
            <text:p>0,9657</text:p>
          </table:table-cell>
          <table:table-cell office:value-type="float" office:value="1.3806456600000001" table:style-name="ce5">
            <text:p>1,3806</text:p>
          </table:table-cell>
          <table:table-cell office:value-type="float" office:value="1.27128357" table:style-name="ce5">
            <text:p>1,2713</text:p>
          </table:table-cell>
          <table:table-cell office:value-type="float" office:value="1.3332866299999999" table:style-name="ce5">
            <text:p>1,3333</text:p>
          </table:table-cell>
          <table:table-cell office:value-type="float" office:value="5.8316994600000003" table:style-name="ce5">
            <text:p>5,8317</text:p>
          </table:table-cell>
          <table:table-cell office:value-type="float" office:value="1.7958018499999999" table:style-name="ce5">
            <text:p>1,7958</text:p>
          </table:table-cell>
          <table:table-cell office:value-type="float" office:value="1.9237877400000001" table:style-name="ce5">
            <text:p>1,9238</text:p>
          </table:table-cell>
          <table:table-cell office:value-type="float" office:value="7.9755540500000004" table:style-name="ce5">
            <text:p>7,9756</text:p>
          </table:table-cell>
          <table:table-cell office:value-type="float" office:value="1.3012217800000001" table:style-name="ce5">
            <text:p>1,3012</text:p>
          </table:table-cell>
          <table:table-cell office:value-type="float" office:value="0.63517329" table:style-name="ce5">
            <text:p>0,6352</text:p>
          </table:table-cell>
          <table:table-cell office:value-type="float" office:value="1.4089207800000001" table:style-name="ce5">
            <text:p>1,4089</text:p>
          </table:table-cell>
          <table:table-cell office:value-type="float" office:value="1.1427347800000001" table:style-name="ce5">
            <text:p>1,1427</text:p>
          </table:table-cell>
          <table:table-cell office:value-type="float" office:value="0.81102116999999996" table:style-name="ce5">
            <text:p>0,8110</text:p>
          </table:table-cell>
          <table:table-cell office:value-type="float" office:value="0.38496478000000001" table:style-name="ce5">
            <text:p>0,3850</text:p>
          </table:table-cell>
          <table:table-cell office:value-type="float" office:value="0.51282446999999998" table:style-name="ce5">
            <text:p>0,5128</text:p>
          </table:table-cell>
          <table:table-cell office:value-type="float" office:value="1.10237166" table:style-name="ce5">
            <text:p>1,1024</text:p>
          </table:table-cell>
          <table:table-cell office:value-type="float" office:value="0.94845358000000002" table:style-name="ce5">
            <text:p>0,9485</text:p>
          </table:table-cell>
          <table:table-cell office:value-type="float" office:value="1.1194728199999999" table:style-name="ce5">
            <text:p>1,1195</text:p>
          </table:table-cell>
          <table:table-cell office:value-type="float" office:value="0.72816928999999997" table:style-name="ce5">
            <text:p>0,7282</text:p>
          </table:table-cell>
          <table:table-cell office:value-type="float" office:value="0.67461508000000003" table:style-name="ce5">
            <text:p>0,6746</text:p>
          </table:table-cell>
          <table:table-cell office:value-type="float" office:value="1.1214524400000001" table:style-name="ce4">
            <text:p>1,1215</text:p>
          </table:table-cell>
          <table:table-cell office:value-type="float" office:value="0.40395481999999999" table:style-name="ce5">
            <text:p>0,4040</text:p>
          </table:table-cell>
          <table:table-cell office:value-type="float" office:value="0.45301611000000003" table:style-name="ce5">
            <text:p>0,4530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544 Øystre Slidre</text:p>
          </table:table-cell>
          <table:table-cell office:value-type="float" office:value="1.0448547100000001" table:style-name="ce12">
            <text:p>1,0449</text:p>
          </table:table-cell>
          <table:table-cell office:value-type="float" office:value="0.74506607000000002" table:style-name="ce12">
            <text:p>0,7451</text:p>
          </table:table-cell>
          <table:table-cell office:value-type="float" office:value="0.92977308000000003" table:style-name="ce12">
            <text:p>0,9298</text:p>
          </table:table-cell>
          <table:table-cell office:value-type="float" office:value="0.93611341000000003" table:style-name="ce12">
            <text:p>0,9361</text:p>
          </table:table-cell>
          <table:table-cell office:value-type="float" office:value="0.97393903999999998" table:style-name="ce12">
            <text:p>0,9739</text:p>
          </table:table-cell>
          <table:table-cell office:value-type="float" office:value="1.3280519900000001" table:style-name="ce12">
            <text:p>1,3281</text:p>
          </table:table-cell>
          <table:table-cell office:value-type="float" office:value="1.1010853199999999" table:style-name="ce12">
            <text:p>1,1011</text:p>
          </table:table-cell>
          <table:table-cell office:value-type="float" office:value="1.2405945899999999" table:style-name="ce12">
            <text:p>1,2406</text:p>
          </table:table-cell>
          <table:table-cell office:value-type="float" office:value="4.0013162400000004" table:style-name="ce12">
            <text:p>4,0013</text:p>
          </table:table-cell>
          <table:table-cell office:value-type="float" office:value="3.6946761100000001" table:style-name="ce12">
            <text:p>3,6947</text:p>
          </table:table-cell>
          <table:table-cell office:value-type="float" office:value="2.47167928" table:style-name="ce12">
            <text:p>2,4717</text:p>
          </table:table-cell>
          <table:table-cell office:value-type="float" office:value="5.4691499400000003" table:style-name="ce12">
            <text:p>5,4691</text:p>
          </table:table-cell>
          <table:table-cell office:value-type="float" office:value="0.78891080000000002" table:style-name="ce12">
            <text:p>0,7889</text:p>
          </table:table-cell>
          <table:table-cell office:value-type="float" office:value="1.25156142" table:style-name="ce12">
            <text:p>1,2516</text:p>
          </table:table-cell>
          <table:table-cell office:value-type="float" office:value="1.2860561800000001" table:style-name="ce12">
            <text:p>1,2861</text:p>
          </table:table-cell>
          <table:table-cell office:value-type="float" office:value="1.0665821" table:style-name="ce12">
            <text:p>1,0666</text:p>
          </table:table-cell>
          <table:table-cell office:value-type="float" office:value="0.89353696999999999" table:style-name="ce12">
            <text:p>0,8935</text:p>
          </table:table-cell>
          <table:table-cell office:value-type="float" office:value="0.26384149000000001" table:style-name="ce12">
            <text:p>0,2638</text:p>
          </table:table-cell>
          <table:table-cell office:value-type="float" office:value="0.25471638000000002" table:style-name="ce12">
            <text:p>0,2547</text:p>
          </table:table-cell>
          <table:table-cell office:value-type="float" office:value="1.0426276000000001" table:style-name="ce12">
            <text:p>1,0426</text:p>
          </table:table-cell>
          <table:table-cell office:value-type="float" office:value="0.68922377999999995" table:style-name="ce12">
            <text:p>0,6892</text:p>
          </table:table-cell>
          <table:table-cell office:value-type="float" office:value="0.67296734000000002" table:style-name="ce12">
            <text:p>0,6730</text:p>
          </table:table-cell>
          <table:table-cell office:value-type="float" office:value="1.2698257100000001" table:style-name="ce12">
            <text:p>1,2698</text:p>
          </table:table-cell>
          <table:table-cell office:value-type="float" office:value="0.74094968999999999" table:style-name="ce12">
            <text:p>0,7409</text:p>
          </table:table-cell>
          <table:table-cell office:value-type="float" office:value="1.0892349400000001" table:style-name="ce2">
            <text:p>1,0892</text:p>
          </table:table-cell>
          <table:table-cell office:value-type="float" office:value="0.61502688999999999" table:style-name="ce3">
            <text:p>0,6150</text:p>
          </table:table-cell>
          <table:table-cell office:value-type="float" office:value="0.66990877999999998" table:style-name="ce3">
            <text:p>0,6699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545 Vang</text:p>
          </table:table-cell>
          <table:table-cell office:value-type="float" office:value="0.83154585999999997" table:style-name="ce12">
            <text:p>0,8315</text:p>
          </table:table-cell>
          <table:table-cell office:value-type="float" office:value="0.86407679000000004" table:style-name="ce12">
            <text:p>0,8641</text:p>
          </table:table-cell>
          <table:table-cell office:value-type="float" office:value="0.96568301000000001" table:style-name="ce12">
            <text:p>0,9657</text:p>
          </table:table-cell>
          <table:table-cell office:value-type="float" office:value="0.82395249999999998" table:style-name="ce12">
            <text:p>0,8240</text:p>
          </table:table-cell>
          <table:table-cell office:value-type="float" office:value="0.96776196000000003" table:style-name="ce12">
            <text:p>0,9678</text:p>
          </table:table-cell>
          <table:table-cell office:value-type="float" office:value="1.3682638300000001" table:style-name="ce12">
            <text:p>1,3683</text:p>
          </table:table-cell>
          <table:table-cell office:value-type="float" office:value="1.1839744699999999" table:style-name="ce12">
            <text:p>1,1840</text:p>
          </table:table-cell>
          <table:table-cell office:value-type="float" office:value="1.39774262" table:style-name="ce12">
            <text:p>1,3977</text:p>
          </table:table-cell>
          <table:table-cell office:value-type="float" office:value="10.06143887" table:style-name="ce12">
            <text:p>10,0614</text:p>
          </table:table-cell>
          <table:table-cell office:value-type="float" office:value="2.8207520700000002" table:style-name="ce12">
            <text:p>2,8208</text:p>
          </table:table-cell>
          <table:table-cell office:value-type="float" office:value="2.4947672999999999" table:style-name="ce12">
            <text:p>2,4948</text:p>
          </table:table-cell>
          <table:table-cell office:value-type="float" office:value="7.9705110100000001" table:style-name="ce12">
            <text:p>7,9705</text:p>
          </table:table-cell>
          <table:table-cell office:value-type="float" office:value="2.1870224500000002" table:style-name="ce12">
            <text:p>2,1870</text:p>
          </table:table-cell>
          <table:table-cell office:value-type="float" office:value="1.5140006399999999" table:style-name="ce12">
            <text:p>1,5140</text:p>
          </table:table-cell>
          <table:table-cell office:value-type="float" office:value="1.2820887400000001" table:style-name="ce12">
            <text:p>1,2821</text:p>
          </table:table-cell>
          <table:table-cell office:value-type="float" office:value="1.27430431" table:style-name="ce12">
            <text:p>1,2743</text:p>
          </table:table-cell>
          <table:table-cell office:value-type="float" office:value="0.72753034999999999" table:style-name="ce12">
            <text:p>0,7275</text:p>
          </table:table-cell>
          <table:table-cell office:value-type="float" office:value="0.28813621" table:style-name="ce12">
            <text:p>0,2881</text:p>
          </table:table-cell>
          <table:table-cell office:value-type="float" office:value="0.53988731999999995" table:style-name="ce12">
            <text:p>0,5399</text:p>
          </table:table-cell>
          <table:table-cell office:value-type="float" office:value="0.89776873999999995" table:style-name="ce12">
            <text:p>0,8978</text:p>
          </table:table-cell>
          <table:table-cell office:value-type="float" office:value="0.58789833000000002" table:style-name="ce12">
            <text:p>0,5879</text:p>
          </table:table-cell>
          <table:table-cell office:value-type="float" office:value="1.4447433700000001" table:style-name="ce12">
            <text:p>1,4447</text:p>
          </table:table-cell>
          <table:table-cell office:value-type="float" office:value="0.72907383999999997" table:style-name="ce12">
            <text:p>0,7291</text:p>
          </table:table-cell>
          <table:table-cell office:value-type="float" office:value="0.76926603999999998" table:style-name="ce12">
            <text:p>0,7693</text:p>
          </table:table-cell>
          <table:table-cell office:value-type="float" office:value="1.2652634199999999" table:style-name="ce2">
            <text:p>1,2653</text:p>
          </table:table-cell>
          <table:table-cell office:value-type="float" office:value="0.30505030999999999" table:style-name="ce3">
            <text:p>0,3051</text:p>
          </table:table-cell>
          <table:table-cell office:value-type="float" office:value="0.38596899000000001" table:style-name="ce3">
            <text:p>0,3860</text:p>
          </table:table-cell>
          <table:table-cell table:number-columns-repeated="16356"/>
        </table:table-row>
        <table:table-row table:style-name="ro4">
          <table:table-cell office:value-type="string" table:style-name="ce22">
            <text:p>Oppland</text:p>
          </table:table-cell>
          <table:table-cell office:value-type="float" office:value="0.80304810000000004" table:style-name="ce7">
            <text:p>0,8030</text:p>
          </table:table-cell>
          <table:table-cell office:value-type="float" office:value="0.84856741999999996" table:style-name="ce7">
            <text:p>0,8486</text:p>
          </table:table-cell>
          <table:table-cell office:value-type="float" office:value="0.93515861" table:style-name="ce7">
            <text:p>0,9352</text:p>
          </table:table-cell>
          <table:table-cell office:value-type="float" office:value="1.00548408" table:style-name="ce7">
            <text:p>1,0055</text:p>
          </table:table-cell>
          <table:table-cell office:value-type="float" office:value="0.96783914999999998" table:style-name="ce7">
            <text:p>0,9678</text:p>
          </table:table-cell>
          <table:table-cell office:value-type="float" office:value="1.24869823" table:style-name="ce7">
            <text:p>1,2487</text:p>
          </table:table-cell>
          <table:table-cell office:value-type="float" office:value="1.2871725300000001" table:style-name="ce7">
            <text:p>1,2872</text:p>
          </table:table-cell>
          <table:table-cell office:value-type="float" office:value="1.1735118600000001" table:style-name="ce7">
            <text:p>1,1735</text:p>
          </table:table-cell>
          <table:table-cell office:value-type="float" office:value="1.6379013" table:style-name="ce7">
            <text:p>1,6379</text:p>
          </table:table-cell>
          <table:table-cell office:value-type="float" office:value="1.34795205" table:style-name="ce7">
            <text:p>1,3480</text:p>
          </table:table-cell>
          <table:table-cell office:value-type="float" office:value="1.3128894200000001" table:style-name="ce7">
            <text:p>1,3129</text:p>
          </table:table-cell>
          <table:table-cell office:value-type="float" office:value="2.8057001600000002" table:style-name="ce7">
            <text:p>2,8057</text:p>
          </table:table-cell>
          <table:table-cell office:value-type="float" office:value="0.91131269999999998" table:style-name="ce7">
            <text:p>0,9113</text:p>
          </table:table-cell>
          <table:table-cell office:value-type="float" office:value="1.27239854" table:style-name="ce7">
            <text:p>1,2724</text:p>
          </table:table-cell>
          <table:table-cell office:value-type="float" office:value="1.2969510399999999" table:style-name="ce7">
            <text:p>1,2970</text:p>
          </table:table-cell>
          <table:table-cell office:value-type="float" office:value="1.1012611699999999" table:style-name="ce7">
            <text:p>1,1013</text:p>
          </table:table-cell>
          <table:table-cell office:value-type="float" office:value="1.2233548700000001" table:style-name="ce7">
            <text:p>1,2234</text:p>
          </table:table-cell>
          <table:table-cell office:value-type="float" office:value="0.6914941" table:style-name="ce7">
            <text:p>0,6915</text:p>
          </table:table-cell>
          <table:table-cell office:value-type="float" office:value="0.49460964000000002" table:style-name="ce7">
            <text:p>0,4946</text:p>
          </table:table-cell>
          <table:table-cell office:value-type="float" office:value="0.97853946000000003" table:style-name="ce7">
            <text:p>0,9785</text:p>
          </table:table-cell>
          <table:table-cell office:value-type="float" office:value="0.94544346999999995" table:style-name="ce7">
            <text:p>0,9454</text:p>
          </table:table-cell>
          <table:table-cell office:value-type="float" office:value="0.81645747000000002" table:style-name="ce7">
            <text:p>0,8165</text:p>
          </table:table-cell>
          <table:table-cell office:value-type="float" office:value="0.72891717" table:style-name="ce7">
            <text:p>0,7289</text:p>
          </table:table-cell>
          <table:table-cell office:value-type="float" office:value="0.80458216000000005" table:style-name="ce7">
            <text:p>0,8046</text:p>
          </table:table-cell>
          <table:table-cell office:value-type="float" office:value="1.0346808700000001" table:style-name="ce6">
            <text:p>1,0347</text:p>
          </table:table-cell>
          <table:table-cell office:value-type="float" office:value="35.894000130000002" table:style-name="ce7">
            <text:p>35,8940</text:p>
          </table:table-cell>
          <table:table-cell office:value-type="float" office:value="37.138835370000002" table:style-name="ce7">
            <text:p>37,1388</text:p>
          </table:table-cell>
          <table:table-cell table:number-columns-repeated="16356"/>
        </table:table-row>
        <table:table-row table:style-name="ro6">
          <table:table-cell table:style-name="ce24"/>
          <table:table-cell table:number-columns-repeated="24" table:style-name="ce12"/>
          <table:table-cell table:style-name="ce2"/>
          <table:table-cell table:number-columns-repeated="2" table:style-name="ce3"/>
          <table:table-cell table:number-columns-repeated="16356"/>
        </table:table-row>
        <table:table-row table:style-name="ro3">
          <table:table-cell office:value-type="string" table:style-name="ce24">
            <text:p>0602 Drammen</text:p>
          </table:table-cell>
          <table:table-cell office:value-type="float" office:value="0.99635523000000004" table:style-name="ce12">
            <text:p>0,9964</text:p>
          </table:table-cell>
          <table:table-cell office:value-type="float" office:value="0.98161498999999997" table:style-name="ce12">
            <text:p>0,9816</text:p>
          </table:table-cell>
          <table:table-cell office:value-type="float" office:value="0.98152039000000002" table:style-name="ce12">
            <text:p>0,9815</text:p>
          </table:table-cell>
          <table:table-cell office:value-type="float" office:value="0.93365016999999995" table:style-name="ce12">
            <text:p>0,9337</text:p>
          </table:table-cell>
          <table:table-cell office:value-type="float" office:value="1.0054621100000001" table:style-name="ce12">
            <text:p>1,0055</text:p>
          </table:table-cell>
          <table:table-cell office:value-type="float" office:value="1.0387886399999999" table:style-name="ce12">
            <text:p>1,0388</text:p>
          </table:table-cell>
          <table:table-cell office:value-type="float" office:value="1.0431131600000001" table:style-name="ce12">
            <text:p>1,0431</text:p>
          </table:table-cell>
          <table:table-cell office:value-type="float" office:value="1.04046605" table:style-name="ce12">
            <text:p>1,0405</text:p>
          </table:table-cell>
          <table:table-cell office:value-type="float" office:value="0.12452293" table:style-name="ce12">
            <text:p>0,1245</text:p>
          </table:table-cell>
          <table:table-cell office:value-type="float" office:value="0.43389916000000001" table:style-name="ce12">
            <text:p>0,4339</text:p>
          </table:table-cell>
          <table:table-cell office:value-type="float" office:value="0.34166326000000002" table:style-name="ce12">
            <text:p>0,3417</text:p>
          </table:table-cell>
          <table:table-cell office:value-type="float" office:value="7.4162259999999994E-2" table:style-name="ce12">
            <text:p>0,0742</text:p>
          </table:table-cell>
          <table:table-cell office:value-type="float" office:value="1.40755557" table:style-name="ce12">
            <text:p>1,4076</text:p>
          </table:table-cell>
          <table:table-cell office:value-type="float" office:value="0.85763224999999998" table:style-name="ce12">
            <text:p>0,8576</text:p>
          </table:table-cell>
          <table:table-cell office:value-type="float" office:value="1.11898947" table:style-name="ce12">
            <text:p>1,1190</text:p>
          </table:table-cell>
          <table:table-cell office:value-type="float" office:value="1.0328804700000001" table:style-name="ce12">
            <text:p>1,0329</text:p>
          </table:table-cell>
          <table:table-cell office:value-type="float" office:value="0.96125704999999995" table:style-name="ce12">
            <text:p>0,9613</text:p>
          </table:table-cell>
          <table:table-cell office:value-type="float" office:value="2.2318472800000002" table:style-name="ce12">
            <text:p>2,2318</text:p>
          </table:table-cell>
          <table:table-cell office:value-type="float" office:value="1.92514751" table:style-name="ce12">
            <text:p>1,9251</text:p>
          </table:table-cell>
          <table:table-cell office:value-type="float" office:value="1.12268916" table:style-name="ce12">
            <text:p>1,1227</text:p>
          </table:table-cell>
          <table:table-cell office:value-type="float" office:value="1.13698783" table:style-name="ce12">
            <text:p>1,1370</text:p>
          </table:table-cell>
          <table:table-cell office:value-type="float" office:value="1.45245957" table:style-name="ce12">
            <text:p>1,4525</text:p>
          </table:table-cell>
          <table:table-cell office:value-type="float" office:value="0.96963752000000003" table:style-name="ce12">
            <text:p>0,9696</text:p>
          </table:table-cell>
          <table:table-cell office:value-type="float" office:value="0.98067362999999996" table:style-name="ce12">
            <text:p>0,9807</text:p>
          </table:table-cell>
          <table:table-cell office:value-type="float" office:value="0.99789413000000005" table:style-name="ce2">
            <text:p>0,9979</text:p>
          </table:table-cell>
          <table:table-cell office:value-type="float" office:value="12.98415368" table:style-name="ce3">
            <text:p>12,9842</text:p>
          </table:table-cell>
          <table:table-cell office:value-type="float" office:value="12.95681074" table:style-name="ce3">
            <text:p>12,9568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604 Kongsberg</text:p>
          </table:table-cell>
          <table:table-cell office:value-type="float" office:value="0.87290994" table:style-name="ce12">
            <text:p>0,8729</text:p>
          </table:table-cell>
          <table:table-cell office:value-type="float" office:value="0.92587447" table:style-name="ce12">
            <text:p>0,9259</text:p>
          </table:table-cell>
          <table:table-cell office:value-type="float" office:value="1.0229778199999999" table:style-name="ce12">
            <text:p>1,0230</text:p>
          </table:table-cell>
          <table:table-cell office:value-type="float" office:value="0.94401517999999995" table:style-name="ce12">
            <text:p>0,9440</text:p>
          </table:table-cell>
          <table:table-cell office:value-type="float" office:value="0.99272868999999997" table:style-name="ce12">
            <text:p>0,9927</text:p>
          </table:table-cell>
          <table:table-cell office:value-type="float" office:value="1.09630476" table:style-name="ce12">
            <text:p>1,0963</text:p>
          </table:table-cell>
          <table:table-cell office:value-type="float" office:value="1.0637270700000001" table:style-name="ce12">
            <text:p>1,0637</text:p>
          </table:table-cell>
          <table:table-cell office:value-type="float" office:value="1.04557184" table:style-name="ce12">
            <text:p>1,0456</text:p>
          </table:table-cell>
          <table:table-cell office:value-type="float" office:value="0.33379867000000002" table:style-name="ce12">
            <text:p>0,3338</text:p>
          </table:table-cell>
          <table:table-cell office:value-type="float" office:value="0.72954743" table:style-name="ce12">
            <text:p>0,7295</text:p>
          </table:table-cell>
          <table:table-cell office:value-type="float" office:value="0.77210867000000005" table:style-name="ce12">
            <text:p>0,7721</text:p>
          </table:table-cell>
          <table:table-cell office:value-type="float" office:value="0.71143937000000002" table:style-name="ce12">
            <text:p>0,7114</text:p>
          </table:table-cell>
          <table:table-cell office:value-type="float" office:value="1.0982693100000001" table:style-name="ce12">
            <text:p>1,0983</text:p>
          </table:table-cell>
          <table:table-cell office:value-type="float" office:value="0.85318896" table:style-name="ce12">
            <text:p>0,8532</text:p>
          </table:table-cell>
          <table:table-cell office:value-type="float" office:value="0.99704110999999995" table:style-name="ce12">
            <text:p>0,9970</text:p>
          </table:table-cell>
          <table:table-cell office:value-type="float" office:value="0.87833057999999997" table:style-name="ce12">
            <text:p>0,8783</text:p>
          </table:table-cell>
          <table:table-cell office:value-type="float" office:value="0.89080272999999999" table:style-name="ce12">
            <text:p>0,8908</text:p>
          </table:table-cell>
          <table:table-cell office:value-type="float" office:value="0.94766691999999997" table:style-name="ce12">
            <text:p>0,9477</text:p>
          </table:table-cell>
          <table:table-cell office:value-type="float" office:value="0.71003510000000003" table:style-name="ce12">
            <text:p>0,7100</text:p>
          </table:table-cell>
          <table:table-cell office:value-type="float" office:value="1.0632112199999999" table:style-name="ce12">
            <text:p>1,0632</text:p>
          </table:table-cell>
          <table:table-cell office:value-type="float" office:value="1.02279236" table:style-name="ce12">
            <text:p>1,0228</text:p>
          </table:table-cell>
          <table:table-cell office:value-type="float" office:value="0.89648178000000001" table:style-name="ce12">
            <text:p>0,8965</text:p>
          </table:table-cell>
          <table:table-cell office:value-type="float" office:value="0.96138159999999995" table:style-name="ce12">
            <text:p>0,9614</text:p>
          </table:table-cell>
          <table:table-cell office:value-type="float" office:value="1.1491014900000001" table:style-name="ce12">
            <text:p>1,1491</text:p>
          </table:table-cell>
          <table:table-cell office:value-type="float" office:value="0.97330044999999998" table:style-name="ce2">
            <text:p>0,9733</text:p>
          </table:table-cell>
          <table:table-cell office:value-type="float" office:value="5.1725921599999998" table:style-name="ce3">
            <text:p>5,1726</text:p>
          </table:table-cell>
          <table:table-cell office:value-type="float" office:value="5.0344862600000004" table:style-name="ce3">
            <text:p>5,0345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605 Ringerike</text:p>
          </table:table-cell>
          <table:table-cell office:value-type="float" office:value="0.74251433" table:style-name="ce5">
            <text:p>0,7425</text:p>
          </table:table-cell>
          <table:table-cell office:value-type="float" office:value="0.85905169000000003" table:style-name="ce5">
            <text:p>0,8591</text:p>
          </table:table-cell>
          <table:table-cell office:value-type="float" office:value="0.92150018" table:style-name="ce5">
            <text:p>0,9215</text:p>
          </table:table-cell>
          <table:table-cell office:value-type="float" office:value="0.91431236000000005" table:style-name="ce5">
            <text:p>0,9143</text:p>
          </table:table-cell>
          <table:table-cell office:value-type="float" office:value="1.0061006800000001" table:style-name="ce5">
            <text:p>1,0061</text:p>
          </table:table-cell>
          <table:table-cell office:value-type="float" office:value="1.1726296899999999" table:style-name="ce5">
            <text:p>1,1726</text:p>
          </table:table-cell>
          <table:table-cell office:value-type="float" office:value="1.17968604" table:style-name="ce5">
            <text:p>1,1797</text:p>
          </table:table-cell>
          <table:table-cell office:value-type="float" office:value="1.1933926500000001" table:style-name="ce5">
            <text:p>1,1934</text:p>
          </table:table-cell>
          <table:table-cell office:value-type="float" office:value="0.32894097" table:style-name="ce5">
            <text:p>0,3289</text:p>
          </table:table-cell>
          <table:table-cell office:value-type="float" office:value="1.14371402" table:style-name="ce5">
            <text:p>1,1437</text:p>
          </table:table-cell>
          <table:table-cell office:value-type="float" office:value="1.50930472" table:style-name="ce5">
            <text:p>1,5093</text:p>
          </table:table-cell>
          <table:table-cell office:value-type="float" office:value="1.09831564" table:style-name="ce5">
            <text:p>1,0983</text:p>
          </table:table-cell>
          <table:table-cell office:value-type="float" office:value="0.98668761000000005" table:style-name="ce5">
            <text:p>0,9867</text:p>
          </table:table-cell>
          <table:table-cell office:value-type="float" office:value="0.78097830999999995" table:style-name="ce5">
            <text:p>0,7810</text:p>
          </table:table-cell>
          <table:table-cell office:value-type="float" office:value="1.2508797" table:style-name="ce5">
            <text:p>1,2509</text:p>
          </table:table-cell>
          <table:table-cell office:value-type="float" office:value="1.0795010199999999" table:style-name="ce5">
            <text:p>1,0795</text:p>
          </table:table-cell>
          <table:table-cell office:value-type="float" office:value="1.12401361" table:style-name="ce5">
            <text:p>1,1240</text:p>
          </table:table-cell>
          <table:table-cell office:value-type="float" office:value="0.91780914000000002" table:style-name="ce5">
            <text:p>0,9178</text:p>
          </table:table-cell>
          <table:table-cell office:value-type="float" office:value="0.95564822999999999" table:style-name="ce5">
            <text:p>0,9556</text:p>
          </table:table-cell>
          <table:table-cell office:value-type="float" office:value="1.0964124" table:style-name="ce5">
            <text:p>1,0964</text:p>
          </table:table-cell>
          <table:table-cell office:value-type="float" office:value="1.0267109999999999" table:style-name="ce5">
            <text:p>1,0267</text:p>
          </table:table-cell>
          <table:table-cell office:value-type="float" office:value="0.98815830000000004" table:style-name="ce5">
            <text:p>0,9882</text:p>
          </table:table-cell>
          <table:table-cell office:value-type="float" office:value="0.70674798000000005" table:style-name="ce5">
            <text:p>0,7067</text:p>
          </table:table-cell>
          <table:table-cell office:value-type="float" office:value="0.81411339000000005" table:style-name="ce5">
            <text:p>0,8141</text:p>
          </table:table-cell>
          <table:table-cell office:value-type="float" office:value="0.97874749999999999" table:style-name="ce4">
            <text:p>0,9787</text:p>
          </table:table-cell>
          <table:table-cell office:value-type="float" office:value="5.7165669599999998" table:style-name="ce5">
            <text:p>5,7166</text:p>
          </table:table-cell>
          <table:table-cell office:value-type="float" office:value="5.5950755900000004" table:style-name="ce5">
            <text:p>5,5951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612 Hole</text:p>
          </table:table-cell>
          <table:table-cell office:value-type="float" office:value="0.98065400000000003" table:style-name="ce12">
            <text:p>0,9807</text:p>
          </table:table-cell>
          <table:table-cell office:value-type="float" office:value="1.1475712600000001" table:style-name="ce12">
            <text:p>1,1476</text:p>
          </table:table-cell>
          <table:table-cell office:value-type="float" office:value="1.0462747400000001" table:style-name="ce12">
            <text:p>1,0463</text:p>
          </table:table-cell>
          <table:table-cell office:value-type="float" office:value="0.81390174999999998" table:style-name="ce12">
            <text:p>0,8139</text:p>
          </table:table-cell>
          <table:table-cell office:value-type="float" office:value="1.0098427999999999" table:style-name="ce12">
            <text:p>1,0098</text:p>
          </table:table-cell>
          <table:table-cell office:value-type="float" office:value="0.99459779999999998" table:style-name="ce12">
            <text:p>0,9946</text:p>
          </table:table-cell>
          <table:table-cell office:value-type="float" office:value="1.00357491" table:style-name="ce12">
            <text:p>1,0036</text:p>
          </table:table-cell>
          <table:table-cell office:value-type="float" office:value="0.90227005000000005" table:style-name="ce12">
            <text:p>0,9023</text:p>
          </table:table-cell>
          <table:table-cell office:value-type="float" office:value="1.48240445" table:style-name="ce12">
            <text:p>1,4824</text:p>
          </table:table-cell>
          <table:table-cell office:value-type="float" office:value="1.2054979299999999" table:style-name="ce12">
            <text:p>1,2055</text:p>
          </table:table-cell>
          <table:table-cell office:value-type="float" office:value="1.71433663" table:style-name="ce12">
            <text:p>1,7143</text:p>
          </table:table-cell>
          <table:table-cell office:value-type="float" office:value="1.2200342500000001" table:style-name="ce12">
            <text:p>1,2200</text:p>
          </table:table-cell>
          <table:table-cell office:value-type="float" office:value="0.84409756999999996" table:style-name="ce12">
            <text:p>0,8441</text:p>
          </table:table-cell>
          <table:table-cell office:value-type="float" office:value="0.67451570000000005" table:style-name="ce12">
            <text:p>0,6745</text:p>
          </table:table-cell>
          <table:table-cell office:value-type="float" office:value="0.93201506000000001" table:style-name="ce12">
            <text:p>0,9320</text:p>
          </table:table-cell>
          <table:table-cell office:value-type="float" office:value="0.92046830999999996" table:style-name="ce12">
            <text:p>0,9205</text:p>
          </table:table-cell>
          <table:table-cell office:value-type="float" office:value="0.70273222000000002" table:style-name="ce12">
            <text:p>0,7027</text:p>
          </table:table-cell>
          <table:table-cell office:value-type="float" office:value="0.53845734000000001" table:style-name="ce12">
            <text:p>0,5385</text:p>
          </table:table-cell>
          <table:table-cell office:value-type="float" office:value="0.61222531999999996" table:style-name="ce12">
            <text:p>0,6122</text:p>
          </table:table-cell>
          <table:table-cell office:value-type="float" office:value="0.77297473999999999" table:style-name="ce12">
            <text:p>0,7730</text:p>
          </table:table-cell>
          <table:table-cell office:value-type="float" office:value="0.73113424999999999" table:style-name="ce12">
            <text:p>0,7311</text:p>
          </table:table-cell>
          <table:table-cell office:value-type="float" office:value="0.78523262000000005" table:style-name="ce12">
            <text:p>0,7852</text:p>
          </table:table-cell>
          <table:table-cell office:value-type="float" office:value="0.96520300000000003" table:style-name="ce12">
            <text:p>0,9652</text:p>
          </table:table-cell>
          <table:table-cell office:value-type="float" office:value="1.1114743" table:style-name="ce12">
            <text:p>1,1115</text:p>
          </table:table-cell>
          <table:table-cell office:value-type="float" office:value="1.0024234299999999" table:style-name="ce2">
            <text:p>1,0024</text:p>
          </table:table-cell>
          <table:table-cell office:value-type="float" office:value="1.29333751" table:style-name="ce3">
            <text:p>1,2933</text:p>
          </table:table-cell>
          <table:table-cell office:value-type="float" office:value="1.2964718200000001" table:style-name="ce3">
            <text:p>1,2965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615 Flå</text:p>
          </table:table-cell>
          <table:table-cell office:value-type="float" office:value="0.66420531999999999" table:style-name="ce12">
            <text:p>0,6642</text:p>
          </table:table-cell>
          <table:table-cell office:value-type="float" office:value="0.71673547000000004" table:style-name="ce12">
            <text:p>0,7167</text:p>
          </table:table-cell>
          <table:table-cell office:value-type="float" office:value="0.95902975000000001" table:style-name="ce12">
            <text:p>0,9590</text:p>
          </table:table-cell>
          <table:table-cell office:value-type="float" office:value="0.94924043999999996" table:style-name="ce12">
            <text:p>0,9492</text:p>
          </table:table-cell>
          <table:table-cell office:value-type="float" office:value="0.94792847000000002" table:style-name="ce12">
            <text:p>0,9479</text:p>
          </table:table-cell>
          <table:table-cell office:value-type="float" office:value="1.25426013" table:style-name="ce12">
            <text:p>1,2543</text:p>
          </table:table-cell>
          <table:table-cell office:value-type="float" office:value="1.7455019000000001" table:style-name="ce12">
            <text:p>1,7455</text:p>
          </table:table-cell>
          <table:table-cell office:value-type="float" office:value="1.98318634" table:style-name="ce12">
            <text:p>1,9832</text:p>
          </table:table-cell>
          <table:table-cell office:value-type="float" office:value="15.10344701" table:style-name="ce12">
            <text:p>15,1034</text:p>
          </table:table-cell>
          <table:table-cell office:value-type="float" office:value="1.3903400699999999" table:style-name="ce12">
            <text:p>1,3903</text:p>
          </table:table-cell>
          <table:table-cell office:value-type="float" office:value="1.97877667" table:style-name="ce12">
            <text:p>1,9788</text:p>
          </table:table-cell>
          <table:table-cell office:value-type="float" office:value="4.7399939" table:style-name="ce12">
            <text:p>4,7400</text:p>
          </table:table-cell>
          <table:table-cell office:value-type="float" office:value="3.0769356000000001" table:style-name="ce12">
            <text:p>3,0769</text:p>
          </table:table-cell>
          <table:table-cell office:value-type="float" office:value="0.50388445000000004" table:style-name="ce12">
            <text:p>0,5039</text:p>
          </table:table-cell>
          <table:table-cell office:value-type="float" office:value="1.63356173" table:style-name="ce12">
            <text:p>1,6336</text:p>
          </table:table-cell>
          <table:table-cell office:value-type="float" office:value="0.95424648000000001" table:style-name="ce12">
            <text:p>0,9542</text:p>
          </table:table-cell>
          <table:table-cell office:value-type="float" office:value="0.98583182000000003" table:style-name="ce12">
            <text:p>0,9858</text:p>
          </table:table-cell>
          <table:table-cell office:value-type="float" office:value="4.9792410000000002E-2" table:style-name="ce12">
            <text:p>0,0498</text:p>
          </table:table-cell>
          <table:table-cell office:value-type="float" office:value="0.31278031000000001" table:style-name="ce12">
            <text:p>0,3128</text:p>
          </table:table-cell>
          <table:table-cell office:value-type="float" office:value="1.20245676" table:style-name="ce12">
            <text:p>1,2025</text:p>
          </table:table-cell>
          <table:table-cell office:value-type="float" office:value="1.5208295999999999" table:style-name="ce12">
            <text:p>1,5208</text:p>
          </table:table-cell>
          <table:table-cell office:value-type="float" office:value="0.73379523999999996" table:style-name="ce12">
            <text:p>0,7338</text:p>
          </table:table-cell>
          <table:table-cell office:value-type="float" office:value="0.48305927999999998" table:style-name="ce12">
            <text:p>0,4831</text:p>
          </table:table-cell>
          <table:table-cell office:value-type="float" office:value="0.60578690999999996" table:style-name="ce12">
            <text:p>0,6058</text:p>
          </table:table-cell>
          <table:table-cell office:value-type="float" office:value="1.33300211" table:style-name="ce2">
            <text:p>1,3330</text:p>
          </table:table-cell>
          <table:table-cell office:value-type="float" office:value="0.20368265999999999" table:style-name="ce3">
            <text:p>0,2037</text:p>
          </table:table-cell>
          <table:table-cell office:value-type="float" office:value="0.27150941000000001" table:style-name="ce3">
            <text:p>0,2715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616 Nes</text:p>
          </table:table-cell>
          <table:table-cell office:value-type="float" office:value="0.76204278000000003" table:style-name="ce5">
            <text:p>0,7620</text:p>
          </table:table-cell>
          <table:table-cell office:value-type="float" office:value="0.64117787000000004" table:style-name="ce5">
            <text:p>0,6412</text:p>
          </table:table-cell>
          <table:table-cell office:value-type="float" office:value="0.88920264000000004" table:style-name="ce5">
            <text:p>0,8892</text:p>
          </table:table-cell>
          <table:table-cell office:value-type="float" office:value="0.91031280000000003" table:style-name="ce5">
            <text:p>0,9103</text:p>
          </table:table-cell>
          <table:table-cell office:value-type="float" office:value="0.97314365000000003" table:style-name="ce5">
            <text:p>0,9731</text:p>
          </table:table-cell>
          <table:table-cell office:value-type="float" office:value="1.33411802" table:style-name="ce5">
            <text:p>1,3341</text:p>
          </table:table-cell>
          <table:table-cell office:value-type="float" office:value="1.53472425" table:style-name="ce5">
            <text:p>1,5347</text:p>
          </table:table-cell>
          <table:table-cell office:value-type="float" office:value="1.6676734200000001" table:style-name="ce5">
            <text:p>1,6677</text:p>
          </table:table-cell>
          <table:table-cell office:value-type="float" office:value="3.61017169" table:style-name="ce5">
            <text:p>3,6102</text:p>
          </table:table-cell>
          <table:table-cell office:value-type="float" office:value="1.0991090699999999" table:style-name="ce5">
            <text:p>1,0991</text:p>
          </table:table-cell>
          <table:table-cell office:value-type="float" office:value="1.742162" table:style-name="ce5">
            <text:p>1,7422</text:p>
          </table:table-cell>
          <table:table-cell office:value-type="float" office:value="3.7603398000000001" table:style-name="ce5">
            <text:p>3,7603</text:p>
          </table:table-cell>
          <table:table-cell office:value-type="float" office:value="1.24664687" table:style-name="ce5">
            <text:p>1,2466</text:p>
          </table:table-cell>
          <table:table-cell office:value-type="float" office:value="2.0284443699999999" table:style-name="ce5">
            <text:p>2,0284</text:p>
          </table:table-cell>
          <table:table-cell office:value-type="float" office:value="1.31983264" table:style-name="ce5">
            <text:p>1,3198</text:p>
          </table:table-cell>
          <table:table-cell office:value-type="float" office:value="0.99877130999999997" table:style-name="ce5">
            <text:p>0,9988</text:p>
          </table:table-cell>
          <table:table-cell office:value-type="float" office:value="1.32007454" table:style-name="ce5">
            <text:p>1,3201</text:p>
          </table:table-cell>
          <table:table-cell office:value-type="float" office:value="0.35278325999999999" table:style-name="ce5">
            <text:p>0,3528</text:p>
          </table:table-cell>
          <table:table-cell office:value-type="float" office:value="0.32994746000000003" table:style-name="ce5">
            <text:p>0,3299</text:p>
          </table:table-cell>
          <table:table-cell office:value-type="float" office:value="1.0772595199999999" table:style-name="ce5">
            <text:p>1,0773</text:p>
          </table:table-cell>
          <table:table-cell office:value-type="float" office:value="0.99245269999999997" table:style-name="ce5">
            <text:p>0,9925</text:p>
          </table:table-cell>
          <table:table-cell office:value-type="float" office:value="1.0604018099999999" table:style-name="ce5">
            <text:p>1,0604</text:p>
          </table:table-cell>
          <table:table-cell office:value-type="float" office:value="0.76812104999999997" table:style-name="ce5">
            <text:p>0,7681</text:p>
          </table:table-cell>
          <table:table-cell office:value-type="float" office:value="0.72052806999999996" table:style-name="ce5">
            <text:p>0,7205</text:p>
          </table:table-cell>
          <table:table-cell office:value-type="float" office:value="1.11062248" table:style-name="ce4">
            <text:p>1,1106</text:p>
          </table:table-cell>
          <table:table-cell office:value-type="float" office:value="0.63245834000000001" table:style-name="ce5">
            <text:p>0,6325</text:p>
          </table:table-cell>
          <table:table-cell office:value-type="float" office:value="0.70242245000000003" table:style-name="ce5">
            <text:p>0,7024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617 Gol</text:p>
          </table:table-cell>
          <table:table-cell office:value-type="float" office:value="0.81261841999999995" table:style-name="ce12">
            <text:p>0,8126</text:p>
          </table:table-cell>
          <table:table-cell office:value-type="float" office:value="0.82121084" table:style-name="ce12">
            <text:p>0,8212</text:p>
          </table:table-cell>
          <table:table-cell office:value-type="float" office:value="0.97686532000000004" table:style-name="ce12">
            <text:p>0,9769</text:p>
          </table:table-cell>
          <table:table-cell office:value-type="float" office:value="0.96594252000000003" table:style-name="ce12">
            <text:p>0,9659</text:p>
          </table:table-cell>
          <table:table-cell office:value-type="float" office:value="0.95410265000000005" table:style-name="ce12">
            <text:p>0,9541</text:p>
          </table:table-cell>
          <table:table-cell office:value-type="float" office:value="1.2700167499999999" table:style-name="ce12">
            <text:p>1,2700</text:p>
          </table:table-cell>
          <table:table-cell office:value-type="float" office:value="1.3817152800000001" table:style-name="ce12">
            <text:p>1,3817</text:p>
          </table:table-cell>
          <table:table-cell office:value-type="float" office:value="1.41214313" table:style-name="ce12">
            <text:p>1,4121</text:p>
          </table:table-cell>
          <table:table-cell office:value-type="float" office:value="2.3256530899999999" table:style-name="ce12">
            <text:p>2,3257</text:p>
          </table:table-cell>
          <table:table-cell office:value-type="float" office:value="0.70742832" table:style-name="ce12">
            <text:p>0,7074</text:p>
          </table:table-cell>
          <table:table-cell office:value-type="float" office:value="1.65104286" table:style-name="ce12">
            <text:p>1,6510</text:p>
          </table:table-cell>
          <table:table-cell office:value-type="float" office:value="2.8074910000000002" table:style-name="ce12">
            <text:p>2,8075</text:p>
          </table:table-cell>
          <table:table-cell office:value-type="float" office:value="1.64225303" table:style-name="ce12">
            <text:p>1,6423</text:p>
          </table:table-cell>
          <table:table-cell office:value-type="float" office:value="1.87878009" table:style-name="ce12">
            <text:p>1,8788</text:p>
          </table:table-cell>
          <table:table-cell office:value-type="float" office:value="1.3791317599999999" table:style-name="ce12">
            <text:p>1,3791</text:p>
          </table:table-cell>
          <table:table-cell office:value-type="float" office:value="0.88949920999999998" table:style-name="ce12">
            <text:p>0,8895</text:p>
          </table:table-cell>
          <table:table-cell office:value-type="float" office:value="0.88266743000000003" table:style-name="ce12">
            <text:p>0,8827</text:p>
          </table:table-cell>
          <table:table-cell office:value-type="float" office:value="0.99789907" table:style-name="ce12">
            <text:p>0,9979</text:p>
          </table:table-cell>
          <table:table-cell office:value-type="float" office:value="0.57123444999999995" table:style-name="ce12">
            <text:p>0,5712</text:p>
          </table:table-cell>
          <table:table-cell office:value-type="float" office:value="1.1590794" table:style-name="ce12">
            <text:p>1,1591</text:p>
          </table:table-cell>
          <table:table-cell office:value-type="float" office:value="1.0725555899999999" table:style-name="ce12">
            <text:p>1,0726</text:p>
          </table:table-cell>
          <table:table-cell office:value-type="float" office:value="1.2013950900000001" table:style-name="ce12">
            <text:p>1,2014</text:p>
          </table:table-cell>
          <table:table-cell office:value-type="float" office:value="1.0131364700000001" table:style-name="ce12">
            <text:p>1,0131</text:p>
          </table:table-cell>
          <table:table-cell office:value-type="float" office:value="0.66861265000000003" table:style-name="ce12">
            <text:p>0,6686</text:p>
          </table:table-cell>
          <table:table-cell office:value-type="float" office:value="1.10861056" table:style-name="ce2">
            <text:p>1,1086</text:p>
          </table:table-cell>
          <table:table-cell office:value-type="float" office:value="0.87403544" table:style-name="ce3">
            <text:p>0,8740</text:p>
          </table:table-cell>
          <table:table-cell office:value-type="float" office:value="0.96896492999999995" table:style-name="ce3">
            <text:p>0,9690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618 Hemsedal</text:p>
          </table:table-cell>
          <table:table-cell office:value-type="float" office:value="0.76098432000000005" table:style-name="ce12">
            <text:p>0,7610</text:p>
          </table:table-cell>
          <table:table-cell office:value-type="float" office:value="0.94716785000000003" table:style-name="ce12">
            <text:p>0,9472</text:p>
          </table:table-cell>
          <table:table-cell office:value-type="float" office:value="1.0430687300000001" table:style-name="ce12">
            <text:p>1,0431</text:p>
          </table:table-cell>
          <table:table-cell office:value-type="float" office:value="1.04036616" table:style-name="ce12">
            <text:p>1,0404</text:p>
          </table:table-cell>
          <table:table-cell office:value-type="float" office:value="1.0216227" table:style-name="ce12">
            <text:p>1,0216</text:p>
          </table:table-cell>
          <table:table-cell office:value-type="float" office:value="0.85970250000000004" table:style-name="ce12">
            <text:p>0,8597</text:p>
          </table:table-cell>
          <table:table-cell office:value-type="float" office:value="1.03997352" table:style-name="ce12">
            <text:p>1,0400</text:p>
          </table:table-cell>
          <table:table-cell office:value-type="float" office:value="1.00984417" table:style-name="ce12">
            <text:p>1,0098</text:p>
          </table:table-cell>
          <table:table-cell office:value-type="float" office:value="6.0405041300000004" table:style-name="ce12">
            <text:p>6,0405</text:p>
          </table:table-cell>
          <table:table-cell office:value-type="float" office:value="1.0208700900000001" table:style-name="ce12">
            <text:p>1,0209</text:p>
          </table:table-cell>
          <table:table-cell office:value-type="float" office:value="2.6584601399999999" table:style-name="ce12">
            <text:p>2,6585</text:p>
          </table:table-cell>
          <table:table-cell office:value-type="float" office:value="3.4957629099999998" table:style-name="ce12">
            <text:p>3,4958</text:p>
          </table:table-cell>
          <table:table-cell office:value-type="float" office:value="2.0360977400000002" table:style-name="ce12">
            <text:p>2,0361</text:p>
          </table:table-cell>
          <table:table-cell office:value-type="float" office:value="0.87970082999999999" table:style-name="ce12">
            <text:p>0,8797</text:p>
          </table:table-cell>
          <table:table-cell office:value-type="float" office:value="0.85683129000000002" table:style-name="ce12">
            <text:p>0,8568</text:p>
          </table:table-cell>
          <table:table-cell office:value-type="float" office:value="0.78091882000000001" table:style-name="ce12">
            <text:p>0,7809</text:p>
          </table:table-cell>
          <table:table-cell office:value-type="float" office:value="0.63409059999999995" table:style-name="ce12">
            <text:p>0,6341</text:p>
          </table:table-cell>
          <table:table-cell office:value-type="float" office:value="0.27527676000000001" table:style-name="ce12">
            <text:p>0,2753</text:p>
          </table:table-cell>
          <table:table-cell office:value-type="float" office:value="0.78371281000000004" table:style-name="ce12">
            <text:p>0,7837</text:p>
          </table:table-cell>
          <table:table-cell office:value-type="float" office:value="1.16892573" table:style-name="ce12">
            <text:p>1,1689</text:p>
          </table:table-cell>
          <table:table-cell office:value-type="float" office:value="0.89086354999999995" table:style-name="ce12">
            <text:p>0,8909</text:p>
          </table:table-cell>
          <table:table-cell office:value-type="float" office:value="1.1825426800000001" table:style-name="ce12">
            <text:p>1,1825</text:p>
          </table:table-cell>
          <table:table-cell office:value-type="float" office:value="0.36237414000000001" table:style-name="ce12">
            <text:p>0,3624</text:p>
          </table:table-cell>
          <table:table-cell office:value-type="float" office:value="0.80293711000000001" table:style-name="ce12">
            <text:p>0,8029</text:p>
          </table:table-cell>
          <table:table-cell office:value-type="float" office:value="1.08217853" table:style-name="ce2">
            <text:p>1,0822</text:p>
          </table:table-cell>
          <table:table-cell office:value-type="float" office:value="0.46667013000000002" table:style-name="ce3">
            <text:p>0,4667</text:p>
          </table:table-cell>
          <table:table-cell office:value-type="float" office:value="0.50502038999999999" table:style-name="ce3">
            <text:p>0,5050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619 Ål</text:p>
          </table:table-cell>
          <table:table-cell office:value-type="float" office:value="0.72937600000000002" table:style-name="ce5">
            <text:p>0,7294</text:p>
          </table:table-cell>
          <table:table-cell office:value-type="float" office:value="0.84689530999999996" table:style-name="ce5">
            <text:p>0,8469</text:p>
          </table:table-cell>
          <table:table-cell office:value-type="float" office:value="1.06922004" table:style-name="ce5">
            <text:p>1,0692</text:p>
          </table:table-cell>
          <table:table-cell office:value-type="float" office:value="1.00946107" table:style-name="ce5">
            <text:p>1,0095</text:p>
          </table:table-cell>
          <table:table-cell office:value-type="float" office:value="0.92893440999999999" table:style-name="ce5">
            <text:p>0,9289</text:p>
          </table:table-cell>
          <table:table-cell office:value-type="float" office:value="1.1741474300000001" table:style-name="ce5">
            <text:p>1,1741</text:p>
          </table:table-cell>
          <table:table-cell office:value-type="float" office:value="1.58849909" table:style-name="ce5">
            <text:p>1,5885</text:p>
          </table:table-cell>
          <table:table-cell office:value-type="float" office:value="1.80844322" table:style-name="ce5">
            <text:p>1,8084</text:p>
          </table:table-cell>
          <table:table-cell office:value-type="float" office:value="2.58538288" table:style-name="ce5">
            <text:p>2,5854</text:p>
          </table:table-cell>
          <table:table-cell office:value-type="float" office:value="1.87926733" table:style-name="ce5">
            <text:p>1,8793</text:p>
          </table:table-cell>
          <table:table-cell office:value-type="float" office:value="2.2731210700000002" table:style-name="ce5">
            <text:p>2,2731</text:p>
          </table:table-cell>
          <table:table-cell office:value-type="float" office:value="4.0597426199999997" table:style-name="ce5">
            <text:p>4,0597</text:p>
          </table:table-cell>
          <table:table-cell office:value-type="float" office:value="1.3079377599999999" table:style-name="ce5">
            <text:p>1,3079</text:p>
          </table:table-cell>
          <table:table-cell office:value-type="float" office:value="1.1066494499999999" table:style-name="ce5">
            <text:p>1,1066</text:p>
          </table:table-cell>
          <table:table-cell office:value-type="float" office:value="1.36815803" table:style-name="ce5">
            <text:p>1,3682</text:p>
          </table:table-cell>
          <table:table-cell office:value-type="float" office:value="0.85484579999999999" table:style-name="ce5">
            <text:p>0,8548</text:p>
          </table:table-cell>
          <table:table-cell office:value-type="float" office:value="0.79167818999999995" table:style-name="ce5">
            <text:p>0,7917</text:p>
          </table:table-cell>
          <table:table-cell office:value-type="float" office:value="0.29928987000000001" table:style-name="ce5">
            <text:p>0,2993</text:p>
          </table:table-cell>
          <table:table-cell office:value-type="float" office:value="0.21455506999999999" table:style-name="ce5">
            <text:p>0,2146</text:p>
          </table:table-cell>
          <table:table-cell office:value-type="float" office:value="1.0512974799999999" table:style-name="ce5">
            <text:p>1,0513</text:p>
          </table:table-cell>
          <table:table-cell office:value-type="float" office:value="0.93448825000000002" table:style-name="ce5">
            <text:p>0,9345</text:p>
          </table:table-cell>
          <table:table-cell office:value-type="float" office:value="0.82645535000000003" table:style-name="ce5">
            <text:p>0,8265</text:p>
          </table:table-cell>
          <table:table-cell office:value-type="float" office:value="0.45367966999999998" table:style-name="ce5">
            <text:p>0,4537</text:p>
          </table:table-cell>
          <table:table-cell office:value-type="float" office:value="0.80248083000000003" table:style-name="ce5">
            <text:p>0,8025</text:p>
          </table:table-cell>
          <table:table-cell office:value-type="float" office:value="1.1188353900000001" table:style-name="ce4">
            <text:p>1,1188</text:p>
          </table:table-cell>
          <table:table-cell office:value-type="float" office:value="0.88104592000000004" table:style-name="ce5">
            <text:p>0,8810</text:p>
          </table:table-cell>
          <table:table-cell office:value-type="float" office:value="0.98574534999999996" table:style-name="ce5">
            <text:p>0,9857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620 Hol</text:p>
          </table:table-cell>
          <table:table-cell office:value-type="float" office:value="0.78240270999999995" table:style-name="ce12">
            <text:p>0,7824</text:p>
          </table:table-cell>
          <table:table-cell office:value-type="float" office:value="0.70356730999999995" table:style-name="ce12">
            <text:p>0,7036</text:p>
          </table:table-cell>
          <table:table-cell office:value-type="float" office:value="0.85637947000000003" table:style-name="ce12">
            <text:p>0,8564</text:p>
          </table:table-cell>
          <table:table-cell office:value-type="float" office:value="0.89204377999999995" table:style-name="ce12">
            <text:p>0,8920</text:p>
          </table:table-cell>
          <table:table-cell office:value-type="float" office:value="1.0030482599999999" table:style-name="ce12">
            <text:p>1,0030</text:p>
          </table:table-cell>
          <table:table-cell office:value-type="float" office:value="1.28393321" table:style-name="ce12">
            <text:p>1,2839</text:p>
          </table:table-cell>
          <table:table-cell office:value-type="float" office:value="1.21408954" table:style-name="ce12">
            <text:p>1,2141</text:p>
          </table:table-cell>
          <table:table-cell office:value-type="float" office:value="1.7910103799999999" table:style-name="ce12">
            <text:p>1,7910</text:p>
          </table:table-cell>
          <table:table-cell office:value-type="float" office:value="2.7598429100000001" table:style-name="ce12">
            <text:p>2,7598</text:p>
          </table:table-cell>
          <table:table-cell office:value-type="float" office:value="1.8683296599999999" table:style-name="ce12">
            <text:p>1,8683</text:p>
          </table:table-cell>
          <table:table-cell office:value-type="float" office:value="1.6011740000000001" table:style-name="ce12">
            <text:p>1,6012</text:p>
          </table:table-cell>
          <table:table-cell office:value-type="float" office:value="2.4713392500000002" table:style-name="ce12">
            <text:p>2,4713</text:p>
          </table:table-cell>
          <table:table-cell office:value-type="float" office:value="1.1691889799999999" table:style-name="ce12">
            <text:p>1,1692</text:p>
          </table:table-cell>
          <table:table-cell office:value-type="float" office:value="0.71226270000000003" table:style-name="ce12">
            <text:p>0,7123</text:p>
          </table:table-cell>
          <table:table-cell office:value-type="float" office:value="1.3098465500000001" table:style-name="ce12">
            <text:p>1,3098</text:p>
          </table:table-cell>
          <table:table-cell office:value-type="float" office:value="0.84304319999999999" table:style-name="ce12">
            <text:p>0,8430</text:p>
          </table:table-cell>
          <table:table-cell office:value-type="float" office:value="0.80677264000000004" table:style-name="ce12">
            <text:p>0,8068</text:p>
          </table:table-cell>
          <table:table-cell office:value-type="float" office:value="0.48486583999999999" table:style-name="ce12">
            <text:p>0,4849</text:p>
          </table:table-cell>
          <table:table-cell office:value-type="float" office:value="0.22868208000000001" table:style-name="ce12">
            <text:p>0,2287</text:p>
          </table:table-cell>
          <table:table-cell office:value-type="float" office:value="1.1563281999999999" table:style-name="ce12">
            <text:p>1,1563</text:p>
          </table:table-cell>
          <table:table-cell office:value-type="float" office:value="0.76373022000000002" table:style-name="ce12">
            <text:p>0,7637</text:p>
          </table:table-cell>
          <table:table-cell office:value-type="float" office:value="0.74912619000000003" table:style-name="ce12">
            <text:p>0,7491</text:p>
          </table:table-cell>
          <table:table-cell office:value-type="float" office:value="0.75039668000000004" table:style-name="ce12">
            <text:p>0,7504</text:p>
          </table:table-cell>
          <table:table-cell office:value-type="float" office:value="0.75298916000000005" table:style-name="ce12">
            <text:p>0,7530</text:p>
          </table:table-cell>
          <table:table-cell office:value-type="float" office:value="0.99884910999999998" table:style-name="ce2">
            <text:p>0,9988</text:p>
          </table:table-cell>
          <table:table-cell office:value-type="float" office:value="0.86456182999999998" table:style-name="ce3">
            <text:p>0,8646</text:p>
          </table:table-cell>
          <table:table-cell office:value-type="float" office:value="0.86356681000000002" table:style-name="ce3">
            <text:p>0,8636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621 Sigdal</text:p>
          </table:table-cell>
          <table:table-cell office:value-type="float" office:value="0.60444836999999996" table:style-name="ce12">
            <text:p>0,6044</text:p>
          </table:table-cell>
          <table:table-cell office:value-type="float" office:value="0.72780895000000001" table:style-name="ce12">
            <text:p>0,7278</text:p>
          </table:table-cell>
          <table:table-cell office:value-type="float" office:value="1.01830603" table:style-name="ce12">
            <text:p>1,0183</text:p>
          </table:table-cell>
          <table:table-cell office:value-type="float" office:value="0.96390609999999999" table:style-name="ce12">
            <text:p>0,9639</text:p>
          </table:table-cell>
          <table:table-cell office:value-type="float" office:value="0.96168293999999999" table:style-name="ce12">
            <text:p>0,9617</text:p>
          </table:table-cell>
          <table:table-cell office:value-type="float" office:value="1.2833677100000001" table:style-name="ce12">
            <text:p>1,2834</text:p>
          </table:table-cell>
          <table:table-cell office:value-type="float" office:value="1.2617581" table:style-name="ce12">
            <text:p>1,2618</text:p>
          </table:table-cell>
          <table:table-cell office:value-type="float" office:value="1.7066325" table:style-name="ce12">
            <text:p>1,7066</text:p>
          </table:table-cell>
          <table:table-cell office:value-type="float" office:value="4.0619038600000001" table:style-name="ce12">
            <text:p>4,0619</text:p>
          </table:table-cell>
          <table:table-cell office:value-type="float" office:value="3.7256507299999999" table:style-name="ce12">
            <text:p>3,7257</text:p>
          </table:table-cell>
          <table:table-cell office:value-type="float" office:value="2.1220926200000001" table:style-name="ce12">
            <text:p>2,1221</text:p>
          </table:table-cell>
          <table:table-cell office:value-type="float" office:value="5.6768164600000004" table:style-name="ce12">
            <text:p>5,6768</text:p>
          </table:table-cell>
          <table:table-cell office:value-type="float" office:value="1.2607226600000001" table:style-name="ce12">
            <text:p>1,2607</text:p>
          </table:table-cell>
          <table:table-cell office:value-type="float" office:value="1.2488202500000001" table:style-name="ce12">
            <text:p>1,2488</text:p>
          </table:table-cell>
          <table:table-cell office:value-type="float" office:value="1.56705556" table:style-name="ce12">
            <text:p>1,5671</text:p>
          </table:table-cell>
          <table:table-cell office:value-type="float" office:value="1.21944863" table:style-name="ce12">
            <text:p>1,2194</text:p>
          </table:table-cell>
          <table:table-cell office:value-type="float" office:value="0.85193034999999995" table:style-name="ce12">
            <text:p>0,8519</text:p>
          </table:table-cell>
          <table:table-cell office:value-type="float" office:value="1.5425599999999999E-2" table:style-name="ce12">
            <text:p>0,0154</text:p>
          </table:table-cell>
          <table:table-cell office:value-type="float" office:value="0.31176586000000001" table:style-name="ce12">
            <text:p>0,3118</text:p>
          </table:table-cell>
          <table:table-cell office:value-type="float" office:value="0.97870906999999996" table:style-name="ce12">
            <text:p>0,9787</text:p>
          </table:table-cell>
          <table:table-cell office:value-type="float" office:value="0.80591511999999998" table:style-name="ce12">
            <text:p>0,8059</text:p>
          </table:table-cell>
          <table:table-cell office:value-type="float" office:value="0.64118293999999998" table:style-name="ce12">
            <text:p>0,6412</text:p>
          </table:table-cell>
          <table:table-cell office:value-type="float" office:value="0.54716120999999995" table:style-name="ce12">
            <text:p>0,5472</text:p>
          </table:table-cell>
          <table:table-cell office:value-type="float" office:value="0.5227176" table:style-name="ce12">
            <text:p>0,5227</text:p>
          </table:table-cell>
          <table:table-cell office:value-type="float" office:value="1.13775764" table:style-name="ce2">
            <text:p>1,1378</text:p>
          </table:table-cell>
          <table:table-cell office:value-type="float" office:value="0.65746866999999998" table:style-name="ce3">
            <text:p>0,6575</text:p>
          </table:table-cell>
          <table:table-cell office:value-type="float" office:value="0.74804000999999998" table:style-name="ce3">
            <text:p>0,7480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622 Krødsherad</text:p>
          </table:table-cell>
          <table:table-cell office:value-type="float" office:value="0.84274514" table:style-name="ce5">
            <text:p>0,8427</text:p>
          </table:table-cell>
          <table:table-cell office:value-type="float" office:value="1.0621363500000001" table:style-name="ce5">
            <text:p>1,0621</text:p>
          </table:table-cell>
          <table:table-cell office:value-type="float" office:value="0.91649384" table:style-name="ce5">
            <text:p>0,9165</text:p>
          </table:table-cell>
          <table:table-cell office:value-type="float" office:value="0.70707829" table:style-name="ce5">
            <text:p>0,7071</text:p>
          </table:table-cell>
          <table:table-cell office:value-type="float" office:value="1.00579427" table:style-name="ce5">
            <text:p>1,0058</text:p>
          </table:table-cell>
          <table:table-cell office:value-type="float" office:value="1.25936509" table:style-name="ce5">
            <text:p>1,2594</text:p>
          </table:table-cell>
          <table:table-cell office:value-type="float" office:value="1.12492524" table:style-name="ce5">
            <text:p>1,1249</text:p>
          </table:table-cell>
          <table:table-cell office:value-type="float" office:value="1.19636662" table:style-name="ce5">
            <text:p>1,1964</text:p>
          </table:table-cell>
          <table:table-cell office:value-type="float" office:value="6.1433404400000002" table:style-name="ce5">
            <text:p>6,1433</text:p>
          </table:table-cell>
          <table:table-cell office:value-type="float" office:value="2.33377554" table:style-name="ce5">
            <text:p>2,3338</text:p>
          </table:table-cell>
          <table:table-cell office:value-type="float" office:value="2.3833415900000001" table:style-name="ce5">
            <text:p>2,3833</text:p>
          </table:table-cell>
          <table:table-cell office:value-type="float" office:value="2.8391740400000001" table:style-name="ce5">
            <text:p>2,8392</text:p>
          </table:table-cell>
          <table:table-cell office:value-type="float" office:value="1.2652196" table:style-name="ce5">
            <text:p>1,2652</text:p>
          </table:table-cell>
          <table:table-cell office:value-type="float" office:value="1.42734067" table:style-name="ce5">
            <text:p>1,4273</text:p>
          </table:table-cell>
          <table:table-cell office:value-type="float" office:value="1.30567005" table:style-name="ce5">
            <text:p>1,3057</text:p>
          </table:table-cell>
          <table:table-cell office:value-type="float" office:value="1.0699651100000001" table:style-name="ce5">
            <text:p>1,0700</text:p>
          </table:table-cell>
          <table:table-cell office:value-type="float" office:value="0.95534288000000001" table:style-name="ce5">
            <text:p>0,9553</text:p>
          </table:table-cell>
          <table:table-cell office:value-type="float" office:value="0.17238919" table:style-name="ce5">
            <text:p>0,1724</text:p>
          </table:table-cell>
          <table:table-cell office:value-type="float" office:value="0.52376639000000003" table:style-name="ce5">
            <text:p>0,5238</text:p>
          </table:table-cell>
          <table:table-cell office:value-type="float" office:value="1.1302287" table:style-name="ce5">
            <text:p>1,1302</text:p>
          </table:table-cell>
          <table:table-cell office:value-type="float" office:value="0.64242334000000001" table:style-name="ce5">
            <text:p>0,6424</text:p>
          </table:table-cell>
          <table:table-cell office:value-type="float" office:value="0.78169688999999998" table:style-name="ce5">
            <text:p>0,7817</text:p>
          </table:table-cell>
          <table:table-cell office:value-type="float" office:value="0.57489694000000002" table:style-name="ce5">
            <text:p>0,5749</text:p>
          </table:table-cell>
          <table:table-cell office:value-type="float" office:value="0.67025656" table:style-name="ce5">
            <text:p>0,6703</text:p>
          </table:table-cell>
          <table:table-cell office:value-type="float" office:value="1.1480697900000001" table:style-name="ce4">
            <text:p>1,1481</text:p>
          </table:table-cell>
          <table:table-cell office:value-type="float" office:value="0.43142828999999999" table:style-name="ce5">
            <text:p>0,4314</text:p>
          </table:table-cell>
          <table:table-cell office:value-type="float" office:value="0.49530979000000003" table:style-name="ce5">
            <text:p>0,4953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623 Modum</text:p>
          </table:table-cell>
          <table:table-cell office:value-type="float" office:value="0.79879617999999997" table:style-name="ce12">
            <text:p>0,7988</text:p>
          </table:table-cell>
          <table:table-cell office:value-type="float" office:value="0.97628227999999995" table:style-name="ce12">
            <text:p>0,9763</text:p>
          </table:table-cell>
          <table:table-cell office:value-type="float" office:value="0.93073088999999998" table:style-name="ce12">
            <text:p>0,9307</text:p>
          </table:table-cell>
          <table:table-cell office:value-type="float" office:value="0.92881992000000002" table:style-name="ce12">
            <text:p>0,9288</text:p>
          </table:table-cell>
          <table:table-cell office:value-type="float" office:value="0.99391724999999997" table:style-name="ce12">
            <text:p>0,9939</text:p>
          </table:table-cell>
          <table:table-cell office:value-type="float" office:value="1.1630089299999999" table:style-name="ce12">
            <text:p>1,1630</text:p>
          </table:table-cell>
          <table:table-cell office:value-type="float" office:value="1.14150083" table:style-name="ce12">
            <text:p>1,1415</text:p>
          </table:table-cell>
          <table:table-cell office:value-type="float" office:value="1.2138954799999999" table:style-name="ce12">
            <text:p>1,2139</text:p>
          </table:table-cell>
          <table:table-cell office:value-type="float" office:value="0.68650089000000003" table:style-name="ce12">
            <text:p>0,6865</text:p>
          </table:table-cell>
          <table:table-cell office:value-type="float" office:value="0.87954087000000003" table:style-name="ce12">
            <text:p>0,8795</text:p>
          </table:table-cell>
          <table:table-cell office:value-type="float" office:value="1.10010732" table:style-name="ce12">
            <text:p>1,1001</text:p>
          </table:table-cell>
          <table:table-cell office:value-type="float" office:value="1.87109401" table:style-name="ce12">
            <text:p>1,8711</text:p>
          </table:table-cell>
          <table:table-cell office:value-type="float" office:value="1.05506499" table:style-name="ce12">
            <text:p>1,0551</text:p>
          </table:table-cell>
          <table:table-cell office:value-type="float" office:value="1.1533335" table:style-name="ce12">
            <text:p>1,1533</text:p>
          </table:table-cell>
          <table:table-cell office:value-type="float" office:value="1.1918659700000001" table:style-name="ce12">
            <text:p>1,1919</text:p>
          </table:table-cell>
          <table:table-cell office:value-type="float" office:value="1.0180408400000001" table:style-name="ce12">
            <text:p>1,0180</text:p>
          </table:table-cell>
          <table:table-cell office:value-type="float" office:value="1.2077371400000001" table:style-name="ce12">
            <text:p>1,2077</text:p>
          </table:table-cell>
          <table:table-cell office:value-type="float" office:value="0.70828252999999997" table:style-name="ce12">
            <text:p>0,7083</text:p>
          </table:table-cell>
          <table:table-cell office:value-type="float" office:value="1.17561677" table:style-name="ce12">
            <text:p>1,1756</text:p>
          </table:table-cell>
          <table:table-cell office:value-type="float" office:value="1.09752139" table:style-name="ce12">
            <text:p>1,0975</text:p>
          </table:table-cell>
          <table:table-cell office:value-type="float" office:value="1.0868433099999999" table:style-name="ce12">
            <text:p>1,0868</text:p>
          </table:table-cell>
          <table:table-cell office:value-type="float" office:value="1.1109560300000001" table:style-name="ce12">
            <text:p>1,1110</text:p>
          </table:table-cell>
          <table:table-cell office:value-type="float" office:value="0.54073055000000003" table:style-name="ce12">
            <text:p>0,5407</text:p>
          </table:table-cell>
          <table:table-cell office:value-type="float" office:value="0.65947809999999996" table:style-name="ce12">
            <text:p>0,6595</text:p>
          </table:table-cell>
          <table:table-cell office:value-type="float" office:value="1.0064715500000001" table:style-name="ce2">
            <text:p>1,0065</text:p>
          </table:table-cell>
          <table:table-cell office:value-type="float" office:value="2.62513789" table:style-name="ce3">
            <text:p>2,6251</text:p>
          </table:table-cell>
          <table:table-cell office:value-type="float" office:value="2.6421265900000002" table:style-name="ce3">
            <text:p>2,6421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624 Øvre Eiker</text:p>
          </table:table-cell>
          <table:table-cell office:value-type="float" office:value="0.98066657999999995" table:style-name="ce12">
            <text:p>0,9807</text:p>
          </table:table-cell>
          <table:table-cell office:value-type="float" office:value="1.0173147600000001" table:style-name="ce12">
            <text:p>1,0173</text:p>
          </table:table-cell>
          <table:table-cell office:value-type="float" office:value="1.01132091" table:style-name="ce12">
            <text:p>1,0113</text:p>
          </table:table-cell>
          <table:table-cell office:value-type="float" office:value="0.96570990999999995" table:style-name="ce12">
            <text:p>0,9657</text:p>
          </table:table-cell>
          <table:table-cell office:value-type="float" office:value="0.99671255000000003" table:style-name="ce12">
            <text:p>0,9967</text:p>
          </table:table-cell>
          <table:table-cell office:value-type="float" office:value="1.02755949" table:style-name="ce12">
            <text:p>1,0276</text:p>
          </table:table-cell>
          <table:table-cell office:value-type="float" office:value="1.0048617799999999" table:style-name="ce12">
            <text:p>1,0049</text:p>
          </table:table-cell>
          <table:table-cell office:value-type="float" office:value="1.0132303499999999" table:style-name="ce12">
            <text:p>1,0132</text:p>
          </table:table-cell>
          <table:table-cell office:value-type="float" office:value="0.49498792000000003" table:style-name="ce12">
            <text:p>0,4950</text:p>
          </table:table-cell>
          <table:table-cell office:value-type="float" office:value="0.71665782" table:style-name="ce12">
            <text:p>0,7167</text:p>
          </table:table-cell>
          <table:table-cell office:value-type="float" office:value="1.02727908" table:style-name="ce12">
            <text:p>1,0273</text:p>
          </table:table-cell>
          <table:table-cell office:value-type="float" office:value="1.2990272" table:style-name="ce12">
            <text:p>1,2990</text:p>
          </table:table-cell>
          <table:table-cell office:value-type="float" office:value="1.02119089" table:style-name="ce12">
            <text:p>1,0212</text:p>
          </table:table-cell>
          <table:table-cell office:value-type="float" office:value="1.01366906" table:style-name="ce12">
            <text:p>1,0137</text:p>
          </table:table-cell>
          <table:table-cell office:value-type="float" office:value="0.97516833999999997" table:style-name="ce12">
            <text:p>0,9752</text:p>
          </table:table-cell>
          <table:table-cell office:value-type="float" office:value="1.0283928" table:style-name="ce12">
            <text:p>1,0284</text:p>
          </table:table-cell>
          <table:table-cell office:value-type="float" office:value="1.1601016" table:style-name="ce12">
            <text:p>1,1601</text:p>
          </table:table-cell>
          <table:table-cell office:value-type="float" office:value="0.70976083000000001" table:style-name="ce12">
            <text:p>0,7098</text:p>
          </table:table-cell>
          <table:table-cell office:value-type="float" office:value="0.88323134999999997" table:style-name="ce12">
            <text:p>0,8832</text:p>
          </table:table-cell>
          <table:table-cell office:value-type="float" office:value="0.84884680999999995" table:style-name="ce12">
            <text:p>0,8488</text:p>
          </table:table-cell>
          <table:table-cell office:value-type="float" office:value="1.04665981" table:style-name="ce12">
            <text:p>1,0467</text:p>
          </table:table-cell>
          <table:table-cell office:value-type="float" office:value="0.87273221000000001" table:style-name="ce12">
            <text:p>0,8727</text:p>
          </table:table-cell>
          <table:table-cell office:value-type="float" office:value="0.93938237000000002" table:style-name="ce12">
            <text:p>0,9394</text:p>
          </table:table-cell>
          <table:table-cell office:value-type="float" office:value="0.73931764" table:style-name="ce12">
            <text:p>0,7393</text:p>
          </table:table-cell>
          <table:table-cell office:value-type="float" office:value="0.98409102999999998" table:style-name="ce2">
            <text:p>0,9841</text:p>
          </table:table-cell>
          <table:table-cell office:value-type="float" office:value="3.54369931" table:style-name="ce3">
            <text:p>3,5437</text:p>
          </table:table-cell>
          <table:table-cell office:value-type="float" office:value="3.4873227099999999" table:style-name="ce3">
            <text:p>3,4873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625 Nedre Eiker</text:p>
          </table:table-cell>
          <table:table-cell office:value-type="float" office:value="0.93944422000000005" table:style-name="ce5">
            <text:p>0,9394</text:p>
          </table:table-cell>
          <table:table-cell office:value-type="float" office:value="1.0380789500000001" table:style-name="ce5">
            <text:p>1,0381</text:p>
          </table:table-cell>
          <table:table-cell office:value-type="float" office:value="1.0755812199999999" table:style-name="ce5">
            <text:p>1,0756</text:p>
          </table:table-cell>
          <table:table-cell office:value-type="float" office:value="1.04372679" table:style-name="ce5">
            <text:p>1,0437</text:p>
          </table:table-cell>
          <table:table-cell office:value-type="float" office:value="0.99672391999999999" table:style-name="ce5">
            <text:p>0,9967</text:p>
          </table:table-cell>
          <table:table-cell office:value-type="float" office:value="0.96351629000000005" table:style-name="ce5">
            <text:p>0,9635</text:p>
          </table:table-cell>
          <table:table-cell office:value-type="float" office:value="0.82121579" table:style-name="ce5">
            <text:p>0,8212</text:p>
          </table:table-cell>
          <table:table-cell office:value-type="float" office:value="0.80568386000000003" table:style-name="ce5">
            <text:p>0,8057</text:p>
          </table:table-cell>
          <table:table-cell office:value-type="float" office:value="0.35246915000000001" table:style-name="ce5">
            <text:p>0,3525</text:p>
          </table:table-cell>
          <table:table-cell office:value-type="float" office:value="0.60039872999999999" table:style-name="ce5">
            <text:p>0,6004</text:p>
          </table:table-cell>
          <table:table-cell office:value-type="float" office:value="0.62290175999999997" table:style-name="ce5">
            <text:p>0,6229</text:p>
          </table:table-cell>
          <table:table-cell office:value-type="float" office:value="0.16459388" table:style-name="ce5">
            <text:p>0,1646</text:p>
          </table:table-cell>
          <table:table-cell office:value-type="float" office:value="1.1037654100000001" table:style-name="ce5">
            <text:p>1,1038</text:p>
          </table:table-cell>
          <table:table-cell office:value-type="float" office:value="1.1119572099999999" table:style-name="ce5">
            <text:p>1,1120</text:p>
          </table:table-cell>
          <table:table-cell office:value-type="float" office:value="0.84945075999999997" table:style-name="ce5">
            <text:p>0,8495</text:p>
          </table:table-cell>
          <table:table-cell office:value-type="float" office:value="1.0580626500000001" table:style-name="ce5">
            <text:p>1,0581</text:p>
          </table:table-cell>
          <table:table-cell office:value-type="float" office:value="0.94294306000000006" table:style-name="ce5">
            <text:p>0,9429</text:p>
          </table:table-cell>
          <table:table-cell office:value-type="float" office:value="1.46076312" table:style-name="ce5">
            <text:p>1,4608</text:p>
          </table:table-cell>
          <table:table-cell office:value-type="float" office:value="1.3648361099999999" table:style-name="ce5">
            <text:p>1,3648</text:p>
          </table:table-cell>
          <table:table-cell office:value-type="float" office:value="0.78140065000000003" table:style-name="ce5">
            <text:p>0,7814</text:p>
          </table:table-cell>
          <table:table-cell office:value-type="float" office:value="1.13256113" table:style-name="ce5">
            <text:p>1,1326</text:p>
          </table:table-cell>
          <table:table-cell office:value-type="float" office:value="1.00057376" table:style-name="ce5">
            <text:p>1,0006</text:p>
          </table:table-cell>
          <table:table-cell office:value-type="float" office:value="0.91359058999999998" table:style-name="ce5">
            <text:p>0,9136</text:p>
          </table:table-cell>
          <table:table-cell office:value-type="float" office:value="0.70982542999999998" table:style-name="ce5">
            <text:p>0,7098</text:p>
          </table:table-cell>
          <table:table-cell office:value-type="float" office:value="0.98078524" table:style-name="ce4">
            <text:p>0,9808</text:p>
          </table:table-cell>
          <table:table-cell office:value-type="float" office:value="4.7072483399999996" table:style-name="ce5">
            <text:p>4,7072</text:p>
          </table:table-cell>
          <table:table-cell office:value-type="float" office:value="4.6167996899999997" table:style-name="ce5">
            <text:p>4,6168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626 Lier</text:p>
          </table:table-cell>
          <table:table-cell office:value-type="float" office:value="0.88179253000000002" table:style-name="ce12">
            <text:p>0,8818</text:p>
          </table:table-cell>
          <table:table-cell office:value-type="float" office:value="1.0676017" table:style-name="ce12">
            <text:p>1,0676</text:p>
          </table:table-cell>
          <table:table-cell office:value-type="float" office:value="1.10111866" table:style-name="ce12">
            <text:p>1,1011</text:p>
          </table:table-cell>
          <table:table-cell office:value-type="float" office:value="0.97637598999999997" table:style-name="ce12">
            <text:p>0,9764</text:p>
          </table:table-cell>
          <table:table-cell office:value-type="float" office:value="0.99087919999999996" table:style-name="ce12">
            <text:p>0,9909</text:p>
          </table:table-cell>
          <table:table-cell office:value-type="float" office:value="1.0174169099999999" table:style-name="ce12">
            <text:p>1,0174</text:p>
          </table:table-cell>
          <table:table-cell office:value-type="float" office:value="0.84765815" table:style-name="ce12">
            <text:p>0,8477</text:p>
          </table:table-cell>
          <table:table-cell office:value-type="float" office:value="0.75568031999999996" table:style-name="ce12">
            <text:p>0,7557</text:p>
          </table:table-cell>
          <table:table-cell office:value-type="float" office:value="0.35434278000000002" table:style-name="ce12">
            <text:p>0,3543</text:p>
          </table:table-cell>
          <table:table-cell office:value-type="float" office:value="0.57193638999999996" table:style-name="ce12">
            <text:p>0,5719</text:p>
          </table:table-cell>
          <table:table-cell office:value-type="float" office:value="0.76207868999999995" table:style-name="ce12">
            <text:p>0,7621</text:p>
          </table:table-cell>
          <table:table-cell office:value-type="float" office:value="0.73374320000000004" table:style-name="ce12">
            <text:p>0,7337</text:p>
          </table:table-cell>
          <table:table-cell office:value-type="float" office:value="1.04798141" table:style-name="ce12">
            <text:p>1,0480</text:p>
          </table:table-cell>
          <table:table-cell office:value-type="float" office:value="1.1101201199999999" table:style-name="ce12">
            <text:p>1,1101</text:p>
          </table:table-cell>
          <table:table-cell office:value-type="float" office:value="0.87203702999999999" table:style-name="ce12">
            <text:p>0,8720</text:p>
          </table:table-cell>
          <table:table-cell office:value-type="float" office:value="1.02141199" table:style-name="ce12">
            <text:p>1,0214</text:p>
          </table:table-cell>
          <table:table-cell office:value-type="float" office:value="0.73115942" table:style-name="ce12">
            <text:p>0,7312</text:p>
          </table:table-cell>
          <table:table-cell office:value-type="float" office:value="1.20737757" table:style-name="ce12">
            <text:p>1,2074</text:p>
          </table:table-cell>
          <table:table-cell office:value-type="float" office:value="0.68921396999999995" table:style-name="ce12">
            <text:p>0,6892</text:p>
          </table:table-cell>
          <table:table-cell office:value-type="float" office:value="0.82019503999999999" table:style-name="ce12">
            <text:p>0,8202</text:p>
          </table:table-cell>
          <table:table-cell office:value-type="float" office:value="0.90668537999999999" table:style-name="ce12">
            <text:p>0,9067</text:p>
          </table:table-cell>
          <table:table-cell office:value-type="float" office:value="0.91273411999999998" table:style-name="ce12">
            <text:p>0,9127</text:p>
          </table:table-cell>
          <table:table-cell office:value-type="float" office:value="0.94794305000000001" table:style-name="ce12">
            <text:p>0,9479</text:p>
          </table:table-cell>
          <table:table-cell office:value-type="float" office:value="1.0305910599999999" table:style-name="ce12">
            <text:p>1,0306</text:p>
          </table:table-cell>
          <table:table-cell office:value-type="float" office:value="0.98642169000000002" table:style-name="ce2">
            <text:p>0,9864</text:p>
          </table:table-cell>
          <table:table-cell office:value-type="float" office:value="4.8999416" table:style-name="ce3">
            <text:p>4,8999</text:p>
          </table:table-cell>
          <table:table-cell office:value-type="float" office:value="4.8334086799999998" table:style-name="ce3">
            <text:p>4,8334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627 Røyken</text:p>
          </table:table-cell>
          <table:table-cell office:value-type="float" office:value="0.99303828999999999" table:style-name="ce12">
            <text:p>0,9930</text:p>
          </table:table-cell>
          <table:table-cell office:value-type="float" office:value="1.1515143699999999" table:style-name="ce12">
            <text:p>1,1515</text:p>
          </table:table-cell>
          <table:table-cell office:value-type="float" office:value="1.13294863" table:style-name="ce12">
            <text:p>1,1329</text:p>
          </table:table-cell>
          <table:table-cell office:value-type="float" office:value="1.0061296500000001" table:style-name="ce12">
            <text:p>1,0061</text:p>
          </table:table-cell>
          <table:table-cell office:value-type="float" office:value="0.99211435000000003" table:style-name="ce12">
            <text:p>0,9921</text:p>
          </table:table-cell>
          <table:table-cell office:value-type="float" office:value="0.95445663000000003" table:style-name="ce12">
            <text:p>0,9545</text:p>
          </table:table-cell>
          <table:table-cell office:value-type="float" office:value="0.70041302000000005" table:style-name="ce12">
            <text:p>0,7004</text:p>
          </table:table-cell>
          <table:table-cell office:value-type="float" office:value="0.51856053000000002" table:style-name="ce12">
            <text:p>0,5186</text:p>
          </table:table-cell>
          <table:table-cell office:value-type="float" office:value="0.41207316999999999" table:style-name="ce12">
            <text:p>0,4121</text:p>
          </table:table-cell>
          <table:table-cell office:value-type="float" office:value="0.58821000000000001" table:style-name="ce12">
            <text:p>0,5882</text:p>
          </table:table-cell>
          <table:table-cell office:value-type="float" office:value="0.93515643000000004" table:style-name="ce12">
            <text:p>0,9352</text:p>
          </table:table-cell>
          <table:table-cell office:value-type="float" office:value="0.2728332" table:style-name="ce12">
            <text:p>0,2728</text:p>
          </table:table-cell>
          <table:table-cell office:value-type="float" office:value="1.15585848" table:style-name="ce12">
            <text:p>1,1559</text:p>
          </table:table-cell>
          <table:table-cell office:value-type="float" office:value="0.74570577000000005" table:style-name="ce12">
            <text:p>0,7457</text:p>
          </table:table-cell>
          <table:table-cell office:value-type="float" office:value="0.76412621999999997" table:style-name="ce12">
            <text:p>0,7641</text:p>
          </table:table-cell>
          <table:table-cell office:value-type="float" office:value="1.03021363" table:style-name="ce12">
            <text:p>1,0302</text:p>
          </table:table-cell>
          <table:table-cell office:value-type="float" office:value="0.70492672000000001" table:style-name="ce12">
            <text:p>0,7049</text:p>
          </table:table-cell>
          <table:table-cell office:value-type="float" office:value="0.57501188999999997" table:style-name="ce12">
            <text:p>0,5750</text:p>
          </table:table-cell>
          <table:table-cell office:value-type="float" office:value="0.51381105000000005" table:style-name="ce12">
            <text:p>0,5138</text:p>
          </table:table-cell>
          <table:table-cell office:value-type="float" office:value="0.71976932999999998" table:style-name="ce12">
            <text:p>0,7198</text:p>
          </table:table-cell>
          <table:table-cell office:value-type="float" office:value="1.1069003500000001" table:style-name="ce12">
            <text:p>1,1069</text:p>
          </table:table-cell>
          <table:table-cell office:value-type="float" office:value="0.60345994999999997" table:style-name="ce12">
            <text:p>0,6035</text:p>
          </table:table-cell>
          <table:table-cell office:value-type="float" office:value="1.1184747799999999" table:style-name="ce12">
            <text:p>1,1185</text:p>
          </table:table-cell>
          <table:table-cell office:value-type="float" office:value="0.98424341999999998" table:style-name="ce12">
            <text:p>0,9842</text:p>
          </table:table-cell>
          <table:table-cell office:value-type="float" office:value="0.95820227999999996" table:style-name="ce2">
            <text:p>0,9582</text:p>
          </table:table-cell>
          <table:table-cell office:value-type="float" office:value="4.1977574799999999" table:style-name="ce3">
            <text:p>4,1978</text:p>
          </table:table-cell>
          <table:table-cell office:value-type="float" office:value="4.0223007800000001" table:style-name="ce3">
            <text:p>4,0223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628 Hurum</text:p>
          </table:table-cell>
          <table:table-cell office:value-type="float" office:value="0.75294813000000005" table:style-name="ce5">
            <text:p>0,7529</text:p>
          </table:table-cell>
          <table:table-cell office:value-type="float" office:value="0.83957992999999997" table:style-name="ce5">
            <text:p>0,8396</text:p>
          </table:table-cell>
          <table:table-cell office:value-type="float" office:value="1.0056260800000001" table:style-name="ce5">
            <text:p>1,0056</text:p>
          </table:table-cell>
          <table:table-cell office:value-type="float" office:value="0.96248133999999996" table:style-name="ce5">
            <text:p>0,9625</text:p>
          </table:table-cell>
          <table:table-cell office:value-type="float" office:value="0.96858794999999998" table:style-name="ce5">
            <text:p>0,9686</text:p>
          </table:table-cell>
          <table:table-cell office:value-type="float" office:value="1.3126975700000001" table:style-name="ce5">
            <text:p>1,3127</text:p>
          </table:table-cell>
          <table:table-cell office:value-type="float" office:value="0.98621621999999998" table:style-name="ce5">
            <text:p>0,9862</text:p>
          </table:table-cell>
          <table:table-cell office:value-type="float" office:value="1.14905696" table:style-name="ce5">
            <text:p>1,1491</text:p>
          </table:table-cell>
          <table:table-cell office:value-type="float" office:value="1.0683027700000001" table:style-name="ce5">
            <text:p>1,0683</text:p>
          </table:table-cell>
          <table:table-cell office:value-type="float" office:value="0.60417706999999998" table:style-name="ce5">
            <text:p>0,6042</text:p>
          </table:table-cell>
          <table:table-cell office:value-type="float" office:value="1.2940075799999999" table:style-name="ce5">
            <text:p>1,2940</text:p>
          </table:table-cell>
          <table:table-cell office:value-type="float" office:value="0.65471215000000005" table:style-name="ce5">
            <text:p>0,6547</text:p>
          </table:table-cell>
          <table:table-cell office:value-type="float" office:value="1.2264389200000001" table:style-name="ce5">
            <text:p>1,2264</text:p>
          </table:table-cell>
          <table:table-cell office:value-type="float" office:value="1.34233691" table:style-name="ce5">
            <text:p>1,3423</text:p>
          </table:table-cell>
          <table:table-cell office:value-type="float" office:value="1.15982276" table:style-name="ce5">
            <text:p>1,1598</text:p>
          </table:table-cell>
          <table:table-cell office:value-type="float" office:value="1.0141321599999999" table:style-name="ce5">
            <text:p>1,0141</text:p>
          </table:table-cell>
          <table:table-cell office:value-type="float" office:value="0.85286432999999995" table:style-name="ce5">
            <text:p>0,8529</text:p>
          </table:table-cell>
          <table:table-cell office:value-type="float" office:value="0.39511536000000003" table:style-name="ce5">
            <text:p>0,3951</text:p>
          </table:table-cell>
          <table:table-cell office:value-type="float" office:value="0.69002395000000005" table:style-name="ce5">
            <text:p>0,6900</text:p>
          </table:table-cell>
          <table:table-cell office:value-type="float" office:value="0.92567832999999999" table:style-name="ce5">
            <text:p>0,9257</text:p>
          </table:table-cell>
          <table:table-cell office:value-type="float" office:value="1.06163574" table:style-name="ce5">
            <text:p>1,0616</text:p>
          </table:table-cell>
          <table:table-cell office:value-type="float" office:value="0.71239269999999999" table:style-name="ce5">
            <text:p>0,7124</text:p>
          </table:table-cell>
          <table:table-cell office:value-type="float" office:value="0.78375196000000003" table:style-name="ce5">
            <text:p>0,7838</text:p>
          </table:table-cell>
          <table:table-cell office:value-type="float" office:value="0.81522212999999999" table:style-name="ce5">
            <text:p>0,8152</text:p>
          </table:table-cell>
          <table:table-cell office:value-type="float" office:value="1.00112796" table:style-name="ce4">
            <text:p>1,0011</text:p>
          </table:table-cell>
          <table:table-cell office:value-type="float" office:value="1.79676525" table:style-name="ce5">
            <text:p>1,7968</text:p>
          </table:table-cell>
          <table:table-cell office:value-type="float" office:value="1.7987919400000001" table:style-name="ce5">
            <text:p>1,7988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631 Flesberg</text:p>
          </table:table-cell>
          <table:table-cell office:value-type="float" office:value="0.89751207" table:style-name="ce12">
            <text:p>0,8975</text:p>
          </table:table-cell>
          <table:table-cell office:value-type="float" office:value="0.91668137999999999" table:style-name="ce12">
            <text:p>0,9167</text:p>
          </table:table-cell>
          <table:table-cell office:value-type="float" office:value="0.997081" table:style-name="ce12">
            <text:p>0,9971</text:p>
          </table:table-cell>
          <table:table-cell office:value-type="float" office:value="0.98390648000000003" table:style-name="ce12">
            <text:p>0,9839</text:p>
          </table:table-cell>
          <table:table-cell office:value-type="float" office:value="0.95528760999999995" table:style-name="ce12">
            <text:p>0,9553</text:p>
          </table:table-cell>
          <table:table-cell office:value-type="float" office:value="1.23774589" table:style-name="ce12">
            <text:p>1,2377</text:p>
          </table:table-cell>
          <table:table-cell office:value-type="float" office:value="1.25349439" table:style-name="ce12">
            <text:p>1,2535</text:p>
          </table:table-cell>
          <table:table-cell office:value-type="float" office:value="1.0145723600000001" table:style-name="ce12">
            <text:p>1,0146</text:p>
          </table:table-cell>
          <table:table-cell office:value-type="float" office:value="4.9402292799999996" table:style-name="ce12">
            <text:p>4,9402</text:p>
          </table:table-cell>
          <table:table-cell office:value-type="float" office:value="2.0927096399999998" table:style-name="ce12">
            <text:p>2,0927</text:p>
          </table:table-cell>
          <table:table-cell office:value-type="float" office:value="3.2817954" table:style-name="ce12">
            <text:p>3,2818</text:p>
          </table:table-cell>
          <table:table-cell office:value-type="float" office:value="3.10972976" table:style-name="ce12">
            <text:p>3,1097</text:p>
          </table:table-cell>
          <table:table-cell office:value-type="float" office:value="1.31139893" table:style-name="ce12">
            <text:p>1,3114</text:p>
          </table:table-cell>
          <table:table-cell office:value-type="float" office:value="1.00870723" table:style-name="ce12">
            <text:p>1,0087</text:p>
          </table:table-cell>
          <table:table-cell office:value-type="float" office:value="1.1244779499999999" table:style-name="ce12">
            <text:p>1,1245</text:p>
          </table:table-cell>
          <table:table-cell office:value-type="float" office:value="1.00289173" table:style-name="ce12">
            <text:p>1,0029</text:p>
          </table:table-cell>
          <table:table-cell office:value-type="float" office:value="1.0179102499999999" table:style-name="ce12">
            <text:p>1,0179</text:p>
          </table:table-cell>
          <table:table-cell office:value-type="float" office:value="0.27909713000000003" table:style-name="ce12">
            <text:p>0,2791</text:p>
          </table:table-cell>
          <table:table-cell office:value-type="float" office:value="0.60900454000000004" table:style-name="ce12">
            <text:p>0,6090</text:p>
          </table:table-cell>
          <table:table-cell office:value-type="float" office:value="0.77466550999999995" table:style-name="ce12">
            <text:p>0,7747</text:p>
          </table:table-cell>
          <table:table-cell office:value-type="float" office:value="1.2017728700000001" table:style-name="ce12">
            <text:p>1,2018</text:p>
          </table:table-cell>
          <table:table-cell office:value-type="float" office:value="1.45389072" table:style-name="ce12">
            <text:p>1,4539</text:p>
          </table:table-cell>
          <table:table-cell office:value-type="float" office:value="0.92471106999999997" table:style-name="ce12">
            <text:p>0,9247</text:p>
          </table:table-cell>
          <table:table-cell office:value-type="float" office:value="0.62048674000000004" table:style-name="ce12">
            <text:p>0,6205</text:p>
          </table:table-cell>
          <table:table-cell office:value-type="float" office:value="1.12154921" table:style-name="ce2">
            <text:p>1,1215</text:p>
          </table:table-cell>
          <table:table-cell office:value-type="float" office:value="0.50873296999999995" table:style-name="ce3">
            <text:p>0,5087</text:p>
          </table:table-cell>
          <table:table-cell office:value-type="float" office:value="0.57056905000000002" table:style-name="ce3">
            <text:p>0,5706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632 Rollag</text:p>
          </table:table-cell>
          <table:table-cell office:value-type="float" office:value="0.88808547000000004" table:style-name="ce12">
            <text:p>0,8881</text:p>
          </table:table-cell>
          <table:table-cell office:value-type="float" office:value="0.69972694000000002" table:style-name="ce12">
            <text:p>0,6997</text:p>
          </table:table-cell>
          <table:table-cell office:value-type="float" office:value="0.75637076000000003" table:style-name="ce12">
            <text:p>0,7564</text:p>
          </table:table-cell>
          <table:table-cell office:value-type="float" office:value="1.24099151" table:style-name="ce12">
            <text:p>1,2410</text:p>
          </table:table-cell>
          <table:table-cell office:value-type="float" office:value="0.92200046999999996" table:style-name="ce12">
            <text:p>0,9220</text:p>
          </table:table-cell>
          <table:table-cell office:value-type="float" office:value="1.3564684499999999" table:style-name="ce12">
            <text:p>1,3565</text:p>
          </table:table-cell>
          <table:table-cell office:value-type="float" office:value="1.69349583" table:style-name="ce12">
            <text:p>1,6935</text:p>
          </table:table-cell>
          <table:table-cell office:value-type="float" office:value="2.02030354" table:style-name="ce12">
            <text:p>2,0203</text:p>
          </table:table-cell>
          <table:table-cell office:value-type="float" office:value="11.507171769999999" table:style-name="ce12">
            <text:p>11,5072</text:p>
          </table:table-cell>
          <table:table-cell office:value-type="float" office:value="2.08410808" table:style-name="ce12">
            <text:p>2,0841</text:p>
          </table:table-cell>
          <table:table-cell office:value-type="float" office:value="1.87255667" table:style-name="ce12">
            <text:p>1,8726</text:p>
          </table:table-cell>
          <table:table-cell office:value-type="float" office:value="4.5221756600000003" table:style-name="ce12">
            <text:p>4,5222</text:p>
          </table:table-cell>
          <table:table-cell office:value-type="float" office:value="0.68251717999999995" table:style-name="ce12">
            <text:p>0,6825</text:p>
          </table:table-cell>
          <table:table-cell office:value-type="float" office:value="2.6949044" table:style-name="ce12">
            <text:p>2,6949</text:p>
          </table:table-cell>
          <table:table-cell office:value-type="float" office:value="1.46706672" table:style-name="ce12">
            <text:p>1,4671</text:p>
          </table:table-cell>
          <table:table-cell office:value-type="float" office:value="0.82021453" table:style-name="ce12">
            <text:p>0,8202</text:p>
          </table:table-cell>
          <table:table-cell office:value-type="float" office:value="1.07035382" table:style-name="ce12">
            <text:p>1,0704</text:p>
          </table:table-cell>
          <table:table-cell office:value-type="float" office:value="0.20289729000000001" table:style-name="ce12">
            <text:p>0,2029</text:p>
          </table:table-cell>
          <table:table-cell office:value-type="float" office:value="5.4980580000000001E-2" table:style-name="ce12">
            <text:p>0,0550</text:p>
          </table:table-cell>
          <table:table-cell office:value-type="float" office:value="0.87696134000000003" table:style-name="ce12">
            <text:p>0,8770</text:p>
          </table:table-cell>
          <table:table-cell office:value-type="float" office:value="0.48925053000000002" table:style-name="ce12">
            <text:p>0,4893</text:p>
          </table:table-cell>
          <table:table-cell office:value-type="float" office:value="0.44564222999999997" table:style-name="ce12">
            <text:p>0,4456</text:p>
          </table:table-cell>
          <table:table-cell office:value-type="float" office:value="0.82272999999999996" table:style-name="ce12">
            <text:p>0,8227</text:p>
          </table:table-cell>
          <table:table-cell office:value-type="float" office:value="0.71556185999999999" table:style-name="ce12">
            <text:p>0,7156</text:p>
          </table:table-cell>
          <table:table-cell office:value-type="float" office:value="1.2790775000000001" table:style-name="ce2">
            <text:p>1,2791</text:p>
          </table:table-cell>
          <table:table-cell office:value-type="float" office:value="0.26658744000000001" table:style-name="ce3">
            <text:p>0,2666</text:p>
          </table:table-cell>
          <table:table-cell office:value-type="float" office:value="0.34098600000000001" table:style-name="ce3">
            <text:p>0,3410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633 Nore og Uvdal</text:p>
          </table:table-cell>
          <table:table-cell office:value-type="float" office:value="0.68791522000000005" table:style-name="ce5">
            <text:p>0,6879</text:p>
          </table:table-cell>
          <table:table-cell office:value-type="float" office:value="0.80365184000000001" table:style-name="ce5">
            <text:p>0,8037</text:p>
          </table:table-cell>
          <table:table-cell office:value-type="float" office:value="0.89385535000000005" table:style-name="ce5">
            <text:p>0,8939</text:p>
          </table:table-cell>
          <table:table-cell office:value-type="float" office:value="1.0665927399999999" table:style-name="ce5">
            <text:p>1,0666</text:p>
          </table:table-cell>
          <table:table-cell office:value-type="float" office:value="0.94026871999999995" table:style-name="ce5">
            <text:p>0,9403</text:p>
          </table:table-cell>
          <table:table-cell office:value-type="float" office:value="1.27604542" table:style-name="ce5">
            <text:p>1,2760</text:p>
          </table:table-cell>
          <table:table-cell office:value-type="float" office:value="1.63637381" table:style-name="ce5">
            <text:p>1,6364</text:p>
          </table:table-cell>
          <table:table-cell office:value-type="float" office:value="1.82575949" table:style-name="ce5">
            <text:p>1,8258</text:p>
          </table:table-cell>
          <table:table-cell office:value-type="float" office:value="6.4174725400000003" table:style-name="ce5">
            <text:p>6,4175</text:p>
          </table:table-cell>
          <table:table-cell office:value-type="float" office:value="2.93743957" table:style-name="ce5">
            <text:p>2,9374</text:p>
          </table:table-cell>
          <table:table-cell office:value-type="float" office:value="3.4520936799999999" table:style-name="ce5">
            <text:p>3,4521</text:p>
          </table:table-cell>
          <table:table-cell office:value-type="float" office:value="6.9305871100000003" table:style-name="ce5">
            <text:p>6,9306</text:p>
          </table:table-cell>
          <table:table-cell office:value-type="float" office:value="1.4339155400000001" table:style-name="ce5">
            <text:p>1,4339</text:p>
          </table:table-cell>
          <table:table-cell office:value-type="float" office:value="1.6057582500000001" table:style-name="ce5">
            <text:p>1,6058</text:p>
          </table:table-cell>
          <table:table-cell office:value-type="float" office:value="1.50388835" table:style-name="ce5">
            <text:p>1,5039</text:p>
          </table:table-cell>
          <table:table-cell office:value-type="float" office:value="0.96296859000000001" table:style-name="ce5">
            <text:p>0,9630</text:p>
          </table:table-cell>
          <table:table-cell office:value-type="float" office:value="0.63934484999999996" table:style-name="ce5">
            <text:p>0,6393</text:p>
          </table:table-cell>
          <table:table-cell office:value-type="float" office:value="0.3244051" table:style-name="ce5">
            <text:p>0,3244</text:p>
          </table:table-cell>
          <table:table-cell office:value-type="float" office:value="0.26807914999999999" table:style-name="ce5">
            <text:p>0,2681</text:p>
          </table:table-cell>
          <table:table-cell office:value-type="float" office:value="0.89644166999999997" table:style-name="ce5">
            <text:p>0,8964</text:p>
          </table:table-cell>
          <table:table-cell office:value-type="float" office:value="0.79925020999999996" table:style-name="ce5">
            <text:p>0,7993</text:p>
          </table:table-cell>
          <table:table-cell office:value-type="float" office:value="0.79946273000000001" table:style-name="ce5">
            <text:p>0,7995</text:p>
          </table:table-cell>
          <table:table-cell office:value-type="float" office:value="0.53237356999999996" table:style-name="ce5">
            <text:p>0,5324</text:p>
          </table:table-cell>
          <table:table-cell office:value-type="float" office:value="0.59375608000000002" table:style-name="ce5">
            <text:p>0,5938</text:p>
          </table:table-cell>
          <table:table-cell office:value-type="float" office:value="1.2071363799999999" table:style-name="ce4">
            <text:p>1,2071</text:p>
          </table:table-cell>
          <table:table-cell office:value-type="float" office:value="0.47936477" table:style-name="ce5">
            <text:p>0,4794</text:p>
          </table:table-cell>
          <table:table-cell office:value-type="float" office:value="0.57865865000000005" table:style-name="ce5">
            <text:p>0,5787</text:p>
          </table:table-cell>
          <table:table-cell table:number-columns-repeated="16356"/>
        </table:table-row>
        <table:table-row table:style-name="ro4">
          <table:table-cell office:value-type="string" table:style-name="ce22">
            <text:p>Buskerud</text:p>
          </table:table-cell>
          <table:table-cell office:value-type="float" office:value="0.89444256" table:style-name="ce7">
            <text:p>0,8944</text:p>
          </table:table-cell>
          <table:table-cell office:value-type="float" office:value="0.96983098999999995" table:style-name="ce7">
            <text:p>0,9698</text:p>
          </table:table-cell>
          <table:table-cell office:value-type="float" office:value="1.0091105" table:style-name="ce7">
            <text:p>1,0091</text:p>
          </table:table-cell>
          <table:table-cell office:value-type="float" office:value="0.95551582000000002" table:style-name="ce7">
            <text:p>0,9555</text:p>
          </table:table-cell>
          <table:table-cell office:value-type="float" office:value="0.99419550999999995" table:style-name="ce7">
            <text:p>0,9942</text:p>
          </table:table-cell>
          <table:table-cell office:value-type="float" office:value="1.08026862" table:style-name="ce7">
            <text:p>1,0803</text:p>
          </table:table-cell>
          <table:table-cell office:value-type="float" office:value="1.0344022799999999" table:style-name="ce7">
            <text:p>1,0344</text:p>
          </table:table-cell>
          <table:table-cell office:value-type="float" office:value="1.0393162600000001" table:style-name="ce7">
            <text:p>1,0393</text:p>
          </table:table-cell>
          <table:table-cell office:value-type="float" office:value="0.87579947000000002" table:style-name="ce7">
            <text:p>0,8758</text:p>
          </table:table-cell>
          <table:table-cell office:value-type="float" office:value="0.81508937999999997" table:style-name="ce7">
            <text:p>0,8151</text:p>
          </table:table-cell>
          <table:table-cell office:value-type="float" office:value="0.98759202000000001" table:style-name="ce7">
            <text:p>0,9876</text:p>
          </table:table-cell>
          <table:table-cell office:value-type="float" office:value="0.99459861999999999" table:style-name="ce7">
            <text:p>0,9946</text:p>
          </table:table-cell>
          <table:table-cell office:value-type="float" office:value="1.1905101600000001" table:style-name="ce7">
            <text:p>1,1905</text:p>
          </table:table-cell>
          <table:table-cell office:value-type="float" office:value="0.98092977000000003" table:style-name="ce7">
            <text:p>0,9809</text:p>
          </table:table-cell>
          <table:table-cell office:value-type="float" office:value="1.0634388100000001" table:style-name="ce7">
            <text:p>1,0634</text:p>
          </table:table-cell>
          <table:table-cell office:value-type="float" office:value="1.00874709" table:style-name="ce7">
            <text:p>1,0087</text:p>
          </table:table-cell>
          <table:table-cell office:value-type="float" office:value="0.9359885" table:style-name="ce7">
            <text:p>0,9360</text:p>
          </table:table-cell>
          <table:table-cell office:value-type="float" office:value="1.17412103" table:style-name="ce7">
            <text:p>1,1741</text:p>
          </table:table-cell>
          <table:table-cell office:value-type="float" office:value="1.0665987400000001" table:style-name="ce7">
            <text:p>1,0666</text:p>
          </table:table-cell>
          <table:table-cell office:value-type="float" office:value="0.98141829000000003" table:style-name="ce7">
            <text:p>0,9814</text:p>
          </table:table-cell>
          <table:table-cell office:value-type="float" office:value="1.04250288" table:style-name="ce7">
            <text:p>1,0425</text:p>
          </table:table-cell>
          <table:table-cell office:value-type="float" office:value="1.0330848699999999" table:style-name="ce7">
            <text:p>1,0331</text:p>
          </table:table-cell>
          <table:table-cell office:value-type="float" office:value="0.88130615000000001" table:style-name="ce7">
            <text:p>0,8813</text:p>
          </table:table-cell>
          <table:table-cell office:value-type="float" office:value="0.89143596000000003" table:style-name="ce7">
            <text:p>0,8914</text:p>
          </table:table-cell>
          <table:table-cell office:value-type="float" office:value="1.00208918" table:style-name="ce6">
            <text:p>1,0021</text:p>
          </table:table-cell>
          <table:table-cell office:value-type="float" office:value="53.20323664" table:style-name="ce7">
            <text:p>53,2032</text:p>
          </table:table-cell>
          <table:table-cell office:value-type="float" office:value="53.31438764" table:style-name="ce7">
            <text:p>53,3144</text:p>
          </table:table-cell>
          <table:table-cell table:number-columns-repeated="16356"/>
        </table:table-row>
        <table:table-row table:style-name="ro6">
          <table:table-cell table:style-name="ce24"/>
          <table:table-cell table:number-columns-repeated="24" table:style-name="ce12"/>
          <table:table-cell table:style-name="ce2"/>
          <table:table-cell table:number-columns-repeated="2" table:style-name="ce3"/>
          <table:table-cell table:number-columns-repeated="16356"/>
        </table:table-row>
        <table:table-row table:style-name="ro3">
          <table:table-cell office:value-type="string" table:style-name="ce24">
            <text:p>0701 Horten</text:p>
          </table:table-cell>
          <table:table-cell office:value-type="float" office:value="0.82147336000000004" table:style-name="ce12">
            <text:p>0,8215</text:p>
          </table:table-cell>
          <table:table-cell office:value-type="float" office:value="0.91901096000000004" table:style-name="ce12">
            <text:p>0,9190</text:p>
          </table:table-cell>
          <table:table-cell office:value-type="float" office:value="0.98717611999999999" table:style-name="ce12">
            <text:p>0,9872</text:p>
          </table:table-cell>
          <table:table-cell office:value-type="float" office:value="1.02318164" table:style-name="ce12">
            <text:p>1,0232</text:p>
          </table:table-cell>
          <table:table-cell office:value-type="float" office:value="0.97350694999999998" table:style-name="ce12">
            <text:p>0,9735</text:p>
          </table:table-cell>
          <table:table-cell office:value-type="float" office:value="1.1559652" table:style-name="ce12">
            <text:p>1,1560</text:p>
          </table:table-cell>
          <table:table-cell office:value-type="float" office:value="1.16315284" table:style-name="ce12">
            <text:p>1,1632</text:p>
          </table:table-cell>
          <table:table-cell office:value-type="float" office:value="1.0727422200000001" table:style-name="ce12">
            <text:p>1,0727</text:p>
          </table:table-cell>
          <table:table-cell office:value-type="float" office:value="0.31880952000000001" table:style-name="ce12">
            <text:p>0,3188</text:p>
          </table:table-cell>
          <table:table-cell office:value-type="float" office:value="0.32915714000000001" table:style-name="ce12">
            <text:p>0,3292</text:p>
          </table:table-cell>
          <table:table-cell office:value-type="float" office:value="0.55213345000000003" table:style-name="ce12">
            <text:p>0,5521</text:p>
          </table:table-cell>
          <table:table-cell office:value-type="float" office:value="0.21344536" table:style-name="ce12">
            <text:p>0,2134</text:p>
          </table:table-cell>
          <table:table-cell office:value-type="float" office:value="1.08378686" table:style-name="ce12">
            <text:p>1,0838</text:p>
          </table:table-cell>
          <table:table-cell office:value-type="float" office:value="1.0924486899999999" table:style-name="ce12">
            <text:p>1,0924</text:p>
          </table:table-cell>
          <table:table-cell office:value-type="float" office:value="1.10994295" table:style-name="ce12">
            <text:p>1,1099</text:p>
          </table:table-cell>
          <table:table-cell office:value-type="float" office:value="1.0485347899999999" table:style-name="ce12">
            <text:p>1,0485</text:p>
          </table:table-cell>
          <table:table-cell office:value-type="float" office:value="1.2701301700000001" table:style-name="ce12">
            <text:p>1,2701</text:p>
          </table:table-cell>
          <table:table-cell office:value-type="float" office:value="1.1017711400000001" table:style-name="ce12">
            <text:p>1,1018</text:p>
          </table:table-cell>
          <table:table-cell office:value-type="float" office:value="1.7487986799999999" table:style-name="ce12">
            <text:p>1,7488</text:p>
          </table:table-cell>
          <table:table-cell office:value-type="float" office:value="0.98807118999999999" table:style-name="ce12">
            <text:p>0,9881</text:p>
          </table:table-cell>
          <table:table-cell office:value-type="float" office:value="1.14851254" table:style-name="ce12">
            <text:p>1,1485</text:p>
          </table:table-cell>
          <table:table-cell office:value-type="float" office:value="1.0991725800000001" table:style-name="ce12">
            <text:p>1,0992</text:p>
          </table:table-cell>
          <table:table-cell office:value-type="float" office:value="0.66804956000000004" table:style-name="ce12">
            <text:p>0,6680</text:p>
          </table:table-cell>
          <table:table-cell office:value-type="float" office:value="0.96602557" table:style-name="ce12">
            <text:p>0,9660</text:p>
          </table:table-cell>
          <table:table-cell office:value-type="float" office:value="0.99873405999999998" table:style-name="ce2">
            <text:p>0,9987</text:p>
          </table:table-cell>
          <table:table-cell office:value-type="float" office:value="5.1670974599999999" table:style-name="ce3">
            <text:p>5,1671</text:p>
          </table:table-cell>
          <table:table-cell office:value-type="float" office:value="5.1605562000000003" table:style-name="ce3">
            <text:p>5,1606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704 Tønsberg</text:p>
          </table:table-cell>
          <table:table-cell office:value-type="float" office:value="0.93039422999999999" table:style-name="ce12">
            <text:p>0,9304</text:p>
          </table:table-cell>
          <table:table-cell office:value-type="float" office:value="0.96497447999999997" table:style-name="ce12">
            <text:p>0,9650</text:p>
          </table:table-cell>
          <table:table-cell office:value-type="float" office:value="0.95474331000000001" table:style-name="ce12">
            <text:p>0,9547</text:p>
          </table:table-cell>
          <table:table-cell office:value-type="float" office:value="0.98120777000000003" table:style-name="ce12">
            <text:p>0,9812</text:p>
          </table:table-cell>
          <table:table-cell office:value-type="float" office:value="1.0017969900000001" table:style-name="ce12">
            <text:p>1,0018</text:p>
          </table:table-cell>
          <table:table-cell office:value-type="float" office:value="1.0323105100000001" table:style-name="ce12">
            <text:p>1,0323</text:p>
          </table:table-cell>
          <table:table-cell office:value-type="float" office:value="1.1416182399999999" table:style-name="ce12">
            <text:p>1,1416</text:p>
          </table:table-cell>
          <table:table-cell office:value-type="float" office:value="1.13100182" table:style-name="ce12">
            <text:p>1,1310</text:p>
          </table:table-cell>
          <table:table-cell office:value-type="float" office:value="0.19326452999999999" table:style-name="ce12">
            <text:p>0,1933</text:p>
          </table:table-cell>
          <table:table-cell office:value-type="float" office:value="0.47183741000000001" table:style-name="ce12">
            <text:p>0,4718</text:p>
          </table:table-cell>
          <table:table-cell office:value-type="float" office:value="0.69324470999999999" table:style-name="ce12">
            <text:p>0,6932</text:p>
          </table:table-cell>
          <table:table-cell office:value-type="float" office:value="0.26580809" table:style-name="ce12">
            <text:p>0,2658</text:p>
          </table:table-cell>
          <table:table-cell office:value-type="float" office:value="0.74230328000000001" table:style-name="ce12">
            <text:p>0,7423</text:p>
          </table:table-cell>
          <table:table-cell office:value-type="float" office:value="0.98410134999999999" table:style-name="ce12">
            <text:p>0,9841</text:p>
          </table:table-cell>
          <table:table-cell office:value-type="float" office:value="1.1047612099999999" table:style-name="ce12">
            <text:p>1,1048</text:p>
          </table:table-cell>
          <table:table-cell office:value-type="float" office:value="1.0000190200000001" table:style-name="ce12">
            <text:p>1,0000</text:p>
          </table:table-cell>
          <table:table-cell office:value-type="float" office:value="1.02199733" table:style-name="ce12">
            <text:p>1,0220</text:p>
          </table:table-cell>
          <table:table-cell office:value-type="float" office:value="0.92344229" table:style-name="ce12">
            <text:p>0,9234</text:p>
          </table:table-cell>
          <table:table-cell office:value-type="float" office:value="1.2556247300000001" table:style-name="ce12">
            <text:p>1,2556</text:p>
          </table:table-cell>
          <table:table-cell office:value-type="float" office:value="1.0875175500000001" table:style-name="ce12">
            <text:p>1,0875</text:p>
          </table:table-cell>
          <table:table-cell office:value-type="float" office:value="1.1638784900000001" table:style-name="ce12">
            <text:p>1,1639</text:p>
          </table:table-cell>
          <table:table-cell office:value-type="float" office:value="0.9787188" table:style-name="ce12">
            <text:p>0,9787</text:p>
          </table:table-cell>
          <table:table-cell office:value-type="float" office:value="0.85668266999999998" table:style-name="ce12">
            <text:p>0,8567</text:p>
          </table:table-cell>
          <table:table-cell office:value-type="float" office:value="1.12646892" table:style-name="ce12">
            <text:p>1,1265</text:p>
          </table:table-cell>
          <table:table-cell office:value-type="float" office:value="0.98292857" table:style-name="ce2">
            <text:p>0,9829</text:p>
          </table:table-cell>
          <table:table-cell office:value-type="float" office:value="8.5518295599999998" table:style-name="ce3">
            <text:p>8,5518</text:p>
          </table:table-cell>
          <table:table-cell office:value-type="float" office:value="8.4058376199999998" table:style-name="ce3">
            <text:p>8,4058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710 Sandefjord</text:p>
          </table:table-cell>
          <table:table-cell office:value-type="float" office:value="0.88247920999999996" table:style-name="ce5">
            <text:p>0,8825</text:p>
          </table:table-cell>
          <table:table-cell office:value-type="float" office:value="0.94344755999999996" table:style-name="ce5">
            <text:p>0,9434</text:p>
          </table:table-cell>
          <table:table-cell office:value-type="float" office:value="1.0029774499999999" table:style-name="ce5">
            <text:p>1,0030</text:p>
          </table:table-cell>
          <table:table-cell office:value-type="float" office:value="1.0418977700000001" table:style-name="ce5">
            <text:p>1,0419</text:p>
          </table:table-cell>
          <table:table-cell office:value-type="float" office:value="0.97910976000000005" table:style-name="ce5">
            <text:p>0,9791</text:p>
          </table:table-cell>
          <table:table-cell office:value-type="float" office:value="1.08646927" table:style-name="ce5">
            <text:p>1,0865</text:p>
          </table:table-cell>
          <table:table-cell office:value-type="float" office:value="1.1040428600000001" table:style-name="ce5">
            <text:p>1,1040</text:p>
          </table:table-cell>
          <table:table-cell office:value-type="float" office:value="1.0752989799999999" table:style-name="ce5">
            <text:p>1,0753</text:p>
          </table:table-cell>
          <table:table-cell office:value-type="float" office:value="0.14308455" table:style-name="ce5">
            <text:p>0,1431</text:p>
          </table:table-cell>
          <table:table-cell office:value-type="float" office:value="0.67228129000000003" table:style-name="ce5">
            <text:p>0,6723</text:p>
          </table:table-cell>
          <table:table-cell office:value-type="float" office:value="0.67412242" table:style-name="ce5">
            <text:p>0,6741</text:p>
          </table:table-cell>
          <table:table-cell office:value-type="float" office:value="0.66457917" table:style-name="ce5">
            <text:p>0,6646</text:p>
          </table:table-cell>
          <table:table-cell office:value-type="float" office:value="1.12931041" table:style-name="ce5">
            <text:p>1,1293</text:p>
          </table:table-cell>
          <table:table-cell office:value-type="float" office:value="1.0234535199999999" table:style-name="ce5">
            <text:p>1,0235</text:p>
          </table:table-cell>
          <table:table-cell office:value-type="float" office:value="1.08921829" table:style-name="ce5">
            <text:p>1,0892</text:p>
          </table:table-cell>
          <table:table-cell office:value-type="float" office:value="1.0368528299999999" table:style-name="ce5">
            <text:p>1,0369</text:p>
          </table:table-cell>
          <table:table-cell office:value-type="float" office:value="1.3218010899999999" table:style-name="ce5">
            <text:p>1,3218</text:p>
          </table:table-cell>
          <table:table-cell office:value-type="float" office:value="1.0644859" table:style-name="ce5">
            <text:p>1,0645</text:p>
          </table:table-cell>
          <table:table-cell office:value-type="float" office:value="1.31021148" table:style-name="ce5">
            <text:p>1,3102</text:p>
          </table:table-cell>
          <table:table-cell office:value-type="float" office:value="1.00403248" table:style-name="ce5">
            <text:p>1,0040</text:p>
          </table:table-cell>
          <table:table-cell office:value-type="float" office:value="1.17731908" table:style-name="ce5">
            <text:p>1,1773</text:p>
          </table:table-cell>
          <table:table-cell office:value-type="float" office:value="0.96868339000000003" table:style-name="ce5">
            <text:p>0,9687</text:p>
          </table:table-cell>
          <table:table-cell office:value-type="float" office:value="0.82081780999999998" table:style-name="ce5">
            <text:p>0,8208</text:p>
          </table:table-cell>
          <table:table-cell office:value-type="float" office:value="0.82676939000000005" table:style-name="ce5">
            <text:p>0,8268</text:p>
          </table:table-cell>
          <table:table-cell office:value-type="float" office:value="0.99258796999999999" table:style-name="ce4">
            <text:p>0,9926</text:p>
          </table:table-cell>
          <table:table-cell office:value-type="float" office:value="11.833109820000001" table:style-name="ce5">
            <text:p>11,8331</text:p>
          </table:table-cell>
          <table:table-cell office:value-type="float" office:value="11.745402410000001" table:style-name="ce5">
            <text:p>11,7454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711 Svelvik</text:p>
          </table:table-cell>
          <table:table-cell office:value-type="float" office:value="0.70188150999999999" table:style-name="ce12">
            <text:p>0,7019</text:p>
          </table:table-cell>
          <table:table-cell office:value-type="float" office:value="0.84314891000000003" table:style-name="ce12">
            <text:p>0,8431</text:p>
          </table:table-cell>
          <table:table-cell office:value-type="float" office:value="0.95271711999999997" table:style-name="ce12">
            <text:p>0,9527</text:p>
          </table:table-cell>
          <table:table-cell office:value-type="float" office:value="0.95446977" table:style-name="ce12">
            <text:p>0,9545</text:p>
          </table:table-cell>
          <table:table-cell office:value-type="float" office:value="1.00440094" table:style-name="ce12">
            <text:p>1,0044</text:p>
          </table:table-cell>
          <table:table-cell office:value-type="float" office:value="1.24024617" table:style-name="ce12">
            <text:p>1,2402</text:p>
          </table:table-cell>
          <table:table-cell office:value-type="float" office:value="0.97704829000000004" table:style-name="ce12">
            <text:p>0,9770</text:p>
          </table:table-cell>
          <table:table-cell office:value-type="float" office:value="0.60320101999999998" table:style-name="ce12">
            <text:p>0,6032</text:p>
          </table:table-cell>
          <table:table-cell office:value-type="float" office:value="1.4646169099999999" table:style-name="ce12">
            <text:p>1,4646</text:p>
          </table:table-cell>
          <table:table-cell office:value-type="float" office:value="1.2333472999999999" table:style-name="ce12">
            <text:p>1,2333</text:p>
          </table:table-cell>
          <table:table-cell office:value-type="float" office:value="0.85656524000000001" table:style-name="ce12">
            <text:p>0,8566</text:p>
          </table:table-cell>
          <table:table-cell office:value-type="float" office:value="0.53958556999999996" table:style-name="ce12">
            <text:p>0,5396</text:p>
          </table:table-cell>
          <table:table-cell office:value-type="float" office:value="0.97494177999999998" table:style-name="ce12">
            <text:p>0,9749</text:p>
          </table:table-cell>
          <table:table-cell office:value-type="float" office:value="0.93308440999999998" table:style-name="ce12">
            <text:p>0,9331</text:p>
          </table:table-cell>
          <table:table-cell office:value-type="float" office:value="1.1237036600000001" table:style-name="ce12">
            <text:p>1,1237</text:p>
          </table:table-cell>
          <table:table-cell office:value-type="float" office:value="1.21004986" table:style-name="ce12">
            <text:p>1,2100</text:p>
          </table:table-cell>
          <table:table-cell office:value-type="float" office:value="1.31171964" table:style-name="ce12">
            <text:p>1,3117</text:p>
          </table:table-cell>
          <table:table-cell office:value-type="float" office:value="0.42761607000000001" table:style-name="ce12">
            <text:p>0,4276</text:p>
          </table:table-cell>
          <table:table-cell office:value-type="float" office:value="0.87031647000000001" table:style-name="ce12">
            <text:p>0,8703</text:p>
          </table:table-cell>
          <table:table-cell office:value-type="float" office:value="0.93292081999999998" table:style-name="ce12">
            <text:p>0,9329</text:p>
          </table:table-cell>
          <table:table-cell office:value-type="float" office:value="1.1020091599999999" table:style-name="ce12">
            <text:p>1,1020</text:p>
          </table:table-cell>
          <table:table-cell office:value-type="float" office:value="0.80590538" table:style-name="ce12">
            <text:p>0,8059</text:p>
          </table:table-cell>
          <table:table-cell office:value-type="float" office:value="0.65468546000000005" table:style-name="ce12">
            <text:p>0,6547</text:p>
          </table:table-cell>
          <table:table-cell office:value-type="float" office:value="0.69419648" table:style-name="ce12">
            <text:p>0,6942</text:p>
          </table:table-cell>
          <table:table-cell office:value-type="float" office:value="0.96239693000000004" table:style-name="ce2">
            <text:p>0,9624</text:p>
          </table:table-cell>
          <table:table-cell office:value-type="float" office:value="1.26491668" table:style-name="ce3">
            <text:p>1,2649</text:p>
          </table:table-cell>
          <table:table-cell office:value-type="float" office:value="1.21735193" table:style-name="ce3">
            <text:p>1,2174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712 Larvik</text:p>
          </table:table-cell>
          <table:table-cell office:value-type="float" office:value="0.86764326000000003" table:style-name="ce12">
            <text:p>0,8676</text:p>
          </table:table-cell>
          <table:table-cell office:value-type="float" office:value="0.86202166000000002" table:style-name="ce12">
            <text:p>0,8620</text:p>
          </table:table-cell>
          <table:table-cell office:value-type="float" office:value="0.96739317000000002" table:style-name="ce12">
            <text:p>0,9674</text:p>
          </table:table-cell>
          <table:table-cell office:value-type="float" office:value="0.97863221" table:style-name="ce12">
            <text:p>0,9786</text:p>
          </table:table-cell>
          <table:table-cell office:value-type="float" office:value="0.97834867000000003" table:style-name="ce12">
            <text:p>0,9783</text:p>
          </table:table-cell>
          <table:table-cell office:value-type="float" office:value="1.17130537" table:style-name="ce12">
            <text:p>1,1713</text:p>
          </table:table-cell>
          <table:table-cell office:value-type="float" office:value="1.2079048800000001" table:style-name="ce12">
            <text:p>1,2079</text:p>
          </table:table-cell>
          <table:table-cell office:value-type="float" office:value="1.31369263" table:style-name="ce12">
            <text:p>1,3137</text:p>
          </table:table-cell>
          <table:table-cell office:value-type="float" office:value="0.19844717000000001" table:style-name="ce12">
            <text:p>0,1984</text:p>
          </table:table-cell>
          <table:table-cell office:value-type="float" office:value="0.58727037000000004" table:style-name="ce12">
            <text:p>0,5873</text:p>
          </table:table-cell>
          <table:table-cell office:value-type="float" office:value="0.87049564000000001" table:style-name="ce12">
            <text:p>0,8705</text:p>
          </table:table-cell>
          <table:table-cell office:value-type="float" office:value="0.89625964000000002" table:style-name="ce12">
            <text:p>0,8963</text:p>
          </table:table-cell>
          <table:table-cell office:value-type="float" office:value="0.89560346000000002" table:style-name="ce12">
            <text:p>0,8956</text:p>
          </table:table-cell>
          <table:table-cell office:value-type="float" office:value="1.2178484300000001" table:style-name="ce12">
            <text:p>1,2178</text:p>
          </table:table-cell>
          <table:table-cell office:value-type="float" office:value="1.1531216" table:style-name="ce12">
            <text:p>1,1531</text:p>
          </table:table-cell>
          <table:table-cell office:value-type="float" office:value="1.0241236499999999" table:style-name="ce12">
            <text:p>1,0241</text:p>
          </table:table-cell>
          <table:table-cell office:value-type="float" office:value="1.54306681" table:style-name="ce12">
            <text:p>1,5431</text:p>
          </table:table-cell>
          <table:table-cell office:value-type="float" office:value="0.96428239999999998" table:style-name="ce12">
            <text:p>0,9643</text:p>
          </table:table-cell>
          <table:table-cell office:value-type="float" office:value="0.74009084000000003" table:style-name="ce12">
            <text:p>0,7401</text:p>
          </table:table-cell>
          <table:table-cell office:value-type="float" office:value="0.98409625999999994" table:style-name="ce12">
            <text:p>0,9841</text:p>
          </table:table-cell>
          <table:table-cell office:value-type="float" office:value="1.09258349" table:style-name="ce12">
            <text:p>1,0926</text:p>
          </table:table-cell>
          <table:table-cell office:value-type="float" office:value="0.90560183999999999" table:style-name="ce12">
            <text:p>0,9056</text:p>
          </table:table-cell>
          <table:table-cell office:value-type="float" office:value="0.89648523000000002" table:style-name="ce12">
            <text:p>0,8965</text:p>
          </table:table-cell>
          <table:table-cell office:value-type="float" office:value="0.81731693999999999" table:style-name="ce12">
            <text:p>0,8173</text:p>
          </table:table-cell>
          <table:table-cell office:value-type="float" office:value="0.99825257000000001" table:style-name="ce2">
            <text:p>0,9983</text:p>
          </table:table-cell>
          <table:table-cell office:value-type="float" office:value="8.8487325600000002" table:style-name="ce3">
            <text:p>8,8487</text:p>
          </table:table-cell>
          <table:table-cell office:value-type="float" office:value="8.8332700400000004" table:style-name="ce3">
            <text:p>8,8333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713 Sande</text:p>
          </table:table-cell>
          <table:table-cell office:value-type="float" office:value="1.12790718" table:style-name="ce5">
            <text:p>1,1279</text:p>
          </table:table-cell>
          <table:table-cell office:value-type="float" office:value="1.0331026699999999" table:style-name="ce5">
            <text:p>1,0331</text:p>
          </table:table-cell>
          <table:table-cell office:value-type="float" office:value="1.06876777" table:style-name="ce5">
            <text:p>1,0688</text:p>
          </table:table-cell>
          <table:table-cell office:value-type="float" office:value="0.97009650999999997" table:style-name="ce5">
            <text:p>0,9701</text:p>
          </table:table-cell>
          <table:table-cell office:value-type="float" office:value="0.97953131000000004" table:style-name="ce5">
            <text:p>0,9795</text:p>
          </table:table-cell>
          <table:table-cell office:value-type="float" office:value="1.03962193" table:style-name="ce5">
            <text:p>1,0396</text:p>
          </table:table-cell>
          <table:table-cell office:value-type="float" office:value="0.95023639999999998" table:style-name="ce5">
            <text:p>0,9502</text:p>
          </table:table-cell>
          <table:table-cell office:value-type="float" office:value="0.90787050000000002" table:style-name="ce5">
            <text:p>0,9079</text:p>
          </table:table-cell>
          <table:table-cell office:value-type="float" office:value="0.99554301999999995" table:style-name="ce5">
            <text:p>0,9955</text:p>
          </table:table-cell>
          <table:table-cell office:value-type="float" office:value="0.61374720000000005" table:style-name="ce5">
            <text:p>0,6137</text:p>
          </table:table-cell>
          <table:table-cell office:value-type="float" office:value="1.3062201499999999" table:style-name="ce5">
            <text:p>1,3062</text:p>
          </table:table-cell>
          <table:table-cell office:value-type="float" office:value="1.2557772199999999" table:style-name="ce5">
            <text:p>1,2558</text:p>
          </table:table-cell>
          <table:table-cell office:value-type="float" office:value="0.89524705000000004" table:style-name="ce5">
            <text:p>0,8952</text:p>
          </table:table-cell>
          <table:table-cell office:value-type="float" office:value="0.98190659000000002" table:style-name="ce5">
            <text:p>0,9819</text:p>
          </table:table-cell>
          <table:table-cell office:value-type="float" office:value="0.90631717000000001" table:style-name="ce5">
            <text:p>0,9063</text:p>
          </table:table-cell>
          <table:table-cell office:value-type="float" office:value="0.87662870000000004" table:style-name="ce5">
            <text:p>0,8766</text:p>
          </table:table-cell>
          <table:table-cell office:value-type="float" office:value="1.1324172400000001" table:style-name="ce5">
            <text:p>1,1324</text:p>
          </table:table-cell>
          <table:table-cell office:value-type="float" office:value="0.47313277999999998" table:style-name="ce5">
            <text:p>0,4731</text:p>
          </table:table-cell>
          <table:table-cell office:value-type="float" office:value="0.63997035999999996" table:style-name="ce5">
            <text:p>0,6400</text:p>
          </table:table-cell>
          <table:table-cell office:value-type="float" office:value="0.77660222000000001" table:style-name="ce5">
            <text:p>0,7766</text:p>
          </table:table-cell>
          <table:table-cell office:value-type="float" office:value="1.1007661900000001" table:style-name="ce5">
            <text:p>1,1008</text:p>
          </table:table-cell>
          <table:table-cell office:value-type="float" office:value="0.72282064000000001" table:style-name="ce5">
            <text:p>0,7228</text:p>
          </table:table-cell>
          <table:table-cell office:value-type="float" office:value="1.2013101500000001" table:style-name="ce5">
            <text:p>1,2013</text:p>
          </table:table-cell>
          <table:table-cell office:value-type="float" office:value="0.75153513999999999" table:style-name="ce5">
            <text:p>0,7515</text:p>
          </table:table-cell>
          <table:table-cell office:value-type="float" office:value="0.99011391000000004" table:style-name="ce4">
            <text:p>0,9901</text:p>
          </table:table-cell>
          <table:table-cell office:value-type="float" office:value="1.8291650100000001" table:style-name="ce5">
            <text:p>1,8292</text:p>
          </table:table-cell>
          <table:table-cell office:value-type="float" office:value="1.8110817100000001" table:style-name="ce5">
            <text:p>1,8111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715 Holmestrand</text:p>
          </table:table-cell>
          <table:table-cell office:value-type="float" office:value="0.88487802000000004" table:style-name="ce12">
            <text:p>0,8849</text:p>
          </table:table-cell>
          <table:table-cell office:value-type="float" office:value="0.8972658" table:style-name="ce12">
            <text:p>0,8973</text:p>
          </table:table-cell>
          <table:table-cell office:value-type="float" office:value="0.97325413999999999" table:style-name="ce12">
            <text:p>0,9733</text:p>
          </table:table-cell>
          <table:table-cell office:value-type="float" office:value="0.94665239999999995" table:style-name="ce12">
            <text:p>0,9467</text:p>
          </table:table-cell>
          <table:table-cell office:value-type="float" office:value="0.98553891000000005" table:style-name="ce12">
            <text:p>0,9855</text:p>
          </table:table-cell>
          <table:table-cell office:value-type="float" office:value="1.22649878" table:style-name="ce12">
            <text:p>1,2265</text:p>
          </table:table-cell>
          <table:table-cell office:value-type="float" office:value="0.96391554999999995" table:style-name="ce12">
            <text:p>0,9639</text:p>
          </table:table-cell>
          <table:table-cell office:value-type="float" office:value="1.11554134" table:style-name="ce12">
            <text:p>1,1155</text:p>
          </table:table-cell>
          <table:table-cell office:value-type="float" office:value="0.66250883999999999" table:style-name="ce12">
            <text:p>0,6625</text:p>
          </table:table-cell>
          <table:table-cell office:value-type="float" office:value="0.65290972999999997" table:style-name="ce12">
            <text:p>0,6529</text:p>
          </table:table-cell>
          <table:table-cell office:value-type="float" office:value="0.92855544000000001" table:style-name="ce12">
            <text:p>0,9286</text:p>
          </table:table-cell>
          <table:table-cell office:value-type="float" office:value="0.90772246000000001" table:style-name="ce12">
            <text:p>0,9077</text:p>
          </table:table-cell>
          <table:table-cell office:value-type="float" office:value="0.81606261000000002" table:style-name="ce12">
            <text:p>0,8161</text:p>
          </table:table-cell>
          <table:table-cell office:value-type="float" office:value="0.88227058999999997" table:style-name="ce12">
            <text:p>0,8823</text:p>
          </table:table-cell>
          <table:table-cell office:value-type="float" office:value="1.14541538" table:style-name="ce12">
            <text:p>1,1454</text:p>
          </table:table-cell>
          <table:table-cell office:value-type="float" office:value="1.1169113399999999" table:style-name="ce12">
            <text:p>1,1169</text:p>
          </table:table-cell>
          <table:table-cell office:value-type="float" office:value="1.5009832299999999" table:style-name="ce12">
            <text:p>1,5010</text:p>
          </table:table-cell>
          <table:table-cell office:value-type="float" office:value="0.43718073000000002" table:style-name="ce12">
            <text:p>0,4372</text:p>
          </table:table-cell>
          <table:table-cell office:value-type="float" office:value="0.77751028" table:style-name="ce12">
            <text:p>0,7775</text:p>
          </table:table-cell>
          <table:table-cell office:value-type="float" office:value="1.01276893" table:style-name="ce12">
            <text:p>1,0128</text:p>
          </table:table-cell>
          <table:table-cell office:value-type="float" office:value="1.20347498" table:style-name="ce12">
            <text:p>1,2035</text:p>
          </table:table-cell>
          <table:table-cell office:value-type="float" office:value="0.64026654999999999" table:style-name="ce12">
            <text:p>0,6403</text:p>
          </table:table-cell>
          <table:table-cell office:value-type="float" office:value="0.96225868999999997" table:style-name="ce12">
            <text:p>0,9623</text:p>
          </table:table-cell>
          <table:table-cell office:value-type="float" office:value="0.82473390999999996" table:style-name="ce12">
            <text:p>0,8247</text:p>
          </table:table-cell>
          <table:table-cell office:value-type="float" office:value="0.97556754000000001" table:style-name="ce2">
            <text:p>0,9756</text:p>
          </table:table-cell>
          <table:table-cell office:value-type="float" office:value="2.6755374999999999" table:style-name="ce3">
            <text:p>2,6755</text:p>
          </table:table-cell>
          <table:table-cell office:value-type="float" office:value="2.6101675499999999" table:style-name="ce3">
            <text:p>2,6102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716 Re</text:p>
          </table:table-cell>
          <table:table-cell office:value-type="float" office:value="0.94741036000000001" table:style-name="ce12">
            <text:p>0,9474</text:p>
          </table:table-cell>
          <table:table-cell office:value-type="float" office:value="1.0005150899999999" table:style-name="ce12">
            <text:p>1,0005</text:p>
          </table:table-cell>
          <table:table-cell office:value-type="float" office:value="1.09904935" table:style-name="ce12">
            <text:p>1,0990</text:p>
          </table:table-cell>
          <table:table-cell office:value-type="float" office:value="1.03990351" table:style-name="ce12">
            <text:p>1,0399</text:p>
          </table:table-cell>
          <table:table-cell office:value-type="float" office:value="0.99950368000000001" table:style-name="ce12">
            <text:p>0,9995</text:p>
          </table:table-cell>
          <table:table-cell office:value-type="float" office:value="0.92053167000000002" table:style-name="ce12">
            <text:p>0,9205</text:p>
          </table:table-cell>
          <table:table-cell office:value-type="float" office:value="0.83166947999999996" table:style-name="ce12">
            <text:p>0,8317</text:p>
          </table:table-cell>
          <table:table-cell office:value-type="float" office:value="1.0033114299999999" table:style-name="ce12">
            <text:p>1,0033</text:p>
          </table:table-cell>
          <table:table-cell office:value-type="float" office:value="1.04781141" table:style-name="ce12">
            <text:p>1,0478</text:p>
          </table:table-cell>
          <table:table-cell office:value-type="float" office:value="1.0304017000000001" table:style-name="ce12">
            <text:p>1,0304</text:p>
          </table:table-cell>
          <table:table-cell office:value-type="float" office:value="1.74670584" table:style-name="ce12">
            <text:p>1,7467</text:p>
          </table:table-cell>
          <table:table-cell office:value-type="float" office:value="2.7651248000000002" table:style-name="ce12">
            <text:p>2,7651</text:p>
          </table:table-cell>
          <table:table-cell office:value-type="float" office:value="0.80343165000000005" table:style-name="ce12">
            <text:p>0,8034</text:p>
          </table:table-cell>
          <table:table-cell office:value-type="float" office:value="1.2745979000000001" table:style-name="ce12">
            <text:p>1,2746</text:p>
          </table:table-cell>
          <table:table-cell office:value-type="float" office:value="0.77810383000000005" table:style-name="ce12">
            <text:p>0,7781</text:p>
          </table:table-cell>
          <table:table-cell office:value-type="float" office:value="0.95211334999999997" table:style-name="ce12">
            <text:p>0,9521</text:p>
          </table:table-cell>
          <table:table-cell office:value-type="float" office:value="1.3591421400000001" table:style-name="ce12">
            <text:p>1,3591</text:p>
          </table:table-cell>
          <table:table-cell office:value-type="float" office:value="0.54859135000000003" table:style-name="ce12">
            <text:p>0,5486</text:p>
          </table:table-cell>
          <table:table-cell office:value-type="float" office:value="0.71937689000000005" table:style-name="ce12">
            <text:p>0,7194</text:p>
          </table:table-cell>
          <table:table-cell office:value-type="float" office:value="0.82340084999999996" table:style-name="ce12">
            <text:p>0,8234</text:p>
          </table:table-cell>
          <table:table-cell office:value-type="float" office:value="0.88638605000000004" table:style-name="ce12">
            <text:p>0,8864</text:p>
          </table:table-cell>
          <table:table-cell office:value-type="float" office:value="0.77208100999999996" table:style-name="ce12">
            <text:p>0,7721</text:p>
          </table:table-cell>
          <table:table-cell office:value-type="float" office:value="1.04146027" table:style-name="ce12">
            <text:p>1,0415</text:p>
          </table:table-cell>
          <table:table-cell office:value-type="float" office:value="0.70570250000000001" table:style-name="ce12">
            <text:p>0,7057</text:p>
          </table:table-cell>
          <table:table-cell office:value-type="float" office:value="1.00532899" table:style-name="ce2">
            <text:p>1,0053</text:p>
          </table:table-cell>
          <table:table-cell office:value-type="float" office:value="1.81173356" table:style-name="ce3">
            <text:p>1,8117</text:p>
          </table:table-cell>
          <table:table-cell office:value-type="float" office:value="1.8213882699999999" table:style-name="ce3">
            <text:p>1,8214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729 Færder</text:p>
          </table:table-cell>
          <table:table-cell office:value-type="float" office:value="0.8265363" table:style-name="ce5">
            <text:p>0,8265</text:p>
          </table:table-cell>
          <table:table-cell office:value-type="float" office:value="0.85993684999999997" table:style-name="ce5">
            <text:p>0,8599</text:p>
          </table:table-cell>
          <table:table-cell office:value-type="float" office:value="1.0124162000000001" table:style-name="ce5">
            <text:p>1,0124</text:p>
          </table:table-cell>
          <table:table-cell office:value-type="float" office:value="1.00722398" table:style-name="ce5">
            <text:p>1,0072</text:p>
          </table:table-cell>
          <table:table-cell office:value-type="float" office:value="0.96220017000000002" table:style-name="ce5">
            <text:p>0,9622</text:p>
          </table:table-cell>
          <table:table-cell office:value-type="float" office:value="1.1987878599999999" table:style-name="ce5">
            <text:p>1,1988</text:p>
          </table:table-cell>
          <table:table-cell office:value-type="float" office:value="1.21673217" table:style-name="ce5">
            <text:p>1,2167</text:p>
          </table:table-cell>
          <table:table-cell office:value-type="float" office:value="1.2162465" table:style-name="ce5">
            <text:p>1,2162</text:p>
          </table:table-cell>
          <table:table-cell office:value-type="float" office:value="0.33615506000000001" table:style-name="ce5">
            <text:p>0,3362</text:p>
          </table:table-cell>
          <table:table-cell office:value-type="float" office:value="0.58024063999999997" table:style-name="ce5">
            <text:p>0,5802</text:p>
          </table:table-cell>
          <table:table-cell office:value-type="float" office:value="0.94498638999999995" table:style-name="ce5">
            <text:p>0,9450</text:p>
          </table:table-cell>
          <table:table-cell office:value-type="float" office:value="0.25732041999999999" table:style-name="ce5">
            <text:p>0,2573</text:p>
          </table:table-cell>
          <table:table-cell office:value-type="float" office:value="0.81280200999999996" table:style-name="ce5">
            <text:p>0,8128</text:p>
          </table:table-cell>
          <table:table-cell office:value-type="float" office:value="0.84952886000000005" table:style-name="ce5">
            <text:p>0,8495</text:p>
          </table:table-cell>
          <table:table-cell office:value-type="float" office:value="1.16595648" table:style-name="ce5">
            <text:p>1,1660</text:p>
          </table:table-cell>
          <table:table-cell office:value-type="float" office:value="0.96720790999999995" table:style-name="ce5">
            <text:p>0,9672</text:p>
          </table:table-cell>
          <table:table-cell office:value-type="float" office:value="0.95183863000000002" table:style-name="ce5">
            <text:p>0,9518</text:p>
          </table:table-cell>
          <table:table-cell office:value-type="float" office:value="0.76885705000000004" table:style-name="ce5">
            <text:p>0,7689</text:p>
          </table:table-cell>
          <table:table-cell office:value-type="float" office:value="0.77884023999999996" table:style-name="ce5">
            <text:p>0,7788</text:p>
          </table:table-cell>
          <table:table-cell office:value-type="float" office:value="0.87629984999999999" table:style-name="ce5">
            <text:p>0,8763</text:p>
          </table:table-cell>
          <table:table-cell office:value-type="float" office:value="1.1502914" table:style-name="ce5">
            <text:p>1,1503</text:p>
          </table:table-cell>
          <table:table-cell office:value-type="float" office:value="0.93352648000000005" table:style-name="ce5">
            <text:p>0,9335</text:p>
          </table:table-cell>
          <table:table-cell office:value-type="float" office:value="0.92066451999999999" table:style-name="ce5">
            <text:p>0,9207</text:p>
          </table:table-cell>
          <table:table-cell office:value-type="float" office:value="1.11591668" table:style-name="ce5">
            <text:p>1,1159</text:p>
          </table:table-cell>
          <table:table-cell office:value-type="float" office:value="0.98878343000000002" table:style-name="ce4">
            <text:p>0,9888</text:p>
          </table:table-cell>
          <table:table-cell office:value-type="float" office:value="5.0740665900000002" table:style-name="ce5">
            <text:p>5,0741</text:p>
          </table:table-cell>
          <table:table-cell office:value-type="float" office:value="5.0171529899999996" table:style-name="ce5">
            <text:p>5,0172</text:p>
          </table:table-cell>
          <table:table-cell table:number-columns-repeated="16356"/>
        </table:table-row>
        <table:table-row table:style-name="ro4">
          <table:table-cell office:value-type="string" table:style-name="ce22">
            <text:p>Vestfold</text:p>
          </table:table-cell>
          <table:table-cell office:value-type="float" office:value="0.88298803999999997" table:style-name="ce7">
            <text:p>0,8830</text:p>
          </table:table-cell>
          <table:table-cell office:value-type="float" office:value="0.92072001000000003" table:style-name="ce7">
            <text:p>0,9207</text:p>
          </table:table-cell>
          <table:table-cell office:value-type="float" office:value="0.99001799000000001" table:style-name="ce7">
            <text:p>0,9900</text:p>
          </table:table-cell>
          <table:table-cell office:value-type="float" office:value="1.0025438200000001" table:style-name="ce7">
            <text:p>1,0025</text:p>
          </table:table-cell>
          <table:table-cell office:value-type="float" office:value="0.98249814000000002" table:style-name="ce7">
            <text:p>0,9825</text:p>
          </table:table-cell>
          <table:table-cell office:value-type="float" office:value="1.1162078200000001" table:style-name="ce7">
            <text:p>1,1162</text:p>
          </table:table-cell>
          <table:table-cell office:value-type="float" office:value="1.12119781" table:style-name="ce7">
            <text:p>1,1212</text:p>
          </table:table-cell>
          <table:table-cell office:value-type="float" office:value="1.12548659" table:style-name="ce7">
            <text:p>1,1255</text:p>
          </table:table-cell>
          <table:table-cell office:value-type="float" office:value="0.33575716999999999" table:style-name="ce7">
            <text:p>0,3358</text:p>
          </table:table-cell>
          <table:table-cell office:value-type="float" office:value="0.59775858999999998" table:style-name="ce7">
            <text:p>0,5978</text:p>
          </table:table-cell>
          <table:table-cell office:value-type="float" office:value="0.81557466999999995" table:style-name="ce7">
            <text:p>0,8156</text:p>
          </table:table-cell>
          <table:table-cell office:value-type="float" office:value="0.65654210000000002" table:style-name="ce7">
            <text:p>0,6565</text:p>
          </table:table-cell>
          <table:table-cell office:value-type="float" office:value="0.93229585000000004" table:style-name="ce7">
            <text:p>0,9323</text:p>
          </table:table-cell>
          <table:table-cell office:value-type="float" office:value="1.03927664" table:style-name="ce7">
            <text:p>1,0393</text:p>
          </table:table-cell>
          <table:table-cell office:value-type="float" office:value="1.09964434" table:style-name="ce7">
            <text:p>1,0996</text:p>
          </table:table-cell>
          <table:table-cell office:value-type="float" office:value="1.0212549399999999" table:style-name="ce7">
            <text:p>1,0213</text:p>
          </table:table-cell>
          <table:table-cell office:value-type="float" office:value="1.2673500499999999" table:style-name="ce7">
            <text:p>1,2674</text:p>
          </table:table-cell>
          <table:table-cell office:value-type="float" office:value="0.89658979999999999" table:style-name="ce7">
            <text:p>0,8966</text:p>
          </table:table-cell>
          <table:table-cell office:value-type="float" office:value="1.0930294" table:style-name="ce7">
            <text:p>1,0930</text:p>
          </table:table-cell>
          <table:table-cell office:value-type="float" office:value="0.98271971999999996" table:style-name="ce7">
            <text:p>0,9827</text:p>
          </table:table-cell>
          <table:table-cell office:value-type="float" office:value="1.1381503399999999" table:style-name="ce7">
            <text:p>1,1382</text:p>
          </table:table-cell>
          <table:table-cell office:value-type="float" office:value="0.92900709000000004" table:style-name="ce7">
            <text:p>0,9290</text:p>
          </table:table-cell>
          <table:table-cell office:value-type="float" office:value="0.86241800999999996" table:style-name="ce7">
            <text:p>0,8624</text:p>
          </table:table-cell>
          <table:table-cell office:value-type="float" office:value="0.91466311" table:style-name="ce7">
            <text:p>0,9147</text:p>
          </table:table-cell>
          <table:table-cell office:value-type="float" office:value="0.99077740999999997" table:style-name="ce6">
            <text:p>0,9908</text:p>
          </table:table-cell>
          <table:table-cell office:value-type="float" office:value="47.056188749999997" table:style-name="ce7">
            <text:p>47,0562</text:p>
          </table:table-cell>
          <table:table-cell office:value-type="float" office:value="46.622208729999997" table:style-name="ce7">
            <text:p>46,6222</text:p>
          </table:table-cell>
          <table:table-cell table:number-columns-repeated="16356"/>
        </table:table-row>
        <table:table-row table:style-name="ro6">
          <table:table-cell table:style-name="ce24"/>
          <table:table-cell table:number-columns-repeated="24" table:style-name="ce12"/>
          <table:table-cell table:style-name="ce2"/>
          <table:table-cell table:number-columns-repeated="2" table:style-name="ce3"/>
          <table:table-cell table:number-columns-repeated="16356"/>
        </table:table-row>
        <table:table-row table:style-name="ro3">
          <table:table-cell office:value-type="string" table:style-name="ce24">
            <text:p>0805 Porsgrunn</text:p>
          </table:table-cell>
          <table:table-cell office:value-type="float" office:value="0.85324222999999999" table:style-name="ce12">
            <text:p>0,8532</text:p>
          </table:table-cell>
          <table:table-cell office:value-type="float" office:value="0.87696331999999999" table:style-name="ce12">
            <text:p>0,8770</text:p>
          </table:table-cell>
          <table:table-cell office:value-type="float" office:value="0.95126060000000001" table:style-name="ce12">
            <text:p>0,9513</text:p>
          </table:table-cell>
          <table:table-cell office:value-type="float" office:value="1.0312819900000001" table:style-name="ce12">
            <text:p>1,0313</text:p>
          </table:table-cell>
          <table:table-cell office:value-type="float" office:value="0.99014243999999996" table:style-name="ce12">
            <text:p>0,9901</text:p>
          </table:table-cell>
          <table:table-cell office:value-type="float" office:value="1.1191904800000001" table:style-name="ce12">
            <text:p>1,1192</text:p>
          </table:table-cell>
          <table:table-cell office:value-type="float" office:value="1.1101345199999999" table:style-name="ce12">
            <text:p>1,1101</text:p>
          </table:table-cell>
          <table:table-cell office:value-type="float" office:value="1.1846320299999999" table:style-name="ce12">
            <text:p>1,1846</text:p>
          </table:table-cell>
          <table:table-cell office:value-type="float" office:value="0.24193307999999999" table:style-name="ce12">
            <text:p>0,2419</text:p>
          </table:table-cell>
          <table:table-cell office:value-type="float" office:value="0.59094206000000005" table:style-name="ce12">
            <text:p>0,5909</text:p>
          </table:table-cell>
          <table:table-cell office:value-type="float" office:value="0.55198963000000001" table:style-name="ce12">
            <text:p>0,5520</text:p>
          </table:table-cell>
          <table:table-cell office:value-type="float" office:value="0.13413085999999999" table:style-name="ce12">
            <text:p>0,1341</text:p>
          </table:table-cell>
          <table:table-cell office:value-type="float" office:value="0.79893212999999996" table:style-name="ce12">
            <text:p>0,7989</text:p>
          </table:table-cell>
          <table:table-cell office:value-type="float" office:value="1.03267563" table:style-name="ce12">
            <text:p>1,0327</text:p>
          </table:table-cell>
          <table:table-cell office:value-type="float" office:value="1.1359603" table:style-name="ce12">
            <text:p>1,1360</text:p>
          </table:table-cell>
          <table:table-cell office:value-type="float" office:value="1.0982877900000001" table:style-name="ce12">
            <text:p>1,0983</text:p>
          </table:table-cell>
          <table:table-cell office:value-type="float" office:value="1.3577162700000001" table:style-name="ce12">
            <text:p>1,3577</text:p>
          </table:table-cell>
          <table:table-cell office:value-type="float" office:value="1.0253901000000001" table:style-name="ce12">
            <text:p>1,0254</text:p>
          </table:table-cell>
          <table:table-cell office:value-type="float" office:value="1.1465120799999999" table:style-name="ce12">
            <text:p>1,1465</text:p>
          </table:table-cell>
          <table:table-cell office:value-type="float" office:value="1.06333955" table:style-name="ce12">
            <text:p>1,0633</text:p>
          </table:table-cell>
          <table:table-cell office:value-type="float" office:value="1.1804024200000001" table:style-name="ce12">
            <text:p>1,1804</text:p>
          </table:table-cell>
          <table:table-cell office:value-type="float" office:value="0.89471659999999997" table:style-name="ce12">
            <text:p>0,8947</text:p>
          </table:table-cell>
          <table:table-cell office:value-type="float" office:value="0.87745561000000005" table:style-name="ce12">
            <text:p>0,8775</text:p>
          </table:table-cell>
          <table:table-cell office:value-type="float" office:value="0.88220931000000002" table:style-name="ce12">
            <text:p>0,8822</text:p>
          </table:table-cell>
          <table:table-cell office:value-type="float" office:value="0.97917071" table:style-name="ce2">
            <text:p>0,9792</text:p>
          </table:table-cell>
          <table:table-cell office:value-type="float" office:value="6.8575687900000002" table:style-name="ce3">
            <text:p>6,8576</text:p>
          </table:table-cell>
          <table:table-cell office:value-type="float" office:value="6.7147304700000001" table:style-name="ce3">
            <text:p>6,7147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806 Skien</text:p>
          </table:table-cell>
          <table:table-cell office:value-type="float" office:value="0.89159255000000004" table:style-name="ce12">
            <text:p>0,8916</text:p>
          </table:table-cell>
          <table:table-cell office:value-type="float" office:value="0.94316045999999998" table:style-name="ce12">
            <text:p>0,9432</text:p>
          </table:table-cell>
          <table:table-cell office:value-type="float" office:value="0.96737044999999999" table:style-name="ce12">
            <text:p>0,9674</text:p>
          </table:table-cell>
          <table:table-cell office:value-type="float" office:value="0.99596494000000002" table:style-name="ce12">
            <text:p>0,9960</text:p>
          </table:table-cell>
          <table:table-cell office:value-type="float" office:value="0.98564910999999999" table:style-name="ce12">
            <text:p>0,9856</text:p>
          </table:table-cell>
          <table:table-cell office:value-type="float" office:value="1.1351062999999999" table:style-name="ce12">
            <text:p>1,1351</text:p>
          </table:table-cell>
          <table:table-cell office:value-type="float" office:value="1.08029566" table:style-name="ce12">
            <text:p>1,0803</text:p>
          </table:table-cell>
          <table:table-cell office:value-type="float" office:value="1.0821227899999999" table:style-name="ce12">
            <text:p>1,0821</text:p>
          </table:table-cell>
          <table:table-cell office:value-type="float" office:value="0.16141124000000001" table:style-name="ce12">
            <text:p>0,1614</text:p>
          </table:table-cell>
          <table:table-cell office:value-type="float" office:value="0.67659413999999996" table:style-name="ce12">
            <text:p>0,6766</text:p>
          </table:table-cell>
          <table:table-cell office:value-type="float" office:value="0.57676548000000005" table:style-name="ce12">
            <text:p>0,5768</text:p>
          </table:table-cell>
          <table:table-cell office:value-type="float" office:value="0.44574205" table:style-name="ce12">
            <text:p>0,4457</text:p>
          </table:table-cell>
          <table:table-cell office:value-type="float" office:value="1.0355440300000001" table:style-name="ce12">
            <text:p>1,0355</text:p>
          </table:table-cell>
          <table:table-cell office:value-type="float" office:value="0.95899082999999996" table:style-name="ce12">
            <text:p>0,9590</text:p>
          </table:table-cell>
          <table:table-cell office:value-type="float" office:value="1.08776429" table:style-name="ce12">
            <text:p>1,0878</text:p>
          </table:table-cell>
          <table:table-cell office:value-type="float" office:value="1.0680279500000001" table:style-name="ce12">
            <text:p>1,0680</text:p>
          </table:table-cell>
          <table:table-cell office:value-type="float" office:value="1.34974029" table:style-name="ce12">
            <text:p>1,3497</text:p>
          </table:table-cell>
          <table:table-cell office:value-type="float" office:value="1.6897252300000001" table:style-name="ce12">
            <text:p>1,6897</text:p>
          </table:table-cell>
          <table:table-cell office:value-type="float" office:value="1.59301066" table:style-name="ce12">
            <text:p>1,5930</text:p>
          </table:table-cell>
          <table:table-cell office:value-type="float" office:value="1.0613602099999999" table:style-name="ce12">
            <text:p>1,0614</text:p>
          </table:table-cell>
          <table:table-cell office:value-type="float" office:value="1.2250247400000001" table:style-name="ce12">
            <text:p>1,2250</text:p>
          </table:table-cell>
          <table:table-cell office:value-type="float" office:value="1.20749131" table:style-name="ce12">
            <text:p>1,2075</text:p>
          </table:table-cell>
          <table:table-cell office:value-type="float" office:value="0.82964377" table:style-name="ce12">
            <text:p>0,8296</text:p>
          </table:table-cell>
          <table:table-cell office:value-type="float" office:value="0.86219710999999999" table:style-name="ce12">
            <text:p>0,8622</text:p>
          </table:table-cell>
          <table:table-cell office:value-type="float" office:value="0.99379428999999997" table:style-name="ce2">
            <text:p>0,9938</text:p>
          </table:table-cell>
          <table:table-cell office:value-type="float" office:value="10.327563400000001" table:style-name="ce3">
            <text:p>10,3276</text:p>
          </table:table-cell>
          <table:table-cell office:value-type="float" office:value="10.263473510000001" table:style-name="ce3">
            <text:p>10,2635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807 Notodden</text:p>
          </table:table-cell>
          <table:table-cell office:value-type="float" office:value="0.92759966000000005" table:style-name="ce5">
            <text:p>0,9276</text:p>
          </table:table-cell>
          <table:table-cell office:value-type="float" office:value="0.86288288999999996" table:style-name="ce5">
            <text:p>0,8629</text:p>
          </table:table-cell>
          <table:table-cell office:value-type="float" office:value="0.95473713999999998" table:style-name="ce5">
            <text:p>0,9547</text:p>
          </table:table-cell>
          <table:table-cell office:value-type="float" office:value="0.97471269000000005" table:style-name="ce5">
            <text:p>0,9747</text:p>
          </table:table-cell>
          <table:table-cell office:value-type="float" office:value="0.96843091000000003" table:style-name="ce5">
            <text:p>0,9684</text:p>
          </table:table-cell>
          <table:table-cell office:value-type="float" office:value="1.18197569" table:style-name="ce5">
            <text:p>1,1820</text:p>
          </table:table-cell>
          <table:table-cell office:value-type="float" office:value="1.2872524299999999" table:style-name="ce5">
            <text:p>1,2873</text:p>
          </table:table-cell>
          <table:table-cell office:value-type="float" office:value="1.59790813" table:style-name="ce5">
            <text:p>1,5979</text:p>
          </table:table-cell>
          <table:table-cell office:value-type="float" office:value="0.74228541999999997" table:style-name="ce5">
            <text:p>0,7423</text:p>
          </table:table-cell>
          <table:table-cell office:value-type="float" office:value="1.08143419" table:style-name="ce5">
            <text:p>1,0814</text:p>
          </table:table-cell>
          <table:table-cell office:value-type="float" office:value="0.81046182" table:style-name="ce5">
            <text:p>0,8105</text:p>
          </table:table-cell>
          <table:table-cell office:value-type="float" office:value="1.2477350199999999" table:style-name="ce5">
            <text:p>1,2477</text:p>
          </table:table-cell>
          <table:table-cell office:value-type="float" office:value="1.2637640699999999" table:style-name="ce5">
            <text:p>1,2638</text:p>
          </table:table-cell>
          <table:table-cell office:value-type="float" office:value="1.48706977" table:style-name="ce5">
            <text:p>1,4871</text:p>
          </table:table-cell>
          <table:table-cell office:value-type="float" office:value="1.3085535500000001" table:style-name="ce5">
            <text:p>1,3086</text:p>
          </table:table-cell>
          <table:table-cell office:value-type="float" office:value="1.14658901" table:style-name="ce5">
            <text:p>1,1466</text:p>
          </table:table-cell>
          <table:table-cell office:value-type="float" office:value="1.6581384299999999" table:style-name="ce5">
            <text:p>1,6581</text:p>
          </table:table-cell>
          <table:table-cell office:value-type="float" office:value="0.68015910000000002" table:style-name="ce5">
            <text:p>0,6802</text:p>
          </table:table-cell>
          <table:table-cell office:value-type="float" office:value="1.1310792700000001" table:style-name="ce5">
            <text:p>1,1311</text:p>
          </table:table-cell>
          <table:table-cell office:value-type="float" office:value="1.1134636899999999" table:style-name="ce5">
            <text:p>1,1135</text:p>
          </table:table-cell>
          <table:table-cell office:value-type="float" office:value="1.1541318" table:style-name="ce5">
            <text:p>1,1541</text:p>
          </table:table-cell>
          <table:table-cell office:value-type="float" office:value="1.0597882199999999" table:style-name="ce5">
            <text:p>1,0598</text:p>
          </table:table-cell>
          <table:table-cell office:value-type="float" office:value="1.0577519099999999" table:style-name="ce5">
            <text:p>1,0578</text:p>
          </table:table-cell>
          <table:table-cell office:value-type="float" office:value="0.80568764000000004" table:style-name="ce5">
            <text:p>0,8057</text:p>
          </table:table-cell>
          <table:table-cell office:value-type="float" office:value="1.0650390199999999" table:style-name="ce4">
            <text:p>1,0650</text:p>
          </table:table-cell>
          <table:table-cell office:value-type="float" office:value="2.4155815899999999" table:style-name="ce5">
            <text:p>2,4156</text:p>
          </table:table-cell>
          <table:table-cell office:value-type="float" office:value="2.57268864" table:style-name="ce5">
            <text:p>2,5727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811 Siljan</text:p>
          </table:table-cell>
          <table:table-cell office:value-type="float" office:value="0.75701942" table:style-name="ce12">
            <text:p>0,7570</text:p>
          </table:table-cell>
          <table:table-cell office:value-type="float" office:value="0.87134931000000004" table:style-name="ce12">
            <text:p>0,8713</text:p>
          </table:table-cell>
          <table:table-cell office:value-type="float" office:value="1.06483423" table:style-name="ce12">
            <text:p>1,0648</text:p>
          </table:table-cell>
          <table:table-cell office:value-type="float" office:value="1.0482258900000001" table:style-name="ce12">
            <text:p>1,0482</text:p>
          </table:table-cell>
          <table:table-cell office:value-type="float" office:value="0.96018208000000005" table:style-name="ce12">
            <text:p>0,9602</text:p>
          </table:table-cell>
          <table:table-cell office:value-type="float" office:value="1.1234872300000001" table:style-name="ce12">
            <text:p>1,1235</text:p>
          </table:table-cell>
          <table:table-cell office:value-type="float" office:value="1.21259472" table:style-name="ce12">
            <text:p>1,2126</text:p>
          </table:table-cell>
          <table:table-cell office:value-type="float" office:value="1.25572832" table:style-name="ce12">
            <text:p>1,2557</text:p>
          </table:table-cell>
          <table:table-cell office:value-type="float" office:value="4.7198321099999996" table:style-name="ce12">
            <text:p>4,7198</text:p>
          </table:table-cell>
          <table:table-cell office:value-type="float" office:value="0.90590168999999998" table:style-name="ce12">
            <text:p>0,9059</text:p>
          </table:table-cell>
          <table:table-cell office:value-type="float" office:value="1.5402120800000001" table:style-name="ce12">
            <text:p>1,5402</text:p>
          </table:table-cell>
          <table:table-cell office:value-type="float" office:value="1.8207342500000001" table:style-name="ce12">
            <text:p>1,8207</text:p>
          </table:table-cell>
          <table:table-cell office:value-type="float" office:value="0.99550640000000001" table:style-name="ce12">
            <text:p>0,9955</text:p>
          </table:table-cell>
          <table:table-cell office:value-type="float" office:value="0.22971831000000001" table:style-name="ce12">
            <text:p>0,2297</text:p>
          </table:table-cell>
          <table:table-cell office:value-type="float" office:value="0.91458357999999995" table:style-name="ce12">
            <text:p>0,9146</text:p>
          </table:table-cell>
          <table:table-cell office:value-type="float" office:value="0.87007206999999998" table:style-name="ce12">
            <text:p>0,8701</text:p>
          </table:table-cell>
          <table:table-cell office:value-type="float" office:value="1.25368886" table:style-name="ce12">
            <text:p>1,2537</text:p>
          </table:table-cell>
          <table:table-cell office:value-type="float" office:value="0.57506926999999997" table:style-name="ce12">
            <text:p>0,5751</text:p>
          </table:table-cell>
          <table:table-cell office:value-type="float" office:value="0.39714802999999999" table:style-name="ce12">
            <text:p>0,3971</text:p>
          </table:table-cell>
          <table:table-cell office:value-type="float" office:value="0.58307887000000003" table:style-name="ce12">
            <text:p>0,5831</text:p>
          </table:table-cell>
          <table:table-cell office:value-type="float" office:value="0.96702452999999999" table:style-name="ce12">
            <text:p>0,9670</text:p>
          </table:table-cell>
          <table:table-cell office:value-type="float" office:value="0.64333355999999997" table:style-name="ce12">
            <text:p>0,6433</text:p>
          </table:table-cell>
          <table:table-cell office:value-type="float" office:value="0.46109446999999998" table:style-name="ce12">
            <text:p>0,4611</text:p>
          </table:table-cell>
          <table:table-cell office:value-type="float" office:value="0.73364309999999999" table:style-name="ce12">
            <text:p>0,7336</text:p>
          </table:table-cell>
          <table:table-cell office:value-type="float" office:value="1.02250255" table:style-name="ce2">
            <text:p>1,0225</text:p>
          </table:table-cell>
          <table:table-cell office:value-type="float" office:value="0.44677554000000003" table:style-name="ce3">
            <text:p>0,4468</text:p>
          </table:table-cell>
          <table:table-cell office:value-type="float" office:value="0.45682913000000003" table:style-name="ce3">
            <text:p>0,4568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814 Bamble</text:p>
          </table:table-cell>
          <table:table-cell office:value-type="float" office:value="0.83684133999999999" table:style-name="ce12">
            <text:p>0,8368</text:p>
          </table:table-cell>
          <table:table-cell office:value-type="float" office:value="0.82984734999999998" table:style-name="ce12">
            <text:p>0,8298</text:p>
          </table:table-cell>
          <table:table-cell office:value-type="float" office:value="0.98937735000000004" table:style-name="ce12">
            <text:p>0,9894</text:p>
          </table:table-cell>
          <table:table-cell office:value-type="float" office:value="1.05428407" table:style-name="ce12">
            <text:p>1,0543</text:p>
          </table:table-cell>
          <table:table-cell office:value-type="float" office:value="0.96809774999999998" table:style-name="ce12">
            <text:p>0,9681</text:p>
          </table:table-cell>
          <table:table-cell office:value-type="float" office:value="1.2751855400000001" table:style-name="ce12">
            <text:p>1,2752</text:p>
          </table:table-cell>
          <table:table-cell office:value-type="float" office:value="0.96796537999999999" table:style-name="ce12">
            <text:p>0,9680</text:p>
          </table:table-cell>
          <table:table-cell office:value-type="float" office:value="0.82661890999999998" table:style-name="ce12">
            <text:p>0,8266</text:p>
          </table:table-cell>
          <table:table-cell office:value-type="float" office:value="0.67530120000000005" table:style-name="ce12">
            <text:p>0,6753</text:p>
          </table:table-cell>
          <table:table-cell office:value-type="float" office:value="1.53937631" table:style-name="ce12">
            <text:p>1,5394</text:p>
          </table:table-cell>
          <table:table-cell office:value-type="float" office:value="1.46660938" table:style-name="ce12">
            <text:p>1,4666</text:p>
          </table:table-cell>
          <table:table-cell office:value-type="float" office:value="0.49230532999999999" table:style-name="ce12">
            <text:p>0,4923</text:p>
          </table:table-cell>
          <table:table-cell office:value-type="float" office:value="0.97034359999999997" table:style-name="ce12">
            <text:p>0,9703</text:p>
          </table:table-cell>
          <table:table-cell office:value-type="float" office:value="1.0501293" table:style-name="ce12">
            <text:p>1,0501</text:p>
          </table:table-cell>
          <table:table-cell office:value-type="float" office:value="0.99364423999999996" table:style-name="ce12">
            <text:p>0,9936</text:p>
          </table:table-cell>
          <table:table-cell office:value-type="float" office:value="1.07571361" table:style-name="ce12">
            <text:p>1,0757</text:p>
          </table:table-cell>
          <table:table-cell office:value-type="float" office:value="1.27401155" table:style-name="ce12">
            <text:p>1,2740</text:p>
          </table:table-cell>
          <table:table-cell office:value-type="float" office:value="0.64903889999999997" table:style-name="ce12">
            <text:p>0,6490</text:p>
          </table:table-cell>
          <table:table-cell office:value-type="float" office:value="0.75280427000000005" table:style-name="ce12">
            <text:p>0,7528</text:p>
          </table:table-cell>
          <table:table-cell office:value-type="float" office:value="0.83588604" table:style-name="ce12">
            <text:p>0,8359</text:p>
          </table:table-cell>
          <table:table-cell office:value-type="float" office:value="1.04336082" table:style-name="ce12">
            <text:p>1,0434</text:p>
          </table:table-cell>
          <table:table-cell office:value-type="float" office:value="0.79137511000000005" table:style-name="ce12">
            <text:p>0,7914</text:p>
          </table:table-cell>
          <table:table-cell office:value-type="float" office:value="0.72530192999999998" table:style-name="ce12">
            <text:p>0,7253</text:p>
          </table:table-cell>
          <table:table-cell office:value-type="float" office:value="0.73426433999999996" table:style-name="ce12">
            <text:p>0,7343</text:p>
          </table:table-cell>
          <table:table-cell office:value-type="float" office:value="0.96661918999999996" table:style-name="ce2">
            <text:p>0,9666</text:p>
          </table:table-cell>
          <table:table-cell office:value-type="float" office:value="2.6876637300000001" table:style-name="ce3">
            <text:p>2,6877</text:p>
          </table:table-cell>
          <table:table-cell office:value-type="float" office:value="2.5979473300000002" table:style-name="ce3">
            <text:p>2,5979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815 Kragerø</text:p>
          </table:table-cell>
          <table:table-cell office:value-type="float" office:value="0.69207682000000004" table:style-name="ce5">
            <text:p>0,6921</text:p>
          </table:table-cell>
          <table:table-cell office:value-type="float" office:value="0.78728882" table:style-name="ce5">
            <text:p>0,7873</text:p>
          </table:table-cell>
          <table:table-cell office:value-type="float" office:value="0.88763093000000004" table:style-name="ce5">
            <text:p>0,8876</text:p>
          </table:table-cell>
          <table:table-cell office:value-type="float" office:value="0.97459839999999998" table:style-name="ce5">
            <text:p>0,9746</text:p>
          </table:table-cell>
          <table:table-cell office:value-type="float" office:value="0.95654433000000005" table:style-name="ce5">
            <text:p>0,9565</text:p>
          </table:table-cell>
          <table:table-cell office:value-type="float" office:value="1.4366379899999999" table:style-name="ce5">
            <text:p>1,4366</text:p>
          </table:table-cell>
          <table:table-cell office:value-type="float" office:value="1.2871349000000001" table:style-name="ce5">
            <text:p>1,2871</text:p>
          </table:table-cell>
          <table:table-cell office:value-type="float" office:value="1.23200307" table:style-name="ce5">
            <text:p>1,2320</text:p>
          </table:table-cell>
          <table:table-cell office:value-type="float" office:value="0.91469323999999996" table:style-name="ce5">
            <text:p>0,9147</text:p>
          </table:table-cell>
          <table:table-cell office:value-type="float" office:value="1.2694989299999999" table:style-name="ce5">
            <text:p>1,2695</text:p>
          </table:table-cell>
          <table:table-cell office:value-type="float" office:value="1.7549573999999999" table:style-name="ce5">
            <text:p>1,7550</text:p>
          </table:table-cell>
          <table:table-cell office:value-type="float" office:value="0.45741147999999998" table:style-name="ce5">
            <text:p>0,4574</text:p>
          </table:table-cell>
          <table:table-cell office:value-type="float" office:value="1.25114166" table:style-name="ce5">
            <text:p>1,2511</text:p>
          </table:table-cell>
          <table:table-cell office:value-type="float" office:value="1.4086131500000001" table:style-name="ce5">
            <text:p>1,4086</text:p>
          </table:table-cell>
          <table:table-cell office:value-type="float" office:value="1.42024544" table:style-name="ce5">
            <text:p>1,4202</text:p>
          </table:table-cell>
          <table:table-cell office:value-type="float" office:value="1.1397944099999999" table:style-name="ce5">
            <text:p>1,1398</text:p>
          </table:table-cell>
          <table:table-cell office:value-type="float" office:value="1.56651216" table:style-name="ce5">
            <text:p>1,5665</text:p>
          </table:table-cell>
          <table:table-cell office:value-type="float" office:value="0.64451548000000003" table:style-name="ce5">
            <text:p>0,6445</text:p>
          </table:table-cell>
          <table:table-cell office:value-type="float" office:value="1.2327339399999999" table:style-name="ce5">
            <text:p>1,2327</text:p>
          </table:table-cell>
          <table:table-cell office:value-type="float" office:value="1.1467917700000001" table:style-name="ce5">
            <text:p>1,1468</text:p>
          </table:table-cell>
          <table:table-cell office:value-type="float" office:value="1.05778741" table:style-name="ce5">
            <text:p>1,0578</text:p>
          </table:table-cell>
          <table:table-cell office:value-type="float" office:value="1.0309251500000001" table:style-name="ce5">
            <text:p>1,0309</text:p>
          </table:table-cell>
          <table:table-cell office:value-type="float" office:value="0.73862581000000005" table:style-name="ce5">
            <text:p>0,7386</text:p>
          </table:table-cell>
          <table:table-cell office:value-type="float" office:value="0.78128755000000005" table:style-name="ce5">
            <text:p>0,7813</text:p>
          </table:table-cell>
          <table:table-cell office:value-type="float" office:value="1.04089198" table:style-name="ce4">
            <text:p>1,0409</text:p>
          </table:table-cell>
          <table:table-cell office:value-type="float" office:value="2.0036689399999998" table:style-name="ce5">
            <text:p>2,0037</text:p>
          </table:table-cell>
          <table:table-cell office:value-type="float" office:value="2.0856029299999999" table:style-name="ce5">
            <text:p>2,0856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817 Drangedal</text:p>
          </table:table-cell>
          <table:table-cell office:value-type="float" office:value="0.64691414999999997" table:style-name="ce12">
            <text:p>0,6469</text:p>
          </table:table-cell>
          <table:table-cell office:value-type="float" office:value="0.87905966999999996" table:style-name="ce12">
            <text:p>0,8791</text:p>
          </table:table-cell>
          <table:table-cell office:value-type="float" office:value="1.02043923" table:style-name="ce12">
            <text:p>1,0204</text:p>
          </table:table-cell>
          <table:table-cell office:value-type="float" office:value="1.0327331399999999" table:style-name="ce12">
            <text:p>1,0327</text:p>
          </table:table-cell>
          <table:table-cell office:value-type="float" office:value="0.94152714000000004" table:style-name="ce12">
            <text:p>0,9415</text:p>
          </table:table-cell>
          <table:table-cell office:value-type="float" office:value="1.24110801" table:style-name="ce12">
            <text:p>1,2411</text:p>
          </table:table-cell>
          <table:table-cell office:value-type="float" office:value="1.27369687" table:style-name="ce12">
            <text:p>1,2737</text:p>
          </table:table-cell>
          <table:table-cell office:value-type="float" office:value="1.86001913" table:style-name="ce12">
            <text:p>1,8600</text:p>
          </table:table-cell>
          <table:table-cell office:value-type="float" office:value="3.6428511000000001" table:style-name="ce12">
            <text:p>3,6429</text:p>
          </table:table-cell>
          <table:table-cell office:value-type="float" office:value="3.2902589899999999" table:style-name="ce12">
            <text:p>3,2903</text:p>
          </table:table-cell>
          <table:table-cell office:value-type="float" office:value="2.6493221899999999" table:style-name="ce12">
            <text:p>2,6493</text:p>
          </table:table-cell>
          <table:table-cell office:value-type="float" office:value="2.7292985399999998" table:style-name="ce12">
            <text:p>2,7293</text:p>
          </table:table-cell>
          <table:table-cell office:value-type="float" office:value="1.80454531" table:style-name="ce12">
            <text:p>1,8045</text:p>
          </table:table-cell>
          <table:table-cell office:value-type="float" office:value="1.3741473099999999" table:style-name="ce12">
            <text:p>1,3741</text:p>
          </table:table-cell>
          <table:table-cell office:value-type="float" office:value="1.34354105" table:style-name="ce12">
            <text:p>1,3435</text:p>
          </table:table-cell>
          <table:table-cell office:value-type="float" office:value="1.1152856600000001" table:style-name="ce12">
            <text:p>1,1153</text:p>
          </table:table-cell>
          <table:table-cell office:value-type="float" office:value="1.3071758200000001" table:style-name="ce12">
            <text:p>1,3072</text:p>
          </table:table-cell>
          <table:table-cell office:value-type="float" office:value="0.20691699999999999" table:style-name="ce12">
            <text:p>0,2069</text:p>
          </table:table-cell>
          <table:table-cell office:value-type="float" office:value="0.75951438999999998" table:style-name="ce12">
            <text:p>0,7595</text:p>
          </table:table-cell>
          <table:table-cell office:value-type="float" office:value="1.00790169" table:style-name="ce12">
            <text:p>1,0079</text:p>
          </table:table-cell>
          <table:table-cell office:value-type="float" office:value="0.95630808" table:style-name="ce12">
            <text:p>0,9563</text:p>
          </table:table-cell>
          <table:table-cell office:value-type="float" office:value="0.86984790000000001" table:style-name="ce12">
            <text:p>0,8698</text:p>
          </table:table-cell>
          <table:table-cell office:value-type="float" office:value="0.72663619000000002" table:style-name="ce12">
            <text:p>0,7266</text:p>
          </table:table-cell>
          <table:table-cell office:value-type="float" office:value="0.52703317999999999" table:style-name="ce12">
            <text:p>0,5270</text:p>
          </table:table-cell>
          <table:table-cell office:value-type="float" office:value="1.1632354" table:style-name="ce2">
            <text:p>1,1632</text:p>
          </table:table-cell>
          <table:table-cell office:value-type="float" office:value="0.78422559999999997" table:style-name="ce3">
            <text:p>0,7842</text:p>
          </table:table-cell>
          <table:table-cell office:value-type="float" office:value="0.91223898000000003" table:style-name="ce3">
            <text:p>0,9122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819 Nome</text:p>
          </table:table-cell>
          <table:table-cell office:value-type="float" office:value="0.89131959999999999" table:style-name="ce12">
            <text:p>0,8913</text:p>
          </table:table-cell>
          <table:table-cell office:value-type="float" office:value="0.83565919" table:style-name="ce12">
            <text:p>0,8357</text:p>
          </table:table-cell>
          <table:table-cell office:value-type="float" office:value="0.93017812" table:style-name="ce12">
            <text:p>0,9302</text:p>
          </table:table-cell>
          <table:table-cell office:value-type="float" office:value="1.0454458499999999" table:style-name="ce12">
            <text:p>1,0454</text:p>
          </table:table-cell>
          <table:table-cell office:value-type="float" office:value="0.94899149999999999" table:style-name="ce12">
            <text:p>0,9490</text:p>
          </table:table-cell>
          <table:table-cell office:value-type="float" office:value="1.27335701" table:style-name="ce12">
            <text:p>1,2734</text:p>
          </table:table-cell>
          <table:table-cell office:value-type="float" office:value="1.28369285" table:style-name="ce12">
            <text:p>1,2837</text:p>
          </table:table-cell>
          <table:table-cell office:value-type="float" office:value="1.6541443899999999" table:style-name="ce12">
            <text:p>1,6541</text:p>
          </table:table-cell>
          <table:table-cell office:value-type="float" office:value="1.6286346300000001" table:style-name="ce12">
            <text:p>1,6286</text:p>
          </table:table-cell>
          <table:table-cell office:value-type="float" office:value="0.70614279000000002" table:style-name="ce12">
            <text:p>0,7061</text:p>
          </table:table-cell>
          <table:table-cell office:value-type="float" office:value="1.4134506600000001" table:style-name="ce12">
            <text:p>1,4135</text:p>
          </table:table-cell>
          <table:table-cell office:value-type="float" office:value="2.3416864400000001" table:style-name="ce12">
            <text:p>2,3417</text:p>
          </table:table-cell>
          <table:table-cell office:value-type="float" office:value="1.52222821" table:style-name="ce12">
            <text:p>1,5222</text:p>
          </table:table-cell>
          <table:table-cell office:value-type="float" office:value="1.38286354" table:style-name="ce12">
            <text:p>1,3829</text:p>
          </table:table-cell>
          <table:table-cell office:value-type="float" office:value="1.35558815" table:style-name="ce12">
            <text:p>1,3556</text:p>
          </table:table-cell>
          <table:table-cell office:value-type="float" office:value="1.0783458100000001" table:style-name="ce12">
            <text:p>1,0783</text:p>
          </table:table-cell>
          <table:table-cell office:value-type="float" office:value="1.5998602500000001" table:style-name="ce12">
            <text:p>1,5999</text:p>
          </table:table-cell>
          <table:table-cell office:value-type="float" office:value="0.8574155" table:style-name="ce12">
            <text:p>0,8574</text:p>
          </table:table-cell>
          <table:table-cell office:value-type="float" office:value="0.92531417000000005" table:style-name="ce12">
            <text:p>0,9253</text:p>
          </table:table-cell>
          <table:table-cell office:value-type="float" office:value="1.06765664" table:style-name="ce12">
            <text:p>1,0677</text:p>
          </table:table-cell>
          <table:table-cell office:value-type="float" office:value="0.99498637000000001" table:style-name="ce12">
            <text:p>0,9950</text:p>
          </table:table-cell>
          <table:table-cell office:value-type="float" office:value="1.1724573" table:style-name="ce12">
            <text:p>1,1725</text:p>
          </table:table-cell>
          <table:table-cell office:value-type="float" office:value="0.69940992999999996" table:style-name="ce12">
            <text:p>0,6994</text:p>
          </table:table-cell>
          <table:table-cell office:value-type="float" office:value="0.70256841999999997" table:style-name="ce12">
            <text:p>0,7026</text:p>
          </table:table-cell>
          <table:table-cell office:value-type="float" office:value="1.0668248199999999" table:style-name="ce2">
            <text:p>1,0668</text:p>
          </table:table-cell>
          <table:table-cell office:value-type="float" office:value="1.2616956500000001" table:style-name="ce3">
            <text:p>1,2617</text:p>
          </table:table-cell>
          <table:table-cell office:value-type="float" office:value="1.34600823" table:style-name="ce3">
            <text:p>1,3460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821 Bø</text:p>
          </table:table-cell>
          <table:table-cell office:value-type="float" office:value="1.0637287200000001" table:style-name="ce5">
            <text:p>1,0637</text:p>
          </table:table-cell>
          <table:table-cell office:value-type="float" office:value="0.97550530999999996" table:style-name="ce5">
            <text:p>0,9755</text:p>
          </table:table-cell>
          <table:table-cell office:value-type="float" office:value="0.99491507999999995" table:style-name="ce5">
            <text:p>0,9949</text:p>
          </table:table-cell>
          <table:table-cell office:value-type="float" office:value="1.0792150899999999" table:style-name="ce5">
            <text:p>1,0792</text:p>
          </table:table-cell>
          <table:table-cell office:value-type="float" office:value="0.96959823999999994" table:style-name="ce5">
            <text:p>0,9696</text:p>
          </table:table-cell>
          <table:table-cell office:value-type="float" office:value="1.0444960000000001" table:style-name="ce5">
            <text:p>1,0445</text:p>
          </table:table-cell>
          <table:table-cell office:value-type="float" office:value="1.1704595499999999" table:style-name="ce5">
            <text:p>1,1705</text:p>
          </table:table-cell>
          <table:table-cell office:value-type="float" office:value="1.0491570699999999" table:style-name="ce5">
            <text:p>1,0492</text:p>
          </table:table-cell>
          <table:table-cell office:value-type="float" office:value="1.5266881999999999" table:style-name="ce5">
            <text:p>1,5267</text:p>
          </table:table-cell>
          <table:table-cell office:value-type="float" office:value="0.74488821000000005" table:style-name="ce5">
            <text:p>0,7449</text:p>
          </table:table-cell>
          <table:table-cell office:value-type="float" office:value="1.0744665900000001" table:style-name="ce5">
            <text:p>1,0745</text:p>
          </table:table-cell>
          <table:table-cell office:value-type="float" office:value="2.1230027900000001" table:style-name="ce5">
            <text:p>2,1230</text:p>
          </table:table-cell>
          <table:table-cell office:value-type="float" office:value="1.0482704700000001" table:style-name="ce5">
            <text:p>1,0483</text:p>
          </table:table-cell>
          <table:table-cell office:value-type="float" office:value="1.0905052799999999" table:style-name="ce5">
            <text:p>1,0905</text:p>
          </table:table-cell>
          <table:table-cell office:value-type="float" office:value="1.05440252" table:style-name="ce5">
            <text:p>1,0544</text:p>
          </table:table-cell>
          <table:table-cell office:value-type="float" office:value="0.94998165000000001" table:style-name="ce5">
            <text:p>0,9500</text:p>
          </table:table-cell>
          <table:table-cell office:value-type="float" office:value="1.2935956" table:style-name="ce5">
            <text:p>1,2936</text:p>
          </table:table-cell>
          <table:table-cell office:value-type="float" office:value="0.88507367999999997" table:style-name="ce5">
            <text:p>0,8851</text:p>
          </table:table-cell>
          <table:table-cell office:value-type="float" office:value="0.58699376999999997" table:style-name="ce5">
            <text:p>0,5870</text:p>
          </table:table-cell>
          <table:table-cell office:value-type="float" office:value="0.78922283000000004" table:style-name="ce5">
            <text:p>0,7892</text:p>
          </table:table-cell>
          <table:table-cell office:value-type="float" office:value="1.21261186" table:style-name="ce5">
            <text:p>1,2126</text:p>
          </table:table-cell>
          <table:table-cell office:value-type="float" office:value="1.0326576000000001" table:style-name="ce5">
            <text:p>1,0327</text:p>
          </table:table-cell>
          <table:table-cell office:value-type="float" office:value="1.07941216" table:style-name="ce5">
            <text:p>1,0794</text:p>
          </table:table-cell>
          <table:table-cell office:value-type="float" office:value="1.0372516199999999" table:style-name="ce5">
            <text:p>1,0373</text:p>
          </table:table-cell>
          <table:table-cell office:value-type="float" office:value="1.02562124" table:style-name="ce4">
            <text:p>1,0256</text:p>
          </table:table-cell>
          <table:table-cell office:value-type="float" office:value="1.1764331400000001" table:style-name="ce5">
            <text:p>1,1764</text:p>
          </table:table-cell>
          <table:table-cell office:value-type="float" office:value="1.20657481" table:style-name="ce5">
            <text:p>1,2066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822 Sauherad</text:p>
          </table:table-cell>
          <table:table-cell office:value-type="float" office:value="0.84805472999999998" table:style-name="ce12">
            <text:p>0,8481</text:p>
          </table:table-cell>
          <table:table-cell office:value-type="float" office:value="0.89280490000000001" table:style-name="ce12">
            <text:p>0,8928</text:p>
          </table:table-cell>
          <table:table-cell office:value-type="float" office:value="0.94028148" table:style-name="ce12">
            <text:p>0,9403</text:p>
          </table:table-cell>
          <table:table-cell office:value-type="float" office:value="0.98272722999999995" table:style-name="ce12">
            <text:p>0,9827</text:p>
          </table:table-cell>
          <table:table-cell office:value-type="float" office:value="0.97405227000000005" table:style-name="ce12">
            <text:p>0,9741</text:p>
          </table:table-cell>
          <table:table-cell office:value-type="float" office:value="1.22349368" table:style-name="ce12">
            <text:p>1,2235</text:p>
          </table:table-cell>
          <table:table-cell office:value-type="float" office:value="1.2217453899999999" table:style-name="ce12">
            <text:p>1,2217</text:p>
          </table:table-cell>
          <table:table-cell office:value-type="float" office:value="1.12538867" table:style-name="ce12">
            <text:p>1,1254</text:p>
          </table:table-cell>
          <table:table-cell office:value-type="float" office:value="2.4784057800000001" table:style-name="ce12">
            <text:p>2,4784</text:p>
          </table:table-cell>
          <table:table-cell office:value-type="float" office:value="1.2291310499999999" table:style-name="ce12">
            <text:p>1,2291</text:p>
          </table:table-cell>
          <table:table-cell office:value-type="float" office:value="1.56601708" table:style-name="ce12">
            <text:p>1,5660</text:p>
          </table:table-cell>
          <table:table-cell office:value-type="float" office:value="4.14256213" table:style-name="ce12">
            <text:p>4,1426</text:p>
          </table:table-cell>
          <table:table-cell office:value-type="float" office:value="1.53311971" table:style-name="ce12">
            <text:p>1,5331</text:p>
          </table:table-cell>
          <table:table-cell office:value-type="float" office:value="0.87873243999999995" table:style-name="ce12">
            <text:p>0,8787</text:p>
          </table:table-cell>
          <table:table-cell office:value-type="float" office:value="1.22805214" table:style-name="ce12">
            <text:p>1,2281</text:p>
          </table:table-cell>
          <table:table-cell office:value-type="float" office:value="1.0995119900000001" table:style-name="ce12">
            <text:p>1,0995</text:p>
          </table:table-cell>
          <table:table-cell office:value-type="float" office:value="1.4219017300000001" table:style-name="ce12">
            <text:p>1,4219</text:p>
          </table:table-cell>
          <table:table-cell office:value-type="float" office:value="0.72775003999999999" table:style-name="ce12">
            <text:p>0,7278</text:p>
          </table:table-cell>
          <table:table-cell office:value-type="float" office:value="0.74342366000000004" table:style-name="ce12">
            <text:p>0,7434</text:p>
          </table:table-cell>
          <table:table-cell office:value-type="float" office:value="0.86602727000000002" table:style-name="ce12">
            <text:p>0,8660</text:p>
          </table:table-cell>
          <table:table-cell office:value-type="float" office:value="0.81759546999999999" table:style-name="ce12">
            <text:p>0,8176</text:p>
          </table:table-cell>
          <table:table-cell office:value-type="float" office:value="1.02655462" table:style-name="ce12">
            <text:p>1,0266</text:p>
          </table:table-cell>
          <table:table-cell office:value-type="float" office:value="0.82737194999999997" table:style-name="ce12">
            <text:p>0,8274</text:p>
          </table:table-cell>
          <table:table-cell office:value-type="float" office:value="0.82774671" table:style-name="ce12">
            <text:p>0,8277</text:p>
          </table:table-cell>
          <table:table-cell office:value-type="float" office:value="1.0407535699999999" table:style-name="ce2">
            <text:p>1,0408</text:p>
          </table:table-cell>
          <table:table-cell office:value-type="float" office:value="0.81757272000000003" table:style-name="ce3">
            <text:p>0,8176</text:p>
          </table:table-cell>
          <table:table-cell office:value-type="float" office:value="0.85089172999999996" table:style-name="ce3">
            <text:p>0,8509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826 Tinn</text:p>
          </table:table-cell>
          <table:table-cell office:value-type="float" office:value="0.59642653999999995" table:style-name="ce12">
            <text:p>0,5964</text:p>
          </table:table-cell>
          <table:table-cell office:value-type="float" office:value="0.78571245000000001" table:style-name="ce12">
            <text:p>0,7857</text:p>
          </table:table-cell>
          <table:table-cell office:value-type="float" office:value="0.93114193999999995" table:style-name="ce12">
            <text:p>0,9311</text:p>
          </table:table-cell>
          <table:table-cell office:value-type="float" office:value="1.0223708" table:style-name="ce12">
            <text:p>1,0224</text:p>
          </table:table-cell>
          <table:table-cell office:value-type="float" office:value="0.95611210000000002" table:style-name="ce12">
            <text:p>0,9561</text:p>
          </table:table-cell>
          <table:table-cell office:value-type="float" office:value="1.3156206500000001" table:style-name="ce12">
            <text:p>1,3156</text:p>
          </table:table-cell>
          <table:table-cell office:value-type="float" office:value="1.3453600999999999" table:style-name="ce12">
            <text:p>1,3454</text:p>
          </table:table-cell>
          <table:table-cell office:value-type="float" office:value="1.6831305700000001" table:style-name="ce12">
            <text:p>1,6831</text:p>
          </table:table-cell>
          <table:table-cell office:value-type="float" office:value="2.1903184699999998" table:style-name="ce12">
            <text:p>2,1903</text:p>
          </table:table-cell>
          <table:table-cell office:value-type="float" office:value="1.5624801100000001" table:style-name="ce12">
            <text:p>1,5625</text:p>
          </table:table-cell>
          <table:table-cell office:value-type="float" office:value="1.4511087499999999" table:style-name="ce12">
            <text:p>1,4511</text:p>
          </table:table-cell>
          <table:table-cell office:value-type="float" office:value="2.1484207899999999" table:style-name="ce12">
            <text:p>2,1484</text:p>
          </table:table-cell>
          <table:table-cell office:value-type="float" office:value="1.3899364400000001" table:style-name="ce12">
            <text:p>1,3899</text:p>
          </table:table-cell>
          <table:table-cell office:value-type="float" office:value="1.1454825399999999" table:style-name="ce12">
            <text:p>1,1455</text:p>
          </table:table-cell>
          <table:table-cell office:value-type="float" office:value="1.46458479" table:style-name="ce12">
            <text:p>1,4646</text:p>
          </table:table-cell>
          <table:table-cell office:value-type="float" office:value="1.14972494" table:style-name="ce12">
            <text:p>1,1497</text:p>
          </table:table-cell>
          <table:table-cell office:value-type="float" office:value="1.50979061" table:style-name="ce12">
            <text:p>1,5098</text:p>
          </table:table-cell>
          <table:table-cell office:value-type="float" office:value="0.48899500000000001" table:style-name="ce12">
            <text:p>0,4890</text:p>
          </table:table-cell>
          <table:table-cell office:value-type="float" office:value="0.40964566000000002" table:style-name="ce12">
            <text:p>0,4096</text:p>
          </table:table-cell>
          <table:table-cell office:value-type="float" office:value="1.1908336799999999" table:style-name="ce12">
            <text:p>1,1908</text:p>
          </table:table-cell>
          <table:table-cell office:value-type="float" office:value="1.1063385699999999" table:style-name="ce12">
            <text:p>1,1063</text:p>
          </table:table-cell>
          <table:table-cell office:value-type="float" office:value="0.81097251000000004" table:style-name="ce12">
            <text:p>0,8110</text:p>
          </table:table-cell>
          <table:table-cell office:value-type="float" office:value="0.66986575999999998" table:style-name="ce12">
            <text:p>0,6699</text:p>
          </table:table-cell>
          <table:table-cell office:value-type="float" office:value="0.65021180999999995" table:style-name="ce12">
            <text:p>0,6502</text:p>
          </table:table-cell>
          <table:table-cell office:value-type="float" office:value="1.0720772199999999" table:style-name="ce2">
            <text:p>1,0721</text:p>
          </table:table-cell>
          <table:table-cell office:value-type="float" office:value="1.1199704100000001" table:style-name="ce3">
            <text:p>1,1200</text:p>
          </table:table-cell>
          <table:table-cell office:value-type="float" office:value="1.2006947699999999" table:style-name="ce3">
            <text:p>1,2007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827 Hjartdal</text:p>
          </table:table-cell>
          <table:table-cell office:value-type="float" office:value="0.87281712" table:style-name="ce5">
            <text:p>0,8728</text:p>
          </table:table-cell>
          <table:table-cell office:value-type="float" office:value="0.85069943000000003" table:style-name="ce5">
            <text:p>0,8507</text:p>
          </table:table-cell>
          <table:table-cell office:value-type="float" office:value="0.98091459999999997" table:style-name="ce5">
            <text:p>0,9809</text:p>
          </table:table-cell>
          <table:table-cell office:value-type="float" office:value="1.0086303599999999" table:style-name="ce5">
            <text:p>1,0086</text:p>
          </table:table-cell>
          <table:table-cell office:value-type="float" office:value="0.9018389" table:style-name="ce5">
            <text:p>0,9018</text:p>
          </table:table-cell>
          <table:table-cell office:value-type="float" office:value="1.4197988399999999" table:style-name="ce5">
            <text:p>1,4198</text:p>
          </table:table-cell>
          <table:table-cell office:value-type="float" office:value="1.5221028299999999" table:style-name="ce5">
            <text:p>1,5221</text:p>
          </table:table-cell>
          <table:table-cell office:value-type="float" office:value="1.71869198" table:style-name="ce5">
            <text:p>1,7187</text:p>
          </table:table-cell>
          <table:table-cell office:value-type="float" office:value="9.0097739000000008" table:style-name="ce5">
            <text:p>9,0098</text:p>
          </table:table-cell>
          <table:table-cell office:value-type="float" office:value="2.66989082" table:style-name="ce5">
            <text:p>2,6699</text:p>
          </table:table-cell>
          <table:table-cell office:value-type="float" office:value="2.41537274" table:style-name="ce5">
            <text:p>2,4154</text:p>
          </table:table-cell>
          <table:table-cell office:value-type="float" office:value="6.6770388699999996" table:style-name="ce5">
            <text:p>6,6770</text:p>
          </table:table-cell>
          <table:table-cell office:value-type="float" office:value="1.7502869599999999" table:style-name="ce5">
            <text:p>1,7503</text:p>
          </table:table-cell>
          <table:table-cell office:value-type="float" office:value="1.1961294899999999" table:style-name="ce5">
            <text:p>1,1961</text:p>
          </table:table-cell>
          <table:table-cell office:value-type="float" office:value="1.62302933" table:style-name="ce5">
            <text:p>1,6230</text:p>
          </table:table-cell>
          <table:table-cell office:value-type="float" office:value="1.1326032699999999" table:style-name="ce5">
            <text:p>1,1326</text:p>
          </table:table-cell>
          <table:table-cell office:value-type="float" office:value="1.4076297" table:style-name="ce5">
            <text:p>1,4076</text:p>
          </table:table-cell>
          <table:table-cell office:value-type="float" office:value="3.3770880000000003E-2" table:style-name="ce5">
            <text:p>0,0338</text:p>
          </table:table-cell>
          <table:table-cell office:value-type="float" office:value="0.21638694999999999" table:style-name="ce5">
            <text:p>0,2164</text:p>
          </table:table-cell>
          <table:table-cell office:value-type="float" office:value="0.80813232000000002" table:style-name="ce5">
            <text:p>0,8081</text:p>
          </table:table-cell>
          <table:table-cell office:value-type="float" office:value="0.65145947000000004" table:style-name="ce5">
            <text:p>0,6515</text:p>
          </table:table-cell>
          <table:table-cell office:value-type="float" office:value="0.67634042999999999" table:style-name="ce5">
            <text:p>0,6763</text:p>
          </table:table-cell>
          <table:table-cell office:value-type="float" office:value="0.97605531000000001" table:style-name="ce5">
            <text:p>0,9761</text:p>
          </table:table-cell>
          <table:table-cell office:value-type="float" office:value="0.60999579999999998" table:style-name="ce5">
            <text:p>0,6100</text:p>
          </table:table-cell>
          <table:table-cell office:value-type="float" office:value="1.2631276600000001" table:style-name="ce4">
            <text:p>1,2631</text:p>
          </table:table-cell>
          <table:table-cell office:value-type="float" office:value="0.30031350000000001" table:style-name="ce5">
            <text:p>0,3003</text:p>
          </table:table-cell>
          <table:table-cell office:value-type="float" office:value="0.37933429000000002" table:style-name="ce5">
            <text:p>0,3793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828 Seljord</text:p>
          </table:table-cell>
          <table:table-cell office:value-type="float" office:value="0.77897527" table:style-name="ce12">
            <text:p>0,7790</text:p>
          </table:table-cell>
          <table:table-cell office:value-type="float" office:value="0.89805796999999998" table:style-name="ce12">
            <text:p>0,8981</text:p>
          </table:table-cell>
          <table:table-cell office:value-type="float" office:value="1.02426993" table:style-name="ce12">
            <text:p>1,0243</text:p>
          </table:table-cell>
          <table:table-cell office:value-type="float" office:value="0.87919186999999999" table:style-name="ce12">
            <text:p>0,8792</text:p>
          </table:table-cell>
          <table:table-cell office:value-type="float" office:value="0.94915349999999998" table:style-name="ce12">
            <text:p>0,9492</text:p>
          </table:table-cell>
          <table:table-cell office:value-type="float" office:value="1.31639822" table:style-name="ce12">
            <text:p>1,3164</text:p>
          </table:table-cell>
          <table:table-cell office:value-type="float" office:value="1.2897556800000001" table:style-name="ce12">
            <text:p>1,2898</text:p>
          </table:table-cell>
          <table:table-cell office:value-type="float" office:value="1.4313026600000001" table:style-name="ce12">
            <text:p>1,4313</text:p>
          </table:table-cell>
          <table:table-cell office:value-type="float" office:value="4.5024593700000004" table:style-name="ce12">
            <text:p>4,5025</text:p>
          </table:table-cell>
          <table:table-cell office:value-type="float" office:value="2.0898712599999998" table:style-name="ce12">
            <text:p>2,0899</text:p>
          </table:table-cell>
          <table:table-cell office:value-type="float" office:value="2.5602128" table:style-name="ce12">
            <text:p>2,5602</text:p>
          </table:table-cell>
          <table:table-cell office:value-type="float" office:value="3.2733710399999998" table:style-name="ce12">
            <text:p>3,2734</text:p>
          </table:table-cell>
          <table:table-cell office:value-type="float" office:value="1.1103409799999999" table:style-name="ce12">
            <text:p>1,1103</text:p>
          </table:table-cell>
          <table:table-cell office:value-type="float" office:value="1.18190419" table:style-name="ce12">
            <text:p>1,1819</text:p>
          </table:table-cell>
          <table:table-cell office:value-type="float" office:value="1.43234762" table:style-name="ce12">
            <text:p>1,4323</text:p>
          </table:table-cell>
          <table:table-cell office:value-type="float" office:value="1.16217708" table:style-name="ce12">
            <text:p>1,1622</text:p>
          </table:table-cell>
          <table:table-cell office:value-type="float" office:value="1.02979288" table:style-name="ce12">
            <text:p>1,0298</text:p>
          </table:table-cell>
          <table:table-cell office:value-type="float" office:value="0.35936114000000002" table:style-name="ce12">
            <text:p>0,3594</text:p>
          </table:table-cell>
          <table:table-cell office:value-type="float" office:value="0.32191157999999997" table:style-name="ce12">
            <text:p>0,3219</text:p>
          </table:table-cell>
          <table:table-cell office:value-type="float" office:value="0.97828731999999996" table:style-name="ce12">
            <text:p>0,9783</text:p>
          </table:table-cell>
          <table:table-cell office:value-type="float" office:value="0.56324783" table:style-name="ce12">
            <text:p>0,5632</text:p>
          </table:table-cell>
          <table:table-cell office:value-type="float" office:value="0.76723196000000005" table:style-name="ce12">
            <text:p>0,7672</text:p>
          </table:table-cell>
          <table:table-cell office:value-type="float" office:value="0.96600370000000002" table:style-name="ce12">
            <text:p>0,9660</text:p>
          </table:table-cell>
          <table:table-cell office:value-type="float" office:value="0.79260666999999996" table:style-name="ce12">
            <text:p>0,7926</text:p>
          </table:table-cell>
          <table:table-cell office:value-type="float" office:value="1.14662727" table:style-name="ce2">
            <text:p>1,1466</text:p>
          </table:table-cell>
          <table:table-cell office:value-type="float" office:value="0.56443779999999999" table:style-name="ce3">
            <text:p>0,5644</text:p>
          </table:table-cell>
          <table:table-cell office:value-type="float" office:value="0.64719978" table:style-name="ce3">
            <text:p>0,6472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829 Kviteseid</text:p>
          </table:table-cell>
          <table:table-cell office:value-type="float" office:value="0.73277988000000005" table:style-name="ce12">
            <text:p>0,7328</text:p>
          </table:table-cell>
          <table:table-cell office:value-type="float" office:value="0.75558970000000003" table:style-name="ce12">
            <text:p>0,7556</text:p>
          </table:table-cell>
          <table:table-cell office:value-type="float" office:value="0.80547780999999996" table:style-name="ce12">
            <text:p>0,8055</text:p>
          </table:table-cell>
          <table:table-cell office:value-type="float" office:value="0.94019140000000001" table:style-name="ce12">
            <text:p>0,9402</text:p>
          </table:table-cell>
          <table:table-cell office:value-type="float" office:value="1.00153654" table:style-name="ce12">
            <text:p>1,0015</text:p>
          </table:table-cell>
          <table:table-cell office:value-type="float" office:value="1.25512311" table:style-name="ce12">
            <text:p>1,2551</text:p>
          </table:table-cell>
          <table:table-cell office:value-type="float" office:value="1.44275625" table:style-name="ce12">
            <text:p>1,4428</text:p>
          </table:table-cell>
          <table:table-cell office:value-type="float" office:value="1.4100035200000001" table:style-name="ce12">
            <text:p>1,4100</text:p>
          </table:table-cell>
          <table:table-cell office:value-type="float" office:value="5.7677452100000002" table:style-name="ce12">
            <text:p>5,7677</text:p>
          </table:table-cell>
          <table:table-cell office:value-type="float" office:value="2.0748761299999998" table:style-name="ce12">
            <text:p>2,0749</text:p>
          </table:table-cell>
          <table:table-cell office:value-type="float" office:value="2.4568685100000001" table:style-name="ce12">
            <text:p>2,4569</text:p>
          </table:table-cell>
          <table:table-cell office:value-type="float" office:value="4.0022339100000002" table:style-name="ce12">
            <text:p>4,0022</text:p>
          </table:table-cell>
          <table:table-cell office:value-type="float" office:value="0.39421251000000002" table:style-name="ce12">
            <text:p>0,3942</text:p>
          </table:table-cell>
          <table:table-cell office:value-type="float" office:value="2.0012652100000001" table:style-name="ce12">
            <text:p>2,0013</text:p>
          </table:table-cell>
          <table:table-cell office:value-type="float" office:value="1.40383108" table:style-name="ce12">
            <text:p>1,4038</text:p>
          </table:table-cell>
          <table:table-cell office:value-type="float" office:value="1.1580423500000001" table:style-name="ce12">
            <text:p>1,1580</text:p>
          </table:table-cell>
          <table:table-cell office:value-type="float" office:value="0.98457514999999995" table:style-name="ce12">
            <text:p>0,9846</text:p>
          </table:table-cell>
          <table:table-cell office:value-type="float" office:value="0.24903019000000001" table:style-name="ce12">
            <text:p>0,2490</text:p>
          </table:table-cell>
          <table:table-cell office:value-type="float" office:value="0.34661620999999998" table:style-name="ce12">
            <text:p>0,3466</text:p>
          </table:table-cell>
          <table:table-cell office:value-type="float" office:value="1.16258577" table:style-name="ce12">
            <text:p>1,1626</text:p>
          </table:table-cell>
          <table:table-cell office:value-type="float" office:value="0.54750719999999997" table:style-name="ce12">
            <text:p>0,5475</text:p>
          </table:table-cell>
          <table:table-cell office:value-type="float" office:value="0.59782484000000002" table:style-name="ce12">
            <text:p>0,5978</text:p>
          </table:table-cell>
          <table:table-cell office:value-type="float" office:value="0.77497163000000002" table:style-name="ce12">
            <text:p>0,7750</text:p>
          </table:table-cell>
          <table:table-cell office:value-type="float" office:value="0.83807783999999996" table:style-name="ce12">
            <text:p>0,8381</text:p>
          </table:table-cell>
          <table:table-cell office:value-type="float" office:value="1.1379468800000001" table:style-name="ce2">
            <text:p>1,1379</text:p>
          </table:table-cell>
          <table:table-cell office:value-type="float" office:value="0.46155437999999999" table:style-name="ce3">
            <text:p>0,4616</text:p>
          </table:table-cell>
          <table:table-cell office:value-type="float" office:value="0.52522435999999995" table:style-name="ce3">
            <text:p>0,5252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830 Nissedal</text:p>
          </table:table-cell>
          <table:table-cell office:value-type="float" office:value="1.19401457" table:style-name="ce5">
            <text:p>1,1940</text:p>
          </table:table-cell>
          <table:table-cell office:value-type="float" office:value="0.90191211000000004" table:style-name="ce5">
            <text:p>0,9019</text:p>
          </table:table-cell>
          <table:table-cell office:value-type="float" office:value="0.94542393000000002" table:style-name="ce5">
            <text:p>0,9454</text:p>
          </table:table-cell>
          <table:table-cell office:value-type="float" office:value="0.89491750000000003" table:style-name="ce5">
            <text:p>0,8949</text:p>
          </table:table-cell>
          <table:table-cell office:value-type="float" office:value="0.97241465999999999" table:style-name="ce5">
            <text:p>0,9724</text:p>
          </table:table-cell>
          <table:table-cell office:value-type="float" office:value="1.23216332" table:style-name="ce5">
            <text:p>1,2322</text:p>
          </table:table-cell>
          <table:table-cell office:value-type="float" office:value="1.1156682499999999" table:style-name="ce5">
            <text:p>1,1157</text:p>
          </table:table-cell>
          <table:table-cell office:value-type="float" office:value="1.426037" table:style-name="ce5">
            <text:p>1,4260</text:p>
          </table:table-cell>
          <table:table-cell office:value-type="float" office:value="10.86033815" table:style-name="ce5">
            <text:p>10,8603</text:p>
          </table:table-cell>
          <table:table-cell office:value-type="float" office:value="2.5662157300000001" table:style-name="ce5">
            <text:p>2,5662</text:p>
          </table:table-cell>
          <table:table-cell office:value-type="float" office:value="3.83756407" table:style-name="ce5">
            <text:p>3,8376</text:p>
          </table:table-cell>
          <table:table-cell office:value-type="float" office:value="3.2592290300000002" table:style-name="ce5">
            <text:p>3,2592</text:p>
          </table:table-cell>
          <table:table-cell office:value-type="float" office:value="1.64154132" table:style-name="ce5">
            <text:p>1,6415</text:p>
          </table:table-cell>
          <table:table-cell office:value-type="float" office:value="1.4492997599999999" table:style-name="ce5">
            <text:p>1,4493</text:p>
          </table:table-cell>
          <table:table-cell office:value-type="float" office:value="1.2570652" table:style-name="ce5">
            <text:p>1,2571</text:p>
          </table:table-cell>
          <table:table-cell office:value-type="float" office:value="0.94347530000000002" table:style-name="ce5">
            <text:p>0,9435</text:p>
          </table:table-cell>
          <table:table-cell office:value-type="float" office:value="1.1192774599999999" table:style-name="ce5">
            <text:p>1,1193</text:p>
          </table:table-cell>
          <table:table-cell office:value-type="float" office:value="3.5803910000000001E-2" table:style-name="ce5">
            <text:p>0,0358</text:p>
          </table:table-cell>
          <table:table-cell office:value-type="float" office:value="0.59311495999999997" table:style-name="ce5">
            <text:p>0,5931</text:p>
          </table:table-cell>
          <table:table-cell office:value-type="float" office:value="0.89608436999999996" table:style-name="ce5">
            <text:p>0,8961</text:p>
          </table:table-cell>
          <table:table-cell office:value-type="float" office:value="0.69067776000000003" table:style-name="ce5">
            <text:p>0,6907</text:p>
          </table:table-cell>
          <table:table-cell office:value-type="float" office:value="0.90646773999999997" table:style-name="ce5">
            <text:p>0,9065</text:p>
          </table:table-cell>
          <table:table-cell office:value-type="float" office:value="1.64629578" table:style-name="ce5">
            <text:p>1,6463</text:p>
          </table:table-cell>
          <table:table-cell office:value-type="float" office:value="0.72688960000000002" table:style-name="ce5">
            <text:p>0,7269</text:p>
          </table:table-cell>
          <table:table-cell office:value-type="float" office:value="1.2629507600000001" table:style-name="ce4">
            <text:p>1,2630</text:p>
          </table:table-cell>
          <table:table-cell office:value-type="float" office:value="0.28326099999999999" table:style-name="ce5">
            <text:p>0,2833</text:p>
          </table:table-cell>
          <table:table-cell office:value-type="float" office:value="0.35774468999999998" table:style-name="ce5">
            <text:p>0,3577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831 Fyresdal</text:p>
          </table:table-cell>
          <table:table-cell office:value-type="float" office:value="0.33303205000000002" table:style-name="ce12">
            <text:p>0,3330</text:p>
          </table:table-cell>
          <table:table-cell office:value-type="float" office:value="1.0381818199999999" table:style-name="ce12">
            <text:p>1,0382</text:p>
          </table:table-cell>
          <table:table-cell office:value-type="float" office:value="1.0982148899999999" table:style-name="ce12">
            <text:p>1,0982</text:p>
          </table:table-cell>
          <table:table-cell office:value-type="float" office:value="0.93074363999999998" table:style-name="ce12">
            <text:p>0,9307</text:p>
          </table:table-cell>
          <table:table-cell office:value-type="float" office:value="0.94603921999999996" table:style-name="ce12">
            <text:p>0,9460</text:p>
          </table:table-cell>
          <table:table-cell office:value-type="float" office:value="1.31800144" table:style-name="ce12">
            <text:p>1,3180</text:p>
          </table:table-cell>
          <table:table-cell office:value-type="float" office:value="1.1558109000000001" table:style-name="ce12">
            <text:p>1,1558</text:p>
          </table:table-cell>
          <table:table-cell office:value-type="float" office:value="0.97227107999999995" table:style-name="ce12">
            <text:p>0,9723</text:p>
          </table:table-cell>
          <table:table-cell office:value-type="float" office:value="12.11657129" table:style-name="ce12">
            <text:p>12,1166</text:p>
          </table:table-cell>
          <table:table-cell office:value-type="float" office:value="1.7863182" table:style-name="ce12">
            <text:p>1,7863</text:p>
          </table:table-cell>
          <table:table-cell office:value-type="float" office:value="2.88785208" table:style-name="ce12">
            <text:p>2,8879</text:p>
          </table:table-cell>
          <table:table-cell office:value-type="float" office:value="5.4332814300000001" table:style-name="ce12">
            <text:p>5,4333</text:p>
          </table:table-cell>
          <table:table-cell office:value-type="float" office:value="2.1499291199999999" table:style-name="ce12">
            <text:p>2,1499</text:p>
          </table:table-cell>
          <table:table-cell office:value-type="float" office:value="1.2127069800000001" table:style-name="ce12">
            <text:p>1,2127</text:p>
          </table:table-cell>
          <table:table-cell office:value-type="float" office:value="1.3334979600000001" table:style-name="ce12">
            <text:p>1,3335</text:p>
          </table:table-cell>
          <table:table-cell office:value-type="float" office:value="1.24399203" table:style-name="ce12">
            <text:p>1,2440</text:p>
          </table:table-cell>
          <table:table-cell office:value-type="float" office:value="0.95737203000000004" table:style-name="ce12">
            <text:p>0,9574</text:p>
          </table:table-cell>
          <table:table-cell office:value-type="float" office:value="0.13315135" table:style-name="ce12">
            <text:p>0,1332</text:p>
          </table:table-cell>
          <table:table-cell office:value-type="float" office:value="0.70091205000000001" table:style-name="ce12">
            <text:p>0,7009</text:p>
          </table:table-cell>
          <table:table-cell office:value-type="float" office:value="1.00850554" table:style-name="ce12">
            <text:p>1,0085</text:p>
          </table:table-cell>
          <table:table-cell office:value-type="float" office:value="1.66956745" table:style-name="ce12">
            <text:p>1,6696</text:p>
          </table:table-cell>
          <table:table-cell office:value-type="float" office:value="1.2226410299999999" table:style-name="ce12">
            <text:p>1,2226</text:p>
          </table:table-cell>
          <table:table-cell office:value-type="float" office:value="0.23009528000000001" table:style-name="ce12">
            <text:p>0,2301</text:p>
          </table:table-cell>
          <table:table-cell office:value-type="float" office:value="0.77817353" table:style-name="ce12">
            <text:p>0,7782</text:p>
          </table:table-cell>
          <table:table-cell office:value-type="float" office:value="1.3253060800000001" table:style-name="ce2">
            <text:p>1,3253</text:p>
          </table:table-cell>
          <table:table-cell office:value-type="float" office:value="0.25389279999999997" table:style-name="ce3">
            <text:p>0,2539</text:p>
          </table:table-cell>
          <table:table-cell office:value-type="float" office:value="0.33648568000000001" table:style-name="ce3">
            <text:p>0,3365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833 Tokke</text:p>
          </table:table-cell>
          <table:table-cell office:value-type="float" office:value="0.64181637000000002" table:style-name="ce12">
            <text:p>0,6418</text:p>
          </table:table-cell>
          <table:table-cell office:value-type="float" office:value="0.81762425999999999" table:style-name="ce12">
            <text:p>0,8176</text:p>
          </table:table-cell>
          <table:table-cell office:value-type="float" office:value="0.96406996" table:style-name="ce12">
            <text:p>0,9641</text:p>
          </table:table-cell>
          <table:table-cell office:value-type="float" office:value="1.0701175000000001" table:style-name="ce12">
            <text:p>1,0701</text:p>
          </table:table-cell>
          <table:table-cell office:value-type="float" office:value="0.95036399000000005" table:style-name="ce12">
            <text:p>0,9504</text:p>
          </table:table-cell>
          <table:table-cell office:value-type="float" office:value="1.2418544899999999" table:style-name="ce12">
            <text:p>1,2419</text:p>
          </table:table-cell>
          <table:table-cell office:value-type="float" office:value="1.2984641400000001" table:style-name="ce12">
            <text:p>1,2985</text:p>
          </table:table-cell>
          <table:table-cell office:value-type="float" office:value="1.91633736" table:style-name="ce12">
            <text:p>1,9163</text:p>
          </table:table-cell>
          <table:table-cell office:value-type="float" office:value="7.1542864100000001" table:style-name="ce12">
            <text:p>7,1543</text:p>
          </table:table-cell>
          <table:table-cell office:value-type="float" office:value="2.5657024800000001" table:style-name="ce12">
            <text:p>2,5657</text:p>
          </table:table-cell>
          <table:table-cell office:value-type="float" office:value="2.24678019" table:style-name="ce12">
            <text:p>2,2468</text:p>
          </table:table-cell>
          <table:table-cell office:value-type="float" office:value="4.5635635099999998" table:style-name="ce12">
            <text:p>4,5636</text:p>
          </table:table-cell>
          <table:table-cell office:value-type="float" office:value="1.05501307" table:style-name="ce12">
            <text:p>1,0550</text:p>
          </table:table-cell>
          <table:table-cell office:value-type="float" office:value="0.97379916" table:style-name="ce12">
            <text:p>0,9738</text:p>
          </table:table-cell>
          <table:table-cell office:value-type="float" office:value="1.4954190199999999" table:style-name="ce12">
            <text:p>1,4954</text:p>
          </table:table-cell>
          <table:table-cell office:value-type="float" office:value="1.2678611900000001" table:style-name="ce12">
            <text:p>1,2679</text:p>
          </table:table-cell>
          <table:table-cell office:value-type="float" office:value="1.00273846" table:style-name="ce12">
            <text:p>1,0027</text:p>
          </table:table-cell>
          <table:table-cell office:value-type="float" office:value="0.28868409" table:style-name="ce12">
            <text:p>0,2887</text:p>
          </table:table-cell>
          <table:table-cell office:value-type="float" office:value="0.27226577000000002" table:style-name="ce12">
            <text:p>0,2723</text:p>
          </table:table-cell>
          <table:table-cell office:value-type="float" office:value="1.0298876299999999" table:style-name="ce12">
            <text:p>1,0299</text:p>
          </table:table-cell>
          <table:table-cell office:value-type="float" office:value="0.61876450000000005" table:style-name="ce12">
            <text:p>0,6188</text:p>
          </table:table-cell>
          <table:table-cell office:value-type="float" office:value="0.39089235999999999" table:style-name="ce12">
            <text:p>0,3909</text:p>
          </table:table-cell>
          <table:table-cell office:value-type="float" office:value="0.50567441000000002" table:style-name="ce12">
            <text:p>0,5057</text:p>
          </table:table-cell>
          <table:table-cell office:value-type="float" office:value="0.75235836" table:style-name="ce12">
            <text:p>0,7524</text:p>
          </table:table-cell>
          <table:table-cell office:value-type="float" office:value="1.17778271" table:style-name="ce2">
            <text:p>1,1778</text:p>
          </table:table-cell>
          <table:table-cell office:value-type="float" office:value="0.42157572999999998" table:style-name="ce3">
            <text:p>0,4216</text:p>
          </table:table-cell>
          <table:table-cell office:value-type="float" office:value="0.49652460999999998" table:style-name="ce3">
            <text:p>0,4965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834 Vinje</text:p>
          </table:table-cell>
          <table:table-cell office:value-type="float" office:value="0.85587977000000004" table:style-name="ce5">
            <text:p>0,8559</text:p>
          </table:table-cell>
          <table:table-cell office:value-type="float" office:value="0.90188889999999999" table:style-name="ce5">
            <text:p>0,9019</text:p>
          </table:table-cell>
          <table:table-cell office:value-type="float" office:value="0.92529382000000004" table:style-name="ce5">
            <text:p>0,9253</text:p>
          </table:table-cell>
          <table:table-cell office:value-type="float" office:value="1.03519574" table:style-name="ce5">
            <text:p>1,0352</text:p>
          </table:table-cell>
          <table:table-cell office:value-type="float" office:value="0.96060160999999999" table:style-name="ce5">
            <text:p>0,9606</text:p>
          </table:table-cell>
          <table:table-cell office:value-type="float" office:value="1.2516737600000001" table:style-name="ce5">
            <text:p>1,2517</text:p>
          </table:table-cell>
          <table:table-cell office:value-type="float" office:value="1.2390035399999999" table:style-name="ce5">
            <text:p>1,2390</text:p>
          </table:table-cell>
          <table:table-cell office:value-type="float" office:value="1.2157566799999999" table:style-name="ce5">
            <text:p>1,2158</text:p>
          </table:table-cell>
          <table:table-cell office:value-type="float" office:value="4.3857929599999999" table:style-name="ce5">
            <text:p>4,3858</text:p>
          </table:table-cell>
          <table:table-cell office:value-type="float" office:value="5.15166988" table:style-name="ce5">
            <text:p>5,1517</text:p>
          </table:table-cell>
          <table:table-cell office:value-type="float" office:value="3.3247542700000001" table:style-name="ce5">
            <text:p>3,3248</text:p>
          </table:table-cell>
          <table:table-cell office:value-type="float" office:value="3.9667319700000001" table:style-name="ce5">
            <text:p>3,9667</text:p>
          </table:table-cell>
          <table:table-cell office:value-type="float" office:value="0.74938002000000004" table:style-name="ce5">
            <text:p>0,7494</text:p>
          </table:table-cell>
          <table:table-cell office:value-type="float" office:value="1.09739827" table:style-name="ce5">
            <text:p>1,0974</text:p>
          </table:table-cell>
          <table:table-cell office:value-type="float" office:value="1.3273743899999999" table:style-name="ce5">
            <text:p>1,3274</text:p>
          </table:table-cell>
          <table:table-cell office:value-type="float" office:value="1.1083900200000001" table:style-name="ce5">
            <text:p>1,1084</text:p>
          </table:table-cell>
          <table:table-cell office:value-type="float" office:value="0.78347407000000002" table:style-name="ce5">
            <text:p>0,7835</text:p>
          </table:table-cell>
          <table:table-cell office:value-type="float" office:value="0.51088107999999999" table:style-name="ce5">
            <text:p>0,5109</text:p>
          </table:table-cell>
          <table:table-cell office:value-type="float" office:value="0.22816080999999999" table:style-name="ce5">
            <text:p>0,2282</text:p>
          </table:table-cell>
          <table:table-cell office:value-type="float" office:value="1.01260371" table:style-name="ce5">
            <text:p>1,0126</text:p>
          </table:table-cell>
          <table:table-cell office:value-type="float" office:value="0.79027442000000003" table:style-name="ce5">
            <text:p>0,7903</text:p>
          </table:table-cell>
          <table:table-cell office:value-type="float" office:value="0.76491005000000001" table:style-name="ce5">
            <text:p>0,7649</text:p>
          </table:table-cell>
          <table:table-cell office:value-type="float" office:value="1.18354906" table:style-name="ce5">
            <text:p>1,1835</text:p>
          </table:table-cell>
          <table:table-cell office:value-type="float" office:value="0.84178063999999997" table:style-name="ce5">
            <text:p>0,8418</text:p>
          </table:table-cell>
          <table:table-cell office:value-type="float" office:value="1.1423677999999999" table:style-name="ce4">
            <text:p>1,1424</text:p>
          </table:table-cell>
          <table:table-cell office:value-type="float" office:value="0.70142623000000004" table:style-name="ce5">
            <text:p>0,7014</text:p>
          </table:table-cell>
          <table:table-cell office:value-type="float" office:value="0.80128674" table:style-name="ce5">
            <text:p>0,8013</text:p>
          </table:table-cell>
          <table:table-cell table:number-columns-repeated="16356"/>
        </table:table-row>
        <table:table-row table:style-name="ro4">
          <table:table-cell office:value-type="string" table:style-name="ce22">
            <text:p>Telemark</text:p>
          </table:table-cell>
          <table:table-cell office:value-type="float" office:value="0.84695390999999998" table:style-name="ce7">
            <text:p>0,8470</text:p>
          </table:table-cell>
          <table:table-cell office:value-type="float" office:value="0.88625328999999997" table:style-name="ce7">
            <text:p>0,8863</text:p>
          </table:table-cell>
          <table:table-cell office:value-type="float" office:value="0.95897346999999999" table:style-name="ce7">
            <text:p>0,9590</text:p>
          </table:table-cell>
          <table:table-cell office:value-type="float" office:value="1.0100087200000001" table:style-name="ce7">
            <text:p>1,0100</text:p>
          </table:table-cell>
          <table:table-cell office:value-type="float" office:value="0.97486529" table:style-name="ce7">
            <text:p>0,9749</text:p>
          </table:table-cell>
          <table:table-cell office:value-type="float" office:value="1.19132759" table:style-name="ce7">
            <text:p>1,1913</text:p>
          </table:table-cell>
          <table:table-cell office:value-type="float" office:value="1.1549113799999999" table:style-name="ce7">
            <text:p>1,1549</text:p>
          </table:table-cell>
          <table:table-cell office:value-type="float" office:value="1.2249244100000001" table:style-name="ce7">
            <text:p>1,2249</text:p>
          </table:table-cell>
          <table:table-cell office:value-type="float" office:value="1.28376548" table:style-name="ce7">
            <text:p>1,2838</text:p>
          </table:table-cell>
          <table:table-cell office:value-type="float" office:value="1.11463774" table:style-name="ce7">
            <text:p>1,1146</text:p>
          </table:table-cell>
          <table:table-cell office:value-type="float" office:value="1.1032435899999999" table:style-name="ce7">
            <text:p>1,1032</text:p>
          </table:table-cell>
          <table:table-cell office:value-type="float" office:value="1.14595183" table:style-name="ce7">
            <text:p>1,1460</text:p>
          </table:table-cell>
          <table:table-cell office:value-type="float" office:value="1.07891604" table:style-name="ce7">
            <text:p>1,0789</text:p>
          </table:table-cell>
          <table:table-cell office:value-type="float" office:value="1.1032506500000001" table:style-name="ce7">
            <text:p>1,1033</text:p>
          </table:table-cell>
          <table:table-cell office:value-type="float" office:value="1.1846790700000001" table:style-name="ce7">
            <text:p>1,1847</text:p>
          </table:table-cell>
          <table:table-cell office:value-type="float" office:value="1.09046255" table:style-name="ce7">
            <text:p>1,0905</text:p>
          </table:table-cell>
          <table:table-cell office:value-type="float" office:value="1.3619589000000001" table:style-name="ce7">
            <text:p>1,3620</text:p>
          </table:table-cell>
          <table:table-cell office:value-type="float" office:value="1.0247165499999999" table:style-name="ce7">
            <text:p>1,0247</text:p>
          </table:table-cell>
          <table:table-cell office:value-type="float" office:value="1.10277103" table:style-name="ce7">
            <text:p>1,1028</text:p>
          </table:table-cell>
          <table:table-cell office:value-type="float" office:value="1.0290716499999999" table:style-name="ce7">
            <text:p>1,0291</text:p>
          </table:table-cell>
          <table:table-cell office:value-type="float" office:value="1.1077994200000001" table:style-name="ce7">
            <text:p>1,1078</text:p>
          </table:table-cell>
          <table:table-cell office:value-type="float" office:value="1.0019857400000001" table:style-name="ce7">
            <text:p>1,0020</text:p>
          </table:table-cell>
          <table:table-cell office:value-type="float" office:value="0.84198443000000001" table:style-name="ce7">
            <text:p>0,8420</text:p>
          </table:table-cell>
          <table:table-cell office:value-type="float" office:value="0.82166253" table:style-name="ce7">
            <text:p>0,8217</text:p>
          </table:table-cell>
          <table:table-cell office:value-type="float" office:value="1.0263431599999999" table:style-name="ce6">
            <text:p>1,0263</text:p>
          </table:table-cell>
          <table:table-cell office:value-type="float" office:value="32.88518096" table:style-name="ce7">
            <text:p>32,8852</text:p>
          </table:table-cell>
          <table:table-cell office:value-type="float" office:value="33.75148068" table:style-name="ce7">
            <text:p>33,7515</text:p>
          </table:table-cell>
          <table:table-cell table:number-columns-repeated="16356"/>
        </table:table-row>
        <table:table-row table:style-name="ro6">
          <table:table-cell table:style-name="ce24"/>
          <table:table-cell table:number-columns-repeated="24" table:style-name="ce12"/>
          <table:table-cell table:style-name="ce2"/>
          <table:table-cell table:number-columns-repeated="2" table:style-name="ce3"/>
          <table:table-cell table:number-columns-repeated="16356"/>
        </table:table-row>
        <table:table-row table:style-name="ro3">
          <table:table-cell office:value-type="string" table:style-name="ce24">
            <text:p>0901 Risør</text:p>
          </table:table-cell>
          <table:table-cell office:value-type="float" office:value="0.63853203999999997" table:style-name="ce12">
            <text:p>0,6385</text:p>
          </table:table-cell>
          <table:table-cell office:value-type="float" office:value="0.77332409000000002" table:style-name="ce12">
            <text:p>0,7733</text:p>
          </table:table-cell>
          <table:table-cell office:value-type="float" office:value="0.92526525999999998" table:style-name="ce12">
            <text:p>0,9253</text:p>
          </table:table-cell>
          <table:table-cell office:value-type="float" office:value="1.0356569799999999" table:style-name="ce12">
            <text:p>1,0357</text:p>
          </table:table-cell>
          <table:table-cell office:value-type="float" office:value="0.95605656999999999" table:style-name="ce12">
            <text:p>0,9561</text:p>
          </table:table-cell>
          <table:table-cell office:value-type="float" office:value="1.3737208400000001" table:style-name="ce12">
            <text:p>1,3737</text:p>
          </table:table-cell>
          <table:table-cell office:value-type="float" office:value="1.2096263300000001" table:style-name="ce12">
            <text:p>1,2096</text:p>
          </table:table-cell>
          <table:table-cell office:value-type="float" office:value="1.40368611" table:style-name="ce12">
            <text:p>1,4037</text:p>
          </table:table-cell>
          <table:table-cell office:value-type="float" office:value="1.44903816" table:style-name="ce12">
            <text:p>1,4490</text:p>
          </table:table-cell>
          <table:table-cell office:value-type="float" office:value="1.7342799499999999" table:style-name="ce12">
            <text:p>1,7343</text:p>
          </table:table-cell>
          <table:table-cell office:value-type="float" office:value="0.92274034000000005" table:style-name="ce12">
            <text:p>0,9227</text:p>
          </table:table-cell>
          <table:table-cell office:value-type="float" office:value="0.60926921000000001" table:style-name="ce12">
            <text:p>0,6093</text:p>
          </table:table-cell>
          <table:table-cell office:value-type="float" office:value="1.49586906" table:style-name="ce12">
            <text:p>1,4959</text:p>
          </table:table-cell>
          <table:table-cell office:value-type="float" office:value="1.48747505" table:style-name="ce12">
            <text:p>1,4875</text:p>
          </table:table-cell>
          <table:table-cell office:value-type="float" office:value="1.3380437199999999" table:style-name="ce12">
            <text:p>1,3380</text:p>
          </table:table-cell>
          <table:table-cell office:value-type="float" office:value="1.1304869399999999" table:style-name="ce12">
            <text:p>1,1305</text:p>
          </table:table-cell>
          <table:table-cell office:value-type="float" office:value="1.6364788800000001" table:style-name="ce12">
            <text:p>1,6365</text:p>
          </table:table-cell>
          <table:table-cell office:value-type="float" office:value="0.69110148999999998" table:style-name="ce12">
            <text:p>0,6911</text:p>
          </table:table-cell>
          <table:table-cell office:value-type="float" office:value="1.20273797" table:style-name="ce12">
            <text:p>1,2027</text:p>
          </table:table-cell>
          <table:table-cell office:value-type="float" office:value="1.08188562" table:style-name="ce12">
            <text:p>1,0819</text:p>
          </table:table-cell>
          <table:table-cell office:value-type="float" office:value="0.88297912999999995" table:style-name="ce12">
            <text:p>0,8830</text:p>
          </table:table-cell>
          <table:table-cell office:value-type="float" office:value="1.0290064000000001" table:style-name="ce12">
            <text:p>1,0290</text:p>
          </table:table-cell>
          <table:table-cell office:value-type="float" office:value="0.57383943000000004" table:style-name="ce12">
            <text:p>0,5738</text:p>
          </table:table-cell>
          <table:table-cell office:value-type="float" office:value="0.82572122999999997" table:style-name="ce12">
            <text:p>0,8257</text:p>
          </table:table-cell>
          <table:table-cell office:value-type="float" office:value="1.04965833" table:style-name="ce2">
            <text:p>1,0497</text:p>
          </table:table-cell>
          <table:table-cell office:value-type="float" office:value="1.3109584299999999" table:style-name="ce3">
            <text:p>1,3110</text:p>
          </table:table-cell>
          <table:table-cell office:value-type="float" office:value="1.37605844" table:style-name="ce3">
            <text:p>1,3761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904 Grimstad</text:p>
          </table:table-cell>
          <table:table-cell office:value-type="float" office:value="0.98603233999999995" table:style-name="ce12">
            <text:p>0,9860</text:p>
          </table:table-cell>
          <table:table-cell office:value-type="float" office:value="1.0539082799999999" table:style-name="ce12">
            <text:p>1,0539</text:p>
          </table:table-cell>
          <table:table-cell office:value-type="float" office:value="1.1014950299999999" table:style-name="ce12">
            <text:p>1,1015</text:p>
          </table:table-cell>
          <table:table-cell office:value-type="float" office:value="1.1594646399999999" table:style-name="ce12">
            <text:p>1,1595</text:p>
          </table:table-cell>
          <table:table-cell office:value-type="float" office:value="0.96125247000000003" table:style-name="ce12">
            <text:p>0,9613</text:p>
          </table:table-cell>
          <table:table-cell office:value-type="float" office:value="0.99394906000000005" table:style-name="ce12">
            <text:p>0,9939</text:p>
          </table:table-cell>
          <table:table-cell office:value-type="float" office:value="0.88574611000000003" table:style-name="ce12">
            <text:p>0,8857</text:p>
          </table:table-cell>
          <table:table-cell office:value-type="float" office:value="0.79601867999999998" table:style-name="ce12">
            <text:p>0,7960</text:p>
          </table:table-cell>
          <table:table-cell office:value-type="float" office:value="0.39650657" table:style-name="ce12">
            <text:p>0,3965</text:p>
          </table:table-cell>
          <table:table-cell office:value-type="float" office:value="0.74085964999999998" table:style-name="ce12">
            <text:p>0,7409</text:p>
          </table:table-cell>
          <table:table-cell office:value-type="float" office:value="0.90051789999999998" table:style-name="ce12">
            <text:p>0,9005</text:p>
          </table:table-cell>
          <table:table-cell office:value-type="float" office:value="0.66989030999999999" table:style-name="ce12">
            <text:p>0,6699</text:p>
          </table:table-cell>
          <table:table-cell office:value-type="float" office:value="1.1436347600000001" table:style-name="ce12">
            <text:p>1,1436</text:p>
          </table:table-cell>
          <table:table-cell office:value-type="float" office:value="1.08263774" table:style-name="ce12">
            <text:p>1,0826</text:p>
          </table:table-cell>
          <table:table-cell office:value-type="float" office:value="0.84447362999999998" table:style-name="ce12">
            <text:p>0,8445</text:p>
          </table:table-cell>
          <table:table-cell office:value-type="float" office:value="0.99134325999999995" table:style-name="ce12">
            <text:p>0,9913</text:p>
          </table:table-cell>
          <table:table-cell office:value-type="float" office:value="1.33532366" table:style-name="ce12">
            <text:p>1,3353</text:p>
          </table:table-cell>
          <table:table-cell office:value-type="float" office:value="0.80100201999999998" table:style-name="ce12">
            <text:p>0,8010</text:p>
          </table:table-cell>
          <table:table-cell office:value-type="float" office:value="1.0166388900000001" table:style-name="ce12">
            <text:p>1,0166</text:p>
          </table:table-cell>
          <table:table-cell office:value-type="float" office:value="0.81094944000000002" table:style-name="ce12">
            <text:p>0,8109</text:p>
          </table:table-cell>
          <table:table-cell office:value-type="float" office:value="1.0677909000000001" table:style-name="ce12">
            <text:p>1,0678</text:p>
          </table:table-cell>
          <table:table-cell office:value-type="float" office:value="0.79341890999999998" table:style-name="ce12">
            <text:p>0,7934</text:p>
          </table:table-cell>
          <table:table-cell office:value-type="float" office:value="0.96423312999999999" table:style-name="ce12">
            <text:p>0,9642</text:p>
          </table:table-cell>
          <table:table-cell office:value-type="float" office:value="1.0064831599999999" table:style-name="ce12">
            <text:p>1,0065</text:p>
          </table:table-cell>
          <table:table-cell office:value-type="float" office:value="0.99457596999999998" table:style-name="ce2">
            <text:p>0,9946</text:p>
          </table:table-cell>
          <table:table-cell office:value-type="float" office:value="4.3133355499999997" table:style-name="ce3">
            <text:p>4,3133</text:p>
          </table:table-cell>
          <table:table-cell office:value-type="float" office:value="4.2899398800000004" table:style-name="ce3">
            <text:p>4,2899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906 Arendal</text:p>
          </table:table-cell>
          <table:table-cell office:value-type="float" office:value="0.89278553999999999" table:style-name="ce5">
            <text:p>0,8928</text:p>
          </table:table-cell>
          <table:table-cell office:value-type="float" office:value="0.95309619999999995" table:style-name="ce5">
            <text:p>0,9531</text:p>
          </table:table-cell>
          <table:table-cell office:value-type="float" office:value="1.01454931" table:style-name="ce5">
            <text:p>1,0145</text:p>
          </table:table-cell>
          <table:table-cell office:value-type="float" office:value="0.99764147999999997" table:style-name="ce5">
            <text:p>0,9976</text:p>
          </table:table-cell>
          <table:table-cell office:value-type="float" office:value="0.99000957000000001" table:style-name="ce5">
            <text:p>0,9900</text:p>
          </table:table-cell>
          <table:table-cell office:value-type="float" office:value="1.0815443199999999" table:style-name="ce5">
            <text:p>1,0815</text:p>
          </table:table-cell>
          <table:table-cell office:value-type="float" office:value="1.0070974699999999" table:style-name="ce5">
            <text:p>1,0071</text:p>
          </table:table-cell>
          <table:table-cell office:value-type="float" office:value="0.99656613999999999" table:style-name="ce5">
            <text:p>0,9966</text:p>
          </table:table-cell>
          <table:table-cell office:value-type="float" office:value="0.20422339" table:style-name="ce5">
            <text:p>0,2042</text:p>
          </table:table-cell>
          <table:table-cell office:value-type="float" office:value="0.60454001999999996" table:style-name="ce5">
            <text:p>0,6045</text:p>
          </table:table-cell>
          <table:table-cell office:value-type="float" office:value="1.03204772" table:style-name="ce5">
            <text:p>1,0320</text:p>
          </table:table-cell>
          <table:table-cell office:value-type="float" office:value="0.36109567999999997" table:style-name="ce5">
            <text:p>0,3611</text:p>
          </table:table-cell>
          <table:table-cell office:value-type="float" office:value="1.1174544500000001" table:style-name="ce5">
            <text:p>1,1175</text:p>
          </table:table-cell>
          <table:table-cell office:value-type="float" office:value="1.0909396600000001" table:style-name="ce5">
            <text:p>1,0909</text:p>
          </table:table-cell>
          <table:table-cell office:value-type="float" office:value="1.0524095200000001" table:style-name="ce5">
            <text:p>1,0524</text:p>
          </table:table-cell>
          <table:table-cell office:value-type="float" office:value="1.0760417200000001" table:style-name="ce5">
            <text:p>1,0760</text:p>
          </table:table-cell>
          <table:table-cell office:value-type="float" office:value="1.7262300699999999" table:style-name="ce5">
            <text:p>1,7262</text:p>
          </table:table-cell>
          <table:table-cell office:value-type="float" office:value="1.01894288" table:style-name="ce5">
            <text:p>1,0189</text:p>
          </table:table-cell>
          <table:table-cell office:value-type="float" office:value="1.37881192" table:style-name="ce5">
            <text:p>1,3788</text:p>
          </table:table-cell>
          <table:table-cell office:value-type="float" office:value="1.0637083599999999" table:style-name="ce5">
            <text:p>1,0637</text:p>
          </table:table-cell>
          <table:table-cell office:value-type="float" office:value="1.1996160499999999" table:style-name="ce5">
            <text:p>1,1996</text:p>
          </table:table-cell>
          <table:table-cell office:value-type="float" office:value="0.85953290999999998" table:style-name="ce5">
            <text:p>0,8595</text:p>
          </table:table-cell>
          <table:table-cell office:value-type="float" office:value="0.89018461999999998" table:style-name="ce5">
            <text:p>0,8902</text:p>
          </table:table-cell>
          <table:table-cell office:value-type="float" office:value="0.92667798999999995" table:style-name="ce5">
            <text:p>0,9267</text:p>
          </table:table-cell>
          <table:table-cell office:value-type="float" office:value="0.99970665999999997" table:style-name="ce4">
            <text:p>0,9997</text:p>
          </table:table-cell>
          <table:table-cell office:value-type="float" office:value="8.4669460000000001" table:style-name="ce5">
            <text:p>8,4669</text:p>
          </table:table-cell>
          <table:table-cell office:value-type="float" office:value="8.4644623200000009" table:style-name="ce5">
            <text:p>8,4645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911 Gjerstad</text:p>
          </table:table-cell>
          <table:table-cell office:value-type="float" office:value="0.64937210999999995" table:style-name="ce12">
            <text:p>0,6494</text:p>
          </table:table-cell>
          <table:table-cell office:value-type="float" office:value="0.78723891999999995" table:style-name="ce12">
            <text:p>0,7872</text:p>
          </table:table-cell>
          <table:table-cell office:value-type="float" office:value="0.88720317999999998" table:style-name="ce12">
            <text:p>0,8872</text:p>
          </table:table-cell>
          <table:table-cell office:value-type="float" office:value="1.15489642" table:style-name="ce12">
            <text:p>1,1549</text:p>
          </table:table-cell>
          <table:table-cell office:value-type="float" office:value="0.96225497999999998" table:style-name="ce12">
            <text:p>0,9623</text:p>
          </table:table-cell>
          <table:table-cell office:value-type="float" office:value="1.28190107" table:style-name="ce12">
            <text:p>1,2819</text:p>
          </table:table-cell>
          <table:table-cell office:value-type="float" office:value="1.1316611299999999" table:style-name="ce12">
            <text:p>1,1317</text:p>
          </table:table-cell>
          <table:table-cell office:value-type="float" office:value="1.6277162700000001" table:style-name="ce12">
            <text:p>1,6277</text:p>
          </table:table-cell>
          <table:table-cell office:value-type="float" office:value="4.9661857200000004" table:style-name="ce12">
            <text:p>4,9662</text:p>
          </table:table-cell>
          <table:table-cell office:value-type="float" office:value="2.05653336" table:style-name="ce12">
            <text:p>2,0565</text:p>
          </table:table-cell>
          <table:table-cell office:value-type="float" office:value="1.11441138" table:style-name="ce12">
            <text:p>1,1144</text:p>
          </table:table-cell>
          <table:table-cell office:value-type="float" office:value="2.1422583500000001" table:style-name="ce12">
            <text:p>2,1423</text:p>
          </table:table-cell>
          <table:table-cell office:value-type="float" office:value="0.86257223999999999" table:style-name="ce12">
            <text:p>0,8626</text:p>
          </table:table-cell>
          <table:table-cell office:value-type="float" office:value="2.0799999800000002" table:style-name="ce12">
            <text:p>2,0800</text:p>
          </table:table-cell>
          <table:table-cell office:value-type="float" office:value="1.38849504" table:style-name="ce12">
            <text:p>1,3885</text:p>
          </table:table-cell>
          <table:table-cell office:value-type="float" office:value="0.93293599999999999" table:style-name="ce12">
            <text:p>0,9329</text:p>
          </table:table-cell>
          <table:table-cell office:value-type="float" office:value="2.25454029" table:style-name="ce12">
            <text:p>2,2545</text:p>
          </table:table-cell>
          <table:table-cell office:value-type="float" office:value="0.75003929000000003" table:style-name="ce12">
            <text:p>0,7500</text:p>
          </table:table-cell>
          <table:table-cell office:value-type="float" office:value="1.1189129099999999" table:style-name="ce12">
            <text:p>1,1189</text:p>
          </table:table-cell>
          <table:table-cell office:value-type="float" office:value="1.05923034" table:style-name="ce12">
            <text:p>1,0592</text:p>
          </table:table-cell>
          <table:table-cell office:value-type="float" office:value="0.97385378" table:style-name="ce12">
            <text:p>0,9739</text:p>
          </table:table-cell>
          <table:table-cell office:value-type="float" office:value="0.84208567000000001" table:style-name="ce12">
            <text:p>0,8421</text:p>
          </table:table-cell>
          <table:table-cell office:value-type="float" office:value="0.33671206999999997" table:style-name="ce12">
            <text:p>0,3367</text:p>
          </table:table-cell>
          <table:table-cell office:value-type="float" office:value="0.50222860000000003" table:style-name="ce12">
            <text:p>0,5022</text:p>
          </table:table-cell>
          <table:table-cell office:value-type="float" office:value="1.12748231" table:style-name="ce2">
            <text:p>1,1275</text:p>
          </table:table-cell>
          <table:table-cell office:value-type="float" office:value="0.46875432" table:style-name="ce3">
            <text:p>0,4688</text:p>
          </table:table-cell>
          <table:table-cell office:value-type="float" office:value="0.52851219999999999" table:style-name="ce3">
            <text:p>0,5285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912 Vegårshei</text:p>
          </table:table-cell>
          <table:table-cell office:value-type="float" office:value="0.93905163000000003" table:style-name="ce12">
            <text:p>0,9391</text:p>
          </table:table-cell>
          <table:table-cell office:value-type="float" office:value="1.02355416" table:style-name="ce12">
            <text:p>1,0236</text:p>
          </table:table-cell>
          <table:table-cell office:value-type="float" office:value="1.20477919" table:style-name="ce12">
            <text:p>1,2048</text:p>
          </table:table-cell>
          <table:table-cell office:value-type="float" office:value="1.0031361599999999" table:style-name="ce12">
            <text:p>1,0031</text:p>
          </table:table-cell>
          <table:table-cell office:value-type="float" office:value="0.94556817000000004" table:style-name="ce12">
            <text:p>0,9456</text:p>
          </table:table-cell>
          <table:table-cell office:value-type="float" office:value="0.96723791000000003" table:style-name="ce12">
            <text:p>0,9672</text:p>
          </table:table-cell>
          <table:table-cell office:value-type="float" office:value="1.0967936700000001" table:style-name="ce12">
            <text:p>1,0968</text:p>
          </table:table-cell>
          <table:table-cell office:value-type="float" office:value="1.81257267" table:style-name="ce12">
            <text:p>1,8126</text:p>
          </table:table-cell>
          <table:table-cell office:value-type="float" office:value="6.2888279100000002" table:style-name="ce12">
            <text:p>6,2888</text:p>
          </table:table-cell>
          <table:table-cell office:value-type="float" office:value="1.3703073299999999" table:style-name="ce12">
            <text:p>1,3703</text:p>
          </table:table-cell>
          <table:table-cell office:value-type="float" office:value="2.28675023" table:style-name="ce12">
            <text:p>2,2868</text:p>
          </table:table-cell>
          <table:table-cell office:value-type="float" office:value="1.7947634100000001" table:style-name="ce12">
            <text:p>1,7948</text:p>
          </table:table-cell>
          <table:table-cell office:value-type="float" office:value="1.3777642400000001" table:style-name="ce12">
            <text:p>1,3778</text:p>
          </table:table-cell>
          <table:table-cell office:value-type="float" office:value="1.03620427" table:style-name="ce12">
            <text:p>1,0362</text:p>
          </table:table-cell>
          <table:table-cell office:value-type="float" office:value="1.14923734" table:style-name="ce12">
            <text:p>1,1492</text:p>
          </table:table-cell>
          <table:table-cell office:value-type="float" office:value="0.98117166" table:style-name="ce12">
            <text:p>0,9812</text:p>
          </table:table-cell>
          <table:table-cell office:value-type="float" office:value="1.4671224199999999" table:style-name="ce12">
            <text:p>1,4671</text:p>
          </table:table-cell>
          <table:table-cell office:value-type="float" office:value="0.66556570999999998" table:style-name="ce12">
            <text:p>0,6656</text:p>
          </table:table-cell>
          <table:table-cell office:value-type="float" office:value="0.61774306999999995" table:style-name="ce12">
            <text:p>0,6177</text:p>
          </table:table-cell>
          <table:table-cell office:value-type="float" office:value="0.81489043000000005" table:style-name="ce12">
            <text:p>0,8149</text:p>
          </table:table-cell>
          <table:table-cell office:value-type="float" office:value="1.2345328200000001" table:style-name="ce12">
            <text:p>1,2345</text:p>
          </table:table-cell>
          <table:table-cell office:value-type="float" office:value="1.0446924799999999" table:style-name="ce12">
            <text:p>1,0447</text:p>
          </table:table-cell>
          <table:table-cell office:value-type="float" office:value="0.94681409000000005" table:style-name="ce12">
            <text:p>0,9468</text:p>
          </table:table-cell>
          <table:table-cell office:value-type="float" office:value="0.71459227000000003" table:style-name="ce12">
            <text:p>0,7146</text:p>
          </table:table-cell>
          <table:table-cell office:value-type="float" office:value="1.20781224" table:style-name="ce2">
            <text:p>1,2078</text:p>
          </table:table-cell>
          <table:table-cell office:value-type="float" office:value="0.39618645000000002" table:style-name="ce3">
            <text:p>0,3962</text:p>
          </table:table-cell>
          <table:table-cell office:value-type="float" office:value="0.47851885" table:style-name="ce3">
            <text:p>0,4785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914 Tvedestrand</text:p>
          </table:table-cell>
          <table:table-cell office:value-type="float" office:value="0.74377157999999999" table:style-name="ce5">
            <text:p>0,7438</text:p>
          </table:table-cell>
          <table:table-cell office:value-type="float" office:value="0.83349737999999995" table:style-name="ce5">
            <text:p>0,8335</text:p>
          </table:table-cell>
          <table:table-cell office:value-type="float" office:value="0.97959023999999995" table:style-name="ce5">
            <text:p>0,9796</text:p>
          </table:table-cell>
          <table:table-cell office:value-type="float" office:value="0.96168465000000003" table:style-name="ce5">
            <text:p>0,9617</text:p>
          </table:table-cell>
          <table:table-cell office:value-type="float" office:value="0.96962093000000005" table:style-name="ce5">
            <text:p>0,9696</text:p>
          </table:table-cell>
          <table:table-cell office:value-type="float" office:value="1.2691709799999999" table:style-name="ce5">
            <text:p>1,2692</text:p>
          </table:table-cell>
          <table:table-cell office:value-type="float" office:value="1.1599188899999999" table:style-name="ce5">
            <text:p>1,1599</text:p>
          </table:table-cell>
          <table:table-cell office:value-type="float" office:value="1.3681222200000001" table:style-name="ce5">
            <text:p>1,3681</text:p>
          </table:table-cell>
          <table:table-cell office:value-type="float" office:value="1.7631181499999999" table:style-name="ce5">
            <text:p>1,7631</text:p>
          </table:table-cell>
          <table:table-cell office:value-type="float" office:value="2.2687590499999999" table:style-name="ce5">
            <text:p>2,2688</text:p>
          </table:table-cell>
          <table:table-cell office:value-type="float" office:value="1.9900198899999999" table:style-name="ce5">
            <text:p>1,9900</text:p>
          </table:table-cell>
          <table:table-cell office:value-type="float" office:value="0.98497787000000003" table:style-name="ce5">
            <text:p>0,9850</text:p>
          </table:table-cell>
          <table:table-cell office:value-type="float" office:value="1.35576144" table:style-name="ce5">
            <text:p>1,3558</text:p>
          </table:table-cell>
          <table:table-cell office:value-type="float" office:value="1.5195525299999999" table:style-name="ce5">
            <text:p>1,5196</text:p>
          </table:table-cell>
          <table:table-cell office:value-type="float" office:value="1.2684317000000001" table:style-name="ce5">
            <text:p>1,2684</text:p>
          </table:table-cell>
          <table:table-cell office:value-type="float" office:value="1.1214561300000001" table:style-name="ce5">
            <text:p>1,1215</text:p>
          </table:table-cell>
          <table:table-cell office:value-type="float" office:value="1.5186895899999999" table:style-name="ce5">
            <text:p>1,5187</text:p>
          </table:table-cell>
          <table:table-cell office:value-type="float" office:value="0.70662497999999996" table:style-name="ce5">
            <text:p>0,7066</text:p>
          </table:table-cell>
          <table:table-cell office:value-type="float" office:value="1.2718877799999999" table:style-name="ce5">
            <text:p>1,2719</text:p>
          </table:table-cell>
          <table:table-cell office:value-type="float" office:value="1.01417829" table:style-name="ce5">
            <text:p>1,0142</text:p>
          </table:table-cell>
          <table:table-cell office:value-type="float" office:value="1.02233985" table:style-name="ce5">
            <text:p>1,0223</text:p>
          </table:table-cell>
          <table:table-cell office:value-type="float" office:value="1.0346841899999999" table:style-name="ce5">
            <text:p>1,0347</text:p>
          </table:table-cell>
          <table:table-cell office:value-type="float" office:value="0.84620068999999998" table:style-name="ce5">
            <text:p>0,8462</text:p>
          </table:table-cell>
          <table:table-cell office:value-type="float" office:value="0.79047347999999995" table:style-name="ce5">
            <text:p>0,7905</text:p>
          </table:table-cell>
          <table:table-cell office:value-type="float" office:value="1.0869711500000001" table:style-name="ce4">
            <text:p>1,0870</text:p>
          </table:table-cell>
          <table:table-cell office:value-type="float" office:value="1.1482017799999999" table:style-name="ce5">
            <text:p>1,1482</text:p>
          </table:table-cell>
          <table:table-cell office:value-type="float" office:value="1.2480622100000001" table:style-name="ce5">
            <text:p>1,2481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919 Froland</text:p>
          </table:table-cell>
          <table:table-cell office:value-type="float" office:value="0.99805686999999998" table:style-name="ce12">
            <text:p>0,9981</text:p>
          </table:table-cell>
          <table:table-cell office:value-type="float" office:value="1.1910901700000001" table:style-name="ce12">
            <text:p>1,1911</text:p>
          </table:table-cell>
          <table:table-cell office:value-type="float" office:value="1.13584698" table:style-name="ce12">
            <text:p>1,1358</text:p>
          </table:table-cell>
          <table:table-cell office:value-type="float" office:value="0.99464350999999995" table:style-name="ce12">
            <text:p>0,9946</text:p>
          </table:table-cell>
          <table:table-cell office:value-type="float" office:value="0.99760342000000002" table:style-name="ce12">
            <text:p>0,9976</text:p>
          </table:table-cell>
          <table:table-cell office:value-type="float" office:value="0.87577817999999996" table:style-name="ce12">
            <text:p>0,8758</text:p>
          </table:table-cell>
          <table:table-cell office:value-type="float" office:value="0.75390365000000004" table:style-name="ce12">
            <text:p>0,7539</text:p>
          </table:table-cell>
          <table:table-cell office:value-type="float" office:value="0.75975917999999998" table:style-name="ce12">
            <text:p>0,7598</text:p>
          </table:table-cell>
          <table:table-cell office:value-type="float" office:value="1.8302474900000001" table:style-name="ce12">
            <text:p>1,8302</text:p>
          </table:table-cell>
          <table:table-cell office:value-type="float" office:value="1.4424842600000001" table:style-name="ce12">
            <text:p>1,4425</text:p>
          </table:table-cell>
          <table:table-cell office:value-type="float" office:value="1.9487692999999999" table:style-name="ce12">
            <text:p>1,9488</text:p>
          </table:table-cell>
          <table:table-cell office:value-type="float" office:value="1.3714681500000001" table:style-name="ce12">
            <text:p>1,3715</text:p>
          </table:table-cell>
          <table:table-cell office:value-type="float" office:value="0.72144717000000003" table:style-name="ce12">
            <text:p>0,7214</text:p>
          </table:table-cell>
          <table:table-cell office:value-type="float" office:value="0.93910503000000001" table:style-name="ce12">
            <text:p>0,9391</text:p>
          </table:table-cell>
          <table:table-cell office:value-type="float" office:value="0.81454249999999995" table:style-name="ce12">
            <text:p>0,8145</text:p>
          </table:table-cell>
          <table:table-cell office:value-type="float" office:value="0.95592153999999996" table:style-name="ce12">
            <text:p>0,9559</text:p>
          </table:table-cell>
          <table:table-cell office:value-type="float" office:value="1.8566655299999999" table:style-name="ce12">
            <text:p>1,8567</text:p>
          </table:table-cell>
          <table:table-cell office:value-type="float" office:value="0.58773116000000003" table:style-name="ce12">
            <text:p>0,5877</text:p>
          </table:table-cell>
          <table:table-cell office:value-type="float" office:value="0.92904202999999996" table:style-name="ce12">
            <text:p>0,9290</text:p>
          </table:table-cell>
          <table:table-cell office:value-type="float" office:value="0.75380968999999998" table:style-name="ce12">
            <text:p>0,7538</text:p>
          </table:table-cell>
          <table:table-cell office:value-type="float" office:value="1.12630787" table:style-name="ce12">
            <text:p>1,1263</text:p>
          </table:table-cell>
          <table:table-cell office:value-type="float" office:value="0.70133173000000004" table:style-name="ce12">
            <text:p>0,7013</text:p>
          </table:table-cell>
          <table:table-cell office:value-type="float" office:value="1.0231449399999999" table:style-name="ce12">
            <text:p>1,0231</text:p>
          </table:table-cell>
          <table:table-cell office:value-type="float" office:value="0.58875474000000005" table:style-name="ce12">
            <text:p>0,5888</text:p>
          </table:table-cell>
          <table:table-cell office:value-type="float" office:value="1.03139304" table:style-name="ce2">
            <text:p>1,0314</text:p>
          </table:table-cell>
          <table:table-cell office:value-type="float" office:value="1.09287588" table:style-name="ce3">
            <text:p>1,0929</text:p>
          </table:table-cell>
          <table:table-cell office:value-type="float" office:value="1.12718458" table:style-name="ce3">
            <text:p>1,1272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926 Lillesand</text:p>
          </table:table-cell>
          <table:table-cell office:value-type="float" office:value="1.0560483899999999" table:style-name="ce12">
            <text:p>1,0560</text:p>
          </table:table-cell>
          <table:table-cell office:value-type="float" office:value="1.11582731" table:style-name="ce12">
            <text:p>1,1158</text:p>
          </table:table-cell>
          <table:table-cell office:value-type="float" office:value="1.11132268" table:style-name="ce12">
            <text:p>1,1113</text:p>
          </table:table-cell>
          <table:table-cell office:value-type="float" office:value="1.00406244" table:style-name="ce12">
            <text:p>1,0041</text:p>
          </table:table-cell>
          <table:table-cell office:value-type="float" office:value="0.95756229000000004" table:style-name="ce12">
            <text:p>0,9576</text:p>
          </table:table-cell>
          <table:table-cell office:value-type="float" office:value="1.0708301499999999" table:style-name="ce12">
            <text:p>1,0708</text:p>
          </table:table-cell>
          <table:table-cell office:value-type="float" office:value="0.91682300000000005" table:style-name="ce12">
            <text:p>0,9168</text:p>
          </table:table-cell>
          <table:table-cell office:value-type="float" office:value="0.91966950999999997" table:style-name="ce12">
            <text:p>0,9197</text:p>
          </table:table-cell>
          <table:table-cell office:value-type="float" office:value="0.86771138000000003" table:style-name="ce12">
            <text:p>0,8677</text:p>
          </table:table-cell>
          <table:table-cell office:value-type="float" office:value="2.03564715" table:style-name="ce12">
            <text:p>2,0356</text:p>
          </table:table-cell>
          <table:table-cell office:value-type="float" office:value="0.78055059999999998" table:style-name="ce12">
            <text:p>0,7806</text:p>
          </table:table-cell>
          <table:table-cell office:value-type="float" office:value="0.50567083999999995" table:style-name="ce12">
            <text:p>0,5057</text:p>
          </table:table-cell>
          <table:table-cell office:value-type="float" office:value="0.85809911000000005" table:style-name="ce12">
            <text:p>0,8581</text:p>
          </table:table-cell>
          <table:table-cell office:value-type="float" office:value="1.0515059600000001" table:style-name="ce12">
            <text:p>1,0515</text:p>
          </table:table-cell>
          <table:table-cell office:value-type="float" office:value="0.88996352000000001" table:style-name="ce12">
            <text:p>0,8900</text:p>
          </table:table-cell>
          <table:table-cell office:value-type="float" office:value="0.91268895000000005" table:style-name="ce12">
            <text:p>0,9127</text:p>
          </table:table-cell>
          <table:table-cell office:value-type="float" office:value="1.22196584" table:style-name="ce12">
            <text:p>1,2220</text:p>
          </table:table-cell>
          <table:table-cell office:value-type="float" office:value="0.66632292000000004" table:style-name="ce12">
            <text:p>0,6663</text:p>
          </table:table-cell>
          <table:table-cell office:value-type="float" office:value="0.62735810999999997" table:style-name="ce12">
            <text:p>0,6274</text:p>
          </table:table-cell>
          <table:table-cell office:value-type="float" office:value="0.79080543999999997" table:style-name="ce12">
            <text:p>0,7908</text:p>
          </table:table-cell>
          <table:table-cell office:value-type="float" office:value="0.95448628000000002" table:style-name="ce12">
            <text:p>0,9545</text:p>
          </table:table-cell>
          <table:table-cell office:value-type="float" office:value="0.73666153000000001" table:style-name="ce12">
            <text:p>0,7367</text:p>
          </table:table-cell>
          <table:table-cell office:value-type="float" office:value="0.93304441999999999" table:style-name="ce12">
            <text:p>0,9330</text:p>
          </table:table-cell>
          <table:table-cell office:value-type="float" office:value="0.95947333999999995" table:style-name="ce12">
            <text:p>0,9595</text:p>
          </table:table-cell>
          <table:table-cell office:value-type="float" office:value="1.01927564" table:style-name="ce2">
            <text:p>1,0193</text:p>
          </table:table-cell>
          <table:table-cell office:value-type="float" office:value="2.0497106899999999" table:style-name="ce3">
            <text:p>2,0497</text:p>
          </table:table-cell>
          <table:table-cell office:value-type="float" office:value="2.0892201699999999" table:style-name="ce3">
            <text:p>2,0892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928 Birkenes</text:p>
          </table:table-cell>
          <table:table-cell office:value-type="float" office:value="1.20912905" table:style-name="ce5">
            <text:p>1,2091</text:p>
          </table:table-cell>
          <table:table-cell office:value-type="float" office:value="1.1844590800000001" table:style-name="ce5">
            <text:p>1,1845</text:p>
          </table:table-cell>
          <table:table-cell office:value-type="float" office:value="1.22859265" table:style-name="ce5">
            <text:p>1,2286</text:p>
          </table:table-cell>
          <table:table-cell office:value-type="float" office:value="1.0545089299999999" table:style-name="ce5">
            <text:p>1,0545</text:p>
          </table:table-cell>
          <table:table-cell office:value-type="float" office:value="0.94465871000000001" table:style-name="ce5">
            <text:p>0,9447</text:p>
          </table:table-cell>
          <table:table-cell office:value-type="float" office:value="0.99076414000000002" table:style-name="ce5">
            <text:p>0,9908</text:p>
          </table:table-cell>
          <table:table-cell office:value-type="float" office:value="0.69824973999999995" table:style-name="ce5">
            <text:p>0,6982</text:p>
          </table:table-cell>
          <table:table-cell office:value-type="float" office:value="0.68278417999999996" table:style-name="ce5">
            <text:p>0,6828</text:p>
          </table:table-cell>
          <table:table-cell office:value-type="float" office:value="2.1260493899999999" table:style-name="ce5">
            <text:p>2,1260</text:p>
          </table:table-cell>
          <table:table-cell office:value-type="float" office:value="1.8537030000000001" table:style-name="ce5">
            <text:p>1,8537</text:p>
          </table:table-cell>
          <table:table-cell office:value-type="float" office:value="2.0491092200000001" table:style-name="ce5">
            <text:p>2,0491</text:p>
          </table:table-cell>
          <table:table-cell office:value-type="float" office:value="1.92328134" table:style-name="ce5">
            <text:p>1,9233</text:p>
          </table:table-cell>
          <table:table-cell office:value-type="float" office:value="1.00467124" table:style-name="ce5">
            <text:p>1,0047</text:p>
          </table:table-cell>
          <table:table-cell office:value-type="float" office:value="1.04088352" table:style-name="ce5">
            <text:p>1,0409</text:p>
          </table:table-cell>
          <table:table-cell office:value-type="float" office:value="0.78737842999999996" table:style-name="ce5">
            <text:p>0,7874</text:p>
          </table:table-cell>
          <table:table-cell office:value-type="float" office:value="1.0348825100000001" table:style-name="ce5">
            <text:p>1,0349</text:p>
          </table:table-cell>
          <table:table-cell office:value-type="float" office:value="1.72562445" table:style-name="ce5">
            <text:p>1,7256</text:p>
          </table:table-cell>
          <table:table-cell office:value-type="float" office:value="0.79542835000000001" table:style-name="ce5">
            <text:p>0,7954</text:p>
          </table:table-cell>
          <table:table-cell office:value-type="float" office:value="0.71255296999999995" table:style-name="ce5">
            <text:p>0,7126</text:p>
          </table:table-cell>
          <table:table-cell office:value-type="float" office:value="0.75872996000000004" table:style-name="ce5">
            <text:p>0,7587</text:p>
          </table:table-cell>
          <table:table-cell office:value-type="float" office:value="1.01688829" table:style-name="ce5">
            <text:p>1,0169</text:p>
          </table:table-cell>
          <table:table-cell office:value-type="float" office:value="0.82786793000000003" table:style-name="ce5">
            <text:p>0,8279</text:p>
          </table:table-cell>
          <table:table-cell office:value-type="float" office:value="0.87001318000000005" table:style-name="ce5">
            <text:p>0,8700</text:p>
          </table:table-cell>
          <table:table-cell office:value-type="float" office:value="0.69094895999999995" table:style-name="ce5">
            <text:p>0,6909</text:p>
          </table:table-cell>
          <table:table-cell office:value-type="float" office:value="1.07008064" table:style-name="ce4">
            <text:p>1,0701</text:p>
          </table:table-cell>
          <table:table-cell office:value-type="float" office:value="0.98601353999999997" table:style-name="ce5">
            <text:p>0,9860</text:p>
          </table:table-cell>
          <table:table-cell office:value-type="float" office:value="1.0551140000000001" table:style-name="ce5">
            <text:p>1,0551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929 Åmli</text:p>
          </table:table-cell>
          <table:table-cell office:value-type="float" office:value="1.1535068100000001" table:style-name="ce12">
            <text:p>1,1535</text:p>
          </table:table-cell>
          <table:table-cell office:value-type="float" office:value="1.11795595" table:style-name="ce12">
            <text:p>1,1180</text:p>
          </table:table-cell>
          <table:table-cell office:value-type="float" office:value="0.89991816000000002" table:style-name="ce12">
            <text:p>0,8999</text:p>
          </table:table-cell>
          <table:table-cell office:value-type="float" office:value="1.06848476" table:style-name="ce12">
            <text:p>1,0685</text:p>
          </table:table-cell>
          <table:table-cell office:value-type="float" office:value="0.94298325000000005" table:style-name="ce12">
            <text:p>0,9430</text:p>
          </table:table-cell>
          <table:table-cell office:value-type="float" office:value="1.1964972199999999" table:style-name="ce12">
            <text:p>1,1965</text:p>
          </table:table-cell>
          <table:table-cell office:value-type="float" office:value="1.3793509799999999" table:style-name="ce12">
            <text:p>1,3794</text:p>
          </table:table-cell>
          <table:table-cell office:value-type="float" office:value="0.57402405000000001" table:style-name="ce12">
            <text:p>0,5740</text:p>
          </table:table-cell>
          <table:table-cell office:value-type="float" office:value="8.7432447700000004" table:style-name="ce12">
            <text:p>8,7432</text:p>
          </table:table-cell>
          <table:table-cell office:value-type="float" office:value="2.4912464299999999" table:style-name="ce12">
            <text:p>2,4912</text:p>
          </table:table-cell>
          <table:table-cell office:value-type="float" office:value="3.2267267999999998" table:style-name="ce12">
            <text:p>3,2267</text:p>
          </table:table-cell>
          <table:table-cell office:value-type="float" office:value="3.8445330599999998" table:style-name="ce12">
            <text:p>3,8445</text:p>
          </table:table-cell>
          <table:table-cell office:value-type="float" office:value="2.1834179100000002" table:style-name="ce12">
            <text:p>2,1834</text:p>
          </table:table-cell>
          <table:table-cell office:value-type="float" office:value="3.79202218" table:style-name="ce12">
            <text:p>3,7920</text:p>
          </table:table-cell>
          <table:table-cell office:value-type="float" office:value="1.40189009" table:style-name="ce12">
            <text:p>1,4019</text:p>
          </table:table-cell>
          <table:table-cell office:value-type="float" office:value="1.38101099" table:style-name="ce12">
            <text:p>1,3810</text:p>
          </table:table-cell>
          <table:table-cell office:value-type="float" office:value="2.07250164" table:style-name="ce12">
            <text:p>2,0725</text:p>
          </table:table-cell>
          <table:table-cell office:value-type="float" office:value="1.21062325" table:style-name="ce12">
            <text:p>1,2106</text:p>
          </table:table-cell>
          <table:table-cell office:value-type="float" office:value="0.54389262000000005" table:style-name="ce12">
            <text:p>0,5439</text:p>
          </table:table-cell>
          <table:table-cell office:value-type="float" office:value="1.0251522200000001" table:style-name="ce12">
            <text:p>1,0252</text:p>
          </table:table-cell>
          <table:table-cell office:value-type="float" office:value="0.76455276000000005" table:style-name="ce12">
            <text:p>0,7646</text:p>
          </table:table-cell>
          <table:table-cell office:value-type="float" office:value="0.79511454999999998" table:style-name="ce12">
            <text:p>0,7951</text:p>
          </table:table-cell>
          <table:table-cell office:value-type="float" office:value="0.93504129000000002" table:style-name="ce12">
            <text:p>0,9350</text:p>
          </table:table-cell>
          <table:table-cell office:value-type="float" office:value="0.63897709000000003" table:style-name="ce12">
            <text:p>0,6390</text:p>
          </table:table-cell>
          <table:table-cell office:value-type="float" office:value="1.36931994" table:style-name="ce2">
            <text:p>1,3693</text:p>
          </table:table-cell>
          <table:table-cell office:value-type="float" office:value="0.35184995000000002" table:style-name="ce3">
            <text:p>0,3518</text:p>
          </table:table-cell>
          <table:table-cell office:value-type="float" office:value="0.48179515000000001" table:style-name="ce3">
            <text:p>0,4818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935 Iveland</text:p>
          </table:table-cell>
          <table:table-cell office:value-type="float" office:value="1.27599639" table:style-name="ce12">
            <text:p>1,2760</text:p>
          </table:table-cell>
          <table:table-cell office:value-type="float" office:value="1.5621100000000001" table:style-name="ce12">
            <text:p>1,5621</text:p>
          </table:table-cell>
          <table:table-cell office:value-type="float" office:value="1.01972128" table:style-name="ce12">
            <text:p>1,0197</text:p>
          </table:table-cell>
          <table:table-cell office:value-type="float" office:value="0.97257265999999998" table:style-name="ce12">
            <text:p>0,9726</text:p>
          </table:table-cell>
          <table:table-cell office:value-type="float" office:value="0.98658106999999995" table:style-name="ce12">
            <text:p>0,9866</text:p>
          </table:table-cell>
          <table:table-cell office:value-type="float" office:value="0.85736155000000003" table:style-name="ce12">
            <text:p>0,8574</text:p>
          </table:table-cell>
          <table:table-cell office:value-type="float" office:value="0.69474424000000001" table:style-name="ce12">
            <text:p>0,6947</text:p>
          </table:table-cell>
          <table:table-cell office:value-type="float" office:value="1.0694383300000001" table:style-name="ce12">
            <text:p>1,0694</text:p>
          </table:table-cell>
          <table:table-cell office:value-type="float" office:value="10.124576599999999" table:style-name="ce12">
            <text:p>10,1246</text:p>
          </table:table-cell>
          <table:table-cell office:value-type="float" office:value="1.9939667400000001" table:style-name="ce12">
            <text:p>1,9940</text:p>
          </table:table-cell>
          <table:table-cell office:value-type="float" office:value="3.28649061" table:style-name="ce12">
            <text:p>3,2865</text:p>
          </table:table-cell>
          <table:table-cell office:value-type="float" office:value="2.6479455299999999" table:style-name="ce12">
            <text:p>2,6479</text:p>
          </table:table-cell>
          <table:table-cell office:value-type="float" office:value="2.5691542200000002" table:style-name="ce12">
            <text:p>2,5692</text:p>
          </table:table-cell>
          <table:table-cell office:value-type="float" office:value="1.42653517" table:style-name="ce12">
            <text:p>1,4265</text:p>
          </table:table-cell>
          <table:table-cell office:value-type="float" office:value="0.76499415999999998" table:style-name="ce12">
            <text:p>0,7650</text:p>
          </table:table-cell>
          <table:table-cell office:value-type="float" office:value="0.96483724999999998" table:style-name="ce12">
            <text:p>0,9648</text:p>
          </table:table-cell>
          <table:table-cell office:value-type="float" office:value="2.0565003900000001" table:style-name="ce12">
            <text:p>2,0565</text:p>
          </table:table-cell>
          <table:table-cell office:value-type="float" office:value="0.42961096999999998" table:style-name="ce12">
            <text:p>0,4296</text:p>
          </table:table-cell>
          <table:table-cell office:value-type="float" office:value="0.52566327000000002" table:style-name="ce12">
            <text:p>0,5257</text:p>
          </table:table-cell>
          <table:table-cell office:value-type="float" office:value="0.75158687999999996" table:style-name="ce12">
            <text:p>0,7516</text:p>
          </table:table-cell>
          <table:table-cell office:value-type="float" office:value="1.0683028400000001" table:style-name="ce12">
            <text:p>1,0683</text:p>
          </table:table-cell>
          <table:table-cell office:value-type="float" office:value="0.68486705999999997" table:style-name="ce12">
            <text:p>0,6849</text:p>
          </table:table-cell>
          <table:table-cell office:value-type="float" office:value="0.76112201999999995" table:style-name="ce12">
            <text:p>0,7611</text:p>
          </table:table-cell>
          <table:table-cell office:value-type="float" office:value="0.46896492000000001" table:style-name="ce12">
            <text:p>0,4690</text:p>
          </table:table-cell>
          <table:table-cell office:value-type="float" office:value="1.2608035" table:style-name="ce2">
            <text:p>1,2608</text:p>
          </table:table-cell>
          <table:table-cell office:value-type="float" office:value="0.25180860999999999" table:style-name="ce3">
            <text:p>0,2518</text:p>
          </table:table-cell>
          <table:table-cell office:value-type="float" office:value="0.31748116999999998" table:style-name="ce3">
            <text:p>0,3175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937 Evje og Hornnes</text:p>
          </table:table-cell>
          <table:table-cell office:value-type="float" office:value="1.0044897500000001" table:style-name="ce5">
            <text:p>1,0045</text:p>
          </table:table-cell>
          <table:table-cell office:value-type="float" office:value="1.05749469" table:style-name="ce5">
            <text:p>1,0575</text:p>
          </table:table-cell>
          <table:table-cell office:value-type="float" office:value="1.1388335000000001" table:style-name="ce5">
            <text:p>1,1388</text:p>
          </table:table-cell>
          <table:table-cell office:value-type="float" office:value="1.0581858099999999" table:style-name="ce5">
            <text:p>1,0582</text:p>
          </table:table-cell>
          <table:table-cell office:value-type="float" office:value="0.92317431000000005" table:style-name="ce5">
            <text:p>0,9232</text:p>
          </table:table-cell>
          <table:table-cell office:value-type="float" office:value="1.17029381" table:style-name="ce5">
            <text:p>1,1703</text:p>
          </table:table-cell>
          <table:table-cell office:value-type="float" office:value="1.0219722" table:style-name="ce5">
            <text:p>1,0220</text:p>
          </table:table-cell>
          <table:table-cell office:value-type="float" office:value="1.10539941" table:style-name="ce5">
            <text:p>1,1054</text:p>
          </table:table-cell>
          <table:table-cell office:value-type="float" office:value="3.2978805599999998" table:style-name="ce5">
            <text:p>3,2979</text:p>
          </table:table-cell>
          <table:table-cell office:value-type="float" office:value="0.88295721000000005" table:style-name="ce5">
            <text:p>0,8830</text:p>
          </table:table-cell>
          <table:table-cell office:value-type="float" office:value="1.2285431" table:style-name="ce5">
            <text:p>1,2285</text:p>
          </table:table-cell>
          <table:table-cell office:value-type="float" office:value="2.2171544700000001" table:style-name="ce5">
            <text:p>2,2172</text:p>
          </table:table-cell>
          <table:table-cell office:value-type="float" office:value="1.49374403" table:style-name="ce5">
            <text:p>1,4937</text:p>
          </table:table-cell>
          <table:table-cell office:value-type="float" office:value="0.66910267000000001" table:style-name="ce5">
            <text:p>0,6691</text:p>
          </table:table-cell>
          <table:table-cell office:value-type="float" office:value="1.2093333399999999" table:style-name="ce5">
            <text:p>1,2093</text:p>
          </table:table-cell>
          <table:table-cell office:value-type="float" office:value="1.2671334999999999" table:style-name="ce5">
            <text:p>1,2671</text:p>
          </table:table-cell>
          <table:table-cell office:value-type="float" office:value="1.6535688399999999" table:style-name="ce5">
            <text:p>1,6536</text:p>
          </table:table-cell>
          <table:table-cell office:value-type="float" office:value="1.31258063" table:style-name="ce5">
            <text:p>1,3126</text:p>
          </table:table-cell>
          <table:table-cell office:value-type="float" office:value="0.98421561999999996" table:style-name="ce5">
            <text:p>0,9842</text:p>
          </table:table-cell>
          <table:table-cell office:value-type="float" office:value="0.91287750999999995" table:style-name="ce5">
            <text:p>0,9129</text:p>
          </table:table-cell>
          <table:table-cell office:value-type="float" office:value="1.5470970100000001" table:style-name="ce5">
            <text:p>1,5471</text:p>
          </table:table-cell>
          <table:table-cell office:value-type="float" office:value="1.3047503899999999" table:style-name="ce5">
            <text:p>1,3048</text:p>
          </table:table-cell>
          <table:table-cell office:value-type="float" office:value="0.91762865000000005" table:style-name="ce5">
            <text:p>0,9176</text:p>
          </table:table-cell>
          <table:table-cell office:value-type="float" office:value="0.66349391999999996" table:style-name="ce5">
            <text:p>0,6635</text:p>
          </table:table-cell>
          <table:table-cell office:value-type="float" office:value="1.11878623" table:style-name="ce4">
            <text:p>1,1188</text:p>
          </table:table-cell>
          <table:table-cell office:value-type="float" office:value="0.69024737000000003" table:style-name="ce5">
            <text:p>0,6902</text:p>
          </table:table-cell>
          <table:table-cell office:value-type="float" office:value="0.77223925000000004" table:style-name="ce5">
            <text:p>0,7722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938 Bygland</text:p>
          </table:table-cell>
          <table:table-cell office:value-type="float" office:value="0.8517882" table:style-name="ce12">
            <text:p>0,8518</text:p>
          </table:table-cell>
          <table:table-cell office:value-type="float" office:value="0.74597986000000005" table:style-name="ce12">
            <text:p>0,7460</text:p>
          </table:table-cell>
          <table:table-cell office:value-type="float" office:value="0.84176651000000002" table:style-name="ce12">
            <text:p>0,8418</text:p>
          </table:table-cell>
          <table:table-cell office:value-type="float" office:value="1.06324558" table:style-name="ce12">
            <text:p>1,0632</text:p>
          </table:table-cell>
          <table:table-cell office:value-type="float" office:value="0.97554220000000003" table:style-name="ce12">
            <text:p>0,9755</text:p>
          </table:table-cell>
          <table:table-cell office:value-type="float" office:value="1.30806336" table:style-name="ce12">
            <text:p>1,3081</text:p>
          </table:table-cell>
          <table:table-cell office:value-type="float" office:value="1.26058278" table:style-name="ce12">
            <text:p>1,2606</text:p>
          </table:table-cell>
          <table:table-cell office:value-type="float" office:value="1.17948842" table:style-name="ce12">
            <text:p>1,1795</text:p>
          </table:table-cell>
          <table:table-cell office:value-type="float" office:value="13.474029489999999" table:style-name="ce12">
            <text:p>13,4740</text:p>
          </table:table-cell>
          <table:table-cell office:value-type="float" office:value="4.37992794" table:style-name="ce12">
            <text:p>4,3799</text:p>
          </table:table-cell>
          <table:table-cell office:value-type="float" office:value="3.0071112100000001" table:style-name="ce12">
            <text:p>3,0071</text:p>
          </table:table-cell>
          <table:table-cell office:value-type="float" office:value="5.2588871599999996" table:style-name="ce12">
            <text:p>5,2589</text:p>
          </table:table-cell>
          <table:table-cell office:value-type="float" office:value="1.1511223399999999" table:style-name="ce12">
            <text:p>1,1511</text:p>
          </table:table-cell>
          <table:table-cell office:value-type="float" office:value="2.0228556200000001" table:style-name="ce12">
            <text:p>2,0229</text:p>
          </table:table-cell>
          <table:table-cell office:value-type="float" office:value="1.38062544" table:style-name="ce12">
            <text:p>1,3806</text:p>
          </table:table-cell>
          <table:table-cell office:value-type="float" office:value="1.2769480900000001" table:style-name="ce12">
            <text:p>1,2769</text:p>
          </table:table-cell>
          <table:table-cell office:value-type="float" office:value="1.5275118599999999" table:style-name="ce12">
            <text:p>1,5275</text:p>
          </table:table-cell>
          <table:table-cell office:value-type="float" office:value="0.14806871999999999" table:style-name="ce12">
            <text:p>0,1481</text:p>
          </table:table-cell>
          <table:table-cell office:value-type="float" office:value="0.36908899000000001" table:style-name="ce12">
            <text:p>0,3691</text:p>
          </table:table-cell>
          <table:table-cell office:value-type="float" office:value="1.2482689499999999" table:style-name="ce12">
            <text:p>1,2483</text:p>
          </table:table-cell>
          <table:table-cell office:value-type="float" office:value="1.1068278300000001" table:style-name="ce12">
            <text:p>1,1068</text:p>
          </table:table-cell>
          <table:table-cell office:value-type="float" office:value="0.60427439999999999" table:style-name="ce12">
            <text:p>0,6043</text:p>
          </table:table-cell>
          <table:table-cell office:value-type="float" office:value="1.0414504200000001" table:style-name="ce12">
            <text:p>1,0415</text:p>
          </table:table-cell>
          <table:table-cell office:value-type="float" office:value="0.83883050999999997" table:style-name="ce12">
            <text:p>0,8388</text:p>
          </table:table-cell>
          <table:table-cell office:value-type="float" office:value="1.33350061" table:style-name="ce2">
            <text:p>1,3335</text:p>
          </table:table-cell>
          <table:table-cell office:value-type="float" office:value="0.22831404999999999" table:style-name="ce3">
            <text:p>0,2283</text:p>
          </table:table-cell>
          <table:table-cell office:value-type="float" office:value="0.30445693000000001" table:style-name="ce3">
            <text:p>0,3045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0940 Valle</text:p>
          </table:table-cell>
          <table:table-cell office:value-type="float" office:value="0.83042457999999997" table:style-name="ce12">
            <text:p>0,8304</text:p>
          </table:table-cell>
          <table:table-cell office:value-type="float" office:value="0.70995406000000005" table:style-name="ce12">
            <text:p>0,7100</text:p>
          </table:table-cell>
          <table:table-cell office:value-type="float" office:value="1.0157277899999999" table:style-name="ce12">
            <text:p>1,0157</text:p>
          </table:table-cell>
          <table:table-cell office:value-type="float" office:value="1.05492494" table:style-name="ce12">
            <text:p>1,0549</text:p>
          </table:table-cell>
          <table:table-cell office:value-type="float" office:value="0.96373695999999998" table:style-name="ce12">
            <text:p>0,9637</text:p>
          </table:table-cell>
          <table:table-cell office:value-type="float" office:value="1.22916235" table:style-name="ce12">
            <text:p>1,2292</text:p>
          </table:table-cell>
          <table:table-cell office:value-type="float" office:value="1.06028458" table:style-name="ce12">
            <text:p>1,0603</text:p>
          </table:table-cell>
          <table:table-cell office:value-type="float" office:value="1.6290331899999999" table:style-name="ce12">
            <text:p>1,6290</text:p>
          </table:table-cell>
          <table:table-cell office:value-type="float" office:value="13.136088620000001" table:style-name="ce12">
            <text:p>13,1361</text:p>
          </table:table-cell>
          <table:table-cell office:value-type="float" office:value="2.15141472" table:style-name="ce12">
            <text:p>2,1514</text:p>
          </table:table-cell>
          <table:table-cell office:value-type="float" office:value="1.77295716" table:style-name="ce12">
            <text:p>1,7730</text:p>
          </table:table-cell>
          <table:table-cell office:value-type="float" office:value="6.6226340600000002" table:style-name="ce12">
            <text:p>6,6226</text:p>
          </table:table-cell>
          <table:table-cell office:value-type="float" office:value="2.3308293099999999" table:style-name="ce12">
            <text:p>2,3308</text:p>
          </table:table-cell>
          <table:table-cell office:value-type="float" office:value="1.0956225399999999" table:style-name="ce12">
            <text:p>1,0956</text:p>
          </table:table-cell>
          <table:table-cell office:value-type="float" office:value="1.2338316" table:style-name="ce12">
            <text:p>1,2338</text:p>
          </table:table-cell>
          <table:table-cell office:value-type="float" office:value="1.0374342299999999" table:style-name="ce12">
            <text:p>1,0374</text:p>
          </table:table-cell>
          <table:table-cell office:value-type="float" office:value="0.90254573999999999" table:style-name="ce12">
            <text:p>0,9025</text:p>
          </table:table-cell>
          <table:table-cell office:value-type="float" office:value="0.95274314000000004" table:style-name="ce12">
            <text:p>0,9527</text:p>
          </table:table-cell>
          <table:table-cell office:value-type="float" office:value="0.42838116999999998" table:style-name="ce12">
            <text:p>0,4284</text:p>
          </table:table-cell>
          <table:table-cell office:value-type="float" office:value="1.3215438399999999" table:style-name="ce12">
            <text:p>1,3215</text:p>
          </table:table-cell>
          <table:table-cell office:value-type="float" office:value="0.52212948000000003" table:style-name="ce12">
            <text:p>0,5221</text:p>
          </table:table-cell>
          <table:table-cell office:value-type="float" office:value="1.06368646" table:style-name="ce12">
            <text:p>1,0637</text:p>
          </table:table-cell>
          <table:table-cell office:value-type="float" office:value="0.80526164" table:style-name="ce12">
            <text:p>0,8053</text:p>
          </table:table-cell>
          <table:table-cell office:value-type="float" office:value="0.76930619" table:style-name="ce12">
            <text:p>0,7693</text:p>
          </table:table-cell>
          <table:table-cell office:value-type="float" office:value="1.2726527400000001" table:style-name="ce2">
            <text:p>1,2727</text:p>
          </table:table-cell>
          <table:table-cell office:value-type="float" office:value="0.23418769" table:style-name="ce3">
            <text:p>0,2342</text:p>
          </table:table-cell>
          <table:table-cell office:value-type="float" office:value="0.29803960000000002" table:style-name="ce3">
            <text:p>0,2980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941 Bykle</text:p>
          </table:table-cell>
          <table:table-cell office:value-type="float" office:value="0.83587233000000005" table:style-name="ce5">
            <text:p>0,8359</text:p>
          </table:table-cell>
          <table:table-cell office:value-type="float" office:value="0.95765686999999999" table:style-name="ce5">
            <text:p>0,9577</text:p>
          </table:table-cell>
          <table:table-cell office:value-type="float" office:value="0.87380966999999998" table:style-name="ce5">
            <text:p>0,8738</text:p>
          </table:table-cell>
          <table:table-cell office:value-type="float" office:value="1.08544201" table:style-name="ce5">
            <text:p>1,0854</text:p>
          </table:table-cell>
          <table:table-cell office:value-type="float" office:value="1.0766635" table:style-name="ce5">
            <text:p>1,0767</text:p>
          </table:table-cell>
          <table:table-cell office:value-type="float" office:value="0.89913673999999999" table:style-name="ce5">
            <text:p>0,8991</text:p>
          </table:table-cell>
          <table:table-cell office:value-type="float" office:value="0.49588940999999997" table:style-name="ce5">
            <text:p>0,4959</text:p>
          </table:table-cell>
          <table:table-cell office:value-type="float" office:value="0.61623463000000001" table:style-name="ce5">
            <text:p>0,6162</text:p>
          </table:table-cell>
          <table:table-cell office:value-type="float" office:value="16.895115019999999" table:style-name="ce5">
            <text:p>16,8951</text:p>
          </table:table-cell>
          <table:table-cell office:value-type="float" office:value="2.9464834899999999" table:style-name="ce5">
            <text:p>2,9465</text:p>
          </table:table-cell>
          <table:table-cell office:value-type="float" office:value="6.8758844300000002" table:style-name="ce5">
            <text:p>6,8759</text:p>
          </table:table-cell>
          <table:table-cell office:value-type="float" office:value="3.0987182099999999" table:style-name="ce5">
            <text:p>3,0987</text:p>
          </table:table-cell>
          <table:table-cell office:value-type="float" office:value="2.4426681499999998" table:style-name="ce5">
            <text:p>2,4427</text:p>
          </table:table-cell>
          <table:table-cell office:value-type="float" office:value="0.28182922999999999" table:style-name="ce5">
            <text:p>0,2818</text:p>
          </table:table-cell>
          <table:table-cell office:value-type="float" office:value="0.83352594000000002" table:style-name="ce5">
            <text:p>0,8335</text:p>
          </table:table-cell>
          <table:table-cell office:value-type="float" office:value="1.06744533" table:style-name="ce5">
            <text:p>1,0674</text:p>
          </table:table-cell>
          <table:table-cell office:value-type="float" office:value="0.58040923" table:style-name="ce5">
            <text:p>0,5804</text:p>
          </table:table-cell>
          <table:table-cell office:value-type="float" office:value="0.55699107000000003" table:style-name="ce5">
            <text:p>0,5570</text:p>
          </table:table-cell>
          <table:table-cell office:value-type="float" office:value="0.53638260999999998" table:style-name="ce5">
            <text:p>0,5364</text:p>
          </table:table-cell>
          <table:table-cell office:value-type="float" office:value="1.00271084" table:style-name="ce5">
            <text:p>1,0027</text:p>
          </table:table-cell>
          <table:table-cell office:value-type="float" office:value="0.80585061000000002" table:style-name="ce5">
            <text:p>0,8059</text:p>
          </table:table-cell>
          <table:table-cell office:value-type="float" office:value="0.84189000000000003" table:style-name="ce5">
            <text:p>0,8419</text:p>
          </table:table-cell>
          <table:table-cell office:value-type="float" office:value="0.72048383999999999" table:style-name="ce5">
            <text:p>0,7205</text:p>
          </table:table-cell>
          <table:table-cell office:value-type="float" office:value="0.96866426000000005" table:style-name="ce5">
            <text:p>0,9687</text:p>
          </table:table-cell>
          <table:table-cell office:value-type="float" office:value="1.2449788900000001" table:style-name="ce4">
            <text:p>1,2450</text:p>
          </table:table-cell>
          <table:table-cell office:value-type="float" office:value="0.18208282000000001" table:style-name="ce5">
            <text:p>0,1821</text:p>
          </table:table-cell>
          <table:table-cell office:value-type="float" office:value="0.22668927" table:style-name="ce5">
            <text:p>0,2267</text:p>
          </table:table-cell>
          <table:table-cell table:number-columns-repeated="16356"/>
        </table:table-row>
        <table:table-row table:style-name="ro4">
          <table:table-cell office:value-type="string" table:style-name="ce22">
            <text:p>Aust-Agder</text:p>
          </table:table-cell>
          <table:table-cell office:value-type="float" office:value="0.92862599000000001" table:style-name="ce7">
            <text:p>0,9286</text:p>
          </table:table-cell>
          <table:table-cell office:value-type="float" office:value="0.99882194999999996" table:style-name="ce7">
            <text:p>0,9988</text:p>
          </table:table-cell>
          <table:table-cell office:value-type="float" office:value="1.04871205" table:style-name="ce7">
            <text:p>1,0487</text:p>
          </table:table-cell>
          <table:table-cell office:value-type="float" office:value="1.0406328" table:style-name="ce7">
            <text:p>1,0406</text:p>
          </table:table-cell>
          <table:table-cell office:value-type="float" office:value="0.97274764000000002" table:style-name="ce7">
            <text:p>0,9727</text:p>
          </table:table-cell>
          <table:table-cell office:value-type="float" office:value="1.0829537199999999" table:style-name="ce7">
            <text:p>1,0830</text:p>
          </table:table-cell>
          <table:table-cell office:value-type="float" office:value="0.97485058000000002" table:style-name="ce7">
            <text:p>0,9749</text:p>
          </table:table-cell>
          <table:table-cell office:value-type="float" office:value="0.99900502999999996" table:style-name="ce7">
            <text:p>0,9990</text:p>
          </table:table-cell>
          <table:table-cell office:value-type="float" office:value="1.58713324" table:style-name="ce7">
            <text:p>1,5871</text:p>
          </table:table-cell>
          <table:table-cell office:value-type="float" office:value="1.186426" table:style-name="ce7">
            <text:p>1,1864</text:p>
          </table:table-cell>
          <table:table-cell office:value-type="float" office:value="1.2836434699999999" table:style-name="ce7">
            <text:p>1,2836</text:p>
          </table:table-cell>
          <table:table-cell office:value-type="float" office:value="0.94216462999999995" table:style-name="ce7">
            <text:p>0,9422</text:p>
          </table:table-cell>
          <table:table-cell office:value-type="float" office:value="1.1771788700000001" table:style-name="ce7">
            <text:p>1,1772</text:p>
          </table:table-cell>
          <table:table-cell office:value-type="float" office:value="1.1780894" table:style-name="ce7">
            <text:p>1,1781</text:p>
          </table:table-cell>
          <table:table-cell office:value-type="float" office:value="1.02100532" table:style-name="ce7">
            <text:p>1,0210</text:p>
          </table:table-cell>
          <table:table-cell office:value-type="float" office:value="1.04867767" table:style-name="ce7">
            <text:p>1,0487</text:p>
          </table:table-cell>
          <table:table-cell office:value-type="float" office:value="1.5872778999999999" table:style-name="ce7">
            <text:p>1,5873</text:p>
          </table:table-cell>
          <table:table-cell office:value-type="float" office:value="0.85721990999999997" table:style-name="ce7">
            <text:p>0,8572</text:p>
          </table:table-cell>
          <table:table-cell office:value-type="float" office:value="1.0894608100000001" table:style-name="ce7">
            <text:p>1,0895</text:p>
          </table:table-cell>
          <table:table-cell office:value-type="float" office:value="0.94970708000000004" table:style-name="ce7">
            <text:p>0,9497</text:p>
          </table:table-cell>
          <table:table-cell office:value-type="float" office:value="1.09859358" table:style-name="ce7">
            <text:p>1,0986</text:p>
          </table:table-cell>
          <table:table-cell office:value-type="float" office:value="0.85837388999999997" table:style-name="ce7">
            <text:p>0,8584</text:p>
          </table:table-cell>
          <table:table-cell office:value-type="float" office:value="0.88190447000000005" table:style-name="ce7">
            <text:p>0,8819</text:p>
          </table:table-cell>
          <table:table-cell office:value-type="float" office:value="0.87212891999999997" table:style-name="ce7">
            <text:p>0,8721</text:p>
          </table:table-cell>
          <table:table-cell office:value-type="float" office:value="1.03997483" table:style-name="ce6">
            <text:p>1,0400</text:p>
          </table:table-cell>
          <table:table-cell office:value-type="float" office:value="22.17147314" table:style-name="ce7">
            <text:p>22,1715</text:p>
          </table:table-cell>
          <table:table-cell office:value-type="float" office:value="23.057774030000001" table:style-name="ce7">
            <text:p>23,0578</text:p>
          </table:table-cell>
          <table:table-cell table:number-columns-repeated="16356"/>
        </table:table-row>
        <table:table-row table:style-name="ro6">
          <table:table-cell table:style-name="ce24"/>
          <table:table-cell table:number-columns-repeated="24" table:style-name="ce12"/>
          <table:table-cell table:style-name="ce2"/>
          <table:table-cell table:number-columns-repeated="2" table:style-name="ce3"/>
          <table:table-cell table:number-columns-repeated="16356"/>
        </table:table-row>
        <table:table-row table:style-name="ro3">
          <table:table-cell office:value-type="string" table:style-name="ce24">
            <text:p>1001 Kristiansand</text:p>
          </table:table-cell>
          <table:table-cell office:value-type="float" office:value="1.0688397000000001" table:style-name="ce12">
            <text:p>1,0688</text:p>
          </table:table-cell>
          <table:table-cell office:value-type="float" office:value="1.0516838500000001" table:style-name="ce12">
            <text:p>1,0517</text:p>
          </table:table-cell>
          <table:table-cell office:value-type="float" office:value="1.0379860599999999" table:style-name="ce12">
            <text:p>1,0380</text:p>
          </table:table-cell>
          <table:table-cell office:value-type="float" office:value="1.0911612900000001" table:style-name="ce12">
            <text:p>1,0912</text:p>
          </table:table-cell>
          <table:table-cell office:value-type="float" office:value="0.99445072000000001" table:style-name="ce12">
            <text:p>0,9945</text:p>
          </table:table-cell>
          <table:table-cell office:value-type="float" office:value="0.89466142000000004" table:style-name="ce12">
            <text:p>0,8947</text:p>
          </table:table-cell>
          <table:table-cell office:value-type="float" office:value="0.9668544" table:style-name="ce12">
            <text:p>0,9669</text:p>
          </table:table-cell>
          <table:table-cell office:value-type="float" office:value="0.86158067999999999" table:style-name="ce12">
            <text:p>0,8616</text:p>
          </table:table-cell>
          <table:table-cell office:value-type="float" office:value="9.7834409999999997E-2" table:style-name="ce12">
            <text:p>0,0978</text:p>
          </table:table-cell>
          <table:table-cell office:value-type="float" office:value="0.41772314999999999" table:style-name="ce12">
            <text:p>0,4177</text:p>
          </table:table-cell>
          <table:table-cell office:value-type="float" office:value="0.70042837999999996" table:style-name="ce12">
            <text:p>0,7004</text:p>
          </table:table-cell>
          <table:table-cell office:value-type="float" office:value="8.1683619999999998E-2" table:style-name="ce12">
            <text:p>0,0817</text:p>
          </table:table-cell>
          <table:table-cell office:value-type="float" office:value="1.07809182" table:style-name="ce12">
            <text:p>1,0781</text:p>
          </table:table-cell>
          <table:table-cell office:value-type="float" office:value="1.0016841400000001" table:style-name="ce12">
            <text:p>1,0017</text:p>
          </table:table-cell>
          <table:table-cell office:value-type="float" office:value="0.87259639" table:style-name="ce12">
            <text:p>0,8726</text:p>
          </table:table-cell>
          <table:table-cell office:value-type="float" office:value="0.99133811000000005" table:style-name="ce12">
            <text:p>0,9913</text:p>
          </table:table-cell>
          <table:table-cell office:value-type="float" office:value="1.2072960699999999" table:style-name="ce12">
            <text:p>1,2073</text:p>
          </table:table-cell>
          <table:table-cell office:value-type="float" office:value="1.7991948600000001" table:style-name="ce12">
            <text:p>1,7992</text:p>
          </table:table-cell>
          <table:table-cell office:value-type="float" office:value="1.36392534" table:style-name="ce12">
            <text:p>1,3639</text:p>
          </table:table-cell>
          <table:table-cell office:value-type="float" office:value="0.99333526999999999" table:style-name="ce12">
            <text:p>0,9933</text:p>
          </table:table-cell>
          <table:table-cell office:value-type="float" office:value="1.11096952" table:style-name="ce12">
            <text:p>1,1110</text:p>
          </table:table-cell>
          <table:table-cell office:value-type="float" office:value="0.95355926999999996" table:style-name="ce12">
            <text:p>0,9536</text:p>
          </table:table-cell>
          <table:table-cell office:value-type="float" office:value="1.06790761" table:style-name="ce12">
            <text:p>1,0679</text:p>
          </table:table-cell>
          <table:table-cell office:value-type="float" office:value="1.0903662199999999" table:style-name="ce12">
            <text:p>1,0904</text:p>
          </table:table-cell>
          <table:table-cell office:value-type="float" office:value="0.98787617000000005" table:style-name="ce2">
            <text:p>0,9879</text:p>
          </table:table-cell>
          <table:table-cell office:value-type="float" office:value="17.00835459" table:style-name="ce3">
            <text:p>17,0084</text:p>
          </table:table-cell>
          <table:table-cell office:value-type="float" office:value="16.802148160000002" table:style-name="ce3">
            <text:p>16,8021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002 Mandal</text:p>
          </table:table-cell>
          <table:table-cell office:value-type="float" office:value="0.92632981000000003" table:style-name="ce12">
            <text:p>0,9263</text:p>
          </table:table-cell>
          <table:table-cell office:value-type="float" office:value="0.99241411000000002" table:style-name="ce12">
            <text:p>0,9924</text:p>
          </table:table-cell>
          <table:table-cell office:value-type="float" office:value="1.1092993200000001" table:style-name="ce12">
            <text:p>1,1093</text:p>
          </table:table-cell>
          <table:table-cell office:value-type="float" office:value="1.0876860800000001" table:style-name="ce12">
            <text:p>1,0877</text:p>
          </table:table-cell>
          <table:table-cell office:value-type="float" office:value="0.94971821999999995" table:style-name="ce12">
            <text:p>0,9497</text:p>
          </table:table-cell>
          <table:table-cell office:value-type="float" office:value="1.0588719099999999" table:style-name="ce12">
            <text:p>1,0589</text:p>
          </table:table-cell>
          <table:table-cell office:value-type="float" office:value="1.0690942800000001" table:style-name="ce12">
            <text:p>1,0691</text:p>
          </table:table-cell>
          <table:table-cell office:value-type="float" office:value="1.18009108" table:style-name="ce12">
            <text:p>1,1801</text:p>
          </table:table-cell>
          <table:table-cell office:value-type="float" office:value="0.58656390000000003" table:style-name="ce12">
            <text:p>0,5866</text:p>
          </table:table-cell>
          <table:table-cell office:value-type="float" office:value="0.86851151000000004" table:style-name="ce12">
            <text:p>0,8685</text:p>
          </table:table-cell>
          <table:table-cell office:value-type="float" office:value="1.10069079" table:style-name="ce12">
            <text:p>1,1007</text:p>
          </table:table-cell>
          <table:table-cell office:value-type="float" office:value="0.78160814000000001" table:style-name="ce12">
            <text:p>0,7816</text:p>
          </table:table-cell>
          <table:table-cell office:value-type="float" office:value="1.1857847800000001" table:style-name="ce12">
            <text:p>1,1858</text:p>
          </table:table-cell>
          <table:table-cell office:value-type="float" office:value="1.1243828899999999" table:style-name="ce12">
            <text:p>1,1244</text:p>
          </table:table-cell>
          <table:table-cell office:value-type="float" office:value="1.0251757699999999" table:style-name="ce12">
            <text:p>1,0252</text:p>
          </table:table-cell>
          <table:table-cell office:value-type="float" office:value="0.99095940000000005" table:style-name="ce12">
            <text:p>0,9910</text:p>
          </table:table-cell>
          <table:table-cell office:value-type="float" office:value="1.87385029" table:style-name="ce12">
            <text:p>1,8739</text:p>
          </table:table-cell>
          <table:table-cell office:value-type="float" office:value="0.70425557000000005" table:style-name="ce12">
            <text:p>0,7043</text:p>
          </table:table-cell>
          <table:table-cell office:value-type="float" office:value="0.80352752999999999" table:style-name="ce12">
            <text:p>0,8035</text:p>
          </table:table-cell>
          <table:table-cell office:value-type="float" office:value="0.95769532999999996" table:style-name="ce12">
            <text:p>0,9577</text:p>
          </table:table-cell>
          <table:table-cell office:value-type="float" office:value="1.0057220200000001" table:style-name="ce12">
            <text:p>1,0057</text:p>
          </table:table-cell>
          <table:table-cell office:value-type="float" office:value="0.75702079" table:style-name="ce12">
            <text:p>0,7570</text:p>
          </table:table-cell>
          <table:table-cell office:value-type="float" office:value="0.73691936000000002" table:style-name="ce12">
            <text:p>0,7369</text:p>
          </table:table-cell>
          <table:table-cell office:value-type="float" office:value="0.86783832000000005" table:style-name="ce12">
            <text:p>0,8678</text:p>
          </table:table-cell>
          <table:table-cell office:value-type="float" office:value="1.03007819" table:style-name="ce2">
            <text:p>1,0301</text:p>
          </table:table-cell>
          <table:table-cell office:value-type="float" office:value="2.9665668699999999" table:style-name="ce3">
            <text:p>2,9666</text:p>
          </table:table-cell>
          <table:table-cell office:value-type="float" office:value="3.0557958200000002" table:style-name="ce3">
            <text:p>3,0558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003 Farsund</text:p>
          </table:table-cell>
          <table:table-cell office:value-type="float" office:value="0.93743113" table:style-name="ce5">
            <text:p>0,9374</text:p>
          </table:table-cell>
          <table:table-cell office:value-type="float" office:value="0.94522850999999997" table:style-name="ce5">
            <text:p>0,9452</text:p>
          </table:table-cell>
          <table:table-cell office:value-type="float" office:value="1.04704519" table:style-name="ce5">
            <text:p>1,0470</text:p>
          </table:table-cell>
          <table:table-cell office:value-type="float" office:value="1.1943455199999999" table:style-name="ce5">
            <text:p>1,1943</text:p>
          </table:table-cell>
          <table:table-cell office:value-type="float" office:value="0.91660465000000002" table:style-name="ce5">
            <text:p>0,9166</text:p>
          </table:table-cell>
          <table:table-cell office:value-type="float" office:value="1.2123289100000001" table:style-name="ce5">
            <text:p>1,2123</text:p>
          </table:table-cell>
          <table:table-cell office:value-type="float" office:value="1.19943157" table:style-name="ce5">
            <text:p>1,1994</text:p>
          </table:table-cell>
          <table:table-cell office:value-type="float" office:value="1.0073311300000001" table:style-name="ce5">
            <text:p>1,0073</text:p>
          </table:table-cell>
          <table:table-cell office:value-type="float" office:value="0.99604585999999995" table:style-name="ce5">
            <text:p>0,9960</text:p>
          </table:table-cell>
          <table:table-cell office:value-type="float" office:value="0.74396203999999999" table:style-name="ce5">
            <text:p>0,7440</text:p>
          </table:table-cell>
          <table:table-cell office:value-type="float" office:value="0.92579219000000001" table:style-name="ce5">
            <text:p>0,9258</text:p>
          </table:table-cell>
          <table:table-cell office:value-type="float" office:value="1.8970023899999999" table:style-name="ce5">
            <text:p>1,8970</text:p>
          </table:table-cell>
          <table:table-cell office:value-type="float" office:value="1.3666895400000001" table:style-name="ce5">
            <text:p>1,3667</text:p>
          </table:table-cell>
          <table:table-cell office:value-type="float" office:value="1.1101051" table:style-name="ce5">
            <text:p>1,1101</text:p>
          </table:table-cell>
          <table:table-cell office:value-type="float" office:value="1.09545191" table:style-name="ce5">
            <text:p>1,0955</text:p>
          </table:table-cell>
          <table:table-cell office:value-type="float" office:value="1.0380082799999999" table:style-name="ce5">
            <text:p>1,0380</text:p>
          </table:table-cell>
          <table:table-cell office:value-type="float" office:value="1.27455107" table:style-name="ce5">
            <text:p>1,2746</text:p>
          </table:table-cell>
          <table:table-cell office:value-type="float" office:value="0.46804220000000002" table:style-name="ce5">
            <text:p>0,4680</text:p>
          </table:table-cell>
          <table:table-cell office:value-type="float" office:value="0.57936535" table:style-name="ce5">
            <text:p>0,5794</text:p>
          </table:table-cell>
          <table:table-cell office:value-type="float" office:value="0.84049541999999999" table:style-name="ce5">
            <text:p>0,8405</text:p>
          </table:table-cell>
          <table:table-cell office:value-type="float" office:value="0.86408443000000001" table:style-name="ce5">
            <text:p>0,8641</text:p>
          </table:table-cell>
          <table:table-cell office:value-type="float" office:value="0.67151919999999998" table:style-name="ce5">
            <text:p>0,6715</text:p>
          </table:table-cell>
          <table:table-cell office:value-type="float" office:value="0.81701462000000002" table:style-name="ce5">
            <text:p>0,8170</text:p>
          </table:table-cell>
          <table:table-cell office:value-type="float" office:value="0.66566537000000003" table:style-name="ce5">
            <text:p>0,6657</text:p>
          </table:table-cell>
          <table:table-cell office:value-type="float" office:value="1.01468731" table:style-name="ce4">
            <text:p>1,0147</text:p>
          </table:table-cell>
          <table:table-cell office:value-type="float" office:value="1.84905959" table:style-name="ce5">
            <text:p>1,8491</text:p>
          </table:table-cell>
          <table:table-cell office:value-type="float" office:value="1.8762173099999999" table:style-name="ce5">
            <text:p>1,8762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004 Flekkefjord</text:p>
          </table:table-cell>
          <table:table-cell office:value-type="float" office:value="0.82741018" table:style-name="ce12">
            <text:p>0,8274</text:p>
          </table:table-cell>
          <table:table-cell office:value-type="float" office:value="0.98853097999999995" table:style-name="ce12">
            <text:p>0,9885</text:p>
          </table:table-cell>
          <table:table-cell office:value-type="float" office:value="1.0662933400000001" table:style-name="ce12">
            <text:p>1,0663</text:p>
          </table:table-cell>
          <table:table-cell office:value-type="float" office:value="1.0088030100000001" table:style-name="ce12">
            <text:p>1,0088</text:p>
          </table:table-cell>
          <table:table-cell office:value-type="float" office:value="0.93443376" table:style-name="ce12">
            <text:p>0,9344</text:p>
          </table:table-cell>
          <table:table-cell office:value-type="float" office:value="1.1677682899999999" table:style-name="ce12">
            <text:p>1,1678</text:p>
          </table:table-cell>
          <table:table-cell office:value-type="float" office:value="1.3103156899999999" table:style-name="ce12">
            <text:p>1,3103</text:p>
          </table:table-cell>
          <table:table-cell office:value-type="float" office:value="1.6242498000000001" table:style-name="ce12">
            <text:p>1,6242</text:p>
          </table:table-cell>
          <table:table-cell office:value-type="float" office:value="1.0980557900000001" table:style-name="ce12">
            <text:p>1,0981</text:p>
          </table:table-cell>
          <table:table-cell office:value-type="float" office:value="1.66638504" table:style-name="ce12">
            <text:p>1,6664</text:p>
          </table:table-cell>
          <table:table-cell office:value-type="float" office:value="1.1325417099999999" table:style-name="ce12">
            <text:p>1,1325</text:p>
          </table:table-cell>
          <table:table-cell office:value-type="float" office:value="1.40523581" table:style-name="ce12">
            <text:p>1,4052</text:p>
          </table:table-cell>
          <table:table-cell office:value-type="float" office:value="1.3227779500000001" table:style-name="ce12">
            <text:p>1,3228</text:p>
          </table:table-cell>
          <table:table-cell office:value-type="float" office:value="1.66395194" table:style-name="ce12">
            <text:p>1,6640</text:p>
          </table:table-cell>
          <table:table-cell office:value-type="float" office:value="1.17115864" table:style-name="ce12">
            <text:p>1,1712</text:p>
          </table:table-cell>
          <table:table-cell office:value-type="float" office:value="0.97066967000000004" table:style-name="ce12">
            <text:p>0,9707</text:p>
          </table:table-cell>
          <table:table-cell office:value-type="float" office:value="1.5114645900000001" table:style-name="ce12">
            <text:p>1,5115</text:p>
          </table:table-cell>
          <table:table-cell office:value-type="float" office:value="0.71643168000000002" table:style-name="ce12">
            <text:p>0,7164</text:p>
          </table:table-cell>
          <table:table-cell office:value-type="float" office:value="0.75764509000000002" table:style-name="ce12">
            <text:p>0,7576</text:p>
          </table:table-cell>
          <table:table-cell office:value-type="float" office:value="0.83412830000000004" table:style-name="ce12">
            <text:p>0,8341</text:p>
          </table:table-cell>
          <table:table-cell office:value-type="float" office:value="0.79769239999999997" table:style-name="ce12">
            <text:p>0,7977</text:p>
          </table:table-cell>
          <table:table-cell office:value-type="float" office:value="0.67236437999999998" table:style-name="ce12">
            <text:p>0,6724</text:p>
          </table:table-cell>
          <table:table-cell office:value-type="float" office:value="0.68721012000000004" table:style-name="ce12">
            <text:p>0,6872</text:p>
          </table:table-cell>
          <table:table-cell office:value-type="float" office:value="0.75039137" table:style-name="ce12">
            <text:p>0,7504</text:p>
          </table:table-cell>
          <table:table-cell office:value-type="float" office:value="1.0951070700000001" table:style-name="ce2">
            <text:p>1,0951</text:p>
          </table:table-cell>
          <table:table-cell office:value-type="float" office:value="1.72703947" table:style-name="ce3">
            <text:p>1,7270</text:p>
          </table:table-cell>
          <table:table-cell office:value-type="float" office:value="1.89129313" table:style-name="ce3">
            <text:p>1,8913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014 Vennesla</text:p>
          </table:table-cell>
          <table:table-cell office:value-type="float" office:value="1.07147444" table:style-name="ce12">
            <text:p>1,0715</text:p>
          </table:table-cell>
          <table:table-cell office:value-type="float" office:value="1.1768874300000001" table:style-name="ce12">
            <text:p>1,1769</text:p>
          </table:table-cell>
          <table:table-cell office:value-type="float" office:value="1.0703904900000001" table:style-name="ce12">
            <text:p>1,0704</text:p>
          </table:table-cell>
          <table:table-cell office:value-type="float" office:value="1.12255036" table:style-name="ce12">
            <text:p>1,1226</text:p>
          </table:table-cell>
          <table:table-cell office:value-type="float" office:value="0.97769293000000002" table:style-name="ce12">
            <text:p>0,9777</text:p>
          </table:table-cell>
          <table:table-cell office:value-type="float" office:value="0.90013202999999997" table:style-name="ce12">
            <text:p>0,9001</text:p>
          </table:table-cell>
          <table:table-cell office:value-type="float" office:value="0.87335119000000005" table:style-name="ce12">
            <text:p>0,8734</text:p>
          </table:table-cell>
          <table:table-cell office:value-type="float" office:value="0.81716776000000002" table:style-name="ce12">
            <text:p>0,8172</text:p>
          </table:table-cell>
          <table:table-cell office:value-type="float" office:value="0.66027747999999997" table:style-name="ce12">
            <text:p>0,6603</text:p>
          </table:table-cell>
          <table:table-cell office:value-type="float" office:value="0.63464545999999999" table:style-name="ce12">
            <text:p>0,6346</text:p>
          </table:table-cell>
          <table:table-cell office:value-type="float" office:value="1.9894800699999999" table:style-name="ce12">
            <text:p>1,9895</text:p>
          </table:table-cell>
          <table:table-cell office:value-type="float" office:value="0.66167069000000001" table:style-name="ce12">
            <text:p>0,6617</text:p>
          </table:table-cell>
          <table:table-cell office:value-type="float" office:value="1.00118844" table:style-name="ce12">
            <text:p>1,0012</text:p>
          </table:table-cell>
          <table:table-cell office:value-type="float" office:value="1.36409315" table:style-name="ce12">
            <text:p>1,3641</text:p>
          </table:table-cell>
          <table:table-cell office:value-type="float" office:value="0.78753364000000003" table:style-name="ce12">
            <text:p>0,7875</text:p>
          </table:table-cell>
          <table:table-cell office:value-type="float" office:value="1.0439334" table:style-name="ce12">
            <text:p>1,0439</text:p>
          </table:table-cell>
          <table:table-cell office:value-type="float" office:value="1.7394336800000001" table:style-name="ce12">
            <text:p>1,7394</text:p>
          </table:table-cell>
          <table:table-cell office:value-type="float" office:value="0.67213228000000003" table:style-name="ce12">
            <text:p>0,6721</text:p>
          </table:table-cell>
          <table:table-cell office:value-type="float" office:value="0.87221998000000001" table:style-name="ce12">
            <text:p>0,8722</text:p>
          </table:table-cell>
          <table:table-cell office:value-type="float" office:value="0.84644255000000002" table:style-name="ce12">
            <text:p>0,8464</text:p>
          </table:table-cell>
          <table:table-cell office:value-type="float" office:value="1.3506056500000001" table:style-name="ce12">
            <text:p>1,3506</text:p>
          </table:table-cell>
          <table:table-cell office:value-type="float" office:value="0.67681851000000004" table:style-name="ce12">
            <text:p>0,6768</text:p>
          </table:table-cell>
          <table:table-cell office:value-type="float" office:value="0.82254751000000004" table:style-name="ce12">
            <text:p>0,8225</text:p>
          </table:table-cell>
          <table:table-cell office:value-type="float" office:value="0.57141520000000001" table:style-name="ce12">
            <text:p>0,5714</text:p>
          </table:table-cell>
          <table:table-cell office:value-type="float" office:value="1.02060971" table:style-name="ce2">
            <text:p>1,0206</text:p>
          </table:table-cell>
          <table:table-cell office:value-type="float" office:value="2.7462106500000001" table:style-name="ce3">
            <text:p>2,7462</text:p>
          </table:table-cell>
          <table:table-cell office:value-type="float" office:value="2.8028092500000001" table:style-name="ce3">
            <text:p>2,8028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017 Songdalen</text:p>
          </table:table-cell>
          <table:table-cell office:value-type="float" office:value="1.23153687" table:style-name="ce5">
            <text:p>1,2315</text:p>
          </table:table-cell>
          <table:table-cell office:value-type="float" office:value="1.16829512" table:style-name="ce5">
            <text:p>1,1683</text:p>
          </table:table-cell>
          <table:table-cell office:value-type="float" office:value="1.16234481" table:style-name="ce5">
            <text:p>1,1623</text:p>
          </table:table-cell>
          <table:table-cell office:value-type="float" office:value="1.08653687" table:style-name="ce5">
            <text:p>1,0865</text:p>
          </table:table-cell>
          <table:table-cell office:value-type="float" office:value="0.97270303000000002" table:style-name="ce5">
            <text:p>0,9727</text:p>
          </table:table-cell>
          <table:table-cell office:value-type="float" office:value="0.86674118" table:style-name="ce5">
            <text:p>0,8667</text:p>
          </table:table-cell>
          <table:table-cell office:value-type="float" office:value="0.77678689000000001" table:style-name="ce5">
            <text:p>0,7768</text:p>
          </table:table-cell>
          <table:table-cell office:value-type="float" office:value="0.64652776999999995" table:style-name="ce5">
            <text:p>0,6465</text:p>
          </table:table-cell>
          <table:table-cell office:value-type="float" office:value="1.52749819" table:style-name="ce5">
            <text:p>1,5275</text:p>
          </table:table-cell>
          <table:table-cell office:value-type="float" office:value="1.79513689" table:style-name="ce5">
            <text:p>1,7951</text:p>
          </table:table-cell>
          <table:table-cell office:value-type="float" office:value="1.1541871500000001" table:style-name="ce5">
            <text:p>1,1542</text:p>
          </table:table-cell>
          <table:table-cell office:value-type="float" office:value="1.06374912" table:style-name="ce5">
            <text:p>1,0637</text:p>
          </table:table-cell>
          <table:table-cell office:value-type="float" office:value="1.6987899200000001" table:style-name="ce5">
            <text:p>1,6988</text:p>
          </table:table-cell>
          <table:table-cell office:value-type="float" office:value="1.06774605" table:style-name="ce5">
            <text:p>1,0677</text:p>
          </table:table-cell>
          <table:table-cell office:value-type="float" office:value="0.75677952999999998" table:style-name="ce5">
            <text:p>0,7568</text:p>
          </table:table-cell>
          <table:table-cell office:value-type="float" office:value="1.0110382499999999" table:style-name="ce5">
            <text:p>1,0110</text:p>
          </table:table-cell>
          <table:table-cell office:value-type="float" office:value="2.1143793400000002" table:style-name="ce5">
            <text:p>2,1144</text:p>
          </table:table-cell>
          <table:table-cell office:value-type="float" office:value="1.46634058" table:style-name="ce5">
            <text:p>1,4663</text:p>
          </table:table-cell>
          <table:table-cell office:value-type="float" office:value="1.33551468" table:style-name="ce5">
            <text:p>1,3355</text:p>
          </table:table-cell>
          <table:table-cell office:value-type="float" office:value="0.80183121999999996" table:style-name="ce5">
            <text:p>0,8018</text:p>
          </table:table-cell>
          <table:table-cell office:value-type="float" office:value="1.3503954600000001" table:style-name="ce5">
            <text:p>1,3504</text:p>
          </table:table-cell>
          <table:table-cell office:value-type="float" office:value="0.97221698999999995" table:style-name="ce5">
            <text:p>0,9722</text:p>
          </table:table-cell>
          <table:table-cell office:value-type="float" office:value="0.98588743000000001" table:style-name="ce5">
            <text:p>0,9859</text:p>
          </table:table-cell>
          <table:table-cell office:value-type="float" office:value="0.59852581999999999" table:style-name="ce5">
            <text:p>0,5985</text:p>
          </table:table-cell>
          <table:table-cell office:value-type="float" office:value="1.0549454599999999" table:style-name="ce4">
            <text:p>1,0549</text:p>
          </table:table-cell>
          <table:table-cell office:value-type="float" office:value="1.24956942" table:style-name="ce5">
            <text:p>1,2496</text:p>
          </table:table-cell>
          <table:table-cell office:value-type="float" office:value="1.31822759" table:style-name="ce5">
            <text:p>1,3182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018 Søgne</text:p>
          </table:table-cell>
          <table:table-cell office:value-type="float" office:value="1.01629306" table:style-name="ce12">
            <text:p>1,0163</text:p>
          </table:table-cell>
          <table:table-cell office:value-type="float" office:value="1.0409380500000001" table:style-name="ce12">
            <text:p>1,0409</text:p>
          </table:table-cell>
          <table:table-cell office:value-type="float" office:value="1.13164877" table:style-name="ce12">
            <text:p>1,1316</text:p>
          </table:table-cell>
          <table:table-cell office:value-type="float" office:value="1.14992798" table:style-name="ce12">
            <text:p>1,1499</text:p>
          </table:table-cell>
          <table:table-cell office:value-type="float" office:value="0.96824781000000004" table:style-name="ce12">
            <text:p>0,9682</text:p>
          </table:table-cell>
          <table:table-cell office:value-type="float" office:value="0.95883125999999996" table:style-name="ce12">
            <text:p>0,9588</text:p>
          </table:table-cell>
          <table:table-cell office:value-type="float" office:value="0.85969503000000003" table:style-name="ce12">
            <text:p>0,8597</text:p>
          </table:table-cell>
          <table:table-cell office:value-type="float" office:value="0.52273057999999994" table:style-name="ce12">
            <text:p>0,5227</text:p>
          </table:table-cell>
          <table:table-cell office:value-type="float" office:value="0.80976833000000004" table:style-name="ce12">
            <text:p>0,8098</text:p>
          </table:table-cell>
          <table:table-cell office:value-type="float" office:value="0.72774384999999997" table:style-name="ce12">
            <text:p>0,7277</text:p>
          </table:table-cell>
          <table:table-cell office:value-type="float" office:value="0.93743531000000002" table:style-name="ce12">
            <text:p>0,9374</text:p>
          </table:table-cell>
          <table:table-cell office:value-type="float" office:value="0.61814760000000002" table:style-name="ce12">
            <text:p>0,6181</text:p>
          </table:table-cell>
          <table:table-cell office:value-type="float" office:value="0.86648575000000005" table:style-name="ce12">
            <text:p>0,8665</text:p>
          </table:table-cell>
          <table:table-cell office:value-type="float" office:value="1.17142349" table:style-name="ce12">
            <text:p>1,1714</text:p>
          </table:table-cell>
          <table:table-cell office:value-type="float" office:value="0.75192186999999999" table:style-name="ce12">
            <text:p>0,7519</text:p>
          </table:table-cell>
          <table:table-cell office:value-type="float" office:value="0.97338784" table:style-name="ce12">
            <text:p>0,9734</text:p>
          </table:table-cell>
          <table:table-cell office:value-type="float" office:value="1.5213341" table:style-name="ce12">
            <text:p>1,5213</text:p>
          </table:table-cell>
          <table:table-cell office:value-type="float" office:value="0.68036589999999997" table:style-name="ce12">
            <text:p>0,6804</text:p>
          </table:table-cell>
          <table:table-cell office:value-type="float" office:value="0.96928999000000005" table:style-name="ce12">
            <text:p>0,9693</text:p>
          </table:table-cell>
          <table:table-cell office:value-type="float" office:value="0.77795581999999996" table:style-name="ce12">
            <text:p>0,7780</text:p>
          </table:table-cell>
          <table:table-cell office:value-type="float" office:value="1.1810661899999999" table:style-name="ce12">
            <text:p>1,1811</text:p>
          </table:table-cell>
          <table:table-cell office:value-type="float" office:value="0.74806819999999996" table:style-name="ce12">
            <text:p>0,7481</text:p>
          </table:table-cell>
          <table:table-cell office:value-type="float" office:value="0.83509502000000002" table:style-name="ce12">
            <text:p>0,8351</text:p>
          </table:table-cell>
          <table:table-cell office:value-type="float" office:value="0.86223972999999998" table:style-name="ce12">
            <text:p>0,8622</text:p>
          </table:table-cell>
          <table:table-cell office:value-type="float" office:value="0.98783893" table:style-name="ce2">
            <text:p>0,9878</text:p>
          </table:table-cell>
          <table:table-cell office:value-type="float" office:value="2.1465310099999999" table:style-name="ce3">
            <text:p>2,1465</text:p>
          </table:table-cell>
          <table:table-cell office:value-type="float" office:value="2.1204269" table:style-name="ce3">
            <text:p>2,1204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021 Marnardal</text:p>
          </table:table-cell>
          <table:table-cell office:value-type="float" office:value="0.98016409999999998" table:style-name="ce12">
            <text:p>0,9802</text:p>
          </table:table-cell>
          <table:table-cell office:value-type="float" office:value="0.96781410000000001" table:style-name="ce12">
            <text:p>0,9678</text:p>
          </table:table-cell>
          <table:table-cell office:value-type="float" office:value="1.14937482" table:style-name="ce12">
            <text:p>1,1494</text:p>
          </table:table-cell>
          <table:table-cell office:value-type="float" office:value="1.1230725399999999" table:style-name="ce12">
            <text:p>1,1231</text:p>
          </table:table-cell>
          <table:table-cell office:value-type="float" office:value="0.95859280999999996" table:style-name="ce12">
            <text:p>0,9586</text:p>
          </table:table-cell>
          <table:table-cell office:value-type="float" office:value="0.94462080000000004" table:style-name="ce12">
            <text:p>0,9446</text:p>
          </table:table-cell>
          <table:table-cell office:value-type="float" office:value="1.10312437" table:style-name="ce12">
            <text:p>1,1031</text:p>
          </table:table-cell>
          <table:table-cell office:value-type="float" office:value="0.91814182" table:style-name="ce12">
            <text:p>0,9181</text:p>
          </table:table-cell>
          <table:table-cell office:value-type="float" office:value="5.5390569000000003" table:style-name="ce12">
            <text:p>5,5391</text:p>
          </table:table-cell>
          <table:table-cell office:value-type="float" office:value="2.8916549499999999" table:style-name="ce12">
            <text:p>2,8917</text:p>
          </table:table-cell>
          <table:table-cell office:value-type="float" office:value="2.55584495" table:style-name="ce12">
            <text:p>2,5558</text:p>
          </table:table-cell>
          <table:table-cell office:value-type="float" office:value="4.2929699000000001" table:style-name="ce12">
            <text:p>4,2930</text:p>
          </table:table-cell>
          <table:table-cell office:value-type="float" office:value="1.0568924500000001" table:style-name="ce12">
            <text:p>1,0569</text:p>
          </table:table-cell>
          <table:table-cell office:value-type="float" office:value="1.9828786199999999" table:style-name="ce12">
            <text:p>1,9829</text:p>
          </table:table-cell>
          <table:table-cell office:value-type="float" office:value="0.82261881000000003" table:style-name="ce12">
            <text:p>0,8226</text:p>
          </table:table-cell>
          <table:table-cell office:value-type="float" office:value="1.0492293500000001" table:style-name="ce12">
            <text:p>1,0492</text:p>
          </table:table-cell>
          <table:table-cell office:value-type="float" office:value="2.04180568" table:style-name="ce12">
            <text:p>2,0418</text:p>
          </table:table-cell>
          <table:table-cell office:value-type="float" office:value="0.52251296000000003" table:style-name="ce12">
            <text:p>0,5225</text:p>
          </table:table-cell>
          <table:table-cell office:value-type="float" office:value="0.69572427000000003" table:style-name="ce12">
            <text:p>0,6957</text:p>
          </table:table-cell>
          <table:table-cell office:value-type="float" office:value="0.81985688000000001" table:style-name="ce12">
            <text:p>0,8199</text:p>
          </table:table-cell>
          <table:table-cell office:value-type="float" office:value="1.0561316700000001" table:style-name="ce12">
            <text:p>1,0561</text:p>
          </table:table-cell>
          <table:table-cell office:value-type="float" office:value="0.90592004000000004" table:style-name="ce12">
            <text:p>0,9059</text:p>
          </table:table-cell>
          <table:table-cell office:value-type="float" office:value="1.0622831399999999" table:style-name="ce12">
            <text:p>1,0623</text:p>
          </table:table-cell>
          <table:table-cell office:value-type="float" office:value="0.56607558999999996" table:style-name="ce12">
            <text:p>0,5661</text:p>
          </table:table-cell>
          <table:table-cell office:value-type="float" office:value="1.19374658" table:style-name="ce2">
            <text:p>1,1937</text:p>
          </table:table-cell>
          <table:table-cell office:value-type="float" office:value="0.43995454000000001" table:style-name="ce3">
            <text:p>0,4400</text:p>
          </table:table-cell>
          <table:table-cell office:value-type="float" office:value="0.52519422999999998" table:style-name="ce3">
            <text:p>0,5252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026 Åseral</text:p>
          </table:table-cell>
          <table:table-cell office:value-type="float" office:value="0.80879212" table:style-name="ce5">
            <text:p>0,8088</text:p>
          </table:table-cell>
          <table:table-cell office:value-type="float" office:value="1.04959041" table:style-name="ce5">
            <text:p>1,0496</text:p>
          </table:table-cell>
          <table:table-cell office:value-type="float" office:value="1.08137382" table:style-name="ce5">
            <text:p>1,0814</text:p>
          </table:table-cell>
          <table:table-cell office:value-type="float" office:value="1.46259714" table:style-name="ce5">
            <text:p>1,4626</text:p>
          </table:table-cell>
          <table:table-cell office:value-type="float" office:value="0.92509028999999998" table:style-name="ce5">
            <text:p>0,9251</text:p>
          </table:table-cell>
          <table:table-cell office:value-type="float" office:value="0.80983190999999999" table:style-name="ce5">
            <text:p>0,8098</text:p>
          </table:table-cell>
          <table:table-cell office:value-type="float" office:value="1.3336279600000001" table:style-name="ce5">
            <text:p>1,3336</text:p>
          </table:table-cell>
          <table:table-cell office:value-type="float" office:value="1.3889586899999999" table:style-name="ce5">
            <text:p>1,3890</text:p>
          </table:table-cell>
          <table:table-cell office:value-type="float" office:value="17.309387560000001" table:style-name="ce5">
            <text:p>17,3094</text:p>
          </table:table-cell>
          <table:table-cell office:value-type="float" office:value="2.0229721000000001" table:style-name="ce5">
            <text:p>2,0230</text:p>
          </table:table-cell>
          <table:table-cell office:value-type="float" office:value="3.0893688500000001" table:style-name="ce5">
            <text:p>3,0894</text:p>
          </table:table-cell>
          <table:table-cell office:value-type="float" office:value="6.6013310499999998" table:style-name="ce5">
            <text:p>6,6013</text:p>
          </table:table-cell>
          <table:table-cell office:value-type="float" office:value="1.82004582" table:style-name="ce5">
            <text:p>1,8200</text:p>
          </table:table-cell>
          <table:table-cell office:value-type="float" office:value="1.1549590300000001" table:style-name="ce5">
            <text:p>1,1550</text:p>
          </table:table-cell>
          <table:table-cell office:value-type="float" office:value="1.26452393" table:style-name="ce5">
            <text:p>1,2645</text:p>
          </table:table-cell>
          <table:table-cell office:value-type="float" office:value="1.2303217900000001" table:style-name="ce5">
            <text:p>1,2303</text:p>
          </table:table-cell>
          <table:table-cell office:value-type="float" office:value="1.2487461200000001" table:style-name="ce5">
            <text:p>1,2487</text:p>
          </table:table-cell>
          <table:table-cell office:value-type="float" office:value="0.95108106000000003" table:style-name="ce5">
            <text:p>0,9511</text:p>
          </table:table-cell>
          <table:table-cell office:value-type="float" office:value="0.73051792999999998" table:style-name="ce5">
            <text:p>0,7305</text:p>
          </table:table-cell>
          <table:table-cell office:value-type="float" office:value="0.80179321999999997" table:style-name="ce5">
            <text:p>0,8018</text:p>
          </table:table-cell>
          <table:table-cell office:value-type="float" office:value="0.73387579999999997" table:style-name="ce5">
            <text:p>0,7339</text:p>
          </table:table-cell>
          <table:table-cell office:value-type="float" office:value="1.3153633600000001" table:style-name="ce5">
            <text:p>1,3154</text:p>
          </table:table-cell>
          <table:table-cell office:value-type="float" office:value="0.35754153999999999" table:style-name="ce5">
            <text:p>0,3575</text:p>
          </table:table-cell>
          <table:table-cell office:value-type="float" office:value="0.51111561999999999" table:style-name="ce5">
            <text:p>0,5111</text:p>
          </table:table-cell>
          <table:table-cell office:value-type="float" office:value="1.42017371" table:style-name="ce4">
            <text:p>1,4202</text:p>
          </table:table-cell>
          <table:table-cell office:value-type="float" office:value="0.17772495999999999" table:style-name="ce5">
            <text:p>0,1777</text:p>
          </table:table-cell>
          <table:table-cell office:value-type="float" office:value="0.25240032000000001" table:style-name="ce5">
            <text:p>0,2524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027 Audnedal</text:p>
          </table:table-cell>
          <table:table-cell office:value-type="float" office:value="0.98218143000000002" table:style-name="ce12">
            <text:p>0,9822</text:p>
          </table:table-cell>
          <table:table-cell office:value-type="float" office:value="1.14742616" table:style-name="ce12">
            <text:p>1,1474</text:p>
          </table:table-cell>
          <table:table-cell office:value-type="float" office:value="1.1542243999999999" table:style-name="ce12">
            <text:p>1,1542</text:p>
          </table:table-cell>
          <table:table-cell office:value-type="float" office:value="1.1901218099999999" table:style-name="ce12">
            <text:p>1,1901</text:p>
          </table:table-cell>
          <table:table-cell office:value-type="float" office:value="0.92344773000000002" table:style-name="ce12">
            <text:p>0,9234</text:p>
          </table:table-cell>
          <table:table-cell office:value-type="float" office:value="0.98060727000000003" table:style-name="ce12">
            <text:p>0,9806</text:p>
          </table:table-cell>
          <table:table-cell office:value-type="float" office:value="1.05892469" table:style-name="ce12">
            <text:p>1,0589</text:p>
          </table:table-cell>
          <table:table-cell office:value-type="float" office:value="1.26995802" table:style-name="ce12">
            <text:p>1,2700</text:p>
          </table:table-cell>
          <table:table-cell office:value-type="float" office:value="7.8514115599999998" table:style-name="ce12">
            <text:p>7,8514</text:p>
          </table:table-cell>
          <table:table-cell office:value-type="float" office:value="2.50831027" table:style-name="ce12">
            <text:p>2,5083</text:p>
          </table:table-cell>
          <table:table-cell office:value-type="float" office:value="3.20131093" table:style-name="ce12">
            <text:p>3,2013</text:p>
          </table:table-cell>
          <table:table-cell office:value-type="float" office:value="3.6674694699999999" table:style-name="ce12">
            <text:p>3,6675</text:p>
          </table:table-cell>
          <table:table-cell office:value-type="float" office:value="1.26450559" table:style-name="ce12">
            <text:p>1,2645</text:p>
          </table:table-cell>
          <table:table-cell office:value-type="float" office:value="0.91705831999999998" table:style-name="ce12">
            <text:p>0,9171</text:p>
          </table:table-cell>
          <table:table-cell office:value-type="float" office:value="0.86061843000000005" table:style-name="ce12">
            <text:p>0,8606</text:p>
          </table:table-cell>
          <table:table-cell office:value-type="float" office:value="0.86835353000000004" table:style-name="ce12">
            <text:p>0,8684</text:p>
          </table:table-cell>
          <table:table-cell office:value-type="float" office:value="1.22760482" table:style-name="ce12">
            <text:p>1,2276</text:p>
          </table:table-cell>
          <table:table-cell office:value-type="float" office:value="0" table:style-name="ce12">
            <text:p>0,0000</text:p>
          </table:table-cell>
          <table:table-cell office:value-type="float" office:value="0.18223428999999999" table:style-name="ce12">
            <text:p>0,1822</text:p>
          </table:table-cell>
          <table:table-cell office:value-type="float" office:value="0.67642818999999998" table:style-name="ce12">
            <text:p>0,6764</text:p>
          </table:table-cell>
          <table:table-cell office:value-type="float" office:value="0.55843103000000005" table:style-name="ce12">
            <text:p>0,5584</text:p>
          </table:table-cell>
          <table:table-cell office:value-type="float" office:value="0.43374913999999998" table:style-name="ce12">
            <text:p>0,4337</text:p>
          </table:table-cell>
          <table:table-cell office:value-type="float" office:value="0.30526283999999998" table:style-name="ce12">
            <text:p>0,3053</text:p>
          </table:table-cell>
          <table:table-cell office:value-type="float" office:value="0.66060923999999999" table:style-name="ce12">
            <text:p>0,6606</text:p>
          </table:table-cell>
          <table:table-cell office:value-type="float" office:value="1.17725703" table:style-name="ce2">
            <text:p>1,1773</text:p>
          </table:table-cell>
          <table:table-cell office:value-type="float" office:value="0.33574481" table:style-name="ce3">
            <text:p>0,3357</text:p>
          </table:table-cell>
          <table:table-cell office:value-type="float" office:value="0.39525793999999997" table:style-name="ce3">
            <text:p>0,3953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029 Lindesnes</text:p>
          </table:table-cell>
          <table:table-cell office:value-type="float" office:value="1.0678723299999999" table:style-name="ce12">
            <text:p>1,0679</text:p>
          </table:table-cell>
          <table:table-cell office:value-type="float" office:value="1.1663145399999999" table:style-name="ce12">
            <text:p>1,1663</text:p>
          </table:table-cell>
          <table:table-cell office:value-type="float" office:value="1.0867102399999999" table:style-name="ce12">
            <text:p>1,0867</text:p>
          </table:table-cell>
          <table:table-cell office:value-type="float" office:value="0.99177461" table:style-name="ce12">
            <text:p>0,9918</text:p>
          </table:table-cell>
          <table:table-cell office:value-type="float" office:value="0.93608723999999999" table:style-name="ce12">
            <text:p>0,9361</text:p>
          </table:table-cell>
          <table:table-cell office:value-type="float" office:value="1.1647135099999999" table:style-name="ce12">
            <text:p>1,1647</text:p>
          </table:table-cell>
          <table:table-cell office:value-type="float" office:value="1.01217705" table:style-name="ce12">
            <text:p>1,0122</text:p>
          </table:table-cell>
          <table:table-cell office:value-type="float" office:value="1.0003001" table:style-name="ce12">
            <text:p>1,0003</text:p>
          </table:table-cell>
          <table:table-cell office:value-type="float" office:value="2.2936337299999998" table:style-name="ce12">
            <text:p>2,2936</text:p>
          </table:table-cell>
          <table:table-cell office:value-type="float" office:value="1.84163017" table:style-name="ce12">
            <text:p>1,8416</text:p>
          </table:table-cell>
          <table:table-cell office:value-type="float" office:value="1.46159211" table:style-name="ce12">
            <text:p>1,4616</text:p>
          </table:table-cell>
          <table:table-cell office:value-type="float" office:value="2.51066558" table:style-name="ce12">
            <text:p>2,5107</text:p>
          </table:table-cell>
          <table:table-cell office:value-type="float" office:value="1.0298831500000001" table:style-name="ce12">
            <text:p>1,0299</text:p>
          </table:table-cell>
          <table:table-cell office:value-type="float" office:value="1.47046513" table:style-name="ce12">
            <text:p>1,4705</text:p>
          </table:table-cell>
          <table:table-cell office:value-type="float" office:value="1.0500752" table:style-name="ce12">
            <text:p>1,0501</text:p>
          </table:table-cell>
          <table:table-cell office:value-type="float" office:value="1.0571690499999999" table:style-name="ce12">
            <text:p>1,0572</text:p>
          </table:table-cell>
          <table:table-cell office:value-type="float" office:value="1.8394292400000001" table:style-name="ce12">
            <text:p>1,8394</text:p>
          </table:table-cell>
          <table:table-cell office:value-type="float" office:value="0.74626873000000005" table:style-name="ce12">
            <text:p>0,7463</text:p>
          </table:table-cell>
          <table:table-cell office:value-type="float" office:value="0.68797227000000005" table:style-name="ce12">
            <text:p>0,6880</text:p>
          </table:table-cell>
          <table:table-cell office:value-type="float" office:value="0.82941885000000004" table:style-name="ce12">
            <text:p>0,8294</text:p>
          </table:table-cell>
          <table:table-cell office:value-type="float" office:value="0.92570101999999999" table:style-name="ce12">
            <text:p>0,9257</text:p>
          </table:table-cell>
          <table:table-cell office:value-type="float" office:value="0.77684370999999997" table:style-name="ce12">
            <text:p>0,7768</text:p>
          </table:table-cell>
          <table:table-cell office:value-type="float" office:value="1.1812696" table:style-name="ce12">
            <text:p>1,1813</text:p>
          </table:table-cell>
          <table:table-cell office:value-type="float" office:value="0.61860440999999999" table:style-name="ce12">
            <text:p>0,6186</text:p>
          </table:table-cell>
          <table:table-cell office:value-type="float" office:value="1.10799947" table:style-name="ce2">
            <text:p>1,1080</text:p>
          </table:table-cell>
          <table:table-cell office:value-type="float" office:value="0.94224545000000004" table:style-name="ce3">
            <text:p>0,9422</text:p>
          </table:table-cell>
          <table:table-cell office:value-type="float" office:value="1.04400746" table:style-name="ce3">
            <text:p>1,0440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032 Lyngdal</text:p>
          </table:table-cell>
          <table:table-cell office:value-type="float" office:value="1.17710538" table:style-name="ce5">
            <text:p>1,1771</text:p>
          </table:table-cell>
          <table:table-cell office:value-type="float" office:value="1.2136217199999999" table:style-name="ce5">
            <text:p>1,2136</text:p>
          </table:table-cell>
          <table:table-cell office:value-type="float" office:value="1.24818808" table:style-name="ce5">
            <text:p>1,2482</text:p>
          </table:table-cell>
          <table:table-cell office:value-type="float" office:value="1.1172148500000001" table:style-name="ce5">
            <text:p>1,1172</text:p>
          </table:table-cell>
          <table:table-cell office:value-type="float" office:value="0.92241393000000005" table:style-name="ce5">
            <text:p>0,9224</text:p>
          </table:table-cell>
          <table:table-cell office:value-type="float" office:value="0.96100258000000005" table:style-name="ce5">
            <text:p>0,9610</text:p>
          </table:table-cell>
          <table:table-cell office:value-type="float" office:value="0.85829895" table:style-name="ce5">
            <text:p>0,8583</text:p>
          </table:table-cell>
          <table:table-cell office:value-type="float" office:value="0.92208922000000004" table:style-name="ce5">
            <text:p>0,9221</text:p>
          </table:table-cell>
          <table:table-cell office:value-type="float" office:value="1.17052084" table:style-name="ce5">
            <text:p>1,1705</text:p>
          </table:table-cell>
          <table:table-cell office:value-type="float" office:value="0.72616236999999995" table:style-name="ce5">
            <text:p>0,7262</text:p>
          </table:table-cell>
          <table:table-cell office:value-type="float" office:value="2.6343226999999998" table:style-name="ce5">
            <text:p>2,6343</text:p>
          </table:table-cell>
          <table:table-cell office:value-type="float" office:value="1.54050127" table:style-name="ce5">
            <text:p>1,5405</text:p>
          </table:table-cell>
          <table:table-cell office:value-type="float" office:value="1.56219189" table:style-name="ce5">
            <text:p>1,5622</text:p>
          </table:table-cell>
          <table:table-cell office:value-type="float" office:value="1.10147876" table:style-name="ce5">
            <text:p>1,1015</text:p>
          </table:table-cell>
          <table:table-cell office:value-type="float" office:value="0.83411078999999999" table:style-name="ce5">
            <text:p>0,8341</text:p>
          </table:table-cell>
          <table:table-cell office:value-type="float" office:value="1.07277884" table:style-name="ce5">
            <text:p>1,0728</text:p>
          </table:table-cell>
          <table:table-cell office:value-type="float" office:value="1.5554913399999999" table:style-name="ce5">
            <text:p>1,5555</text:p>
          </table:table-cell>
          <table:table-cell office:value-type="float" office:value="1.0324722" table:style-name="ce5">
            <text:p>1,0325</text:p>
          </table:table-cell>
          <table:table-cell office:value-type="float" office:value="0.84829135" table:style-name="ce5">
            <text:p>0,8483</text:p>
          </table:table-cell>
          <table:table-cell office:value-type="float" office:value="0.74964604000000001" table:style-name="ce5">
            <text:p>0,7496</text:p>
          </table:table-cell>
          <table:table-cell office:value-type="float" office:value="1.0698376000000001" table:style-name="ce5">
            <text:p>1,0698</text:p>
          </table:table-cell>
          <table:table-cell office:value-type="float" office:value="1.0975752000000001" table:style-name="ce5">
            <text:p>1,0976</text:p>
          </table:table-cell>
          <table:table-cell office:value-type="float" office:value="1.0408703800000001" table:style-name="ce5">
            <text:p>1,0409</text:p>
          </table:table-cell>
          <table:table-cell office:value-type="float" office:value="0.64946704" table:style-name="ce5">
            <text:p>0,6495</text:p>
          </table:table-cell>
          <table:table-cell office:value-type="float" office:value="1.09214984" table:style-name="ce4">
            <text:p>1,0921</text:p>
          </table:table-cell>
          <table:table-cell office:value-type="float" office:value="1.6305981000000001" table:style-name="ce5">
            <text:p>1,6306</text:p>
          </table:table-cell>
          <table:table-cell office:value-type="float" office:value="1.7808574500000001" table:style-name="ce5">
            <text:p>1,7809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034 Hægebostad</text:p>
          </table:table-cell>
          <table:table-cell office:value-type="float" office:value="1.25781688" table:style-name="ce12">
            <text:p>1,2578</text:p>
          </table:table-cell>
          <table:table-cell office:value-type="float" office:value="1.2190512" table:style-name="ce12">
            <text:p>1,2191</text:p>
          </table:table-cell>
          <table:table-cell office:value-type="float" office:value="1.03988141" table:style-name="ce12">
            <text:p>1,0399</text:p>
          </table:table-cell>
          <table:table-cell office:value-type="float" office:value="1.05858239" table:style-name="ce12">
            <text:p>1,0586</text:p>
          </table:table-cell>
          <table:table-cell office:value-type="float" office:value="0.93431401000000003" table:style-name="ce12">
            <text:p>0,9343</text:p>
          </table:table-cell>
          <table:table-cell office:value-type="float" office:value="1.10397257" table:style-name="ce12">
            <text:p>1,1040</text:p>
          </table:table-cell>
          <table:table-cell office:value-type="float" office:value="1.04936082" table:style-name="ce12">
            <text:p>1,0494</text:p>
          </table:table-cell>
          <table:table-cell office:value-type="float" office:value="0.90412439" table:style-name="ce12">
            <text:p>0,9041</text:p>
          </table:table-cell>
          <table:table-cell office:value-type="float" office:value="8.4214810799999995" table:style-name="ce12">
            <text:p>8,4215</text:p>
          </table:table-cell>
          <table:table-cell office:value-type="float" office:value="2.0335614899999999" table:style-name="ce12">
            <text:p>2,0336</text:p>
          </table:table-cell>
          <table:table-cell office:value-type="float" office:value="2.1705209000000001" table:style-name="ce12">
            <text:p>2,1705</text:p>
          </table:table-cell>
          <table:table-cell office:value-type="float" office:value="5.1828622900000001" table:style-name="ce12">
            <text:p>5,1829</text:p>
          </table:table-cell>
          <table:table-cell office:value-type="float" office:value="1.00246798" table:style-name="ce12">
            <text:p>1,0025</text:p>
          </table:table-cell>
          <table:table-cell office:value-type="float" office:value="2.3855363399999998" table:style-name="ce12">
            <text:p>2,3855</text:p>
          </table:table-cell>
          <table:table-cell office:value-type="float" office:value="1.03116786" table:style-name="ce12">
            <text:p>1,0312</text:p>
          </table:table-cell>
          <table:table-cell office:value-type="float" office:value="0.82824167999999998" table:style-name="ce12">
            <text:p>0,8282</text:p>
          </table:table-cell>
          <table:table-cell office:value-type="float" office:value="1.6703720900000001" table:style-name="ce12">
            <text:p>1,6704</text:p>
          </table:table-cell>
          <table:table-cell office:value-type="float" office:value="0.10476969999999999" table:style-name="ce12">
            <text:p>0,1048</text:p>
          </table:table-cell>
          <table:table-cell office:value-type="float" office:value="0.49861069000000002" table:style-name="ce12">
            <text:p>0,4986</text:p>
          </table:table-cell>
          <table:table-cell office:value-type="float" office:value="0.71763553999999996" table:style-name="ce12">
            <text:p>0,7176</text:p>
          </table:table-cell>
          <table:table-cell office:value-type="float" office:value="0.68211018999999995" table:style-name="ce12">
            <text:p>0,6821</text:p>
          </table:table-cell>
          <table:table-cell office:value-type="float" office:value="0.67698484999999997" table:style-name="ce12">
            <text:p>0,6770</text:p>
          </table:table-cell>
          <table:table-cell office:value-type="float" office:value="0.86395657999999997" table:style-name="ce12">
            <text:p>0,8640</text:p>
          </table:table-cell>
          <table:table-cell office:value-type="float" office:value="0.61699528000000003" table:style-name="ce12">
            <text:p>0,6170</text:p>
          </table:table-cell>
          <table:table-cell office:value-type="float" office:value="1.2435441199999999" table:style-name="ce2">
            <text:p>1,2435</text:p>
          </table:table-cell>
          <table:table-cell office:value-type="float" office:value="0.32267122999999998" table:style-name="ce3">
            <text:p>0,3227</text:p>
          </table:table-cell>
          <table:table-cell office:value-type="float" office:value="0.40125590999999999" table:style-name="ce3">
            <text:p>0,4013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037 Kvinesdal</text:p>
          </table:table-cell>
          <table:table-cell office:value-type="float" office:value="0.97694596" table:style-name="ce12">
            <text:p>0,9769</text:p>
          </table:table-cell>
          <table:table-cell office:value-type="float" office:value="1.08371704" table:style-name="ce12">
            <text:p>1,0837</text:p>
          </table:table-cell>
          <table:table-cell office:value-type="float" office:value="1.05177575" table:style-name="ce12">
            <text:p>1,0518</text:p>
          </table:table-cell>
          <table:table-cell office:value-type="float" office:value="1.04779358" table:style-name="ce12">
            <text:p>1,0478</text:p>
          </table:table-cell>
          <table:table-cell office:value-type="float" office:value="0.96391846999999997" table:style-name="ce12">
            <text:p>0,9639</text:p>
          </table:table-cell>
          <table:table-cell office:value-type="float" office:value="1.02664533" table:style-name="ce12">
            <text:p>1,0266</text:p>
          </table:table-cell>
          <table:table-cell office:value-type="float" office:value="1.0551945" table:style-name="ce12">
            <text:p>1,0552</text:p>
          </table:table-cell>
          <table:table-cell office:value-type="float" office:value="1.26674113" table:style-name="ce12">
            <text:p>1,2667</text:p>
          </table:table-cell>
          <table:table-cell office:value-type="float" office:value="1.9196018699999999" table:style-name="ce12">
            <text:p>1,9196</text:p>
          </table:table-cell>
          <table:table-cell office:value-type="float" office:value="2.8777673799999999" table:style-name="ce12">
            <text:p>2,8778</text:p>
          </table:table-cell>
          <table:table-cell office:value-type="float" office:value="1.5168545099999999" table:style-name="ce12">
            <text:p>1,5169</text:p>
          </table:table-cell>
          <table:table-cell office:value-type="float" office:value="2.8558699399999998" table:style-name="ce12">
            <text:p>2,8559</text:p>
          </table:table-cell>
          <table:table-cell office:value-type="float" office:value="1.35514942" table:style-name="ce12">
            <text:p>1,3551</text:p>
          </table:table-cell>
          <table:table-cell office:value-type="float" office:value="1.6746326899999999" table:style-name="ce12">
            <text:p>1,6746</text:p>
          </table:table-cell>
          <table:table-cell office:value-type="float" office:value="1.0631575600000001" table:style-name="ce12">
            <text:p>1,0632</text:p>
          </table:table-cell>
          <table:table-cell office:value-type="float" office:value="1.13569922" table:style-name="ce12">
            <text:p>1,1357</text:p>
          </table:table-cell>
          <table:table-cell office:value-type="float" office:value="1.9481051700000001" table:style-name="ce12">
            <text:p>1,9481</text:p>
          </table:table-cell>
          <table:table-cell office:value-type="float" office:value="0.58440625000000002" table:style-name="ce12">
            <text:p>0,5844</text:p>
          </table:table-cell>
          <table:table-cell office:value-type="float" office:value="0.53882054999999995" table:style-name="ce12">
            <text:p>0,5388</text:p>
          </table:table-cell>
          <table:table-cell office:value-type="float" office:value="0.93868863000000002" table:style-name="ce12">
            <text:p>0,9387</text:p>
          </table:table-cell>
          <table:table-cell office:value-type="float" office:value="1.3588629000000001" table:style-name="ce12">
            <text:p>1,3589</text:p>
          </table:table-cell>
          <table:table-cell office:value-type="float" office:value="0.73009758000000002" table:style-name="ce12">
            <text:p>0,7301</text:p>
          </table:table-cell>
          <table:table-cell office:value-type="float" office:value="0.82440555999999998" table:style-name="ce12">
            <text:p>0,8244</text:p>
          </table:table-cell>
          <table:table-cell office:value-type="float" office:value="0.56483229999999995" table:style-name="ce12">
            <text:p>0,5648</text:p>
          </table:table-cell>
          <table:table-cell office:value-type="float" office:value="1.11699507" table:style-name="ce2">
            <text:p>1,1170</text:p>
          </table:table-cell>
          <table:table-cell office:value-type="float" office:value="1.13380189" table:style-name="ce3">
            <text:p>1,1338</text:p>
          </table:table-cell>
          <table:table-cell office:value-type="float" office:value="1.2664511199999999" table:style-name="ce3">
            <text:p>1,2665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046 Sirdal</text:p>
          </table:table-cell>
          <table:table-cell office:value-type="float" office:value="0.87645751000000005" table:style-name="ce5">
            <text:p>0,8765</text:p>
          </table:table-cell>
          <table:table-cell office:value-type="float" office:value="1.1092412199999999" table:style-name="ce5">
            <text:p>1,1092</text:p>
          </table:table-cell>
          <table:table-cell office:value-type="float" office:value="1.05231165" table:style-name="ce5">
            <text:p>1,0523</text:p>
          </table:table-cell>
          <table:table-cell office:value-type="float" office:value="1.04536132" table:style-name="ce5">
            <text:p>1,0454</text:p>
          </table:table-cell>
          <table:table-cell office:value-type="float" office:value="0.93445884000000001" table:style-name="ce5">
            <text:p>0,9345</text:p>
          </table:table-cell>
          <table:table-cell office:value-type="float" office:value="1.1189199700000001" table:style-name="ce5">
            <text:p>1,1189</text:p>
          </table:table-cell>
          <table:table-cell office:value-type="float" office:value="1.15367671" table:style-name="ce5">
            <text:p>1,1537</text:p>
          </table:table-cell>
          <table:table-cell office:value-type="float" office:value="1.8738508300000001" table:style-name="ce5">
            <text:p>1,8739</text:p>
          </table:table-cell>
          <table:table-cell office:value-type="float" office:value="8.8577226000000007" table:style-name="ce5">
            <text:p>8,8577</text:p>
          </table:table-cell>
          <table:table-cell office:value-type="float" office:value="2.7932026599999999" table:style-name="ce5">
            <text:p>2,7932</text:p>
          </table:table-cell>
          <table:table-cell office:value-type="float" office:value="2.3224183900000002" table:style-name="ce5">
            <text:p>2,3224</text:p>
          </table:table-cell>
          <table:table-cell office:value-type="float" office:value="5.4084825500000004" table:style-name="ce5">
            <text:p>5,4085</text:p>
          </table:table-cell>
          <table:table-cell office:value-type="float" office:value="0.75673891000000004" table:style-name="ce5">
            <text:p>0,7567</text:p>
          </table:table-cell>
          <table:table-cell office:value-type="float" office:value="1.1820529900000001" table:style-name="ce5">
            <text:p>1,1821</text:p>
          </table:table-cell>
          <table:table-cell office:value-type="float" office:value="1.2101499600000001" table:style-name="ce5">
            <text:p>1,2101</text:p>
          </table:table-cell>
          <table:table-cell office:value-type="float" office:value="0.90941042999999999" table:style-name="ce5">
            <text:p>0,9094</text:p>
          </table:table-cell>
          <table:table-cell office:value-type="float" office:value="1.00417446" table:style-name="ce5">
            <text:p>1,0042</text:p>
          </table:table-cell>
          <table:table-cell office:value-type="float" office:value="0.21414630000000001" table:style-name="ce5">
            <text:p>0,2141</text:p>
          </table:table-cell>
          <table:table-cell office:value-type="float" office:value="0.19181361999999999" table:style-name="ce5">
            <text:p>0,1918</text:p>
          </table:table-cell>
          <table:table-cell office:value-type="float" office:value="0.89753380999999999" table:style-name="ce5">
            <text:p>0,8975</text:p>
          </table:table-cell>
          <table:table-cell office:value-type="float" office:value="0.42248906000000003" table:style-name="ce5">
            <text:p>0,4225</text:p>
          </table:table-cell>
          <table:table-cell office:value-type="float" office:value="0.50759122999999995" table:style-name="ce5">
            <text:p>0,5076</text:p>
          </table:table-cell>
          <table:table-cell office:value-type="float" office:value="0.84694866999999996" table:style-name="ce5">
            <text:p>0,8469</text:p>
          </table:table-cell>
          <table:table-cell office:value-type="float" office:value="0.71273162999999995" table:style-name="ce5">
            <text:p>0,7127</text:p>
          </table:table-cell>
          <table:table-cell office:value-type="float" office:value="1.2371791299999999" table:style-name="ce4">
            <text:p>1,2372</text:p>
          </table:table-cell>
          <table:table-cell office:value-type="float" office:value="0.34730262000000001" table:style-name="ce5">
            <text:p>0,3473</text:p>
          </table:table-cell>
          <table:table-cell office:value-type="float" office:value="0.42967555000000002" table:style-name="ce5">
            <text:p>0,4297</text:p>
          </table:table-cell>
          <table:table-cell table:number-columns-repeated="16356"/>
        </table:table-row>
        <table:table-row table:style-name="ro4">
          <table:table-cell office:value-type="string" table:style-name="ce22">
            <text:p>Vest-Agder</text:p>
          </table:table-cell>
          <table:table-cell office:value-type="float" office:value="1.03932549" table:style-name="ce7">
            <text:p>1,0393</text:p>
          </table:table-cell>
          <table:table-cell office:value-type="float" office:value="1.0648750199999999" table:style-name="ce7">
            <text:p>1,0649</text:p>
          </table:table-cell>
          <table:table-cell office:value-type="float" office:value="1.07305575" table:style-name="ce7">
            <text:p>1,0731</text:p>
          </table:table-cell>
          <table:table-cell office:value-type="float" office:value="1.09776662" table:style-name="ce7">
            <text:p>1,0978</text:p>
          </table:table-cell>
          <table:table-cell office:value-type="float" office:value="0.97135210999999999" table:style-name="ce7">
            <text:p>0,9714</text:p>
          </table:table-cell>
          <table:table-cell office:value-type="float" office:value="0.96197445999999998" table:style-name="ce7">
            <text:p>0,9620</text:p>
          </table:table-cell>
          <table:table-cell office:value-type="float" office:value="0.99014254999999995" table:style-name="ce7">
            <text:p>0,9901</text:p>
          </table:table-cell>
          <table:table-cell office:value-type="float" office:value="0.93933617000000003" table:style-name="ce7">
            <text:p>0,9393</text:p>
          </table:table-cell>
          <table:table-cell office:value-type="float" office:value="0.93627879000000003" table:style-name="ce7">
            <text:p>0,9363</text:p>
          </table:table-cell>
          <table:table-cell office:value-type="float" office:value="0.84986872999999996" table:style-name="ce7">
            <text:p>0,8499</text:p>
          </table:table-cell>
          <table:table-cell office:value-type="float" office:value="1.1253054499999999" table:style-name="ce7">
            <text:p>1,1253</text:p>
          </table:table-cell>
          <table:table-cell office:value-type="float" office:value="0.85872230000000005" table:style-name="ce7">
            <text:p>0,8587</text:p>
          </table:table-cell>
          <table:table-cell office:value-type="float" office:value="1.14927519" table:style-name="ce7">
            <text:p>1,1493</text:p>
          </table:table-cell>
          <table:table-cell office:value-type="float" office:value="1.15750829" table:style-name="ce7">
            <text:p>1,1575</text:p>
          </table:table-cell>
          <table:table-cell office:value-type="float" office:value="0.90901675000000004" table:style-name="ce7">
            <text:p>0,9090</text:p>
          </table:table-cell>
          <table:table-cell office:value-type="float" office:value="1.0051596" table:style-name="ce7">
            <text:p>1,0052</text:p>
          </table:table-cell>
          <table:table-cell office:value-type="float" office:value="1.44597938" table:style-name="ce7">
            <text:p>1,4460</text:p>
          </table:table-cell>
          <table:table-cell office:value-type="float" office:value="1.2416923099999999" table:style-name="ce7">
            <text:p>1,2417</text:p>
          </table:table-cell>
          <table:table-cell office:value-type="float" office:value="1.06995174" table:style-name="ce7">
            <text:p>1,0700</text:p>
          </table:table-cell>
          <table:table-cell office:value-type="float" office:value="0.91564219999999996" table:style-name="ce7">
            <text:p>0,9156</text:p>
          </table:table-cell>
          <table:table-cell office:value-type="float" office:value="1.08764908" table:style-name="ce7">
            <text:p>1,0876</text:p>
          </table:table-cell>
          <table:table-cell office:value-type="float" office:value="0.85852835000000005" table:style-name="ce7">
            <text:p>0,8585</text:p>
          </table:table-cell>
          <table:table-cell office:value-type="float" office:value="0.95027141999999998" table:style-name="ce7">
            <text:p>0,9503</text:p>
          </table:table-cell>
          <table:table-cell office:value-type="float" office:value="0.88812694999999997" table:style-name="ce7">
            <text:p>0,8881</text:p>
          </table:table-cell>
          <table:table-cell office:value-type="float" office:value="1.02680047" table:style-name="ce6">
            <text:p>1,0268</text:p>
          </table:table-cell>
          <table:table-cell office:value-type="float" office:value="35.023375190000003" table:style-name="ce7">
            <text:p>35,0234</text:p>
          </table:table-cell>
          <table:table-cell office:value-type="float" office:value="35.962018120000003" table:style-name="ce7">
            <text:p>35,9620</text:p>
          </table:table-cell>
          <table:table-cell table:number-columns-repeated="16356"/>
        </table:table-row>
        <table:table-row table:style-name="ro6">
          <table:table-cell table:style-name="ce24"/>
          <table:table-cell table:number-columns-repeated="24" table:style-name="ce12"/>
          <table:table-cell table:style-name="ce2"/>
          <table:table-cell table:number-columns-repeated="2" table:style-name="ce3"/>
          <table:table-cell table:number-columns-repeated="16356"/>
        </table:table-row>
        <table:table-row table:style-name="ro3">
          <table:table-cell office:value-type="string" table:style-name="ce24">
            <text:p>1101 Eigersund</text:p>
          </table:table-cell>
          <table:table-cell office:value-type="float" office:value="1.0197390900000001" table:style-name="ce12">
            <text:p>1,0197</text:p>
          </table:table-cell>
          <table:table-cell office:value-type="float" office:value="1.0082402800000001" table:style-name="ce12">
            <text:p>1,0082</text:p>
          </table:table-cell>
          <table:table-cell office:value-type="float" office:value="1.0814047099999999" table:style-name="ce12">
            <text:p>1,0814</text:p>
          </table:table-cell>
          <table:table-cell office:value-type="float" office:value="1.0735646700000001" table:style-name="ce12">
            <text:p>1,0736</text:p>
          </table:table-cell>
          <table:table-cell office:value-type="float" office:value="0.97126084000000001" table:style-name="ce12">
            <text:p>0,9713</text:p>
          </table:table-cell>
          <table:table-cell office:value-type="float" office:value="0.99833097000000004" table:style-name="ce12">
            <text:p>0,9983</text:p>
          </table:table-cell>
          <table:table-cell office:value-type="float" office:value="0.97997184000000004" table:style-name="ce12">
            <text:p>0,9800</text:p>
          </table:table-cell>
          <table:table-cell office:value-type="float" office:value="1.03177903" table:style-name="ce12">
            <text:p>1,0318</text:p>
          </table:table-cell>
          <table:table-cell office:value-type="float" office:value="0.62475106999999996" table:style-name="ce12">
            <text:p>0,6248</text:p>
          </table:table-cell>
          <table:table-cell office:value-type="float" office:value="1.0073433000000001" table:style-name="ce12">
            <text:p>1,0073</text:p>
          </table:table-cell>
          <table:table-cell office:value-type="float" office:value="1.0076707300000001" table:style-name="ce12">
            <text:p>1,0077</text:p>
          </table:table-cell>
          <table:table-cell office:value-type="float" office:value="1.35440479" table:style-name="ce12">
            <text:p>1,3544</text:p>
          </table:table-cell>
          <table:table-cell office:value-type="float" office:value="1.1011076" table:style-name="ce12">
            <text:p>1,1011</text:p>
          </table:table-cell>
          <table:table-cell office:value-type="float" office:value="1.3248787900000001" table:style-name="ce12">
            <text:p>1,3249</text:p>
          </table:table-cell>
          <table:table-cell office:value-type="float" office:value="0.95069815999999996" table:style-name="ce12">
            <text:p>0,9507</text:p>
          </table:table-cell>
          <table:table-cell office:value-type="float" office:value="1.02251542" table:style-name="ce12">
            <text:p>1,0225</text:p>
          </table:table-cell>
          <table:table-cell office:value-type="float" office:value="1.3343500399999999" table:style-name="ce12">
            <text:p>1,3344</text:p>
          </table:table-cell>
          <table:table-cell office:value-type="float" office:value="0.59302896000000005" table:style-name="ce12">
            <text:p>0,5930</text:p>
          </table:table-cell>
          <table:table-cell office:value-type="float" office:value="0.91180737000000001" table:style-name="ce12">
            <text:p>0,9118</text:p>
          </table:table-cell>
          <table:table-cell office:value-type="float" office:value="0.83313384000000001" table:style-name="ce12">
            <text:p>0,8331</text:p>
          </table:table-cell>
          <table:table-cell office:value-type="float" office:value="0.82166377999999995" table:style-name="ce12">
            <text:p>0,8217</text:p>
          </table:table-cell>
          <table:table-cell office:value-type="float" office:value="0.57332775999999996" table:style-name="ce12">
            <text:p>0,5733</text:p>
          </table:table-cell>
          <table:table-cell office:value-type="float" office:value="1.05553561" table:style-name="ce12">
            <text:p>1,0555</text:p>
          </table:table-cell>
          <table:table-cell office:value-type="float" office:value="0.68510146000000005" table:style-name="ce12">
            <text:p>0,6851</text:p>
          </table:table-cell>
          <table:table-cell office:value-type="float" office:value="1.0124360100000001" table:style-name="ce2">
            <text:p>1,0124</text:p>
          </table:table-cell>
          <table:table-cell office:value-type="float" office:value="2.82749424" table:style-name="ce3">
            <text:p>2,8275</text:p>
          </table:table-cell>
          <table:table-cell office:value-type="float" office:value="2.862657" table:style-name="ce3">
            <text:p>2,8627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102 Sandnes</text:p>
          </table:table-cell>
          <table:table-cell office:value-type="float" office:value="1.2722717299999999" table:style-name="ce12">
            <text:p>1,2723</text:p>
          </table:table-cell>
          <table:table-cell office:value-type="float" office:value="1.2546691400000001" table:style-name="ce12">
            <text:p>1,2547</text:p>
          </table:table-cell>
          <table:table-cell office:value-type="float" office:value="1.1365320699999999" table:style-name="ce12">
            <text:p>1,1365</text:p>
          </table:table-cell>
          <table:table-cell office:value-type="float" office:value="1.0156347299999999" table:style-name="ce12">
            <text:p>1,0156</text:p>
          </table:table-cell>
          <table:table-cell office:value-type="float" office:value="1.0137459200000001" table:style-name="ce12">
            <text:p>1,0137</text:p>
          </table:table-cell>
          <table:table-cell office:value-type="float" office:value="0.71239554999999999" table:style-name="ce12">
            <text:p>0,7124</text:p>
          </table:table-cell>
          <table:table-cell office:value-type="float" office:value="0.68940922999999998" table:style-name="ce12">
            <text:p>0,6894</text:p>
          </table:table-cell>
          <table:table-cell office:value-type="float" office:value="0.64606627999999999" table:style-name="ce12">
            <text:p>0,6461</text:p>
          </table:table-cell>
          <table:table-cell office:value-type="float" office:value="0.11441405" table:style-name="ce12">
            <text:p>0,1144</text:p>
          </table:table-cell>
          <table:table-cell office:value-type="float" office:value="0.52718124" table:style-name="ce12">
            <text:p>0,5272</text:p>
          </table:table-cell>
          <table:table-cell office:value-type="float" office:value="0.69222391000000005" table:style-name="ce12">
            <text:p>0,6922</text:p>
          </table:table-cell>
          <table:table-cell office:value-type="float" office:value="0.42921522000000001" table:style-name="ce12">
            <text:p>0,4292</text:p>
          </table:table-cell>
          <table:table-cell office:value-type="float" office:value="1.29869049" table:style-name="ce12">
            <text:p>1,2987</text:p>
          </table:table-cell>
          <table:table-cell office:value-type="float" office:value="0.72978138999999997" table:style-name="ce12">
            <text:p>0,7298</text:p>
          </table:table-cell>
          <table:table-cell office:value-type="float" office:value="0.63556500000000005" table:style-name="ce12">
            <text:p>0,6356</text:p>
          </table:table-cell>
          <table:table-cell office:value-type="float" office:value="0.94215064000000004" table:style-name="ce12">
            <text:p>0,9422</text:p>
          </table:table-cell>
          <table:table-cell office:value-type="float" office:value="0.82624931000000001" table:style-name="ce12">
            <text:p>0,8262</text:p>
          </table:table-cell>
          <table:table-cell office:value-type="float" office:value="1.21528258" table:style-name="ce12">
            <text:p>1,2153</text:p>
          </table:table-cell>
          <table:table-cell office:value-type="float" office:value="1.81703985" table:style-name="ce12">
            <text:p>1,8170</text:p>
          </table:table-cell>
          <table:table-cell office:value-type="float" office:value="0.82018016999999999" table:style-name="ce12">
            <text:p>0,8202</text:p>
          </table:table-cell>
          <table:table-cell office:value-type="float" office:value="0.92007340000000004" table:style-name="ce12">
            <text:p>0,9201</text:p>
          </table:table-cell>
          <table:table-cell office:value-type="float" office:value="1.01610578" table:style-name="ce12">
            <text:p>1,0161</text:p>
          </table:table-cell>
          <table:table-cell office:value-type="float" office:value="1.12870615" table:style-name="ce12">
            <text:p>1,1287</text:p>
          </table:table-cell>
          <table:table-cell office:value-type="float" office:value="0.94513639000000005" table:style-name="ce12">
            <text:p>0,9451</text:p>
          </table:table-cell>
          <table:table-cell office:value-type="float" office:value="0.97174581000000004" table:style-name="ce2">
            <text:p>0,9717</text:p>
          </table:table-cell>
          <table:table-cell office:value-type="float" office:value="14.41504804" table:style-name="ce3">
            <text:p>14,4150</text:p>
          </table:table-cell>
          <table:table-cell office:value-type="float" office:value="14.00776256" table:style-name="ce3">
            <text:p>14,0078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103 Stavanger</text:p>
          </table:table-cell>
          <table:table-cell office:value-type="float" office:value="1.13591274" table:style-name="ce5">
            <text:p>1,1359</text:p>
          </table:table-cell>
          <table:table-cell office:value-type="float" office:value="1.0676540000000001" table:style-name="ce5">
            <text:p>1,0677</text:p>
          </table:table-cell>
          <table:table-cell office:value-type="float" office:value="1.01065947" table:style-name="ce5">
            <text:p>1,0107</text:p>
          </table:table-cell>
          <table:table-cell office:value-type="float" office:value="1.0077540199999999" table:style-name="ce5">
            <text:p>1,0078</text:p>
          </table:table-cell>
          <table:table-cell office:value-type="float" office:value="1.0379097399999999" table:style-name="ce5">
            <text:p>1,0379</text:p>
          </table:table-cell>
          <table:table-cell office:value-type="float" office:value="0.79473229999999995" table:style-name="ce5">
            <text:p>0,7947</text:p>
          </table:table-cell>
          <table:table-cell office:value-type="float" office:value="0.79532820999999998" table:style-name="ce5">
            <text:p>0,7953</text:p>
          </table:table-cell>
          <table:table-cell office:value-type="float" office:value="0.82431529999999997" table:style-name="ce5">
            <text:p>0,8243</text:p>
          </table:table-cell>
          <table:table-cell office:value-type="float" office:value="6.4148659999999996E-2" table:style-name="ce5">
            <text:p>0,0641</text:p>
          </table:table-cell>
          <table:table-cell office:value-type="float" office:value="0.40790810999999999" table:style-name="ce5">
            <text:p>0,4079</text:p>
          </table:table-cell>
          <table:table-cell office:value-type="float" office:value="0.66374471000000002" table:style-name="ce5">
            <text:p>0,6637</text:p>
          </table:table-cell>
          <table:table-cell office:value-type="float" office:value="5.3256850000000001E-2" table:style-name="ce5">
            <text:p>0,0533</text:p>
          </table:table-cell>
          <table:table-cell office:value-type="float" office:value="1.2483826200000001" table:style-name="ce5">
            <text:p>1,2484</text:p>
          </table:table-cell>
          <table:table-cell office:value-type="float" office:value="0.68673861999999997" table:style-name="ce5">
            <text:p>0,6867</text:p>
          </table:table-cell>
          <table:table-cell office:value-type="float" office:value="0.76518567000000004" table:style-name="ce5">
            <text:p>0,7652</text:p>
          </table:table-cell>
          <table:table-cell office:value-type="float" office:value="1.01109618" table:style-name="ce5">
            <text:p>1,0111</text:p>
          </table:table-cell>
          <table:table-cell office:value-type="float" office:value="0.81668141999999999" table:style-name="ce5">
            <text:p>0,8167</text:p>
          </table:table-cell>
          <table:table-cell office:value-type="float" office:value="1.1832473999999999" table:style-name="ce5">
            <text:p>1,1832</text:p>
          </table:table-cell>
          <table:table-cell office:value-type="float" office:value="1.7882801399999999" table:style-name="ce5">
            <text:p>1,7883</text:p>
          </table:table-cell>
          <table:table-cell office:value-type="float" office:value="1.1003536599999999" table:style-name="ce5">
            <text:p>1,1004</text:p>
          </table:table-cell>
          <table:table-cell office:value-type="float" office:value="0.90833330000000001" table:style-name="ce5">
            <text:p>0,9083</text:p>
          </table:table-cell>
          <table:table-cell office:value-type="float" office:value="1.0881203500000001" table:style-name="ce5">
            <text:p>1,0881</text:p>
          </table:table-cell>
          <table:table-cell office:value-type="float" office:value="1.12127311" table:style-name="ce5">
            <text:p>1,1213</text:p>
          </table:table-cell>
          <table:table-cell office:value-type="float" office:value="1.2611786599999999" table:style-name="ce5">
            <text:p>1,2612</text:p>
          </table:table-cell>
          <table:table-cell office:value-type="float" office:value="0.94749373999999997" table:style-name="ce4">
            <text:p>0,9475</text:p>
          </table:table-cell>
          <table:table-cell office:value-type="float" office:value="25.182187030000001" table:style-name="ce5">
            <text:p>25,1822</text:p>
          </table:table-cell>
          <table:table-cell office:value-type="float" office:value="23.859964659999999" table:style-name="ce5">
            <text:p>23,8600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106 Haugesund</text:p>
          </table:table-cell>
          <table:table-cell office:value-type="float" office:value="0.99725569999999997" table:style-name="ce12">
            <text:p>0,9973</text:p>
          </table:table-cell>
          <table:table-cell office:value-type="float" office:value="0.96287213999999999" table:style-name="ce12">
            <text:p>0,9629</text:p>
          </table:table-cell>
          <table:table-cell office:value-type="float" office:value="0.99276659" table:style-name="ce12">
            <text:p>0,9928</text:p>
          </table:table-cell>
          <table:table-cell office:value-type="float" office:value="1.0317363399999999" table:style-name="ce12">
            <text:p>1,0317</text:p>
          </table:table-cell>
          <table:table-cell office:value-type="float" office:value="1.0168894900000001" table:style-name="ce12">
            <text:p>1,0169</text:p>
          </table:table-cell>
          <table:table-cell office:value-type="float" office:value="0.92517581999999998" table:style-name="ce12">
            <text:p>0,9252</text:p>
          </table:table-cell>
          <table:table-cell office:value-type="float" office:value="0.94204737000000005" table:style-name="ce12">
            <text:p>0,9420</text:p>
          </table:table-cell>
          <table:table-cell office:value-type="float" office:value="0.99769967000000004" table:style-name="ce12">
            <text:p>0,9977</text:p>
          </table:table-cell>
          <table:table-cell office:value-type="float" office:value="0.23080874000000001" table:style-name="ce12">
            <text:p>0,2308</text:p>
          </table:table-cell>
          <table:table-cell office:value-type="float" office:value="0.44771169" table:style-name="ce12">
            <text:p>0,4477</text:p>
          </table:table-cell>
          <table:table-cell office:value-type="float" office:value="0.50900608000000003" table:style-name="ce12">
            <text:p>0,5090</text:p>
          </table:table-cell>
          <table:table-cell office:value-type="float" office:value="0.102711" table:style-name="ce12">
            <text:p>0,1027</text:p>
          </table:table-cell>
          <table:table-cell office:value-type="float" office:value="1.15642438" table:style-name="ce12">
            <text:p>1,1564</text:p>
          </table:table-cell>
          <table:table-cell office:value-type="float" office:value="1.0971274200000001" table:style-name="ce12">
            <text:p>1,0971</text:p>
          </table:table-cell>
          <table:table-cell office:value-type="float" office:value="0.98518119000000004" table:style-name="ce12">
            <text:p>0,9852</text:p>
          </table:table-cell>
          <table:table-cell office:value-type="float" office:value="1.0835782899999999" table:style-name="ce12">
            <text:p>1,0836</text:p>
          </table:table-cell>
          <table:table-cell office:value-type="float" office:value="1.2539274600000001" table:style-name="ce12">
            <text:p>1,2539</text:p>
          </table:table-cell>
          <table:table-cell office:value-type="float" office:value="1.02336077" table:style-name="ce12">
            <text:p>1,0234</text:p>
          </table:table-cell>
          <table:table-cell office:value-type="float" office:value="1.9111262600000001" table:style-name="ce12">
            <text:p>1,9111</text:p>
          </table:table-cell>
          <table:table-cell office:value-type="float" office:value="1.19606083" table:style-name="ce12">
            <text:p>1,1961</text:p>
          </table:table-cell>
          <table:table-cell office:value-type="float" office:value="1.1738080200000001" table:style-name="ce12">
            <text:p>1,1738</text:p>
          </table:table-cell>
          <table:table-cell office:value-type="float" office:value="1.0135993299999999" table:style-name="ce12">
            <text:p>1,0136</text:p>
          </table:table-cell>
          <table:table-cell office:value-type="float" office:value="0.93482233000000003" table:style-name="ce12">
            <text:p>0,9348</text:p>
          </table:table-cell>
          <table:table-cell office:value-type="float" office:value="0.97672614000000002" table:style-name="ce12">
            <text:p>0,9767</text:p>
          </table:table-cell>
          <table:table-cell office:value-type="float" office:value="0.98443824000000002" table:style-name="ce2">
            <text:p>0,9844</text:p>
          </table:table-cell>
          <table:table-cell office:value-type="float" office:value="7.0627672300000004" table:style-name="ce3">
            <text:p>7,0628</text:p>
          </table:table-cell>
          <table:table-cell office:value-type="float" office:value="6.9528581699999998" table:style-name="ce3">
            <text:p>6,9529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111 Sokndal</text:p>
          </table:table-cell>
          <table:table-cell office:value-type="float" office:value="1.05206723" table:style-name="ce12">
            <text:p>1,0521</text:p>
          </table:table-cell>
          <table:table-cell office:value-type="float" office:value="1.08577379" table:style-name="ce12">
            <text:p>1,0858</text:p>
          </table:table-cell>
          <table:table-cell office:value-type="float" office:value="1.1537119300000001" table:style-name="ce12">
            <text:p>1,1537</text:p>
          </table:table-cell>
          <table:table-cell office:value-type="float" office:value="0.98460208000000005" table:style-name="ce12">
            <text:p>0,9846</text:p>
          </table:table-cell>
          <table:table-cell office:value-type="float" office:value="0.92785368999999995" table:style-name="ce12">
            <text:p>0,9279</text:p>
          </table:table-cell>
          <table:table-cell office:value-type="float" office:value="1.0597536299999999" table:style-name="ce12">
            <text:p>1,0598</text:p>
          </table:table-cell>
          <table:table-cell office:value-type="float" office:value="1.28878899" table:style-name="ce12">
            <text:p>1,2888</text:p>
          </table:table-cell>
          <table:table-cell office:value-type="float" office:value="1.3784456899999999" table:style-name="ce12">
            <text:p>1,3784</text:p>
          </table:table-cell>
          <table:table-cell office:value-type="float" office:value="3.7128069199999998" table:style-name="ce12">
            <text:p>3,7128</text:p>
          </table:table-cell>
          <table:table-cell office:value-type="float" office:value="0.79449426000000001" table:style-name="ce12">
            <text:p>0,7945</text:p>
          </table:table-cell>
          <table:table-cell office:value-type="float" office:value="1.17879585" table:style-name="ce12">
            <text:p>1,1788</text:p>
          </table:table-cell>
          <table:table-cell office:value-type="float" office:value="3.0050541599999998" table:style-name="ce12">
            <text:p>3,0051</text:p>
          </table:table-cell>
          <table:table-cell office:value-type="float" office:value="0.82787372000000004" table:style-name="ce12">
            <text:p>0,8279</text:p>
          </table:table-cell>
          <table:table-cell office:value-type="float" office:value="1.7781061199999999" table:style-name="ce12">
            <text:p>1,7781</text:p>
          </table:table-cell>
          <table:table-cell office:value-type="float" office:value="1.1538210499999999" table:style-name="ce12">
            <text:p>1,1538</text:p>
          </table:table-cell>
          <table:table-cell office:value-type="float" office:value="1.1096924100000001" table:style-name="ce12">
            <text:p>1,1097</text:p>
          </table:table-cell>
          <table:table-cell office:value-type="float" office:value="1.34824335" table:style-name="ce12">
            <text:p>1,3482</text:p>
          </table:table-cell>
          <table:table-cell office:value-type="float" office:value="6.3893569999999997E-2" table:style-name="ce12">
            <text:p>0,0639</text:p>
          </table:table-cell>
          <table:table-cell office:value-type="float" office:value="0.33524114999999999" table:style-name="ce12">
            <text:p>0,3352</text:p>
          </table:table-cell>
          <table:table-cell office:value-type="float" office:value="0.82409765999999995" table:style-name="ce12">
            <text:p>0,8241</text:p>
          </table:table-cell>
          <table:table-cell office:value-type="float" office:value="1.19402644" table:style-name="ce12">
            <text:p>1,1940</text:p>
          </table:table-cell>
          <table:table-cell office:value-type="float" office:value="0.33197623999999998" table:style-name="ce12">
            <text:p>0,3320</text:p>
          </table:table-cell>
          <table:table-cell office:value-type="float" office:value="0.66505941999999996" table:style-name="ce12">
            <text:p>0,6651</text:p>
          </table:table-cell>
          <table:table-cell office:value-type="float" office:value="0.50193608000000001" table:style-name="ce12">
            <text:p>0,5019</text:p>
          </table:table-cell>
          <table:table-cell office:value-type="float" office:value="1.1540294200000001" table:style-name="ce2">
            <text:p>1,1540</text:p>
          </table:table-cell>
          <table:table-cell office:value-type="float" office:value="0.63492148000000004" table:style-name="ce3">
            <text:p>0,6349</text:p>
          </table:table-cell>
          <table:table-cell office:value-type="float" office:value="0.73271807" table:style-name="ce3">
            <text:p>0,7327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112 Lund</text:p>
          </table:table-cell>
          <table:table-cell office:value-type="float" office:value="1.01516932" table:style-name="ce5">
            <text:p>1,0152</text:p>
          </table:table-cell>
          <table:table-cell office:value-type="float" office:value="1.1184838500000001" table:style-name="ce5">
            <text:p>1,1185</text:p>
          </table:table-cell>
          <table:table-cell office:value-type="float" office:value="1.1066816100000001" table:style-name="ce5">
            <text:p>1,1067</text:p>
          </table:table-cell>
          <table:table-cell office:value-type="float" office:value="1.2164200000000001" table:style-name="ce5">
            <text:p>1,2164</text:p>
          </table:table-cell>
          <table:table-cell office:value-type="float" office:value="0.92480134999999997" table:style-name="ce5">
            <text:p>0,9248</text:p>
          </table:table-cell>
          <table:table-cell office:value-type="float" office:value="0.98367939999999998" table:style-name="ce5">
            <text:p>0,9837</text:p>
          </table:table-cell>
          <table:table-cell office:value-type="float" office:value="1.07124804" table:style-name="ce5">
            <text:p>1,0712</text:p>
          </table:table-cell>
          <table:table-cell office:value-type="float" office:value="1.5656110400000001" table:style-name="ce5">
            <text:p>1,5656</text:p>
          </table:table-cell>
          <table:table-cell office:value-type="float" office:value="3.9364978399999999" table:style-name="ce5">
            <text:p>3,9365</text:p>
          </table:table-cell>
          <table:table-cell office:value-type="float" office:value="1.41609293" table:style-name="ce5">
            <text:p>1,4161</text:p>
          </table:table-cell>
          <table:table-cell office:value-type="float" office:value="1.36150791" table:style-name="ce5">
            <text:p>1,3615</text:p>
          </table:table-cell>
          <table:table-cell office:value-type="float" office:value="3.6683928699999999" table:style-name="ce5">
            <text:p>3,6684</text:p>
          </table:table-cell>
          <table:table-cell office:value-type="float" office:value="1.0496175700000001" table:style-name="ce5">
            <text:p>1,0496</text:p>
          </table:table-cell>
          <table:table-cell office:value-type="float" office:value="0.99909459" table:style-name="ce5">
            <text:p>0,9991</text:p>
          </table:table-cell>
          <table:table-cell office:value-type="float" office:value="0.89025198000000005" table:style-name="ce5">
            <text:p>0,8903</text:p>
          </table:table-cell>
          <table:table-cell office:value-type="float" office:value="0.98545090000000002" table:style-name="ce5">
            <text:p>0,9855</text:p>
          </table:table-cell>
          <table:table-cell office:value-type="float" office:value="1.21739631" table:style-name="ce5">
            <text:p>1,2174</text:p>
          </table:table-cell>
          <table:table-cell office:value-type="float" office:value="0.75691200000000003" table:style-name="ce5">
            <text:p>0,7569</text:p>
          </table:table-cell>
          <table:table-cell office:value-type="float" office:value="0.49708070999999998" table:style-name="ce5">
            <text:p>0,4971</text:p>
          </table:table-cell>
          <table:table-cell office:value-type="float" office:value="0.78751289999999996" table:style-name="ce5">
            <text:p>0,7875</text:p>
          </table:table-cell>
          <table:table-cell office:value-type="float" office:value="0.68774066" table:style-name="ce5">
            <text:p>0,6877</text:p>
          </table:table-cell>
          <table:table-cell office:value-type="float" office:value="0.67773696999999999" table:style-name="ce5">
            <text:p>0,6777</text:p>
          </table:table-cell>
          <table:table-cell office:value-type="float" office:value="0.50550700999999998" table:style-name="ce5">
            <text:p>0,5055</text:p>
          </table:table-cell>
          <table:table-cell office:value-type="float" office:value="0.56986851000000005" table:style-name="ce5">
            <text:p>0,5699</text:p>
          </table:table-cell>
          <table:table-cell office:value-type="float" office:value="1.09718582" table:style-name="ce4">
            <text:p>1,0972</text:p>
          </table:table-cell>
          <table:table-cell office:value-type="float" office:value="0.61635320000000005" table:style-name="ce5">
            <text:p>0,6164</text:p>
          </table:table-cell>
          <table:table-cell office:value-type="float" office:value="0.67625398999999997" table:style-name="ce5">
            <text:p>0,6763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114 Bjerkreim</text:p>
          </table:table-cell>
          <table:table-cell office:value-type="float" office:value="1.2073874499999999" table:style-name="ce12">
            <text:p>1,2074</text:p>
          </table:table-cell>
          <table:table-cell office:value-type="float" office:value="1.1656325400000001" table:style-name="ce12">
            <text:p>1,1656</text:p>
          </table:table-cell>
          <table:table-cell office:value-type="float" office:value="1.2912378099999999" table:style-name="ce12">
            <text:p>1,2912</text:p>
          </table:table-cell>
          <table:table-cell office:value-type="float" office:value="1.0796340799999999" table:style-name="ce12">
            <text:p>1,0796</text:p>
          </table:table-cell>
          <table:table-cell office:value-type="float" office:value="0.95196059" table:style-name="ce12">
            <text:p>0,9520</text:p>
          </table:table-cell>
          <table:table-cell office:value-type="float" office:value="0.82408079999999995" table:style-name="ce12">
            <text:p>0,8241</text:p>
          </table:table-cell>
          <table:table-cell office:value-type="float" office:value="0.73257380999999999" table:style-name="ce12">
            <text:p>0,7326</text:p>
          </table:table-cell>
          <table:table-cell office:value-type="float" office:value="1.0820265899999999" table:style-name="ce12">
            <text:p>1,0820</text:p>
          </table:table-cell>
          <table:table-cell office:value-type="float" office:value="4.57919666" table:style-name="ce12">
            <text:p>4,5792</text:p>
          </table:table-cell>
          <table:table-cell office:value-type="float" office:value="1.70560815" table:style-name="ce12">
            <text:p>1,7056</text:p>
          </table:table-cell>
          <table:table-cell office:value-type="float" office:value="2.3526848199999999" table:style-name="ce12">
            <text:p>2,3527</text:p>
          </table:table-cell>
          <table:table-cell office:value-type="float" office:value="6.8338673600000002" table:style-name="ce12">
            <text:p>6,8339</text:p>
          </table:table-cell>
          <table:table-cell office:value-type="float" office:value="0.89979074999999997" table:style-name="ce12">
            <text:p>0,8998</text:p>
          </table:table-cell>
          <table:table-cell office:value-type="float" office:value="0.66615082000000003" table:style-name="ce12">
            <text:p>0,6662</text:p>
          </table:table-cell>
          <table:table-cell office:value-type="float" office:value="0.63327177000000001" table:style-name="ce12">
            <text:p>0,6333</text:p>
          </table:table-cell>
          <table:table-cell office:value-type="float" office:value="0.99121263000000004" table:style-name="ce12">
            <text:p>0,9912</text:p>
          </table:table-cell>
          <table:table-cell office:value-type="float" office:value="1.1171144200000001" table:style-name="ce12">
            <text:p>1,1171</text:p>
          </table:table-cell>
          <table:table-cell office:value-type="float" office:value="0.16300046000000001" table:style-name="ce12">
            <text:p>0,1630</text:p>
          </table:table-cell>
          <table:table-cell office:value-type="float" office:value="0.30811852000000001" table:style-name="ce12">
            <text:p>0,3081</text:p>
          </table:table-cell>
          <table:table-cell office:value-type="float" office:value="0.56568012000000001" table:style-name="ce12">
            <text:p>0,5657</text:p>
          </table:table-cell>
          <table:table-cell office:value-type="float" office:value="0.54421816000000001" table:style-name="ce12">
            <text:p>0,5442</text:p>
          </table:table-cell>
          <table:table-cell office:value-type="float" office:value="0.51880804999999997" table:style-name="ce12">
            <text:p>0,5188</text:p>
          </table:table-cell>
          <table:table-cell office:value-type="float" office:value="1.1156831300000001" table:style-name="ce12">
            <text:p>1,1157</text:p>
          </table:table-cell>
          <table:table-cell office:value-type="float" office:value="0.59100063000000003" table:style-name="ce12">
            <text:p>0,5910</text:p>
          </table:table-cell>
          <table:table-cell office:value-type="float" office:value="1.09897687" table:style-name="ce2">
            <text:p>1,0990</text:p>
          </table:table-cell>
          <table:table-cell office:value-type="float" office:value="0.539238" table:style-name="ce3">
            <text:p>0,5392</text:p>
          </table:table-cell>
          <table:table-cell office:value-type="float" office:value="0.59261008000000004" table:style-name="ce3">
            <text:p>0,5926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119 Hå</text:p>
          </table:table-cell>
          <table:table-cell office:value-type="float" office:value="1.3072252900000001" table:style-name="ce12">
            <text:p>1,3072</text:p>
          </table:table-cell>
          <table:table-cell office:value-type="float" office:value="1.3541856999999999" table:style-name="ce12">
            <text:p>1,3542</text:p>
          </table:table-cell>
          <table:table-cell office:value-type="float" office:value="1.2243650399999999" table:style-name="ce12">
            <text:p>1,2244</text:p>
          </table:table-cell>
          <table:table-cell office:value-type="float" office:value="1.08755899" table:style-name="ce12">
            <text:p>1,0876</text:p>
          </table:table-cell>
          <table:table-cell office:value-type="float" office:value="0.95634691000000005" table:style-name="ce12">
            <text:p>0,9563</text:p>
          </table:table-cell>
          <table:table-cell office:value-type="float" office:value="0.78891327" table:style-name="ce12">
            <text:p>0,7889</text:p>
          </table:table-cell>
          <table:table-cell office:value-type="float" office:value="0.74080182999999999" table:style-name="ce12">
            <text:p>0,7408</text:p>
          </table:table-cell>
          <table:table-cell office:value-type="float" office:value="0.75066016000000002" table:style-name="ce12">
            <text:p>0,7507</text:p>
          </table:table-cell>
          <table:table-cell office:value-type="float" office:value="0.49637508000000002" table:style-name="ce12">
            <text:p>0,4964</text:p>
          </table:table-cell>
          <table:table-cell office:value-type="float" office:value="0.61066107000000003" table:style-name="ce12">
            <text:p>0,6107</text:p>
          </table:table-cell>
          <table:table-cell office:value-type="float" office:value="0.98108244" table:style-name="ce12">
            <text:p>0,9811</text:p>
          </table:table-cell>
          <table:table-cell office:value-type="float" office:value="2.3671653699999999" table:style-name="ce12">
            <text:p>2,3672</text:p>
          </table:table-cell>
          <table:table-cell office:value-type="float" office:value="1.2899947899999999" table:style-name="ce12">
            <text:p>1,2900</text:p>
          </table:table-cell>
          <table:table-cell office:value-type="float" office:value="0.76450832000000002" table:style-name="ce12">
            <text:p>0,7645</text:p>
          </table:table-cell>
          <table:table-cell office:value-type="float" office:value="0.64238863999999996" table:style-name="ce12">
            <text:p>0,6424</text:p>
          </table:table-cell>
          <table:table-cell office:value-type="float" office:value="0.89463784000000002" table:style-name="ce12">
            <text:p>0,8946</text:p>
          </table:table-cell>
          <table:table-cell office:value-type="float" office:value="0.98329224999999998" table:style-name="ce12">
            <text:p>0,9833</text:p>
          </table:table-cell>
          <table:table-cell office:value-type="float" office:value="0.52074829" table:style-name="ce12">
            <text:p>0,5207</text:p>
          </table:table-cell>
          <table:table-cell office:value-type="float" office:value="0.74836879999999995" table:style-name="ce12">
            <text:p>0,7484</text:p>
          </table:table-cell>
          <table:table-cell office:value-type="float" office:value="0.73539392000000003" table:style-name="ce12">
            <text:p>0,7354</text:p>
          </table:table-cell>
          <table:table-cell office:value-type="float" office:value="0.99676229999999999" table:style-name="ce12">
            <text:p>0,9968</text:p>
          </table:table-cell>
          <table:table-cell office:value-type="float" office:value="0.81763118000000001" table:style-name="ce12">
            <text:p>0,8176</text:p>
          </table:table-cell>
          <table:table-cell office:value-type="float" office:value="0.65109298999999998" table:style-name="ce12">
            <text:p>0,6511</text:p>
          </table:table-cell>
          <table:table-cell office:value-type="float" office:value="0.57791961000000003" table:style-name="ce12">
            <text:p>0,5779</text:p>
          </table:table-cell>
          <table:table-cell office:value-type="float" office:value="0.99912900000000004" table:style-name="ce2">
            <text:p>0,9991</text:p>
          </table:table-cell>
          <table:table-cell office:value-type="float" office:value="3.55753078" table:style-name="ce3">
            <text:p>3,5575</text:p>
          </table:table-cell>
          <table:table-cell office:value-type="float" office:value="3.5544321800000001" table:style-name="ce3">
            <text:p>3,5544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120 Klepp</text:p>
          </table:table-cell>
          <table:table-cell office:value-type="float" office:value="1.17315108" table:style-name="ce5">
            <text:p>1,1732</text:p>
          </table:table-cell>
          <table:table-cell office:value-type="float" office:value="1.2168132700000001" table:style-name="ce5">
            <text:p>1,2168</text:p>
          </table:table-cell>
          <table:table-cell office:value-type="float" office:value="1.2142538" table:style-name="ce5">
            <text:p>1,2143</text:p>
          </table:table-cell>
          <table:table-cell office:value-type="float" office:value="1.13842782" table:style-name="ce5">
            <text:p>1,1384</text:p>
          </table:table-cell>
          <table:table-cell office:value-type="float" office:value="0.96697876000000005" table:style-name="ce5">
            <text:p>0,9670</text:p>
          </table:table-cell>
          <table:table-cell office:value-type="float" office:value="0.83403141000000003" table:style-name="ce5">
            <text:p>0,8340</text:p>
          </table:table-cell>
          <table:table-cell office:value-type="float" office:value="0.66491264000000005" table:style-name="ce5">
            <text:p>0,6649</text:p>
          </table:table-cell>
          <table:table-cell office:value-type="float" office:value="0.49422197000000001" table:style-name="ce5">
            <text:p>0,4942</text:p>
          </table:table-cell>
          <table:table-cell office:value-type="float" office:value="0.46007731000000002" table:style-name="ce5">
            <text:p>0,4601</text:p>
          </table:table-cell>
          <table:table-cell office:value-type="float" office:value="0.47794345999999999" table:style-name="ce5">
            <text:p>0,4779</text:p>
          </table:table-cell>
          <table:table-cell office:value-type="float" office:value="0.71764598000000002" table:style-name="ce5">
            <text:p>0,7176</text:p>
          </table:table-cell>
          <table:table-cell office:value-type="float" office:value="1.62959041" table:style-name="ce5">
            <text:p>1,6296</text:p>
          </table:table-cell>
          <table:table-cell office:value-type="float" office:value="1.17986853" table:style-name="ce5">
            <text:p>1,1799</text:p>
          </table:table-cell>
          <table:table-cell office:value-type="float" office:value="0.83347775999999996" table:style-name="ce5">
            <text:p>0,8335</text:p>
          </table:table-cell>
          <table:table-cell office:value-type="float" office:value="0.56966296000000005" table:style-name="ce5">
            <text:p>0,5697</text:p>
          </table:table-cell>
          <table:table-cell office:value-type="float" office:value="0.9162884" table:style-name="ce5">
            <text:p>0,9163</text:p>
          </table:table-cell>
          <table:table-cell office:value-type="float" office:value="1.0124405299999999" table:style-name="ce5">
            <text:p>1,0124</text:p>
          </table:table-cell>
          <table:table-cell office:value-type="float" office:value="0.66447884999999995" table:style-name="ce5">
            <text:p>0,6645</text:p>
          </table:table-cell>
          <table:table-cell office:value-type="float" office:value="1.04349676" table:style-name="ce5">
            <text:p>1,0435</text:p>
          </table:table-cell>
          <table:table-cell office:value-type="float" office:value="0.69200903999999996" table:style-name="ce5">
            <text:p>0,6920</text:p>
          </table:table-cell>
          <table:table-cell office:value-type="float" office:value="0.96719774000000003" table:style-name="ce5">
            <text:p>0,9672</text:p>
          </table:table-cell>
          <table:table-cell office:value-type="float" office:value="0.74588304999999999" table:style-name="ce5">
            <text:p>0,7459</text:p>
          </table:table-cell>
          <table:table-cell office:value-type="float" office:value="1.16130315" table:style-name="ce5">
            <text:p>1,1613</text:p>
          </table:table-cell>
          <table:table-cell office:value-type="float" office:value="0.64329466999999996" table:style-name="ce5">
            <text:p>0,6433</text:p>
          </table:table-cell>
          <table:table-cell office:value-type="float" office:value="0.97172860000000005" table:style-name="ce4">
            <text:p>0,9717</text:p>
          </table:table-cell>
          <table:table-cell office:value-type="float" office:value="3.63256179" table:style-name="ce5">
            <text:p>3,6326</text:p>
          </table:table-cell>
          <table:table-cell office:value-type="float" office:value="3.5298641900000001" table:style-name="ce5">
            <text:p>3,5299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121 Time</text:p>
          </table:table-cell>
          <table:table-cell office:value-type="float" office:value="1.2570451300000001" table:style-name="ce12">
            <text:p>1,2570</text:p>
          </table:table-cell>
          <table:table-cell office:value-type="float" office:value="1.2560780499999999" table:style-name="ce12">
            <text:p>1,2561</text:p>
          </table:table-cell>
          <table:table-cell office:value-type="float" office:value="1.17675558" table:style-name="ce12">
            <text:p>1,1768</text:p>
          </table:table-cell>
          <table:table-cell office:value-type="float" office:value="1.04781981" table:style-name="ce12">
            <text:p>1,0478</text:p>
          </table:table-cell>
          <table:table-cell office:value-type="float" office:value="0.98272968000000005" table:style-name="ce12">
            <text:p>0,9827</text:p>
          </table:table-cell>
          <table:table-cell office:value-type="float" office:value="0.77499017999999997" table:style-name="ce12">
            <text:p>0,7750</text:p>
          </table:table-cell>
          <table:table-cell office:value-type="float" office:value="0.81031792999999996" table:style-name="ce12">
            <text:p>0,8103</text:p>
          </table:table-cell>
          <table:table-cell office:value-type="float" office:value="0.62040455999999999" table:style-name="ce12">
            <text:p>0,6204</text:p>
          </table:table-cell>
          <table:table-cell office:value-type="float" office:value="0.47573395000000002" table:style-name="ce12">
            <text:p>0,4757</text:p>
          </table:table-cell>
          <table:table-cell office:value-type="float" office:value="0.49458300999999999" table:style-name="ce12">
            <text:p>0,4946</text:p>
          </table:table-cell>
          <table:table-cell office:value-type="float" office:value="0.64060857999999998" table:style-name="ce12">
            <text:p>0,6406</text:p>
          </table:table-cell>
          <table:table-cell office:value-type="float" office:value="1.3780184" table:style-name="ce12">
            <text:p>1,3780</text:p>
          </table:table-cell>
          <table:table-cell office:value-type="float" office:value="1.0265665399999999" table:style-name="ce12">
            <text:p>1,0266</text:p>
          </table:table-cell>
          <table:table-cell office:value-type="float" office:value="0.81067518000000005" table:style-name="ce12">
            <text:p>0,8107</text:p>
          </table:table-cell>
          <table:table-cell office:value-type="float" office:value="0.62657525999999997" table:style-name="ce12">
            <text:p>0,6266</text:p>
          </table:table-cell>
          <table:table-cell office:value-type="float" office:value="0.90469544000000002" table:style-name="ce12">
            <text:p>0,9047</text:p>
          </table:table-cell>
          <table:table-cell office:value-type="float" office:value="1.06432763" table:style-name="ce12">
            <text:p>1,0643</text:p>
          </table:table-cell>
          <table:table-cell office:value-type="float" office:value="0.76293893999999995" table:style-name="ce12">
            <text:p>0,7629</text:p>
          </table:table-cell>
          <table:table-cell office:value-type="float" office:value="0.82923722" table:style-name="ce12">
            <text:p>0,8292</text:p>
          </table:table-cell>
          <table:table-cell office:value-type="float" office:value="0.80649130999999996" table:style-name="ce12">
            <text:p>0,8065</text:p>
          </table:table-cell>
          <table:table-cell office:value-type="float" office:value="0.91064694000000002" table:style-name="ce12">
            <text:p>0,9106</text:p>
          </table:table-cell>
          <table:table-cell office:value-type="float" office:value="0.70271872999999996" table:style-name="ce12">
            <text:p>0,7027</text:p>
          </table:table-cell>
          <table:table-cell office:value-type="float" office:value="1.04634684" table:style-name="ce12">
            <text:p>1,0463</text:p>
          </table:table-cell>
          <table:table-cell office:value-type="float" office:value="0.85994722000000001" table:style-name="ce12">
            <text:p>0,8599</text:p>
          </table:table-cell>
          <table:table-cell office:value-type="float" office:value="0.98108446000000005" table:style-name="ce2">
            <text:p>0,9811</text:p>
          </table:table-cell>
          <table:table-cell office:value-type="float" office:value="3.5448361400000001" table:style-name="ce3">
            <text:p>3,5448</text:p>
          </table:table-cell>
          <table:table-cell office:value-type="float" office:value="3.4777836600000001" table:style-name="ce3">
            <text:p>3,4778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122 Gjesdal</text:p>
          </table:table-cell>
          <table:table-cell office:value-type="float" office:value="1.3686746999999999" table:style-name="ce12">
            <text:p>1,3687</text:p>
          </table:table-cell>
          <table:table-cell office:value-type="float" office:value="1.42251839" table:style-name="ce12">
            <text:p>1,4225</text:p>
          </table:table-cell>
          <table:table-cell office:value-type="float" office:value="1.19532338" table:style-name="ce12">
            <text:p>1,1953</text:p>
          </table:table-cell>
          <table:table-cell office:value-type="float" office:value="1.0889425399999999" table:style-name="ce12">
            <text:p>1,0889</text:p>
          </table:table-cell>
          <table:table-cell office:value-type="float" office:value="0.99623077999999998" table:style-name="ce12">
            <text:p>0,9962</text:p>
          </table:table-cell>
          <table:table-cell office:value-type="float" office:value="0.64865658000000004" table:style-name="ce12">
            <text:p>0,6487</text:p>
          </table:table-cell>
          <table:table-cell office:value-type="float" office:value="0.52556214999999995" table:style-name="ce12">
            <text:p>0,5256</text:p>
          </table:table-cell>
          <table:table-cell office:value-type="float" office:value="0.49760648000000002" table:style-name="ce12">
            <text:p>0,4976</text:p>
          </table:table-cell>
          <table:table-cell office:value-type="float" office:value="0.81009423999999997" table:style-name="ce12">
            <text:p>0,8101</text:p>
          </table:table-cell>
          <table:table-cell office:value-type="float" office:value="1.4875130999999999" table:style-name="ce12">
            <text:p>1,4875</text:p>
          </table:table-cell>
          <table:table-cell office:value-type="float" office:value="1.11412361" table:style-name="ce12">
            <text:p>1,1141</text:p>
          </table:table-cell>
          <table:table-cell office:value-type="float" office:value="1.3527126599999999" table:style-name="ce12">
            <text:p>1,3527</text:p>
          </table:table-cell>
          <table:table-cell office:value-type="float" office:value="1.3986412100000001" table:style-name="ce12">
            <text:p>1,3986</text:p>
          </table:table-cell>
          <table:table-cell office:value-type="float" office:value="0.81927267999999998" table:style-name="ce12">
            <text:p>0,8193</text:p>
          </table:table-cell>
          <table:table-cell office:value-type="float" office:value="0.50868420999999997" table:style-name="ce12">
            <text:p>0,5087</text:p>
          </table:table-cell>
          <table:table-cell office:value-type="float" office:value="1.0451227999999999" table:style-name="ce12">
            <text:p>1,0451</text:p>
          </table:table-cell>
          <table:table-cell office:value-type="float" office:value="0.87642719999999996" table:style-name="ce12">
            <text:p>0,8764</text:p>
          </table:table-cell>
          <table:table-cell office:value-type="float" office:value="0.57570253000000005" table:style-name="ce12">
            <text:p>0,5757</text:p>
          </table:table-cell>
          <table:table-cell office:value-type="float" office:value="1.1205197" table:style-name="ce12">
            <text:p>1,1205</text:p>
          </table:table-cell>
          <table:table-cell office:value-type="float" office:value="0.61318764000000003" table:style-name="ce12">
            <text:p>0,6132</text:p>
          </table:table-cell>
          <table:table-cell office:value-type="float" office:value="0.92908424000000001" table:style-name="ce12">
            <text:p>0,9291</text:p>
          </table:table-cell>
          <table:table-cell office:value-type="float" office:value="0.84127985000000005" table:style-name="ce12">
            <text:p>0,8413</text:p>
          </table:table-cell>
          <table:table-cell office:value-type="float" office:value="1.10266858" table:style-name="ce12">
            <text:p>1,1027</text:p>
          </table:table-cell>
          <table:table-cell office:value-type="float" office:value="0.68953724000000005" table:style-name="ce12">
            <text:p>0,6895</text:p>
          </table:table-cell>
          <table:table-cell office:value-type="float" office:value="1.0000874900000001" table:style-name="ce2">
            <text:p>1,0001</text:p>
          </table:table-cell>
          <table:table-cell office:value-type="float" office:value="2.2549091300000002" table:style-name="ce3">
            <text:p>2,2549</text:p>
          </table:table-cell>
          <table:table-cell office:value-type="float" office:value="2.2551063999999998" table:style-name="ce3">
            <text:p>2,2551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124 Sola</text:p>
          </table:table-cell>
          <table:table-cell office:value-type="float" office:value="1.2265407500000001" table:style-name="ce5">
            <text:p>1,2265</text:p>
          </table:table-cell>
          <table:table-cell office:value-type="float" office:value="1.2582978499999999" table:style-name="ce5">
            <text:p>1,2583</text:p>
          </table:table-cell>
          <table:table-cell office:value-type="float" office:value="1.1616318299999999" table:style-name="ce5">
            <text:p>1,1616</text:p>
          </table:table-cell>
          <table:table-cell office:value-type="float" office:value="1.0263279300000001" table:style-name="ce5">
            <text:p>1,0263</text:p>
          </table:table-cell>
          <table:table-cell office:value-type="float" office:value="1.00142357" table:style-name="ce5">
            <text:p>1,0014</text:p>
          </table:table-cell>
          <table:table-cell office:value-type="float" office:value="0.73428707000000004" table:style-name="ce5">
            <text:p>0,7343</text:p>
          </table:table-cell>
          <table:table-cell office:value-type="float" office:value="0.74802458000000005" table:style-name="ce5">
            <text:p>0,7480</text:p>
          </table:table-cell>
          <table:table-cell office:value-type="float" office:value="0.61121711999999995" table:style-name="ce5">
            <text:p>0,6112</text:p>
          </table:table-cell>
          <table:table-cell office:value-type="float" office:value="0.34366291999999998" table:style-name="ce5">
            <text:p>0,3437</text:p>
          </table:table-cell>
          <table:table-cell office:value-type="float" office:value="0.37527807000000002" table:style-name="ce5">
            <text:p>0,3753</text:p>
          </table:table-cell>
          <table:table-cell office:value-type="float" office:value="0.99789649000000002" table:style-name="ce5">
            <text:p>0,9979</text:p>
          </table:table-cell>
          <table:table-cell office:value-type="float" office:value="0.63186008999999999" table:style-name="ce5">
            <text:p>0,6319</text:p>
          </table:table-cell>
          <table:table-cell office:value-type="float" office:value="1.3011223000000001" table:style-name="ce5">
            <text:p>1,3011</text:p>
          </table:table-cell>
          <table:table-cell office:value-type="float" office:value="0.76613165000000005" table:style-name="ce5">
            <text:p>0,7661</text:p>
          </table:table-cell>
          <table:table-cell office:value-type="float" office:value="0.58766790000000002" table:style-name="ce5">
            <text:p>0,5877</text:p>
          </table:table-cell>
          <table:table-cell office:value-type="float" office:value="0.87249169999999998" table:style-name="ce5">
            <text:p>0,8725</text:p>
          </table:table-cell>
          <table:table-cell office:value-type="float" office:value="0.66310201000000002" table:style-name="ce5">
            <text:p>0,6631</text:p>
          </table:table-cell>
          <table:table-cell office:value-type="float" office:value="0.59474269000000002" table:style-name="ce5">
            <text:p>0,5947</text:p>
          </table:table-cell>
          <table:table-cell office:value-type="float" office:value="1.36491246" table:style-name="ce5">
            <text:p>1,3649</text:p>
          </table:table-cell>
          <table:table-cell office:value-type="float" office:value="0.71963125999999999" table:style-name="ce5">
            <text:p>0,7196</text:p>
          </table:table-cell>
          <table:table-cell office:value-type="float" office:value="0.81409087000000002" table:style-name="ce5">
            <text:p>0,8141</text:p>
          </table:table-cell>
          <table:table-cell office:value-type="float" office:value="0.87910646000000003" table:style-name="ce5">
            <text:p>0,8791</text:p>
          </table:table-cell>
          <table:table-cell office:value-type="float" office:value="1.08350572" table:style-name="ce5">
            <text:p>1,0835</text:p>
          </table:table-cell>
          <table:table-cell office:value-type="float" office:value="1.00170683" table:style-name="ce5">
            <text:p>1,0017</text:p>
          </table:table-cell>
          <table:table-cell office:value-type="float" office:value="0.96930132000000002" table:style-name="ce4">
            <text:p>0,9693</text:p>
          </table:table-cell>
          <table:table-cell office:value-type="float" office:value="4.9565938000000003" table:style-name="ce5">
            <text:p>4,9566</text:p>
          </table:table-cell>
          <table:table-cell office:value-type="float" office:value="4.8044329299999999" table:style-name="ce5">
            <text:p>4,8044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127 Randaberg</text:p>
          </table:table-cell>
          <table:table-cell office:value-type="float" office:value="1.1873237400000001" table:style-name="ce12">
            <text:p>1,1873</text:p>
          </table:table-cell>
          <table:table-cell office:value-type="float" office:value="1.2402734500000001" table:style-name="ce12">
            <text:p>1,2403</text:p>
          </table:table-cell>
          <table:table-cell office:value-type="float" office:value="1.1681502500000001" table:style-name="ce12">
            <text:p>1,1682</text:p>
          </table:table-cell>
          <table:table-cell office:value-type="float" office:value="1.1828866899999999" table:style-name="ce12">
            <text:p>1,1829</text:p>
          </table:table-cell>
          <table:table-cell office:value-type="float" office:value="0.96081788000000001" table:style-name="ce12">
            <text:p>0,9608</text:p>
          </table:table-cell>
          <table:table-cell office:value-type="float" office:value="0.80288101000000001" table:style-name="ce12">
            <text:p>0,8029</text:p>
          </table:table-cell>
          <table:table-cell office:value-type="float" office:value="0.84128937999999998" table:style-name="ce12">
            <text:p>0,8413</text:p>
          </table:table-cell>
          <table:table-cell office:value-type="float" office:value="0.62592592999999996" table:style-name="ce12">
            <text:p>0,6259</text:p>
          </table:table-cell>
          <table:table-cell office:value-type="float" office:value="0.80797160000000001" table:style-name="ce12">
            <text:p>0,8080</text:p>
          </table:table-cell>
          <table:table-cell office:value-type="float" office:value="0.15451084000000001" table:style-name="ce12">
            <text:p>0,1545</text:p>
          </table:table-cell>
          <table:table-cell office:value-type="float" office:value="0.78147001000000005" table:style-name="ce12">
            <text:p>0,7815</text:p>
          </table:table-cell>
          <table:table-cell office:value-type="float" office:value="0.67990728" table:style-name="ce12">
            <text:p>0,6799</text:p>
          </table:table-cell>
          <table:table-cell office:value-type="float" office:value="0.81665745999999995" table:style-name="ce12">
            <text:p>0,8167</text:p>
          </table:table-cell>
          <table:table-cell office:value-type="float" office:value="0.86371993000000002" table:style-name="ce12">
            <text:p>0,8637</text:p>
          </table:table-cell>
          <table:table-cell office:value-type="float" office:value="0.58107872999999999" table:style-name="ce12">
            <text:p>0,5811</text:p>
          </table:table-cell>
          <table:table-cell office:value-type="float" office:value="0.82953146" table:style-name="ce12">
            <text:p>0,8295</text:p>
          </table:table-cell>
          <table:table-cell office:value-type="float" office:value="0.79790799999999995" table:style-name="ce12">
            <text:p>0,7979</text:p>
          </table:table-cell>
          <table:table-cell office:value-type="float" office:value="0.50722475" table:style-name="ce12">
            <text:p>0,5072</text:p>
          </table:table-cell>
          <table:table-cell office:value-type="float" office:value="0.86982705000000005" table:style-name="ce12">
            <text:p>0,8698</text:p>
          </table:table-cell>
          <table:table-cell office:value-type="float" office:value="0.64243910000000004" table:style-name="ce12">
            <text:p>0,6424</text:p>
          </table:table-cell>
          <table:table-cell office:value-type="float" office:value="0.96435291999999995" table:style-name="ce12">
            <text:p>0,9644</text:p>
          </table:table-cell>
          <table:table-cell office:value-type="float" office:value="0.75929656000000001" table:style-name="ce12">
            <text:p>0,7593</text:p>
          </table:table-cell>
          <table:table-cell office:value-type="float" office:value="1.3780668899999999" table:style-name="ce12">
            <text:p>1,3781</text:p>
          </table:table-cell>
          <table:table-cell office:value-type="float" office:value="0.86711753999999996" table:style-name="ce12">
            <text:p>0,8671</text:p>
          </table:table-cell>
          <table:table-cell office:value-type="float" office:value="0.98016407000000005" table:style-name="ce2">
            <text:p>0,9802</text:p>
          </table:table-cell>
          <table:table-cell office:value-type="float" office:value="2.0794578399999999" table:style-name="ce3">
            <text:p>2,0795</text:p>
          </table:table-cell>
          <table:table-cell office:value-type="float" office:value="2.0382098599999998" table:style-name="ce3">
            <text:p>2,0382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129 Forsand</text:p>
          </table:table-cell>
          <table:table-cell office:value-type="float" office:value="0.89972368000000003" table:style-name="ce12">
            <text:p>0,8997</text:p>
          </table:table-cell>
          <table:table-cell office:value-type="float" office:value="1.0010854899999999" table:style-name="ce12">
            <text:p>1,0011</text:p>
          </table:table-cell>
          <table:table-cell office:value-type="float" office:value="1.4281597100000001" table:style-name="ce12">
            <text:p>1,4282</text:p>
          </table:table-cell>
          <table:table-cell office:value-type="float" office:value="0.96922892999999999" table:style-name="ce12">
            <text:p>0,9692</text:p>
          </table:table-cell>
          <table:table-cell office:value-type="float" office:value="0.91154493999999997" table:style-name="ce12">
            <text:p>0,9115</text:p>
          </table:table-cell>
          <table:table-cell office:value-type="float" office:value="1.0031303" table:style-name="ce12">
            <text:p>1,0031</text:p>
          </table:table-cell>
          <table:table-cell office:value-type="float" office:value="1.2730410999999999" table:style-name="ce12">
            <text:p>1,2730</text:p>
          </table:table-cell>
          <table:table-cell office:value-type="float" office:value="0.38206547000000002" table:style-name="ce12">
            <text:p>0,3821</text:p>
          </table:table-cell>
          <table:table-cell office:value-type="float" office:value="10.98850178" table:style-name="ce12">
            <text:p>10,9885</text:p>
          </table:table-cell>
          <table:table-cell office:value-type="float" office:value="1.28802434" table:style-name="ce12">
            <text:p>1,2880</text:p>
          </table:table-cell>
          <table:table-cell office:value-type="float" office:value="4.7446703499999998" table:style-name="ce12">
            <text:p>4,7447</text:p>
          </table:table-cell>
          <table:table-cell office:value-type="float" office:value="5.6233216099999996" table:style-name="ce12">
            <text:p>5,6233</text:p>
          </table:table-cell>
          <table:table-cell office:value-type="float" office:value="2.2372619600000001" table:style-name="ce12">
            <text:p>2,2373</text:p>
          </table:table-cell>
          <table:table-cell office:value-type="float" office:value="2.4025941999999998" table:style-name="ce12">
            <text:p>2,4026</text:p>
          </table:table-cell>
          <table:table-cell office:value-type="float" office:value="0.96897390999999999" table:style-name="ce12">
            <text:p>0,9690</text:p>
          </table:table-cell>
          <table:table-cell office:value-type="float" office:value="1.0340876699999999" table:style-name="ce12">
            <text:p>1,0341</text:p>
          </table:table-cell>
          <table:table-cell office:value-type="float" office:value="0.8996343" table:style-name="ce12">
            <text:p>0,8996</text:p>
          </table:table-cell>
          <table:table-cell office:value-type="float" office:value="4.316681E-2" table:style-name="ce12">
            <text:p>0,0432</text:p>
          </table:table-cell>
          <table:table-cell office:value-type="float" office:value="0.87611695999999994" table:style-name="ce12">
            <text:p>0,8761</text:p>
          </table:table-cell>
          <table:table-cell office:value-type="float" office:value="0.70128617999999998" table:style-name="ce12">
            <text:p>0,7013</text:p>
          </table:table-cell>
          <table:table-cell office:value-type="float" office:value="1.04089038" table:style-name="ce12">
            <text:p>1,0409</text:p>
          </table:table-cell>
          <table:table-cell office:value-type="float" office:value="0.99500873999999995" table:style-name="ce12">
            <text:p>0,9950</text:p>
          </table:table-cell>
          <table:table-cell office:value-type="float" office:value="0.89863472" table:style-name="ce12">
            <text:p>0,8986</text:p>
          </table:table-cell>
          <table:table-cell office:value-type="float" office:value="0.63150258000000004" table:style-name="ce12">
            <text:p>0,6315</text:p>
          </table:table-cell>
          <table:table-cell office:value-type="float" office:value="1.3924170300000001" table:style-name="ce2">
            <text:p>1,3924</text:p>
          </table:table-cell>
          <table:table-cell office:value-type="float" office:value="0.23494557999999999" table:style-name="ce3">
            <text:p>0,2349</text:p>
          </table:table-cell>
          <table:table-cell office:value-type="float" office:value="0.32714221999999998" table:style-name="ce3">
            <text:p>0,3271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130 Strand</text:p>
          </table:table-cell>
          <table:table-cell office:value-type="float" office:value="1.2086800600000001" table:style-name="ce5">
            <text:p>1,2087</text:p>
          </table:table-cell>
          <table:table-cell office:value-type="float" office:value="1.2267563699999999" table:style-name="ce5">
            <text:p>1,2268</text:p>
          </table:table-cell>
          <table:table-cell office:value-type="float" office:value="1.1828756600000001" table:style-name="ce5">
            <text:p>1,1829</text:p>
          </table:table-cell>
          <table:table-cell office:value-type="float" office:value="1.1069447800000001" table:style-name="ce5">
            <text:p>1,1069</text:p>
          </table:table-cell>
          <table:table-cell office:value-type="float" office:value="0.94306502000000003" table:style-name="ce5">
            <text:p>0,9431</text:p>
          </table:table-cell>
          <table:table-cell office:value-type="float" office:value="0.89039268999999999" table:style-name="ce5">
            <text:p>0,8904</text:p>
          </table:table-cell>
          <table:table-cell office:value-type="float" office:value="0.94505127" table:style-name="ce5">
            <text:p>0,9451</text:p>
          </table:table-cell>
          <table:table-cell office:value-type="float" office:value="0.93252732000000005" table:style-name="ce5">
            <text:p>0,9325</text:p>
          </table:table-cell>
          <table:table-cell office:value-type="float" office:value="0.73721477999999996" table:style-name="ce5">
            <text:p>0,7372</text:p>
          </table:table-cell>
          <table:table-cell office:value-type="float" office:value="0.56006255000000005" table:style-name="ce5">
            <text:p>0,5601</text:p>
          </table:table-cell>
          <table:table-cell office:value-type="float" office:value="0.90882390000000002" table:style-name="ce5">
            <text:p>0,9088</text:p>
          </table:table-cell>
          <table:table-cell office:value-type="float" office:value="1.21886651" table:style-name="ce5">
            <text:p>1,2189</text:p>
          </table:table-cell>
          <table:table-cell office:value-type="float" office:value="1.0165122799999999" table:style-name="ce5">
            <text:p>1,0165</text:p>
          </table:table-cell>
          <table:table-cell office:value-type="float" office:value="1.2581242100000001" table:style-name="ce5">
            <text:p>1,2581</text:p>
          </table:table-cell>
          <table:table-cell office:value-type="float" office:value="0.70465637000000003" table:style-name="ce5">
            <text:p>0,7047</text:p>
          </table:table-cell>
          <table:table-cell office:value-type="float" office:value="0.87833539000000005" table:style-name="ce5">
            <text:p>0,8783</text:p>
          </table:table-cell>
          <table:table-cell office:value-type="float" office:value="0.96614533999999996" table:style-name="ce5">
            <text:p>0,9661</text:p>
          </table:table-cell>
          <table:table-cell office:value-type="float" office:value="0.42986677000000001" table:style-name="ce5">
            <text:p>0,4299</text:p>
          </table:table-cell>
          <table:table-cell office:value-type="float" office:value="1.31891957" table:style-name="ce5">
            <text:p>1,3189</text:p>
          </table:table-cell>
          <table:table-cell office:value-type="float" office:value="0.71519887999999998" table:style-name="ce5">
            <text:p>0,7152</text:p>
          </table:table-cell>
          <table:table-cell office:value-type="float" office:value="1.2364039200000001" table:style-name="ce5">
            <text:p>1,2364</text:p>
          </table:table-cell>
          <table:table-cell office:value-type="float" office:value="1.0749409400000001" table:style-name="ce5">
            <text:p>1,0749</text:p>
          </table:table-cell>
          <table:table-cell office:value-type="float" office:value="1.1056163000000001" table:style-name="ce5">
            <text:p>1,1056</text:p>
          </table:table-cell>
          <table:table-cell office:value-type="float" office:value="0.67410104000000004" table:style-name="ce5">
            <text:p>0,6741</text:p>
          </table:table-cell>
          <table:table-cell office:value-type="float" office:value="1.0420396700000001" table:style-name="ce4">
            <text:p>1,0420</text:p>
          </table:table-cell>
          <table:table-cell office:value-type="float" office:value="2.4064869199999999" table:style-name="ce5">
            <text:p>2,4065</text:p>
          </table:table-cell>
          <table:table-cell office:value-type="float" office:value="2.5076548399999998" table:style-name="ce5">
            <text:p>2,5077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133 Hjelmeland</text:p>
          </table:table-cell>
          <table:table-cell office:value-type="float" office:value="1.03438432" table:style-name="ce12">
            <text:p>1,0344</text:p>
          </table:table-cell>
          <table:table-cell office:value-type="float" office:value="1.1575313" table:style-name="ce12">
            <text:p>1,1575</text:p>
          </table:table-cell>
          <table:table-cell office:value-type="float" office:value="1.18380555" table:style-name="ce12">
            <text:p>1,1838</text:p>
          </table:table-cell>
          <table:table-cell office:value-type="float" office:value="1.01784714" table:style-name="ce12">
            <text:p>1,0178</text:p>
          </table:table-cell>
          <table:table-cell office:value-type="float" office:value="0.89186626000000002" table:style-name="ce12">
            <text:p>0,8919</text:p>
          </table:table-cell>
          <table:table-cell office:value-type="float" office:value="1.1877832699999999" table:style-name="ce12">
            <text:p>1,1878</text:p>
          </table:table-cell>
          <table:table-cell office:value-type="float" office:value="1.24923355" table:style-name="ce12">
            <text:p>1,2492</text:p>
          </table:table-cell>
          <table:table-cell office:value-type="float" office:value="1.2637117600000001" table:style-name="ce12">
            <text:p>1,2637</text:p>
          </table:table-cell>
          <table:table-cell office:value-type="float" office:value="5.9735855500000001" table:style-name="ce12">
            <text:p>5,9736</text:p>
          </table:table-cell>
          <table:table-cell office:value-type="float" office:value="2.7972934" table:style-name="ce12">
            <text:p>2,7973</text:p>
          </table:table-cell>
          <table:table-cell office:value-type="float" office:value="2.9643142099999999" table:style-name="ce12">
            <text:p>2,9643</text:p>
          </table:table-cell>
          <table:table-cell office:value-type="float" office:value="7.7945995699999999" table:style-name="ce12">
            <text:p>7,7946</text:p>
          </table:table-cell>
          <table:table-cell office:value-type="float" office:value="1.9235868700000001" table:style-name="ce12">
            <text:p>1,9236</text:p>
          </table:table-cell>
          <table:table-cell office:value-type="float" office:value="0.79716819000000005" table:style-name="ce12">
            <text:p>0,7972</text:p>
          </table:table-cell>
          <table:table-cell office:value-type="float" office:value="1.0824879700000001" table:style-name="ce12">
            <text:p>1,0825</text:p>
          </table:table-cell>
          <table:table-cell office:value-type="float" office:value="1.1322460999999999" table:style-name="ce12">
            <text:p>1,1322</text:p>
          </table:table-cell>
          <table:table-cell office:value-type="float" office:value="0.73877254000000003" table:style-name="ce12">
            <text:p>0,7388</text:p>
          </table:table-cell>
          <table:table-cell office:value-type="float" office:value="0.63019093000000004" table:style-name="ce12">
            <text:p>0,6302</text:p>
          </table:table-cell>
          <table:table-cell office:value-type="float" office:value="0.79521012999999996" table:style-name="ce12">
            <text:p>0,7952</text:p>
          </table:table-cell>
          <table:table-cell office:value-type="float" office:value="0.79120109999999999" table:style-name="ce12">
            <text:p>0,7912</text:p>
          </table:table-cell>
          <table:table-cell office:value-type="float" office:value="0.61733453999999999" table:style-name="ce12">
            <text:p>0,6173</text:p>
          </table:table-cell>
          <table:table-cell office:value-type="float" office:value="1.3246138599999999" table:style-name="ce12">
            <text:p>1,3246</text:p>
          </table:table-cell>
          <table:table-cell office:value-type="float" office:value="0.98512968999999995" table:style-name="ce12">
            <text:p>0,9851</text:p>
          </table:table-cell>
          <table:table-cell office:value-type="float" office:value="0.72172672000000004" table:style-name="ce12">
            <text:p>0,7217</text:p>
          </table:table-cell>
          <table:table-cell office:value-type="float" office:value="1.23304861" table:style-name="ce2">
            <text:p>1,2330</text:p>
          </table:table-cell>
          <table:table-cell office:value-type="float" office:value="0.51498555000000001" table:style-name="ce3">
            <text:p>0,5150</text:p>
          </table:table-cell>
          <table:table-cell office:value-type="float" office:value="0.63500221999999995" table:style-name="ce3">
            <text:p>0,6350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134 Suldal</text:p>
          </table:table-cell>
          <table:table-cell office:value-type="float" office:value="1.03434626" table:style-name="ce12">
            <text:p>1,0343</text:p>
          </table:table-cell>
          <table:table-cell office:value-type="float" office:value="1.0582753899999999" table:style-name="ce12">
            <text:p>1,0583</text:p>
          </table:table-cell>
          <table:table-cell office:value-type="float" office:value="1.1112680500000001" table:style-name="ce12">
            <text:p>1,1113</text:p>
          </table:table-cell>
          <table:table-cell office:value-type="float" office:value="1.03658078" table:style-name="ce12">
            <text:p>1,0366</text:p>
          </table:table-cell>
          <table:table-cell office:value-type="float" office:value="0.91358547999999995" table:style-name="ce12">
            <text:p>0,9136</text:p>
          </table:table-cell>
          <table:table-cell office:value-type="float" office:value="1.1688754699999999" table:style-name="ce12">
            <text:p>1,1689</text:p>
          </table:table-cell>
          <table:table-cell office:value-type="float" office:value="1.28863562" table:style-name="ce12">
            <text:p>1,2886</text:p>
          </table:table-cell>
          <table:table-cell office:value-type="float" office:value="1.25059287" table:style-name="ce12">
            <text:p>1,2506</text:p>
          </table:table-cell>
          <table:table-cell office:value-type="float" office:value="4.1813560499999998" table:style-name="ce12">
            <text:p>4,1814</text:p>
          </table:table-cell>
          <table:table-cell office:value-type="float" office:value="4.6257012299999998" table:style-name="ce12">
            <text:p>4,6257</text:p>
          </table:table-cell>
          <table:table-cell office:value-type="float" office:value="3.3210339699999998" table:style-name="ce12">
            <text:p>3,3210</text:p>
          </table:table-cell>
          <table:table-cell office:value-type="float" office:value="5.9421675699999996" table:style-name="ce12">
            <text:p>5,9422</text:p>
          </table:table-cell>
          <table:table-cell office:value-type="float" office:value="1.15410966" table:style-name="ce12">
            <text:p>1,1541</text:p>
          </table:table-cell>
          <table:table-cell office:value-type="float" office:value="0.97649509999999995" table:style-name="ce12">
            <text:p>0,9765</text:p>
          </table:table-cell>
          <table:table-cell office:value-type="float" office:value="1.0116073000000001" table:style-name="ce12">
            <text:p>1,0116</text:p>
          </table:table-cell>
          <table:table-cell office:value-type="float" office:value="1.1227694100000001" table:style-name="ce12">
            <text:p>1,1228</text:p>
          </table:table-cell>
          <table:table-cell office:value-type="float" office:value="0.71822465999999996" table:style-name="ce12">
            <text:p>0,7182</text:p>
          </table:table-cell>
          <table:table-cell office:value-type="float" office:value="0.46868725999999999" table:style-name="ce12">
            <text:p>0,4687</text:p>
          </table:table-cell>
          <table:table-cell office:value-type="float" office:value="0.14550603000000001" table:style-name="ce12">
            <text:p>0,1455</text:p>
          </table:table-cell>
          <table:table-cell office:value-type="float" office:value="0.80500669000000002" table:style-name="ce12">
            <text:p>0,8050</text:p>
          </table:table-cell>
          <table:table-cell office:value-type="float" office:value="0.55399779999999998" table:style-name="ce12">
            <text:p>0,5540</text:p>
          </table:table-cell>
          <table:table-cell office:value-type="float" office:value="0.82301630999999997" table:style-name="ce12">
            <text:p>0,8230</text:p>
          </table:table-cell>
          <table:table-cell office:value-type="float" office:value="1.3526626500000001" table:style-name="ce12">
            <text:p>1,3527</text:p>
          </table:table-cell>
          <table:table-cell office:value-type="float" office:value="0.73051931000000003" table:style-name="ce12">
            <text:p>0,7305</text:p>
          </table:table-cell>
          <table:table-cell office:value-type="float" office:value="1.1806703199999999" table:style-name="ce2">
            <text:p>1,1807</text:p>
          </table:table-cell>
          <table:table-cell office:value-type="float" office:value="0.73572071000000006" table:style-name="ce3">
            <text:p>0,7357</text:p>
          </table:table-cell>
          <table:table-cell office:value-type="float" office:value="0.86864361000000001" table:style-name="ce3">
            <text:p>0,8686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135 Sauda</text:p>
          </table:table-cell>
          <table:table-cell office:value-type="float" office:value="0.88003507000000003" table:style-name="ce5">
            <text:p>0,8800</text:p>
          </table:table-cell>
          <table:table-cell office:value-type="float" office:value="0.95303831000000006" table:style-name="ce5">
            <text:p>0,9530</text:p>
          </table:table-cell>
          <table:table-cell office:value-type="float" office:value="1.0066561999999999" table:style-name="ce5">
            <text:p>1,0067</text:p>
          </table:table-cell>
          <table:table-cell office:value-type="float" office:value="1.01697145" table:style-name="ce5">
            <text:p>1,0170</text:p>
          </table:table-cell>
          <table:table-cell office:value-type="float" office:value="0.93990174000000004" table:style-name="ce5">
            <text:p>0,9399</text:p>
          </table:table-cell>
          <table:table-cell office:value-type="float" office:value="1.05905786" table:style-name="ce5">
            <text:p>1,0591</text:p>
          </table:table-cell>
          <table:table-cell office:value-type="float" office:value="1.8252076800000001" table:style-name="ce5">
            <text:p>1,8252</text:p>
          </table:table-cell>
          <table:table-cell office:value-type="float" office:value="1.3813011500000001" table:style-name="ce5">
            <text:p>1,3813</text:p>
          </table:table-cell>
          <table:table-cell office:value-type="float" office:value="2.2550346999999999" table:style-name="ce5">
            <text:p>2,2550</text:p>
          </table:table-cell>
          <table:table-cell office:value-type="float" office:value="0.58593015000000004" table:style-name="ce5">
            <text:p>0,5859</text:p>
          </table:table-cell>
          <table:table-cell office:value-type="float" office:value="0.82519600000000004" table:style-name="ce5">
            <text:p>0,8252</text:p>
          </table:table-cell>
          <table:table-cell office:value-type="float" office:value="1.5736676700000001" table:style-name="ce5">
            <text:p>1,5737</text:p>
          </table:table-cell>
          <table:table-cell office:value-type="float" office:value="1.8100116399999999" table:style-name="ce5">
            <text:p>1,8100</text:p>
          </table:table-cell>
          <table:table-cell office:value-type="float" office:value="1.43573946" table:style-name="ce5">
            <text:p>1,4357</text:p>
          </table:table-cell>
          <table:table-cell office:value-type="float" office:value="1.3130807099999999" table:style-name="ce5">
            <text:p>1,3131</text:p>
          </table:table-cell>
          <table:table-cell office:value-type="float" office:value="1.11477983" table:style-name="ce5">
            <text:p>1,1148</text:p>
          </table:table-cell>
          <table:table-cell office:value-type="float" office:value="1.0053165399999999" table:style-name="ce5">
            <text:p>1,0053</text:p>
          </table:table-cell>
          <table:table-cell office:value-type="float" office:value="0.19673421999999999" table:style-name="ce5">
            <text:p>0,1967</text:p>
          </table:table-cell>
          <table:table-cell office:value-type="float" office:value="0.30588391999999998" table:style-name="ce5">
            <text:p>0,3059</text:p>
          </table:table-cell>
          <table:table-cell office:value-type="float" office:value="0.84720861999999997" table:style-name="ce5">
            <text:p>0,8472</text:p>
          </table:table-cell>
          <table:table-cell office:value-type="float" office:value="0.98527028000000005" table:style-name="ce5">
            <text:p>0,9853</text:p>
          </table:table-cell>
          <table:table-cell office:value-type="float" office:value="0.66906690000000002" table:style-name="ce5">
            <text:p>0,6691</text:p>
          </table:table-cell>
          <table:table-cell office:value-type="float" office:value="1.1286491599999999" table:style-name="ce5">
            <text:p>1,1286</text:p>
          </table:table-cell>
          <table:table-cell office:value-type="float" office:value="0.68027183999999996" table:style-name="ce5">
            <text:p>0,6803</text:p>
          </table:table-cell>
          <table:table-cell office:value-type="float" office:value="1.11024839" table:style-name="ce4">
            <text:p>1,1102</text:p>
          </table:table-cell>
          <table:table-cell office:value-type="float" office:value="0.89355108000000005" table:style-name="ce5">
            <text:p>0,8936</text:p>
          </table:table-cell>
          <table:table-cell office:value-type="float" office:value="0.99206366000000001" table:style-name="ce5">
            <text:p>0,9921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141 Finnøy</text:p>
          </table:table-cell>
          <table:table-cell office:value-type="float" office:value="1.23428596" table:style-name="ce12">
            <text:p>1,2343</text:p>
          </table:table-cell>
          <table:table-cell office:value-type="float" office:value="1.2365314300000001" table:style-name="ce12">
            <text:p>1,2365</text:p>
          </table:table-cell>
          <table:table-cell office:value-type="float" office:value="1.0705706500000001" table:style-name="ce12">
            <text:p>1,0706</text:p>
          </table:table-cell>
          <table:table-cell office:value-type="float" office:value="1.01743692" table:style-name="ce12">
            <text:p>1,0174</text:p>
          </table:table-cell>
          <table:table-cell office:value-type="float" office:value="0.95551251000000004" table:style-name="ce12">
            <text:p>0,9555</text:p>
          </table:table-cell>
          <table:table-cell office:value-type="float" office:value="0.95419677000000003" table:style-name="ce12">
            <text:p>0,9542</text:p>
          </table:table-cell>
          <table:table-cell office:value-type="float" office:value="1.11668459" table:style-name="ce12">
            <text:p>1,1167</text:p>
          </table:table-cell>
          <table:table-cell office:value-type="float" office:value="1.01915435" table:style-name="ce12">
            <text:p>1,0192</text:p>
          </table:table-cell>
          <table:table-cell office:value-type="float" office:value="4.48596168" table:style-name="ce12">
            <text:p>4,4860</text:p>
          </table:table-cell>
          <table:table-cell office:value-type="float" office:value="2.74608819" table:style-name="ce12">
            <text:p>2,7461</text:p>
          </table:table-cell>
          <table:table-cell office:value-type="float" office:value="2.5704200500000001" table:style-name="ce12">
            <text:p>2,5704</text:p>
          </table:table-cell>
          <table:table-cell office:value-type="float" office:value="6.44544579" table:style-name="ce12">
            <text:p>6,4454</text:p>
          </table:table-cell>
          <table:table-cell office:value-type="float" office:value="1.04929501" table:style-name="ce12">
            <text:p>1,0493</text:p>
          </table:table-cell>
          <table:table-cell office:value-type="float" office:value="0.99878754999999997" table:style-name="ce12">
            <text:p>0,9988</text:p>
          </table:table-cell>
          <table:table-cell office:value-type="float" office:value="0.85210697999999996" table:style-name="ce12">
            <text:p>0,8521</text:p>
          </table:table-cell>
          <table:table-cell office:value-type="float" office:value="0.90633620999999998" table:style-name="ce12">
            <text:p>0,9063</text:p>
          </table:table-cell>
          <table:table-cell office:value-type="float" office:value="0.47995241" table:style-name="ce12">
            <text:p>0,4800</text:p>
          </table:table-cell>
          <table:table-cell office:value-type="float" office:value="5.483184E-2" table:style-name="ce12">
            <text:p>0,0548</text:p>
          </table:table-cell>
          <table:table-cell office:value-type="float" office:value="0.43693344000000001" table:style-name="ce12">
            <text:p>0,4369</text:p>
          </table:table-cell>
          <table:table-cell office:value-type="float" office:value="0.68615351999999996" table:style-name="ce12">
            <text:p>0,6862</text:p>
          </table:table-cell>
          <table:table-cell office:value-type="float" office:value="0.50242527000000003" table:style-name="ce12">
            <text:p>0,5024</text:p>
          </table:table-cell>
          <table:table-cell office:value-type="float" office:value="0.95724237999999995" table:style-name="ce12">
            <text:p>0,9572</text:p>
          </table:table-cell>
          <table:table-cell office:value-type="float" office:value="0.84613156" table:style-name="ce12">
            <text:p>0,8461</text:p>
          </table:table-cell>
          <table:table-cell office:value-type="float" office:value="0.73176132999999999" table:style-name="ce12">
            <text:p>0,7318</text:p>
          </table:table-cell>
          <table:table-cell office:value-type="float" office:value="1.11727428" table:style-name="ce2">
            <text:p>1,1173</text:p>
          </table:table-cell>
          <table:table-cell office:value-type="float" office:value="0.61654266999999996" table:style-name="ce3">
            <text:p>0,6165</text:p>
          </table:table-cell>
          <table:table-cell office:value-type="float" office:value="0.68884727000000001" table:style-name="ce3">
            <text:p>0,6888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142 Rennesøy</text:p>
          </table:table-cell>
          <table:table-cell office:value-type="float" office:value="1.09916982" table:style-name="ce12">
            <text:p>1,0992</text:p>
          </table:table-cell>
          <table:table-cell office:value-type="float" office:value="1.31788901" table:style-name="ce12">
            <text:p>1,3179</text:p>
          </table:table-cell>
          <table:table-cell office:value-type="float" office:value="1.2935427500000001" table:style-name="ce12">
            <text:p>1,2935</text:p>
          </table:table-cell>
          <table:table-cell office:value-type="float" office:value="1.01698921" table:style-name="ce12">
            <text:p>1,0170</text:p>
          </table:table-cell>
          <table:table-cell office:value-type="float" office:value="0.97869322999999997" table:style-name="ce12">
            <text:p>0,9787</text:p>
          </table:table-cell>
          <table:table-cell office:value-type="float" office:value="0.72500900000000001" table:style-name="ce12">
            <text:p>0,7250</text:p>
          </table:table-cell>
          <table:table-cell office:value-type="float" office:value="0.72749149999999996" table:style-name="ce12">
            <text:p>0,7275</text:p>
          </table:table-cell>
          <table:table-cell office:value-type="float" office:value="0.58344973" table:style-name="ce12">
            <text:p>0,5834</text:p>
          </table:table-cell>
          <table:table-cell office:value-type="float" office:value="2.3425007799999999" table:style-name="ce12">
            <text:p>2,3425</text:p>
          </table:table-cell>
          <table:table-cell office:value-type="float" office:value="1.1159416" table:style-name="ce12">
            <text:p>1,1159</text:p>
          </table:table-cell>
          <table:table-cell office:value-type="float" office:value="3.0893613599999998" table:style-name="ce12">
            <text:p>3,0894</text:p>
          </table:table-cell>
          <table:table-cell office:value-type="float" office:value="2.8572672699999999" table:style-name="ce12">
            <text:p>2,8573</text:p>
          </table:table-cell>
          <table:table-cell office:value-type="float" office:value="1.18263753" table:style-name="ce12">
            <text:p>1,1826</text:p>
          </table:table-cell>
          <table:table-cell office:value-type="float" office:value="0.33354420000000001" table:style-name="ce12">
            <text:p>0,3335</text:p>
          </table:table-cell>
          <table:table-cell office:value-type="float" office:value="0.59441496000000005" table:style-name="ce12">
            <text:p>0,5944</text:p>
          </table:table-cell>
          <table:table-cell office:value-type="float" office:value="0.97380834000000005" table:style-name="ce12">
            <text:p>0,9738</text:p>
          </table:table-cell>
          <table:table-cell office:value-type="float" office:value="0.72125854" table:style-name="ce12">
            <text:p>0,7213</text:p>
          </table:table-cell>
          <table:table-cell office:value-type="float" office:value="0.28565227999999998" table:style-name="ce12">
            <text:p>0,2857</text:p>
          </table:table-cell>
          <table:table-cell office:value-type="float" office:value="0.48716463999999998" table:style-name="ce12">
            <text:p>0,4872</text:p>
          </table:table-cell>
          <table:table-cell office:value-type="float" office:value="0.62470895000000004" table:style-name="ce12">
            <text:p>0,6247</text:p>
          </table:table-cell>
          <table:table-cell office:value-type="float" office:value="0.62698405000000001" table:style-name="ce12">
            <text:p>0,6270</text:p>
          </table:table-cell>
          <table:table-cell office:value-type="float" office:value="0.59367327999999997" table:style-name="ce12">
            <text:p>0,5937</text:p>
          </table:table-cell>
          <table:table-cell office:value-type="float" office:value="1.01923203" table:style-name="ce12">
            <text:p>1,0192</text:p>
          </table:table-cell>
          <table:table-cell office:value-type="float" office:value="0.74951383999999999" table:style-name="ce12">
            <text:p>0,7495</text:p>
          </table:table-cell>
          <table:table-cell office:value-type="float" office:value="1.0360528499999999" table:style-name="ce2">
            <text:p>1,0361</text:p>
          </table:table-cell>
          <table:table-cell office:value-type="float" office:value="0.92310875000000003" table:style-name="ce3">
            <text:p>0,9231</text:p>
          </table:table-cell>
          <table:table-cell office:value-type="float" office:value="0.95638944999999997" table:style-name="ce3">
            <text:p>0,9564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144 Kvitsøy</text:p>
          </table:table-cell>
          <table:table-cell office:value-type="float" office:value="0.81434843999999995" table:style-name="ce5">
            <text:p>0,8143</text:p>
          </table:table-cell>
          <table:table-cell office:value-type="float" office:value="0.78111377999999998" table:style-name="ce5">
            <text:p>0,7811</text:p>
          </table:table-cell>
          <table:table-cell office:value-type="float" office:value="1.1530599699999999" table:style-name="ce5">
            <text:p>1,1531</text:p>
          </table:table-cell>
          <table:table-cell office:value-type="float" office:value="1.0138126599999999" table:style-name="ce5">
            <text:p>1,0138</text:p>
          </table:table-cell>
          <table:table-cell office:value-type="float" office:value="0.90120624999999999" table:style-name="ce5">
            <text:p>0,9012</text:p>
          </table:table-cell>
          <table:table-cell office:value-type="float" office:value="1.24755493" table:style-name="ce5">
            <text:p>1,2476</text:p>
          </table:table-cell>
          <table:table-cell office:value-type="float" office:value="1.7392325799999999" table:style-name="ce5">
            <text:p>1,7392</text:p>
          </table:table-cell>
          <table:table-cell office:value-type="float" office:value="1.08065963" table:style-name="ce5">
            <text:p>1,0807</text:p>
          </table:table-cell>
          <table:table-cell office:value-type="float" office:value="29.628112290000001" table:style-name="ce5">
            <text:p>29,6281</text:p>
          </table:table-cell>
          <table:table-cell office:value-type="float" office:value="0.17035912" table:style-name="ce5">
            <text:p>0,1704</text:p>
          </table:table-cell>
          <table:table-cell office:value-type="float" office:value="0.45193053999999999" table:style-name="ce5">
            <text:p>0,4519</text:p>
          </table:table-cell>
          <table:table-cell office:value-type="float" office:value="2.2024144200000002" table:style-name="ce5">
            <text:p>2,2024</text:p>
          </table:table-cell>
          <table:table-cell office:value-type="float" office:value="1.55766695" table:style-name="ce5">
            <text:p>1,5577</text:p>
          </table:table-cell>
          <table:table-cell office:value-type="float" office:value="0" table:style-name="ce5">
            <text:p>0,0000</text:p>
          </table:table-cell>
          <table:table-cell office:value-type="float" office:value="1.0681744900000001" table:style-name="ce5">
            <text:p>1,0682</text:p>
          </table:table-cell>
          <table:table-cell office:value-type="float" office:value="0.93596256" table:style-name="ce5">
            <text:p>0,9360</text:p>
          </table:table-cell>
          <table:table-cell office:value-type="float" office:value="0.61070066000000001" table:style-name="ce5">
            <text:p>0,6107</text:p>
          </table:table-cell>
          <table:table-cell office:value-type="float" office:value="0" table:style-name="ce5">
            <text:p>0,0000</text:p>
          </table:table-cell>
          <table:table-cell office:value-type="float" office:value="0.32975875999999998" table:style-name="ce5">
            <text:p>0,3298</text:p>
          </table:table-cell>
          <table:table-cell office:value-type="float" office:value="0.70765018999999996" table:style-name="ce5">
            <text:p>0,7077</text:p>
          </table:table-cell>
          <table:table-cell office:value-type="float" office:value="0.70658982000000004" table:style-name="ce5">
            <text:p>0,7066</text:p>
          </table:table-cell>
          <table:table-cell office:value-type="float" office:value="0.77509954000000003" table:style-name="ce5">
            <text:p>0,7751</text:p>
          </table:table-cell>
          <table:table-cell office:value-type="float" office:value="1.14502532" table:style-name="ce5">
            <text:p>1,1450</text:p>
          </table:table-cell>
          <table:table-cell office:value-type="float" office:value="0.64156824000000001" table:style-name="ce5">
            <text:p>0,6416</text:p>
          </table:table-cell>
          <table:table-cell office:value-type="float" office:value="1.5224688500000001" table:style-name="ce4">
            <text:p>1,5225</text:p>
          </table:table-cell>
          <table:table-cell office:value-type="float" office:value="0.10383079000000001" table:style-name="ce5">
            <text:p>0,1038</text:p>
          </table:table-cell>
          <table:table-cell office:value-type="float" office:value="0.15807914000000001" table:style-name="ce5">
            <text:p>0,1581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145 Bokn</text:p>
          </table:table-cell>
          <table:table-cell office:value-type="float" office:value="0.98023075000000004" table:style-name="ce12">
            <text:p>0,9802</text:p>
          </table:table-cell>
          <table:table-cell office:value-type="float" office:value="0.74228384000000003" table:style-name="ce12">
            <text:p>0,7423</text:p>
          </table:table-cell>
          <table:table-cell office:value-type="float" office:value="1.1822460299999999" table:style-name="ce12">
            <text:p>1,1822</text:p>
          </table:table-cell>
          <table:table-cell office:value-type="float" office:value="1.16658419" table:style-name="ce12">
            <text:p>1,1666</text:p>
          </table:table-cell>
          <table:table-cell office:value-type="float" office:value="0.89460293000000002" table:style-name="ce12">
            <text:p>0,8946</text:p>
          </table:table-cell>
          <table:table-cell office:value-type="float" office:value="1.13065174" table:style-name="ce12">
            <text:p>1,1307</text:p>
          </table:table-cell>
          <table:table-cell office:value-type="float" office:value="1.58390805" table:style-name="ce12">
            <text:p>1,5839</text:p>
          </table:table-cell>
          <table:table-cell office:value-type="float" office:value="1.3692519700000001" table:style-name="ce12">
            <text:p>1,3693</text:p>
          </table:table-cell>
          <table:table-cell office:value-type="float" office:value="16.879685089999999" table:style-name="ce12">
            <text:p>16,8797</text:p>
          </table:table-cell>
          <table:table-cell office:value-type="float" office:value="0.70401170999999996" table:style-name="ce12">
            <text:p>0,7040</text:p>
          </table:table-cell>
          <table:table-cell office:value-type="float" office:value="1.5156072300000001" table:style-name="ce12">
            <text:p>1,5156</text:p>
          </table:table-cell>
          <table:table-cell office:value-type="float" office:value="5.12878129" table:style-name="ce12">
            <text:p>5,1288</text:p>
          </table:table-cell>
          <table:table-cell office:value-type="float" office:value="0.98682252999999998" table:style-name="ce12">
            <text:p>0,9868</text:p>
          </table:table-cell>
          <table:table-cell office:value-type="float" office:value="1.2524295599999999" table:style-name="ce12">
            <text:p>1,2524</text:p>
          </table:table-cell>
          <table:table-cell office:value-type="float" office:value="1.1041161100000001" table:style-name="ce12">
            <text:p>1,1041</text:p>
          </table:table-cell>
          <table:table-cell office:value-type="float" office:value="0.74119577999999997" table:style-name="ce12">
            <text:p>0,7412</text:p>
          </table:table-cell>
          <table:table-cell office:value-type="float" office:value="0.83827196000000004" table:style-name="ce12">
            <text:p>0,8383</text:p>
          </table:table-cell>
          <table:table-cell office:value-type="float" office:value="0" table:style-name="ce12">
            <text:p>0,0000</text:p>
          </table:table-cell>
          <table:table-cell office:value-type="float" office:value="0.68200430999999995" table:style-name="ce12">
            <text:p>0,6820</text:p>
          </table:table-cell>
          <table:table-cell office:value-type="float" office:value="0.57058248" table:style-name="ce12">
            <text:p>0,5706</text:p>
          </table:table-cell>
          <table:table-cell office:value-type="float" office:value="0.84554794" table:style-name="ce12">
            <text:p>0,8455</text:p>
          </table:table-cell>
          <table:table-cell office:value-type="float" office:value="0.88855892999999997" table:style-name="ce12">
            <text:p>0,8886</text:p>
          </table:table-cell>
          <table:table-cell office:value-type="float" office:value="0.52529205999999995" table:style-name="ce12">
            <text:p>0,5253</text:p>
          </table:table-cell>
          <table:table-cell office:value-type="float" office:value="0.48958770000000001" table:style-name="ce12">
            <text:p>0,4896</text:p>
          </table:table-cell>
          <table:table-cell office:value-type="float" office:value="1.34381084" table:style-name="ce2">
            <text:p>1,3438</text:p>
          </table:table-cell>
          <table:table-cell office:value-type="float" office:value="0.16389349" table:style-name="ce3">
            <text:p>0,1639</text:p>
          </table:table-cell>
          <table:table-cell office:value-type="float" office:value="0.22024184999999999" table:style-name="ce3">
            <text:p>0,2202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146 Tysvær</text:p>
          </table:table-cell>
          <table:table-cell office:value-type="float" office:value="1.11132882" table:style-name="ce12">
            <text:p>1,1113</text:p>
          </table:table-cell>
          <table:table-cell office:value-type="float" office:value="1.2359118600000001" table:style-name="ce12">
            <text:p>1,2359</text:p>
          </table:table-cell>
          <table:table-cell office:value-type="float" office:value="1.2812957700000001" table:style-name="ce12">
            <text:p>1,2813</text:p>
          </table:table-cell>
          <table:table-cell office:value-type="float" office:value="1.08338" table:style-name="ce12">
            <text:p>1,0834</text:p>
          </table:table-cell>
          <table:table-cell office:value-type="float" office:value="0.92697830000000003" table:style-name="ce12">
            <text:p>0,9270</text:p>
          </table:table-cell>
          <table:table-cell office:value-type="float" office:value="0.95612483999999998" table:style-name="ce12">
            <text:p>0,9561</text:p>
          </table:table-cell>
          <table:table-cell office:value-type="float" office:value="0.82234174000000004" table:style-name="ce12">
            <text:p>0,8223</text:p>
          </table:table-cell>
          <table:table-cell office:value-type="float" office:value="0.74806647000000004" table:style-name="ce12">
            <text:p>0,7481</text:p>
          </table:table-cell>
          <table:table-cell office:value-type="float" office:value="0.97208302999999996" table:style-name="ce12">
            <text:p>0,9721</text:p>
          </table:table-cell>
          <table:table-cell office:value-type="float" office:value="2.3393889200000002" table:style-name="ce12">
            <text:p>2,3394</text:p>
          </table:table-cell>
          <table:table-cell office:value-type="float" office:value="1.5050699599999999" table:style-name="ce12">
            <text:p>1,5051</text:p>
          </table:table-cell>
          <table:table-cell office:value-type="float" office:value="2.54329625" table:style-name="ce12">
            <text:p>2,5433</text:p>
          </table:table-cell>
          <table:table-cell office:value-type="float" office:value="0.98199214999999995" table:style-name="ce12">
            <text:p>0,9820</text:p>
          </table:table-cell>
          <table:table-cell office:value-type="float" office:value="0.83086603999999997" table:style-name="ce12">
            <text:p>0,8309</text:p>
          </table:table-cell>
          <table:table-cell office:value-type="float" office:value="0.66714934999999997" table:style-name="ce12">
            <text:p>0,6671</text:p>
          </table:table-cell>
          <table:table-cell office:value-type="float" office:value="0.96028424000000001" table:style-name="ce12">
            <text:p>0,9603</text:p>
          </table:table-cell>
          <table:table-cell office:value-type="float" office:value="1.02666919" table:style-name="ce12">
            <text:p>1,0267</text:p>
          </table:table-cell>
          <table:table-cell office:value-type="float" office:value="0.36383249000000001" table:style-name="ce12">
            <text:p>0,3638</text:p>
          </table:table-cell>
          <table:table-cell office:value-type="float" office:value="0.37040406999999997" table:style-name="ce12">
            <text:p>0,3704</text:p>
          </table:table-cell>
          <table:table-cell office:value-type="float" office:value="0.62451548000000001" table:style-name="ce12">
            <text:p>0,6245</text:p>
          </table:table-cell>
          <table:table-cell office:value-type="float" office:value="0.96271951" table:style-name="ce12">
            <text:p>0,9627</text:p>
          </table:table-cell>
          <table:table-cell office:value-type="float" office:value="0.67342274000000002" table:style-name="ce12">
            <text:p>0,6734</text:p>
          </table:table-cell>
          <table:table-cell office:value-type="float" office:value="1.0381206199999999" table:style-name="ce12">
            <text:p>1,0381</text:p>
          </table:table-cell>
          <table:table-cell office:value-type="float" office:value="0.69032274999999998" table:style-name="ce12">
            <text:p>0,6903</text:p>
          </table:table-cell>
          <table:table-cell office:value-type="float" office:value="1.04575905" table:style-name="ce2">
            <text:p>1,0458</text:p>
          </table:table-cell>
          <table:table-cell office:value-type="float" office:value="2.0999208399999998" table:style-name="ce3">
            <text:p>2,0999</text:p>
          </table:table-cell>
          <table:table-cell office:value-type="float" office:value="2.1960112299999999" table:style-name="ce3">
            <text:p>2,1960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149 Karmøy</text:p>
          </table:table-cell>
          <table:table-cell office:value-type="float" office:value="1.0341923200000001" table:style-name="ce5">
            <text:p>1,0342</text:p>
          </table:table-cell>
          <table:table-cell office:value-type="float" office:value="1.1274861" table:style-name="ce5">
            <text:p>1,1275</text:p>
          </table:table-cell>
          <table:table-cell office:value-type="float" office:value="1.1175645000000001" table:style-name="ce5">
            <text:p>1,1176</text:p>
          </table:table-cell>
          <table:table-cell office:value-type="float" office:value="1.0753979600000001" table:style-name="ce5">
            <text:p>1,0754</text:p>
          </table:table-cell>
          <table:table-cell office:value-type="float" office:value="0.96200578999999997" table:style-name="ce5">
            <text:p>0,9620</text:p>
          </table:table-cell>
          <table:table-cell office:value-type="float" office:value="0.97844151999999995" table:style-name="ce5">
            <text:p>0,9784</text:p>
          </table:table-cell>
          <table:table-cell office:value-type="float" office:value="0.94986848999999995" table:style-name="ce5">
            <text:p>0,9499</text:p>
          </table:table-cell>
          <table:table-cell office:value-type="float" office:value="0.79741759000000001" table:style-name="ce5">
            <text:p>0,7974</text:p>
          </table:table-cell>
          <table:table-cell office:value-type="float" office:value="0.21432414999999999" table:style-name="ce5">
            <text:p>0,2143</text:p>
          </table:table-cell>
          <table:table-cell office:value-type="float" office:value="0.73253259000000004" table:style-name="ce5">
            <text:p>0,7325</text:p>
          </table:table-cell>
          <table:table-cell office:value-type="float" office:value="0.77424035999999996" table:style-name="ce5">
            <text:p>0,7742</text:p>
          </table:table-cell>
          <table:table-cell office:value-type="float" office:value="0.67740387000000002" table:style-name="ce5">
            <text:p>0,6774</text:p>
          </table:table-cell>
          <table:table-cell office:value-type="float" office:value="0.86205058999999995" table:style-name="ce5">
            <text:p>0,8621</text:p>
          </table:table-cell>
          <table:table-cell office:value-type="float" office:value="1.0556861900000001" table:style-name="ce5">
            <text:p>1,0557</text:p>
          </table:table-cell>
          <table:table-cell office:value-type="float" office:value="0.80203298000000001" table:style-name="ce5">
            <text:p>0,8020</text:p>
          </table:table-cell>
          <table:table-cell office:value-type="float" office:value="0.97538570999999996" table:style-name="ce5">
            <text:p>0,9754</text:p>
          </table:table-cell>
          <table:table-cell office:value-type="float" office:value="1.3281884500000001" table:style-name="ce5">
            <text:p>1,3282</text:p>
          </table:table-cell>
          <table:table-cell office:value-type="float" office:value="0.39704774999999998" table:style-name="ce5">
            <text:p>0,3970</text:p>
          </table:table-cell>
          <table:table-cell office:value-type="float" office:value="0.92935305000000001" table:style-name="ce5">
            <text:p>0,9294</text:p>
          </table:table-cell>
          <table:table-cell office:value-type="float" office:value="0.75508461999999998" table:style-name="ce5">
            <text:p>0,7551</text:p>
          </table:table-cell>
          <table:table-cell office:value-type="float" office:value="1.02753838" table:style-name="ce5">
            <text:p>1,0275</text:p>
          </table:table-cell>
          <table:table-cell office:value-type="float" office:value="0.78409519999999999" table:style-name="ce5">
            <text:p>0,7841</text:p>
          </table:table-cell>
          <table:table-cell office:value-type="float" office:value="1.0023438200000001" table:style-name="ce5">
            <text:p>1,0023</text:p>
          </table:table-cell>
          <table:table-cell office:value-type="float" office:value="0.67264972999999995" table:style-name="ce5">
            <text:p>0,6726</text:p>
          </table:table-cell>
          <table:table-cell office:value-type="float" office:value="0.98921493000000005" table:style-name="ce4">
            <text:p>0,9892</text:p>
          </table:table-cell>
          <table:table-cell office:value-type="float" office:value="8.0205494000000002" table:style-name="ce5">
            <text:p>8,0205</text:p>
          </table:table-cell>
          <table:table-cell office:value-type="float" office:value="7.9340472100000001" table:style-name="ce5">
            <text:p>7,9340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151 Utsira</text:p>
          </table:table-cell>
          <table:table-cell office:value-type="float" office:value="0.87933585999999997" table:style-name="ce12">
            <text:p>0,8793</text:p>
          </table:table-cell>
          <table:table-cell office:value-type="float" office:value="1.37060457" table:style-name="ce12">
            <text:p>1,3706</text:p>
          </table:table-cell>
          <table:table-cell office:value-type="float" office:value="0.94199946999999995" table:style-name="ce12">
            <text:p>0,9420</text:p>
          </table:table-cell>
          <table:table-cell office:value-type="float" office:value="1.00535318" table:style-name="ce12">
            <text:p>1,0054</text:p>
          </table:table-cell>
          <table:table-cell office:value-type="float" office:value="0.95941918000000004" table:style-name="ce12">
            <text:p>0,9594</text:p>
          </table:table-cell>
          <table:table-cell office:value-type="float" office:value="1.1225945799999999" table:style-name="ce12">
            <text:p>1,1226</text:p>
          </table:table-cell>
          <table:table-cell office:value-type="float" office:value="1.02704682" table:style-name="ce12">
            <text:p>1,0270</text:p>
          </table:table-cell>
          <table:table-cell office:value-type="float" office:value="1.16689946" table:style-name="ce12">
            <text:p>1,1669</text:p>
          </table:table-cell>
          <table:table-cell office:value-type="float" office:value="79.981308040000002" table:style-name="ce12">
            <text:p>79,9813</text:p>
          </table:table-cell>
          <table:table-cell office:value-type="float" office:value="0" table:style-name="ce12">
            <text:p>0,0000</text:p>
          </table:table-cell>
          <table:table-cell office:value-type="float" office:value="0" table:style-name="ce12">
            <text:p>0,0000</text:p>
          </table:table-cell>
          <table:table-cell office:value-type="float" office:value="3.9959326100000001" table:style-name="ce12">
            <text:p>3,9959</text:p>
          </table:table-cell>
          <table:table-cell office:value-type="float" office:value="1.5768500400000001" table:style-name="ce12">
            <text:p>1,5769</text:p>
          </table:table-cell>
          <table:table-cell office:value-type="float" office:value="2.66835362" table:style-name="ce12">
            <text:p>2,6684</text:p>
          </table:table-cell>
          <table:table-cell office:value-type="float" office:value="0.83471037000000003" table:style-name="ce12">
            <text:p>0,8347</text:p>
          </table:table-cell>
          <table:table-cell office:value-type="float" office:value="1.2633189199999999" table:style-name="ce12">
            <text:p>1,2633</text:p>
          </table:table-cell>
          <table:table-cell office:value-type="float" office:value="0.54953030999999997" table:style-name="ce12">
            <text:p>0,5495</text:p>
          </table:table-cell>
          <table:table-cell office:value-type="float" office:value="0.26367902999999998" table:style-name="ce12">
            <text:p>0,2637</text:p>
          </table:table-cell>
          <table:table-cell office:value-type="float" office:value="0" table:style-name="ce12">
            <text:p>0,0000</text:p>
          </table:table-cell>
          <table:table-cell office:value-type="float" office:value="0.92620941000000001" table:style-name="ce12">
            <text:p>0,9262</text:p>
          </table:table-cell>
          <table:table-cell office:value-type="float" office:value="1.48356789" table:style-name="ce12">
            <text:p>1,4836</text:p>
          </table:table-cell>
          <table:table-cell office:value-type="float" office:value="0" table:style-name="ce12">
            <text:p>0,0000</text:p>
          </table:table-cell>
          <table:table-cell office:value-type="float" office:value="1.27903627" table:style-name="ce12">
            <text:p>1,2790</text:p>
          </table:table-cell>
          <table:table-cell office:value-type="float" office:value="0.88563999000000004" table:style-name="ce12">
            <text:p>0,8856</text:p>
          </table:table-cell>
          <table:table-cell office:value-type="float" office:value="2.59559081" table:style-name="ce2">
            <text:p>2,5956</text:p>
          </table:table-cell>
          <table:table-cell office:value-type="float" office:value="3.8462860000000001E-2" table:style-name="ce3">
            <text:p>0,0385</text:p>
          </table:table-cell>
          <table:table-cell office:value-type="float" office:value="9.9833859999999996E-2" table:style-name="ce3">
            <text:p>0,0998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160 Vindafjord</text:p>
          </table:table-cell>
          <table:table-cell office:value-type="float" office:value="1.0816657700000001" table:style-name="ce12">
            <text:p>1,0817</text:p>
          </table:table-cell>
          <table:table-cell office:value-type="float" office:value="1.0860038299999999" table:style-name="ce12">
            <text:p>1,0860</text:p>
          </table:table-cell>
          <table:table-cell office:value-type="float" office:value="1.0744667699999999" table:style-name="ce12">
            <text:p>1,0745</text:p>
          </table:table-cell>
          <table:table-cell office:value-type="float" office:value="1.13009081" table:style-name="ce12">
            <text:p>1,1301</text:p>
          </table:table-cell>
          <table:table-cell office:value-type="float" office:value="0.95032512999999996" table:style-name="ce12">
            <text:p>0,9503</text:p>
          </table:table-cell>
          <table:table-cell office:value-type="float" office:value="0.92274884000000001" table:style-name="ce12">
            <text:p>0,9227</text:p>
          </table:table-cell>
          <table:table-cell office:value-type="float" office:value="1.20095497" table:style-name="ce12">
            <text:p>1,2010</text:p>
          </table:table-cell>
          <table:table-cell office:value-type="float" office:value="1.4353960400000001" table:style-name="ce12">
            <text:p>1,4354</text:p>
          </table:table-cell>
          <table:table-cell office:value-type="float" office:value="1.3569492700000001" table:style-name="ce12">
            <text:p>1,3569</text:p>
          </table:table-cell>
          <table:table-cell office:value-type="float" office:value="1.86683043" table:style-name="ce12">
            <text:p>1,8668</text:p>
          </table:table-cell>
          <table:table-cell office:value-type="float" office:value="1.5990164899999999" table:style-name="ce12">
            <text:p>1,5990</text:p>
          </table:table-cell>
          <table:table-cell office:value-type="float" office:value="4.6490356999999998" table:style-name="ce12">
            <text:p>4,6490</text:p>
          </table:table-cell>
          <table:table-cell office:value-type="float" office:value="1.22060469" table:style-name="ce12">
            <text:p>1,2206</text:p>
          </table:table-cell>
          <table:table-cell office:value-type="float" office:value="0.82825042999999998" table:style-name="ce12">
            <text:p>0,8283</text:p>
          </table:table-cell>
          <table:table-cell office:value-type="float" office:value="0.96483439999999998" table:style-name="ce12">
            <text:p>0,9648</text:p>
          </table:table-cell>
          <table:table-cell office:value-type="float" office:value="0.91497256999999999" table:style-name="ce12">
            <text:p>0,9150</text:p>
          </table:table-cell>
          <table:table-cell office:value-type="float" office:value="0.70124399999999998" table:style-name="ce12">
            <text:p>0,7012</text:p>
          </table:table-cell>
          <table:table-cell office:value-type="float" office:value="0.23037943" table:style-name="ce12">
            <text:p>0,2304</text:p>
          </table:table-cell>
          <table:table-cell office:value-type="float" office:value="0.55629287000000005" table:style-name="ce12">
            <text:p>0,5563</text:p>
          </table:table-cell>
          <table:table-cell office:value-type="float" office:value="0.72938073000000003" table:style-name="ce12">
            <text:p>0,7294</text:p>
          </table:table-cell>
          <table:table-cell office:value-type="float" office:value="0.68221606999999995" table:style-name="ce12">
            <text:p>0,6822</text:p>
          </table:table-cell>
          <table:table-cell office:value-type="float" office:value="0.79723520999999997" table:style-name="ce12">
            <text:p>0,7972</text:p>
          </table:table-cell>
          <table:table-cell office:value-type="float" office:value="0.59061324000000004" table:style-name="ce12">
            <text:p>0,5906</text:p>
          </table:table-cell>
          <table:table-cell office:value-type="float" office:value="0.63894565999999997" table:style-name="ce12">
            <text:p>0,6389</text:p>
          </table:table-cell>
          <table:table-cell office:value-type="float" office:value="1.0356150200000001" table:style-name="ce2">
            <text:p>1,0356</text:p>
          </table:table-cell>
          <table:table-cell office:value-type="float" office:value="1.6728504099999999" table:style-name="ce3">
            <text:p>1,6729</text:p>
          </table:table-cell>
          <table:table-cell office:value-type="float" office:value="1.732429" table:style-name="ce3">
            <text:p>1,7324</text:p>
          </table:table-cell>
          <table:table-cell table:number-columns-repeated="16356"/>
        </table:table-row>
        <table:table-row table:style-name="ro4">
          <table:table-cell office:value-type="string" table:style-name="ce22">
            <text:p>Rogaland</text:p>
          </table:table-cell>
          <table:table-cell office:value-type="float" office:value="1.15360515" table:style-name="ce7">
            <text:p>1,1536</text:p>
          </table:table-cell>
          <table:table-cell office:value-type="float" office:value="1.1528938" table:style-name="ce7">
            <text:p>1,1529</text:p>
          </table:table-cell>
          <table:table-cell office:value-type="float" office:value="1.10330774" table:style-name="ce7">
            <text:p>1,1033</text:p>
          </table:table-cell>
          <table:table-cell office:value-type="float" office:value="1.04534536" table:style-name="ce7">
            <text:p>1,0453</text:p>
          </table:table-cell>
          <table:table-cell office:value-type="float" office:value="0.99671511000000002" table:style-name="ce7">
            <text:p>0,9967</text:p>
          </table:table-cell>
          <table:table-cell office:value-type="float" office:value="0.83060535000000002" table:style-name="ce7">
            <text:p>0,8306</text:p>
          </table:table-cell>
          <table:table-cell office:value-type="float" office:value="0.83383523000000004" table:style-name="ce7">
            <text:p>0,8338</text:p>
          </table:table-cell>
          <table:table-cell office:value-type="float" office:value="0.79831878000000001" table:style-name="ce7">
            <text:p>0,7983</text:p>
          </table:table-cell>
          <table:table-cell office:value-type="float" office:value="0.63133499999999998" table:style-name="ce7">
            <text:p>0,6313</text:p>
          </table:table-cell>
          <table:table-cell office:value-type="float" office:value="0.68162012999999999" table:style-name="ce7">
            <text:p>0,6816</text:p>
          </table:table-cell>
          <table:table-cell office:value-type="float" office:value="0.87186264000000002" table:style-name="ce7">
            <text:p>0,8719</text:p>
          </table:table-cell>
          <table:table-cell office:value-type="float" office:value="0.97171569000000002" table:style-name="ce7">
            <text:p>0,9717</text:p>
          </table:table-cell>
          <table:table-cell office:value-type="float" office:value="1.1867042000000001" table:style-name="ce7">
            <text:p>1,1867</text:p>
          </table:table-cell>
          <table:table-cell office:value-type="float" office:value="0.85042178000000002" table:style-name="ce7">
            <text:p>0,8504</text:p>
          </table:table-cell>
          <table:table-cell office:value-type="float" office:value="0.74433099999999996" table:style-name="ce7">
            <text:p>0,7443</text:p>
          </table:table-cell>
          <table:table-cell office:value-type="float" office:value="0.97421360000000001" table:style-name="ce7">
            <text:p>0,9742</text:p>
          </table:table-cell>
          <table:table-cell office:value-type="float" office:value="0.94388919999999998" table:style-name="ce7">
            <text:p>0,9439</text:p>
          </table:table-cell>
          <table:table-cell office:value-type="float" office:value="0.84273591999999997" table:style-name="ce7">
            <text:p>0,8427</text:p>
          </table:table-cell>
          <table:table-cell office:value-type="float" office:value="1.3672005300000001" table:style-name="ce7">
            <text:p>1,3672</text:p>
          </table:table-cell>
          <table:table-cell office:value-type="float" office:value="0.88440076999999995" table:style-name="ce7">
            <text:p>0,8844</text:p>
          </table:table-cell>
          <table:table-cell office:value-type="float" office:value="0.93656074" table:style-name="ce7">
            <text:p>0,9366</text:p>
          </table:table-cell>
          <table:table-cell office:value-type="float" office:value="0.92262812999999999" table:style-name="ce7">
            <text:p>0,9226</text:p>
          </table:table-cell>
          <table:table-cell office:value-type="float" office:value="1.05542728" table:style-name="ce7">
            <text:p>1,0554</text:p>
          </table:table-cell>
          <table:table-cell office:value-type="float" office:value="0.93054656999999996" table:style-name="ce7">
            <text:p>0,9305</text:p>
          </table:table-cell>
          <table:table-cell office:value-type="float" office:value="0.98810070999999999" table:style-name="ce6">
            <text:p>0,9881</text:p>
          </table:table-cell>
          <table:table-cell office:value-type="float" office:value="89.728747749999997" table:style-name="ce7">
            <text:p>89,7287</text:p>
          </table:table-cell>
          <table:table-cell office:value-type="float" office:value="88.661039310000007" table:style-name="ce7">
            <text:p>88,6610</text:p>
          </table:table-cell>
          <table:table-cell table:number-columns-repeated="16356"/>
        </table:table-row>
        <table:table-row table:style-name="ro6">
          <table:table-cell table:style-name="ce24"/>
          <table:table-cell table:number-columns-repeated="24" table:style-name="ce12"/>
          <table:table-cell table:style-name="ce2"/>
          <table:table-cell table:number-columns-repeated="2" table:style-name="ce3"/>
          <table:table-cell table:number-columns-repeated="16356"/>
        </table:table-row>
        <table:table-row table:style-name="ro3">
          <table:table-cell office:value-type="string" table:style-name="ce27">
            <text:p>1201 Bergen</text:p>
          </table:table-cell>
          <table:table-cell office:value-type="float" office:value="1.0854465499999999" table:style-name="ce3">
            <text:p>1,0854</text:p>
          </table:table-cell>
          <table:table-cell office:value-type="float" office:value="0.97809924999999998" table:style-name="ce3">
            <text:p>0,9781</text:p>
          </table:table-cell>
          <table:table-cell office:value-type="float" office:value="0.92293250000000004" table:style-name="ce3">
            <text:p>0,9229</text:p>
          </table:table-cell>
          <table:table-cell office:value-type="float" office:value="1.0159947" table:style-name="ce3">
            <text:p>1,0160</text:p>
          </table:table-cell>
          <table:table-cell office:value-type="float" office:value="1.03601089" table:style-name="ce3">
            <text:p>1,0360</text:p>
          </table:table-cell>
          <table:table-cell office:value-type="float" office:value="0.87542666000000002" table:style-name="ce3">
            <text:p>0,8754</text:p>
          </table:table-cell>
          <table:table-cell office:value-type="float" office:value="0.97870088" table:style-name="ce3">
            <text:p>0,9787</text:p>
          </table:table-cell>
          <table:table-cell office:value-type="float" office:value="1.01106948" table:style-name="ce3">
            <text:p>1,0111</text:p>
          </table:table-cell>
          <table:table-cell office:value-type="float" office:value="3.1238769999999999E-2" table:style-name="ce3">
            <text:p>0,0312</text:p>
          </table:table-cell>
          <table:table-cell office:value-type="float" office:value="0.90229413999999997" table:style-name="ce3">
            <text:p>0,9023</text:p>
          </table:table-cell>
          <table:table-cell office:value-type="float" office:value="0.68423586000000003" table:style-name="ce3">
            <text:p>0,6842</text:p>
          </table:table-cell>
          <table:table-cell office:value-type="float" office:value="6.0411199999999998E-2" table:style-name="ce3">
            <text:p>0,0604</text:p>
          </table:table-cell>
          <table:table-cell office:value-type="float" office:value="0.88905350000000005" table:style-name="ce3">
            <text:p>0,8891</text:p>
          </table:table-cell>
          <table:table-cell office:value-type="float" office:value="0.98226732999999999" table:style-name="ce3">
            <text:p>0,9823</text:p>
          </table:table-cell>
          <table:table-cell office:value-type="float" office:value="0.94130157000000003" table:style-name="ce3">
            <text:p>0,9413</text:p>
          </table:table-cell>
          <table:table-cell office:value-type="float" office:value="0.98064817000000004" table:style-name="ce3">
            <text:p>0,9806</text:p>
          </table:table-cell>
          <table:table-cell office:value-type="float" office:value="0.86653590000000003" table:style-name="ce3">
            <text:p>0,8665</text:p>
          </table:table-cell>
          <table:table-cell office:value-type="float" office:value="0.99686476000000002" table:style-name="ce3">
            <text:p>0,9969</text:p>
          </table:table-cell>
          <table:table-cell office:value-type="float" office:value="1.02650185" table:style-name="ce3">
            <text:p>1,0265</text:p>
          </table:table-cell>
          <table:table-cell office:value-type="float" office:value="1.11121621" table:style-name="ce3">
            <text:p>1,1112</text:p>
          </table:table-cell>
          <table:table-cell office:value-type="float" office:value="0.90322210000000003" table:style-name="ce3">
            <text:p>0,9032</text:p>
          </table:table-cell>
          <table:table-cell office:value-type="float" office:value="1.0180036299999999" table:style-name="ce3">
            <text:p>1,0180</text:p>
          </table:table-cell>
          <table:table-cell office:value-type="float" office:value="1.1661746399999999" table:style-name="ce3">
            <text:p>1,1662</text:p>
          </table:table-cell>
          <table:table-cell office:value-type="float" office:value="1.2596636299999999" table:style-name="ce3">
            <text:p>1,2597</text:p>
          </table:table-cell>
          <table:table-cell office:value-type="float" office:value="0.95129859999999999" table:style-name="ce2">
            <text:p>0,9513</text:p>
          </table:table-cell>
          <table:table-cell office:value-type="float" office:value="52.869576029999998" table:style-name="ce3">
            <text:p>52,8696</text:p>
          </table:table-cell>
          <table:table-cell office:value-type="float" office:value="50.294753749999998" table:style-name="ce3">
            <text:p>50,2948</text:p>
          </table:table-cell>
          <table:table-cell table:number-columns-repeated="16356"/>
        </table:table-row>
        <table:table-row table:style-name="ro3">
          <table:table-cell office:value-type="string" table:style-name="ce27">
            <text:p>1211 Etne</text:p>
          </table:table-cell>
          <table:table-cell office:value-type="float" office:value="1.0715506100000001" table:style-name="ce3">
            <text:p>1,0716</text:p>
          </table:table-cell>
          <table:table-cell office:value-type="float" office:value="1.1056842600000001" table:style-name="ce3">
            <text:p>1,1057</text:p>
          </table:table-cell>
          <table:table-cell office:value-type="float" office:value="1.0869117699999999" table:style-name="ce3">
            <text:p>1,0869</text:p>
          </table:table-cell>
          <table:table-cell office:value-type="float" office:value="1.0037411199999999" table:style-name="ce3">
            <text:p>1,0037</text:p>
          </table:table-cell>
          <table:table-cell office:value-type="float" office:value="0.93674555000000004" table:style-name="ce3">
            <text:p>0,9367</text:p>
          </table:table-cell>
          <table:table-cell office:value-type="float" office:value="1.07089615" table:style-name="ce3">
            <text:p>1,0709</text:p>
          </table:table-cell>
          <table:table-cell office:value-type="float" office:value="1.16305642" table:style-name="ce3">
            <text:p>1,1631</text:p>
          </table:table-cell>
          <table:table-cell office:value-type="float" office:value="1.72360362" table:style-name="ce3">
            <text:p>1,7236</text:p>
          </table:table-cell>
          <table:table-cell office:value-type="float" office:value="3.04896396" table:style-name="ce3">
            <text:p>3,0490</text:p>
          </table:table-cell>
          <table:table-cell office:value-type="float" office:value="2.6864342899999998" table:style-name="ce3">
            <text:p>2,6864</text:p>
          </table:table-cell>
          <table:table-cell office:value-type="float" office:value="1.57317456" table:style-name="ce3">
            <text:p>1,5732</text:p>
          </table:table-cell>
          <table:table-cell office:value-type="float" office:value="4.3992375700000004" table:style-name="ce3">
            <text:p>4,3992</text:p>
          </table:table-cell>
          <table:table-cell office:value-type="float" office:value="0.90577406999999999" table:style-name="ce3">
            <text:p>0,9058</text:p>
          </table:table-cell>
          <table:table-cell office:value-type="float" office:value="1.3137904" table:style-name="ce3">
            <text:p>1,3138</text:p>
          </table:table-cell>
          <table:table-cell office:value-type="float" office:value="1.0760149800000001" table:style-name="ce3">
            <text:p>1,0760</text:p>
          </table:table-cell>
          <table:table-cell office:value-type="float" office:value="0.96411181000000001" table:style-name="ce3">
            <text:p>0,9641</text:p>
          </table:table-cell>
          <table:table-cell office:value-type="float" office:value="0.94698347999999999" table:style-name="ce3">
            <text:p>0,9470</text:p>
          </table:table-cell>
          <table:table-cell office:value-type="float" office:value="0.15578997999999999" table:style-name="ce3">
            <text:p>0,1558</text:p>
          </table:table-cell>
          <table:table-cell office:value-type="float" office:value="0.27308006000000001" table:style-name="ce3">
            <text:p>0,2731</text:p>
          </table:table-cell>
          <table:table-cell office:value-type="float" office:value="0.74674651000000003" table:style-name="ce3">
            <text:p>0,7467</text:p>
          </table:table-cell>
          <table:table-cell office:value-type="float" office:value="0.62609946999999999" table:style-name="ce3">
            <text:p>0,6261</text:p>
          </table:table-cell>
          <table:table-cell office:value-type="float" office:value="0.60831299999999999" table:style-name="ce3">
            <text:p>0,6083</text:p>
          </table:table-cell>
          <table:table-cell office:value-type="float" office:value="0.84490949999999998" table:style-name="ce3">
            <text:p>0,8449</text:p>
          </table:table-cell>
          <table:table-cell office:value-type="float" office:value="0.68315071000000005" table:style-name="ce3">
            <text:p>0,6832</text:p>
          </table:table-cell>
          <table:table-cell office:value-type="float" office:value="1.1225702799999999" table:style-name="ce2">
            <text:p>1,1226</text:p>
          </table:table-cell>
          <table:table-cell office:value-type="float" office:value="0.78119404999999997" table:style-name="ce3">
            <text:p>0,7812</text:p>
          </table:table-cell>
          <table:table-cell office:value-type="float" office:value="0.87694521999999997" table:style-name="ce3">
            <text:p>0,8769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216 Sveio</text:p>
          </table:table-cell>
          <table:table-cell office:value-type="float" office:value="0.91315049999999998" table:style-name="ce5">
            <text:p>0,9132</text:p>
          </table:table-cell>
          <table:table-cell office:value-type="float" office:value="1.3402529000000001" table:style-name="ce5">
            <text:p>1,3403</text:p>
          </table:table-cell>
          <table:table-cell office:value-type="float" office:value="1.21434682" table:style-name="ce5">
            <text:p>1,2143</text:p>
          </table:table-cell>
          <table:table-cell office:value-type="float" office:value="1.00401326" table:style-name="ce5">
            <text:p>1,0040</text:p>
          </table:table-cell>
          <table:table-cell office:value-type="float" office:value="0.94968790999999997" table:style-name="ce5">
            <text:p>0,9497</text:p>
          </table:table-cell>
          <table:table-cell office:value-type="float" office:value="0.94467056999999999" table:style-name="ce5">
            <text:p>0,9447</text:p>
          </table:table-cell>
          <table:table-cell office:value-type="float" office:value="0.88790906000000003" table:style-name="ce5">
            <text:p>0,8879</text:p>
          </table:table-cell>
          <table:table-cell office:value-type="float" office:value="0.81481239999999999" table:style-name="ce5">
            <text:p>0,8148</text:p>
          </table:table-cell>
          <table:table-cell office:value-type="float" office:value="2.0323461100000002" table:style-name="ce5">
            <text:p>2,0323</text:p>
          </table:table-cell>
          <table:table-cell office:value-type="float" office:value="1.99216682" table:style-name="ce5">
            <text:p>1,9922</text:p>
          </table:table-cell>
          <table:table-cell office:value-type="float" office:value="1.81598438" table:style-name="ce5">
            <text:p>1,8160</text:p>
          </table:table-cell>
          <table:table-cell office:value-type="float" office:value="3.0207665700000002" table:style-name="ce5">
            <text:p>3,0208</text:p>
          </table:table-cell>
          <table:table-cell office:value-type="float" office:value="1.33634031" table:style-name="ce5">
            <text:p>1,3363</text:p>
          </table:table-cell>
          <table:table-cell office:value-type="float" office:value="1.146606" table:style-name="ce5">
            <text:p>1,1466</text:p>
          </table:table-cell>
          <table:table-cell office:value-type="float" office:value="0.7472491" table:style-name="ce5">
            <text:p>0,7472</text:p>
          </table:table-cell>
          <table:table-cell office:value-type="float" office:value="0.99523413999999999" table:style-name="ce5">
            <text:p>0,9952</text:p>
          </table:table-cell>
          <table:table-cell office:value-type="float" office:value="1.1511637400000001" table:style-name="ce5">
            <text:p>1,1512</text:p>
          </table:table-cell>
          <table:table-cell office:value-type="float" office:value="0.40285975000000002" table:style-name="ce5">
            <text:p>0,4029</text:p>
          </table:table-cell>
          <table:table-cell office:value-type="float" office:value="0.62948638999999995" table:style-name="ce5">
            <text:p>0,6295</text:p>
          </table:table-cell>
          <table:table-cell office:value-type="float" office:value="0.70893251000000002" table:style-name="ce5">
            <text:p>0,7089</text:p>
          </table:table-cell>
          <table:table-cell office:value-type="float" office:value="0.97142424000000005" table:style-name="ce5">
            <text:p>0,9714</text:p>
          </table:table-cell>
          <table:table-cell office:value-type="float" office:value="0.80634468000000004" table:style-name="ce5">
            <text:p>0,8063</text:p>
          </table:table-cell>
          <table:table-cell office:value-type="float" office:value="0.49140370999999999" table:style-name="ce5">
            <text:p>0,4914</text:p>
          </table:table-cell>
          <table:table-cell office:value-type="float" office:value="0.69417746999999996" table:style-name="ce5">
            <text:p>0,6942</text:p>
          </table:table-cell>
          <table:table-cell office:value-type="float" office:value="1.0901953600000001" table:style-name="ce4">
            <text:p>1,0902</text:p>
          </table:table-cell>
          <table:table-cell office:value-type="float" office:value="1.07411813" table:style-name="ce5">
            <text:p>1,0741</text:p>
          </table:table-cell>
          <table:table-cell office:value-type="float" office:value="1.1709985999999999" table:style-name="ce5">
            <text:p>1,1710</text:p>
          </table:table-cell>
          <table:table-cell table:number-columns-repeated="16356"/>
        </table:table-row>
        <table:table-row table:style-name="ro3">
          <table:table-cell office:value-type="string" table:style-name="ce27">
            <text:p>1219 Bømlo</text:p>
          </table:table-cell>
          <table:table-cell office:value-type="float" office:value="1.01090301" table:style-name="ce3">
            <text:p>1,0109</text:p>
          </table:table-cell>
          <table:table-cell office:value-type="float" office:value="1.0741810899999999" table:style-name="ce3">
            <text:p>1,0742</text:p>
          </table:table-cell>
          <table:table-cell office:value-type="float" office:value="1.19794051" table:style-name="ce3">
            <text:p>1,1979</text:p>
          </table:table-cell>
          <table:table-cell office:value-type="float" office:value="1.13620195" table:style-name="ce3">
            <text:p>1,1362</text:p>
          </table:table-cell>
          <table:table-cell office:value-type="float" office:value="0.93075779999999997" table:style-name="ce3">
            <text:p>0,9308</text:p>
          </table:table-cell>
          <table:table-cell office:value-type="float" office:value="0.97791380999999999" table:style-name="ce3">
            <text:p>0,9779</text:p>
          </table:table-cell>
          <table:table-cell office:value-type="float" office:value="0.96313207999999995" table:style-name="ce3">
            <text:p>0,9631</text:p>
          </table:table-cell>
          <table:table-cell office:value-type="float" office:value="1.4561922599999999" table:style-name="ce3">
            <text:p>1,4562</text:p>
          </table:table-cell>
          <table:table-cell office:value-type="float" office:value="0.92195733000000002" table:style-name="ce3">
            <text:p>0,9220</text:p>
          </table:table-cell>
          <table:table-cell office:value-type="float" office:value="1.1560095800000001" table:style-name="ce3">
            <text:p>1,1560</text:p>
          </table:table-cell>
          <table:table-cell office:value-type="float" office:value="1.3880147" table:style-name="ce3">
            <text:p>1,3880</text:p>
          </table:table-cell>
          <table:table-cell office:value-type="float" office:value="1.1406420100000001" table:style-name="ce3">
            <text:p>1,1406</text:p>
          </table:table-cell>
          <table:table-cell office:value-type="float" office:value="1.1770715300000001" table:style-name="ce3">
            <text:p>1,1771</text:p>
          </table:table-cell>
          <table:table-cell office:value-type="float" office:value="1.18598487" table:style-name="ce3">
            <text:p>1,1860</text:p>
          </table:table-cell>
          <table:table-cell office:value-type="float" office:value="0.86133802999999998" table:style-name="ce3">
            <text:p>0,8613</text:p>
          </table:table-cell>
          <table:table-cell office:value-type="float" office:value="0.96102664999999998" table:style-name="ce3">
            <text:p>0,9610</text:p>
          </table:table-cell>
          <table:table-cell office:value-type="float" office:value="0.92531649999999999" table:style-name="ce3">
            <text:p>0,9253</text:p>
          </table:table-cell>
          <table:table-cell office:value-type="float" office:value="0.47479248000000002" table:style-name="ce3">
            <text:p>0,4748</text:p>
          </table:table-cell>
          <table:table-cell office:value-type="float" office:value="0.66789023000000003" table:style-name="ce3">
            <text:p>0,6679</text:p>
          </table:table-cell>
          <table:table-cell office:value-type="float" office:value="0.71249878" table:style-name="ce3">
            <text:p>0,7125</text:p>
          </table:table-cell>
          <table:table-cell office:value-type="float" office:value="0.85141180999999999" table:style-name="ce3">
            <text:p>0,8514</text:p>
          </table:table-cell>
          <table:table-cell office:value-type="float" office:value="0.75455143999999996" table:style-name="ce3">
            <text:p>0,7546</text:p>
          </table:table-cell>
          <table:table-cell office:value-type="float" office:value="1.1743213400000001" table:style-name="ce3">
            <text:p>1,1743</text:p>
          </table:table-cell>
          <table:table-cell office:value-type="float" office:value="0.66615042999999996" table:style-name="ce3">
            <text:p>0,6662</text:p>
          </table:table-cell>
          <table:table-cell office:value-type="float" office:value="1.05683857" table:style-name="ce2">
            <text:p>1,0568</text:p>
          </table:table-cell>
          <table:table-cell office:value-type="float" office:value="2.2499828499999999" table:style-name="ce3">
            <text:p>2,2500</text:p>
          </table:table-cell>
          <table:table-cell office:value-type="float" office:value="2.3778686599999999" table:style-name="ce3">
            <text:p>2,3779</text:p>
          </table:table-cell>
          <table:table-cell table:number-columns-repeated="16356"/>
        </table:table-row>
        <table:table-row table:style-name="ro3">
          <table:table-cell office:value-type="string" table:style-name="ce27">
            <text:p>1221 Stord</text:p>
          </table:table-cell>
          <table:table-cell office:value-type="float" office:value="1.0932469899999999" table:style-name="ce3">
            <text:p>1,0932</text:p>
          </table:table-cell>
          <table:table-cell office:value-type="float" office:value="1.0838877200000001" table:style-name="ce3">
            <text:p>1,0839</text:p>
          </table:table-cell>
          <table:table-cell office:value-type="float" office:value="1.1005736800000001" table:style-name="ce3">
            <text:p>1,1006</text:p>
          </table:table-cell>
          <table:table-cell office:value-type="float" office:value="1.15381851" table:style-name="ce3">
            <text:p>1,1538</text:p>
          </table:table-cell>
          <table:table-cell office:value-type="float" office:value="0.96197476000000004" table:style-name="ce3">
            <text:p>0,9620</text:p>
          </table:table-cell>
          <table:table-cell office:value-type="float" office:value="0.93348211999999997" table:style-name="ce3">
            <text:p>0,9335</text:p>
          </table:table-cell>
          <table:table-cell office:value-type="float" office:value="0.95440365000000005" table:style-name="ce3">
            <text:p>0,9544</text:p>
          </table:table-cell>
          <table:table-cell office:value-type="float" office:value="0.84968858999999997" table:style-name="ce3">
            <text:p>0,8497</text:p>
          </table:table-cell>
          <table:table-cell office:value-type="float" office:value="0.47846416000000003" table:style-name="ce3">
            <text:p>0,4785</text:p>
          </table:table-cell>
          <table:table-cell office:value-type="float" office:value="0.55361130999999997" table:style-name="ce3">
            <text:p>0,5536</text:p>
          </table:table-cell>
          <table:table-cell office:value-type="float" office:value="0.71078213000000001" table:style-name="ce3">
            <text:p>0,7108</text:p>
          </table:table-cell>
          <table:table-cell office:value-type="float" office:value="0.39932968000000002" table:style-name="ce3">
            <text:p>0,3993</text:p>
          </table:table-cell>
          <table:table-cell office:value-type="float" office:value="0.92989853" table:style-name="ce3">
            <text:p>0,9299</text:p>
          </table:table-cell>
          <table:table-cell office:value-type="float" office:value="1.0938292999999999" table:style-name="ce3">
            <text:p>1,0938</text:p>
          </table:table-cell>
          <table:table-cell office:value-type="float" office:value="0.73672974999999996" table:style-name="ce3">
            <text:p>0,7367</text:p>
          </table:table-cell>
          <table:table-cell office:value-type="float" office:value="0.92671135999999998" table:style-name="ce3">
            <text:p>0,9267</text:p>
          </table:table-cell>
          <table:table-cell office:value-type="float" office:value="1.04927058" table:style-name="ce3">
            <text:p>1,0493</text:p>
          </table:table-cell>
          <table:table-cell office:value-type="float" office:value="0.58216389999999996" table:style-name="ce3">
            <text:p>0,5822</text:p>
          </table:table-cell>
          <table:table-cell office:value-type="float" office:value="1.0464050600000001" table:style-name="ce3">
            <text:p>1,0464</text:p>
          </table:table-cell>
          <table:table-cell office:value-type="float" office:value="0.82929655000000002" table:style-name="ce3">
            <text:p>0,8293</text:p>
          </table:table-cell>
          <table:table-cell office:value-type="float" office:value="0.98996503999999996" table:style-name="ce3">
            <text:p>0,9900</text:p>
          </table:table-cell>
          <table:table-cell office:value-type="float" office:value="0.73196850000000002" table:style-name="ce3">
            <text:p>0,7320</text:p>
          </table:table-cell>
          <table:table-cell office:value-type="float" office:value="0.92386829999999998" table:style-name="ce3">
            <text:p>0,9239</text:p>
          </table:table-cell>
          <table:table-cell office:value-type="float" office:value="0.90294783999999995" table:style-name="ce3">
            <text:p>0,9029</text:p>
          </table:table-cell>
          <table:table-cell office:value-type="float" office:value="0.98381200999999996" table:style-name="ce2">
            <text:p>0,9838</text:p>
          </table:table-cell>
          <table:table-cell office:value-type="float" office:value="3.56548862" table:style-name="ce3">
            <text:p>3,5655</text:p>
          </table:table-cell>
          <table:table-cell office:value-type="float" office:value="3.5077705099999998" table:style-name="ce3">
            <text:p>3,5078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222 Fitjar</text:p>
          </table:table-cell>
          <table:table-cell office:value-type="float" office:value="1.02090865" table:style-name="ce5">
            <text:p>1,0209</text:p>
          </table:table-cell>
          <table:table-cell office:value-type="float" office:value="1.04631549" table:style-name="ce5">
            <text:p>1,0463</text:p>
          </table:table-cell>
          <table:table-cell office:value-type="float" office:value="1.1933216900000001" table:style-name="ce5">
            <text:p>1,1933</text:p>
          </table:table-cell>
          <table:table-cell office:value-type="float" office:value="1.1228001599999999" table:style-name="ce5">
            <text:p>1,1228</text:p>
          </table:table-cell>
          <table:table-cell office:value-type="float" office:value="0.95530384000000002" table:style-name="ce5">
            <text:p>0,9553</text:p>
          </table:table-cell>
          <table:table-cell office:value-type="float" office:value="0.9045957" table:style-name="ce5">
            <text:p>0,9046</text:p>
          </table:table-cell>
          <table:table-cell office:value-type="float" office:value="0.96138791999999995" table:style-name="ce5">
            <text:p>0,9614</text:p>
          </table:table-cell>
          <table:table-cell office:value-type="float" office:value="1.0392755499999999" table:style-name="ce5">
            <text:p>1,0393</text:p>
          </table:table-cell>
          <table:table-cell office:value-type="float" office:value="3.7092282700000001" table:style-name="ce5">
            <text:p>3,7092</text:p>
          </table:table-cell>
          <table:table-cell office:value-type="float" office:value="1.17590171" table:style-name="ce5">
            <text:p>1,1759</text:p>
          </table:table-cell>
          <table:table-cell office:value-type="float" office:value="1.6505372" table:style-name="ce5">
            <text:p>1,6505</text:p>
          </table:table-cell>
          <table:table-cell office:value-type="float" office:value="2.5212224600000002" table:style-name="ce5">
            <text:p>2,5212</text:p>
          </table:table-cell>
          <table:table-cell office:value-type="float" office:value="1.2037626699999999" table:style-name="ce5">
            <text:p>1,2038</text:p>
          </table:table-cell>
          <table:table-cell office:value-type="float" office:value="1.27313331" table:style-name="ce5">
            <text:p>1,2731</text:p>
          </table:table-cell>
          <table:table-cell office:value-type="float" office:value="0.78686451999999996" table:style-name="ce5">
            <text:p>0,7869</text:p>
          </table:table-cell>
          <table:table-cell office:value-type="float" office:value="1.0045978600000001" table:style-name="ce5">
            <text:p>1,0046</text:p>
          </table:table-cell>
          <table:table-cell office:value-type="float" office:value="0.96137667999999998" table:style-name="ce5">
            <text:p>0,9614</text:p>
          </table:table-cell>
          <table:table-cell office:value-type="float" office:value="6.7097260000000006E-2" table:style-name="ce5">
            <text:p>0,0671</text:p>
          </table:table-cell>
          <table:table-cell office:value-type="float" office:value="0.40340988" table:style-name="ce5">
            <text:p>0,4034</text:p>
          </table:table-cell>
          <table:table-cell office:value-type="float" office:value="0.70706553999999999" table:style-name="ce5">
            <text:p>0,7071</text:p>
          </table:table-cell>
          <table:table-cell office:value-type="float" office:value="0.79548249999999998" table:style-name="ce5">
            <text:p>0,7955</text:p>
          </table:table-cell>
          <table:table-cell office:value-type="float" office:value="0.57047214999999996" table:style-name="ce5">
            <text:p>0,5705</text:p>
          </table:table-cell>
          <table:table-cell office:value-type="float" office:value="0.71366262000000003" table:style-name="ce5">
            <text:p>0,7137</text:p>
          </table:table-cell>
          <table:table-cell office:value-type="float" office:value="0.64354224000000004" table:style-name="ce5">
            <text:p>0,6435</text:p>
          </table:table-cell>
          <table:table-cell office:value-type="float" office:value="1.07825532" table:style-name="ce4">
            <text:p>1,0783</text:p>
          </table:table-cell>
          <table:table-cell office:value-type="float" office:value="0.60460592000000002" table:style-name="ce5">
            <text:p>0,6046</text:p>
          </table:table-cell>
          <table:table-cell office:value-type="float" office:value="0.65191955000000001" table:style-name="ce5">
            <text:p>0,6519</text:p>
          </table:table-cell>
          <table:table-cell table:number-columns-repeated="16356"/>
        </table:table-row>
        <table:table-row table:style-name="ro3">
          <table:table-cell office:value-type="string" table:style-name="ce27">
            <text:p>1223 Tysnes</text:p>
          </table:table-cell>
          <table:table-cell office:value-type="float" office:value="1.03236434" table:style-name="ce3">
            <text:p>1,0324</text:p>
          </table:table-cell>
          <table:table-cell office:value-type="float" office:value="0.88520752000000003" table:style-name="ce3">
            <text:p>0,8852</text:p>
          </table:table-cell>
          <table:table-cell office:value-type="float" office:value="0.87425543999999999" table:style-name="ce3">
            <text:p>0,8743</text:p>
          </table:table-cell>
          <table:table-cell office:value-type="float" office:value="1.01339929" table:style-name="ce3">
            <text:p>1,0134</text:p>
          </table:table-cell>
          <table:table-cell office:value-type="float" office:value="0.90573979999999998" table:style-name="ce3">
            <text:p>0,9057</text:p>
          </table:table-cell>
          <table:table-cell office:value-type="float" office:value="1.42113011" table:style-name="ce3">
            <text:p>1,4211</text:p>
          </table:table-cell>
          <table:table-cell office:value-type="float" office:value="1.6703460400000001" table:style-name="ce3">
            <text:p>1,6703</text:p>
          </table:table-cell>
          <table:table-cell office:value-type="float" office:value="1.70208626" table:style-name="ce3">
            <text:p>1,7021</text:p>
          </table:table-cell>
          <table:table-cell office:value-type="float" office:value="5.4368353899999997" table:style-name="ce3">
            <text:p>5,4368</text:p>
          </table:table-cell>
          <table:table-cell office:value-type="float" office:value="2.2662368499999999" table:style-name="ce3">
            <text:p>2,2662</text:p>
          </table:table-cell>
          <table:table-cell office:value-type="float" office:value="2.08928856" table:style-name="ce3">
            <text:p>2,0893</text:p>
          </table:table-cell>
          <table:table-cell office:value-type="float" office:value="4.1862660199999997" table:style-name="ce3">
            <text:p>4,1863</text:p>
          </table:table-cell>
          <table:table-cell office:value-type="float" office:value="1.0471802299999999" table:style-name="ce3">
            <text:p>1,0472</text:p>
          </table:table-cell>
          <table:table-cell office:value-type="float" office:value="1.89861824" table:style-name="ce3">
            <text:p>1,8986</text:p>
          </table:table-cell>
          <table:table-cell office:value-type="float" office:value="1.4416128800000001" table:style-name="ce3">
            <text:p>1,4416</text:p>
          </table:table-cell>
          <table:table-cell office:value-type="float" office:value="0.94383605999999998" table:style-name="ce3">
            <text:p>0,9438</text:p>
          </table:table-cell>
          <table:table-cell office:value-type="float" office:value="0.72336526000000001" table:style-name="ce3">
            <text:p>0,7234</text:p>
          </table:table-cell>
          <table:table-cell office:value-type="float" office:value="1.87616E-2" table:style-name="ce3">
            <text:p>0,0188</text:p>
          </table:table-cell>
          <table:table-cell office:value-type="float" office:value="0.38778125000000002" table:style-name="ce3">
            <text:p>0,3878</text:p>
          </table:table-cell>
          <table:table-cell office:value-type="float" office:value="0.94735186000000005" table:style-name="ce3">
            <text:p>0,9474</text:p>
          </table:table-cell>
          <table:table-cell office:value-type="float" office:value="0.82940440999999998" table:style-name="ce3">
            <text:p>0,8294</text:p>
          </table:table-cell>
          <table:table-cell office:value-type="float" office:value="0.68059413999999996" table:style-name="ce3">
            <text:p>0,6806</text:p>
          </table:table-cell>
          <table:table-cell office:value-type="float" office:value="1.0200422600000001" table:style-name="ce3">
            <text:p>1,0200</text:p>
          </table:table-cell>
          <table:table-cell office:value-type="float" office:value="0.69037632999999998" table:style-name="ce3">
            <text:p>0,6904</text:p>
          </table:table-cell>
          <table:table-cell office:value-type="float" office:value="1.1889688700000001" table:style-name="ce2">
            <text:p>1,1890</text:p>
          </table:table-cell>
          <table:table-cell office:value-type="float" office:value="0.5405643" table:style-name="ce3">
            <text:p>0,5406</text:p>
          </table:table-cell>
          <table:table-cell office:value-type="float" office:value="0.64271412999999999" table:style-name="ce3">
            <text:p>0,6427</text:p>
          </table:table-cell>
          <table:table-cell table:number-columns-repeated="16356"/>
        </table:table-row>
        <table:table-row table:style-name="ro3">
          <table:table-cell office:value-type="string" table:style-name="ce27">
            <text:p>1224 Kvinnherad</text:p>
          </table:table-cell>
          <table:table-cell office:value-type="float" office:value="0.81923318000000001" table:style-name="ce3">
            <text:p>0,8192</text:p>
          </table:table-cell>
          <table:table-cell office:value-type="float" office:value="0.94101875000000001" table:style-name="ce3">
            <text:p>0,9410</text:p>
          </table:table-cell>
          <table:table-cell office:value-type="float" office:value="1.0784489399999999" table:style-name="ce3">
            <text:p>1,0784</text:p>
          </table:table-cell>
          <table:table-cell office:value-type="float" office:value="1.09980995" table:style-name="ce3">
            <text:p>1,0998</text:p>
          </table:table-cell>
          <table:table-cell office:value-type="float" office:value="0.91381108" table:style-name="ce3">
            <text:p>0,9138</text:p>
          </table:table-cell>
          <table:table-cell office:value-type="float" office:value="1.23165327" table:style-name="ce3">
            <text:p>1,2317</text:p>
          </table:table-cell>
          <table:table-cell office:value-type="float" office:value="1.2712972899999999" table:style-name="ce3">
            <text:p>1,2713</text:p>
          </table:table-cell>
          <table:table-cell office:value-type="float" office:value="1.5479467499999999" table:style-name="ce3">
            <text:p>1,5479</text:p>
          </table:table-cell>
          <table:table-cell office:value-type="float" office:value="0.86016115000000004" table:style-name="ce3">
            <text:p>0,8602</text:p>
          </table:table-cell>
          <table:table-cell office:value-type="float" office:value="2.2262444399999999" table:style-name="ce3">
            <text:p>2,2262</text:p>
          </table:table-cell>
          <table:table-cell office:value-type="float" office:value="1.2078562799999999" table:style-name="ce3">
            <text:p>1,2079</text:p>
          </table:table-cell>
          <table:table-cell office:value-type="float" office:value="2.24898372" table:style-name="ce3">
            <text:p>2,2490</text:p>
          </table:table-cell>
          <table:table-cell office:value-type="float" office:value="0.89474357000000004" table:style-name="ce3">
            <text:p>0,8947</text:p>
          </table:table-cell>
          <table:table-cell office:value-type="float" office:value="1.24810088" table:style-name="ce3">
            <text:p>1,2481</text:p>
          </table:table-cell>
          <table:table-cell office:value-type="float" office:value="1.1439396500000001" table:style-name="ce3">
            <text:p>1,1439</text:p>
          </table:table-cell>
          <table:table-cell office:value-type="float" office:value="0.92995238000000002" table:style-name="ce3">
            <text:p>0,9300</text:p>
          </table:table-cell>
          <table:table-cell office:value-type="float" office:value="1.15877955" table:style-name="ce3">
            <text:p>1,1588</text:p>
          </table:table-cell>
          <table:table-cell office:value-type="float" office:value="0.28845268000000002" table:style-name="ce3">
            <text:p>0,2885</text:p>
          </table:table-cell>
          <table:table-cell office:value-type="float" office:value="0.73400851" table:style-name="ce3">
            <text:p>0,7340</text:p>
          </table:table-cell>
          <table:table-cell office:value-type="float" office:value="0.86467844999999999" table:style-name="ce3">
            <text:p>0,8647</text:p>
          </table:table-cell>
          <table:table-cell office:value-type="float" office:value="1.05957927" table:style-name="ce3">
            <text:p>1,0596</text:p>
          </table:table-cell>
          <table:table-cell office:value-type="float" office:value="0.67538505000000004" table:style-name="ce3">
            <text:p>0,6754</text:p>
          </table:table-cell>
          <table:table-cell office:value-type="float" office:value="0.76866460999999997" table:style-name="ce3">
            <text:p>0,7687</text:p>
          </table:table-cell>
          <table:table-cell office:value-type="float" office:value="0.69660562999999998" table:style-name="ce3">
            <text:p>0,6966</text:p>
          </table:table-cell>
          <table:table-cell office:value-type="float" office:value="1.06582" table:style-name="ce2">
            <text:p>1,0658</text:p>
          </table:table-cell>
          <table:table-cell office:value-type="float" office:value="2.5080440400000001" table:style-name="ce3">
            <text:p>2,5080</text:p>
          </table:table-cell>
          <table:table-cell office:value-type="float" office:value="2.6731235" table:style-name="ce3">
            <text:p>2,6731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227 Jondal</text:p>
          </table:table-cell>
          <table:table-cell office:value-type="float" office:value="0.76732995000000004" table:style-name="ce5">
            <text:p>0,7673</text:p>
          </table:table-cell>
          <table:table-cell office:value-type="float" office:value="1.04591488" table:style-name="ce5">
            <text:p>1,0459</text:p>
          </table:table-cell>
          <table:table-cell office:value-type="float" office:value="0.92546861000000002" table:style-name="ce5">
            <text:p>0,9255</text:p>
          </table:table-cell>
          <table:table-cell office:value-type="float" office:value="0.94399074999999999" table:style-name="ce5">
            <text:p>0,9440</text:p>
          </table:table-cell>
          <table:table-cell office:value-type="float" office:value="0.88442385999999995" table:style-name="ce5">
            <text:p>0,8844</text:p>
          </table:table-cell>
          <table:table-cell office:value-type="float" office:value="1.5639283399999999" table:style-name="ce5">
            <text:p>1,5639</text:p>
          </table:table-cell>
          <table:table-cell office:value-type="float" office:value="1.40161684" table:style-name="ce5">
            <text:p>1,4016</text:p>
          </table:table-cell>
          <table:table-cell office:value-type="float" office:value="2.2509015400000001" table:style-name="ce5">
            <text:p>2,2509</text:p>
          </table:table-cell>
          <table:table-cell office:value-type="float" office:value="14.693398670000001" table:style-name="ce5">
            <text:p>14,6934</text:p>
          </table:table-cell>
          <table:table-cell office:value-type="float" office:value="1.90518589" table:style-name="ce5">
            <text:p>1,9052</text:p>
          </table:table-cell>
          <table:table-cell office:value-type="float" office:value="2.6870993799999998" table:style-name="ce5">
            <text:p>2,6871</text:p>
          </table:table-cell>
          <table:table-cell office:value-type="float" office:value="5.4135480600000001" table:style-name="ce5">
            <text:p>5,4135</text:p>
          </table:table-cell>
          <table:table-cell office:value-type="float" office:value="0.38624501999999999" table:style-name="ce5">
            <text:p>0,3862</text:p>
          </table:table-cell>
          <table:table-cell office:value-type="float" office:value="1.22551082" table:style-name="ce5">
            <text:p>1,2255</text:p>
          </table:table-cell>
          <table:table-cell office:value-type="float" office:value="1.5613307299999999" table:style-name="ce5">
            <text:p>1,5613</text:p>
          </table:table-cell>
          <table:table-cell office:value-type="float" office:value="1.0443817500000001" table:style-name="ce5">
            <text:p>1,0444</text:p>
          </table:table-cell>
          <table:table-cell office:value-type="float" office:value="1.0600216" table:style-name="ce5">
            <text:p>1,0600</text:p>
          </table:table-cell>
          <table:table-cell office:value-type="float" office:value="4.8440579999999997E-2" table:style-name="ce5">
            <text:p>0,0484</text:p>
          </table:table-cell>
          <table:table-cell office:value-type="float" office:value="8.9050210000000005E-2" table:style-name="ce5">
            <text:p>0,0891</text:p>
          </table:table-cell>
          <table:table-cell office:value-type="float" office:value="0.86140618999999996" table:style-name="ce5">
            <text:p>0,8614</text:p>
          </table:table-cell>
          <table:table-cell office:value-type="float" office:value="0.27254686" table:style-name="ce5">
            <text:p>0,2725</text:p>
          </table:table-cell>
          <table:table-cell office:value-type="float" office:value="0.58574210999999998" table:style-name="ce5">
            <text:p>0,5857</text:p>
          </table:table-cell>
          <table:table-cell office:value-type="float" office:value="0.68044053999999998" table:style-name="ce5">
            <text:p>0,6804</text:p>
          </table:table-cell>
          <table:table-cell office:value-type="float" office:value="0.78819733000000003" table:style-name="ce5">
            <text:p>0,7882</text:p>
          </table:table-cell>
          <table:table-cell office:value-type="float" office:value="1.3649365600000001" table:style-name="ce4">
            <text:p>1,3649</text:p>
          </table:table-cell>
          <table:table-cell office:value-type="float" office:value="0.20936683" table:style-name="ce5">
            <text:p>0,2094</text:p>
          </table:table-cell>
          <table:table-cell office:value-type="float" office:value="0.28577244000000002" table:style-name="ce5">
            <text:p>0,2858</text:p>
          </table:table-cell>
          <table:table-cell table:number-columns-repeated="16356"/>
        </table:table-row>
        <table:table-row table:style-name="ro3">
          <table:table-cell office:value-type="string" table:style-name="ce27">
            <text:p>1228 Odda</text:p>
          </table:table-cell>
          <table:table-cell office:value-type="float" office:value="0.69627850999999996" table:style-name="ce3">
            <text:p>0,6963</text:p>
          </table:table-cell>
          <table:table-cell office:value-type="float" office:value="0.87502347000000003" table:style-name="ce3">
            <text:p>0,8750</text:p>
          </table:table-cell>
          <table:table-cell office:value-type="float" office:value="0.86721037000000001" table:style-name="ce3">
            <text:p>0,8672</text:p>
          </table:table-cell>
          <table:table-cell office:value-type="float" office:value="0.99262044999999999" table:style-name="ce3">
            <text:p>0,9926</text:p>
          </table:table-cell>
          <table:table-cell office:value-type="float" office:value="0.96066662000000003" table:style-name="ce3">
            <text:p>0,9607</text:p>
          </table:table-cell>
          <table:table-cell office:value-type="float" office:value="1.2126302799999999" table:style-name="ce3">
            <text:p>1,2126</text:p>
          </table:table-cell>
          <table:table-cell office:value-type="float" office:value="1.61787324" table:style-name="ce3">
            <text:p>1,6179</text:p>
          </table:table-cell>
          <table:table-cell office:value-type="float" office:value="2.0361738100000002" table:style-name="ce3">
            <text:p>2,0362</text:p>
          </table:table-cell>
          <table:table-cell office:value-type="float" office:value="1.4923217" table:style-name="ce3">
            <text:p>1,4923</text:p>
          </table:table-cell>
          <table:table-cell office:value-type="float" office:value="2.0186597399999999" table:style-name="ce3">
            <text:p>2,0187</text:p>
          </table:table-cell>
          <table:table-cell office:value-type="float" office:value="0.91348510000000005" table:style-name="ce3">
            <text:p>0,9135</text:p>
          </table:table-cell>
          <table:table-cell office:value-type="float" office:value="1.20693009" table:style-name="ce3">
            <text:p>1,2069</text:p>
          </table:table-cell>
          <table:table-cell office:value-type="float" office:value="1.4952207500000001" table:style-name="ce3">
            <text:p>1,4952</text:p>
          </table:table-cell>
          <table:table-cell office:value-type="float" office:value="0.97817788000000006" table:style-name="ce3">
            <text:p>0,9782</text:p>
          </table:table-cell>
          <table:table-cell office:value-type="float" office:value="1.5043686199999999" table:style-name="ce3">
            <text:p>1,5044</text:p>
          </table:table-cell>
          <table:table-cell office:value-type="float" office:value="1.0558988199999999" table:style-name="ce3">
            <text:p>1,0559</text:p>
          </table:table-cell>
          <table:table-cell office:value-type="float" office:value="1.10394305" table:style-name="ce3">
            <text:p>1,1039</text:p>
          </table:table-cell>
          <table:table-cell office:value-type="float" office:value="0.24229621000000001" table:style-name="ce3">
            <text:p>0,2423</text:p>
          </table:table-cell>
          <table:table-cell office:value-type="float" office:value="0.45196732000000001" table:style-name="ce3">
            <text:p>0,4520</text:p>
          </table:table-cell>
          <table:table-cell office:value-type="float" office:value="1.0882074100000001" table:style-name="ce3">
            <text:p>1,0882</text:p>
          </table:table-cell>
          <table:table-cell office:value-type="float" office:value="1.0255522100000001" table:style-name="ce3">
            <text:p>1,0256</text:p>
          </table:table-cell>
          <table:table-cell office:value-type="float" office:value="0.58148728999999999" table:style-name="ce3">
            <text:p>0,5815</text:p>
          </table:table-cell>
          <table:table-cell office:value-type="float" office:value="0.44230565999999999" table:style-name="ce3">
            <text:p>0,4423</text:p>
          </table:table-cell>
          <table:table-cell office:value-type="float" office:value="0.72551171000000003" table:style-name="ce3">
            <text:p>0,7255</text:p>
          </table:table-cell>
          <table:table-cell office:value-type="float" office:value="1.0583457000000001" table:style-name="ce2">
            <text:p>1,0583</text:p>
          </table:table-cell>
          <table:table-cell office:value-type="float" office:value="1.3115268499999999" table:style-name="ce3">
            <text:p>1,3115</text:p>
          </table:table-cell>
          <table:table-cell office:value-type="float" office:value="1.3880488" table:style-name="ce3">
            <text:p>1,3880</text:p>
          </table:table-cell>
          <table:table-cell table:number-columns-repeated="16356"/>
        </table:table-row>
        <table:table-row table:style-name="ro3">
          <table:table-cell office:value-type="string" table:style-name="ce27">
            <text:p>1231 Ullensvang</text:p>
          </table:table-cell>
          <table:table-cell office:value-type="float" office:value="0.80253655000000002" table:style-name="ce3">
            <text:p>0,8025</text:p>
          </table:table-cell>
          <table:table-cell office:value-type="float" office:value="0.83288099000000004" table:style-name="ce3">
            <text:p>0,8329</text:p>
          </table:table-cell>
          <table:table-cell office:value-type="float" office:value="0.99515114999999998" table:style-name="ce3">
            <text:p>0,9952</text:p>
          </table:table-cell>
          <table:table-cell office:value-type="float" office:value="1.08300723" table:style-name="ce3">
            <text:p>1,0830</text:p>
          </table:table-cell>
          <table:table-cell office:value-type="float" office:value="0.89664469000000002" table:style-name="ce3">
            <text:p>0,8966</text:p>
          </table:table-cell>
          <table:table-cell office:value-type="float" office:value="1.3716647399999999" table:style-name="ce3">
            <text:p>1,3717</text:p>
          </table:table-cell>
          <table:table-cell office:value-type="float" office:value="1.50151097" table:style-name="ce3">
            <text:p>1,5015</text:p>
          </table:table-cell>
          <table:table-cell office:value-type="float" office:value="2.0601348499999999" table:style-name="ce3">
            <text:p>2,0601</text:p>
          </table:table-cell>
          <table:table-cell office:value-type="float" office:value="4.5697730099999996" table:style-name="ce3">
            <text:p>4,5698</text:p>
          </table:table-cell>
          <table:table-cell office:value-type="float" office:value="5.4100526599999998" table:style-name="ce3">
            <text:p>5,4101</text:p>
          </table:table-cell>
          <table:table-cell office:value-type="float" office:value="2.4717688199999999" table:style-name="ce3">
            <text:p>2,4718</text:p>
          </table:table-cell>
          <table:table-cell office:value-type="float" office:value="7.7639135399999999" table:style-name="ce3">
            <text:p>7,7639</text:p>
          </table:table-cell>
          <table:table-cell office:value-type="float" office:value="1.3840825999999999" table:style-name="ce3">
            <text:p>1,3841</text:p>
          </table:table-cell>
          <table:table-cell office:value-type="float" office:value="1.3573833" table:style-name="ce3">
            <text:p>1,3574</text:p>
          </table:table-cell>
          <table:table-cell office:value-type="float" office:value="1.2942798200000001" table:style-name="ce3">
            <text:p>1,2943</text:p>
          </table:table-cell>
          <table:table-cell office:value-type="float" office:value="1.02067379" table:style-name="ce3">
            <text:p>1,0207</text:p>
          </table:table-cell>
          <table:table-cell office:value-type="float" office:value="0.62486392000000002" table:style-name="ce3">
            <text:p>0,6249</text:p>
          </table:table-cell>
          <table:table-cell office:value-type="float" office:value="0.42080851000000002" table:style-name="ce3">
            <text:p>0,4208</text:p>
          </table:table-cell>
          <table:table-cell office:value-type="float" office:value="0.33332131999999998" table:style-name="ce3">
            <text:p>0,3333</text:p>
          </table:table-cell>
          <table:table-cell office:value-type="float" office:value="0.79335011" table:style-name="ce3">
            <text:p>0,7934</text:p>
          </table:table-cell>
          <table:table-cell office:value-type="float" office:value="0.79907976000000003" table:style-name="ce3">
            <text:p>0,7991</text:p>
          </table:table-cell>
          <table:table-cell office:value-type="float" office:value="0.82289038000000003" table:style-name="ce3">
            <text:p>0,8229</text:p>
          </table:table-cell>
          <table:table-cell office:value-type="float" office:value="1.1402179100000001" table:style-name="ce3">
            <text:p>1,1402</text:p>
          </table:table-cell>
          <table:table-cell office:value-type="float" office:value="0.79386159999999995" table:style-name="ce3">
            <text:p>0,7939</text:p>
          </table:table-cell>
          <table:table-cell office:value-type="float" office:value="1.2151509700000001" table:style-name="ce2">
            <text:p>1,2152</text:p>
          </table:table-cell>
          <table:table-cell office:value-type="float" office:value="0.64268983999999996" table:style-name="ce3">
            <text:p>0,6427</text:p>
          </table:table-cell>
          <table:table-cell office:value-type="float" office:value="0.78096518000000004" table:style-name="ce3">
            <text:p>0,7810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232 Eidfjord</text:p>
          </table:table-cell>
          <table:table-cell office:value-type="float" office:value="1.0930828299999999" table:style-name="ce5">
            <text:p>1,0931</text:p>
          </table:table-cell>
          <table:table-cell office:value-type="float" office:value="0.66099361999999995" table:style-name="ce5">
            <text:p>0,6610</text:p>
          </table:table-cell>
          <table:table-cell office:value-type="float" office:value="0.85886518999999995" table:style-name="ce5">
            <text:p>0,8589</text:p>
          </table:table-cell>
          <table:table-cell office:value-type="float" office:value="0.85730419000000002" table:style-name="ce5">
            <text:p>0,8573</text:p>
          </table:table-cell>
          <table:table-cell office:value-type="float" office:value="1.0129969700000001" table:style-name="ce5">
            <text:p>1,0130</text:p>
          </table:table-cell>
          <table:table-cell office:value-type="float" office:value="1.13255726" table:style-name="ce5">
            <text:p>1,1326</text:p>
          </table:table-cell>
          <table:table-cell office:value-type="float" office:value="1.4590846200000001" table:style-name="ce5">
            <text:p>1,4591</text:p>
          </table:table-cell>
          <table:table-cell office:value-type="float" office:value="1.7658830000000001" table:style-name="ce5">
            <text:p>1,7659</text:p>
          </table:table-cell>
          <table:table-cell office:value-type="float" office:value="17.29095371" table:style-name="ce5">
            <text:p>17,2910</text:p>
          </table:table-cell>
          <table:table-cell office:value-type="float" office:value="0.94321489999999997" table:style-name="ce5">
            <text:p>0,9432</text:p>
          </table:table-cell>
          <table:table-cell office:value-type="float" office:value="1.40454805" table:style-name="ce5">
            <text:p>1,4045</text:p>
          </table:table-cell>
          <table:table-cell office:value-type="float" office:value="4.0663834400000001" table:style-name="ce5">
            <text:p>4,0664</text:p>
          </table:table-cell>
          <table:table-cell office:value-type="float" office:value="1.7044758099999999" table:style-name="ce5">
            <text:p>1,7045</text:p>
          </table:table-cell>
          <table:table-cell office:value-type="float" office:value="0" table:style-name="ce5">
            <text:p>0,0000</text:p>
          </table:table-cell>
          <table:table-cell office:value-type="float" office:value="1.6568948400000001" table:style-name="ce5">
            <text:p>1,6569</text:p>
          </table:table-cell>
          <table:table-cell office:value-type="float" office:value="1.0924547" table:style-name="ce5">
            <text:p>1,0925</text:p>
          </table:table-cell>
          <table:table-cell office:value-type="float" office:value="0.47520618999999997" table:style-name="ce5">
            <text:p>0,4752</text:p>
          </table:table-cell>
          <table:table-cell office:value-type="float" office:value="0.19001364000000001" table:style-name="ce5">
            <text:p>0,1900</text:p>
          </table:table-cell>
          <table:table-cell office:value-type="float" office:value="0.21565191" table:style-name="ce5">
            <text:p>0,2157</text:p>
          </table:table-cell>
          <table:table-cell office:value-type="float" office:value="0.88854208000000001" table:style-name="ce5">
            <text:p>0,8885</text:p>
          </table:table-cell>
          <table:table-cell office:value-type="float" office:value="0.96218621000000004" table:style-name="ce5">
            <text:p>0,9622</text:p>
          </table:table-cell>
          <table:table-cell office:value-type="float" office:value="0.56004960999999998" table:style-name="ce5">
            <text:p>0,5600</text:p>
          </table:table-cell>
          <table:table-cell office:value-type="float" office:value="0.70280023999999996" table:style-name="ce5">
            <text:p>0,7028</text:p>
          </table:table-cell>
          <table:table-cell office:value-type="float" office:value="0.79138551000000001" table:style-name="ce5">
            <text:p>0,7914</text:p>
          </table:table-cell>
          <table:table-cell office:value-type="float" office:value="1.2588984000000001" table:style-name="ce4">
            <text:p>1,2589</text:p>
          </table:table-cell>
          <table:table-cell office:value-type="float" office:value="0.17791443000000001" table:style-name="ce5">
            <text:p>0,1779</text:p>
          </table:table-cell>
          <table:table-cell office:value-type="float" office:value="0.22397619999999999" table:style-name="ce5">
            <text:p>0,2240</text:p>
          </table:table-cell>
          <table:table-cell table:number-columns-repeated="16356"/>
        </table:table-row>
        <table:table-row table:style-name="ro3">
          <table:table-cell office:value-type="string" table:style-name="ce27">
            <text:p>1233 Ulvik</text:p>
          </table:table-cell>
          <table:table-cell office:value-type="float" office:value="0.95202761999999996" table:style-name="ce3">
            <text:p>0,9520</text:p>
          </table:table-cell>
          <table:table-cell office:value-type="float" office:value="0.97024745999999995" table:style-name="ce3">
            <text:p>0,9702</text:p>
          </table:table-cell>
          <table:table-cell office:value-type="float" office:value="0.91640621" table:style-name="ce3">
            <text:p>0,9164</text:p>
          </table:table-cell>
          <table:table-cell office:value-type="float" office:value="0.93728705000000001" table:style-name="ce3">
            <text:p>0,9373</text:p>
          </table:table-cell>
          <table:table-cell office:value-type="float" office:value="0.91198124000000003" table:style-name="ce3">
            <text:p>0,9120</text:p>
          </table:table-cell>
          <table:table-cell office:value-type="float" office:value="1.4601629300000001" table:style-name="ce3">
            <text:p>1,4602</text:p>
          </table:table-cell>
          <table:table-cell office:value-type="float" office:value="1.2707992699999999" table:style-name="ce3">
            <text:p>1,2708</text:p>
          </table:table-cell>
          <table:table-cell office:value-type="float" office:value="2.31616578" table:style-name="ce3">
            <text:p>2,3162</text:p>
          </table:table-cell>
          <table:table-cell office:value-type="float" office:value="14.4321827" table:style-name="ce3">
            <text:p>14,4322</text:p>
          </table:table-cell>
          <table:table-cell office:value-type="float" office:value="0.78209302000000003" table:style-name="ce3">
            <text:p>0,7821</text:p>
          </table:table-cell>
          <table:table-cell office:value-type="float" office:value="2.0799998" table:style-name="ce3">
            <text:p>2,0800</text:p>
          </table:table-cell>
          <table:table-cell office:value-type="float" office:value="6.1918855400000004" table:style-name="ce3">
            <text:p>6,1919</text:p>
          </table:table-cell>
          <table:table-cell office:value-type="float" office:value="1.9917368099999999" table:style-name="ce3">
            <text:p>1,9917</text:p>
          </table:table-cell>
          <table:table-cell office:value-type="float" office:value="1.4444687599999999" table:style-name="ce3">
            <text:p>1,4445</text:p>
          </table:table-cell>
          <table:table-cell office:value-type="float" office:value="1.42403276" table:style-name="ce3">
            <text:p>1,4240</text:p>
          </table:table-cell>
          <table:table-cell office:value-type="float" office:value="1.0258149700000001" table:style-name="ce3">
            <text:p>1,0258</text:p>
          </table:table-cell>
          <table:table-cell office:value-type="float" office:value="0.59495814999999996" table:style-name="ce3">
            <text:p>0,5950</text:p>
          </table:table-cell>
          <table:table-cell office:value-type="float" office:value="0.15859804999999999" table:style-name="ce3">
            <text:p>0,1586</text:p>
          </table:table-cell>
          <table:table-cell office:value-type="float" office:value="0.37332929999999998" table:style-name="ce3">
            <text:p>0,3733</text:p>
          </table:table-cell>
          <table:table-cell office:value-type="float" office:value="0.84609230000000002" table:style-name="ce3">
            <text:p>0,8461</text:p>
          </table:table-cell>
          <table:table-cell office:value-type="float" office:value="0.76486167000000005" table:style-name="ce3">
            <text:p>0,7649</text:p>
          </table:table-cell>
          <table:table-cell office:value-type="float" office:value="0.82703530999999997" table:style-name="ce3">
            <text:p>0,8270</text:p>
          </table:table-cell>
          <table:table-cell office:value-type="float" office:value="1.3799617" table:style-name="ce3">
            <text:p>1,3800</text:p>
          </table:table-cell>
          <table:table-cell office:value-type="float" office:value="0.85231369000000001" table:style-name="ce3">
            <text:p>0,8523</text:p>
          </table:table-cell>
          <table:table-cell office:value-type="float" office:value="1.3607734899999999" table:style-name="ce2">
            <text:p>1,3608</text:p>
          </table:table-cell>
          <table:table-cell office:value-type="float" office:value="0.21315627000000001" table:style-name="ce3">
            <text:p>0,2132</text:p>
          </table:table-cell>
          <table:table-cell office:value-type="float" office:value="0.29005740000000002" table:style-name="ce3">
            <text:p>0,2901</text:p>
          </table:table-cell>
          <table:table-cell table:number-columns-repeated="16356"/>
        </table:table-row>
        <table:table-row table:style-name="ro3">
          <table:table-cell office:value-type="string" table:style-name="ce27">
            <text:p>1234 Granvin</text:p>
          </table:table-cell>
          <table:table-cell office:value-type="float" office:value="1.1996315799999999" table:style-name="ce3">
            <text:p>1,1996</text:p>
          </table:table-cell>
          <table:table-cell office:value-type="float" office:value="0.75944416999999997" table:style-name="ce3">
            <text:p>0,7594</text:p>
          </table:table-cell>
          <table:table-cell office:value-type="float" office:value="0.75095721999999998" table:style-name="ce3">
            <text:p>0,7510</text:p>
          </table:table-cell>
          <table:table-cell office:value-type="float" office:value="0.98751626999999997" table:style-name="ce3">
            <text:p>0,9875</text:p>
          </table:table-cell>
          <table:table-cell office:value-type="float" office:value="0.95174641000000004" table:style-name="ce3">
            <text:p>0,9517</text:p>
          </table:table-cell>
          <table:table-cell office:value-type="float" office:value="1.3783469800000001" table:style-name="ce3">
            <text:p>1,3783</text:p>
          </table:table-cell>
          <table:table-cell office:value-type="float" office:value="1.4732048" table:style-name="ce3">
            <text:p>1,4732</text:p>
          </table:table-cell>
          <table:table-cell office:value-type="float" office:value="2.1650376599999999" table:style-name="ce3">
            <text:p>2,1650</text:p>
          </table:table-cell>
          <table:table-cell office:value-type="float" office:value="15.11776491" table:style-name="ce3">
            <text:p>15,1178</text:p>
          </table:table-cell>
          <table:table-cell office:value-type="float" office:value="0.99604419" table:style-name="ce3">
            <text:p>0,9960</text:p>
          </table:table-cell>
          <table:table-cell office:value-type="float" office:value="1.5017135500000001" table:style-name="ce3">
            <text:p>1,5017</text:p>
          </table:table-cell>
          <table:table-cell office:value-type="float" office:value="4.5379265499999999" table:style-name="ce3">
            <text:p>4,5379</text:p>
          </table:table-cell>
          <table:table-cell office:value-type="float" office:value="0.91785106000000005" table:style-name="ce3">
            <text:p>0,9179</text:p>
          </table:table-cell>
          <table:table-cell office:value-type="float" office:value="0.87367061999999995" table:style-name="ce3">
            <text:p>0,8737</text:p>
          </table:table-cell>
          <table:table-cell office:value-type="float" office:value="1.5901110199999999" table:style-name="ce3">
            <text:p>1,5901</text:p>
          </table:table-cell>
          <table:table-cell office:value-type="float" office:value="0.68939178000000001" table:style-name="ce3">
            <text:p>0,6894</text:p>
          </table:table-cell>
          <table:table-cell office:value-type="float" office:value="0.59975619999999996" table:style-name="ce3">
            <text:p>0,5998</text:p>
          </table:table-cell>
          <table:table-cell office:value-type="float" office:value="0.26859347" table:style-name="ce3">
            <text:p>0,2686</text:p>
          </table:table-cell>
          <table:table-cell office:value-type="float" office:value="0.17626753000000001" table:style-name="ce3">
            <text:p>0,1763</text:p>
          </table:table-cell>
          <table:table-cell office:value-type="float" office:value="0.73287564999999999" table:style-name="ce3">
            <text:p>0,7329</text:p>
          </table:table-cell>
          <table:table-cell office:value-type="float" office:value="0.97149768000000003" table:style-name="ce3">
            <text:p>0,9715</text:p>
          </table:table-cell>
          <table:table-cell office:value-type="float" office:value="0.91345065000000003" table:style-name="ce3">
            <text:p>0,9135</text:p>
          </table:table-cell>
          <table:table-cell office:value-type="float" office:value="1.05858589" table:style-name="ce3">
            <text:p>1,0586</text:p>
          </table:table-cell>
          <table:table-cell office:value-type="float" office:value="0.76897252999999999" table:style-name="ce3">
            <text:p>0,7690</text:p>
          </table:table-cell>
          <table:table-cell office:value-type="float" office:value="1.2557545400000001" table:style-name="ce2">
            <text:p>1,2558</text:p>
          </table:table-cell>
          <table:table-cell office:value-type="float" office:value="0.17620917999999999" table:style-name="ce3">
            <text:p>0,1762</text:p>
          </table:table-cell>
          <table:table-cell office:value-type="float" office:value="0.22127548" table:style-name="ce3">
            <text:p>0,2213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235 Voss</text:p>
          </table:table-cell>
          <table:table-cell office:value-type="float" office:value="0.90624199000000005" table:style-name="ce5">
            <text:p>0,9062</text:p>
          </table:table-cell>
          <table:table-cell office:value-type="float" office:value="1.01462264" table:style-name="ce5">
            <text:p>1,0146</text:p>
          </table:table-cell>
          <table:table-cell office:value-type="float" office:value="1.0204479099999999" table:style-name="ce5">
            <text:p>1,0204</text:p>
          </table:table-cell>
          <table:table-cell office:value-type="float" office:value="1.0081121099999999" table:style-name="ce5">
            <text:p>1,0081</text:p>
          </table:table-cell>
          <table:table-cell office:value-type="float" office:value="0.93234583999999998" table:style-name="ce5">
            <text:p>0,9323</text:p>
          </table:table-cell>
          <table:table-cell office:value-type="float" office:value="1.13023528" table:style-name="ce5">
            <text:p>1,1302</text:p>
          </table:table-cell>
          <table:table-cell office:value-type="float" office:value="1.5345810099999999" table:style-name="ce5">
            <text:p>1,5346</text:p>
          </table:table-cell>
          <table:table-cell office:value-type="float" office:value="1.64951838" table:style-name="ce5">
            <text:p>1,6495</text:p>
          </table:table-cell>
          <table:table-cell office:value-type="float" office:value="0.69179237999999998" table:style-name="ce5">
            <text:p>0,6918</text:p>
          </table:table-cell>
          <table:table-cell office:value-type="float" office:value="1.49031424" table:style-name="ce5">
            <text:p>1,4903</text:p>
          </table:table-cell>
          <table:table-cell office:value-type="float" office:value="1.457859" table:style-name="ce5">
            <text:p>1,4579</text:p>
          </table:table-cell>
          <table:table-cell office:value-type="float" office:value="2.82091804" table:style-name="ce5">
            <text:p>2,8209</text:p>
          </table:table-cell>
          <table:table-cell office:value-type="float" office:value="0.92235341999999998" table:style-name="ce5">
            <text:p>0,9224</text:p>
          </table:table-cell>
          <table:table-cell office:value-type="float" office:value="1.1520272600000001" table:style-name="ce5">
            <text:p>1,1520</text:p>
          </table:table-cell>
          <table:table-cell office:value-type="float" office:value="1.2491606099999999" table:style-name="ce5">
            <text:p>1,2492</text:p>
          </table:table-cell>
          <table:table-cell office:value-type="float" office:value="0.95008932999999995" table:style-name="ce5">
            <text:p>0,9501</text:p>
          </table:table-cell>
          <table:table-cell office:value-type="float" office:value="0.83038418999999997" table:style-name="ce5">
            <text:p>0,8304</text:p>
          </table:table-cell>
          <table:table-cell office:value-type="float" office:value="0.41863749" table:style-name="ce5">
            <text:p>0,4186</text:p>
          </table:table-cell>
          <table:table-cell office:value-type="float" office:value="0.26812664000000003" table:style-name="ce5">
            <text:p>0,2681</text:p>
          </table:table-cell>
          <table:table-cell office:value-type="float" office:value="0.86909179000000003" table:style-name="ce5">
            <text:p>0,8691</text:p>
          </table:table-cell>
          <table:table-cell office:value-type="float" office:value="0.95338778999999996" table:style-name="ce5">
            <text:p>0,9534</text:p>
          </table:table-cell>
          <table:table-cell office:value-type="float" office:value="0.72851699999999997" table:style-name="ce5">
            <text:p>0,7285</text:p>
          </table:table-cell>
          <table:table-cell office:value-type="float" office:value="0.68283711999999996" table:style-name="ce5">
            <text:p>0,6828</text:p>
          </table:table-cell>
          <table:table-cell office:value-type="float" office:value="0.87080236" table:style-name="ce5">
            <text:p>0,8708</text:p>
          </table:table-cell>
          <table:table-cell office:value-type="float" office:value="1.06897373" table:style-name="ce4">
            <text:p>1,0690</text:p>
          </table:table-cell>
          <table:table-cell office:value-type="float" office:value="2.7617473700000001" table:style-name="ce5">
            <text:p>2,7617</text:p>
          </table:table-cell>
          <table:table-cell office:value-type="float" office:value="2.9522353899999998" table:style-name="ce5">
            <text:p>2,9522</text:p>
          </table:table-cell>
          <table:table-cell table:number-columns-repeated="16356"/>
        </table:table-row>
        <table:table-row table:style-name="ro3">
          <table:table-cell office:value-type="string" table:style-name="ce27">
            <text:p>1238 Kvam</text:p>
          </table:table-cell>
          <table:table-cell office:value-type="float" office:value="1.0064496700000001" table:style-name="ce3">
            <text:p>1,0064</text:p>
          </table:table-cell>
          <table:table-cell office:value-type="float" office:value="0.93757632999999996" table:style-name="ce3">
            <text:p>0,9376</text:p>
          </table:table-cell>
          <table:table-cell office:value-type="float" office:value="1.0602553699999999" table:style-name="ce3">
            <text:p>1,0603</text:p>
          </table:table-cell>
          <table:table-cell office:value-type="float" office:value="1.00810329" table:style-name="ce3">
            <text:p>1,0081</text:p>
          </table:table-cell>
          <table:table-cell office:value-type="float" office:value="0.91762372999999997" table:style-name="ce3">
            <text:p>0,9176</text:p>
          </table:table-cell>
          <table:table-cell office:value-type="float" office:value="1.1951786099999999" table:style-name="ce3">
            <text:p>1,1952</text:p>
          </table:table-cell>
          <table:table-cell office:value-type="float" office:value="1.39971359" table:style-name="ce3">
            <text:p>1,3997</text:p>
          </table:table-cell>
          <table:table-cell office:value-type="float" office:value="1.9719071500000001" table:style-name="ce3">
            <text:p>1,9719</text:p>
          </table:table-cell>
          <table:table-cell office:value-type="float" office:value="1.30320255" table:style-name="ce3">
            <text:p>1,3032</text:p>
          </table:table-cell>
          <table:table-cell office:value-type="float" office:value="2.2367836699999999" table:style-name="ce3">
            <text:p>2,2368</text:p>
          </table:table-cell>
          <table:table-cell office:value-type="float" office:value="1.18910491" table:style-name="ce3">
            <text:p>1,1891</text:p>
          </table:table-cell>
          <table:table-cell office:value-type="float" office:value="2.6677700099999999" table:style-name="ce3">
            <text:p>2,6678</text:p>
          </table:table-cell>
          <table:table-cell office:value-type="float" office:value="1.4614738" table:style-name="ce3">
            <text:p>1,4615</text:p>
          </table:table-cell>
          <table:table-cell office:value-type="float" office:value="1.6629555300000001" table:style-name="ce3">
            <text:p>1,6630</text:p>
          </table:table-cell>
          <table:table-cell office:value-type="float" office:value="1.24230357" table:style-name="ce3">
            <text:p>1,2423</text:p>
          </table:table-cell>
          <table:table-cell office:value-type="float" office:value="0.86302179999999995" table:style-name="ce3">
            <text:p>0,8630</text:p>
          </table:table-cell>
          <table:table-cell office:value-type="float" office:value="0.98132266999999995" table:style-name="ce3">
            <text:p>0,9813</text:p>
          </table:table-cell>
          <table:table-cell office:value-type="float" office:value="0.44663638" table:style-name="ce3">
            <text:p>0,4466</text:p>
          </table:table-cell>
          <table:table-cell office:value-type="float" office:value="0.39393863000000001" table:style-name="ce3">
            <text:p>0,3939</text:p>
          </table:table-cell>
          <table:table-cell office:value-type="float" office:value="0.76593549000000005" table:style-name="ce3">
            <text:p>0,7659</text:p>
          </table:table-cell>
          <table:table-cell office:value-type="float" office:value="0.65025434000000004" table:style-name="ce3">
            <text:p>0,6503</text:p>
          </table:table-cell>
          <table:table-cell office:value-type="float" office:value="0.78813489000000003" table:style-name="ce3">
            <text:p>0,7881</text:p>
          </table:table-cell>
          <table:table-cell office:value-type="float" office:value="1.04876619" table:style-name="ce3">
            <text:p>1,0488</text:p>
          </table:table-cell>
          <table:table-cell office:value-type="float" office:value="0.78357080000000001" table:style-name="ce3">
            <text:p>0,7836</text:p>
          </table:table-cell>
          <table:table-cell office:value-type="float" office:value="1.1143705100000001" table:style-name="ce2">
            <text:p>1,1144</text:p>
          </table:table-cell>
          <table:table-cell office:value-type="float" office:value="1.6046404000000001" table:style-name="ce3">
            <text:p>1,6046</text:p>
          </table:table-cell>
          <table:table-cell office:value-type="float" office:value="1.78816394" table:style-name="ce3">
            <text:p>1,7882</text:p>
          </table:table-cell>
          <table:table-cell table:number-columns-repeated="16356"/>
        </table:table-row>
        <table:table-row table:style-name="ro3">
          <table:table-cell office:value-type="string" table:style-name="ce27">
            <text:p>1241 Fusa</text:p>
          </table:table-cell>
          <table:table-cell office:value-type="float" office:value="0.75136108000000001" table:style-name="ce3">
            <text:p>0,7514</text:p>
          </table:table-cell>
          <table:table-cell office:value-type="float" office:value="0.95000969999999996" table:style-name="ce3">
            <text:p>0,9500</text:p>
          </table:table-cell>
          <table:table-cell office:value-type="float" office:value="1.1707707700000001" table:style-name="ce3">
            <text:p>1,1708</text:p>
          </table:table-cell>
          <table:table-cell office:value-type="float" office:value="1.07307489" table:style-name="ce3">
            <text:p>1,0731</text:p>
          </table:table-cell>
          <table:table-cell office:value-type="float" office:value="0.91028566" table:style-name="ce3">
            <text:p>0,9103</text:p>
          </table:table-cell>
          <table:table-cell office:value-type="float" office:value="1.1457313899999999" table:style-name="ce3">
            <text:p>1,1457</text:p>
          </table:table-cell>
          <table:table-cell office:value-type="float" office:value="1.36764909" table:style-name="ce3">
            <text:p>1,3676</text:p>
          </table:table-cell>
          <table:table-cell office:value-type="float" office:value="1.5711467699999999" table:style-name="ce3">
            <text:p>1,5711</text:p>
          </table:table-cell>
          <table:table-cell office:value-type="float" office:value="3.6344590299999999" table:style-name="ce3">
            <text:p>3,6345</text:p>
          </table:table-cell>
          <table:table-cell office:value-type="float" office:value="4.1249425500000001" table:style-name="ce3">
            <text:p>4,1249</text:p>
          </table:table-cell>
          <table:table-cell office:value-type="float" office:value="2.3451104699999998" table:style-name="ce3">
            <text:p>2,3451</text:p>
          </table:table-cell>
          <table:table-cell office:value-type="float" office:value="3.43985794" table:style-name="ce3">
            <text:p>3,4399</text:p>
          </table:table-cell>
          <table:table-cell office:value-type="float" office:value="0.70770531999999997" table:style-name="ce3">
            <text:p>0,7077</text:p>
          </table:table-cell>
          <table:table-cell office:value-type="float" office:value="1.24364338" table:style-name="ce3">
            <text:p>1,2436</text:p>
          </table:table-cell>
          <table:table-cell office:value-type="float" office:value="1.11601861" table:style-name="ce3">
            <text:p>1,1160</text:p>
          </table:table-cell>
          <table:table-cell office:value-type="float" office:value="0.98132808999999999" table:style-name="ce3">
            <text:p>0,9813</text:p>
          </table:table-cell>
          <table:table-cell office:value-type="float" office:value="0.79681895999999997" table:style-name="ce3">
            <text:p>0,7968</text:p>
          </table:table-cell>
          <table:table-cell office:value-type="float" office:value="8.1928840000000003E-2" table:style-name="ce3">
            <text:p>0,0819</text:p>
          </table:table-cell>
          <table:table-cell office:value-type="float" office:value="0.27841612999999998" table:style-name="ce3">
            <text:p>0,2784</text:p>
          </table:table-cell>
          <table:table-cell office:value-type="float" office:value="0.73445512000000002" table:style-name="ce3">
            <text:p>0,7345</text:p>
          </table:table-cell>
          <table:table-cell office:value-type="float" office:value="0.74632547999999999" table:style-name="ce3">
            <text:p>0,7463</text:p>
          </table:table-cell>
          <table:table-cell office:value-type="float" office:value="0.61917573000000004" table:style-name="ce3">
            <text:p>0,6192</text:p>
          </table:table-cell>
          <table:table-cell office:value-type="float" office:value="0.87762443999999995" table:style-name="ce3">
            <text:p>0,8776</text:p>
          </table:table-cell>
          <table:table-cell office:value-type="float" office:value="0.70833626999999999" table:style-name="ce3">
            <text:p>0,7083</text:p>
          </table:table-cell>
          <table:table-cell office:value-type="float" office:value="1.1641595899999999" table:style-name="ce2">
            <text:p>1,1642</text:p>
          </table:table-cell>
          <table:table-cell office:value-type="float" office:value="0.74273118000000005" table:style-name="ce3">
            <text:p>0,7427</text:p>
          </table:table-cell>
          <table:table-cell office:value-type="float" office:value="0.86465762999999995" table:style-name="ce3">
            <text:p>0,8647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242 Samnanger</text:p>
          </table:table-cell>
          <table:table-cell office:value-type="float" office:value="1.0113607899999999" table:style-name="ce5">
            <text:p>1,0114</text:p>
          </table:table-cell>
          <table:table-cell office:value-type="float" office:value="1.0480391" table:style-name="ce5">
            <text:p>1,0480</text:p>
          </table:table-cell>
          <table:table-cell office:value-type="float" office:value="0.96230367999999999" table:style-name="ce5">
            <text:p>0,9623</text:p>
          </table:table-cell>
          <table:table-cell office:value-type="float" office:value="0.91769727000000001" table:style-name="ce5">
            <text:p>0,9177</text:p>
          </table:table-cell>
          <table:table-cell office:value-type="float" office:value="0.96834942999999996" table:style-name="ce5">
            <text:p>0,9683</text:p>
          </table:table-cell>
          <table:table-cell office:value-type="float" office:value="1.1335926199999999" table:style-name="ce5">
            <text:p>1,1336</text:p>
          </table:table-cell>
          <table:table-cell office:value-type="float" office:value="1.27767784" table:style-name="ce5">
            <text:p>1,2777</text:p>
          </table:table-cell>
          <table:table-cell office:value-type="float" office:value="1.48589606" table:style-name="ce5">
            <text:p>1,4859</text:p>
          </table:table-cell>
          <table:table-cell office:value-type="float" office:value="5.1220276900000004" table:style-name="ce5">
            <text:p>5,1220</text:p>
          </table:table-cell>
          <table:table-cell office:value-type="float" office:value="1.0076385800000001" table:style-name="ce5">
            <text:p>1,0076</text:p>
          </table:table-cell>
          <table:table-cell office:value-type="float" office:value="1.61793297" table:style-name="ce5">
            <text:p>1,6179</text:p>
          </table:table-cell>
          <table:table-cell office:value-type="float" office:value="1.96204299" table:style-name="ce5">
            <text:p>1,9620</text:p>
          </table:table-cell>
          <table:table-cell office:value-type="float" office:value="0.64771460999999997" table:style-name="ce5">
            <text:p>0,6477</text:p>
          </table:table-cell>
          <table:table-cell office:value-type="float" office:value="1.5344923100000001" table:style-name="ce5">
            <text:p>1,5345</text:p>
          </table:table-cell>
          <table:table-cell office:value-type="float" office:value="1.1470549999999999" table:style-name="ce5">
            <text:p>1,1471</text:p>
          </table:table-cell>
          <table:table-cell office:value-type="float" office:value="0.93406867000000005" table:style-name="ce5">
            <text:p>0,9341</text:p>
          </table:table-cell>
          <table:table-cell office:value-type="float" office:value="1.3317937200000001" table:style-name="ce5">
            <text:p>1,3318</text:p>
          </table:table-cell>
          <table:table-cell office:value-type="float" office:value="0.38991629" table:style-name="ce5">
            <text:p>0,3899</text:p>
          </table:table-cell>
          <table:table-cell office:value-type="float" office:value="0.31631867000000002" table:style-name="ce5">
            <text:p>0,3163</text:p>
          </table:table-cell>
          <table:table-cell office:value-type="float" office:value="0.79895400999999999" table:style-name="ce5">
            <text:p>0,7990</text:p>
          </table:table-cell>
          <table:table-cell office:value-type="float" office:value="0.62680893999999998" table:style-name="ce5">
            <text:p>0,6268</text:p>
          </table:table-cell>
          <table:table-cell office:value-type="float" office:value="0.51568742999999995" table:style-name="ce5">
            <text:p>0,5157</text:p>
          </table:table-cell>
          <table:table-cell office:value-type="float" office:value="0.93693331999999996" table:style-name="ce5">
            <text:p>0,9369</text:p>
          </table:table-cell>
          <table:table-cell office:value-type="float" office:value="0.68230798000000004" table:style-name="ce5">
            <text:p>0,6823</text:p>
          </table:table-cell>
          <table:table-cell office:value-type="float" office:value="1.1202791599999999" table:style-name="ce4">
            <text:p>1,1203</text:p>
          </table:table-cell>
          <table:table-cell office:value-type="float" office:value="0.46818590999999998" table:style-name="ce5">
            <text:p>0,4682</text:p>
          </table:table-cell>
          <table:table-cell office:value-type="float" office:value="0.52449891000000004" table:style-name="ce5">
            <text:p>0,5245</text:p>
          </table:table-cell>
          <table:table-cell table:number-columns-repeated="16356"/>
        </table:table-row>
        <table:table-row table:style-name="ro3">
          <table:table-cell office:value-type="string" table:style-name="ce27">
            <text:p>1243 Os</text:p>
          </table:table-cell>
          <table:table-cell office:value-type="float" office:value="1.2534863700000001" table:style-name="ce3">
            <text:p>1,2535</text:p>
          </table:table-cell>
          <table:table-cell office:value-type="float" office:value="1.23892253" table:style-name="ce3">
            <text:p>1,2389</text:p>
          </table:table-cell>
          <table:table-cell office:value-type="float" office:value="1.1806599600000001" table:style-name="ce3">
            <text:p>1,1807</text:p>
          </table:table-cell>
          <table:table-cell office:value-type="float" office:value="0.98753948999999996" table:style-name="ce3">
            <text:p>0,9875</text:p>
          </table:table-cell>
          <table:table-cell office:value-type="float" office:value="0.97230181999999998" table:style-name="ce3">
            <text:p>0,9723</text:p>
          </table:table-cell>
          <table:table-cell office:value-type="float" office:value="0.90634437000000001" table:style-name="ce3">
            <text:p>0,9063</text:p>
          </table:table-cell>
          <table:table-cell office:value-type="float" office:value="0.74493631000000005" table:style-name="ce3">
            <text:p>0,7449</text:p>
          </table:table-cell>
          <table:table-cell office:value-type="float" office:value="0.63064785000000001" table:style-name="ce3">
            <text:p>0,6306</text:p>
          </table:table-cell>
          <table:table-cell office:value-type="float" office:value="0.45884026" table:style-name="ce3">
            <text:p>0,4588</text:p>
          </table:table-cell>
          <table:table-cell office:value-type="float" office:value="0.80750856000000004" table:style-name="ce3">
            <text:p>0,8075</text:p>
          </table:table-cell>
          <table:table-cell office:value-type="float" office:value="1.03863642" table:style-name="ce3">
            <text:p>1,0386</text:p>
          </table:table-cell>
          <table:table-cell office:value-type="float" office:value="0.29177533999999999" table:style-name="ce3">
            <text:p>0,2918</text:p>
          </table:table-cell>
          <table:table-cell office:value-type="float" office:value="0.96426820000000002" table:style-name="ce3">
            <text:p>0,9643</text:p>
          </table:table-cell>
          <table:table-cell office:value-type="float" office:value="0.89966179999999996" table:style-name="ce3">
            <text:p>0,8997</text:p>
          </table:table-cell>
          <table:table-cell office:value-type="float" office:value="0.69379478000000006" table:style-name="ce3">
            <text:p>0,6938</text:p>
          </table:table-cell>
          <table:table-cell office:value-type="float" office:value="0.88946391000000002" table:style-name="ce3">
            <text:p>0,8895</text:p>
          </table:table-cell>
          <table:table-cell office:value-type="float" office:value="0.75746650999999998" table:style-name="ce3">
            <text:p>0,7575</text:p>
          </table:table-cell>
          <table:table-cell office:value-type="float" office:value="0.37652606999999999" table:style-name="ce3">
            <text:p>0,3765</text:p>
          </table:table-cell>
          <table:table-cell office:value-type="float" office:value="0.66751583000000003" table:style-name="ce3">
            <text:p>0,6675</text:p>
          </table:table-cell>
          <table:table-cell office:value-type="float" office:value="0.71698262000000001" table:style-name="ce3">
            <text:p>0,7170</text:p>
          </table:table-cell>
          <table:table-cell office:value-type="float" office:value="1.0760596" table:style-name="ce3">
            <text:p>1,0761</text:p>
          </table:table-cell>
          <table:table-cell office:value-type="float" office:value="0.67681544000000005" table:style-name="ce3">
            <text:p>0,6768</text:p>
          </table:table-cell>
          <table:table-cell office:value-type="float" office:value="1.36083613" table:style-name="ce3">
            <text:p>1,3608</text:p>
          </table:table-cell>
          <table:table-cell office:value-type="float" office:value="0.84682044999999995" table:style-name="ce3">
            <text:p>0,8468</text:p>
          </table:table-cell>
          <table:table-cell office:value-type="float" office:value="0.98980040999999996" table:style-name="ce2">
            <text:p>0,9898</text:p>
          </table:table-cell>
          <table:table-cell office:value-type="float" office:value="3.87868623" table:style-name="ce3">
            <text:p>3,8787</text:p>
          </table:table-cell>
          <table:table-cell office:value-type="float" office:value="3.8391252300000001" table:style-name="ce3">
            <text:p>3,8391</text:p>
          </table:table-cell>
          <table:table-cell table:number-columns-repeated="16356"/>
        </table:table-row>
        <table:table-row table:style-name="ro3">
          <table:table-cell office:value-type="string" table:style-name="ce27">
            <text:p>1244 Austevoll</text:p>
          </table:table-cell>
          <table:table-cell office:value-type="float" office:value="1.35412993" table:style-name="ce3">
            <text:p>1,3541</text:p>
          </table:table-cell>
          <table:table-cell office:value-type="float" office:value="1.3235280599999999" table:style-name="ce3">
            <text:p>1,3235</text:p>
          </table:table-cell>
          <table:table-cell office:value-type="float" office:value="1.15124179" table:style-name="ce3">
            <text:p>1,1512</text:p>
          </table:table-cell>
          <table:table-cell office:value-type="float" office:value="1.038659" table:style-name="ce3">
            <text:p>1,0387</text:p>
          </table:table-cell>
          <table:table-cell office:value-type="float" office:value="0.92908610000000003" table:style-name="ce3">
            <text:p>0,9291</text:p>
          </table:table-cell>
          <table:table-cell office:value-type="float" office:value="0.95736922999999996" table:style-name="ce3">
            <text:p>0,9574</text:p>
          </table:table-cell>
          <table:table-cell office:value-type="float" office:value="0.93236995" table:style-name="ce3">
            <text:p>0,9324</text:p>
          </table:table-cell>
          <table:table-cell office:value-type="float" office:value="1.34203523" table:style-name="ce3">
            <text:p>1,3420</text:p>
          </table:table-cell>
          <table:table-cell office:value-type="float" office:value="2.61722623" table:style-name="ce3">
            <text:p>2,6172</text:p>
          </table:table-cell>
          <table:table-cell office:value-type="float" office:value="2.1253896700000001" table:style-name="ce3">
            <text:p>2,1254</text:p>
          </table:table-cell>
          <table:table-cell office:value-type="float" office:value="3.0098380300000001" table:style-name="ce3">
            <text:p>3,0098</text:p>
          </table:table-cell>
          <table:table-cell office:value-type="float" office:value="1.5530728300000001" table:style-name="ce3">
            <text:p>1,5531</text:p>
          </table:table-cell>
          <table:table-cell office:value-type="float" office:value="1.08605912" table:style-name="ce3">
            <text:p>1,0861</text:p>
          </table:table-cell>
          <table:table-cell office:value-type="float" office:value="1.7164683000000001" table:style-name="ce3">
            <text:p>1,7165</text:p>
          </table:table-cell>
          <table:table-cell office:value-type="float" office:value="0.89638424999999999" table:style-name="ce3">
            <text:p>0,8964</text:p>
          </table:table-cell>
          <table:table-cell office:value-type="float" office:value="0.88653108000000003" table:style-name="ce3">
            <text:p>0,8865</text:p>
          </table:table-cell>
          <table:table-cell office:value-type="float" office:value="0.79268718999999999" table:style-name="ce3">
            <text:p>0,7927</text:p>
          </table:table-cell>
          <table:table-cell office:value-type="float" office:value="8.2238279999999997E-2" table:style-name="ce3">
            <text:p>0,0822</text:p>
          </table:table-cell>
          <table:table-cell office:value-type="float" office:value="0.30246508999999999" table:style-name="ce3">
            <text:p>0,3025</text:p>
          </table:table-cell>
          <table:table-cell office:value-type="float" office:value="0.56646278999999999" table:style-name="ce3">
            <text:p>0,5665</text:p>
          </table:table-cell>
          <table:table-cell office:value-type="float" office:value="0.81799949999999999" table:style-name="ce3">
            <text:p>0,8180</text:p>
          </table:table-cell>
          <table:table-cell office:value-type="float" office:value="0.66812791000000005" table:style-name="ce3">
            <text:p>0,6681</text:p>
          </table:table-cell>
          <table:table-cell office:value-type="float" office:value="1.6829263000000001" table:style-name="ce3">
            <text:p>1,6829</text:p>
          </table:table-cell>
          <table:table-cell office:value-type="float" office:value="0.63607407999999999" table:style-name="ce3">
            <text:p>0,6361</text:p>
          </table:table-cell>
          <table:table-cell office:value-type="float" office:value="1.1499645999999999" table:style-name="ce2">
            <text:p>1,1500</text:p>
          </table:table-cell>
          <table:table-cell office:value-type="float" office:value="0.98658195000000004" table:style-name="ce3">
            <text:p>0,9866</text:p>
          </table:table-cell>
          <table:table-cell office:value-type="float" office:value="1.1345343299999999" table:style-name="ce3">
            <text:p>1,1345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245 Sund</text:p>
          </table:table-cell>
          <table:table-cell office:value-type="float" office:value="1.09106119" table:style-name="ce5">
            <text:p>1,0911</text:p>
          </table:table-cell>
          <table:table-cell office:value-type="float" office:value="1.2854819" table:style-name="ce5">
            <text:p>1,2855</text:p>
          </table:table-cell>
          <table:table-cell office:value-type="float" office:value="1.2172808500000001" table:style-name="ce5">
            <text:p>1,2173</text:p>
          </table:table-cell>
          <table:table-cell office:value-type="float" office:value="0.88449104999999995" table:style-name="ce5">
            <text:p>0,8845</text:p>
          </table:table-cell>
          <table:table-cell office:value-type="float" office:value="0.97686764000000004" table:style-name="ce5">
            <text:p>0,9769</text:p>
          </table:table-cell>
          <table:table-cell office:value-type="float" office:value="0.92591049000000003" table:style-name="ce5">
            <text:p>0,9259</text:p>
          </table:table-cell>
          <table:table-cell office:value-type="float" office:value="0.75765749000000004" table:style-name="ce5">
            <text:p>0,7577</text:p>
          </table:table-cell>
          <table:table-cell office:value-type="float" office:value="0.75322403999999998" table:style-name="ce5">
            <text:p>0,7532</text:p>
          </table:table-cell>
          <table:table-cell office:value-type="float" office:value="1.49366939" table:style-name="ce5">
            <text:p>1,4937</text:p>
          </table:table-cell>
          <table:table-cell office:value-type="float" office:value="1.5838234" table:style-name="ce5">
            <text:p>1,5838</text:p>
          </table:table-cell>
          <table:table-cell office:value-type="float" office:value="1.79686988" table:style-name="ce5">
            <text:p>1,7969</text:p>
          </table:table-cell>
          <table:table-cell office:value-type="float" office:value="0.63471489999999997" table:style-name="ce5">
            <text:p>0,6347</text:p>
          </table:table-cell>
          <table:table-cell office:value-type="float" office:value="1.07062086" table:style-name="ce5">
            <text:p>1,0706</text:p>
          </table:table-cell>
          <table:table-cell office:value-type="float" office:value="0.88033797999999996" table:style-name="ce5">
            <text:p>0,8803</text:p>
          </table:table-cell>
          <table:table-cell office:value-type="float" office:value="0.69009774000000002" table:style-name="ce5">
            <text:p>0,6901</text:p>
          </table:table-cell>
          <table:table-cell office:value-type="float" office:value="0.88794751999999999" table:style-name="ce5">
            <text:p>0,8879</text:p>
          </table:table-cell>
          <table:table-cell office:value-type="float" office:value="1.14297801" table:style-name="ce5">
            <text:p>1,1430</text:p>
          </table:table-cell>
          <table:table-cell office:value-type="float" office:value="0.64550931" table:style-name="ce5">
            <text:p>0,6455</text:p>
          </table:table-cell>
          <table:table-cell office:value-type="float" office:value="0.87262298999999999" table:style-name="ce5">
            <text:p>0,8726</text:p>
          </table:table-cell>
          <table:table-cell office:value-type="float" office:value="0.67923604999999998" table:style-name="ce5">
            <text:p>0,6792</text:p>
          </table:table-cell>
          <table:table-cell office:value-type="float" office:value="0.93027002999999997" table:style-name="ce5">
            <text:p>0,9303</text:p>
          </table:table-cell>
          <table:table-cell office:value-type="float" office:value="0.83180955999999995" table:style-name="ce5">
            <text:p>0,8318</text:p>
          </table:table-cell>
          <table:table-cell office:value-type="float" office:value="1.0289514799999999" table:style-name="ce5">
            <text:p>1,0290</text:p>
          </table:table-cell>
          <table:table-cell office:value-type="float" office:value="0.55671104000000005" table:style-name="ce5">
            <text:p>0,5567</text:p>
          </table:table-cell>
          <table:table-cell office:value-type="float" office:value="1.0393923899999999" table:style-name="ce4">
            <text:p>1,0394</text:p>
          </table:table-cell>
          <table:table-cell office:value-type="float" office:value="1.3407055699999999" table:style-name="ce5">
            <text:p>1,3407</text:p>
          </table:table-cell>
          <table:table-cell office:value-type="float" office:value="1.3935191600000001" table:style-name="ce5">
            <text:p>1,3935</text:p>
          </table:table-cell>
          <table:table-cell table:number-columns-repeated="16356"/>
        </table:table-row>
        <table:table-row table:style-name="ro3">
          <table:table-cell office:value-type="string" table:style-name="ce27">
            <text:p>1246 Fjell</text:p>
          </table:table-cell>
          <table:table-cell office:value-type="float" office:value="1.1877721000000001" table:style-name="ce3">
            <text:p>1,1878</text:p>
          </table:table-cell>
          <table:table-cell office:value-type="float" office:value="1.1602713200000001" table:style-name="ce3">
            <text:p>1,1603</text:p>
          </table:table-cell>
          <table:table-cell office:value-type="float" office:value="1.1761921" table:style-name="ce3">
            <text:p>1,1762</text:p>
          </table:table-cell>
          <table:table-cell office:value-type="float" office:value="1.17777025" table:style-name="ce3">
            <text:p>1,1778</text:p>
          </table:table-cell>
          <table:table-cell office:value-type="float" office:value="0.98218380999999999" table:style-name="ce3">
            <text:p>0,9822</text:p>
          </table:table-cell>
          <table:table-cell office:value-type="float" office:value="0.81475308999999996" table:style-name="ce3">
            <text:p>0,8148</text:p>
          </table:table-cell>
          <table:table-cell office:value-type="float" office:value="0.54989739999999998" table:style-name="ce3">
            <text:p>0,5499</text:p>
          </table:table-cell>
          <table:table-cell office:value-type="float" office:value="0.56176848000000001" table:style-name="ce3">
            <text:p>0,5618</text:p>
          </table:table-cell>
          <table:table-cell office:value-type="float" office:value="0.36710862999999999" table:style-name="ce3">
            <text:p>0,3671</text:p>
          </table:table-cell>
          <table:table-cell office:value-type="float" office:value="0.88380767000000005" table:style-name="ce3">
            <text:p>0,8838</text:p>
          </table:table-cell>
          <table:table-cell office:value-type="float" office:value="1.42903315" table:style-name="ce3">
            <text:p>1,4290</text:p>
          </table:table-cell>
          <table:table-cell office:value-type="float" office:value="0.23911125999999999" table:style-name="ce3">
            <text:p>0,2391</text:p>
          </table:table-cell>
          <table:table-cell office:value-type="float" office:value="0.97452640999999995" table:style-name="ce3">
            <text:p>0,9745</text:p>
          </table:table-cell>
          <table:table-cell office:value-type="float" office:value="0.90240370000000003" table:style-name="ce3">
            <text:p>0,9024</text:p>
          </table:table-cell>
          <table:table-cell office:value-type="float" office:value="0.59899522000000005" table:style-name="ce3">
            <text:p>0,5990</text:p>
          </table:table-cell>
          <table:table-cell office:value-type="float" office:value="0.92987224999999996" table:style-name="ce3">
            <text:p>0,9299</text:p>
          </table:table-cell>
          <table:table-cell office:value-type="float" office:value="1.00137257" table:style-name="ce3">
            <text:p>1,0014</text:p>
          </table:table-cell>
          <table:table-cell office:value-type="float" office:value="0.46719624999999998" table:style-name="ce3">
            <text:p>0,4672</text:p>
          </table:table-cell>
          <table:table-cell office:value-type="float" office:value="0.91647285999999994" table:style-name="ce3">
            <text:p>0,9165</text:p>
          </table:table-cell>
          <table:table-cell office:value-type="float" office:value="0.64442960000000005" table:style-name="ce3">
            <text:p>0,6444</text:p>
          </table:table-cell>
          <table:table-cell office:value-type="float" office:value="1.1501707400000001" table:style-name="ce3">
            <text:p>1,1502</text:p>
          </table:table-cell>
          <table:table-cell office:value-type="float" office:value="0.64220884" table:style-name="ce3">
            <text:p>0,6422</text:p>
          </table:table-cell>
          <table:table-cell office:value-type="float" office:value="1.02561949" table:style-name="ce3">
            <text:p>1,0256</text:p>
          </table:table-cell>
          <table:table-cell office:value-type="float" office:value="0.76878745999999998" table:style-name="ce3">
            <text:p>0,7688</text:p>
          </table:table-cell>
          <table:table-cell office:value-type="float" office:value="0.95750937000000003" table:style-name="ce2">
            <text:p>0,9575</text:p>
          </table:table-cell>
          <table:table-cell office:value-type="float" office:value="4.8336263199999996" table:style-name="ce3">
            <text:p>4,8336</text:p>
          </table:table-cell>
          <table:table-cell office:value-type="float" office:value="4.6282424899999999" table:style-name="ce3">
            <text:p>4,6282</text:p>
          </table:table-cell>
          <table:table-cell table:number-columns-repeated="16356"/>
        </table:table-row>
        <table:table-row table:style-name="ro3">
          <table:table-cell office:value-type="string" table:style-name="ce27">
            <text:p>1247 Askøy</text:p>
          </table:table-cell>
          <table:table-cell office:value-type="float" office:value="1.29961602" table:style-name="ce3">
            <text:p>1,2996</text:p>
          </table:table-cell>
          <table:table-cell office:value-type="float" office:value="1.31214746" table:style-name="ce3">
            <text:p>1,3121</text:p>
          </table:table-cell>
          <table:table-cell office:value-type="float" office:value="1.2349618" table:style-name="ce3">
            <text:p>1,2350</text:p>
          </table:table-cell>
          <table:table-cell office:value-type="float" office:value="1.03311815" table:style-name="ce3">
            <text:p>1,0331</text:p>
          </table:table-cell>
          <table:table-cell office:value-type="float" office:value="0.95663050999999999" table:style-name="ce3">
            <text:p>0,9566</text:p>
          </table:table-cell>
          <table:table-cell office:value-type="float" office:value="0.86062203000000004" table:style-name="ce3">
            <text:p>0,8606</text:p>
          </table:table-cell>
          <table:table-cell office:value-type="float" office:value="0.70846785999999995" table:style-name="ce3">
            <text:p>0,7085</text:p>
          </table:table-cell>
          <table:table-cell office:value-type="float" office:value="0.63603050000000005" table:style-name="ce3">
            <text:p>0,6360</text:p>
          </table:table-cell>
          <table:table-cell office:value-type="float" office:value="0.32292159999999998" table:style-name="ce3">
            <text:p>0,3229</text:p>
          </table:table-cell>
          <table:table-cell office:value-type="float" office:value="0.60394258999999995" table:style-name="ce3">
            <text:p>0,6039</text:p>
          </table:table-cell>
          <table:table-cell office:value-type="float" office:value="1.0862560000000001" table:style-name="ce3">
            <text:p>1,0863</text:p>
          </table:table-cell>
          <table:table-cell office:value-type="float" office:value="0.18517322999999999" table:style-name="ce3">
            <text:p>0,1852</text:p>
          </table:table-cell>
          <table:table-cell office:value-type="float" office:value="0.78969157000000001" table:style-name="ce3">
            <text:p>0,7897</text:p>
          </table:table-cell>
          <table:table-cell office:value-type="float" office:value="1.0255479599999999" table:style-name="ce3">
            <text:p>1,0255</text:p>
          </table:table-cell>
          <table:table-cell office:value-type="float" office:value="0.65858923000000003" table:style-name="ce3">
            <text:p>0,6586</text:p>
          </table:table-cell>
          <table:table-cell office:value-type="float" office:value="0.94459725999999999" table:style-name="ce3">
            <text:p>0,9446</text:p>
          </table:table-cell>
          <table:table-cell office:value-type="float" office:value="0.96002284000000004" table:style-name="ce3">
            <text:p>0,9600</text:p>
          </table:table-cell>
          <table:table-cell office:value-type="float" office:value="0.38816940999999999" table:style-name="ce3">
            <text:p>0,3882</text:p>
          </table:table-cell>
          <table:table-cell office:value-type="float" office:value="0.54903698000000001" table:style-name="ce3">
            <text:p>0,5490</text:p>
          </table:table-cell>
          <table:table-cell office:value-type="float" office:value="0.60758780000000001" table:style-name="ce3">
            <text:p>0,6076</text:p>
          </table:table-cell>
          <table:table-cell office:value-type="float" office:value="1.06040632" table:style-name="ce3">
            <text:p>1,0604</text:p>
          </table:table-cell>
          <table:table-cell office:value-type="float" office:value="0.64404222" table:style-name="ce3">
            <text:p>0,6440</text:p>
          </table:table-cell>
          <table:table-cell office:value-type="float" office:value="1.4890820199999999" table:style-name="ce3">
            <text:p>1,4891</text:p>
          </table:table-cell>
          <table:table-cell office:value-type="float" office:value="0.81073406000000003" table:style-name="ce3">
            <text:p>0,8107</text:p>
          </table:table-cell>
          <table:table-cell office:value-type="float" office:value="1.0095657300000001" table:style-name="ce2">
            <text:p>1,0096</text:p>
          </table:table-cell>
          <table:table-cell office:value-type="float" office:value="5.50416858" table:style-name="ce3">
            <text:p>5,5042</text:p>
          </table:table-cell>
          <table:table-cell office:value-type="float" office:value="5.5568199700000003" table:style-name="ce3">
            <text:p>5,5568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251 Vaksdal</text:p>
          </table:table-cell>
          <table:table-cell office:value-type="float" office:value="1.0921385400000001" table:style-name="ce5">
            <text:p>1,0921</text:p>
          </table:table-cell>
          <table:table-cell office:value-type="float" office:value="0.94384738999999995" table:style-name="ce5">
            <text:p>0,9438</text:p>
          </table:table-cell>
          <table:table-cell office:value-type="float" office:value="0.98915849" table:style-name="ce5">
            <text:p>0,9892</text:p>
          </table:table-cell>
          <table:table-cell office:value-type="float" office:value="0.98628441" table:style-name="ce5">
            <text:p>0,9863</text:p>
          </table:table-cell>
          <table:table-cell office:value-type="float" office:value="0.93246675999999995" table:style-name="ce5">
            <text:p>0,9325</text:p>
          </table:table-cell>
          <table:table-cell office:value-type="float" office:value="1.11357284" table:style-name="ce5">
            <text:p>1,1136</text:p>
          </table:table-cell>
          <table:table-cell office:value-type="float" office:value="1.5805123299999999" table:style-name="ce5">
            <text:p>1,5805</text:p>
          </table:table-cell>
          <table:table-cell office:value-type="float" office:value="2.2385129699999999" table:style-name="ce5">
            <text:p>2,2385</text:p>
          </table:table-cell>
          <table:table-cell office:value-type="float" office:value="3.2817977599999999" table:style-name="ce5">
            <text:p>3,2818</text:p>
          </table:table-cell>
          <table:table-cell office:value-type="float" office:value="3.79293375" table:style-name="ce5">
            <text:p>3,7929</text:p>
          </table:table-cell>
          <table:table-cell office:value-type="float" office:value="1.52866279" table:style-name="ce5">
            <text:p>1,5287</text:p>
          </table:table-cell>
          <table:table-cell office:value-type="float" office:value="1.6665409900000001" table:style-name="ce5">
            <text:p>1,6665</text:p>
          </table:table-cell>
          <table:table-cell office:value-type="float" office:value="1.0341670599999999" table:style-name="ce5">
            <text:p>1,0342</text:p>
          </table:table-cell>
          <table:table-cell office:value-type="float" office:value="1.3125170399999999" table:style-name="ce5">
            <text:p>1,3125</text:p>
          </table:table-cell>
          <table:table-cell office:value-type="float" office:value="1.48181915" table:style-name="ce5">
            <text:p>1,4818</text:p>
          </table:table-cell>
          <table:table-cell office:value-type="float" office:value="1.02531784" table:style-name="ce5">
            <text:p>1,0253</text:p>
          </table:table-cell>
          <table:table-cell office:value-type="float" office:value="1.1217635399999999" table:style-name="ce5">
            <text:p>1,1218</text:p>
          </table:table-cell>
          <table:table-cell office:value-type="float" office:value="0.29398476000000001" table:style-name="ce5">
            <text:p>0,2940</text:p>
          </table:table-cell>
          <table:table-cell office:value-type="float" office:value="0.49065332" table:style-name="ce5">
            <text:p>0,4907</text:p>
          </table:table-cell>
          <table:table-cell office:value-type="float" office:value="0.84568226999999996" table:style-name="ce5">
            <text:p>0,8457</text:p>
          </table:table-cell>
          <table:table-cell office:value-type="float" office:value="0.71931654" table:style-name="ce5">
            <text:p>0,7193</text:p>
          </table:table-cell>
          <table:table-cell office:value-type="float" office:value="0.82336719000000003" table:style-name="ce5">
            <text:p>0,8234</text:p>
          </table:table-cell>
          <table:table-cell office:value-type="float" office:value="0.89651857999999995" table:style-name="ce5">
            <text:p>0,8965</text:p>
          </table:table-cell>
          <table:table-cell office:value-type="float" office:value="0.63214899999999996" table:style-name="ce5">
            <text:p>0,6321</text:p>
          </table:table-cell>
          <table:table-cell office:value-type="float" office:value="1.16803441" table:style-name="ce4">
            <text:p>1,1680</text:p>
          </table:table-cell>
          <table:table-cell office:value-type="float" office:value="0.78195194000000001" table:style-name="ce5">
            <text:p>0,7820</text:p>
          </table:table-cell>
          <table:table-cell office:value-type="float" office:value="0.91334676999999997" table:style-name="ce5">
            <text:p>0,9133</text:p>
          </table:table-cell>
          <table:table-cell table:number-columns-repeated="16356"/>
        </table:table-row>
        <table:table-row table:style-name="ro3">
          <table:table-cell office:value-type="string" table:style-name="ce27">
            <text:p>1252 Modalen</text:p>
          </table:table-cell>
          <table:table-cell office:value-type="float" office:value="0.46006489" table:style-name="ce3">
            <text:p>0,4601</text:p>
          </table:table-cell>
          <table:table-cell office:value-type="float" office:value="0.88257803999999995" table:style-name="ce3">
            <text:p>0,8826</text:p>
          </table:table-cell>
          <table:table-cell office:value-type="float" office:value="1.39283763" table:style-name="ce3">
            <text:p>1,3928</text:p>
          </table:table-cell>
          <table:table-cell office:value-type="float" office:value="1.02277124" table:style-name="ce3">
            <text:p>1,0228</text:p>
          </table:table-cell>
          <table:table-cell office:value-type="float" office:value="0.91877368999999998" table:style-name="ce3">
            <text:p>0,9188</text:p>
          </table:table-cell>
          <table:table-cell office:value-type="float" office:value="0.97889475999999997" table:style-name="ce3">
            <text:p>0,9789</text:p>
          </table:table-cell>
          <table:table-cell office:value-type="float" office:value="1.6888038000000001" table:style-name="ce3">
            <text:p>1,6888</text:p>
          </table:table-cell>
          <table:table-cell office:value-type="float" office:value="0.30525848999999999" table:style-name="ce3">
            <text:p>0,3053</text:p>
          </table:table-cell>
          <table:table-cell office:value-type="float" office:value="41.84589055" table:style-name="ce3">
            <text:p>41,8459</text:p>
          </table:table-cell>
          <table:table-cell office:value-type="float" office:value="1.4074389300000001" table:style-name="ce3">
            <text:p>1,4074</text:p>
          </table:table-cell>
          <table:table-cell office:value-type="float" office:value="8.5306583099999997" table:style-name="ce3">
            <text:p>8,5307</text:p>
          </table:table-cell>
          <table:table-cell office:value-type="float" office:value="4.4353077900000004" table:style-name="ce3">
            <text:p>4,4353</text:p>
          </table:table-cell>
          <table:table-cell office:value-type="float" office:value="1.10000192" table:style-name="ce3">
            <text:p>1,1000</text:p>
          </table:table-cell>
          <table:table-cell office:value-type="float" office:value="1.3960716099999999" table:style-name="ce3">
            <text:p>1,3961</text:p>
          </table:table-cell>
          <table:table-cell office:value-type="float" office:value="1.31015108" table:style-name="ce3">
            <text:p>1,3102</text:p>
          </table:table-cell>
          <table:table-cell office:value-type="float" office:value="1.3219265" table:style-name="ce3">
            <text:p>1,3219</text:p>
          </table:table-cell>
          <table:table-cell office:value-type="float" office:value="0.57502399000000004" table:style-name="ce3">
            <text:p>0,5750</text:p>
          </table:table-cell>
          <table:table-cell office:value-type="float" office:value="0" table:style-name="ce3">
            <text:p>0,0000</text:p>
          </table:table-cell>
          <table:table-cell office:value-type="float" office:value="0.57456708000000001" table:style-name="ce3">
            <text:p>0,5746</text:p>
          </table:table-cell>
          <table:table-cell office:value-type="float" office:value="0.72688341999999995" table:style-name="ce3">
            <text:p>0,7269</text:p>
          </table:table-cell>
          <table:table-cell office:value-type="float" office:value="1.7741636700000001" table:style-name="ce3">
            <text:p>1,7742</text:p>
          </table:table-cell>
          <table:table-cell office:value-type="float" office:value="0.46916923999999999" table:style-name="ce3">
            <text:p>0,4692</text:p>
          </table:table-cell>
          <table:table-cell office:value-type="float" office:value="-5.5765540000000002E-2" table:style-name="ce3">
            <text:p>-0,0558</text:p>
          </table:table-cell>
          <table:table-cell office:value-type="float" office:value="0.73108415000000004" table:style-name="ce3">
            <text:p>0,7311</text:p>
          </table:table-cell>
          <table:table-cell office:value-type="float" office:value="1.97208955" table:style-name="ce2">
            <text:p>1,9721</text:p>
          </table:table-cell>
          <table:table-cell office:value-type="float" office:value="7.3515230000000001E-2" table:style-name="ce3">
            <text:p>0,0735</text:p>
          </table:table-cell>
          <table:table-cell office:value-type="float" office:value="0.14497862" table:style-name="ce3">
            <text:p>0,1450</text:p>
          </table:table-cell>
          <table:table-cell table:number-columns-repeated="16356"/>
        </table:table-row>
        <table:table-row table:style-name="ro3">
          <table:table-cell office:value-type="string" table:style-name="ce27">
            <text:p>1253 Osterøy</text:p>
          </table:table-cell>
          <table:table-cell office:value-type="float" office:value="1.17582889" table:style-name="ce3">
            <text:p>1,1758</text:p>
          </table:table-cell>
          <table:table-cell office:value-type="float" office:value="1.1278417199999999" table:style-name="ce3">
            <text:p>1,1278</text:p>
          </table:table-cell>
          <table:table-cell office:value-type="float" office:value="1.054184" table:style-name="ce3">
            <text:p>1,0542</text:p>
          </table:table-cell>
          <table:table-cell office:value-type="float" office:value="1.0855675300000001" table:style-name="ce3">
            <text:p>1,0856</text:p>
          </table:table-cell>
          <table:table-cell office:value-type="float" office:value="0.94325627999999995" table:style-name="ce3">
            <text:p>0,9433</text:p>
          </table:table-cell>
          <table:table-cell office:value-type="float" office:value="1.02775474" table:style-name="ce3">
            <text:p>1,0278</text:p>
          </table:table-cell>
          <table:table-cell office:value-type="float" office:value="1.07583282" table:style-name="ce3">
            <text:p>1,0758</text:p>
          </table:table-cell>
          <table:table-cell office:value-type="float" office:value="1.37721274" table:style-name="ce3">
            <text:p>1,3772</text:p>
          </table:table-cell>
          <table:table-cell office:value-type="float" office:value="1.3799716900000001" table:style-name="ce3">
            <text:p>1,3800</text:p>
          </table:table-cell>
          <table:table-cell office:value-type="float" office:value="1.95501152" table:style-name="ce3">
            <text:p>1,9550</text:p>
          </table:table-cell>
          <table:table-cell office:value-type="float" office:value="1.61456523" table:style-name="ce3">
            <text:p>1,6146</text:p>
          </table:table-cell>
          <table:table-cell office:value-type="float" office:value="1.94676538" table:style-name="ce3">
            <text:p>1,9468</text:p>
          </table:table-cell>
          <table:table-cell office:value-type="float" office:value="1.04271582" table:style-name="ce3">
            <text:p>1,0427</text:p>
          </table:table-cell>
          <table:table-cell office:value-type="float" office:value="0.90457980000000004" table:style-name="ce3">
            <text:p>0,9046</text:p>
          </table:table-cell>
          <table:table-cell office:value-type="float" office:value="0.88987649999999996" table:style-name="ce3">
            <text:p>0,8899</text:p>
          </table:table-cell>
          <table:table-cell office:value-type="float" office:value="0.90412316000000004" table:style-name="ce3">
            <text:p>0,9041</text:p>
          </table:table-cell>
          <table:table-cell office:value-type="float" office:value="0.83486598000000001" table:style-name="ce3">
            <text:p>0,8349</text:p>
          </table:table-cell>
          <table:table-cell office:value-type="float" office:value="0.1280124" table:style-name="ce3">
            <text:p>0,1280</text:p>
          </table:table-cell>
          <table:table-cell office:value-type="float" office:value="0.48866084999999998" table:style-name="ce3">
            <text:p>0,4887</text:p>
          </table:table-cell>
          <table:table-cell office:value-type="float" office:value="0.69484323999999997" table:style-name="ce3">
            <text:p>0,6948</text:p>
          </table:table-cell>
          <table:table-cell office:value-type="float" office:value="0.84088423000000001" table:style-name="ce3">
            <text:p>0,8409</text:p>
          </table:table-cell>
          <table:table-cell office:value-type="float" office:value="0.70807436999999995" table:style-name="ce3">
            <text:p>0,7081</text:p>
          </table:table-cell>
          <table:table-cell office:value-type="float" office:value="0.86184112999999996" table:style-name="ce3">
            <text:p>0,8618</text:p>
          </table:table-cell>
          <table:table-cell office:value-type="float" office:value="0.58663120000000002" table:style-name="ce3">
            <text:p>0,5866</text:p>
          </table:table-cell>
          <table:table-cell office:value-type="float" office:value="1.02745278" table:style-name="ce2">
            <text:p>1,0275</text:p>
          </table:table-cell>
          <table:table-cell office:value-type="float" office:value="1.5316935899999999" table:style-name="ce3">
            <text:p>1,5317</text:p>
          </table:table-cell>
          <table:table-cell office:value-type="float" office:value="1.57374284" table:style-name="ce3">
            <text:p>1,5737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256 Meland</text:p>
          </table:table-cell>
          <table:table-cell office:value-type="float" office:value="1.32690774" table:style-name="ce5">
            <text:p>1,3269</text:p>
          </table:table-cell>
          <table:table-cell office:value-type="float" office:value="1.36062284" table:style-name="ce5">
            <text:p>1,3606</text:p>
          </table:table-cell>
          <table:table-cell office:value-type="float" office:value="1.2277828900000001" table:style-name="ce5">
            <text:p>1,2278</text:p>
          </table:table-cell>
          <table:table-cell office:value-type="float" office:value="0.99445079999999997" table:style-name="ce5">
            <text:p>0,9945</text:p>
          </table:table-cell>
          <table:table-cell office:value-type="float" office:value="0.96617797000000005" table:style-name="ce5">
            <text:p>0,9662</text:p>
          </table:table-cell>
          <table:table-cell office:value-type="float" office:value="0.81391482000000004" table:style-name="ce5">
            <text:p>0,8139</text:p>
          </table:table-cell>
          <table:table-cell office:value-type="float" office:value="0.71885611000000005" table:style-name="ce5">
            <text:p>0,7189</text:p>
          </table:table-cell>
          <table:table-cell office:value-type="float" office:value="0.69254713999999995" table:style-name="ce5">
            <text:p>0,6925</text:p>
          </table:table-cell>
          <table:table-cell office:value-type="float" office:value="1.2205063199999999" table:style-name="ce5">
            <text:p>1,2205</text:p>
          </table:table-cell>
          <table:table-cell office:value-type="float" office:value="0.81611648999999997" table:style-name="ce5">
            <text:p>0,8161</text:p>
          </table:table-cell>
          <table:table-cell office:value-type="float" office:value="1.3984947700000001" table:style-name="ce5">
            <text:p>1,3985</text:p>
          </table:table-cell>
          <table:table-cell office:value-type="float" office:value="1.14588577" table:style-name="ce5">
            <text:p>1,1459</text:p>
          </table:table-cell>
          <table:table-cell office:value-type="float" office:value="1.14160438" table:style-name="ce5">
            <text:p>1,1416</text:p>
          </table:table-cell>
          <table:table-cell office:value-type="float" office:value="0.94345122999999997" table:style-name="ce5">
            <text:p>0,9435</text:p>
          </table:table-cell>
          <table:table-cell office:value-type="float" office:value="0.61517147999999999" table:style-name="ce5">
            <text:p>0,6152</text:p>
          </table:table-cell>
          <table:table-cell office:value-type="float" office:value="0.81358178999999997" table:style-name="ce5">
            <text:p>0,8136</text:p>
          </table:table-cell>
          <table:table-cell office:value-type="float" office:value="1.02700229" table:style-name="ce5">
            <text:p>1,0270</text:p>
          </table:table-cell>
          <table:table-cell office:value-type="float" office:value="0.28412689000000002" table:style-name="ce5">
            <text:p>0,2841</text:p>
          </table:table-cell>
          <table:table-cell office:value-type="float" office:value="0.64297283000000005" table:style-name="ce5">
            <text:p>0,6430</text:p>
          </table:table-cell>
          <table:table-cell office:value-type="float" office:value="0.60817781999999998" table:style-name="ce5">
            <text:p>0,6082</text:p>
          </table:table-cell>
          <table:table-cell office:value-type="float" office:value="1.0544443100000001" table:style-name="ce5">
            <text:p>1,0544</text:p>
          </table:table-cell>
          <table:table-cell office:value-type="float" office:value="0.66179958999999999" table:style-name="ce5">
            <text:p>0,6618</text:p>
          </table:table-cell>
          <table:table-cell office:value-type="float" office:value="1.4495572000000001" table:style-name="ce5">
            <text:p>1,4496</text:p>
          </table:table-cell>
          <table:table-cell office:value-type="float" office:value="0.79824881000000003" table:style-name="ce5">
            <text:p>0,7982</text:p>
          </table:table-cell>
          <table:table-cell office:value-type="float" office:value="1.02974057" table:style-name="ce4">
            <text:p>1,0297</text:p>
          </table:table-cell>
          <table:table-cell office:value-type="float" office:value="1.5229778700000001" table:style-name="ce5">
            <text:p>1,5230</text:p>
          </table:table-cell>
          <table:table-cell office:value-type="float" office:value="1.5682720999999999" table:style-name="ce5">
            <text:p>1,5683</text:p>
          </table:table-cell>
          <table:table-cell table:number-columns-repeated="16356"/>
        </table:table-row>
        <table:table-row table:style-name="ro3">
          <table:table-cell office:value-type="string" table:style-name="ce27">
            <text:p>1259 Øygarden</text:p>
          </table:table-cell>
          <table:table-cell office:value-type="float" office:value="1.25913488" table:style-name="ce3">
            <text:p>1,2591</text:p>
          </table:table-cell>
          <table:table-cell office:value-type="float" office:value="1.10272631" table:style-name="ce3">
            <text:p>1,1027</text:p>
          </table:table-cell>
          <table:table-cell office:value-type="float" office:value="1.1525264200000001" table:style-name="ce3">
            <text:p>1,1525</text:p>
          </table:table-cell>
          <table:table-cell office:value-type="float" office:value="1.08490167" table:style-name="ce3">
            <text:p>1,0849</text:p>
          </table:table-cell>
          <table:table-cell office:value-type="float" office:value="0.94715917999999999" table:style-name="ce3">
            <text:p>0,9472</text:p>
          </table:table-cell>
          <table:table-cell office:value-type="float" office:value="0.92409587000000004" table:style-name="ce3">
            <text:p>0,9241</text:p>
          </table:table-cell>
          <table:table-cell office:value-type="float" office:value="0.95607118999999996" table:style-name="ce3">
            <text:p>0,9561</text:p>
          </table:table-cell>
          <table:table-cell office:value-type="float" office:value="1.4045260900000001" table:style-name="ce3">
            <text:p>1,4045</text:p>
          </table:table-cell>
          <table:table-cell office:value-type="float" office:value="2.2805142100000002" table:style-name="ce3">
            <text:p>2,2805</text:p>
          </table:table-cell>
          <table:table-cell office:value-type="float" office:value="1.7496601700000001" table:style-name="ce3">
            <text:p>1,7497</text:p>
          </table:table-cell>
          <table:table-cell office:value-type="float" office:value="1.81992731" table:style-name="ce3">
            <text:p>1,8199</text:p>
          </table:table-cell>
          <table:table-cell office:value-type="float" office:value="0.81475735999999999" table:style-name="ce3">
            <text:p>0,8148</text:p>
          </table:table-cell>
          <table:table-cell office:value-type="float" office:value="1.3525682999999999" table:style-name="ce3">
            <text:p>1,3526</text:p>
          </table:table-cell>
          <table:table-cell office:value-type="float" office:value="0.55374747999999996" table:style-name="ce3">
            <text:p>0,5537</text:p>
          </table:table-cell>
          <table:table-cell office:value-type="float" office:value="0.86611227999999996" table:style-name="ce3">
            <text:p>0,8661</text:p>
          </table:table-cell>
          <table:table-cell office:value-type="float" office:value="1.1535437200000001" table:style-name="ce3">
            <text:p>1,1535</text:p>
          </table:table-cell>
          <table:table-cell office:value-type="float" office:value="0.91232594" table:style-name="ce3">
            <text:p>0,9123</text:p>
          </table:table-cell>
          <table:table-cell office:value-type="float" office:value="0.29913454" table:style-name="ce3">
            <text:p>0,2991</text:p>
          </table:table-cell>
          <table:table-cell office:value-type="float" office:value="1.32460551" table:style-name="ce3">
            <text:p>1,3246</text:p>
          </table:table-cell>
          <table:table-cell office:value-type="float" office:value="0.70397169999999998" table:style-name="ce3">
            <text:p>0,7040</text:p>
          </table:table-cell>
          <table:table-cell office:value-type="float" office:value="1.0995570699999999" table:style-name="ce3">
            <text:p>1,0996</text:p>
          </table:table-cell>
          <table:table-cell office:value-type="float" office:value="0.97596240000000001" table:style-name="ce3">
            <text:p>0,9760</text:p>
          </table:table-cell>
          <table:table-cell office:value-type="float" office:value="1.1457760800000001" table:style-name="ce3">
            <text:p>1,1458</text:p>
          </table:table-cell>
          <table:table-cell office:value-type="float" office:value="0.52523547999999998" table:style-name="ce3">
            <text:p>0,5252</text:p>
          </table:table-cell>
          <table:table-cell office:value-type="float" office:value="1.06797985" table:style-name="ce2">
            <text:p>1,0680</text:p>
          </table:table-cell>
          <table:table-cell office:value-type="float" office:value="0.92670872999999998" table:style-name="ce3">
            <text:p>0,9267</text:p>
          </table:table-cell>
          <table:table-cell office:value-type="float" office:value="0.98970625000000001" table:style-name="ce3">
            <text:p>0,9897</text:p>
          </table:table-cell>
          <table:table-cell table:number-columns-repeated="16356"/>
        </table:table-row>
        <table:table-row table:style-name="ro3">
          <table:table-cell office:value-type="string" table:style-name="ce27">
            <text:p>1260 Radøy</text:p>
          </table:table-cell>
          <table:table-cell office:value-type="float" office:value="0.96008066000000003" table:style-name="ce3">
            <text:p>0,9601</text:p>
          </table:table-cell>
          <table:table-cell office:value-type="float" office:value="1.10089225" table:style-name="ce3">
            <text:p>1,1009</text:p>
          </table:table-cell>
          <table:table-cell office:value-type="float" office:value="1.0097983800000001" table:style-name="ce3">
            <text:p>1,0098</text:p>
          </table:table-cell>
          <table:table-cell office:value-type="float" office:value="1.1065395499999999" table:style-name="ce3">
            <text:p>1,1065</text:p>
          </table:table-cell>
          <table:table-cell office:value-type="float" office:value="0.95228875000000002" table:style-name="ce3">
            <text:p>0,9523</text:p>
          </table:table-cell>
          <table:table-cell office:value-type="float" office:value="1.07339553" table:style-name="ce3">
            <text:p>1,0734</text:p>
          </table:table-cell>
          <table:table-cell office:value-type="float" office:value="1.13591821" table:style-name="ce3">
            <text:p>1,1359</text:p>
          </table:table-cell>
          <table:table-cell office:value-type="float" office:value="1.0887334" table:style-name="ce3">
            <text:p>1,0887</text:p>
          </table:table-cell>
          <table:table-cell office:value-type="float" office:value="2.1201355799999999" table:style-name="ce3">
            <text:p>2,1201</text:p>
          </table:table-cell>
          <table:table-cell office:value-type="float" office:value="1.4555304899999999" table:style-name="ce3">
            <text:p>1,4555</text:p>
          </table:table-cell>
          <table:table-cell office:value-type="float" office:value="1.22332445" table:style-name="ce3">
            <text:p>1,2233</text:p>
          </table:table-cell>
          <table:table-cell office:value-type="float" office:value="3.6019344599999998" table:style-name="ce3">
            <text:p>3,6019</text:p>
          </table:table-cell>
          <table:table-cell office:value-type="float" office:value="1.1894994299999999" table:style-name="ce3">
            <text:p>1,1895</text:p>
          </table:table-cell>
          <table:table-cell office:value-type="float" office:value="1.6950542799999999" table:style-name="ce3">
            <text:p>1,6951</text:p>
          </table:table-cell>
          <table:table-cell office:value-type="float" office:value="0.91286383000000004" table:style-name="ce3">
            <text:p>0,9129</text:p>
          </table:table-cell>
          <table:table-cell office:value-type="float" office:value="0.97806532000000002" table:style-name="ce3">
            <text:p>0,9781</text:p>
          </table:table-cell>
          <table:table-cell office:value-type="float" office:value="0.93816743999999996" table:style-name="ce3">
            <text:p>0,9382</text:p>
          </table:table-cell>
          <table:table-cell office:value-type="float" office:value="0.15354202" table:style-name="ce3">
            <text:p>0,1535</text:p>
          </table:table-cell>
          <table:table-cell office:value-type="float" office:value="0.69649187000000001" table:style-name="ce3">
            <text:p>0,6965</text:p>
          </table:table-cell>
          <table:table-cell office:value-type="float" office:value="0.76993535000000002" table:style-name="ce3">
            <text:p>0,7699</text:p>
          </table:table-cell>
          <table:table-cell office:value-type="float" office:value="0.85828159999999998" table:style-name="ce3">
            <text:p>0,8583</text:p>
          </table:table-cell>
          <table:table-cell office:value-type="float" office:value="0.74766105000000005" table:style-name="ce3">
            <text:p>0,7477</text:p>
          </table:table-cell>
          <table:table-cell office:value-type="float" office:value="0.83260036999999998" table:style-name="ce3">
            <text:p>0,8326</text:p>
          </table:table-cell>
          <table:table-cell office:value-type="float" office:value="0.56415981000000004" table:style-name="ce3">
            <text:p>0,5642</text:p>
          </table:table-cell>
          <table:table-cell office:value-type="float" office:value="1.06434732" table:style-name="ce2">
            <text:p>1,0643</text:p>
          </table:table-cell>
          <table:table-cell office:value-type="float" office:value="0.96877155999999998" table:style-name="ce3">
            <text:p>0,9688</text:p>
          </table:table-cell>
          <table:table-cell office:value-type="float" office:value="1.0311094199999999" table:style-name="ce3">
            <text:p>1,0311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263 Lindås</text:p>
          </table:table-cell>
          <table:table-cell office:value-type="float" office:value="0.98176151" table:style-name="ce5">
            <text:p>0,9818</text:p>
          </table:table-cell>
          <table:table-cell office:value-type="float" office:value="1.1493014800000001" table:style-name="ce5">
            <text:p>1,1493</text:p>
          </table:table-cell>
          <table:table-cell office:value-type="float" office:value="1.1559610199999999" table:style-name="ce5">
            <text:p>1,1560</text:p>
          </table:table-cell>
          <table:table-cell office:value-type="float" office:value="1.07249854" table:style-name="ce5">
            <text:p>1,0725</text:p>
          </table:table-cell>
          <table:table-cell office:value-type="float" office:value="0.94163118000000001" table:style-name="ce5">
            <text:p>0,9416</text:p>
          </table:table-cell>
          <table:table-cell office:value-type="float" office:value="1.0462686400000001" table:style-name="ce5">
            <text:p>1,0463</text:p>
          </table:table-cell>
          <table:table-cell office:value-type="float" office:value="0.91016677000000001" table:style-name="ce5">
            <text:p>0,9102</text:p>
          </table:table-cell>
          <table:table-cell office:value-type="float" office:value="0.99870407000000005" table:style-name="ce5">
            <text:p>0,9987</text:p>
          </table:table-cell>
          <table:table-cell office:value-type="float" office:value="0.67197823000000001" table:style-name="ce5">
            <text:p>0,6720</text:p>
          </table:table-cell>
          <table:table-cell office:value-type="float" office:value="1.3341353600000001" table:style-name="ce5">
            <text:p>1,3341</text:p>
          </table:table-cell>
          <table:table-cell office:value-type="float" office:value="1.54403851" table:style-name="ce5">
            <text:p>1,5440</text:p>
          </table:table-cell>
          <table:table-cell office:value-type="float" office:value="1.7348798000000001" table:style-name="ce5">
            <text:p>1,7349</text:p>
          </table:table-cell>
          <table:table-cell office:value-type="float" office:value="0.92676888000000002" table:style-name="ce5">
            <text:p>0,9268</text:p>
          </table:table-cell>
          <table:table-cell office:value-type="float" office:value="1.1847977300000001" table:style-name="ce5">
            <text:p>1,1848</text:p>
          </table:table-cell>
          <table:table-cell office:value-type="float" office:value="0.85551763999999997" table:style-name="ce5">
            <text:p>0,8555</text:p>
          </table:table-cell>
          <table:table-cell office:value-type="float" office:value="0.87798783000000002" table:style-name="ce5">
            <text:p>0,8780</text:p>
          </table:table-cell>
          <table:table-cell office:value-type="float" office:value="0.98307847999999998" table:style-name="ce5">
            <text:p>0,9831</text:p>
          </table:table-cell>
          <table:table-cell office:value-type="float" office:value="0.22623826" table:style-name="ce5">
            <text:p>0,2262</text:p>
          </table:table-cell>
          <table:table-cell office:value-type="float" office:value="0.71545194999999995" table:style-name="ce5">
            <text:p>0,7155</text:p>
          </table:table-cell>
          <table:table-cell office:value-type="float" office:value="0.73757490999999997" table:style-name="ce5">
            <text:p>0,7376</text:p>
          </table:table-cell>
          <table:table-cell office:value-type="float" office:value="0.99287026" table:style-name="ce5">
            <text:p>0,9929</text:p>
          </table:table-cell>
          <table:table-cell office:value-type="float" office:value="0.72965356000000003" table:style-name="ce5">
            <text:p>0,7297</text:p>
          </table:table-cell>
          <table:table-cell office:value-type="float" office:value="0.72464092000000002" table:style-name="ce5">
            <text:p>0,7246</text:p>
          </table:table-cell>
          <table:table-cell office:value-type="float" office:value="0.71733115000000003" table:style-name="ce5">
            <text:p>0,7173</text:p>
          </table:table-cell>
          <table:table-cell office:value-type="float" office:value="1.02670415" table:style-name="ce4">
            <text:p>1,0267</text:p>
          </table:table-cell>
          <table:table-cell office:value-type="float" office:value="2.9885456499999998" table:style-name="ce5">
            <text:p>2,9885</text:p>
          </table:table-cell>
          <table:table-cell office:value-type="float" office:value="3.06835221" table:style-name="ce5">
            <text:p>3,0684</text:p>
          </table:table-cell>
          <table:table-cell table:number-columns-repeated="16356"/>
        </table:table-row>
        <table:table-row table:style-name="ro3">
          <table:table-cell office:value-type="string" table:style-name="ce27">
            <text:p>1264 Austrheim</text:p>
          </table:table-cell>
          <table:table-cell office:value-type="float" office:value="0.94949563000000003" table:style-name="ce3">
            <text:p>0,9495</text:p>
          </table:table-cell>
          <table:table-cell office:value-type="float" office:value="1.0062268000000001" table:style-name="ce3">
            <text:p>1,0062</text:p>
          </table:table-cell>
          <table:table-cell office:value-type="float" office:value="0.99290696000000001" table:style-name="ce3">
            <text:p>0,9929</text:p>
          </table:table-cell>
          <table:table-cell office:value-type="float" office:value="1.02720368" table:style-name="ce3">
            <text:p>1,0272</text:p>
          </table:table-cell>
          <table:table-cell office:value-type="float" office:value="0.93571356000000006" table:style-name="ce3">
            <text:p>0,9357</text:p>
          </table:table-cell>
          <table:table-cell office:value-type="float" office:value="1.3392449399999999" table:style-name="ce3">
            <text:p>1,3392</text:p>
          </table:table-cell>
          <table:table-cell office:value-type="float" office:value="1.03233361" table:style-name="ce3">
            <text:p>1,0323</text:p>
          </table:table-cell>
          <table:table-cell office:value-type="float" office:value="0.93484104000000001" table:style-name="ce3">
            <text:p>0,9348</text:p>
          </table:table-cell>
          <table:table-cell office:value-type="float" office:value="3.9589762899999998" table:style-name="ce3">
            <text:p>3,9590</text:p>
          </table:table-cell>
          <table:table-cell office:value-type="float" office:value="1.3365458299999999" table:style-name="ce3">
            <text:p>1,3365</text:p>
          </table:table-cell>
          <table:table-cell office:value-type="float" office:value="1.1779740000000001" table:style-name="ce3">
            <text:p>1,1780</text:p>
          </table:table-cell>
          <table:table-cell office:value-type="float" office:value="1.6059199" table:style-name="ce3">
            <text:p>1,6059</text:p>
          </table:table-cell>
          <table:table-cell office:value-type="float" office:value="1.42803955" table:style-name="ce3">
            <text:p>1,4280</text:p>
          </table:table-cell>
          <table:table-cell office:value-type="float" office:value="1.6729862900000001" table:style-name="ce3">
            <text:p>1,6730</text:p>
          </table:table-cell>
          <table:table-cell office:value-type="float" office:value="1.0836860399999999" table:style-name="ce3">
            <text:p>1,0837</text:p>
          </table:table-cell>
          <table:table-cell office:value-type="float" office:value="1.0560895299999999" table:style-name="ce3">
            <text:p>1,0561</text:p>
          </table:table-cell>
          <table:table-cell office:value-type="float" office:value="0.76564622000000004" table:style-name="ce3">
            <text:p>0,7656</text:p>
          </table:table-cell>
          <table:table-cell office:value-type="float" office:value="0.14695084" table:style-name="ce3">
            <text:p>0,1470</text:p>
          </table:table-cell>
          <table:table-cell office:value-type="float" office:value="0.98606444000000004" table:style-name="ce3">
            <text:p>0,9861</text:p>
          </table:table-cell>
          <table:table-cell office:value-type="float" office:value="0.84686658000000004" table:style-name="ce3">
            <text:p>0,8469</text:p>
          </table:table-cell>
          <table:table-cell office:value-type="float" office:value="0.98921497000000003" table:style-name="ce3">
            <text:p>0,9892</text:p>
          </table:table-cell>
          <table:table-cell office:value-type="float" office:value="0.77740480000000001" table:style-name="ce3">
            <text:p>0,7774</text:p>
          </table:table-cell>
          <table:table-cell office:value-type="float" office:value="1.0153959800000001" table:style-name="ce3">
            <text:p>1,0154</text:p>
          </table:table-cell>
          <table:table-cell office:value-type="float" office:value="0.55115943999999994" table:style-name="ce3">
            <text:p>0,5512</text:p>
          </table:table-cell>
          <table:table-cell office:value-type="float" office:value="1.0930736599999999" table:style-name="ce2">
            <text:p>1,0931</text:p>
          </table:table-cell>
          <table:table-cell office:value-type="float" office:value="0.55212211" table:style-name="ce3">
            <text:p>0,5521</text:p>
          </table:table-cell>
          <table:table-cell office:value-type="float" office:value="0.60351012999999998" table:style-name="ce3">
            <text:p>0,6035</text:p>
          </table:table-cell>
          <table:table-cell table:number-columns-repeated="16356"/>
        </table:table-row>
        <table:table-row table:style-name="ro3">
          <table:table-cell office:value-type="string" table:style-name="ce27">
            <text:p>1265 Fedje</text:p>
          </table:table-cell>
          <table:table-cell office:value-type="float" office:value="0.46729103999999999" table:style-name="ce3">
            <text:p>0,4673</text:p>
          </table:table-cell>
          <table:table-cell office:value-type="float" office:value="0.78438545999999998" table:style-name="ce3">
            <text:p>0,7844</text:p>
          </table:table-cell>
          <table:table-cell office:value-type="float" office:value="1.1462816199999999" table:style-name="ce3">
            <text:p>1,1463</text:p>
          </table:table-cell>
          <table:table-cell office:value-type="float" office:value="1.18724081" table:style-name="ce3">
            <text:p>1,1872</text:p>
          </table:table-cell>
          <table:table-cell office:value-type="float" office:value="0.85885179" table:style-name="ce3">
            <text:p>0,8589</text:p>
          </table:table-cell>
          <table:table-cell office:value-type="float" office:value="1.17655292" table:style-name="ce3">
            <text:p>1,1766</text:p>
          </table:table-cell>
          <table:table-cell office:value-type="float" office:value="2.0272076000000001" table:style-name="ce3">
            <text:p>2,0272</text:p>
          </table:table-cell>
          <table:table-cell office:value-type="float" office:value="2.8938292099999998" table:style-name="ce3">
            <text:p>2,8938</text:p>
          </table:table-cell>
          <table:table-cell office:value-type="float" office:value="28.33543723" table:style-name="ce3">
            <text:p>28,3354</text:p>
          </table:table-cell>
          <table:table-cell office:value-type="float" office:value="0.23379311" table:style-name="ce3">
            <text:p>0,2338</text:p>
          </table:table-cell>
          <table:table-cell office:value-type="float" office:value="0.66965143000000005" table:style-name="ce3">
            <text:p>0,6697</text:p>
          </table:table-cell>
          <table:table-cell office:value-type="float" office:value="0.68333453" table:style-name="ce3">
            <text:p>0,6833</text:p>
          </table:table-cell>
          <table:table-cell office:value-type="float" office:value="3.16562506" table:style-name="ce3">
            <text:p>3,1656</text:p>
          </table:table-cell>
          <table:table-cell office:value-type="float" office:value="1.4179994300000001" table:style-name="ce3">
            <text:p>1,4180</text:p>
          </table:table-cell>
          <table:table-cell office:value-type="float" office:value="1.3710545000000001" table:style-name="ce3">
            <text:p>1,3711</text:p>
          </table:table-cell>
          <table:table-cell office:value-type="float" office:value="1.11890812" table:style-name="ce3">
            <text:p>1,1189</text:p>
          </table:table-cell>
          <table:table-cell office:value-type="float" office:value="0.38937052" table:style-name="ce3">
            <text:p>0,3894</text:p>
          </table:table-cell>
          <table:table-cell office:value-type="float" office:value="0" table:style-name="ce3">
            <text:p>0,0000</text:p>
          </table:table-cell>
          <table:table-cell office:value-type="float" office:value="0.62571359999999998" table:style-name="ce3">
            <text:p>0,6257</text:p>
          </table:table-cell>
          <table:table-cell office:value-type="float" office:value="0.82033381999999999" table:style-name="ce3">
            <text:p>0,8203</text:p>
          </table:table-cell>
          <table:table-cell office:value-type="float" office:value="1.57677635" table:style-name="ce3">
            <text:p>1,5768</text:p>
          </table:table-cell>
          <table:table-cell office:value-type="float" office:value="0.60008538" table:style-name="ce3">
            <text:p>0,6001</text:p>
          </table:table-cell>
          <table:table-cell office:value-type="float" office:value="0.15104384000000001" table:style-name="ce3">
            <text:p>0,1510</text:p>
          </table:table-cell>
          <table:table-cell office:value-type="float" office:value="0.69724613999999996" table:style-name="ce3">
            <text:p>0,6972</text:p>
          </table:table-cell>
          <table:table-cell office:value-type="float" office:value="1.6829237399999999" table:style-name="ce2">
            <text:p>1,6829</text:p>
          </table:table-cell>
          <table:table-cell office:value-type="float" office:value="0.10856759000000001" table:style-name="ce3">
            <text:p>0,1086</text:p>
          </table:table-cell>
          <table:table-cell office:value-type="float" office:value="0.18271098" table:style-name="ce3">
            <text:p>0,1827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266 Masfjorden</text:p>
          </table:table-cell>
          <table:table-cell office:value-type="float" office:value="0.82641286999999997" table:style-name="ce5">
            <text:p>0,8264</text:p>
          </table:table-cell>
          <table:table-cell office:value-type="float" office:value="1.1147144499999999" table:style-name="ce5">
            <text:p>1,1147</text:p>
          </table:table-cell>
          <table:table-cell office:value-type="float" office:value="1.0248368299999999" table:style-name="ce5">
            <text:p>1,0248</text:p>
          </table:table-cell>
          <table:table-cell office:value-type="float" office:value="1.0498286800000001" table:style-name="ce5">
            <text:p>1,0498</text:p>
          </table:table-cell>
          <table:table-cell office:value-type="float" office:value="0.88255598999999996" table:style-name="ce5">
            <text:p>0,8826</text:p>
          </table:table-cell>
          <table:table-cell office:value-type="float" office:value="1.24735438" table:style-name="ce5">
            <text:p>1,2474</text:p>
          </table:table-cell>
          <table:table-cell office:value-type="float" office:value="1.7753407800000001" table:style-name="ce5">
            <text:p>1,7753</text:p>
          </table:table-cell>
          <table:table-cell office:value-type="float" office:value="1.7820877799999999" table:style-name="ce5">
            <text:p>1,7821</text:p>
          </table:table-cell>
          <table:table-cell office:value-type="float" office:value="9.3959522799999995" table:style-name="ce5">
            <text:p>9,3960</text:p>
          </table:table-cell>
          <table:table-cell office:value-type="float" office:value="4.3915636999999998" table:style-name="ce5">
            <text:p>4,3916</text:p>
          </table:table-cell>
          <table:table-cell office:value-type="float" office:value="4.3540934499999997" table:style-name="ce5">
            <text:p>4,3541</text:p>
          </table:table-cell>
          <table:table-cell office:value-type="float" office:value="4.86965249" table:style-name="ce5">
            <text:p>4,8697</text:p>
          </table:table-cell>
          <table:table-cell office:value-type="float" office:value="1.1732080600000001" table:style-name="ce5">
            <text:p>1,1732</text:p>
          </table:table-cell>
          <table:table-cell office:value-type="float" office:value="1.4106140199999999" table:style-name="ce5">
            <text:p>1,4106</text:p>
          </table:table-cell>
          <table:table-cell office:value-type="float" office:value="1.3460846500000001" table:style-name="ce5">
            <text:p>1,3461</text:p>
          </table:table-cell>
          <table:table-cell office:value-type="float" office:value="0.89046438000000006" table:style-name="ce5">
            <text:p>0,8905</text:p>
          </table:table-cell>
          <table:table-cell office:value-type="float" office:value="0.58101382000000001" table:style-name="ce5">
            <text:p>0,5810</text:p>
          </table:table-cell>
          <table:table-cell office:value-type="float" office:value="3.0976179999999999E-2" table:style-name="ce5">
            <text:p>0,0310</text:p>
          </table:table-cell>
          <table:table-cell office:value-type="float" office:value="0.13145589999999999" table:style-name="ce5">
            <text:p>0,1315</text:p>
          </table:table-cell>
          <table:table-cell office:value-type="float" office:value="0.63924798000000005" table:style-name="ce5">
            <text:p>0,6392</text:p>
          </table:table-cell>
          <table:table-cell office:value-type="float" office:value="0.97101579000000005" table:style-name="ce5">
            <text:p>0,9710</text:p>
          </table:table-cell>
          <table:table-cell office:value-type="float" office:value="0.39797328999999998" table:style-name="ce5">
            <text:p>0,3980</text:p>
          </table:table-cell>
          <table:table-cell office:value-type="float" office:value="0.80763220000000002" table:style-name="ce5">
            <text:p>0,8076</text:p>
          </table:table-cell>
          <table:table-cell office:value-type="float" office:value="0.55720376999999999" table:style-name="ce5">
            <text:p>0,5572</text:p>
          </table:table-cell>
          <table:table-cell office:value-type="float" office:value="1.33517464" table:style-name="ce4">
            <text:p>1,3352</text:p>
          </table:table-cell>
          <table:table-cell office:value-type="float" office:value="0.32740803000000002" table:style-name="ce5">
            <text:p>0,3274</text:p>
          </table:table-cell>
          <table:table-cell office:value-type="float" office:value="0.4371469" table:style-name="ce5">
            <text:p>0,4371</text:p>
          </table:table-cell>
          <table:table-cell table:number-columns-repeated="16356"/>
        </table:table-row>
        <table:table-row table:style-name="ro4">
          <table:table-cell office:value-type="string" table:style-name="ce22">
            <text:p>Hordaland</text:p>
          </table:table-cell>
          <table:table-cell office:value-type="float" office:value="1.0836696100000001" table:style-name="ce7">
            <text:p>1,0837</text:p>
          </table:table-cell>
          <table:table-cell office:value-type="float" office:value="1.0465422600000001" table:style-name="ce7">
            <text:p>1,0465</text:p>
          </table:table-cell>
          <table:table-cell office:value-type="float" office:value="1.0164870699999999" table:style-name="ce7">
            <text:p>1,0165</text:p>
          </table:table-cell>
          <table:table-cell office:value-type="float" office:value="1.0356377400000001" table:style-name="ce7">
            <text:p>1,0356</text:p>
          </table:table-cell>
          <table:table-cell office:value-type="float" office:value="0.99552684999999996" table:style-name="ce7">
            <text:p>0,9955</text:p>
          </table:table-cell>
          <table:table-cell office:value-type="float" office:value="0.93571994999999997" table:style-name="ce7">
            <text:p>0,9357</text:p>
          </table:table-cell>
          <table:table-cell office:value-type="float" office:value="0.98838649000000001" table:style-name="ce7">
            <text:p>0,9884</text:p>
          </table:table-cell>
          <table:table-cell office:value-type="float" office:value="1.0658820499999999" table:style-name="ce7">
            <text:p>1,0659</text:p>
          </table:table-cell>
          <table:table-cell office:value-type="float" office:value="0.78183601999999996" table:style-name="ce7">
            <text:p>0,7818</text:p>
          </table:table-cell>
          <table:table-cell office:value-type="float" office:value="1.15135571" table:style-name="ce7">
            <text:p>1,1514</text:p>
          </table:table-cell>
          <table:table-cell office:value-type="float" office:value="1.0246411900000001" table:style-name="ce7">
            <text:p>1,0246</text:p>
          </table:table-cell>
          <table:table-cell office:value-type="float" office:value="0.74288767" table:style-name="ce7">
            <text:p>0,7429</text:p>
          </table:table-cell>
          <table:table-cell office:value-type="float" office:value="0.95531949000000005" table:style-name="ce7">
            <text:p>0,9553</text:p>
          </table:table-cell>
          <table:table-cell office:value-type="float" office:value="1.0483645399999999" table:style-name="ce7">
            <text:p>1,0484</text:p>
          </table:table-cell>
          <table:table-cell office:value-type="float" office:value="0.92003769000000002" table:style-name="ce7">
            <text:p>0,9200</text:p>
          </table:table-cell>
          <table:table-cell office:value-type="float" office:value="0.96048157000000001" table:style-name="ce7">
            <text:p>0,9605</text:p>
          </table:table-cell>
          <table:table-cell office:value-type="float" office:value="0.90510701999999998" table:style-name="ce7">
            <text:p>0,9051</text:p>
          </table:table-cell>
          <table:table-cell office:value-type="float" office:value="0.69676552999999997" table:style-name="ce7">
            <text:p>0,6968</text:p>
          </table:table-cell>
          <table:table-cell office:value-type="float" office:value="0.84742598000000002" table:style-name="ce7">
            <text:p>0,8474</text:p>
          </table:table-cell>
          <table:table-cell office:value-type="float" office:value="0.93779102999999997" table:style-name="ce7">
            <text:p>0,9378</text:p>
          </table:table-cell>
          <table:table-cell office:value-type="float" office:value="0.93421871000000001" table:style-name="ce7">
            <text:p>0,9342</text:p>
          </table:table-cell>
          <table:table-cell office:value-type="float" office:value="0.86979037999999997" table:style-name="ce7">
            <text:p>0,8698</text:p>
          </table:table-cell>
          <table:table-cell office:value-type="float" office:value="1.1027482900000001" table:style-name="ce7">
            <text:p>1,1027</text:p>
          </table:table-cell>
          <table:table-cell office:value-type="float" office:value="1.02133396" table:style-name="ce7">
            <text:p>1,0213</text:p>
          </table:table-cell>
          <table:table-cell office:value-type="float" office:value="0.99750161000000004" table:style-name="ce6">
            <text:p>0,9975</text:p>
          </table:table-cell>
          <table:table-cell office:value-type="float" office:value="98.827773140000005" table:style-name="ce7">
            <text:p>98,8278</text:p>
          </table:table-cell>
          <table:table-cell office:value-type="float" office:value="98.580862679999996" table:style-name="ce7">
            <text:p>98,5809</text:p>
          </table:table-cell>
          <table:table-cell table:number-columns-repeated="16356"/>
        </table:table-row>
        <table:table-row table:style-name="ro6">
          <table:table-cell table:style-name="ce24"/>
          <table:table-cell table:number-columns-repeated="24" table:style-name="ce12"/>
          <table:table-cell table:style-name="ce2"/>
          <table:table-cell table:number-columns-repeated="2" table:style-name="ce3"/>
          <table:table-cell table:number-columns-repeated="16356"/>
        </table:table-row>
        <table:table-row table:style-name="ro3">
          <table:table-cell office:value-type="string" table:style-name="ce24">
            <text:p>1401 Flora</text:p>
          </table:table-cell>
          <table:table-cell office:value-type="float" office:value="0.90749022000000001" table:style-name="ce12">
            <text:p>0,9075</text:p>
          </table:table-cell>
          <table:table-cell office:value-type="float" office:value="0.96282906000000001" table:style-name="ce12">
            <text:p>0,9628</text:p>
          </table:table-cell>
          <table:table-cell office:value-type="float" office:value="1.1289824799999999" table:style-name="ce12">
            <text:p>1,1290</text:p>
          </table:table-cell>
          <table:table-cell office:value-type="float" office:value="1.17352861" table:style-name="ce12">
            <text:p>1,1735</text:p>
          </table:table-cell>
          <table:table-cell office:value-type="float" office:value="0.97036374999999997" table:style-name="ce12">
            <text:p>0,9704</text:p>
          </table:table-cell>
          <table:table-cell office:value-type="float" office:value="0.90712702000000001" table:style-name="ce12">
            <text:p>0,9071</text:p>
          </table:table-cell>
          <table:table-cell office:value-type="float" office:value="0.99380078999999999" table:style-name="ce12">
            <text:p>0,9938</text:p>
          </table:table-cell>
          <table:table-cell office:value-type="float" office:value="1.0027315800000001" table:style-name="ce12">
            <text:p>1,0027</text:p>
          </table:table-cell>
          <table:table-cell office:value-type="float" office:value="0.82895881999999999" table:style-name="ce12">
            <text:p>0,8290</text:p>
          </table:table-cell>
          <table:table-cell office:value-type="float" office:value="2.0825682400000001" table:style-name="ce12">
            <text:p>2,0826</text:p>
          </table:table-cell>
          <table:table-cell office:value-type="float" office:value="1.6820459800000001" table:style-name="ce12">
            <text:p>1,6820</text:p>
          </table:table-cell>
          <table:table-cell office:value-type="float" office:value="1.35212259" table:style-name="ce12">
            <text:p>1,3521</text:p>
          </table:table-cell>
          <table:table-cell office:value-type="float" office:value="1.41700114" table:style-name="ce12">
            <text:p>1,4170</text:p>
          </table:table-cell>
          <table:table-cell office:value-type="float" office:value="1.1464751399999999" table:style-name="ce12">
            <text:p>1,1465</text:p>
          </table:table-cell>
          <table:table-cell office:value-type="float" office:value="0.91289834000000003" table:style-name="ce12">
            <text:p>0,9129</text:p>
          </table:table-cell>
          <table:table-cell office:value-type="float" office:value="1.0217280500000001" table:style-name="ce12">
            <text:p>1,0217</text:p>
          </table:table-cell>
          <table:table-cell office:value-type="float" office:value="0.93054802999999997" table:style-name="ce12">
            <text:p>0,9305</text:p>
          </table:table-cell>
          <table:table-cell office:value-type="float" office:value="0.82932247999999997" table:style-name="ce12">
            <text:p>0,8293</text:p>
          </table:table-cell>
          <table:table-cell office:value-type="float" office:value="0.75405778999999995" table:style-name="ce12">
            <text:p>0,7541</text:p>
          </table:table-cell>
          <table:table-cell office:value-type="float" office:value="0.87685943" table:style-name="ce12">
            <text:p>0,8769</text:p>
          </table:table-cell>
          <table:table-cell office:value-type="float" office:value="1.1284376" table:style-name="ce12">
            <text:p>1,1284</text:p>
          </table:table-cell>
          <table:table-cell office:value-type="float" office:value="0.85116106000000002" table:style-name="ce12">
            <text:p>0,8512</text:p>
          </table:table-cell>
          <table:table-cell office:value-type="float" office:value="0.83060478999999998" table:style-name="ce12">
            <text:p>0,8306</text:p>
          </table:table-cell>
          <table:table-cell office:value-type="float" office:value="0.75772565000000003" table:style-name="ce12">
            <text:p>0,7577</text:p>
          </table:table-cell>
          <table:table-cell office:value-type="float" office:value="1.03255433" table:style-name="ce2">
            <text:p>1,0326</text:p>
          </table:table-cell>
          <table:table-cell office:value-type="float" office:value="2.28276155" table:style-name="ce3">
            <text:p>2,2828</text:p>
          </table:table-cell>
          <table:table-cell office:value-type="float" office:value="2.3570753199999999" table:style-name="ce3">
            <text:p>2,3571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411 Gulen</text:p>
          </table:table-cell>
          <table:table-cell office:value-type="float" office:value="0.75830576999999999" table:style-name="ce12">
            <text:p>0,7583</text:p>
          </table:table-cell>
          <table:table-cell office:value-type="float" office:value="0.90919784999999997" table:style-name="ce12">
            <text:p>0,9092</text:p>
          </table:table-cell>
          <table:table-cell office:value-type="float" office:value="0.97834531999999996" table:style-name="ce12">
            <text:p>0,9783</text:p>
          </table:table-cell>
          <table:table-cell office:value-type="float" office:value="1.10298908" table:style-name="ce12">
            <text:p>1,1030</text:p>
          </table:table-cell>
          <table:table-cell office:value-type="float" office:value="0.91084195999999995" table:style-name="ce12">
            <text:p>0,9108</text:p>
          </table:table-cell>
          <table:table-cell office:value-type="float" office:value="1.2827097599999999" table:style-name="ce12">
            <text:p>1,2827</text:p>
          </table:table-cell>
          <table:table-cell office:value-type="float" office:value="1.4930136899999999" table:style-name="ce12">
            <text:p>1,4930</text:p>
          </table:table-cell>
          <table:table-cell office:value-type="float" office:value="1.96226488" table:style-name="ce12">
            <text:p>1,9623</text:p>
          </table:table-cell>
          <table:table-cell office:value-type="float" office:value="6.8972835699999999" table:style-name="ce12">
            <text:p>6,8973</text:p>
          </table:table-cell>
          <table:table-cell office:value-type="float" office:value="8.0430606900000008" table:style-name="ce12">
            <text:p>8,0431</text:p>
          </table:table-cell>
          <table:table-cell office:value-type="float" office:value="5.2978199500000001" table:style-name="ce12">
            <text:p>5,2978</text:p>
          </table:table-cell>
          <table:table-cell office:value-type="float" office:value="5.4016869700000001" table:style-name="ce12">
            <text:p>5,4017</text:p>
          </table:table-cell>
          <table:table-cell office:value-type="float" office:value="1.6771057300000001" table:style-name="ce12">
            <text:p>1,6771</text:p>
          </table:table-cell>
          <table:table-cell office:value-type="float" office:value="1.26559763" table:style-name="ce12">
            <text:p>1,2656</text:p>
          </table:table-cell>
          <table:table-cell office:value-type="float" office:value="1.38075035" table:style-name="ce12">
            <text:p>1,3808</text:p>
          </table:table-cell>
          <table:table-cell office:value-type="float" office:value="0.87155052" table:style-name="ce12">
            <text:p>0,8716</text:p>
          </table:table-cell>
          <table:table-cell office:value-type="float" office:value="0.73453573999999999" table:style-name="ce12">
            <text:p>0,7345</text:p>
          </table:table-cell>
          <table:table-cell office:value-type="float" office:value="4.547735E-2" table:style-name="ce12">
            <text:p>0,0455</text:p>
          </table:table-cell>
          <table:table-cell office:value-type="float" office:value="0.18387837000000001" table:style-name="ce12">
            <text:p>0,1839</text:p>
          </table:table-cell>
          <table:table-cell office:value-type="float" office:value="0.78874365000000002" table:style-name="ce12">
            <text:p>0,7887</text:p>
          </table:table-cell>
          <table:table-cell office:value-type="float" office:value="0.74934674000000001" table:style-name="ce12">
            <text:p>0,7493</text:p>
          </table:table-cell>
          <table:table-cell office:value-type="float" office:value="0.50694903000000002" table:style-name="ce12">
            <text:p>0,5069</text:p>
          </table:table-cell>
          <table:table-cell office:value-type="float" office:value="1.00188458" table:style-name="ce12">
            <text:p>1,0019</text:p>
          </table:table-cell>
          <table:table-cell office:value-type="float" office:value="0.68227638000000002" table:style-name="ce12">
            <text:p>0,6823</text:p>
          </table:table-cell>
          <table:table-cell office:value-type="float" office:value="1.2903288399999999" table:style-name="ce2">
            <text:p>1,2903</text:p>
          </table:table-cell>
          <table:table-cell office:value-type="float" office:value="0.44601764999999999" table:style-name="ce3">
            <text:p>0,4460</text:p>
          </table:table-cell>
          <table:table-cell office:value-type="float" office:value="0.57550944000000004" table:style-name="ce3">
            <text:p>0,5755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412 Solund</text:p>
          </table:table-cell>
          <table:table-cell office:value-type="float" office:value="0.60828901999999996" table:style-name="ce5">
            <text:p>0,6083</text:p>
          </table:table-cell>
          <table:table-cell office:value-type="float" office:value="0.63650609999999996" table:style-name="ce5">
            <text:p>0,6365</text:p>
          </table:table-cell>
          <table:table-cell office:value-type="float" office:value="0.92723076999999998" table:style-name="ce5">
            <text:p>0,9272</text:p>
          </table:table-cell>
          <table:table-cell office:value-type="float" office:value="0.85703485999999995" table:style-name="ce5">
            <text:p>0,8570</text:p>
          </table:table-cell>
          <table:table-cell office:value-type="float" office:value="0.95027974000000004" table:style-name="ce5">
            <text:p>0,9503</text:p>
          </table:table-cell>
          <table:table-cell office:value-type="float" office:value="1.4354697199999999" table:style-name="ce5">
            <text:p>1,4355</text:p>
          </table:table-cell>
          <table:table-cell office:value-type="float" office:value="1.73465281" table:style-name="ce5">
            <text:p>1,7347</text:p>
          </table:table-cell>
          <table:table-cell office:value-type="float" office:value="1.61442782" table:style-name="ce5">
            <text:p>1,6144</text:p>
          </table:table-cell>
          <table:table-cell office:value-type="float" office:value="20.119213800000001" table:style-name="ce5">
            <text:p>20,1192</text:p>
          </table:table-cell>
          <table:table-cell office:value-type="float" office:value="3.6236698899999999" table:style-name="ce5">
            <text:p>3,6237</text:p>
          </table:table-cell>
          <table:table-cell office:value-type="float" office:value="6.3355156099999999" table:style-name="ce5">
            <text:p>6,3355</text:p>
          </table:table-cell>
          <table:table-cell office:value-type="float" office:value="5.6057274899999996" table:style-name="ce5">
            <text:p>5,6057</text:p>
          </table:table-cell>
          <table:table-cell office:value-type="float" office:value="1.58661987" table:style-name="ce5">
            <text:p>1,5866</text:p>
          </table:table-cell>
          <table:table-cell office:value-type="float" office:value="0.67122154000000001" table:style-name="ce5">
            <text:p>0,6712</text:p>
          </table:table-cell>
          <table:table-cell office:value-type="float" office:value="1.60341121" table:style-name="ce5">
            <text:p>1,6034</text:p>
          </table:table-cell>
          <table:table-cell office:value-type="float" office:value="1.11225291" table:style-name="ce5">
            <text:p>1,1123</text:p>
          </table:table-cell>
          <table:table-cell office:value-type="float" office:value="0.41470130999999999" table:style-name="ce5">
            <text:p>0,4147</text:p>
          </table:table-cell>
          <table:table-cell office:value-type="float" office:value="0" table:style-name="ce5">
            <text:p>0,0000</text:p>
          </table:table-cell>
          <table:table-cell office:value-type="float" office:value="5.2868510000000001E-2" table:style-name="ce5">
            <text:p>0,0529</text:p>
          </table:table-cell>
          <table:table-cell office:value-type="float" office:value="0.81545451000000002" table:style-name="ce5">
            <text:p>0,8155</text:p>
          </table:table-cell>
          <table:table-cell office:value-type="float" office:value="0.69306703000000003" table:style-name="ce5">
            <text:p>0,6931</text:p>
          </table:table-cell>
          <table:table-cell office:value-type="float" office:value="0.47621033000000002" table:style-name="ce5">
            <text:p>0,4762</text:p>
          </table:table-cell>
          <table:table-cell office:value-type="float" office:value="0.67029214000000004" table:style-name="ce5">
            <text:p>0,6703</text:p>
          </table:table-cell>
          <table:table-cell office:value-type="float" office:value="0.62873977000000003" table:style-name="ce5">
            <text:p>0,6287</text:p>
          </table:table-cell>
          <table:table-cell office:value-type="float" office:value="1.4459420599999999" table:style-name="ce4">
            <text:p>1,4459</text:p>
          </table:table-cell>
          <table:table-cell office:value-type="float" office:value="0.15290409999999999" table:style-name="ce5">
            <text:p>0,1529</text:p>
          </table:table-cell>
          <table:table-cell office:value-type="float" office:value="0.22109047000000001" table:style-name="ce5">
            <text:p>0,2211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413 Hyllestad</text:p>
          </table:table-cell>
          <table:table-cell office:value-type="float" office:value="0.57010170999999998" table:style-name="ce12">
            <text:p>0,5701</text:p>
          </table:table-cell>
          <table:table-cell office:value-type="float" office:value="0.68354384999999995" table:style-name="ce12">
            <text:p>0,6835</text:p>
          </table:table-cell>
          <table:table-cell office:value-type="float" office:value="0.87921307000000004" table:style-name="ce12">
            <text:p>0,8792</text:p>
          </table:table-cell>
          <table:table-cell office:value-type="float" office:value="1.14266662" table:style-name="ce12">
            <text:p>1,1427</text:p>
          </table:table-cell>
          <table:table-cell office:value-type="float" office:value="0.900945" table:style-name="ce12">
            <text:p>0,9009</text:p>
          </table:table-cell>
          <table:table-cell office:value-type="float" office:value="1.55671362" table:style-name="ce12">
            <text:p>1,5567</text:p>
          </table:table-cell>
          <table:table-cell office:value-type="float" office:value="1.5219828" table:style-name="ce12">
            <text:p>1,5220</text:p>
          </table:table-cell>
          <table:table-cell office:value-type="float" office:value="1.84931618" table:style-name="ce12">
            <text:p>1,8493</text:p>
          </table:table-cell>
          <table:table-cell office:value-type="float" office:value="11.52321188" table:style-name="ce12">
            <text:p>11,5232</text:p>
          </table:table-cell>
          <table:table-cell office:value-type="float" office:value="3.4877779499999999" table:style-name="ce12">
            <text:p>3,4878</text:p>
          </table:table-cell>
          <table:table-cell office:value-type="float" office:value="3.9654082800000001" table:style-name="ce12">
            <text:p>3,9654</text:p>
          </table:table-cell>
          <table:table-cell office:value-type="float" office:value="4.8901000999999997" table:style-name="ce12">
            <text:p>4,8901</text:p>
          </table:table-cell>
          <table:table-cell office:value-type="float" office:value="1.06018638" table:style-name="ce12">
            <text:p>1,0602</text:p>
          </table:table-cell>
          <table:table-cell office:value-type="float" office:value="1.34553956" table:style-name="ce12">
            <text:p>1,3455</text:p>
          </table:table-cell>
          <table:table-cell office:value-type="float" office:value="1.4868497300000001" table:style-name="ce12">
            <text:p>1,4868</text:p>
          </table:table-cell>
          <table:table-cell office:value-type="float" office:value="0.91005586000000005" table:style-name="ce12">
            <text:p>0,9101</text:p>
          </table:table-cell>
          <table:table-cell office:value-type="float" office:value="0.7521428" table:style-name="ce12">
            <text:p>0,7521</text:p>
          </table:table-cell>
          <table:table-cell office:value-type="float" office:value="0.15195697" table:style-name="ce12">
            <text:p>0,1520</text:p>
          </table:table-cell>
          <table:table-cell office:value-type="float" office:value="0.42446500999999998" table:style-name="ce12">
            <text:p>0,4245</text:p>
          </table:table-cell>
          <table:table-cell office:value-type="float" office:value="0.78397481000000002" table:style-name="ce12">
            <text:p>0,7840</text:p>
          </table:table-cell>
          <table:table-cell office:value-type="float" office:value="0.39695181000000002" table:style-name="ce12">
            <text:p>0,3970</text:p>
          </table:table-cell>
          <table:table-cell office:value-type="float" office:value="0.60291631999999995" table:style-name="ce12">
            <text:p>0,6029</text:p>
          </table:table-cell>
          <table:table-cell office:value-type="float" office:value="0.32248234999999997" table:style-name="ce12">
            <text:p>0,3225</text:p>
          </table:table-cell>
          <table:table-cell office:value-type="float" office:value="0.64649414999999999" table:style-name="ce12">
            <text:p>0,6465</text:p>
          </table:table-cell>
          <table:table-cell office:value-type="float" office:value="1.26291829" table:style-name="ce2">
            <text:p>1,2629</text:p>
          </table:table-cell>
          <table:table-cell office:value-type="float" office:value="0.26696639" table:style-name="ce3">
            <text:p>0,2670</text:p>
          </table:table-cell>
          <table:table-cell office:value-type="float" office:value="0.33715673000000002" table:style-name="ce3">
            <text:p>0,3372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416 Høyanger</text:p>
          </table:table-cell>
          <table:table-cell office:value-type="float" office:value="0.55409916999999997" table:style-name="ce12">
            <text:p>0,5541</text:p>
          </table:table-cell>
          <table:table-cell office:value-type="float" office:value="0.87388502999999995" table:style-name="ce12">
            <text:p>0,8739</text:p>
          </table:table-cell>
          <table:table-cell office:value-type="float" office:value="0.99261809999999995" table:style-name="ce12">
            <text:p>0,9926</text:p>
          </table:table-cell>
          <table:table-cell office:value-type="float" office:value="1.18038044" table:style-name="ce12">
            <text:p>1,1804</text:p>
          </table:table-cell>
          <table:table-cell office:value-type="float" office:value="0.93424817999999998" table:style-name="ce12">
            <text:p>0,9342</text:p>
          </table:table-cell>
          <table:table-cell office:value-type="float" office:value="1.1517673900000001" table:style-name="ce12">
            <text:p>1,1518</text:p>
          </table:table-cell>
          <table:table-cell office:value-type="float" office:value="1.44370216" table:style-name="ce12">
            <text:p>1,4437</text:p>
          </table:table-cell>
          <table:table-cell office:value-type="float" office:value="1.92309935" table:style-name="ce12">
            <text:p>1,9231</text:p>
          </table:table-cell>
          <table:table-cell office:value-type="float" office:value="3.80939797" table:style-name="ce12">
            <text:p>3,8094</text:p>
          </table:table-cell>
          <table:table-cell office:value-type="float" office:value="4.3639621799999997" table:style-name="ce12">
            <text:p>4,3640</text:p>
          </table:table-cell>
          <table:table-cell office:value-type="float" office:value="2.4180390699999998" table:style-name="ce12">
            <text:p>2,4180</text:p>
          </table:table-cell>
          <table:table-cell office:value-type="float" office:value="2.2206516999999999" table:style-name="ce12">
            <text:p>2,2207</text:p>
          </table:table-cell>
          <table:table-cell office:value-type="float" office:value="1.40126796" table:style-name="ce12">
            <text:p>1,4013</text:p>
          </table:table-cell>
          <table:table-cell office:value-type="float" office:value="0.45268988999999998" table:style-name="ce12">
            <text:p>0,4527</text:p>
          </table:table-cell>
          <table:table-cell office:value-type="float" office:value="1.31678696" table:style-name="ce12">
            <text:p>1,3168</text:p>
          </table:table-cell>
          <table:table-cell office:value-type="float" office:value="0.97976596999999999" table:style-name="ce12">
            <text:p>0,9798</text:p>
          </table:table-cell>
          <table:table-cell office:value-type="float" office:value="0.94560416000000003" table:style-name="ce12">
            <text:p>0,9456</text:p>
          </table:table-cell>
          <table:table-cell office:value-type="float" office:value="0.51124013000000001" table:style-name="ce12">
            <text:p>0,5112</text:p>
          </table:table-cell>
          <table:table-cell office:value-type="float" office:value="0.47577660999999999" table:style-name="ce12">
            <text:p>0,4758</text:p>
          </table:table-cell>
          <table:table-cell office:value-type="float" office:value="1.0213626099999999" table:style-name="ce12">
            <text:p>1,0214</text:p>
          </table:table-cell>
          <table:table-cell office:value-type="float" office:value="1.2944023600000001" table:style-name="ce12">
            <text:p>1,2944</text:p>
          </table:table-cell>
          <table:table-cell office:value-type="float" office:value="0.69546386000000004" table:style-name="ce12">
            <text:p>0,6955</text:p>
          </table:table-cell>
          <table:table-cell office:value-type="float" office:value="0.72588412999999996" table:style-name="ce12">
            <text:p>0,7259</text:p>
          </table:table-cell>
          <table:table-cell office:value-type="float" office:value="0.66873196999999995" table:style-name="ce12">
            <text:p>0,6687</text:p>
          </table:table-cell>
          <table:table-cell office:value-type="float" office:value="1.1276556" table:style-name="ce2">
            <text:p>1,1277</text:p>
          </table:table-cell>
          <table:table-cell office:value-type="float" office:value="0.79350973999999996" table:style-name="ce3">
            <text:p>0,7935</text:p>
          </table:table-cell>
          <table:table-cell office:value-type="float" office:value="0.89480570999999998" table:style-name="ce3">
            <text:p>0,8948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417 Vik</text:p>
          </table:table-cell>
          <table:table-cell office:value-type="float" office:value="0.79423884" table:style-name="ce5">
            <text:p>0,7942</text:p>
          </table:table-cell>
          <table:table-cell office:value-type="float" office:value="0.87292433000000003" table:style-name="ce5">
            <text:p>0,8729</text:p>
          </table:table-cell>
          <table:table-cell office:value-type="float" office:value="0.96489988000000004" table:style-name="ce5">
            <text:p>0,9649</text:p>
          </table:table-cell>
          <table:table-cell office:value-type="float" office:value="0.98793666999999996" table:style-name="ce5">
            <text:p>0,9879</text:p>
          </table:table-cell>
          <table:table-cell office:value-type="float" office:value="0.89494209000000002" table:style-name="ce5">
            <text:p>0,8949</text:p>
          </table:table-cell>
          <table:table-cell office:value-type="float" office:value="1.306173" table:style-name="ce5">
            <text:p>1,3062</text:p>
          </table:table-cell>
          <table:table-cell office:value-type="float" office:value="1.91052796" table:style-name="ce5">
            <text:p>1,9105</text:p>
          </table:table-cell>
          <table:table-cell office:value-type="float" office:value="2.5910186999999998" table:style-name="ce5">
            <text:p>2,5910</text:p>
          </table:table-cell>
          <table:table-cell office:value-type="float" office:value="6.0200984499999999" table:style-name="ce5">
            <text:p>6,0201</text:p>
          </table:table-cell>
          <table:table-cell office:value-type="float" office:value="2.3709916799999999" table:style-name="ce5">
            <text:p>2,3710</text:p>
          </table:table-cell>
          <table:table-cell office:value-type="float" office:value="2.2738281800000002" table:style-name="ce5">
            <text:p>2,2738</text:p>
          </table:table-cell>
          <table:table-cell office:value-type="float" office:value="6.8815873300000003" table:style-name="ce5">
            <text:p>6,8816</text:p>
          </table:table-cell>
          <table:table-cell office:value-type="float" office:value="1.10775128" table:style-name="ce5">
            <text:p>1,1078</text:p>
          </table:table-cell>
          <table:table-cell office:value-type="float" office:value="1.0042191" table:style-name="ce5">
            <text:p>1,0042</text:p>
          </table:table-cell>
          <table:table-cell office:value-type="float" office:value="1.53071033" table:style-name="ce5">
            <text:p>1,5307</text:p>
          </table:table-cell>
          <table:table-cell office:value-type="float" office:value="0.95088521000000004" table:style-name="ce5">
            <text:p>0,9509</text:p>
          </table:table-cell>
          <table:table-cell office:value-type="float" office:value="0.80656868999999998" table:style-name="ce5">
            <text:p>0,8066</text:p>
          </table:table-cell>
          <table:table-cell office:value-type="float" office:value="0.27785532000000002" table:style-name="ce5">
            <text:p>0,2779</text:p>
          </table:table-cell>
          <table:table-cell office:value-type="float" office:value="0.10477773999999999" table:style-name="ce5">
            <text:p>0,1048</text:p>
          </table:table-cell>
          <table:table-cell office:value-type="float" office:value="0.78429022999999998" table:style-name="ce5">
            <text:p>0,7843</text:p>
          </table:table-cell>
          <table:table-cell office:value-type="float" office:value="0.60618903000000002" table:style-name="ce5">
            <text:p>0,6062</text:p>
          </table:table-cell>
          <table:table-cell office:value-type="float" office:value="0.50997245000000002" table:style-name="ce5">
            <text:p>0,5100</text:p>
          </table:table-cell>
          <table:table-cell office:value-type="float" office:value="0.43322196000000002" table:style-name="ce5">
            <text:p>0,4332</text:p>
          </table:table-cell>
          <table:table-cell office:value-type="float" office:value="0.72734639000000001" table:style-name="ce5">
            <text:p>0,7273</text:p>
          </table:table-cell>
          <table:table-cell office:value-type="float" office:value="1.21721302" table:style-name="ce4">
            <text:p>1,2172</text:p>
          </table:table-cell>
          <table:table-cell office:value-type="float" office:value="0.51100663000000002" table:style-name="ce5">
            <text:p>0,5110</text:p>
          </table:table-cell>
          <table:table-cell office:value-type="float" office:value="0.62200392999999998" table:style-name="ce5">
            <text:p>0,6220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418 Balestrand</text:p>
          </table:table-cell>
          <table:table-cell office:value-type="float" office:value="0.93986736000000004" table:style-name="ce12">
            <text:p>0,9399</text:p>
          </table:table-cell>
          <table:table-cell office:value-type="float" office:value="0.91820473000000002" table:style-name="ce12">
            <text:p>0,9182</text:p>
          </table:table-cell>
          <table:table-cell office:value-type="float" office:value="0.86254642000000004" table:style-name="ce12">
            <text:p>0,8625</text:p>
          </table:table-cell>
          <table:table-cell office:value-type="float" office:value="1.1055138200000001" table:style-name="ce12">
            <text:p>1,1055</text:p>
          </table:table-cell>
          <table:table-cell office:value-type="float" office:value="0.96984968999999999" table:style-name="ce12">
            <text:p>0,9698</text:p>
          </table:table-cell>
          <table:table-cell office:value-type="float" office:value="1.1776516299999999" table:style-name="ce12">
            <text:p>1,1777</text:p>
          </table:table-cell>
          <table:table-cell office:value-type="float" office:value="1.16163642" table:style-name="ce12">
            <text:p>1,1616</text:p>
          </table:table-cell>
          <table:table-cell office:value-type="float" office:value="1.6629682699999999" table:style-name="ce12">
            <text:p>1,6630</text:p>
          </table:table-cell>
          <table:table-cell office:value-type="float" office:value="12.66474691" table:style-name="ce12">
            <text:p>12,6647</text:p>
          </table:table-cell>
          <table:table-cell office:value-type="float" office:value="1.6223240699999999" table:style-name="ce12">
            <text:p>1,6223</text:p>
          </table:table-cell>
          <table:table-cell office:value-type="float" office:value="2.9666046000000001" table:style-name="ce12">
            <text:p>2,9666</text:p>
          </table:table-cell>
          <table:table-cell office:value-type="float" office:value="4.1637298899999999" table:style-name="ce12">
            <text:p>4,1637</text:p>
          </table:table-cell>
          <table:table-cell office:value-type="float" office:value="2.33042528" table:style-name="ce12">
            <text:p>2,3304</text:p>
          </table:table-cell>
          <table:table-cell office:value-type="float" office:value="2.9576680899999999" table:style-name="ce12">
            <text:p>2,9577</text:p>
          </table:table-cell>
          <table:table-cell office:value-type="float" office:value="1.15351268" table:style-name="ce12">
            <text:p>1,1535</text:p>
          </table:table-cell>
          <table:table-cell office:value-type="float" office:value="0.90018863999999998" table:style-name="ce12">
            <text:p>0,9002</text:p>
          </table:table-cell>
          <table:table-cell office:value-type="float" office:value="1.2182255500000001" table:style-name="ce12">
            <text:p>1,2182</text:p>
          </table:table-cell>
          <table:table-cell office:value-type="float" office:value="0.41752607000000003" table:style-name="ce12">
            <text:p>0,4175</text:p>
          </table:table-cell>
          <table:table-cell office:value-type="float" office:value="0.25871140999999998" table:style-name="ce12">
            <text:p>0,2587</text:p>
          </table:table-cell>
          <table:table-cell office:value-type="float" office:value="1.04496579" table:style-name="ce12">
            <text:p>1,0450</text:p>
          </table:table-cell>
          <table:table-cell office:value-type="float" office:value="0.23491754000000001" table:style-name="ce12">
            <text:p>0,2349</text:p>
          </table:table-cell>
          <table:table-cell office:value-type="float" office:value="0.69419805999999995" table:style-name="ce12">
            <text:p>0,6942</text:p>
          </table:table-cell>
          <table:table-cell office:value-type="float" office:value="0.77636769999999999" table:style-name="ce12">
            <text:p>0,7764</text:p>
          </table:table-cell>
          <table:table-cell office:value-type="float" office:value="1.0065960899999999" table:style-name="ce12">
            <text:p>1,0066</text:p>
          </table:table-cell>
          <table:table-cell office:value-type="float" office:value="1.3288848499999999" table:style-name="ce2">
            <text:p>1,3289</text:p>
          </table:table-cell>
          <table:table-cell office:value-type="float" office:value="0.24290340999999999" table:style-name="ce3">
            <text:p>0,2429</text:p>
          </table:table-cell>
          <table:table-cell office:value-type="float" office:value="0.32279066000000001" table:style-name="ce3">
            <text:p>0,3228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419 Leikanger</text:p>
          </table:table-cell>
          <table:table-cell office:value-type="float" office:value="0.90212294999999998" table:style-name="ce12">
            <text:p>0,9021</text:p>
          </table:table-cell>
          <table:table-cell office:value-type="float" office:value="0.93894915000000001" table:style-name="ce12">
            <text:p>0,9389</text:p>
          </table:table-cell>
          <table:table-cell office:value-type="float" office:value="1.1407397800000001" table:style-name="ce12">
            <text:p>1,1407</text:p>
          </table:table-cell>
          <table:table-cell office:value-type="float" office:value="1.00946107" table:style-name="ce12">
            <text:p>1,0095</text:p>
          </table:table-cell>
          <table:table-cell office:value-type="float" office:value="0.92743854000000003" table:style-name="ce12">
            <text:p>0,9274</text:p>
          </table:table-cell>
          <table:table-cell office:value-type="float" office:value="1.20069337" table:style-name="ce12">
            <text:p>1,2007</text:p>
          </table:table-cell>
          <table:table-cell office:value-type="float" office:value="1.1657533600000001" table:style-name="ce12">
            <text:p>1,1658</text:p>
          </table:table-cell>
          <table:table-cell office:value-type="float" office:value="1.27355156" table:style-name="ce12">
            <text:p>1,2736</text:p>
          </table:table-cell>
          <table:table-cell office:value-type="float" office:value="5.4814924999999999" table:style-name="ce12">
            <text:p>5,4815</text:p>
          </table:table-cell>
          <table:table-cell office:value-type="float" office:value="0.35137392000000001" table:style-name="ce12">
            <text:p>0,3514</text:p>
          </table:table-cell>
          <table:table-cell office:value-type="float" office:value="0.83267933999999999" table:style-name="ce12">
            <text:p>0,8327</text:p>
          </table:table-cell>
          <table:table-cell office:value-type="float" office:value="2.3036529799999999" table:style-name="ce12">
            <text:p>2,3037</text:p>
          </table:table-cell>
          <table:table-cell office:value-type="float" office:value="0.91785106000000005" table:style-name="ce12">
            <text:p>0,9179</text:p>
          </table:table-cell>
          <table:table-cell office:value-type="float" office:value="0.46595766" table:style-name="ce12">
            <text:p>0,4660</text:p>
          </table:table-cell>
          <table:table-cell office:value-type="float" office:value="1.06669948" table:style-name="ce12">
            <text:p>1,0667</text:p>
          </table:table-cell>
          <table:table-cell office:value-type="float" office:value="0.93757281999999997" table:style-name="ce12">
            <text:p>0,9376</text:p>
          </table:table-cell>
          <table:table-cell office:value-type="float" office:value="0.43182447000000002" table:style-name="ce12">
            <text:p>0,4318</text:p>
          </table:table-cell>
          <table:table-cell office:value-type="float" office:value="0.26091936999999998" table:style-name="ce12">
            <text:p>0,2609</text:p>
          </table:table-cell>
          <table:table-cell office:value-type="float" office:value="2.4781339999999999E-2" table:style-name="ce12">
            <text:p>0,0248</text:p>
          </table:table-cell>
          <table:table-cell office:value-type="float" office:value="0.77331017000000002" table:style-name="ce12">
            <text:p>0,7733</text:p>
          </table:table-cell>
          <table:table-cell office:value-type="float" office:value="0.98075003999999999" table:style-name="ce12">
            <text:p>0,9808</text:p>
          </table:table-cell>
          <table:table-cell office:value-type="float" office:value="0.34798119999999999" table:style-name="ce12">
            <text:p>0,3480</text:p>
          </table:table-cell>
          <table:table-cell office:value-type="float" office:value="1.4657343" table:style-name="ce12">
            <text:p>1,4657</text:p>
          </table:table-cell>
          <table:table-cell office:value-type="float" office:value="1.2647235400000001" table:style-name="ce12">
            <text:p>1,2647</text:p>
          </table:table-cell>
          <table:table-cell office:value-type="float" office:value="1.09027403" table:style-name="ce2">
            <text:p>1,0903</text:p>
          </table:table-cell>
          <table:table-cell office:value-type="float" office:value="0.44052296000000002" table:style-name="ce3">
            <text:p>0,4405</text:p>
          </table:table-cell>
          <table:table-cell office:value-type="float" office:value="0.48029073999999999" table:style-name="ce3">
            <text:p>0,4803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420 Sogndal</text:p>
          </table:table-cell>
          <table:table-cell office:value-type="float" office:value="1.1226740799999999" table:style-name="ce5">
            <text:p>1,1227</text:p>
          </table:table-cell>
          <table:table-cell office:value-type="float" office:value="1.00686057" table:style-name="ce5">
            <text:p>1,0069</text:p>
          </table:table-cell>
          <table:table-cell office:value-type="float" office:value="0.99351708000000005" table:style-name="ce5">
            <text:p>0,9935</text:p>
          </table:table-cell>
          <table:table-cell office:value-type="float" office:value="1.15520771" table:style-name="ce5">
            <text:p>1,1552</text:p>
          </table:table-cell>
          <table:table-cell office:value-type="float" office:value="0.97927885999999997" table:style-name="ce5">
            <text:p>0,9793</text:p>
          </table:table-cell>
          <table:table-cell office:value-type="float" office:value="0.96027728999999995" table:style-name="ce5">
            <text:p>0,9603</text:p>
          </table:table-cell>
          <table:table-cell office:value-type="float" office:value="0.96658670999999996" table:style-name="ce5">
            <text:p>0,9666</text:p>
          </table:table-cell>
          <table:table-cell office:value-type="float" office:value="1.14715758" table:style-name="ce5">
            <text:p>1,1472</text:p>
          </table:table-cell>
          <table:table-cell office:value-type="float" office:value="1.26864424" table:style-name="ce5">
            <text:p>1,2686</text:p>
          </table:table-cell>
          <table:table-cell office:value-type="float" office:value="1.1930268900000001" table:style-name="ce5">
            <text:p>1,1930</text:p>
          </table:table-cell>
          <table:table-cell office:value-type="float" office:value="1.35504008" table:style-name="ce5">
            <text:p>1,3550</text:p>
          </table:table-cell>
          <table:table-cell office:value-type="float" office:value="2.5230443299999998" table:style-name="ce5">
            <text:p>2,5230</text:p>
          </table:table-cell>
          <table:table-cell office:value-type="float" office:value="1.0066055300000001" table:style-name="ce5">
            <text:p>1,0066</text:p>
          </table:table-cell>
          <table:table-cell office:value-type="float" office:value="0.91982680000000006" table:style-name="ce5">
            <text:p>0,9198</text:p>
          </table:table-cell>
          <table:table-cell office:value-type="float" office:value="0.93394021000000005" table:style-name="ce5">
            <text:p>0,9339</text:p>
          </table:table-cell>
          <table:table-cell office:value-type="float" office:value="0.88710414000000004" table:style-name="ce5">
            <text:p>0,8871</text:p>
          </table:table-cell>
          <table:table-cell office:value-type="float" office:value="0.56128127999999999" table:style-name="ce5">
            <text:p>0,5613</text:p>
          </table:table-cell>
          <table:table-cell office:value-type="float" office:value="0.40397617000000002" table:style-name="ce5">
            <text:p>0,4040</text:p>
          </table:table-cell>
          <table:table-cell office:value-type="float" office:value="0.19169421" table:style-name="ce5">
            <text:p>0,1917</text:p>
          </table:table-cell>
          <table:table-cell office:value-type="float" office:value="0.71246765999999995" table:style-name="ce5">
            <text:p>0,7125</text:p>
          </table:table-cell>
          <table:table-cell office:value-type="float" office:value="0.81717532000000004" table:style-name="ce5">
            <text:p>0,8172</text:p>
          </table:table-cell>
          <table:table-cell office:value-type="float" office:value="0.67421357000000004" table:style-name="ce5">
            <text:p>0,6742</text:p>
          </table:table-cell>
          <table:table-cell office:value-type="float" office:value="1.0097280799999999" table:style-name="ce5">
            <text:p>1,0097</text:p>
          </table:table-cell>
          <table:table-cell office:value-type="float" office:value="1.1533372099999999" table:style-name="ce5">
            <text:p>1,1533</text:p>
          </table:table-cell>
          <table:table-cell office:value-type="float" office:value="0.97961531999999996" table:style-name="ce4">
            <text:p>0,9796</text:p>
          </table:table-cell>
          <table:table-cell office:value-type="float" office:value="1.50630431" table:style-name="ce5">
            <text:p>1,5063</text:p>
          </table:table-cell>
          <table:table-cell office:value-type="float" office:value="1.4755987699999999" table:style-name="ce5">
            <text:p>1,4756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421 Aurland</text:p>
          </table:table-cell>
          <table:table-cell office:value-type="float" office:value="0.67238279000000001" table:style-name="ce12">
            <text:p>0,6724</text:p>
          </table:table-cell>
          <table:table-cell office:value-type="float" office:value="0.72854551999999995" table:style-name="ce12">
            <text:p>0,7285</text:p>
          </table:table-cell>
          <table:table-cell office:value-type="float" office:value="0.79337217999999998" table:style-name="ce12">
            <text:p>0,7934</text:p>
          </table:table-cell>
          <table:table-cell office:value-type="float" office:value="0.99335351999999999" table:style-name="ce12">
            <text:p>0,9934</text:p>
          </table:table-cell>
          <table:table-cell office:value-type="float" office:value="1.0160032299999999" table:style-name="ce12">
            <text:p>1,0160</text:p>
          </table:table-cell>
          <table:table-cell office:value-type="float" office:value="1.13922155" table:style-name="ce12">
            <text:p>1,1392</text:p>
          </table:table-cell>
          <table:table-cell office:value-type="float" office:value="1.2797966300000001" table:style-name="ce12">
            <text:p>1,2798</text:p>
          </table:table-cell>
          <table:table-cell office:value-type="float" office:value="2.4454748500000001" table:style-name="ce12">
            <text:p>2,4455</text:p>
          </table:table-cell>
          <table:table-cell office:value-type="float" office:value="9.0603825499999999" table:style-name="ce12">
            <text:p>9,0604</text:p>
          </table:table-cell>
          <table:table-cell office:value-type="float" office:value="1.6291564199999999" table:style-name="ce12">
            <text:p>1,6292</text:p>
          </table:table-cell>
          <table:table-cell office:value-type="float" office:value="2.9756394199999998" table:style-name="ce12">
            <text:p>2,9756</text:p>
          </table:table-cell>
          <table:table-cell office:value-type="float" office:value="4.4151032800000003" table:style-name="ce12">
            <text:p>4,4151</text:p>
          </table:table-cell>
          <table:table-cell office:value-type="float" office:value="0.71451017000000006" table:style-name="ce12">
            <text:p>0,7145</text:p>
          </table:table-cell>
          <table:table-cell office:value-type="float" office:value="0.75568608000000004" table:style-name="ce12">
            <text:p>0,7557</text:p>
          </table:table-cell>
          <table:table-cell office:value-type="float" office:value="1.3753750499999999" table:style-name="ce12">
            <text:p>1,3754</text:p>
          </table:table-cell>
          <table:table-cell office:value-type="float" office:value="0.78710690999999999" table:style-name="ce12">
            <text:p>0,7871</text:p>
          </table:table-cell>
          <table:table-cell office:value-type="float" office:value="0.90264646999999998" table:style-name="ce12">
            <text:p>0,9026</text:p>
          </table:table-cell>
          <table:table-cell office:value-type="float" office:value="0" table:style-name="ce12">
            <text:p>0,0000</text:p>
          </table:table-cell>
          <table:table-cell office:value-type="float" office:value="0.11683103" table:style-name="ce12">
            <text:p>0,1168</text:p>
          </table:table-cell>
          <table:table-cell office:value-type="float" office:value="0.96397235000000003" table:style-name="ce12">
            <text:p>0,9640</text:p>
          </table:table-cell>
          <table:table-cell office:value-type="float" office:value="0.76827623" table:style-name="ce12">
            <text:p>0,7683</text:p>
          </table:table-cell>
          <table:table-cell office:value-type="float" office:value="0.51920465000000005" table:style-name="ce12">
            <text:p>0,5192</text:p>
          </table:table-cell>
          <table:table-cell office:value-type="float" office:value="0.85425216999999998" table:style-name="ce12">
            <text:p>0,8543</text:p>
          </table:table-cell>
          <table:table-cell office:value-type="float" office:value="0.78254595999999998" table:style-name="ce12">
            <text:p>0,7825</text:p>
          </table:table-cell>
          <table:table-cell office:value-type="float" office:value="1.1364802000000001" table:style-name="ce2">
            <text:p>1,1365</text:p>
          </table:table-cell>
          <table:table-cell office:value-type="float" office:value="0.33953424999999998" table:style-name="ce3">
            <text:p>0,3395</text:p>
          </table:table-cell>
          <table:table-cell office:value-type="float" office:value="0.38587396000000002" table:style-name="ce3">
            <text:p>0,3859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422 Lærdal</text:p>
          </table:table-cell>
          <table:table-cell office:value-type="float" office:value="0.70277630000000002" table:style-name="ce12">
            <text:p>0,7028</text:p>
          </table:table-cell>
          <table:table-cell office:value-type="float" office:value="0.73357401" table:style-name="ce12">
            <text:p>0,7336</text:p>
          </table:table-cell>
          <table:table-cell office:value-type="float" office:value="0.97043568999999996" table:style-name="ce12">
            <text:p>0,9704</text:p>
          </table:table-cell>
          <table:table-cell office:value-type="float" office:value="1.0398117899999999" table:style-name="ce12">
            <text:p>1,0398</text:p>
          </table:table-cell>
          <table:table-cell office:value-type="float" office:value="0.94156061000000002" table:style-name="ce12">
            <text:p>0,9416</text:p>
          </table:table-cell>
          <table:table-cell office:value-type="float" office:value="1.3325936" table:style-name="ce12">
            <text:p>1,3326</text:p>
          </table:table-cell>
          <table:table-cell office:value-type="float" office:value="1.31056693" table:style-name="ce12">
            <text:p>1,3106</text:p>
          </table:table-cell>
          <table:table-cell office:value-type="float" office:value="1.8652015" table:style-name="ce12">
            <text:p>1,8652</text:p>
          </table:table-cell>
          <table:table-cell office:value-type="float" office:value="7.52024341" table:style-name="ce12">
            <text:p>7,5202</text:p>
          </table:table-cell>
          <table:table-cell office:value-type="float" office:value="1.85173696" table:style-name="ce12">
            <text:p>1,8517</text:p>
          </table:table-cell>
          <table:table-cell office:value-type="float" office:value="2.0584380599999998" table:style-name="ce12">
            <text:p>2,0584</text:p>
          </table:table-cell>
          <table:table-cell office:value-type="float" office:value="5.23068797" table:style-name="ce12">
            <text:p>5,2307</text:p>
          </table:table-cell>
          <table:table-cell office:value-type="float" office:value="0.93900117000000005" table:style-name="ce12">
            <text:p>0,9390</text:p>
          </table:table-cell>
          <table:table-cell office:value-type="float" office:value="1.0035679200000001" table:style-name="ce12">
            <text:p>1,0036</text:p>
          </table:table-cell>
          <table:table-cell office:value-type="float" office:value="1.2914128300000001" table:style-name="ce12">
            <text:p>1,2914</text:p>
          </table:table-cell>
          <table:table-cell office:value-type="float" office:value="0.95026860999999996" table:style-name="ce12">
            <text:p>0,9503</text:p>
          </table:table-cell>
          <table:table-cell office:value-type="float" office:value="0.82671351000000004" table:style-name="ce12">
            <text:p>0,8267</text:p>
          </table:table-cell>
          <table:table-cell office:value-type="float" office:value="0.29750907999999998" table:style-name="ce12">
            <text:p>0,2975</text:p>
          </table:table-cell>
          <table:table-cell office:value-type="float" office:value="0.18005703000000001" table:style-name="ce12">
            <text:p>0,1801</text:p>
          </table:table-cell>
          <table:table-cell office:value-type="float" office:value="0.89264021999999998" table:style-name="ce12">
            <text:p>0,8926</text:p>
          </table:table-cell>
          <table:table-cell office:value-type="float" office:value="0.83695492999999999" table:style-name="ce12">
            <text:p>0,8370</text:p>
          </table:table-cell>
          <table:table-cell office:value-type="float" office:value="0.46842073000000001" table:style-name="ce12">
            <text:p>0,4684</text:p>
          </table:table-cell>
          <table:table-cell office:value-type="float" office:value="0.51111094999999995" table:style-name="ce12">
            <text:p>0,5111</text:p>
          </table:table-cell>
          <table:table-cell office:value-type="float" office:value="0.87528450999999996" table:style-name="ce12">
            <text:p>0,8753</text:p>
          </table:table-cell>
          <table:table-cell office:value-type="float" office:value="1.14876698" table:style-name="ce2">
            <text:p>1,1488</text:p>
          </table:table-cell>
          <table:table-cell office:value-type="float" office:value="0.40907057000000002" table:style-name="ce3">
            <text:p>0,4091</text:p>
          </table:table-cell>
          <table:table-cell office:value-type="float" office:value="0.46992676" table:style-name="ce3">
            <text:p>0,4699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424 Årdal</text:p>
          </table:table-cell>
          <table:table-cell office:value-type="float" office:value="0.83710925999999997" table:style-name="ce5">
            <text:p>0,8371</text:p>
          </table:table-cell>
          <table:table-cell office:value-type="float" office:value="0.85513715999999995" table:style-name="ce5">
            <text:p>0,8551</text:p>
          </table:table-cell>
          <table:table-cell office:value-type="float" office:value="0.84685684999999999" table:style-name="ce5">
            <text:p>0,8469</text:p>
          </table:table-cell>
          <table:table-cell office:value-type="float" office:value="1.01237278" table:style-name="ce5">
            <text:p>1,0124</text:p>
          </table:table-cell>
          <table:table-cell office:value-type="float" office:value="0.95868805999999995" table:style-name="ce5">
            <text:p>0,9587</text:p>
          </table:table-cell>
          <table:table-cell office:value-type="float" office:value="1.24680087" table:style-name="ce5">
            <text:p>1,2468</text:p>
          </table:table-cell>
          <table:table-cell office:value-type="float" office:value="1.6705164100000001" table:style-name="ce5">
            <text:p>1,6705</text:p>
          </table:table-cell>
          <table:table-cell office:value-type="float" office:value="1.3552538000000001" table:style-name="ce5">
            <text:p>1,3553</text:p>
          </table:table-cell>
          <table:table-cell office:value-type="float" office:value="2.0630506500000001" table:style-name="ce5">
            <text:p>2,0631</text:p>
          </table:table-cell>
          <table:table-cell office:value-type="float" office:value="1.5601371900000001" table:style-name="ce5">
            <text:p>1,5601</text:p>
          </table:table-cell>
          <table:table-cell office:value-type="float" office:value="0.76585904000000005" table:style-name="ce5">
            <text:p>0,7659</text:p>
          </table:table-cell>
          <table:table-cell office:value-type="float" office:value="0.41850353000000001" table:style-name="ce5">
            <text:p>0,4185</text:p>
          </table:table-cell>
          <table:table-cell office:value-type="float" office:value="0.76057158000000002" table:style-name="ce5">
            <text:p>0,7606</text:p>
          </table:table-cell>
          <table:table-cell office:value-type="float" office:value="1.5241299500000001" table:style-name="ce5">
            <text:p>1,5241</text:p>
          </table:table-cell>
          <table:table-cell office:value-type="float" office:value="1.29162965" table:style-name="ce5">
            <text:p>1,2916</text:p>
          </table:table-cell>
          <table:table-cell office:value-type="float" office:value="1.1064408299999999" table:style-name="ce5">
            <text:p>1,1064</text:p>
          </table:table-cell>
          <table:table-cell office:value-type="float" office:value="0.92072871000000001" table:style-name="ce5">
            <text:p>0,9207</text:p>
          </table:table-cell>
          <table:table-cell office:value-type="float" office:value="0.27444513999999998" table:style-name="ce5">
            <text:p>0,2744</text:p>
          </table:table-cell>
          <table:table-cell office:value-type="float" office:value="0.19159459000000001" table:style-name="ce5">
            <text:p>0,1916</text:p>
          </table:table-cell>
          <table:table-cell office:value-type="float" office:value="1.02280901" table:style-name="ce5">
            <text:p>1,0228</text:p>
          </table:table-cell>
          <table:table-cell office:value-type="float" office:value="0.74247967000000004" table:style-name="ce5">
            <text:p>0,7425</text:p>
          </table:table-cell>
          <table:table-cell office:value-type="float" office:value="0.58429313000000005" table:style-name="ce5">
            <text:p>0,5843</text:p>
          </table:table-cell>
          <table:table-cell office:value-type="float" office:value="0.87668327000000001" table:style-name="ce5">
            <text:p>0,8767</text:p>
          </table:table-cell>
          <table:table-cell office:value-type="float" office:value="0.67149080999999999" table:style-name="ce5">
            <text:p>0,6715</text:p>
          </table:table-cell>
          <table:table-cell office:value-type="float" office:value="1.0450438399999999" table:style-name="ce4">
            <text:p>1,0450</text:p>
          </table:table-cell>
          <table:table-cell office:value-type="float" office:value="1.01007651" table:style-name="ce5">
            <text:p>1,0101</text:p>
          </table:table-cell>
          <table:table-cell office:value-type="float" office:value="1.0555742400000001" table:style-name="ce5">
            <text:p>1,0556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426 Luster</text:p>
          </table:table-cell>
          <table:table-cell office:value-type="float" office:value="0.90371473999999996" table:style-name="ce12">
            <text:p>0,9037</text:p>
          </table:table-cell>
          <table:table-cell office:value-type="float" office:value="0.99066619" table:style-name="ce12">
            <text:p>0,9907</text:p>
          </table:table-cell>
          <table:table-cell office:value-type="float" office:value="1.0615197700000001" table:style-name="ce12">
            <text:p>1,0615</text:p>
          </table:table-cell>
          <table:table-cell office:value-type="float" office:value="1.07805358" table:style-name="ce12">
            <text:p>1,0781</text:p>
          </table:table-cell>
          <table:table-cell office:value-type="float" office:value="0.92296681000000003" table:style-name="ce12">
            <text:p>0,9230</text:p>
          </table:table-cell>
          <table:table-cell office:value-type="float" office:value="1.1115977800000001" table:style-name="ce12">
            <text:p>1,1116</text:p>
          </table:table-cell>
          <table:table-cell office:value-type="float" office:value="1.3786395199999999" table:style-name="ce12">
            <text:p>1,3786</text:p>
          </table:table-cell>
          <table:table-cell office:value-type="float" office:value="1.96448706" table:style-name="ce12">
            <text:p>1,9645</text:p>
          </table:table-cell>
          <table:table-cell office:value-type="float" office:value="2.6841840100000001" table:style-name="ce12">
            <text:p>2,6842</text:p>
          </table:table-cell>
          <table:table-cell office:value-type="float" office:value="2.3638403499999998" table:style-name="ce12">
            <text:p>2,3638</text:p>
          </table:table-cell>
          <table:table-cell office:value-type="float" office:value="1.9227350299999999" table:style-name="ce12">
            <text:p>1,9227</text:p>
          </table:table-cell>
          <table:table-cell office:value-type="float" office:value="5.7827808899999997" table:style-name="ce12">
            <text:p>5,7828</text:p>
          </table:table-cell>
          <table:table-cell office:value-type="float" office:value="0.92603826" table:style-name="ce12">
            <text:p>0,9260</text:p>
          </table:table-cell>
          <table:table-cell office:value-type="float" office:value="1.5148117400000001" table:style-name="ce12">
            <text:p>1,5148</text:p>
          </table:table-cell>
          <table:table-cell office:value-type="float" office:value="1.2091628999999999" table:style-name="ce12">
            <text:p>1,2092</text:p>
          </table:table-cell>
          <table:table-cell office:value-type="float" office:value="0.89029263999999997" table:style-name="ce12">
            <text:p>0,8903</text:p>
          </table:table-cell>
          <table:table-cell office:value-type="float" office:value="0.87135264999999995" table:style-name="ce12">
            <text:p>0,8714</text:p>
          </table:table-cell>
          <table:table-cell office:value-type="float" office:value="0.15140989999999999" table:style-name="ce12">
            <text:p>0,1514</text:p>
          </table:table-cell>
          <table:table-cell office:value-type="float" office:value="0.13440617999999999" table:style-name="ce12">
            <text:p>0,1344</text:p>
          </table:table-cell>
          <table:table-cell office:value-type="float" office:value="0.76830946" table:style-name="ce12">
            <text:p>0,7683</text:p>
          </table:table-cell>
          <table:table-cell office:value-type="float" office:value="0.70530276999999997" table:style-name="ce12">
            <text:p>0,7053</text:p>
          </table:table-cell>
          <table:table-cell office:value-type="float" office:value="0.58904290999999998" table:style-name="ce12">
            <text:p>0,5890</text:p>
          </table:table-cell>
          <table:table-cell office:value-type="float" office:value="0.75114086999999996" table:style-name="ce12">
            <text:p>0,7511</text:p>
          </table:table-cell>
          <table:table-cell office:value-type="float" office:value="0.82909491999999996" table:style-name="ce12">
            <text:p>0,8291</text:p>
          </table:table-cell>
          <table:table-cell office:value-type="float" office:value="1.1363382200000001" table:style-name="ce2">
            <text:p>1,1363</text:p>
          </table:table-cell>
          <table:table-cell office:value-type="float" office:value="0.98241356999999996" table:style-name="ce3">
            <text:p>0,9824</text:p>
          </table:table-cell>
          <table:table-cell office:value-type="float" office:value="1.11635409" table:style-name="ce3">
            <text:p>1,1164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428 Askvoll</text:p>
          </table:table-cell>
          <table:table-cell office:value-type="float" office:value="0.78700846000000002" table:style-name="ce12">
            <text:p>0,7870</text:p>
          </table:table-cell>
          <table:table-cell office:value-type="float" office:value="0.97157084000000005" table:style-name="ce12">
            <text:p>0,9716</text:p>
          </table:table-cell>
          <table:table-cell office:value-type="float" office:value="0.93948483000000005" table:style-name="ce12">
            <text:p>0,9395</text:p>
          </table:table-cell>
          <table:table-cell office:value-type="float" office:value="0.98496010000000001" table:style-name="ce12">
            <text:p>0,9850</text:p>
          </table:table-cell>
          <table:table-cell office:value-type="float" office:value="0.88764683" table:style-name="ce12">
            <text:p>0,8876</text:p>
          </table:table-cell>
          <table:table-cell office:value-type="float" office:value="1.40165454" table:style-name="ce12">
            <text:p>1,4017</text:p>
          </table:table-cell>
          <table:table-cell office:value-type="float" office:value="1.81896634" table:style-name="ce12">
            <text:p>1,8190</text:p>
          </table:table-cell>
          <table:table-cell office:value-type="float" office:value="2.1274383499999998" table:style-name="ce12">
            <text:p>2,1274</text:p>
          </table:table-cell>
          <table:table-cell office:value-type="float" office:value="5.3024838399999998" table:style-name="ce12">
            <text:p>5,3025</text:p>
          </table:table-cell>
          <table:table-cell office:value-type="float" office:value="5.0983532199999999" table:style-name="ce12">
            <text:p>5,0984</text:p>
          </table:table-cell>
          <table:table-cell office:value-type="float" office:value="2.7149315700000001" table:style-name="ce12">
            <text:p>2,7149</text:p>
          </table:table-cell>
          <table:table-cell office:value-type="float" office:value="4.2516215600000002" table:style-name="ce12">
            <text:p>4,2516</text:p>
          </table:table-cell>
          <table:table-cell office:value-type="float" office:value="0.87116415999999997" table:style-name="ce12">
            <text:p>0,8712</text:p>
          </table:table-cell>
          <table:table-cell office:value-type="float" office:value="1.2383182500000001" table:style-name="ce12">
            <text:p>1,2383</text:p>
          </table:table-cell>
          <table:table-cell office:value-type="float" office:value="1.5142600799999999" table:style-name="ce12">
            <text:p>1,5143</text:p>
          </table:table-cell>
          <table:table-cell office:value-type="float" office:value="0.87941354999999999" table:style-name="ce12">
            <text:p>0,8794</text:p>
          </table:table-cell>
          <table:table-cell office:value-type="float" office:value="0.71042316999999999" table:style-name="ce12">
            <text:p>0,7104</text:p>
          </table:table-cell>
          <table:table-cell office:value-type="float" office:value="4.6616020000000001E-2" table:style-name="ce12">
            <text:p>0,0466</text:p>
          </table:table-cell>
          <table:table-cell office:value-type="float" office:value="0.123469" table:style-name="ce12">
            <text:p>0,1235</text:p>
          </table:table-cell>
          <table:table-cell office:value-type="float" office:value="0.72917816999999996" table:style-name="ce12">
            <text:p>0,7292</text:p>
          </table:table-cell>
          <table:table-cell office:value-type="float" office:value="0.70253867999999997" table:style-name="ce12">
            <text:p>0,7025</text:p>
          </table:table-cell>
          <table:table-cell office:value-type="float" office:value="0.36991469999999999" table:style-name="ce12">
            <text:p>0,3699</text:p>
          </table:table-cell>
          <table:table-cell office:value-type="float" office:value="0.70663063999999998" table:style-name="ce12">
            <text:p>0,7066</text:p>
          </table:table-cell>
          <table:table-cell office:value-type="float" office:value="0.71240703999999999" table:style-name="ce12">
            <text:p>0,7124</text:p>
          </table:table-cell>
          <table:table-cell office:value-type="float" office:value="1.2238932600000001" table:style-name="ce2">
            <text:p>1,2239</text:p>
          </table:table-cell>
          <table:table-cell office:value-type="float" office:value="0.58016400000000001" table:style-name="ce3">
            <text:p>0,5802</text:p>
          </table:table-cell>
          <table:table-cell office:value-type="float" office:value="0.71005881000000004" table:style-name="ce3">
            <text:p>0,7101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429 Fjaler</text:p>
          </table:table-cell>
          <table:table-cell office:value-type="float" office:value="0.86393741999999996" table:style-name="ce5">
            <text:p>0,8639</text:p>
          </table:table-cell>
          <table:table-cell office:value-type="float" office:value="0.91908029999999996" table:style-name="ce5">
            <text:p>0,9191</text:p>
          </table:table-cell>
          <table:table-cell office:value-type="float" office:value="1.04183184" table:style-name="ce5">
            <text:p>1,0418</text:p>
          </table:table-cell>
          <table:table-cell office:value-type="float" office:value="1.44470616" table:style-name="ce5">
            <text:p>1,4447</text:p>
          </table:table-cell>
          <table:table-cell office:value-type="float" office:value="0.85692579000000002" table:style-name="ce5">
            <text:p>0,8569</text:p>
          </table:table-cell>
          <table:table-cell office:value-type="float" office:value="1.25667898" table:style-name="ce5">
            <text:p>1,2567</text:p>
          </table:table-cell>
          <table:table-cell office:value-type="float" office:value="1.4362749100000001" table:style-name="ce5">
            <text:p>1,4363</text:p>
          </table:table-cell>
          <table:table-cell office:value-type="float" office:value="1.37575845" table:style-name="ce5">
            <text:p>1,3758</text:p>
          </table:table-cell>
          <table:table-cell office:value-type="float" office:value="5.1719442500000001" table:style-name="ce5">
            <text:p>5,1719</text:p>
          </table:table-cell>
          <table:table-cell office:value-type="float" office:value="3.4587451499999999" table:style-name="ce5">
            <text:p>3,4587</text:p>
          </table:table-cell>
          <table:table-cell office:value-type="float" office:value="3.2195136899999999" table:style-name="ce5">
            <text:p>3,2195</text:p>
          </table:table-cell>
          <table:table-cell office:value-type="float" office:value="4.6191476800000002" table:style-name="ce5">
            <text:p>4,6191</text:p>
          </table:table-cell>
          <table:table-cell office:value-type="float" office:value="1.0140461199999999" table:style-name="ce5">
            <text:p>1,0140</text:p>
          </table:table-cell>
          <table:table-cell office:value-type="float" office:value="3.3366160599999999" table:style-name="ce5">
            <text:p>3,3366</text:p>
          </table:table-cell>
          <table:table-cell office:value-type="float" office:value="1.4260136400000001" table:style-name="ce5">
            <text:p>1,4260</text:p>
          </table:table-cell>
          <table:table-cell office:value-type="float" office:value="1.1283603600000001" table:style-name="ce5">
            <text:p>1,1284</text:p>
          </table:table-cell>
          <table:table-cell office:value-type="float" office:value="0.80495262000000001" table:style-name="ce5">
            <text:p>0,8050</text:p>
          </table:table-cell>
          <table:table-cell office:value-type="float" office:value="6.2802819999999995E-2" table:style-name="ce5">
            <text:p>0,0628</text:p>
          </table:table-cell>
          <table:table-cell office:value-type="float" office:value="0.14235194000000001" table:style-name="ce5">
            <text:p>0,1424</text:p>
          </table:table-cell>
          <table:table-cell office:value-type="float" office:value="0.76935531000000001" table:style-name="ce5">
            <text:p>0,7694</text:p>
          </table:table-cell>
          <table:table-cell office:value-type="float" office:value="0.78747637999999998" table:style-name="ce5">
            <text:p>0,7875</text:p>
          </table:table-cell>
          <table:table-cell office:value-type="float" office:value="0.71194674999999996" table:style-name="ce5">
            <text:p>0,7119</text:p>
          </table:table-cell>
          <table:table-cell office:value-type="float" office:value="0.88345494999999996" table:style-name="ce5">
            <text:p>0,8835</text:p>
          </table:table-cell>
          <table:table-cell office:value-type="float" office:value="0.84516981999999996" table:style-name="ce5">
            <text:p>0,8452</text:p>
          </table:table-cell>
          <table:table-cell office:value-type="float" office:value="1.29408726" table:style-name="ce4">
            <text:p>1,2941</text:p>
          </table:table-cell>
          <table:table-cell office:value-type="float" office:value="0.53829062999999999" table:style-name="ce5">
            <text:p>0,5383</text:p>
          </table:table-cell>
          <table:table-cell office:value-type="float" office:value="0.69659504999999999" table:style-name="ce5">
            <text:p>0,6966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430 Gaular</text:p>
          </table:table-cell>
          <table:table-cell office:value-type="float" office:value="0.85445039" table:style-name="ce12">
            <text:p>0,8545</text:p>
          </table:table-cell>
          <table:table-cell office:value-type="float" office:value="1.27969369" table:style-name="ce12">
            <text:p>1,2797</text:p>
          </table:table-cell>
          <table:table-cell office:value-type="float" office:value="1.1366700999999999" table:style-name="ce12">
            <text:p>1,1367</text:p>
          </table:table-cell>
          <table:table-cell office:value-type="float" office:value="0.99023141999999997" table:style-name="ce12">
            <text:p>0,9902</text:p>
          </table:table-cell>
          <table:table-cell office:value-type="float" office:value="0.92876256999999995" table:style-name="ce12">
            <text:p>0,9288</text:p>
          </table:table-cell>
          <table:table-cell office:value-type="float" office:value="0.99832798" table:style-name="ce12">
            <text:p>0,9983</text:p>
          </table:table-cell>
          <table:table-cell office:value-type="float" office:value="1.3306414499999999" table:style-name="ce12">
            <text:p>1,3306</text:p>
          </table:table-cell>
          <table:table-cell office:value-type="float" office:value="1.55161959" table:style-name="ce12">
            <text:p>1,5516</text:p>
          </table:table-cell>
          <table:table-cell office:value-type="float" office:value="4.5677280800000002" table:style-name="ce12">
            <text:p>4,5677</text:p>
          </table:table-cell>
          <table:table-cell office:value-type="float" office:value="2.6640330799999998" table:style-name="ce12">
            <text:p>2,6640</text:p>
          </table:table-cell>
          <table:table-cell office:value-type="float" office:value="2.2015578200000001" table:style-name="ce12">
            <text:p>2,2016</text:p>
          </table:table-cell>
          <table:table-cell office:value-type="float" office:value="5.9944241800000002" table:style-name="ce12">
            <text:p>5,9944</text:p>
          </table:table-cell>
          <table:table-cell office:value-type="float" office:value="1.03940389" table:style-name="ce12">
            <text:p>1,0394</text:p>
          </table:table-cell>
          <table:table-cell office:value-type="float" office:value="1.7285589299999999" table:style-name="ce12">
            <text:p>1,7286</text:p>
          </table:table-cell>
          <table:table-cell office:value-type="float" office:value="1.0452296000000001" table:style-name="ce12">
            <text:p>1,0452</text:p>
          </table:table-cell>
          <table:table-cell office:value-type="float" office:value="0.90452277000000003" table:style-name="ce12">
            <text:p>0,9045</text:p>
          </table:table-cell>
          <table:table-cell office:value-type="float" office:value="0.74944341999999997" table:style-name="ce12">
            <text:p>0,7494</text:p>
          </table:table-cell>
          <table:table-cell office:value-type="float" office:value="0" table:style-name="ce12">
            <text:p>0,0000</text:p>
          </table:table-cell>
          <table:table-cell office:value-type="float" office:value="8.8650409999999999E-2" table:style-name="ce12">
            <text:p>0,0887</text:p>
          </table:table-cell>
          <table:table-cell office:value-type="float" office:value="0.68684012999999999" table:style-name="ce12">
            <text:p>0,6868</text:p>
          </table:table-cell>
          <table:table-cell office:value-type="float" office:value="0.78040555" table:style-name="ce12">
            <text:p>0,7804</text:p>
          </table:table-cell>
          <table:table-cell office:value-type="float" office:value="0.54353797999999998" table:style-name="ce12">
            <text:p>0,5435</text:p>
          </table:table-cell>
          <table:table-cell office:value-type="float" office:value="0.82855944000000004" table:style-name="ce12">
            <text:p>0,8286</text:p>
          </table:table-cell>
          <table:table-cell office:value-type="float" office:value="0.79984929999999999" table:style-name="ce12">
            <text:p>0,7998</text:p>
          </table:table-cell>
          <table:table-cell office:value-type="float" office:value="1.2135286199999999" table:style-name="ce2">
            <text:p>1,2135</text:p>
          </table:table-cell>
          <table:table-cell office:value-type="float" office:value="0.56405886000000005" table:style-name="ce3">
            <text:p>0,5641</text:p>
          </table:table-cell>
          <table:table-cell office:value-type="float" office:value="0.68450157" table:style-name="ce3">
            <text:p>0,6845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431 Jølster</text:p>
          </table:table-cell>
          <table:table-cell office:value-type="float" office:value="1.0762205199999999" table:style-name="ce12">
            <text:p>1,0762</text:p>
          </table:table-cell>
          <table:table-cell office:value-type="float" office:value="0.96159311999999997" table:style-name="ce12">
            <text:p>0,9616</text:p>
          </table:table-cell>
          <table:table-cell office:value-type="float" office:value="1.1783213100000001" table:style-name="ce12">
            <text:p>1,1783</text:p>
          </table:table-cell>
          <table:table-cell office:value-type="float" office:value="1.1386843499999999" table:style-name="ce12">
            <text:p>1,1387</text:p>
          </table:table-cell>
          <table:table-cell office:value-type="float" office:value="0.90997439000000002" table:style-name="ce12">
            <text:p>0,9100</text:p>
          </table:table-cell>
          <table:table-cell office:value-type="float" office:value="1.0759434299999999" table:style-name="ce12">
            <text:p>1,0759</text:p>
          </table:table-cell>
          <table:table-cell office:value-type="float" office:value="1.19058715" table:style-name="ce12">
            <text:p>1,1906</text:p>
          </table:table-cell>
          <table:table-cell office:value-type="float" office:value="1.4477340400000001" table:style-name="ce12">
            <text:p>1,4477</text:p>
          </table:table-cell>
          <table:table-cell office:value-type="float" office:value="4.4897341199999996" table:style-name="ce12">
            <text:p>4,4897</text:p>
          </table:table-cell>
          <table:table-cell office:value-type="float" office:value="3.2829478399999998" table:style-name="ce12">
            <text:p>3,2829</text:p>
          </table:table-cell>
          <table:table-cell office:value-type="float" office:value="1.5825017100000001" table:style-name="ce12">
            <text:p>1,5825</text:p>
          </table:table-cell>
          <table:table-cell office:value-type="float" office:value="5.5919861600000003" table:style-name="ce12">
            <text:p>5,5920</text:p>
          </table:table-cell>
          <table:table-cell office:value-type="float" office:value="1.16323295" table:style-name="ce12">
            <text:p>1,1632</text:p>
          </table:table-cell>
          <table:table-cell office:value-type="float" office:value="0.89474030999999998" table:style-name="ce12">
            <text:p>0,8947</text:p>
          </table:table-cell>
          <table:table-cell office:value-type="float" office:value="0.99743088999999996" table:style-name="ce12">
            <text:p>0,9974</text:p>
          </table:table-cell>
          <table:table-cell office:value-type="float" office:value="1.0166649800000001" table:style-name="ce12">
            <text:p>1,0167</text:p>
          </table:table-cell>
          <table:table-cell office:value-type="float" office:value="0.64493109999999998" table:style-name="ce12">
            <text:p>0,6449</text:p>
          </table:table-cell>
          <table:table-cell office:value-type="float" office:value="0.35366265000000002" table:style-name="ce12">
            <text:p>0,3537</text:p>
          </table:table-cell>
          <table:table-cell office:value-type="float" office:value="0.23267113" table:style-name="ce12">
            <text:p>0,2327</text:p>
          </table:table-cell>
          <table:table-cell office:value-type="float" office:value="0.81913462000000004" table:style-name="ce12">
            <text:p>0,8191</text:p>
          </table:table-cell>
          <table:table-cell office:value-type="float" office:value="0.98071335999999998" table:style-name="ce12">
            <text:p>0,9807</text:p>
          </table:table-cell>
          <table:table-cell office:value-type="float" office:value="0.83524971999999997" table:style-name="ce12">
            <text:p>0,8352</text:p>
          </table:table-cell>
          <table:table-cell office:value-type="float" office:value="0.88814040000000005" table:style-name="ce12">
            <text:p>0,8881</text:p>
          </table:table-cell>
          <table:table-cell office:value-type="float" office:value="0.81171475000000004" table:style-name="ce12">
            <text:p>0,8117</text:p>
          </table:table-cell>
          <table:table-cell office:value-type="float" office:value="1.14683253" table:style-name="ce2">
            <text:p>1,1468</text:p>
          </table:table-cell>
          <table:table-cell office:value-type="float" office:value="0.57353246999999996" table:style-name="ce3">
            <text:p>0,5735</text:p>
          </table:table-cell>
          <table:table-cell office:value-type="float" office:value="0.65774569999999999" table:style-name="ce3">
            <text:p>0,6577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432 Førde</text:p>
          </table:table-cell>
          <table:table-cell office:value-type="float" office:value="1.0743430599999999" table:style-name="ce5">
            <text:p>1,0743</text:p>
          </table:table-cell>
          <table:table-cell office:value-type="float" office:value="1.09121169" table:style-name="ce5">
            <text:p>1,0912</text:p>
          </table:table-cell>
          <table:table-cell office:value-type="float" office:value="1.18819378" table:style-name="ce5">
            <text:p>1,1882</text:p>
          </table:table-cell>
          <table:table-cell office:value-type="float" office:value="1.12051484" table:style-name="ce5">
            <text:p>1,1205</text:p>
          </table:table-cell>
          <table:table-cell office:value-type="float" office:value="0.99353177999999998" table:style-name="ce5">
            <text:p>0,9935</text:p>
          </table:table-cell>
          <table:table-cell office:value-type="float" office:value="0.76221401" table:style-name="ce5">
            <text:p>0,7622</text:p>
          </table:table-cell>
          <table:table-cell office:value-type="float" office:value="0.76270609" table:style-name="ce5">
            <text:p>0,7627</text:p>
          </table:table-cell>
          <table:table-cell office:value-type="float" office:value="0.70829894000000004" table:style-name="ce5">
            <text:p>0,7083</text:p>
          </table:table-cell>
          <table:table-cell office:value-type="float" office:value="0.72163586000000002" table:style-name="ce5">
            <text:p>0,7216</text:p>
          </table:table-cell>
          <table:table-cell office:value-type="float" office:value="0.95578372" table:style-name="ce5">
            <text:p>0,9558</text:p>
          </table:table-cell>
          <table:table-cell office:value-type="float" office:value="1.30530105" table:style-name="ce5">
            <text:p>1,3053</text:p>
          </table:table-cell>
          <table:table-cell office:value-type="float" office:value="1.1130471500000001" table:style-name="ce5">
            <text:p>1,1130</text:p>
          </table:table-cell>
          <table:table-cell office:value-type="float" office:value="1.00621965" table:style-name="ce5">
            <text:p>1,0062</text:p>
          </table:table-cell>
          <table:table-cell office:value-type="float" office:value="1.26666499" table:style-name="ce5">
            <text:p>1,2667</text:p>
          </table:table-cell>
          <table:table-cell office:value-type="float" office:value="0.74050707000000004" table:style-name="ce5">
            <text:p>0,7405</text:p>
          </table:table-cell>
          <table:table-cell office:value-type="float" office:value="0.89462894000000004" table:style-name="ce5">
            <text:p>0,8946</text:p>
          </table:table-cell>
          <table:table-cell office:value-type="float" office:value="0.91942997999999998" table:style-name="ce5">
            <text:p>0,9194</text:p>
          </table:table-cell>
          <table:table-cell office:value-type="float" office:value="0.62926084000000004" table:style-name="ce5">
            <text:p>0,6293</text:p>
          </table:table-cell>
          <table:table-cell office:value-type="float" office:value="0.24801492999999999" table:style-name="ce5">
            <text:p>0,2480</text:p>
          </table:table-cell>
          <table:table-cell office:value-type="float" office:value="1.01718909" table:style-name="ce5">
            <text:p>1,0172</text:p>
          </table:table-cell>
          <table:table-cell office:value-type="float" office:value="1.07533933" table:style-name="ce5">
            <text:p>1,0753</text:p>
          </table:table-cell>
          <table:table-cell office:value-type="float" office:value="0.60013950000000005" table:style-name="ce5">
            <text:p>0,6001</text:p>
          </table:table-cell>
          <table:table-cell office:value-type="float" office:value="0.86470152" table:style-name="ce5">
            <text:p>0,8647</text:p>
          </table:table-cell>
          <table:table-cell office:value-type="float" office:value="1.0601439699999999" table:style-name="ce5">
            <text:p>1,0601</text:p>
          </table:table-cell>
          <table:table-cell office:value-type="float" office:value="1.0023839699999999" table:style-name="ce4">
            <text:p>1,0024</text:p>
          </table:table-cell>
          <table:table-cell office:value-type="float" office:value="2.4712864300000001" table:style-name="ce5">
            <text:p>2,4713</text:p>
          </table:table-cell>
          <table:table-cell office:value-type="float" office:value="2.4771778900000001" table:style-name="ce5">
            <text:p>2,4772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433 Naustdal</text:p>
          </table:table-cell>
          <table:table-cell office:value-type="float" office:value="0.89127498000000005" table:style-name="ce12">
            <text:p>0,8913</text:p>
          </table:table-cell>
          <table:table-cell office:value-type="float" office:value="1.2373564800000001" table:style-name="ce12">
            <text:p>1,2374</text:p>
          </table:table-cell>
          <table:table-cell office:value-type="float" office:value="1.07787057" table:style-name="ce12">
            <text:p>1,0779</text:p>
          </table:table-cell>
          <table:table-cell office:value-type="float" office:value="1.01701694" table:style-name="ce12">
            <text:p>1,0170</text:p>
          </table:table-cell>
          <table:table-cell office:value-type="float" office:value="0.93405961999999998" table:style-name="ce12">
            <text:p>0,9341</text:p>
          </table:table-cell>
          <table:table-cell office:value-type="float" office:value="1.08793143" table:style-name="ce12">
            <text:p>1,0879</text:p>
          </table:table-cell>
          <table:table-cell office:value-type="float" office:value="1.1375245300000001" table:style-name="ce12">
            <text:p>1,1375</text:p>
          </table:table-cell>
          <table:table-cell office:value-type="float" office:value="1.5354908599999999" table:style-name="ce12">
            <text:p>1,5355</text:p>
          </table:table-cell>
          <table:table-cell office:value-type="float" office:value="4.4006485" table:style-name="ce12">
            <text:p>4,4006</text:p>
          </table:table-cell>
          <table:table-cell office:value-type="float" office:value="1.6925439200000001" table:style-name="ce12">
            <text:p>1,6925</text:p>
          </table:table-cell>
          <table:table-cell office:value-type="float" office:value="1.8438713" table:style-name="ce12">
            <text:p>1,8439</text:p>
          </table:table-cell>
          <table:table-cell office:value-type="float" office:value="4.5812559500000001" table:style-name="ce12">
            <text:p>4,5813</text:p>
          </table:table-cell>
          <table:table-cell office:value-type="float" office:value="0.67295141999999997" table:style-name="ce12">
            <text:p>0,6730</text:p>
          </table:table-cell>
          <table:table-cell office:value-type="float" office:value="2.18264594" table:style-name="ce12">
            <text:p>2,1826</text:p>
          </table:table-cell>
          <table:table-cell office:value-type="float" office:value="0.94994369000000001" table:style-name="ce12">
            <text:p>0,9499</text:p>
          </table:table-cell>
          <table:table-cell office:value-type="float" office:value="0.76379005" table:style-name="ce12">
            <text:p>0,7638</text:p>
          </table:table-cell>
          <table:table-cell office:value-type="float" office:value="0.82082962000000004" table:style-name="ce12">
            <text:p>0,8208</text:p>
          </table:table-cell>
          <table:table-cell office:value-type="float" office:value="0.11253015" table:style-name="ce12">
            <text:p>0,1125</text:p>
          </table:table-cell>
          <table:table-cell office:value-type="float" office:value="0.15685973" table:style-name="ce12">
            <text:p>0,1569</text:p>
          </table:table-cell>
          <table:table-cell office:value-type="float" office:value="0.81114315000000003" table:style-name="ce12">
            <text:p>0,8111</text:p>
          </table:table-cell>
          <table:table-cell office:value-type="float" office:value="0.88941298999999996" table:style-name="ce12">
            <text:p>0,8894</text:p>
          </table:table-cell>
          <table:table-cell office:value-type="float" office:value="0.40396117999999998" table:style-name="ce12">
            <text:p>0,4040</text:p>
          </table:table-cell>
          <table:table-cell office:value-type="float" office:value="0.70127024999999998" table:style-name="ce12">
            <text:p>0,7013</text:p>
          </table:table-cell>
          <table:table-cell office:value-type="float" office:value="0.71253230000000001" table:style-name="ce12">
            <text:p>0,7125</text:p>
          </table:table-cell>
          <table:table-cell office:value-type="float" office:value="1.17311579" table:style-name="ce2">
            <text:p>1,1731</text:p>
          </table:table-cell>
          <table:table-cell office:value-type="float" office:value="0.54075377000000002" table:style-name="ce3">
            <text:p>0,5408</text:p>
          </table:table-cell>
          <table:table-cell office:value-type="float" office:value="0.63436678999999996" table:style-name="ce3">
            <text:p>0,6344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438 Bremanger</text:p>
          </table:table-cell>
          <table:table-cell office:value-type="float" office:value="0.64303018000000001" table:style-name="ce12">
            <text:p>0,6430</text:p>
          </table:table-cell>
          <table:table-cell office:value-type="float" office:value="0.79060911" table:style-name="ce12">
            <text:p>0,7906</text:p>
          </table:table-cell>
          <table:table-cell office:value-type="float" office:value="1.0324643" table:style-name="ce12">
            <text:p>1,0325</text:p>
          </table:table-cell>
          <table:table-cell office:value-type="float" office:value="1.0752974099999999" table:style-name="ce12">
            <text:p>1,0753</text:p>
          </table:table-cell>
          <table:table-cell office:value-type="float" office:value="0.88427997000000003" table:style-name="ce12">
            <text:p>0,8843</text:p>
          </table:table-cell>
          <table:table-cell office:value-type="float" office:value="1.30600513" table:style-name="ce12">
            <text:p>1,3060</text:p>
          </table:table-cell>
          <table:table-cell office:value-type="float" office:value="1.9975885799999999" table:style-name="ce12">
            <text:p>1,9976</text:p>
          </table:table-cell>
          <table:table-cell office:value-type="float" office:value="1.95486995" table:style-name="ce12">
            <text:p>1,9549</text:p>
          </table:table-cell>
          <table:table-cell office:value-type="float" office:value="4.2536561500000003" table:style-name="ce12">
            <text:p>4,2537</text:p>
          </table:table-cell>
          <table:table-cell office:value-type="float" office:value="7.7595168499999998" table:style-name="ce12">
            <text:p>7,7595</text:p>
          </table:table-cell>
          <table:table-cell office:value-type="float" office:value="2.19946302" table:style-name="ce12">
            <text:p>2,1995</text:p>
          </table:table-cell>
          <table:table-cell office:value-type="float" office:value="3.1589061599999999" table:style-name="ce12">
            <text:p>3,1589</text:p>
          </table:table-cell>
          <table:table-cell office:value-type="float" office:value="2.26426908" table:style-name="ce12">
            <text:p>2,2643</text:p>
          </table:table-cell>
          <table:table-cell office:value-type="float" office:value="1.20624683" table:style-name="ce12">
            <text:p>1,2062</text:p>
          </table:table-cell>
          <table:table-cell office:value-type="float" office:value="1.52548803" table:style-name="ce12">
            <text:p>1,5255</text:p>
          </table:table-cell>
          <table:table-cell office:value-type="float" office:value="0.97421515999999997" table:style-name="ce12">
            <text:p>0,9742</text:p>
          </table:table-cell>
          <table:table-cell office:value-type="float" office:value="0.86215936000000004" table:style-name="ce12">
            <text:p>0,8622</text:p>
          </table:table-cell>
          <table:table-cell office:value-type="float" office:value="0.25241896000000003" table:style-name="ce12">
            <text:p>0,2524</text:p>
          </table:table-cell>
          <table:table-cell office:value-type="float" office:value="0.415184" table:style-name="ce12">
            <text:p>0,4152</text:p>
          </table:table-cell>
          <table:table-cell office:value-type="float" office:value="0.67422864999999998" table:style-name="ce12">
            <text:p>0,6742</text:p>
          </table:table-cell>
          <table:table-cell office:value-type="float" office:value="0.73265011000000002" table:style-name="ce12">
            <text:p>0,7327</text:p>
          </table:table-cell>
          <table:table-cell office:value-type="float" office:value="0.76306068000000005" table:style-name="ce12">
            <text:p>0,7631</text:p>
          </table:table-cell>
          <table:table-cell office:value-type="float" office:value="0.45348766000000001" table:style-name="ce12">
            <text:p>0,4535</text:p>
          </table:table-cell>
          <table:table-cell office:value-type="float" office:value="0.56625994999999996" table:style-name="ce12">
            <text:p>0,5663</text:p>
          </table:table-cell>
          <table:table-cell office:value-type="float" office:value="1.2400065499999999" table:style-name="ce2">
            <text:p>1,2400</text:p>
          </table:table-cell>
          <table:table-cell office:value-type="float" office:value="0.72321553999999999" table:style-name="ce3">
            <text:p>0,7232</text:p>
          </table:table-cell>
          <table:table-cell office:value-type="float" office:value="0.89679200999999997" table:style-name="ce3">
            <text:p>0,8968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439 Vågsøy</text:p>
          </table:table-cell>
          <table:table-cell office:value-type="float" office:value="0.93264440999999998" table:style-name="ce5">
            <text:p>0,9326</text:p>
          </table:table-cell>
          <table:table-cell office:value-type="float" office:value="0.95138076999999999" table:style-name="ce5">
            <text:p>0,9514</text:p>
          </table:table-cell>
          <table:table-cell office:value-type="float" office:value="1.0839172399999999" table:style-name="ce5">
            <text:p>1,0839</text:p>
          </table:table-cell>
          <table:table-cell office:value-type="float" office:value="0.99671909000000003" table:style-name="ce5">
            <text:p>0,9967</text:p>
          </table:table-cell>
          <table:table-cell office:value-type="float" office:value="0.93451470999999997" table:style-name="ce5">
            <text:p>0,9345</text:p>
          </table:table-cell>
          <table:table-cell office:value-type="float" office:value="1.10875378" table:style-name="ce5">
            <text:p>1,1088</text:p>
          </table:table-cell>
          <table:table-cell office:value-type="float" office:value="1.5215760899999999" table:style-name="ce5">
            <text:p>1,5216</text:p>
          </table:table-cell>
          <table:table-cell office:value-type="float" office:value="1.31622156" table:style-name="ce5">
            <text:p>1,3162</text:p>
          </table:table-cell>
          <table:table-cell office:value-type="float" office:value="1.75167267" table:style-name="ce5">
            <text:p>1,7517</text:p>
          </table:table-cell>
          <table:table-cell office:value-type="float" office:value="1.2861983400000001" table:style-name="ce5">
            <text:p>1,2862</text:p>
          </table:table-cell>
          <table:table-cell office:value-type="float" office:value="1.1312005300000001" table:style-name="ce5">
            <text:p>1,1312</text:p>
          </table:table-cell>
          <table:table-cell office:value-type="float" office:value="0.80198709999999995" table:style-name="ce5">
            <text:p>0,8020</text:p>
          </table:table-cell>
          <table:table-cell office:value-type="float" office:value="1.1503586100000001" table:style-name="ce5">
            <text:p>1,1504</text:p>
          </table:table-cell>
          <table:table-cell office:value-type="float" office:value="1.34767569" table:style-name="ce5">
            <text:p>1,3477</text:p>
          </table:table-cell>
          <table:table-cell office:value-type="float" office:value="1.2672886800000001" table:style-name="ce5">
            <text:p>1,2673</text:p>
          </table:table-cell>
          <table:table-cell office:value-type="float" office:value="1.0208807099999999" table:style-name="ce5">
            <text:p>1,0209</text:p>
          </table:table-cell>
          <table:table-cell office:value-type="float" office:value="0.74012043999999999" table:style-name="ce5">
            <text:p>0,7401</text:p>
          </table:table-cell>
          <table:table-cell office:value-type="float" office:value="0.25450922999999998" table:style-name="ce5">
            <text:p>0,2545</text:p>
          </table:table-cell>
          <table:table-cell office:value-type="float" office:value="0.29843753000000001" table:style-name="ce5">
            <text:p>0,2984</text:p>
          </table:table-cell>
          <table:table-cell office:value-type="float" office:value="0.76990484999999997" table:style-name="ce5">
            <text:p>0,7699</text:p>
          </table:table-cell>
          <table:table-cell office:value-type="float" office:value="0.85633044999999997" table:style-name="ce5">
            <text:p>0,8563</text:p>
          </table:table-cell>
          <table:table-cell office:value-type="float" office:value="0.54684100000000002" table:style-name="ce5">
            <text:p>0,5468</text:p>
          </table:table-cell>
          <table:table-cell office:value-type="float" office:value="0.84337404000000005" table:style-name="ce5">
            <text:p>0,8434</text:p>
          </table:table-cell>
          <table:table-cell office:value-type="float" office:value="0.66531784999999999" table:style-name="ce5">
            <text:p>0,6653</text:p>
          </table:table-cell>
          <table:table-cell office:value-type="float" office:value="1.07935578" table:style-name="ce4">
            <text:p>1,0794</text:p>
          </table:table-cell>
          <table:table-cell office:value-type="float" office:value="1.14232814" table:style-name="ce5">
            <text:p>1,1423</text:p>
          </table:table-cell>
          <table:table-cell office:value-type="float" office:value="1.2329784699999999" table:style-name="ce5">
            <text:p>1,2330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441 Selje</text:p>
          </table:table-cell>
          <table:table-cell office:value-type="float" office:value="0.79975439000000004" table:style-name="ce12">
            <text:p>0,7998</text:p>
          </table:table-cell>
          <table:table-cell office:value-type="float" office:value="0.85149801000000003" table:style-name="ce12">
            <text:p>0,8515</text:p>
          </table:table-cell>
          <table:table-cell office:value-type="float" office:value="0.90591664999999999" table:style-name="ce12">
            <text:p>0,9059</text:p>
          </table:table-cell>
          <table:table-cell office:value-type="float" office:value="1.1785173600000001" table:style-name="ce12">
            <text:p>1,1785</text:p>
          </table:table-cell>
          <table:table-cell office:value-type="float" office:value="0.92369886999999995" table:style-name="ce12">
            <text:p>0,9237</text:p>
          </table:table-cell>
          <table:table-cell office:value-type="float" office:value="1.25242392" table:style-name="ce12">
            <text:p>1,2524</text:p>
          </table:table-cell>
          <table:table-cell office:value-type="float" office:value="1.5265817800000001" table:style-name="ce12">
            <text:p>1,5266</text:p>
          </table:table-cell>
          <table:table-cell office:value-type="float" office:value="1.78297219" table:style-name="ce12">
            <text:p>1,7830</text:p>
          </table:table-cell>
          <table:table-cell office:value-type="float" office:value="5.7631761199999998" table:style-name="ce12">
            <text:p>5,7632</text:p>
          </table:table-cell>
          <table:table-cell office:value-type="float" office:value="4.6050001099999998" table:style-name="ce12">
            <text:p>4,6050</text:p>
          </table:table-cell>
          <table:table-cell office:value-type="float" office:value="2.7029363800000001" table:style-name="ce12">
            <text:p>2,7029</text:p>
          </table:table-cell>
          <table:table-cell office:value-type="float" office:value="3.3997350000000002" table:style-name="ce12">
            <text:p>3,3997</text:p>
          </table:table-cell>
          <table:table-cell office:value-type="float" office:value="0.91785106000000005" table:style-name="ce12">
            <text:p>0,9179</text:p>
          </table:table-cell>
          <table:table-cell office:value-type="float" office:value="1.4561177000000001" table:style-name="ce12">
            <text:p>1,4561</text:p>
          </table:table-cell>
          <table:table-cell office:value-type="float" office:value="1.38582593" table:style-name="ce12">
            <text:p>1,3858</text:p>
          </table:table-cell>
          <table:table-cell office:value-type="float" office:value="0.91918904000000001" table:style-name="ce12">
            <text:p>0,9192</text:p>
          </table:table-cell>
          <table:table-cell office:value-type="float" office:value="0.97960179999999997" table:style-name="ce12">
            <text:p>0,9796</text:p>
          </table:table-cell>
          <table:table-cell office:value-type="float" office:value="8.9531159999999999E-2" table:style-name="ce12">
            <text:p>0,0895</text:p>
          </table:table-cell>
          <table:table-cell office:value-type="float" office:value="0.23117462" table:style-name="ce12">
            <text:p>0,2312</text:p>
          </table:table-cell>
          <table:table-cell office:value-type="float" office:value="0.70760407000000003" table:style-name="ce12">
            <text:p>0,7076</text:p>
          </table:table-cell>
          <table:table-cell office:value-type="float" office:value="0.60140333000000001" table:style-name="ce12">
            <text:p>0,6014</text:p>
          </table:table-cell>
          <table:table-cell office:value-type="float" office:value="0.47122454000000003" table:style-name="ce12">
            <text:p>0,4712</text:p>
          </table:table-cell>
          <table:table-cell office:value-type="float" office:value="0.1938802" table:style-name="ce12">
            <text:p>0,1939</text:p>
          </table:table-cell>
          <table:table-cell office:value-type="float" office:value="0.58997520000000003" table:style-name="ce12">
            <text:p>0,5900</text:p>
          </table:table-cell>
          <table:table-cell office:value-type="float" office:value="1.1622173499999999" table:style-name="ce2">
            <text:p>1,1622</text:p>
          </table:table-cell>
          <table:table-cell office:value-type="float" office:value="0.52862754999999995" table:style-name="ce3">
            <text:p>0,5286</text:p>
          </table:table-cell>
          <table:table-cell office:value-type="float" office:value="0.61438011000000003" table:style-name="ce3">
            <text:p>0,6144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443 Eid</text:p>
          </table:table-cell>
          <table:table-cell office:value-type="float" office:value="1.00226269" table:style-name="ce12">
            <text:p>1,0023</text:p>
          </table:table-cell>
          <table:table-cell office:value-type="float" office:value="0.99293646999999996" table:style-name="ce12">
            <text:p>0,9929</text:p>
          </table:table-cell>
          <table:table-cell office:value-type="float" office:value="1.08493094" table:style-name="ce12">
            <text:p>1,0849</text:p>
          </table:table-cell>
          <table:table-cell office:value-type="float" office:value="1.1988699300000001" table:style-name="ce12">
            <text:p>1,1989</text:p>
          </table:table-cell>
          <table:table-cell office:value-type="float" office:value="0.92306741999999997" table:style-name="ce12">
            <text:p>0,9231</text:p>
          </table:table-cell>
          <table:table-cell office:value-type="float" office:value="1.07249957" table:style-name="ce12">
            <text:p>1,0725</text:p>
          </table:table-cell>
          <table:table-cell office:value-type="float" office:value="1.1864916299999999" table:style-name="ce12">
            <text:p>1,1865</text:p>
          </table:table-cell>
          <table:table-cell office:value-type="float" office:value="1.3397344899999999" table:style-name="ce12">
            <text:p>1,3397</text:p>
          </table:table-cell>
          <table:table-cell office:value-type="float" office:value="1.7795251000000001" table:style-name="ce12">
            <text:p>1,7795</text:p>
          </table:table-cell>
          <table:table-cell office:value-type="float" office:value="1.53963655" table:style-name="ce12">
            <text:p>1,5396</text:p>
          </table:table-cell>
          <table:table-cell office:value-type="float" office:value="1.38483844" table:style-name="ce12">
            <text:p>1,3848</text:p>
          </table:table-cell>
          <table:table-cell office:value-type="float" office:value="3.20877233" table:style-name="ce12">
            <text:p>3,2088</text:p>
          </table:table-cell>
          <table:table-cell office:value-type="float" office:value="0.92706719000000004" table:style-name="ce12">
            <text:p>0,9271</text:p>
          </table:table-cell>
          <table:table-cell office:value-type="float" office:value="1.33198963" table:style-name="ce12">
            <text:p>1,3320</text:p>
          </table:table-cell>
          <table:table-cell office:value-type="float" office:value="1.08839515" table:style-name="ce12">
            <text:p>1,0884</text:p>
          </table:table-cell>
          <table:table-cell office:value-type="float" office:value="0.86185274000000001" table:style-name="ce12">
            <text:p>0,8619</text:p>
          </table:table-cell>
          <table:table-cell office:value-type="float" office:value="0.85951946000000001" table:style-name="ce12">
            <text:p>0,8595</text:p>
          </table:table-cell>
          <table:table-cell office:value-type="float" office:value="0.35684560999999998" table:style-name="ce12">
            <text:p>0,3568</text:p>
          </table:table-cell>
          <table:table-cell office:value-type="float" office:value="0.22075428" table:style-name="ce12">
            <text:p>0,2208</text:p>
          </table:table-cell>
          <table:table-cell office:value-type="float" office:value="0.79947246000000005" table:style-name="ce12">
            <text:p>0,7995</text:p>
          </table:table-cell>
          <table:table-cell office:value-type="float" office:value="0.79699213000000002" table:style-name="ce12">
            <text:p>0,7970</text:p>
          </table:table-cell>
          <table:table-cell office:value-type="float" office:value="0.62005542999999996" table:style-name="ce12">
            <text:p>0,6201</text:p>
          </table:table-cell>
          <table:table-cell office:value-type="float" office:value="1.0871720899999999" table:style-name="ce12">
            <text:p>1,0872</text:p>
          </table:table-cell>
          <table:table-cell office:value-type="float" office:value="0.85340528000000004" table:style-name="ce12">
            <text:p>0,8534</text:p>
          </table:table-cell>
          <table:table-cell office:value-type="float" office:value="1.0648977500000001" table:style-name="ce2">
            <text:p>1,0649</text:p>
          </table:table-cell>
          <table:table-cell office:value-type="float" office:value="1.15578067" table:style-name="ce3">
            <text:p>1,1558</text:p>
          </table:table-cell>
          <table:table-cell office:value-type="float" office:value="1.2307882299999999" table:style-name="ce3">
            <text:p>1,2308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444 Hornindal</text:p>
          </table:table-cell>
          <table:table-cell office:value-type="float" office:value="0.89551093000000004" table:style-name="ce5">
            <text:p>0,8955</text:p>
          </table:table-cell>
          <table:table-cell office:value-type="float" office:value="0.75159341999999996" table:style-name="ce5">
            <text:p>0,7516</text:p>
          </table:table-cell>
          <table:table-cell office:value-type="float" office:value="1.09836015" table:style-name="ce5">
            <text:p>1,0984</text:p>
          </table:table-cell>
          <table:table-cell office:value-type="float" office:value="1.1944873499999999" table:style-name="ce5">
            <text:p>1,1945</text:p>
          </table:table-cell>
          <table:table-cell office:value-type="float" office:value="0.90582286999999995" table:style-name="ce5">
            <text:p>0,9058</text:p>
          </table:table-cell>
          <table:table-cell office:value-type="float" office:value="1.0956091400000001" table:style-name="ce5">
            <text:p>1,0956</text:p>
          </table:table-cell>
          <table:table-cell office:value-type="float" office:value="1.5689084799999999" table:style-name="ce5">
            <text:p>1,5689</text:p>
          </table:table-cell>
          <table:table-cell office:value-type="float" office:value="2.17866764" table:style-name="ce5">
            <text:p>2,1787</text:p>
          </table:table-cell>
          <table:table-cell office:value-type="float" office:value="11.986642509999999" table:style-name="ce5">
            <text:p>11,9866</text:p>
          </table:table-cell>
          <table:table-cell office:value-type="float" office:value="0.98575467000000006" table:style-name="ce5">
            <text:p>0,9858</text:p>
          </table:table-cell>
          <table:table-cell office:value-type="float" office:value="1.5772789599999999" table:style-name="ce5">
            <text:p>1,5773</text:p>
          </table:table-cell>
          <table:table-cell office:value-type="float" office:value="6.40262785" table:style-name="ce5">
            <text:p>6,4026</text:p>
          </table:table-cell>
          <table:table-cell office:value-type="float" office:value="0.26764261" table:style-name="ce5">
            <text:p>0,2676</text:p>
          </table:table-cell>
          <table:table-cell office:value-type="float" office:value="0.67935926000000002" table:style-name="ce5">
            <text:p>0,6794</text:p>
          </table:table-cell>
          <table:table-cell office:value-type="float" office:value="1.19781827" table:style-name="ce5">
            <text:p>1,1978</text:p>
          </table:table-cell>
          <table:table-cell office:value-type="float" office:value="0.64327862000000002" table:style-name="ce5">
            <text:p>0,6433</text:p>
          </table:table-cell>
          <table:table-cell office:value-type="float" office:value="0.51300217000000004" table:style-name="ce5">
            <text:p>0,5130</text:p>
          </table:table-cell>
          <table:table-cell office:value-type="float" office:value="0.11934636" table:style-name="ce5">
            <text:p>0,1193</text:p>
          </table:table-cell>
          <table:table-cell office:value-type="float" office:value="5.234304E-2" table:style-name="ce5">
            <text:p>0,0523</text:p>
          </table:table-cell>
          <table:table-cell office:value-type="float" office:value="0.64848211" table:style-name="ce5">
            <text:p>0,6485</text:p>
          </table:table-cell>
          <table:table-cell office:value-type="float" office:value="0.68348319999999996" table:style-name="ce5">
            <text:p>0,6835</text:p>
          </table:table-cell>
          <table:table-cell office:value-type="float" office:value="0.27058738999999998" table:style-name="ce5">
            <text:p>0,2706</text:p>
          </table:table-cell>
          <table:table-cell office:value-type="float" office:value="1.3568371800000001" table:style-name="ce5">
            <text:p>1,3568</text:p>
          </table:table-cell>
          <table:table-cell office:value-type="float" office:value="0.74158773" table:style-name="ce5">
            <text:p>0,7416</text:p>
          </table:table-cell>
          <table:table-cell office:value-type="float" office:value="1.23730724" table:style-name="ce4">
            <text:p>1,2373</text:p>
          </table:table-cell>
          <table:table-cell office:value-type="float" office:value="0.2266088" table:style-name="ce5">
            <text:p>0,2266</text:p>
          </table:table-cell>
          <table:table-cell office:value-type="float" office:value="0.28038470999999998" table:style-name="ce5">
            <text:p>0,2804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445 Gloppen</text:p>
          </table:table-cell>
          <table:table-cell office:value-type="float" office:value="0.85599331999999995" table:style-name="ce12">
            <text:p>0,8560</text:p>
          </table:table-cell>
          <table:table-cell office:value-type="float" office:value="0.97134220000000004" table:style-name="ce12">
            <text:p>0,9713</text:p>
          </table:table-cell>
          <table:table-cell office:value-type="float" office:value="1.08928574" table:style-name="ce12">
            <text:p>1,0893</text:p>
          </table:table-cell>
          <table:table-cell office:value-type="float" office:value="1.1223583699999999" table:style-name="ce12">
            <text:p>1,1224</text:p>
          </table:table-cell>
          <table:table-cell office:value-type="float" office:value="0.89493690000000004" table:style-name="ce12">
            <text:p>0,8949</text:p>
          </table:table-cell>
          <table:table-cell office:value-type="float" office:value="1.2180106399999999" table:style-name="ce12">
            <text:p>1,2180</text:p>
          </table:table-cell>
          <table:table-cell office:value-type="float" office:value="1.3160411599999999" table:style-name="ce12">
            <text:p>1,3160</text:p>
          </table:table-cell>
          <table:table-cell office:value-type="float" office:value="2.1704249999999998" table:style-name="ce12">
            <text:p>2,1704</text:p>
          </table:table-cell>
          <table:table-cell office:value-type="float" office:value="2.1131093299999999" table:style-name="ce12">
            <text:p>2,1131</text:p>
          </table:table-cell>
          <table:table-cell office:value-type="float" office:value="2.73038275" table:style-name="ce12">
            <text:p>2,7304</text:p>
          </table:table-cell>
          <table:table-cell office:value-type="float" office:value="2.2114993799999998" table:style-name="ce12">
            <text:p>2,2115</text:p>
          </table:table-cell>
          <table:table-cell office:value-type="float" office:value="4.8772132900000003" table:style-name="ce12">
            <text:p>4,8772</text:p>
          </table:table-cell>
          <table:table-cell office:value-type="float" office:value="1.3522544599999999" table:style-name="ce12">
            <text:p>1,3523</text:p>
          </table:table-cell>
          <table:table-cell office:value-type="float" office:value="1.9481403399999999" table:style-name="ce12">
            <text:p>1,9481</text:p>
          </table:table-cell>
          <table:table-cell office:value-type="float" office:value="1.2610391999999999" table:style-name="ce12">
            <text:p>1,2610</text:p>
          </table:table-cell>
          <table:table-cell office:value-type="float" office:value="0.92233748000000004" table:style-name="ce12">
            <text:p>0,9223</text:p>
          </table:table-cell>
          <table:table-cell office:value-type="float" office:value="0.76420383000000003" table:style-name="ce12">
            <text:p>0,7642</text:p>
          </table:table-cell>
          <table:table-cell office:value-type="float" office:value="0.45835624000000003" table:style-name="ce12">
            <text:p>0,4584</text:p>
          </table:table-cell>
          <table:table-cell office:value-type="float" office:value="7.3824340000000002E-2" table:style-name="ce12">
            <text:p>0,0738</text:p>
          </table:table-cell>
          <table:table-cell office:value-type="float" office:value="0.80502017000000003" table:style-name="ce12">
            <text:p>0,8050</text:p>
          </table:table-cell>
          <table:table-cell office:value-type="float" office:value="0.95050992999999995" table:style-name="ce12">
            <text:p>0,9505</text:p>
          </table:table-cell>
          <table:table-cell office:value-type="float" office:value="0.55770706000000003" table:style-name="ce12">
            <text:p>0,5577</text:p>
          </table:table-cell>
          <table:table-cell office:value-type="float" office:value="0.83839322999999999" table:style-name="ce12">
            <text:p>0,8384</text:p>
          </table:table-cell>
          <table:table-cell office:value-type="float" office:value="0.93534275" table:style-name="ce12">
            <text:p>0,9353</text:p>
          </table:table-cell>
          <table:table-cell office:value-type="float" office:value="1.1786852299999999" table:style-name="ce2">
            <text:p>1,1787</text:p>
          </table:table-cell>
          <table:table-cell office:value-type="float" office:value="1.1063284099999999" table:style-name="ce3">
            <text:p>1,1063</text:p>
          </table:table-cell>
          <table:table-cell office:value-type="float" office:value="1.3040129499999999" table:style-name="ce3">
            <text:p>1,3040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449 Stryn</text:p>
          </table:table-cell>
          <table:table-cell office:value-type="float" office:value="1.0312150600000001" table:style-name="ce12">
            <text:p>1,0312</text:p>
          </table:table-cell>
          <table:table-cell office:value-type="float" office:value="0.9861683" table:style-name="ce12">
            <text:p>0,9862</text:p>
          </table:table-cell>
          <table:table-cell office:value-type="float" office:value="1.11821952" table:style-name="ce12">
            <text:p>1,1182</text:p>
          </table:table-cell>
          <table:table-cell office:value-type="float" office:value="1.0385851800000001" table:style-name="ce12">
            <text:p>1,0386</text:p>
          </table:table-cell>
          <table:table-cell office:value-type="float" office:value="0.94153876999999997" table:style-name="ce12">
            <text:p>0,9415</text:p>
          </table:table-cell>
          <table:table-cell office:value-type="float" office:value="1.0642280500000001" table:style-name="ce12">
            <text:p>1,0642</text:p>
          </table:table-cell>
          <table:table-cell office:value-type="float" office:value="1.16219578" table:style-name="ce12">
            <text:p>1,1622</text:p>
          </table:table-cell>
          <table:table-cell office:value-type="float" office:value="1.44219538" table:style-name="ce12">
            <text:p>1,4422</text:p>
          </table:table-cell>
          <table:table-cell office:value-type="float" office:value="1.7667449" table:style-name="ce12">
            <text:p>1,7667</text:p>
          </table:table-cell>
          <table:table-cell office:value-type="float" office:value="2.68812125" table:style-name="ce12">
            <text:p>2,6881</text:p>
          </table:table-cell>
          <table:table-cell office:value-type="float" office:value="1.8284353099999999" table:style-name="ce12">
            <text:p>1,8284</text:p>
          </table:table-cell>
          <table:table-cell office:value-type="float" office:value="4.1591717800000003" table:style-name="ce12">
            <text:p>4,1592</text:p>
          </table:table-cell>
          <table:table-cell office:value-type="float" office:value="2.0817387900000002" table:style-name="ce12">
            <text:p>2,0817</text:p>
          </table:table-cell>
          <table:table-cell office:value-type="float" office:value="1.4615577399999999" table:style-name="ce12">
            <text:p>1,4616</text:p>
          </table:table-cell>
          <table:table-cell office:value-type="float" office:value="1.10197477" table:style-name="ce12">
            <text:p>1,1020</text:p>
          </table:table-cell>
          <table:table-cell office:value-type="float" office:value="0.90488036999999999" table:style-name="ce12">
            <text:p>0,9049</text:p>
          </table:table-cell>
          <table:table-cell office:value-type="float" office:value="0.56340734000000003" table:style-name="ce12">
            <text:p>0,5634</text:p>
          </table:table-cell>
          <table:table-cell office:value-type="float" office:value="0.44439055" table:style-name="ce12">
            <text:p>0,4444</text:p>
          </table:table-cell>
          <table:table-cell office:value-type="float" office:value="0.26739789000000003" table:style-name="ce12">
            <text:p>0,2674</text:p>
          </table:table-cell>
          <table:table-cell office:value-type="float" office:value="0.86667126999999999" table:style-name="ce12">
            <text:p>0,8667</text:p>
          </table:table-cell>
          <table:table-cell office:value-type="float" office:value="0.93464572000000001" table:style-name="ce12">
            <text:p>0,9346</text:p>
          </table:table-cell>
          <table:table-cell office:value-type="float" office:value="0.83961839999999999" table:style-name="ce12">
            <text:p>0,8396</text:p>
          </table:table-cell>
          <table:table-cell office:value-type="float" office:value="1.0718218900000001" table:style-name="ce12">
            <text:p>1,0718</text:p>
          </table:table-cell>
          <table:table-cell office:value-type="float" office:value="0.71811143" table:style-name="ce12">
            <text:p>0,7181</text:p>
          </table:table-cell>
          <table:table-cell office:value-type="float" office:value="1.10991211" table:style-name="ce2">
            <text:p>1,1099</text:p>
          </table:table-cell>
          <table:table-cell office:value-type="float" office:value="1.36931588" table:style-name="ce3">
            <text:p>1,3693</text:p>
          </table:table-cell>
          <table:table-cell office:value-type="float" office:value="1.51982028" table:style-name="ce3">
            <text:p>1,5198</text:p>
          </table:table-cell>
          <table:table-cell table:number-columns-repeated="16356"/>
        </table:table-row>
        <table:table-row table:style-name="ro4">
          <table:table-cell office:value-type="string" table:style-name="ce22">
            <text:p>Sogn og Fjordane</text:p>
          </table:table-cell>
          <table:table-cell office:value-type="float" office:value="0.90402132000000002" table:style-name="ce7">
            <text:p>0,9040</text:p>
          </table:table-cell>
          <table:table-cell office:value-type="float" office:value="0.96198718000000005" table:style-name="ce7">
            <text:p>0,9620</text:p>
          </table:table-cell>
          <table:table-cell office:value-type="float" office:value="1.05666942" table:style-name="ce7">
            <text:p>1,0567</text:p>
          </table:table-cell>
          <table:table-cell office:value-type="float" office:value="1.1043312000000001" table:style-name="ce7">
            <text:p>1,1043</text:p>
          </table:table-cell>
          <table:table-cell office:value-type="float" office:value="0.94045542000000004" table:style-name="ce7">
            <text:p>0,9405</text:p>
          </table:table-cell>
          <table:table-cell office:value-type="float" office:value="1.08646325" table:style-name="ce7">
            <text:p>1,0865</text:p>
          </table:table-cell>
          <table:table-cell office:value-type="float" office:value="1.26853953" table:style-name="ce7">
            <text:p>1,2685</text:p>
          </table:table-cell>
          <table:table-cell office:value-type="float" office:value="1.4771623599999999" table:style-name="ce7">
            <text:p>1,4772</text:p>
          </table:table-cell>
          <table:table-cell office:value-type="float" office:value="3.2684465600000001" table:style-name="ce7">
            <text:p>3,2684</text:p>
          </table:table-cell>
          <table:table-cell office:value-type="float" office:value="2.4759531400000001" table:style-name="ce7">
            <text:p>2,4760</text:p>
          </table:table-cell>
          <table:table-cell office:value-type="float" office:value="1.9065257900000001" table:style-name="ce7">
            <text:p>1,9065</text:p>
          </table:table-cell>
          <table:table-cell office:value-type="float" office:value="3.18232771" table:style-name="ce7">
            <text:p>3,1823</text:p>
          </table:table-cell>
          <table:table-cell office:value-type="float" office:value="1.1982482400000001" table:style-name="ce7">
            <text:p>1,1982</text:p>
          </table:table-cell>
          <table:table-cell office:value-type="float" office:value="1.3329675400000001" table:style-name="ce7">
            <text:p>1,3330</text:p>
          </table:table-cell>
          <table:table-cell office:value-type="float" office:value="1.1328815000000001" table:style-name="ce7">
            <text:p>1,1329</text:p>
          </table:table-cell>
          <table:table-cell office:value-type="float" office:value="0.93791374000000005" table:style-name="ce7">
            <text:p>0,9379</text:p>
          </table:table-cell>
          <table:table-cell office:value-type="float" office:value="0.79928173000000002" table:style-name="ce7">
            <text:p>0,7993</text:p>
          </table:table-cell>
          <table:table-cell office:value-type="float" office:value="0.37454089000000002" table:style-name="ce7">
            <text:p>0,3745</text:p>
          </table:table-cell>
          <table:table-cell office:value-type="float" office:value="0.27099173999999998" table:style-name="ce7">
            <text:p>0,2710</text:p>
          </table:table-cell>
          <table:table-cell office:value-type="float" office:value="0.84111950000000002" table:style-name="ce7">
            <text:p>0,8411</text:p>
          </table:table-cell>
          <table:table-cell office:value-type="float" office:value="0.88169078999999995" table:style-name="ce7">
            <text:p>0,8817</text:p>
          </table:table-cell>
          <table:table-cell office:value-type="float" office:value="0.62881542000000001" table:style-name="ce7">
            <text:p>0,6288</text:p>
          </table:table-cell>
          <table:table-cell office:value-type="float" office:value="0.83897447999999997" table:style-name="ce7">
            <text:p>0,8390</text:p>
          </table:table-cell>
          <table:table-cell office:value-type="float" office:value="0.82780355999999999" table:style-name="ce7">
            <text:p>0,8278</text:p>
          </table:table-cell>
          <table:table-cell office:value-type="float" office:value="1.1123870499999999" table:style-name="ce6">
            <text:p>1,1124</text:p>
          </table:table-cell>
          <table:table-cell office:value-type="float" office:value="20.90428279" table:style-name="ce7">
            <text:p>20,9043</text:p>
          </table:table-cell>
          <table:table-cell office:value-type="float" office:value="23.253653379999999" table:style-name="ce7">
            <text:p>23,2537</text:p>
          </table:table-cell>
          <table:table-cell table:number-columns-repeated="16356"/>
        </table:table-row>
        <table:table-row table:style-name="ro6">
          <table:table-cell table:style-name="ce24"/>
          <table:table-cell table:number-columns-repeated="24" table:style-name="ce12"/>
          <table:table-cell table:style-name="ce2"/>
          <table:table-cell table:number-columns-repeated="2" table:style-name="ce3"/>
          <table:table-cell table:number-columns-repeated="16356"/>
        </table:table-row>
        <table:table-row table:style-name="ro3">
          <table:table-cell office:value-type="string" table:style-name="ce24">
            <text:p>1502 Molde</text:p>
          </table:table-cell>
          <table:table-cell office:value-type="float" office:value="0.92138370000000003" table:style-name="ce12">
            <text:p>0,9214</text:p>
          </table:table-cell>
          <table:table-cell office:value-type="float" office:value="0.96209047000000003" table:style-name="ce12">
            <text:p>0,9621</text:p>
          </table:table-cell>
          <table:table-cell office:value-type="float" office:value="0.97563597000000002" table:style-name="ce12">
            <text:p>0,9756</text:p>
          </table:table-cell>
          <table:table-cell office:value-type="float" office:value="1.0197731000000001" table:style-name="ce12">
            <text:p>1,0198</text:p>
          </table:table-cell>
          <table:table-cell office:value-type="float" office:value="0.98179362999999997" table:style-name="ce12">
            <text:p>0,9818</text:p>
          </table:table-cell>
          <table:table-cell office:value-type="float" office:value="1.0996996699999999" table:style-name="ce12">
            <text:p>1,0997</text:p>
          </table:table-cell>
          <table:table-cell office:value-type="float" office:value="1.1198046699999999" table:style-name="ce12">
            <text:p>1,1198</text:p>
          </table:table-cell>
          <table:table-cell office:value-type="float" office:value="1.0789811899999999" table:style-name="ce12">
            <text:p>1,0790</text:p>
          </table:table-cell>
          <table:table-cell office:value-type="float" office:value="0.35123996000000002" table:style-name="ce12">
            <text:p>0,3512</text:p>
          </table:table-cell>
          <table:table-cell office:value-type="float" office:value="0.77633940000000001" table:style-name="ce12">
            <text:p>0,7763</text:p>
          </table:table-cell>
          <table:table-cell office:value-type="float" office:value="1.1792191599999999" table:style-name="ce12">
            <text:p>1,1792</text:p>
          </table:table-cell>
          <table:table-cell office:value-type="float" office:value="0.34579533000000001" table:style-name="ce12">
            <text:p>0,3458</text:p>
          </table:table-cell>
          <table:table-cell office:value-type="float" office:value="1.0517043399999999" table:style-name="ce12">
            <text:p>1,0517</text:p>
          </table:table-cell>
          <table:table-cell office:value-type="float" office:value="0.89996162999999996" table:style-name="ce12">
            <text:p>0,9000</text:p>
          </table:table-cell>
          <table:table-cell office:value-type="float" office:value="1.0312026400000001" table:style-name="ce12">
            <text:p>1,0312</text:p>
          </table:table-cell>
          <table:table-cell office:value-type="float" office:value="0.88567693999999997" table:style-name="ce12">
            <text:p>0,8857</text:p>
          </table:table-cell>
          <table:table-cell office:value-type="float" office:value="0.81633482999999996" table:style-name="ce12">
            <text:p>0,8163</text:p>
          </table:table-cell>
          <table:table-cell office:value-type="float" office:value="0.57022821000000001" table:style-name="ce12">
            <text:p>0,5702</text:p>
          </table:table-cell>
          <table:table-cell office:value-type="float" office:value="0.57218687000000001" table:style-name="ce12">
            <text:p>0,5722</text:p>
          </table:table-cell>
          <table:table-cell office:value-type="float" office:value="0.99901691000000004" table:style-name="ce12">
            <text:p>0,9990</text:p>
          </table:table-cell>
          <table:table-cell office:value-type="float" office:value="0.96700001000000002" table:style-name="ce12">
            <text:p>0,9670</text:p>
          </table:table-cell>
          <table:table-cell office:value-type="float" office:value="0.64566824" table:style-name="ce12">
            <text:p>0,6457</text:p>
          </table:table-cell>
          <table:table-cell office:value-type="float" office:value="0.86620017999999999" table:style-name="ce12">
            <text:p>0,8662</text:p>
          </table:table-cell>
          <table:table-cell office:value-type="float" office:value="1.1397655" table:style-name="ce12">
            <text:p>1,1398</text:p>
          </table:table-cell>
          <table:table-cell office:value-type="float" office:value="0.96884652000000004" table:style-name="ce2">
            <text:p>0,9688</text:p>
          </table:table-cell>
          <table:table-cell office:value-type="float" office:value="5.0748244800000002" table:style-name="ce3">
            <text:p>5,0748</text:p>
          </table:table-cell>
          <table:table-cell office:value-type="float" office:value="4.9167260199999996" table:style-name="ce3">
            <text:p>4,9167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504 Ålesund</text:p>
          </table:table-cell>
          <table:table-cell office:value-type="float" office:value="1.02659615" table:style-name="ce12">
            <text:p>1,0266</text:p>
          </table:table-cell>
          <table:table-cell office:value-type="float" office:value="0.99057680999999997" table:style-name="ce12">
            <text:p>0,9906</text:p>
          </table:table-cell>
          <table:table-cell office:value-type="float" office:value="0.99951281000000003" table:style-name="ce12">
            <text:p>0,9995</text:p>
          </table:table-cell>
          <table:table-cell office:value-type="float" office:value="1.0440227900000001" table:style-name="ce12">
            <text:p>1,0440</text:p>
          </table:table-cell>
          <table:table-cell office:value-type="float" office:value="1.0047095800000001" table:style-name="ce12">
            <text:p>1,0047</text:p>
          </table:table-cell>
          <table:table-cell office:value-type="float" office:value="0.92507715999999995" table:style-name="ce12">
            <text:p>0,9251</text:p>
          </table:table-cell>
          <table:table-cell office:value-type="float" office:value="1.0324707200000001" table:style-name="ce12">
            <text:p>1,0325</text:p>
          </table:table-cell>
          <table:table-cell office:value-type="float" office:value="1.0132938899999999" table:style-name="ce12">
            <text:p>1,0133</text:p>
          </table:table-cell>
          <table:table-cell office:value-type="float" office:value="0.18666431" table:style-name="ce12">
            <text:p>0,1867</text:p>
          </table:table-cell>
          <table:table-cell office:value-type="float" office:value="0.45500605" table:style-name="ce12">
            <text:p>0,4550</text:p>
          </table:table-cell>
          <table:table-cell office:value-type="float" office:value="0.78859577999999997" table:style-name="ce12">
            <text:p>0,7886</text:p>
          </table:table-cell>
          <table:table-cell office:value-type="float" office:value="6.6886609999999999E-2" table:style-name="ce12">
            <text:p>0,0669</text:p>
          </table:table-cell>
          <table:table-cell office:value-type="float" office:value="0.99625006999999999" table:style-name="ce12">
            <text:p>0,9963</text:p>
          </table:table-cell>
          <table:table-cell office:value-type="float" office:value="0.75520399000000005" table:style-name="ce12">
            <text:p>0,7552</text:p>
          </table:table-cell>
          <table:table-cell office:value-type="float" office:value="0.92056198" table:style-name="ce12">
            <text:p>0,9206</text:p>
          </table:table-cell>
          <table:table-cell office:value-type="float" office:value="0.93449947" table:style-name="ce12">
            <text:p>0,9345</text:p>
          </table:table-cell>
          <table:table-cell office:value-type="float" office:value="0.78236011000000005" table:style-name="ce12">
            <text:p>0,7824</text:p>
          </table:table-cell>
          <table:table-cell office:value-type="float" office:value="0.54500386000000001" table:style-name="ce12">
            <text:p>0,5450</text:p>
          </table:table-cell>
          <table:table-cell office:value-type="float" office:value="0.71860206000000004" table:style-name="ce12">
            <text:p>0,7186</text:p>
          </table:table-cell>
          <table:table-cell office:value-type="float" office:value="1.0046143300000001" table:style-name="ce12">
            <text:p>1,0046</text:p>
          </table:table-cell>
          <table:table-cell office:value-type="float" office:value="0.91519958999999995" table:style-name="ce12">
            <text:p>0,9152</text:p>
          </table:table-cell>
          <table:table-cell office:value-type="float" office:value="0.82975310999999996" table:style-name="ce12">
            <text:p>0,8298</text:p>
          </table:table-cell>
          <table:table-cell office:value-type="float" office:value="1.1224389400000001" table:style-name="ce12">
            <text:p>1,1224</text:p>
          </table:table-cell>
          <table:table-cell office:value-type="float" office:value="1.03503207" table:style-name="ce12">
            <text:p>1,0350</text:p>
          </table:table-cell>
          <table:table-cell office:value-type="float" office:value="0.94743294" table:style-name="ce2">
            <text:p>0,9474</text:p>
          </table:table-cell>
          <table:table-cell office:value-type="float" office:value="8.9694263799999998" table:style-name="ce3">
            <text:p>8,9694</text:p>
          </table:table-cell>
          <table:table-cell office:value-type="float" office:value="8.4979300200000001" table:style-name="ce3">
            <text:p>8,4979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505 Kristiansund</text:p>
          </table:table-cell>
          <table:table-cell office:value-type="float" office:value="0.77373950000000002" table:style-name="ce5">
            <text:p>0,7737</text:p>
          </table:table-cell>
          <table:table-cell office:value-type="float" office:value="0.88252377999999998" table:style-name="ce5">
            <text:p>0,8825</text:p>
          </table:table-cell>
          <table:table-cell office:value-type="float" office:value="0.98112445000000004" table:style-name="ce5">
            <text:p>0,9811</text:p>
          </table:table-cell>
          <table:table-cell office:value-type="float" office:value="0.99871639000000001" table:style-name="ce5">
            <text:p>0,9987</text:p>
          </table:table-cell>
          <table:table-cell office:value-type="float" office:value="0.99438674000000005" table:style-name="ce5">
            <text:p>0,9944</text:p>
          </table:table-cell>
          <table:table-cell office:value-type="float" office:value="1.1473575899999999" table:style-name="ce5">
            <text:p>1,1474</text:p>
          </table:table-cell>
          <table:table-cell office:value-type="float" office:value="1.03647661" table:style-name="ce5">
            <text:p>1,0365</text:p>
          </table:table-cell>
          <table:table-cell office:value-type="float" office:value="0.93210380999999998" table:style-name="ce5">
            <text:p>0,9321</text:p>
          </table:table-cell>
          <table:table-cell office:value-type="float" office:value="0.36701742999999998" table:style-name="ce5">
            <text:p>0,3670</text:p>
          </table:table-cell>
          <table:table-cell office:value-type="float" office:value="0.38202135999999998" table:style-name="ce5">
            <text:p>0,3820</text:p>
          </table:table-cell>
          <table:table-cell office:value-type="float" office:value="0.60437169999999996" table:style-name="ce5">
            <text:p>0,6044</text:p>
          </table:table-cell>
          <table:table-cell office:value-type="float" office:value="0.11936065" table:style-name="ce5">
            <text:p>0,1194</text:p>
          </table:table-cell>
          <table:table-cell office:value-type="float" office:value="1.1764704699999999" table:style-name="ce5">
            <text:p>1,1765</text:p>
          </table:table-cell>
          <table:table-cell office:value-type="float" office:value="1.2100393599999999" table:style-name="ce5">
            <text:p>1,2100</text:p>
          </table:table-cell>
          <table:table-cell office:value-type="float" office:value="1.11504768" table:style-name="ce5">
            <text:p>1,1150</text:p>
          </table:table-cell>
          <table:table-cell office:value-type="float" office:value="1.1457743899999999" table:style-name="ce5">
            <text:p>1,1458</text:p>
          </table:table-cell>
          <table:table-cell office:value-type="float" office:value="1.3991771099999999" table:style-name="ce5">
            <text:p>1,3992</text:p>
          </table:table-cell>
          <table:table-cell office:value-type="float" office:value="0.62163128999999995" table:style-name="ce5">
            <text:p>0,6216</text:p>
          </table:table-cell>
          <table:table-cell office:value-type="float" office:value="1.41819578" table:style-name="ce5">
            <text:p>1,4182</text:p>
          </table:table-cell>
          <table:table-cell office:value-type="float" office:value="1.10639401" table:style-name="ce5">
            <text:p>1,1064</text:p>
          </table:table-cell>
          <table:table-cell office:value-type="float" office:value="1.3120244599999999" table:style-name="ce5">
            <text:p>1,3120</text:p>
          </table:table-cell>
          <table:table-cell office:value-type="float" office:value="0.88459960000000004" table:style-name="ce5">
            <text:p>0,8846</text:p>
          </table:table-cell>
          <table:table-cell office:value-type="float" office:value="0.64786041999999999" table:style-name="ce5">
            <text:p>0,6479</text:p>
          </table:table-cell>
          <table:table-cell office:value-type="float" office:value="0.81175174999999999" table:style-name="ce5">
            <text:p>0,8118</text:p>
          </table:table-cell>
          <table:table-cell office:value-type="float" office:value="0.98372024999999996" table:style-name="ce4">
            <text:p>0,9837</text:p>
          </table:table-cell>
          <table:table-cell office:value-type="float" office:value="4.6225542400000004" table:style-name="ce5">
            <text:p>4,6226</text:p>
          </table:table-cell>
          <table:table-cell office:value-type="float" office:value="4.5473001999999996" table:style-name="ce5">
            <text:p>4,5473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511 Vanylven</text:p>
          </table:table-cell>
          <table:table-cell office:value-type="float" office:value="0.65361042000000003" table:style-name="ce12">
            <text:p>0,6536</text:p>
          </table:table-cell>
          <table:table-cell office:value-type="float" office:value="0.66028334" table:style-name="ce12">
            <text:p>0,6603</text:p>
          </table:table-cell>
          <table:table-cell office:value-type="float" office:value="0.81613066999999995" table:style-name="ce12">
            <text:p>0,8161</text:p>
          </table:table-cell>
          <table:table-cell office:value-type="float" office:value="1.1871668200000001" table:style-name="ce12">
            <text:p>1,1872</text:p>
          </table:table-cell>
          <table:table-cell office:value-type="float" office:value="0.89250426000000005" table:style-name="ce12">
            <text:p>0,8925</text:p>
          </table:table-cell>
          <table:table-cell office:value-type="float" office:value="1.4942711099999999" table:style-name="ce12">
            <text:p>1,4943</text:p>
          </table:table-cell>
          <table:table-cell office:value-type="float" office:value="1.6613898600000001" table:style-name="ce12">
            <text:p>1,6614</text:p>
          </table:table-cell>
          <table:table-cell office:value-type="float" office:value="2.9896116899999998" table:style-name="ce12">
            <text:p>2,9896</text:p>
          </table:table-cell>
          <table:table-cell office:value-type="float" office:value="4.64617681" table:style-name="ce12">
            <text:p>4,6462</text:p>
          </table:table-cell>
          <table:table-cell office:value-type="float" office:value="3.15888722" table:style-name="ce12">
            <text:p>3,1589</text:p>
          </table:table-cell>
          <table:table-cell office:value-type="float" office:value="2.0363893200000001" table:style-name="ce12">
            <text:p>2,0364</text:p>
          </table:table-cell>
          <table:table-cell office:value-type="float" office:value="4.5223508700000004" table:style-name="ce12">
            <text:p>4,5224</text:p>
          </table:table-cell>
          <table:table-cell office:value-type="float" office:value="0.53200466999999996" table:style-name="ce12">
            <text:p>0,5320</text:p>
          </table:table-cell>
          <table:table-cell office:value-type="float" office:value="2.1943861600000001" table:style-name="ce12">
            <text:p>2,1944</text:p>
          </table:table-cell>
          <table:table-cell office:value-type="float" office:value="1.6753088199999999" table:style-name="ce12">
            <text:p>1,6753</text:p>
          </table:table-cell>
          <table:table-cell office:value-type="float" office:value="0.83912878999999996" table:style-name="ce12">
            <text:p>0,8391</text:p>
          </table:table-cell>
          <table:table-cell office:value-type="float" office:value="1.21670704" table:style-name="ce12">
            <text:p>1,2167</text:p>
          </table:table-cell>
          <table:table-cell office:value-type="float" office:value="0" table:style-name="ce12">
            <text:p>0,0000</text:p>
          </table:table-cell>
          <table:table-cell office:value-type="float" office:value="0.28553253000000001" table:style-name="ce12">
            <text:p>0,2855</text:p>
          </table:table-cell>
          <table:table-cell office:value-type="float" office:value="0.72507131000000002" table:style-name="ce12">
            <text:p>0,7251</text:p>
          </table:table-cell>
          <table:table-cell office:value-type="float" office:value="0.64354206999999997" table:style-name="ce12">
            <text:p>0,6435</text:p>
          </table:table-cell>
          <table:table-cell office:value-type="float" office:value="0.75005997000000002" table:style-name="ce12">
            <text:p>0,7501</text:p>
          </table:table-cell>
          <table:table-cell office:value-type="float" office:value="0.57986431999999999" table:style-name="ce12">
            <text:p>0,5799</text:p>
          </table:table-cell>
          <table:table-cell office:value-type="float" office:value="0.57394721000000004" table:style-name="ce12">
            <text:p>0,5739</text:p>
          </table:table-cell>
          <table:table-cell office:value-type="float" office:value="1.19110117" table:style-name="ce2">
            <text:p>1,1911</text:p>
          </table:table-cell>
          <table:table-cell office:value-type="float" office:value="0.60801642" table:style-name="ce3">
            <text:p>0,6080</text:p>
          </table:table-cell>
          <table:table-cell office:value-type="float" office:value="0.72420907000000001" table:style-name="ce3">
            <text:p>0,7242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514 Sande</text:p>
          </table:table-cell>
          <table:table-cell office:value-type="float" office:value="0.74987521000000001" table:style-name="ce12">
            <text:p>0,7499</text:p>
          </table:table-cell>
          <table:table-cell office:value-type="float" office:value="0.80290804000000005" table:style-name="ce12">
            <text:p>0,8029</text:p>
          </table:table-cell>
          <table:table-cell office:value-type="float" office:value="0.91946459000000003" table:style-name="ce12">
            <text:p>0,9195</text:p>
          </table:table-cell>
          <table:table-cell office:value-type="float" office:value="0.97918369999999999" table:style-name="ce12">
            <text:p>0,9792</text:p>
          </table:table-cell>
          <table:table-cell office:value-type="float" office:value="0.96223108000000002" table:style-name="ce12">
            <text:p>0,9622</text:p>
          </table:table-cell>
          <table:table-cell office:value-type="float" office:value="1.1688210000000001" table:style-name="ce12">
            <text:p>1,1688</text:p>
          </table:table-cell>
          <table:table-cell office:value-type="float" office:value="1.8040544999999999" table:style-name="ce12">
            <text:p>1,8041</text:p>
          </table:table-cell>
          <table:table-cell office:value-type="float" office:value="1.3885145999999999" table:style-name="ce12">
            <text:p>1,3885</text:p>
          </table:table-cell>
          <table:table-cell office:value-type="float" office:value="5.5947651" table:style-name="ce12">
            <text:p>5,5948</text:p>
          </table:table-cell>
          <table:table-cell office:value-type="float" office:value="3.0247733299999999" table:style-name="ce12">
            <text:p>3,0248</text:p>
          </table:table-cell>
          <table:table-cell office:value-type="float" office:value="3.1715552200000001" table:style-name="ce12">
            <text:p>3,1716</text:p>
          </table:table-cell>
          <table:table-cell office:value-type="float" office:value="2.0273710199999999" table:style-name="ce12">
            <text:p>2,0274</text:p>
          </table:table-cell>
          <table:table-cell office:value-type="float" office:value="2.0014102899999999" table:style-name="ce12">
            <text:p>2,0014</text:p>
          </table:table-cell>
          <table:table-cell office:value-type="float" office:value="1.6933983100000001" table:style-name="ce12">
            <text:p>1,6934</text:p>
          </table:table-cell>
          <table:table-cell office:value-type="float" office:value="1.3243157999999999" table:style-name="ce12">
            <text:p>1,3243</text:p>
          </table:table-cell>
          <table:table-cell office:value-type="float" office:value="0.90194750999999995" table:style-name="ce12">
            <text:p>0,9019</text:p>
          </table:table-cell>
          <table:table-cell office:value-type="float" office:value="0.71928557999999998" table:style-name="ce12">
            <text:p>0,7193</text:p>
          </table:table-cell>
          <table:table-cell office:value-type="float" office:value="2.0917089999999999E-2" table:style-name="ce12">
            <text:p>0,0209</text:p>
          </table:table-cell>
          <table:table-cell office:value-type="float" office:value="0.45178522999999998" table:style-name="ce12">
            <text:p>0,4518</text:p>
          </table:table-cell>
          <table:table-cell office:value-type="float" office:value="0.77147924000000001" table:style-name="ce12">
            <text:p>0,7715</text:p>
          </table:table-cell>
          <table:table-cell office:value-type="float" office:value="0.77338006000000004" table:style-name="ce12">
            <text:p>0,7734</text:p>
          </table:table-cell>
          <table:table-cell office:value-type="float" office:value="0.70345846999999995" table:style-name="ce12">
            <text:p>0,7035</text:p>
          </table:table-cell>
          <table:table-cell office:value-type="float" office:value="0.46503972999999998" table:style-name="ce12">
            <text:p>0,4650</text:p>
          </table:table-cell>
          <table:table-cell office:value-type="float" office:value="0.57765984999999997" table:style-name="ce12">
            <text:p>0,5777</text:p>
          </table:table-cell>
          <table:table-cell office:value-type="float" office:value="1.1685833400000001" table:style-name="ce2">
            <text:p>1,1686</text:p>
          </table:table-cell>
          <table:table-cell office:value-type="float" office:value="0.48485946000000002" table:style-name="ce3">
            <text:p>0,4849</text:p>
          </table:table-cell>
          <table:table-cell office:value-type="float" office:value="0.56659868999999996" table:style-name="ce3">
            <text:p>0,5666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515 Herøy</text:p>
          </table:table-cell>
          <table:table-cell office:value-type="float" office:value="0.94462968000000003" table:style-name="ce5">
            <text:p>0,9446</text:p>
          </table:table-cell>
          <table:table-cell office:value-type="float" office:value="0.93230663000000003" table:style-name="ce5">
            <text:p>0,9323</text:p>
          </table:table-cell>
          <table:table-cell office:value-type="float" office:value="1.06335409" table:style-name="ce5">
            <text:p>1,0634</text:p>
          </table:table-cell>
          <table:table-cell office:value-type="float" office:value="1.0193724200000001" table:style-name="ce5">
            <text:p>1,0194</text:p>
          </table:table-cell>
          <table:table-cell office:value-type="float" office:value="0.95665347999999994" table:style-name="ce5">
            <text:p>0,9567</text:p>
          </table:table-cell>
          <table:table-cell office:value-type="float" office:value="1.08641396" table:style-name="ce5">
            <text:p>1,0864</text:p>
          </table:table-cell>
          <table:table-cell office:value-type="float" office:value="1.2476513499999999" table:style-name="ce5">
            <text:p>1,2477</text:p>
          </table:table-cell>
          <table:table-cell office:value-type="float" office:value="1.30632679" table:style-name="ce5">
            <text:p>1,3063</text:p>
          </table:table-cell>
          <table:table-cell office:value-type="float" office:value="1.1173622999999999" table:style-name="ce5">
            <text:p>1,1174</text:p>
          </table:table-cell>
          <table:table-cell office:value-type="float" office:value="1.12673427" table:style-name="ce5">
            <text:p>1,1267</text:p>
          </table:table-cell>
          <table:table-cell office:value-type="float" office:value="1.0763726499999999" table:style-name="ce5">
            <text:p>1,0764</text:p>
          </table:table-cell>
          <table:table-cell office:value-type="float" office:value="0.98448928000000002" table:style-name="ce5">
            <text:p>0,9845</text:p>
          </table:table-cell>
          <table:table-cell office:value-type="float" office:value="1.1292911800000001" table:style-name="ce5">
            <text:p>1,1293</text:p>
          </table:table-cell>
          <table:table-cell office:value-type="float" office:value="0.87503330000000001" table:style-name="ce5">
            <text:p>0,8750</text:p>
          </table:table-cell>
          <table:table-cell office:value-type="float" office:value="1.02969255" table:style-name="ce5">
            <text:p>1,0297</text:p>
          </table:table-cell>
          <table:table-cell office:value-type="float" office:value="0.91427358999999997" table:style-name="ce5">
            <text:p>0,9143</text:p>
          </table:table-cell>
          <table:table-cell office:value-type="float" office:value="0.94453584000000002" table:style-name="ce5">
            <text:p>0,9445</text:p>
          </table:table-cell>
          <table:table-cell office:value-type="float" office:value="0.31009311000000001" table:style-name="ce5">
            <text:p>0,3101</text:p>
          </table:table-cell>
          <table:table-cell office:value-type="float" office:value="0.66975101000000004" table:style-name="ce5">
            <text:p>0,6698</text:p>
          </table:table-cell>
          <table:table-cell office:value-type="float" office:value="0.71612646999999996" table:style-name="ce5">
            <text:p>0,7161</text:p>
          </table:table-cell>
          <table:table-cell office:value-type="float" office:value="0.78128626000000001" table:style-name="ce5">
            <text:p>0,7813</text:p>
          </table:table-cell>
          <table:table-cell office:value-type="float" office:value="0.69629677000000001" table:style-name="ce5">
            <text:p>0,6963</text:p>
          </table:table-cell>
          <table:table-cell office:value-type="float" office:value="0.98229610000000001" table:style-name="ce5">
            <text:p>0,9823</text:p>
          </table:table-cell>
          <table:table-cell office:value-type="float" office:value="0.61290312999999996" table:style-name="ce5">
            <text:p>0,6129</text:p>
          </table:table-cell>
          <table:table-cell office:value-type="float" office:value="1.0054683600000001" table:style-name="ce4">
            <text:p>1,0055</text:p>
          </table:table-cell>
          <table:table-cell office:value-type="float" office:value="1.70070283" table:style-name="ce5">
            <text:p>1,7007</text:p>
          </table:table-cell>
          <table:table-cell office:value-type="float" office:value="1.7100028899999999" table:style-name="ce5">
            <text:p>1,7100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516 Ulstein</text:p>
          </table:table-cell>
          <table:table-cell office:value-type="float" office:value="0.96648283999999995" table:style-name="ce12">
            <text:p>0,9665</text:p>
          </table:table-cell>
          <table:table-cell office:value-type="float" office:value="1.0000940899999999" table:style-name="ce12">
            <text:p>1,0001</text:p>
          </table:table-cell>
          <table:table-cell office:value-type="float" office:value="1.1664889000000001" table:style-name="ce12">
            <text:p>1,1665</text:p>
          </table:table-cell>
          <table:table-cell office:value-type="float" office:value="1.0716259699999999" table:style-name="ce12">
            <text:p>1,0716</text:p>
          </table:table-cell>
          <table:table-cell office:value-type="float" office:value="0.98266076000000002" table:style-name="ce12">
            <text:p>0,9827</text:p>
          </table:table-cell>
          <table:table-cell office:value-type="float" office:value="0.90638788000000003" table:style-name="ce12">
            <text:p>0,9064</text:p>
          </table:table-cell>
          <table:table-cell office:value-type="float" office:value="0.85538881" table:style-name="ce12">
            <text:p>0,8554</text:p>
          </table:table-cell>
          <table:table-cell office:value-type="float" office:value="0.89220560999999998" table:style-name="ce12">
            <text:p>0,8922</text:p>
          </table:table-cell>
          <table:table-cell office:value-type="float" office:value="1.0873695299999999" table:style-name="ce12">
            <text:p>1,0874</text:p>
          </table:table-cell>
          <table:table-cell office:value-type="float" office:value="0.68749512000000002" table:style-name="ce12">
            <text:p>0,6875</text:p>
          </table:table-cell>
          <table:table-cell office:value-type="float" office:value="0.93441976999999998" table:style-name="ce12">
            <text:p>0,9344</text:p>
          </table:table-cell>
          <table:table-cell office:value-type="float" office:value="0.58576070999999996" table:style-name="ce12">
            <text:p>0,5858</text:p>
          </table:table-cell>
          <table:table-cell office:value-type="float" office:value="1.33124055" table:style-name="ce12">
            <text:p>1,3312</text:p>
          </table:table-cell>
          <table:table-cell office:value-type="float" office:value="1.24325303" table:style-name="ce12">
            <text:p>1,2433</text:p>
          </table:table-cell>
          <table:table-cell office:value-type="float" office:value="0.79414311000000004" table:style-name="ce12">
            <text:p>0,7941</text:p>
          </table:table-cell>
          <table:table-cell office:value-type="float" office:value="0.89046438000000006" table:style-name="ce12">
            <text:p>0,8905</text:p>
          </table:table-cell>
          <table:table-cell office:value-type="float" office:value="0.75498971000000004" table:style-name="ce12">
            <text:p>0,7550</text:p>
          </table:table-cell>
          <table:table-cell office:value-type="float" office:value="0.66782547999999997" table:style-name="ce12">
            <text:p>0,6678</text:p>
          </table:table-cell>
          <table:table-cell office:value-type="float" office:value="0.99944518000000004" table:style-name="ce12">
            <text:p>0,9994</text:p>
          </table:table-cell>
          <table:table-cell office:value-type="float" office:value="0.77180029999999999" table:style-name="ce12">
            <text:p>0,7718</text:p>
          </table:table-cell>
          <table:table-cell office:value-type="float" office:value="0.86087449999999999" table:style-name="ce12">
            <text:p>0,8609</text:p>
          </table:table-cell>
          <table:table-cell office:value-type="float" office:value="0.81895998999999997" table:style-name="ce12">
            <text:p>0,8190</text:p>
          </table:table-cell>
          <table:table-cell office:value-type="float" office:value="0.82259424999999997" table:style-name="ce12">
            <text:p>0,8226</text:p>
          </table:table-cell>
          <table:table-cell office:value-type="float" office:value="0.91274986000000002" table:style-name="ce12">
            <text:p>0,9127</text:p>
          </table:table-cell>
          <table:table-cell office:value-type="float" office:value="1.00261939" table:style-name="ce2">
            <text:p>1,0026</text:p>
          </table:table-cell>
          <table:table-cell office:value-type="float" office:value="1.6097561499999999" table:style-name="ce3">
            <text:p>1,6098</text:p>
          </table:table-cell>
          <table:table-cell office:value-type="float" office:value="1.61397273" table:style-name="ce3">
            <text:p>1,6140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517 Hareid</text:p>
          </table:table-cell>
          <table:table-cell office:value-type="float" office:value="1.0888677600000001" table:style-name="ce12">
            <text:p>1,0889</text:p>
          </table:table-cell>
          <table:table-cell office:value-type="float" office:value="1.0941643299999999" table:style-name="ce12">
            <text:p>1,0942</text:p>
          </table:table-cell>
          <table:table-cell office:value-type="float" office:value="1.0400761700000001" table:style-name="ce12">
            <text:p>1,0401</text:p>
          </table:table-cell>
          <table:table-cell office:value-type="float" office:value="1.0253516499999999" table:style-name="ce12">
            <text:p>1,0254</text:p>
          </table:table-cell>
          <table:table-cell office:value-type="float" office:value="0.96342528000000005" table:style-name="ce12">
            <text:p>0,9634</text:p>
          </table:table-cell>
          <table:table-cell office:value-type="float" office:value="0.97085736" table:style-name="ce12">
            <text:p>0,9709</text:p>
          </table:table-cell>
          <table:table-cell office:value-type="float" office:value="1.18814441" table:style-name="ce12">
            <text:p>1,1881</text:p>
          </table:table-cell>
          <table:table-cell office:value-type="float" office:value="1.51376055" table:style-name="ce12">
            <text:p>1,5138</text:p>
          </table:table-cell>
          <table:table-cell office:value-type="float" office:value="1.8493609900000001" table:style-name="ce12">
            <text:p>1,8494</text:p>
          </table:table-cell>
          <table:table-cell office:value-type="float" office:value="0.65172814000000001" table:style-name="ce12">
            <text:p>0,6517</text:p>
          </table:table-cell>
          <table:table-cell office:value-type="float" office:value="0.63043978000000001" table:style-name="ce12">
            <text:p>0,6304</text:p>
          </table:table-cell>
          <table:table-cell office:value-type="float" office:value="0.67216268000000001" table:style-name="ce12">
            <text:p>0,6722</text:p>
          </table:table-cell>
          <table:table-cell office:value-type="float" office:value="1.67364738" table:style-name="ce12">
            <text:p>1,6736</text:p>
          </table:table-cell>
          <table:table-cell office:value-type="float" office:value="0.99649882999999995" table:style-name="ce12">
            <text:p>0,9965</text:p>
          </table:table-cell>
          <table:table-cell office:value-type="float" office:value="1.1007261800000001" table:style-name="ce12">
            <text:p>1,1007</text:p>
          </table:table-cell>
          <table:table-cell office:value-type="float" office:value="0.84425128000000005" table:style-name="ce12">
            <text:p>0,8443</text:p>
          </table:table-cell>
          <table:table-cell office:value-type="float" office:value="0.77768541999999996" table:style-name="ce12">
            <text:p>0,7777</text:p>
          </table:table-cell>
          <table:table-cell office:value-type="float" office:value="0.87760249999999995" table:style-name="ce12">
            <text:p>0,8776</text:p>
          </table:table-cell>
          <table:table-cell office:value-type="float" office:value="0.92769897999999995" table:style-name="ce12">
            <text:p>0,9277</text:p>
          </table:table-cell>
          <table:table-cell office:value-type="float" office:value="0.82377305999999995" table:style-name="ce12">
            <text:p>0,8238</text:p>
          </table:table-cell>
          <table:table-cell office:value-type="float" office:value="1.13307354" table:style-name="ce12">
            <text:p>1,1331</text:p>
          </table:table-cell>
          <table:table-cell office:value-type="float" office:value="0.76377795999999998" table:style-name="ce12">
            <text:p>0,7638</text:p>
          </table:table-cell>
          <table:table-cell office:value-type="float" office:value="1.1459581299999999" table:style-name="ce12">
            <text:p>1,1460</text:p>
          </table:table-cell>
          <table:table-cell office:value-type="float" office:value="0.68237497999999996" table:style-name="ce12">
            <text:p>0,6824</text:p>
          </table:table-cell>
          <table:table-cell office:value-type="float" office:value="1.05337244" table:style-name="ce2">
            <text:p>1,0534</text:p>
          </table:table-cell>
          <table:table-cell office:value-type="float" office:value="0.97843464999999996" table:style-name="ce3">
            <text:p>0,9784</text:p>
          </table:table-cell>
          <table:table-cell office:value-type="float" office:value="1.0306560899999999" table:style-name="ce3">
            <text:p>1,0307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519 Volda</text:p>
          </table:table-cell>
          <table:table-cell office:value-type="float" office:value="0.96404208000000002" table:style-name="ce5">
            <text:p>0,9640</text:p>
          </table:table-cell>
          <table:table-cell office:value-type="float" office:value="0.85393048999999999" table:style-name="ce5">
            <text:p>0,8539</text:p>
          </table:table-cell>
          <table:table-cell office:value-type="float" office:value="1.05656752" table:style-name="ce5">
            <text:p>1,0566</text:p>
          </table:table-cell>
          <table:table-cell office:value-type="float" office:value="1.2059202600000001" table:style-name="ce5">
            <text:p>1,2059</text:p>
          </table:table-cell>
          <table:table-cell office:value-type="float" office:value="0.93952601000000002" table:style-name="ce5">
            <text:p>0,9395</text:p>
          </table:table-cell>
          <table:table-cell office:value-type="float" office:value="1.0873575499999999" table:style-name="ce5">
            <text:p>1,0874</text:p>
          </table:table-cell>
          <table:table-cell office:value-type="float" office:value="1.1391129900000001" table:style-name="ce5">
            <text:p>1,1391</text:p>
          </table:table-cell>
          <table:table-cell office:value-type="float" office:value="1.4229022600000001" table:style-name="ce5">
            <text:p>1,4229</text:p>
          </table:table-cell>
          <table:table-cell office:value-type="float" office:value="1.09848598" table:style-name="ce5">
            <text:p>1,0985</text:p>
          </table:table-cell>
          <table:table-cell office:value-type="float" office:value="1.6399556399999999" table:style-name="ce5">
            <text:p>1,6400</text:p>
          </table:table-cell>
          <table:table-cell office:value-type="float" office:value="1.4617515400000001" table:style-name="ce5">
            <text:p>1,4618</text:p>
          </table:table-cell>
          <table:table-cell office:value-type="float" office:value="1.5519471899999999" table:style-name="ce5">
            <text:p>1,5519</text:p>
          </table:table-cell>
          <table:table-cell office:value-type="float" office:value="0.74089185000000002" table:style-name="ce5">
            <text:p>0,7409</text:p>
          </table:table-cell>
          <table:table-cell office:value-type="float" office:value="1.13433703" table:style-name="ce5">
            <text:p>1,1343</text:p>
          </table:table-cell>
          <table:table-cell office:value-type="float" office:value="0.97963449000000002" table:style-name="ce5">
            <text:p>0,9796</text:p>
          </table:table-cell>
          <table:table-cell office:value-type="float" office:value="0.84796784000000003" table:style-name="ce5">
            <text:p>0,8480</text:p>
          </table:table-cell>
          <table:table-cell office:value-type="float" office:value="0.69468068999999999" table:style-name="ce5">
            <text:p>0,6947</text:p>
          </table:table-cell>
          <table:table-cell office:value-type="float" office:value="0.57815833000000005" table:style-name="ce5">
            <text:p>0,5782</text:p>
          </table:table-cell>
          <table:table-cell office:value-type="float" office:value="0.39866974999999999" table:style-name="ce5">
            <text:p>0,3987</text:p>
          </table:table-cell>
          <table:table-cell office:value-type="float" office:value="0.77452513999999995" table:style-name="ce5">
            <text:p>0,7745</text:p>
          </table:table-cell>
          <table:table-cell office:value-type="float" office:value="0.83932039999999997" table:style-name="ce5">
            <text:p>0,8393</text:p>
          </table:table-cell>
          <table:table-cell office:value-type="float" office:value="0.74904362000000002" table:style-name="ce5">
            <text:p>0,7490</text:p>
          </table:table-cell>
          <table:table-cell office:value-type="float" office:value="1.0826861800000001" table:style-name="ce5">
            <text:p>1,0827</text:p>
          </table:table-cell>
          <table:table-cell office:value-type="float" office:value="1.19068401" table:style-name="ce5">
            <text:p>1,1907</text:p>
          </table:table-cell>
          <table:table-cell office:value-type="float" office:value="1.01919848" table:style-name="ce4">
            <text:p>1,0192</text:p>
          </table:table-cell>
          <table:table-cell office:value-type="float" office:value="1.71908164" table:style-name="ce5">
            <text:p>1,7191</text:p>
          </table:table-cell>
          <table:table-cell office:value-type="float" office:value="1.75208538" table:style-name="ce5">
            <text:p>1,7521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520 Ørsta</text:p>
          </table:table-cell>
          <table:table-cell office:value-type="float" office:value="0.92290306" table:style-name="ce12">
            <text:p>0,9229</text:p>
          </table:table-cell>
          <table:table-cell office:value-type="float" office:value="1.0341010500000001" table:style-name="ce12">
            <text:p>1,0341</text:p>
          </table:table-cell>
          <table:table-cell office:value-type="float" office:value="1.07252243" table:style-name="ce12">
            <text:p>1,0725</text:p>
          </table:table-cell>
          <table:table-cell office:value-type="float" office:value="1.01678483" table:style-name="ce12">
            <text:p>1,0168</text:p>
          </table:table-cell>
          <table:table-cell office:value-type="float" office:value="0.94615632000000005" table:style-name="ce12">
            <text:p>0,9462</text:p>
          </table:table-cell>
          <table:table-cell office:value-type="float" office:value="1.0610972299999999" table:style-name="ce12">
            <text:p>1,0611</text:p>
          </table:table-cell>
          <table:table-cell office:value-type="float" office:value="1.33136052" table:style-name="ce12">
            <text:p>1,3314</text:p>
          </table:table-cell>
          <table:table-cell office:value-type="float" office:value="1.39496592" table:style-name="ce12">
            <text:p>1,3950</text:p>
          </table:table-cell>
          <table:table-cell office:value-type="float" office:value="0.93918539999999995" table:style-name="ce12">
            <text:p>0,9392</text:p>
          </table:table-cell>
          <table:table-cell office:value-type="float" office:value="2.1639154399999998" table:style-name="ce12">
            <text:p>2,1639</text:p>
          </table:table-cell>
          <table:table-cell office:value-type="float" office:value="1.09030534" table:style-name="ce12">
            <text:p>1,0903</text:p>
          </table:table-cell>
          <table:table-cell office:value-type="float" office:value="2.0776939799999998" table:style-name="ce12">
            <text:p>2,0777</text:p>
          </table:table-cell>
          <table:table-cell office:value-type="float" office:value="0.85098914999999997" table:style-name="ce12">
            <text:p>0,8510</text:p>
          </table:table-cell>
          <table:table-cell office:value-type="float" office:value="0.92933339999999998" table:style-name="ce12">
            <text:p>0,9293</text:p>
          </table:table-cell>
          <table:table-cell office:value-type="float" office:value="1.0628512699999999" table:style-name="ce12">
            <text:p>1,0629</text:p>
          </table:table-cell>
          <table:table-cell office:value-type="float" office:value="0.87997667000000002" table:style-name="ce12">
            <text:p>0,8800</text:p>
          </table:table-cell>
          <table:table-cell office:value-type="float" office:value="0.88453333000000001" table:style-name="ce12">
            <text:p>0,8845</text:p>
          </table:table-cell>
          <table:table-cell office:value-type="float" office:value="0.45999759000000001" table:style-name="ce12">
            <text:p>0,4600</text:p>
          </table:table-cell>
          <table:table-cell office:value-type="float" office:value="0.30475756999999998" table:style-name="ce12">
            <text:p>0,3048</text:p>
          </table:table-cell>
          <table:table-cell office:value-type="float" office:value="0.84568253999999998" table:style-name="ce12">
            <text:p>0,8457</text:p>
          </table:table-cell>
          <table:table-cell office:value-type="float" office:value="0.94162466" table:style-name="ce12">
            <text:p>0,9416</text:p>
          </table:table-cell>
          <table:table-cell office:value-type="float" office:value="0.44830857000000002" table:style-name="ce12">
            <text:p>0,4483</text:p>
          </table:table-cell>
          <table:table-cell office:value-type="float" office:value="0.81517607000000003" table:style-name="ce12">
            <text:p>0,8152</text:p>
          </table:table-cell>
          <table:table-cell office:value-type="float" office:value="0.79511666000000003" table:style-name="ce12">
            <text:p>0,7951</text:p>
          </table:table-cell>
          <table:table-cell office:value-type="float" office:value="1.0400289899999999" table:style-name="ce2">
            <text:p>1,0400</text:p>
          </table:table-cell>
          <table:table-cell office:value-type="float" office:value="2.0430791699999999" table:style-name="ce3">
            <text:p>2,0431</text:p>
          </table:table-cell>
          <table:table-cell office:value-type="float" office:value="2.1248615700000002" table:style-name="ce3">
            <text:p>2,1249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523 Ørskog</text:p>
          </table:table-cell>
          <table:table-cell office:value-type="float" office:value="0.89213801000000004" table:style-name="ce12">
            <text:p>0,8921</text:p>
          </table:table-cell>
          <table:table-cell office:value-type="float" office:value="0.93013983" table:style-name="ce12">
            <text:p>0,9301</text:p>
          </table:table-cell>
          <table:table-cell office:value-type="float" office:value="1.0514659900000001" table:style-name="ce12">
            <text:p>1,0515</text:p>
          </table:table-cell>
          <table:table-cell office:value-type="float" office:value="0.95593265999999999" table:style-name="ce12">
            <text:p>0,9559</text:p>
          </table:table-cell>
          <table:table-cell office:value-type="float" office:value="0.96053975999999996" table:style-name="ce12">
            <text:p>0,9605</text:p>
          </table:table-cell>
          <table:table-cell office:value-type="float" office:value="1.2421030099999999" table:style-name="ce12">
            <text:p>1,2421</text:p>
          </table:table-cell>
          <table:table-cell office:value-type="float" office:value="0.90608650999999996" table:style-name="ce12">
            <text:p>0,9061</text:p>
          </table:table-cell>
          <table:table-cell office:value-type="float" office:value="1.4412552199999999" table:style-name="ce12">
            <text:p>1,4413</text:p>
          </table:table-cell>
          <table:table-cell office:value-type="float" office:value="4.7353631700000003" table:style-name="ce12">
            <text:p>4,7354</text:p>
          </table:table-cell>
          <table:table-cell office:value-type="float" office:value="0.71354322999999997" table:style-name="ce12">
            <text:p>0,7135</text:p>
          </table:table-cell>
          <table:table-cell office:value-type="float" office:value="1.2433834699999999" table:style-name="ce12">
            <text:p>1,2434</text:p>
          </table:table-cell>
          <table:table-cell office:value-type="float" office:value="1.8141327" table:style-name="ce12">
            <text:p>1,8141</text:p>
          </table:table-cell>
          <table:table-cell office:value-type="float" office:value="1.6229928300000001" table:style-name="ce12">
            <text:p>1,6230</text:p>
          </table:table-cell>
          <table:table-cell office:value-type="float" office:value="0.82393101000000002" table:style-name="ce12">
            <text:p>0,8239</text:p>
          </table:table-cell>
          <table:table-cell office:value-type="float" office:value="0.97740689999999997" table:style-name="ce12">
            <text:p>0,9774</text:p>
          </table:table-cell>
          <table:table-cell office:value-type="float" office:value="1.0030785200000001" table:style-name="ce12">
            <text:p>1,0031</text:p>
          </table:table-cell>
          <table:table-cell office:value-type="float" office:value="0.94537842000000005" table:style-name="ce12">
            <text:p>0,9454</text:p>
          </table:table-cell>
          <table:table-cell office:value-type="float" office:value="0.60482307000000002" table:style-name="ce12">
            <text:p>0,6048</text:p>
          </table:table-cell>
          <table:table-cell office:value-type="float" office:value="0.42238669000000001" table:style-name="ce12">
            <text:p>0,4224</text:p>
          </table:table-cell>
          <table:table-cell office:value-type="float" office:value="0.91415882999999998" table:style-name="ce12">
            <text:p>0,9142</text:p>
          </table:table-cell>
          <table:table-cell office:value-type="float" office:value="0.76660678999999998" table:style-name="ce12">
            <text:p>0,7666</text:p>
          </table:table-cell>
          <table:table-cell office:value-type="float" office:value="0.63289930999999999" table:style-name="ce12">
            <text:p>0,6329</text:p>
          </table:table-cell>
          <table:table-cell office:value-type="float" office:value="0.89801668000000001" table:style-name="ce12">
            <text:p>0,8980</text:p>
          </table:table-cell>
          <table:table-cell office:value-type="float" office:value="0.93065542999999995" table:style-name="ce12">
            <text:p>0,9307</text:p>
          </table:table-cell>
          <table:table-cell office:value-type="float" office:value="1.0665030799999999" table:style-name="ce2">
            <text:p>1,0665</text:p>
          </table:table-cell>
          <table:table-cell office:value-type="float" office:value="0.43597562000000001" table:style-name="ce3">
            <text:p>0,4360</text:p>
          </table:table-cell>
          <table:table-cell office:value-type="float" office:value="0.46496935" table:style-name="ce3">
            <text:p>0,4650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524 Norddal</text:p>
          </table:table-cell>
          <table:table-cell office:value-type="float" office:value="0.68777929000000004" table:style-name="ce5">
            <text:p>0,6878</text:p>
          </table:table-cell>
          <table:table-cell office:value-type="float" office:value="0.73583047999999995" table:style-name="ce5">
            <text:p>0,7358</text:p>
          </table:table-cell>
          <table:table-cell office:value-type="float" office:value="1.0201737" table:style-name="ce5">
            <text:p>1,0202</text:p>
          </table:table-cell>
          <table:table-cell office:value-type="float" office:value="1.11566856" table:style-name="ce5">
            <text:p>1,1157</text:p>
          </table:table-cell>
          <table:table-cell office:value-type="float" office:value="0.89988201999999995" table:style-name="ce5">
            <text:p>0,8999</text:p>
          </table:table-cell>
          <table:table-cell office:value-type="float" office:value="1.34521146" table:style-name="ce5">
            <text:p>1,3452</text:p>
          </table:table-cell>
          <table:table-cell office:value-type="float" office:value="1.5006937899999999" table:style-name="ce5">
            <text:p>1,5007</text:p>
          </table:table-cell>
          <table:table-cell office:value-type="float" office:value="2.3168522500000002" table:style-name="ce5">
            <text:p>2,3169</text:p>
          </table:table-cell>
          <table:table-cell office:value-type="float" office:value="9.6243067799999995" table:style-name="ce5">
            <text:p>9,6243</text:p>
          </table:table-cell>
          <table:table-cell office:value-type="float" office:value="2.57052572" table:style-name="ce5">
            <text:p>2,5705</text:p>
          </table:table-cell>
          <table:table-cell office:value-type="float" office:value="2.4055976499999998" table:style-name="ce5">
            <text:p>2,4056</text:p>
          </table:table-cell>
          <table:table-cell office:value-type="float" office:value="6.5355509400000003" table:style-name="ce5">
            <text:p>6,5356</text:p>
          </table:table-cell>
          <table:table-cell office:value-type="float" office:value="0.75898175999999995" table:style-name="ce5">
            <text:p>0,7590</text:p>
          </table:table-cell>
          <table:table-cell office:value-type="float" office:value="1.7659850699999999" table:style-name="ce5">
            <text:p>1,7660</text:p>
          </table:table-cell>
          <table:table-cell office:value-type="float" office:value="1.3696680999999999" table:style-name="ce5">
            <text:p>1,3697</text:p>
          </table:table-cell>
          <table:table-cell office:value-type="float" office:value="0.98811459000000001" table:style-name="ce5">
            <text:p>0,9881</text:p>
          </table:table-cell>
          <table:table-cell office:value-type="float" office:value="0.95882778999999996" table:style-name="ce5">
            <text:p>0,9588</text:p>
          </table:table-cell>
          <table:table-cell office:value-type="float" office:value="8.4610699999999997E-2" table:style-name="ce5">
            <text:p>0,0846</text:p>
          </table:table-cell>
          <table:table-cell office:value-type="float" office:value="0.27672812000000002" table:style-name="ce5">
            <text:p>0,2767</text:p>
          </table:table-cell>
          <table:table-cell office:value-type="float" office:value="0.91251804000000003" table:style-name="ce5">
            <text:p>0,9125</text:p>
          </table:table-cell>
          <table:table-cell office:value-type="float" office:value="0.61207069000000003" table:style-name="ce5">
            <text:p>0,6121</text:p>
          </table:table-cell>
          <table:table-cell office:value-type="float" office:value="0.76733258000000004" table:style-name="ce5">
            <text:p>0,7673</text:p>
          </table:table-cell>
          <table:table-cell office:value-type="float" office:value="0.8817699" table:style-name="ce5">
            <text:p>0,8818</text:p>
          </table:table-cell>
          <table:table-cell office:value-type="float" office:value="0.69863072000000004" table:style-name="ce5">
            <text:p>0,6986</text:p>
          </table:table-cell>
          <table:table-cell office:value-type="float" office:value="1.2888136400000001" table:style-name="ce4">
            <text:p>1,2888</text:p>
          </table:table-cell>
          <table:table-cell office:value-type="float" office:value="0.31963966999999999" table:style-name="ce5">
            <text:p>0,3196</text:p>
          </table:table-cell>
          <table:table-cell office:value-type="float" office:value="0.41195596000000001" table:style-name="ce5">
            <text:p>0,4120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525 Stranda</text:p>
          </table:table-cell>
          <table:table-cell office:value-type="float" office:value="0.87805250000000001" table:style-name="ce12">
            <text:p>0,8781</text:p>
          </table:table-cell>
          <table:table-cell office:value-type="float" office:value="0.79594226999999995" table:style-name="ce12">
            <text:p>0,7959</text:p>
          </table:table-cell>
          <table:table-cell office:value-type="float" office:value="0.91860335000000004" table:style-name="ce12">
            <text:p>0,9186</text:p>
          </table:table-cell>
          <table:table-cell office:value-type="float" office:value="1.02472359" table:style-name="ce12">
            <text:p>1,0247</text:p>
          </table:table-cell>
          <table:table-cell office:value-type="float" office:value="0.94410737" table:style-name="ce12">
            <text:p>0,9441</text:p>
          </table:table-cell>
          <table:table-cell office:value-type="float" office:value="1.19281237" table:style-name="ce12">
            <text:p>1,1928</text:p>
          </table:table-cell>
          <table:table-cell office:value-type="float" office:value="1.72588279" table:style-name="ce12">
            <text:p>1,7259</text:p>
          </table:table-cell>
          <table:table-cell office:value-type="float" office:value="1.86943601" table:style-name="ce12">
            <text:p>1,8694</text:p>
          </table:table-cell>
          <table:table-cell office:value-type="float" office:value="2.8102377399999998" table:style-name="ce12">
            <text:p>2,8102</text:p>
          </table:table-cell>
          <table:table-cell office:value-type="float" office:value="2.5374080800000001" table:style-name="ce12">
            <text:p>2,5374</text:p>
          </table:table-cell>
          <table:table-cell office:value-type="float" office:value="3.3963122399999999" table:style-name="ce12">
            <text:p>3,3963</text:p>
          </table:table-cell>
          <table:table-cell office:value-type="float" office:value="2.5811425200000002" table:style-name="ce12">
            <text:p>2,5811</text:p>
          </table:table-cell>
          <table:table-cell office:value-type="float" office:value="1.29193739" table:style-name="ce12">
            <text:p>1,2919</text:p>
          </table:table-cell>
          <table:table-cell office:value-type="float" office:value="0.5270359" table:style-name="ce12">
            <text:p>0,5270</text:p>
          </table:table-cell>
          <table:table-cell office:value-type="float" office:value="1.23566668" table:style-name="ce12">
            <text:p>1,2357</text:p>
          </table:table-cell>
          <table:table-cell office:value-type="float" office:value="0.83174186000000006" table:style-name="ce12">
            <text:p>0,8317</text:p>
          </table:table-cell>
          <table:table-cell office:value-type="float" office:value="0.62711804999999998" table:style-name="ce12">
            <text:p>0,6271</text:p>
          </table:table-cell>
          <table:table-cell office:value-type="float" office:value="0.36263230000000002" table:style-name="ce12">
            <text:p>0,3626</text:p>
          </table:table-cell>
          <table:table-cell office:value-type="float" office:value="0.21978041000000001" table:style-name="ce12">
            <text:p>0,2198</text:p>
          </table:table-cell>
          <table:table-cell office:value-type="float" office:value="0.80543922000000001" table:style-name="ce12">
            <text:p>0,8054</text:p>
          </table:table-cell>
          <table:table-cell office:value-type="float" office:value="0.53953755999999997" table:style-name="ce12">
            <text:p>0,5395</text:p>
          </table:table-cell>
          <table:table-cell office:value-type="float" office:value="0.54665965000000005" table:style-name="ce12">
            <text:p>0,5467</text:p>
          </table:table-cell>
          <table:table-cell office:value-type="float" office:value="1.1613822199999999" table:style-name="ce12">
            <text:p>1,1614</text:p>
          </table:table-cell>
          <table:table-cell office:value-type="float" office:value="0.66515020999999996" table:style-name="ce12">
            <text:p>0,6652</text:p>
          </table:table-cell>
          <table:table-cell office:value-type="float" office:value="1.06729082" table:style-name="ce2">
            <text:p>1,0673</text:p>
          </table:table-cell>
          <table:table-cell office:value-type="float" office:value="0.87630911" table:style-name="ce3">
            <text:p>0,8763</text:p>
          </table:table-cell>
          <table:table-cell office:value-type="float" office:value="0.93527667000000003" table:style-name="ce3">
            <text:p>0,9353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526 Stordal</text:p>
          </table:table-cell>
          <table:table-cell office:value-type="float" office:value="0.45305883000000002" table:style-name="ce12">
            <text:p>0,4531</text:p>
          </table:table-cell>
          <table:table-cell office:value-type="float" office:value="0.78222398999999998" table:style-name="ce12">
            <text:p>0,7822</text:p>
          </table:table-cell>
          <table:table-cell office:value-type="float" office:value="1.19859089" table:style-name="ce12">
            <text:p>1,1986</text:p>
          </table:table-cell>
          <table:table-cell office:value-type="float" office:value="1.15108119" table:style-name="ce12">
            <text:p>1,1511</text:p>
          </table:table-cell>
          <table:table-cell office:value-type="float" office:value="0.91096120999999997" table:style-name="ce12">
            <text:p>0,9110</text:p>
          </table:table-cell>
          <table:table-cell office:value-type="float" office:value="1.0893061399999999" table:style-name="ce12">
            <text:p>1,0893</text:p>
          </table:table-cell>
          <table:table-cell office:value-type="float" office:value="1.6933239" table:style-name="ce12">
            <text:p>1,6933</text:p>
          </table:table-cell>
          <table:table-cell office:value-type="float" office:value="1.4429274599999999" table:style-name="ce12">
            <text:p>1,4429</text:p>
          </table:table-cell>
          <table:table-cell office:value-type="float" office:value="14.688677240000001" table:style-name="ce12">
            <text:p>14,6887</text:p>
          </table:table-cell>
          <table:table-cell office:value-type="float" office:value="0.48987511" table:style-name="ce12">
            <text:p>0,4899</text:p>
          </table:table-cell>
          <table:table-cell office:value-type="float" office:value="1.96991454" table:style-name="ce12">
            <text:p>1,9699</text:p>
          </table:table-cell>
          <table:table-cell office:value-type="float" office:value="3.12496543" table:style-name="ce12">
            <text:p>3,1250</text:p>
          </table:table-cell>
          <table:table-cell office:value-type="float" office:value="2.0581761799999998" table:style-name="ce12">
            <text:p>2,0582</text:p>
          </table:table-cell>
          <table:table-cell office:value-type="float" office:value="1.09984931" table:style-name="ce12">
            <text:p>1,0998</text:p>
          </table:table-cell>
          <table:table-cell office:value-type="float" office:value="1.25110258" table:style-name="ce12">
            <text:p>1,2511</text:p>
          </table:table-cell>
          <table:table-cell office:value-type="float" office:value="0.78107738999999998" table:style-name="ce12">
            <text:p>0,7811</text:p>
          </table:table-cell>
          <table:table-cell office:value-type="float" office:value="1.1325345600000001" table:style-name="ce12">
            <text:p>1,1325</text:p>
          </table:table-cell>
          <table:table-cell office:value-type="float" office:value="0.36227980999999998" table:style-name="ce12">
            <text:p>0,3623</text:p>
          </table:table-cell>
          <table:table-cell office:value-type="float" office:value="0.56918005000000005" table:style-name="ce12">
            <text:p>0,5692</text:p>
          </table:table-cell>
          <table:table-cell office:value-type="float" office:value="0.73967459999999996" table:style-name="ce12">
            <text:p>0,7397</text:p>
          </table:table-cell>
          <table:table-cell office:value-type="float" office:value="1.09196622" table:style-name="ce12">
            <text:p>1,0920</text:p>
          </table:table-cell>
          <table:table-cell office:value-type="float" office:value="0.98565232999999997" table:style-name="ce12">
            <text:p>0,9857</text:p>
          </table:table-cell>
          <table:table-cell office:value-type="float" office:value="0.70292889999999997" table:style-name="ce12">
            <text:p>0,7029</text:p>
          </table:table-cell>
          <table:table-cell office:value-type="float" office:value="0.64085769000000004" table:style-name="ce12">
            <text:p>0,6409</text:p>
          </table:table-cell>
          <table:table-cell office:value-type="float" office:value="1.3447215699999999" table:style-name="ce2">
            <text:p>1,3447</text:p>
          </table:table-cell>
          <table:table-cell office:value-type="float" office:value="0.18663015999999999" table:style-name="ce3">
            <text:p>0,1866</text:p>
          </table:table-cell>
          <table:table-cell office:value-type="float" office:value="0.25096560000000001" table:style-name="ce3">
            <text:p>0,2510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528 Sykkylven</text:p>
          </table:table-cell>
          <table:table-cell office:value-type="float" office:value="0.84814358999999995" table:style-name="ce5">
            <text:p>0,8481</text:p>
          </table:table-cell>
          <table:table-cell office:value-type="float" office:value="0.98626544999999999" table:style-name="ce5">
            <text:p>0,9863</text:p>
          </table:table-cell>
          <table:table-cell office:value-type="float" office:value="1.07579852" table:style-name="ce5">
            <text:p>1,0758</text:p>
          </table:table-cell>
          <table:table-cell office:value-type="float" office:value="1.0641507400000001" table:style-name="ce5">
            <text:p>1,0642</text:p>
          </table:table-cell>
          <table:table-cell office:value-type="float" office:value="0.95820928999999999" table:style-name="ce5">
            <text:p>0,9582</text:p>
          </table:table-cell>
          <table:table-cell office:value-type="float" office:value="1.07906518" table:style-name="ce5">
            <text:p>1,0791</text:p>
          </table:table-cell>
          <table:table-cell office:value-type="float" office:value="1.10499115" table:style-name="ce5">
            <text:p>1,1050</text:p>
          </table:table-cell>
          <table:table-cell office:value-type="float" office:value="1.17176028" table:style-name="ce5">
            <text:p>1,1718</text:p>
          </table:table-cell>
          <table:table-cell office:value-type="float" office:value="1.26961192" table:style-name="ce5">
            <text:p>1,2696</text:p>
          </table:table-cell>
          <table:table-cell office:value-type="float" office:value="1.08150792" table:style-name="ce5">
            <text:p>1,0815</text:p>
          </table:table-cell>
          <table:table-cell office:value-type="float" office:value="1.4009728100000001" table:style-name="ce5">
            <text:p>1,4010</text:p>
          </table:table-cell>
          <table:table-cell office:value-type="float" office:value="1.25894566" table:style-name="ce5">
            <text:p>1,2589</text:p>
          </table:table-cell>
          <table:table-cell office:value-type="float" office:value="0.97227454000000002" table:style-name="ce5">
            <text:p>0,9723</text:p>
          </table:table-cell>
          <table:table-cell office:value-type="float" office:value="1.2339659199999999" table:style-name="ce5">
            <text:p>1,2340</text:p>
          </table:table-cell>
          <table:table-cell office:value-type="float" office:value="0.95248571000000004" table:style-name="ce5">
            <text:p>0,9525</text:p>
          </table:table-cell>
          <table:table-cell office:value-type="float" office:value="0.93474418000000004" table:style-name="ce5">
            <text:p>0,9347</text:p>
          </table:table-cell>
          <table:table-cell office:value-type="float" office:value="0.90033695999999996" table:style-name="ce5">
            <text:p>0,9003</text:p>
          </table:table-cell>
          <table:table-cell office:value-type="float" office:value="0.61316872" table:style-name="ce5">
            <text:p>0,6132</text:p>
          </table:table-cell>
          <table:table-cell office:value-type="float" office:value="0.32940069999999999" table:style-name="ce5">
            <text:p>0,3294</text:p>
          </table:table-cell>
          <table:table-cell office:value-type="float" office:value="0.85970066000000001" table:style-name="ce5">
            <text:p>0,8597</text:p>
          </table:table-cell>
          <table:table-cell office:value-type="float" office:value="0.78967834999999997" table:style-name="ce5">
            <text:p>0,7897</text:p>
          </table:table-cell>
          <table:table-cell office:value-type="float" office:value="0.74512798999999996" table:style-name="ce5">
            <text:p>0,7451</text:p>
          </table:table-cell>
          <table:table-cell office:value-type="float" office:value="0.63795721999999999" table:style-name="ce5">
            <text:p>0,6380</text:p>
          </table:table-cell>
          <table:table-cell office:value-type="float" office:value="0.71510388999999996" table:style-name="ce5">
            <text:p>0,7151</text:p>
          </table:table-cell>
          <table:table-cell office:value-type="float" office:value="1.0190193700000001" table:style-name="ce4">
            <text:p>1,0190</text:p>
          </table:table-cell>
          <table:table-cell office:value-type="float" office:value="1.4555257500000001" table:style-name="ce5">
            <text:p>1,4555</text:p>
          </table:table-cell>
          <table:table-cell office:value-type="float" office:value="1.4832089399999999" table:style-name="ce5">
            <text:p>1,4832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529 Skodje</text:p>
          </table:table-cell>
          <table:table-cell office:value-type="float" office:value="1.2518296799999999" table:style-name="ce12">
            <text:p>1,2518</text:p>
          </table:table-cell>
          <table:table-cell office:value-type="float" office:value="1.1457450499999999" table:style-name="ce12">
            <text:p>1,1457</text:p>
          </table:table-cell>
          <table:table-cell office:value-type="float" office:value="1.1322937099999999" table:style-name="ce12">
            <text:p>1,1323</text:p>
          </table:table-cell>
          <table:table-cell office:value-type="float" office:value="1.0245608500000001" table:style-name="ce12">
            <text:p>1,0246</text:p>
          </table:table-cell>
          <table:table-cell office:value-type="float" office:value="0.98267276999999997" table:style-name="ce12">
            <text:p>0,9827</text:p>
          </table:table-cell>
          <table:table-cell office:value-type="float" office:value="0.86819789999999997" table:style-name="ce12">
            <text:p>0,8682</text:p>
          </table:table-cell>
          <table:table-cell office:value-type="float" office:value="0.85462610999999999" table:style-name="ce12">
            <text:p>0,8546</text:p>
          </table:table-cell>
          <table:table-cell office:value-type="float" office:value="0.78622038000000005" table:style-name="ce12">
            <text:p>0,7862</text:p>
          </table:table-cell>
          <table:table-cell office:value-type="float" office:value="2.1934155500000001" table:style-name="ce12">
            <text:p>2,1934</text:p>
          </table:table-cell>
          <table:table-cell office:value-type="float" office:value="1.06377265" table:style-name="ce12">
            <text:p>1,0638</text:p>
          </table:table-cell>
          <table:table-cell office:value-type="float" office:value="1.77253682" table:style-name="ce12">
            <text:p>1,7725</text:p>
          </table:table-cell>
          <table:table-cell office:value-type="float" office:value="0.79555180999999997" table:style-name="ce12">
            <text:p>0,7956</text:p>
          </table:table-cell>
          <table:table-cell office:value-type="float" office:value="0.75398418" table:style-name="ce12">
            <text:p>0,7540</text:p>
          </table:table-cell>
          <table:table-cell office:value-type="float" office:value="1.21790058" table:style-name="ce12">
            <text:p>1,2179</text:p>
          </table:table-cell>
          <table:table-cell office:value-type="float" office:value="0.74217239999999995" table:style-name="ce12">
            <text:p>0,7422</text:p>
          </table:table-cell>
          <table:table-cell office:value-type="float" office:value="0.76881206999999996" table:style-name="ce12">
            <text:p>0,7688</text:p>
          </table:table-cell>
          <table:table-cell office:value-type="float" office:value="0.95550025000000005" table:style-name="ce12">
            <text:p>0,9555</text:p>
          </table:table-cell>
          <table:table-cell office:value-type="float" office:value="0.25980195" table:style-name="ce12">
            <text:p>0,2598</text:p>
          </table:table-cell>
          <table:table-cell office:value-type="float" office:value="0.39644670999999998" table:style-name="ce12">
            <text:p>0,3964</text:p>
          </table:table-cell>
          <table:table-cell office:value-type="float" office:value="0.72722065999999996" table:style-name="ce12">
            <text:p>0,7272</text:p>
          </table:table-cell>
          <table:table-cell office:value-type="float" office:value="0.69095507" table:style-name="ce12">
            <text:p>0,6910</text:p>
          </table:table-cell>
          <table:table-cell office:value-type="float" office:value="0.58903455000000005" table:style-name="ce12">
            <text:p>0,5890</text:p>
          </table:table-cell>
          <table:table-cell office:value-type="float" office:value="1.32741095" table:style-name="ce12">
            <text:p>1,3274</text:p>
          </table:table-cell>
          <table:table-cell office:value-type="float" office:value="0.77252335000000005" table:style-name="ce12">
            <text:p>0,7725</text:p>
          </table:table-cell>
          <table:table-cell office:value-type="float" office:value="1.0210319999999999" table:style-name="ce2">
            <text:p>1,0210</text:p>
          </table:table-cell>
          <table:table-cell office:value-type="float" office:value="0.88483535999999996" table:style-name="ce3">
            <text:p>0,8848</text:p>
          </table:table-cell>
          <table:table-cell office:value-type="float" office:value="0.90344522000000005" table:style-name="ce3">
            <text:p>0,9034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531 Sula</text:p>
          </table:table-cell>
          <table:table-cell office:value-type="float" office:value="1.17657854" table:style-name="ce12">
            <text:p>1,1766</text:p>
          </table:table-cell>
          <table:table-cell office:value-type="float" office:value="1.3221632400000001" table:style-name="ce12">
            <text:p>1,3222</text:p>
          </table:table-cell>
          <table:table-cell office:value-type="float" office:value="1.1538030800000001" table:style-name="ce12">
            <text:p>1,1538</text:p>
          </table:table-cell>
          <table:table-cell office:value-type="float" office:value="0.97434293000000005" table:style-name="ce12">
            <text:p>0,9743</text:p>
          </table:table-cell>
          <table:table-cell office:value-type="float" office:value="0.95953825000000004" table:style-name="ce12">
            <text:p>0,9595</text:p>
          </table:table-cell>
          <table:table-cell office:value-type="float" office:value="0.85054238000000004" table:style-name="ce12">
            <text:p>0,8505</text:p>
          </table:table-cell>
          <table:table-cell office:value-type="float" office:value="1.07440541" table:style-name="ce12">
            <text:p>1,0744</text:p>
          </table:table-cell>
          <table:table-cell office:value-type="float" office:value="1.1497789300000001" table:style-name="ce12">
            <text:p>1,1498</text:p>
          </table:table-cell>
          <table:table-cell office:value-type="float" office:value="1.01156556" table:style-name="ce12">
            <text:p>1,0116</text:p>
          </table:table-cell>
          <table:table-cell office:value-type="float" office:value="0.62275448" table:style-name="ce12">
            <text:p>0,6228</text:p>
          </table:table-cell>
          <table:table-cell office:value-type="float" office:value="0.90642144000000002" table:style-name="ce12">
            <text:p>0,9064</text:p>
          </table:table-cell>
          <table:table-cell office:value-type="float" office:value="0.22554378" table:style-name="ce12">
            <text:p>0,2255</text:p>
          </table:table-cell>
          <table:table-cell office:value-type="float" office:value="1.0122687299999999" table:style-name="ce12">
            <text:p>1,0123</text:p>
          </table:table-cell>
          <table:table-cell office:value-type="float" office:value="1.5834978799999999" table:style-name="ce12">
            <text:p>1,5835</text:p>
          </table:table-cell>
          <table:table-cell office:value-type="float" office:value="0.76808589999999999" table:style-name="ce12">
            <text:p>0,7681</text:p>
          </table:table-cell>
          <table:table-cell office:value-type="float" office:value="0.94773308000000001" table:style-name="ce12">
            <text:p>0,9477</text:p>
          </table:table-cell>
          <table:table-cell office:value-type="float" office:value="0.69529375999999998" table:style-name="ce12">
            <text:p>0,6953</text:p>
          </table:table-cell>
          <table:table-cell office:value-type="float" office:value="0.27949298" table:style-name="ce12">
            <text:p>0,2795</text:p>
          </table:table-cell>
          <table:table-cell office:value-type="float" office:value="0.32940068" table:style-name="ce12">
            <text:p>0,3294</text:p>
          </table:table-cell>
          <table:table-cell office:value-type="float" office:value="0.73891127000000001" table:style-name="ce12">
            <text:p>0,7389</text:p>
          </table:table-cell>
          <table:table-cell office:value-type="float" office:value="0.97295213999999997" table:style-name="ce12">
            <text:p>0,9730</text:p>
          </table:table-cell>
          <table:table-cell office:value-type="float" office:value="0.61136630999999997" table:style-name="ce12">
            <text:p>0,6114</text:p>
          </table:table-cell>
          <table:table-cell office:value-type="float" office:value="1.0239697699999999" table:style-name="ce12">
            <text:p>1,0240</text:p>
          </table:table-cell>
          <table:table-cell office:value-type="float" office:value="0.76510785000000003" table:style-name="ce12">
            <text:p>0,7651</text:p>
          </table:table-cell>
          <table:table-cell office:value-type="float" office:value="1.06683298" table:style-name="ce2">
            <text:p>1,0668</text:p>
          </table:table-cell>
          <table:table-cell office:value-type="float" office:value="1.7175658600000001" table:style-name="ce3">
            <text:p>1,7176</text:p>
          </table:table-cell>
          <table:table-cell office:value-type="float" office:value="1.8323559" table:style-name="ce3">
            <text:p>1,8324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532 Giske</text:p>
          </table:table-cell>
          <table:table-cell office:value-type="float" office:value="1.30634611" table:style-name="ce5">
            <text:p>1,3063</text:p>
          </table:table-cell>
          <table:table-cell office:value-type="float" office:value="1.2556212600000001" table:style-name="ce5">
            <text:p>1,2556</text:p>
          </table:table-cell>
          <table:table-cell office:value-type="float" office:value="1.2038297499999999" table:style-name="ce5">
            <text:p>1,2038</text:p>
          </table:table-cell>
          <table:table-cell office:value-type="float" office:value="1.03273579" table:style-name="ce5">
            <text:p>1,0327</text:p>
          </table:table-cell>
          <table:table-cell office:value-type="float" office:value="0.94761793000000005" table:style-name="ce5">
            <text:p>0,9476</text:p>
          </table:table-cell>
          <table:table-cell office:value-type="float" office:value="0.87406645999999999" table:style-name="ce5">
            <text:p>0,8741</text:p>
          </table:table-cell>
          <table:table-cell office:value-type="float" office:value="0.95834512999999999" table:style-name="ce5">
            <text:p>0,9583</text:p>
          </table:table-cell>
          <table:table-cell office:value-type="float" office:value="0.83095889000000001" table:style-name="ce5">
            <text:p>0,8310</text:p>
          </table:table-cell>
          <table:table-cell office:value-type="float" office:value="1.20682391" table:style-name="ce5">
            <text:p>1,2068</text:p>
          </table:table-cell>
          <table:table-cell office:value-type="float" office:value="1.0147251100000001" table:style-name="ce5">
            <text:p>1,0147</text:p>
          </table:table-cell>
          <table:table-cell office:value-type="float" office:value="0.78178946999999999" table:style-name="ce5">
            <text:p>0,7818</text:p>
          </table:table-cell>
          <table:table-cell office:value-type="float" office:value="0.64123065000000001" table:style-name="ce5">
            <text:p>0,6412</text:p>
          </table:table-cell>
          <table:table-cell office:value-type="float" office:value="0.99382053000000004" table:style-name="ce5">
            <text:p>0,9938</text:p>
          </table:table-cell>
          <table:table-cell office:value-type="float" office:value="0.68798786999999995" table:style-name="ce5">
            <text:p>0,6880</text:p>
          </table:table-cell>
          <table:table-cell office:value-type="float" office:value="0.74160782000000003" table:style-name="ce5">
            <text:p>0,7416</text:p>
          </table:table-cell>
          <table:table-cell office:value-type="float" office:value="0.82206654999999995" table:style-name="ce5">
            <text:p>0,8221</text:p>
          </table:table-cell>
          <table:table-cell office:value-type="float" office:value="0.62746963" table:style-name="ce5">
            <text:p>0,6275</text:p>
          </table:table-cell>
          <table:table-cell office:value-type="float" office:value="0.20719232000000001" table:style-name="ce5">
            <text:p>0,2072</text:p>
          </table:table-cell>
          <table:table-cell office:value-type="float" office:value="0.32409402999999998" table:style-name="ce5">
            <text:p>0,3241</text:p>
          </table:table-cell>
          <table:table-cell office:value-type="float" office:value="0.67661910999999997" table:style-name="ce5">
            <text:p>0,6766</text:p>
          </table:table-cell>
          <table:table-cell office:value-type="float" office:value="1.0720738599999999" table:style-name="ce5">
            <text:p>1,0721</text:p>
          </table:table-cell>
          <table:table-cell office:value-type="float" office:value="0.54804828999999999" table:style-name="ce5">
            <text:p>0,5480</text:p>
          </table:table-cell>
          <table:table-cell office:value-type="float" office:value="1.02728128" table:style-name="ce5">
            <text:p>1,0273</text:p>
          </table:table-cell>
          <table:table-cell office:value-type="float" office:value="0.76453837000000002" table:style-name="ce5">
            <text:p>0,7645</text:p>
          </table:table-cell>
          <table:table-cell office:value-type="float" office:value="1.0074939999999999" table:style-name="ce4">
            <text:p>1,0075</text:p>
          </table:table-cell>
          <table:table-cell office:value-type="float" office:value="1.56636701" table:style-name="ce5">
            <text:p>1,5664</text:p>
          </table:table-cell>
          <table:table-cell office:value-type="float" office:value="1.5781053700000001" table:style-name="ce5">
            <text:p>1,5781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534 Haram</text:p>
          </table:table-cell>
          <table:table-cell office:value-type="float" office:value="1.0481723000000001" table:style-name="ce12">
            <text:p>1,0482</text:p>
          </table:table-cell>
          <table:table-cell office:value-type="float" office:value="1.00080412" table:style-name="ce12">
            <text:p>1,0008</text:p>
          </table:table-cell>
          <table:table-cell office:value-type="float" office:value="1.03525852" table:style-name="ce12">
            <text:p>1,0353</text:p>
          </table:table-cell>
          <table:table-cell office:value-type="float" office:value="1.0056467" table:style-name="ce12">
            <text:p>1,0056</text:p>
          </table:table-cell>
          <table:table-cell office:value-type="float" office:value="0.95097513" table:style-name="ce12">
            <text:p>0,9510</text:p>
          </table:table-cell>
          <table:table-cell office:value-type="float" office:value="1.06419635" table:style-name="ce12">
            <text:p>1,0642</text:p>
          </table:table-cell>
          <table:table-cell office:value-type="float" office:value="1.32566586" table:style-name="ce12">
            <text:p>1,3257</text:p>
          </table:table-cell>
          <table:table-cell office:value-type="float" office:value="1.54973359" table:style-name="ce12">
            <text:p>1,5497</text:p>
          </table:table-cell>
          <table:table-cell office:value-type="float" office:value="1.33182629" table:style-name="ce12">
            <text:p>1,3318</text:p>
          </table:table-cell>
          <table:table-cell office:value-type="float" office:value="1.8925601999999999" table:style-name="ce12">
            <text:p>1,8926</text:p>
          </table:table-cell>
          <table:table-cell office:value-type="float" office:value="1.80600556" table:style-name="ce12">
            <text:p>1,8060</text:p>
          </table:table-cell>
          <table:table-cell office:value-type="float" office:value="1.3187661100000001" table:style-name="ce12">
            <text:p>1,3188</text:p>
          </table:table-cell>
          <table:table-cell office:value-type="float" office:value="1.70509735" table:style-name="ce12">
            <text:p>1,7051</text:p>
          </table:table-cell>
          <table:table-cell office:value-type="float" office:value="0.78427961000000002" table:style-name="ce12">
            <text:p>0,7843</text:p>
          </table:table-cell>
          <table:table-cell office:value-type="float" office:value="1.05238908" table:style-name="ce12">
            <text:p>1,0524</text:p>
          </table:table-cell>
          <table:table-cell office:value-type="float" office:value="0.85264543000000004" table:style-name="ce12">
            <text:p>0,8526</text:p>
          </table:table-cell>
          <table:table-cell office:value-type="float" office:value="0.78964040999999996" table:style-name="ce12">
            <text:p>0,7896</text:p>
          </table:table-cell>
          <table:table-cell office:value-type="float" office:value="0.60852050999999996" table:style-name="ce12">
            <text:p>0,6085</text:p>
          </table:table-cell>
          <table:table-cell office:value-type="float" office:value="0.63414985999999995" table:style-name="ce12">
            <text:p>0,6341</text:p>
          </table:table-cell>
          <table:table-cell office:value-type="float" office:value="0.77384032000000003" table:style-name="ce12">
            <text:p>0,7738</text:p>
          </table:table-cell>
          <table:table-cell office:value-type="float" office:value="0.80749753999999996" table:style-name="ce12">
            <text:p>0,8075</text:p>
          </table:table-cell>
          <table:table-cell office:value-type="float" office:value="0.76575736999999999" table:style-name="ce12">
            <text:p>0,7658</text:p>
          </table:table-cell>
          <table:table-cell office:value-type="float" office:value="1.0459986400000001" table:style-name="ce12">
            <text:p>1,0460</text:p>
          </table:table-cell>
          <table:table-cell office:value-type="float" office:value="0.65944274999999997" table:style-name="ce12">
            <text:p>0,6594</text:p>
          </table:table-cell>
          <table:table-cell office:value-type="float" office:value="1.0445889500000001" table:style-name="ce2">
            <text:p>1,0446</text:p>
          </table:table-cell>
          <table:table-cell office:value-type="float" office:value="1.7666391699999999" table:style-name="ce3">
            <text:p>1,7666</text:p>
          </table:table-cell>
          <table:table-cell office:value-type="float" office:value="1.84541176" table:style-name="ce3">
            <text:p>1,8454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535 Vestnes</text:p>
          </table:table-cell>
          <table:table-cell office:value-type="float" office:value="0.84545117000000003" table:style-name="ce12">
            <text:p>0,8455</text:p>
          </table:table-cell>
          <table:table-cell office:value-type="float" office:value="0.84662884000000005" table:style-name="ce12">
            <text:p>0,8466</text:p>
          </table:table-cell>
          <table:table-cell office:value-type="float" office:value="0.96902032999999999" table:style-name="ce12">
            <text:p>0,9690</text:p>
          </table:table-cell>
          <table:table-cell office:value-type="float" office:value="1.0465191300000001" table:style-name="ce12">
            <text:p>1,0465</text:p>
          </table:table-cell>
          <table:table-cell office:value-type="float" office:value="0.97384210000000004" table:style-name="ce12">
            <text:p>0,9738</text:p>
          </table:table-cell>
          <table:table-cell office:value-type="float" office:value="1.1541700399999999" table:style-name="ce12">
            <text:p>1,1542</text:p>
          </table:table-cell>
          <table:table-cell office:value-type="float" office:value="1.2007637499999999" table:style-name="ce12">
            <text:p>1,2008</text:p>
          </table:table-cell>
          <table:table-cell office:value-type="float" office:value="1.2745166699999999" table:style-name="ce12">
            <text:p>1,2745</text:p>
          </table:table-cell>
          <table:table-cell office:value-type="float" office:value="1.75180096" table:style-name="ce12">
            <text:p>1,7518</text:p>
          </table:table-cell>
          <table:table-cell office:value-type="float" office:value="1.9782594600000001" table:style-name="ce12">
            <text:p>1,9783</text:p>
          </table:table-cell>
          <table:table-cell office:value-type="float" office:value="1.4567859299999999" table:style-name="ce12">
            <text:p>1,4568</text:p>
          </table:table-cell>
          <table:table-cell office:value-type="float" office:value="1.9758544499999999" table:style-name="ce12">
            <text:p>1,9759</text:p>
          </table:table-cell>
          <table:table-cell office:value-type="float" office:value="1.0026389099999999" table:style-name="ce12">
            <text:p>1,0026</text:p>
          </table:table-cell>
          <table:table-cell office:value-type="float" office:value="1.2725029800000001" table:style-name="ce12">
            <text:p>1,2725</text:p>
          </table:table-cell>
          <table:table-cell office:value-type="float" office:value="1.17434266" table:style-name="ce12">
            <text:p>1,1743</text:p>
          </table:table-cell>
          <table:table-cell office:value-type="float" office:value="1.12718377" table:style-name="ce12">
            <text:p>1,1272</text:p>
          </table:table-cell>
          <table:table-cell office:value-type="float" office:value="1.00598695" table:style-name="ce12">
            <text:p>1,0060</text:p>
          </table:table-cell>
          <table:table-cell office:value-type="float" office:value="8.6534249999999993E-2" table:style-name="ce12">
            <text:p>0,0865</text:p>
          </table:table-cell>
          <table:table-cell office:value-type="float" office:value="0.64899525999999996" table:style-name="ce12">
            <text:p>0,6490</text:p>
          </table:table-cell>
          <table:table-cell office:value-type="float" office:value="0.90832884999999997" table:style-name="ce12">
            <text:p>0,9083</text:p>
          </table:table-cell>
          <table:table-cell office:value-type="float" office:value="1.15416096" table:style-name="ce12">
            <text:p>1,1542</text:p>
          </table:table-cell>
          <table:table-cell office:value-type="float" office:value="0.89207099999999995" table:style-name="ce12">
            <text:p>0,8921</text:p>
          </table:table-cell>
          <table:table-cell office:value-type="float" office:value="0.61897385000000005" table:style-name="ce12">
            <text:p>0,6190</text:p>
          </table:table-cell>
          <table:table-cell office:value-type="float" office:value="0.61339167999999999" table:style-name="ce12">
            <text:p>0,6134</text:p>
          </table:table-cell>
          <table:table-cell office:value-type="float" office:value="1.0340540600000001" table:style-name="ce2">
            <text:p>1,0341</text:p>
          </table:table-cell>
          <table:table-cell office:value-type="float" office:value="1.2501378400000001" table:style-name="ce3">
            <text:p>1,2501</text:p>
          </table:table-cell>
          <table:table-cell office:value-type="float" office:value="1.29271011" table:style-name="ce3">
            <text:p>1,2927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539 Rauma</text:p>
          </table:table-cell>
          <table:table-cell office:value-type="float" office:value="0.95012737000000003" table:style-name="ce5">
            <text:p>0,9501</text:p>
          </table:table-cell>
          <table:table-cell office:value-type="float" office:value="0.94552705000000004" table:style-name="ce5">
            <text:p>0,9455</text:p>
          </table:table-cell>
          <table:table-cell office:value-type="float" office:value="1.00124061" table:style-name="ce5">
            <text:p>1,0012</text:p>
          </table:table-cell>
          <table:table-cell office:value-type="float" office:value="0.92485505999999995" table:style-name="ce5">
            <text:p>0,9249</text:p>
          </table:table-cell>
          <table:table-cell office:value-type="float" office:value="0.93854559000000004" table:style-name="ce5">
            <text:p>0,9385</text:p>
          </table:table-cell>
          <table:table-cell office:value-type="float" office:value="1.2167603300000001" table:style-name="ce5">
            <text:p>1,2168</text:p>
          </table:table-cell>
          <table:table-cell office:value-type="float" office:value="1.4664288000000001" table:style-name="ce5">
            <text:p>1,4664</text:p>
          </table:table-cell>
          <table:table-cell office:value-type="float" office:value="1.8282201300000001" table:style-name="ce5">
            <text:p>1,8282</text:p>
          </table:table-cell>
          <table:table-cell office:value-type="float" office:value="1.60686471" table:style-name="ce5">
            <text:p>1,6069</text:p>
          </table:table-cell>
          <table:table-cell office:value-type="float" office:value="2.4886511900000001" table:style-name="ce5">
            <text:p>2,4887</text:p>
          </table:table-cell>
          <table:table-cell office:value-type="float" office:value="1.5245786400000001" table:style-name="ce5">
            <text:p>1,5246</text:p>
          </table:table-cell>
          <table:table-cell office:value-type="float" office:value="2.7672362100000001" table:style-name="ce5">
            <text:p>2,7672</text:p>
          </table:table-cell>
          <table:table-cell office:value-type="float" office:value="0.85189769000000004" table:style-name="ce5">
            <text:p>0,8519</text:p>
          </table:table-cell>
          <table:table-cell office:value-type="float" office:value="1.2613873900000001" table:style-name="ce5">
            <text:p>1,2614</text:p>
          </table:table-cell>
          <table:table-cell office:value-type="float" office:value="1.32826639" table:style-name="ce5">
            <text:p>1,3283</text:p>
          </table:table-cell>
          <table:table-cell office:value-type="float" office:value="0.92139068999999996" table:style-name="ce5">
            <text:p>0,9214</text:p>
          </table:table-cell>
          <table:table-cell office:value-type="float" office:value="1.0242543099999999" table:style-name="ce5">
            <text:p>1,0243</text:p>
          </table:table-cell>
          <table:table-cell office:value-type="float" office:value="1.8993779999999998E-2" table:style-name="ce5">
            <text:p>0,0190</text:p>
          </table:table-cell>
          <table:table-cell office:value-type="float" office:value="0.40436999000000001" table:style-name="ce5">
            <text:p>0,4044</text:p>
          </table:table-cell>
          <table:table-cell office:value-type="float" office:value="0.91007932000000002" table:style-name="ce5">
            <text:p>0,9101</text:p>
          </table:table-cell>
          <table:table-cell office:value-type="float" office:value="0.85302686000000005" table:style-name="ce5">
            <text:p>0,8530</text:p>
          </table:table-cell>
          <table:table-cell office:value-type="float" office:value="0.51407102999999998" table:style-name="ce5">
            <text:p>0,5141</text:p>
          </table:table-cell>
          <table:table-cell office:value-type="float" office:value="1.0005147000000001" table:style-name="ce5">
            <text:p>1,0005</text:p>
          </table:table-cell>
          <table:table-cell office:value-type="float" office:value="0.67676853999999997" table:style-name="ce5">
            <text:p>0,6768</text:p>
          </table:table-cell>
          <table:table-cell office:value-type="float" office:value="1.09250863" table:style-name="ce4">
            <text:p>1,0925</text:p>
          </table:table-cell>
          <table:table-cell office:value-type="float" office:value="1.4238838899999999" table:style-name="ce5">
            <text:p>1,4239</text:p>
          </table:table-cell>
          <table:table-cell office:value-type="float" office:value="1.55560543" table:style-name="ce5">
            <text:p>1,5556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543 Nesset</text:p>
          </table:table-cell>
          <table:table-cell office:value-type="float" office:value="0.91502654999999999" table:style-name="ce12">
            <text:p>0,9150</text:p>
          </table:table-cell>
          <table:table-cell office:value-type="float" office:value="0.79135359000000005" table:style-name="ce12">
            <text:p>0,7914</text:p>
          </table:table-cell>
          <table:table-cell office:value-type="float" office:value="0.86076105000000003" table:style-name="ce12">
            <text:p>0,8608</text:p>
          </table:table-cell>
          <table:table-cell office:value-type="float" office:value="1.06330883" table:style-name="ce12">
            <text:p>1,0633</text:p>
          </table:table-cell>
          <table:table-cell office:value-type="float" office:value="0.94575350999999996" table:style-name="ce12">
            <text:p>0,9458</text:p>
          </table:table-cell>
          <table:table-cell office:value-type="float" office:value="1.2543343600000001" table:style-name="ce12">
            <text:p>1,2543</text:p>
          </table:table-cell>
          <table:table-cell office:value-type="float" office:value="1.6118593699999999" table:style-name="ce12">
            <text:p>1,6119</text:p>
          </table:table-cell>
          <table:table-cell office:value-type="float" office:value="1.79153388" table:style-name="ce12">
            <text:p>1,7915</text:p>
          </table:table-cell>
          <table:table-cell office:value-type="float" office:value="5.0264848300000002" table:style-name="ce12">
            <text:p>5,0265</text:p>
          </table:table-cell>
          <table:table-cell office:value-type="float" office:value="2.6520904199999999" table:style-name="ce12">
            <text:p>2,6521</text:p>
          </table:table-cell>
          <table:table-cell office:value-type="float" office:value="2.0898884600000001" table:style-name="ce12">
            <text:p>2,0899</text:p>
          </table:table-cell>
          <table:table-cell office:value-type="float" office:value="4.3827177700000002" table:style-name="ce12">
            <text:p>4,3827</text:p>
          </table:table-cell>
          <table:table-cell office:value-type="float" office:value="0.68144656999999997" table:style-name="ce12">
            <text:p>0,6814</text:p>
          </table:table-cell>
          <table:table-cell office:value-type="float" office:value="1.7297209899999999" table:style-name="ce12">
            <text:p>1,7297</text:p>
          </table:table-cell>
          <table:table-cell office:value-type="float" office:value="1.48087441" table:style-name="ce12">
            <text:p>1,4809</text:p>
          </table:table-cell>
          <table:table-cell office:value-type="float" office:value="0.94823232000000002" table:style-name="ce12">
            <text:p>0,9482</text:p>
          </table:table-cell>
          <table:table-cell office:value-type="float" office:value="1.06867483" table:style-name="ce12">
            <text:p>1,0687</text:p>
          </table:table-cell>
          <table:table-cell office:value-type="float" office:value="3.5984429999999998E-2" table:style-name="ce12">
            <text:p>0,0360</text:p>
          </table:table-cell>
          <table:table-cell office:value-type="float" office:value="0.34723365" table:style-name="ce12">
            <text:p>0,3472</text:p>
          </table:table-cell>
          <table:table-cell office:value-type="float" office:value="0.74655203000000003" table:style-name="ce12">
            <text:p>0,7466</text:p>
          </table:table-cell>
          <table:table-cell office:value-type="float" office:value="0.73754518000000002" table:style-name="ce12">
            <text:p>0,7375</text:p>
          </table:table-cell>
          <table:table-cell office:value-type="float" office:value="0.61869010000000002" table:style-name="ce12">
            <text:p>0,6187</text:p>
          </table:table-cell>
          <table:table-cell office:value-type="float" office:value="0.81638878999999998" table:style-name="ce12">
            <text:p>0,8164</text:p>
          </table:table-cell>
          <table:table-cell office:value-type="float" office:value="0.54925886999999995" table:style-name="ce12">
            <text:p>0,5493</text:p>
          </table:table-cell>
          <table:table-cell office:value-type="float" office:value="1.14407372" table:style-name="ce2">
            <text:p>1,1441</text:p>
          </table:table-cell>
          <table:table-cell office:value-type="float" office:value="0.56367990999999995" table:style-name="ce3">
            <text:p>0,5637</text:p>
          </table:table-cell>
          <table:table-cell office:value-type="float" office:value="0.64489138000000001" table:style-name="ce3">
            <text:p>0,6449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545 Midsund</text:p>
          </table:table-cell>
          <table:table-cell office:value-type="float" office:value="0.72911773999999996" table:style-name="ce12">
            <text:p>0,7291</text:p>
          </table:table-cell>
          <table:table-cell office:value-type="float" office:value="1.17245891" table:style-name="ce12">
            <text:p>1,1725</text:p>
          </table:table-cell>
          <table:table-cell office:value-type="float" office:value="1.1306630900000001" table:style-name="ce12">
            <text:p>1,1307</text:p>
          </table:table-cell>
          <table:table-cell office:value-type="float" office:value="1.0569923400000001" table:style-name="ce12">
            <text:p>1,0570</text:p>
          </table:table-cell>
          <table:table-cell office:value-type="float" office:value="0.87323397000000003" table:style-name="ce12">
            <text:p>0,8732</text:p>
          </table:table-cell>
          <table:table-cell office:value-type="float" office:value="1.20915376" table:style-name="ce12">
            <text:p>1,2092</text:p>
          </table:table-cell>
          <table:table-cell office:value-type="float" office:value="1.6459400099999999" table:style-name="ce12">
            <text:p>1,6459</text:p>
          </table:table-cell>
          <table:table-cell office:value-type="float" office:value="1.76436769" table:style-name="ce12">
            <text:p>1,7644</text:p>
          </table:table-cell>
          <table:table-cell office:value-type="float" office:value="7.3433870600000004" table:style-name="ce12">
            <text:p>7,3434</text:p>
          </table:table-cell>
          <table:table-cell office:value-type="float" office:value="1.3651931500000001" table:style-name="ce12">
            <text:p>1,3652</text:p>
          </table:table-cell>
          <table:table-cell office:value-type="float" office:value="1.9155574" table:style-name="ce12">
            <text:p>1,9156</text:p>
          </table:table-cell>
          <table:table-cell office:value-type="float" office:value="2.0063084999999998" table:style-name="ce12">
            <text:p>2,0063</text:p>
          </table:table-cell>
          <table:table-cell office:value-type="float" office:value="1.58947898" table:style-name="ce12">
            <text:p>1,5895</text:p>
          </table:table-cell>
          <table:table-cell office:value-type="float" office:value="1.4316274899999999" table:style-name="ce12">
            <text:p>1,4316</text:p>
          </table:table-cell>
          <table:table-cell office:value-type="float" office:value="1.0659321900000001" table:style-name="ce12">
            <text:p>1,0659</text:p>
          </table:table-cell>
          <table:table-cell office:value-type="float" office:value="0.73941491999999998" table:style-name="ce12">
            <text:p>0,7394</text:p>
          </table:table-cell>
          <table:table-cell office:value-type="float" office:value="1.01851918" table:style-name="ce12">
            <text:p>1,0185</text:p>
          </table:table-cell>
          <table:table-cell office:value-type="float" office:value="0.27436472000000001" table:style-name="ce12">
            <text:p>0,2744</text:p>
          </table:table-cell>
          <table:table-cell office:value-type="float" office:value="0.39850573" table:style-name="ce12">
            <text:p>0,3985</text:p>
          </table:table-cell>
          <table:table-cell office:value-type="float" office:value="0.69457360999999995" table:style-name="ce12">
            <text:p>0,6946</text:p>
          </table:table-cell>
          <table:table-cell office:value-type="float" office:value="1.4058605900000001" table:style-name="ce12">
            <text:p>1,4059</text:p>
          </table:table-cell>
          <table:table-cell office:value-type="float" office:value="0.49569763" table:style-name="ce12">
            <text:p>0,4957</text:p>
          </table:table-cell>
          <table:table-cell office:value-type="float" office:value="0.36390969000000001" table:style-name="ce12">
            <text:p>0,3639</text:p>
          </table:table-cell>
          <table:table-cell office:value-type="float" office:value="0.55291853999999996" table:style-name="ce12">
            <text:p>0,5529</text:p>
          </table:table-cell>
          <table:table-cell office:value-type="float" office:value="1.2508504600000001" table:style-name="ce2">
            <text:p>1,2509</text:p>
          </table:table-cell>
          <table:table-cell office:value-type="float" office:value="0.39429173000000001" table:style-name="ce3">
            <text:p>0,3943</text:p>
          </table:table-cell>
          <table:table-cell office:value-type="float" office:value="0.49320000000000003" table:style-name="ce3">
            <text:p>0,4932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546 Sandøy</text:p>
          </table:table-cell>
          <table:table-cell office:value-type="float" office:value="0.57075995999999996" table:style-name="ce5">
            <text:p>0,5708</text:p>
          </table:table-cell>
          <table:table-cell office:value-type="float" office:value="0.78698305999999996" table:style-name="ce5">
            <text:p>0,7870</text:p>
          </table:table-cell>
          <table:table-cell office:value-type="float" office:value="1.05007093" table:style-name="ce5">
            <text:p>1,0501</text:p>
          </table:table-cell>
          <table:table-cell office:value-type="float" office:value="0.96070652999999995" table:style-name="ce5">
            <text:p>0,9607</text:p>
          </table:table-cell>
          <table:table-cell office:value-type="float" office:value="0.93272071999999995" table:style-name="ce5">
            <text:p>0,9327</text:p>
          </table:table-cell>
          <table:table-cell office:value-type="float" office:value="1.22201435" table:style-name="ce5">
            <text:p>1,2220</text:p>
          </table:table-cell>
          <table:table-cell office:value-type="float" office:value="1.7142076500000001" table:style-name="ce5">
            <text:p>1,7142</text:p>
          </table:table-cell>
          <table:table-cell office:value-type="float" office:value="1.9882063999999999" table:style-name="ce5">
            <text:p>1,9882</text:p>
          </table:table-cell>
          <table:table-cell office:value-type="float" office:value="12.97858156" table:style-name="ce5">
            <text:p>12,9786</text:p>
          </table:table-cell>
          <table:table-cell office:value-type="float" office:value="0.99111165999999995" table:style-name="ce5">
            <text:p>0,9911</text:p>
          </table:table-cell>
          <table:table-cell office:value-type="float" office:value="1.77685205" table:style-name="ce5">
            <text:p>1,7769</text:p>
          </table:table-cell>
          <table:table-cell office:value-type="float" office:value="1.6432452399999999" table:style-name="ce5">
            <text:p>1,6432</text:p>
          </table:table-cell>
          <table:table-cell office:value-type="float" office:value="1.2793787299999999" table:style-name="ce5">
            <text:p>1,2794</text:p>
          </table:table-cell>
          <table:table-cell office:value-type="float" office:value="0.64949135000000002" table:style-name="ce5">
            <text:p>0,6495</text:p>
          </table:table-cell>
          <table:table-cell office:value-type="float" office:value="1.4037401" table:style-name="ce5">
            <text:p>1,4037</text:p>
          </table:table-cell>
          <table:table-cell office:value-type="float" office:value="0.92249546999999998" table:style-name="ce5">
            <text:p>0,9225</text:p>
          </table:table-cell>
          <table:table-cell office:value-type="float" office:value="0.49044811999999999" table:style-name="ce5">
            <text:p>0,4904</text:p>
          </table:table-cell>
          <table:table-cell office:value-type="float" office:value="0" table:style-name="ce5">
            <text:p>0,0000</text:p>
          </table:table-cell>
          <table:table-cell office:value-type="float" office:value="0.16072122" table:style-name="ce5">
            <text:p>0,1607</text:p>
          </table:table-cell>
          <table:table-cell office:value-type="float" office:value="0.88299000999999999" table:style-name="ce5">
            <text:p>0,8830</text:p>
          </table:table-cell>
          <table:table-cell office:value-type="float" office:value="0.41269515000000001" table:style-name="ce5">
            <text:p>0,4127</text:p>
          </table:table-cell>
          <table:table-cell office:value-type="float" office:value="0.43654115999999998" table:style-name="ce5">
            <text:p>0,4365</text:p>
          </table:table-cell>
          <table:table-cell office:value-type="float" office:value="0.56211308999999998" table:style-name="ce5">
            <text:p>0,5621</text:p>
          </table:table-cell>
          <table:table-cell office:value-type="float" office:value="0.57165823999999998" table:style-name="ce5">
            <text:p>0,5717</text:p>
          </table:table-cell>
          <table:table-cell office:value-type="float" office:value="1.2591768000000001" table:style-name="ce4">
            <text:p>1,2592</text:p>
          </table:table-cell>
          <table:table-cell office:value-type="float" office:value="0.23702977" table:style-name="ce5">
            <text:p>0,2370</text:p>
          </table:table-cell>
          <table:table-cell office:value-type="float" office:value="0.29846239000000002" table:style-name="ce5">
            <text:p>0,2985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547 Aukra</text:p>
          </table:table-cell>
          <table:table-cell office:value-type="float" office:value="0.85771987000000005" table:style-name="ce12">
            <text:p>0,8577</text:p>
          </table:table-cell>
          <table:table-cell office:value-type="float" office:value="1.06118332" table:style-name="ce12">
            <text:p>1,0612</text:p>
          </table:table-cell>
          <table:table-cell office:value-type="float" office:value="1.1625941399999999" table:style-name="ce12">
            <text:p>1,1626</text:p>
          </table:table-cell>
          <table:table-cell office:value-type="float" office:value="1.0359089500000001" table:style-name="ce12">
            <text:p>1,0359</text:p>
          </table:table-cell>
          <table:table-cell office:value-type="float" office:value="0.91597472999999996" table:style-name="ce12">
            <text:p>0,9160</text:p>
          </table:table-cell>
          <table:table-cell office:value-type="float" office:value="1.1426074100000001" table:style-name="ce12">
            <text:p>1,1426</text:p>
          </table:table-cell>
          <table:table-cell office:value-type="float" office:value="1.2776576900000001" table:style-name="ce12">
            <text:p>1,2777</text:p>
          </table:table-cell>
          <table:table-cell office:value-type="float" office:value="1.1877021299999999" table:style-name="ce12">
            <text:p>1,1877</text:p>
          </table:table-cell>
          <table:table-cell office:value-type="float" office:value="3.4159225800000002" table:style-name="ce12">
            <text:p>3,4159</text:p>
          </table:table-cell>
          <table:table-cell office:value-type="float" office:value="3.4242524400000001" table:style-name="ce12">
            <text:p>3,4243</text:p>
          </table:table-cell>
          <table:table-cell office:value-type="float" office:value="1.2945703" table:style-name="ce12">
            <text:p>1,2946</text:p>
          </table:table-cell>
          <table:table-cell office:value-type="float" office:value="1.0099575700000001" table:style-name="ce12">
            <text:p>1,0100</text:p>
          </table:table-cell>
          <table:table-cell office:value-type="float" office:value="1.8130115200000001" table:style-name="ce12">
            <text:p>1,8130</text:p>
          </table:table-cell>
          <table:table-cell office:value-type="float" office:value="0.75442310000000001" table:style-name="ce12">
            <text:p>0,7544</text:p>
          </table:table-cell>
          <table:table-cell office:value-type="float" office:value="0.89679050999999999" table:style-name="ce12">
            <text:p>0,8968</text:p>
          </table:table-cell>
          <table:table-cell office:value-type="float" office:value="0.89294477999999999" table:style-name="ce12">
            <text:p>0,8929</text:p>
          </table:table-cell>
          <table:table-cell office:value-type="float" office:value="0.79237985" table:style-name="ce12">
            <text:p>0,7924</text:p>
          </table:table-cell>
          <table:table-cell office:value-type="float" office:value="0.35783960999999997" table:style-name="ce12">
            <text:p>0,3578</text:p>
          </table:table-cell>
          <table:table-cell office:value-type="float" office:value="0.41766647000000001" table:style-name="ce12">
            <text:p>0,4177</text:p>
          </table:table-cell>
          <table:table-cell office:value-type="float" office:value="0.66776086999999995" table:style-name="ce12">
            <text:p>0,6678</text:p>
          </table:table-cell>
          <table:table-cell office:value-type="float" office:value="1.1265198000000001" table:style-name="ce12">
            <text:p>1,1265</text:p>
          </table:table-cell>
          <table:table-cell office:value-type="float" office:value="0.46763002999999997" table:style-name="ce12">
            <text:p>0,4676</text:p>
          </table:table-cell>
          <table:table-cell office:value-type="float" office:value="0.32847302" table:style-name="ce12">
            <text:p>0,3285</text:p>
          </table:table-cell>
          <table:table-cell office:value-type="float" office:value="0.73115872000000004" table:style-name="ce12">
            <text:p>0,7312</text:p>
          </table:table-cell>
          <table:table-cell office:value-type="float" office:value="1.0977645300000001" table:style-name="ce2">
            <text:p>1,0978</text:p>
          </table:table-cell>
          <table:table-cell office:value-type="float" office:value="0.68020533999999999" table:style-name="ce3">
            <text:p>0,6802</text:p>
          </table:table-cell>
          <table:table-cell office:value-type="float" office:value="0.74670530000000002" table:style-name="ce3">
            <text:p>0,7467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548 Fræna</text:p>
          </table:table-cell>
          <table:table-cell office:value-type="float" office:value="1.1078747799999999" table:style-name="ce12">
            <text:p>1,1079</text:p>
          </table:table-cell>
          <table:table-cell office:value-type="float" office:value="1.0407051" table:style-name="ce12">
            <text:p>1,0407</text:p>
          </table:table-cell>
          <table:table-cell office:value-type="float" office:value="1.07040238" table:style-name="ce12">
            <text:p>1,0704</text:p>
          </table:table-cell>
          <table:table-cell office:value-type="float" office:value="0.99796189000000002" table:style-name="ce12">
            <text:p>0,9980</text:p>
          </table:table-cell>
          <table:table-cell office:value-type="float" office:value="0.95884711" table:style-name="ce12">
            <text:p>0,9588</text:p>
          </table:table-cell>
          <table:table-cell office:value-type="float" office:value="1.10752282" table:style-name="ce12">
            <text:p>1,1075</text:p>
          </table:table-cell>
          <table:table-cell office:value-type="float" office:value="0.97162760000000004" table:style-name="ce12">
            <text:p>0,9716</text:p>
          </table:table-cell>
          <table:table-cell office:value-type="float" office:value="1.0813691299999999" table:style-name="ce12">
            <text:p>1,0814</text:p>
          </table:table-cell>
          <table:table-cell office:value-type="float" office:value="1.1403158" table:style-name="ce12">
            <text:p>1,1403</text:p>
          </table:table-cell>
          <table:table-cell office:value-type="float" office:value="1.8930587299999999" table:style-name="ce12">
            <text:p>1,8931</text:p>
          </table:table-cell>
          <table:table-cell office:value-type="float" office:value="1.8288550800000001" table:style-name="ce12">
            <text:p>1,8289</text:p>
          </table:table-cell>
          <table:table-cell office:value-type="float" office:value="2.3126890599999999" table:style-name="ce12">
            <text:p>2,3127</text:p>
          </table:table-cell>
          <table:table-cell office:value-type="float" office:value="0.94134344999999997" table:style-name="ce12">
            <text:p>0,9413</text:p>
          </table:table-cell>
          <table:table-cell office:value-type="float" office:value="1.27806145" table:style-name="ce12">
            <text:p>1,2781</text:p>
          </table:table-cell>
          <table:table-cell office:value-type="float" office:value="0.99397232000000002" table:style-name="ce12">
            <text:p>0,9940</text:p>
          </table:table-cell>
          <table:table-cell office:value-type="float" office:value="0.97340873999999999" table:style-name="ce12">
            <text:p>0,9734</text:p>
          </table:table-cell>
          <table:table-cell office:value-type="float" office:value="0.94983958000000002" table:style-name="ce12">
            <text:p>0,9498</text:p>
          </table:table-cell>
          <table:table-cell office:value-type="float" office:value="0.16473177" table:style-name="ce12">
            <text:p>0,1647</text:p>
          </table:table-cell>
          <table:table-cell office:value-type="float" office:value="0.78694892999999999" table:style-name="ce12">
            <text:p>0,7869</text:p>
          </table:table-cell>
          <table:table-cell office:value-type="float" office:value="0.80527866000000003" table:style-name="ce12">
            <text:p>0,8053</text:p>
          </table:table-cell>
          <table:table-cell office:value-type="float" office:value="1.2534535499999999" table:style-name="ce12">
            <text:p>1,2535</text:p>
          </table:table-cell>
          <table:table-cell office:value-type="float" office:value="0.74074963000000005" table:style-name="ce12">
            <text:p>0,7407</text:p>
          </table:table-cell>
          <table:table-cell office:value-type="float" office:value="1.1636451699999999" table:style-name="ce12">
            <text:p>1,1636</text:p>
          </table:table-cell>
          <table:table-cell office:value-type="float" office:value="0.59182378999999996" table:style-name="ce12">
            <text:p>0,5918</text:p>
          </table:table-cell>
          <table:table-cell office:value-type="float" office:value="1.04529155" table:style-name="ce2">
            <text:p>1,0453</text:p>
          </table:table-cell>
          <table:table-cell office:value-type="float" office:value="1.8469754" table:style-name="ce3">
            <text:p>1,8470</text:p>
          </table:table-cell>
          <table:table-cell office:value-type="float" office:value="1.93062778" table:style-name="ce3">
            <text:p>1,9306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551 Eide</text:p>
          </table:table-cell>
          <table:table-cell office:value-type="float" office:value="1.0594545900000001" table:style-name="ce5">
            <text:p>1,0595</text:p>
          </table:table-cell>
          <table:table-cell office:value-type="float" office:value="0.91707371000000004" table:style-name="ce5">
            <text:p>0,9171</text:p>
          </table:table-cell>
          <table:table-cell office:value-type="float" office:value="1.20596375" table:style-name="ce5">
            <text:p>1,2060</text:p>
          </table:table-cell>
          <table:table-cell office:value-type="float" office:value="1.0274582699999999" table:style-name="ce5">
            <text:p>1,0275</text:p>
          </table:table-cell>
          <table:table-cell office:value-type="float" office:value="0.94096480999999998" table:style-name="ce5">
            <text:p>0,9410</text:p>
          </table:table-cell>
          <table:table-cell office:value-type="float" office:value="1.05564192" table:style-name="ce5">
            <text:p>1,0556</text:p>
          </table:table-cell>
          <table:table-cell office:value-type="float" office:value="1.1382557200000001" table:style-name="ce5">
            <text:p>1,1383</text:p>
          </table:table-cell>
          <table:table-cell office:value-type="float" office:value="0.85726906999999997" table:style-name="ce5">
            <text:p>0,8573</text:p>
          </table:table-cell>
          <table:table-cell office:value-type="float" office:value="3.3376430699999999" table:style-name="ce5">
            <text:p>3,3376</text:p>
          </table:table-cell>
          <table:table-cell office:value-type="float" office:value="1.31453384" table:style-name="ce5">
            <text:p>1,3145</text:p>
          </table:table-cell>
          <table:table-cell office:value-type="float" office:value="1.35196578" table:style-name="ce5">
            <text:p>1,3520</text:p>
          </table:table-cell>
          <table:table-cell office:value-type="float" office:value="2.74361554" table:style-name="ce5">
            <text:p>2,7436</text:p>
          </table:table-cell>
          <table:table-cell office:value-type="float" office:value="0.92675320999999999" table:style-name="ce5">
            <text:p>0,9268</text:p>
          </table:table-cell>
          <table:table-cell office:value-type="float" office:value="1.72508211" table:style-name="ce5">
            <text:p>1,7251</text:p>
          </table:table-cell>
          <table:table-cell office:value-type="float" office:value="1.06143594" table:style-name="ce5">
            <text:p>1,0614</text:p>
          </table:table-cell>
          <table:table-cell office:value-type="float" office:value="0.92810415999999996" table:style-name="ce5">
            <text:p>0,9281</text:p>
          </table:table-cell>
          <table:table-cell office:value-type="float" office:value="0.82357952000000001" table:style-name="ce5">
            <text:p>0,8236</text:p>
          </table:table-cell>
          <table:table-cell office:value-type="float" office:value="9.2982350000000005E-2" table:style-name="ce5">
            <text:p>0,0930</text:p>
          </table:table-cell>
          <table:table-cell office:value-type="float" office:value="0.60200416000000001" table:style-name="ce5">
            <text:p>0,6020</text:p>
          </table:table-cell>
          <table:table-cell office:value-type="float" office:value="0.75189152000000004" table:style-name="ce5">
            <text:p>0,7519</text:p>
          </table:table-cell>
          <table:table-cell office:value-type="float" office:value="1.25806901" table:style-name="ce5">
            <text:p>1,2581</text:p>
          </table:table-cell>
          <table:table-cell office:value-type="float" office:value="0.63244122000000003" table:style-name="ce5">
            <text:p>0,6324</text:p>
          </table:table-cell>
          <table:table-cell office:value-type="float" office:value="1.2810575200000001" table:style-name="ce5">
            <text:p>1,2811</text:p>
          </table:table-cell>
          <table:table-cell office:value-type="float" office:value="0.62692804000000002" table:style-name="ce5">
            <text:p>0,6269</text:p>
          </table:table-cell>
          <table:table-cell office:value-type="float" office:value="1.11513112" table:style-name="ce4">
            <text:p>1,1151</text:p>
          </table:table-cell>
          <table:table-cell office:value-type="float" office:value="0.65443711999999998" table:style-name="ce5">
            <text:p>0,6544</text:p>
          </table:table-cell>
          <table:table-cell office:value-type="float" office:value="0.72978319000000003" table:style-name="ce5">
            <text:p>0,7298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554 Averøy</text:p>
          </table:table-cell>
          <table:table-cell office:value-type="float" office:value="0.79294971000000003" table:style-name="ce12">
            <text:p>0,7929</text:p>
          </table:table-cell>
          <table:table-cell office:value-type="float" office:value="0.94707876999999996" table:style-name="ce12">
            <text:p>0,9471</text:p>
          </table:table-cell>
          <table:table-cell office:value-type="float" office:value="1.0596908" table:style-name="ce12">
            <text:p>1,0597</text:p>
          </table:table-cell>
          <table:table-cell office:value-type="float" office:value="0.93758149000000002" table:style-name="ce12">
            <text:p>0,9376</text:p>
          </table:table-cell>
          <table:table-cell office:value-type="float" office:value="0.96736926999999995" table:style-name="ce12">
            <text:p>0,9674</text:p>
          </table:table-cell>
          <table:table-cell office:value-type="float" office:value="1.2053634799999999" table:style-name="ce12">
            <text:p>1,2054</text:p>
          </table:table-cell>
          <table:table-cell office:value-type="float" office:value="1.0381016599999999" table:style-name="ce12">
            <text:p>1,0381</text:p>
          </table:table-cell>
          <table:table-cell office:value-type="float" office:value="1.1534421399999999" table:style-name="ce12">
            <text:p>1,1534</text:p>
          </table:table-cell>
          <table:table-cell office:value-type="float" office:value="2.0059789499999998" table:style-name="ce12">
            <text:p>2,0060</text:p>
          </table:table-cell>
          <table:table-cell office:value-type="float" office:value="1.7775928599999999" table:style-name="ce12">
            <text:p>1,7776</text:p>
          </table:table-cell>
          <table:table-cell office:value-type="float" office:value="1.73242349" table:style-name="ce12">
            <text:p>1,7324</text:p>
          </table:table-cell>
          <table:table-cell office:value-type="float" office:value="1.9483502500000001" table:style-name="ce12">
            <text:p>1,9484</text:p>
          </table:table-cell>
          <table:table-cell office:value-type="float" office:value="0.92972997000000002" table:style-name="ce12">
            <text:p>0,9297</text:p>
          </table:table-cell>
          <table:table-cell office:value-type="float" office:value="1.0180136" table:style-name="ce12">
            <text:p>1,0180</text:p>
          </table:table-cell>
          <table:table-cell office:value-type="float" office:value="1.12906237" table:style-name="ce12">
            <text:p>1,1291</text:p>
          </table:table-cell>
          <table:table-cell office:value-type="float" office:value="0.98585498000000005" table:style-name="ce12">
            <text:p>0,9859</text:p>
          </table:table-cell>
          <table:table-cell office:value-type="float" office:value="0.99108867" table:style-name="ce12">
            <text:p>0,9911</text:p>
          </table:table-cell>
          <table:table-cell office:value-type="float" office:value="9.1451980000000002E-2" table:style-name="ce12">
            <text:p>0,0915</text:p>
          </table:table-cell>
          <table:table-cell office:value-type="float" office:value="0.31417135000000002" table:style-name="ce12">
            <text:p>0,3142</text:p>
          </table:table-cell>
          <table:table-cell office:value-type="float" office:value="0.79907914000000002" table:style-name="ce12">
            <text:p>0,7991</text:p>
          </table:table-cell>
          <table:table-cell office:value-type="float" office:value="1.1320031100000001" table:style-name="ce12">
            <text:p>1,1320</text:p>
          </table:table-cell>
          <table:table-cell office:value-type="float" office:value="0.50108132999999999" table:style-name="ce12">
            <text:p>0,5011</text:p>
          </table:table-cell>
          <table:table-cell office:value-type="float" office:value="0.88536968000000005" table:style-name="ce12">
            <text:p>0,8854</text:p>
          </table:table-cell>
          <table:table-cell office:value-type="float" office:value="0.67918064" table:style-name="ce12">
            <text:p>0,6792</text:p>
          </table:table-cell>
          <table:table-cell office:value-type="float" office:value="1.0350683899999999" table:style-name="ce2">
            <text:p>1,0351</text:p>
          </table:table-cell>
          <table:table-cell office:value-type="float" office:value="1.1089810200000001" table:style-name="ce3">
            <text:p>1,1090</text:p>
          </table:table-cell>
          <table:table-cell office:value-type="float" office:value="1.1478712" table:style-name="ce3">
            <text:p>1,1479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557 Gjemnes</text:p>
          </table:table-cell>
          <table:table-cell office:value-type="float" office:value="1.0111180500000001" table:style-name="ce12">
            <text:p>1,0111</text:p>
          </table:table-cell>
          <table:table-cell office:value-type="float" office:value="0.96985294" table:style-name="ce12">
            <text:p>0,9699</text:p>
          </table:table-cell>
          <table:table-cell office:value-type="float" office:value="1.05363896" table:style-name="ce12">
            <text:p>1,0536</text:p>
          </table:table-cell>
          <table:table-cell office:value-type="float" office:value="0.86647149999999995" table:style-name="ce12">
            <text:p>0,8665</text:p>
          </table:table-cell>
          <table:table-cell office:value-type="float" office:value="0.93224669000000004" table:style-name="ce12">
            <text:p>0,9322</text:p>
          </table:table-cell>
          <table:table-cell office:value-type="float" office:value="1.3564684499999999" table:style-name="ce12">
            <text:p>1,3565</text:p>
          </table:table-cell>
          <table:table-cell office:value-type="float" office:value="1.07516499" table:style-name="ce12">
            <text:p>1,0752</text:p>
          </table:table-cell>
          <table:table-cell office:value-type="float" office:value="1.6374234400000001" table:style-name="ce12">
            <text:p>1,6374</text:p>
          </table:table-cell>
          <table:table-cell office:value-type="float" office:value="5.2982947300000003" table:style-name="ce12">
            <text:p>5,2983</text:p>
          </table:table-cell>
          <table:table-cell office:value-type="float" office:value="3.1550446399999998" table:style-name="ce12">
            <text:p>3,1550</text:p>
          </table:table-cell>
          <table:table-cell office:value-type="float" office:value="3.1302093900000001" table:style-name="ce12">
            <text:p>3,1302</text:p>
          </table:table-cell>
          <table:table-cell office:value-type="float" office:value="5.59447663" table:style-name="ce12">
            <text:p>5,5945</text:p>
          </table:table-cell>
          <table:table-cell office:value-type="float" office:value="0.69658339999999996" table:style-name="ce12">
            <text:p>0,6966</text:p>
          </table:table-cell>
          <table:table-cell office:value-type="float" office:value="1.1440924800000001" table:style-name="ce12">
            <text:p>1,1441</text:p>
          </table:table-cell>
          <table:table-cell office:value-type="float" office:value="1.2541054199999999" table:style-name="ce12">
            <text:p>1,2541</text:p>
          </table:table-cell>
          <table:table-cell office:value-type="float" office:value="0.93560312999999995" table:style-name="ce12">
            <text:p>0,9356</text:p>
          </table:table-cell>
          <table:table-cell office:value-type="float" office:value="0.70685551999999996" table:style-name="ce12">
            <text:p>0,7069</text:p>
          </table:table-cell>
          <table:table-cell office:value-type="float" office:value="0.16444497999999999" table:style-name="ce12">
            <text:p>0,1644</text:p>
          </table:table-cell>
          <table:table-cell office:value-type="float" office:value="0.27736896" table:style-name="ce12">
            <text:p>0,2774</text:p>
          </table:table-cell>
          <table:table-cell office:value-type="float" office:value="0.73558332000000004" table:style-name="ce12">
            <text:p>0,7356</text:p>
          </table:table-cell>
          <table:table-cell office:value-type="float" office:value="0.74349312999999995" table:style-name="ce12">
            <text:p>0,7435</text:p>
          </table:table-cell>
          <table:table-cell office:value-type="float" office:value="0.48158111999999997" table:style-name="ce12">
            <text:p>0,4816</text:p>
          </table:table-cell>
          <table:table-cell office:value-type="float" office:value="1.2027496600000001" table:style-name="ce12">
            <text:p>1,2027</text:p>
          </table:table-cell>
          <table:table-cell office:value-type="float" office:value="0.68734974999999998" table:style-name="ce12">
            <text:p>0,6873</text:p>
          </table:table-cell>
          <table:table-cell office:value-type="float" office:value="1.1642335399999999" table:style-name="ce2">
            <text:p>1,1642</text:p>
          </table:table-cell>
          <table:table-cell office:value-type="float" office:value="0.49338570999999998" table:style-name="ce3">
            <text:p>0,4934</text:p>
          </table:table-cell>
          <table:table-cell office:value-type="float" office:value="0.57441620000000004" table:style-name="ce3">
            <text:p>0,5744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560 Tingvoll</text:p>
          </table:table-cell>
          <table:table-cell office:value-type="float" office:value="0.73346471999999996" table:style-name="ce5">
            <text:p>0,7335</text:p>
          </table:table-cell>
          <table:table-cell office:value-type="float" office:value="0.80699147000000004" table:style-name="ce5">
            <text:p>0,8070</text:p>
          </table:table-cell>
          <table:table-cell office:value-type="float" office:value="0.96190355999999999" table:style-name="ce5">
            <text:p>0,9619</text:p>
          </table:table-cell>
          <table:table-cell office:value-type="float" office:value="0.95367614999999994" table:style-name="ce5">
            <text:p>0,9537</text:p>
          </table:table-cell>
          <table:table-cell office:value-type="float" office:value="0.92355304999999999" table:style-name="ce5">
            <text:p>0,9236</text:p>
          </table:table-cell>
          <table:table-cell office:value-type="float" office:value="1.44127505" table:style-name="ce5">
            <text:p>1,4413</text:p>
          </table:table-cell>
          <table:table-cell office:value-type="float" office:value="1.47817954" table:style-name="ce5">
            <text:p>1,4782</text:p>
          </table:table-cell>
          <table:table-cell office:value-type="float" office:value="1.60312356" table:style-name="ce5">
            <text:p>1,6031</text:p>
          </table:table-cell>
          <table:table-cell office:value-type="float" office:value="5.0667374900000004" table:style-name="ce5">
            <text:p>5,0667</text:p>
          </table:table-cell>
          <table:table-cell office:value-type="float" office:value="3.1071852799999999" table:style-name="ce5">
            <text:p>3,1072</text:p>
          </table:table-cell>
          <table:table-cell office:value-type="float" office:value="2.1121500000000002" table:style-name="ce5">
            <text:p>2,1122</text:p>
          </table:table-cell>
          <table:table-cell office:value-type="float" office:value="3.5678368699999998" table:style-name="ce5">
            <text:p>3,5678</text:p>
          </table:table-cell>
          <table:table-cell office:value-type="float" office:value="0.79088117000000002" table:style-name="ce5">
            <text:p>0,7909</text:p>
          </table:table-cell>
          <table:table-cell office:value-type="float" office:value="2.00749968" table:style-name="ce5">
            <text:p>2,0075</text:p>
          </table:table-cell>
          <table:table-cell office:value-type="float" office:value="1.5091450099999999" table:style-name="ce5">
            <text:p>1,5091</text:p>
          </table:table-cell>
          <table:table-cell office:value-type="float" office:value="0.95044086999999999" table:style-name="ce5">
            <text:p>0,9504</text:p>
          </table:table-cell>
          <table:table-cell office:value-type="float" office:value="1.0605421500000001" table:style-name="ce5">
            <text:p>1,0605</text:p>
          </table:table-cell>
          <table:table-cell office:value-type="float" office:value="0.34500059" table:style-name="ce5">
            <text:p>0,3450</text:p>
          </table:table-cell>
          <table:table-cell office:value-type="float" office:value="0.43694676999999998" table:style-name="ce5">
            <text:p>0,4369</text:p>
          </table:table-cell>
          <table:table-cell office:value-type="float" office:value="0.81422030999999995" table:style-name="ce5">
            <text:p>0,8142</text:p>
          </table:table-cell>
          <table:table-cell office:value-type="float" office:value="0.83190723" table:style-name="ce5">
            <text:p>0,8319</text:p>
          </table:table-cell>
          <table:table-cell office:value-type="float" office:value="1.0494526399999999" table:style-name="ce5">
            <text:p>1,0495</text:p>
          </table:table-cell>
          <table:table-cell office:value-type="float" office:value="0.81583388000000001" table:style-name="ce5">
            <text:p>0,8158</text:p>
          </table:table-cell>
          <table:table-cell office:value-type="float" office:value="0.77895853999999998" table:style-name="ce5">
            <text:p>0,7790</text:p>
          </table:table-cell>
          <table:table-cell office:value-type="float" office:value="1.1947720799999999" table:style-name="ce4">
            <text:p>1,1948</text:p>
          </table:table-cell>
          <table:table-cell office:value-type="float" office:value="0.58793236000000004" table:style-name="ce5">
            <text:p>0,5879</text:p>
          </table:table-cell>
          <table:table-cell office:value-type="float" office:value="0.70244516999999995" table:style-name="ce5">
            <text:p>0,7024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563 Sunndal</text:p>
          </table:table-cell>
          <table:table-cell office:value-type="float" office:value="0.86610653000000004" table:style-name="ce12">
            <text:p>0,8661</text:p>
          </table:table-cell>
          <table:table-cell office:value-type="float" office:value="0.83374789000000005" table:style-name="ce12">
            <text:p>0,8337</text:p>
          </table:table-cell>
          <table:table-cell office:value-type="float" office:value="0.93334152999999997" table:style-name="ce12">
            <text:p>0,9333</text:p>
          </table:table-cell>
          <table:table-cell office:value-type="float" office:value="1.1113349800000001" table:style-name="ce12">
            <text:p>1,1113</text:p>
          </table:table-cell>
          <table:table-cell office:value-type="float" office:value="0.96465197999999996" table:style-name="ce12">
            <text:p>0,9647</text:p>
          </table:table-cell>
          <table:table-cell office:value-type="float" office:value="1.1043797200000001" table:style-name="ce12">
            <text:p>1,1044</text:p>
          </table:table-cell>
          <table:table-cell office:value-type="float" office:value="1.3889940700000001" table:style-name="ce12">
            <text:p>1,3890</text:p>
          </table:table-cell>
          <table:table-cell office:value-type="float" office:value="1.6206574899999999" table:style-name="ce12">
            <text:p>1,6207</text:p>
          </table:table-cell>
          <table:table-cell office:value-type="float" office:value="1.45314049" table:style-name="ce12">
            <text:p>1,4531</text:p>
          </table:table-cell>
          <table:table-cell office:value-type="float" office:value="2.2590553899999999" table:style-name="ce12">
            <text:p>2,2591</text:p>
          </table:table-cell>
          <table:table-cell office:value-type="float" office:value="1.3969247300000001" table:style-name="ce12">
            <text:p>1,3969</text:p>
          </table:table-cell>
          <table:table-cell office:value-type="float" office:value="1.7213460300000001" table:style-name="ce12">
            <text:p>1,7213</text:p>
          </table:table-cell>
          <table:table-cell office:value-type="float" office:value="1.4153194200000001" table:style-name="ce12">
            <text:p>1,4153</text:p>
          </table:table-cell>
          <table:table-cell office:value-type="float" office:value="1.1722946999999999" table:style-name="ce12">
            <text:p>1,1723</text:p>
          </table:table-cell>
          <table:table-cell office:value-type="float" office:value="1.2689860799999999" table:style-name="ce12">
            <text:p>1,2690</text:p>
          </table:table-cell>
          <table:table-cell office:value-type="float" office:value="1.1100343500000001" table:style-name="ce12">
            <text:p>1,1100</text:p>
          </table:table-cell>
          <table:table-cell office:value-type="float" office:value="0.83331107999999998" table:style-name="ce12">
            <text:p>0,8333</text:p>
          </table:table-cell>
          <table:table-cell office:value-type="float" office:value="0.67263554999999997" table:style-name="ce12">
            <text:p>0,6726</text:p>
          </table:table-cell>
          <table:table-cell office:value-type="float" office:value="0.59013260999999995" table:style-name="ce12">
            <text:p>0,5901</text:p>
          </table:table-cell>
          <table:table-cell office:value-type="float" office:value="1.0829162299999999" table:style-name="ce12">
            <text:p>1,0829</text:p>
          </table:table-cell>
          <table:table-cell office:value-type="float" office:value="1.1894229000000001" table:style-name="ce12">
            <text:p>1,1894</text:p>
          </table:table-cell>
          <table:table-cell office:value-type="float" office:value="0.99409316999999997" table:style-name="ce12">
            <text:p>0,9941</text:p>
          </table:table-cell>
          <table:table-cell office:value-type="float" office:value="0.68352109000000005" table:style-name="ce12">
            <text:p>0,6835</text:p>
          </table:table-cell>
          <table:table-cell office:value-type="float" office:value="0.71849258000000005" table:style-name="ce12">
            <text:p>0,7185</text:p>
          </table:table-cell>
          <table:table-cell office:value-type="float" office:value="1.05716235" table:style-name="ce2">
            <text:p>1,0572</text:p>
          </table:table-cell>
          <table:table-cell office:value-type="float" office:value="1.35700018" table:style-name="ce3">
            <text:p>1,3570</text:p>
          </table:table-cell>
          <table:table-cell office:value-type="float" office:value="1.43456951" table:style-name="ce3">
            <text:p>1,4346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566 Surnadal</text:p>
          </table:table-cell>
          <table:table-cell office:value-type="float" office:value="0.94186150000000002" table:style-name="ce12">
            <text:p>0,9419</text:p>
          </table:table-cell>
          <table:table-cell office:value-type="float" office:value="0.79228750000000003" table:style-name="ce12">
            <text:p>0,7923</text:p>
          </table:table-cell>
          <table:table-cell office:value-type="float" office:value="0.91079843999999999" table:style-name="ce12">
            <text:p>0,9108</text:p>
          </table:table-cell>
          <table:table-cell office:value-type="float" office:value="1.17369791" table:style-name="ce12">
            <text:p>1,1737</text:p>
          </table:table-cell>
          <table:table-cell office:value-type="float" office:value="0.93209903999999999" table:style-name="ce12">
            <text:p>0,9321</text:p>
          </table:table-cell>
          <table:table-cell office:value-type="float" office:value="1.3614671700000001" table:style-name="ce12">
            <text:p>1,3615</text:p>
          </table:table-cell>
          <table:table-cell office:value-type="float" office:value="1.16243809" table:style-name="ce12">
            <text:p>1,1624</text:p>
          </table:table-cell>
          <table:table-cell office:value-type="float" office:value="1.2300332199999999" table:style-name="ce12">
            <text:p>1,2300</text:p>
          </table:table-cell>
          <table:table-cell office:value-type="float" office:value="1.9967937600000001" table:style-name="ce12">
            <text:p>1,9968</text:p>
          </table:table-cell>
          <table:table-cell office:value-type="float" office:value="2.0473974699999999" table:style-name="ce12">
            <text:p>2,0474</text:p>
          </table:table-cell>
          <table:table-cell office:value-type="float" office:value="1.5327234700000001" table:style-name="ce12">
            <text:p>1,5327</text:p>
          </table:table-cell>
          <table:table-cell office:value-type="float" office:value="3.2312122699999999" table:style-name="ce12">
            <text:p>3,2312</text:p>
          </table:table-cell>
          <table:table-cell office:value-type="float" office:value="0.55405457000000002" table:style-name="ce12">
            <text:p>0,5541</text:p>
          </table:table-cell>
          <table:table-cell office:value-type="float" office:value="1.6331933199999999" table:style-name="ce12">
            <text:p>1,6332</text:p>
          </table:table-cell>
          <table:table-cell office:value-type="float" office:value="1.23336815" table:style-name="ce12">
            <text:p>1,2334</text:p>
          </table:table-cell>
          <table:table-cell office:value-type="float" office:value="1.09540543" table:style-name="ce12">
            <text:p>1,0954</text:p>
          </table:table-cell>
          <table:table-cell office:value-type="float" office:value="1.1211523000000001" table:style-name="ce12">
            <text:p>1,1212</text:p>
          </table:table-cell>
          <table:table-cell office:value-type="float" office:value="4.184119E-2" table:style-name="ce12">
            <text:p>0,0418</text:p>
          </table:table-cell>
          <table:table-cell office:value-type="float" office:value="0.15007730999999999" table:style-name="ce12">
            <text:p>0,1501</text:p>
          </table:table-cell>
          <table:table-cell office:value-type="float" office:value="0.82475496000000004" table:style-name="ce12">
            <text:p>0,8248</text:p>
          </table:table-cell>
          <table:table-cell office:value-type="float" office:value="0.92244623000000003" table:style-name="ce12">
            <text:p>0,9224</text:p>
          </table:table-cell>
          <table:table-cell office:value-type="float" office:value="0.39300891999999998" table:style-name="ce12">
            <text:p>0,3930</text:p>
          </table:table-cell>
          <table:table-cell office:value-type="float" office:value="1.1942045999999999" table:style-name="ce12">
            <text:p>1,1942</text:p>
          </table:table-cell>
          <table:table-cell office:value-type="float" office:value="0.66653927999999996" table:style-name="ce12">
            <text:p>0,6665</text:p>
          </table:table-cell>
          <table:table-cell office:value-type="float" office:value="1.0370326400000001" table:style-name="ce2">
            <text:p>1,0370</text:p>
          </table:table-cell>
          <table:table-cell office:value-type="float" office:value="1.1311492700000001" table:style-name="ce3">
            <text:p>1,1311</text:p>
          </table:table-cell>
          <table:table-cell office:value-type="float" office:value="1.1730387200000001" table:style-name="ce3">
            <text:p>1,1730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567 Rindal</text:p>
          </table:table-cell>
          <table:table-cell office:value-type="float" office:value="1.0092475700000001" table:style-name="ce5">
            <text:p>1,0092</text:p>
          </table:table-cell>
          <table:table-cell office:value-type="float" office:value="0.94701405000000005" table:style-name="ce5">
            <text:p>0,9470</text:p>
          </table:table-cell>
          <table:table-cell office:value-type="float" office:value="0.94423455999999995" table:style-name="ce5">
            <text:p>0,9442</text:p>
          </table:table-cell>
          <table:table-cell office:value-type="float" office:value="1.10371369" table:style-name="ce5">
            <text:p>1,1037</text:p>
          </table:table-cell>
          <table:table-cell office:value-type="float" office:value="0.88315266999999997" table:style-name="ce5">
            <text:p>0,8832</text:p>
          </table:table-cell>
          <table:table-cell office:value-type="float" office:value="1.38647882" table:style-name="ce5">
            <text:p>1,3865</text:p>
          </table:table-cell>
          <table:table-cell office:value-type="float" office:value="1.6839730399999999" table:style-name="ce5">
            <text:p>1,6840</text:p>
          </table:table-cell>
          <table:table-cell office:value-type="float" office:value="1.39752561" table:style-name="ce5">
            <text:p>1,3975</text:p>
          </table:table-cell>
          <table:table-cell office:value-type="float" office:value="7.0659386299999998" table:style-name="ce5">
            <text:p>7,0659</text:p>
          </table:table-cell>
          <table:table-cell office:value-type="float" office:value="1.31822825" table:style-name="ce5">
            <text:p>1,3182</text:p>
          </table:table-cell>
          <table:table-cell office:value-type="float" office:value="1.9167964900000001" table:style-name="ce5">
            <text:p>1,9168</text:p>
          </table:table-cell>
          <table:table-cell office:value-type="float" office:value="5.1748616299999997" table:style-name="ce5">
            <text:p>5,1749</text:p>
          </table:table-cell>
          <table:table-cell office:value-type="float" office:value="0.47212472" table:style-name="ce5">
            <text:p>0,4721</text:p>
          </table:table-cell>
          <table:table-cell office:value-type="float" office:value="1.19839775" table:style-name="ce5">
            <text:p>1,1984</text:p>
          </table:table-cell>
          <table:table-cell office:value-type="float" office:value="1.30261676" table:style-name="ce5">
            <text:p>1,3026</text:p>
          </table:table-cell>
          <table:table-cell office:value-type="float" office:value="0.94562588999999997" table:style-name="ce5">
            <text:p>0,9456</text:p>
          </table:table-cell>
          <table:table-cell office:value-type="float" office:value="1.04205429" table:style-name="ce5">
            <text:p>1,0421</text:p>
          </table:table-cell>
          <table:table-cell office:value-type="float" office:value="0" table:style-name="ce5">
            <text:p>0,0000</text:p>
          </table:table-cell>
          <table:table-cell office:value-type="float" office:value="2.984289E-2" table:style-name="ce5">
            <text:p>0,0298</text:p>
          </table:table-cell>
          <table:table-cell office:value-type="float" office:value="0.67018127000000005" table:style-name="ce5">
            <text:p>0,6702</text:p>
          </table:table-cell>
          <table:table-cell office:value-type="float" office:value="0.54995585000000002" table:style-name="ce5">
            <text:p>0,5500</text:p>
          </table:table-cell>
          <table:table-cell office:value-type="float" office:value="0.19888306" table:style-name="ce5">
            <text:p>0,1989</text:p>
          </table:table-cell>
          <table:table-cell office:value-type="float" office:value="0.58507209999999998" table:style-name="ce5">
            <text:p>0,5851</text:p>
          </table:table-cell>
          <table:table-cell office:value-type="float" office:value="0.61087195000000005" table:style-name="ce5">
            <text:p>0,6109</text:p>
          </table:table-cell>
          <table:table-cell office:value-type="float" office:value="1.1552661200000001" table:style-name="ce4">
            <text:p>1,1553</text:p>
          </table:table-cell>
          <table:table-cell office:value-type="float" office:value="0.38538654" table:style-name="ce5">
            <text:p>0,3854</text:p>
          </table:table-cell>
          <table:table-cell office:value-type="float" office:value="0.44522401" table:style-name="ce5">
            <text:p>0,4452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571 Halsa</text:p>
          </table:table-cell>
          <table:table-cell office:value-type="float" office:value="0.76067547999999996" table:style-name="ce12">
            <text:p>0,7607</text:p>
          </table:table-cell>
          <table:table-cell office:value-type="float" office:value="0.66207282999999995" table:style-name="ce12">
            <text:p>0,6621</text:p>
          </table:table-cell>
          <table:table-cell office:value-type="float" office:value="0.89230352000000002" table:style-name="ce12">
            <text:p>0,8923</text:p>
          </table:table-cell>
          <table:table-cell office:value-type="float" office:value="0.91621412000000002" table:style-name="ce12">
            <text:p>0,9162</text:p>
          </table:table-cell>
          <table:table-cell office:value-type="float" office:value="0.91119081000000002" table:style-name="ce12">
            <text:p>0,9112</text:p>
          </table:table-cell>
          <table:table-cell office:value-type="float" office:value="1.63649698" table:style-name="ce12">
            <text:p>1,6365</text:p>
          </table:table-cell>
          <table:table-cell office:value-type="float" office:value="1.5230637600000001" table:style-name="ce12">
            <text:p>1,5231</text:p>
          </table:table-cell>
          <table:table-cell office:value-type="float" office:value="1.94409576" table:style-name="ce12">
            <text:p>1,9441</text:p>
          </table:table-cell>
          <table:table-cell office:value-type="float" office:value="10.25012976" table:style-name="ce12">
            <text:p>10,2501</text:p>
          </table:table-cell>
          <table:table-cell office:value-type="float" office:value="3.6520260200000001" table:style-name="ce12">
            <text:p>3,6520</text:p>
          </table:table-cell>
          <table:table-cell office:value-type="float" office:value="2.54697306" table:style-name="ce12">
            <text:p>2,5470</text:p>
          </table:table-cell>
          <table:table-cell office:value-type="float" office:value="5.895861" table:style-name="ce12">
            <text:p>5,8959</text:p>
          </table:table-cell>
          <table:table-cell office:value-type="float" office:value="1.07777966" table:style-name="ce12">
            <text:p>1,0778</text:p>
          </table:table-cell>
          <table:table-cell office:value-type="float" office:value="1.1968846200000001" table:style-name="ce12">
            <text:p>1,1969</text:p>
          </table:table-cell>
          <table:table-cell office:value-type="float" office:value="1.5851544799999999" table:style-name="ce12">
            <text:p>1,5852</text:p>
          </table:table-cell>
          <table:table-cell office:value-type="float" office:value="1.0523669899999999" table:style-name="ce12">
            <text:p>1,0524</text:p>
          </table:table-cell>
          <table:table-cell office:value-type="float" office:value="1.1268146800000001" table:style-name="ce12">
            <text:p>1,1268</text:p>
          </table:table-cell>
          <table:table-cell office:value-type="float" office:value="6.7584400000000003E-2" table:style-name="ce12">
            <text:p>0,0676</text:p>
          </table:table-cell>
          <table:table-cell office:value-type="float" office:value="0.24576086999999999" table:style-name="ce12">
            <text:p>0,2458</text:p>
          </table:table-cell>
          <table:table-cell office:value-type="float" office:value="0.83089871999999998" table:style-name="ce12">
            <text:p>0,8309</text:p>
          </table:table-cell>
          <table:table-cell office:value-type="float" office:value="0.81483843" table:style-name="ce12">
            <text:p>0,8148</text:p>
          </table:table-cell>
          <table:table-cell office:value-type="float" office:value="0.70230579999999998" table:style-name="ce12">
            <text:p>0,7023</text:p>
          </table:table-cell>
          <table:table-cell office:value-type="float" office:value="0.46443119999999999" table:style-name="ce12">
            <text:p>0,4644</text:p>
          </table:table-cell>
          <table:table-cell office:value-type="float" office:value="0.60533643000000004" table:style-name="ce12">
            <text:p>0,6053</text:p>
          </table:table-cell>
          <table:table-cell office:value-type="float" office:value="1.24808929" table:style-name="ce2">
            <text:p>1,2481</text:p>
          </table:table-cell>
          <table:table-cell office:value-type="float" office:value="0.30012402999999999" table:style-name="ce3">
            <text:p>0,3001</text:p>
          </table:table-cell>
          <table:table-cell office:value-type="float" office:value="0.37458158000000003" table:style-name="ce3">
            <text:p>0,3746</text:p>
          </table:table-cell>
          <table:table-cell table:number-columns-repeated="16356"/>
        </table:table-row>
        <table:table-row table:style-name="ro3">
          <table:table-cell office:value-type="string" table:style-name="ce27">
            <text:p>1573 Smøla</text:p>
          </table:table-cell>
          <table:table-cell office:value-type="float" office:value="0.78039539999999996" table:style-name="ce3">
            <text:p>0,7804</text:p>
          </table:table-cell>
          <table:table-cell office:value-type="float" office:value="0.67960134000000005" table:style-name="ce3">
            <text:p>0,6796</text:p>
          </table:table-cell>
          <table:table-cell office:value-type="float" office:value="0.89913933000000001" table:style-name="ce3">
            <text:p>0,8991</text:p>
          </table:table-cell>
          <table:table-cell office:value-type="float" office:value="0.84005618999999998" table:style-name="ce3">
            <text:p>0,8401</text:p>
          </table:table-cell>
          <table:table-cell office:value-type="float" office:value="0.98270926999999997" table:style-name="ce3">
            <text:p>0,9827</text:p>
          </table:table-cell>
          <table:table-cell office:value-type="float" office:value="1.29779011" table:style-name="ce3">
            <text:p>1,2978</text:p>
          </table:table-cell>
          <table:table-cell office:value-type="float" office:value="1.5214283099999999" table:style-name="ce3">
            <text:p>1,5214</text:p>
          </table:table-cell>
          <table:table-cell office:value-type="float" office:value="1.8531845600000001" table:style-name="ce3">
            <text:p>1,8532</text:p>
          </table:table-cell>
          <table:table-cell office:value-type="float" office:value="7.4717927" table:style-name="ce3">
            <text:p>7,4718</text:p>
          </table:table-cell>
          <table:table-cell office:value-type="float" office:value="4.2670544499999998" table:style-name="ce3">
            <text:p>4,2671</text:p>
          </table:table-cell>
          <table:table-cell office:value-type="float" office:value="2.4217095999999998" table:style-name="ce3">
            <text:p>2,4217</text:p>
          </table:table-cell>
          <table:table-cell office:value-type="float" office:value="3.85397319" table:style-name="ce3">
            <text:p>3,8540</text:p>
          </table:table-cell>
          <table:table-cell office:value-type="float" office:value="1.42397855" table:style-name="ce3">
            <text:p>1,4240</text:p>
          </table:table-cell>
          <table:table-cell office:value-type="float" office:value="1.6202911200000001" table:style-name="ce3">
            <text:p>1,6203</text:p>
          </table:table-cell>
          <table:table-cell office:value-type="float" office:value="1.4603153799999999" table:style-name="ce3">
            <text:p>1,4603</text:p>
          </table:table-cell>
          <table:table-cell office:value-type="float" office:value="1.18018289" table:style-name="ce3">
            <text:p>1,1802</text:p>
          </table:table-cell>
          <table:table-cell office:value-type="float" office:value="1.02673404" table:style-name="ce3">
            <text:p>1,0267</text:p>
          </table:table-cell>
          <table:table-cell office:value-type="float" office:value="2.4632689999999999E-2" table:style-name="ce3">
            <text:p>0,0246</text:p>
          </table:table-cell>
          <table:table-cell office:value-type="float" office:value="0.25921632999999999" table:style-name="ce3">
            <text:p>0,2592</text:p>
          </table:table-cell>
          <table:table-cell office:value-type="float" office:value="1.07075648" table:style-name="ce3">
            <text:p>1,0708</text:p>
          </table:table-cell>
          <table:table-cell office:value-type="float" office:value="0.71276801000000001" table:style-name="ce3">
            <text:p>0,7128</text:p>
          </table:table-cell>
          <table:table-cell office:value-type="float" office:value="0.72602842000000001" table:style-name="ce3">
            <text:p>0,7260</text:p>
          </table:table-cell>
          <table:table-cell office:value-type="float" office:value="0.60241155999999996" table:style-name="ce3">
            <text:p>0,6024</text:p>
          </table:table-cell>
          <table:table-cell office:value-type="float" office:value="0.57915068000000003" table:style-name="ce3">
            <text:p>0,5792</text:p>
          </table:table-cell>
          <table:table-cell office:value-type="float" office:value="1.2113197499999999" table:style-name="ce2">
            <text:p>1,2113</text:p>
          </table:table-cell>
          <table:table-cell office:value-type="float" office:value="0.41172318000000002" table:style-name="ce3">
            <text:p>0,4117</text:p>
          </table:table-cell>
          <table:table-cell office:value-type="float" office:value="0.49872842000000001" table:style-name="ce3">
            <text:p>0,4987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576 Aure</text:p>
          </table:table-cell>
          <table:table-cell office:value-type="float" office:value="0.85605069" table:style-name="ce5">
            <text:p>0,8561</text:p>
          </table:table-cell>
          <table:table-cell office:value-type="float" office:value="0.76756318000000001" table:style-name="ce5">
            <text:p>0,7676</text:p>
          </table:table-cell>
          <table:table-cell office:value-type="float" office:value="0.94074698000000001" table:style-name="ce5">
            <text:p>0,9407</text:p>
          </table:table-cell>
          <table:table-cell office:value-type="float" office:value="1.0181324300000001" table:style-name="ce5">
            <text:p>1,0181</text:p>
          </table:table-cell>
          <table:table-cell office:value-type="float" office:value="0.92772860999999995" table:style-name="ce5">
            <text:p>0,9277</text:p>
          </table:table-cell>
          <table:table-cell office:value-type="float" office:value="1.3911626699999999" table:style-name="ce5">
            <text:p>1,3912</text:p>
          </table:table-cell>
          <table:table-cell office:value-type="float" office:value="1.44077795" table:style-name="ce5">
            <text:p>1,4408</text:p>
          </table:table-cell>
          <table:table-cell office:value-type="float" office:value="1.6134485599999999" table:style-name="ce5">
            <text:p>1,6134</text:p>
          </table:table-cell>
          <table:table-cell office:value-type="float" office:value="4.5138186100000004" table:style-name="ce5">
            <text:p>4,5138</text:p>
          </table:table-cell>
          <table:table-cell office:value-type="float" office:value="4.8457320599999996" table:style-name="ce5">
            <text:p>4,8457</text:p>
          </table:table-cell>
          <table:table-cell office:value-type="float" office:value="4.14443509" table:style-name="ce5">
            <text:p>4,1444</text:p>
          </table:table-cell>
          <table:table-cell office:value-type="float" office:value="3.6980231699999999" table:style-name="ce5">
            <text:p>3,6980</text:p>
          </table:table-cell>
          <table:table-cell office:value-type="float" office:value="1.30520105" table:style-name="ce5">
            <text:p>1,3052</text:p>
          </table:table-cell>
          <table:table-cell office:value-type="float" office:value="1.1294324099999999" table:style-name="ce5">
            <text:p>1,1294</text:p>
          </table:table-cell>
          <table:table-cell office:value-type="float" office:value="1.4731846" table:style-name="ce5">
            <text:p>1,4732</text:p>
          </table:table-cell>
          <table:table-cell office:value-type="float" office:value="0.89120705" table:style-name="ce5">
            <text:p>0,8912</text:p>
          </table:table-cell>
          <table:table-cell office:value-type="float" office:value="0.80634444999999999" table:style-name="ce5">
            <text:p>0,8063</text:p>
          </table:table-cell>
          <table:table-cell office:value-type="float" office:value="0.12896838999999999" table:style-name="ce5">
            <text:p>0,1290</text:p>
          </table:table-cell>
          <table:table-cell office:value-type="float" office:value="0.53591856999999998" table:style-name="ce5">
            <text:p>0,5359</text:p>
          </table:table-cell>
          <table:table-cell office:value-type="float" office:value="0.93108572000000001" table:style-name="ce5">
            <text:p>0,9311</text:p>
          </table:table-cell>
          <table:table-cell office:value-type="float" office:value="0.83726517" table:style-name="ce5">
            <text:p>0,8373</text:p>
          </table:table-cell>
          <table:table-cell office:value-type="float" office:value="1.07401828" table:style-name="ce5">
            <text:p>1,0740</text:p>
          </table:table-cell>
          <table:table-cell office:value-type="float" office:value="1.1429067900000001" table:style-name="ce5">
            <text:p>1,1429</text:p>
          </table:table-cell>
          <table:table-cell office:value-type="float" office:value="0.63643627999999997" table:style-name="ce5">
            <text:p>0,6364</text:p>
          </table:table-cell>
          <table:table-cell office:value-type="float" office:value="1.1688387200000001" table:style-name="ce4">
            <text:p>1,1688</text:p>
          </table:table-cell>
          <table:table-cell office:value-type="float" office:value="0.68153165000000004" table:style-name="ce5">
            <text:p>0,6815</text:p>
          </table:table-cell>
          <table:table-cell office:value-type="float" office:value="0.79660058" table:style-name="ce5">
            <text:p>0,7966</text:p>
          </table:table-cell>
          <table:table-cell table:number-columns-repeated="16356"/>
        </table:table-row>
        <table:table-row table:style-name="ro4">
          <table:table-cell office:value-type="string" table:style-name="ce22">
            <text:p>Møre og Romsdal</text:p>
          </table:table-cell>
          <table:table-cell office:value-type="float" office:value="0.94916095" table:style-name="ce7">
            <text:p>0,9492</text:p>
          </table:table-cell>
          <table:table-cell office:value-type="float" office:value="0.96114621" table:style-name="ce7">
            <text:p>0,9611</text:p>
          </table:table-cell>
          <table:table-cell office:value-type="float" office:value="1.0243140799999999" table:style-name="ce7">
            <text:p>1,0243</text:p>
          </table:table-cell>
          <table:table-cell office:value-type="float" office:value="1.03046646" table:style-name="ce7">
            <text:p>1,0305</text:p>
          </table:table-cell>
          <table:table-cell office:value-type="float" office:value="0.96643104000000002" table:style-name="ce7">
            <text:p>0,9664</text:p>
          </table:table-cell>
          <table:table-cell office:value-type="float" office:value="1.0841961099999999" table:style-name="ce7">
            <text:p>1,0842</text:p>
          </table:table-cell>
          <table:table-cell office:value-type="float" office:value="1.1704755200000001" table:style-name="ce7">
            <text:p>1,1705</text:p>
          </table:table-cell>
          <table:table-cell office:value-type="float" office:value="1.2435702500000001" table:style-name="ce7">
            <text:p>1,2436</text:p>
          </table:table-cell>
          <table:table-cell office:value-type="float" office:value="1.6618431499999999" table:style-name="ce7">
            <text:p>1,6618</text:p>
          </table:table-cell>
          <table:table-cell office:value-type="float" office:value="1.3539207200000001" table:style-name="ce7">
            <text:p>1,3539</text:p>
          </table:table-cell>
          <table:table-cell office:value-type="float" office:value="1.3201560000000001" table:style-name="ce7">
            <text:p>1,3202</text:p>
          </table:table-cell>
          <table:table-cell office:value-type="float" office:value="1.3162092700000001" table:style-name="ce7">
            <text:p>1,3162</text:p>
          </table:table-cell>
          <table:table-cell office:value-type="float" office:value="1.0746919500000001" table:style-name="ce7">
            <text:p>1,0747</text:p>
          </table:table-cell>
          <table:table-cell office:value-type="float" office:value="1.08262846" table:style-name="ce7">
            <text:p>1,0826</text:p>
          </table:table-cell>
          <table:table-cell office:value-type="float" office:value="1.0563751800000001" table:style-name="ce7">
            <text:p>1,0564</text:p>
          </table:table-cell>
          <table:table-cell office:value-type="float" office:value="0.94386994000000002" table:style-name="ce7">
            <text:p>0,9439</text:p>
          </table:table-cell>
          <table:table-cell office:value-type="float" office:value="0.89769792000000004" table:style-name="ce7">
            <text:p>0,8977</text:p>
          </table:table-cell>
          <table:table-cell office:value-type="float" office:value="0.41709019000000003" table:style-name="ce7">
            <text:p>0,4171</text:p>
          </table:table-cell>
          <table:table-cell office:value-type="float" office:value="0.61423472000000001" table:style-name="ce7">
            <text:p>0,6142</text:p>
          </table:table-cell>
          <table:table-cell office:value-type="float" office:value="0.88946079" table:style-name="ce7">
            <text:p>0,8895</text:p>
          </table:table-cell>
          <table:table-cell office:value-type="float" office:value="0.96185633000000004" table:style-name="ce7">
            <text:p>0,9619</text:p>
          </table:table-cell>
          <table:table-cell office:value-type="float" office:value="0.71697038000000002" table:style-name="ce7">
            <text:p>0,7170</text:p>
          </table:table-cell>
          <table:table-cell office:value-type="float" office:value="0.92407152999999997" table:style-name="ce7">
            <text:p>0,9241</text:p>
          </table:table-cell>
          <table:table-cell office:value-type="float" office:value="0.82717023999999995" table:style-name="ce7">
            <text:p>0,8272</text:p>
          </table:table-cell>
          <table:table-cell office:value-type="float" office:value="1.0297145700000001" table:style-name="ce6">
            <text:p>1,0297</text:p>
          </table:table-cell>
          <table:table-cell office:value-type="float" office:value="50.52807808" table:style-name="ce7">
            <text:p>50,5281</text:p>
          </table:table-cell>
          <table:table-cell office:value-type="float" office:value="52.029498390000001" table:style-name="ce7">
            <text:p>52,0295</text:p>
          </table:table-cell>
          <table:table-cell table:number-columns-repeated="16356"/>
        </table:table-row>
        <table:table-row table:style-name="ro6">
          <table:table-cell table:style-name="ce24"/>
          <table:table-cell table:number-columns-repeated="24" table:style-name="ce12"/>
          <table:table-cell table:style-name="ce2"/>
          <table:table-cell table:number-columns-repeated="2" table:style-name="ce3"/>
          <table:table-cell table:number-columns-repeated="16356"/>
        </table:table-row>
        <table:table-row table:style-name="ro3">
          <table:table-cell office:value-type="string" table:style-name="ce24">
            <text:p>5001 Trondheim</text:p>
          </table:table-cell>
          <table:table-cell office:value-type="float" office:value="1.0732593100000001" table:style-name="ce12">
            <text:p>1,0733</text:p>
          </table:table-cell>
          <table:table-cell office:value-type="float" office:value="0.99306766999999996" table:style-name="ce12">
            <text:p>0,9931</text:p>
          </table:table-cell>
          <table:table-cell office:value-type="float" office:value="0.92552679000000004" table:style-name="ce12">
            <text:p>0,9255</text:p>
          </table:table-cell>
          <table:table-cell office:value-type="float" office:value="1.04843362" table:style-name="ce12">
            <text:p>1,0484</text:p>
          </table:table-cell>
          <table:table-cell office:value-type="float" office:value="1.0463851200000001" table:style-name="ce12">
            <text:p>1,0464</text:p>
          </table:table-cell>
          <table:table-cell office:value-type="float" office:value="0.85353391999999995" table:style-name="ce12">
            <text:p>0,8535</text:p>
          </table:table-cell>
          <table:table-cell office:value-type="float" office:value="0.80699989999999999" table:style-name="ce12">
            <text:p>0,8070</text:p>
          </table:table-cell>
          <table:table-cell office:value-type="float" office:value="0.83403422000000005" table:style-name="ce12">
            <text:p>0,8340</text:p>
          </table:table-cell>
          <table:table-cell office:value-type="float" office:value="4.4916619999999997E-2" table:style-name="ce12">
            <text:p>0,0449</text:p>
          </table:table-cell>
          <table:table-cell office:value-type="float" office:value="0.53754005000000005" table:style-name="ce12">
            <text:p>0,5375</text:p>
          </table:table-cell>
          <table:table-cell office:value-type="float" office:value="0.41462238000000001" table:style-name="ce12">
            <text:p>0,4146</text:p>
          </table:table-cell>
          <table:table-cell office:value-type="float" office:value="0.12858109000000001" table:style-name="ce12">
            <text:p>0,1286</text:p>
          </table:table-cell>
          <table:table-cell office:value-type="float" office:value="0.71507836000000002" table:style-name="ce12">
            <text:p>0,7151</text:p>
          </table:table-cell>
          <table:table-cell office:value-type="float" office:value="0.81190156000000002" table:style-name="ce12">
            <text:p>0,8119</text:p>
          </table:table-cell>
          <table:table-cell office:value-type="float" office:value="0.86045415999999997" table:style-name="ce12">
            <text:p>0,8605</text:p>
          </table:table-cell>
          <table:table-cell office:value-type="float" office:value="0.95057902000000005" table:style-name="ce12">
            <text:p>0,9506</text:p>
          </table:table-cell>
          <table:table-cell office:value-type="float" office:value="0.99185500999999998" table:style-name="ce12">
            <text:p>0,9919</text:p>
          </table:table-cell>
          <table:table-cell office:value-type="float" office:value="0.91963205000000003" table:style-name="ce12">
            <text:p>0,9196</text:p>
          </table:table-cell>
          <table:table-cell office:value-type="float" office:value="0.58977398999999997" table:style-name="ce12">
            <text:p>0,5898</text:p>
          </table:table-cell>
          <table:table-cell office:value-type="float" office:value="1.02601779" table:style-name="ce12">
            <text:p>1,0260</text:p>
          </table:table-cell>
          <table:table-cell office:value-type="float" office:value="0.91586707000000001" table:style-name="ce12">
            <text:p>0,9159</text:p>
          </table:table-cell>
          <table:table-cell office:value-type="float" office:value="0.81458419999999998" table:style-name="ce12">
            <text:p>0,8146</text:p>
          </table:table-cell>
          <table:table-cell office:value-type="float" office:value="1.15665244" table:style-name="ce12">
            <text:p>1,1567</text:p>
          </table:table-cell>
          <table:table-cell office:value-type="float" office:value="1.33461063" table:style-name="ce12">
            <text:p>1,3346</text:p>
          </table:table-cell>
          <table:table-cell office:value-type="float" office:value="0.90807347000000005" table:style-name="ce2">
            <text:p>0,9081</text:p>
          </table:table-cell>
          <table:table-cell office:value-type="float" office:value="36.216481889999997" table:style-name="ce3">
            <text:p>36,2165</text:p>
          </table:table-cell>
          <table:table-cell office:value-type="float" office:value="32.887226300000002" table:style-name="ce3">
            <text:p>32,8872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5004 Steinkjer</text:p>
          </table:table-cell>
          <table:table-cell office:value-type="float" office:value="0.82299685" table:style-name="ce12">
            <text:p>0,8230</text:p>
          </table:table-cell>
          <table:table-cell office:value-type="float" office:value="0.93037515999999998" table:style-name="ce12">
            <text:p>0,9304</text:p>
          </table:table-cell>
          <table:table-cell office:value-type="float" office:value="0.99286627000000005" table:style-name="ce12">
            <text:p>0,9929</text:p>
          </table:table-cell>
          <table:table-cell office:value-type="float" office:value="1.0660899399999999" table:style-name="ce12">
            <text:p>1,0661</text:p>
          </table:table-cell>
          <table:table-cell office:value-type="float" office:value="0.94573770999999995" table:style-name="ce12">
            <text:p>0,9457</text:p>
          </table:table-cell>
          <table:table-cell office:value-type="float" office:value="1.2102545300000001" table:style-name="ce12">
            <text:p>1,2103</text:p>
          </table:table-cell>
          <table:table-cell office:value-type="float" office:value="1.30556009" table:style-name="ce12">
            <text:p>1,3056</text:p>
          </table:table-cell>
          <table:table-cell office:value-type="float" office:value="1.12441616" table:style-name="ce12">
            <text:p>1,1244</text:p>
          </table:table-cell>
          <table:table-cell office:value-type="float" office:value="0.44781121000000002" table:style-name="ce12">
            <text:p>0,4478</text:p>
          </table:table-cell>
          <table:table-cell office:value-type="float" office:value="1.2760117200000001" table:style-name="ce12">
            <text:p>1,2760</text:p>
          </table:table-cell>
          <table:table-cell office:value-type="float" office:value="1.32938277" table:style-name="ce12">
            <text:p>1,3294</text:p>
          </table:table-cell>
          <table:table-cell office:value-type="float" office:value="2.4750306800000001" table:style-name="ce12">
            <text:p>2,4750</text:p>
          </table:table-cell>
          <table:table-cell office:value-type="float" office:value="0.78516602999999996" table:style-name="ce12">
            <text:p>0,7852</text:p>
          </table:table-cell>
          <table:table-cell office:value-type="float" office:value="1.15642797" table:style-name="ce12">
            <text:p>1,1564</text:p>
          </table:table-cell>
          <table:table-cell office:value-type="float" office:value="1.2014086900000001" table:style-name="ce12">
            <text:p>1,2014</text:p>
          </table:table-cell>
          <table:table-cell office:value-type="float" office:value="0.99599340999999997" table:style-name="ce12">
            <text:p>0,9960</text:p>
          </table:table-cell>
          <table:table-cell office:value-type="float" office:value="1.1806601999999999" table:style-name="ce12">
            <text:p>1,1807</text:p>
          </table:table-cell>
          <table:table-cell office:value-type="float" office:value="0.47655058" table:style-name="ce12">
            <text:p>0,4766</text:p>
          </table:table-cell>
          <table:table-cell office:value-type="float" office:value="0.42939654999999999" table:style-name="ce12">
            <text:p>0,4294</text:p>
          </table:table-cell>
          <table:table-cell office:value-type="float" office:value="0.86846858000000005" table:style-name="ce12">
            <text:p>0,8685</text:p>
          </table:table-cell>
          <table:table-cell office:value-type="float" office:value="1.03185971" table:style-name="ce12">
            <text:p>1,0319</text:p>
          </table:table-cell>
          <table:table-cell office:value-type="float" office:value="0.67436669999999999" table:style-name="ce12">
            <text:p>0,6744</text:p>
          </table:table-cell>
          <table:table-cell office:value-type="float" office:value="0.90346764000000002" table:style-name="ce12">
            <text:p>0,9035</text:p>
          </table:table-cell>
          <table:table-cell office:value-type="float" office:value="0.85675383000000005" table:style-name="ce12">
            <text:p>0,8568</text:p>
          </table:table-cell>
          <table:table-cell office:value-type="float" office:value="1.0179258200000001" table:style-name="ce2">
            <text:p>1,0179</text:p>
          </table:table-cell>
          <table:table-cell office:value-type="float" office:value="4.1712313700000001" table:style-name="ce3">
            <text:p>4,1712</text:p>
          </table:table-cell>
          <table:table-cell office:value-type="float" office:value="4.2460041100000003" table:style-name="ce3">
            <text:p>4,2460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5005 Namsos</text:p>
          </table:table-cell>
          <table:table-cell office:value-type="float" office:value="1.0458757299999999" table:style-name="ce5">
            <text:p>1,0459</text:p>
          </table:table-cell>
          <table:table-cell office:value-type="float" office:value="0.97713517999999999" table:style-name="ce5">
            <text:p>0,9771</text:p>
          </table:table-cell>
          <table:table-cell office:value-type="float" office:value="1.05208214" table:style-name="ce5">
            <text:p>1,0521</text:p>
          </table:table-cell>
          <table:table-cell office:value-type="float" office:value="1.16556386" table:style-name="ce5">
            <text:p>1,1656</text:p>
          </table:table-cell>
          <table:table-cell office:value-type="float" office:value="0.93854459000000001" table:style-name="ce5">
            <text:p>0,9385</text:p>
          </table:table-cell>
          <table:table-cell office:value-type="float" office:value="1.0931637000000001" table:style-name="ce5">
            <text:p>1,0932</text:p>
          </table:table-cell>
          <table:table-cell office:value-type="float" office:value="1.1037119399999999" table:style-name="ce5">
            <text:p>1,1037</text:p>
          </table:table-cell>
          <table:table-cell office:value-type="float" office:value="1.14456837" table:style-name="ce5">
            <text:p>1,1446</text:p>
          </table:table-cell>
          <table:table-cell office:value-type="float" office:value="0.72887959000000002" table:style-name="ce5">
            <text:p>0,7289</text:p>
          </table:table-cell>
          <table:table-cell office:value-type="float" office:value="1.3040907399999999" table:style-name="ce5">
            <text:p>1,3041</text:p>
          </table:table-cell>
          <table:table-cell office:value-type="float" office:value="1.00960655" table:style-name="ce5">
            <text:p>1,0096</text:p>
          </table:table-cell>
          <table:table-cell office:value-type="float" office:value="0.69035049000000004" table:style-name="ce5">
            <text:p>0,6904</text:p>
          </table:table-cell>
          <table:table-cell office:value-type="float" office:value="0.88497338999999997" table:style-name="ce5">
            <text:p>0,8850</text:p>
          </table:table-cell>
          <table:table-cell office:value-type="float" office:value="1.4426002499999999" table:style-name="ce5">
            <text:p>1,4426</text:p>
          </table:table-cell>
          <table:table-cell office:value-type="float" office:value="1.1404875299999999" table:style-name="ce5">
            <text:p>1,1405</text:p>
          </table:table-cell>
          <table:table-cell office:value-type="float" office:value="1.02448801" table:style-name="ce5">
            <text:p>1,0245</text:p>
          </table:table-cell>
          <table:table-cell office:value-type="float" office:value="1.2435517300000001" table:style-name="ce5">
            <text:p>1,2436</text:p>
          </table:table-cell>
          <table:table-cell office:value-type="float" office:value="0.51590828" table:style-name="ce5">
            <text:p>0,5159</text:p>
          </table:table-cell>
          <table:table-cell office:value-type="float" office:value="0.39147594000000002" table:style-name="ce5">
            <text:p>0,3915</text:p>
          </table:table-cell>
          <table:table-cell office:value-type="float" office:value="0.82532592000000005" table:style-name="ce5">
            <text:p>0,8253</text:p>
          </table:table-cell>
          <table:table-cell office:value-type="float" office:value="1.33895897" table:style-name="ce5">
            <text:p>1,3390</text:p>
          </table:table-cell>
          <table:table-cell office:value-type="float" office:value="0.70950948999999996" table:style-name="ce5">
            <text:p>0,7095</text:p>
          </table:table-cell>
          <table:table-cell office:value-type="float" office:value="1.1351949699999999" table:style-name="ce5">
            <text:p>1,1352</text:p>
          </table:table-cell>
          <table:table-cell office:value-type="float" office:value="0.87857152000000005" table:style-name="ce5">
            <text:p>0,8786</text:p>
          </table:table-cell>
          <table:table-cell office:value-type="float" office:value="1.04296963" table:style-name="ce4">
            <text:p>1,0430</text:p>
          </table:table-cell>
          <table:table-cell office:value-type="float" office:value="2.4900441799999999" table:style-name="ce5">
            <text:p>2,4900</text:p>
          </table:table-cell>
          <table:table-cell office:value-type="float" office:value="2.59704047" table:style-name="ce5">
            <text:p>2,5970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5011 Hemne</text:p>
          </table:table-cell>
          <table:table-cell office:value-type="float" office:value="1.01304718" table:style-name="ce12">
            <text:p>1,0130</text:p>
          </table:table-cell>
          <table:table-cell office:value-type="float" office:value="0.87653652000000004" table:style-name="ce12">
            <text:p>0,8765</text:p>
          </table:table-cell>
          <table:table-cell office:value-type="float" office:value="0.95730663999999999" table:style-name="ce12">
            <text:p>0,9573</text:p>
          </table:table-cell>
          <table:table-cell office:value-type="float" office:value="1.15424646" table:style-name="ce12">
            <text:p>1,1542</text:p>
          </table:table-cell>
          <table:table-cell office:value-type="float" office:value="0.92217517000000004" table:style-name="ce12">
            <text:p>0,9222</text:p>
          </table:table-cell>
          <table:table-cell office:value-type="float" office:value="1.2821849000000001" table:style-name="ce12">
            <text:p>1,2822</text:p>
          </table:table-cell>
          <table:table-cell office:value-type="float" office:value="1.3661909999999999" table:style-name="ce12">
            <text:p>1,3662</text:p>
          </table:table-cell>
          <table:table-cell office:value-type="float" office:value="0.97014049999999996" table:style-name="ce12">
            <text:p>0,9701</text:p>
          </table:table-cell>
          <table:table-cell office:value-type="float" office:value="2.9897371499999998" table:style-name="ce12">
            <text:p>2,9897</text:p>
          </table:table-cell>
          <table:table-cell office:value-type="float" office:value="1.40263516" table:style-name="ce12">
            <text:p>1,4026</text:p>
          </table:table-cell>
          <table:table-cell office:value-type="float" office:value="1.5165952700000001" table:style-name="ce12">
            <text:p>1,5166</text:p>
          </table:table-cell>
          <table:table-cell office:value-type="float" office:value="2.8371590699999998" table:style-name="ce12">
            <text:p>2,8372</text:p>
          </table:table-cell>
          <table:table-cell office:value-type="float" office:value="0.84900686000000003" table:style-name="ce12">
            <text:p>0,8490</text:p>
          </table:table-cell>
          <table:table-cell office:value-type="float" office:value="1.0141367400000001" table:style-name="ce12">
            <text:p>1,0141</text:p>
          </table:table-cell>
          <table:table-cell office:value-type="float" office:value="1.2509378900000001" table:style-name="ce12">
            <text:p>1,2509</text:p>
          </table:table-cell>
          <table:table-cell office:value-type="float" office:value="1.02029338" table:style-name="ce12">
            <text:p>1,0203</text:p>
          </table:table-cell>
          <table:table-cell office:value-type="float" office:value="1.5403053099999999" table:style-name="ce12">
            <text:p>1,5403</text:p>
          </table:table-cell>
          <table:table-cell office:value-type="float" office:value="0.24218401000000001" table:style-name="ce12">
            <text:p>0,2422</text:p>
          </table:table-cell>
          <table:table-cell office:value-type="float" office:value="0.39093461000000002" table:style-name="ce12">
            <text:p>0,3909</text:p>
          </table:table-cell>
          <table:table-cell office:value-type="float" office:value="0.82778746999999997" table:style-name="ce12">
            <text:p>0,8278</text:p>
          </table:table-cell>
          <table:table-cell office:value-type="float" office:value="1.0471427" table:style-name="ce12">
            <text:p>1,0471</text:p>
          </table:table-cell>
          <table:table-cell office:value-type="float" office:value="0.64849467999999999" table:style-name="ce12">
            <text:p>0,6485</text:p>
          </table:table-cell>
          <table:table-cell office:value-type="float" office:value="1.2304700099999999" table:style-name="ce12">
            <text:p>1,2305</text:p>
          </table:table-cell>
          <table:table-cell office:value-type="float" office:value="0.56099513999999995" table:style-name="ce12">
            <text:p>0,5610</text:p>
          </table:table-cell>
          <table:table-cell office:value-type="float" office:value="1.0522609599999999" table:style-name="ce2">
            <text:p>1,0523</text:p>
          </table:table-cell>
          <table:table-cell office:value-type="float" office:value="0.80961488000000004" table:style-name="ce3">
            <text:p>0,8096</text:p>
          </table:table-cell>
          <table:table-cell office:value-type="float" office:value="0.85192612999999995" table:style-name="ce3">
            <text:p>0,8519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5012 Snillfjord</text:p>
          </table:table-cell>
          <table:table-cell office:value-type="float" office:value="0.86344155" table:style-name="ce12">
            <text:p>0,8634</text:p>
          </table:table-cell>
          <table:table-cell office:value-type="float" office:value="0.78461367000000004" table:style-name="ce12">
            <text:p>0,7846</text:p>
          </table:table-cell>
          <table:table-cell office:value-type="float" office:value="0.81279047000000004" table:style-name="ce12">
            <text:p>0,8128</text:p>
          </table:table-cell>
          <table:table-cell office:value-type="float" office:value="1.0737758900000001" table:style-name="ce12">
            <text:p>1,0738</text:p>
          </table:table-cell>
          <table:table-cell office:value-type="float" office:value="0.93853569999999997" table:style-name="ce12">
            <text:p>0,9385</text:p>
          </table:table-cell>
          <table:table-cell office:value-type="float" office:value="1.2956898299999999" table:style-name="ce12">
            <text:p>1,2957</text:p>
          </table:table-cell>
          <table:table-cell office:value-type="float" office:value="1.8804788100000001" table:style-name="ce12">
            <text:p>1,8805</text:p>
          </table:table-cell>
          <table:table-cell office:value-type="float" office:value="1.4473355800000001" table:style-name="ce12">
            <text:p>1,4473</text:p>
          </table:table-cell>
          <table:table-cell office:value-type="float" office:value="16.533814190000001" table:style-name="ce12">
            <text:p>16,5338</text:p>
          </table:table-cell>
          <table:table-cell office:value-type="float" office:value="5.8641254600000003" table:style-name="ce12">
            <text:p>5,8641</text:p>
          </table:table-cell>
          <table:table-cell office:value-type="float" office:value="6.3112279400000002" table:style-name="ce12">
            <text:p>6,3112</text:p>
          </table:table-cell>
          <table:table-cell office:value-type="float" office:value="7.0954596399999996" table:style-name="ce12">
            <text:p>7,0955</text:p>
          </table:table-cell>
          <table:table-cell office:value-type="float" office:value="0.65193595999999998" table:style-name="ce12">
            <text:p>0,6519</text:p>
          </table:table-cell>
          <table:table-cell office:value-type="float" office:value="0.27580232999999998" table:style-name="ce12">
            <text:p>0,2758</text:p>
          </table:table-cell>
          <table:table-cell office:value-type="float" office:value="1.60002898" table:style-name="ce12">
            <text:p>1,6000</text:p>
          </table:table-cell>
          <table:table-cell office:value-type="float" office:value="0.91404083000000003" table:style-name="ce12">
            <text:p>0,9140</text:p>
          </table:table-cell>
          <table:table-cell office:value-type="float" office:value="0.96559527000000001" table:style-name="ce12">
            <text:p>0,9656</text:p>
          </table:table-cell>
          <table:table-cell office:value-type="float" office:value="0.10901597" table:style-name="ce12">
            <text:p>0,1090</text:p>
          </table:table-cell>
          <table:table-cell office:value-type="float" office:value="7.5344939999999999E-2" table:style-name="ce12">
            <text:p>0,0753</text:p>
          </table:table-cell>
          <table:table-cell office:value-type="float" office:value="0.96930126000000005" table:style-name="ce12">
            <text:p>0,9693</text:p>
          </table:table-cell>
          <table:table-cell office:value-type="float" office:value="0.39430878000000003" table:style-name="ce12">
            <text:p>0,3943</text:p>
          </table:table-cell>
          <table:table-cell office:value-type="float" office:value="0.43254027" table:style-name="ce12">
            <text:p>0,4325</text:p>
          </table:table-cell>
          <table:table-cell office:value-type="float" office:value="0.48473998000000001" table:style-name="ce12">
            <text:p>0,4847</text:p>
          </table:table-cell>
          <table:table-cell office:value-type="float" office:value="0.49635120999999999" table:style-name="ce12">
            <text:p>0,4964</text:p>
          </table:table-cell>
          <table:table-cell office:value-type="float" office:value="1.35815657" table:style-name="ce2">
            <text:p>1,3582</text:p>
          </table:table-cell>
          <table:table-cell office:value-type="float" office:value="0.18606174" table:style-name="ce3">
            <text:p>0,1861</text:p>
          </table:table-cell>
          <table:table-cell office:value-type="float" office:value="0.25270097000000002" table:style-name="ce3">
            <text:p>0,2527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5013 Hitra</text:p>
          </table:table-cell>
          <table:table-cell office:value-type="float" office:value="0.91171999999999997" table:style-name="ce5">
            <text:p>0,9117</text:p>
          </table:table-cell>
          <table:table-cell office:value-type="float" office:value="0.86070338999999996" table:style-name="ce5">
            <text:p>0,8607</text:p>
          </table:table-cell>
          <table:table-cell office:value-type="float" office:value="0.87969273999999997" table:style-name="ce5">
            <text:p>0,8797</text:p>
          </table:table-cell>
          <table:table-cell office:value-type="float" office:value="0.97776302000000004" table:style-name="ce5">
            <text:p>0,9778</text:p>
          </table:table-cell>
          <table:table-cell office:value-type="float" office:value="0.97680221" table:style-name="ce5">
            <text:p>0,9768</text:p>
          </table:table-cell>
          <table:table-cell office:value-type="float" office:value="1.3130031200000001" table:style-name="ce5">
            <text:p>1,3130</text:p>
          </table:table-cell>
          <table:table-cell office:value-type="float" office:value="1.1657533600000001" table:style-name="ce5">
            <text:p>1,1658</text:p>
          </table:table-cell>
          <table:table-cell office:value-type="float" office:value="0.96789919000000002" table:style-name="ce5">
            <text:p>0,9679</text:p>
          </table:table-cell>
          <table:table-cell office:value-type="float" office:value="3.27135635" table:style-name="ce5">
            <text:p>3,2714</text:p>
          </table:table-cell>
          <table:table-cell office:value-type="float" office:value="3.5546892200000002" table:style-name="ce5">
            <text:p>3,5547</text:p>
          </table:table-cell>
          <table:table-cell office:value-type="float" office:value="2.7200911799999998" table:style-name="ce5">
            <text:p>2,7201</text:p>
          </table:table-cell>
          <table:table-cell office:value-type="float" office:value="2.1786055700000002" table:style-name="ce5">
            <text:p>2,1786</text:p>
          </table:table-cell>
          <table:table-cell office:value-type="float" office:value="1.1702600999999999" table:style-name="ce5">
            <text:p>1,1703</text:p>
          </table:table-cell>
          <table:table-cell office:value-type="float" office:value="1.39787299" table:style-name="ce5">
            <text:p>1,3979</text:p>
          </table:table-cell>
          <table:table-cell office:value-type="float" office:value="1.2886524800000001" table:style-name="ce5">
            <text:p>1,2887</text:p>
          </table:table-cell>
          <table:table-cell office:value-type="float" office:value="1.07545117" table:style-name="ce5">
            <text:p>1,0755</text:p>
          </table:table-cell>
          <table:table-cell office:value-type="float" office:value="1.1035514099999999" table:style-name="ce5">
            <text:p>1,1036</text:p>
          </table:table-cell>
          <table:table-cell office:value-type="float" office:value="0.19952658000000001" table:style-name="ce5">
            <text:p>0,1995</text:p>
          </table:table-cell>
          <table:table-cell office:value-type="float" office:value="0.71372057" table:style-name="ce5">
            <text:p>0,7137</text:p>
          </table:table-cell>
          <table:table-cell office:value-type="float" office:value="1.0967863099999999" table:style-name="ce5">
            <text:p>1,0968</text:p>
          </table:table-cell>
          <table:table-cell office:value-type="float" office:value="1.16579722" table:style-name="ce5">
            <text:p>1,1658</text:p>
          </table:table-cell>
          <table:table-cell office:value-type="float" office:value="0.73076052000000002" table:style-name="ce5">
            <text:p>0,7308</text:p>
          </table:table-cell>
          <table:table-cell office:value-type="float" office:value="0.91433902" table:style-name="ce5">
            <text:p>0,9143</text:p>
          </table:table-cell>
          <table:table-cell office:value-type="float" office:value="0.58768403000000002" table:style-name="ce5">
            <text:p>0,5877</text:p>
          </table:table-cell>
          <table:table-cell office:value-type="float" office:value="1.0828157300000001" table:style-name="ce4">
            <text:p>1,0828</text:p>
          </table:table-cell>
          <table:table-cell office:value-type="float" office:value="0.88104592000000004" table:style-name="ce5">
            <text:p>0,8810</text:p>
          </table:table-cell>
          <table:table-cell office:value-type="float" office:value="0.95401038000000005" table:style-name="ce5">
            <text:p>0,9540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5014 Frøya</text:p>
          </table:table-cell>
          <table:table-cell office:value-type="float" office:value="1.0666199700000001" table:style-name="ce12">
            <text:p>1,0666</text:p>
          </table:table-cell>
          <table:table-cell office:value-type="float" office:value="1.05343564" table:style-name="ce12">
            <text:p>1,0534</text:p>
          </table:table-cell>
          <table:table-cell office:value-type="float" office:value="0.85381483000000002" table:style-name="ce12">
            <text:p>0,8538</text:p>
          </table:table-cell>
          <table:table-cell office:value-type="float" office:value="0.96685458000000002" table:style-name="ce12">
            <text:p>0,9669</text:p>
          </table:table-cell>
          <table:table-cell office:value-type="float" office:value="1.02498209" table:style-name="ce12">
            <text:p>1,0250</text:p>
          </table:table-cell>
          <table:table-cell office:value-type="float" office:value="0.93471859000000002" table:style-name="ce12">
            <text:p>0,9347</text:p>
          </table:table-cell>
          <table:table-cell office:value-type="float" office:value="1.2246758499999999" table:style-name="ce12">
            <text:p>1,2247</text:p>
          </table:table-cell>
          <table:table-cell office:value-type="float" office:value="1.17552653" table:style-name="ce12">
            <text:p>1,1755</text:p>
          </table:table-cell>
          <table:table-cell office:value-type="float" office:value="2.7809873600000001" table:style-name="ce12">
            <text:p>2,7810</text:p>
          </table:table-cell>
          <table:table-cell office:value-type="float" office:value="3.3374060800000001" table:style-name="ce12">
            <text:p>3,3374</text:p>
          </table:table-cell>
          <table:table-cell office:value-type="float" office:value="2.27292074" table:style-name="ce12">
            <text:p>2,2729</text:p>
          </table:table-cell>
          <table:table-cell office:value-type="float" office:value="1.57485915" table:style-name="ce12">
            <text:p>1,5749</text:p>
          </table:table-cell>
          <table:table-cell office:value-type="float" office:value="1.66415117" table:style-name="ce12">
            <text:p>1,6642</text:p>
          </table:table-cell>
          <table:table-cell office:value-type="float" office:value="1.20689358" table:style-name="ce12">
            <text:p>1,2069</text:p>
          </table:table-cell>
          <table:table-cell office:value-type="float" office:value="1.06397253" table:style-name="ce12">
            <text:p>1,0640</text:p>
          </table:table-cell>
          <table:table-cell office:value-type="float" office:value="1.01293254" table:style-name="ce12">
            <text:p>1,0129</text:p>
          </table:table-cell>
          <table:table-cell office:value-type="float" office:value="1.01680361" table:style-name="ce12">
            <text:p>1,0168</text:p>
          </table:table-cell>
          <table:table-cell office:value-type="float" office:value="0.10119179" table:style-name="ce12">
            <text:p>0,1012</text:p>
          </table:table-cell>
          <table:table-cell office:value-type="float" office:value="0.42376238999999999" table:style-name="ce12">
            <text:p>0,4238</text:p>
          </table:table-cell>
          <table:table-cell office:value-type="float" office:value="0.93305702000000001" table:style-name="ce12">
            <text:p>0,9331</text:p>
          </table:table-cell>
          <table:table-cell office:value-type="float" office:value="0.90630763000000003" table:style-name="ce12">
            <text:p>0,9063</text:p>
          </table:table-cell>
          <table:table-cell office:value-type="float" office:value="0.54488802000000003" table:style-name="ce12">
            <text:p>0,5449</text:p>
          </table:table-cell>
          <table:table-cell office:value-type="float" office:value="0.85242097999999999" table:style-name="ce12">
            <text:p>0,8524</text:p>
          </table:table-cell>
          <table:table-cell office:value-type="float" office:value="0.54947431000000002" table:style-name="ce12">
            <text:p>0,5495</text:p>
          </table:table-cell>
          <table:table-cell office:value-type="float" office:value="1.0491087299999999" table:style-name="ce2">
            <text:p>1,0491</text:p>
          </table:table-cell>
          <table:table-cell office:value-type="float" office:value="0.93542444999999996" table:style-name="ce3">
            <text:p>0,9354</text:p>
          </table:table-cell>
          <table:table-cell office:value-type="float" office:value="0.98136195999999998" table:style-name="ce3">
            <text:p>0,9814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5015 Ørland</text:p>
          </table:table-cell>
          <table:table-cell office:value-type="float" office:value="0.89067731999999999" table:style-name="ce12">
            <text:p>0,8907</text:p>
          </table:table-cell>
          <table:table-cell office:value-type="float" office:value="0.96716327999999996" table:style-name="ce12">
            <text:p>0,9672</text:p>
          </table:table-cell>
          <table:table-cell office:value-type="float" office:value="0.91892624999999994" table:style-name="ce12">
            <text:p>0,9189</text:p>
          </table:table-cell>
          <table:table-cell office:value-type="float" office:value="1.07596074" table:style-name="ce12">
            <text:p>1,0760</text:p>
          </table:table-cell>
          <table:table-cell office:value-type="float" office:value="0.97441292999999995" table:style-name="ce12">
            <text:p>0,9744</text:p>
          </table:table-cell>
          <table:table-cell office:value-type="float" office:value="1.10131651" table:style-name="ce12">
            <text:p>1,1013</text:p>
          </table:table-cell>
          <table:table-cell office:value-type="float" office:value="1.3291080399999999" table:style-name="ce12">
            <text:p>1,3291</text:p>
          </table:table-cell>
          <table:table-cell office:value-type="float" office:value="1.0035423299999999" table:style-name="ce12">
            <text:p>1,0035</text:p>
          </table:table-cell>
          <table:table-cell office:value-type="float" office:value="1.96211563" table:style-name="ce12">
            <text:p>1,9621</text:p>
          </table:table-cell>
          <table:table-cell office:value-type="float" office:value="0.84216365000000004" table:style-name="ce12">
            <text:p>0,8422</text:p>
          </table:table-cell>
          <table:table-cell office:value-type="float" office:value="1.2427801000000001" table:style-name="ce12">
            <text:p>1,2428</text:p>
          </table:table-cell>
          <table:table-cell office:value-type="float" office:value="2.4034749799999999" table:style-name="ce12">
            <text:p>2,4035</text:p>
          </table:table-cell>
          <table:table-cell office:value-type="float" office:value="0.52235074999999997" table:style-name="ce12">
            <text:p>0,5224</text:p>
          </table:table-cell>
          <table:table-cell office:value-type="float" office:value="0.91792167999999996" table:style-name="ce12">
            <text:p>0,9179</text:p>
          </table:table-cell>
          <table:table-cell office:value-type="float" office:value="1.31099579" table:style-name="ce12">
            <text:p>1,3110</text:p>
          </table:table-cell>
          <table:table-cell office:value-type="float" office:value="1.08646379" table:style-name="ce12">
            <text:p>1,0865</text:p>
          </table:table-cell>
          <table:table-cell office:value-type="float" office:value="1.4283028499999999" table:style-name="ce12">
            <text:p>1,4283</text:p>
          </table:table-cell>
          <table:table-cell office:value-type="float" office:value="3.359496E-2" table:style-name="ce12">
            <text:p>0,0336</text:p>
          </table:table-cell>
          <table:table-cell office:value-type="float" office:value="0.29379597000000002" table:style-name="ce12">
            <text:p>0,2938</text:p>
          </table:table-cell>
          <table:table-cell office:value-type="float" office:value="0.84079968999999999" table:style-name="ce12">
            <text:p>0,8408</text:p>
          </table:table-cell>
          <table:table-cell office:value-type="float" office:value="0.98019953999999998" table:style-name="ce12">
            <text:p>0,9802</text:p>
          </table:table-cell>
          <table:table-cell office:value-type="float" office:value="0.50651707000000001" table:style-name="ce12">
            <text:p>0,5065</text:p>
          </table:table-cell>
          <table:table-cell office:value-type="float" office:value="0.83415212000000005" table:style-name="ce12">
            <text:p>0,8342</text:p>
          </table:table-cell>
          <table:table-cell office:value-type="float" office:value="0.69658710000000001" table:style-name="ce12">
            <text:p>0,6966</text:p>
          </table:table-cell>
          <table:table-cell office:value-type="float" office:value="1.0063601099999999" table:style-name="ce2">
            <text:p>1,0064</text:p>
          </table:table-cell>
          <table:table-cell office:value-type="float" office:value="1.00628707" table:style-name="ce3">
            <text:p>1,0063</text:p>
          </table:table-cell>
          <table:table-cell office:value-type="float" office:value="1.01268716" table:style-name="ce3">
            <text:p>1,0127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5016 Agdenes</text:p>
          </table:table-cell>
          <table:table-cell office:value-type="float" office:value="0.78337557000000002" table:style-name="ce5">
            <text:p>0,7834</text:p>
          </table:table-cell>
          <table:table-cell office:value-type="float" office:value="0.75140494000000002" table:style-name="ce5">
            <text:p>0,7514</text:p>
          </table:table-cell>
          <table:table-cell office:value-type="float" office:value="0.86109301000000005" table:style-name="ce5">
            <text:p>0,8611</text:p>
          </table:table-cell>
          <table:table-cell office:value-type="float" office:value="1.0548658900000001" table:style-name="ce5">
            <text:p>1,0549</text:p>
          </table:table-cell>
          <table:table-cell office:value-type="float" office:value="0.90763075999999998" table:style-name="ce5">
            <text:p>0,9076</text:p>
          </table:table-cell>
          <table:table-cell office:value-type="float" office:value="1.35011869" table:style-name="ce5">
            <text:p>1,3501</text:p>
          </table:table-cell>
          <table:table-cell office:value-type="float" office:value="1.9345018899999999" table:style-name="ce5">
            <text:p>1,9345</text:p>
          </table:table-cell>
          <table:table-cell office:value-type="float" office:value="2.5642427900000002" table:style-name="ce5">
            <text:p>2,5642</text:p>
          </table:table-cell>
          <table:table-cell office:value-type="float" office:value="9.5004128300000001" table:style-name="ce5">
            <text:p>9,5004</text:p>
          </table:table-cell>
          <table:table-cell office:value-type="float" office:value="2.2744884600000002" table:style-name="ce5">
            <text:p>2,2745</text:p>
          </table:table-cell>
          <table:table-cell office:value-type="float" office:value="2.7103519999999999" table:style-name="ce5">
            <text:p>2,7104</text:p>
          </table:table-cell>
          <table:table-cell office:value-type="float" office:value="4.5893977499999998" table:style-name="ce5">
            <text:p>4,5894</text:p>
          </table:table-cell>
          <table:table-cell office:value-type="float" office:value="1.3111199" table:style-name="ce5">
            <text:p>1,3111</text:p>
          </table:table-cell>
          <table:table-cell office:value-type="float" office:value="2.8525933600000002" table:style-name="ce5">
            <text:p>2,8526</text:p>
          </table:table-cell>
          <table:table-cell office:value-type="float" office:value="1.6945522" table:style-name="ce5">
            <text:p>1,6946</text:p>
          </table:table-cell>
          <table:table-cell office:value-type="float" office:value="0.82533387000000002" table:style-name="ce5">
            <text:p>0,8253</text:p>
          </table:table-cell>
          <table:table-cell office:value-type="float" office:value="1.2075840200000001" table:style-name="ce5">
            <text:p>1,2076</text:p>
          </table:table-cell>
          <table:table-cell office:value-type="float" office:value="8.3521499999999999E-2" table:style-name="ce5">
            <text:p>0,0835</text:p>
          </table:table-cell>
          <table:table-cell office:value-type="float" office:value="0.65070947999999995" table:style-name="ce5">
            <text:p>0,6507</text:p>
          </table:table-cell>
          <table:table-cell office:value-type="float" office:value="0.70823992999999996" table:style-name="ce5">
            <text:p>0,7082</text:p>
          </table:table-cell>
          <table:table-cell office:value-type="float" office:value="0.90628723" table:style-name="ce5">
            <text:p>0,9063</text:p>
          </table:table-cell>
          <table:table-cell office:value-type="float" office:value="0.72194899999999995" table:style-name="ce5">
            <text:p>0,7219</text:p>
          </table:table-cell>
          <table:table-cell office:value-type="float" office:value="1.26289863" table:style-name="ce5">
            <text:p>1,2629</text:p>
          </table:table-cell>
          <table:table-cell office:value-type="float" office:value="0.54469652000000002" table:style-name="ce5">
            <text:p>0,5447</text:p>
          </table:table-cell>
          <table:table-cell office:value-type="float" office:value="1.3581103000000001" table:style-name="ce4">
            <text:p>1,3581</text:p>
          </table:table-cell>
          <table:table-cell office:value-type="float" office:value="0.32380806000000001" table:style-name="ce5">
            <text:p>0,3238</text:p>
          </table:table-cell>
          <table:table-cell office:value-type="float" office:value="0.43976705999999999" table:style-name="ce5">
            <text:p>0,4398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5017 Bjugn</text:p>
          </table:table-cell>
          <table:table-cell office:value-type="float" office:value="1.0830733800000001" table:style-name="ce12">
            <text:p>1,0831</text:p>
          </table:table-cell>
          <table:table-cell office:value-type="float" office:value="1.08289167" table:style-name="ce12">
            <text:p>1,0829</text:p>
          </table:table-cell>
          <table:table-cell office:value-type="float" office:value="0.98839774000000002" table:style-name="ce12">
            <text:p>0,9884</text:p>
          </table:table-cell>
          <table:table-cell office:value-type="float" office:value="0.93979316000000002" table:style-name="ce12">
            <text:p>0,9398</text:p>
          </table:table-cell>
          <table:table-cell office:value-type="float" office:value="0.93313727000000002" table:style-name="ce12">
            <text:p>0,9331</text:p>
          </table:table-cell>
          <table:table-cell office:value-type="float" office:value="1.2928578399999999" table:style-name="ce12">
            <text:p>1,2929</text:p>
          </table:table-cell>
          <table:table-cell office:value-type="float" office:value="1.2251895500000001" table:style-name="ce12">
            <text:p>1,2252</text:p>
          </table:table-cell>
          <table:table-cell office:value-type="float" office:value="1.1205786900000001" table:style-name="ce12">
            <text:p>1,1206</text:p>
          </table:table-cell>
          <table:table-cell office:value-type="float" office:value="2.4148597199999999" table:style-name="ce12">
            <text:p>2,4149</text:p>
          </table:table-cell>
          <table:table-cell office:value-type="float" office:value="2.02686308" table:style-name="ce12">
            <text:p>2,0269</text:p>
          </table:table-cell>
          <table:table-cell office:value-type="float" office:value="1.5970625700000001" table:style-name="ce12">
            <text:p>1,5971</text:p>
          </table:table-cell>
          <table:table-cell office:value-type="float" office:value="2.9528909799999998" table:style-name="ce12">
            <text:p>2,9529</text:p>
          </table:table-cell>
          <table:table-cell office:value-type="float" office:value="0.32918608999999999" table:style-name="ce12">
            <text:p>0,3292</text:p>
          </table:table-cell>
          <table:table-cell office:value-type="float" office:value="0.77987052000000001" table:style-name="ce12">
            <text:p>0,7799</text:p>
          </table:table-cell>
          <table:table-cell office:value-type="float" office:value="1.29582847" table:style-name="ce12">
            <text:p>1,2958</text:p>
          </table:table-cell>
          <table:table-cell office:value-type="float" office:value="1.08130434" table:style-name="ce12">
            <text:p>1,0813</text:p>
          </table:table-cell>
          <table:table-cell office:value-type="float" office:value="1.2275141899999999" table:style-name="ce12">
            <text:p>1,2275</text:p>
          </table:table-cell>
          <table:table-cell office:value-type="float" office:value="2.9357930000000001E-2" table:style-name="ce12">
            <text:p>0,0294</text:p>
          </table:table-cell>
          <table:table-cell office:value-type="float" office:value="0.36673694000000001" table:style-name="ce12">
            <text:p>0,3667</text:p>
          </table:table-cell>
          <table:table-cell office:value-type="float" office:value="1.0199590700000001" table:style-name="ce12">
            <text:p>1,0200</text:p>
          </table:table-cell>
          <table:table-cell office:value-type="float" office:value="1.4512235499999999" table:style-name="ce12">
            <text:p>1,4512</text:p>
          </table:table-cell>
          <table:table-cell office:value-type="float" office:value="0.64897563000000003" table:style-name="ce12">
            <text:p>0,6490</text:p>
          </table:table-cell>
          <table:table-cell office:value-type="float" office:value="1.2126883399999999" table:style-name="ce12">
            <text:p>1,2127</text:p>
          </table:table-cell>
          <table:table-cell office:value-type="float" office:value="0.61382756999999999" table:style-name="ce12">
            <text:p>0,6138</text:p>
          </table:table-cell>
          <table:table-cell office:value-type="float" office:value="1.0752671899999999" table:style-name="ce2">
            <text:p>1,0753</text:p>
          </table:table-cell>
          <table:table-cell office:value-type="float" office:value="0.92121403000000002" table:style-name="ce3">
            <text:p>0,9212</text:p>
          </table:table-cell>
          <table:table-cell office:value-type="float" office:value="0.99055121999999995" table:style-name="ce3">
            <text:p>0,9906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5018 Åfjord</text:p>
          </table:table-cell>
          <table:table-cell office:value-type="float" office:value="0.88869765999999994" table:style-name="ce12">
            <text:p>0,8887</text:p>
          </table:table-cell>
          <table:table-cell office:value-type="float" office:value="0.85242870000000004" table:style-name="ce12">
            <text:p>0,8524</text:p>
          </table:table-cell>
          <table:table-cell office:value-type="float" office:value="0.81256740000000005" table:style-name="ce12">
            <text:p>0,8126</text:p>
          </table:table-cell>
          <table:table-cell office:value-type="float" office:value="1.1254781" table:style-name="ce12">
            <text:p>1,1255</text:p>
          </table:table-cell>
          <table:table-cell office:value-type="float" office:value="0.92914339000000001" table:style-name="ce12">
            <text:p>0,9291</text:p>
          </table:table-cell>
          <table:table-cell office:value-type="float" office:value="1.31781908" table:style-name="ce12">
            <text:p>1,3178</text:p>
          </table:table-cell>
          <table:table-cell office:value-type="float" office:value="1.6972703899999999" table:style-name="ce12">
            <text:p>1,6973</text:p>
          </table:table-cell>
          <table:table-cell office:value-type="float" office:value="1.5603347700000001" table:style-name="ce12">
            <text:p>1,5603</text:p>
          </table:table-cell>
          <table:table-cell office:value-type="float" office:value="4.97432768" table:style-name="ce12">
            <text:p>4,9743</text:p>
          </table:table-cell>
          <table:table-cell office:value-type="float" office:value="3.04198448" table:style-name="ce12">
            <text:p>3,0420</text:p>
          </table:table-cell>
          <table:table-cell office:value-type="float" office:value="2.5034480399999999" table:style-name="ce12">
            <text:p>2,5034</text:p>
          </table:table-cell>
          <table:table-cell office:value-type="float" office:value="3.9774395" table:style-name="ce12">
            <text:p>3,9774</text:p>
          </table:table-cell>
          <table:table-cell office:value-type="float" office:value="0.35959008999999997" table:style-name="ce12">
            <text:p>0,3596</text:p>
          </table:table-cell>
          <table:table-cell office:value-type="float" office:value="1.7425231999999999" table:style-name="ce12">
            <text:p>1,7425</text:p>
          </table:table-cell>
          <table:table-cell office:value-type="float" office:value="1.5243740100000001" table:style-name="ce12">
            <text:p>1,5244</text:p>
          </table:table-cell>
          <table:table-cell office:value-type="float" office:value="1.0214150200000001" table:style-name="ce12">
            <text:p>1,0214</text:p>
          </table:table-cell>
          <table:table-cell office:value-type="float" office:value="1.33291406" table:style-name="ce12">
            <text:p>1,3329</text:p>
          </table:table-cell>
          <table:table-cell office:value-type="float" office:value="1.6399159999999999E-2" table:style-name="ce12">
            <text:p>0,0164</text:p>
          </table:table-cell>
          <table:table-cell office:value-type="float" office:value="0.14665346000000001" table:style-name="ce12">
            <text:p>0,1467</text:p>
          </table:table-cell>
          <table:table-cell office:value-type="float" office:value="0.83526268999999997" table:style-name="ce12">
            <text:p>0,8353</text:p>
          </table:table-cell>
          <table:table-cell office:value-type="float" office:value="0.80405380000000004" table:style-name="ce12">
            <text:p>0,8041</text:p>
          </table:table-cell>
          <table:table-cell office:value-type="float" office:value="0.38420259000000001" table:style-name="ce12">
            <text:p>0,3842</text:p>
          </table:table-cell>
          <table:table-cell office:value-type="float" office:value="1.0589814900000001" table:style-name="ce12">
            <text:p>1,0590</text:p>
          </table:table-cell>
          <table:table-cell office:value-type="float" office:value="0.58753241" table:style-name="ce12">
            <text:p>0,5875</text:p>
          </table:table-cell>
          <table:table-cell office:value-type="float" office:value="1.15546046" table:style-name="ce2">
            <text:p>1,1555</text:p>
          </table:table-cell>
          <table:table-cell office:value-type="float" office:value="0.61843738999999998" table:style-name="ce3">
            <text:p>0,6184</text:p>
          </table:table-cell>
          <table:table-cell office:value-type="float" office:value="0.71457996000000001" table:style-name="ce3">
            <text:p>0,7146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5019 Roan</text:p>
          </table:table-cell>
          <table:table-cell office:value-type="float" office:value="0.93458209000000003" table:style-name="ce5">
            <text:p>0,9346</text:p>
          </table:table-cell>
          <table:table-cell office:value-type="float" office:value="0.73956343000000002" table:style-name="ce5">
            <text:p>0,7396</text:p>
          </table:table-cell>
          <table:table-cell office:value-type="float" office:value="0.77482834" table:style-name="ce5">
            <text:p>0,7748</text:p>
          </table:table-cell>
          <table:table-cell office:value-type="float" office:value="1.10413395" table:style-name="ce5">
            <text:p>1,1041</text:p>
          </table:table-cell>
          <table:table-cell office:value-type="float" office:value="0.91954802999999996" table:style-name="ce5">
            <text:p>0,9195</text:p>
          </table:table-cell>
          <table:table-cell office:value-type="float" office:value="1.59083211" table:style-name="ce5">
            <text:p>1,5908</text:p>
          </table:table-cell>
          <table:table-cell office:value-type="float" office:value="1.27870018" table:style-name="ce5">
            <text:p>1,2787</text:p>
          </table:table-cell>
          <table:table-cell office:value-type="float" office:value="1.7362975199999999" table:style-name="ce5">
            <text:p>1,7363</text:p>
          </table:table-cell>
          <table:table-cell office:value-type="float" office:value="17.00126234" table:style-name="ce5">
            <text:p>17,0013</text:p>
          </table:table-cell>
          <table:table-cell office:value-type="float" office:value="4.2141688300000002" table:style-name="ce5">
            <text:p>4,2142</text:p>
          </table:table-cell>
          <table:table-cell office:value-type="float" office:value="3.2742735999999999" table:style-name="ce5">
            <text:p>3,2743</text:p>
          </table:table-cell>
          <table:table-cell office:value-type="float" office:value="5.6490783699999998" table:style-name="ce5">
            <text:p>5,6491</text:p>
          </table:table-cell>
          <table:table-cell office:value-type="float" office:value="1.6759191499999999" table:style-name="ce5">
            <text:p>1,6759</text:p>
          </table:table-cell>
          <table:table-cell office:value-type="float" office:value="1.4179994300000001" table:style-name="ce5">
            <text:p>1,4180</text:p>
          </table:table-cell>
          <table:table-cell office:value-type="float" office:value="1.8710861400000001" table:style-name="ce5">
            <text:p>1,8711</text:p>
          </table:table-cell>
          <table:table-cell office:value-type="float" office:value="1.0741518000000001" table:style-name="ce5">
            <text:p>1,0742</text:p>
          </table:table-cell>
          <table:table-cell office:value-type="float" office:value="1.10970598" table:style-name="ce5">
            <text:p>1,1097</text:p>
          </table:table-cell>
          <table:table-cell office:value-type="float" office:value="5.6049050000000003E-2" table:style-name="ce5">
            <text:p>0,0560</text:p>
          </table:table-cell>
          <table:table-cell office:value-type="float" office:value="0.18785800999999999" table:style-name="ce5">
            <text:p>0,1879</text:p>
          </table:table-cell>
          <table:table-cell office:value-type="float" office:value="0.91057054000000004" table:style-name="ce5">
            <text:p>0,9106</text:p>
          </table:table-cell>
          <table:table-cell office:value-type="float" office:value="0.81091354999999998" table:style-name="ce5">
            <text:p>0,8109</text:p>
          </table:table-cell>
          <table:table-cell office:value-type="float" office:value="0.44476916" table:style-name="ce5">
            <text:p>0,4448</text:p>
          </table:table-cell>
          <table:table-cell office:value-type="float" office:value="0.87227818000000001" table:style-name="ce5">
            <text:p>0,8723</text:p>
          </table:table-cell>
          <table:table-cell office:value-type="float" office:value="0.49783375000000002" table:style-name="ce5">
            <text:p>0,4978</text:p>
          </table:table-cell>
          <table:table-cell office:value-type="float" office:value="1.3770003900000001" table:style-name="ce4">
            <text:p>1,3770</text:p>
          </table:table-cell>
          <table:table-cell office:value-type="float" office:value="0.18094599" table:style-name="ce5">
            <text:p>0,1809</text:p>
          </table:table-cell>
          <table:table-cell office:value-type="float" office:value="0.24916269999999999" table:style-name="ce5">
            <text:p>0,2492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5020 Osen</text:p>
          </table:table-cell>
          <table:table-cell office:value-type="float" office:value="0.64475554999999996" table:style-name="ce12">
            <text:p>0,6448</text:p>
          </table:table-cell>
          <table:table-cell office:value-type="float" office:value="0.53009331000000004" table:style-name="ce12">
            <text:p>0,5301</text:p>
          </table:table-cell>
          <table:table-cell office:value-type="float" office:value="0.94381694000000005" table:style-name="ce12">
            <text:p>0,9438</text:p>
          </table:table-cell>
          <table:table-cell office:value-type="float" office:value="1.01797629" table:style-name="ce12">
            <text:p>1,0180</text:p>
          </table:table-cell>
          <table:table-cell office:value-type="float" office:value="0.86498719000000002" table:style-name="ce12">
            <text:p>0,8650</text:p>
          </table:table-cell>
          <table:table-cell office:value-type="float" office:value="1.72463275" table:style-name="ce12">
            <text:p>1,7246</text:p>
          </table:table-cell>
          <table:table-cell office:value-type="float" office:value="1.6905466300000001" table:style-name="ce12">
            <text:p>1,6905</text:p>
          </table:table-cell>
          <table:table-cell office:value-type="float" office:value="2.5668175500000001" table:style-name="ce12">
            <text:p>2,5668</text:p>
          </table:table-cell>
          <table:table-cell office:value-type="float" office:value="16.755630060000001" table:style-name="ce12">
            <text:p>16,7556</text:p>
          </table:table-cell>
          <table:table-cell office:value-type="float" office:value="4.1615597500000003" table:style-name="ce12">
            <text:p>4,1616</text:p>
          </table:table-cell>
          <table:table-cell office:value-type="float" office:value="8.5111402399999996" table:style-name="ce12">
            <text:p>8,5111</text:p>
          </table:table-cell>
          <table:table-cell office:value-type="float" office:value="3.99085358" table:style-name="ce12">
            <text:p>3,9909</text:p>
          </table:table-cell>
          <table:table-cell office:value-type="float" office:value="0" table:style-name="ce12">
            <text:p>0,0000</text:p>
          </table:table-cell>
          <table:table-cell office:value-type="float" office:value="0.55900494000000001" table:style-name="ce12">
            <text:p>0,5590</text:p>
          </table:table-cell>
          <table:table-cell office:value-type="float" office:value="1.8917439300000001" table:style-name="ce12">
            <text:p>1,8917</text:p>
          </table:table-cell>
          <table:table-cell office:value-type="float" office:value="1.05863258" table:style-name="ce12">
            <text:p>1,0586</text:p>
          </table:table-cell>
          <table:table-cell office:value-type="float" office:value="1.03611133" table:style-name="ce12">
            <text:p>1,0361</text:p>
          </table:table-cell>
          <table:table-cell office:value-type="float" office:value="0" table:style-name="ce12">
            <text:p>0,0000</text:p>
          </table:table-cell>
          <table:table-cell office:value-type="float" office:value="9.1950279999999995E-2" table:style-name="ce12">
            <text:p>0,0920</text:p>
          </table:table-cell>
          <table:table-cell office:value-type="float" office:value="0.81252413999999995" table:style-name="ce12">
            <text:p>0,8125</text:p>
          </table:table-cell>
          <table:table-cell office:value-type="float" office:value="0.88799729000000005" table:style-name="ce12">
            <text:p>0,8880</text:p>
          </table:table-cell>
          <table:table-cell office:value-type="float" office:value="0.58445758999999997" table:style-name="ce12">
            <text:p>0,5845</text:p>
          </table:table-cell>
          <table:table-cell office:value-type="float" office:value="1.18344954" table:style-name="ce12">
            <text:p>1,1834</text:p>
          </table:table-cell>
          <table:table-cell office:value-type="float" office:value="0.55248662000000004" table:style-name="ce12">
            <text:p>0,5525</text:p>
          </table:table-cell>
          <table:table-cell office:value-type="float" office:value="1.4497043999999999" table:style-name="ce2">
            <text:p>1,4497</text:p>
          </table:table-cell>
          <table:table-cell office:value-type="float" office:value="0.1835986" table:style-name="ce3">
            <text:p>0,1836</text:p>
          </table:table-cell>
          <table:table-cell office:value-type="float" office:value="0.2661637" table:style-name="ce3">
            <text:p>0,2662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5021 Oppdal</text:p>
          </table:table-cell>
          <table:table-cell office:value-type="float" office:value="0.90096041999999998" table:style-name="ce12">
            <text:p>0,9010</text:p>
          </table:table-cell>
          <table:table-cell office:value-type="float" office:value="0.97451325" table:style-name="ce12">
            <text:p>0,9745</text:p>
          </table:table-cell>
          <table:table-cell office:value-type="float" office:value="0.97141496000000005" table:style-name="ce12">
            <text:p>0,9714</text:p>
          </table:table-cell>
          <table:table-cell office:value-type="float" office:value="1.01303056" table:style-name="ce12">
            <text:p>1,0130</text:p>
          </table:table-cell>
          <table:table-cell office:value-type="float" office:value="0.94192977" table:style-name="ce12">
            <text:p>0,9419</text:p>
          </table:table-cell>
          <table:table-cell office:value-type="float" office:value="1.2671248900000001" table:style-name="ce12">
            <text:p>1,2671</text:p>
          </table:table-cell>
          <table:table-cell office:value-type="float" office:value="1.28792613" table:style-name="ce12">
            <text:p>1,2879</text:p>
          </table:table-cell>
          <table:table-cell office:value-type="float" office:value="1.1531987500000001" table:style-name="ce12">
            <text:p>1,1532</text:p>
          </table:table-cell>
          <table:table-cell office:value-type="float" office:value="1.4021368999999999" table:style-name="ce12">
            <text:p>1,4021</text:p>
          </table:table-cell>
          <table:table-cell office:value-type="float" office:value="1.0396100399999999" table:style-name="ce12">
            <text:p>1,0396</text:p>
          </table:table-cell>
          <table:table-cell office:value-type="float" office:value="1.3160679" table:style-name="ce12">
            <text:p>1,3161</text:p>
          </table:table-cell>
          <table:table-cell office:value-type="float" office:value="3.6524043399999999" table:style-name="ce12">
            <text:p>3,6524</text:p>
          </table:table-cell>
          <table:table-cell office:value-type="float" office:value="0.84027923999999998" table:style-name="ce12">
            <text:p>0,8403</text:p>
          </table:table-cell>
          <table:table-cell office:value-type="float" office:value="0.89193464" table:style-name="ce12">
            <text:p>0,8919</text:p>
          </table:table-cell>
          <table:table-cell office:value-type="float" office:value="1.2241310599999999" table:style-name="ce12">
            <text:p>1,2241</text:p>
          </table:table-cell>
          <table:table-cell office:value-type="float" office:value="0.95472469999999998" table:style-name="ce12">
            <text:p>0,9547</text:p>
          </table:table-cell>
          <table:table-cell office:value-type="float" office:value="1.24588531" table:style-name="ce12">
            <text:p>1,2459</text:p>
          </table:table-cell>
          <table:table-cell office:value-type="float" office:value="0.4598526" table:style-name="ce12">
            <text:p>0,4599</text:p>
          </table:table-cell>
          <table:table-cell office:value-type="float" office:value="0.29953897000000002" table:style-name="ce12">
            <text:p>0,2995</text:p>
          </table:table-cell>
          <table:table-cell office:value-type="float" office:value="0.92206507999999998" table:style-name="ce12">
            <text:p>0,9221</text:p>
          </table:table-cell>
          <table:table-cell office:value-type="float" office:value="0.86860095999999998" table:style-name="ce12">
            <text:p>0,8686</text:p>
          </table:table-cell>
          <table:table-cell office:value-type="float" office:value="0.63714340999999997" table:style-name="ce12">
            <text:p>0,6371</text:p>
          </table:table-cell>
          <table:table-cell office:value-type="float" office:value="1.14474265" table:style-name="ce12">
            <text:p>1,1447</text:p>
          </table:table-cell>
          <table:table-cell office:value-type="float" office:value="0.72307540000000003" table:style-name="ce12">
            <text:p>0,7231</text:p>
          </table:table-cell>
          <table:table-cell office:value-type="float" office:value="1.0236382399999999" table:style-name="ce2">
            <text:p>1,0236</text:p>
          </table:table-cell>
          <table:table-cell office:value-type="float" office:value="1.3232741299999999" table:style-name="ce3">
            <text:p>1,3233</text:p>
          </table:table-cell>
          <table:table-cell office:value-type="float" office:value="1.3545539900000001" table:style-name="ce3">
            <text:p>1,3546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5022 Rennebu</text:p>
          </table:table-cell>
          <table:table-cell office:value-type="float" office:value="0.74987521000000001" table:style-name="ce5">
            <text:p>0,7499</text:p>
          </table:table-cell>
          <table:table-cell office:value-type="float" office:value="0.70254454" table:style-name="ce5">
            <text:p>0,7025</text:p>
          </table:table-cell>
          <table:table-cell office:value-type="float" office:value="0.94870551999999997" table:style-name="ce5">
            <text:p>0,9487</text:p>
          </table:table-cell>
          <table:table-cell office:value-type="float" office:value="1.06336692" table:style-name="ce5">
            <text:p>1,0634</text:p>
          </table:table-cell>
          <table:table-cell office:value-type="float" office:value="0.90514958000000001" table:style-name="ce5">
            <text:p>0,9051</text:p>
          </table:table-cell>
          <table:table-cell office:value-type="float" office:value="1.5287436599999999" table:style-name="ce5">
            <text:p>1,5287</text:p>
          </table:table-cell>
          <table:table-cell office:value-type="float" office:value="1.3850483" table:style-name="ce5">
            <text:p>1,3850</text:p>
          </table:table-cell>
          <table:table-cell office:value-type="float" office:value="1.71250134" table:style-name="ce5">
            <text:p>1,7125</text:p>
          </table:table-cell>
          <table:table-cell office:value-type="float" office:value="5.8302862400000004" table:style-name="ce5">
            <text:p>5,8303</text:p>
          </table:table-cell>
          <table:table-cell office:value-type="float" office:value="2.3499325" table:style-name="ce5">
            <text:p>2,3499</text:p>
          </table:table-cell>
          <table:table-cell office:value-type="float" office:value="3.2993733700000001" table:style-name="ce5">
            <text:p>3,2994</text:p>
          </table:table-cell>
          <table:table-cell office:value-type="float" office:value="6.4901194799999997" table:style-name="ce5">
            <text:p>6,4901</text:p>
          </table:table-cell>
          <table:table-cell office:value-type="float" office:value="0.79222490999999995" table:style-name="ce5">
            <text:p>0,7922</text:p>
          </table:table-cell>
          <table:table-cell office:value-type="float" office:value="1.2700487300000001" table:style-name="ce5">
            <text:p>1,2700</text:p>
          </table:table-cell>
          <table:table-cell office:value-type="float" office:value="1.3483942600000001" table:style-name="ce5">
            <text:p>1,3484</text:p>
          </table:table-cell>
          <table:table-cell office:value-type="float" office:value="1.0021639" table:style-name="ce5">
            <text:p>1,0022</text:p>
          </table:table-cell>
          <table:table-cell office:value-type="float" office:value="1.2641988900000001" table:style-name="ce5">
            <text:p>1,2642</text:p>
          </table:table-cell>
          <table:table-cell office:value-type="float" office:value="0" table:style-name="ce5">
            <text:p>0,0000</text:p>
          </table:table-cell>
          <table:table-cell office:value-type="float" office:value="0.19376241" table:style-name="ce5">
            <text:p>0,1938</text:p>
          </table:table-cell>
          <table:table-cell office:value-type="float" office:value="0.95975690999999996" table:style-name="ce5">
            <text:p>0,9598</text:p>
          </table:table-cell>
          <table:table-cell office:value-type="float" office:value="0.72294223000000002" table:style-name="ce5">
            <text:p>0,7229</text:p>
          </table:table-cell>
          <table:table-cell office:value-type="float" office:value="0.64022625" table:style-name="ce5">
            <text:p>0,6402</text:p>
          </table:table-cell>
          <table:table-cell office:value-type="float" office:value="0.43121865999999998" table:style-name="ce5">
            <text:p>0,4312</text:p>
          </table:table-cell>
          <table:table-cell office:value-type="float" office:value="0.57297611999999998" table:style-name="ce5">
            <text:p>0,5730</text:p>
          </table:table-cell>
          <table:table-cell office:value-type="float" office:value="1.14583418" table:style-name="ce4">
            <text:p>1,1458</text:p>
          </table:table-cell>
          <table:table-cell office:value-type="float" office:value="0.48485946000000002" table:style-name="ce5">
            <text:p>0,4849</text:p>
          </table:table-cell>
          <table:table-cell office:value-type="float" office:value="0.55556854" table:style-name="ce5">
            <text:p>0,5556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5023 Meldal</text:p>
          </table:table-cell>
          <table:table-cell office:value-type="float" office:value="0.85164684999999996" table:style-name="ce12">
            <text:p>0,8516</text:p>
          </table:table-cell>
          <table:table-cell office:value-type="float" office:value="0.90947084" table:style-name="ce12">
            <text:p>0,9095</text:p>
          </table:table-cell>
          <table:table-cell office:value-type="float" office:value="0.94142629" table:style-name="ce12">
            <text:p>0,9414</text:p>
          </table:table-cell>
          <table:table-cell office:value-type="float" office:value="0.98379364999999996" table:style-name="ce12">
            <text:p>0,9838</text:p>
          </table:table-cell>
          <table:table-cell office:value-type="float" office:value="0.93407574999999998" table:style-name="ce12">
            <text:p>0,9341</text:p>
          </table:table-cell>
          <table:table-cell office:value-type="float" office:value="1.27811773" table:style-name="ce12">
            <text:p>1,2781</text:p>
          </table:table-cell>
          <table:table-cell office:value-type="float" office:value="1.4475349500000001" table:style-name="ce12">
            <text:p>1,4475</text:p>
          </table:table-cell>
          <table:table-cell office:value-type="float" office:value="2.1397610600000001" table:style-name="ce12">
            <text:p>2,1398</text:p>
          </table:table-cell>
          <table:table-cell office:value-type="float" office:value="2.9775142799999998" table:style-name="ce12">
            <text:p>2,9775</text:p>
          </table:table-cell>
          <table:table-cell office:value-type="float" office:value="1.93150161" table:style-name="ce12">
            <text:p>1,9315</text:p>
          </table:table-cell>
          <table:table-cell office:value-type="float" office:value="1.5544673899999999" table:style-name="ce12">
            <text:p>1,5545</text:p>
          </table:table-cell>
          <table:table-cell office:value-type="float" office:value="3.06753637" table:style-name="ce12">
            <text:p>3,0675</text:p>
          </table:table-cell>
          <table:table-cell office:value-type="float" office:value="0.62445401" table:style-name="ce12">
            <text:p>0,6245</text:p>
          </table:table-cell>
          <table:table-cell office:value-type="float" office:value="1.1715633999999999" table:style-name="ce12">
            <text:p>1,1716</text:p>
          </table:table-cell>
          <table:table-cell office:value-type="float" office:value="1.4463486000000001" table:style-name="ce12">
            <text:p>1,4463</text:p>
          </table:table-cell>
          <table:table-cell office:value-type="float" office:value="1.04408648" table:style-name="ce12">
            <text:p>1,0441</text:p>
          </table:table-cell>
          <table:table-cell office:value-type="float" office:value="1.7031244800000001" table:style-name="ce12">
            <text:p>1,7031</text:p>
          </table:table-cell>
          <table:table-cell office:value-type="float" office:value="2.724012E-2" table:style-name="ce12">
            <text:p>0,0272</text:p>
          </table:table-cell>
          <table:table-cell office:value-type="float" office:value="0.33391808000000001" table:style-name="ce12">
            <text:p>0,3339</text:p>
          </table:table-cell>
          <table:table-cell office:value-type="float" office:value="0.87013309000000005" table:style-name="ce12">
            <text:p>0,8701</text:p>
          </table:table-cell>
          <table:table-cell office:value-type="float" office:value="1.0619024100000001" table:style-name="ce12">
            <text:p>1,0619</text:p>
          </table:table-cell>
          <table:table-cell office:value-type="float" office:value="0.50437350999999997" table:style-name="ce12">
            <text:p>0,5044</text:p>
          </table:table-cell>
          <table:table-cell office:value-type="float" office:value="0.80932402999999997" table:style-name="ce12">
            <text:p>0,8093</text:p>
          </table:table-cell>
          <table:table-cell office:value-type="float" office:value="0.56116073" table:style-name="ce12">
            <text:p>0,5612</text:p>
          </table:table-cell>
          <table:table-cell office:value-type="float" office:value="1.11273398" table:style-name="ce2">
            <text:p>1,1127</text:p>
          </table:table-cell>
          <table:table-cell office:value-type="float" office:value="0.74462589999999995" table:style-name="ce3">
            <text:p>0,7446</text:p>
          </table:table-cell>
          <table:table-cell office:value-type="float" office:value="0.82857053999999997" table:style-name="ce3">
            <text:p>0,8286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5024 Orkdal</text:p>
          </table:table-cell>
          <table:table-cell office:value-type="float" office:value="0.81199949000000005" table:style-name="ce12">
            <text:p>0,8120</text:p>
          </table:table-cell>
          <table:table-cell office:value-type="float" office:value="1.01933841" table:style-name="ce12">
            <text:p>1,0193</text:p>
          </table:table-cell>
          <table:table-cell office:value-type="float" office:value="1.0868514" table:style-name="ce12">
            <text:p>1,0869</text:p>
          </table:table-cell>
          <table:table-cell office:value-type="float" office:value="0.96687056000000005" table:style-name="ce12">
            <text:p>0,9669</text:p>
          </table:table-cell>
          <table:table-cell office:value-type="float" office:value="0.97066677999999995" table:style-name="ce12">
            <text:p>0,9707</text:p>
          </table:table-cell>
          <table:table-cell office:value-type="float" office:value="1.09554789" table:style-name="ce12">
            <text:p>1,0955</text:p>
          </table:table-cell>
          <table:table-cell office:value-type="float" office:value="1.09637205" table:style-name="ce12">
            <text:p>1,0964</text:p>
          </table:table-cell>
          <table:table-cell office:value-type="float" office:value="0.92360787" table:style-name="ce12">
            <text:p>0,9236</text:p>
          </table:table-cell>
          <table:table-cell office:value-type="float" office:value="0.79801920000000004" table:style-name="ce12">
            <text:p>0,7980</text:p>
          </table:table-cell>
          <table:table-cell office:value-type="float" office:value="1.21533307" table:style-name="ce12">
            <text:p>1,2153</text:p>
          </table:table-cell>
          <table:table-cell office:value-type="float" office:value="1.0133183400000001" table:style-name="ce12">
            <text:p>1,0133</text:p>
          </table:table-cell>
          <table:table-cell office:value-type="float" office:value="1.5721944999999999" table:style-name="ce12">
            <text:p>1,5722</text:p>
          </table:table-cell>
          <table:table-cell office:value-type="float" office:value="0.93047285999999996" table:style-name="ce12">
            <text:p>0,9305</text:p>
          </table:table-cell>
          <table:table-cell office:value-type="float" office:value="0.81755526999999995" table:style-name="ce12">
            <text:p>0,8176</text:p>
          </table:table-cell>
          <table:table-cell office:value-type="float" office:value="1.09531797" table:style-name="ce12">
            <text:p>1,0953</text:p>
          </table:table-cell>
          <table:table-cell office:value-type="float" office:value="1.0321800800000001" table:style-name="ce12">
            <text:p>1,0322</text:p>
          </table:table-cell>
          <table:table-cell office:value-type="float" office:value="1.4732398099999999" table:style-name="ce12">
            <text:p>1,4732</text:p>
          </table:table-cell>
          <table:table-cell office:value-type="float" office:value="0.61339385000000002" table:style-name="ce12">
            <text:p>0,6134</text:p>
          </table:table-cell>
          <table:table-cell office:value-type="float" office:value="0.34469333000000002" table:style-name="ce12">
            <text:p>0,3447</text:p>
          </table:table-cell>
          <table:table-cell office:value-type="float" office:value="0.81586965" table:style-name="ce12">
            <text:p>0,8159</text:p>
          </table:table-cell>
          <table:table-cell office:value-type="float" office:value="1.0497928400000001" table:style-name="ce12">
            <text:p>1,0498</text:p>
          </table:table-cell>
          <table:table-cell office:value-type="float" office:value="0.45622200000000002" table:style-name="ce12">
            <text:p>0,4562</text:p>
          </table:table-cell>
          <table:table-cell office:value-type="float" office:value="0.72026672999999997" table:style-name="ce12">
            <text:p>0,7203</text:p>
          </table:table-cell>
          <table:table-cell office:value-type="float" office:value="0.69847682" table:style-name="ce12">
            <text:p>0,6985</text:p>
          </table:table-cell>
          <table:table-cell office:value-type="float" office:value="1.0013269499999999" table:style-name="ce2">
            <text:p>1,0013</text:p>
          </table:table-cell>
          <table:table-cell office:value-type="float" office:value="2.25964594" table:style-name="ce3">
            <text:p>2,2596</text:p>
          </table:table-cell>
          <table:table-cell office:value-type="float" office:value="2.2626443799999998" table:style-name="ce3">
            <text:p>2,2626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5025 Røros</text:p>
          </table:table-cell>
          <table:table-cell office:value-type="float" office:value="0.79507068999999997" table:style-name="ce5">
            <text:p>0,7951</text:p>
          </table:table-cell>
          <table:table-cell office:value-type="float" office:value="0.67956485" table:style-name="ce5">
            <text:p>0,6796</text:p>
          </table:table-cell>
          <table:table-cell office:value-type="float" office:value="0.84182979999999996" table:style-name="ce5">
            <text:p>0,8418</text:p>
          </table:table-cell>
          <table:table-cell office:value-type="float" office:value="1.0480138400000001" table:style-name="ce5">
            <text:p>1,0480</text:p>
          </table:table-cell>
          <table:table-cell office:value-type="float" office:value="0.95797007000000001" table:style-name="ce5">
            <text:p>0,9580</text:p>
          </table:table-cell>
          <table:table-cell office:value-type="float" office:value="1.3650824699999999" table:style-name="ce5">
            <text:p>1,3651</text:p>
          </table:table-cell>
          <table:table-cell office:value-type="float" office:value="1.5288848399999999" table:style-name="ce5">
            <text:p>1,5289</text:p>
          </table:table-cell>
          <table:table-cell office:value-type="float" office:value="1.2744501699999999" table:style-name="ce5">
            <text:p>1,2745</text:p>
          </table:table-cell>
          <table:table-cell office:value-type="float" office:value="1.9560036599999999" table:style-name="ce5">
            <text:p>1,9560</text:p>
          </table:table-cell>
          <table:table-cell office:value-type="float" office:value="1.5979010600000001" table:style-name="ce5">
            <text:p>1,5979</text:p>
          </table:table-cell>
          <table:table-cell office:value-type="float" office:value="1.7886371400000001" table:style-name="ce5">
            <text:p>1,7886</text:p>
          </table:table-cell>
          <table:table-cell office:value-type="float" office:value="2.2406526800000002" table:style-name="ce5">
            <text:p>2,2407</text:p>
          </table:table-cell>
          <table:table-cell office:value-type="float" office:value="0.39525558" table:style-name="ce5">
            <text:p>0,3953</text:p>
          </table:table-cell>
          <table:table-cell office:value-type="float" office:value="1.00328025" table:style-name="ce5">
            <text:p>1,0033</text:p>
          </table:table-cell>
          <table:table-cell office:value-type="float" office:value="1.4428700800000001" table:style-name="ce5">
            <text:p>1,4429</text:p>
          </table:table-cell>
          <table:table-cell office:value-type="float" office:value="1.04047205" table:style-name="ce5">
            <text:p>1,0405</text:p>
          </table:table-cell>
          <table:table-cell office:value-type="float" office:value="0.92486659000000004" table:style-name="ce5">
            <text:p>0,9249</text:p>
          </table:table-cell>
          <table:table-cell office:value-type="float" office:value="0.41544912000000001" table:style-name="ce5">
            <text:p>0,4154</text:p>
          </table:table-cell>
          <table:table-cell office:value-type="float" office:value="0.16435079999999999" table:style-name="ce5">
            <text:p>0,1644</text:p>
          </table:table-cell>
          <table:table-cell office:value-type="float" office:value="1.0924194" table:style-name="ce5">
            <text:p>1,0924</text:p>
          </table:table-cell>
          <table:table-cell office:value-type="float" office:value="0.97142424000000005" table:style-name="ce5">
            <text:p>0,9714</text:p>
          </table:table-cell>
          <table:table-cell office:value-type="float" office:value="0.41030813999999999" table:style-name="ce5">
            <text:p>0,4103</text:p>
          </table:table-cell>
          <table:table-cell office:value-type="float" office:value="1.0992176199999999" table:style-name="ce5">
            <text:p>1,0992</text:p>
          </table:table-cell>
          <table:table-cell office:value-type="float" office:value="0.86684090999999996" table:style-name="ce5">
            <text:p>0,8668</text:p>
          </table:table-cell>
          <table:table-cell office:value-type="float" office:value="1.0125175900000001" table:style-name="ce4">
            <text:p>1,0125</text:p>
          </table:table-cell>
          <table:table-cell office:value-type="float" office:value="1.07411813" table:style-name="ce5">
            <text:p>1,0741</text:p>
          </table:table-cell>
          <table:table-cell office:value-type="float" office:value="1.0875634999999999" table:style-name="ce5">
            <text:p>1,0876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5026 Holtålen</text:p>
          </table:table-cell>
          <table:table-cell office:value-type="float" office:value="0.69796745999999998" table:style-name="ce12">
            <text:p>0,6980</text:p>
          </table:table-cell>
          <table:table-cell office:value-type="float" office:value="0.69040378999999996" table:style-name="ce12">
            <text:p>0,6904</text:p>
          </table:table-cell>
          <table:table-cell office:value-type="float" office:value="0.91837842000000003" table:style-name="ce12">
            <text:p>0,9184</text:p>
          </table:table-cell>
          <table:table-cell office:value-type="float" office:value="1.0141160300000001" table:style-name="ce12">
            <text:p>1,0141</text:p>
          </table:table-cell>
          <table:table-cell office:value-type="float" office:value="0.92216900999999996" table:style-name="ce12">
            <text:p>0,9222</text:p>
          </table:table-cell>
          <table:table-cell office:value-type="float" office:value="1.6103919200000001" table:style-name="ce12">
            <text:p>1,6104</text:p>
          </table:table-cell>
          <table:table-cell office:value-type="float" office:value="1.2519329299999999" table:style-name="ce12">
            <text:p>1,2519</text:p>
          </table:table-cell>
          <table:table-cell office:value-type="float" office:value="1.2156628599999999" table:style-name="ce12">
            <text:p>1,2157</text:p>
          </table:table-cell>
          <table:table-cell office:value-type="float" office:value="7.9355843300000002" table:style-name="ce12">
            <text:p>7,9356</text:p>
          </table:table-cell>
          <table:table-cell office:value-type="float" office:value="1.8811807700000001" table:style-name="ce12">
            <text:p>1,8812</text:p>
          </table:table-cell>
          <table:table-cell office:value-type="float" office:value="1.3475893999999999" table:style-name="ce12">
            <text:p>1,3476</text:p>
          </table:table-cell>
          <table:table-cell office:value-type="float" office:value="5.5320437" table:style-name="ce12">
            <text:p>5,5320</text:p>
          </table:table-cell>
          <table:table-cell office:value-type="float" office:value="0.67795817000000003" table:style-name="ce12">
            <text:p>0,6780</text:p>
          </table:table-cell>
          <table:table-cell office:value-type="float" office:value="1.4561177000000001" table:style-name="ce12">
            <text:p>1,4561</text:p>
          </table:table-cell>
          <table:table-cell office:value-type="float" office:value="1.4380265400000001" table:style-name="ce12">
            <text:p>1,4380</text:p>
          </table:table-cell>
          <table:table-cell office:value-type="float" office:value="1.1907676199999999" table:style-name="ce12">
            <text:p>1,1908</text:p>
          </table:table-cell>
          <table:table-cell office:value-type="float" office:value="1.0904658199999999" table:style-name="ce12">
            <text:p>1,0905</text:p>
          </table:table-cell>
          <table:table-cell office:value-type="float" office:value="2.61617E-2" table:style-name="ce12">
            <text:p>0,0262</text:p>
          </table:table-cell>
          <table:table-cell office:value-type="float" office:value="0.10571816000000001" table:style-name="ce12">
            <text:p>0,1057</text:p>
          </table:table-cell>
          <table:table-cell office:value-type="float" office:value="0.72368597999999995" table:style-name="ce12">
            <text:p>0,7237</text:p>
          </table:table-cell>
          <table:table-cell office:value-type="float" office:value="0.77803926999999995" table:style-name="ce12">
            <text:p>0,7780</text:p>
          </table:table-cell>
          <table:table-cell office:value-type="float" office:value="0.40531900999999998" table:style-name="ce12">
            <text:p>0,4053</text:p>
          </table:table-cell>
          <table:table-cell office:value-type="float" office:value="0.56577767000000001" table:style-name="ce12">
            <text:p>0,5658</text:p>
          </table:table-cell>
          <table:table-cell office:value-type="float" office:value="0.62486341000000001" table:style-name="ce12">
            <text:p>0,6249</text:p>
          </table:table-cell>
          <table:table-cell office:value-type="float" office:value="1.1414103499999999" table:style-name="ce2">
            <text:p>1,1414</text:p>
          </table:table-cell>
          <table:table-cell office:value-type="float" office:value="0.38766020000000001" table:style-name="ce3">
            <text:p>0,3877</text:p>
          </table:table-cell>
          <table:table-cell office:value-type="float" office:value="0.44247936999999998" table:style-name="ce3">
            <text:p>0,4425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5027 Midtre Gauldal</text:p>
          </table:table-cell>
          <table:table-cell office:value-type="float" office:value="1.088967" table:style-name="ce12">
            <text:p>1,0890</text:p>
          </table:table-cell>
          <table:table-cell office:value-type="float" office:value="1.08207305" table:style-name="ce12">
            <text:p>1,0821</text:p>
          </table:table-cell>
          <table:table-cell office:value-type="float" office:value="0.90037016000000003" table:style-name="ce12">
            <text:p>0,9004</text:p>
          </table:table-cell>
          <table:table-cell office:value-type="float" office:value="1.0072327599999999" table:style-name="ce12">
            <text:p>1,0072</text:p>
          </table:table-cell>
          <table:table-cell office:value-type="float" office:value="0.96460265000000001" table:style-name="ce12">
            <text:p>0,9646</text:p>
          </table:table-cell>
          <table:table-cell office:value-type="float" office:value="1.12974135" table:style-name="ce12">
            <text:p>1,1297</text:p>
          </table:table-cell>
          <table:table-cell office:value-type="float" office:value="1.3395835599999999" table:style-name="ce12">
            <text:p>1,3396</text:p>
          </table:table-cell>
          <table:table-cell office:value-type="float" office:value="1.0956199600000001" table:style-name="ce12">
            <text:p>1,0956</text:p>
          </table:table-cell>
          <table:table-cell office:value-type="float" office:value="2.03832725" table:style-name="ce12">
            <text:p>2,0383</text:p>
          </table:table-cell>
          <table:table-cell office:value-type="float" office:value="4.3707099700000001" table:style-name="ce12">
            <text:p>4,3707</text:p>
          </table:table-cell>
          <table:table-cell office:value-type="float" office:value="1.9666967200000001" table:style-name="ce12">
            <text:p>1,9667</text:p>
          </table:table-cell>
          <table:table-cell office:value-type="float" office:value="5.0808906299999999" table:style-name="ce12">
            <text:p>5,0809</text:p>
          </table:table-cell>
          <table:table-cell office:value-type="float" office:value="0.90193140000000005" table:style-name="ce12">
            <text:p>0,9019</text:p>
          </table:table-cell>
          <table:table-cell office:value-type="float" office:value="1.20948341" table:style-name="ce12">
            <text:p>1,2095</text:p>
          </table:table-cell>
          <table:table-cell office:value-type="float" office:value="1.1940097999999999" table:style-name="ce12">
            <text:p>1,1940</text:p>
          </table:table-cell>
          <table:table-cell office:value-type="float" office:value="1.0634445400000001" table:style-name="ce12">
            <text:p>1,0634</text:p>
          </table:table-cell>
          <table:table-cell office:value-type="float" office:value="0.96075778000000001" table:style-name="ce12">
            <text:p>0,9608</text:p>
          </table:table-cell>
          <table:table-cell office:value-type="float" office:value="0.23334402000000001" table:style-name="ce12">
            <text:p>0,2333</text:p>
          </table:table-cell>
          <table:table-cell office:value-type="float" office:value="0.63588294999999995" table:style-name="ce12">
            <text:p>0,6359</text:p>
          </table:table-cell>
          <table:table-cell office:value-type="float" office:value="0.71594732000000005" table:style-name="ce12">
            <text:p>0,7159</text:p>
          </table:table-cell>
          <table:table-cell office:value-type="float" office:value="0.78910669" table:style-name="ce12">
            <text:p>0,7891</text:p>
          </table:table-cell>
          <table:table-cell office:value-type="float" office:value="0.90647853" table:style-name="ce12">
            <text:p>0,9065</text:p>
          </table:table-cell>
          <table:table-cell office:value-type="float" office:value="0.91620917000000002" table:style-name="ce12">
            <text:p>0,9162</text:p>
          </table:table-cell>
          <table:table-cell office:value-type="float" office:value="0.53588203999999995" table:style-name="ce12">
            <text:p>0,5359</text:p>
          </table:table-cell>
          <table:table-cell office:value-type="float" office:value="1.08141569" table:style-name="ce2">
            <text:p>1,0814</text:p>
          </table:table-cell>
          <table:table-cell office:value-type="float" office:value="1.1879909500000001" table:style-name="ce3">
            <text:p>1,1880</text:p>
          </table:table-cell>
          <table:table-cell office:value-type="float" office:value="1.28471205" table:style-name="ce3">
            <text:p>1,2847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5028 Melhus</text:p>
          </table:table-cell>
          <table:table-cell office:value-type="float" office:value="1.0765834000000001" table:style-name="ce5">
            <text:p>1,0766</text:p>
          </table:table-cell>
          <table:table-cell office:value-type="float" office:value="1.1204477399999999" table:style-name="ce5">
            <text:p>1,1204</text:p>
          </table:table-cell>
          <table:table-cell office:value-type="float" office:value="1.10061437" table:style-name="ce5">
            <text:p>1,1006</text:p>
          </table:table-cell>
          <table:table-cell office:value-type="float" office:value="1.0628647600000001" table:style-name="ce5">
            <text:p>1,0629</text:p>
          </table:table-cell>
          <table:table-cell office:value-type="float" office:value="0.96008373000000002" table:style-name="ce5">
            <text:p>0,9601</text:p>
          </table:table-cell>
          <table:table-cell office:value-type="float" office:value="0.99534153999999997" table:style-name="ce5">
            <text:p>0,9953</text:p>
          </table:table-cell>
          <table:table-cell office:value-type="float" office:value="1.00120086" table:style-name="ce5">
            <text:p>1,0012</text:p>
          </table:table-cell>
          <table:table-cell office:value-type="float" office:value="0.81222833000000005" table:style-name="ce5">
            <text:p>0,8122</text:p>
          </table:table-cell>
          <table:table-cell office:value-type="float" office:value="0.61112056000000003" table:style-name="ce5">
            <text:p>0,6111</text:p>
          </table:table-cell>
          <table:table-cell office:value-type="float" office:value="1.4386140999999999" table:style-name="ce5">
            <text:p>1,4386</text:p>
          </table:table-cell>
          <table:table-cell office:value-type="float" office:value="1.0823001299999999" table:style-name="ce5">
            <text:p>1,0823</text:p>
          </table:table-cell>
          <table:table-cell office:value-type="float" office:value="1.79739932" table:style-name="ce5">
            <text:p>1,7974</text:p>
          </table:table-cell>
          <table:table-cell office:value-type="float" office:value="0.53572222000000003" table:style-name="ce5">
            <text:p>0,5357</text:p>
          </table:table-cell>
          <table:table-cell office:value-type="float" office:value="1.31007797" table:style-name="ce5">
            <text:p>1,3101</text:p>
          </table:table-cell>
          <table:table-cell office:value-type="float" office:value="0.88565664" table:style-name="ce5">
            <text:p>0,8857</text:p>
          </table:table-cell>
          <table:table-cell office:value-type="float" office:value="0.88719302" table:style-name="ce5">
            <text:p>0,8872</text:p>
          </table:table-cell>
          <table:table-cell office:value-type="float" office:value="1.14751297" table:style-name="ce5">
            <text:p>1,1475</text:p>
          </table:table-cell>
          <table:table-cell office:value-type="float" office:value="0.37799590999999999" table:style-name="ce5">
            <text:p>0,3780</text:p>
          </table:table-cell>
          <table:table-cell office:value-type="float" office:value="0.37394213999999998" table:style-name="ce5">
            <text:p>0,3739</text:p>
          </table:table-cell>
          <table:table-cell office:value-type="float" office:value="0.66556059999999995" table:style-name="ce5">
            <text:p>0,6656</text:p>
          </table:table-cell>
          <table:table-cell office:value-type="float" office:value="0.96678993000000002" table:style-name="ce5">
            <text:p>0,9668</text:p>
          </table:table-cell>
          <table:table-cell office:value-type="float" office:value="0.61055711000000001" table:style-name="ce5">
            <text:p>0,6106</text:p>
          </table:table-cell>
          <table:table-cell office:value-type="float" office:value="1.0274012299999999" table:style-name="ce5">
            <text:p>1,0274</text:p>
          </table:table-cell>
          <table:table-cell office:value-type="float" office:value="0.70941337000000004" table:style-name="ce5">
            <text:p>0,7094</text:p>
          </table:table-cell>
          <table:table-cell office:value-type="float" office:value="1.0086745699999999" table:style-name="ce4">
            <text:p>1,0087</text:p>
          </table:table-cell>
          <table:table-cell office:value-type="float" office:value="3.0944606299999999" table:style-name="ce5">
            <text:p>3,0945</text:p>
          </table:table-cell>
          <table:table-cell office:value-type="float" office:value="3.1213037400000001" table:style-name="ce5">
            <text:p>3,1213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5029 Skaun</text:p>
          </table:table-cell>
          <table:table-cell office:value-type="float" office:value="1.32865783" table:style-name="ce12">
            <text:p>1,3287</text:p>
          </table:table-cell>
          <table:table-cell office:value-type="float" office:value="1.35939572" table:style-name="ce12">
            <text:p>1,3594</text:p>
          </table:table-cell>
          <table:table-cell office:value-type="float" office:value="1.2088086300000001" table:style-name="ce12">
            <text:p>1,2088</text:p>
          </table:table-cell>
          <table:table-cell office:value-type="float" office:value="0.89878150000000001" table:style-name="ce12">
            <text:p>0,8988</text:p>
          </table:table-cell>
          <table:table-cell office:value-type="float" office:value="0.97140300000000002" table:style-name="ce12">
            <text:p>0,9714</text:p>
          </table:table-cell>
          <table:table-cell office:value-type="float" office:value="0.87284479000000004" table:style-name="ce12">
            <text:p>0,8728</text:p>
          </table:table-cell>
          <table:table-cell office:value-type="float" office:value="0.75005887999999998" table:style-name="ce12">
            <text:p>0,7501</text:p>
          </table:table-cell>
          <table:table-cell office:value-type="float" office:value="0.74934314000000002" table:style-name="ce12">
            <text:p>0,7493</text:p>
          </table:table-cell>
          <table:table-cell office:value-type="float" office:value="1.2622603800000001" table:style-name="ce12">
            <text:p>1,2623</text:p>
          </table:table-cell>
          <table:table-cell office:value-type="float" office:value="1.0188220400000001" table:style-name="ce12">
            <text:p>1,0188</text:p>
          </table:table-cell>
          <table:table-cell office:value-type="float" office:value="1.15488255" table:style-name="ce12">
            <text:p>1,1549</text:p>
          </table:table-cell>
          <table:table-cell office:value-type="float" office:value="1.90337574" table:style-name="ce12">
            <text:p>1,9034</text:p>
          </table:table-cell>
          <table:table-cell office:value-type="float" office:value="0.42357101000000003" table:style-name="ce12">
            <text:p>0,4236</text:p>
          </table:table-cell>
          <table:table-cell office:value-type="float" office:value="0.63837239999999995" table:style-name="ce12">
            <text:p>0,6384</text:p>
          </table:table-cell>
          <table:table-cell office:value-type="float" office:value="0.73189539999999997" table:style-name="ce12">
            <text:p>0,7319</text:p>
          </table:table-cell>
          <table:table-cell office:value-type="float" office:value="0.90670284000000001" table:style-name="ce12">
            <text:p>0,9067</text:p>
          </table:table-cell>
          <table:table-cell office:value-type="float" office:value="1.0725078400000001" table:style-name="ce12">
            <text:p>1,0725</text:p>
          </table:table-cell>
          <table:table-cell office:value-type="float" office:value="0.24347485999999999" table:style-name="ce12">
            <text:p>0,2435</text:p>
          </table:table-cell>
          <table:table-cell office:value-type="float" office:value="0.25384269999999998" table:style-name="ce12">
            <text:p>0,2538</text:p>
          </table:table-cell>
          <table:table-cell office:value-type="float" office:value="0.62830945000000005" table:style-name="ce12">
            <text:p>0,6283</text:p>
          </table:table-cell>
          <table:table-cell office:value-type="float" office:value="0.90733032000000002" table:style-name="ce12">
            <text:p>0,9073</text:p>
          </table:table-cell>
          <table:table-cell office:value-type="float" office:value="0.44914115999999998" table:style-name="ce12">
            <text:p>0,4491</text:p>
          </table:table-cell>
          <table:table-cell office:value-type="float" office:value="1.46823664" table:style-name="ce12">
            <text:p>1,4682</text:p>
          </table:table-cell>
          <table:table-cell office:value-type="float" office:value="0.82075239" table:style-name="ce12">
            <text:p>0,8208</text:p>
          </table:table-cell>
          <table:table-cell office:value-type="float" office:value="1.0150792" table:style-name="ce2">
            <text:p>1,0151</text:p>
          </table:table-cell>
          <table:table-cell office:value-type="float" office:value="1.5273357299999999" table:style-name="ce3">
            <text:p>1,5273</text:p>
          </table:table-cell>
          <table:table-cell office:value-type="float" office:value="1.55036672" table:style-name="ce3">
            <text:p>1,5504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5030 Klæbu</text:p>
          </table:table-cell>
          <table:table-cell office:value-type="float" office:value="1.0284249000000001" table:style-name="ce12">
            <text:p>1,0284</text:p>
          </table:table-cell>
          <table:table-cell office:value-type="float" office:value="1.1872672200000001" table:style-name="ce12">
            <text:p>1,1873</text:p>
          </table:table-cell>
          <table:table-cell office:value-type="float" office:value="1.29331521" table:style-name="ce12">
            <text:p>1,2933</text:p>
          </table:table-cell>
          <table:table-cell office:value-type="float" office:value="1.1608772199999999" table:style-name="ce12">
            <text:p>1,1609</text:p>
          </table:table-cell>
          <table:table-cell office:value-type="float" office:value="0.95778067" table:style-name="ce12">
            <text:p>0,9578</text:p>
          </table:table-cell>
          <table:table-cell office:value-type="float" office:value="0.84089879999999995" table:style-name="ce12">
            <text:p>0,8409</text:p>
          </table:table-cell>
          <table:table-cell office:value-type="float" office:value="0.61284687000000004" table:style-name="ce12">
            <text:p>0,6128</text:p>
          </table:table-cell>
          <table:table-cell office:value-type="float" office:value="0.42891959000000002" table:style-name="ce12">
            <text:p>0,4289</text:p>
          </table:table-cell>
          <table:table-cell office:value-type="float" office:value="1.64061316" table:style-name="ce12">
            <text:p>1,6406</text:p>
          </table:table-cell>
          <table:table-cell office:value-type="float" office:value="0.66031445" table:style-name="ce12">
            <text:p>0,6603</text:p>
          </table:table-cell>
          <table:table-cell office:value-type="float" office:value="1.2982129899999999" table:style-name="ce12">
            <text:p>1,2982</text:p>
          </table:table-cell>
          <table:table-cell office:value-type="float" office:value="0.78186756999999996" table:style-name="ce12">
            <text:p>0,7819</text:p>
          </table:table-cell>
          <table:table-cell office:value-type="float" office:value="0.42153160000000001" table:style-name="ce12">
            <text:p>0,4215</text:p>
          </table:table-cell>
          <table:table-cell office:value-type="float" office:value="0.71331789999999995" table:style-name="ce12">
            <text:p>0,7133</text:p>
          </table:table-cell>
          <table:table-cell office:value-type="float" office:value="0.62631071000000005" table:style-name="ce12">
            <text:p>0,6263</text:p>
          </table:table-cell>
          <table:table-cell office:value-type="float" office:value="0.86539946000000001" table:style-name="ce12">
            <text:p>0,8654</text:p>
          </table:table-cell>
          <table:table-cell office:value-type="float" office:value="1.0834114500000001" table:style-name="ce12">
            <text:p>1,0834</text:p>
          </table:table-cell>
          <table:table-cell office:value-type="float" office:value="0.26433008000000002" table:style-name="ce12">
            <text:p>0,2643</text:p>
          </table:table-cell>
          <table:table-cell office:value-type="float" office:value="0.64022241000000002" table:style-name="ce12">
            <text:p>0,6402</text:p>
          </table:table-cell>
          <table:table-cell office:value-type="float" office:value="0.65961928000000003" table:style-name="ce12">
            <text:p>0,6596</text:p>
          </table:table-cell>
          <table:table-cell office:value-type="float" office:value="1.3597540800000001" table:style-name="ce12">
            <text:p>1,3598</text:p>
          </table:table-cell>
          <table:table-cell office:value-type="float" office:value="0.74579673999999996" table:style-name="ce12">
            <text:p>0,7458</text:p>
          </table:table-cell>
          <table:table-cell office:value-type="float" office:value="0.93137175000000005" table:style-name="ce12">
            <text:p>0,9314</text:p>
          </table:table-cell>
          <table:table-cell office:value-type="float" office:value="0.72867559000000004" table:style-name="ce12">
            <text:p>0,7287</text:p>
          </table:table-cell>
          <table:table-cell office:value-type="float" office:value="0.99517224000000004" table:style-name="ce2">
            <text:p>0,9952</text:p>
          </table:table-cell>
          <table:table-cell office:value-type="float" office:value="1.1510438599999999" table:style-name="ce3">
            <text:p>1,1510</text:p>
          </table:table-cell>
          <table:table-cell office:value-type="float" office:value="1.1454869000000001" table:style-name="ce3">
            <text:p>1,1455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5031 Malvik</text:p>
          </table:table-cell>
          <table:table-cell office:value-type="float" office:value="1.07997948" table:style-name="ce5">
            <text:p>1,0800</text:p>
          </table:table-cell>
          <table:table-cell office:value-type="float" office:value="1.15614291" table:style-name="ce5">
            <text:p>1,1561</text:p>
          </table:table-cell>
          <table:table-cell office:value-type="float" office:value="1.1928713" table:style-name="ce5">
            <text:p>1,1929</text:p>
          </table:table-cell>
          <table:table-cell office:value-type="float" office:value="1.07795719" table:style-name="ce5">
            <text:p>1,0780</text:p>
          </table:table-cell>
          <table:table-cell office:value-type="float" office:value="0.98432631999999998" table:style-name="ce5">
            <text:p>0,9843</text:p>
          </table:table-cell>
          <table:table-cell office:value-type="float" office:value="0.84256582999999996" table:style-name="ce5">
            <text:p>0,8426</text:p>
          </table:table-cell>
          <table:table-cell office:value-type="float" office:value="0.69290892999999998" table:style-name="ce5">
            <text:p>0,6929</text:p>
          </table:table-cell>
          <table:table-cell office:value-type="float" office:value="0.61421068999999995" table:style-name="ce5">
            <text:p>0,6142</text:p>
          </table:table-cell>
          <table:table-cell office:value-type="float" office:value="0.65647281999999996" table:style-name="ce5">
            <text:p>0,6565</text:p>
          </table:table-cell>
          <table:table-cell office:value-type="float" office:value="0.56807671000000004" table:style-name="ce5">
            <text:p>0,5681</text:p>
          </table:table-cell>
          <table:table-cell office:value-type="float" office:value="0.84548445999999999" table:style-name="ce5">
            <text:p>0,8455</text:p>
          </table:table-cell>
          <table:table-cell office:value-type="float" office:value="0.53342712000000003" table:style-name="ce5">
            <text:p>0,5334</text:p>
          </table:table-cell>
          <table:table-cell office:value-type="float" office:value="0.69934578999999997" table:style-name="ce5">
            <text:p>0,6993</text:p>
          </table:table-cell>
          <table:table-cell office:value-type="float" office:value="1.0533885199999999" table:style-name="ce5">
            <text:p>1,0534</text:p>
          </table:table-cell>
          <table:table-cell office:value-type="float" office:value="0.62908251999999998" table:style-name="ce5">
            <text:p>0,6291</text:p>
          </table:table-cell>
          <table:table-cell office:value-type="float" office:value="0.87738062999999999" table:style-name="ce5">
            <text:p>0,8774</text:p>
          </table:table-cell>
          <table:table-cell office:value-type="float" office:value="1.14093639" table:style-name="ce5">
            <text:p>1,1409</text:p>
          </table:table-cell>
          <table:table-cell office:value-type="float" office:value="0.37010780999999998" table:style-name="ce5">
            <text:p>0,3701</text:p>
          </table:table-cell>
          <table:table-cell office:value-type="float" office:value="0.42751505000000001" table:style-name="ce5">
            <text:p>0,4275</text:p>
          </table:table-cell>
          <table:table-cell office:value-type="float" office:value="0.64579573999999995" table:style-name="ce5">
            <text:p>0,6458</text:p>
          </table:table-cell>
          <table:table-cell office:value-type="float" office:value="0.84596709000000003" table:style-name="ce5">
            <text:p>0,8460</text:p>
          </table:table-cell>
          <table:table-cell office:value-type="float" office:value="0.56815749999999998" table:style-name="ce5">
            <text:p>0,5682</text:p>
          </table:table-cell>
          <table:table-cell office:value-type="float" office:value="1.1049160499999999" table:style-name="ce5">
            <text:p>1,1049</text:p>
          </table:table-cell>
          <table:table-cell office:value-type="float" office:value="1.0261420299999999" table:style-name="ce5">
            <text:p>1,0261</text:p>
          </table:table-cell>
          <table:table-cell office:value-type="float" office:value="0.97037512000000004" table:style-name="ce4">
            <text:p>0,9704</text:p>
          </table:table-cell>
          <table:table-cell office:value-type="float" office:value="2.6306325799999999" table:style-name="ce5">
            <text:p>2,6306</text:p>
          </table:table-cell>
          <table:table-cell office:value-type="float" office:value="2.5527004099999999" table:style-name="ce5">
            <text:p>2,5527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5032 Selbu</text:p>
          </table:table-cell>
          <table:table-cell office:value-type="float" office:value="0.91340368999999999" table:style-name="ce12">
            <text:p>0,9134</text:p>
          </table:table-cell>
          <table:table-cell office:value-type="float" office:value="0.80833094999999999" table:style-name="ce12">
            <text:p>0,8083</text:p>
          </table:table-cell>
          <table:table-cell office:value-type="float" office:value="1.0169865899999999" table:style-name="ce12">
            <text:p>1,0170</text:p>
          </table:table-cell>
          <table:table-cell office:value-type="float" office:value="0.97523559000000004" table:style-name="ce12">
            <text:p>0,9752</text:p>
          </table:table-cell>
          <table:table-cell office:value-type="float" office:value="0.93218420999999996" table:style-name="ce12">
            <text:p>0,9322</text:p>
          </table:table-cell>
          <table:table-cell office:value-type="float" office:value="1.2794564799999999" table:style-name="ce12">
            <text:p>1,2795</text:p>
          </table:table-cell>
          <table:table-cell office:value-type="float" office:value="1.36439066" table:style-name="ce12">
            <text:p>1,3644</text:p>
          </table:table-cell>
          <table:table-cell office:value-type="float" office:value="1.9913207500000001" table:style-name="ce12">
            <text:p>1,9913</text:p>
          </table:table-cell>
          <table:table-cell office:value-type="float" office:value="3.1418008400000002" table:style-name="ce12">
            <text:p>3,1418</text:p>
          </table:table-cell>
          <table:table-cell office:value-type="float" office:value="1.99787659" table:style-name="ce12">
            <text:p>1,9979</text:p>
          </table:table-cell>
          <table:table-cell office:value-type="float" office:value="2.22304244" table:style-name="ce12">
            <text:p>2,2230</text:p>
          </table:table-cell>
          <table:table-cell office:value-type="float" office:value="4.30526477" table:style-name="ce12">
            <text:p>4,3053</text:p>
          </table:table-cell>
          <table:table-cell office:value-type="float" office:value="0.33798792" table:style-name="ce12">
            <text:p>0,3380</text:p>
          </table:table-cell>
          <table:table-cell office:value-type="float" office:value="1.51785368" table:style-name="ce12">
            <text:p>1,5179</text:p>
          </table:table-cell>
          <table:table-cell office:value-type="float" office:value="1.30245068" table:style-name="ce12">
            <text:p>1,3025</text:p>
          </table:table-cell>
          <table:table-cell office:value-type="float" office:value="1.0623083799999999" table:style-name="ce12">
            <text:p>1,0623</text:p>
          </table:table-cell>
          <table:table-cell office:value-type="float" office:value="1.25036893" table:style-name="ce12">
            <text:p>1,2504</text:p>
          </table:table-cell>
          <table:table-cell office:value-type="float" office:value="0.17390137" table:style-name="ce12">
            <text:p>0,1739</text:p>
          </table:table-cell>
          <table:table-cell office:value-type="float" office:value="0.24390646999999999" table:style-name="ce12">
            <text:p>0,2439</text:p>
          </table:table-cell>
          <table:table-cell office:value-type="float" office:value="0.82465136000000006" table:style-name="ce12">
            <text:p>0,8247</text:p>
          </table:table-cell>
          <table:table-cell office:value-type="float" office:value="0.81769751000000002" table:style-name="ce12">
            <text:p>0,8177</text:p>
          </table:table-cell>
          <table:table-cell office:value-type="float" office:value="0.57170156999999999" table:style-name="ce12">
            <text:p>0,5717</text:p>
          </table:table-cell>
          <table:table-cell office:value-type="float" office:value="1.0333474499999999" table:style-name="ce12">
            <text:p>1,0333</text:p>
          </table:table-cell>
          <table:table-cell office:value-type="float" office:value="0.68144598000000001" table:style-name="ce12">
            <text:p>0,6814</text:p>
          </table:table-cell>
          <table:table-cell office:value-type="float" office:value="1.1280158899999999" table:style-name="ce2">
            <text:p>1,1280</text:p>
          </table:table-cell>
          <table:table-cell office:value-type="float" office:value="0.77759407000000003" table:style-name="ce3">
            <text:p>0,7776</text:p>
          </table:table-cell>
          <table:table-cell office:value-type="float" office:value="0.87713847" table:style-name="ce3">
            <text:p>0,8771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5033 Tydal</text:p>
          </table:table-cell>
          <table:table-cell office:value-type="float" office:value="0.68900455000000005" table:style-name="ce12">
            <text:p>0,6890</text:p>
          </table:table-cell>
          <table:table-cell office:value-type="float" office:value="0.71172267" table:style-name="ce12">
            <text:p>0,7117</text:p>
          </table:table-cell>
          <table:table-cell office:value-type="float" office:value="0.73069896000000001" table:style-name="ce12">
            <text:p>0,7307</text:p>
          </table:table-cell>
          <table:table-cell office:value-type="float" office:value="0.92913579000000002" table:style-name="ce12">
            <text:p>0,9291</text:p>
          </table:table-cell>
          <table:table-cell office:value-type="float" office:value="0.97273653999999998" table:style-name="ce12">
            <text:p>0,9727</text:p>
          </table:table-cell>
          <table:table-cell office:value-type="float" office:value="1.34196939" table:style-name="ce12">
            <text:p>1,3420</text:p>
          </table:table-cell>
          <table:table-cell office:value-type="float" office:value="1.87478737" table:style-name="ce12">
            <text:p>1,8748</text:p>
          </table:table-cell>
          <table:table-cell office:value-type="float" office:value="2.1099815099999999" table:style-name="ce12">
            <text:p>2,1100</text:p>
          </table:table-cell>
          <table:table-cell office:value-type="float" office:value="19.282904429999999" table:style-name="ce12">
            <text:p>19,2829</text:p>
          </table:table-cell>
          <table:table-cell office:value-type="float" office:value="1.61724738" table:style-name="ce12">
            <text:p>1,6172</text:p>
          </table:table-cell>
          <table:table-cell office:value-type="float" office:value="3.04851055" table:style-name="ce12">
            <text:p>3,0485</text:p>
          </table:table-cell>
          <table:table-cell office:value-type="float" office:value="6.1407991400000004" table:style-name="ce12">
            <text:p>6,1408</text:p>
          </table:table-cell>
          <table:table-cell office:value-type="float" office:value="1.01377849" table:style-name="ce12">
            <text:p>1,0138</text:p>
          </table:table-cell>
          <table:table-cell office:value-type="float" office:value="0.32166020000000001" table:style-name="ce12">
            <text:p>0,3217</text:p>
          </table:table-cell>
          <table:table-cell office:value-type="float" office:value="1.44528722" table:style-name="ce12">
            <text:p>1,4453</text:p>
          </table:table-cell>
          <table:table-cell office:value-type="float" office:value="0.91373066999999997" table:style-name="ce12">
            <text:p>0,9137</text:p>
          </table:table-cell>
          <table:table-cell office:value-type="float" office:value="0.99365784000000001" table:style-name="ce12">
            <text:p>0,9937</text:p>
          </table:table-cell>
          <table:table-cell office:value-type="float" office:value="0" table:style-name="ce12">
            <text:p>0,0000</text:p>
          </table:table-cell>
          <table:table-cell office:value-type="float" office:value="0.11566709" table:style-name="ce12">
            <text:p>0,1157</text:p>
          </table:table-cell>
          <table:table-cell office:value-type="float" office:value="0.65595042000000003" table:style-name="ce12">
            <text:p>0,6560</text:p>
          </table:table-cell>
          <table:table-cell office:value-type="float" office:value="0.91974162000000004" table:style-name="ce12">
            <text:p>0,9197</text:p>
          </table:table-cell>
          <table:table-cell office:value-type="float" office:value="0.36032792000000002" table:style-name="ce12">
            <text:p>0,3603</text:p>
          </table:table-cell>
          <table:table-cell office:value-type="float" office:value="0.74521837999999996" table:style-name="ce12">
            <text:p>0,7452</text:p>
          </table:table-cell>
          <table:table-cell office:value-type="float" office:value="0.68801301999999998" table:style-name="ce12">
            <text:p>0,6880</text:p>
          </table:table-cell>
          <table:table-cell office:value-type="float" office:value="1.3343898199999999" table:style-name="ce2">
            <text:p>1,3344</text:p>
          </table:table-cell>
          <table:table-cell office:value-type="float" office:value="0.15953563000000001" table:style-name="ce3">
            <text:p>0,1595</text:p>
          </table:table-cell>
          <table:table-cell office:value-type="float" office:value="0.21288272" table:style-name="ce3">
            <text:p>0,2129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5034 Meråker</text:p>
          </table:table-cell>
          <table:table-cell office:value-type="float" office:value="0.87995511000000004" table:style-name="ce5">
            <text:p>0,8800</text:p>
          </table:table-cell>
          <table:table-cell office:value-type="float" office:value="0.89571904000000002" table:style-name="ce5">
            <text:p>0,8957</text:p>
          </table:table-cell>
          <table:table-cell office:value-type="float" office:value="0.85985573000000004" table:style-name="ce5">
            <text:p>0,8599</text:p>
          </table:table-cell>
          <table:table-cell office:value-type="float" office:value="0.96271614000000005" table:style-name="ce5">
            <text:p>0,9627</text:p>
          </table:table-cell>
          <table:table-cell office:value-type="float" office:value="0.95239728000000001" table:style-name="ce5">
            <text:p>0,9524</text:p>
          </table:table-cell>
          <table:table-cell office:value-type="float" office:value="1.32207911" table:style-name="ce5">
            <text:p>1,3221</text:p>
          </table:table-cell>
          <table:table-cell office:value-type="float" office:value="1.35437925" table:style-name="ce5">
            <text:p>1,3544</text:p>
          </table:table-cell>
          <table:table-cell office:value-type="float" office:value="2.0971319899999998" table:style-name="ce5">
            <text:p>2,0971</text:p>
          </table:table-cell>
          <table:table-cell office:value-type="float" office:value="6.5336843199999999" table:style-name="ce5">
            <text:p>6,5337</text:p>
          </table:table-cell>
          <table:table-cell office:value-type="float" office:value="0.91718674" table:style-name="ce5">
            <text:p>0,9172</text:p>
          </table:table-cell>
          <table:table-cell office:value-type="float" office:value="2.5128561299999999" table:style-name="ce5">
            <text:p>2,5129</text:p>
          </table:table-cell>
          <table:table-cell office:value-type="float" office:value="2.7481301899999999" table:style-name="ce5">
            <text:p>2,7481</text:p>
          </table:table-cell>
          <table:table-cell office:value-type="float" office:value="1.4169441199999999" table:style-name="ce5">
            <text:p>1,4169</text:p>
          </table:table-cell>
          <table:table-cell office:value-type="float" office:value="1.08989091" table:style-name="ce5">
            <text:p>1,0899</text:p>
          </table:table-cell>
          <table:table-cell office:value-type="float" office:value="1.61790597" table:style-name="ce5">
            <text:p>1,6179</text:p>
          </table:table-cell>
          <table:table-cell office:value-type="float" office:value="1.13520771" table:style-name="ce5">
            <text:p>1,1352</text:p>
          </table:table-cell>
          <table:table-cell office:value-type="float" office:value="0.87537856999999997" table:style-name="ce5">
            <text:p>0,8754</text:p>
          </table:table-cell>
          <table:table-cell office:value-type="float" office:value="0.61747932999999999" table:style-name="ce5">
            <text:p>0,6175</text:p>
          </table:table-cell>
          <table:table-cell office:value-type="float" office:value="0.55101798999999996" table:style-name="ce5">
            <text:p>0,5510</text:p>
          </table:table-cell>
          <table:table-cell office:value-type="float" office:value="1.0403549400000001" table:style-name="ce5">
            <text:p>1,0404</text:p>
          </table:table-cell>
          <table:table-cell office:value-type="float" office:value="1.1426756300000001" table:style-name="ce5">
            <text:p>1,1427</text:p>
          </table:table-cell>
          <table:table-cell office:value-type="float" office:value="1.3755584700000001" table:style-name="ce5">
            <text:p>1,3756</text:p>
          </table:table-cell>
          <table:table-cell office:value-type="float" office:value="1.1667452899999999" table:style-name="ce5">
            <text:p>1,1667</text:p>
          </table:table-cell>
          <table:table-cell office:value-type="float" office:value="0.64309382999999998" table:style-name="ce5">
            <text:p>0,6431</text:p>
          </table:table-cell>
          <table:table-cell office:value-type="float" office:value="1.1870166099999999" table:style-name="ce4">
            <text:p>1,1870</text:p>
          </table:table-cell>
          <table:table-cell office:value-type="float" office:value="0.47083851999999998" table:style-name="ce5">
            <text:p>0,4708</text:p>
          </table:table-cell>
          <table:table-cell office:value-type="float" office:value="0.55889314000000001" table:style-name="ce5">
            <text:p>0,5589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5035 Stjørdal</text:p>
          </table:table-cell>
          <table:table-cell office:value-type="float" office:value="1.0037251" table:style-name="ce12">
            <text:p>1,0037</text:p>
          </table:table-cell>
          <table:table-cell office:value-type="float" office:value="1.03397724" table:style-name="ce12">
            <text:p>1,0340</text:p>
          </table:table-cell>
          <table:table-cell office:value-type="float" office:value="1.0960892" table:style-name="ce12">
            <text:p>1,0961</text:p>
          </table:table-cell>
          <table:table-cell office:value-type="float" office:value="1.1294214499999999" table:style-name="ce12">
            <text:p>1,1294</text:p>
          </table:table-cell>
          <table:table-cell office:value-type="float" office:value="0.94703850999999994" table:style-name="ce12">
            <text:p>0,9470</text:p>
          </table:table-cell>
          <table:table-cell office:value-type="float" office:value="1.0730281399999999" table:style-name="ce12">
            <text:p>1,0730</text:p>
          </table:table-cell>
          <table:table-cell office:value-type="float" office:value="0.95718411000000003" table:style-name="ce12">
            <text:p>0,9572</text:p>
          </table:table-cell>
          <table:table-cell office:value-type="float" office:value="0.94784164000000004" table:style-name="ce12">
            <text:p>0,9478</text:p>
          </table:table-cell>
          <table:table-cell office:value-type="float" office:value="0.39926053" table:style-name="ce12">
            <text:p>0,3993</text:p>
          </table:table-cell>
          <table:table-cell office:value-type="float" office:value="0.75192088999999995" table:style-name="ce12">
            <text:p>0,7519</text:p>
          </table:table-cell>
          <table:table-cell office:value-type="float" office:value="1.10061824" table:style-name="ce12">
            <text:p>1,1006</text:p>
          </table:table-cell>
          <table:table-cell office:value-type="float" office:value="1.58138862" table:style-name="ce12">
            <text:p>1,5814</text:p>
          </table:table-cell>
          <table:table-cell office:value-type="float" office:value="0.80894758" table:style-name="ce12">
            <text:p>0,8089</text:p>
          </table:table-cell>
          <table:table-cell office:value-type="float" office:value="1.09512415" table:style-name="ce12">
            <text:p>1,0951</text:p>
          </table:table-cell>
          <table:table-cell office:value-type="float" office:value="0.94078388000000002" table:style-name="ce12">
            <text:p>0,9408</text:p>
          </table:table-cell>
          <table:table-cell office:value-type="float" office:value="0.92354455999999996" table:style-name="ce12">
            <text:p>0,9235</text:p>
          </table:table-cell>
          <table:table-cell office:value-type="float" office:value="1.16290863" table:style-name="ce12">
            <text:p>1,1629</text:p>
          </table:table-cell>
          <table:table-cell office:value-type="float" office:value="0.61473277999999998" table:style-name="ce12">
            <text:p>0,6147</text:p>
          </table:table-cell>
          <table:table-cell office:value-type="float" office:value="0.33875838000000003" table:style-name="ce12">
            <text:p>0,3388</text:p>
          </table:table-cell>
          <table:table-cell office:value-type="float" office:value="0.78945728000000004" table:style-name="ce12">
            <text:p>0,7895</text:p>
          </table:table-cell>
          <table:table-cell office:value-type="float" office:value="0.98398381000000001" table:style-name="ce12">
            <text:p>0,9840</text:p>
          </table:table-cell>
          <table:table-cell office:value-type="float" office:value="0.57078985999999998" table:style-name="ce12">
            <text:p>0,5708</text:p>
          </table:table-cell>
          <table:table-cell office:value-type="float" office:value="1.05145833" table:style-name="ce12">
            <text:p>1,0515</text:p>
          </table:table-cell>
          <table:table-cell office:value-type="float" office:value="0.83229551999999996" table:style-name="ce12">
            <text:p>0,8323</text:p>
          </table:table-cell>
          <table:table-cell office:value-type="float" office:value="0.99238406000000001" table:style-name="ce2">
            <text:p>0,9924</text:p>
          </table:table-cell>
          <table:table-cell office:value-type="float" office:value="4.4984499299999996" table:style-name="ce3">
            <text:p>4,4984</text:p>
          </table:table-cell>
          <table:table-cell office:value-type="float" office:value="4.4641900200000002" table:style-name="ce3">
            <text:p>4,4642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5036 Frosta</text:p>
          </table:table-cell>
          <table:table-cell office:value-type="float" office:value="0.80146574000000004" table:style-name="ce12">
            <text:p>0,8015</text:p>
          </table:table-cell>
          <table:table-cell office:value-type="float" office:value="0.90778733" table:style-name="ce12">
            <text:p>0,9078</text:p>
          </table:table-cell>
          <table:table-cell office:value-type="float" office:value="1.00710418" table:style-name="ce12">
            <text:p>1,0071</text:p>
          </table:table-cell>
          <table:table-cell office:value-type="float" office:value="1.1741072100000001" table:style-name="ce12">
            <text:p>1,1741</text:p>
          </table:table-cell>
          <table:table-cell office:value-type="float" office:value="0.90967474999999998" table:style-name="ce12">
            <text:p>0,9097</text:p>
          </table:table-cell>
          <table:table-cell office:value-type="float" office:value="1.27716403" table:style-name="ce12">
            <text:p>1,2772</text:p>
          </table:table-cell>
          <table:table-cell office:value-type="float" office:value="1.27468402" table:style-name="ce12">
            <text:p>1,2747</text:p>
          </table:table-cell>
          <table:table-cell office:value-type="float" office:value="1.71980559" table:style-name="ce12">
            <text:p>1,7198</text:p>
          </table:table-cell>
          <table:table-cell office:value-type="float" office:value="4.7605931899999998" table:style-name="ce12">
            <text:p>4,7606</text:p>
          </table:table-cell>
          <table:table-cell office:value-type="float" office:value="1.0706467200000001" table:style-name="ce12">
            <text:p>1,0706</text:p>
          </table:table-cell>
          <table:table-cell office:value-type="float" office:value="1.3869898300000001" table:style-name="ce12">
            <text:p>1,3870</text:p>
          </table:table-cell>
          <table:table-cell office:value-type="float" office:value="4.6385507099999996" table:style-name="ce12">
            <text:p>4,6386</text:p>
          </table:table-cell>
          <table:table-cell office:value-type="float" office:value="0.89698283999999995" table:style-name="ce12">
            <text:p>0,8970</text:p>
          </table:table-cell>
          <table:table-cell office:value-type="float" office:value="1.3453926599999999" table:style-name="ce12">
            <text:p>1,3454</text:p>
          </table:table-cell>
          <table:table-cell office:value-type="float" office:value="1.2890790700000001" table:style-name="ce12">
            <text:p>1,2891</text:p>
          </table:table-cell>
          <table:table-cell office:value-type="float" office:value="0.97995315999999999" table:style-name="ce12">
            <text:p>0,9800</text:p>
          </table:table-cell>
          <table:table-cell office:value-type="float" office:value="1.1082999600000001" table:style-name="ce12">
            <text:p>1,1083</text:p>
          </table:table-cell>
          <table:table-cell office:value-type="float" office:value="0.12272107" table:style-name="ce12">
            <text:p>0,1227</text:p>
          </table:table-cell>
          <table:table-cell office:value-type="float" office:value="0.3653286" table:style-name="ce12">
            <text:p>0,3653</text:p>
          </table:table-cell>
          <table:table-cell office:value-type="float" office:value="0.70049673999999995" table:style-name="ce12">
            <text:p>0,7005</text:p>
          </table:table-cell>
          <table:table-cell office:value-type="float" office:value="0.69047981999999997" table:style-name="ce12">
            <text:p>0,6905</text:p>
          </table:table-cell>
          <table:table-cell office:value-type="float" office:value="0.85017377999999999" table:style-name="ce12">
            <text:p>0,8502</text:p>
          </table:table-cell>
          <table:table-cell office:value-type="float" office:value="0.85779207999999996" table:style-name="ce12">
            <text:p>0,8578</text:p>
          </table:table-cell>
          <table:table-cell office:value-type="float" office:value="0.60302332999999997" table:style-name="ce12">
            <text:p>0,6030</text:p>
          </table:table-cell>
          <table:table-cell office:value-type="float" office:value="1.12217718" table:style-name="ce2">
            <text:p>1,1222</text:p>
          </table:table-cell>
          <table:table-cell office:value-type="float" office:value="0.49584885000000001" table:style-name="ce3">
            <text:p>0,4958</text:p>
          </table:table-cell>
          <table:table-cell office:value-type="float" office:value="0.55643027" table:style-name="ce3">
            <text:p>0,5564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5037 Levanger</text:p>
          </table:table-cell>
          <table:table-cell office:value-type="float" office:value="1.0432876799999999" table:style-name="ce5">
            <text:p>1,0433</text:p>
          </table:table-cell>
          <table:table-cell office:value-type="float" office:value="1.0007096900000001" table:style-name="ce5">
            <text:p>1,0007</text:p>
          </table:table-cell>
          <table:table-cell office:value-type="float" office:value="1.0623683900000001" table:style-name="ce5">
            <text:p>1,0624</text:p>
          </table:table-cell>
          <table:table-cell office:value-type="float" office:value="1.0648179600000001" table:style-name="ce5">
            <text:p>1,0648</text:p>
          </table:table-cell>
          <table:table-cell office:value-type="float" office:value="0.96138056999999999" table:style-name="ce5">
            <text:p>0,9614</text:p>
          </table:table-cell>
          <table:table-cell office:value-type="float" office:value="1.0541841599999999" table:style-name="ce5">
            <text:p>1,0542</text:p>
          </table:table-cell>
          <table:table-cell office:value-type="float" office:value="1.09526586" table:style-name="ce5">
            <text:p>1,0953</text:p>
          </table:table-cell>
          <table:table-cell office:value-type="float" office:value="0.89128803000000001" table:style-name="ce5">
            <text:p>0,8913</text:p>
          </table:table-cell>
          <table:table-cell office:value-type="float" office:value="0.48743505999999998" table:style-name="ce5">
            <text:p>0,4874</text:p>
          </table:table-cell>
          <table:table-cell office:value-type="float" office:value="1.15742312" table:style-name="ce5">
            <text:p>1,1574</text:p>
          </table:table-cell>
          <table:table-cell office:value-type="float" office:value="1.0658137599999999" table:style-name="ce5">
            <text:p>1,0658</text:p>
          </table:table-cell>
          <table:table-cell office:value-type="float" office:value="2.4336453800000002" table:style-name="ce5">
            <text:p>2,4336</text:p>
          </table:table-cell>
          <table:table-cell office:value-type="float" office:value="0.79223536000000006" table:style-name="ce5">
            <text:p>0,7922</text:p>
          </table:table-cell>
          <table:table-cell office:value-type="float" office:value="1.2228671200000001" table:style-name="ce5">
            <text:p>1,2229</text:p>
          </table:table-cell>
          <table:table-cell office:value-type="float" office:value="0.97295381999999997" table:style-name="ce5">
            <text:p>0,9730</text:p>
          </table:table-cell>
          <table:table-cell office:value-type="float" office:value="0.99709853000000004" table:style-name="ce5">
            <text:p>0,9971</text:p>
          </table:table-cell>
          <table:table-cell office:value-type="float" office:value="1.0549366499999999" table:style-name="ce5">
            <text:p>1,0549</text:p>
          </table:table-cell>
          <table:table-cell office:value-type="float" office:value="0.52632625" table:style-name="ce5">
            <text:p>0,5263</text:p>
          </table:table-cell>
          <table:table-cell office:value-type="float" office:value="0.38876305999999999" table:style-name="ce5">
            <text:p>0,3888</text:p>
          </table:table-cell>
          <table:table-cell office:value-type="float" office:value="0.78113924000000001" table:style-name="ce5">
            <text:p>0,7811</text:p>
          </table:table-cell>
          <table:table-cell office:value-type="float" office:value="0.99286589000000003" table:style-name="ce5">
            <text:p>0,9929</text:p>
          </table:table-cell>
          <table:table-cell office:value-type="float" office:value="0.62100843999999999" table:style-name="ce5">
            <text:p>0,6210</text:p>
          </table:table-cell>
          <table:table-cell office:value-type="float" office:value="1.18372455" table:style-name="ce5">
            <text:p>1,1837</text:p>
          </table:table-cell>
          <table:table-cell office:value-type="float" office:value="1.0444536" table:style-name="ce5">
            <text:p>1,0445</text:p>
          </table:table-cell>
          <table:table-cell office:value-type="float" office:value="1.01014318" table:style-name="ce4">
            <text:p>1,0101</text:p>
          </table:table-cell>
          <table:table-cell office:value-type="float" office:value="3.7767501600000002" table:style-name="ce5">
            <text:p>3,7768</text:p>
          </table:table-cell>
          <table:table-cell office:value-type="float" office:value="3.8150584099999998" table:style-name="ce5">
            <text:p>3,8151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5038 Verdal</text:p>
          </table:table-cell>
          <table:table-cell office:value-type="float" office:value="0.88105721999999997" table:style-name="ce12">
            <text:p>0,8811</text:p>
          </table:table-cell>
          <table:table-cell office:value-type="float" office:value="0.93390720000000005" table:style-name="ce12">
            <text:p>0,9339</text:p>
          </table:table-cell>
          <table:table-cell office:value-type="float" office:value="1.03162025" table:style-name="ce12">
            <text:p>1,0316</text:p>
          </table:table-cell>
          <table:table-cell office:value-type="float" office:value="1.1154517500000001" table:style-name="ce12">
            <text:p>1,1155</text:p>
          </table:table-cell>
          <table:table-cell office:value-type="float" office:value="0.95594383999999999" table:style-name="ce12">
            <text:p>0,9559</text:p>
          </table:table-cell>
          <table:table-cell office:value-type="float" office:value="1.17372378" table:style-name="ce12">
            <text:p>1,1737</text:p>
          </table:table-cell>
          <table:table-cell office:value-type="float" office:value="0.95281241000000005" table:style-name="ce12">
            <text:p>0,9528</text:p>
          </table:table-cell>
          <table:table-cell office:value-type="float" office:value="1.0463203700000001" table:style-name="ce12">
            <text:p>1,0463</text:p>
          </table:table-cell>
          <table:table-cell office:value-type="float" office:value="0.64351407000000005" table:style-name="ce12">
            <text:p>0,6435</text:p>
          </table:table-cell>
          <table:table-cell office:value-type="float" office:value="1.0930997200000001" table:style-name="ce12">
            <text:p>1,0931</text:p>
          </table:table-cell>
          <table:table-cell office:value-type="float" office:value="1.2234014099999999" table:style-name="ce12">
            <text:p>1,2234</text:p>
          </table:table-cell>
          <table:table-cell office:value-type="float" office:value="2.4199235400000001" table:style-name="ce12">
            <text:p>2,4199</text:p>
          </table:table-cell>
          <table:table-cell office:value-type="float" office:value="0.63554520999999997" table:style-name="ce12">
            <text:p>0,6355</text:p>
          </table:table-cell>
          <table:table-cell office:value-type="float" office:value="1.34132004" table:style-name="ce12">
            <text:p>1,3413</text:p>
          </table:table-cell>
          <table:table-cell office:value-type="float" office:value="1.0546444399999999" table:style-name="ce12">
            <text:p>1,0546</text:p>
          </table:table-cell>
          <table:table-cell office:value-type="float" office:value="1.08128669" table:style-name="ce12">
            <text:p>1,0813</text:p>
          </table:table-cell>
          <table:table-cell office:value-type="float" office:value="1.4110446800000001" table:style-name="ce12">
            <text:p>1,4110</text:p>
          </table:table-cell>
          <table:table-cell office:value-type="float" office:value="0.42510051999999998" table:style-name="ce12">
            <text:p>0,4251</text:p>
          </table:table-cell>
          <table:table-cell office:value-type="float" office:value="0.70995087000000001" table:style-name="ce12">
            <text:p>0,7100</text:p>
          </table:table-cell>
          <table:table-cell office:value-type="float" office:value="0.86746513000000003" table:style-name="ce12">
            <text:p>0,8675</text:p>
          </table:table-cell>
          <table:table-cell office:value-type="float" office:value="1.2150919499999999" table:style-name="ce12">
            <text:p>1,2151</text:p>
          </table:table-cell>
          <table:table-cell office:value-type="float" office:value="0.77429426000000001" table:style-name="ce12">
            <text:p>0,7743</text:p>
          </table:table-cell>
          <table:table-cell office:value-type="float" office:value="0.99771876999999998" table:style-name="ce12">
            <text:p>0,9977</text:p>
          </table:table-cell>
          <table:table-cell office:value-type="float" office:value="0.69572771" table:style-name="ce12">
            <text:p>0,6957</text:p>
          </table:table-cell>
          <table:table-cell office:value-type="float" office:value="1.01152899" table:style-name="ce2">
            <text:p>1,0115</text:p>
          </table:table-cell>
          <table:table-cell office:value-type="float" office:value="2.8310942099999998" table:style-name="ce3">
            <text:p>2,8311</text:p>
          </table:table-cell>
          <table:table-cell office:value-type="float" office:value="2.8637338799999998" table:style-name="ce3">
            <text:p>2,8637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5039 Verran</text:p>
          </table:table-cell>
          <table:table-cell office:value-type="float" office:value="0.85443245000000001" table:style-name="ce12">
            <text:p>0,8544</text:p>
          </table:table-cell>
          <table:table-cell office:value-type="float" office:value="0.85371030999999997" table:style-name="ce12">
            <text:p>0,8537</text:p>
          </table:table-cell>
          <table:table-cell office:value-type="float" office:value="0.86889203999999998" table:style-name="ce12">
            <text:p>0,8689</text:p>
          </table:table-cell>
          <table:table-cell office:value-type="float" office:value="0.96331308000000004" table:style-name="ce12">
            <text:p>0,9633</text:p>
          </table:table-cell>
          <table:table-cell office:value-type="float" office:value="0.93987776000000001" table:style-name="ce12">
            <text:p>0,9399</text:p>
          </table:table-cell>
          <table:table-cell office:value-type="float" office:value="1.23851468" table:style-name="ce12">
            <text:p>1,2385</text:p>
          </table:table-cell>
          <table:table-cell office:value-type="float" office:value="1.8889959700000001" table:style-name="ce12">
            <text:p>1,8890</text:p>
          </table:table-cell>
          <table:table-cell office:value-type="float" office:value="2.03148492" table:style-name="ce12">
            <text:p>2,0315</text:p>
          </table:table-cell>
          <table:table-cell office:value-type="float" office:value="5.4044718500000002" table:style-name="ce12">
            <text:p>5,4045</text:p>
          </table:table-cell>
          <table:table-cell office:value-type="float" office:value="1.8474290799999999" table:style-name="ce12">
            <text:p>1,8474</text:p>
          </table:table-cell>
          <table:table-cell office:value-type="float" office:value="1.4699106399999999" table:style-name="ce12">
            <text:p>1,4699</text:p>
          </table:table-cell>
          <table:table-cell office:value-type="float" office:value="2.7276864399999998" table:style-name="ce12">
            <text:p>2,7277</text:p>
          </table:table-cell>
          <table:table-cell office:value-type="float" office:value="1.2768271200000001" table:style-name="ce12">
            <text:p>1,2768</text:p>
          </table:table-cell>
          <table:table-cell office:value-type="float" office:value="0.75622866" table:style-name="ce12">
            <text:p>0,7562</text:p>
          </table:table-cell>
          <table:table-cell office:value-type="float" office:value="1.5361189200000001" table:style-name="ce12">
            <text:p>1,5361</text:p>
          </table:table-cell>
          <table:table-cell office:value-type="float" office:value="1.0740982400000001" table:style-name="ce12">
            <text:p>1,0741</text:p>
          </table:table-cell>
          <table:table-cell office:value-type="float" office:value="1.5796530499999999" table:style-name="ce12">
            <text:p>1,5797</text:p>
          </table:table-cell>
          <table:table-cell office:value-type="float" office:value="0.12810573" table:style-name="ce12">
            <text:p>0,1281</text:p>
          </table:table-cell>
          <table:table-cell office:value-type="float" office:value="1.13486267" table:style-name="ce12">
            <text:p>1,1349</text:p>
          </table:table-cell>
          <table:table-cell office:value-type="float" office:value="0.96091455999999997" table:style-name="ce12">
            <text:p>0,9609</text:p>
          </table:table-cell>
          <table:table-cell office:value-type="float" office:value="0.99535748000000002" table:style-name="ce12">
            <text:p>0,9954</text:p>
          </table:table-cell>
          <table:table-cell office:value-type="float" office:value="0.99236062000000003" table:style-name="ce12">
            <text:p>0,9924</text:p>
          </table:table-cell>
          <table:table-cell office:value-type="float" office:value="0.83717269000000005" table:style-name="ce12">
            <text:p>0,8372</text:p>
          </table:table-cell>
          <table:table-cell office:value-type="float" office:value="0.52430295999999998" table:style-name="ce12">
            <text:p>0,5243</text:p>
          </table:table-cell>
          <table:table-cell office:value-type="float" office:value="1.15959228" table:style-name="ce2">
            <text:p>1,1596</text:p>
          </table:table-cell>
          <table:table-cell office:value-type="float" office:value="0.47500691" table:style-name="ce3">
            <text:p>0,4750</text:p>
          </table:table-cell>
          <table:table-cell office:value-type="float" office:value="0.55081433999999996" table:style-name="ce3">
            <text:p>0,5508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5040 Namdalseid</text:p>
          </table:table-cell>
          <table:table-cell office:value-type="float" office:value="0.69903344000000001" table:style-name="ce5">
            <text:p>0,6990</text:p>
          </table:table-cell>
          <table:table-cell office:value-type="float" office:value="0.84483622000000003" table:style-name="ce5">
            <text:p>0,8448</text:p>
          </table:table-cell>
          <table:table-cell office:value-type="float" office:value="0.96894453000000003" table:style-name="ce5">
            <text:p>0,9689</text:p>
          </table:table-cell>
          <table:table-cell office:value-type="float" office:value="1.0229909500000001" table:style-name="ce5">
            <text:p>1,0230</text:p>
          </table:table-cell>
          <table:table-cell office:value-type="float" office:value="0.91196670999999996" table:style-name="ce5">
            <text:p>0,9120</text:p>
          </table:table-cell>
          <table:table-cell office:value-type="float" office:value="1.30887307" table:style-name="ce5">
            <text:p>1,3089</text:p>
          </table:table-cell>
          <table:table-cell office:value-type="float" office:value="1.79154032" table:style-name="ce5">
            <text:p>1,7915</text:p>
          </table:table-cell>
          <table:table-cell office:value-type="float" office:value="1.8552677799999999" table:style-name="ce5">
            <text:p>1,8553</text:p>
          </table:table-cell>
          <table:table-cell office:value-type="float" office:value="9.4946716799999997" table:style-name="ce5">
            <text:p>9,4947</text:p>
          </table:table-cell>
          <table:table-cell office:value-type="float" office:value="2.9110502399999998" table:style-name="ce5">
            <text:p>2,9111</text:p>
          </table:table-cell>
          <table:table-cell office:value-type="float" office:value="2.8071391000000001" table:style-name="ce5">
            <text:p>2,8071</text:p>
          </table:table-cell>
          <table:table-cell office:value-type="float" office:value="6.7303556100000002" table:style-name="ce5">
            <text:p>6,7304</text:p>
          </table:table-cell>
          <table:table-cell office:value-type="float" office:value="0.26741901000000001" table:style-name="ce5">
            <text:p>0,2674</text:p>
          </table:table-cell>
          <table:table-cell office:value-type="float" office:value="2.8848647600000001" table:style-name="ce5">
            <text:p>2,8849</text:p>
          </table:table-cell>
          <table:table-cell office:value-type="float" office:value="1.3608974199999999" table:style-name="ce5">
            <text:p>1,3609</text:p>
          </table:table-cell>
          <table:table-cell office:value-type="float" office:value="1.0444544600000001" table:style-name="ce5">
            <text:p>1,0445</text:p>
          </table:table-cell>
          <table:table-cell office:value-type="float" office:value="1.50277259" table:style-name="ce5">
            <text:p>1,5028</text:p>
          </table:table-cell>
          <table:table-cell office:value-type="float" office:value="6.7076239999999995E-2" table:style-name="ce5">
            <text:p>0,0671</text:p>
          </table:table-cell>
          <table:table-cell office:value-type="float" office:value="0.53033554999999999" table:style-name="ce5">
            <text:p>0,5303</text:p>
          </table:table-cell>
          <table:table-cell office:value-type="float" office:value="0.93509573999999995" table:style-name="ce5">
            <text:p>0,9351</text:p>
          </table:table-cell>
          <table:table-cell office:value-type="float" office:value="0.99741124999999997" table:style-name="ce5">
            <text:p>0,9974</text:p>
          </table:table-cell>
          <table:table-cell office:value-type="float" office:value="0.79841081000000003" table:style-name="ce5">
            <text:p>0,7984</text:p>
          </table:table-cell>
          <table:table-cell office:value-type="float" office:value="0.85409330000000006" table:style-name="ce5">
            <text:p>0,8541</text:p>
          </table:table-cell>
          <table:table-cell office:value-type="float" office:value="0.57575231000000004" table:style-name="ce5">
            <text:p>0,5758</text:p>
          </table:table-cell>
          <table:table-cell office:value-type="float" office:value="1.3605452899999999" table:style-name="ce4">
            <text:p>1,3605</text:p>
          </table:table-cell>
          <table:table-cell office:value-type="float" office:value="0.30239769999999999" table:style-name="ce5">
            <text:p>0,3024</text:p>
          </table:table-cell>
          <table:table-cell office:value-type="float" office:value="0.41142575999999997" table:style-name="ce5">
            <text:p>0,4114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5041 Snåsa</text:p>
          </table:table-cell>
          <table:table-cell office:value-type="float" office:value="0.72918782000000004" table:style-name="ce12">
            <text:p>0,7292</text:p>
          </table:table-cell>
          <table:table-cell office:value-type="float" office:value="0.85929809000000001" table:style-name="ce12">
            <text:p>0,8593</text:p>
          </table:table-cell>
          <table:table-cell office:value-type="float" office:value="0.99754505000000004" table:style-name="ce12">
            <text:p>0,9975</text:p>
          </table:table-cell>
          <table:table-cell office:value-type="float" office:value="1.1062900499999999" table:style-name="ce12">
            <text:p>1,1063</text:p>
          </table:table-cell>
          <table:table-cell office:value-type="float" office:value="0.89220496999999999" table:style-name="ce12">
            <text:p>0,8922</text:p>
          </table:table-cell>
          <table:table-cell office:value-type="float" office:value="1.4451265200000001" table:style-name="ce12">
            <text:p>1,4451</text:p>
          </table:table-cell>
          <table:table-cell office:value-type="float" office:value="1.4461126099999999" table:style-name="ce12">
            <text:p>1,4461</text:p>
          </table:table-cell>
          <table:table-cell office:value-type="float" office:value="1.43765064" table:style-name="ce12">
            <text:p>1,4377</text:p>
          </table:table-cell>
          <table:table-cell office:value-type="float" office:value="7.4916573800000004" table:style-name="ce12">
            <text:p>7,4917</text:p>
          </table:table-cell>
          <table:table-cell office:value-type="float" office:value="1.4738061499999999" table:style-name="ce12">
            <text:p>1,4738</text:p>
          </table:table-cell>
          <table:table-cell office:value-type="float" office:value="1.8001477100000001" table:style-name="ce12">
            <text:p>1,8001</text:p>
          </table:table-cell>
          <table:table-cell office:value-type="float" office:value="7.31362047" table:style-name="ce12">
            <text:p>7,3136</text:p>
          </table:table-cell>
          <table:table-cell office:value-type="float" office:value="0.89664021999999999" table:style-name="ce12">
            <text:p>0,8966</text:p>
          </table:table-cell>
          <table:table-cell office:value-type="float" office:value="2.02306549" table:style-name="ce12">
            <text:p>2,0231</text:p>
          </table:table-cell>
          <table:table-cell office:value-type="float" office:value="1.2800876299999999" table:style-name="ce12">
            <text:p>1,2801</text:p>
          </table:table-cell>
          <table:table-cell office:value-type="float" office:value="0.95781042999999999" table:style-name="ce12">
            <text:p>0,9578</text:p>
          </table:table-cell>
          <table:table-cell office:value-type="float" office:value="1.14575275" table:style-name="ce12">
            <text:p>1,1458</text:p>
          </table:table-cell>
          <table:table-cell office:value-type="float" office:value="2.4989190000000001E-2" table:style-name="ce12">
            <text:p>0,0250</text:p>
          </table:table-cell>
          <table:table-cell office:value-type="float" office:value="0.12122701" table:style-name="ce12">
            <text:p>0,1212</text:p>
          </table:table-cell>
          <table:table-cell office:value-type="float" office:value="0.76257151999999995" table:style-name="ce12">
            <text:p>0,7626</text:p>
          </table:table-cell>
          <table:table-cell office:value-type="float" office:value="0.82351178000000003" table:style-name="ce12">
            <text:p>0,8235</text:p>
          </table:table-cell>
          <table:table-cell office:value-type="float" office:value="0.50990941999999995" table:style-name="ce12">
            <text:p>0,5099</text:p>
          </table:table-cell>
          <table:table-cell office:value-type="float" office:value="0.94447353999999994" table:style-name="ce12">
            <text:p>0,9445</text:p>
          </table:table-cell>
          <table:table-cell office:value-type="float" office:value="0.80575874000000003" table:style-name="ce12">
            <text:p>0,8058</text:p>
          </table:table-cell>
          <table:table-cell office:value-type="float" office:value="1.2196578499999999" table:style-name="ce2">
            <text:p>1,2197</text:p>
          </table:table-cell>
          <table:table-cell office:value-type="float" office:value="0.40584954000000001" table:style-name="ce3">
            <text:p>0,4058</text:p>
          </table:table-cell>
          <table:table-cell office:value-type="float" office:value="0.49499757999999999" table:style-name="ce3">
            <text:p>0,4950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5042 Lierne</text:p>
          </table:table-cell>
          <table:table-cell office:value-type="float" office:value="0.58761763" table:style-name="ce12">
            <text:p>0,5876</text:p>
          </table:table-cell>
          <table:table-cell office:value-type="float" office:value="0.87676736" table:style-name="ce12">
            <text:p>0,8768</text:p>
          </table:table-cell>
          <table:table-cell office:value-type="float" office:value="0.93055441999999999" table:style-name="ce12">
            <text:p>0,9306</text:p>
          </table:table-cell>
          <table:table-cell office:value-type="float" office:value="1.0865381199999999" table:style-name="ce12">
            <text:p>1,0865</text:p>
          </table:table-cell>
          <table:table-cell office:value-type="float" office:value="0.89427939000000001" table:style-name="ce12">
            <text:p>0,8943</text:p>
          </table:table-cell>
          <table:table-cell office:value-type="float" office:value="1.5142435000000001" table:style-name="ce12">
            <text:p>1,5142</text:p>
          </table:table-cell>
          <table:table-cell office:value-type="float" office:value="1.6341088800000001" table:style-name="ce12">
            <text:p>1,6341</text:p>
          </table:table-cell>
          <table:table-cell office:value-type="float" office:value="1.12635248" table:style-name="ce12">
            <text:p>1,1264</text:p>
          </table:table-cell>
          <table:table-cell office:value-type="float" office:value="11.8772535" table:style-name="ce12">
            <text:p>11,8773</text:p>
          </table:table-cell>
          <table:table-cell office:value-type="float" office:value="5.9573265700000002" table:style-name="ce12">
            <text:p>5,9573</text:p>
          </table:table-cell>
          <table:table-cell office:value-type="float" office:value="5.3009755800000002" table:style-name="ce12">
            <text:p>5,3010</text:p>
          </table:table-cell>
          <table:table-cell office:value-type="float" office:value="7.5459729199999996" table:style-name="ce12">
            <text:p>7,5460</text:p>
          </table:table-cell>
          <table:table-cell office:value-type="float" office:value="0.85859695999999996" table:style-name="ce12">
            <text:p>0,8586</text:p>
          </table:table-cell>
          <table:table-cell office:value-type="float" office:value="3.36813765" table:style-name="ce12">
            <text:p>3,3681</text:p>
          </table:table-cell>
          <table:table-cell office:value-type="float" office:value="1.8367846999999999" table:style-name="ce12">
            <text:p>1,8368</text:p>
          </table:table-cell>
          <table:table-cell office:value-type="float" office:value="1.03181827" table:style-name="ce12">
            <text:p>1,0318</text:p>
          </table:table-cell>
          <table:table-cell office:value-type="float" office:value="0.77525180000000005" table:style-name="ce12">
            <text:p>0,7753</text:p>
          </table:table-cell>
          <table:table-cell office:value-type="float" office:value="0" table:style-name="ce12">
            <text:p>0,0000</text:p>
          </table:table-cell>
          <table:table-cell office:value-type="float" office:value="0.10885615" table:style-name="ce12">
            <text:p>0,1089</text:p>
          </table:table-cell>
          <table:table-cell office:value-type="float" office:value="0.84244741999999995" table:style-name="ce12">
            <text:p>0,8424</text:p>
          </table:table-cell>
          <table:table-cell office:value-type="float" office:value="0.44062075000000001" table:style-name="ce12">
            <text:p>0,4406</text:p>
          </table:table-cell>
          <table:table-cell office:value-type="float" office:value="0.38470123000000001" table:style-name="ce12">
            <text:p>0,3847</text:p>
          </table:table-cell>
          <table:table-cell office:value-type="float" office:value="0.66478073999999998" table:style-name="ce12">
            <text:p>0,6648</text:p>
          </table:table-cell>
          <table:table-cell office:value-type="float" office:value="0.66343454999999996" table:style-name="ce12">
            <text:p>0,6634</text:p>
          </table:table-cell>
          <table:table-cell office:value-type="float" office:value="1.4504346100000001" table:style-name="ce2">
            <text:p>1,4504</text:p>
          </table:table-cell>
          <table:table-cell office:value-type="float" office:value="0.25900855" table:style-name="ce3">
            <text:p>0,2590</text:p>
          </table:table-cell>
          <table:table-cell office:value-type="float" office:value="0.37567497" table:style-name="ce3">
            <text:p>0,3757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5043 Røyrvik</text:p>
          </table:table-cell>
          <table:table-cell office:value-type="float" office:value="1.04667216" table:style-name="ce5">
            <text:p>1,0467</text:p>
          </table:table-cell>
          <table:table-cell office:value-type="float" office:value="0.86705295000000004" table:style-name="ce5">
            <text:p>0,8671</text:p>
          </table:table-cell>
          <table:table-cell office:value-type="float" office:value="1.04591894" table:style-name="ce5">
            <text:p>1,0459</text:p>
          </table:table-cell>
          <table:table-cell office:value-type="float" office:value="0.70107962000000001" table:style-name="ce5">
            <text:p>0,7011</text:p>
          </table:table-cell>
          <table:table-cell office:value-type="float" office:value="0.88986641" table:style-name="ce5">
            <text:p>0,8899</text:p>
          </table:table-cell>
          <table:table-cell office:value-type="float" office:value="1.6399096200000001" table:style-name="ce5">
            <text:p>1,6399</text:p>
          </table:table-cell>
          <table:table-cell office:value-type="float" office:value="1.2701218700000001" table:style-name="ce5">
            <text:p>1,2701</text:p>
          </table:table-cell>
          <table:table-cell office:value-type="float" office:value="2.5253794300000001" table:style-name="ce5">
            <text:p>2,5254</text:p>
          </table:table-cell>
          <table:table-cell office:value-type="float" office:value="34.618775120000002" table:style-name="ce5">
            <text:p>34,6188</text:p>
          </table:table-cell>
          <table:table-cell office:value-type="float" office:value="1.9764816000000001" table:style-name="ce5">
            <text:p>1,9765</text:p>
          </table:table-cell>
          <table:table-cell office:value-type="float" office:value="5.1416100199999999" table:style-name="ce5">
            <text:p>5,1416</text:p>
          </table:table-cell>
          <table:table-cell office:value-type="float" office:value="8.5993061799999992" table:style-name="ce5">
            <text:p>8,5993</text:p>
          </table:table-cell>
          <table:table-cell office:value-type="float" office:value="1.59254009" table:style-name="ce5">
            <text:p>1,5925</text:p>
          </table:table-cell>
          <table:table-cell office:value-type="float" office:value="0" table:style-name="ce5">
            <text:p>0,0000</text:p>
          </table:table-cell>
          <table:table-cell office:value-type="float" office:value="1.90499708" table:style-name="ce5">
            <text:p>1,9050</text:p>
          </table:table-cell>
          <table:table-cell office:value-type="float" office:value="0.82021453" table:style-name="ce5">
            <text:p>0,8202</text:p>
          </table:table-cell>
          <table:table-cell office:value-type="float" office:value="0.2378564" table:style-name="ce5">
            <text:p>0,2379</text:p>
          </table:table-cell>
          <table:table-cell office:value-type="float" office:value="0" table:style-name="ce5">
            <text:p>0,0000</text:p>
          </table:table-cell>
          <table:table-cell office:value-type="float" office:value="9.0569810000000001E-2" table:style-name="ce5">
            <text:p>0,0906</text:p>
          </table:table-cell>
          <table:table-cell office:value-type="float" office:value="0.50112076000000005" table:style-name="ce5">
            <text:p>0,5011</text:p>
          </table:table-cell>
          <table:table-cell office:value-type="float" office:value="0.91734475000000004" table:style-name="ce5">
            <text:p>0,9173</text:p>
          </table:table-cell>
          <table:table-cell office:value-type="float" office:value="0.47439334" table:style-name="ce5">
            <text:p>0,4744</text:p>
          </table:table-cell>
          <table:table-cell office:value-type="float" office:value="1.10722543" table:style-name="ce5">
            <text:p>1,1072</text:p>
          </table:table-cell>
          <table:table-cell office:value-type="float" office:value="0.65593170999999995" table:style-name="ce5">
            <text:p>0,6559</text:p>
          </table:table-cell>
          <table:table-cell office:value-type="float" office:value="1.7379506" table:style-name="ce4">
            <text:p>1,7380</text:p>
          </table:table-cell>
          <table:table-cell office:value-type="float" office:value="8.8862479999999994E-2" table:style-name="ce5">
            <text:p>0,0889</text:p>
          </table:table-cell>
          <table:table-cell office:value-type="float" office:value="0.15443860000000001" table:style-name="ce5">
            <text:p>0,1544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5044 Namsskogan</text:p>
          </table:table-cell>
          <table:table-cell office:value-type="float" office:value="0.44976108999999997" table:style-name="ce12">
            <text:p>0,4498</text:p>
          </table:table-cell>
          <table:table-cell office:value-type="float" office:value="0.55124065" table:style-name="ce12">
            <text:p>0,5512</text:p>
          </table:table-cell>
          <table:table-cell office:value-type="float" office:value="0.98690027000000002" table:style-name="ce12">
            <text:p>0,9869</text:p>
          </table:table-cell>
          <table:table-cell office:value-type="float" office:value="1.10461257" table:style-name="ce12">
            <text:p>1,1046</text:p>
          </table:table-cell>
          <table:table-cell office:value-type="float" office:value="0.88213114999999998" table:style-name="ce12">
            <text:p>0,8821</text:p>
          </table:table-cell>
          <table:table-cell office:value-type="float" office:value="1.50988762" table:style-name="ce12">
            <text:p>1,5099</text:p>
          </table:table-cell>
          <table:table-cell office:value-type="float" office:value="2.1679543799999998" table:style-name="ce12">
            <text:p>2,1680</text:p>
          </table:table-cell>
          <table:table-cell office:value-type="float" office:value="1.0610552799999999" table:style-name="ce12">
            <text:p>1,0611</text:p>
          </table:table-cell>
          <table:table-cell office:value-type="float" office:value="18.181641129999999" table:style-name="ce12">
            <text:p>18,1816</text:p>
          </table:table-cell>
          <table:table-cell office:value-type="float" office:value="3.4943991900000002" table:style-name="ce12">
            <text:p>3,4944</text:p>
          </table:table-cell>
          <table:table-cell office:value-type="float" office:value="5.9266763899999999" table:style-name="ce12">
            <text:p>5,9267</text:p>
          </table:table-cell>
          <table:table-cell office:value-type="float" office:value="4.7884852200000001" table:style-name="ce12">
            <text:p>4,7885</text:p>
          </table:table-cell>
          <table:table-cell office:value-type="float" office:value="1.4338210899999999" table:style-name="ce12">
            <text:p>1,4338</text:p>
          </table:table-cell>
          <table:table-cell office:value-type="float" office:value="2.4263192999999998" table:style-name="ce12">
            <text:p>2,4263</text:p>
          </table:table-cell>
          <table:table-cell office:value-type="float" office:value="1.53524507" table:style-name="ce12">
            <text:p>1,5352</text:p>
          </table:table-cell>
          <table:table-cell office:value-type="float" office:value="1.0051378399999999" table:style-name="ce12">
            <text:p>1,0051</text:p>
          </table:table-cell>
          <table:table-cell office:value-type="float" office:value="1.3741334700000001" table:style-name="ce12">
            <text:p>1,3741</text:p>
          </table:table-cell>
          <table:table-cell office:value-type="float" office:value="5.9940470000000003E-2" table:style-name="ce12">
            <text:p>0,0599</text:p>
          </table:table-cell>
          <table:table-cell office:value-type="float" office:value="0.30209392000000002" table:style-name="ce12">
            <text:p>0,3021</text:p>
          </table:table-cell>
          <table:table-cell office:value-type="float" office:value="0.84219714000000001" table:style-name="ce12">
            <text:p>0,8422</text:p>
          </table:table-cell>
          <table:table-cell office:value-type="float" office:value="0.77085722999999995" table:style-name="ce12">
            <text:p>0,7709</text:p>
          </table:table-cell>
          <table:table-cell office:value-type="float" office:value="0.52094890000000005" table:style-name="ce12">
            <text:p>0,5209</text:p>
          </table:table-cell>
          <table:table-cell office:value-type="float" office:value="0.70265831999999995" table:style-name="ce12">
            <text:p>0,7027</text:p>
          </table:table-cell>
          <table:table-cell office:value-type="float" office:value="0.47423669000000002" table:style-name="ce12">
            <text:p>0,4742</text:p>
          </table:table-cell>
          <table:table-cell office:value-type="float" office:value="1.5041766700000001" table:style-name="ce2">
            <text:p>1,5042</text:p>
          </table:table-cell>
          <table:table-cell office:value-type="float" office:value="0.16919871" table:style-name="ce3">
            <text:p>0,1692</text:p>
          </table:table-cell>
          <table:table-cell office:value-type="float" office:value="0.25450475" table:style-name="ce3">
            <text:p>0,2545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5045 Grong</text:p>
          </table:table-cell>
          <table:table-cell office:value-type="float" office:value="0.90733960000000002" table:style-name="ce12">
            <text:p>0,9073</text:p>
          </table:table-cell>
          <table:table-cell office:value-type="float" office:value="0.90583269" table:style-name="ce12">
            <text:p>0,9058</text:p>
          </table:table-cell>
          <table:table-cell office:value-type="float" office:value="0.88316486000000005" table:style-name="ce12">
            <text:p>0,8832</text:p>
          </table:table-cell>
          <table:table-cell office:value-type="float" office:value="1.15263348" table:style-name="ce12">
            <text:p>1,1526</text:p>
          </table:table-cell>
          <table:table-cell office:value-type="float" office:value="0.92286869999999999" table:style-name="ce12">
            <text:p>0,9229</text:p>
          </table:table-cell>
          <table:table-cell office:value-type="float" office:value="1.19380481" table:style-name="ce12">
            <text:p>1,1938</text:p>
          </table:table-cell>
          <table:table-cell office:value-type="float" office:value="1.7920049300000001" table:style-name="ce12">
            <text:p>1,7920</text:p>
          </table:table-cell>
          <table:table-cell office:value-type="float" office:value="1.5235058699999999" table:style-name="ce12">
            <text:p>1,5235</text:p>
          </table:table-cell>
          <table:table-cell office:value-type="float" office:value="5.7636229200000004" table:style-name="ce12">
            <text:p>5,7636</text:p>
          </table:table-cell>
          <table:table-cell office:value-type="float" office:value="1.7547746200000001" table:style-name="ce12">
            <text:p>1,7548</text:p>
          </table:table-cell>
          <table:table-cell office:value-type="float" office:value="1.49722127" table:style-name="ce12">
            <text:p>1,4972</text:p>
          </table:table-cell>
          <table:table-cell office:value-type="float" office:value="3.22441742" table:style-name="ce12">
            <text:p>3,2244</text:p>
          </table:table-cell>
          <table:table-cell office:value-type="float" office:value="1.3724920199999999" table:style-name="ce12">
            <text:p>1,3725</text:p>
          </table:table-cell>
          <table:table-cell office:value-type="float" office:value="1.01142781" table:style-name="ce12">
            <text:p>1,0114</text:p>
          </table:table-cell>
          <table:table-cell office:value-type="float" office:value="1.3934090100000001" table:style-name="ce12">
            <text:p>1,3934</text:p>
          </table:table-cell>
          <table:table-cell office:value-type="float" office:value="0.90450489999999995" table:style-name="ce12">
            <text:p>0,9045</text:p>
          </table:table-cell>
          <table:table-cell office:value-type="float" office:value="0.92576475999999996" table:style-name="ce12">
            <text:p>0,9258</text:p>
          </table:table-cell>
          <table:table-cell office:value-type="float" office:value="0.85879857000000004" table:style-name="ce12">
            <text:p>0,8588</text:p>
          </table:table-cell>
          <table:table-cell office:value-type="float" office:value="0.53405935000000004" table:style-name="ce12">
            <text:p>0,5341</text:p>
          </table:table-cell>
          <table:table-cell office:value-type="float" office:value="0.95082986999999997" table:style-name="ce12">
            <text:p>0,9508</text:p>
          </table:table-cell>
          <table:table-cell office:value-type="float" office:value="1.08897577" table:style-name="ce12">
            <text:p>1,0890</text:p>
          </table:table-cell>
          <table:table-cell office:value-type="float" office:value="1.3931882099999999" table:style-name="ce12">
            <text:p>1,3932</text:p>
          </table:table-cell>
          <table:table-cell office:value-type="float" office:value="1.5487085899999999" table:style-name="ce12">
            <text:p>1,5487</text:p>
          </table:table-cell>
          <table:table-cell office:value-type="float" office:value="0.73273337000000005" table:style-name="ce12">
            <text:p>0,7327</text:p>
          </table:table-cell>
          <table:table-cell office:value-type="float" office:value="1.1682565" table:style-name="ce2">
            <text:p>1,1683</text:p>
          </table:table-cell>
          <table:table-cell office:value-type="float" office:value="0.45662809999999998" table:style-name="ce3">
            <text:p>0,4566</text:p>
          </table:table-cell>
          <table:table-cell office:value-type="float" office:value="0.53345874000000004" table:style-name="ce3">
            <text:p>0,5335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5046 Høylandet</text:p>
          </table:table-cell>
          <table:table-cell office:value-type="float" office:value="0.70388477999999999" table:style-name="ce5">
            <text:p>0,7039</text:p>
          </table:table-cell>
          <table:table-cell office:value-type="float" office:value="0.86082681000000005" table:style-name="ce5">
            <text:p>0,8608</text:p>
          </table:table-cell>
          <table:table-cell office:value-type="float" office:value="1.2785985799999999" table:style-name="ce5">
            <text:p>1,2786</text:p>
          </table:table-cell>
          <table:table-cell office:value-type="float" office:value="1.03724398" table:style-name="ce5">
            <text:p>1,0372</text:p>
          </table:table-cell>
          <table:table-cell office:value-type="float" office:value="0.84204544999999997" table:style-name="ce5">
            <text:p>0,8420</text:p>
          </table:table-cell>
          <table:table-cell office:value-type="float" office:value="1.43777098" table:style-name="ce5">
            <text:p>1,4378</text:p>
          </table:table-cell>
          <table:table-cell office:value-type="float" office:value="1.6207576400000001" table:style-name="ce5">
            <text:p>1,6208</text:p>
          </table:table-cell>
          <table:table-cell office:value-type="float" office:value="1.0274789" table:style-name="ce5">
            <text:p>1,0275</text:p>
          </table:table-cell>
          <table:table-cell office:value-type="float" office:value="12.8045785" table:style-name="ce5">
            <text:p>12,8046</text:p>
          </table:table-cell>
          <table:table-cell office:value-type="float" office:value="1.8610435599999999" table:style-name="ce5">
            <text:p>1,8610</text:p>
          </table:table-cell>
          <table:table-cell office:value-type="float" office:value="3.0553473900000001" table:style-name="ce5">
            <text:p>3,0553</text:p>
          </table:table-cell>
          <table:table-cell office:value-type="float" office:value="6.5549052100000003" table:style-name="ce5">
            <text:p>6,5549</text:p>
          </table:table-cell>
          <table:table-cell office:value-type="float" office:value="0.16829682000000001" table:style-name="ce5">
            <text:p>0,1683</text:p>
          </table:table-cell>
          <table:table-cell office:value-type="float" office:value="3.8447019400000002" table:style-name="ce5">
            <text:p>3,8447</text:p>
          </table:table-cell>
          <table:table-cell office:value-type="float" office:value="1.2148423100000001" table:style-name="ce5">
            <text:p>1,2148</text:p>
          </table:table-cell>
          <table:table-cell office:value-type="float" office:value="0.80900234000000004" table:style-name="ce5">
            <text:p>0,8090</text:p>
          </table:table-cell>
          <table:table-cell office:value-type="float" office:value="1.0557222799999999" table:style-name="ce5">
            <text:p>1,0557</text:p>
          </table:table-cell>
          <table:table-cell office:value-type="float" office:value="0" table:style-name="ce5">
            <text:p>0,0000</text:p>
          </table:table-cell>
          <table:table-cell office:value-type="float" office:value="5.7090870000000002E-2" table:style-name="ce5">
            <text:p>0,0571</text:p>
          </table:table-cell>
          <table:table-cell office:value-type="float" office:value="0.64873007999999999" table:style-name="ce5">
            <text:p>0,6487</text:p>
          </table:table-cell>
          <table:table-cell office:value-type="float" office:value="0.78039415000000001" table:style-name="ce5">
            <text:p>0,7804</text:p>
          </table:table-cell>
          <table:table-cell office:value-type="float" office:value="0.68591128000000001" table:style-name="ce5">
            <text:p>0,6859</text:p>
          </table:table-cell>
          <table:table-cell office:value-type="float" office:value="1.4248359799999999" table:style-name="ce5">
            <text:p>1,4248</text:p>
          </table:table-cell>
          <table:table-cell office:value-type="float" office:value="0.79085198999999995" table:style-name="ce5">
            <text:p>0,7909</text:p>
          </table:table-cell>
          <table:table-cell office:value-type="float" office:value="1.47861628" table:style-name="ce4">
            <text:p>1,4786</text:p>
          </table:table-cell>
          <table:table-cell office:value-type="float" office:value="0.24025079999999999" table:style-name="ce5">
            <text:p>0,2403</text:p>
          </table:table-cell>
          <table:table-cell office:value-type="float" office:value="0.35523874999999999" table:style-name="ce5">
            <text:p>0,3552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5047 Overhalla</text:p>
          </table:table-cell>
          <table:table-cell office:value-type="float" office:value="1.16587061" table:style-name="ce12">
            <text:p>1,1659</text:p>
          </table:table-cell>
          <table:table-cell office:value-type="float" office:value="1.15704246" table:style-name="ce12">
            <text:p>1,1570</text:p>
          </table:table-cell>
          <table:table-cell office:value-type="float" office:value="1.1355099200000001" table:style-name="ce12">
            <text:p>1,1355</text:p>
          </table:table-cell>
          <table:table-cell office:value-type="float" office:value="0.98541601000000001" table:style-name="ce12">
            <text:p>0,9854</text:p>
          </table:table-cell>
          <table:table-cell office:value-type="float" office:value="0.93559501" table:style-name="ce12">
            <text:p>0,9356</text:p>
          </table:table-cell>
          <table:table-cell office:value-type="float" office:value="1.0438421200000001" table:style-name="ce12">
            <text:p>1,0438</text:p>
          </table:table-cell>
          <table:table-cell office:value-type="float" office:value="1.1325143799999999" table:style-name="ce12">
            <text:p>1,1325</text:p>
          </table:table-cell>
          <table:table-cell office:value-type="float" office:value="1.22545572" table:style-name="ce12">
            <text:p>1,2255</text:p>
          </table:table-cell>
          <table:table-cell office:value-type="float" office:value="3.0825770499999998" table:style-name="ce12">
            <text:p>3,0826</text:p>
          </table:table-cell>
          <table:table-cell office:value-type="float" office:value="2.3150929200000001" table:style-name="ce12">
            <text:p>2,3151</text:p>
          </table:table-cell>
          <table:table-cell office:value-type="float" office:value="2.1989518000000001" table:style-name="ce12">
            <text:p>2,1990</text:p>
          </table:table-cell>
          <table:table-cell office:value-type="float" office:value="3.7861943199999999" table:style-name="ce12">
            <text:p>3,7862</text:p>
          </table:table-cell>
          <table:table-cell office:value-type="float" office:value="1.21438391" table:style-name="ce12">
            <text:p>1,2144</text:p>
          </table:table-cell>
          <table:table-cell office:value-type="float" office:value="1.0508454199999999" table:style-name="ce12">
            <text:p>1,0508</text:p>
          </table:table-cell>
          <table:table-cell office:value-type="float" office:value="0.95628767000000003" table:style-name="ce12">
            <text:p>0,9563</text:p>
          </table:table-cell>
          <table:table-cell office:value-type="float" office:value="0.99503520999999995" table:style-name="ce12">
            <text:p>0,9950</text:p>
          </table:table-cell>
          <table:table-cell office:value-type="float" office:value="1.06764671" table:style-name="ce12">
            <text:p>1,0676</text:p>
          </table:table-cell>
          <table:table-cell office:value-type="float" office:value="0.16614643000000001" table:style-name="ce12">
            <text:p>0,1661</text:p>
          </table:table-cell>
          <table:table-cell office:value-type="float" office:value="0.16091952000000001" table:style-name="ce12">
            <text:p>0,1609</text:p>
          </table:table-cell>
          <table:table-cell office:value-type="float" office:value="0.64136588000000005" table:style-name="ce12">
            <text:p>0,6414</text:p>
          </table:table-cell>
          <table:table-cell office:value-type="float" office:value="0.97932366000000004" table:style-name="ce12">
            <text:p>0,9793</text:p>
          </table:table-cell>
          <table:table-cell office:value-type="float" office:value="0.52318693999999999" table:style-name="ce12">
            <text:p>0,5232</text:p>
          </table:table-cell>
          <table:table-cell office:value-type="float" office:value="1.33202617" table:style-name="ce12">
            <text:p>1,3320</text:p>
          </table:table-cell>
          <table:table-cell office:value-type="float" office:value="0.7657678" table:style-name="ce12">
            <text:p>0,7658</text:p>
          </table:table-cell>
          <table:table-cell office:value-type="float" office:value="1.1199011800000001" table:style-name="ce2">
            <text:p>1,1199</text:p>
          </table:table-cell>
          <table:table-cell office:value-type="float" office:value="0.73249967999999999" table:style-name="ce3">
            <text:p>0,7325</text:p>
          </table:table-cell>
          <table:table-cell office:value-type="float" office:value="0.82032724999999995" table:style-name="ce3">
            <text:p>0,8203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5048 Fosnes</text:p>
          </table:table-cell>
          <table:table-cell office:value-type="float" office:value="0.85819798000000003" table:style-name="ce12">
            <text:p>0,8582</text:p>
          </table:table-cell>
          <table:table-cell office:value-type="float" office:value="0.68597812000000002" table:style-name="ce12">
            <text:p>0,6860</text:p>
          </table:table-cell>
          <table:table-cell office:value-type="float" office:value="0.69284743999999998" table:style-name="ce12">
            <text:p>0,6928</text:p>
          </table:table-cell>
          <table:table-cell office:value-type="float" office:value="0.96301592000000003" table:style-name="ce12">
            <text:p>0,9630</text:p>
          </table:table-cell>
          <table:table-cell office:value-type="float" office:value="0.90570170000000005" table:style-name="ce12">
            <text:p>0,9057</text:p>
          </table:table-cell>
          <table:table-cell office:value-type="float" office:value="1.6434137" table:style-name="ce12">
            <text:p>1,6434</text:p>
          </table:table-cell>
          <table:table-cell office:value-type="float" office:value="2.0524477399999999" table:style-name="ce12">
            <text:p>2,0524</text:p>
          </table:table-cell>
          <table:table-cell office:value-type="float" office:value="2.08788982" table:style-name="ce12">
            <text:p>2,0879</text:p>
          </table:table-cell>
          <table:table-cell office:value-type="float" office:value="26.01956015" table:style-name="ce12">
            <text:p>26,0196</text:p>
          </table:table-cell>
          <table:table-cell office:value-type="float" office:value="1.98154097" table:style-name="ce12">
            <text:p>1,9815</text:p>
          </table:table-cell>
          <table:table-cell office:value-type="float" office:value="4.38227587" table:style-name="ce12">
            <text:p>4,3823</text:p>
          </table:table-cell>
          <table:table-cell office:value-type="float" office:value="6.0178079200000001" table:style-name="ce12">
            <text:p>6,0178</text:p>
          </table:table-cell>
          <table:table-cell office:value-type="float" office:value="0.68397554999999999" table:style-name="ce12">
            <text:p>0,6840</text:p>
          </table:table-cell>
          <table:table-cell office:value-type="float" office:value="0.86807016999999997" table:style-name="ce12">
            <text:p>0,8681</text:p>
          </table:table-cell>
          <table:table-cell office:value-type="float" office:value="1.6786628800000001" table:style-name="ce12">
            <text:p>1,6787</text:p>
          </table:table-cell>
          <table:table-cell office:value-type="float" office:value="0.61647534000000004" table:style-name="ce12">
            <text:p>0,6165</text:p>
          </table:table-cell>
          <table:table-cell office:value-type="float" office:value="0.80448067999999995" table:style-name="ce12">
            <text:p>0,8045</text:p>
          </table:table-cell>
          <table:table-cell office:value-type="float" office:value="8.5780200000000001E-2" table:style-name="ce12">
            <text:p>0,0858</text:p>
          </table:table-cell>
          <table:table-cell office:value-type="float" office:value="0.29797780000000001" table:style-name="ce12">
            <text:p>0,2980</text:p>
          </table:table-cell>
          <table:table-cell office:value-type="float" office:value="0.69679075999999995" table:style-name="ce12">
            <text:p>0,6968</text:p>
          </table:table-cell>
          <table:table-cell office:value-type="float" office:value="0.55158293000000003" table:style-name="ce12">
            <text:p>0,5516</text:p>
          </table:table-cell>
          <table:table-cell office:value-type="float" office:value="0.90759519" table:style-name="ce12">
            <text:p>0,9076</text:p>
          </table:table-cell>
          <table:table-cell office:value-type="float" office:value="1.2136154800000001" table:style-name="ce12">
            <text:p>1,2136</text:p>
          </table:table-cell>
          <table:table-cell office:value-type="float" office:value="0.65306487000000002" table:style-name="ce12">
            <text:p>0,6531</text:p>
          </table:table-cell>
          <table:table-cell office:value-type="float" office:value="1.51917324" table:style-name="ce2">
            <text:p>1,5192</text:p>
          </table:table-cell>
          <table:table-cell office:value-type="float" office:value="0.11823068" table:style-name="ce3">
            <text:p>0,1182</text:p>
          </table:table-cell>
          <table:table-cell office:value-type="float" office:value="0.17961288" table:style-name="ce3">
            <text:p>0,1796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5049 Flatanger</text:p>
          </table:table-cell>
          <table:table-cell office:value-type="float" office:value="0.65029208999999999" table:style-name="ce5">
            <text:p>0,6503</text:p>
          </table:table-cell>
          <table:table-cell office:value-type="float" office:value="0.56527596000000002" table:style-name="ce5">
            <text:p>0,5653</text:p>
          </table:table-cell>
          <table:table-cell office:value-type="float" office:value="0.79507083000000001" table:style-name="ce5">
            <text:p>0,7951</text:p>
          </table:table-cell>
          <table:table-cell office:value-type="float" office:value="1.16685876" table:style-name="ce5">
            <text:p>1,1669</text:p>
          </table:table-cell>
          <table:table-cell office:value-type="float" office:value="0.96608181999999998" table:style-name="ce5">
            <text:p>0,9661</text:p>
          </table:table-cell>
          <table:table-cell office:value-type="float" office:value="1.4441818099999999" table:style-name="ce5">
            <text:p>1,4442</text:p>
          </table:table-cell>
          <table:table-cell office:value-type="float" office:value="1.2206703999999999" table:style-name="ce5">
            <text:p>1,2207</text:p>
          </table:table-cell>
          <table:table-cell office:value-type="float" office:value="1.4022985800000001" table:style-name="ce5">
            <text:p>1,4023</text:p>
          </table:table-cell>
          <table:table-cell office:value-type="float" office:value="14.78707243" table:style-name="ce5">
            <text:p>14,7871</text:p>
          </table:table-cell>
          <table:table-cell office:value-type="float" office:value="3.61160536" table:style-name="ce5">
            <text:p>3,6116</text:p>
          </table:table-cell>
          <table:table-cell office:value-type="float" office:value="3.7192025100000001" table:style-name="ce5">
            <text:p>3,7192</text:p>
          </table:table-cell>
          <table:table-cell office:value-type="float" office:value="5.1222687599999999" table:style-name="ce5">
            <text:p>5,1223</text:p>
          </table:table-cell>
          <table:table-cell office:value-type="float" office:value="0.48588427000000001" table:style-name="ce5">
            <text:p>0,4859</text:p>
          </table:table-cell>
          <table:table-cell office:value-type="float" office:value="2.21998272" table:style-name="ce5">
            <text:p>2,2200</text:p>
          </table:table-cell>
          <table:table-cell office:value-type="float" office:value="1.27666872" table:style-name="ce5">
            <text:p>1,2767</text:p>
          </table:table-cell>
          <table:table-cell office:value-type="float" office:value="1.16782214" table:style-name="ce5">
            <text:p>1,1678</text:p>
          </table:table-cell>
          <table:table-cell office:value-type="float" office:value="0.91438240999999998" table:style-name="ce5">
            <text:p>0,9144</text:p>
          </table:table-cell>
          <table:table-cell office:value-type="float" office:value="0" table:style-name="ce5">
            <text:p>0,0000</text:p>
          </table:table-cell>
          <table:table-cell office:value-type="float" office:value="0.24709601" table:style-name="ce5">
            <text:p>0,2471</text:p>
          </table:table-cell>
          <table:table-cell office:value-type="float" office:value="0.87760028999999995" table:style-name="ce5">
            <text:p>0,8776</text:p>
          </table:table-cell>
          <table:table-cell office:value-type="float" office:value="0.62693578999999999" table:style-name="ce5">
            <text:p>0,6269</text:p>
          </table:table-cell>
          <table:table-cell office:value-type="float" office:value="0.60789747999999999" table:style-name="ce5">
            <text:p>0,6079</text:p>
          </table:table-cell>
          <table:table-cell office:value-type="float" office:value="0.99514574" table:style-name="ce5">
            <text:p>0,9951</text:p>
          </table:table-cell>
          <table:table-cell office:value-type="float" office:value="0.73136548000000001" table:style-name="ce5">
            <text:p>0,7314</text:p>
          </table:table-cell>
          <table:table-cell office:value-type="float" office:value="1.30372814" table:style-name="ce4">
            <text:p>1,3037</text:p>
          </table:table-cell>
          <table:table-cell office:value-type="float" office:value="0.20804052000000001" table:style-name="ce5">
            <text:p>0,2080</text:p>
          </table:table-cell>
          <table:table-cell office:value-type="float" office:value="0.27122827999999999" table:style-name="ce5">
            <text:p>0,2712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5050 Vikna</text:p>
          </table:table-cell>
          <table:table-cell office:value-type="float" office:value="1.1223617400000001" table:style-name="ce12">
            <text:p>1,1224</text:p>
          </table:table-cell>
          <table:table-cell office:value-type="float" office:value="1.1384824600000001" table:style-name="ce12">
            <text:p>1,1385</text:p>
          </table:table-cell>
          <table:table-cell office:value-type="float" office:value="1.0714231000000001" table:style-name="ce12">
            <text:p>1,0714</text:p>
          </table:table-cell>
          <table:table-cell office:value-type="float" office:value="1.10529926" table:style-name="ce12">
            <text:p>1,1053</text:p>
          </table:table-cell>
          <table:table-cell office:value-type="float" office:value="0.94552597000000005" table:style-name="ce12">
            <text:p>0,9455</text:p>
          </table:table-cell>
          <table:table-cell office:value-type="float" office:value="0.97636745999999996" table:style-name="ce12">
            <text:p>0,9764</text:p>
          </table:table-cell>
          <table:table-cell office:value-type="float" office:value="1.2330048" table:style-name="ce12">
            <text:p>1,2330</text:p>
          </table:table-cell>
          <table:table-cell office:value-type="float" office:value="0.86991536999999997" table:style-name="ce12">
            <text:p>0,8699</text:p>
          </table:table-cell>
          <table:table-cell office:value-type="float" office:value="2.5172721600000001" table:style-name="ce12">
            <text:p>2,5173</text:p>
          </table:table-cell>
          <table:table-cell office:value-type="float" office:value="1.4240121299999999" table:style-name="ce12">
            <text:p>1,4240</text:p>
          </table:table-cell>
          <table:table-cell office:value-type="float" office:value="1.4998158500000001" table:style-name="ce12">
            <text:p>1,4998</text:p>
          </table:table-cell>
          <table:table-cell office:value-type="float" office:value="1.64172831" table:style-name="ce12">
            <text:p>1,6417</text:p>
          </table:table-cell>
          <table:table-cell office:value-type="float" office:value="1.1636565999999999" table:style-name="ce12">
            <text:p>1,1637</text:p>
          </table:table-cell>
          <table:table-cell office:value-type="float" office:value="2.1700788100000001" table:style-name="ce12">
            <text:p>2,1701</text:p>
          </table:table-cell>
          <table:table-cell office:value-type="float" office:value="1.08683098" table:style-name="ce12">
            <text:p>1,0868</text:p>
          </table:table-cell>
          <table:table-cell office:value-type="float" office:value="0.97033466000000002" table:style-name="ce12">
            <text:p>0,9703</text:p>
          </table:table-cell>
          <table:table-cell office:value-type="float" office:value="0.93107044999999999" table:style-name="ce12">
            <text:p>0,9311</text:p>
          </table:table-cell>
          <table:table-cell office:value-type="float" office:value="0.19855643000000001" table:style-name="ce12">
            <text:p>0,1986</text:p>
          </table:table-cell>
          <table:table-cell office:value-type="float" office:value="0.44910739999999999" table:style-name="ce12">
            <text:p>0,4491</text:p>
          </table:table-cell>
          <table:table-cell office:value-type="float" office:value="0.86571874000000004" table:style-name="ce12">
            <text:p>0,8657</text:p>
          </table:table-cell>
          <table:table-cell office:value-type="float" office:value="1.0820502999999999" table:style-name="ce12">
            <text:p>1,0821</text:p>
          </table:table-cell>
          <table:table-cell office:value-type="float" office:value="0.57172350000000005" table:style-name="ce12">
            <text:p>0,5717</text:p>
          </table:table-cell>
          <table:table-cell office:value-type="float" office:value="1.1112274" table:style-name="ce12">
            <text:p>1,1112</text:p>
          </table:table-cell>
          <table:table-cell office:value-type="float" office:value="0.56375911999999995" table:style-name="ce12">
            <text:p>0,5638</text:p>
          </table:table-cell>
          <table:table-cell office:value-type="float" office:value="1.12237908" table:style-name="ce2">
            <text:p>1,1224</text:p>
          </table:table-cell>
          <table:table-cell office:value-type="float" office:value="0.85129878000000003" table:style-name="ce3">
            <text:p>0,8513</text:p>
          </table:table-cell>
          <table:table-cell office:value-type="float" office:value="0.95547994000000003" table:style-name="ce3">
            <text:p>0,9555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5051 Nærøy</text:p>
          </table:table-cell>
          <table:table-cell office:value-type="float" office:value="0.71639706000000003" table:style-name="ce12">
            <text:p>0,7164</text:p>
          </table:table-cell>
          <table:table-cell office:value-type="float" office:value="1.13967986" table:style-name="ce12">
            <text:p>1,1397</text:p>
          </table:table-cell>
          <table:table-cell office:value-type="float" office:value="0.91312625999999997" table:style-name="ce12">
            <text:p>0,9131</text:p>
          </table:table-cell>
          <table:table-cell office:value-type="float" office:value="1.11650143" table:style-name="ce12">
            <text:p>1,1165</text:p>
          </table:table-cell>
          <table:table-cell office:value-type="float" office:value="0.94300782000000005" table:style-name="ce12">
            <text:p>0,9430</text:p>
          </table:table-cell>
          <table:table-cell office:value-type="float" office:value="1.2101461899999999" table:style-name="ce12">
            <text:p>1,2101</text:p>
          </table:table-cell>
          <table:table-cell office:value-type="float" office:value="1.28863412" table:style-name="ce12">
            <text:p>1,2886</text:p>
          </table:table-cell>
          <table:table-cell office:value-type="float" office:value="1.11298633" table:style-name="ce12">
            <text:p>1,1130</text:p>
          </table:table-cell>
          <table:table-cell office:value-type="float" office:value="2.75814739" table:style-name="ce12">
            <text:p>2,7581</text:p>
          </table:table-cell>
          <table:table-cell office:value-type="float" office:value="3.6991242500000001" table:style-name="ce12">
            <text:p>3,6991</text:p>
          </table:table-cell>
          <table:table-cell office:value-type="float" office:value="2.7812592500000002" table:style-name="ce12">
            <text:p>2,7813</text:p>
          </table:table-cell>
          <table:table-cell office:value-type="float" office:value="3.5620919600000001" table:style-name="ce12">
            <text:p>3,5621</text:p>
          </table:table-cell>
          <table:table-cell office:value-type="float" office:value="1.27421914" table:style-name="ce12">
            <text:p>1,2742</text:p>
          </table:table-cell>
          <table:table-cell office:value-type="float" office:value="1.43160201" table:style-name="ce12">
            <text:p>1,4316</text:p>
          </table:table-cell>
          <table:table-cell office:value-type="float" office:value="1.3510340300000001" table:style-name="ce12">
            <text:p>1,3510</text:p>
          </table:table-cell>
          <table:table-cell office:value-type="float" office:value="1.1798478699999999" table:style-name="ce12">
            <text:p>1,1798</text:p>
          </table:table-cell>
          <table:table-cell office:value-type="float" office:value="1.4850658699999999" table:style-name="ce12">
            <text:p>1,4851</text:p>
          </table:table-cell>
          <table:table-cell office:value-type="float" office:value="0.11177623" table:style-name="ce12">
            <text:p>0,1118</text:p>
          </table:table-cell>
          <table:table-cell office:value-type="float" office:value="0.24661135000000001" table:style-name="ce12">
            <text:p>0,2466</text:p>
          </table:table-cell>
          <table:table-cell office:value-type="float" office:value="0.95473414000000001" table:style-name="ce12">
            <text:p>0,9547</text:p>
          </table:table-cell>
          <table:table-cell office:value-type="float" office:value="0.80858516000000002" table:style-name="ce12">
            <text:p>0,8086</text:p>
          </table:table-cell>
          <table:table-cell office:value-type="float" office:value="0.60584187" table:style-name="ce12">
            <text:p>0,6058</text:p>
          </table:table-cell>
          <table:table-cell office:value-type="float" office:value="0.68939441000000001" table:style-name="ce12">
            <text:p>0,6894</text:p>
          </table:table-cell>
          <table:table-cell office:value-type="float" office:value="0.56549419999999995" table:style-name="ce12">
            <text:p>0,5655</text:p>
          </table:table-cell>
          <table:table-cell office:value-type="float" office:value="1.12709047" table:style-name="ce2">
            <text:p>1,1271</text:p>
          </table:table-cell>
          <table:table-cell office:value-type="float" office:value="0.96782420000000002" table:style-name="ce3">
            <text:p>0,9678</text:p>
          </table:table-cell>
          <table:table-cell office:value-type="float" office:value="1.0908254399999999" table:style-name="ce3">
            <text:p>1,0908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5052 Leka</text:p>
          </table:table-cell>
          <table:table-cell office:value-type="float" office:value="0.60923269000000002" table:style-name="ce5">
            <text:p>0,6092</text:p>
          </table:table-cell>
          <table:table-cell office:value-type="float" office:value="0.69393828000000002" table:style-name="ce5">
            <text:p>0,6939</text:p>
          </table:table-cell>
          <table:table-cell office:value-type="float" office:value="0.76615211000000005" table:style-name="ce5">
            <text:p>0,7662</text:p>
          </table:table-cell>
          <table:table-cell office:value-type="float" office:value="0.85132865000000002" table:style-name="ce5">
            <text:p>0,8513</text:p>
          </table:table-cell>
          <table:table-cell office:value-type="float" office:value="0.91101845000000004" table:style-name="ce5">
            <text:p>0,9110</text:p>
          </table:table-cell>
          <table:table-cell office:value-type="float" office:value="1.76618674" table:style-name="ce5">
            <text:p>1,7662</text:p>
          </table:table-cell>
          <table:table-cell office:value-type="float" office:value="1.77892922" table:style-name="ce5">
            <text:p>1,7789</text:p>
          </table:table-cell>
          <table:table-cell office:value-type="float" office:value="2.0211654499999998" table:style-name="ce5">
            <text:p>2,0212</text:p>
          </table:table-cell>
          <table:table-cell office:value-type="float" office:value="27.706835380000001" table:style-name="ce5">
            <text:p>27,7068</text:p>
          </table:table-cell>
          <table:table-cell office:value-type="float" office:value="1.30432192" table:style-name="ce5">
            <text:p>1,3043</text:p>
          </table:table-cell>
          <table:table-cell office:value-type="float" office:value="2.6918512400000001" table:style-name="ce5">
            <text:p>2,6919</text:p>
          </table:table-cell>
          <table:table-cell office:value-type="float" office:value="8.4986743400000009" table:style-name="ce5">
            <text:p>8,4987</text:p>
          </table:table-cell>
          <table:table-cell office:value-type="float" office:value="0.36416446000000002" table:style-name="ce5">
            <text:p>0,3642</text:p>
          </table:table-cell>
          <table:table-cell office:value-type="float" office:value="0.4621807" table:style-name="ce5">
            <text:p>0,4622</text:p>
          </table:table-cell>
          <table:table-cell office:value-type="float" office:value="1.62979596" table:style-name="ce5">
            <text:p>1,6298</text:p>
          </table:table-cell>
          <table:table-cell office:value-type="float" office:value="1.0940859300000001" table:style-name="ce5">
            <text:p>1,0941</text:p>
          </table:table-cell>
          <table:table-cell office:value-type="float" office:value="0.95183152000000004" table:style-name="ce5">
            <text:p>0,9518</text:p>
          </table:table-cell>
          <table:table-cell office:value-type="float" office:value="0" table:style-name="ce5">
            <text:p>0,0000</text:p>
          </table:table-cell>
          <table:table-cell office:value-type="float" office:value="0.17920711" table:style-name="ce5">
            <text:p>0,1792</text:p>
          </table:table-cell>
          <table:table-cell office:value-type="float" office:value="0.7820819" table:style-name="ce5">
            <text:p>0,7821</text:p>
          </table:table-cell>
          <table:table-cell office:value-type="float" office:value="1.0278644400000001" table:style-name="ce5">
            <text:p>1,0279</text:p>
          </table:table-cell>
          <table:table-cell office:value-type="float" office:value="0.75935317000000002" table:style-name="ce5">
            <text:p>0,7594</text:p>
          </table:table-cell>
          <table:table-cell office:value-type="float" office:value="1.04308209" table:style-name="ce5">
            <text:p>1,0431</text:p>
          </table:table-cell>
          <table:table-cell office:value-type="float" office:value="0.54542257999999999" table:style-name="ce5">
            <text:p>0,5454</text:p>
          </table:table-cell>
          <table:table-cell office:value-type="float" office:value="1.5325579899999999" table:style-name="ce4">
            <text:p>1,5326</text:p>
          </table:table-cell>
          <table:table-cell office:value-type="float" office:value="0.11103072999999999" table:style-name="ce5">
            <text:p>0,1110</text:p>
          </table:table-cell>
          <table:table-cell office:value-type="float" office:value="0.17016104000000001" table:style-name="ce5">
            <text:p>0,1702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5053 Inderøy</text:p>
          </table:table-cell>
          <table:table-cell office:value-type="float" office:value="0.94767533000000004" table:style-name="ce12">
            <text:p>0,9477</text:p>
          </table:table-cell>
          <table:table-cell office:value-type="float" office:value="0.95003064000000004" table:style-name="ce12">
            <text:p>0,9500</text:p>
          </table:table-cell>
          <table:table-cell office:value-type="float" office:value="1.0777399700000001" table:style-name="ce12">
            <text:p>1,0777</text:p>
          </table:table-cell>
          <table:table-cell office:value-type="float" office:value="1.1219434399999999" table:style-name="ce12">
            <text:p>1,1219</text:p>
          </table:table-cell>
          <table:table-cell office:value-type="float" office:value="0.92114711999999999" table:style-name="ce12">
            <text:p>0,9211</text:p>
          </table:table-cell>
          <table:table-cell office:value-type="float" office:value="1.2308435900000001" table:style-name="ce12">
            <text:p>1,2308</text:p>
          </table:table-cell>
          <table:table-cell office:value-type="float" office:value="1.1332199300000001" table:style-name="ce12">
            <text:p>1,1332</text:p>
          </table:table-cell>
          <table:table-cell office:value-type="float" office:value="0.99559014999999995" table:style-name="ce12">
            <text:p>0,9956</text:p>
          </table:table-cell>
          <table:table-cell office:value-type="float" office:value="1.6405508099999999" table:style-name="ce12">
            <text:p>1,6406</text:p>
          </table:table-cell>
          <table:table-cell office:value-type="float" office:value="2.1709512900000001" table:style-name="ce12">
            <text:p>2,1710</text:p>
          </table:table-cell>
          <table:table-cell office:value-type="float" office:value="1.67497557" table:style-name="ce12">
            <text:p>1,6750</text:p>
          </table:table-cell>
          <table:table-cell office:value-type="float" office:value="3.7719179899999999" table:style-name="ce12">
            <text:p>3,7719</text:p>
          </table:table-cell>
          <table:table-cell office:value-type="float" office:value="0.50352543000000005" table:style-name="ce12">
            <text:p>0,5035</text:p>
          </table:table-cell>
          <table:table-cell office:value-type="float" office:value="1.15828032" table:style-name="ce12">
            <text:p>1,1583</text:p>
          </table:table-cell>
          <table:table-cell office:value-type="float" office:value="1.1131187499999999" table:style-name="ce12">
            <text:p>1,1131</text:p>
          </table:table-cell>
          <table:table-cell office:value-type="float" office:value="0.98330589999999995" table:style-name="ce12">
            <text:p>0,9833</text:p>
          </table:table-cell>
          <table:table-cell office:value-type="float" office:value="1.06109352" table:style-name="ce12">
            <text:p>1,0611</text:p>
          </table:table-cell>
          <table:table-cell office:value-type="float" office:value="0.14734813999999999" table:style-name="ce12">
            <text:p>0,1473</text:p>
          </table:table-cell>
          <table:table-cell office:value-type="float" office:value="0.23706926" table:style-name="ce12">
            <text:p>0,2371</text:p>
          </table:table-cell>
          <table:table-cell office:value-type="float" office:value="0.65852929000000004" table:style-name="ce12">
            <text:p>0,6585</text:p>
          </table:table-cell>
          <table:table-cell office:value-type="float" office:value="1.0405322100000001" table:style-name="ce12">
            <text:p>1,0405</text:p>
          </table:table-cell>
          <table:table-cell office:value-type="float" office:value="0.51005982000000005" table:style-name="ce12">
            <text:p>0,5101</text:p>
          </table:table-cell>
          <table:table-cell office:value-type="float" office:value="0.88864664999999998" table:style-name="ce12">
            <text:p>0,8886</text:p>
          </table:table-cell>
          <table:table-cell office:value-type="float" office:value="0.89672989999999997" table:style-name="ce12">
            <text:p>0,8967</text:p>
          </table:table-cell>
          <table:table-cell office:value-type="float" office:value="1.0465250800000001" table:style-name="ce2">
            <text:p>1,0465</text:p>
          </table:table-cell>
          <table:table-cell office:value-type="float" office:value="1.2848112599999999" table:style-name="ce3">
            <text:p>1,2848</text:p>
          </table:table-cell>
          <table:table-cell office:value-type="float" office:value="1.34458721" table:style-name="ce3">
            <text:p>1,3446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5054 Indre Fosen</text:p>
          </table:table-cell>
          <table:table-cell office:value-type="float" office:value="0.87077853000000005" table:style-name="ce12">
            <text:p>0,8708</text:p>
          </table:table-cell>
          <table:table-cell office:value-type="float" office:value="0.88823839000000004" table:style-name="ce12">
            <text:p>0,8882</text:p>
          </table:table-cell>
          <table:table-cell office:value-type="float" office:value="1.06891756" table:style-name="ce12">
            <text:p>1,0689</text:p>
          </table:table-cell>
          <table:table-cell office:value-type="float" office:value="1.01746867" table:style-name="ce12">
            <text:p>1,0175</text:p>
          </table:table-cell>
          <table:table-cell office:value-type="float" office:value="0.92217945000000001" table:style-name="ce12">
            <text:p>0,9222</text:p>
          </table:table-cell>
          <table:table-cell office:value-type="float" office:value="1.2800193099999999" table:style-name="ce12">
            <text:p>1,2800</text:p>
          </table:table-cell>
          <table:table-cell office:value-type="float" office:value="1.27444954" table:style-name="ce12">
            <text:p>1,2744</text:p>
          </table:table-cell>
          <table:table-cell office:value-type="float" office:value="1.5133516300000001" table:style-name="ce12">
            <text:p>1,5134</text:p>
          </table:table-cell>
          <table:table-cell office:value-type="float" office:value="1.29981999" table:style-name="ce12">
            <text:p>1,2998</text:p>
          </table:table-cell>
          <table:table-cell office:value-type="float" office:value="2.4545830899999999" table:style-name="ce12">
            <text:p>2,4546</text:p>
          </table:table-cell>
          <table:table-cell office:value-type="float" office:value="1.95417888" table:style-name="ce12">
            <text:p>1,9542</text:p>
          </table:table-cell>
          <table:table-cell office:value-type="float" office:value="3.6752711900000001" table:style-name="ce12">
            <text:p>3,6753</text:p>
          </table:table-cell>
          <table:table-cell office:value-type="float" office:value="0.76093635000000004" table:style-name="ce12">
            <text:p>0,7609</text:p>
          </table:table-cell>
          <table:table-cell office:value-type="float" office:value="1.5022704" table:style-name="ce12">
            <text:p>1,5023</text:p>
          </table:table-cell>
          <table:table-cell office:value-type="float" office:value="1.29843251" table:style-name="ce12">
            <text:p>1,2984</text:p>
          </table:table-cell>
          <table:table-cell office:value-type="float" office:value="1.0414623000000001" table:style-name="ce12">
            <text:p>1,0415</text:p>
          </table:table-cell>
          <table:table-cell office:value-type="float" office:value="1.16571077" table:style-name="ce12">
            <text:p>1,1657</text:p>
          </table:table-cell>
          <table:table-cell office:value-type="float" office:value="8.1294069999999996E-2" table:style-name="ce12">
            <text:p>0,0813</text:p>
          </table:table-cell>
          <table:table-cell office:value-type="float" office:value="0.60897396999999998" table:style-name="ce12">
            <text:p>0,6090</text:p>
          </table:table-cell>
          <table:table-cell office:value-type="float" office:value="0.79963656000000005" table:style-name="ce12">
            <text:p>0,7996</text:p>
          </table:table-cell>
          <table:table-cell office:value-type="float" office:value="0.91620897999999995" table:style-name="ce12">
            <text:p>0,9162</text:p>
          </table:table-cell>
          <table:table-cell office:value-type="float" office:value="0.81538705" table:style-name="ce12">
            <text:p>0,8154</text:p>
          </table:table-cell>
          <table:table-cell office:value-type="float" office:value="0.89314899999999997" table:style-name="ce12">
            <text:p>0,8931</text:p>
          </table:table-cell>
          <table:table-cell office:value-type="float" office:value="0.64225858999999996" table:style-name="ce12">
            <text:p>0,6423</text:p>
          </table:table-cell>
          <table:table-cell office:value-type="float" office:value="1.0972337700000001" table:style-name="ce2">
            <text:p>1,0972</text:p>
          </table:table-cell>
          <table:table-cell office:value-type="float" office:value="1.91291174" table:style-name="ce3">
            <text:p>1,9129</text:p>
          </table:table-cell>
          <table:table-cell office:value-type="float" office:value="2.0989113700000002" table:style-name="ce3">
            <text:p>2,0989</text:p>
          </table:table-cell>
          <table:table-cell table:number-columns-repeated="16356"/>
        </table:table-row>
        <table:table-row table:style-name="ro4">
          <table:table-cell office:value-type="string" table:style-name="ce22">
            <text:p>Trøndelag</text:p>
          </table:table-cell>
          <table:table-cell office:value-type="float" office:value="1.0024124599999999" table:style-name="ce7">
            <text:p>1,0024</text:p>
          </table:table-cell>
          <table:table-cell office:value-type="float" office:value="0.99009141000000001" table:style-name="ce7">
            <text:p>0,9901</text:p>
          </table:table-cell>
          <table:table-cell office:value-type="float" office:value="0.98639100000000002" table:style-name="ce7">
            <text:p>0,9864</text:p>
          </table:table-cell>
          <table:table-cell office:value-type="float" office:value="1.0560053599999999" table:style-name="ce7">
            <text:p>1,0560</text:p>
          </table:table-cell>
          <table:table-cell office:value-type="float" office:value="0.98989068999999996" table:style-name="ce7">
            <text:p>0,9899</text:p>
          </table:table-cell>
          <table:table-cell office:value-type="float" office:value="1.0229046399999999" table:style-name="ce7">
            <text:p>1,0229</text:p>
          </table:table-cell>
          <table:table-cell office:value-type="float" office:value="1.0161167200000001" table:style-name="ce7">
            <text:p>1,0161</text:p>
          </table:table-cell>
          <table:table-cell office:value-type="float" office:value="0.99601264" table:style-name="ce7">
            <text:p>0,9960</text:p>
          </table:table-cell>
          <table:table-cell office:value-type="float" office:value="1.3573674899999999" table:style-name="ce7">
            <text:p>1,3574</text:p>
          </table:table-cell>
          <table:table-cell office:value-type="float" office:value="1.1647675" table:style-name="ce7">
            <text:p>1,1648</text:p>
          </table:table-cell>
          <table:table-cell office:value-type="float" office:value="1.0860487599999999" table:style-name="ce7">
            <text:p>1,0860</text:p>
          </table:table-cell>
          <table:table-cell office:value-type="float" office:value="1.57314127" table:style-name="ce7">
            <text:p>1,5731</text:p>
          </table:table-cell>
          <table:table-cell office:value-type="float" office:value="0.74937597" table:style-name="ce7">
            <text:p>0,7494</text:p>
          </table:table-cell>
          <table:table-cell office:value-type="float" office:value="1.0502796400000001" table:style-name="ce7">
            <text:p>1,0503</text:p>
          </table:table-cell>
          <table:table-cell office:value-type="float" office:value="1.0100688600000001" table:style-name="ce7">
            <text:p>1,0101</text:p>
          </table:table-cell>
          <table:table-cell office:value-type="float" office:value="0.97509323999999997" table:style-name="ce7">
            <text:p>0,9751</text:p>
          </table:table-cell>
          <table:table-cell office:value-type="float" office:value="1.1046141700000001" table:style-name="ce7">
            <text:p>1,1046</text:p>
          </table:table-cell>
          <table:table-cell office:value-type="float" office:value="0.58381362999999997" table:style-name="ce7">
            <text:p>0,5838</text:p>
          </table:table-cell>
          <table:table-cell office:value-type="float" office:value="0.47952767000000002" table:style-name="ce7">
            <text:p>0,4795</text:p>
          </table:table-cell>
          <table:table-cell office:value-type="float" office:value="0.90032040000000002" table:style-name="ce7">
            <text:p>0,9003</text:p>
          </table:table-cell>
          <table:table-cell office:value-type="float" office:value="0.96499369000000002" table:style-name="ce7">
            <text:p>0,9650</text:p>
          </table:table-cell>
          <table:table-cell office:value-type="float" office:value="0.71062468999999995" table:style-name="ce7">
            <text:p>0,7106</text:p>
          </table:table-cell>
          <table:table-cell office:value-type="float" office:value="1.0733375199999999" table:style-name="ce7">
            <text:p>1,0733</text:p>
          </table:table-cell>
          <table:table-cell office:value-type="float" office:value="1.0006935299999999" table:style-name="ce7">
            <text:p>1,0007</text:p>
          </table:table-cell>
          <table:table-cell office:value-type="float" office:value="0.99601015000000004" table:style-name="ce6">
            <text:p>0,9960</text:p>
          </table:table-cell>
          <table:table-cell office:value-type="float" office:value="86.383804819999995" table:style-name="ce7">
            <text:p>86,3838</text:p>
          </table:table-cell>
          <table:table-cell office:value-type="float" office:value="86.039146070000001" table:style-name="ce7">
            <text:p>86,0391</text:p>
          </table:table-cell>
          <table:table-cell table:number-columns-repeated="16356"/>
        </table:table-row>
        <table:table-row table:style-name="ro6">
          <table:table-cell table:style-name="ce24"/>
          <table:table-cell table:number-columns-repeated="24" table:style-name="ce12"/>
          <table:table-cell table:style-name="ce2"/>
          <table:table-cell table:number-columns-repeated="2" table:style-name="ce3"/>
          <table:table-cell table:number-columns-repeated="16356"/>
        </table:table-row>
        <table:table-row table:style-name="ro3">
          <table:table-cell office:value-type="string" table:style-name="ce24">
            <text:p>1804 Bodø</text:p>
          </table:table-cell>
          <table:table-cell office:value-type="float" office:value="0.96201440999999999" table:style-name="ce12">
            <text:p>0,9620</text:p>
          </table:table-cell>
          <table:table-cell office:value-type="float" office:value="1.0106744400000001" table:style-name="ce12">
            <text:p>1,0107</text:p>
          </table:table-cell>
          <table:table-cell office:value-type="float" office:value="1.0020265399999999" table:style-name="ce12">
            <text:p>1,0020</text:p>
          </table:table-cell>
          <table:table-cell office:value-type="float" office:value="1.0572957700000001" table:style-name="ce12">
            <text:p>1,0573</text:p>
          </table:table-cell>
          <table:table-cell office:value-type="float" office:value="1.0167330800000001" table:style-name="ce12">
            <text:p>1,0167</text:p>
          </table:table-cell>
          <table:table-cell office:value-type="float" office:value="0.92556682999999995" table:style-name="ce12">
            <text:p>0,9256</text:p>
          </table:table-cell>
          <table:table-cell office:value-type="float" office:value="0.87861524999999996" table:style-name="ce12">
            <text:p>0,8786</text:p>
          </table:table-cell>
          <table:table-cell office:value-type="float" office:value="0.68580452999999997" table:style-name="ce12">
            <text:p>0,6858</text:p>
          </table:table-cell>
          <table:table-cell office:value-type="float" office:value="0.17662484000000001" table:style-name="ce12">
            <text:p>0,1766</text:p>
          </table:table-cell>
          <table:table-cell office:value-type="float" office:value="1.1408488800000001" table:style-name="ce12">
            <text:p>1,1408</text:p>
          </table:table-cell>
          <table:table-cell office:value-type="float" office:value="0.64966813000000001" table:style-name="ce12">
            <text:p>0,6497</text:p>
          </table:table-cell>
          <table:table-cell office:value-type="float" office:value="0.35705088000000001" table:style-name="ce12">
            <text:p>0,3571</text:p>
          </table:table-cell>
          <table:table-cell office:value-type="float" office:value="0.67835603" table:style-name="ce12">
            <text:p>0,6784</text:p>
          </table:table-cell>
          <table:table-cell office:value-type="float" office:value="0.98014495000000001" table:style-name="ce12">
            <text:p>0,9801</text:p>
          </table:table-cell>
          <table:table-cell office:value-type="float" office:value="0.86211694000000005" table:style-name="ce12">
            <text:p>0,8621</text:p>
          </table:table-cell>
          <table:table-cell office:value-type="float" office:value="0.97574828999999996" table:style-name="ce12">
            <text:p>0,9757</text:p>
          </table:table-cell>
          <table:table-cell office:value-type="float" office:value="1.01909279" table:style-name="ce12">
            <text:p>1,0191</text:p>
          </table:table-cell>
          <table:table-cell office:value-type="float" office:value="0.53331386999999997" table:style-name="ce12">
            <text:p>0,5333</text:p>
          </table:table-cell>
          <table:table-cell office:value-type="float" office:value="0.43300843999999999" table:style-name="ce12">
            <text:p>0,4330</text:p>
          </table:table-cell>
          <table:table-cell office:value-type="float" office:value="0.99053743999999999" table:style-name="ce12">
            <text:p>0,9905</text:p>
          </table:table-cell>
          <table:table-cell office:value-type="float" office:value="1.0781115699999999" table:style-name="ce12">
            <text:p>1,0781</text:p>
          </table:table-cell>
          <table:table-cell office:value-type="float" office:value="0.69360116999999999" table:style-name="ce12">
            <text:p>0,6936</text:p>
          </table:table-cell>
          <table:table-cell office:value-type="float" office:value="1.16216502" table:style-name="ce12">
            <text:p>1,1622</text:p>
          </table:table-cell>
          <table:table-cell office:value-type="float" office:value="1.0954031500000001" table:style-name="ce12">
            <text:p>1,0954</text:p>
          </table:table-cell>
          <table:table-cell office:value-type="float" office:value="0.94329141999999999" table:style-name="ce2">
            <text:p>0,9433</text:p>
          </table:table-cell>
          <table:table-cell office:value-type="float" office:value="9.6858209199999994" table:style-name="ce3">
            <text:p>9,6858</text:p>
          </table:table-cell>
          <table:table-cell office:value-type="float" office:value="9.1365517799999996" table:style-name="ce3">
            <text:p>9,1366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805 Narvik</text:p>
          </table:table-cell>
          <table:table-cell office:value-type="float" office:value="0.90334698999999996" table:style-name="ce12">
            <text:p>0,9033</text:p>
          </table:table-cell>
          <table:table-cell office:value-type="float" office:value="0.89734424000000002" table:style-name="ce12">
            <text:p>0,8973</text:p>
          </table:table-cell>
          <table:table-cell office:value-type="float" office:value="0.90410984000000005" table:style-name="ce12">
            <text:p>0,9041</text:p>
          </table:table-cell>
          <table:table-cell office:value-type="float" office:value="1.00585733" table:style-name="ce12">
            <text:p>1,0059</text:p>
          </table:table-cell>
          <table:table-cell office:value-type="float" office:value="0.98970369000000002" table:style-name="ce12">
            <text:p>0,9897</text:p>
          </table:table-cell>
          <table:table-cell office:value-type="float" office:value="1.09949075" table:style-name="ce12">
            <text:p>1,0995</text:p>
          </table:table-cell>
          <table:table-cell office:value-type="float" office:value="1.29649371" table:style-name="ce12">
            <text:p>1,2965</text:p>
          </table:table-cell>
          <table:table-cell office:value-type="float" office:value="1.4106812900000001" table:style-name="ce12">
            <text:p>1,4107</text:p>
          </table:table-cell>
          <table:table-cell office:value-type="float" office:value="0.51723761000000001" table:style-name="ce12">
            <text:p>0,5172</text:p>
          </table:table-cell>
          <table:table-cell office:value-type="float" office:value="1.47217675" table:style-name="ce12">
            <text:p>1,4722</text:p>
          </table:table-cell>
          <table:table-cell office:value-type="float" office:value="0.63905884999999996" table:style-name="ce12">
            <text:p>0,6391</text:p>
          </table:table-cell>
          <table:table-cell office:value-type="float" office:value="0.35231358000000002" table:style-name="ce12">
            <text:p>0,3523</text:p>
          </table:table-cell>
          <table:table-cell office:value-type="float" office:value="0.83203691000000002" table:style-name="ce12">
            <text:p>0,8320</text:p>
          </table:table-cell>
          <table:table-cell office:value-type="float" office:value="1.0993793599999999" table:style-name="ce12">
            <text:p>1,0994</text:p>
          </table:table-cell>
          <table:table-cell office:value-type="float" office:value="1.2448088100000001" table:style-name="ce12">
            <text:p>1,2448</text:p>
          </table:table-cell>
          <table:table-cell office:value-type="float" office:value="1.04784016" table:style-name="ce12">
            <text:p>1,0478</text:p>
          </table:table-cell>
          <table:table-cell office:value-type="float" office:value="0.95032671999999996" table:style-name="ce12">
            <text:p>0,9503</text:p>
          </table:table-cell>
          <table:table-cell office:value-type="float" office:value="0.51459871000000001" table:style-name="ce12">
            <text:p>0,5146</text:p>
          </table:table-cell>
          <table:table-cell office:value-type="float" office:value="0.55823445000000005" table:style-name="ce12">
            <text:p>0,5582</text:p>
          </table:table-cell>
          <table:table-cell office:value-type="float" office:value="1.0023392200000001" table:style-name="ce12">
            <text:p>1,0023</text:p>
          </table:table-cell>
          <table:table-cell office:value-type="float" office:value="0.91685970000000006" table:style-name="ce12">
            <text:p>0,9169</text:p>
          </table:table-cell>
          <table:table-cell office:value-type="float" office:value="0.74432487000000003" table:style-name="ce12">
            <text:p>0,7443</text:p>
          </table:table-cell>
          <table:table-cell office:value-type="float" office:value="1.0738776000000001" table:style-name="ce12">
            <text:p>1,0739</text:p>
          </table:table-cell>
          <table:table-cell office:value-type="float" office:value="0.90902307000000004" table:style-name="ce12">
            <text:p>0,9090</text:p>
          </table:table-cell>
          <table:table-cell office:value-type="float" office:value="0.99670422000000003" table:style-name="ce2">
            <text:p>0,9967</text:p>
          </table:table-cell>
          <table:table-cell office:value-type="float" office:value="3.5474887499999999" table:style-name="ce3">
            <text:p>3,5475</text:p>
          </table:table-cell>
          <table:table-cell office:value-type="float" office:value="3.5357970000000001" table:style-name="ce3">
            <text:p>3,5358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811 Bindal</text:p>
          </table:table-cell>
          <table:table-cell office:value-type="float" office:value="0.69539618999999997" table:style-name="ce5">
            <text:p>0,6954</text:p>
          </table:table-cell>
          <table:table-cell office:value-type="float" office:value="0.85552068000000003" table:style-name="ce5">
            <text:p>0,8555</text:p>
          </table:table-cell>
          <table:table-cell office:value-type="float" office:value="0.89563205000000001" table:style-name="ce5">
            <text:p>0,8956</text:p>
          </table:table-cell>
          <table:table-cell office:value-type="float" office:value="0.96020916000000001" table:style-name="ce5">
            <text:p>0,9602</text:p>
          </table:table-cell>
          <table:table-cell office:value-type="float" office:value="0.89421476" table:style-name="ce5">
            <text:p>0,8942</text:p>
          </table:table-cell>
          <table:table-cell office:value-type="float" office:value="1.6147121099999999" table:style-name="ce5">
            <text:p>1,6147</text:p>
          </table:table-cell>
          <table:table-cell office:value-type="float" office:value="1.6748656500000001" table:style-name="ce5">
            <text:p>1,6749</text:p>
          </table:table-cell>
          <table:table-cell office:value-type="float" office:value="1.36414974" table:style-name="ce5">
            <text:p>1,3641</text:p>
          </table:table-cell>
          <table:table-cell office:value-type="float" office:value="11.00013925" table:style-name="ce5">
            <text:p>11,0001</text:p>
          </table:table-cell>
          <table:table-cell office:value-type="float" office:value="5.3731922699999997" table:style-name="ce5">
            <text:p>5,3732</text:p>
          </table:table-cell>
          <table:table-cell office:value-type="float" office:value="5.13126661" table:style-name="ce5">
            <text:p>5,1313</text:p>
          </table:table-cell>
          <table:table-cell office:value-type="float" office:value="4.9839187100000002" table:style-name="ce5">
            <text:p>4,9839</text:p>
          </table:table-cell>
          <table:table-cell office:value-type="float" office:value="0.28916039999999998" table:style-name="ce5">
            <text:p>0,2892</text:p>
          </table:table-cell>
          <table:table-cell office:value-type="float" office:value="1.8349450700000001" table:style-name="ce5">
            <text:p>1,8349</text:p>
          </table:table-cell>
          <table:table-cell office:value-type="float" office:value="1.85768814" table:style-name="ce5">
            <text:p>1,8577</text:p>
          </table:table-cell>
          <table:table-cell office:value-type="float" office:value="1.1293694599999999" table:style-name="ce5">
            <text:p>1,1294</text:p>
          </table:table-cell>
          <table:table-cell office:value-type="float" office:value="1.43600164" table:style-name="ce5">
            <text:p>1,4360</text:p>
          </table:table-cell>
          <table:table-cell office:value-type="float" office:value="3.62648E-2" table:style-name="ce5">
            <text:p>0,0363</text:p>
          </table:table-cell>
          <table:table-cell office:value-type="float" office:value="0.25139082000000001" table:style-name="ce5">
            <text:p>0,2514</text:p>
          </table:table-cell>
          <table:table-cell office:value-type="float" office:value="0.97927348999999997" table:style-name="ce5">
            <text:p>0,9793</text:p>
          </table:table-cell>
          <table:table-cell office:value-type="float" office:value="0.72871728999999996" table:style-name="ce5">
            <text:p>0,7287</text:p>
          </table:table-cell>
          <table:table-cell office:value-type="float" office:value="0.90443284000000002" table:style-name="ce5">
            <text:p>0,9044</text:p>
          </table:table-cell>
          <table:table-cell office:value-type="float" office:value="0.67798959999999997" table:style-name="ce5">
            <text:p>0,6780</text:p>
          </table:table-cell>
          <table:table-cell office:value-type="float" office:value="0.59820035000000005" table:style-name="ce5">
            <text:p>0,5982</text:p>
          </table:table-cell>
          <table:table-cell office:value-type="float" office:value="1.36899569" table:style-name="ce4">
            <text:p>1,3690</text:p>
          </table:table-cell>
          <table:table-cell office:value-type="float" office:value="0.27966102999999998" table:style-name="ce5">
            <text:p>0,2797</text:p>
          </table:table-cell>
          <table:table-cell office:value-type="float" office:value="0.38285474000000003" table:style-name="ce5">
            <text:p>0,3829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812 Sømna</text:p>
          </table:table-cell>
          <table:table-cell office:value-type="float" office:value="0.63501596999999999" table:style-name="ce12">
            <text:p>0,6350</text:p>
          </table:table-cell>
          <table:table-cell office:value-type="float" office:value="0.77712771999999997" table:style-name="ce12">
            <text:p>0,7771</text:p>
          </table:table-cell>
          <table:table-cell office:value-type="float" office:value="1.0484501900000001" table:style-name="ce12">
            <text:p>1,0485</text:p>
          </table:table-cell>
          <table:table-cell office:value-type="float" office:value="1.0514770899999999" table:style-name="ce12">
            <text:p>1,0515</text:p>
          </table:table-cell>
          <table:table-cell office:value-type="float" office:value="0.92749543000000001" table:style-name="ce12">
            <text:p>0,9275</text:p>
          </table:table-cell>
          <table:table-cell office:value-type="float" office:value="1.3185299399999999" table:style-name="ce12">
            <text:p>1,3185</text:p>
          </table:table-cell>
          <table:table-cell office:value-type="float" office:value="1.4468358299999999" table:style-name="ce12">
            <text:p>1,4468</text:p>
          </table:table-cell>
          <table:table-cell office:value-type="float" office:value="1.1623188900000001" table:style-name="ce12">
            <text:p>1,1623</text:p>
          </table:table-cell>
          <table:table-cell office:value-type="float" office:value="7.3888610699999999" table:style-name="ce12">
            <text:p>7,3889</text:p>
          </table:table-cell>
          <table:table-cell office:value-type="float" office:value="1.8618475699999999" table:style-name="ce12">
            <text:p>1,8618</text:p>
          </table:table-cell>
          <table:table-cell office:value-type="float" office:value="1.5298979100000001" table:style-name="ce12">
            <text:p>1,5299</text:p>
          </table:table-cell>
          <table:table-cell office:value-type="float" office:value="5.0029616199999998" table:style-name="ce12">
            <text:p>5,0030</text:p>
          </table:table-cell>
          <table:table-cell office:value-type="float" office:value="1.0471068299999999" table:style-name="ce12">
            <text:p>1,0471</text:p>
          </table:table-cell>
          <table:table-cell office:value-type="float" office:value="2.3920912900000002" table:style-name="ce12">
            <text:p>2,3921</text:p>
          </table:table-cell>
          <table:table-cell office:value-type="float" office:value="1.50413931" table:style-name="ce12">
            <text:p>1,5041</text:p>
          </table:table-cell>
          <table:table-cell office:value-type="float" office:value="1.19544188" table:style-name="ce12">
            <text:p>1,1954</text:p>
          </table:table-cell>
          <table:table-cell office:value-type="float" office:value="1.6968568500000001" table:style-name="ce12">
            <text:p>1,6969</text:p>
          </table:table-cell>
          <table:table-cell office:value-type="float" office:value="0.19260558" table:style-name="ce12">
            <text:p>0,1926</text:p>
          </table:table-cell>
          <table:table-cell office:value-type="float" office:value="0.30835746000000003" table:style-name="ce12">
            <text:p>0,3084</text:p>
          </table:table-cell>
          <table:table-cell office:value-type="float" office:value="0.97446842" table:style-name="ce12">
            <text:p>0,9745</text:p>
          </table:table-cell>
          <table:table-cell office:value-type="float" office:value="0.73887214000000001" table:style-name="ce12">
            <text:p>0,7389</text:p>
          </table:table-cell>
          <table:table-cell office:value-type="float" office:value="0.65502594000000003" table:style-name="ce12">
            <text:p>0,6550</text:p>
          </table:table-cell>
          <table:table-cell office:value-type="float" office:value="0.77502610999999999" table:style-name="ce12">
            <text:p>0,7750</text:p>
          </table:table-cell>
          <table:table-cell office:value-type="float" office:value="0.65672171000000001" table:style-name="ce12">
            <text:p>0,6567</text:p>
          </table:table-cell>
          <table:table-cell office:value-type="float" office:value="1.24532333" table:style-name="ce2">
            <text:p>1,2453</text:p>
          </table:table-cell>
          <table:table-cell office:value-type="float" office:value="0.38614442999999998" table:style-name="ce3">
            <text:p>0,3861</text:p>
          </table:table-cell>
          <table:table-cell office:value-type="float" office:value="0.48087466000000001" table:style-name="ce3">
            <text:p>0,4809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813 Brønnøy</text:p>
          </table:table-cell>
          <table:table-cell office:value-type="float" office:value="0.89588546999999996" table:style-name="ce12">
            <text:p>0,8959</text:p>
          </table:table-cell>
          <table:table-cell office:value-type="float" office:value="0.98285085999999999" table:style-name="ce12">
            <text:p>0,9829</text:p>
          </table:table-cell>
          <table:table-cell office:value-type="float" office:value="1.07030585" table:style-name="ce12">
            <text:p>1,0703</text:p>
          </table:table-cell>
          <table:table-cell office:value-type="float" office:value="1.1067855099999999" table:style-name="ce12">
            <text:p>1,1068</text:p>
          </table:table-cell>
          <table:table-cell office:value-type="float" office:value="0.96329388000000005" table:style-name="ce12">
            <text:p>0,9633</text:p>
          </table:table-cell>
          <table:table-cell office:value-type="float" office:value="1.0305415899999999" table:style-name="ce12">
            <text:p>1,0305</text:p>
          </table:table-cell>
          <table:table-cell office:value-type="float" office:value="1.14353996" table:style-name="ce12">
            <text:p>1,1435</text:p>
          </table:table-cell>
          <table:table-cell office:value-type="float" office:value="0.80248129999999995" table:style-name="ce12">
            <text:p>0,8025</text:p>
          </table:table-cell>
          <table:table-cell office:value-type="float" office:value="1.30772091" table:style-name="ce12">
            <text:p>1,3077</text:p>
          </table:table-cell>
          <table:table-cell office:value-type="float" office:value="2.7464048399999998" table:style-name="ce12">
            <text:p>2,7464</text:p>
          </table:table-cell>
          <table:table-cell office:value-type="float" office:value="1.22532222" table:style-name="ce12">
            <text:p>1,2253</text:p>
          </table:table-cell>
          <table:table-cell office:value-type="float" office:value="1.96648198" table:style-name="ce12">
            <text:p>1,9665</text:p>
          </table:table-cell>
          <table:table-cell office:value-type="float" office:value="1.07101818" table:style-name="ce12">
            <text:p>1,0710</text:p>
          </table:table-cell>
          <table:table-cell office:value-type="float" office:value="2.0049480100000001" table:style-name="ce12">
            <text:p>2,0049</text:p>
          </table:table-cell>
          <table:table-cell office:value-type="float" office:value="1.1403360499999999" table:style-name="ce12">
            <text:p>1,1403</text:p>
          </table:table-cell>
          <table:table-cell office:value-type="float" office:value="1.0940310200000001" table:style-name="ce12">
            <text:p>1,0940</text:p>
          </table:table-cell>
          <table:table-cell office:value-type="float" office:value="1.2947058300000001" table:style-name="ce12">
            <text:p>1,2947</text:p>
          </table:table-cell>
          <table:table-cell office:value-type="float" office:value="0.38953033999999997" table:style-name="ce12">
            <text:p>0,3895</text:p>
          </table:table-cell>
          <table:table-cell office:value-type="float" office:value="0.81537660000000001" table:style-name="ce12">
            <text:p>0,8154</text:p>
          </table:table-cell>
          <table:table-cell office:value-type="float" office:value="0.92742237999999999" table:style-name="ce12">
            <text:p>0,9274</text:p>
          </table:table-cell>
          <table:table-cell office:value-type="float" office:value="1.32795149" table:style-name="ce12">
            <text:p>1,3280</text:p>
          </table:table-cell>
          <table:table-cell office:value-type="float" office:value="0.75880749000000003" table:style-name="ce12">
            <text:p>0,7588</text:p>
          </table:table-cell>
          <table:table-cell office:value-type="float" office:value="1.00855166" table:style-name="ce12">
            <text:p>1,0086</text:p>
          </table:table-cell>
          <table:table-cell office:value-type="float" office:value="0.71282352000000004" table:style-name="ce12">
            <text:p>0,7128</text:p>
          </table:table-cell>
          <table:table-cell office:value-type="float" office:value="1.09781083" table:style-name="ce2">
            <text:p>1,0978</text:p>
          </table:table-cell>
          <table:table-cell office:value-type="float" office:value="1.51009375" table:style-name="ce3">
            <text:p>1,5101</text:p>
          </table:table-cell>
          <table:table-cell office:value-type="float" office:value="1.6577972700000001" table:style-name="ce3">
            <text:p>1,6578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815 Vega</text:p>
          </table:table-cell>
          <table:table-cell office:value-type="float" office:value="0.43644297999999998" table:style-name="ce5">
            <text:p>0,4364</text:p>
          </table:table-cell>
          <table:table-cell office:value-type="float" office:value="0.69771857999999998" table:style-name="ce5">
            <text:p>0,6977</text:p>
          </table:table-cell>
          <table:table-cell office:value-type="float" office:value="0.92831392000000001" table:style-name="ce5">
            <text:p>0,9283</text:p>
          </table:table-cell>
          <table:table-cell office:value-type="float" office:value="1.0441816799999999" table:style-name="ce5">
            <text:p>1,0442</text:p>
          </table:table-cell>
          <table:table-cell office:value-type="float" office:value="0.91411653999999998" table:style-name="ce5">
            <text:p>0,9141</text:p>
          </table:table-cell>
          <table:table-cell office:value-type="float" office:value="1.59415445" table:style-name="ce5">
            <text:p>1,5942</text:p>
          </table:table-cell>
          <table:table-cell office:value-type="float" office:value="1.48072195" table:style-name="ce5">
            <text:p>1,4807</text:p>
          </table:table-cell>
          <table:table-cell office:value-type="float" office:value="1.2548686499999999" table:style-name="ce5">
            <text:p>1,2549</text:p>
          </table:table-cell>
          <table:table-cell office:value-type="float" office:value="13.23244135" table:style-name="ce5">
            <text:p>13,2324</text:p>
          </table:table-cell>
          <table:table-cell office:value-type="float" office:value="1.20591991" table:style-name="ce5">
            <text:p>1,2059</text:p>
          </table:table-cell>
          <table:table-cell office:value-type="float" office:value="2.7055398500000001" table:style-name="ce5">
            <text:p>2,7055</text:p>
          </table:table-cell>
          <table:table-cell office:value-type="float" office:value="6.32710287" table:style-name="ce5">
            <text:p>6,3271</text:p>
          </table:table-cell>
          <table:table-cell office:value-type="float" office:value="1.1304828200000001" table:style-name="ce5">
            <text:p>1,1305</text:p>
          </table:table-cell>
          <table:table-cell office:value-type="float" office:value="0.88292711000000001" table:style-name="ce5">
            <text:p>0,8829</text:p>
          </table:table-cell>
          <table:table-cell office:value-type="float" office:value="1.90826282" table:style-name="ce5">
            <text:p>1,9083</text:p>
          </table:table-cell>
          <table:table-cell office:value-type="float" office:value="0.94053938999999998" table:style-name="ce5">
            <text:p>0,9405</text:p>
          </table:table-cell>
          <table:table-cell office:value-type="float" office:value="1.1819156500000001" table:style-name="ce5">
            <text:p>1,1819</text:p>
          </table:table-cell>
          <table:table-cell office:value-type="float" office:value="4.3624160000000002E-2" table:style-name="ce5">
            <text:p>0,0436</text:p>
          </table:table-cell>
          <table:table-cell office:value-type="float" office:value="0.31584959000000001" table:style-name="ce5">
            <text:p>0,3158</text:p>
          </table:table-cell>
          <table:table-cell office:value-type="float" office:value="0.93857020000000002" table:style-name="ce5">
            <text:p>0,9386</text:p>
          </table:table-cell>
          <table:table-cell office:value-type="float" office:value="0.80647089000000005" table:style-name="ce5">
            <text:p>0,8065</text:p>
          </table:table-cell>
          <table:table-cell office:value-type="float" office:value="0.60992426" table:style-name="ce5">
            <text:p>0,6099</text:p>
          </table:table-cell>
          <table:table-cell office:value-type="float" office:value="0.25569433000000003" table:style-name="ce5">
            <text:p>0,2557</text:p>
          </table:table-cell>
          <table:table-cell office:value-type="float" office:value="0.66098593999999999" table:style-name="ce5">
            <text:p>0,6610</text:p>
          </table:table-cell>
          <table:table-cell office:value-type="float" office:value="1.26039949" table:style-name="ce4">
            <text:p>1,2604</text:p>
          </table:table-cell>
          <table:table-cell office:value-type="float" office:value="0.23248244000000001" table:style-name="ce5">
            <text:p>0,2325</text:p>
          </table:table-cell>
          <table:table-cell office:value-type="float" office:value="0.29302075" table:style-name="ce5">
            <text:p>0,2930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816 Vevelstad</text:p>
          </table:table-cell>
          <table:table-cell office:value-type="float" office:value="0.77536033000000004" table:style-name="ce12">
            <text:p>0,7754</text:p>
          </table:table-cell>
          <table:table-cell office:value-type="float" office:value="0.90898723000000003" table:style-name="ce12">
            <text:p>0,9090</text:p>
          </table:table-cell>
          <table:table-cell office:value-type="float" office:value="0.86672806999999996" table:style-name="ce12">
            <text:p>0,8667</text:p>
          </table:table-cell>
          <table:table-cell office:value-type="float" office:value="1.0287510399999999" table:style-name="ce12">
            <text:p>1,0288</text:p>
          </table:table-cell>
          <table:table-cell office:value-type="float" office:value="0.92654333" table:style-name="ce12">
            <text:p>0,9265</text:p>
          </table:table-cell>
          <table:table-cell office:value-type="float" office:value="1.63142828" table:style-name="ce12">
            <text:p>1,6314</text:p>
          </table:table-cell>
          <table:table-cell office:value-type="float" office:value="0.97747892999999997" table:style-name="ce12">
            <text:p>0,9775</text:p>
          </table:table-cell>
          <table:table-cell office:value-type="float" office:value="0.91459687999999995" table:style-name="ce12">
            <text:p>0,9146</text:p>
          </table:table-cell>
          <table:table-cell office:value-type="float" office:value="31.344026119999999" table:style-name="ce12">
            <text:p>31,3440</text:p>
          </table:table-cell>
          <table:table-cell office:value-type="float" office:value="1.74188257" table:style-name="ce12">
            <text:p>1,7419</text:p>
          </table:table-cell>
          <table:table-cell office:value-type="float" office:value="6.0327585800000003" table:style-name="ce12">
            <text:p>6,0328</text:p>
          </table:table-cell>
          <table:table-cell office:value-type="float" office:value="8.4987468199999991" table:style-name="ce12">
            <text:p>8,4987</text:p>
          </table:table-cell>
          <table:table-cell office:value-type="float" office:value="2.6778038999999998" table:style-name="ce12">
            <text:p>2,6778</text:p>
          </table:table-cell>
          <table:table-cell office:value-type="float" office:value="1.04570615" table:style-name="ce12">
            <text:p>1,0457</text:p>
          </table:table-cell>
          <table:table-cell office:value-type="float" office:value="1.69505682" table:style-name="ce12">
            <text:p>1,6951</text:p>
          </table:table-cell>
          <table:table-cell office:value-type="float" office:value="1.4852533299999999" table:style-name="ce12">
            <text:p>1,4853</text:p>
          </table:table-cell>
          <table:table-cell office:value-type="float" office:value="1.1844606099999999" table:style-name="ce12">
            <text:p>1,1845</text:p>
          </table:table-cell>
          <table:table-cell office:value-type="float" office:value="0.10333367" table:style-name="ce12">
            <text:p>0,1033</text:p>
          </table:table-cell>
          <table:table-cell office:value-type="float" office:value="0.13381139" table:style-name="ce12">
            <text:p>0,1338</text:p>
          </table:table-cell>
          <table:table-cell office:value-type="float" office:value="0.86206315" table:style-name="ce12">
            <text:p>0,8621</text:p>
          </table:table-cell>
          <table:table-cell office:value-type="float" office:value="0.83056890000000005" table:style-name="ce12">
            <text:p>0,8306</text:p>
          </table:table-cell>
          <table:table-cell office:value-type="float" office:value="0.50761252999999995" table:style-name="ce12">
            <text:p>0,5076</text:p>
          </table:table-cell>
          <table:table-cell office:value-type="float" office:value="1.00248789" table:style-name="ce12">
            <text:p>1,0025</text:p>
          </table:table-cell>
          <table:table-cell office:value-type="float" office:value="0.58617132999999999" table:style-name="ce12">
            <text:p>0,5862</text:p>
          </table:table-cell>
          <table:table-cell office:value-type="float" office:value="1.6554660000000001" table:style-name="ce2">
            <text:p>1,6555</text:p>
          </table:table-cell>
          <table:table-cell office:value-type="float" office:value="9.8146620000000004E-2" table:style-name="ce3">
            <text:p>0,0981</text:p>
          </table:table-cell>
          <table:table-cell office:value-type="float" office:value="0.16247839" table:style-name="ce3">
            <text:p>0,1625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818 Herøy</text:p>
          </table:table-cell>
          <table:table-cell office:value-type="float" office:value="0.95002755999999999" table:style-name="ce12">
            <text:p>0,9500</text:p>
          </table:table-cell>
          <table:table-cell office:value-type="float" office:value="0.80334379" table:style-name="ce12">
            <text:p>0,8033</text:p>
          </table:table-cell>
          <table:table-cell office:value-type="float" office:value="0.93155958000000005" table:style-name="ce12">
            <text:p>0,9316</text:p>
          </table:table-cell>
          <table:table-cell office:value-type="float" office:value="0.92737807000000005" table:style-name="ce12">
            <text:p>0,9274</text:p>
          </table:table-cell>
          <table:table-cell office:value-type="float" office:value="0.97030335000000001" table:style-name="ce12">
            <text:p>0,9703</text:p>
          </table:table-cell>
          <table:table-cell office:value-type="float" office:value="1.33519052" table:style-name="ce12">
            <text:p>1,3352</text:p>
          </table:table-cell>
          <table:table-cell office:value-type="float" office:value="1.06789855" table:style-name="ce12">
            <text:p>1,0679</text:p>
          </table:table-cell>
          <table:table-cell office:value-type="float" office:value="1.52612145" table:style-name="ce12">
            <text:p>1,5261</text:p>
          </table:table-cell>
          <table:table-cell office:value-type="float" office:value="9.0959134600000002" table:style-name="ce12">
            <text:p>9,0959</text:p>
          </table:table-cell>
          <table:table-cell office:value-type="float" office:value="1.3799812199999999" table:style-name="ce12">
            <text:p>1,3800</text:p>
          </table:table-cell>
          <table:table-cell office:value-type="float" office:value="1.41262614" table:style-name="ce12">
            <text:p>1,4126</text:p>
          </table:table-cell>
          <table:table-cell office:value-type="float" office:value="2.07452763" table:style-name="ce12">
            <text:p>2,0745</text:p>
          </table:table-cell>
          <table:table-cell office:value-type="float" office:value="2.5703686299999999" table:style-name="ce12">
            <text:p>2,5704</text:p>
          </table:table-cell>
          <table:table-cell office:value-type="float" office:value="1.3655691999999999" table:style-name="ce12">
            <text:p>1,3656</text:p>
          </table:table-cell>
          <table:table-cell office:value-type="float" office:value="1.52747535" table:style-name="ce12">
            <text:p>1,5275</text:p>
          </table:table-cell>
          <table:table-cell office:value-type="float" office:value="1.1493725100000001" table:style-name="ce12">
            <text:p>1,1494</text:p>
          </table:table-cell>
          <table:table-cell office:value-type="float" office:value="1.4998944999999999" table:style-name="ce12">
            <text:p>1,4999</text:p>
          </table:table-cell>
          <table:table-cell office:value-type="float" office:value="0.27987890999999998" table:style-name="ce12">
            <text:p>0,2799</text:p>
          </table:table-cell>
          <table:table-cell office:value-type="float" office:value="0.35946214999999998" table:style-name="ce12">
            <text:p>0,3595</text:p>
          </table:table-cell>
          <table:table-cell office:value-type="float" office:value="0.98091932999999998" table:style-name="ce12">
            <text:p>0,9809</text:p>
          </table:table-cell>
          <table:table-cell office:value-type="float" office:value="1.01231692" table:style-name="ce12">
            <text:p>1,0123</text:p>
          </table:table-cell>
          <table:table-cell office:value-type="float" office:value="0.78186111999999997" table:style-name="ce12">
            <text:p>0,7819</text:p>
          </table:table-cell>
          <table:table-cell office:value-type="float" office:value="0.89699733000000004" table:style-name="ce12">
            <text:p>0,8970</text:p>
          </table:table-cell>
          <table:table-cell office:value-type="float" office:value="0.46554949000000001" table:style-name="ce12">
            <text:p>0,4655</text:p>
          </table:table-cell>
          <table:table-cell office:value-type="float" office:value="1.1921322000000001" table:style-name="ce2">
            <text:p>1,1921</text:p>
          </table:table-cell>
          <table:table-cell office:value-type="float" office:value="0.33820794999999998" table:style-name="ce3">
            <text:p>0,3382</text:p>
          </table:table-cell>
          <table:table-cell office:value-type="float" office:value="0.40318859000000001" table:style-name="ce3">
            <text:p>0,4032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820 Alstahaug</text:p>
          </table:table-cell>
          <table:table-cell office:value-type="float" office:value="0.82035815999999995" table:style-name="ce5">
            <text:p>0,8204</text:p>
          </table:table-cell>
          <table:table-cell office:value-type="float" office:value="0.9921508" table:style-name="ce5">
            <text:p>0,9922</text:p>
          </table:table-cell>
          <table:table-cell office:value-type="float" office:value="0.94471645000000004" table:style-name="ce5">
            <text:p>0,9447</text:p>
          </table:table-cell>
          <table:table-cell office:value-type="float" office:value="1.06328193" table:style-name="ce5">
            <text:p>1,0633</text:p>
          </table:table-cell>
          <table:table-cell office:value-type="float" office:value="0.97174421" table:style-name="ce5">
            <text:p>0,9717</text:p>
          </table:table-cell>
          <table:table-cell office:value-type="float" office:value="1.21299757" table:style-name="ce5">
            <text:p>1,2130</text:p>
          </table:table-cell>
          <table:table-cell office:value-type="float" office:value="1.01965898" table:style-name="ce5">
            <text:p>1,0197</text:p>
          </table:table-cell>
          <table:table-cell office:value-type="float" office:value="0.83619763999999996" table:style-name="ce5">
            <text:p>0,8362</text:p>
          </table:table-cell>
          <table:table-cell office:value-type="float" office:value="1.31178755" table:style-name="ce5">
            <text:p>1,3118</text:p>
          </table:table-cell>
          <table:table-cell office:value-type="float" office:value="1.4833466799999999" table:style-name="ce5">
            <text:p>1,4833</text:p>
          </table:table-cell>
          <table:table-cell office:value-type="float" office:value="0.99352733000000004" table:style-name="ce5">
            <text:p>0,9935</text:p>
          </table:table-cell>
          <table:table-cell office:value-type="float" office:value="1.2375511699999999" table:style-name="ce5">
            <text:p>1,2376</text:p>
          </table:table-cell>
          <table:table-cell office:value-type="float" office:value="1.2934217299999999" table:style-name="ce5">
            <text:p>1,2934</text:p>
          </table:table-cell>
          <table:table-cell office:value-type="float" office:value="1.6235120700000001" table:style-name="ce5">
            <text:p>1,6235</text:p>
          </table:table-cell>
          <table:table-cell office:value-type="float" office:value="1.1511597899999999" table:style-name="ce5">
            <text:p>1,1512</text:p>
          </table:table-cell>
          <table:table-cell office:value-type="float" office:value="1.12734427" table:style-name="ce5">
            <text:p>1,1273</text:p>
          </table:table-cell>
          <table:table-cell office:value-type="float" office:value="1.3076874300000001" table:style-name="ce5">
            <text:p>1,3077</text:p>
          </table:table-cell>
          <table:table-cell office:value-type="float" office:value="0.57517408999999997" table:style-name="ce5">
            <text:p>0,5752</text:p>
          </table:table-cell>
          <table:table-cell office:value-type="float" office:value="0.54659429000000004" table:style-name="ce5">
            <text:p>0,5466</text:p>
          </table:table-cell>
          <table:table-cell office:value-type="float" office:value="0.92983368" table:style-name="ce5">
            <text:p>0,9298</text:p>
          </table:table-cell>
          <table:table-cell office:value-type="float" office:value="1.1462227" table:style-name="ce5">
            <text:p>1,1462</text:p>
          </table:table-cell>
          <table:table-cell office:value-type="float" office:value="0.85949432000000003" table:style-name="ce5">
            <text:p>0,8595</text:p>
          </table:table-cell>
          <table:table-cell office:value-type="float" office:value="0.82864609" table:style-name="ce5">
            <text:p>0,8286</text:p>
          </table:table-cell>
          <table:table-cell office:value-type="float" office:value="0.84034275000000003" table:style-name="ce5">
            <text:p>0,8403</text:p>
          </table:table-cell>
          <table:table-cell office:value-type="float" office:value="1.03240409" table:style-name="ce4">
            <text:p>1,0324</text:p>
          </table:table-cell>
          <table:table-cell office:value-type="float" office:value="1.4223681100000001" table:style-name="ce5">
            <text:p>1,4224</text:p>
          </table:table-cell>
          <table:table-cell office:value-type="float" office:value="1.4684586500000001" table:style-name="ce5">
            <text:p>1,4685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822 Leirfjord</text:p>
          </table:table-cell>
          <table:table-cell office:value-type="float" office:value="1.28393001" table:style-name="ce12">
            <text:p>1,2839</text:p>
          </table:table-cell>
          <table:table-cell office:value-type="float" office:value="1.2968395500000001" table:style-name="ce12">
            <text:p>1,2968</text:p>
          </table:table-cell>
          <table:table-cell office:value-type="float" office:value="0.89882910999999999" table:style-name="ce12">
            <text:p>0,8988</text:p>
          </table:table-cell>
          <table:table-cell office:value-type="float" office:value="0.99838981999999998" table:style-name="ce12">
            <text:p>0,9984</text:p>
          </table:table-cell>
          <table:table-cell office:value-type="float" office:value="0.96347079000000002" table:style-name="ce12">
            <text:p>0,9635</text:p>
          </table:table-cell>
          <table:table-cell office:value-type="float" office:value="1.03065585" table:style-name="ce12">
            <text:p>1,0307</text:p>
          </table:table-cell>
          <table:table-cell office:value-type="float" office:value="1.1295724199999999" table:style-name="ce12">
            <text:p>1,1296</text:p>
          </table:table-cell>
          <table:table-cell office:value-type="float" office:value="1.6521749999999999" table:style-name="ce12">
            <text:p>1,6522</text:p>
          </table:table-cell>
          <table:table-cell office:value-type="float" office:value="5.9694347800000003" table:style-name="ce12">
            <text:p>5,9694</text:p>
          </table:table-cell>
          <table:table-cell office:value-type="float" office:value="1.9677987800000001" table:style-name="ce12">
            <text:p>1,9678</text:p>
          </table:table-cell>
          <table:table-cell office:value-type="float" office:value="2.25287338" table:style-name="ce12">
            <text:p>2,2529</text:p>
          </table:table-cell>
          <table:table-cell office:value-type="float" office:value="4.1984226500000004" table:style-name="ce12">
            <text:p>4,1984</text:p>
          </table:table-cell>
          <table:table-cell office:value-type="float" office:value="1.90702163" table:style-name="ce12">
            <text:p>1,9070</text:p>
          </table:table-cell>
          <table:table-cell office:value-type="float" office:value="1.06257237" table:style-name="ce12">
            <text:p>1,0626</text:p>
          </table:table-cell>
          <table:table-cell office:value-type="float" office:value="1.32956918" table:style-name="ce12">
            <text:p>1,3296</text:p>
          </table:table-cell>
          <table:table-cell office:value-type="float" office:value="0.95024271999999999" table:style-name="ce12">
            <text:p>0,9502</text:p>
          </table:table-cell>
          <table:table-cell office:value-type="float" office:value="1.3129797999999999" table:style-name="ce12">
            <text:p>1,3130</text:p>
          </table:table-cell>
          <table:table-cell office:value-type="float" office:value="0.54444623000000003" table:style-name="ce12">
            <text:p>0,5444</text:p>
          </table:table-cell>
          <table:table-cell office:value-type="float" office:value="0.59650585" table:style-name="ce12">
            <text:p>0,5965</text:p>
          </table:table-cell>
          <table:table-cell office:value-type="float" office:value="0.83498647000000004" table:style-name="ce12">
            <text:p>0,8350</text:p>
          </table:table-cell>
          <table:table-cell office:value-type="float" office:value="0.76894604" table:style-name="ce12">
            <text:p>0,7689</text:p>
          </table:table-cell>
          <table:table-cell office:value-type="float" office:value="0.83762365999999999" table:style-name="ce12">
            <text:p>0,8376</text:p>
          </table:table-cell>
          <table:table-cell office:value-type="float" office:value="1.4761095099999999" table:style-name="ce12">
            <text:p>1,4761</text:p>
          </table:table-cell>
          <table:table-cell office:value-type="float" office:value="0.67748070999999999" table:style-name="ce12">
            <text:p>0,6775</text:p>
          </table:table-cell>
          <table:table-cell office:value-type="float" office:value="1.1822800200000001" table:style-name="ce2">
            <text:p>1,1823</text:p>
          </table:table-cell>
          <table:table-cell office:value-type="float" office:value="0.43464932000000001" table:style-name="ce3">
            <text:p>0,4346</text:p>
          </table:table-cell>
          <table:table-cell office:value-type="float" office:value="0.51387720000000003" table:style-name="ce3">
            <text:p>0,5139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824 Vefsn</text:p>
          </table:table-cell>
          <table:table-cell office:value-type="float" office:value="0.82132253" table:style-name="ce12">
            <text:p>0,8213</text:p>
          </table:table-cell>
          <table:table-cell office:value-type="float" office:value="0.92916310000000002" table:style-name="ce12">
            <text:p>0,9292</text:p>
          </table:table-cell>
          <table:table-cell office:value-type="float" office:value="0.90700027999999999" table:style-name="ce12">
            <text:p>0,9070</text:p>
          </table:table-cell>
          <table:table-cell office:value-type="float" office:value="1.0677634199999999" table:style-name="ce12">
            <text:p>1,0678</text:p>
          </table:table-cell>
          <table:table-cell office:value-type="float" office:value="0.95316248999999997" table:style-name="ce12">
            <text:p>0,9532</text:p>
          </table:table-cell>
          <table:table-cell office:value-type="float" office:value="1.2430183699999999" table:style-name="ce12">
            <text:p>1,2430</text:p>
          </table:table-cell>
          <table:table-cell office:value-type="float" office:value="1.33062586" table:style-name="ce12">
            <text:p>1,3306</text:p>
          </table:table-cell>
          <table:table-cell office:value-type="float" office:value="1.32723448" table:style-name="ce12">
            <text:p>1,3272</text:p>
          </table:table-cell>
          <table:table-cell office:value-type="float" office:value="0.71855106000000002" table:style-name="ce12">
            <text:p>0,7186</text:p>
          </table:table-cell>
          <table:table-cell office:value-type="float" office:value="1.01665866" table:style-name="ce12">
            <text:p>1,0167</text:p>
          </table:table-cell>
          <table:table-cell office:value-type="float" office:value="1.1123570199999999" table:style-name="ce12">
            <text:p>1,1124</text:p>
          </table:table-cell>
          <table:table-cell office:value-type="float" office:value="1.1383243700000001" table:style-name="ce12">
            <text:p>1,1383</text:p>
          </table:table-cell>
          <table:table-cell office:value-type="float" office:value="0.60179696999999999" table:style-name="ce12">
            <text:p>0,6018</text:p>
          </table:table-cell>
          <table:table-cell office:value-type="float" office:value="1.6280422400000001" table:style-name="ce12">
            <text:p>1,6280</text:p>
          </table:table-cell>
          <table:table-cell office:value-type="float" office:value="1.28949449" table:style-name="ce12">
            <text:p>1,2895</text:p>
          </table:table-cell>
          <table:table-cell office:value-type="float" office:value="1.0562658700000001" table:style-name="ce12">
            <text:p>1,0563</text:p>
          </table:table-cell>
          <table:table-cell office:value-type="float" office:value="1.5688019900000001" table:style-name="ce12">
            <text:p>1,5688</text:p>
          </table:table-cell>
          <table:table-cell office:value-type="float" office:value="0.30454356999999999" table:style-name="ce12">
            <text:p>0,3045</text:p>
          </table:table-cell>
          <table:table-cell office:value-type="float" office:value="0.38782398000000001" table:style-name="ce12">
            <text:p>0,3878</text:p>
          </table:table-cell>
          <table:table-cell office:value-type="float" office:value="1.0159735400000001" table:style-name="ce12">
            <text:p>1,0160</text:p>
          </table:table-cell>
          <table:table-cell office:value-type="float" office:value="1.0249004500000001" table:style-name="ce12">
            <text:p>1,0249</text:p>
          </table:table-cell>
          <table:table-cell office:value-type="float" office:value="0.57339424999999999" table:style-name="ce12">
            <text:p>0,5734</text:p>
          </table:table-cell>
          <table:table-cell office:value-type="float" office:value="0.74264388999999997" table:style-name="ce12">
            <text:p>0,7426</text:p>
          </table:table-cell>
          <table:table-cell office:value-type="float" office:value="0.74152477000000006" table:style-name="ce12">
            <text:p>0,7415</text:p>
          </table:table-cell>
          <table:table-cell office:value-type="float" office:value="1.0303641100000001" table:style-name="ce2">
            <text:p>1,0304</text:p>
          </table:table-cell>
          <table:table-cell office:value-type="float" office:value="2.5531384400000001" table:style-name="ce3">
            <text:p>2,5531</text:p>
          </table:table-cell>
          <table:table-cell office:value-type="float" office:value="2.6306622100000001" table:style-name="ce3">
            <text:p>2,6307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825 Grane</text:p>
          </table:table-cell>
          <table:table-cell office:value-type="float" office:value="0.51962123999999998" table:style-name="ce5">
            <text:p>0,5196</text:p>
          </table:table-cell>
          <table:table-cell office:value-type="float" office:value="0.68898515000000005" table:style-name="ce5">
            <text:p>0,6890</text:p>
          </table:table-cell>
          <table:table-cell office:value-type="float" office:value="0.95100428999999997" table:style-name="ce5">
            <text:p>0,9510</text:p>
          </table:table-cell>
          <table:table-cell office:value-type="float" office:value="0.95520028999999995" table:style-name="ce5">
            <text:p>0,9552</text:p>
          </table:table-cell>
          <table:table-cell office:value-type="float" office:value="0.93498192000000002" table:style-name="ce5">
            <text:p>0,9350</text:p>
          </table:table-cell>
          <table:table-cell office:value-type="float" office:value="1.4372991100000001" table:style-name="ce5">
            <text:p>1,4373</text:p>
          </table:table-cell>
          <table:table-cell office:value-type="float" office:value="1.6116193599999999" table:style-name="ce5">
            <text:p>1,6116</text:p>
          </table:table-cell>
          <table:table-cell office:value-type="float" office:value="1.7035932899999999" table:style-name="ce5">
            <text:p>1,7036</text:p>
          </table:table-cell>
          <table:table-cell office:value-type="float" office:value="11.12068872" table:style-name="ce5">
            <text:p>11,1207</text:p>
          </table:table-cell>
          <table:table-cell office:value-type="float" office:value="2.0138379999999998" table:style-name="ce5">
            <text:p>2,0138</text:p>
          </table:table-cell>
          <table:table-cell office:value-type="float" office:value="3.2013713099999999" table:style-name="ce5">
            <text:p>3,2014</text:p>
          </table:table-cell>
          <table:table-cell office:value-type="float" office:value="4.3745275599999998" table:style-name="ce5">
            <text:p>4,3745</text:p>
          </table:table-cell>
          <table:table-cell office:value-type="float" office:value="0.58465855" table:style-name="ce5">
            <text:p>0,5847</text:p>
          </table:table-cell>
          <table:table-cell office:value-type="float" office:value="1.8550540499999999" table:style-name="ce5">
            <text:p>1,8551</text:p>
          </table:table-cell>
          <table:table-cell office:value-type="float" office:value="1.7092332100000001" table:style-name="ce5">
            <text:p>1,7092</text:p>
          </table:table-cell>
          <table:table-cell office:value-type="float" office:value="0.96609286000000005" table:style-name="ce5">
            <text:p>0,9661</text:p>
          </table:table-cell>
          <table:table-cell office:value-type="float" office:value="1.4517386400000001" table:style-name="ce5">
            <text:p>1,4517</text:p>
          </table:table-cell>
          <table:table-cell office:value-type="float" office:value="0" table:style-name="ce5">
            <text:p>0,0000</text:p>
          </table:table-cell>
          <table:table-cell office:value-type="float" office:value="0.16505243" table:style-name="ce5">
            <text:p>0,1651</text:p>
          </table:table-cell>
          <table:table-cell office:value-type="float" office:value="1.04634702" table:style-name="ce5">
            <text:p>1,0463</text:p>
          </table:table-cell>
          <table:table-cell office:value-type="float" office:value="0.76617135999999997" table:style-name="ce5">
            <text:p>0,7662</text:p>
          </table:table-cell>
          <table:table-cell office:value-type="float" office:value="0.40175739999999999" table:style-name="ce5">
            <text:p>0,4018</text:p>
          </table:table-cell>
          <table:table-cell office:value-type="float" office:value="0.66689476999999997" table:style-name="ce5">
            <text:p>0,6669</text:p>
          </table:table-cell>
          <table:table-cell office:value-type="float" office:value="0.51992594000000003" table:style-name="ce5">
            <text:p>0,5199</text:p>
          </table:table-cell>
          <table:table-cell office:value-type="float" office:value="1.2922606699999999" table:style-name="ce4">
            <text:p>1,2923</text:p>
          </table:table-cell>
          <table:table-cell office:value-type="float" office:value="0.27662946999999999" table:style-name="ce5">
            <text:p>0,2766</text:p>
          </table:table-cell>
          <table:table-cell office:value-type="float" office:value="0.35747739000000001" table:style-name="ce5">
            <text:p>0,3575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826 Hattfjelldal</text:p>
          </table:table-cell>
          <table:table-cell office:value-type="float" office:value="0.66043141999999999" table:style-name="ce12">
            <text:p>0,6604</text:p>
          </table:table-cell>
          <table:table-cell office:value-type="float" office:value="0.81447212000000002" table:style-name="ce12">
            <text:p>0,8145</text:p>
          </table:table-cell>
          <table:table-cell office:value-type="float" office:value="0.94332716000000005" table:style-name="ce12">
            <text:p>0,9433</text:p>
          </table:table-cell>
          <table:table-cell office:value-type="float" office:value="1.0706920799999999" table:style-name="ce12">
            <text:p>1,0707</text:p>
          </table:table-cell>
          <table:table-cell office:value-type="float" office:value="0.87743921999999996" table:style-name="ce12">
            <text:p>0,8774</text:p>
          </table:table-cell>
          <table:table-cell office:value-type="float" office:value="1.60596688" table:style-name="ce12">
            <text:p>1,6060</text:p>
          </table:table-cell>
          <table:table-cell office:value-type="float" office:value="1.5112570599999999" table:style-name="ce12">
            <text:p>1,5113</text:p>
          </table:table-cell>
          <table:table-cell office:value-type="float" office:value="1.75281621" table:style-name="ce12">
            <text:p>1,7528</text:p>
          </table:table-cell>
          <table:table-cell office:value-type="float" office:value="11.442005310000001" table:style-name="ce12">
            <text:p>11,4420</text:p>
          </table:table-cell>
          <table:table-cell office:value-type="float" office:value="2.6993384599999999" table:style-name="ce12">
            <text:p>2,6993</text:p>
          </table:table-cell>
          <table:table-cell office:value-type="float" office:value="4.1793337199999998" table:style-name="ce12">
            <text:p>4,1793</text:p>
          </table:table-cell>
          <table:table-cell office:value-type="float" office:value="8.0431690800000002" table:style-name="ce12">
            <text:p>8,0432</text:p>
          </table:table-cell>
          <table:table-cell office:value-type="float" office:value="1.2782967999999999" table:style-name="ce12">
            <text:p>1,2783</text:p>
          </table:table-cell>
          <table:table-cell office:value-type="float" office:value="1.7177879" table:style-name="ce12">
            <text:p>1,7178</text:p>
          </table:table-cell>
          <table:table-cell office:value-type="float" office:value="1.4220932100000001" table:style-name="ce12">
            <text:p>1,4221</text:p>
          </table:table-cell>
          <table:table-cell office:value-type="float" office:value="0.81327824999999998" table:style-name="ce12">
            <text:p>0,8133</text:p>
          </table:table-cell>
          <table:table-cell office:value-type="float" office:value="0.86476476000000002" table:style-name="ce12">
            <text:p>0,8648</text:p>
          </table:table-cell>
          <table:table-cell office:value-type="float" office:value="0.17603378" table:style-name="ce12">
            <text:p>0,1760</text:p>
          </table:table-cell>
          <table:table-cell office:value-type="float" office:value="0.45905491999999998" table:style-name="ce12">
            <text:p>0,4591</text:p>
          </table:table-cell>
          <table:table-cell office:value-type="float" office:value="0.84470102999999996" table:style-name="ce12">
            <text:p>0,8447</text:p>
          </table:table-cell>
          <table:table-cell office:value-type="float" office:value="0.69735009000000003" table:style-name="ce12">
            <text:p>0,6974</text:p>
          </table:table-cell>
          <table:table-cell office:value-type="float" office:value="1.96705017" table:style-name="ce12">
            <text:p>1,9671</text:p>
          </table:table-cell>
          <table:table-cell office:value-type="float" office:value="0.14104477000000001" table:style-name="ce12">
            <text:p>0,1410</text:p>
          </table:table-cell>
          <table:table-cell office:value-type="float" office:value="0.55465710000000001" table:style-name="ce12">
            <text:p>0,5547</text:p>
          </table:table-cell>
          <table:table-cell office:value-type="float" office:value="1.3211157" table:style-name="ce2">
            <text:p>1,3211</text:p>
          </table:table-cell>
          <table:table-cell office:value-type="float" office:value="0.26886111000000001" table:style-name="ce3">
            <text:p>0,2689</text:p>
          </table:table-cell>
          <table:table-cell office:value-type="float" office:value="0.35519663000000001" table:style-name="ce3">
            <text:p>0,3552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827 Dønna</text:p>
          </table:table-cell>
          <table:table-cell office:value-type="float" office:value="0.44404273" table:style-name="ce12">
            <text:p>0,4440</text:p>
          </table:table-cell>
          <table:table-cell office:value-type="float" office:value="0.66930403000000005" table:style-name="ce12">
            <text:p>0,6693</text:p>
          </table:table-cell>
          <table:table-cell office:value-type="float" office:value="1.0222823599999999" table:style-name="ce12">
            <text:p>1,0223</text:p>
          </table:table-cell>
          <table:table-cell office:value-type="float" office:value="1.0637070099999999" table:style-name="ce12">
            <text:p>1,0637</text:p>
          </table:table-cell>
          <table:table-cell office:value-type="float" office:value="0.93188788" table:style-name="ce12">
            <text:p>0,9319</text:p>
          </table:table-cell>
          <table:table-cell office:value-type="float" office:value="1.4644460399999999" table:style-name="ce12">
            <text:p>1,4644</text:p>
          </table:table-cell>
          <table:table-cell office:value-type="float" office:value="1.2066157799999999" table:style-name="ce12">
            <text:p>1,2066</text:p>
          </table:table-cell>
          <table:table-cell office:value-type="float" office:value="1.3468690299999999" table:style-name="ce12">
            <text:p>1,3469</text:p>
          </table:table-cell>
          <table:table-cell office:value-type="float" office:value="11.53959171" table:style-name="ce12">
            <text:p>11,5396</text:p>
          </table:table-cell>
          <table:table-cell office:value-type="float" office:value="3.34837769" table:style-name="ce12">
            <text:p>3,3484</text:p>
          </table:table-cell>
          <table:table-cell office:value-type="float" office:value="5.8586750299999997" table:style-name="ce12">
            <text:p>5,8587</text:p>
          </table:table-cell>
          <table:table-cell office:value-type="float" office:value="5.9259306299999999" table:style-name="ce12">
            <text:p>5,9259</text:p>
          </table:table-cell>
          <table:table-cell office:value-type="float" office:value="0.75835242000000003" table:style-name="ce12">
            <text:p>0,7584</text:p>
          </table:table-cell>
          <table:table-cell office:value-type="float" office:value="2.6949044" table:style-name="ce12">
            <text:p>2,6949</text:p>
          </table:table-cell>
          <table:table-cell office:value-type="float" office:value="1.51085976" table:style-name="ce12">
            <text:p>1,5109</text:p>
          </table:table-cell>
          <table:table-cell office:value-type="float" office:value="1.0936193700000001" table:style-name="ce12">
            <text:p>1,0936</text:p>
          </table:table-cell>
          <table:table-cell office:value-type="float" office:value="1.3082102200000001" table:style-name="ce12">
            <text:p>1,3082</text:p>
          </table:table-cell>
          <table:table-cell office:value-type="float" office:value="0.22825945" table:style-name="ce12">
            <text:p>0,2283</text:p>
          </table:table-cell>
          <table:table-cell office:value-type="float" office:value="0.20176026" table:style-name="ce12">
            <text:p>0,2018</text:p>
          </table:table-cell>
          <table:table-cell office:value-type="float" office:value="0.90201737999999998" table:style-name="ce12">
            <text:p>0,9020</text:p>
          </table:table-cell>
          <table:table-cell office:value-type="float" office:value="0.97850106999999997" table:style-name="ce12">
            <text:p>0,9785</text:p>
          </table:table-cell>
          <table:table-cell office:value-type="float" office:value="0.66127557000000003" table:style-name="ce12">
            <text:p>0,6613</text:p>
          </table:table-cell>
          <table:table-cell office:value-type="float" office:value="0.35754153999999999" table:style-name="ce12">
            <text:p>0,3575</text:p>
          </table:table-cell>
          <table:table-cell office:value-type="float" office:value="0.69284561" table:style-name="ce12">
            <text:p>0,6928</text:p>
          </table:table-cell>
          <table:table-cell office:value-type="float" office:value="1.3599426400000001" table:style-name="ce2">
            <text:p>1,3599</text:p>
          </table:table-cell>
          <table:table-cell office:value-type="float" office:value="0.26658744000000001" table:style-name="ce3">
            <text:p>0,2666</text:p>
          </table:table-cell>
          <table:table-cell office:value-type="float" office:value="0.36254363000000001" table:style-name="ce3">
            <text:p>0,3625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828 Nesna</text:p>
          </table:table-cell>
          <table:table-cell office:value-type="float" office:value="0.90129524999999999" table:style-name="ce5">
            <text:p>0,9013</text:p>
          </table:table-cell>
          <table:table-cell office:value-type="float" office:value="0.95797294" table:style-name="ce5">
            <text:p>0,9580</text:p>
          </table:table-cell>
          <table:table-cell office:value-type="float" office:value="0.97573493" table:style-name="ce5">
            <text:p>0,9757</text:p>
          </table:table-cell>
          <table:table-cell office:value-type="float" office:value="1.23160033" table:style-name="ce5">
            <text:p>1,2316</text:p>
          </table:table-cell>
          <table:table-cell office:value-type="float" office:value="0.95205465" table:style-name="ce5">
            <text:p>0,9521</text:p>
          </table:table-cell>
          <table:table-cell office:value-type="float" office:value="1.0625175899999999" table:style-name="ce5">
            <text:p>1,0625</text:p>
          </table:table-cell>
          <table:table-cell office:value-type="float" office:value="1.0567594199999999" table:style-name="ce5">
            <text:p>1,0568</text:p>
          </table:table-cell>
          <table:table-cell office:value-type="float" office:value="1.6809212200000001" table:style-name="ce5">
            <text:p>1,6809</text:p>
          </table:table-cell>
          <table:table-cell office:value-type="float" office:value="8.8625576099999996" table:style-name="ce5">
            <text:p>8,8626</text:p>
          </table:table-cell>
          <table:table-cell office:value-type="float" office:value="1.0286380799999999" table:style-name="ce5">
            <text:p>1,0286</text:p>
          </table:table-cell>
          <table:table-cell office:value-type="float" office:value="1.3999143300000001" table:style-name="ce5">
            <text:p>1,3999</text:p>
          </table:table-cell>
          <table:table-cell office:value-type="float" office:value="3.4464256500000001" table:style-name="ce5">
            <text:p>3,4464</text:p>
          </table:table-cell>
          <table:table-cell office:value-type="float" office:value="2.0967285499999999" table:style-name="ce5">
            <text:p>2,0967</text:p>
          </table:table-cell>
          <table:table-cell office:value-type="float" office:value="1.3305355000000001" table:style-name="ce5">
            <text:p>1,3305</text:p>
          </table:table-cell>
          <table:table-cell office:value-type="float" office:value="1.22762734" table:style-name="ce5">
            <text:p>1,2276</text:p>
          </table:table-cell>
          <table:table-cell office:value-type="float" office:value="1.11988533" table:style-name="ce5">
            <text:p>1,1199</text:p>
          </table:table-cell>
          <table:table-cell office:value-type="float" office:value="1.1569532899999999" table:style-name="ce5">
            <text:p>1,1570</text:p>
          </table:table-cell>
          <table:table-cell office:value-type="float" office:value="0.79861736999999999" table:style-name="ce5">
            <text:p>0,7986</text:p>
          </table:table-cell>
          <table:table-cell office:value-type="float" office:value="0.90789481000000005" table:style-name="ce5">
            <text:p>0,9079</text:p>
          </table:table-cell>
          <table:table-cell office:value-type="float" office:value="0.78897799000000002" table:style-name="ce5">
            <text:p>0,7890</text:p>
          </table:table-cell>
          <table:table-cell office:value-type="float" office:value="0.84543935000000003" table:style-name="ce5">
            <text:p>0,8454</text:p>
          </table:table-cell>
          <table:table-cell office:value-type="float" office:value="1.9541888999999999" table:style-name="ce5">
            <text:p>1,9542</text:p>
          </table:table-cell>
          <table:table-cell office:value-type="float" office:value="1.31688257" table:style-name="ce5">
            <text:p>1,3169</text:p>
          </table:table-cell>
          <table:table-cell office:value-type="float" office:value="0.89630763000000002" table:style-name="ce5">
            <text:p>0,8963</text:p>
          </table:table-cell>
          <table:table-cell office:value-type="float" office:value="1.22376884" table:style-name="ce4">
            <text:p>1,2238</text:p>
          </table:table-cell>
          <table:table-cell office:value-type="float" office:value="0.34711313999999999" table:style-name="ce5">
            <text:p>0,3471</text:p>
          </table:table-cell>
          <table:table-cell office:value-type="float" office:value="0.42478624999999998" table:style-name="ce5">
            <text:p>0,4248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832 Hemnes</text:p>
          </table:table-cell>
          <table:table-cell office:value-type="float" office:value="1.03165146" table:style-name="ce12">
            <text:p>1,0317</text:p>
          </table:table-cell>
          <table:table-cell office:value-type="float" office:value="0.84818431000000005" table:style-name="ce12">
            <text:p>0,8482</text:p>
          </table:table-cell>
          <table:table-cell office:value-type="float" office:value="0.95186437999999995" table:style-name="ce12">
            <text:p>0,9519</text:p>
          </table:table-cell>
          <table:table-cell office:value-type="float" office:value="0.99851604999999999" table:style-name="ce12">
            <text:p>0,9985</text:p>
          </table:table-cell>
          <table:table-cell office:value-type="float" office:value="0.91618248000000002" table:style-name="ce12">
            <text:p>0,9162</text:p>
          </table:table-cell>
          <table:table-cell office:value-type="float" office:value="1.35467655" table:style-name="ce12">
            <text:p>1,3547</text:p>
          </table:table-cell>
          <table:table-cell office:value-type="float" office:value="1.5475800200000001" table:style-name="ce12">
            <text:p>1,5476</text:p>
          </table:table-cell>
          <table:table-cell office:value-type="float" office:value="1.5646009999999999" table:style-name="ce12">
            <text:p>1,5646</text:p>
          </table:table-cell>
          <table:table-cell office:value-type="float" office:value="3.2503138200000001" table:style-name="ce12">
            <text:p>3,2503</text:p>
          </table:table-cell>
          <table:table-cell office:value-type="float" office:value="3.9931584999999998" table:style-name="ce12">
            <text:p>3,9932</text:p>
          </table:table-cell>
          <table:table-cell office:value-type="float" office:value="2.2819387" table:style-name="ce12">
            <text:p>2,2819</text:p>
          </table:table-cell>
          <table:table-cell office:value-type="float" office:value="2.4668139899999999" table:style-name="ce12">
            <text:p>2,4668</text:p>
          </table:table-cell>
          <table:table-cell office:value-type="float" office:value="0.49332978999999999" table:style-name="ce12">
            <text:p>0,4933</text:p>
          </table:table-cell>
          <table:table-cell office:value-type="float" office:value="1.4907413700000001" table:style-name="ce12">
            <text:p>1,4907</text:p>
          </table:table-cell>
          <table:table-cell office:value-type="float" office:value="1.5024352400000001" table:style-name="ce12">
            <text:p>1,5024</text:p>
          </table:table-cell>
          <table:table-cell office:value-type="float" office:value="0.95986649000000002" table:style-name="ce12">
            <text:p>0,9599</text:p>
          </table:table-cell>
          <table:table-cell office:value-type="float" office:value="1.2403148399999999" table:style-name="ce12">
            <text:p>1,2403</text:p>
          </table:table-cell>
          <table:table-cell office:value-type="float" office:value="0.24355381000000001" table:style-name="ce12">
            <text:p>0,2436</text:p>
          </table:table-cell>
          <table:table-cell office:value-type="float" office:value="0.19900997000000001" table:style-name="ce12">
            <text:p>0,1990</text:p>
          </table:table-cell>
          <table:table-cell office:value-type="float" office:value="0.94693289000000003" table:style-name="ce12">
            <text:p>0,9469</text:p>
          </table:table-cell>
          <table:table-cell office:value-type="float" office:value="1.1935176300000001" table:style-name="ce12">
            <text:p>1,1935</text:p>
          </table:table-cell>
          <table:table-cell office:value-type="float" office:value="0.58782160999999999" table:style-name="ce12">
            <text:p>0,5878</text:p>
          </table:table-cell>
          <table:table-cell office:value-type="float" office:value="1.0325465199999999" table:style-name="ce12">
            <text:p>1,0325</text:p>
          </table:table-cell>
          <table:table-cell office:value-type="float" office:value="0.59110262000000002" table:style-name="ce12">
            <text:p>0,5911</text:p>
          </table:table-cell>
          <table:table-cell office:value-type="float" office:value="1.1478488899999999" table:style-name="ce2">
            <text:p>1,1478</text:p>
          </table:table-cell>
          <table:table-cell office:value-type="float" office:value="0.86058292000000003" table:style-name="ce3">
            <text:p>0,8606</text:p>
          </table:table-cell>
          <table:table-cell office:value-type="float" office:value="0.98781914000000004" table:style-name="ce3">
            <text:p>0,9878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833 Rana</text:p>
          </table:table-cell>
          <table:table-cell office:value-type="float" office:value="0.85554324999999998" table:style-name="ce12">
            <text:p>0,8555</text:p>
          </table:table-cell>
          <table:table-cell office:value-type="float" office:value="0.88928543000000004" table:style-name="ce12">
            <text:p>0,8893</text:p>
          </table:table-cell>
          <table:table-cell office:value-type="float" office:value="0.97795078000000002" table:style-name="ce12">
            <text:p>0,9780</text:p>
          </table:table-cell>
          <table:table-cell office:value-type="float" office:value="1.0812052700000001" table:style-name="ce12">
            <text:p>1,0812</text:p>
          </table:table-cell>
          <table:table-cell office:value-type="float" office:value="0.97164550000000005" table:style-name="ce12">
            <text:p>0,9716</text:p>
          </table:table-cell>
          <table:table-cell office:value-type="float" office:value="1.1190541000000001" table:style-name="ce12">
            <text:p>1,1191</text:p>
          </table:table-cell>
          <table:table-cell office:value-type="float" office:value="1.20115646" table:style-name="ce12">
            <text:p>1,2012</text:p>
          </table:table-cell>
          <table:table-cell office:value-type="float" office:value="1.1081868399999999" table:style-name="ce12">
            <text:p>1,1082</text:p>
          </table:table-cell>
          <table:table-cell office:value-type="float" office:value="0.36720202000000002" table:style-name="ce12">
            <text:p>0,3672</text:p>
          </table:table-cell>
          <table:table-cell office:value-type="float" office:value="1.24500451" table:style-name="ce12">
            <text:p>1,2450</text:p>
          </table:table-cell>
          <table:table-cell office:value-type="float" office:value="0.95216226000000004" table:style-name="ce12">
            <text:p>0,9522</text:p>
          </table:table-cell>
          <table:table-cell office:value-type="float" office:value="0.71763891999999996" table:style-name="ce12">
            <text:p>0,7176</text:p>
          </table:table-cell>
          <table:table-cell office:value-type="float" office:value="0.66420204000000005" table:style-name="ce12">
            <text:p>0,6642</text:p>
          </table:table-cell>
          <table:table-cell office:value-type="float" office:value="1.1377570400000001" table:style-name="ce12">
            <text:p>1,1378</text:p>
          </table:table-cell>
          <table:table-cell office:value-type="float" office:value="1.1477408899999999" table:style-name="ce12">
            <text:p>1,1477</text:p>
          </table:table-cell>
          <table:table-cell office:value-type="float" office:value="1.02836138" table:style-name="ce12">
            <text:p>1,0284</text:p>
          </table:table-cell>
          <table:table-cell office:value-type="float" office:value="1.05441195" table:style-name="ce12">
            <text:p>1,0544</text:p>
          </table:table-cell>
          <table:table-cell office:value-type="float" office:value="0.36658953999999999" table:style-name="ce12">
            <text:p>0,3666</text:p>
          </table:table-cell>
          <table:table-cell office:value-type="float" office:value="0.36459912" table:style-name="ce12">
            <text:p>0,3646</text:p>
          </table:table-cell>
          <table:table-cell office:value-type="float" office:value="0.90877777000000004" table:style-name="ce12">
            <text:p>0,9088</text:p>
          </table:table-cell>
          <table:table-cell office:value-type="float" office:value="1.0893473300000001" table:style-name="ce12">
            <text:p>1,0893</text:p>
          </table:table-cell>
          <table:table-cell office:value-type="float" office:value="0.54148220000000002" table:style-name="ce12">
            <text:p>0,5415</text:p>
          </table:table-cell>
          <table:table-cell office:value-type="float" office:value="0.87857828000000004" table:style-name="ce12">
            <text:p>0,8786</text:p>
          </table:table-cell>
          <table:table-cell office:value-type="float" office:value="0.77631015999999997" table:style-name="ce12">
            <text:p>0,7763</text:p>
          </table:table-cell>
          <table:table-cell office:value-type="float" office:value="0.98177462999999998" table:style-name="ce2">
            <text:p>0,9818</text:p>
          </table:table-cell>
          <table:table-cell office:value-type="float" office:value="4.9613306100000001" table:style-name="ce3">
            <text:p>4,9613</text:p>
          </table:table-cell>
          <table:table-cell office:value-type="float" office:value="4.8709085400000003" table:style-name="ce3">
            <text:p>4,8709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834 Lurøy</text:p>
          </table:table-cell>
          <table:table-cell office:value-type="float" office:value="0.76343583999999998" table:style-name="ce5">
            <text:p>0,7634</text:p>
          </table:table-cell>
          <table:table-cell office:value-type="float" office:value="1.1427990100000001" table:style-name="ce5">
            <text:p>1,1428</text:p>
          </table:table-cell>
          <table:table-cell office:value-type="float" office:value="0.86632867999999996" table:style-name="ce5">
            <text:p>0,8663</text:p>
          </table:table-cell>
          <table:table-cell office:value-type="float" office:value="0.94631525000000005" table:style-name="ce5">
            <text:p>0,9463</text:p>
          </table:table-cell>
          <table:table-cell office:value-type="float" office:value="0.92130851000000002" table:style-name="ce5">
            <text:p>0,9213</text:p>
          </table:table-cell>
          <table:table-cell office:value-type="float" office:value="1.4176466599999999" table:style-name="ce5">
            <text:p>1,4176</text:p>
          </table:table-cell>
          <table:table-cell office:value-type="float" office:value="1.60579223" table:style-name="ce5">
            <text:p>1,6058</text:p>
          </table:table-cell>
          <table:table-cell office:value-type="float" office:value="1.04379731" table:style-name="ce5">
            <text:p>1,0438</text:p>
          </table:table-cell>
          <table:table-cell office:value-type="float" office:value="8.4169028200000007" table:style-name="ce5">
            <text:p>8,4169</text:p>
          </table:table-cell>
          <table:table-cell office:value-type="float" office:value="23.503189209999999" table:style-name="ce5">
            <text:p>23,5032</text:p>
          </table:table-cell>
          <table:table-cell office:value-type="float" office:value="19.156349250000002" table:style-name="ce5">
            <text:p>19,1563</text:p>
          </table:table-cell>
          <table:table-cell office:value-type="float" office:value="3.0288278399999999" table:style-name="ce5">
            <text:p>3,0288</text:p>
          </table:table-cell>
          <table:table-cell office:value-type="float" office:value="0.49782356999999999" table:style-name="ce5">
            <text:p>0,4978</text:p>
          </table:table-cell>
          <table:table-cell office:value-type="float" office:value="2.2464521899999998" table:style-name="ce5">
            <text:p>2,2465</text:p>
          </table:table-cell>
          <table:table-cell office:value-type="float" office:value="1.5012906699999999" table:style-name="ce5">
            <text:p>1,5013</text:p>
          </table:table-cell>
          <table:table-cell office:value-type="float" office:value="0.99709853000000004" table:style-name="ce5">
            <text:p>0,9971</text:p>
          </table:table-cell>
          <table:table-cell office:value-type="float" office:value="1.47467272" table:style-name="ce5">
            <text:p>1,4747</text:p>
          </table:table-cell>
          <table:table-cell office:value-type="float" office:value="5.5496990000000003E-2" table:style-name="ce5">
            <text:p>0,0555</text:p>
          </table:table-cell>
          <table:table-cell office:value-type="float" office:value="0.14461692000000001" table:style-name="ce5">
            <text:p>0,1446</text:p>
          </table:table-cell>
          <table:table-cell office:value-type="float" office:value="0.86505030000000005" table:style-name="ce5">
            <text:p>0,8651</text:p>
          </table:table-cell>
          <table:table-cell office:value-type="float" office:value="0.84753334000000002" table:style-name="ce5">
            <text:p>0,8475</text:p>
          </table:table-cell>
          <table:table-cell office:value-type="float" office:value="0.38796114999999998" table:style-name="ce5">
            <text:p>0,3880</text:p>
          </table:table-cell>
          <table:table-cell office:value-type="float" office:value="1.02352463" table:style-name="ce5">
            <text:p>1,0235</text:p>
          </table:table-cell>
          <table:table-cell office:value-type="float" office:value="0.54885090999999997" table:style-name="ce5">
            <text:p>0,5489</text:p>
          </table:table-cell>
          <table:table-cell office:value-type="float" office:value="1.6463820199999999" table:style-name="ce4">
            <text:p>1,6464</text:p>
          </table:table-cell>
          <table:table-cell office:value-type="float" office:value="0.36549195000000001" table:style-name="ce5">
            <text:p>0,3655</text:p>
          </table:table-cell>
          <table:table-cell office:value-type="float" office:value="0.60173938000000005" table:style-name="ce5">
            <text:p>0,6017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835 Træna</text:p>
          </table:table-cell>
          <table:table-cell office:value-type="float" office:value="0.49584771999999999" table:style-name="ce12">
            <text:p>0,4958</text:p>
          </table:table-cell>
          <table:table-cell office:value-type="float" office:value="0.66585609999999995" table:style-name="ce12">
            <text:p>0,6659</text:p>
          </table:table-cell>
          <table:table-cell office:value-type="float" office:value="0.97922438000000001" table:style-name="ce12">
            <text:p>0,9792</text:p>
          </table:table-cell>
          <table:table-cell office:value-type="float" office:value="1.33538208" table:style-name="ce12">
            <text:p>1,3354</text:p>
          </table:table-cell>
          <table:table-cell office:value-type="float" office:value="0.98926778000000004" table:style-name="ce12">
            <text:p>0,9893</text:p>
          </table:table-cell>
          <table:table-cell office:value-type="float" office:value="0.97062853999999998" table:style-name="ce12">
            <text:p>0,9706</text:p>
          </table:table-cell>
          <table:table-cell office:value-type="float" office:value="1.3899367" table:style-name="ce12">
            <text:p>1,3899</text:p>
          </table:table-cell>
          <table:table-cell office:value-type="float" office:value="0.52640131000000001" table:style-name="ce12">
            <text:p>0,5264</text:p>
          </table:table-cell>
          <table:table-cell office:value-type="float" office:value="36.080456740000002" table:style-name="ce12">
            <text:p>36,0805</text:p>
          </table:table-cell>
          <table:table-cell office:value-type="float" office:value="1.23725832" table:style-name="ce12">
            <text:p>1,2373</text:p>
          </table:table-cell>
          <table:table-cell office:value-type="float" office:value="8.8889461999999995" table:style-name="ce12">
            <text:p>8,8889</text:p>
          </table:table-cell>
          <table:table-cell office:value-type="float" office:value="0.50821433000000005" table:style-name="ce12">
            <text:p>0,5082</text:p>
          </table:table-cell>
          <table:table-cell office:value-type="float" office:value="2.37111524" table:style-name="ce12">
            <text:p>2,3711</text:p>
          </table:table-cell>
          <table:table-cell office:value-type="float" office:value="0.60186198000000002" table:style-name="ce12">
            <text:p>0,6019</text:p>
          </table:table-cell>
          <table:table-cell office:value-type="float" office:value="1.1296413700000001" table:style-name="ce12">
            <text:p>1,1296</text:p>
          </table:table-cell>
          <table:table-cell office:value-type="float" office:value="1.7096916099999999" table:style-name="ce12">
            <text:p>1,7097</text:p>
          </table:table-cell>
          <table:table-cell office:value-type="float" office:value="0.74369768999999997" table:style-name="ce12">
            <text:p>0,7437</text:p>
          </table:table-cell>
          <table:table-cell office:value-type="float" office:value="0" table:style-name="ce12">
            <text:p>0,0000</text:p>
          </table:table-cell>
          <table:table-cell office:value-type="float" office:value="0.55287023000000002" table:style-name="ce12">
            <text:p>0,5529</text:p>
          </table:table-cell>
          <table:table-cell office:value-type="float" office:value="1.1490142299999999" table:style-name="ce12">
            <text:p>1,1490</text:p>
          </table:table-cell>
          <table:table-cell office:value-type="float" office:value="1.2429002099999999" table:style-name="ce12">
            <text:p>1,2429</text:p>
          </table:table-cell>
          <table:table-cell office:value-type="float" office:value="0.85400385999999995" table:style-name="ce12">
            <text:p>0,8540</text:p>
          </table:table-cell>
          <table:table-cell office:value-type="float" office:value="0.44476117999999998" table:style-name="ce12">
            <text:p>0,4448</text:p>
          </table:table-cell>
          <table:table-cell office:value-type="float" office:value="0.55933085999999999" table:style-name="ce12">
            <text:p>0,5593</text:p>
          </table:table-cell>
          <table:table-cell office:value-type="float" office:value="1.7062724600000001" table:style-name="ce2">
            <text:p>1,7063</text:p>
          </table:table-cell>
          <table:table-cell office:value-type="float" office:value="8.526251E-2" table:style-name="ce3">
            <text:p>0,0853</text:p>
          </table:table-cell>
          <table:table-cell office:value-type="float" office:value="0.14548106999999999" table:style-name="ce3">
            <text:p>0,1455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836 Rødøy</text:p>
          </table:table-cell>
          <table:table-cell office:value-type="float" office:value="0.88755558000000001" table:style-name="ce12">
            <text:p>0,8876</text:p>
          </table:table-cell>
          <table:table-cell office:value-type="float" office:value="1.14078653" table:style-name="ce12">
            <text:p>1,1408</text:p>
          </table:table-cell>
          <table:table-cell office:value-type="float" office:value="0.98553000000000002" table:style-name="ce12">
            <text:p>0,9855</text:p>
          </table:table-cell>
          <table:table-cell office:value-type="float" office:value="1.3079011199999999" table:style-name="ce12">
            <text:p>1,3079</text:p>
          </table:table-cell>
          <table:table-cell office:value-type="float" office:value="0.87293215999999996" table:style-name="ce12">
            <text:p>0,8729</text:p>
          </table:table-cell>
          <table:table-cell office:value-type="float" office:value="1.27661271" table:style-name="ce12">
            <text:p>1,2766</text:p>
          </table:table-cell>
          <table:table-cell office:value-type="float" office:value="1.39799293" table:style-name="ce12">
            <text:p>1,3980</text:p>
          </table:table-cell>
          <table:table-cell office:value-type="float" office:value="1.1306949399999999" table:style-name="ce12">
            <text:p>1,1307</text:p>
          </table:table-cell>
          <table:table-cell office:value-type="float" office:value="12.91663129" table:style-name="ce12">
            <text:p>12,9166</text:p>
          </table:table-cell>
          <table:table-cell office:value-type="float" office:value="12.10099945" table:style-name="ce12">
            <text:p>12,1010</text:p>
          </table:table-cell>
          <table:table-cell office:value-type="float" office:value="9.4498277099999992" table:style-name="ce12">
            <text:p>9,4498</text:p>
          </table:table-cell>
          <table:table-cell office:value-type="float" office:value="5.9228764399999996" table:style-name="ce12">
            <text:p>5,9229</text:p>
          </table:table-cell>
          <table:table-cell office:value-type="float" office:value="0.59419356000000001" table:style-name="ce12">
            <text:p>0,5942</text:p>
          </table:table-cell>
          <table:table-cell office:value-type="float" office:value="1.2927823000000001" table:style-name="ce12">
            <text:p>1,2928</text:p>
          </table:table-cell>
          <table:table-cell office:value-type="float" office:value="1.4705680699999999" table:style-name="ce12">
            <text:p>1,4706</text:p>
          </table:table-cell>
          <table:table-cell office:value-type="float" office:value="1.22412287" table:style-name="ce12">
            <text:p>1,2241</text:p>
          </table:table-cell>
          <table:table-cell office:value-type="float" office:value="1.37557449" table:style-name="ce12">
            <text:p>1,3756</text:p>
          </table:table-cell>
          <table:table-cell office:value-type="float" office:value="0" table:style-name="ce12">
            <text:p>0,0000</text:p>
          </table:table-cell>
          <table:table-cell office:value-type="float" office:value="0.23408972" table:style-name="ce12">
            <text:p>0,2341</text:p>
          </table:table-cell>
          <table:table-cell office:value-type="float" office:value="0.92551861999999996" table:style-name="ce12">
            <text:p>0,9255</text:p>
          </table:table-cell>
          <table:table-cell office:value-type="float" office:value="0.99258599999999997" table:style-name="ce12">
            <text:p>0,9926</text:p>
          </table:table-cell>
          <table:table-cell office:value-type="float" office:value="0.83673282999999998" table:style-name="ce12">
            <text:p>0,8367</text:p>
          </table:table-cell>
          <table:table-cell office:value-type="float" office:value="0.63258621000000004" table:style-name="ce12">
            <text:p>0,6326</text:p>
          </table:table-cell>
          <table:table-cell office:value-type="float" office:value="0.50536201000000003" table:style-name="ce12">
            <text:p>0,5054</text:p>
          </table:table-cell>
          <table:table-cell office:value-type="float" office:value="1.50297708" table:style-name="ce2">
            <text:p>1,5030</text:p>
          </table:table-cell>
          <table:table-cell office:value-type="float" office:value="0.23816661" table:style-name="ce3">
            <text:p>0,2382</text:p>
          </table:table-cell>
          <table:table-cell office:value-type="float" office:value="0.35795895" table:style-name="ce3">
            <text:p>0,3580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837 Meløy</text:p>
          </table:table-cell>
          <table:table-cell office:value-type="float" office:value="0.86720898999999996" table:style-name="ce5">
            <text:p>0,8672</text:p>
          </table:table-cell>
          <table:table-cell office:value-type="float" office:value="0.98610564999999994" table:style-name="ce5">
            <text:p>0,9861</text:p>
          </table:table-cell>
          <table:table-cell office:value-type="float" office:value="0.98373261000000001" table:style-name="ce5">
            <text:p>0,9837</text:p>
          </table:table-cell>
          <table:table-cell office:value-type="float" office:value="1.09632321" table:style-name="ce5">
            <text:p>1,0963</text:p>
          </table:table-cell>
          <table:table-cell office:value-type="float" office:value="0.93283442999999999" table:style-name="ce5">
            <text:p>0,9328</text:p>
          </table:table-cell>
          <table:table-cell office:value-type="float" office:value="1.1606829299999999" table:style-name="ce5">
            <text:p>1,1607</text:p>
          </table:table-cell>
          <table:table-cell office:value-type="float" office:value="1.41896957" table:style-name="ce5">
            <text:p>1,4190</text:p>
          </table:table-cell>
          <table:table-cell office:value-type="float" office:value="1.5591576300000001" table:style-name="ce5">
            <text:p>1,5592</text:p>
          </table:table-cell>
          <table:table-cell office:value-type="float" office:value="2.3950490100000001" table:style-name="ce5">
            <text:p>2,3950</text:p>
          </table:table-cell>
          <table:table-cell office:value-type="float" office:value="3.9530072199999999" table:style-name="ce5">
            <text:p>3,9530</text:p>
          </table:table-cell>
          <table:table-cell office:value-type="float" office:value="2.98743735" table:style-name="ce5">
            <text:p>2,9874</text:p>
          </table:table-cell>
          <table:table-cell office:value-type="float" office:value="1.6534294" table:style-name="ce5">
            <text:p>1,6534</text:p>
          </table:table-cell>
          <table:table-cell office:value-type="float" office:value="0.81935575999999999" table:style-name="ce5">
            <text:p>0,8194</text:p>
          </table:table-cell>
          <table:table-cell office:value-type="float" office:value="1.6977770999999999" table:style-name="ce5">
            <text:p>1,6978</text:p>
          </table:table-cell>
          <table:table-cell office:value-type="float" office:value="1.2746306000000001" table:style-name="ce5">
            <text:p>1,2746</text:p>
          </table:table-cell>
          <table:table-cell office:value-type="float" office:value="1.12532593" table:style-name="ce5">
            <text:p>1,1253</text:p>
          </table:table-cell>
          <table:table-cell office:value-type="float" office:value="1.20627975" table:style-name="ce5">
            <text:p>1,2063</text:p>
          </table:table-cell>
          <table:table-cell office:value-type="float" office:value="0.17336176" table:style-name="ce5">
            <text:p>0,1734</text:p>
          </table:table-cell>
          <table:table-cell office:value-type="float" office:value="0.68882964000000002" table:style-name="ce5">
            <text:p>0,6888</text:p>
          </table:table-cell>
          <table:table-cell office:value-type="float" office:value="0.92632734999999999" table:style-name="ce5">
            <text:p>0,9263</text:p>
          </table:table-cell>
          <table:table-cell office:value-type="float" office:value="1.0787893799999999" table:style-name="ce5">
            <text:p>1,0788</text:p>
          </table:table-cell>
          <table:table-cell office:value-type="float" office:value="0.87486105000000003" table:style-name="ce5">
            <text:p>0,8749</text:p>
          </table:table-cell>
          <table:table-cell office:value-type="float" office:value="0.6578254" table:style-name="ce5">
            <text:p>0,6578</text:p>
          </table:table-cell>
          <table:table-cell office:value-type="float" office:value="0.57477078000000004" table:style-name="ce5">
            <text:p>0,5748</text:p>
          </table:table-cell>
          <table:table-cell office:value-type="float" office:value="1.15429436" table:style-name="ce4">
            <text:p>1,1543</text:p>
          </table:table-cell>
          <table:table-cell office:value-type="float" office:value="1.2090223600000001" table:style-name="ce5">
            <text:p>1,2090</text:p>
          </table:table-cell>
          <table:table-cell office:value-type="float" office:value="1.39556769" table:style-name="ce5">
            <text:p>1,3956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838 Gildeskål</text:p>
          </table:table-cell>
          <table:table-cell office:value-type="float" office:value="0.79062332999999996" table:style-name="ce12">
            <text:p>0,7906</text:p>
          </table:table-cell>
          <table:table-cell office:value-type="float" office:value="0.81102059000000004" table:style-name="ce12">
            <text:p>0,8110</text:p>
          </table:table-cell>
          <table:table-cell office:value-type="float" office:value="0.89606450000000004" table:style-name="ce12">
            <text:p>0,8961</text:p>
          </table:table-cell>
          <table:table-cell office:value-type="float" office:value="0.92624647999999998" table:style-name="ce12">
            <text:p>0,9262</text:p>
          </table:table-cell>
          <table:table-cell office:value-type="float" office:value="0.93964769000000004" table:style-name="ce12">
            <text:p>0,9396</text:p>
          </table:table-cell>
          <table:table-cell office:value-type="float" office:value="1.3971892100000001" table:style-name="ce12">
            <text:p>1,3972</text:p>
          </table:table-cell>
          <table:table-cell office:value-type="float" office:value="1.5097386100000001" table:style-name="ce12">
            <text:p>1,5097</text:p>
          </table:table-cell>
          <table:table-cell office:value-type="float" office:value="1.9817766000000001" table:style-name="ce12">
            <text:p>1,9818</text:p>
          </table:table-cell>
          <table:table-cell office:value-type="float" office:value="7.9902586299999996" table:style-name="ce12">
            <text:p>7,9903</text:p>
          </table:table-cell>
          <table:table-cell office:value-type="float" office:value="4.6557591699999996" table:style-name="ce12">
            <text:p>4,6558</text:p>
          </table:table-cell>
          <table:table-cell office:value-type="float" office:value="1.8366319200000001" table:style-name="ce12">
            <text:p>1,8366</text:p>
          </table:table-cell>
          <table:table-cell office:value-type="float" office:value="3.3139260300000002" table:style-name="ce12">
            <text:p>3,3139</text:p>
          </table:table-cell>
          <table:table-cell office:value-type="float" office:value="1.83784769" table:style-name="ce12">
            <text:p>1,8378</text:p>
          </table:table-cell>
          <table:table-cell office:value-type="float" office:value="2.1325818299999999" table:style-name="ce12">
            <text:p>2,1326</text:p>
          </table:table-cell>
          <table:table-cell office:value-type="float" office:value="1.66019681" table:style-name="ce12">
            <text:p>1,6602</text:p>
          </table:table-cell>
          <table:table-cell office:value-type="float" office:value="1.0727641699999999" table:style-name="ce12">
            <text:p>1,0728</text:p>
          </table:table-cell>
          <table:table-cell office:value-type="float" office:value="1.20777676" table:style-name="ce12">
            <text:p>1,2078</text:p>
          </table:table-cell>
          <table:table-cell office:value-type="float" office:value="0.2107356" table:style-name="ce12">
            <text:p>0,2107</text:p>
          </table:table-cell>
          <table:table-cell office:value-type="float" office:value="0.52155337999999996" table:style-name="ce12">
            <text:p>0,5216</text:p>
          </table:table-cell>
          <table:table-cell office:value-type="float" office:value="1.01204446" table:style-name="ce12">
            <text:p>1,0120</text:p>
          </table:table-cell>
          <table:table-cell office:value-type="float" office:value="0.95278350999999994" table:style-name="ce12">
            <text:p>0,9528</text:p>
          </table:table-cell>
          <table:table-cell office:value-type="float" office:value="0.81622311999999997" table:style-name="ce12">
            <text:p>0,8162</text:p>
          </table:table-cell>
          <table:table-cell office:value-type="float" office:value="1.14467556" table:style-name="ce12">
            <text:p>1,1447</text:p>
          </table:table-cell>
          <table:table-cell office:value-type="float" office:value="0.71174694000000005" table:style-name="ce12">
            <text:p>0,7117</text:p>
          </table:table-cell>
          <table:table-cell office:value-type="float" office:value="1.29555705" table:style-name="ce2">
            <text:p>1,2956</text:p>
          </table:table-cell>
          <table:table-cell office:value-type="float" office:value="0.38500759000000001" table:style-name="ce3">
            <text:p>0,3850</text:p>
          </table:table-cell>
          <table:table-cell office:value-type="float" office:value="0.4987993" table:style-name="ce3">
            <text:p>0,4988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839 Beiarn</text:p>
          </table:table-cell>
          <table:table-cell office:value-type="float" office:value="0.43242533999999999" table:style-name="ce12">
            <text:p>0,4324</text:p>
          </table:table-cell>
          <table:table-cell office:value-type="float" office:value="0.70512169999999996" table:style-name="ce12">
            <text:p>0,7051</text:p>
          </table:table-cell>
          <table:table-cell office:value-type="float" office:value="0.71701652999999999" table:style-name="ce12">
            <text:p>0,7170</text:p>
          </table:table-cell>
          <table:table-cell office:value-type="float" office:value="0.91188606999999999" table:style-name="ce12">
            <text:p>0,9119</text:p>
          </table:table-cell>
          <table:table-cell office:value-type="float" office:value="0.92507950999999999" table:style-name="ce12">
            <text:p>0,9251</text:p>
          </table:table-cell>
          <table:table-cell office:value-type="float" office:value="1.6745550499999999" table:style-name="ce12">
            <text:p>1,6746</text:p>
          </table:table-cell>
          <table:table-cell office:value-type="float" office:value="1.9048135900000001" table:style-name="ce12">
            <text:p>1,9048</text:p>
          </table:table-cell>
          <table:table-cell office:value-type="float" office:value="2.1805868300000002" table:style-name="ce12">
            <text:p>2,1806</text:p>
          </table:table-cell>
          <table:table-cell office:value-type="float" office:value="15.732757299999999" table:style-name="ce12">
            <text:p>15,7328</text:p>
          </table:table-cell>
          <table:table-cell office:value-type="float" office:value="2.7271219599999998" table:style-name="ce12">
            <text:p>2,7271</text:p>
          </table:table-cell>
          <table:table-cell office:value-type="float" office:value="3.06753784" table:style-name="ce12">
            <text:p>3,0675</text:p>
          </table:table-cell>
          <table:table-cell office:value-type="float" office:value="6.8953219600000004" table:style-name="ce12">
            <text:p>6,8953</text:p>
          </table:table-cell>
          <table:table-cell office:value-type="float" office:value="1.24069984" table:style-name="ce12">
            <text:p>1,2407</text:p>
          </table:table-cell>
          <table:table-cell office:value-type="float" office:value="1.57463891" table:style-name="ce12">
            <text:p>1,5746</text:p>
          </table:table-cell>
          <table:table-cell office:value-type="float" office:value="1.6867002499999999" table:style-name="ce12">
            <text:p>1,6867</text:p>
          </table:table-cell>
          <table:table-cell office:value-type="float" office:value="1.3667592799999999" table:style-name="ce12">
            <text:p>1,3668</text:p>
          </table:table-cell>
          <table:table-cell office:value-type="float" office:value="1.4592905300000001" table:style-name="ce12">
            <text:p>1,4593</text:p>
          </table:table-cell>
          <table:table-cell office:value-type="float" office:value="0" table:style-name="ce12">
            <text:p>0,0000</text:p>
          </table:table-cell>
          <table:table-cell office:value-type="float" office:value="0.27279295999999997" table:style-name="ce12">
            <text:p>0,2728</text:p>
          </table:table-cell>
          <table:table-cell office:value-type="float" office:value="0.89956519000000001" table:style-name="ce12">
            <text:p>0,8996</text:p>
          </table:table-cell>
          <table:table-cell office:value-type="float" office:value="0.83378816" table:style-name="ce12">
            <text:p>0,8338</text:p>
          </table:table-cell>
          <table:table-cell office:value-type="float" office:value="1.15635467" table:style-name="ce12">
            <text:p>1,1564</text:p>
          </table:table-cell>
          <table:table-cell office:value-type="float" office:value="0.33021630000000002" table:style-name="ce12">
            <text:p>0,3302</text:p>
          </table:table-cell>
          <table:table-cell office:value-type="float" office:value="0.44133249000000002" table:style-name="ce12">
            <text:p>0,4413</text:p>
          </table:table-cell>
          <table:table-cell office:value-type="float" office:value="1.3899601100000001" table:style-name="ce2">
            <text:p>1,3900</text:p>
          </table:table-cell>
          <table:table-cell office:value-type="float" office:value="0.19553535" table:style-name="ce3">
            <text:p>0,1955</text:p>
          </table:table-cell>
          <table:table-cell office:value-type="float" office:value="0.27178634000000002" table:style-name="ce3">
            <text:p>0,2718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840 Saltdal</text:p>
          </table:table-cell>
          <table:table-cell office:value-type="float" office:value="1.0063253000000001" table:style-name="ce5">
            <text:p>1,0063</text:p>
          </table:table-cell>
          <table:table-cell office:value-type="float" office:value="0.87504497000000003" table:style-name="ce5">
            <text:p>0,8750</text:p>
          </table:table-cell>
          <table:table-cell office:value-type="float" office:value="0.92515939999999997" table:style-name="ce5">
            <text:p>0,9252</text:p>
          </table:table-cell>
          <table:table-cell office:value-type="float" office:value="0.95101866999999995" table:style-name="ce5">
            <text:p>0,9510</text:p>
          </table:table-cell>
          <table:table-cell office:value-type="float" office:value="0.94515174000000002" table:style-name="ce5">
            <text:p>0,9452</text:p>
          </table:table-cell>
          <table:table-cell office:value-type="float" office:value="1.3767654499999999" table:style-name="ce5">
            <text:p>1,3768</text:p>
          </table:table-cell>
          <table:table-cell office:value-type="float" office:value="1.2616767" table:style-name="ce5">
            <text:p>1,2617</text:p>
          </table:table-cell>
          <table:table-cell office:value-type="float" office:value="1.2480536900000001" table:style-name="ce5">
            <text:p>1,2481</text:p>
          </table:table-cell>
          <table:table-cell office:value-type="float" office:value="2.58458034" table:style-name="ce5">
            <text:p>2,5846</text:p>
          </table:table-cell>
          <table:table-cell office:value-type="float" office:value="1.7884578600000001" table:style-name="ce5">
            <text:p>1,7885</text:p>
          </table:table-cell>
          <table:table-cell office:value-type="float" office:value="1.3587310500000001" table:style-name="ce5">
            <text:p>1,3587</text:p>
          </table:table-cell>
          <table:table-cell office:value-type="float" office:value="2.11205153" table:style-name="ce5">
            <text:p>2,1121</text:p>
          </table:table-cell>
          <table:table-cell office:value-type="float" office:value="0.96693530000000005" table:style-name="ce5">
            <text:p>0,9669</text:p>
          </table:table-cell>
          <table:table-cell office:value-type="float" office:value="2.05482911" table:style-name="ce5">
            <text:p>2,0548</text:p>
          </table:table-cell>
          <table:table-cell office:value-type="float" office:value="1.2693450799999999" table:style-name="ce5">
            <text:p>1,2693</text:p>
          </table:table-cell>
          <table:table-cell office:value-type="float" office:value="1.1079666399999999" table:style-name="ce5">
            <text:p>1,1080</text:p>
          </table:table-cell>
          <table:table-cell office:value-type="float" office:value="1.5634108499999999" table:style-name="ce5">
            <text:p>1,5634</text:p>
          </table:table-cell>
          <table:table-cell office:value-type="float" office:value="0.46626824" table:style-name="ce5">
            <text:p>0,4663</text:p>
          </table:table-cell>
          <table:table-cell office:value-type="float" office:value="0.77881845999999999" table:style-name="ce5">
            <text:p>0,7788</text:p>
          </table:table-cell>
          <table:table-cell office:value-type="float" office:value="0.99805407999999995" table:style-name="ce5">
            <text:p>0,9981</text:p>
          </table:table-cell>
          <table:table-cell office:value-type="float" office:value="0.84324186000000001" table:style-name="ce5">
            <text:p>0,8432</text:p>
          </table:table-cell>
          <table:table-cell office:value-type="float" office:value="1.14239771" table:style-name="ce5">
            <text:p>1,1424</text:p>
          </table:table-cell>
          <table:table-cell office:value-type="float" office:value="1.26539007" table:style-name="ce5">
            <text:p>1,2654</text:p>
          </table:table-cell>
          <table:table-cell office:value-type="float" office:value="0.70389974" table:style-name="ce5">
            <text:p>0,7039</text:p>
          </table:table-cell>
          <table:table-cell office:value-type="float" office:value="1.1123449700000001" table:style-name="ce4">
            <text:p>1,1123</text:p>
          </table:table-cell>
          <table:table-cell office:value-type="float" office:value="0.89904578000000002" table:style-name="ce5">
            <text:p>0,8990</text:p>
          </table:table-cell>
          <table:table-cell office:value-type="float" office:value="1.00004906" table:style-name="ce5">
            <text:p>1,0000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841 Fauske</text:p>
          </table:table-cell>
          <table:table-cell office:value-type="float" office:value="0.83366801999999995" table:style-name="ce12">
            <text:p>0,8337</text:p>
          </table:table-cell>
          <table:table-cell office:value-type="float" office:value="0.72754576000000004" table:style-name="ce12">
            <text:p>0,7275</text:p>
          </table:table-cell>
          <table:table-cell office:value-type="float" office:value="0.90729347999999999" table:style-name="ce12">
            <text:p>0,9073</text:p>
          </table:table-cell>
          <table:table-cell office:value-type="float" office:value="1.09261059" table:style-name="ce12">
            <text:p>1,0926</text:p>
          </table:table-cell>
          <table:table-cell office:value-type="float" office:value="0.96533230999999997" table:style-name="ce12">
            <text:p>0,9653</text:p>
          </table:table-cell>
          <table:table-cell office:value-type="float" office:value="1.29692564" table:style-name="ce12">
            <text:p>1,2969</text:p>
          </table:table-cell>
          <table:table-cell office:value-type="float" office:value="1.2192249399999999" table:style-name="ce12">
            <text:p>1,2192</text:p>
          </table:table-cell>
          <table:table-cell office:value-type="float" office:value="1.0881611499999999" table:style-name="ce12">
            <text:p>1,0882</text:p>
          </table:table-cell>
          <table:table-cell office:value-type="float" office:value="1.0326893800000001" table:style-name="ce12">
            <text:p>1,0327</text:p>
          </table:table-cell>
          <table:table-cell office:value-type="float" office:value="1.8790078100000001" table:style-name="ce12">
            <text:p>1,8790</text:p>
          </table:table-cell>
          <table:table-cell office:value-type="float" office:value="0.92012793999999998" table:style-name="ce12">
            <text:p>0,9201</text:p>
          </table:table-cell>
          <table:table-cell office:value-type="float" office:value="1.03479499" table:style-name="ce12">
            <text:p>1,0348</text:p>
          </table:table-cell>
          <table:table-cell office:value-type="float" office:value="0.74067095000000005" table:style-name="ce12">
            <text:p>0,7407</text:p>
          </table:table-cell>
          <table:table-cell office:value-type="float" office:value="1.18885559" table:style-name="ce12">
            <text:p>1,1889</text:p>
          </table:table-cell>
          <table:table-cell office:value-type="float" office:value="1.2863042099999999" table:style-name="ce12">
            <text:p>1,2863</text:p>
          </table:table-cell>
          <table:table-cell office:value-type="float" office:value="1.0340876699999999" table:style-name="ce12">
            <text:p>1,0341</text:p>
          </table:table-cell>
          <table:table-cell office:value-type="float" office:value="1.06475706" table:style-name="ce12">
            <text:p>1,0648</text:p>
          </table:table-cell>
          <table:table-cell office:value-type="float" office:value="0.37520516999999998" table:style-name="ce12">
            <text:p>0,3752</text:p>
          </table:table-cell>
          <table:table-cell office:value-type="float" office:value="0.43929720999999999" table:style-name="ce12">
            <text:p>0,4393</text:p>
          </table:table-cell>
          <table:table-cell office:value-type="float" office:value="0.96687763000000004" table:style-name="ce12">
            <text:p>0,9669</text:p>
          </table:table-cell>
          <table:table-cell office:value-type="float" office:value="1.0321064900000001" table:style-name="ce12">
            <text:p>1,0321</text:p>
          </table:table-cell>
          <table:table-cell office:value-type="float" office:value="0.72886094000000001" table:style-name="ce12">
            <text:p>0,7289</text:p>
          </table:table-cell>
          <table:table-cell office:value-type="float" office:value="0.99615155" table:style-name="ce12">
            <text:p>0,9962</text:p>
          </table:table-cell>
          <table:table-cell office:value-type="float" office:value="0.73900973999999997" table:style-name="ce12">
            <text:p>0,7390</text:p>
          </table:table-cell>
          <table:table-cell office:value-type="float" office:value="0.98324288000000004" table:style-name="ce2">
            <text:p>0,9832</text:p>
          </table:table-cell>
          <table:table-cell office:value-type="float" office:value="1.8560700699999999" table:style-name="ce3">
            <text:p>1,8561</text:p>
          </table:table-cell>
          <table:table-cell office:value-type="float" office:value="1.8249676800000001" table:style-name="ce3">
            <text:p>1,8250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845 Sørfold</text:p>
          </table:table-cell>
          <table:table-cell office:value-type="float" office:value="0.90382368999999996" table:style-name="ce12">
            <text:p>0,9038</text:p>
          </table:table-cell>
          <table:table-cell office:value-type="float" office:value="0.71522337000000002" table:style-name="ce12">
            <text:p>0,7152</text:p>
          </table:table-cell>
          <table:table-cell office:value-type="float" office:value="0.9934906" table:style-name="ce12">
            <text:p>0,9935</text:p>
          </table:table-cell>
          <table:table-cell office:value-type="float" office:value="0.86112529999999998" table:style-name="ce12">
            <text:p>0,8611</text:p>
          </table:table-cell>
          <table:table-cell office:value-type="float" office:value="0.91834026000000002" table:style-name="ce12">
            <text:p>0,9183</text:p>
          </table:table-cell>
          <table:table-cell office:value-type="float" office:value="1.5817452400000001" table:style-name="ce12">
            <text:p>1,5817</text:p>
          </table:table-cell>
          <table:table-cell office:value-type="float" office:value="1.2667777499999999" table:style-name="ce12">
            <text:p>1,2668</text:p>
          </table:table-cell>
          <table:table-cell office:value-type="float" office:value="1.61918378" table:style-name="ce12">
            <text:p>1,6192</text:p>
          </table:table-cell>
          <table:table-cell office:value-type="float" office:value="8.0648084699999991" table:style-name="ce12">
            <text:p>8,0648</text:p>
          </table:table-cell>
          <table:table-cell office:value-type="float" office:value="3.87253113" table:style-name="ce12">
            <text:p>3,8725</text:p>
          </table:table-cell>
          <table:table-cell office:value-type="float" office:value="4.4914367999999998" table:style-name="ce12">
            <text:p>4,4914</text:p>
          </table:table-cell>
          <table:table-cell office:value-type="float" office:value="3.1964687899999999" table:style-name="ce12">
            <text:p>3,1965</text:p>
          </table:table-cell>
          <table:table-cell office:value-type="float" office:value="0.97245738999999998" table:style-name="ce12">
            <text:p>0,9725</text:p>
          </table:table-cell>
          <table:table-cell office:value-type="float" office:value="1.23419799" table:style-name="ce12">
            <text:p>1,2342</text:p>
          </table:table-cell>
          <table:table-cell office:value-type="float" office:value="1.6535141900000001" table:style-name="ce12">
            <text:p>1,6535</text:p>
          </table:table-cell>
          <table:table-cell office:value-type="float" office:value="1.16864996" table:style-name="ce12">
            <text:p>1,1686</text:p>
          </table:table-cell>
          <table:table-cell office:value-type="float" office:value="0.93197558999999996" table:style-name="ce12">
            <text:p>0,9320</text:p>
          </table:table-cell>
          <table:table-cell office:value-type="float" office:value="2.71022E-2" table:style-name="ce12">
            <text:p>0,0271</text:p>
          </table:table-cell>
          <table:table-cell office:value-type="float" office:value="0.40601498000000003" table:style-name="ce12">
            <text:p>0,4060</text:p>
          </table:table-cell>
          <table:table-cell office:value-type="float" office:value="0.86275234000000001" table:style-name="ce12">
            <text:p>0,8628</text:p>
          </table:table-cell>
          <table:table-cell office:value-type="float" office:value="1.08920174" table:style-name="ce12">
            <text:p>1,0892</text:p>
          </table:table-cell>
          <table:table-cell office:value-type="float" office:value="0.56326703" table:style-name="ce12">
            <text:p>0,5633</text:p>
          </table:table-cell>
          <table:table-cell office:value-type="float" office:value="1.3091772699999999" table:style-name="ce12">
            <text:p>1,3092</text:p>
          </table:table-cell>
          <table:table-cell office:value-type="float" office:value="0.53809043999999995" table:style-name="ce12">
            <text:p>0,5381</text:p>
          </table:table-cell>
          <table:table-cell office:value-type="float" office:value="1.2490264900000001" table:style-name="ce2">
            <text:p>1,2490</text:p>
          </table:table-cell>
          <table:table-cell office:value-type="float" office:value="0.37420766999999999" table:style-name="ce3">
            <text:p>0,3742</text:p>
          </table:table-cell>
          <table:table-cell office:value-type="float" office:value="0.46739530000000001" table:style-name="ce3">
            <text:p>0,4674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848 Steigen</text:p>
          </table:table-cell>
          <table:table-cell office:value-type="float" office:value="0.84002436999999996" table:style-name="ce5">
            <text:p>0,8400</text:p>
          </table:table-cell>
          <table:table-cell office:value-type="float" office:value="0.71341725" table:style-name="ce5">
            <text:p>0,7134</text:p>
          </table:table-cell>
          <table:table-cell office:value-type="float" office:value="0.88032379999999999" table:style-name="ce5">
            <text:p>0,8803</text:p>
          </table:table-cell>
          <table:table-cell office:value-type="float" office:value="0.90705197999999998" table:style-name="ce5">
            <text:p>0,9071</text:p>
          </table:table-cell>
          <table:table-cell office:value-type="float" office:value="0.91993720000000001" table:style-name="ce5">
            <text:p>0,9199</text:p>
          </table:table-cell>
          <table:table-cell office:value-type="float" office:value="1.57137561" table:style-name="ce5">
            <text:p>1,5714</text:p>
          </table:table-cell>
          <table:table-cell office:value-type="float" office:value="1.53009839" table:style-name="ce5">
            <text:p>1,5301</text:p>
          </table:table-cell>
          <table:table-cell office:value-type="float" office:value="1.9043341600000001" table:style-name="ce5">
            <text:p>1,9043</text:p>
          </table:table-cell>
          <table:table-cell office:value-type="float" office:value="6.36713942" table:style-name="ce5">
            <text:p>6,3671</text:p>
          </table:table-cell>
          <table:table-cell office:value-type="float" office:value="4.5764483" table:style-name="ce5">
            <text:p>4,5764</text:p>
          </table:table-cell>
          <table:table-cell office:value-type="float" office:value="3.3756653499999998" table:style-name="ce5">
            <text:p>3,3757</text:p>
          </table:table-cell>
          <table:table-cell office:value-type="float" office:value="5.7197579699999999" table:style-name="ce5">
            <text:p>5,7198</text:p>
          </table:table-cell>
          <table:table-cell office:value-type="float" office:value="0.96239383000000001" table:style-name="ce5">
            <text:p>0,9624</text:p>
          </table:table-cell>
          <table:table-cell office:value-type="float" office:value="1.1683203200000001" table:style-name="ce5">
            <text:p>1,1683</text:p>
          </table:table-cell>
          <table:table-cell office:value-type="float" office:value="1.8364223399999999" table:style-name="ce5">
            <text:p>1,8364</text:p>
          </table:table-cell>
          <table:table-cell office:value-type="float" office:value="1.0559859899999999" table:style-name="ce5">
            <text:p>1,0560</text:p>
          </table:table-cell>
          <table:table-cell office:value-type="float" office:value="1.3561546099999999" table:style-name="ce5">
            <text:p>1,3562</text:p>
          </table:table-cell>
          <table:table-cell office:value-type="float" office:value="0.18192129000000001" table:style-name="ce5">
            <text:p>0,1819</text:p>
          </table:table-cell>
          <table:table-cell office:value-type="float" office:value="0.39537695" table:style-name="ce5">
            <text:p>0,3954</text:p>
          </table:table-cell>
          <table:table-cell office:value-type="float" office:value="0.98157766999999996" table:style-name="ce5">
            <text:p>0,9816</text:p>
          </table:table-cell>
          <table:table-cell office:value-type="float" office:value="0.77610964000000005" table:style-name="ce5">
            <text:p>0,7761</text:p>
          </table:table-cell>
          <table:table-cell office:value-type="float" office:value="0.90423938000000004" table:style-name="ce5">
            <text:p>0,9042</text:p>
          </table:table-cell>
          <table:table-cell office:value-type="float" office:value="0.74668966999999997" table:style-name="ce5">
            <text:p>0,7467</text:p>
          </table:table-cell>
          <table:table-cell office:value-type="float" office:value="0.65646954999999996" table:style-name="ce5">
            <text:p>0,6565</text:p>
          </table:table-cell>
          <table:table-cell office:value-type="float" office:value="1.21608615" table:style-name="ce4">
            <text:p>1,2161</text:p>
          </table:table-cell>
          <table:table-cell office:value-type="float" office:value="0.48315420999999997" table:style-name="ce5">
            <text:p>0,4832</text:p>
          </table:table-cell>
          <table:table-cell office:value-type="float" office:value="0.58755714999999997" table:style-name="ce5">
            <text:p>0,5876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849 Hamarøy</text:p>
          </table:table-cell>
          <table:table-cell office:value-type="float" office:value="0.68844972999999998" table:style-name="ce12">
            <text:p>0,6884</text:p>
          </table:table-cell>
          <table:table-cell office:value-type="float" office:value="0.76648134000000001" table:style-name="ce12">
            <text:p>0,7665</text:p>
          </table:table-cell>
          <table:table-cell office:value-type="float" office:value="0.80164166000000003" table:style-name="ce12">
            <text:p>0,8016</text:p>
          </table:table-cell>
          <table:table-cell office:value-type="float" office:value="0.99325940000000001" table:style-name="ce12">
            <text:p>0,9933</text:p>
          </table:table-cell>
          <table:table-cell office:value-type="float" office:value="0.93606142000000003" table:style-name="ce12">
            <text:p>0,9361</text:p>
          </table:table-cell>
          <table:table-cell office:value-type="float" office:value="1.56423607" table:style-name="ce12">
            <text:p>1,5642</text:p>
          </table:table-cell>
          <table:table-cell office:value-type="float" office:value="1.36203951" table:style-name="ce12">
            <text:p>1,3620</text:p>
          </table:table-cell>
          <table:table-cell office:value-type="float" office:value="1.89243447" table:style-name="ce12">
            <text:p>1,8924</text:p>
          </table:table-cell>
          <table:table-cell office:value-type="float" office:value="8.9455677900000001" table:style-name="ce12">
            <text:p>8,9456</text:p>
          </table:table-cell>
          <table:table-cell office:value-type="float" office:value="4.2955543399999998" table:style-name="ce12">
            <text:p>4,2956</text:p>
          </table:table-cell>
          <table:table-cell office:value-type="float" office:value="3.4691084700000001" table:style-name="ce12">
            <text:p>3,4691</text:p>
          </table:table-cell>
          <table:table-cell office:value-type="float" office:value="2.8959342800000001" table:style-name="ce12">
            <text:p>2,8959</text:p>
          </table:table-cell>
          <table:table-cell office:value-type="float" office:value="1.5872754899999999" table:style-name="ce12">
            <text:p>1,5873</text:p>
          </table:table-cell>
          <table:table-cell office:value-type="float" office:value="2.3875516600000002" table:style-name="ce12">
            <text:p>2,3876</text:p>
          </table:table-cell>
          <table:table-cell office:value-type="float" office:value="1.9265859599999999" table:style-name="ce12">
            <text:p>1,9266</text:p>
          </table:table-cell>
          <table:table-cell office:value-type="float" office:value="1.0597262000000001" table:style-name="ce12">
            <text:p>1,0597</text:p>
          </table:table-cell>
          <table:table-cell office:value-type="float" office:value="1.0141332199999999" table:style-name="ce12">
            <text:p>1,0141</text:p>
          </table:table-cell>
          <table:table-cell office:value-type="float" office:value="0.35389648000000001" table:style-name="ce12">
            <text:p>0,3539</text:p>
          </table:table-cell>
          <table:table-cell office:value-type="float" office:value="0.91661082000000005" table:style-name="ce12">
            <text:p>0,9166</text:p>
          </table:table-cell>
          <table:table-cell office:value-type="float" office:value="1.2107381399999999" table:style-name="ce12">
            <text:p>1,2107</text:p>
          </table:table-cell>
          <table:table-cell office:value-type="float" office:value="0.68742733" table:style-name="ce12">
            <text:p>0,6874</text:p>
          </table:table-cell>
          <table:table-cell office:value-type="float" office:value="1.3372831199999999" table:style-name="ce12">
            <text:p>1,3373</text:p>
          </table:table-cell>
          <table:table-cell office:value-type="float" office:value="1.0758909000000001" table:style-name="ce12">
            <text:p>1,0759</text:p>
          </table:table-cell>
          <table:table-cell office:value-type="float" office:value="0.81665387" table:style-name="ce12">
            <text:p>0,8167</text:p>
          </table:table-cell>
          <table:table-cell office:value-type="float" office:value="1.3208553599999999" table:style-name="ce2">
            <text:p>1,3209</text:p>
          </table:table-cell>
          <table:table-cell office:value-type="float" office:value="0.34389212000000002" table:style-name="ce3">
            <text:p>0,3439</text:p>
          </table:table-cell>
          <table:table-cell office:value-type="float" office:value="0.45423174999999999" table:style-name="ce3">
            <text:p>0,4542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850 Tysfjord</text:p>
          </table:table-cell>
          <table:table-cell office:value-type="float" office:value="0.57183872999999996" table:style-name="ce12">
            <text:p>0,5718</text:p>
          </table:table-cell>
          <table:table-cell office:value-type="float" office:value="0.64723143999999999" table:style-name="ce12">
            <text:p>0,6472</text:p>
          </table:table-cell>
          <table:table-cell office:value-type="float" office:value="0.87360568999999999" table:style-name="ce12">
            <text:p>0,8736</text:p>
          </table:table-cell>
          <table:table-cell office:value-type="float" office:value="0.92983289000000002" table:style-name="ce12">
            <text:p>0,9298</text:p>
          </table:table-cell>
          <table:table-cell office:value-type="float" office:value="0.95905037000000004" table:style-name="ce12">
            <text:p>0,9591</text:p>
          </table:table-cell>
          <table:table-cell office:value-type="float" office:value="1.5184659700000001" table:style-name="ce12">
            <text:p>1,5185</text:p>
          </table:table-cell>
          <table:table-cell office:value-type="float" office:value="1.37395808" table:style-name="ce12">
            <text:p>1,3740</text:p>
          </table:table-cell>
          <table:table-cell office:value-type="float" office:value="1.4569795400000001" table:style-name="ce12">
            <text:p>1,4570</text:p>
          </table:table-cell>
          <table:table-cell office:value-type="float" office:value="8.3219915600000007" table:style-name="ce12">
            <text:p>8,3220</text:p>
          </table:table-cell>
          <table:table-cell office:value-type="float" office:value="7.3808794400000002" table:style-name="ce12">
            <text:p>7,3809</text:p>
          </table:table-cell>
          <table:table-cell office:value-type="float" office:value="2.3838235499999998" table:style-name="ce12">
            <text:p>2,3838</text:p>
          </table:table-cell>
          <table:table-cell office:value-type="float" office:value="1.71041807" table:style-name="ce12">
            <text:p>1,7104</text:p>
          </table:table-cell>
          <table:table-cell office:value-type="float" office:value="0.49220997999999999" table:style-name="ce12">
            <text:p>0,4922</text:p>
          </table:table-cell>
          <table:table-cell office:value-type="float" office:value="2.3599406300000001" table:style-name="ce12">
            <text:p>2,3599</text:p>
          </table:table-cell>
          <table:table-cell office:value-type="float" office:value="1.80018335" table:style-name="ce12">
            <text:p>1,8002</text:p>
          </table:table-cell>
          <table:table-cell office:value-type="float" office:value="1.3144733" table:style-name="ce12">
            <text:p>1,3145</text:p>
          </table:table-cell>
          <table:table-cell office:value-type="float" office:value="1.1721529500000001" table:style-name="ce12">
            <text:p>1,1722</text:p>
          </table:table-cell>
          <table:table-cell office:value-type="float" office:value="5.487119E-2" table:style-name="ce12">
            <text:p>0,0549</text:p>
          </table:table-cell>
          <table:table-cell office:value-type="float" office:value="0.69357157999999997" table:style-name="ce12">
            <text:p>0,6936</text:p>
          </table:table-cell>
          <table:table-cell office:value-type="float" office:value="1.16247945" table:style-name="ce12">
            <text:p>1,1625</text:p>
          </table:table-cell>
          <table:table-cell office:value-type="float" office:value="0.92618436000000004" table:style-name="ce12">
            <text:p>0,9262</text:p>
          </table:table-cell>
          <table:table-cell office:value-type="float" office:value="0.881212" table:style-name="ce12">
            <text:p>0,8812</text:p>
          </table:table-cell>
          <table:table-cell office:value-type="float" office:value="0.49351504000000002" table:style-name="ce12">
            <text:p>0,4935</text:p>
          </table:table-cell>
          <table:table-cell office:value-type="float" office:value="0.62662094000000002" table:style-name="ce12">
            <text:p>0,6266</text:p>
          </table:table-cell>
          <table:table-cell office:value-type="float" office:value="1.2886754499999999" table:style-name="ce2">
            <text:p>1,2887</text:p>
          </table:table-cell>
          <table:table-cell office:value-type="float" office:value="0.36966033999999998" table:style-name="ce3">
            <text:p>0,3697</text:p>
          </table:table-cell>
          <table:table-cell office:value-type="float" office:value="0.47637221000000002" table:style-name="ce3">
            <text:p>0,4764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851 Lødingen</text:p>
          </table:table-cell>
          <table:table-cell office:value-type="float" office:value="0.50472718000000005" table:style-name="ce5">
            <text:p>0,5047</text:p>
          </table:table-cell>
          <table:table-cell office:value-type="float" office:value="0.6757628" table:style-name="ce5">
            <text:p>0,6758</text:p>
          </table:table-cell>
          <table:table-cell office:value-type="float" office:value="0.86197796000000004" table:style-name="ce5">
            <text:p>0,8620</text:p>
          </table:table-cell>
          <table:table-cell office:value-type="float" office:value="0.95642262" table:style-name="ce5">
            <text:p>0,9564</text:p>
          </table:table-cell>
          <table:table-cell office:value-type="float" office:value="0.92355964999999995" table:style-name="ce5">
            <text:p>0,9236</text:p>
          </table:table-cell>
          <table:table-cell office:value-type="float" office:value="1.59746214" table:style-name="ce5">
            <text:p>1,5975</text:p>
          </table:table-cell>
          <table:table-cell office:value-type="float" office:value="1.6702820899999999" table:style-name="ce5">
            <text:p>1,6703</text:p>
          </table:table-cell>
          <table:table-cell office:value-type="float" office:value="1.6186468300000001" table:style-name="ce5">
            <text:p>1,6186</text:p>
          </table:table-cell>
          <table:table-cell office:value-type="float" office:value="7.6513692400000002" table:style-name="ce5">
            <text:p>7,6514</text:p>
          </table:table-cell>
          <table:table-cell office:value-type="float" office:value="1.88398179" table:style-name="ce5">
            <text:p>1,8840</text:p>
          </table:table-cell>
          <table:table-cell office:value-type="float" office:value="1.73689001" table:style-name="ce5">
            <text:p>1,7369</text:p>
          </table:table-cell>
          <table:table-cell office:value-type="float" office:value="1.6113542300000001" table:style-name="ce5">
            <text:p>1,6114</text:p>
          </table:table-cell>
          <table:table-cell office:value-type="float" office:value="1.8604650700000001" table:style-name="ce5">
            <text:p>1,8605</text:p>
          </table:table-cell>
          <table:table-cell office:value-type="float" office:value="2.29739965" table:style-name="ce5">
            <text:p>2,2974</text:p>
          </table:table-cell>
          <table:table-cell office:value-type="float" office:value="1.68415388" table:style-name="ce5">
            <text:p>1,6842</text:p>
          </table:table-cell>
          <table:table-cell office:value-type="float" office:value="1.0272652200000001" table:style-name="ce5">
            <text:p>1,0273</text:p>
          </table:table-cell>
          <table:table-cell office:value-type="float" office:value="1.4982599599999999" table:style-name="ce5">
            <text:p>1,4983</text:p>
          </table:table-cell>
          <table:table-cell office:value-type="float" office:value="0.45404484000000001" table:style-name="ce5">
            <text:p>0,4540</text:p>
          </table:table-cell>
          <table:table-cell office:value-type="float" office:value="1.34233683" table:style-name="ce5">
            <text:p>1,3423</text:p>
          </table:table-cell>
          <table:table-cell office:value-type="float" office:value="0.95250729999999995" table:style-name="ce5">
            <text:p>0,9525</text:p>
          </table:table-cell>
          <table:table-cell office:value-type="float" office:value="1.1353978600000001" table:style-name="ce5">
            <text:p>1,1354</text:p>
          </table:table-cell>
          <table:table-cell office:value-type="float" office:value="1.4678919399999999" table:style-name="ce5">
            <text:p>1,4679</text:p>
          </table:table-cell>
          <table:table-cell office:value-type="float" office:value="0.24471665000000001" table:style-name="ce5">
            <text:p>0,2447</text:p>
          </table:table-cell>
          <table:table-cell office:value-type="float" office:value="0.6890908" table:style-name="ce5">
            <text:p>0,6891</text:p>
          </table:table-cell>
          <table:table-cell office:value-type="float" office:value="1.24674894" table:style-name="ce4">
            <text:p>1,2467</text:p>
          </table:table-cell>
          <table:table-cell office:value-type="float" office:value="0.40206008999999998" table:style-name="ce5">
            <text:p>0,4021</text:p>
          </table:table-cell>
          <table:table-cell office:value-type="float" office:value="0.50126800000000005" table:style-name="ce5">
            <text:p>0,5013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852 Tjeldsund</text:p>
          </table:table-cell>
          <table:table-cell office:value-type="float" office:value="0.50262921999999999" table:style-name="ce12">
            <text:p>0,5026</text:p>
          </table:table-cell>
          <table:table-cell office:value-type="float" office:value="0.67151905000000001" table:style-name="ce12">
            <text:p>0,6715</text:p>
          </table:table-cell>
          <table:table-cell office:value-type="float" office:value="0.86954304000000004" table:style-name="ce12">
            <text:p>0,8695</text:p>
          </table:table-cell>
          <table:table-cell office:value-type="float" office:value="0.81182246999999996" table:style-name="ce12">
            <text:p>0,8118</text:p>
          </table:table-cell>
          <table:table-cell office:value-type="float" office:value="0.89955196999999998" table:style-name="ce12">
            <text:p>0,8996</text:p>
          </table:table-cell>
          <table:table-cell office:value-type="float" office:value="1.7569703999999999" table:style-name="ce12">
            <text:p>1,7570</text:p>
          </table:table-cell>
          <table:table-cell office:value-type="float" office:value="1.82108705" table:style-name="ce12">
            <text:p>1,8211</text:p>
          </table:table-cell>
          <table:table-cell office:value-type="float" office:value="2.0962884100000001" table:style-name="ce12">
            <text:p>2,0963</text:p>
          </table:table-cell>
          <table:table-cell office:value-type="float" office:value="12.920317150000001" table:style-name="ce12">
            <text:p>12,9203</text:p>
          </table:table-cell>
          <table:table-cell office:value-type="float" office:value="4.3178218499999996" table:style-name="ce12">
            <text:p>4,3178</text:p>
          </table:table-cell>
          <table:table-cell office:value-type="float" office:value="2.1883112100000002" table:style-name="ce12">
            <text:p>2,1883</text:p>
          </table:table-cell>
          <table:table-cell office:value-type="float" office:value="2.6027567" table:style-name="ce12">
            <text:p>2,6028</text:p>
          </table:table-cell>
          <table:table-cell office:value-type="float" office:value="0.34336343000000003" table:style-name="ce12">
            <text:p>0,3434</text:p>
          </table:table-cell>
          <table:table-cell office:value-type="float" office:value="1.5252334999999999" table:style-name="ce12">
            <text:p>1,5252</text:p>
          </table:table-cell>
          <table:table-cell office:value-type="float" office:value="1.63584431" table:style-name="ce12">
            <text:p>1,6358</text:p>
          </table:table-cell>
          <table:table-cell office:value-type="float" office:value="0.82527349999999999" table:style-name="ce12">
            <text:p>0,8253</text:p>
          </table:table-cell>
          <table:table-cell office:value-type="float" office:value="1.88467235" table:style-name="ce12">
            <text:p>1,8847</text:p>
          </table:table-cell>
          <table:table-cell office:value-type="float" office:value="4.3062620000000003E-2" table:style-name="ce12">
            <text:p>0,0431</text:p>
          </table:table-cell>
          <table:table-cell office:value-type="float" office:value="0.15151434" table:style-name="ce12">
            <text:p>0,1515</text:p>
          </table:table-cell>
          <table:table-cell office:value-type="float" office:value="0.83194915999999997" table:style-name="ce12">
            <text:p>0,8319</text:p>
          </table:table-cell>
          <table:table-cell office:value-type="float" office:value="1.28066641" table:style-name="ce12">
            <text:p>1,2807</text:p>
          </table:table-cell>
          <table:table-cell office:value-type="float" office:value="0.37426176" table:style-name="ce12">
            <text:p>0,3743</text:p>
          </table:table-cell>
          <table:table-cell office:value-type="float" office:value="0.72239481000000005" table:style-name="ce12">
            <text:p>0,7224</text:p>
          </table:table-cell>
          <table:table-cell office:value-type="float" office:value="0.61390756000000002" table:style-name="ce12">
            <text:p>0,6139</text:p>
          </table:table-cell>
          <table:table-cell office:value-type="float" office:value="1.3355642299999999" table:style-name="ce2">
            <text:p>1,3356</text:p>
          </table:table-cell>
          <table:table-cell office:value-type="float" office:value="0.23551399000000001" table:style-name="ce3">
            <text:p>0,2355</text:p>
          </table:table-cell>
          <table:table-cell office:value-type="float" office:value="0.31454407000000001" table:style-name="ce3">
            <text:p>0,3145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853 Evenes</text:p>
          </table:table-cell>
          <table:table-cell office:value-type="float" office:value="0.63434676000000001" table:style-name="ce12">
            <text:p>0,6343</text:p>
          </table:table-cell>
          <table:table-cell office:value-type="float" office:value="0.77578420999999997" table:style-name="ce12">
            <text:p>0,7758</text:p>
          </table:table-cell>
          <table:table-cell office:value-type="float" office:value="0.88046283999999997" table:style-name="ce12">
            <text:p>0,8805</text:p>
          </table:table-cell>
          <table:table-cell office:value-type="float" office:value="0.89448090000000002" table:style-name="ce12">
            <text:p>0,8945</text:p>
          </table:table-cell>
          <table:table-cell office:value-type="float" office:value="0.90964122000000003" table:style-name="ce12">
            <text:p>0,9096</text:p>
          </table:table-cell>
          <table:table-cell office:value-type="float" office:value="1.6196638299999999" table:style-name="ce12">
            <text:p>1,6197</text:p>
          </table:table-cell>
          <table:table-cell office:value-type="float" office:value="1.77817062" table:style-name="ce12">
            <text:p>1,7782</text:p>
          </table:table-cell>
          <table:table-cell office:value-type="float" office:value="1.3468690299999999" table:style-name="ce12">
            <text:p>1,3469</text:p>
          </table:table-cell>
          <table:table-cell office:value-type="float" office:value="10.635256480000001" table:style-name="ce12">
            <text:p>10,6353</text:p>
          </table:table-cell>
          <table:table-cell office:value-type="float" office:value="2.10541154" table:style-name="ce12">
            <text:p>2,1054</text:p>
          </table:table-cell>
          <table:table-cell office:value-type="float" office:value="2.4721630800000001" table:style-name="ce12">
            <text:p>2,4722</text:p>
          </table:table-cell>
          <table:table-cell office:value-type="float" office:value="3.3301389100000001" table:style-name="ce12">
            <text:p>3,3301</text:p>
          </table:table-cell>
          <table:table-cell office:value-type="float" office:value="1.13752864" table:style-name="ce12">
            <text:p>1,1375</text:p>
          </table:table-cell>
          <table:table-cell office:value-type="float" office:value="1.73243854" table:style-name="ce12">
            <text:p>1,7324</text:p>
          </table:table-cell>
          <table:table-cell office:value-type="float" office:value="1.8831005599999999" table:style-name="ce12">
            <text:p>1,8831</text:p>
          </table:table-cell>
          <table:table-cell office:value-type="float" office:value="1.0936193700000001" table:style-name="ce12">
            <text:p>1,0936</text:p>
          </table:table-cell>
          <table:table-cell office:value-type="float" office:value="1.2289247599999999" table:style-name="ce12">
            <text:p>1,2289</text:p>
          </table:table-cell>
          <table:table-cell office:value-type="float" office:value="0.17753513000000001" table:style-name="ce12">
            <text:p>0,1775</text:p>
          </table:table-cell>
          <table:table-cell office:value-type="float" office:value="0.45327801000000001" table:style-name="ce12">
            <text:p>0,4533</text:p>
          </table:table-cell>
          <table:table-cell office:value-type="float" office:value="0.86860932999999996" table:style-name="ce12">
            <text:p>0,8686</text:p>
          </table:table-cell>
          <table:table-cell office:value-type="float" office:value="0.82561028000000003" table:style-name="ce12">
            <text:p>0,8256</text:p>
          </table:table-cell>
          <table:table-cell office:value-type="float" office:value="0.87690891000000004" table:style-name="ce12">
            <text:p>0,8769</text:p>
          </table:table-cell>
          <table:table-cell office:value-type="float" office:value="0.24605009" table:style-name="ce12">
            <text:p>0,2461</text:p>
          </table:table-cell>
          <table:table-cell office:value-type="float" office:value="0.59914107999999999" table:style-name="ce12">
            <text:p>0,5991</text:p>
          </table:table-cell>
          <table:table-cell office:value-type="float" office:value="1.2847935500000001" table:style-name="ce2">
            <text:p>1,2848</text:p>
          </table:table-cell>
          <table:table-cell office:value-type="float" office:value="0.26658744000000001" table:style-name="ce3">
            <text:p>0,2666</text:p>
          </table:table-cell>
          <table:table-cell office:value-type="float" office:value="0.34250983000000002" table:style-name="ce3">
            <text:p>0,3425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854 Ballangen</text:p>
          </table:table-cell>
          <table:table-cell office:value-type="float" office:value="0.94465695999999999" table:style-name="ce5">
            <text:p>0,9447</text:p>
          </table:table-cell>
          <table:table-cell office:value-type="float" office:value="0.69635787999999998" table:style-name="ce5">
            <text:p>0,6964</text:p>
          </table:table-cell>
          <table:table-cell office:value-type="float" office:value="0.99079085" table:style-name="ce5">
            <text:p>0,9908</text:p>
          </table:table-cell>
          <table:table-cell office:value-type="float" office:value="0.92447477" table:style-name="ce5">
            <text:p>0,9245</text:p>
          </table:table-cell>
          <table:table-cell office:value-type="float" office:value="0.92230327999999995" table:style-name="ce5">
            <text:p>0,9223</text:p>
          </table:table-cell>
          <table:table-cell office:value-type="float" office:value="1.4851495100000001" table:style-name="ce5">
            <text:p>1,4851</text:p>
          </table:table-cell>
          <table:table-cell office:value-type="float" office:value="1.4244185300000001" table:style-name="ce5">
            <text:p>1,4244</text:p>
          </table:table-cell>
          <table:table-cell office:value-type="float" office:value="1.30001108" table:style-name="ce5">
            <text:p>1,3000</text:p>
          </table:table-cell>
          <table:table-cell office:value-type="float" office:value="6.2299452500000001" table:style-name="ce5">
            <text:p>6,2299</text:p>
          </table:table-cell>
          <table:table-cell office:value-type="float" office:value="1.53131727" table:style-name="ce5">
            <text:p>1,5313</text:p>
          </table:table-cell>
          <table:table-cell office:value-type="float" office:value="1.52790274" table:style-name="ce5">
            <text:p>1,5279</text:p>
          </table:table-cell>
          <table:table-cell office:value-type="float" office:value="2.7833806299999999" table:style-name="ce5">
            <text:p>2,7834</text:p>
          </table:table-cell>
          <table:table-cell office:value-type="float" office:value="0.79470934000000004" table:style-name="ce5">
            <text:p>0,7947</text:p>
          </table:table-cell>
          <table:table-cell office:value-type="float" office:value="1.69870885" table:style-name="ce5">
            <text:p>1,6987</text:p>
          </table:table-cell>
          <table:table-cell office:value-type="float" office:value="1.6847400800000001" table:style-name="ce5">
            <text:p>1,6847</text:p>
          </table:table-cell>
          <table:table-cell office:value-type="float" office:value="1.30689872" table:style-name="ce5">
            <text:p>1,3069</text:p>
          </table:table-cell>
          <table:table-cell office:value-type="float" office:value="1.355623" table:style-name="ce5">
            <text:p>1,3556</text:p>
          </table:table-cell>
          <table:table-cell office:value-type="float" office:value="0.1398846" table:style-name="ce5">
            <text:p>0,1399</text:p>
          </table:table-cell>
          <table:table-cell office:value-type="float" office:value="0.35731815" table:style-name="ce5">
            <text:p>0,3573</text:p>
          </table:table-cell>
          <table:table-cell office:value-type="float" office:value="1.01343866" table:style-name="ce5">
            <text:p>1,0134</text:p>
          </table:table-cell>
          <table:table-cell office:value-type="float" office:value="0.96132408000000003" table:style-name="ce5">
            <text:p>0,9613</text:p>
          </table:table-cell>
          <table:table-cell office:value-type="float" office:value="0.83252557999999999" table:style-name="ce5">
            <text:p>0,8325</text:p>
          </table:table-cell>
          <table:table-cell office:value-type="float" office:value="1.39101253" table:style-name="ce5">
            <text:p>1,3910</text:p>
          </table:table-cell>
          <table:table-cell office:value-type="float" office:value="0.54501635000000004" table:style-name="ce5">
            <text:p>0,5450</text:p>
          </table:table-cell>
          <table:table-cell office:value-type="float" office:value="1.1902073799999999" table:style-name="ce4">
            <text:p>1,1902</text:p>
          </table:table-cell>
          <table:table-cell office:value-type="float" office:value="0.48334368" table:style-name="ce5">
            <text:p>0,4833</text:p>
          </table:table-cell>
          <table:table-cell office:value-type="float" office:value="0.57527921999999998" table:style-name="ce5">
            <text:p>0,5753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856 Røst</text:p>
          </table:table-cell>
          <table:table-cell office:value-type="float" office:value="0.50807926000000003" table:style-name="ce12">
            <text:p>0,5081</text:p>
          </table:table-cell>
          <table:table-cell office:value-type="float" office:value="0.56856783" table:style-name="ce12">
            <text:p>0,5686</text:p>
          </table:table-cell>
          <table:table-cell office:value-type="float" office:value="0.80459702" table:style-name="ce12">
            <text:p>0,8046</text:p>
          </table:table-cell>
          <table:table-cell office:value-type="float" office:value="0.98966772000000003" table:style-name="ce12">
            <text:p>0,9897</text:p>
          </table:table-cell>
          <table:table-cell office:value-type="float" office:value="1.0130110299999999" table:style-name="ce12">
            <text:p>1,0130</text:p>
          </table:table-cell>
          <table:table-cell office:value-type="float" office:value="1.2071797099999999" table:style-name="ce12">
            <text:p>1,2072</text:p>
          </table:table-cell>
          <table:table-cell office:value-type="float" office:value="1.69550424" table:style-name="ce12">
            <text:p>1,6955</text:p>
          </table:table-cell>
          <table:table-cell office:value-type="float" office:value="1.34846636" table:style-name="ce12">
            <text:p>1,3485</text:p>
          </table:table-cell>
          <table:table-cell office:value-type="float" office:value="30.808739150000001" table:style-name="ce12">
            <text:p>30,8087</text:p>
          </table:table-cell>
          <table:table-cell office:value-type="float" office:value="0.15451829" table:style-name="ce12">
            <text:p>0,1545</text:p>
          </table:table-cell>
          <table:table-cell office:value-type="float" office:value="0.77873543000000001" table:style-name="ce12">
            <text:p>0,7787</text:p>
          </table:table-cell>
          <table:table-cell office:value-type="float" office:value="1.7659223399999999" table:style-name="ce12">
            <text:p>1,7659</text:p>
          </table:table-cell>
          <table:table-cell office:value-type="float" office:value="0.80986857999999995" table:style-name="ce12">
            <text:p>0,8099</text:p>
          </table:table-cell>
          <table:table-cell office:value-type="float" office:value="0" table:style-name="ce12">
            <text:p>0,0000</text:p>
          </table:table-cell>
          <table:table-cell office:value-type="float" office:value="1.8122588900000001" table:style-name="ce12">
            <text:p>1,8123</text:p>
          </table:table-cell>
          <table:table-cell office:value-type="float" office:value="1.2165737299999999" table:style-name="ce12">
            <text:p>1,2166</text:p>
          </table:table-cell>
          <table:table-cell office:value-type="float" office:value="0.74087530999999995" table:style-name="ce12">
            <text:p>0,7409</text:p>
          </table:table-cell>
          <table:table-cell office:value-type="float" office:value="0" table:style-name="ce12">
            <text:p>0,0000</text:p>
          </table:table-cell>
          <table:table-cell office:value-type="float" office:value="1.2732480100000001" table:style-name="ce12">
            <text:p>1,2732</text:p>
          </table:table-cell>
          <table:table-cell office:value-type="float" office:value="1.36020531" table:style-name="ce12">
            <text:p>1,3602</text:p>
          </table:table-cell>
          <table:table-cell office:value-type="float" office:value="1.38785384" table:style-name="ce12">
            <text:p>1,3879</text:p>
          </table:table-cell>
          <table:table-cell office:value-type="float" office:value="0.84436613999999999" table:style-name="ce12">
            <text:p>0,8444</text:p>
          </table:table-cell>
          <table:table-cell office:value-type="float" office:value="0" table:style-name="ce12">
            <text:p>0,0000</text:p>
          </table:table-cell>
          <table:table-cell office:value-type="float" office:value="0.46244487000000001" table:style-name="ce12">
            <text:p>0,4624</text:p>
          </table:table-cell>
          <table:table-cell office:value-type="float" office:value="1.49093426" table:style-name="ce2">
            <text:p>1,4909</text:p>
          </table:table-cell>
          <table:table-cell office:value-type="float" office:value="9.9851869999999995E-2" table:style-name="ce3">
            <text:p>0,0999</text:p>
          </table:table-cell>
          <table:table-cell office:value-type="float" office:value="0.14887257000000001" table:style-name="ce3">
            <text:p>0,1489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857 Værøy</text:p>
          </table:table-cell>
          <table:table-cell office:value-type="float" office:value="0.71592986000000003" table:style-name="ce12">
            <text:p>0,7159</text:p>
          </table:table-cell>
          <table:table-cell office:value-type="float" office:value="0.80116376" table:style-name="ce12">
            <text:p>0,8012</text:p>
          </table:table-cell>
          <table:table-cell office:value-type="float" office:value="0.97813755999999996" table:style-name="ce12">
            <text:p>0,9781</text:p>
          </table:table-cell>
          <table:table-cell office:value-type="float" office:value="0.80337157000000003" table:style-name="ce12">
            <text:p>0,8034</text:p>
          </table:table-cell>
          <table:table-cell office:value-type="float" office:value="0.97176465000000001" table:style-name="ce12">
            <text:p>0,9718</text:p>
          </table:table-cell>
          <table:table-cell office:value-type="float" office:value="1.3455876899999999" table:style-name="ce12">
            <text:p>1,3456</text:p>
          </table:table-cell>
          <table:table-cell office:value-type="float" office:value="1.31401579" table:style-name="ce12">
            <text:p>1,3140</text:p>
          </table:table-cell>
          <table:table-cell office:value-type="float" office:value="1.58342641" table:style-name="ce12">
            <text:p>1,5834</text:p>
          </table:table-cell>
          <table:table-cell office:value-type="float" office:value="21.706157130000001" table:style-name="ce12">
            <text:p>21,7062</text:p>
          </table:table-cell>
          <table:table-cell office:value-type="float" office:value="8.5723659999999993E-2" table:style-name="ce12">
            <text:p>0,0857</text:p>
          </table:table-cell>
          <table:table-cell office:value-type="float" office:value="3.1275192500000002" table:style-name="ce12">
            <text:p>3,1275</text:p>
          </table:table-cell>
          <table:table-cell office:value-type="float" office:value="0.48313729" table:style-name="ce12">
            <text:p>0,4831</text:p>
          </table:table-cell>
          <table:table-cell office:value-type="float" office:value="0.57058922999999995" table:style-name="ce12">
            <text:p>0,5706</text:p>
          </table:table-cell>
          <table:table-cell office:value-type="float" office:value="2.5345792" table:style-name="ce12">
            <text:p>2,5346</text:p>
          </table:table-cell>
          <table:table-cell office:value-type="float" office:value="1.2974126100000001" table:style-name="ce12">
            <text:p>1,2974</text:p>
          </table:table-cell>
          <table:table-cell office:value-type="float" office:value="1.02855779" table:style-name="ce12">
            <text:p>1,0286</text:p>
          </table:table-cell>
          <table:table-cell office:value-type="float" office:value="0.74568619000000003" table:style-name="ce12">
            <text:p>0,7457</text:p>
          </table:table-cell>
          <table:table-cell office:value-type="float" office:value="0" table:style-name="ce12">
            <text:p>0,0000</text:p>
          </table:table-cell>
          <table:table-cell office:value-type="float" office:value="1.2062550299999999" table:style-name="ce12">
            <text:p>1,2063</text:p>
          </table:table-cell>
          <table:table-cell office:value-type="float" office:value="1.1468497099999999" table:style-name="ce12">
            <text:p>1,1468</text:p>
          </table:table-cell>
          <table:table-cell office:value-type="float" office:value="0.57518007000000004" table:style-name="ce12">
            <text:p>0,5752</text:p>
          </table:table-cell>
          <table:table-cell office:value-type="float" office:value="1.1357073499999999" table:style-name="ce12">
            <text:p>1,1357</text:p>
          </table:table-cell>
          <table:table-cell office:value-type="float" office:value="0.27480185000000001" table:style-name="ce12">
            <text:p>0,2748</text:p>
          </table:table-cell>
          <table:table-cell office:value-type="float" office:value="0.36320185999999999" table:style-name="ce12">
            <text:p>0,3632</text:p>
          </table:table-cell>
          <table:table-cell office:value-type="float" office:value="1.4752049599999999" table:style-name="ce2">
            <text:p>1,4752</text:p>
          </table:table-cell>
          <table:table-cell office:value-type="float" office:value="0.14172524" table:style-name="ce3">
            <text:p>0,1417</text:p>
          </table:table-cell>
          <table:table-cell office:value-type="float" office:value="0.20907376999999999" table:style-name="ce3">
            <text:p>0,2091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859 Flakstad</text:p>
          </table:table-cell>
          <table:table-cell office:value-type="float" office:value="0.64137639999999996" table:style-name="ce5">
            <text:p>0,6414</text:p>
          </table:table-cell>
          <table:table-cell office:value-type="float" office:value="0.76090645000000001" table:style-name="ce5">
            <text:p>0,7609</text:p>
          </table:table-cell>
          <table:table-cell office:value-type="float" office:value="0.88047178000000004" table:style-name="ce5">
            <text:p>0,8805</text:p>
          </table:table-cell>
          <table:table-cell office:value-type="float" office:value="1.16640572" table:style-name="ce5">
            <text:p>1,1664</text:p>
          </table:table-cell>
          <table:table-cell office:value-type="float" office:value="0.91682772000000001" table:style-name="ce5">
            <text:p>0,9168</text:p>
          </table:table-cell>
          <table:table-cell office:value-type="float" office:value="1.2928519300000001" table:style-name="ce5">
            <text:p>1,2929</text:p>
          </table:table-cell>
          <table:table-cell office:value-type="float" office:value="1.96009012" table:style-name="ce5">
            <text:p>1,9601</text:p>
          </table:table-cell>
          <table:table-cell office:value-type="float" office:value="1.4334680200000001" table:style-name="ce5">
            <text:p>1,4335</text:p>
          </table:table-cell>
          <table:table-cell office:value-type="float" office:value="11.35391364" table:style-name="ce5">
            <text:p>11,3539</text:p>
          </table:table-cell>
          <table:table-cell office:value-type="float" office:value="3.0996815099999999" table:style-name="ce5">
            <text:p>3,0997</text:p>
          </table:table-cell>
          <table:table-cell office:value-type="float" office:value="2.3884455600000001" table:style-name="ce5">
            <text:p>2,3884</text:p>
          </table:table-cell>
          <table:table-cell office:value-type="float" office:value="2.6711509599999999" table:style-name="ce5">
            <text:p>2,6712</text:p>
          </table:table-cell>
          <table:table-cell office:value-type="float" office:value="0.96853420999999995" table:style-name="ce5">
            <text:p>0,9685</text:p>
          </table:table-cell>
          <table:table-cell office:value-type="float" office:value="1.8438283099999999" table:style-name="ce5">
            <text:p>1,8438</text:p>
          </table:table-cell>
          <table:table-cell office:value-type="float" office:value="1.5613939999999999" table:style-name="ce5">
            <text:p>1,5614</text:p>
          </table:table-cell>
          <table:table-cell office:value-type="float" office:value="1.2609298900000001" table:style-name="ce5">
            <text:p>1,2609</text:p>
          </table:table-cell>
          <table:table-cell office:value-type="float" office:value="1.18136547" table:style-name="ce5">
            <text:p>1,1814</text:p>
          </table:table-cell>
          <table:table-cell office:value-type="float" office:value="0" table:style-name="ce5">
            <text:p>0,0000</text:p>
          </table:table-cell>
          <table:table-cell office:value-type="float" office:value="0.43003244000000002" table:style-name="ce5">
            <text:p>0,4300</text:p>
          </table:table-cell>
          <table:table-cell office:value-type="float" office:value="0.74667751999999998" table:style-name="ce5">
            <text:p>0,7467</text:p>
          </table:table-cell>
          <table:table-cell office:value-type="float" office:value="1.0088710599999999" table:style-name="ce5">
            <text:p>1,0089</text:p>
          </table:table-cell>
          <table:table-cell office:value-type="float" office:value="0.55079475" table:style-name="ce5">
            <text:p>0,5508</text:p>
          </table:table-cell>
          <table:table-cell office:value-type="float" office:value="1.0311141500000001" table:style-name="ce5">
            <text:p>1,0311</text:p>
          </table:table-cell>
          <table:table-cell office:value-type="float" office:value="0.56513329999999995" table:style-name="ce5">
            <text:p>0,5651</text:p>
          </table:table-cell>
          <table:table-cell office:value-type="float" office:value="1.31548631" table:style-name="ce4">
            <text:p>1,3155</text:p>
          </table:table-cell>
          <table:table-cell office:value-type="float" office:value="0.25048229999999999" table:style-name="ce5">
            <text:p>0,2505</text:p>
          </table:table-cell>
          <table:table-cell office:value-type="float" office:value="0.32950604" table:style-name="ce5">
            <text:p>0,3295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860 Vestvågøy</text:p>
          </table:table-cell>
          <table:table-cell office:value-type="float" office:value="0.96816902000000005" table:style-name="ce12">
            <text:p>0,9682</text:p>
          </table:table-cell>
          <table:table-cell office:value-type="float" office:value="1.01170732" table:style-name="ce12">
            <text:p>1,0117</text:p>
          </table:table-cell>
          <table:table-cell office:value-type="float" office:value="1.05292768" table:style-name="ce12">
            <text:p>1,0529</text:p>
          </table:table-cell>
          <table:table-cell office:value-type="float" office:value="1.10191737" table:style-name="ce12">
            <text:p>1,1019</text:p>
          </table:table-cell>
          <table:table-cell office:value-type="float" office:value="0.94392984000000002" table:style-name="ce12">
            <text:p>0,9439</text:p>
          </table:table-cell>
          <table:table-cell office:value-type="float" office:value="1.08527047" table:style-name="ce12">
            <text:p>1,0853</text:p>
          </table:table-cell>
          <table:table-cell office:value-type="float" office:value="1.25294459" table:style-name="ce12">
            <text:p>1,2529</text:p>
          </table:table-cell>
          <table:table-cell office:value-type="float" office:value="0.95053063999999998" table:style-name="ce12">
            <text:p>0,9505</text:p>
          </table:table-cell>
          <table:table-cell office:value-type="float" office:value="0.91838551999999996" table:style-name="ce12">
            <text:p>0,9184</text:p>
          </table:table-cell>
          <table:table-cell office:value-type="float" office:value="1.3153735499999999" table:style-name="ce12">
            <text:p>1,3154</text:p>
          </table:table-cell>
          <table:table-cell office:value-type="float" office:value="1.2357111700000001" table:style-name="ce12">
            <text:p>1,2357</text:p>
          </table:table-cell>
          <table:table-cell office:value-type="float" office:value="1.7312232599999999" table:style-name="ce12">
            <text:p>1,7312</text:p>
          </table:table-cell>
          <table:table-cell office:value-type="float" office:value="1.17625216" table:style-name="ce12">
            <text:p>1,1763</text:p>
          </table:table-cell>
          <table:table-cell office:value-type="float" office:value="1.33758902" table:style-name="ce12">
            <text:p>1,3376</text:p>
          </table:table-cell>
          <table:table-cell office:value-type="float" office:value="1.2240219299999999" table:style-name="ce12">
            <text:p>1,2240</text:p>
          </table:table-cell>
          <table:table-cell office:value-type="float" office:value="1.1760820700000001" table:style-name="ce12">
            <text:p>1,1761</text:p>
          </table:table-cell>
          <table:table-cell office:value-type="float" office:value="1.0526808299999999" table:style-name="ce12">
            <text:p>1,0527</text:p>
          </table:table-cell>
          <table:table-cell office:value-type="float" office:value="0.49723614999999999" table:style-name="ce12">
            <text:p>0,4972</text:p>
          </table:table-cell>
          <table:table-cell office:value-type="float" office:value="0.83408121999999996" table:style-name="ce12">
            <text:p>0,8341</text:p>
          </table:table-cell>
          <table:table-cell office:value-type="float" office:value="0.92857824" table:style-name="ce12">
            <text:p>0,9286</text:p>
          </table:table-cell>
          <table:table-cell office:value-type="float" office:value="1.19520176" table:style-name="ce12">
            <text:p>1,1952</text:p>
          </table:table-cell>
          <table:table-cell office:value-type="float" office:value="0.87405763000000003" table:style-name="ce12">
            <text:p>0,8741</text:p>
          </table:table-cell>
          <table:table-cell office:value-type="float" office:value="1.08814856" table:style-name="ce12">
            <text:p>1,0881</text:p>
          </table:table-cell>
          <table:table-cell office:value-type="float" office:value="0.70503890000000002" table:style-name="ce12">
            <text:p>0,7050</text:p>
          </table:table-cell>
          <table:table-cell office:value-type="float" office:value="1.06609742" table:style-name="ce2">
            <text:p>1,0661</text:p>
          </table:table-cell>
          <table:table-cell office:value-type="float" office:value="2.14842573" table:style-name="ce3">
            <text:p>2,1484</text:p>
          </table:table-cell>
          <table:table-cell office:value-type="float" office:value="2.29043113" table:style-name="ce3">
            <text:p>2,2904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865 Vågan</text:p>
          </table:table-cell>
          <table:table-cell office:value-type="float" office:value="0.97145676000000003" table:style-name="ce12">
            <text:p>0,9715</text:p>
          </table:table-cell>
          <table:table-cell office:value-type="float" office:value="0.83773328000000002" table:style-name="ce12">
            <text:p>0,8377</text:p>
          </table:table-cell>
          <table:table-cell office:value-type="float" office:value="0.97194422000000003" table:style-name="ce12">
            <text:p>0,9719</text:p>
          </table:table-cell>
          <table:table-cell office:value-type="float" office:value="1.0264259099999999" table:style-name="ce12">
            <text:p>1,0264</text:p>
          </table:table-cell>
          <table:table-cell office:value-type="float" office:value="0.98294654000000004" table:style-name="ce12">
            <text:p>0,9829</text:p>
          </table:table-cell>
          <table:table-cell office:value-type="float" office:value="1.1338684999999999" table:style-name="ce12">
            <text:p>1,1339</text:p>
          </table:table-cell>
          <table:table-cell office:value-type="float" office:value="1.1097050100000001" table:style-name="ce12">
            <text:p>1,1097</text:p>
          </table:table-cell>
          <table:table-cell office:value-type="float" office:value="1.1527940800000001" table:style-name="ce12">
            <text:p>1,1528</text:p>
          </table:table-cell>
          <table:table-cell office:value-type="float" office:value="1.1477178800000001" table:style-name="ce12">
            <text:p>1,1477</text:p>
          </table:table-cell>
          <table:table-cell office:value-type="float" office:value="2.1384841300000001" table:style-name="ce12">
            <text:p>2,1385</text:p>
          </table:table-cell>
          <table:table-cell office:value-type="float" office:value="1.8956793300000001" table:style-name="ce12">
            <text:p>1,8957</text:p>
          </table:table-cell>
          <table:table-cell office:value-type="float" office:value="0.72936869000000004" table:style-name="ce12">
            <text:p>0,7294</text:p>
          </table:table-cell>
          <table:table-cell office:value-type="float" office:value="1.46287016" table:style-name="ce12">
            <text:p>1,4629</text:p>
          </table:table-cell>
          <table:table-cell office:value-type="float" office:value="1.3889122700000001" table:style-name="ce12">
            <text:p>1,3889</text:p>
          </table:table-cell>
          <table:table-cell office:value-type="float" office:value="1.1946114699999999" table:style-name="ce12">
            <text:p>1,1946</text:p>
          </table:table-cell>
          <table:table-cell office:value-type="float" office:value="1.04674997" table:style-name="ce12">
            <text:p>1,0467</text:p>
          </table:table-cell>
          <table:table-cell office:value-type="float" office:value="0.85227522" table:style-name="ce12">
            <text:p>0,8523</text:p>
          </table:table-cell>
          <table:table-cell office:value-type="float" office:value="0.58260508" table:style-name="ce12">
            <text:p>0,5826</text:p>
          </table:table-cell>
          <table:table-cell office:value-type="float" office:value="0.58908488000000003" table:style-name="ce12">
            <text:p>0,5891</text:p>
          </table:table-cell>
          <table:table-cell office:value-type="float" office:value="1.108101" table:style-name="ce12">
            <text:p>1,1081</text:p>
          </table:table-cell>
          <table:table-cell office:value-type="float" office:value="0.99059792000000002" table:style-name="ce12">
            <text:p>0,9906</text:p>
          </table:table-cell>
          <table:table-cell office:value-type="float" office:value="0.92717596000000002" table:style-name="ce12">
            <text:p>0,9272</text:p>
          </table:table-cell>
          <table:table-cell office:value-type="float" office:value="1.05920679" table:style-name="ce12">
            <text:p>1,0592</text:p>
          </table:table-cell>
          <table:table-cell office:value-type="float" office:value="0.75095926999999996" table:style-name="ce12">
            <text:p>0,7510</text:p>
          </table:table-cell>
          <table:table-cell office:value-type="float" office:value="1.03463839" table:style-name="ce2">
            <text:p>1,0346</text:p>
          </table:table-cell>
          <table:table-cell office:value-type="float" office:value="1.8104072600000001" table:style-name="ce3">
            <text:p>1,8104</text:p>
          </table:table-cell>
          <table:table-cell office:value-type="float" office:value="1.87311684" table:style-name="ce3">
            <text:p>1,8731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866 Hadsel</text:p>
          </table:table-cell>
          <table:table-cell office:value-type="float" office:value="0.89795798999999998" table:style-name="ce5">
            <text:p>0,8980</text:p>
          </table:table-cell>
          <table:table-cell office:value-type="float" office:value="0.93574539000000001" table:style-name="ce5">
            <text:p>0,9357</text:p>
          </table:table-cell>
          <table:table-cell office:value-type="float" office:value="0.91805943000000001" table:style-name="ce5">
            <text:p>0,9181</text:p>
          </table:table-cell>
          <table:table-cell office:value-type="float" office:value="1.02805233" table:style-name="ce5">
            <text:p>1,0281</text:p>
          </table:table-cell>
          <table:table-cell office:value-type="float" office:value="0.94690658000000005" table:style-name="ce5">
            <text:p>0,9469</text:p>
          </table:table-cell>
          <table:table-cell office:value-type="float" office:value="1.31384188" table:style-name="ce5">
            <text:p>1,3138</text:p>
          </table:table-cell>
          <table:table-cell office:value-type="float" office:value="1.25781663" table:style-name="ce5">
            <text:p>1,2578</text:p>
          </table:table-cell>
          <table:table-cell office:value-type="float" office:value="1.1769002099999999" table:style-name="ce5">
            <text:p>1,1769</text:p>
          </table:table-cell>
          <table:table-cell office:value-type="float" office:value="1.4479614000000001" table:style-name="ce5">
            <text:p>1,4480</text:p>
          </table:table-cell>
          <table:table-cell office:value-type="float" office:value="2.31111194" table:style-name="ce5">
            <text:p>2,3111</text:p>
          </table:table-cell>
          <table:table-cell office:value-type="float" office:value="1.18873892" table:style-name="ce5">
            <text:p>1,1887</text:p>
          </table:table-cell>
          <table:table-cell office:value-type="float" office:value="1.76353363" table:style-name="ce5">
            <text:p>1,7635</text:p>
          </table:table-cell>
          <table:table-cell office:value-type="float" office:value="1.11325495" table:style-name="ce5">
            <text:p>1,1133</text:p>
          </table:table-cell>
          <table:table-cell office:value-type="float" office:value="1.21105007" table:style-name="ce5">
            <text:p>1,2111</text:p>
          </table:table-cell>
          <table:table-cell office:value-type="float" office:value="1.3355026699999999" table:style-name="ce5">
            <text:p>1,3355</text:p>
          </table:table-cell>
          <table:table-cell office:value-type="float" office:value="1.0670972999999999" table:style-name="ce5">
            <text:p>1,0671</text:p>
          </table:table-cell>
          <table:table-cell office:value-type="float" office:value="0.95606398000000004" table:style-name="ce5">
            <text:p>0,9561</text:p>
          </table:table-cell>
          <table:table-cell office:value-type="float" office:value="1.0194322600000001" table:style-name="ce5">
            <text:p>1,0194</text:p>
          </table:table-cell>
          <table:table-cell office:value-type="float" office:value="0.58828217000000005" table:style-name="ce5">
            <text:p>0,5883</text:p>
          </table:table-cell>
          <table:table-cell office:value-type="float" office:value="1.05967342" table:style-name="ce5">
            <text:p>1,0597</text:p>
          </table:table-cell>
          <table:table-cell office:value-type="float" office:value="1.2077138199999999" table:style-name="ce5">
            <text:p>1,2077</text:p>
          </table:table-cell>
          <table:table-cell office:value-type="float" office:value="0.87176292" table:style-name="ce5">
            <text:p>0,8718</text:p>
          </table:table-cell>
          <table:table-cell office:value-type="float" office:value="1.1012014800000001" table:style-name="ce5">
            <text:p>1,1012</text:p>
          </table:table-cell>
          <table:table-cell office:value-type="float" office:value="0.78306518000000003" table:style-name="ce5">
            <text:p>0,7831</text:p>
          </table:table-cell>
          <table:table-cell office:value-type="float" office:value="1.0585922800000001" table:style-name="ce4">
            <text:p>1,0586</text:p>
          </table:table-cell>
          <table:table-cell office:value-type="float" office:value="1.52544101" table:style-name="ce5">
            <text:p>1,5254</text:p>
          </table:table-cell>
          <table:table-cell office:value-type="float" office:value="1.6148200699999999" table:style-name="ce5">
            <text:p>1,6148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867 Bø</text:p>
          </table:table-cell>
          <table:table-cell office:value-type="float" office:value="0.74802170000000001" table:style-name="ce12">
            <text:p>0,7480</text:p>
          </table:table-cell>
          <table:table-cell office:value-type="float" office:value="0.57888713999999997" table:style-name="ce12">
            <text:p>0,5789</text:p>
          </table:table-cell>
          <table:table-cell office:value-type="float" office:value="0.76965452000000001" table:style-name="ce12">
            <text:p>0,7697</text:p>
          </table:table-cell>
          <table:table-cell office:value-type="float" office:value="0.96752210999999999" table:style-name="ce12">
            <text:p>0,9675</text:p>
          </table:table-cell>
          <table:table-cell office:value-type="float" office:value="0.90756486000000003" table:style-name="ce12">
            <text:p>0,9076</text:p>
          </table:table-cell>
          <table:table-cell office:value-type="float" office:value="1.6096759" table:style-name="ce12">
            <text:p>1,6097</text:p>
          </table:table-cell>
          <table:table-cell office:value-type="float" office:value="2.0196631200000001" table:style-name="ce12">
            <text:p>2,0197</text:p>
          </table:table-cell>
          <table:table-cell office:value-type="float" office:value="2.2560056300000002" table:style-name="ce12">
            <text:p>2,2560</text:p>
          </table:table-cell>
          <table:table-cell office:value-type="float" office:value="6.1852211600000002" table:style-name="ce12">
            <text:p>6,1852</text:p>
          </table:table-cell>
          <table:table-cell office:value-type="float" office:value="1.9682803600000001" table:style-name="ce12">
            <text:p>1,9683</text:p>
          </table:table-cell>
          <table:table-cell office:value-type="float" office:value="1.3299134500000001" table:style-name="ce12">
            <text:p>1,3299</text:p>
          </table:table-cell>
          <table:table-cell office:value-type="float" office:value="3.0435508599999999" table:style-name="ce12">
            <text:p>3,0436</text:p>
          </table:table-cell>
          <table:table-cell office:value-type="float" office:value="1.3413737699999999" table:style-name="ce12">
            <text:p>1,3414</text:p>
          </table:table-cell>
          <table:table-cell office:value-type="float" office:value="1.85717412" table:style-name="ce12">
            <text:p>1,8572</text:p>
          </table:table-cell>
          <table:table-cell office:value-type="float" office:value="2.1712587399999999" table:style-name="ce12">
            <text:p>2,1713</text:p>
          </table:table-cell>
          <table:table-cell office:value-type="float" office:value="1.1235116300000001" table:style-name="ce12">
            <text:p>1,1235</text:p>
          </table:table-cell>
          <table:table-cell office:value-type="float" office:value="1.3599043500000001" table:style-name="ce12">
            <text:p>1,3599</text:p>
          </table:table-cell>
          <table:table-cell office:value-type="float" office:value="0.27188236999999998" table:style-name="ce12">
            <text:p>0,2719</text:p>
          </table:table-cell>
          <table:table-cell office:value-type="float" office:value="0.95306004" table:style-name="ce12">
            <text:p>0,9531</text:p>
          </table:table-cell>
          <table:table-cell office:value-type="float" office:value="1.17736653" table:style-name="ce12">
            <text:p>1,1774</text:p>
          </table:table-cell>
          <table:table-cell office:value-type="float" office:value="0.78671486000000002" table:style-name="ce12">
            <text:p>0,7867</text:p>
          </table:table-cell>
          <table:table-cell office:value-type="float" office:value="1.20202648" table:style-name="ce12">
            <text:p>1,2020</text:p>
          </table:table-cell>
          <table:table-cell office:value-type="float" office:value="1.07979084" table:style-name="ce12">
            <text:p>1,0798</text:p>
          </table:table-cell>
          <table:table-cell office:value-type="float" office:value="0.51595418000000004" table:style-name="ce12">
            <text:p>0,5160</text:p>
          </table:table-cell>
          <table:table-cell office:value-type="float" office:value="1.2343315500000001" table:style-name="ce2">
            <text:p>1,2343</text:p>
          </table:table-cell>
          <table:table-cell office:value-type="float" office:value="0.49736462999999997" table:style-name="ce3">
            <text:p>0,4974</text:p>
          </table:table-cell>
          <table:table-cell office:value-type="float" office:value="0.61391286" table:style-name="ce3">
            <text:p>0,6139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868 Øksnes</text:p>
          </table:table-cell>
          <table:table-cell office:value-type="float" office:value="0.80486363999999999" table:style-name="ce12">
            <text:p>0,8049</text:p>
          </table:table-cell>
          <table:table-cell office:value-type="float" office:value="0.87898213999999997" table:style-name="ce12">
            <text:p>0,8790</text:p>
          </table:table-cell>
          <table:table-cell office:value-type="float" office:value="0.89970801" table:style-name="ce12">
            <text:p>0,8997</text:p>
          </table:table-cell>
          <table:table-cell office:value-type="float" office:value="1.09636607" table:style-name="ce12">
            <text:p>1,0964</text:p>
          </table:table-cell>
          <table:table-cell office:value-type="float" office:value="0.97641020000000001" table:style-name="ce12">
            <text:p>0,9764</text:p>
          </table:table-cell>
          <table:table-cell office:value-type="float" office:value="1.1492547799999999" table:style-name="ce12">
            <text:p>1,1493</text:p>
          </table:table-cell>
          <table:table-cell office:value-type="float" office:value="1.32029748" table:style-name="ce12">
            <text:p>1,3203</text:p>
          </table:table-cell>
          <table:table-cell office:value-type="float" office:value="1.08094142" table:style-name="ce12">
            <text:p>1,0809</text:p>
          </table:table-cell>
          <table:table-cell office:value-type="float" office:value="2.8179178299999998" table:style-name="ce12">
            <text:p>2,8179</text:p>
          </table:table-cell>
          <table:table-cell office:value-type="float" office:value="1.4046088299999999" table:style-name="ce12">
            <text:p>1,4046</text:p>
          </table:table-cell>
          <table:table-cell office:value-type="float" office:value="1.87149158" table:style-name="ce12">
            <text:p>1,8715</text:p>
          </table:table-cell>
          <table:table-cell office:value-type="float" office:value="1.16756108" table:style-name="ce12">
            <text:p>1,1676</text:p>
          </table:table-cell>
          <table:table-cell office:value-type="float" office:value="0.85786764000000004" table:style-name="ce12">
            <text:p>0,8579</text:p>
          </table:table-cell>
          <table:table-cell office:value-type="float" office:value="2.0009752999999999" table:style-name="ce12">
            <text:p>2,0010</text:p>
          </table:table-cell>
          <table:table-cell office:value-type="float" office:value="1.32552443" table:style-name="ce12">
            <text:p>1,3255</text:p>
          </table:table-cell>
          <table:table-cell office:value-type="float" office:value="1.11453169" table:style-name="ce12">
            <text:p>1,1145</text:p>
          </table:table-cell>
          <table:table-cell office:value-type="float" office:value="1.55139023" table:style-name="ce12">
            <text:p>1,5514</text:p>
          </table:table-cell>
          <table:table-cell office:value-type="float" office:value="5.4278989999999999E-2" table:style-name="ce12">
            <text:p>0,0543</text:p>
          </table:table-cell>
          <table:table-cell office:value-type="float" office:value="1.2426957700000001" table:style-name="ce12">
            <text:p>1,2427</text:p>
          </table:table-cell>
          <table:table-cell office:value-type="float" office:value="1.01629948" table:style-name="ce12">
            <text:p>1,0163</text:p>
          </table:table-cell>
          <table:table-cell office:value-type="float" office:value="0.81335111000000004" table:style-name="ce12">
            <text:p>0,8134</text:p>
          </table:table-cell>
          <table:table-cell office:value-type="float" office:value="0.98451003999999998" table:style-name="ce12">
            <text:p>0,9845</text:p>
          </table:table-cell>
          <table:table-cell office:value-type="float" office:value="0.66528461000000005" table:style-name="ce12">
            <text:p>0,6653</text:p>
          </table:table-cell>
          <table:table-cell office:value-type="float" office:value="0.52262553" table:style-name="ce12">
            <text:p>0,5226</text:p>
          </table:table-cell>
          <table:table-cell office:value-type="float" office:value="1.0856113700000001" table:style-name="ce2">
            <text:p>1,0856</text:p>
          </table:table-cell>
          <table:table-cell office:value-type="float" office:value="0.87195124999999996" table:style-name="ce3">
            <text:p>0,8720</text:p>
          </table:table-cell>
          <table:table-cell office:value-type="float" office:value="0.94660018999999995" table:style-name="ce3">
            <text:p>0,9466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870 Sortland</text:p>
          </table:table-cell>
          <table:table-cell office:value-type="float" office:value="0.97311901000000001" table:style-name="ce5">
            <text:p>0,9731</text:p>
          </table:table-cell>
          <table:table-cell office:value-type="float" office:value="0.97452384999999997" table:style-name="ce5">
            <text:p>0,9745</text:p>
          </table:table-cell>
          <table:table-cell office:value-type="float" office:value="0.99274854999999995" table:style-name="ce5">
            <text:p>0,9927</text:p>
          </table:table-cell>
          <table:table-cell office:value-type="float" office:value="1.20243202" table:style-name="ce5">
            <text:p>1,2024</text:p>
          </table:table-cell>
          <table:table-cell office:value-type="float" office:value="0.96619317999999998" table:style-name="ce5">
            <text:p>0,9662</text:p>
          </table:table-cell>
          <table:table-cell office:value-type="float" office:value="1.04712589" table:style-name="ce5">
            <text:p>1,0471</text:p>
          </table:table-cell>
          <table:table-cell office:value-type="float" office:value="0.93845047000000004" table:style-name="ce5">
            <text:p>0,9385</text:p>
          </table:table-cell>
          <table:table-cell office:value-type="float" office:value="1.1605101" table:style-name="ce5">
            <text:p>1,1605</text:p>
          </table:table-cell>
          <table:table-cell office:value-type="float" office:value="0.95111844999999995" table:style-name="ce5">
            <text:p>0,9511</text:p>
          </table:table-cell>
          <table:table-cell office:value-type="float" office:value="1.2711303899999999" table:style-name="ce5">
            <text:p>1,2711</text:p>
          </table:table-cell>
          <table:table-cell office:value-type="float" office:value="1.4190083499999999" table:style-name="ce5">
            <text:p>1,4190</text:p>
          </table:table-cell>
          <table:table-cell office:value-type="float" office:value="1.1829106" table:style-name="ce5">
            <text:p>1,1829</text:p>
          </table:table-cell>
          <table:table-cell office:value-type="float" office:value="0.81998221999999998" table:style-name="ce5">
            <text:p>0,8200</text:p>
          </table:table-cell>
          <table:table-cell office:value-type="float" office:value="1.1187348100000001" table:style-name="ce5">
            <text:p>1,1187</text:p>
          </table:table-cell>
          <table:table-cell office:value-type="float" office:value="1.09057597" table:style-name="ce5">
            <text:p>1,0906</text:p>
          </table:table-cell>
          <table:table-cell office:value-type="float" office:value="1.0346836800000001" table:style-name="ce5">
            <text:p>1,0347</text:p>
          </table:table-cell>
          <table:table-cell office:value-type="float" office:value="1.02338803" table:style-name="ce5">
            <text:p>1,0234</text:p>
          </table:table-cell>
          <table:table-cell office:value-type="float" office:value="0.53132632000000002" table:style-name="ce5">
            <text:p>0,5313</text:p>
          </table:table-cell>
          <table:table-cell office:value-type="float" office:value="0.65790762999999997" table:style-name="ce5">
            <text:p>0,6579</text:p>
          </table:table-cell>
          <table:table-cell office:value-type="float" office:value="0.96177639000000004" table:style-name="ce5">
            <text:p>0,9618</text:p>
          </table:table-cell>
          <table:table-cell office:value-type="float" office:value="1.33492608" table:style-name="ce5">
            <text:p>1,3349</text:p>
          </table:table-cell>
          <table:table-cell office:value-type="float" office:value="0.68004251000000004" table:style-name="ce5">
            <text:p>0,6800</text:p>
          </table:table-cell>
          <table:table-cell office:value-type="float" office:value="1.1171857599999999" table:style-name="ce5">
            <text:p>1,1172</text:p>
          </table:table-cell>
          <table:table-cell office:value-type="float" office:value="0.75414102999999999" table:style-name="ce5">
            <text:p>0,7541</text:p>
          </table:table-cell>
          <table:table-cell office:value-type="float" office:value="1.0077383099999999" table:style-name="ce4">
            <text:p>1,0077</text:p>
          </table:table-cell>
          <table:table-cell office:value-type="float" office:value="1.97240602" table:style-name="ce5">
            <text:p>1,9724</text:p>
          </table:table-cell>
          <table:table-cell office:value-type="float" office:value="1.9876691099999999" table:style-name="ce5">
            <text:p>1,9877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871 Andøy</text:p>
          </table:table-cell>
          <table:table-cell office:value-type="float" office:value="0.76299792" table:style-name="ce12">
            <text:p>0,7630</text:p>
          </table:table-cell>
          <table:table-cell office:value-type="float" office:value="0.79284717999999998" table:style-name="ce12">
            <text:p>0,7928</text:p>
          </table:table-cell>
          <table:table-cell office:value-type="float" office:value="0.88675446000000002" table:style-name="ce12">
            <text:p>0,8868</text:p>
          </table:table-cell>
          <table:table-cell office:value-type="float" office:value="1.0592735099999999" table:style-name="ce12">
            <text:p>1,0593</text:p>
          </table:table-cell>
          <table:table-cell office:value-type="float" office:value="0.91991124999999996" table:style-name="ce12">
            <text:p>0,9199</text:p>
          </table:table-cell>
          <table:table-cell office:value-type="float" office:value="1.4340519300000001" table:style-name="ce12">
            <text:p>1,4341</text:p>
          </table:table-cell>
          <table:table-cell office:value-type="float" office:value="1.5155891399999999" table:style-name="ce12">
            <text:p>1,5156</text:p>
          </table:table-cell>
          <table:table-cell office:value-type="float" office:value="1.7598497" table:style-name="ce12">
            <text:p>1,7598</text:p>
          </table:table-cell>
          <table:table-cell office:value-type="float" office:value="3.3047436499999998" table:style-name="ce12">
            <text:p>3,3047</text:p>
          </table:table-cell>
          <table:table-cell office:value-type="float" office:value="4.5526667999999999" table:style-name="ce12">
            <text:p>4,5527</text:p>
          </table:table-cell>
          <table:table-cell office:value-type="float" office:value="1.93517746" table:style-name="ce12">
            <text:p>1,9352</text:p>
          </table:table-cell>
          <table:table-cell office:value-type="float" office:value="1.9082020900000001" table:style-name="ce12">
            <text:p>1,9082</text:p>
          </table:table-cell>
          <table:table-cell office:value-type="float" office:value="1.4333833199999999" table:style-name="ce12">
            <text:p>1,4334</text:p>
          </table:table-cell>
          <table:table-cell office:value-type="float" office:value="1.65380353" table:style-name="ce12">
            <text:p>1,6538</text:p>
          </table:table-cell>
          <table:table-cell office:value-type="float" office:value="1.4830423100000001" table:style-name="ce12">
            <text:p>1,4830</text:p>
          </table:table-cell>
          <table:table-cell office:value-type="float" office:value="1.0439802199999999" table:style-name="ce12">
            <text:p>1,0440</text:p>
          </table:table-cell>
          <table:table-cell office:value-type="float" office:value="1.0217706900000001" table:style-name="ce12">
            <text:p>1,0218</text:p>
          </table:table-cell>
          <table:table-cell office:value-type="float" office:value="0.31958491999999999" table:style-name="ce12">
            <text:p>0,3196</text:p>
          </table:table-cell>
          <table:table-cell office:value-type="float" office:value="0.89560351999999999" table:style-name="ce12">
            <text:p>0,8956</text:p>
          </table:table-cell>
          <table:table-cell office:value-type="float" office:value="0.94718250000000004" table:style-name="ce12">
            <text:p>0,9472</text:p>
          </table:table-cell>
          <table:table-cell office:value-type="float" office:value="0.77062187000000004" table:style-name="ce12">
            <text:p>0,7706</text:p>
          </table:table-cell>
          <table:table-cell office:value-type="float" office:value="0.96747519999999998" table:style-name="ce12">
            <text:p>0,9675</text:p>
          </table:table-cell>
          <table:table-cell office:value-type="float" office:value="0.84117092999999998" table:style-name="ce12">
            <text:p>0,8412</text:p>
          </table:table-cell>
          <table:table-cell office:value-type="float" office:value="0.64160978999999996" table:style-name="ce12">
            <text:p>0,6416</text:p>
          </table:table-cell>
          <table:table-cell office:value-type="float" office:value="1.1525124200000001" table:style-name="ce2">
            <text:p>1,1525</text:p>
          </table:table-cell>
          <table:table-cell office:value-type="float" office:value="0.93087712" table:style-name="ce3">
            <text:p>0,9309</text:p>
          </table:table-cell>
          <table:table-cell office:value-type="float" office:value="1.0728474400000001" table:style-name="ce3">
            <text:p>1,0728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874 Moskenes</text:p>
          </table:table-cell>
          <table:table-cell office:value-type="float" office:value="0.49630725999999997" table:style-name="ce5">
            <text:p>0,4963</text:p>
          </table:table-cell>
          <table:table-cell office:value-type="float" office:value="0.47605228999999999" table:style-name="ce5">
            <text:p>0,4761</text:p>
          </table:table-cell>
          <table:table-cell office:value-type="float" office:value="0.82448202999999998" table:style-name="ce5">
            <text:p>0,8245</text:p>
          </table:table-cell>
          <table:table-cell office:value-type="float" office:value="0.92470545000000004" table:style-name="ce5">
            <text:p>0,9247</text:p>
          </table:table-cell>
          <table:table-cell office:value-type="float" office:value="0.97181205000000004" table:style-name="ce5">
            <text:p>0,9718</text:p>
          </table:table-cell>
          <table:table-cell office:value-type="float" office:value="1.34641123" table:style-name="ce5">
            <text:p>1,3464</text:p>
          </table:table-cell>
          <table:table-cell office:value-type="float" office:value="2.1530861099999998" table:style-name="ce5">
            <text:p>2,1531</text:p>
          </table:table-cell>
          <table:table-cell office:value-type="float" office:value="1.53676009" table:style-name="ce5">
            <text:p>1,5368</text:p>
          </table:table-cell>
          <table:table-cell office:value-type="float" office:value="15.04745647" table:style-name="ce5">
            <text:p>15,0475</text:p>
          </table:table-cell>
          <table:table-cell office:value-type="float" office:value="0.93088114" table:style-name="ce5">
            <text:p>0,9309</text:p>
          </table:table-cell>
          <table:table-cell office:value-type="float" office:value="2.39432424" table:style-name="ce5">
            <text:p>2,3943</text:p>
          </table:table-cell>
          <table:table-cell office:value-type="float" office:value="0.25262669999999998" table:style-name="ce5">
            <text:p>0,2526</text:p>
          </table:table-cell>
          <table:table-cell office:value-type="float" office:value="1.1866563800000001" table:style-name="ce5">
            <text:p>1,1867</text:p>
          </table:table-cell>
          <table:table-cell office:value-type="float" office:value="0.75302471999999998" table:style-name="ce5">
            <text:p>0,7530</text:p>
          </table:table-cell>
          <table:table-cell office:value-type="float" office:value="1.5561240599999999" table:style-name="ce5">
            <text:p>1,5561</text:p>
          </table:table-cell>
          <table:table-cell office:value-type="float" office:value="1.1883862000000001" table:style-name="ce5">
            <text:p>1,1884</text:p>
          </table:table-cell>
          <table:table-cell office:value-type="float" office:value="1.2406448999999999" table:style-name="ce5">
            <text:p>1,2406</text:p>
          </table:table-cell>
          <table:table-cell office:value-type="float" office:value="4.9607819999999997E-2" table:style-name="ce5">
            <text:p>0,0496</text:p>
          </table:table-cell>
          <table:table-cell office:value-type="float" office:value="0.70196886999999997" table:style-name="ce5">
            <text:p>0,7020</text:p>
          </table:table-cell>
          <table:table-cell office:value-type="float" office:value="1.01285377" table:style-name="ce5">
            <text:p>1,0129</text:p>
          </table:table-cell>
          <table:table-cell office:value-type="float" office:value="0.67784891000000003" table:style-name="ce5">
            <text:p>0,6778</text:p>
          </table:table-cell>
          <table:table-cell office:value-type="float" office:value="0.61860188999999999" table:style-name="ce5">
            <text:p>0,6186</text:p>
          </table:table-cell>
          <table:table-cell office:value-type="float" office:value="0.43113637999999999" table:style-name="ce5">
            <text:p>0,4311</text:p>
          </table:table-cell>
          <table:table-cell office:value-type="float" office:value="0.43691938000000002" table:style-name="ce5">
            <text:p>0,4369</text:p>
          </table:table-cell>
          <table:table-cell office:value-type="float" office:value="1.26064467" table:style-name="ce4">
            <text:p>1,2606</text:p>
          </table:table-cell>
          <table:table-cell office:value-type="float" office:value="0.20444055" table:style-name="ce5">
            <text:p>0,2044</text:p>
          </table:table-cell>
          <table:table-cell office:value-type="float" office:value="0.25772688999999999" table:style-name="ce5">
            <text:p>0,2577</text:p>
          </table:table-cell>
          <table:table-cell table:number-columns-repeated="16356"/>
        </table:table-row>
        <table:table-row table:style-name="ro4">
          <table:table-cell office:value-type="string" table:style-name="ce22">
            <text:p>Nordland</text:p>
          </table:table-cell>
          <table:table-cell office:value-type="float" office:value="0.87626214999999996" table:style-name="ce7">
            <text:p>0,8763</text:p>
          </table:table-cell>
          <table:table-cell office:value-type="float" office:value="0.90715685000000001" table:style-name="ce7">
            <text:p>0,9072</text:p>
          </table:table-cell>
          <table:table-cell office:value-type="float" office:value="0.95666664000000001" table:style-name="ce7">
            <text:p>0,9567</text:p>
          </table:table-cell>
          <table:table-cell office:value-type="float" office:value="1.05119604" table:style-name="ce7">
            <text:p>1,0512</text:p>
          </table:table-cell>
          <table:table-cell office:value-type="float" office:value="0.9678331" table:style-name="ce7">
            <text:p>0,9678</text:p>
          </table:table-cell>
          <table:table-cell office:value-type="float" office:value="1.1708705100000001" table:style-name="ce7">
            <text:p>1,1709</text:p>
          </table:table-cell>
          <table:table-cell office:value-type="float" office:value="1.20821318" table:style-name="ce7">
            <text:p>1,2082</text:p>
          </table:table-cell>
          <table:table-cell office:value-type="float" office:value="1.1562509700000001" table:style-name="ce7">
            <text:p>1,1563</text:p>
          </table:table-cell>
          <table:table-cell office:value-type="float" office:value="2.5902038300000001" table:style-name="ce7">
            <text:p>2,5902</text:p>
          </table:table-cell>
          <table:table-cell office:value-type="float" office:value="2.0850696000000002" table:style-name="ce7">
            <text:p>2,0851</text:p>
          </table:table-cell>
          <table:table-cell office:value-type="float" office:value="1.56933995" table:style-name="ce7">
            <text:p>1,5693</text:p>
          </table:table-cell>
          <table:table-cell office:value-type="float" office:value="1.4692886300000001" table:style-name="ce7">
            <text:p>1,4693</text:p>
          </table:table-cell>
          <table:table-cell office:value-type="float" office:value="0.91187373000000005" table:style-name="ce7">
            <text:p>0,9119</text:p>
          </table:table-cell>
          <table:table-cell office:value-type="float" office:value="1.3654008799999999" table:style-name="ce7">
            <text:p>1,3654</text:p>
          </table:table-cell>
          <table:table-cell office:value-type="float" office:value="1.23196895" table:style-name="ce7">
            <text:p>1,2320</text:p>
          </table:table-cell>
          <table:table-cell office:value-type="float" office:value="1.0552763000000001" table:style-name="ce7">
            <text:p>1,0553</text:p>
          </table:table-cell>
          <table:table-cell office:value-type="float" office:value="1.1405951700000001" table:style-name="ce7">
            <text:p>1,1406</text:p>
          </table:table-cell>
          <table:table-cell office:value-type="float" office:value="0.41668765000000002" table:style-name="ce7">
            <text:p>0,4167</text:p>
          </table:table-cell>
          <table:table-cell office:value-type="float" office:value="0.53961316999999998" table:style-name="ce7">
            <text:p>0,5396</text:p>
          </table:table-cell>
          <table:table-cell office:value-type="float" office:value="0.97550342000000001" table:style-name="ce7">
            <text:p>0,9755</text:p>
          </table:table-cell>
          <table:table-cell office:value-type="float" office:value="1.04082908" table:style-name="ce7">
            <text:p>1,0408</text:p>
          </table:table-cell>
          <table:table-cell office:value-type="float" office:value="0.76846800999999998" table:style-name="ce7">
            <text:p>0,7685</text:p>
          </table:table-cell>
          <table:table-cell office:value-type="float" office:value="0.9749932" table:style-name="ce7">
            <text:p>0,9750</text:p>
          </table:table-cell>
          <table:table-cell office:value-type="float" office:value="0.79651614000000004" table:style-name="ce7">
            <text:p>0,7965</text:p>
          </table:table-cell>
          <table:table-cell office:value-type="float" office:value="1.06656609" table:style-name="ce6">
            <text:p>1,0666</text:p>
          </table:table-cell>
          <table:table-cell office:value-type="float" office:value="46.114701189999998" table:style-name="ce7">
            <text:p>46,1147</text:p>
          </table:table-cell>
          <table:table-cell office:value-type="float" office:value="49.184376690000001" table:style-name="ce7">
            <text:p>49,1844</text:p>
          </table:table-cell>
          <table:table-cell table:number-columns-repeated="16356"/>
        </table:table-row>
        <table:table-row table:style-name="ro6">
          <table:table-cell table:style-name="ce24"/>
          <table:table-cell table:number-columns-repeated="24" table:style-name="ce12"/>
          <table:table-cell table:style-name="ce2"/>
          <table:table-cell table:number-columns-repeated="2" table:style-name="ce3"/>
          <table:table-cell table:number-columns-repeated="16356"/>
        </table:table-row>
        <table:table-row table:style-name="ro3">
          <table:table-cell office:value-type="string" table:style-name="ce24">
            <text:p>1902 Tromsø</text:p>
          </table:table-cell>
          <table:table-cell office:value-type="float" office:value="1.0817235599999999" table:style-name="ce12">
            <text:p>1,0817</text:p>
          </table:table-cell>
          <table:table-cell office:value-type="float" office:value="0.98458703000000003" table:style-name="ce12">
            <text:p>0,9846</text:p>
          </table:table-cell>
          <table:table-cell office:value-type="float" office:value="0.97977157999999998" table:style-name="ce12">
            <text:p>0,9798</text:p>
          </table:table-cell>
          <table:table-cell office:value-type="float" office:value="1.03397889" table:style-name="ce12">
            <text:p>1,0340</text:p>
          </table:table-cell>
          <table:table-cell office:value-type="float" office:value="1.0586687800000001" table:style-name="ce12">
            <text:p>1,0587</text:p>
          </table:table-cell>
          <table:table-cell office:value-type="float" office:value="0.80600859000000002" table:style-name="ce12">
            <text:p>0,8060</text:p>
          </table:table-cell>
          <table:table-cell office:value-type="float" office:value="0.65931963000000005" table:style-name="ce12">
            <text:p>0,6593</text:p>
          </table:table-cell>
          <table:table-cell office:value-type="float" office:value="0.58018007999999999" table:style-name="ce12">
            <text:p>0,5802</text:p>
          </table:table-cell>
          <table:table-cell office:value-type="float" office:value="0.12407116999999999" table:style-name="ce12">
            <text:p>0,1241</text:p>
          </table:table-cell>
          <table:table-cell office:value-type="float" office:value="1.11206764" table:style-name="ce12">
            <text:p>1,1121</text:p>
          </table:table-cell>
          <table:table-cell office:value-type="float" office:value="0.95754174000000003" table:style-name="ce12">
            <text:p>0,9575</text:p>
          </table:table-cell>
          <table:table-cell office:value-type="float" office:value="0.24395140000000001" table:style-name="ce12">
            <text:p>0,2440</text:p>
          </table:table-cell>
          <table:table-cell office:value-type="float" office:value="0.84223906999999998" table:style-name="ce12">
            <text:p>0,8422</text:p>
          </table:table-cell>
          <table:table-cell office:value-type="float" office:value="0.61648292000000005" table:style-name="ce12">
            <text:p>0,6165</text:p>
          </table:table-cell>
          <table:table-cell office:value-type="float" office:value="0.78738275999999996" table:style-name="ce12">
            <text:p>0,7874</text:p>
          </table:table-cell>
          <table:table-cell office:value-type="float" office:value="0.97631641000000002" table:style-name="ce12">
            <text:p>0,9763</text:p>
          </table:table-cell>
          <table:table-cell office:value-type="float" office:value="0.72464121000000004" table:style-name="ce12">
            <text:p>0,7246</text:p>
          </table:table-cell>
          <table:table-cell office:value-type="float" office:value="0.49400258000000002" table:style-name="ce12">
            <text:p>0,4940</text:p>
          </table:table-cell>
          <table:table-cell office:value-type="float" office:value="0.47784381999999997" table:style-name="ce12">
            <text:p>0,4778</text:p>
          </table:table-cell>
          <table:table-cell office:value-type="float" office:value="1.0682130400000001" table:style-name="ce12">
            <text:p>1,0682</text:p>
          </table:table-cell>
          <table:table-cell office:value-type="float" office:value="1.1052951099999999" table:style-name="ce12">
            <text:p>1,1053</text:p>
          </table:table-cell>
          <table:table-cell office:value-type="float" office:value="0.79317132000000001" table:style-name="ce12">
            <text:p>0,7932</text:p>
          </table:table-cell>
          <table:table-cell office:value-type="float" office:value="1.3577686499999999" table:style-name="ce12">
            <text:p>1,3578</text:p>
          </table:table-cell>
          <table:table-cell office:value-type="float" office:value="1.23576621" table:style-name="ce12">
            <text:p>1,2358</text:p>
          </table:table-cell>
          <table:table-cell office:value-type="float" office:value="0.89997990000000005" table:style-name="ce2">
            <text:p>0,9000</text:p>
          </table:table-cell>
          <table:table-cell office:value-type="float" office:value="14.234102050000001" table:style-name="ce3">
            <text:p>14,2341</text:p>
          </table:table-cell>
          <table:table-cell office:value-type="float" office:value="12.81040574" table:style-name="ce3">
            <text:p>12,8104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903 Harstad</text:p>
          </table:table-cell>
          <table:table-cell office:value-type="float" office:value="0.86921512999999995" table:style-name="ce12">
            <text:p>0,8692</text:p>
          </table:table-cell>
          <table:table-cell office:value-type="float" office:value="0.95863019999999999" table:style-name="ce12">
            <text:p>0,9586</text:p>
          </table:table-cell>
          <table:table-cell office:value-type="float" office:value="0.95926288000000004" table:style-name="ce12">
            <text:p>0,9593</text:p>
          </table:table-cell>
          <table:table-cell office:value-type="float" office:value="1.02435294" table:style-name="ce12">
            <text:p>1,0244</text:p>
          </table:table-cell>
          <table:table-cell office:value-type="float" office:value="0.98077773999999995" table:style-name="ce12">
            <text:p>0,9808</text:p>
          </table:table-cell>
          <table:table-cell office:value-type="float" office:value="1.14177207" table:style-name="ce12">
            <text:p>1,1418</text:p>
          </table:table-cell>
          <table:table-cell office:value-type="float" office:value="1.11471097" table:style-name="ce12">
            <text:p>1,1147</text:p>
          </table:table-cell>
          <table:table-cell office:value-type="float" office:value="0.98664498" table:style-name="ce12">
            <text:p>0,9866</text:p>
          </table:table-cell>
          <table:table-cell office:value-type="float" office:value="0.37609896999999998" table:style-name="ce12">
            <text:p>0,3761</text:p>
          </table:table-cell>
          <table:table-cell office:value-type="float" office:value="1.0115077400000001" table:style-name="ce12">
            <text:p>1,0115</text:p>
          </table:table-cell>
          <table:table-cell office:value-type="float" office:value="0.88047529999999996" table:style-name="ce12">
            <text:p>0,8805</text:p>
          </table:table-cell>
          <table:table-cell office:value-type="float" office:value="0.62062404000000004" table:style-name="ce12">
            <text:p>0,6206</text:p>
          </table:table-cell>
          <table:table-cell office:value-type="float" office:value="0.96184320000000001" table:style-name="ce12">
            <text:p>0,9618</text:p>
          </table:table-cell>
          <table:table-cell office:value-type="float" office:value="0.93734390999999995" table:style-name="ce12">
            <text:p>0,9373</text:p>
          </table:table-cell>
          <table:table-cell office:value-type="float" office:value="1.1177018599999999" table:style-name="ce12">
            <text:p>1,1177</text:p>
          </table:table-cell>
          <table:table-cell office:value-type="float" office:value="0.92884369" table:style-name="ce12">
            <text:p>0,9288</text:p>
          </table:table-cell>
          <table:table-cell office:value-type="float" office:value="1.1223253799999999" table:style-name="ce12">
            <text:p>1,1223</text:p>
          </table:table-cell>
          <table:table-cell office:value-type="float" office:value="0.67781853999999997" table:style-name="ce12">
            <text:p>0,6778</text:p>
          </table:table-cell>
          <table:table-cell office:value-type="float" office:value="0.49715284999999998" table:style-name="ce12">
            <text:p>0,4972</text:p>
          </table:table-cell>
          <table:table-cell office:value-type="float" office:value="0.95480052000000004" table:style-name="ce12">
            <text:p>0,9548</text:p>
          </table:table-cell>
          <table:table-cell office:value-type="float" office:value="1.0769285500000001" table:style-name="ce12">
            <text:p>1,0769</text:p>
          </table:table-cell>
          <table:table-cell office:value-type="float" office:value="0.72443568999999997" table:style-name="ce12">
            <text:p>0,7244</text:p>
          </table:table-cell>
          <table:table-cell office:value-type="float" office:value="0.87901251000000002" table:style-name="ce12">
            <text:p>0,8790</text:p>
          </table:table-cell>
          <table:table-cell office:value-type="float" office:value="0.97738117999999996" table:style-name="ce12">
            <text:p>0,9774</text:p>
          </table:table-cell>
          <table:table-cell office:value-type="float" office:value="0.97063155999999995" table:style-name="ce2">
            <text:p>0,9706</text:p>
          </table:table-cell>
          <table:table-cell office:value-type="float" office:value="4.7081957000000001" table:style-name="ce3">
            <text:p>4,7082</text:p>
          </table:table-cell>
          <table:table-cell office:value-type="float" office:value="4.5699233100000001" table:style-name="ce3">
            <text:p>4,5699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911 Kvæfjord</text:p>
          </table:table-cell>
          <table:table-cell office:value-type="float" office:value="0.73206844000000004" table:style-name="ce5">
            <text:p>0,7321</text:p>
          </table:table-cell>
          <table:table-cell office:value-type="float" office:value="0.79533962000000002" table:style-name="ce5">
            <text:p>0,7953</text:p>
          </table:table-cell>
          <table:table-cell office:value-type="float" office:value="0.94915691999999996" table:style-name="ce5">
            <text:p>0,9492</text:p>
          </table:table-cell>
          <table:table-cell office:value-type="float" office:value="1.17670787" table:style-name="ce5">
            <text:p>1,1767</text:p>
          </table:table-cell>
          <table:table-cell office:value-type="float" office:value="0.93555014000000003" table:style-name="ce5">
            <text:p>0,9356</text:p>
          </table:table-cell>
          <table:table-cell office:value-type="float" office:value="1.3351246299999999" table:style-name="ce5">
            <text:p>1,3351</text:p>
          </table:table-cell>
          <table:table-cell office:value-type="float" office:value="1.2165020600000001" table:style-name="ce5">
            <text:p>1,2165</text:p>
          </table:table-cell>
          <table:table-cell office:value-type="float" office:value="1.07060193" table:style-name="ce5">
            <text:p>1,0706</text:p>
          </table:table-cell>
          <table:table-cell office:value-type="float" office:value="4.3498158599999996" table:style-name="ce5">
            <text:p>4,3498</text:p>
          </table:table-cell>
          <table:table-cell office:value-type="float" office:value="2.2330522300000002" table:style-name="ce5">
            <text:p>2,2331</text:p>
          </table:table-cell>
          <table:table-cell office:value-type="float" office:value="2.2504181999999999" table:style-name="ce5">
            <text:p>2,2504</text:p>
          </table:table-cell>
          <table:table-cell office:value-type="float" office:value="2.7879383500000001" table:style-name="ce5">
            <text:p>2,7879</text:p>
          </table:table-cell>
          <table:table-cell office:value-type="float" office:value="1.3931393599999999" table:style-name="ce5">
            <text:p>1,3931</text:p>
          </table:table-cell>
          <table:table-cell office:value-type="float" office:value="2.7201663100000002" table:style-name="ce5">
            <text:p>2,7202</text:p>
          </table:table-cell>
          <table:table-cell office:value-type="float" office:value="1.41304016" table:style-name="ce5">
            <text:p>1,4130</text:p>
          </table:table-cell>
          <table:table-cell office:value-type="float" office:value="1.1161361400000001" table:style-name="ce5">
            <text:p>1,1161</text:p>
          </table:table-cell>
          <table:table-cell office:value-type="float" office:value="1.2137684099999999" table:style-name="ce5">
            <text:p>1,2138</text:p>
          </table:table-cell>
          <table:table-cell office:value-type="float" office:value="1.0751960199999999" table:style-name="ce5">
            <text:p>1,0752</text:p>
          </table:table-cell>
          <table:table-cell office:value-type="float" office:value="0.94664601999999998" table:style-name="ce5">
            <text:p>0,9466</text:p>
          </table:table-cell>
          <table:table-cell office:value-type="float" office:value="0.92452334999999997" table:style-name="ce5">
            <text:p>0,9245</text:p>
          </table:table-cell>
          <table:table-cell office:value-type="float" office:value="1.18109289" table:style-name="ce5">
            <text:p>1,1811</text:p>
          </table:table-cell>
          <table:table-cell office:value-type="float" office:value="1.31366688" table:style-name="ce5">
            <text:p>1,3137</text:p>
          </table:table-cell>
          <table:table-cell office:value-type="float" office:value="0.71350769000000003" table:style-name="ce5">
            <text:p>0,7135</text:p>
          </table:table-cell>
          <table:table-cell office:value-type="float" office:value="0.78112110000000001" table:style-name="ce5">
            <text:p>0,7811</text:p>
          </table:table-cell>
          <table:table-cell office:value-type="float" office:value="1.1900733699999999" table:style-name="ce4">
            <text:p>1,1901</text:p>
          </table:table-cell>
          <table:table-cell office:value-type="float" office:value="0.56595357999999996" table:style-name="ce5">
            <text:p>0,5660</text:p>
          </table:table-cell>
          <table:table-cell office:value-type="float" office:value="0.67352628999999997" table:style-name="ce5">
            <text:p>0,6735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913 Skånland</text:p>
          </table:table-cell>
          <table:table-cell office:value-type="float" office:value="0.57326268000000002" table:style-name="ce12">
            <text:p>0,5733</text:p>
          </table:table-cell>
          <table:table-cell office:value-type="float" office:value="0.86004846000000001" table:style-name="ce12">
            <text:p>0,8600</text:p>
          </table:table-cell>
          <table:table-cell office:value-type="float" office:value="0.89002141000000001" table:style-name="ce12">
            <text:p>0,8900</text:p>
          </table:table-cell>
          <table:table-cell office:value-type="float" office:value="0.98592606000000005" table:style-name="ce12">
            <text:p>0,9859</text:p>
          </table:table-cell>
          <table:table-cell office:value-type="float" office:value="0.94221615999999997" table:style-name="ce12">
            <text:p>0,9422</text:p>
          </table:table-cell>
          <table:table-cell office:value-type="float" office:value="1.4824645400000001" table:style-name="ce12">
            <text:p>1,4825</text:p>
          </table:table-cell>
          <table:table-cell office:value-type="float" office:value="1.2557305000000001" table:style-name="ce12">
            <text:p>1,2557</text:p>
          </table:table-cell>
          <table:table-cell office:value-type="float" office:value="1.5214662400000001" table:style-name="ce12">
            <text:p>1,5215</text:p>
          </table:table-cell>
          <table:table-cell office:value-type="float" office:value="4.6795810800000002" table:style-name="ce12">
            <text:p>4,6796</text:p>
          </table:table-cell>
          <table:table-cell office:value-type="float" office:value="3.4304242899999999" table:style-name="ce12">
            <text:p>3,4304</text:p>
          </table:table-cell>
          <table:table-cell office:value-type="float" office:value="2.1894214500000002" table:style-name="ce12">
            <text:p>2,1894</text:p>
          </table:table-cell>
          <table:table-cell office:value-type="float" office:value="2.4899628100000002" table:style-name="ce12">
            <text:p>2,4900</text:p>
          </table:table-cell>
          <table:table-cell office:value-type="float" office:value="0.52717482999999998" table:style-name="ce12">
            <text:p>0,5272</text:p>
          </table:table-cell>
          <table:table-cell office:value-type="float" office:value="2.05180221" table:style-name="ce12">
            <text:p>2,0518</text:p>
          </table:table-cell>
          <table:table-cell office:value-type="float" office:value="1.4663418800000001" table:style-name="ce12">
            <text:p>1,4663</text:p>
          </table:table-cell>
          <table:table-cell office:value-type="float" office:value="1.0558866200000001" table:style-name="ce12">
            <text:p>1,0559</text:p>
          </table:table-cell>
          <table:table-cell office:value-type="float" office:value="1.2676665199999999" table:style-name="ce12">
            <text:p>1,2677</text:p>
          </table:table-cell>
          <table:table-cell office:value-type="float" office:value="9.4030459999999996E-2" table:style-name="ce12">
            <text:p>0,0940</text:p>
          </table:table-cell>
          <table:table-cell office:value-type="float" office:value="0.39042368" table:style-name="ce12">
            <text:p>0,3904</text:p>
          </table:table-cell>
          <table:table-cell office:value-type="float" office:value="0.84767152000000001" table:style-name="ce12">
            <text:p>0,8477</text:p>
          </table:table-cell>
          <table:table-cell office:value-type="float" office:value="0.90695060000000005" table:style-name="ce12">
            <text:p>0,9070</text:p>
          </table:table-cell>
          <table:table-cell office:value-type="float" office:value="0.69952988999999999" table:style-name="ce12">
            <text:p>0,6995</text:p>
          </table:table-cell>
          <table:table-cell office:value-type="float" office:value="0.10690232" table:style-name="ce12">
            <text:p>0,1069</text:p>
          </table:table-cell>
          <table:table-cell office:value-type="float" office:value="0.76061838000000004" table:style-name="ce12">
            <text:p>0,7606</text:p>
          </table:table-cell>
          <table:table-cell office:value-type="float" office:value="1.14934241" table:style-name="ce2">
            <text:p>1,1493</text:p>
          </table:table-cell>
          <table:table-cell office:value-type="float" office:value="0.57523771999999995" table:style-name="ce3">
            <text:p>0,5752</text:p>
          </table:table-cell>
          <table:table-cell office:value-type="float" office:value="0.66114510999999998" table:style-name="ce3">
            <text:p>0,6611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917 Ibestad</text:p>
          </table:table-cell>
          <table:table-cell office:value-type="float" office:value="0.54150392999999997" table:style-name="ce12">
            <text:p>0,5415</text:p>
          </table:table-cell>
          <table:table-cell office:value-type="float" office:value="0.61106402000000004" table:style-name="ce12">
            <text:p>0,6111</text:p>
          </table:table-cell>
          <table:table-cell office:value-type="float" office:value="0.75367558000000001" table:style-name="ce12">
            <text:p>0,7537</text:p>
          </table:table-cell>
          <table:table-cell office:value-type="float" office:value="1.1168198899999999" table:style-name="ce12">
            <text:p>1,1168</text:p>
          </table:table-cell>
          <table:table-cell office:value-type="float" office:value="0.86637059000000005" table:style-name="ce12">
            <text:p>0,8664</text:p>
          </table:table-cell>
          <table:table-cell office:value-type="float" office:value="1.7147078" table:style-name="ce12">
            <text:p>1,7147</text:p>
          </table:table-cell>
          <table:table-cell office:value-type="float" office:value="2.2109730299999999" table:style-name="ce12">
            <text:p>2,2110</text:p>
          </table:table-cell>
          <table:table-cell office:value-type="float" office:value="2.0289558099999998" table:style-name="ce12">
            <text:p>2,0290</text:p>
          </table:table-cell>
          <table:table-cell office:value-type="float" office:value="11.5890118" table:style-name="ce12">
            <text:p>11,5890</text:p>
          </table:table-cell>
          <table:table-cell office:value-type="float" office:value="2.2481752400000001" table:style-name="ce12">
            <text:p>2,2482</text:p>
          </table:table-cell>
          <table:table-cell office:value-type="float" office:value="2.06704211" table:style-name="ce12">
            <text:p>2,0670</text:p>
          </table:table-cell>
          <table:table-cell office:value-type="float" office:value="3.9465809300000001" table:style-name="ce12">
            <text:p>3,9466</text:p>
          </table:table-cell>
          <table:table-cell office:value-type="float" office:value="0.83776019999999995" table:style-name="ce12">
            <text:p>0,8378</text:p>
          </table:table-cell>
          <table:table-cell office:value-type="float" office:value="1.93317553" table:style-name="ce12">
            <text:p>1,9332</text:p>
          </table:table-cell>
          <table:table-cell office:value-type="float" office:value="2.0890778800000001" table:style-name="ce12">
            <text:p>2,0891</text:p>
          </table:table-cell>
          <table:table-cell office:value-type="float" office:value="1.0983029600000001" table:style-name="ce12">
            <text:p>1,0983</text:p>
          </table:table-cell>
          <table:table-cell office:value-type="float" office:value="0.87587523" table:style-name="ce12">
            <text:p>0,8759</text:p>
          </table:table-cell>
          <table:table-cell office:value-type="float" office:value="0.43300324000000001" table:style-name="ce12">
            <text:p>0,4330</text:p>
          </table:table-cell>
          <table:table-cell office:value-type="float" office:value="0.36007520999999998" table:style-name="ce12">
            <text:p>0,3601</text:p>
          </table:table-cell>
          <table:table-cell office:value-type="float" office:value="1.0820238200000001" table:style-name="ce12">
            <text:p>1,0820</text:p>
          </table:table-cell>
          <table:table-cell office:value-type="float" office:value="1.2897827900000001" table:style-name="ce12">
            <text:p>1,2898</text:p>
          </table:table-cell>
          <table:table-cell office:value-type="float" office:value="0.67854471000000005" table:style-name="ce12">
            <text:p>0,6785</text:p>
          </table:table-cell>
          <table:table-cell office:value-type="float" office:value="0.33976778000000002" table:style-name="ce12">
            <text:p>0,3398</text:p>
          </table:table-cell>
          <table:table-cell office:value-type="float" office:value="0.57604177000000001" table:style-name="ce12">
            <text:p>0,5760</text:p>
          </table:table-cell>
          <table:table-cell office:value-type="float" office:value="1.3356717499999999" table:style-name="ce2">
            <text:p>1,3357</text:p>
          </table:table-cell>
          <table:table-cell office:value-type="float" office:value="0.26545060999999998" table:style-name="ce3">
            <text:p>0,2655</text:p>
          </table:table-cell>
          <table:table-cell office:value-type="float" office:value="0.35455488000000002" table:style-name="ce3">
            <text:p>0,3546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919 Gratangen</text:p>
          </table:table-cell>
          <table:table-cell office:value-type="float" office:value="0.67555388000000005" table:style-name="ce5">
            <text:p>0,6756</text:p>
          </table:table-cell>
          <table:table-cell office:value-type="float" office:value="0.78139199999999998" table:style-name="ce5">
            <text:p>0,7814</text:p>
          </table:table-cell>
          <table:table-cell office:value-type="float" office:value="0.88842414000000003" table:style-name="ce5">
            <text:p>0,8884</text:p>
          </table:table-cell>
          <table:table-cell office:value-type="float" office:value="0.96924520999999997" table:style-name="ce5">
            <text:p>0,9692</text:p>
          </table:table-cell>
          <table:table-cell office:value-type="float" office:value="0.92599328999999997" table:style-name="ce5">
            <text:p>0,9260</text:p>
          </table:table-cell>
          <table:table-cell office:value-type="float" office:value="1.38666588" table:style-name="ce5">
            <text:p>1,3867</text:p>
          </table:table-cell>
          <table:table-cell office:value-type="float" office:value="1.8035052" table:style-name="ce5">
            <text:p>1,8035</text:p>
          </table:table-cell>
          <table:table-cell office:value-type="float" office:value="2.0038874500000001" table:style-name="ce5">
            <text:p>2,0039</text:p>
          </table:table-cell>
          <table:table-cell office:value-type="float" office:value="14.457885599999999" table:style-name="ce5">
            <text:p>14,4579</text:p>
          </table:table-cell>
          <table:table-cell office:value-type="float" office:value="2.1046251900000001" table:style-name="ce5">
            <text:p>2,1046</text:p>
          </table:table-cell>
          <table:table-cell office:value-type="float" office:value="2.4923043100000002" table:style-name="ce5">
            <text:p>2,4923</text:p>
          </table:table-cell>
          <table:table-cell office:value-type="float" office:value="3.1878999100000001" table:style-name="ce5">
            <text:p>3,1879</text:p>
          </table:table-cell>
          <table:table-cell office:value-type="float" office:value="2.1853110199999999" table:style-name="ce5">
            <text:p>2,1853</text:p>
          </table:table-cell>
          <table:table-cell office:value-type="float" office:value="1.68821482" table:style-name="ce5">
            <text:p>1,6882</text:p>
          </table:table-cell>
          <table:table-cell office:value-type="float" office:value="1.8380791400000001" table:style-name="ce5">
            <text:p>1,8381</text:p>
          </table:table-cell>
          <table:table-cell office:value-type="float" office:value="0.91345944999999995" table:style-name="ce5">
            <text:p>0,9135</text:p>
          </table:table-cell>
          <table:table-cell office:value-type="float" office:value="1.5893806399999999" table:style-name="ce5">
            <text:p>1,5894</text:p>
          </table:table-cell>
          <table:table-cell office:value-type="float" office:value="0.38131321000000001" table:style-name="ce5">
            <text:p>0,3813</text:p>
          </table:table-cell>
          <table:table-cell office:value-type="float" office:value="0.65748300000000004" table:style-name="ce5">
            <text:p>0,6575</text:p>
          </table:table-cell>
          <table:table-cell office:value-type="float" office:value="1.0254903200000001" table:style-name="ce5">
            <text:p>1,0255</text:p>
          </table:table-cell>
          <table:table-cell office:value-type="float" office:value="0.88115741999999997" table:style-name="ce5">
            <text:p>0,8812</text:p>
          </table:table-cell>
          <table:table-cell office:value-type="float" office:value="0.99060764999999995" table:style-name="ce5">
            <text:p>0,9906</text:p>
          </table:table-cell>
          <table:table-cell office:value-type="float" office:value="0.69361806999999998" table:style-name="ce5">
            <text:p>0,6936</text:p>
          </table:table-cell>
          <table:table-cell office:value-type="float" office:value="0.66527712999999999" table:style-name="ce5">
            <text:p>0,6653</text:p>
          </table:table-cell>
          <table:table-cell office:value-type="float" office:value="1.3928993999999999" table:style-name="ce4">
            <text:p>1,3929</text:p>
          </table:table-cell>
          <table:table-cell office:value-type="float" office:value="0.21277732999999999" table:style-name="ce5">
            <text:p>0,2128</text:p>
          </table:table-cell>
          <table:table-cell office:value-type="float" office:value="0.29637741000000001" table:style-name="ce5">
            <text:p>0,2964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920 Lavangen</text:p>
          </table:table-cell>
          <table:table-cell office:value-type="float" office:value="0.75142498000000002" table:style-name="ce12">
            <text:p>0,7514</text:p>
          </table:table-cell>
          <table:table-cell office:value-type="float" office:value="1.02107427" table:style-name="ce12">
            <text:p>1,0211</text:p>
          </table:table-cell>
          <table:table-cell office:value-type="float" office:value="1.18996061" table:style-name="ce12">
            <text:p>1,1900</text:p>
          </table:table-cell>
          <table:table-cell office:value-type="float" office:value="0.91214300999999998" table:style-name="ce12">
            <text:p>0,9121</text:p>
          </table:table-cell>
          <table:table-cell office:value-type="float" office:value="0.84263301000000002" table:style-name="ce12">
            <text:p>0,8426</text:p>
          </table:table-cell>
          <table:table-cell office:value-type="float" office:value="1.4655950099999999" table:style-name="ce12">
            <text:p>1,4656</text:p>
          </table:table-cell>
          <table:table-cell office:value-type="float" office:value="1.7274370299999999" table:style-name="ce12">
            <text:p>1,7274</text:p>
          </table:table-cell>
          <table:table-cell office:value-type="float" office:value="1.77272659" table:style-name="ce12">
            <text:p>1,7727</text:p>
          </table:table-cell>
          <table:table-cell office:value-type="float" office:value="14.83516899" table:style-name="ce12">
            <text:p>14,8352</text:p>
          </table:table-cell>
          <table:table-cell office:value-type="float" office:value="0.81560284000000005" table:style-name="ce12">
            <text:p>0,8156</text:p>
          </table:table-cell>
          <table:table-cell office:value-type="float" office:value="2.1668918700000002" table:style-name="ce12">
            <text:p>2,1669</text:p>
          </table:table-cell>
          <table:table-cell office:value-type="float" office:value="3.41812899" table:style-name="ce12">
            <text:p>3,4181</text:p>
          </table:table-cell>
          <table:table-cell office:value-type="float" office:value="2.7947663299999999" table:style-name="ce12">
            <text:p>2,7948</text:p>
          </table:table-cell>
          <table:table-cell office:value-type="float" office:value="1.5201378400000001" table:style-name="ce12">
            <text:p>1,5201</text:p>
          </table:table-cell>
          <table:table-cell office:value-type="float" office:value="1.55627096" table:style-name="ce12">
            <text:p>1,5563</text:p>
          </table:table-cell>
          <table:table-cell office:value-type="float" office:value="0.95960239999999997" table:style-name="ce12">
            <text:p>0,9596</text:p>
          </table:table-cell>
          <table:table-cell office:value-type="float" office:value="1.5131360899999999" table:style-name="ce12">
            <text:p>1,5131</text:p>
          </table:table-cell>
          <table:table-cell office:value-type="float" office:value="0" table:style-name="ce12">
            <text:p>0,0000</text:p>
          </table:table-cell>
          <table:table-cell office:value-type="float" office:value="0.22899175999999999" table:style-name="ce12">
            <text:p>0,2290</text:p>
          </table:table-cell>
          <table:table-cell office:value-type="float" office:value="0.70353792999999998" table:style-name="ce12">
            <text:p>0,7035</text:p>
          </table:table-cell>
          <table:table-cell office:value-type="float" office:value="1.5293655900000001" table:style-name="ce12">
            <text:p>1,5294</text:p>
          </table:table-cell>
          <table:table-cell office:value-type="float" office:value="0.52978428" table:style-name="ce12">
            <text:p>0,5298</text:p>
          </table:table-cell>
          <table:table-cell office:value-type="float" office:value="0.36432792000000003" table:style-name="ce12">
            <text:p>0,3643</text:p>
          </table:table-cell>
          <table:table-cell office:value-type="float" office:value="0.66150982999999997" table:style-name="ce12">
            <text:p>0,6615</text:p>
          </table:table-cell>
          <table:table-cell office:value-type="float" office:value="1.44979017" table:style-name="ce2">
            <text:p>1,4498</text:p>
          </table:table-cell>
          <table:table-cell office:value-type="float" office:value="0.20254581999999999" table:style-name="ce3">
            <text:p>0,2025</text:p>
          </table:table-cell>
          <table:table-cell office:value-type="float" office:value="0.29364895000000002" table:style-name="ce3">
            <text:p>0,2936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922 Bardu</text:p>
          </table:table-cell>
          <table:table-cell office:value-type="float" office:value="0.98720812999999996" table:style-name="ce12">
            <text:p>0,9872</text:p>
          </table:table-cell>
          <table:table-cell office:value-type="float" office:value="1.00072103" table:style-name="ce12">
            <text:p>1,0007</text:p>
          </table:table-cell>
          <table:table-cell office:value-type="float" office:value="1.00739808" table:style-name="ce12">
            <text:p>1,0074</text:p>
          </table:table-cell>
          <table:table-cell office:value-type="float" office:value="1.0887815999999999" table:style-name="ce12">
            <text:p>1,0888</text:p>
          </table:table-cell>
          <table:table-cell office:value-type="float" office:value="0.94466190000000005" table:style-name="ce12">
            <text:p>0,9447</text:p>
          </table:table-cell>
          <table:table-cell office:value-type="float" office:value="1.20779569" table:style-name="ce12">
            <text:p>1,2078</text:p>
          </table:table-cell>
          <table:table-cell office:value-type="float" office:value="1.0332431799999999" table:style-name="ce12">
            <text:p>1,0332</text:p>
          </table:table-cell>
          <table:table-cell office:value-type="float" office:value="1.0420840499999999" table:style-name="ce12">
            <text:p>1,0421</text:p>
          </table:table-cell>
          <table:table-cell office:value-type="float" office:value="3.2156152100000002" table:style-name="ce12">
            <text:p>3,2156</text:p>
          </table:table-cell>
          <table:table-cell office:value-type="float" office:value="1.5322119300000001" table:style-name="ce12">
            <text:p>1,5322</text:p>
          </table:table-cell>
          <table:table-cell office:value-type="float" office:value="1.6502185300000001" table:style-name="ce12">
            <text:p>1,6502</text:p>
          </table:table-cell>
          <table:table-cell office:value-type="float" office:value="2.1461718699999999" table:style-name="ce12">
            <text:p>2,1462</text:p>
          </table:table-cell>
          <table:table-cell office:value-type="float" office:value="0.77785455000000003" table:style-name="ce12">
            <text:p>0,7779</text:p>
          </table:table-cell>
          <table:table-cell office:value-type="float" office:value="1.02125902" table:style-name="ce12">
            <text:p>1,0213</text:p>
          </table:table-cell>
          <table:table-cell office:value-type="float" office:value="1.1462150200000001" table:style-name="ce12">
            <text:p>1,1462</text:p>
          </table:table-cell>
          <table:table-cell office:value-type="float" office:value="1.0314881499999999" table:style-name="ce12">
            <text:p>1,0315</text:p>
          </table:table-cell>
          <table:table-cell office:value-type="float" office:value="0.95345857999999994" table:style-name="ce12">
            <text:p>0,9535</text:p>
          </table:table-cell>
          <table:table-cell office:value-type="float" office:value="0.49337629" table:style-name="ce12">
            <text:p>0,4934</text:p>
          </table:table-cell>
          <table:table-cell office:value-type="float" office:value="0.18215174000000001" table:style-name="ce12">
            <text:p>0,1822</text:p>
          </table:table-cell>
          <table:table-cell office:value-type="float" office:value="0.83304714000000002" table:style-name="ce12">
            <text:p>0,8330</text:p>
          </table:table-cell>
          <table:table-cell office:value-type="float" office:value="0.67055180000000003" table:style-name="ce12">
            <text:p>0,6706</text:p>
          </table:table-cell>
          <table:table-cell office:value-type="float" office:value="0.76268504000000004" table:style-name="ce12">
            <text:p>0,7627</text:p>
          </table:table-cell>
          <table:table-cell office:value-type="float" office:value="0.68805537999999999" table:style-name="ce12">
            <text:p>0,6881</text:p>
          </table:table-cell>
          <table:table-cell office:value-type="float" office:value="0.86472718999999998" table:style-name="ce12">
            <text:p>0,8647</text:p>
          </table:table-cell>
          <table:table-cell office:value-type="float" office:value="1.04607468" table:style-name="ce2">
            <text:p>1,0461</text:p>
          </table:table-cell>
          <table:table-cell office:value-type="float" office:value="0.75372057000000003" table:style-name="ce3">
            <text:p>0,7537</text:p>
          </table:table-cell>
          <table:table-cell office:value-type="float" office:value="0.78844800000000004" table:style-name="ce3">
            <text:p>0,7884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923 Salangen</text:p>
          </table:table-cell>
          <table:table-cell office:value-type="float" office:value="0.67736339999999995" table:style-name="ce5">
            <text:p>0,6774</text:p>
          </table:table-cell>
          <table:table-cell office:value-type="float" office:value="0.69749276000000004" table:style-name="ce5">
            <text:p>0,6975</text:p>
          </table:table-cell>
          <table:table-cell office:value-type="float" office:value="0.90936225999999998" table:style-name="ce5">
            <text:p>0,9094</text:p>
          </table:table-cell>
          <table:table-cell office:value-type="float" office:value="1.45776211" table:style-name="ce5">
            <text:p>1,4578</text:p>
          </table:table-cell>
          <table:table-cell office:value-type="float" office:value="0.90751311000000001" table:style-name="ce5">
            <text:p>0,9075</text:p>
          </table:table-cell>
          <table:table-cell office:value-type="float" office:value="1.4200529099999999" table:style-name="ce5">
            <text:p>1,4201</text:p>
          </table:table-cell>
          <table:table-cell office:value-type="float" office:value="1.07702366" table:style-name="ce5">
            <text:p>1,0770</text:p>
          </table:table-cell>
          <table:table-cell office:value-type="float" office:value="0.79312698000000004" table:style-name="ce5">
            <text:p>0,7931</text:p>
          </table:table-cell>
          <table:table-cell office:value-type="float" office:value="6.4083488800000001" table:style-name="ce5">
            <text:p>6,4083</text:p>
          </table:table-cell>
          <table:table-cell office:value-type="float" office:value="1.24347334" table:style-name="ce5">
            <text:p>1,2435</text:p>
          </table:table-cell>
          <table:table-cell office:value-type="float" office:value="1.6073069900000001" table:style-name="ce5">
            <text:p>1,6073</text:p>
          </table:table-cell>
          <table:table-cell office:value-type="float" office:value="2.2312218800000001" table:style-name="ce5">
            <text:p>2,2312</text:p>
          </table:table-cell>
          <table:table-cell office:value-type="float" office:value="1.7624584299999999" table:style-name="ce5">
            <text:p>1,7625</text:p>
          </table:table-cell>
          <table:table-cell office:value-type="float" office:value="1.2090977300000001" table:style-name="ce5">
            <text:p>1,2091</text:p>
          </table:table-cell>
          <table:table-cell office:value-type="float" office:value="1.5060356800000001" table:style-name="ce5">
            <text:p>1,5060</text:p>
          </table:table-cell>
          <table:table-cell office:value-type="float" office:value="1.20212691" table:style-name="ce5">
            <text:p>1,2021</text:p>
          </table:table-cell>
          <table:table-cell office:value-type="float" office:value="1.41933376" table:style-name="ce5">
            <text:p>1,4193</text:p>
          </table:table-cell>
          <table:table-cell office:value-type="float" office:value="0.58943248999999998" table:style-name="ce5">
            <text:p>0,5894</text:p>
          </table:table-cell>
          <table:table-cell office:value-type="float" office:value="0.57305324999999996" table:style-name="ce5">
            <text:p>0,5731</text:p>
          </table:table-cell>
          <table:table-cell office:value-type="float" office:value="1.10692879" table:style-name="ce5">
            <text:p>1,1069</text:p>
          </table:table-cell>
          <table:table-cell office:value-type="float" office:value="1.1908281599999999" table:style-name="ce5">
            <text:p>1,1908</text:p>
          </table:table-cell>
          <table:table-cell office:value-type="float" office:value="1.3725061999999999" table:style-name="ce5">
            <text:p>1,3725</text:p>
          </table:table-cell>
          <table:table-cell office:value-type="float" office:value="1.0094061000000001" table:style-name="ce5">
            <text:p>1,0094</text:p>
          </table:table-cell>
          <table:table-cell office:value-type="float" office:value="0.78477543999999999" table:style-name="ce5">
            <text:p>0,7848</text:p>
          </table:table-cell>
          <table:table-cell office:value-type="float" office:value="1.1144667399999999" table:style-name="ce4">
            <text:p>1,1145</text:p>
          </table:table-cell>
          <table:table-cell office:value-type="float" office:value="0.42441782" table:style-name="ce5">
            <text:p>0,4244</text:p>
          </table:table-cell>
          <table:table-cell office:value-type="float" office:value="0.47299954" table:style-name="ce5">
            <text:p>0,4730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924 Målselv</text:p>
          </table:table-cell>
          <table:table-cell office:value-type="float" office:value="0.97328199999999998" table:style-name="ce12">
            <text:p>0,9733</text:p>
          </table:table-cell>
          <table:table-cell office:value-type="float" office:value="0.89886789" table:style-name="ce12">
            <text:p>0,8989</text:p>
          </table:table-cell>
          <table:table-cell office:value-type="float" office:value="0.93114775000000005" table:style-name="ce12">
            <text:p>0,9311</text:p>
          </table:table-cell>
          <table:table-cell office:value-type="float" office:value="1.11109189" table:style-name="ce12">
            <text:p>1,1111</text:p>
          </table:table-cell>
          <table:table-cell office:value-type="float" office:value="0.97043815" table:style-name="ce12">
            <text:p>0,9704</text:p>
          </table:table-cell>
          <table:table-cell office:value-type="float" office:value="1.11379933" table:style-name="ce12">
            <text:p>1,1138</text:p>
          </table:table-cell>
          <table:table-cell office:value-type="float" office:value="1.20699947" table:style-name="ce12">
            <text:p>1,2070</text:p>
          </table:table-cell>
          <table:table-cell office:value-type="float" office:value="1.22175371" table:style-name="ce12">
            <text:p>1,2218</text:p>
          </table:table-cell>
          <table:table-cell office:value-type="float" office:value="1.96484798" table:style-name="ce12">
            <text:p>1,9648</text:p>
          </table:table-cell>
          <table:table-cell office:value-type="float" office:value="3.1497036700000001" table:style-name="ce12">
            <text:p>3,1497</text:p>
          </table:table-cell>
          <table:table-cell office:value-type="float" office:value="2.7101504200000002" table:style-name="ce12">
            <text:p>2,7102</text:p>
          </table:table-cell>
          <table:table-cell office:value-type="float" office:value="2.2181240199999999" table:style-name="ce12">
            <text:p>2,2181</text:p>
          </table:table-cell>
          <table:table-cell office:value-type="float" office:value="0.62894304000000001" table:style-name="ce12">
            <text:p>0,6289</text:p>
          </table:table-cell>
          <table:table-cell office:value-type="float" office:value="1.2372494300000001" table:style-name="ce12">
            <text:p>1,2372</text:p>
          </table:table-cell>
          <table:table-cell office:value-type="float" office:value="1.1372685600000001" table:style-name="ce12">
            <text:p>1,1373</text:p>
          </table:table-cell>
          <table:table-cell office:value-type="float" office:value="0.98258139" table:style-name="ce12">
            <text:p>0,9826</text:p>
          </table:table-cell>
          <table:table-cell office:value-type="float" office:value="1.15072587" table:style-name="ce12">
            <text:p>1,1507</text:p>
          </table:table-cell>
          <table:table-cell office:value-type="float" office:value="0.13672245999999999" table:style-name="ce12">
            <text:p>0,1367</text:p>
          </table:table-cell>
          <table:table-cell office:value-type="float" office:value="0.18320160999999999" table:style-name="ce12">
            <text:p>0,1832</text:p>
          </table:table-cell>
          <table:table-cell office:value-type="float" office:value="0.81909171000000003" table:style-name="ce12">
            <text:p>0,8191</text:p>
          </table:table-cell>
          <table:table-cell office:value-type="float" office:value="0.93832499000000003" table:style-name="ce12">
            <text:p>0,9383</text:p>
          </table:table-cell>
          <table:table-cell office:value-type="float" office:value="0.56929616000000005" table:style-name="ce12">
            <text:p>0,5693</text:p>
          </table:table-cell>
          <table:table-cell office:value-type="float" office:value="1.08567769" table:style-name="ce12">
            <text:p>1,0857</text:p>
          </table:table-cell>
          <table:table-cell office:value-type="float" office:value="0.81953239" table:style-name="ce12">
            <text:p>0,8195</text:p>
          </table:table-cell>
          <table:table-cell office:value-type="float" office:value="1.04620607" table:style-name="ce2">
            <text:p>1,0462</text:p>
          </table:table-cell>
          <table:table-cell office:value-type="float" office:value="1.28575862" table:style-name="ce3">
            <text:p>1,2858</text:p>
          </table:table-cell>
          <table:table-cell office:value-type="float" office:value="1.3451684800000001" table:style-name="ce3">
            <text:p>1,3452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925 Sørreisa</text:p>
          </table:table-cell>
          <table:table-cell office:value-type="float" office:value="0.76197429999999999" table:style-name="ce12">
            <text:p>0,7620</text:p>
          </table:table-cell>
          <table:table-cell office:value-type="float" office:value="0.93186829000000004" table:style-name="ce12">
            <text:p>0,9319</text:p>
          </table:table-cell>
          <table:table-cell office:value-type="float" office:value="1.00792148" table:style-name="ce12">
            <text:p>1,0079</text:p>
          </table:table-cell>
          <table:table-cell office:value-type="float" office:value="1.1712431299999999" table:style-name="ce12">
            <text:p>1,1712</text:p>
          </table:table-cell>
          <table:table-cell office:value-type="float" office:value="0.95557972999999996" table:style-name="ce12">
            <text:p>0,9556</text:p>
          </table:table-cell>
          <table:table-cell office:value-type="float" office:value="1.1565109499999999" table:style-name="ce12">
            <text:p>1,1565</text:p>
          </table:table-cell>
          <table:table-cell office:value-type="float" office:value="1.01710955" table:style-name="ce12">
            <text:p>1,0171</text:p>
          </table:table-cell>
          <table:table-cell office:value-type="float" office:value="1.1122736900000001" table:style-name="ce12">
            <text:p>1,1123</text:p>
          </table:table-cell>
          <table:table-cell office:value-type="float" office:value="3.2755293600000002" table:style-name="ce12">
            <text:p>3,2755</text:p>
          </table:table-cell>
          <table:table-cell office:value-type="float" office:value="1.0390573999999999" table:style-name="ce12">
            <text:p>1,0391</text:p>
          </table:table-cell>
          <table:table-cell office:value-type="float" office:value="1.6318801000000001" table:style-name="ce12">
            <text:p>1,6319</text:p>
          </table:table-cell>
          <table:table-cell office:value-type="float" office:value="1.5164891300000001" table:style-name="ce12">
            <text:p>1,5165</text:p>
          </table:table-cell>
          <table:table-cell office:value-type="float" office:value="1.03238655" table:style-name="ce12">
            <text:p>1,0324</text:p>
          </table:table-cell>
          <table:table-cell office:value-type="float" office:value="0.77073959000000003" table:style-name="ce12">
            <text:p>0,7707</text:p>
          </table:table-cell>
          <table:table-cell office:value-type="float" office:value="1.1309857000000001" table:style-name="ce12">
            <text:p>1,1310</text:p>
          </table:table-cell>
          <table:table-cell office:value-type="float" office:value="1.0217280500000001" table:style-name="ce12">
            <text:p>1,0217</text:p>
          </table:table-cell>
          <table:table-cell office:value-type="float" office:value="1.1269750199999999" table:style-name="ce12">
            <text:p>1,1270</text:p>
          </table:table-cell>
          <table:table-cell office:value-type="float" office:value="0.19294441000000001" table:style-name="ce12">
            <text:p>0,1929</text:p>
          </table:table-cell>
          <table:table-cell office:value-type="float" office:value="0.22025641000000001" table:style-name="ce12">
            <text:p>0,2203</text:p>
          </table:table-cell>
          <table:table-cell office:value-type="float" office:value="0.91294819999999999" table:style-name="ce12">
            <text:p>0,9129</text:p>
          </table:table-cell>
          <table:table-cell office:value-type="float" office:value="1.2243445900000001" table:style-name="ce12">
            <text:p>1,2243</text:p>
          </table:table-cell>
          <table:table-cell office:value-type="float" office:value="0.38564862999999999" table:style-name="ce12">
            <text:p>0,3856</text:p>
          </table:table-cell>
          <table:table-cell office:value-type="float" office:value="0.67423301000000002" table:style-name="ce12">
            <text:p>0,6742</text:p>
          </table:table-cell>
          <table:table-cell office:value-type="float" office:value="0.72537012999999995" table:style-name="ce12">
            <text:p>0,7254</text:p>
          </table:table-cell>
          <table:table-cell office:value-type="float" office:value="1.0229328099999999" table:style-name="ce2">
            <text:p>1,0229</text:p>
          </table:table-cell>
          <table:table-cell office:value-type="float" office:value="0.66580545000000002" table:style-name="ce3">
            <text:p>0,6658</text:p>
          </table:table-cell>
          <table:table-cell office:value-type="float" office:value="0.68107424000000005" table:style-name="ce3">
            <text:p>0,6811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926 Dyrøy</text:p>
          </table:table-cell>
          <table:table-cell office:value-type="float" office:value="0.58564691000000002" table:style-name="ce5">
            <text:p>0,5856</text:p>
          </table:table-cell>
          <table:table-cell office:value-type="float" office:value="0.63664531000000002" table:style-name="ce5">
            <text:p>0,6366</text:p>
          </table:table-cell>
          <table:table-cell office:value-type="float" office:value="0.85105668999999995" table:style-name="ce5">
            <text:p>0,8511</text:p>
          </table:table-cell>
          <table:table-cell office:value-type="float" office:value="0.99196410999999995" table:style-name="ce5">
            <text:p>0,9920</text:p>
          </table:table-cell>
          <table:table-cell office:value-type="float" office:value="0.93413265000000001" table:style-name="ce5">
            <text:p>0,9341</text:p>
          </table:table-cell>
          <table:table-cell office:value-type="float" office:value="1.5119342200000001" table:style-name="ce5">
            <text:p>1,5119</text:p>
          </table:table-cell>
          <table:table-cell office:value-type="float" office:value="1.6677155800000001" table:style-name="ce5">
            <text:p>1,6677</text:p>
          </table:table-cell>
          <table:table-cell office:value-type="float" office:value="1.7615791999999999" table:style-name="ce5">
            <text:p>1,7616</text:p>
          </table:table-cell>
          <table:table-cell office:value-type="float" office:value="13.950106269999999" table:style-name="ce5">
            <text:p>13,9501</text:p>
          </table:table-cell>
          <table:table-cell office:value-type="float" office:value="1.3550903700000001" table:style-name="ce5">
            <text:p>1,3551</text:p>
          </table:table-cell>
          <table:table-cell office:value-type="float" office:value="3.3521243200000002" table:style-name="ce5">
            <text:p>3,3521</text:p>
          </table:table-cell>
          <table:table-cell office:value-type="float" office:value="4.0619256899999998" table:style-name="ce5">
            <text:p>4,0619</text:p>
          </table:table-cell>
          <table:table-cell office:value-type="float" office:value="0.46675496999999999" table:style-name="ce5">
            <text:p>0,4668</text:p>
          </table:table-cell>
          <table:table-cell office:value-type="float" office:value="2.6064889" table:style-name="ce5">
            <text:p>2,6065</text:p>
          </table:table-cell>
          <table:table-cell office:value-type="float" office:value="2.0080716399999998" table:style-name="ce5">
            <text:p>2,0081</text:p>
          </table:table-cell>
          <table:table-cell office:value-type="float" office:value="1.3462138699999999" table:style-name="ce5">
            <text:p>1,3462</text:p>
          </table:table-cell>
          <table:table-cell office:value-type="float" office:value="1.9031633800000001" table:style-name="ce5">
            <text:p>1,9032</text:p>
          </table:table-cell>
          <table:table-cell office:value-type="float" office:value="4.6830129999999998E-2" table:style-name="ce5">
            <text:p>0,0468</text:p>
          </table:table-cell>
          <table:table-cell office:value-type="float" office:value="0.32491175999999999" table:style-name="ce5">
            <text:p>0,3249</text:p>
          </table:table-cell>
          <table:table-cell office:value-type="float" office:value="1.3262601700000001" table:style-name="ce5">
            <text:p>1,3263</text:p>
          </table:table-cell>
          <table:table-cell office:value-type="float" office:value="0.94102074999999996" table:style-name="ce5">
            <text:p>0,9410</text:p>
          </table:table-cell>
          <table:table-cell office:value-type="float" office:value="0.46009325000000001" table:style-name="ce5">
            <text:p>0,4601</text:p>
          </table:table-cell>
          <table:table-cell office:value-type="float" office:value="0.75720140999999996" table:style-name="ce5">
            <text:p>0,7572</text:p>
          </table:table-cell>
          <table:table-cell office:value-type="float" office:value="0.65713162000000003" table:style-name="ce5">
            <text:p>0,6571</text:p>
          </table:table-cell>
          <table:table-cell office:value-type="float" office:value="1.40178647" table:style-name="ce4">
            <text:p>1,4018</text:p>
          </table:table-cell>
          <table:table-cell office:value-type="float" office:value="0.21656676999999999" table:style-name="ce5">
            <text:p>0,2166</text:p>
          </table:table-cell>
          <table:table-cell office:value-type="float" office:value="0.30358036999999999" table:style-name="ce5">
            <text:p>0,3036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927 Tranøy</text:p>
          </table:table-cell>
          <table:table-cell office:value-type="float" office:value="0.89137573000000003" table:style-name="ce12">
            <text:p>0,8914</text:p>
          </table:table-cell>
          <table:table-cell office:value-type="float" office:value="0.77225577999999995" table:style-name="ce12">
            <text:p>0,7723</text:p>
          </table:table-cell>
          <table:table-cell office:value-type="float" office:value="0.98570047999999999" table:style-name="ce12">
            <text:p>0,9857</text:p>
          </table:table-cell>
          <table:table-cell office:value-type="float" office:value="0.92049411999999997" table:style-name="ce12">
            <text:p>0,9205</text:p>
          </table:table-cell>
          <table:table-cell office:value-type="float" office:value="0.88516002000000005" table:style-name="ce12">
            <text:p>0,8852</text:p>
          </table:table-cell>
          <table:table-cell office:value-type="float" office:value="1.5234049700000001" table:style-name="ce12">
            <text:p>1,5234</text:p>
          </table:table-cell>
          <table:table-cell office:value-type="float" office:value="1.8231404600000001" table:style-name="ce12">
            <text:p>1,8231</text:p>
          </table:table-cell>
          <table:table-cell office:value-type="float" office:value="1.60260709" table:style-name="ce12">
            <text:p>1,6026</text:p>
          </table:table-cell>
          <table:table-cell office:value-type="float" office:value="10.46147264" table:style-name="ce12">
            <text:p>10,4615</text:p>
          </table:table-cell>
          <table:table-cell office:value-type="float" office:value="5.5775507099999997" table:style-name="ce12">
            <text:p>5,5776</text:p>
          </table:table-cell>
          <table:table-cell office:value-type="float" office:value="3.2433926" table:style-name="ce12">
            <text:p>3,2434</text:p>
          </table:table-cell>
          <table:table-cell office:value-type="float" office:value="2.7538905699999998" table:style-name="ce12">
            <text:p>2,7539</text:p>
          </table:table-cell>
          <table:table-cell office:value-type="float" office:value="2.0625035999999999" table:style-name="ce12">
            <text:p>2,0625</text:p>
          </table:table-cell>
          <table:table-cell office:value-type="float" office:value="1.22156266" table:style-name="ce12">
            <text:p>1,2216</text:p>
          </table:table-cell>
          <table:table-cell office:value-type="float" office:value="1.6575396200000001" table:style-name="ce12">
            <text:p>1,6575</text:p>
          </table:table-cell>
          <table:table-cell office:value-type="float" office:value="0.99144487999999997" table:style-name="ce12">
            <text:p>0,9914</text:p>
          </table:table-cell>
          <table:table-cell office:value-type="float" office:value="1.3297429700000001" table:style-name="ce12">
            <text:p>1,3297</text:p>
          </table:table-cell>
          <table:table-cell office:value-type="float" office:value="0.20693366999999999" table:style-name="ce12">
            <text:p>0,2069</text:p>
          </table:table-cell>
          <table:table-cell office:value-type="float" office:value="0.56269000000000002" table:style-name="ce12">
            <text:p>0,5627</text:p>
          </table:table-cell>
          <table:table-cell office:value-type="float" office:value="1.1206119400000001" table:style-name="ce12">
            <text:p>1,1206</text:p>
          </table:table-cell>
          <table:table-cell office:value-type="float" office:value="1.2751801300000001" table:style-name="ce12">
            <text:p>1,2752</text:p>
          </table:table-cell>
          <table:table-cell office:value-type="float" office:value="0.99046838999999998" table:style-name="ce12">
            <text:p>0,9905</text:p>
          </table:table-cell>
          <table:table-cell office:value-type="float" office:value="1.1153108300000001" table:style-name="ce12">
            <text:p>1,1153</text:p>
          </table:table-cell>
          <table:table-cell office:value-type="float" office:value="0.68989630999999996" table:style-name="ce12">
            <text:p>0,6899</text:p>
          </table:table-cell>
          <table:table-cell office:value-type="float" office:value="1.35708008" table:style-name="ce2">
            <text:p>1,3571</text:p>
          </table:table-cell>
          <table:table-cell office:value-type="float" office:value="0.29406092" table:style-name="ce3">
            <text:p>0,2941</text:p>
          </table:table-cell>
          <table:table-cell office:value-type="float" office:value="0.39906420999999997" table:style-name="ce3">
            <text:p>0,3991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928 Torsken</text:p>
          </table:table-cell>
          <table:table-cell office:value-type="float" office:value="0.72288814000000001" table:style-name="ce12">
            <text:p>0,7229</text:p>
          </table:table-cell>
          <table:table-cell office:value-type="float" office:value="0.85517617999999995" table:style-name="ce12">
            <text:p>0,8552</text:p>
          </table:table-cell>
          <table:table-cell office:value-type="float" office:value="0.80807260000000003" table:style-name="ce12">
            <text:p>0,8081</text:p>
          </table:table-cell>
          <table:table-cell office:value-type="float" office:value="0.94280511" table:style-name="ce12">
            <text:p>0,9428</text:p>
          </table:table-cell>
          <table:table-cell office:value-type="float" office:value="0.90890979999999999" table:style-name="ce12">
            <text:p>0,9089</text:p>
          </table:table-cell>
          <table:table-cell office:value-type="float" office:value="1.55862034" table:style-name="ce12">
            <text:p>1,5586</text:p>
          </table:table-cell>
          <table:table-cell office:value-type="float" office:value="1.8977074700000001" table:style-name="ce12">
            <text:p>1,8977</text:p>
          </table:table-cell>
          <table:table-cell office:value-type="float" office:value="1.5348634400000001" table:style-name="ce12">
            <text:p>1,5349</text:p>
          </table:table-cell>
          <table:table-cell office:value-type="float" office:value="17.53369928" table:style-name="ce12">
            <text:p>17,5337</text:p>
          </table:table-cell>
          <table:table-cell office:value-type="float" office:value="6.7819201800000002" table:style-name="ce12">
            <text:p>6,7819</text:p>
          </table:table-cell>
          <table:table-cell office:value-type="float" office:value="3.35371862" table:style-name="ce12">
            <text:p>3,3537</text:p>
          </table:table-cell>
          <table:table-cell office:value-type="float" office:value="0.95459203000000004" table:style-name="ce12">
            <text:p>0,9546</text:p>
          </table:table-cell>
          <table:table-cell office:value-type="float" office:value="3.5720364600000001" table:style-name="ce12">
            <text:p>3,5720</text:p>
          </table:table-cell>
          <table:table-cell office:value-type="float" office:value="2.0473706699999998" table:style-name="ce12">
            <text:p>2,0474</text:p>
          </table:table-cell>
          <table:table-cell office:value-type="float" office:value="1.99622469" table:style-name="ce12">
            <text:p>1,9962</text:p>
          </table:table-cell>
          <table:table-cell office:value-type="float" office:value="1.10779154" table:style-name="ce12">
            <text:p>1,1078</text:p>
          </table:table-cell>
          <table:table-cell office:value-type="float" office:value="0.84328572000000002" table:style-name="ce12">
            <text:p>0,8433</text:p>
          </table:table-cell>
          <table:table-cell office:value-type="float" office:value="5.7804370000000001E-2" table:style-name="ce12">
            <text:p>0,0578</text:p>
          </table:table-cell>
          <table:table-cell office:value-type="float" office:value="0.63585247" table:style-name="ce12">
            <text:p>0,6359</text:p>
          </table:table-cell>
          <table:table-cell office:value-type="float" office:value="1.1548236000000001" table:style-name="ce12">
            <text:p>1,1548</text:p>
          </table:table-cell>
          <table:table-cell office:value-type="float" office:value="0.83630932999999996" table:style-name="ce12">
            <text:p>0,8363</text:p>
          </table:table-cell>
          <table:table-cell office:value-type="float" office:value="1.0484530700000001" table:style-name="ce12">
            <text:p>1,0485</text:p>
          </table:table-cell>
          <table:table-cell office:value-type="float" office:value="0.80613124999999997" table:style-name="ce12">
            <text:p>0,8061</text:p>
          </table:table-cell>
          <table:table-cell office:value-type="float" office:value="0.39261885000000002" table:style-name="ce12">
            <text:p>0,3926</text:p>
          </table:table-cell>
          <table:table-cell office:value-type="float" office:value="1.5225001600000001" table:style-name="ce2">
            <text:p>1,5225</text:p>
          </table:table-cell>
          <table:table-cell office:value-type="float" office:value="0.17545129000000001" table:style-name="ce3">
            <text:p>0,1755</text:p>
          </table:table-cell>
          <table:table-cell office:value-type="float" office:value="0.26712461999999998" table:style-name="ce3">
            <text:p>0,2671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929 Berg</text:p>
          </table:table-cell>
          <table:table-cell office:value-type="float" office:value="1.0321059400000001" table:style-name="ce5">
            <text:p>1,0321</text:p>
          </table:table-cell>
          <table:table-cell office:value-type="float" office:value="0.80141585000000004" table:style-name="ce5">
            <text:p>0,8014</text:p>
          </table:table-cell>
          <table:table-cell office:value-type="float" office:value="0.77830878999999997" table:style-name="ce5">
            <text:p>0,7783</text:p>
          </table:table-cell>
          <table:table-cell office:value-type="float" office:value="0.79916474000000004" table:style-name="ce5">
            <text:p>0,7992</text:p>
          </table:table-cell>
          <table:table-cell office:value-type="float" office:value="0.99395774999999997" table:style-name="ce5">
            <text:p>0,9940</text:p>
          </table:table-cell>
          <table:table-cell office:value-type="float" office:value="1.3489989099999999" table:style-name="ce5">
            <text:p>1,3490</text:p>
          </table:table-cell>
          <table:table-cell office:value-type="float" office:value="1.5088991899999999" table:style-name="ce5">
            <text:p>1,5089</text:p>
          </table:table-cell>
          <table:table-cell office:value-type="float" office:value="1.3044085400000001" table:style-name="ce5">
            <text:p>1,3044</text:p>
          </table:table-cell>
          <table:table-cell office:value-type="float" office:value="17.881283629999999" table:style-name="ce5">
            <text:p>17,8813</text:p>
          </table:table-cell>
          <table:table-cell office:value-type="float" office:value="2.1155202900000001" table:style-name="ce5">
            <text:p>2,1155</text:p>
          </table:table-cell>
          <table:table-cell office:value-type="float" office:value="2.4817234699999999" table:style-name="ce5">
            <text:p>2,4817</text:p>
          </table:table-cell>
          <table:table-cell office:value-type="float" office:value="0.68122139999999998" table:style-name="ce5">
            <text:p>0,6812</text:p>
          </table:table-cell>
          <table:table-cell office:value-type="float" office:value="1.76266827" table:style-name="ce5">
            <text:p>1,7627</text:p>
          </table:table-cell>
          <table:table-cell office:value-type="float" office:value="0.89483884999999996" table:style-name="ce5">
            <text:p>0,8948</text:p>
          </table:table-cell>
          <table:table-cell office:value-type="float" office:value="1.4759531400000001" table:style-name="ce5">
            <text:p>1,4760</text:p>
          </table:table-cell>
          <table:table-cell office:value-type="float" office:value="1.27097119" table:style-name="ce5">
            <text:p>1,2710</text:p>
          </table:table-cell>
          <table:table-cell office:value-type="float" office:value="0.92143160999999996" table:style-name="ce5">
            <text:p>0,9214</text:p>
          </table:table-cell>
          <table:table-cell office:value-type="float" office:value="0.55020248999999999" table:style-name="ce5">
            <text:p>0,5502</text:p>
          </table:table-cell>
          <table:table-cell office:value-type="float" office:value="0.8074827" table:style-name="ce5">
            <text:p>0,8075</text:p>
          </table:table-cell>
          <table:table-cell office:value-type="float" office:value="0.97064552999999998" table:style-name="ce5">
            <text:p>0,9706</text:p>
          </table:table-cell>
          <table:table-cell office:value-type="float" office:value="0.99503617" table:style-name="ce5">
            <text:p>0,9950</text:p>
          </table:table-cell>
          <table:table-cell office:value-type="float" office:value="1.31427095" table:style-name="ce5">
            <text:p>1,3143</text:p>
          </table:table-cell>
          <table:table-cell office:value-type="float" office:value="0.81019717000000002" table:style-name="ce5">
            <text:p>0,8102</text:p>
          </table:table-cell>
          <table:table-cell office:value-type="float" office:value="0.47960245000000001" table:style-name="ce5">
            <text:p>0,4796</text:p>
          </table:table-cell>
          <table:table-cell office:value-type="float" office:value="1.3396426699999999" table:style-name="ce4">
            <text:p>1,3396</text:p>
          </table:table-cell>
          <table:table-cell office:value-type="float" office:value="0.17204079" table:style-name="ce5">
            <text:p>0,1720</text:p>
          </table:table-cell>
          <table:table-cell office:value-type="float" office:value="0.23047318999999999" table:style-name="ce5">
            <text:p>0,2305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931 Lenvik</text:p>
          </table:table-cell>
          <table:table-cell office:value-type="float" office:value="0.85122434000000002" table:style-name="ce12">
            <text:p>0,8512</text:p>
          </table:table-cell>
          <table:table-cell office:value-type="float" office:value="0.93914048999999999" table:style-name="ce12">
            <text:p>0,9391</text:p>
          </table:table-cell>
          <table:table-cell office:value-type="float" office:value="1.1051423300000001" table:style-name="ce12">
            <text:p>1,1051</text:p>
          </table:table-cell>
          <table:table-cell office:value-type="float" office:value="1.1637823700000001" table:style-name="ce12">
            <text:p>1,1638</text:p>
          </table:table-cell>
          <table:table-cell office:value-type="float" office:value="0.94719153" table:style-name="ce12">
            <text:p>0,9472</text:p>
          </table:table-cell>
          <table:table-cell office:value-type="float" office:value="1.07939663" table:style-name="ce12">
            <text:p>1,0794</text:p>
          </table:table-cell>
          <table:table-cell office:value-type="float" office:value="1.0394335800000001" table:style-name="ce12">
            <text:p>1,0394</text:p>
          </table:table-cell>
          <table:table-cell office:value-type="float" office:value="0.97256593999999996" table:style-name="ce12">
            <text:p>0,9726</text:p>
          </table:table-cell>
          <table:table-cell office:value-type="float" office:value="0.97916428" table:style-name="ce12">
            <text:p>0,9792</text:p>
          </table:table-cell>
          <table:table-cell office:value-type="float" office:value="2.7329872700000002" table:style-name="ce12">
            <text:p>2,7330</text:p>
          </table:table-cell>
          <table:table-cell office:value-type="float" office:value="2.17977" table:style-name="ce12">
            <text:p>2,1798</text:p>
          </table:table-cell>
          <table:table-cell office:value-type="float" office:value="0.99252149999999995" table:style-name="ce12">
            <text:p>0,9925</text:p>
          </table:table-cell>
          <table:table-cell office:value-type="float" office:value="0.91266946000000004" table:style-name="ce12">
            <text:p>0,9127</text:p>
          </table:table-cell>
          <table:table-cell office:value-type="float" office:value="1.9459740800000001" table:style-name="ce12">
            <text:p>1,9460</text:p>
          </table:table-cell>
          <table:table-cell office:value-type="float" office:value="1.1344638300000001" table:style-name="ce12">
            <text:p>1,1345</text:p>
          </table:table-cell>
          <table:table-cell office:value-type="float" office:value="1.0638958599999999" table:style-name="ce12">
            <text:p>1,0639</text:p>
          </table:table-cell>
          <table:table-cell office:value-type="float" office:value="1.49331138" table:style-name="ce12">
            <text:p>1,4933</text:p>
          </table:table-cell>
          <table:table-cell office:value-type="float" office:value="0.37238187" table:style-name="ce12">
            <text:p>0,3724</text:p>
          </table:table-cell>
          <table:table-cell office:value-type="float" office:value="0.45302409999999999" table:style-name="ce12">
            <text:p>0,4530</text:p>
          </table:table-cell>
          <table:table-cell office:value-type="float" office:value="0.91268189" table:style-name="ce12">
            <text:p>0,9127</text:p>
          </table:table-cell>
          <table:table-cell office:value-type="float" office:value="1.39105904" table:style-name="ce12">
            <text:p>1,3911</text:p>
          </table:table-cell>
          <table:table-cell office:value-type="float" office:value="0.78718803000000004" table:style-name="ce12">
            <text:p>0,7872</text:p>
          </table:table-cell>
          <table:table-cell office:value-type="float" office:value="0.76111784000000005" table:style-name="ce12">
            <text:p>0,7611</text:p>
          </table:table-cell>
          <table:table-cell office:value-type="float" office:value="0.67765991999999997" table:style-name="ce12">
            <text:p>0,6777</text:p>
          </table:table-cell>
          <table:table-cell office:value-type="float" office:value="1.0909373099999999" table:style-name="ce2">
            <text:p>1,0909</text:p>
          </table:table-cell>
          <table:table-cell office:value-type="float" office:value="2.21511996" table:style-name="ce3">
            <text:p>2,2151</text:p>
          </table:table-cell>
          <table:table-cell office:value-type="float" office:value="2.41655701" table:style-name="ce3">
            <text:p>2,4166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933 Balsfjord</text:p>
          </table:table-cell>
          <table:table-cell office:value-type="float" office:value="0.77699669000000005" table:style-name="ce12">
            <text:p>0,7770</text:p>
          </table:table-cell>
          <table:table-cell office:value-type="float" office:value="0.71893788999999997" table:style-name="ce12">
            <text:p>0,7189</text:p>
          </table:table-cell>
          <table:table-cell office:value-type="float" office:value="0.91242378000000002" table:style-name="ce12">
            <text:p>0,9124</text:p>
          </table:table-cell>
          <table:table-cell office:value-type="float" office:value="1.0369043" table:style-name="ce12">
            <text:p>1,0369</text:p>
          </table:table-cell>
          <table:table-cell office:value-type="float" office:value="0.92941624" table:style-name="ce12">
            <text:p>0,9294</text:p>
          </table:table-cell>
          <table:table-cell office:value-type="float" office:value="1.4177791099999999" table:style-name="ce12">
            <text:p>1,4178</text:p>
          </table:table-cell>
          <table:table-cell office:value-type="float" office:value="1.59764846" table:style-name="ce12">
            <text:p>1,5976</text:p>
          </table:table-cell>
          <table:table-cell office:value-type="float" office:value="1.2289794999999999" table:style-name="ce12">
            <text:p>1,2290</text:p>
          </table:table-cell>
          <table:table-cell office:value-type="float" office:value="2.6632039600000001" table:style-name="ce12">
            <text:p>2,6632</text:p>
          </table:table-cell>
          <table:table-cell office:value-type="float" office:value="4.34640323" table:style-name="ce12">
            <text:p>4,3464</text:p>
          </table:table-cell>
          <table:table-cell office:value-type="float" office:value="2.8684932500000002" table:style-name="ce12">
            <text:p>2,8685</text:p>
          </table:table-cell>
          <table:table-cell office:value-type="float" office:value="4.0235994000000002" table:style-name="ce12">
            <text:p>4,0236</text:p>
          </table:table-cell>
          <table:table-cell office:value-type="float" office:value="0.56296263999999996" table:style-name="ce12">
            <text:p>0,5630</text:p>
          </table:table-cell>
          <table:table-cell office:value-type="float" office:value="1.57186958" table:style-name="ce12">
            <text:p>1,5719</text:p>
          </table:table-cell>
          <table:table-cell office:value-type="float" office:value="1.67696098" table:style-name="ce12">
            <text:p>1,6770</text:p>
          </table:table-cell>
          <table:table-cell office:value-type="float" office:value="1.05991258" table:style-name="ce12">
            <text:p>1,0599</text:p>
          </table:table-cell>
          <table:table-cell office:value-type="float" office:value="1.3046754300000001" table:style-name="ce12">
            <text:p>1,3047</text:p>
          </table:table-cell>
          <table:table-cell office:value-type="float" office:value="9.4137999999999999E-3" table:style-name="ce12">
            <text:p>0,0094</text:p>
          </table:table-cell>
          <table:table-cell office:value-type="float" office:value="0.40719361999999998" table:style-name="ce12">
            <text:p>0,4072</text:p>
          </table:table-cell>
          <table:table-cell office:value-type="float" office:value="0.97755124000000004" table:style-name="ce12">
            <text:p>0,9776</text:p>
          </table:table-cell>
          <table:table-cell office:value-type="float" office:value="0.96095332" table:style-name="ce12">
            <text:p>0,9610</text:p>
          </table:table-cell>
          <table:table-cell office:value-type="float" office:value="0.76124712000000005" table:style-name="ce12">
            <text:p>0,7612</text:p>
          </table:table-cell>
          <table:table-cell office:value-type="float" office:value="1.07975859" table:style-name="ce12">
            <text:p>1,0798</text:p>
          </table:table-cell>
          <table:table-cell office:value-type="float" office:value="0.52276539" table:style-name="ce12">
            <text:p>0,5228</text:p>
          </table:table-cell>
          <table:table-cell office:value-type="float" office:value="1.13144014" table:style-name="ce2">
            <text:p>1,1314</text:p>
          </table:table-cell>
          <table:table-cell office:value-type="float" office:value="1.07733916" table:style-name="ce3">
            <text:p>1,0773</text:p>
          </table:table-cell>
          <table:table-cell office:value-type="float" office:value="1.21894477" table:style-name="ce3">
            <text:p>1,2189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936 Karlsøy</text:p>
          </table:table-cell>
          <table:table-cell office:value-type="float" office:value="0.66635661999999996" table:style-name="ce5">
            <text:p>0,6664</text:p>
          </table:table-cell>
          <table:table-cell office:value-type="float" office:value="0.71435718999999998" table:style-name="ce5">
            <text:p>0,7144</text:p>
          </table:table-cell>
          <table:table-cell office:value-type="float" office:value="0.65724658000000002" table:style-name="ce5">
            <text:p>0,6572</text:p>
          </table:table-cell>
          <table:table-cell office:value-type="float" office:value="0.93115239000000005" table:style-name="ce5">
            <text:p>0,9312</text:p>
          </table:table-cell>
          <table:table-cell office:value-type="float" office:value="0.96913662" table:style-name="ce5">
            <text:p>0,9691</text:p>
          </table:table-cell>
          <table:table-cell office:value-type="float" office:value="1.58046149" table:style-name="ce5">
            <text:p>1,5805</text:p>
          </table:table-cell>
          <table:table-cell office:value-type="float" office:value="1.6481462899999999" table:style-name="ce5">
            <text:p>1,6481</text:p>
          </table:table-cell>
          <table:table-cell office:value-type="float" office:value="1.35241444" table:style-name="ce5">
            <text:p>1,3524</text:p>
          </table:table-cell>
          <table:table-cell office:value-type="float" office:value="7.1305250500000001" table:style-name="ce5">
            <text:p>7,1305</text:p>
          </table:table-cell>
          <table:table-cell office:value-type="float" office:value="7.4634726799999997" table:style-name="ce5">
            <text:p>7,4635</text:p>
          </table:table-cell>
          <table:table-cell office:value-type="float" office:value="3.8690835699999999" table:style-name="ce5">
            <text:p>3,8691</text:p>
          </table:table-cell>
          <table:table-cell office:value-type="float" office:value="2.6478894999999998" table:style-name="ce5">
            <text:p>2,6479</text:p>
          </table:table-cell>
          <table:table-cell office:value-type="float" office:value="1.0309196700000001" table:style-name="ce5">
            <text:p>1,0309</text:p>
          </table:table-cell>
          <table:table-cell office:value-type="float" office:value="2.02206595" table:style-name="ce5">
            <text:p>2,0221</text:p>
          </table:table-cell>
          <table:table-cell office:value-type="float" office:value="1.77246401" table:style-name="ce5">
            <text:p>1,7725</text:p>
          </table:table-cell>
          <table:table-cell office:value-type="float" office:value="1.0136511500000001" table:style-name="ce5">
            <text:p>1,0137</text:p>
          </table:table-cell>
          <table:table-cell office:value-type="float" office:value="0.88185497000000002" table:style-name="ce5">
            <text:p>0,8819</text:p>
          </table:table-cell>
          <table:table-cell office:value-type="float" office:value="0.15671744000000001" table:style-name="ce5">
            <text:p>0,1567</text:p>
          </table:table-cell>
          <table:table-cell office:value-type="float" office:value="0.53598926999999996" table:style-name="ce5">
            <text:p>0,5360</text:p>
          </table:table-cell>
          <table:table-cell office:value-type="float" office:value="1.0476549100000001" table:style-name="ce5">
            <text:p>1,0477</text:p>
          </table:table-cell>
          <table:table-cell office:value-type="float" office:value="0.79358176999999996" table:style-name="ce5">
            <text:p>0,7936</text:p>
          </table:table-cell>
          <table:table-cell office:value-type="float" office:value="0.87052609000000003" table:style-name="ce5">
            <text:p>0,8705</text:p>
          </table:table-cell>
          <table:table-cell office:value-type="float" office:value="0.72218457999999996" table:style-name="ce5">
            <text:p>0,7222</text:p>
          </table:table-cell>
          <table:table-cell office:value-type="float" office:value="0.49479673000000002" table:style-name="ce5">
            <text:p>0,4948</text:p>
          </table:table-cell>
          <table:table-cell office:value-type="float" office:value="1.2250737599999999" table:style-name="ce4">
            <text:p>1,2251</text:p>
          </table:table-cell>
          <table:table-cell office:value-type="float" office:value="0.43142828999999999" table:style-name="ce5">
            <text:p>0,4314</text:p>
          </table:table-cell>
          <table:table-cell office:value-type="float" office:value="0.52853148000000005" table:style-name="ce5">
            <text:p>0,5285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938 Lyngen</text:p>
          </table:table-cell>
          <table:table-cell office:value-type="float" office:value="0.63729643999999996" table:style-name="ce12">
            <text:p>0,6373</text:p>
          </table:table-cell>
          <table:table-cell office:value-type="float" office:value="0.64110641000000002" table:style-name="ce12">
            <text:p>0,6411</text:p>
          </table:table-cell>
          <table:table-cell office:value-type="float" office:value="0.90352518000000004" table:style-name="ce12">
            <text:p>0,9035</text:p>
          </table:table-cell>
          <table:table-cell office:value-type="float" office:value="1.06628367" table:style-name="ce12">
            <text:p>1,0663</text:p>
          </table:table-cell>
          <table:table-cell office:value-type="float" office:value="0.89582132000000003" table:style-name="ce12">
            <text:p>0,8958</text:p>
          </table:table-cell>
          <table:table-cell office:value-type="float" office:value="1.5908148" table:style-name="ce12">
            <text:p>1,5908</text:p>
          </table:table-cell>
          <table:table-cell office:value-type="float" office:value="1.75324155" table:style-name="ce12">
            <text:p>1,7532</text:p>
          </table:table-cell>
          <table:table-cell office:value-type="float" office:value="1.3613827000000001" table:style-name="ce12">
            <text:p>1,3614</text:p>
          </table:table-cell>
          <table:table-cell office:value-type="float" office:value="5.6552439999999997" table:style-name="ce12">
            <text:p>5,6552</text:p>
          </table:table-cell>
          <table:table-cell office:value-type="float" office:value="4.9766063899999997" table:style-name="ce12">
            <text:p>4,9766</text:p>
          </table:table-cell>
          <table:table-cell office:value-type="float" office:value="2.7284422500000001" table:style-name="ce12">
            <text:p>2,7284</text:p>
          </table:table-cell>
          <table:table-cell office:value-type="float" office:value="3.0046694999999999" table:style-name="ce12">
            <text:p>3,0047</text:p>
          </table:table-cell>
          <table:table-cell office:value-type="float" office:value="0.33448334000000002" table:style-name="ce12">
            <text:p>0,3345</text:p>
          </table:table-cell>
          <table:table-cell office:value-type="float" office:value="3.30175069" table:style-name="ce12">
            <text:p>3,3018</text:p>
          </table:table-cell>
          <table:table-cell office:value-type="float" office:value="1.6579233600000001" table:style-name="ce12">
            <text:p>1,6579</text:p>
          </table:table-cell>
          <table:table-cell office:value-type="float" office:value="1.0719069699999999" table:style-name="ce12">
            <text:p>1,0719</text:p>
          </table:table-cell>
          <table:table-cell office:value-type="float" office:value="1.61251067" table:style-name="ce12">
            <text:p>1,6125</text:p>
          </table:table-cell>
          <table:table-cell office:value-type="float" office:value="0.14915176999999999" table:style-name="ce12">
            <text:p>0,1492</text:p>
          </table:table-cell>
          <table:table-cell office:value-type="float" office:value="0.34173830999999999" table:style-name="ce12">
            <text:p>0,3417</text:p>
          </table:table-cell>
          <table:table-cell office:value-type="float" office:value="1.03146048" table:style-name="ce12">
            <text:p>1,0315</text:p>
          </table:table-cell>
          <table:table-cell office:value-type="float" office:value="0.97405973000000001" table:style-name="ce12">
            <text:p>0,9741</text:p>
          </table:table-cell>
          <table:table-cell office:value-type="float" office:value="0.58474113000000005" table:style-name="ce12">
            <text:p>0,5847</text:p>
          </table:table-cell>
          <table:table-cell office:value-type="float" office:value="0.86668703000000002" table:style-name="ce12">
            <text:p>0,8667</text:p>
          </table:table-cell>
          <table:table-cell office:value-type="float" office:value="0.61925220999999997" table:style-name="ce12">
            <text:p>0,6193</text:p>
          </table:table-cell>
          <table:table-cell office:value-type="float" office:value="1.2820125099999999" table:style-name="ce2">
            <text:p>1,2820</text:p>
          </table:table-cell>
          <table:table-cell office:value-type="float" office:value="0.54397479999999998" table:style-name="ce3">
            <text:p>0,5440</text:p>
          </table:table-cell>
          <table:table-cell office:value-type="float" office:value="0.69738250000000002" table:style-name="ce3">
            <text:p>0,6974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939 Storfjord</text:p>
          </table:table-cell>
          <table:table-cell office:value-type="float" office:value="0.64537222999999999" table:style-name="ce12">
            <text:p>0,6454</text:p>
          </table:table-cell>
          <table:table-cell office:value-type="float" office:value="0.73366958999999998" table:style-name="ce12">
            <text:p>0,7337</text:p>
          </table:table-cell>
          <table:table-cell office:value-type="float" office:value="0.93072381999999998" table:style-name="ce12">
            <text:p>0,9307</text:p>
          </table:table-cell>
          <table:table-cell office:value-type="float" office:value="1.09312638" table:style-name="ce12">
            <text:p>1,0931</text:p>
          </table:table-cell>
          <table:table-cell office:value-type="float" office:value="0.95097224000000002" table:style-name="ce12">
            <text:p>0,9510</text:p>
          </table:table-cell>
          <table:table-cell office:value-type="float" office:value="1.44438098" table:style-name="ce12">
            <text:p>1,4444</text:p>
          </table:table-cell>
          <table:table-cell office:value-type="float" office:value="1.05290178" table:style-name="ce12">
            <text:p>1,0529</text:p>
          </table:table-cell>
          <table:table-cell office:value-type="float" office:value="1.01502128" table:style-name="ce12">
            <text:p>1,0150</text:p>
          </table:table-cell>
          <table:table-cell office:value-type="float" office:value="8.6964143200000006" table:style-name="ce12">
            <text:p>8,6964</text:p>
          </table:table-cell>
          <table:table-cell office:value-type="float" office:value="5.0203047500000002" table:style-name="ce12">
            <text:p>5,0203</text:p>
          </table:table-cell>
          <table:table-cell office:value-type="float" office:value="3.2262297100000001" table:style-name="ce12">
            <text:p>3,2262</text:p>
          </table:table-cell>
          <table:table-cell office:value-type="float" office:value="2.7088860499999998" table:style-name="ce12">
            <text:p>2,7089</text:p>
          </table:table-cell>
          <table:table-cell office:value-type="float" office:value="0.57150608000000003" table:style-name="ce12">
            <text:p>0,5715</text:p>
          </table:table-cell>
          <table:table-cell office:value-type="float" office:value="2.3210531699999999" table:style-name="ce12">
            <text:p>2,3211</text:p>
          </table:table-cell>
          <table:table-cell office:value-type="float" office:value="1.38613053" table:style-name="ce12">
            <text:p>1,3861</text:p>
          </table:table-cell>
          <table:table-cell office:value-type="float" office:value="1.3049333400000001" table:style-name="ce12">
            <text:p>1,3049</text:p>
          </table:table-cell>
          <table:table-cell office:value-type="float" office:value="0.98588741000000002" table:style-name="ce12">
            <text:p>0,9859</text:p>
          </table:table-cell>
          <table:table-cell office:value-type="float" office:value="2.8669969999999999E-2" table:style-name="ce12">
            <text:p>0,0287</text:p>
          </table:table-cell>
          <table:table-cell office:value-type="float" office:value="0.45171210000000001" table:style-name="ce12">
            <text:p>0,4517</text:p>
          </table:table-cell>
          <table:table-cell office:value-type="float" office:value="1.03224973" table:style-name="ce12">
            <text:p>1,0322</text:p>
          </table:table-cell>
          <table:table-cell office:value-type="float" office:value="1.6822245499999999" table:style-name="ce12">
            <text:p>1,6822</text:p>
          </table:table-cell>
          <table:table-cell office:value-type="float" office:value="1.02919586" table:style-name="ce12">
            <text:p>1,0292</text:p>
          </table:table-cell>
          <table:table-cell office:value-type="float" office:value="0.49254086000000002" table:style-name="ce12">
            <text:p>0,4925</text:p>
          </table:table-cell>
          <table:table-cell office:value-type="float" office:value="0.66337349999999995" table:style-name="ce12">
            <text:p>0,6634</text:p>
          </table:table-cell>
          <table:table-cell office:value-type="float" office:value="1.25569321" table:style-name="ce2">
            <text:p>1,2557</text:p>
          </table:table-cell>
          <table:table-cell office:value-type="float" office:value="0.35374466999999998" table:style-name="ce3">
            <text:p>0,3537</text:p>
          </table:table-cell>
          <table:table-cell office:value-type="float" office:value="0.44419478000000001" table:style-name="ce3">
            <text:p>0,4442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940 Kåfjord</text:p>
          </table:table-cell>
          <table:table-cell office:value-type="float" office:value="0.68945118000000005" table:style-name="ce5">
            <text:p>0,6895</text:p>
          </table:table-cell>
          <table:table-cell office:value-type="float" office:value="0.76151279000000005" table:style-name="ce5">
            <text:p>0,7615</text:p>
          </table:table-cell>
          <table:table-cell office:value-type="float" office:value="0.83686629000000001" table:style-name="ce5">
            <text:p>0,8369</text:p>
          </table:table-cell>
          <table:table-cell office:value-type="float" office:value="0.88114833999999997" table:style-name="ce5">
            <text:p>0,8811</text:p>
          </table:table-cell>
          <table:table-cell office:value-type="float" office:value="0.94192977" table:style-name="ce5">
            <text:p>0,9419</text:p>
          </table:table-cell>
          <table:table-cell office:value-type="float" office:value="1.5380929800000001" table:style-name="ce5">
            <text:p>1,5381</text:p>
          </table:table-cell>
          <table:table-cell office:value-type="float" office:value="1.70116651" table:style-name="ce5">
            <text:p>1,7012</text:p>
          </table:table-cell>
          <table:table-cell office:value-type="float" office:value="1.1644411100000001" table:style-name="ce5">
            <text:p>1,1644</text:p>
          </table:table-cell>
          <table:table-cell office:value-type="float" office:value="7.6012198199999998" table:style-name="ce5">
            <text:p>7,6012</text:p>
          </table:table-cell>
          <table:table-cell office:value-type="float" office:value="5.5862787200000001" table:style-name="ce5">
            <text:p>5,5863</text:p>
          </table:table-cell>
          <table:table-cell office:value-type="float" office:value="1.6351337500000001" table:style-name="ce5">
            <text:p>1,6351</text:p>
          </table:table-cell>
          <table:table-cell office:value-type="float" office:value="3.8944737100000002" table:style-name="ce5">
            <text:p>3,8945</text:p>
          </table:table-cell>
          <table:table-cell office:value-type="float" office:value="0.19981308" table:style-name="ce5">
            <text:p>0,1998</text:p>
          </table:table-cell>
          <table:table-cell office:value-type="float" office:value="1.64835796" table:style-name="ce5">
            <text:p>1,6484</text:p>
          </table:table-cell>
          <table:table-cell office:value-type="float" office:value="1.7091739399999999" table:style-name="ce5">
            <text:p>1,7092</text:p>
          </table:table-cell>
          <table:table-cell office:value-type="float" office:value="1.2006261300000001" table:style-name="ce5">
            <text:p>1,2006</text:p>
          </table:table-cell>
          <table:table-cell office:value-type="float" office:value="1.1750841299999999" table:style-name="ce5">
            <text:p>1,1751</text:p>
          </table:table-cell>
          <table:table-cell office:value-type="float" office:value="0" table:style-name="ce5">
            <text:p>0,0000</text:p>
          </table:table-cell>
          <table:table-cell office:value-type="float" office:value="0.46780177000000001" table:style-name="ce5">
            <text:p>0,4678</text:p>
          </table:table-cell>
          <table:table-cell office:value-type="float" office:value="0.96276888000000005" table:style-name="ce5">
            <text:p>0,9628</text:p>
          </table:table-cell>
          <table:table-cell office:value-type="float" office:value="0.82582500999999997" table:style-name="ce5">
            <text:p>0,8258</text:p>
          </table:table-cell>
          <table:table-cell office:value-type="float" office:value="0.72913545999999996" table:style-name="ce5">
            <text:p>0,7291</text:p>
          </table:table-cell>
          <table:table-cell office:value-type="float" office:value="0.27856662999999998" table:style-name="ce5">
            <text:p>0,2786</text:p>
          </table:table-cell>
          <table:table-cell office:value-type="float" office:value="0.63220248000000001" table:style-name="ce5">
            <text:p>0,6322</text:p>
          </table:table-cell>
          <table:table-cell office:value-type="float" office:value="1.21387734" table:style-name="ce4">
            <text:p>1,2139</text:p>
          </table:table-cell>
          <table:table-cell office:value-type="float" office:value="0.40471270999999998" table:style-name="ce5">
            <text:p>0,4047</text:p>
          </table:table-cell>
          <table:table-cell office:value-type="float" office:value="0.49127157999999999" table:style-name="ce5">
            <text:p>0,4913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941 Skjervøy</text:p>
          </table:table-cell>
          <table:table-cell office:value-type="float" office:value="0.92649747000000005" table:style-name="ce12">
            <text:p>0,9265</text:p>
          </table:table-cell>
          <table:table-cell office:value-type="float" office:value="0.88868585" table:style-name="ce12">
            <text:p>0,8887</text:p>
          </table:table-cell>
          <table:table-cell office:value-type="float" office:value="0.87744692999999996" table:style-name="ce12">
            <text:p>0,8774</text:p>
          </table:table-cell>
          <table:table-cell office:value-type="float" office:value="1.1181220300000001" table:style-name="ce12">
            <text:p>1,1181</text:p>
          </table:table-cell>
          <table:table-cell office:value-type="float" office:value="0.93506023000000005" table:style-name="ce12">
            <text:p>0,9351</text:p>
          </table:table-cell>
          <table:table-cell office:value-type="float" office:value="1.3865078900000001" table:style-name="ce12">
            <text:p>1,3865</text:p>
          </table:table-cell>
          <table:table-cell office:value-type="float" office:value="1.1645787000000001" table:style-name="ce12">
            <text:p>1,1646</text:p>
          </table:table-cell>
          <table:table-cell office:value-type="float" office:value="1.2704668400000001" table:style-name="ce12">
            <text:p>1,2705</text:p>
          </table:table-cell>
          <table:table-cell office:value-type="float" office:value="5.6180642000000001" table:style-name="ce12">
            <text:p>5,6181</text:p>
          </table:table-cell>
          <table:table-cell office:value-type="float" office:value="1.8432196700000001" table:style-name="ce12">
            <text:p>1,8432</text:p>
          </table:table-cell>
          <table:table-cell office:value-type="float" office:value="2.3405514200000002" table:style-name="ce12">
            <text:p>2,3406</text:p>
          </table:table-cell>
          <table:table-cell office:value-type="float" office:value="0.62980586000000005" table:style-name="ce12">
            <text:p>0,6298</text:p>
          </table:table-cell>
          <table:table-cell office:value-type="float" office:value="1.0337734300000001" table:style-name="ce12">
            <text:p>1,0338</text:p>
          </table:table-cell>
          <table:table-cell office:value-type="float" office:value="1.6868795999999999" table:style-name="ce12">
            <text:p>1,6869</text:p>
          </table:table-cell>
          <table:table-cell office:value-type="float" office:value="1.34320365" table:style-name="ce12">
            <text:p>1,3432</text:p>
          </table:table-cell>
          <table:table-cell office:value-type="float" office:value="1.02049067" table:style-name="ce12">
            <text:p>1,0205</text:p>
          </table:table-cell>
          <table:table-cell office:value-type="float" office:value="1.35100792" table:style-name="ce12">
            <text:p>1,3510</text:p>
          </table:table-cell>
          <table:table-cell office:value-type="float" office:value="0.43216597000000001" table:style-name="ce12">
            <text:p>0,4322</text:p>
          </table:table-cell>
          <table:table-cell office:value-type="float" office:value="0.30192721" table:style-name="ce12">
            <text:p>0,3019</text:p>
          </table:table-cell>
          <table:table-cell office:value-type="float" office:value="0.80510512999999995" table:style-name="ce12">
            <text:p>0,8051</text:p>
          </table:table-cell>
          <table:table-cell office:value-type="float" office:value="0.87833379" table:style-name="ce12">
            <text:p>0,8783</text:p>
          </table:table-cell>
          <table:table-cell office:value-type="float" office:value="0.48991298" table:style-name="ce12">
            <text:p>0,4899</text:p>
          </table:table-cell>
          <table:table-cell office:value-type="float" office:value="1.25404933" table:style-name="ce12">
            <text:p>1,2540</text:p>
          </table:table-cell>
          <table:table-cell office:value-type="float" office:value="0.53500009999999998" table:style-name="ce12">
            <text:p>0,5350</text:p>
          </table:table-cell>
          <table:table-cell office:value-type="float" office:value="1.1252075800000001" table:style-name="ce2">
            <text:p>1,1252</text:p>
          </table:table-cell>
          <table:table-cell office:value-type="float" office:value="0.54757476999999999" table:style-name="ce3">
            <text:p>0,5476</text:p>
          </table:table-cell>
          <table:table-cell office:value-type="float" office:value="0.61613527999999995" table:style-name="ce3">
            <text:p>0,6161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1942 Nordreisa</text:p>
          </table:table-cell>
          <table:table-cell office:value-type="float" office:value="0.75161982000000005" table:style-name="ce12">
            <text:p>0,7516</text:p>
          </table:table-cell>
          <table:table-cell office:value-type="float" office:value="0.94244039999999996" table:style-name="ce12">
            <text:p>0,9424</text:p>
          </table:table-cell>
          <table:table-cell office:value-type="float" office:value="1.0375840300000001" table:style-name="ce12">
            <text:p>1,0376</text:p>
          </table:table-cell>
          <table:table-cell office:value-type="float" office:value="1.05374849" table:style-name="ce12">
            <text:p>1,0537</text:p>
          </table:table-cell>
          <table:table-cell office:value-type="float" office:value="0.94957530999999995" table:style-name="ce12">
            <text:p>0,9496</text:p>
          </table:table-cell>
          <table:table-cell office:value-type="float" office:value="1.20425111" table:style-name="ce12">
            <text:p>1,2043</text:p>
          </table:table-cell>
          <table:table-cell office:value-type="float" office:value="1.1846051399999999" table:style-name="ce12">
            <text:p>1,1846</text:p>
          </table:table-cell>
          <table:table-cell office:value-type="float" office:value="1.03346849" table:style-name="ce12">
            <text:p>1,0335</text:p>
          </table:table-cell>
          <table:table-cell office:value-type="float" office:value="2.8321004099999998" table:style-name="ce12">
            <text:p>2,8321</text:p>
          </table:table-cell>
          <table:table-cell office:value-type="float" office:value="2.22612538" table:style-name="ce12">
            <text:p>2,2261</text:p>
          </table:table-cell>
          <table:table-cell office:value-type="float" office:value="2.1632614399999999" table:style-name="ce12">
            <text:p>2,1633</text:p>
          </table:table-cell>
          <table:table-cell office:value-type="float" office:value="2.2248576600000001" table:style-name="ce12">
            <text:p>2,2249</text:p>
          </table:table-cell>
          <table:table-cell office:value-type="float" office:value="0.80111747" table:style-name="ce12">
            <text:p>0,8011</text:p>
          </table:table-cell>
          <table:table-cell office:value-type="float" office:value="1.8136466" table:style-name="ce12">
            <text:p>1,8136</text:p>
          </table:table-cell>
          <table:table-cell office:value-type="float" office:value="1.4441438" table:style-name="ce12">
            <text:p>1,4441</text:p>
          </table:table-cell>
          <table:table-cell office:value-type="float" office:value="1.2229429599999999" table:style-name="ce12">
            <text:p>1,2229</text:p>
          </table:table-cell>
          <table:table-cell office:value-type="float" office:value="1.21107426" table:style-name="ce12">
            <text:p>1,2111</text:p>
          </table:table-cell>
          <table:table-cell office:value-type="float" office:value="0.25344148999999999" table:style-name="ce12">
            <text:p>0,2534</text:p>
          </table:table-cell>
          <table:table-cell office:value-type="float" office:value="0.46715098999999999" table:style-name="ce12">
            <text:p>0,4672</text:p>
          </table:table-cell>
          <table:table-cell office:value-type="float" office:value="1.0134526800000001" table:style-name="ce12">
            <text:p>1,0135</text:p>
          </table:table-cell>
          <table:table-cell office:value-type="float" office:value="1.35321381" table:style-name="ce12">
            <text:p>1,3532</text:p>
          </table:table-cell>
          <table:table-cell office:value-type="float" office:value="0.61976207000000005" table:style-name="ce12">
            <text:p>0,6198</text:p>
          </table:table-cell>
          <table:table-cell office:value-type="float" office:value="0.68054782000000003" table:style-name="ce12">
            <text:p>0,6805</text:p>
          </table:table-cell>
          <table:table-cell office:value-type="float" office:value="0.71181077999999998" table:style-name="ce12">
            <text:p>0,7118</text:p>
          </table:table-cell>
          <table:table-cell office:value-type="float" office:value="1.1334158700000001" table:style-name="ce2">
            <text:p>1,1334</text:p>
          </table:table-cell>
          <table:table-cell office:value-type="float" office:value="0.93371919999999997" table:style-name="ce3">
            <text:p>0,9337</text:p>
          </table:table-cell>
          <table:table-cell office:value-type="float" office:value="1.0582921599999999" table:style-name="ce3">
            <text:p>1,0583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1943 Kvænangen</text:p>
          </table:table-cell>
          <table:table-cell office:value-type="float" office:value="0.72210832999999996" table:style-name="ce5">
            <text:p>0,7221</text:p>
          </table:table-cell>
          <table:table-cell office:value-type="float" office:value="0.72727001000000002" table:style-name="ce5">
            <text:p>0,7273</text:p>
          </table:table-cell>
          <table:table-cell office:value-type="float" office:value="0.80047422000000001" table:style-name="ce5">
            <text:p>0,8005</text:p>
          </table:table-cell>
          <table:table-cell office:value-type="float" office:value="1.0274051500000001" table:style-name="ce5">
            <text:p>1,0274</text:p>
          </table:table-cell>
          <table:table-cell office:value-type="float" office:value="0.92293641999999998" table:style-name="ce5">
            <text:p>0,9229</text:p>
          </table:table-cell>
          <table:table-cell office:value-type="float" office:value="1.55181747" table:style-name="ce5">
            <text:p>1,5518</text:p>
          </table:table-cell>
          <table:table-cell office:value-type="float" office:value="1.9036927800000001" table:style-name="ce5">
            <text:p>1,9037</text:p>
          </table:table-cell>
          <table:table-cell office:value-type="float" office:value="0.57495289000000005" table:style-name="ce5">
            <text:p>0,5750</text:p>
          </table:table-cell>
          <table:table-cell office:value-type="float" office:value="13.136088620000001" table:style-name="ce5">
            <text:p>13,1361</text:p>
          </table:table-cell>
          <table:table-cell office:value-type="float" office:value="3.18981833" table:style-name="ce5">
            <text:p>3,1898</text:p>
          </table:table-cell>
          <table:table-cell office:value-type="float" office:value="4.4534425200000003" table:style-name="ce5">
            <text:p>4,4534</text:p>
          </table:table-cell>
          <table:table-cell office:value-type="float" office:value="3.68491825" table:style-name="ce5">
            <text:p>3,6849</text:p>
          </table:table-cell>
          <table:table-cell office:value-type="float" office:value="0.51796207000000005" table:style-name="ce5">
            <text:p>0,5180</text:p>
          </table:table-cell>
          <table:table-cell office:value-type="float" office:value="3.5059921300000001" table:style-name="ce5">
            <text:p>3,5060</text:p>
          </table:table-cell>
          <table:table-cell office:value-type="float" office:value="1.7697382500000001" table:style-name="ce5">
            <text:p>1,7697</text:p>
          </table:table-cell>
          <table:table-cell office:value-type="float" office:value="1.3486644999999999" table:style-name="ce5">
            <text:p>1,3487</text:p>
          </table:table-cell>
          <table:table-cell office:value-type="float" office:value="1.6245823399999999" table:style-name="ce5">
            <text:p>1,6246</text:p>
          </table:table-cell>
          <table:table-cell office:value-type="float" office:value="0" table:style-name="ce5">
            <text:p>0,0000</text:p>
          </table:table-cell>
          <table:table-cell office:value-type="float" office:value="0.67402291999999997" table:style-name="ce5">
            <text:p>0,6740</text:p>
          </table:table-cell>
          <table:table-cell office:value-type="float" office:value="1.0838561" table:style-name="ce5">
            <text:p>1,0839</text:p>
          </table:table-cell>
          <table:table-cell office:value-type="float" office:value="0.93983306" table:style-name="ce5">
            <text:p>0,9398</text:p>
          </table:table-cell>
          <table:table-cell office:value-type="float" office:value="0.90004238999999997" table:style-name="ce5">
            <text:p>0,9000</text:p>
          </table:table-cell>
          <table:table-cell office:value-type="float" office:value="1.3041737499999999" table:style-name="ce5">
            <text:p>1,3042</text:p>
          </table:table-cell>
          <table:table-cell office:value-type="float" office:value="0.60122249000000005" table:style-name="ce5">
            <text:p>0,6012</text:p>
          </table:table-cell>
          <table:table-cell office:value-type="float" office:value="1.4323556399999999" table:style-name="ce4">
            <text:p>1,4324</text:p>
          </table:table-cell>
          <table:table-cell office:value-type="float" office:value="0.23418769" table:style-name="ce5">
            <text:p>0,2342</text:p>
          </table:table-cell>
          <table:table-cell office:value-type="float" office:value="0.33544005999999998" table:style-name="ce5">
            <text:p>0,3354</text:p>
          </table:table-cell>
          <table:table-cell table:number-columns-repeated="16356"/>
        </table:table-row>
        <table:table-row table:style-name="ro4">
          <table:table-cell office:value-type="string" table:style-name="ce22">
            <text:p>Troms</text:p>
          </table:table-cell>
          <table:table-cell office:value-type="float" office:value="0.93350113999999995" table:style-name="ce7">
            <text:p>0,9335</text:p>
          </table:table-cell>
          <table:table-cell office:value-type="float" office:value="0.92411739000000004" table:style-name="ce7">
            <text:p>0,9241</text:p>
          </table:table-cell>
          <table:table-cell office:value-type="float" office:value="0.96577394999999999" table:style-name="ce7">
            <text:p>0,9658</text:p>
          </table:table-cell>
          <table:table-cell office:value-type="float" office:value="1.0527175900000001" table:style-name="ce7">
            <text:p>1,0527</text:p>
          </table:table-cell>
          <table:table-cell office:value-type="float" office:value="0.99916313999999995" table:style-name="ce7">
            <text:p>0,9992</text:p>
          </table:table-cell>
          <table:table-cell office:value-type="float" office:value="1.0588139700000001" table:style-name="ce7">
            <text:p>1,0588</text:p>
          </table:table-cell>
          <table:table-cell office:value-type="float" office:value="0.99251926000000001" table:style-name="ce7">
            <text:p>0,9925</text:p>
          </table:table-cell>
          <table:table-cell office:value-type="float" office:value="0.88641928999999997" table:style-name="ce7">
            <text:p>0,8864</text:p>
          </table:table-cell>
          <table:table-cell office:value-type="float" office:value="2.0984708799999998" table:style-name="ce7">
            <text:p>2,0985</text:p>
          </table:table-cell>
          <table:table-cell office:value-type="float" office:value="1.8887917000000001" table:style-name="ce7">
            <text:p>1,8888</text:p>
          </table:table-cell>
          <table:table-cell office:value-type="float" office:value="1.5316634499999999" table:style-name="ce7">
            <text:p>1,5317</text:p>
          </table:table-cell>
          <table:table-cell office:value-type="float" office:value="1.1225379499999999" table:style-name="ce7">
            <text:p>1,1225</text:p>
          </table:table-cell>
          <table:table-cell office:value-type="float" office:value="0.89869546" table:style-name="ce7">
            <text:p>0,8987</text:p>
          </table:table-cell>
          <table:table-cell office:value-type="float" office:value="1.12754752" table:style-name="ce7">
            <text:p>1,1275</text:p>
          </table:table-cell>
          <table:table-cell office:value-type="float" office:value="1.08864296" table:style-name="ce7">
            <text:p>1,0886</text:p>
          </table:table-cell>
          <table:table-cell office:value-type="float" office:value="1.0128919199999999" table:style-name="ce7">
            <text:p>1,0129</text:p>
          </table:table-cell>
          <table:table-cell office:value-type="float" office:value="1.0033402199999999" table:style-name="ce7">
            <text:p>1,0033</text:p>
          </table:table-cell>
          <table:table-cell office:value-type="float" office:value="0.43344702000000002" table:style-name="ce7">
            <text:p>0,4334</text:p>
          </table:table-cell>
          <table:table-cell office:value-type="float" office:value="0.45727603" table:style-name="ce7">
            <text:p>0,4573</text:p>
          </table:table-cell>
          <table:table-cell office:value-type="float" office:value="1.00298664" table:style-name="ce7">
            <text:p>1,0030</text:p>
          </table:table-cell>
          <table:table-cell office:value-type="float" office:value="1.1000532000000001" table:style-name="ce7">
            <text:p>1,1001</text:p>
          </table:table-cell>
          <table:table-cell office:value-type="float" office:value="0.77051124999999998" table:style-name="ce7">
            <text:p>0,7705</text:p>
          </table:table-cell>
          <table:table-cell office:value-type="float" office:value="1.05904541" table:style-name="ce7">
            <text:p>1,0590</text:p>
          </table:table-cell>
          <table:table-cell office:value-type="float" office:value="0.97547227000000003" table:style-name="ce7">
            <text:p>0,9755</text:p>
          </table:table-cell>
          <table:table-cell office:value-type="float" office:value="1.014618" table:style-name="ce6">
            <text:p>1,0146</text:p>
          </table:table-cell>
          <table:table-cell office:value-type="float" office:value="31.4938863" table:style-name="ce7">
            <text:p>31,4939</text:p>
          </table:table-cell>
          <table:table-cell office:value-type="float" office:value="31.95426397" table:style-name="ce7">
            <text:p>31,9543</text:p>
          </table:table-cell>
          <table:table-cell table:number-columns-repeated="16356"/>
        </table:table-row>
        <table:table-row table:style-name="ro6">
          <table:table-cell table:style-name="ce24"/>
          <table:table-cell table:number-columns-repeated="24" table:style-name="ce12"/>
          <table:table-cell table:style-name="ce2"/>
          <table:table-cell table:number-columns-repeated="2" table:style-name="ce3"/>
          <table:table-cell table:number-columns-repeated="16356"/>
        </table:table-row>
        <table:table-row table:style-name="ro3">
          <table:table-cell office:value-type="string" table:style-name="ce24">
            <text:p>2002 Vardø</text:p>
          </table:table-cell>
          <table:table-cell office:value-type="float" office:value="0.65595786" table:style-name="ce12">
            <text:p>0,6560</text:p>
          </table:table-cell>
          <table:table-cell office:value-type="float" office:value="0.66978006000000001" table:style-name="ce12">
            <text:p>0,6698</text:p>
          </table:table-cell>
          <table:table-cell office:value-type="float" office:value="0.68200629999999995" table:style-name="ce12">
            <text:p>0,6820</text:p>
          </table:table-cell>
          <table:table-cell office:value-type="float" office:value="0.89242904999999995" table:style-name="ce12">
            <text:p>0,8924</text:p>
          </table:table-cell>
          <table:table-cell office:value-type="float" office:value="1.0430385499999999" table:style-name="ce12">
            <text:p>1,0430</text:p>
          </table:table-cell>
          <table:table-cell office:value-type="float" office:value="1.3056571699999999" table:style-name="ce12">
            <text:p>1,3057</text:p>
          </table:table-cell>
          <table:table-cell office:value-type="float" office:value="1.4404952600000001" table:style-name="ce12">
            <text:p>1,4405</text:p>
          </table:table-cell>
          <table:table-cell office:value-type="float" office:value="0.89855132000000004" table:style-name="ce12">
            <text:p>0,8986</text:p>
          </table:table-cell>
          <table:table-cell office:value-type="float" office:value="7.6985327300000002" table:style-name="ce12">
            <text:p>7,6985</text:p>
          </table:table-cell>
          <table:table-cell office:value-type="float" office:value="0.63121139999999998" table:style-name="ce12">
            <text:p>0,6312</text:p>
          </table:table-cell>
          <table:table-cell office:value-type="float" office:value="0.63113220000000003" table:style-name="ce12">
            <text:p>0,6311</text:p>
          </table:table-cell>
          <table:table-cell office:value-type="float" office:value="0.47349551000000001" table:style-name="ce12">
            <text:p>0,4735</text:p>
          </table:table-cell>
          <table:table-cell office:value-type="float" office:value="0.70829900999999995" table:style-name="ce12">
            <text:p>0,7083</text:p>
          </table:table-cell>
          <table:table-cell office:value-type="float" office:value="1.0273604199999999" table:style-name="ce12">
            <text:p>1,0274</text:p>
          </table:table-cell>
          <table:table-cell office:value-type="float" office:value="1.73105525" table:style-name="ce12">
            <text:p>1,7311</text:p>
          </table:table-cell>
          <table:table-cell office:value-type="float" office:value="1.5199961" table:style-name="ce12">
            <text:p>1,5200</text:p>
          </table:table-cell>
          <table:table-cell office:value-type="float" office:value="0.79341859000000003" table:style-name="ce12">
            <text:p>0,7934</text:p>
          </table:table-cell>
          <table:table-cell office:value-type="float" office:value="0.15228120000000001" table:style-name="ce12">
            <text:p>0,1523</text:p>
          </table:table-cell>
          <table:table-cell office:value-type="float" office:value="1.61426088" table:style-name="ce12">
            <text:p>1,6143</text:p>
          </table:table-cell>
          <table:table-cell office:value-type="float" office:value="1.6381587900000001" table:style-name="ce12">
            <text:p>1,6382</text:p>
          </table:table-cell>
          <table:table-cell office:value-type="float" office:value="1.22399627" table:style-name="ce12">
            <text:p>1,2240</text:p>
          </table:table-cell>
          <table:table-cell office:value-type="float" office:value="1.2563581500000001" table:style-name="ce12">
            <text:p>1,2564</text:p>
          </table:table-cell>
          <table:table-cell office:value-type="float" office:value="0.64634086999999996" table:style-name="ce12">
            <text:p>0,6463</text:p>
          </table:table-cell>
          <table:table-cell office:value-type="float" office:value="0.59862002999999997" table:style-name="ce12">
            <text:p>0,5986</text:p>
          </table:table-cell>
          <table:table-cell office:value-type="float" office:value="1.0917915899999999" table:style-name="ce2">
            <text:p>1,0918</text:p>
          </table:table-cell>
          <table:table-cell office:value-type="float" office:value="0.39959695000000001" table:style-name="ce3">
            <text:p>0,3996</text:p>
          </table:table-cell>
          <table:table-cell office:value-type="float" office:value="0.43627659000000002" table:style-name="ce3">
            <text:p>0,4363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2003 Vadsø</text:p>
          </table:table-cell>
          <table:table-cell office:value-type="float" office:value="0.89954674999999995" table:style-name="ce12">
            <text:p>0,8995</text:p>
          </table:table-cell>
          <table:table-cell office:value-type="float" office:value="0.73305902000000001" table:style-name="ce12">
            <text:p>0,7331</text:p>
          </table:table-cell>
          <table:table-cell office:value-type="float" office:value="0.98919811000000002" table:style-name="ce12">
            <text:p>0,9892</text:p>
          </table:table-cell>
          <table:table-cell office:value-type="float" office:value="1.32482805" table:style-name="ce12">
            <text:p>1,3248</text:p>
          </table:table-cell>
          <table:table-cell office:value-type="float" office:value="0.96351699999999996" table:style-name="ce12">
            <text:p>0,9635</text:p>
          </table:table-cell>
          <table:table-cell office:value-type="float" office:value="1.1188308300000001" table:style-name="ce12">
            <text:p>1,1188</text:p>
          </table:table-cell>
          <table:table-cell office:value-type="float" office:value="1.0201459799999999" table:style-name="ce12">
            <text:p>1,0201</text:p>
          </table:table-cell>
          <table:table-cell office:value-type="float" office:value="0.42702171" table:style-name="ce12">
            <text:p>0,4270</text:p>
          </table:table-cell>
          <table:table-cell office:value-type="float" office:value="1.5733062600000001" table:style-name="ce12">
            <text:p>1,5733</text:p>
          </table:table-cell>
          <table:table-cell office:value-type="float" office:value="0.94151183000000005" table:style-name="ce12">
            <text:p>0,9415</text:p>
          </table:table-cell>
          <table:table-cell office:value-type="float" office:value="0.60389925" table:style-name="ce12">
            <text:p>0,6039</text:p>
          </table:table-cell>
          <table:table-cell office:value-type="float" office:value="0.71535554999999995" table:style-name="ce12">
            <text:p>0,7154</text:p>
          </table:table-cell>
          <table:table-cell office:value-type="float" office:value="2.5704567900000002" table:style-name="ce12">
            <text:p>2,5705</text:p>
          </table:table-cell>
          <table:table-cell office:value-type="float" office:value="0.84331694000000001" table:style-name="ce12">
            <text:p>0,8433</text:p>
          </table:table-cell>
          <table:table-cell office:value-type="float" office:value="1.0728917099999999" table:style-name="ce12">
            <text:p>1,0729</text:p>
          </table:table-cell>
          <table:table-cell office:value-type="float" office:value="1.2188067" table:style-name="ce12">
            <text:p>1,2188</text:p>
          </table:table-cell>
          <table:table-cell office:value-type="float" office:value="0.78611112999999999" table:style-name="ce12">
            <text:p>0,7861</text:p>
          </table:table-cell>
          <table:table-cell office:value-type="float" office:value="1.40937058" table:style-name="ce12">
            <text:p>1,4094</text:p>
          </table:table-cell>
          <table:table-cell office:value-type="float" office:value="1.31651696" table:style-name="ce12">
            <text:p>1,3165</text:p>
          </table:table-cell>
          <table:table-cell office:value-type="float" office:value="1.1054139300000001" table:style-name="ce12">
            <text:p>1,1054</text:p>
          </table:table-cell>
          <table:table-cell office:value-type="float" office:value="1.2761795899999999" table:style-name="ce12">
            <text:p>1,2762</text:p>
          </table:table-cell>
          <table:table-cell office:value-type="float" office:value="1.70707959" table:style-name="ce12">
            <text:p>1,7071</text:p>
          </table:table-cell>
          <table:table-cell office:value-type="float" office:value="0.98043901" table:style-name="ce12">
            <text:p>0,9804</text:p>
          </table:table-cell>
          <table:table-cell office:value-type="float" office:value="0.90026680999999997" table:style-name="ce12">
            <text:p>0,9003</text:p>
          </table:table-cell>
          <table:table-cell office:value-type="float" office:value="0.98767612000000005" table:style-name="ce2">
            <text:p>0,9877</text:p>
          </table:table-cell>
          <table:table-cell office:value-type="float" office:value="1.15615961" table:style-name="ce3">
            <text:p>1,1562</text:p>
          </table:table-cell>
          <table:table-cell office:value-type="float" office:value="1.14191124" table:style-name="ce3">
            <text:p>1,1419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2004 Hammerfest</text:p>
          </table:table-cell>
          <table:table-cell office:value-type="float" office:value="1.0765022399999999" table:style-name="ce5">
            <text:p>1,0765</text:p>
          </table:table-cell>
          <table:table-cell office:value-type="float" office:value="1.0609137399999999" table:style-name="ce5">
            <text:p>1,0609</text:p>
          </table:table-cell>
          <table:table-cell office:value-type="float" office:value="1.0067294099999999" table:style-name="ce5">
            <text:p>1,0067</text:p>
          </table:table-cell>
          <table:table-cell office:value-type="float" office:value="0.98891061000000002" table:style-name="ce5">
            <text:p>0,9889</text:p>
          </table:table-cell>
          <table:table-cell office:value-type="float" office:value="1.02352946" table:style-name="ce5">
            <text:p>1,0235</text:p>
          </table:table-cell>
          <table:table-cell office:value-type="float" office:value="0.90811911999999995" table:style-name="ce5">
            <text:p>0,9081</text:p>
          </table:table-cell>
          <table:table-cell office:value-type="float" office:value="0.83117828000000005" table:style-name="ce5">
            <text:p>0,8312</text:p>
          </table:table-cell>
          <table:table-cell office:value-type="float" office:value="0.69466448999999997" table:style-name="ce5">
            <text:p>0,6947</text:p>
          </table:table-cell>
          <table:table-cell office:value-type="float" office:value="0.85392509000000005" table:style-name="ce5">
            <text:p>0,8539</text:p>
          </table:table-cell>
          <table:table-cell office:value-type="float" office:value="0.68380249000000004" table:style-name="ce5">
            <text:p>0,6838</text:p>
          </table:table-cell>
          <table:table-cell office:value-type="float" office:value="0.98387407999999998" table:style-name="ce5">
            <text:p>0,9839</text:p>
          </table:table-cell>
          <table:table-cell office:value-type="float" office:value="0.13109776000000001" table:style-name="ce5">
            <text:p>0,1311</text:p>
          </table:table-cell>
          <table:table-cell office:value-type="float" office:value="1.73611125" table:style-name="ce5">
            <text:p>1,7361</text:p>
          </table:table-cell>
          <table:table-cell office:value-type="float" office:value="1.0760752499999999" table:style-name="ce5">
            <text:p>1,0761</text:p>
          </table:table-cell>
          <table:table-cell office:value-type="float" office:value="0.94573136000000002" table:style-name="ce5">
            <text:p>0,9457</text:p>
          </table:table-cell>
          <table:table-cell office:value-type="float" office:value="1.1523557600000001" table:style-name="ce5">
            <text:p>1,1524</text:p>
          </table:table-cell>
          <table:table-cell office:value-type="float" office:value="0.78619068000000003" table:style-name="ce5">
            <text:p>0,7862</text:p>
          </table:table-cell>
          <table:table-cell office:value-type="float" office:value="1.0869765199999999" table:style-name="ce5">
            <text:p>1,0870</text:p>
          </table:table-cell>
          <table:table-cell office:value-type="float" office:value="0.87588261000000001" table:style-name="ce5">
            <text:p>0,8759</text:p>
          </table:table-cell>
          <table:table-cell office:value-type="float" office:value="1.0605167900000001" table:style-name="ce5">
            <text:p>1,0605</text:p>
          </table:table-cell>
          <table:table-cell office:value-type="float" office:value="1.0500477699999999" table:style-name="ce5">
            <text:p>1,0500</text:p>
          </table:table-cell>
          <table:table-cell office:value-type="float" office:value="0.95095302000000004" table:style-name="ce5">
            <text:p>0,9510</text:p>
          </table:table-cell>
          <table:table-cell office:value-type="float" office:value="1.47320523" table:style-name="ce5">
            <text:p>1,4732</text:p>
          </table:table-cell>
          <table:table-cell office:value-type="float" office:value="0.87380093000000003" table:style-name="ce5">
            <text:p>0,8738</text:p>
          </table:table-cell>
          <table:table-cell office:value-type="float" office:value="0.99427504" table:style-name="ce4">
            <text:p>0,9943</text:p>
          </table:table-cell>
          <table:table-cell office:value-type="float" office:value="2.0029110499999998" table:style-name="ce5">
            <text:p>2,0029</text:p>
          </table:table-cell>
          <table:table-cell office:value-type="float" office:value="1.99144448" table:style-name="ce5">
            <text:p>1,9914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2011 Kautokeino</text:p>
          </table:table-cell>
          <table:table-cell office:value-type="float" office:value="1.1240115100000001" table:style-name="ce12">
            <text:p>1,1240</text:p>
          </table:table-cell>
          <table:table-cell office:value-type="float" office:value="1.0562849000000001" table:style-name="ce12">
            <text:p>1,0563</text:p>
          </table:table-cell>
          <table:table-cell office:value-type="float" office:value="0.97347658999999997" table:style-name="ce12">
            <text:p>0,9735</text:p>
          </table:table-cell>
          <table:table-cell office:value-type="float" office:value="1.0265309199999999" table:style-name="ce12">
            <text:p>1,0265</text:p>
          </table:table-cell>
          <table:table-cell office:value-type="float" office:value="0.99850375999999996" table:style-name="ce12">
            <text:p>0,9985</text:p>
          </table:table-cell>
          <table:table-cell office:value-type="float" office:value="1.00834823" table:style-name="ce12">
            <text:p>1,0083</text:p>
          </table:table-cell>
          <table:table-cell office:value-type="float" office:value="0.92252436000000004" table:style-name="ce12">
            <text:p>0,9225</text:p>
          </table:table-cell>
          <table:table-cell office:value-type="float" office:value="0.76595153999999999" table:style-name="ce12">
            <text:p>0,7660</text:p>
          </table:table-cell>
          <table:table-cell office:value-type="float" office:value="5.5262782599999998" table:style-name="ce12">
            <text:p>5,5263</text:p>
          </table:table-cell>
          <table:table-cell office:value-type="float" office:value="2.87125955" table:style-name="ce12">
            <text:p>2,8713</text:p>
          </table:table-cell>
          <table:table-cell office:value-type="float" office:value="4.3495560500000003" table:style-name="ce12">
            <text:p>4,3496</text:p>
          </table:table-cell>
          <table:table-cell office:value-type="float" office:value="3.00648531" table:style-name="ce12">
            <text:p>3,0065</text:p>
          </table:table-cell>
          <table:table-cell office:value-type="float" office:value="0.25422099999999997" table:style-name="ce12">
            <text:p>0,2542</text:p>
          </table:table-cell>
          <table:table-cell office:value-type="float" office:value="1.93587329" table:style-name="ce12">
            <text:p>1,9359</text:p>
          </table:table-cell>
          <table:table-cell office:value-type="float" office:value="1.1639661400000001" table:style-name="ce12">
            <text:p>1,1640</text:p>
          </table:table-cell>
          <table:table-cell office:value-type="float" office:value="1.2220396099999999" table:style-name="ce12">
            <text:p>1,2220</text:p>
          </table:table-cell>
          <table:table-cell office:value-type="float" office:value="1.0441637100000001" table:style-name="ce12">
            <text:p>1,0442</text:p>
          </table:table-cell>
          <table:table-cell office:value-type="float" office:value="0" table:style-name="ce12">
            <text:p>0,0000</text:p>
          </table:table-cell>
          <table:table-cell office:value-type="float" office:value="1.2761722" table:style-name="ce12">
            <text:p>1,2762</text:p>
          </table:table-cell>
          <table:table-cell office:value-type="float" office:value="0.90394476000000001" table:style-name="ce12">
            <text:p>0,9039</text:p>
          </table:table-cell>
          <table:table-cell office:value-type="float" office:value="1.5961736200000001" table:style-name="ce12">
            <text:p>1,5962</text:p>
          </table:table-cell>
          <table:table-cell office:value-type="float" office:value="1.40442037" table:style-name="ce12">
            <text:p>1,4044</text:p>
          </table:table-cell>
          <table:table-cell office:value-type="float" office:value="1.0144659300000001" table:style-name="ce12">
            <text:p>1,0145</text:p>
          </table:table-cell>
          <table:table-cell office:value-type="float" office:value="0.88253848000000001" table:style-name="ce12">
            <text:p>0,8825</text:p>
          </table:table-cell>
          <table:table-cell office:value-type="float" office:value="1.1921424599999999" table:style-name="ce2">
            <text:p>1,1921</text:p>
          </table:table-cell>
          <table:table-cell office:value-type="float" office:value="0.55666943999999996" table:style-name="ce3">
            <text:p>0,5567</text:p>
          </table:table-cell>
          <table:table-cell office:value-type="float" office:value="0.66362927999999999" table:style-name="ce3">
            <text:p>0,6636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2012 Alta</text:p>
          </table:table-cell>
          <table:table-cell office:value-type="float" office:value="1.1200614900000001" table:style-name="ce12">
            <text:p>1,1201</text:p>
          </table:table-cell>
          <table:table-cell office:value-type="float" office:value="1.1181587200000001" table:style-name="ce12">
            <text:p>1,1182</text:p>
          </table:table-cell>
          <table:table-cell office:value-type="float" office:value="1.11468783" table:style-name="ce12">
            <text:p>1,1147</text:p>
          </table:table-cell>
          <table:table-cell office:value-type="float" office:value="1.2355428100000001" table:style-name="ce12">
            <text:p>1,2355</text:p>
          </table:table-cell>
          <table:table-cell office:value-type="float" office:value="0.97672241999999998" table:style-name="ce12">
            <text:p>0,9767</text:p>
          </table:table-cell>
          <table:table-cell office:value-type="float" office:value="0.83295982000000002" table:style-name="ce12">
            <text:p>0,8330</text:p>
          </table:table-cell>
          <table:table-cell office:value-type="float" office:value="0.79690103999999995" table:style-name="ce12">
            <text:p>0,7969</text:p>
          </table:table-cell>
          <table:table-cell office:value-type="float" office:value="0.40982801000000002" table:style-name="ce12">
            <text:p>0,4098</text:p>
          </table:table-cell>
          <table:table-cell office:value-type="float" office:value="0.48180603999999999" table:style-name="ce12">
            <text:p>0,4818</text:p>
          </table:table-cell>
          <table:table-cell office:value-type="float" office:value="1.4753389400000001" table:style-name="ce12">
            <text:p>1,4753</text:p>
          </table:table-cell>
          <table:table-cell office:value-type="float" office:value="2.0308452699999999" table:style-name="ce12">
            <text:p>2,0308</text:p>
          </table:table-cell>
          <table:table-cell office:value-type="float" office:value="0.87215978999999999" table:style-name="ce12">
            <text:p>0,8722</text:p>
          </table:table-cell>
          <table:table-cell office:value-type="float" office:value="0.79041026999999997" table:style-name="ce12">
            <text:p>0,7904</text:p>
          </table:table-cell>
          <table:table-cell office:value-type="float" office:value="1.39913332" table:style-name="ce12">
            <text:p>1,3991</text:p>
          </table:table-cell>
          <table:table-cell office:value-type="float" office:value="0.81829419999999997" table:style-name="ce12">
            <text:p>0,8183</text:p>
          </table:table-cell>
          <table:table-cell office:value-type="float" office:value="1.02486509" table:style-name="ce12">
            <text:p>1,0249</text:p>
          </table:table-cell>
          <table:table-cell office:value-type="float" office:value="0.98675226000000005" table:style-name="ce12">
            <text:p>0,9868</text:p>
          </table:table-cell>
          <table:table-cell office:value-type="float" office:value="0.38955805999999998" table:style-name="ce12">
            <text:p>0,3896</text:p>
          </table:table-cell>
          <table:table-cell office:value-type="float" office:value="0.49195135000000001" table:style-name="ce12">
            <text:p>0,4920</text:p>
          </table:table-cell>
          <table:table-cell office:value-type="float" office:value="0.88081640000000005" table:style-name="ce12">
            <text:p>0,8808</text:p>
          </table:table-cell>
          <table:table-cell office:value-type="float" office:value="1.4216049500000001" table:style-name="ce12">
            <text:p>1,4216</text:p>
          </table:table-cell>
          <table:table-cell office:value-type="float" office:value="0.65453161999999998" table:style-name="ce12">
            <text:p>0,6545</text:p>
          </table:table-cell>
          <table:table-cell office:value-type="float" office:value="1.1960525099999999" table:style-name="ce12">
            <text:p>1,1961</text:p>
          </table:table-cell>
          <table:table-cell office:value-type="float" office:value="0.91318211000000005" table:style-name="ce12">
            <text:p>0,9132</text:p>
          </table:table-cell>
          <table:table-cell office:value-type="float" office:value="1.01201571" table:style-name="ce2">
            <text:p>1,0120</text:p>
          </table:table-cell>
          <table:table-cell office:value-type="float" office:value="3.8877809000000001" table:style-name="ce3">
            <text:p>3,8878</text:p>
          </table:table-cell>
          <table:table-cell office:value-type="float" office:value="3.9344953399999998" table:style-name="ce3">
            <text:p>3,9345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2014 Loppa</text:p>
          </table:table-cell>
          <table:table-cell office:value-type="float" office:value="0.61390670000000003" table:style-name="ce5">
            <text:p>0,6139</text:p>
          </table:table-cell>
          <table:table-cell office:value-type="float" office:value="0.54355600000000004" table:style-name="ce5">
            <text:p>0,5436</text:p>
          </table:table-cell>
          <table:table-cell office:value-type="float" office:value="0.60706632000000005" table:style-name="ce5">
            <text:p>0,6071</text:p>
          </table:table-cell>
          <table:table-cell office:value-type="float" office:value="0.99583748999999999" table:style-name="ce5">
            <text:p>0,9958</text:p>
          </table:table-cell>
          <table:table-cell office:value-type="float" office:value="0.93847948000000003" table:style-name="ce5">
            <text:p>0,9385</text:p>
          </table:table-cell>
          <table:table-cell office:value-type="float" office:value="1.71819338" table:style-name="ce5">
            <text:p>1,7182</text:p>
          </table:table-cell>
          <table:table-cell office:value-type="float" office:value="1.7965168199999999" table:style-name="ce5">
            <text:p>1,7965</text:p>
          </table:table-cell>
          <table:table-cell office:value-type="float" office:value="2.2560056300000002" table:style-name="ce5">
            <text:p>2,2560</text:p>
          </table:table-cell>
          <table:table-cell office:value-type="float" office:value="17.181169879999999" table:style-name="ce5">
            <text:p>17,1812</text:p>
          </table:table-cell>
          <table:table-cell office:value-type="float" office:value="7.7030195499999996" table:style-name="ce5">
            <text:p>7,7030</text:p>
          </table:table-cell>
          <table:table-cell office:value-type="float" office:value="6.0550997799999999" table:style-name="ce5">
            <text:p>6,0551</text:p>
          </table:table-cell>
          <table:table-cell office:value-type="float" office:value="1.4555118600000001" table:style-name="ce5">
            <text:p>1,4555</text:p>
          </table:table-cell>
          <table:table-cell office:value-type="float" office:value="1.46783325" table:style-name="ce5">
            <text:p>1,4678</text:p>
          </table:table-cell>
          <table:table-cell office:value-type="float" office:value="1.14640378" table:style-name="ce5">
            <text:p>1,1464</text:p>
          </table:table-cell>
          <table:table-cell office:value-type="float" office:value="2.0538934100000001" table:style-name="ce5">
            <text:p>2,0539</text:p>
          </table:table-cell>
          <table:table-cell office:value-type="float" office:value="1.2212082900000001" table:style-name="ce5">
            <text:p>1,2212</text:p>
          </table:table-cell>
          <table:table-cell office:value-type="float" office:value="0.82633076999999999" table:style-name="ce5">
            <text:p>0,8263</text:p>
          </table:table-cell>
          <table:table-cell office:value-type="float" office:value="5.6642159999999997E-2" table:style-name="ce5">
            <text:p>0,0566</text:p>
          </table:table-cell>
          <table:table-cell office:value-type="float" office:value="0.39318133999999999" table:style-name="ce5">
            <text:p>0,3932</text:p>
          </table:table-cell>
          <table:table-cell office:value-type="float" office:value="1.4797910599999999" table:style-name="ce5">
            <text:p>1,4798</text:p>
          </table:table-cell>
          <table:table-cell office:value-type="float" office:value="0.68291219999999997" table:style-name="ce5">
            <text:p>0,6829</text:p>
          </table:table-cell>
          <table:table-cell office:value-type="float" office:value="0.66351176999999995" table:style-name="ce5">
            <text:p>0,6635</text:p>
          </table:table-cell>
          <table:table-cell office:value-type="float" office:value="0.80137148999999996" table:style-name="ce5">
            <text:p>0,8014</text:p>
          </table:table-cell>
          <table:table-cell office:value-type="float" office:value="0.60456774000000002" table:style-name="ce5">
            <text:p>0,6046</text:p>
          </table:table-cell>
          <table:table-cell office:value-type="float" office:value="1.4391343599999999" table:style-name="ce4">
            <text:p>1,4391</text:p>
          </table:table-cell>
          <table:table-cell office:value-type="float" office:value="0.17905127000000001" table:style-name="ce5">
            <text:p>0,1791</text:p>
          </table:table-cell>
          <table:table-cell office:value-type="float" office:value="0.25767883000000003" table:style-name="ce5">
            <text:p>0,2577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2015 Hasvik</text:p>
          </table:table-cell>
          <table:table-cell office:value-type="float" office:value="0.86652998999999997" table:style-name="ce12">
            <text:p>0,8665</text:p>
          </table:table-cell>
          <table:table-cell office:value-type="float" office:value="0.83116573000000005" table:style-name="ce12">
            <text:p>0,8312</text:p>
          </table:table-cell>
          <table:table-cell office:value-type="float" office:value="0.79105687999999996" table:style-name="ce12">
            <text:p>0,7911</text:p>
          </table:table-cell>
          <table:table-cell office:value-type="float" office:value="0.84760924999999998" table:style-name="ce12">
            <text:p>0,8476</text:p>
          </table:table-cell>
          <table:table-cell office:value-type="float" office:value="1.0399917700000001" table:style-name="ce12">
            <text:p>1,0400</text:p>
          </table:table-cell>
          <table:table-cell office:value-type="float" office:value="1.17999586" table:style-name="ce12">
            <text:p>1,1800</text:p>
          </table:table-cell>
          <table:table-cell office:value-type="float" office:value="1.2145078" table:style-name="ce12">
            <text:p>1,2145</text:p>
          </table:table-cell>
          <table:table-cell office:value-type="float" office:value="1.0349151999999999" table:style-name="ce12">
            <text:p>1,0349</text:p>
          </table:table-cell>
          <table:table-cell office:value-type="float" office:value="15.76330634" table:style-name="ce12">
            <text:p>15,7633</text:p>
          </table:table-cell>
          <table:table-cell office:value-type="float" office:value="3.6323831599999998" table:style-name="ce12">
            <text:p>3,6324</text:p>
          </table:table-cell>
          <table:table-cell office:value-type="float" office:value="1.8778872499999999" table:style-name="ce12">
            <text:p>1,8779</text:p>
          </table:table-cell>
          <table:table-cell office:value-type="float" office:value="0.87986383000000001" table:style-name="ce12">
            <text:p>0,8799</text:p>
          </table:table-cell>
          <table:table-cell office:value-type="float" office:value="1.24310896" table:style-name="ce12">
            <text:p>1,2431</text:p>
          </table:table-cell>
          <table:table-cell office:value-type="float" office:value="0.52589881999999999" table:style-name="ce12">
            <text:p>0,5259</text:p>
          </table:table-cell>
          <table:table-cell office:value-type="float" office:value="1.6301532599999999" table:style-name="ce12">
            <text:p>1,6302</text:p>
          </table:table-cell>
          <table:table-cell office:value-type="float" office:value="1.1204289700000001" table:style-name="ce12">
            <text:p>1,1204</text:p>
          </table:table-cell>
          <table:table-cell office:value-type="float" office:value="1.2996658699999999" table:style-name="ce12">
            <text:p>1,2997</text:p>
          </table:table-cell>
          <table:table-cell office:value-type="float" office:value="0.10393562000000001" table:style-name="ce12">
            <text:p>0,1039</text:p>
          </table:table-cell>
          <table:table-cell office:value-type="float" office:value="2.0946280499999999" table:style-name="ce12">
            <text:p>2,0946</text:p>
          </table:table-cell>
          <table:table-cell office:value-type="float" office:value="1.34626337" table:style-name="ce12">
            <text:p>1,3463</text:p>
          </table:table-cell>
          <table:table-cell office:value-type="float" office:value="1.46196254" table:style-name="ce12">
            <text:p>1,4620</text:p>
          </table:table-cell>
          <table:table-cell office:value-type="float" office:value="1.1978746" table:style-name="ce12">
            <text:p>1,1979</text:p>
          </table:table-cell>
          <table:table-cell office:value-type="float" office:value="0.86127984000000002" table:style-name="ce12">
            <text:p>0,8613</text:p>
          </table:table-cell>
          <table:table-cell office:value-type="float" office:value="0.51200882999999997" table:style-name="ce12">
            <text:p>0,5120</text:p>
          </table:table-cell>
          <table:table-cell office:value-type="float" office:value="1.2848289399999999" table:style-name="ce2">
            <text:p>1,2848</text:p>
          </table:table-cell>
          <table:table-cell office:value-type="float" office:value="0.19515641" table:style-name="ce3">
            <text:p>0,1952</text:p>
          </table:table-cell>
          <table:table-cell office:value-type="float" office:value="0.25074259999999998" table:style-name="ce3">
            <text:p>0,2507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2017 Kvalsund</text:p>
          </table:table-cell>
          <table:table-cell office:value-type="float" office:value="0.82802695000000004" table:style-name="ce12">
            <text:p>0,8280</text:p>
          </table:table-cell>
          <table:table-cell office:value-type="float" office:value="0.64792777000000001" table:style-name="ce12">
            <text:p>0,6479</text:p>
          </table:table-cell>
          <table:table-cell office:value-type="float" office:value="0.74697614000000001" table:style-name="ce12">
            <text:p>0,7470</text:p>
          </table:table-cell>
          <table:table-cell office:value-type="float" office:value="0.85257570999999999" table:style-name="ce12">
            <text:p>0,8526</text:p>
          </table:table-cell>
          <table:table-cell office:value-type="float" office:value="0.91702298000000004" table:style-name="ce12">
            <text:p>0,9170</text:p>
          </table:table-cell>
          <table:table-cell office:value-type="float" office:value="1.9658195199999999" table:style-name="ce12">
            <text:p>1,9658</text:p>
          </table:table-cell>
          <table:table-cell office:value-type="float" office:value="1.16345148" table:style-name="ce12">
            <text:p>1,1635</text:p>
          </table:table-cell>
          <table:table-cell office:value-type="float" office:value="1.5036365599999999" table:style-name="ce12">
            <text:p>1,5036</text:p>
          </table:table-cell>
          <table:table-cell office:value-type="float" office:value="15.85566947" table:style-name="ce12">
            <text:p>15,8557</text:p>
          </table:table-cell>
          <table:table-cell office:value-type="float" office:value="4.4465822499999996" table:style-name="ce12">
            <text:p>4,4466</text:p>
          </table:table-cell>
          <table:table-cell office:value-type="float" office:value="8.0197134600000002" table:style-name="ce12">
            <text:p>8,0197</text:p>
          </table:table-cell>
          <table:table-cell office:value-type="float" office:value="2.5156970300000001" table:style-name="ce12">
            <text:p>2,5157</text:p>
          </table:table-cell>
          <table:table-cell office:value-type="float" office:value="0.83359519999999998" table:style-name="ce12">
            <text:p>0,8336</text:p>
          </table:table-cell>
          <table:table-cell office:value-type="float" office:value="1.32245064" table:style-name="ce12">
            <text:p>1,3225</text:p>
          </table:table-cell>
          <table:table-cell office:value-type="float" office:value="2.06091355" table:style-name="ce12">
            <text:p>2,0609</text:p>
          </table:table-cell>
          <table:table-cell office:value-type="float" office:value="1.25221553" table:style-name="ce12">
            <text:p>1,2522</text:p>
          </table:table-cell>
          <table:table-cell office:value-type="float" office:value="1.1438709600000001" table:style-name="ce12">
            <text:p>1,1439</text:p>
          </table:table-cell>
          <table:table-cell office:value-type="float" office:value="0.13939282" table:style-name="ce12">
            <text:p>0,1394</text:p>
          </table:table-cell>
          <table:table-cell office:value-type="float" office:value="0.53163691999999996" table:style-name="ce12">
            <text:p>0,5316</text:p>
          </table:table-cell>
          <table:table-cell office:value-type="float" office:value="1.2508688800000001" table:style-name="ce12">
            <text:p>1,2509</text:p>
          </table:table-cell>
          <table:table-cell office:value-type="float" office:value="0.54619638000000004" table:style-name="ce12">
            <text:p>0,5462</text:p>
          </table:table-cell>
          <table:table-cell office:value-type="float" office:value="0.77034168000000003" table:style-name="ce12">
            <text:p>0,7703</text:p>
          </table:table-cell>
          <table:table-cell office:value-type="float" office:value="0.96141100999999995" table:style-name="ce12">
            <text:p>0,9614</text:p>
          </table:table-cell>
          <table:table-cell office:value-type="float" office:value="0.62035161000000005" table:style-name="ce12">
            <text:p>0,6204</text:p>
          </table:table-cell>
          <table:table-cell office:value-type="float" office:value="1.3949624199999999" table:style-name="ce2">
            <text:p>1,3950</text:p>
          </table:table-cell>
          <table:table-cell office:value-type="float" office:value="0.19401957" table:style-name="ce3">
            <text:p>0,1940</text:p>
          </table:table-cell>
          <table:table-cell office:value-type="float" office:value="0.27065001" table:style-name="ce3">
            <text:p>0,2707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2018 Måsøy</text:p>
          </table:table-cell>
          <table:table-cell office:value-type="float" office:value="0.54689087000000003" table:style-name="ce5">
            <text:p>0,5469</text:p>
          </table:table-cell>
          <table:table-cell office:value-type="float" office:value="0.62948581000000003" table:style-name="ce5">
            <text:p>0,6295</text:p>
          </table:table-cell>
          <table:table-cell office:value-type="float" office:value="0.72681055000000006" table:style-name="ce5">
            <text:p>0,7268</text:p>
          </table:table-cell>
          <table:table-cell office:value-type="float" office:value="0.95410901000000004" table:style-name="ce5">
            <text:p>0,9541</text:p>
          </table:table-cell>
          <table:table-cell office:value-type="float" office:value="0.94477118999999998" table:style-name="ce5">
            <text:p>0,9448</text:p>
          </table:table-cell>
          <table:table-cell office:value-type="float" office:value="1.6833950799999999" table:style-name="ce5">
            <text:p>1,6834</text:p>
          </table:table-cell>
          <table:table-cell office:value-type="float" office:value="1.75202105" table:style-name="ce5">
            <text:p>1,7520</text:p>
          </table:table-cell>
          <table:table-cell office:value-type="float" office:value="0.87088452000000005" table:style-name="ce5">
            <text:p>0,8709</text:p>
          </table:table-cell>
          <table:table-cell office:value-type="float" office:value="13.2648738" table:style-name="ce5">
            <text:p>13,2649</text:p>
          </table:table-cell>
          <table:table-cell office:value-type="float" office:value="2.9102617799999999" table:style-name="ce5">
            <text:p>2,9103</text:p>
          </table:table-cell>
          <table:table-cell office:value-type="float" office:value="2.60777298" table:style-name="ce5">
            <text:p>2,6078</text:p>
          </table:table-cell>
          <table:table-cell office:value-type="float" office:value="0.87434286999999999" table:style-name="ce5">
            <text:p>0,8743</text:p>
          </table:table-cell>
          <table:table-cell office:value-type="float" office:value="0.95890690000000001" table:style-name="ce5">
            <text:p>0,9589</text:p>
          </table:table-cell>
          <table:table-cell office:value-type="float" office:value="0.88509115000000005" table:style-name="ce5">
            <text:p>0,8851</text:p>
          </table:table-cell>
          <table:table-cell office:value-type="float" office:value="2.21498309" table:style-name="ce5">
            <text:p>2,2150</text:p>
          </table:table-cell>
          <table:table-cell office:value-type="float" office:value="1.25712618" table:style-name="ce5">
            <text:p>1,2571</text:p>
          </table:table-cell>
          <table:table-cell office:value-type="float" office:value="0.59240625000000002" table:style-name="ce5">
            <text:p>0,5924</text:p>
          </table:table-cell>
          <table:table-cell office:value-type="float" office:value="0.11661621" table:style-name="ce5">
            <text:p>0,1166</text:p>
          </table:table-cell>
          <table:table-cell office:value-type="float" office:value="0.89722714999999997" table:style-name="ce5">
            <text:p>0,8972</text:p>
          </table:table-cell>
          <table:table-cell office:value-type="float" office:value="1.27689583" table:style-name="ce5">
            <text:p>1,2769</text:p>
          </table:table-cell>
          <table:table-cell office:value-type="float" office:value="1.01934689" table:style-name="ce5">
            <text:p>1,0193</text:p>
          </table:table-cell>
          <table:table-cell office:value-type="float" office:value="0.80971727999999998" table:style-name="ce5">
            <text:p>0,8097</text:p>
          </table:table-cell>
          <table:table-cell office:value-type="float" office:value="0.79547904999999997" table:style-name="ce5">
            <text:p>0,7955</text:p>
          </table:table-cell>
          <table:table-cell office:value-type="float" office:value="0.47328999999999999" table:style-name="ce5">
            <text:p>0,4733</text:p>
          </table:table-cell>
          <table:table-cell office:value-type="float" office:value="1.26261665" table:style-name="ce4">
            <text:p>1,2626</text:p>
          </table:table-cell>
          <table:table-cell office:value-type="float" office:value="0.23191402" table:style-name="ce5">
            <text:p>0,2319</text:p>
          </table:table-cell>
          <table:table-cell office:value-type="float" office:value="0.29281850999999998" table:style-name="ce5">
            <text:p>0,2928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2019 Nordkapp</text:p>
          </table:table-cell>
          <table:table-cell office:value-type="float" office:value="0.60010909999999995" table:style-name="ce12">
            <text:p>0,6001</text:p>
          </table:table-cell>
          <table:table-cell office:value-type="float" office:value="0.72606340000000003" table:style-name="ce12">
            <text:p>0,7261</text:p>
          </table:table-cell>
          <table:table-cell office:value-type="float" office:value="0.87664682000000005" table:style-name="ce12">
            <text:p>0,8766</text:p>
          </table:table-cell>
          <table:table-cell office:value-type="float" office:value="1.0395614099999999" table:style-name="ce12">
            <text:p>1,0396</text:p>
          </table:table-cell>
          <table:table-cell office:value-type="float" office:value="1.0097798899999999" table:style-name="ce12">
            <text:p>1,0098</text:p>
          </table:table-cell>
          <table:table-cell office:value-type="float" office:value="1.18400792" table:style-name="ce12">
            <text:p>1,1840</text:p>
          </table:table-cell>
          <table:table-cell office:value-type="float" office:value="1.2743918400000001" table:style-name="ce12">
            <text:p>1,2744</text:p>
          </table:table-cell>
          <table:table-cell office:value-type="float" office:value="0.86875522000000005" table:style-name="ce12">
            <text:p>0,8688</text:p>
          </table:table-cell>
          <table:table-cell office:value-type="float" office:value="4.9621655100000002" table:style-name="ce12">
            <text:p>4,9622</text:p>
          </table:table-cell>
          <table:table-cell office:value-type="float" office:value="1.17807332" table:style-name="ce12">
            <text:p>1,1781</text:p>
          </table:table-cell>
          <table:table-cell office:value-type="float" office:value="1.4716539900000001" table:style-name="ce12">
            <text:p>1,4717</text:p>
          </table:table-cell>
          <table:table-cell office:value-type="float" office:value="0.22837619000000001" table:style-name="ce12">
            <text:p>0,2284</text:p>
          </table:table-cell>
          <table:table-cell office:value-type="float" office:value="1.63050406" table:style-name="ce12">
            <text:p>1,6305</text:p>
          </table:table-cell>
          <table:table-cell office:value-type="float" office:value="1.3243906700000001" table:style-name="ce12">
            <text:p>1,3244</text:p>
          </table:table-cell>
          <table:table-cell office:value-type="float" office:value="1.5018153999999999" table:style-name="ce12">
            <text:p>1,5018</text:p>
          </table:table-cell>
          <table:table-cell office:value-type="float" office:value="1.0972959600000001" table:style-name="ce12">
            <text:p>1,0973</text:p>
          </table:table-cell>
          <table:table-cell office:value-type="float" office:value="1.0057647599999999" table:style-name="ce12">
            <text:p>1,0058</text:p>
          </table:table-cell>
          <table:table-cell office:value-type="float" office:value="0.43624158000000002" table:style-name="ce12">
            <text:p>0,4362</text:p>
          </table:table-cell>
          <table:table-cell office:value-type="float" office:value="1.3224480700000001" table:style-name="ce12">
            <text:p>1,3224</text:p>
          </table:table-cell>
          <table:table-cell office:value-type="float" office:value="1.3360259400000001" table:style-name="ce12">
            <text:p>1,3360</text:p>
          </table:table-cell>
          <table:table-cell office:value-type="float" office:value="1.0913655" table:style-name="ce12">
            <text:p>1,0914</text:p>
          </table:table-cell>
          <table:table-cell office:value-type="float" office:value="1.2425146199999999" table:style-name="ce12">
            <text:p>1,2425</text:p>
          </table:table-cell>
          <table:table-cell office:value-type="float" office:value="0.92413659999999997" table:style-name="ce12">
            <text:p>0,9241</text:p>
          </table:table-cell>
          <table:table-cell office:value-type="float" office:value="0.62150585999999997" table:style-name="ce12">
            <text:p>0,6215</text:p>
          </table:table-cell>
          <table:table-cell office:value-type="float" office:value="1.08169139" table:style-name="ce2">
            <text:p>1,0817</text:p>
          </table:table-cell>
          <table:table-cell office:value-type="float" office:value="0.61995317000000005" table:style-name="ce3">
            <text:p>0,6200</text:p>
          </table:table-cell>
          <table:table-cell office:value-type="float" office:value="0.67059800999999997" table:style-name="ce3">
            <text:p>0,6706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2020 Porsanger</text:p>
          </table:table-cell>
          <table:table-cell office:value-type="float" office:value="0.76476513000000002" table:style-name="ce12">
            <text:p>0,7648</text:p>
          </table:table-cell>
          <table:table-cell office:value-type="float" office:value="0.77670426000000004" table:style-name="ce12">
            <text:p>0,7767</text:p>
          </table:table-cell>
          <table:table-cell office:value-type="float" office:value="0.87583738" table:style-name="ce12">
            <text:p>0,8758</text:p>
          </table:table-cell>
          <table:table-cell office:value-type="float" office:value="1.03437757" table:style-name="ce12">
            <text:p>1,0344</text:p>
          </table:table-cell>
          <table:table-cell office:value-type="float" office:value="0.98867567000000001" table:style-name="ce12">
            <text:p>0,9887</text:p>
          </table:table-cell>
          <table:table-cell office:value-type="float" office:value="1.2993791800000001" table:style-name="ce12">
            <text:p>1,2994</text:p>
          </table:table-cell>
          <table:table-cell office:value-type="float" office:value="1.0958962299999999" table:style-name="ce12">
            <text:p>1,0959</text:p>
          </table:table-cell>
          <table:table-cell office:value-type="float" office:value="0.92531481000000004" table:style-name="ce12">
            <text:p>0,9253</text:p>
          </table:table-cell>
          <table:table-cell office:value-type="float" office:value="4.0917856700000002" table:style-name="ce12">
            <text:p>4,0918</text:p>
          </table:table-cell>
          <table:table-cell office:value-type="float" office:value="2.8135380200000002" table:style-name="ce12">
            <text:p>2,8135</text:p>
          </table:table-cell>
          <table:table-cell office:value-type="float" office:value="2.2998340399999999" table:style-name="ce12">
            <text:p>2,2998</text:p>
          </table:table-cell>
          <table:table-cell office:value-type="float" office:value="2.46241537" table:style-name="ce12">
            <text:p>2,4624</text:p>
          </table:table-cell>
          <table:table-cell office:value-type="float" office:value="0.96804604000000005" table:style-name="ce12">
            <text:p>0,9680</text:p>
          </table:table-cell>
          <table:table-cell office:value-type="float" office:value="0.47778862" table:style-name="ce12">
            <text:p>0,4778</text:p>
          </table:table-cell>
          <table:table-cell office:value-type="float" office:value="1.4441438" table:style-name="ce12">
            <text:p>1,4441</text:p>
          </table:table-cell>
          <table:table-cell office:value-type="float" office:value="1.2279791" table:style-name="ce12">
            <text:p>1,2280</text:p>
          </table:table-cell>
          <table:table-cell office:value-type="float" office:value="0.92774787999999997" table:style-name="ce12">
            <text:p>0,9277</text:p>
          </table:table-cell>
          <table:table-cell office:value-type="float" office:value="0.28777871999999999" table:style-name="ce12">
            <text:p>0,2878</text:p>
          </table:table-cell>
          <table:table-cell office:value-type="float" office:value="0.48050754000000001" table:style-name="ce12">
            <text:p>0,4805</text:p>
          </table:table-cell>
          <table:table-cell office:value-type="float" office:value="1.3208346099999999" table:style-name="ce12">
            <text:p>1,3208</text:p>
          </table:table-cell>
          <table:table-cell office:value-type="float" office:value="1.1276312399999999" table:style-name="ce12">
            <text:p>1,1276</text:p>
          </table:table-cell>
          <table:table-cell office:value-type="float" office:value="0.71363332000000002" table:style-name="ce12">
            <text:p>0,7136</text:p>
          </table:table-cell>
          <table:table-cell office:value-type="float" office:value="0.70887447999999997" table:style-name="ce12">
            <text:p>0,7089</text:p>
          </table:table-cell>
          <table:table-cell office:value-type="float" office:value="0.77226161000000004" table:style-name="ce12">
            <text:p>0,7723</text:p>
          </table:table-cell>
          <table:table-cell office:value-type="float" office:value="1.03719651" table:style-name="ce2">
            <text:p>1,0372</text:p>
          </table:table-cell>
          <table:table-cell office:value-type="float" office:value="0.75182585000000002" table:style-name="ce3">
            <text:p>0,7518</text:p>
          </table:table-cell>
          <table:table-cell office:value-type="float" office:value="0.77979114999999999" table:style-name="ce3">
            <text:p>0,7798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2021 Karasjok</text:p>
          </table:table-cell>
          <table:table-cell office:value-type="float" office:value="0.92455513" table:style-name="ce5">
            <text:p>0,9246</text:p>
          </table:table-cell>
          <table:table-cell office:value-type="float" office:value="0.68095320000000004" table:style-name="ce5">
            <text:p>0,6810</text:p>
          </table:table-cell>
          <table:table-cell office:value-type="float" office:value="0.94737850999999995" table:style-name="ce5">
            <text:p>0,9474</text:p>
          </table:table-cell>
          <table:table-cell office:value-type="float" office:value="1.1954763900000001" table:style-name="ce5">
            <text:p>1,1955</text:p>
          </table:table-cell>
          <table:table-cell office:value-type="float" office:value="1.0081133499999999" table:style-name="ce5">
            <text:p>1,0081</text:p>
          </table:table-cell>
          <table:table-cell office:value-type="float" office:value="1.00467993" table:style-name="ce5">
            <text:p>1,0047</text:p>
          </table:table-cell>
          <table:table-cell office:value-type="float" office:value="1.11291903" table:style-name="ce5">
            <text:p>1,1129</text:p>
          </table:table-cell>
          <table:table-cell office:value-type="float" office:value="0.61345324999999995" table:style-name="ce5">
            <text:p>0,6135</text:p>
          </table:table-cell>
          <table:table-cell office:value-type="float" office:value="6.0067353099999998" table:style-name="ce5">
            <text:p>6,0067</text:p>
          </table:table-cell>
          <table:table-cell office:value-type="float" office:value="1.0210665699999999" table:style-name="ce5">
            <text:p>1,0211</text:p>
          </table:table-cell>
          <table:table-cell office:value-type="float" office:value="2.5862660000000002" table:style-name="ce5">
            <text:p>2,5863</text:p>
          </table:table-cell>
          <table:table-cell office:value-type="float" office:value="2.92310509" table:style-name="ce5">
            <text:p>2,9231</text:p>
          </table:table-cell>
          <table:table-cell office:value-type="float" office:value="0.39474726999999998" table:style-name="ce5">
            <text:p>0,3947</text:p>
          </table:table-cell>
          <table:table-cell office:value-type="float" office:value="1.6031839699999999" table:style-name="ce5">
            <text:p>1,6032</text:p>
          </table:table-cell>
          <table:table-cell office:value-type="float" office:value="1.31645221" table:style-name="ce5">
            <text:p>1,3165</text:p>
          </table:table-cell>
          <table:table-cell office:value-type="float" office:value="0.99621320000000002" table:style-name="ce5">
            <text:p>0,9962</text:p>
          </table:table-cell>
          <table:table-cell office:value-type="float" office:value="0.88731967" table:style-name="ce5">
            <text:p>0,8873</text:p>
          </table:table-cell>
          <table:table-cell office:value-type="float" office:value="1.9802750000000001E-2" table:style-name="ce5">
            <text:p>0,0198</text:p>
          </table:table-cell>
          <table:table-cell office:value-type="float" office:value="0.98792126999999996" table:style-name="ce5">
            <text:p>0,9879</text:p>
          </table:table-cell>
          <table:table-cell office:value-type="float" office:value="0.94775414999999996" table:style-name="ce5">
            <text:p>0,9478</text:p>
          </table:table-cell>
          <table:table-cell office:value-type="float" office:value="1.3688562099999999" table:style-name="ce5">
            <text:p>1,3689</text:p>
          </table:table-cell>
          <table:table-cell office:value-type="float" office:value="1.1374080200000001" table:style-name="ce5">
            <text:p>1,1374</text:p>
          </table:table-cell>
          <table:table-cell office:value-type="float" office:value="1.19672069" table:style-name="ce5">
            <text:p>1,1967</text:p>
          </table:table-cell>
          <table:table-cell office:value-type="float" office:value="0.98587199999999997" table:style-name="ce5">
            <text:p>0,9859</text:p>
          </table:table-cell>
          <table:table-cell office:value-type="float" office:value="1.0941844599999999" table:style-name="ce4">
            <text:p>1,0942</text:p>
          </table:table-cell>
          <table:table-cell office:value-type="float" office:value="0.51214347000000005" table:style-name="ce5">
            <text:p>0,5121</text:p>
          </table:table-cell>
          <table:table-cell office:value-type="float" office:value="0.56037941999999996" table:style-name="ce5">
            <text:p>0,5604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2022 Lebesby</text:p>
          </table:table-cell>
          <table:table-cell office:value-type="float" office:value="0.56196075000000001" table:style-name="ce12">
            <text:p>0,5620</text:p>
          </table:table-cell>
          <table:table-cell office:value-type="float" office:value="0.87195440999999996" table:style-name="ce12">
            <text:p>0,8720</text:p>
          </table:table-cell>
          <table:table-cell office:value-type="float" office:value="0.89300336000000002" table:style-name="ce12">
            <text:p>0,8930</text:p>
          </table:table-cell>
          <table:table-cell office:value-type="float" office:value="0.99943689999999996" table:style-name="ce12">
            <text:p>0,9994</text:p>
          </table:table-cell>
          <table:table-cell office:value-type="float" office:value="0.98797966999999998" table:style-name="ce12">
            <text:p>0,9880</text:p>
          </table:table-cell>
          <table:table-cell office:value-type="float" office:value="1.27307076" table:style-name="ce12">
            <text:p>1,2731</text:p>
          </table:table-cell>
          <table:table-cell office:value-type="float" office:value="1.2134368" table:style-name="ce12">
            <text:p>1,2134</text:p>
          </table:table-cell>
          <table:table-cell office:value-type="float" office:value="0.96506906999999997" table:style-name="ce12">
            <text:p>0,9651</text:p>
          </table:table-cell>
          <table:table-cell office:value-type="float" office:value="12.026818909999999" table:style-name="ce12">
            <text:p>12,0268</text:p>
          </table:table-cell>
          <table:table-cell office:value-type="float" office:value="6.8117354499999996" table:style-name="ce12">
            <text:p>6,8117</text:p>
          </table:table-cell>
          <table:table-cell office:value-type="float" office:value="4.3967292100000002" table:style-name="ce12">
            <text:p>4,3967</text:p>
          </table:table-cell>
          <table:table-cell office:value-type="float" office:value="2.8106944899999999" table:style-name="ce12">
            <text:p>2,8107</text:p>
          </table:table-cell>
          <table:table-cell office:value-type="float" office:value="1.50170632" table:style-name="ce12">
            <text:p>1,5017</text:p>
          </table:table-cell>
          <table:table-cell office:value-type="float" office:value="2.40744793" table:style-name="ce12">
            <text:p>2,4074</text:p>
          </table:table-cell>
          <table:table-cell office:value-type="float" office:value="1.6887567999999999" table:style-name="ce12">
            <text:p>1,6888</text:p>
          </table:table-cell>
          <table:table-cell office:value-type="float" office:value="1.2347772699999999" table:style-name="ce12">
            <text:p>1,2348</text:p>
          </table:table-cell>
          <table:table-cell office:value-type="float" office:value="1.4873953799999999" table:style-name="ce12">
            <text:p>1,4874</text:p>
          </table:table-cell>
          <table:table-cell office:value-type="float" office:value="7.9299030000000006E-2" table:style-name="ce12">
            <text:p>0,0793</text:p>
          </table:table-cell>
          <table:table-cell office:value-type="float" office:value="1.39756714" table:style-name="ce12">
            <text:p>1,3976</text:p>
          </table:table-cell>
          <table:table-cell office:value-type="float" office:value="1.3840398700000001" table:style-name="ce12">
            <text:p>1,3840</text:p>
          </table:table-cell>
          <table:table-cell office:value-type="float" office:value="0.79673090999999996" table:style-name="ce12">
            <text:p>0,7967</text:p>
          </table:table-cell>
          <table:table-cell office:value-type="float" office:value="1.22856695" table:style-name="ce12">
            <text:p>1,2286</text:p>
          </table:table-cell>
          <table:table-cell office:value-type="float" office:value="0.65712462000000005" table:style-name="ce12">
            <text:p>0,6571</text:p>
          </table:table-cell>
          <table:table-cell office:value-type="float" office:value="0.58892507999999999" table:style-name="ce12">
            <text:p>0,5889</text:p>
          </table:table-cell>
          <table:table-cell office:value-type="float" office:value="1.3902413300000001" table:style-name="ce2">
            <text:p>1,3902</text:p>
          </table:table-cell>
          <table:table-cell office:value-type="float" office:value="0.25578751999999999" table:style-name="ce3">
            <text:p>0,2558</text:p>
          </table:table-cell>
          <table:table-cell office:value-type="float" office:value="0.35560638999999999" table:style-name="ce3">
            <text:p>0,3556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2023 Gamvik</text:p>
          </table:table-cell>
          <table:table-cell office:value-type="float" office:value="0.73538559999999997" table:style-name="ce12">
            <text:p>0,7354</text:p>
          </table:table-cell>
          <table:table-cell office:value-type="float" office:value="0.74249843999999998" table:style-name="ce12">
            <text:p>0,7425</text:p>
          </table:table-cell>
          <table:table-cell office:value-type="float" office:value="0.59850481" table:style-name="ce12">
            <text:p>0,5985</text:p>
          </table:table-cell>
          <table:table-cell office:value-type="float" office:value="0.82602304999999998" table:style-name="ce12">
            <text:p>0,8260</text:p>
          </table:table-cell>
          <table:table-cell office:value-type="float" office:value="1.09494859" table:style-name="ce12">
            <text:p>1,0949</text:p>
          </table:table-cell>
          <table:table-cell office:value-type="float" office:value="1.3588213899999999" table:style-name="ce12">
            <text:p>1,3588</text:p>
          </table:table-cell>
          <table:table-cell office:value-type="float" office:value="0.72329750000000004" table:style-name="ce12">
            <text:p>0,7233</text:p>
          </table:table-cell>
          <table:table-cell office:value-type="float" office:value="0.82178868999999999" table:style-name="ce12">
            <text:p>0,8218</text:p>
          </table:table-cell>
          <table:table-cell office:value-type="float" office:value="14.08170471" table:style-name="ce12">
            <text:p>14,0817</text:p>
          </table:table-cell>
          <table:table-cell office:value-type="float" office:value="3.3486410700000002" table:style-name="ce12">
            <text:p>3,3486</text:p>
          </table:table-cell>
          <table:table-cell office:value-type="float" office:value="4.8451866399999997" table:style-name="ce12">
            <text:p>4,8452</text:p>
          </table:table-cell>
          <table:table-cell office:value-type="float" office:value="1.4797650200000001" table:style-name="ce12">
            <text:p>1,4798</text:p>
          </table:table-cell>
          <table:table-cell office:value-type="float" office:value="1.29557901" table:style-name="ce12">
            <text:p>1,2956</text:p>
          </table:table-cell>
          <table:table-cell office:value-type="float" office:value="0.70469530000000002" table:style-name="ce12">
            <text:p>0,7047</text:p>
          </table:table-cell>
          <table:table-cell office:value-type="float" office:value="1.4428912899999999" table:style-name="ce12">
            <text:p>1,4429</text:p>
          </table:table-cell>
          <table:table-cell office:value-type="float" office:value="1.22332661" table:style-name="ce12">
            <text:p>1,2233</text:p>
          </table:table-cell>
          <table:table-cell office:value-type="float" office:value="0.87076485999999997" table:style-name="ce12">
            <text:p>0,8708</text:p>
          </table:table-cell>
          <table:table-cell office:value-type="float" office:value="4.6423970000000002E-2" table:style-name="ce12">
            <text:p>0,0464</text:p>
          </table:table-cell>
          <table:table-cell office:value-type="float" office:value="3.2288222000000002" table:style-name="ce12">
            <text:p>3,2288</text:p>
          </table:table-cell>
          <table:table-cell office:value-type="float" office:value="1.70205038" table:style-name="ce12">
            <text:p>1,7021</text:p>
          </table:table-cell>
          <table:table-cell office:value-type="float" office:value="0.74628740000000005" table:style-name="ce12">
            <text:p>0,7463</text:p>
          </table:table-cell>
          <table:table-cell office:value-type="float" office:value="1.6489872299999999" table:style-name="ce12">
            <text:p>1,6490</text:p>
          </table:table-cell>
          <table:table-cell office:value-type="float" office:value="0.71310247000000004" table:style-name="ce12">
            <text:p>0,7131</text:p>
          </table:table-cell>
          <table:table-cell office:value-type="float" office:value="0.47817903" table:style-name="ce12">
            <text:p>0,4782</text:p>
          </table:table-cell>
          <table:table-cell office:value-type="float" office:value="1.1963111500000001" table:style-name="ce2">
            <text:p>1,1963</text:p>
          </table:table-cell>
          <table:table-cell office:value-type="float" office:value="0.21846149000000001" table:style-name="ce3">
            <text:p>0,2185</text:p>
          </table:table-cell>
          <table:table-cell office:value-type="float" office:value="0.26134792000000001" table:style-name="ce3">
            <text:p>0,2613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2024 Berlevåg</text:p>
          </table:table-cell>
          <table:table-cell office:value-type="float" office:value="0.81302965999999999" table:style-name="ce5">
            <text:p>0,8130</text:p>
          </table:table-cell>
          <table:table-cell office:value-type="float" office:value="0.49823674000000001" table:style-name="ce5">
            <text:p>0,4982</text:p>
          </table:table-cell>
          <table:table-cell office:value-type="float" office:value="0.73211813999999997" table:style-name="ce5">
            <text:p>0,7321</text:p>
          </table:table-cell>
          <table:table-cell office:value-type="float" office:value="0.88364122000000001" table:style-name="ce5">
            <text:p>0,8836</text:p>
          </table:table-cell>
          <table:table-cell office:value-type="float" office:value="0.99971867000000003" table:style-name="ce5">
            <text:p>0,9997</text:p>
          </table:table-cell>
          <table:table-cell office:value-type="float" office:value="1.4319803600000001" table:style-name="ce5">
            <text:p>1,4320</text:p>
          </table:table-cell>
          <table:table-cell office:value-type="float" office:value="1.5977438900000001" table:style-name="ce5">
            <text:p>1,5977</text:p>
          </table:table-cell>
          <table:table-cell office:value-type="float" office:value="1.5584249400000001" table:style-name="ce5">
            <text:p>1,5584</text:p>
          </table:table-cell>
          <table:table-cell office:value-type="float" office:value="16.43340641" table:style-name="ce5">
            <text:p>16,4334</text:p>
          </table:table-cell>
          <table:table-cell office:value-type="float" office:value="0.43907594" table:style-name="ce5">
            <text:p>0,4391</text:p>
          </table:table-cell>
          <table:table-cell office:value-type="float" office:value="0.86882181000000003" table:style-name="ce5">
            <text:p>0,8688</text:p>
          </table:table-cell>
          <table:table-cell office:value-type="float" office:value="1.0055959299999999" table:style-name="ce5">
            <text:p>1,0056</text:p>
          </table:table-cell>
          <table:table-cell office:value-type="float" office:value="0.75597298000000002" table:style-name="ce5">
            <text:p>0,7560</text:p>
          </table:table-cell>
          <table:table-cell office:value-type="float" office:value="0.82238226000000003" table:style-name="ce5">
            <text:p>0,8224</text:p>
          </table:table-cell>
          <table:table-cell office:value-type="float" office:value="2.0424597900000001" table:style-name="ce5">
            <text:p>2,0425</text:p>
          </table:table-cell>
          <table:table-cell office:value-type="float" office:value="1.2978428200000001" table:style-name="ce5">
            <text:p>1,2978</text:p>
          </table:table-cell>
          <table:table-cell office:value-type="float" office:value="1.12909569" table:style-name="ce5">
            <text:p>1,1291</text:p>
          </table:table-cell>
          <table:table-cell office:value-type="float" office:value="5.4176969999999998E-2" table:style-name="ce5">
            <text:p>0,0542</text:p>
          </table:table-cell>
          <table:table-cell office:value-type="float" office:value="1.54682641" table:style-name="ce5">
            <text:p>1,5468</text:p>
          </table:table-cell>
          <table:table-cell office:value-type="float" office:value="1.34402314" table:style-name="ce5">
            <text:p>1,3440</text:p>
          </table:table-cell>
          <table:table-cell office:value-type="float" office:value="1.08865053" table:style-name="ce5">
            <text:p>1,0887</text:p>
          </table:table-cell>
          <table:table-cell office:value-type="float" office:value="1.2692684599999999" table:style-name="ce5">
            <text:p>1,2693</text:p>
          </table:table-cell>
          <table:table-cell office:value-type="float" office:value="0.66794476000000003" table:style-name="ce5">
            <text:p>0,6679</text:p>
          </table:table-cell>
          <table:table-cell office:value-type="float" office:value="0.50951190999999996" table:style-name="ce5">
            <text:p>0,5095</text:p>
          </table:table-cell>
          <table:table-cell office:value-type="float" office:value="1.27378561" table:style-name="ce4">
            <text:p>1,2738</text:p>
          </table:table-cell>
          <table:table-cell office:value-type="float" office:value="0.18719857000000001" table:style-name="ce5">
            <text:p>0,1872</text:p>
          </table:table-cell>
          <table:table-cell office:value-type="float" office:value="0.23845084999999999" table:style-name="ce5">
            <text:p>0,2385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2025 Tana</text:p>
          </table:table-cell>
          <table:table-cell office:value-type="float" office:value="0.79011485000000004" table:style-name="ce12">
            <text:p>0,7901</text:p>
          </table:table-cell>
          <table:table-cell office:value-type="float" office:value="0.61212511999999997" table:style-name="ce12">
            <text:p>0,6121</text:p>
          </table:table-cell>
          <table:table-cell office:value-type="float" office:value="0.83792785000000003" table:style-name="ce12">
            <text:p>0,8379</text:p>
          </table:table-cell>
          <table:table-cell office:value-type="float" office:value="0.99985725999999997" table:style-name="ce12">
            <text:p>0,9999</text:p>
          </table:table-cell>
          <table:table-cell office:value-type="float" office:value="1.0071328900000001" table:style-name="ce12">
            <text:p>1,0071</text:p>
          </table:table-cell>
          <table:table-cell office:value-type="float" office:value="1.3319901300000001" table:style-name="ce12">
            <text:p>1,3320</text:p>
          </table:table-cell>
          <table:table-cell office:value-type="float" office:value="1.16622443" table:style-name="ce12">
            <text:p>1,1662</text:p>
          </table:table-cell>
          <table:table-cell office:value-type="float" office:value="0.72588536000000004" table:style-name="ce12">
            <text:p>0,7259</text:p>
          </table:table-cell>
          <table:table-cell office:value-type="float" office:value="5.5281598699999996" table:style-name="ce12">
            <text:p>5,5282</text:p>
          </table:table-cell>
          <table:table-cell office:value-type="float" office:value="3.94328791" table:style-name="ce12">
            <text:p>3,9433</text:p>
          </table:table-cell>
          <table:table-cell office:value-type="float" office:value="5.4407880899999999" table:style-name="ce12">
            <text:p>5,4408</text:p>
          </table:table-cell>
          <table:table-cell office:value-type="float" office:value="4.4912814000000001" table:style-name="ce12">
            <text:p>4,4913</text:p>
          </table:table-cell>
          <table:table-cell office:value-type="float" office:value="0.90824128000000004" table:style-name="ce12">
            <text:p>0,9082</text:p>
          </table:table-cell>
          <table:table-cell office:value-type="float" office:value="2.1209640799999998" table:style-name="ce12">
            <text:p>2,1210</text:p>
          </table:table-cell>
          <table:table-cell office:value-type="float" office:value="1.5367486400000001" table:style-name="ce12">
            <text:p>1,5367</text:p>
          </table:table-cell>
          <table:table-cell office:value-type="float" office:value="1.26611483" table:style-name="ce12">
            <text:p>1,2661</text:p>
          </table:table-cell>
          <table:table-cell office:value-type="float" office:value="1.12048426" table:style-name="ce12">
            <text:p>1,1205</text:p>
          </table:table-cell>
          <table:table-cell office:value-type="float" office:value="6.0750020000000002E-2" table:style-name="ce12">
            <text:p>0,0608</text:p>
          </table:table-cell>
          <table:table-cell office:value-type="float" office:value="0.50063146999999997" table:style-name="ce12">
            <text:p>0,5006</text:p>
          </table:table-cell>
          <table:table-cell office:value-type="float" office:value="1.2163397" table:style-name="ce12">
            <text:p>1,2163</text:p>
          </table:table-cell>
          <table:table-cell office:value-type="float" office:value="0.84962928000000004" table:style-name="ce12">
            <text:p>0,8496</text:p>
          </table:table-cell>
          <table:table-cell office:value-type="float" office:value="0.63358170000000003" table:style-name="ce12">
            <text:p>0,6336</text:p>
          </table:table-cell>
          <table:table-cell office:value-type="float" office:value="0.92456495999999999" table:style-name="ce12">
            <text:p>0,9246</text:p>
          </table:table-cell>
          <table:table-cell office:value-type="float" office:value="0.73456555000000001" table:style-name="ce12">
            <text:p>0,7346</text:p>
          </table:table-cell>
          <table:table-cell office:value-type="float" office:value="1.15919306" table:style-name="ce2">
            <text:p>1,1592</text:p>
          </table:table-cell>
          <table:table-cell office:value-type="float" office:value="0.55647997000000005" table:style-name="ce3">
            <text:p>0,5565</text:p>
          </table:table-cell>
          <table:table-cell office:value-type="float" office:value="0.64506772000000001" table:style-name="ce3">
            <text:p>0,6451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2027 Nesseby</text:p>
          </table:table-cell>
          <table:table-cell office:value-type="float" office:value="0.42501232999999999" table:style-name="ce12">
            <text:p>0,4250</text:p>
          </table:table-cell>
          <table:table-cell office:value-type="float" office:value="1.0191675" table:style-name="ce12">
            <text:p>1,0192</text:p>
          </table:table-cell>
          <table:table-cell office:value-type="float" office:value="0.84461401999999997" table:style-name="ce12">
            <text:p>0,8446</text:p>
          </table:table-cell>
          <table:table-cell office:value-type="float" office:value="0.85186099000000004" table:style-name="ce12">
            <text:p>0,8519</text:p>
          </table:table-cell>
          <table:table-cell office:value-type="float" office:value="0.94768026000000005" table:style-name="ce12">
            <text:p>0,9477</text:p>
          </table:table-cell>
          <table:table-cell office:value-type="float" office:value="1.5574267399999999" table:style-name="ce12">
            <text:p>1,5574</text:p>
          </table:table-cell>
          <table:table-cell office:value-type="float" office:value="1.4498206" table:style-name="ce12">
            <text:p>1,4498</text:p>
          </table:table-cell>
          <table:table-cell office:value-type="float" office:value="1.0026691700000001" table:style-name="ce12">
            <text:p>1,0027</text:p>
          </table:table-cell>
          <table:table-cell office:value-type="float" office:value="17.181169879999999" table:style-name="ce12">
            <text:p>17,1812</text:p>
          </table:table-cell>
          <table:table-cell office:value-type="float" office:value="1.9492993599999999" table:style-name="ce12">
            <text:p>1,9493</text:p>
          </table:table-cell>
          <table:table-cell office:value-type="float" office:value="2.5908123000000001" table:style-name="ce12">
            <text:p>2,5908</text:p>
          </table:table-cell>
          <table:table-cell office:value-type="float" office:value="4.4508949199999996" table:style-name="ce12">
            <text:p>4,4509</text:p>
          </table:table-cell>
          <table:table-cell office:value-type="float" office:value="2.2582049899999999" table:style-name="ce12">
            <text:p>2,2582</text:p>
          </table:table-cell>
          <table:table-cell office:value-type="float" office:value="1.43300472" table:style-name="ce12">
            <text:p>1,4330</text:p>
          </table:table-cell>
          <table:table-cell office:value-type="float" office:value="2.1027956300000001" table:style-name="ce12">
            <text:p>2,1028</text:p>
          </table:table-cell>
          <table:table-cell office:value-type="float" office:value="1.3568981" table:style-name="ce12">
            <text:p>1,3569</text:p>
          </table:table-cell>
          <table:table-cell office:value-type="float" office:value="0.70828352000000006" table:style-name="ce12">
            <text:p>0,7083</text:p>
          </table:table-cell>
          <table:table-cell office:value-type="float" office:value="0.11328431999999999" table:style-name="ce12">
            <text:p>0,1133</text:p>
          </table:table-cell>
          <table:table-cell office:value-type="float" office:value="0.69568795000000005" table:style-name="ce12">
            <text:p>0,6957</text:p>
          </table:table-cell>
          <table:table-cell office:value-type="float" office:value="1.2559571199999999" table:style-name="ce12">
            <text:p>1,2560</text:p>
          </table:table-cell>
          <table:table-cell office:value-type="float" office:value="0.72843968999999997" table:style-name="ce12">
            <text:p>0,7284</text:p>
          </table:table-cell>
          <table:table-cell office:value-type="float" office:value="1.3484271400000001" table:style-name="ce12">
            <text:p>1,3484</text:p>
          </table:table-cell>
          <table:table-cell office:value-type="float" office:value="0.42358206999999998" table:style-name="ce12">
            <text:p>0,4236</text:p>
          </table:table-cell>
          <table:table-cell office:value-type="float" office:value="0.73562788000000001" table:style-name="ce12">
            <text:p>0,7356</text:p>
          </table:table-cell>
          <table:table-cell office:value-type="float" office:value="1.42591044" table:style-name="ce2">
            <text:p>1,4259</text:p>
          </table:table-cell>
          <table:table-cell office:value-type="float" office:value="0.17905127000000001" table:style-name="ce3">
            <text:p>0,1791</text:p>
          </table:table-cell>
          <table:table-cell office:value-type="float" office:value="0.25531106999999997" table:style-name="ce3">
            <text:p>0,2553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2028 Båtsfjord</text:p>
          </table:table-cell>
          <table:table-cell office:value-type="float" office:value="0.84348601000000001" table:style-name="ce5">
            <text:p>0,8435</text:p>
          </table:table-cell>
          <table:table-cell office:value-type="float" office:value="0.87491609999999997" table:style-name="ce5">
            <text:p>0,8749</text:p>
          </table:table-cell>
          <table:table-cell office:value-type="float" office:value="0.87344458999999997" table:style-name="ce5">
            <text:p>0,8734</text:p>
          </table:table-cell>
          <table:table-cell office:value-type="float" office:value="0.91701957999999995" table:style-name="ce5">
            <text:p>0,9170</text:p>
          </table:table-cell>
          <table:table-cell office:value-type="float" office:value="1.0647707900000001" table:style-name="ce5">
            <text:p>1,0648</text:p>
          </table:table-cell>
          <table:table-cell office:value-type="float" office:value="1.0643060200000001" table:style-name="ce5">
            <text:p>1,0643</text:p>
          </table:table-cell>
          <table:table-cell office:value-type="float" office:value="0.75933748000000001" table:style-name="ce5">
            <text:p>0,7593</text:p>
          </table:table-cell>
          <table:table-cell office:value-type="float" office:value="0.52061668000000005" table:style-name="ce5">
            <text:p>0,5206</text:p>
          </table:table-cell>
          <table:table-cell office:value-type="float" office:value="7.1367936399999996" table:style-name="ce5">
            <text:p>7,1368</text:p>
          </table:table-cell>
          <table:table-cell office:value-type="float" office:value="0.32634129000000001" table:style-name="ce5">
            <text:p>0,3263</text:p>
          </table:table-cell>
          <table:table-cell office:value-type="float" office:value="0.64410316000000001" table:style-name="ce5">
            <text:p>0,6441</text:p>
          </table:table-cell>
          <table:table-cell office:value-type="float" office:value="0.48792187999999997" table:style-name="ce5">
            <text:p>0,4879</text:p>
          </table:table-cell>
          <table:table-cell office:value-type="float" office:value="2.57956494" table:style-name="ce5">
            <text:p>2,5796</text:p>
          </table:table-cell>
          <table:table-cell office:value-type="float" office:value="1.07144661" table:style-name="ce5">
            <text:p>1,0714</text:p>
          </table:table-cell>
          <table:table-cell office:value-type="float" office:value="1.0562880400000001" table:style-name="ce5">
            <text:p>1,0563</text:p>
          </table:table-cell>
          <table:table-cell office:value-type="float" office:value="1.1836326500000001" table:style-name="ce5">
            <text:p>1,1836</text:p>
          </table:table-cell>
          <table:table-cell office:value-type="float" office:value="1.0787702800000001" table:style-name="ce5">
            <text:p>1,0788</text:p>
          </table:table-cell>
          <table:table-cell office:value-type="float" office:value="0.45488012" table:style-name="ce5">
            <text:p>0,4549</text:p>
          </table:table-cell>
          <table:table-cell office:value-type="float" office:value="1.7784278600000001" table:style-name="ce5">
            <text:p>1,7784</text:p>
          </table:table-cell>
          <table:table-cell office:value-type="float" office:value="1.26552267" table:style-name="ce5">
            <text:p>1,2655</text:p>
          </table:table-cell>
          <table:table-cell office:value-type="float" office:value="1.1157734800000001" table:style-name="ce5">
            <text:p>1,1158</text:p>
          </table:table-cell>
          <table:table-cell office:value-type="float" office:value="1.20913906" table:style-name="ce5">
            <text:p>1,2091</text:p>
          </table:table-cell>
          <table:table-cell office:value-type="float" office:value="0.83694886000000002" table:style-name="ce5">
            <text:p>0,8369</text:p>
          </table:table-cell>
          <table:table-cell office:value-type="float" office:value="0.43552292999999997" table:style-name="ce5">
            <text:p>0,4355</text:p>
          </table:table-cell>
          <table:table-cell office:value-type="float" office:value="1.0488555100000001" table:style-name="ce4">
            <text:p>1,0489</text:p>
          </table:table-cell>
          <table:table-cell office:value-type="float" office:value="0.43104935" table:style-name="ce5">
            <text:p>0,4310</text:p>
          </table:table-cell>
          <table:table-cell office:value-type="float" office:value="0.45210847999999998" table:style-name="ce5">
            <text:p>0,4521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2030 Sør-Varanger</text:p>
          </table:table-cell>
          <table:table-cell office:value-type="float" office:value="0.75912968999999997" table:style-name="ce12">
            <text:p>0,7591</text:p>
          </table:table-cell>
          <table:table-cell office:value-type="float" office:value="0.83968578999999999" table:style-name="ce12">
            <text:p>0,8397</text:p>
          </table:table-cell>
          <table:table-cell office:value-type="float" office:value="0.93197176999999998" table:style-name="ce12">
            <text:p>0,9320</text:p>
          </table:table-cell>
          <table:table-cell office:value-type="float" office:value="1.10594342" table:style-name="ce12">
            <text:p>1,1059</text:p>
          </table:table-cell>
          <table:table-cell office:value-type="float" office:value="1.01806215" table:style-name="ce12">
            <text:p>1,0181</text:p>
          </table:table-cell>
          <table:table-cell office:value-type="float" office:value="1.0176847899999999" table:style-name="ce12">
            <text:p>1,0177</text:p>
          </table:table-cell>
          <table:table-cell office:value-type="float" office:value="1.01331247" table:style-name="ce12">
            <text:p>1,0133</text:p>
          </table:table-cell>
          <table:table-cell office:value-type="float" office:value="0.88509954999999996" table:style-name="ce12">
            <text:p>0,8851</text:p>
          </table:table-cell>
          <table:table-cell office:value-type="float" office:value="1.0929204100000001" table:style-name="ce12">
            <text:p>1,0929</text:p>
          </table:table-cell>
          <table:table-cell office:value-type="float" office:value="2.2759061799999998" table:style-name="ce12">
            <text:p>2,2759</text:p>
          </table:table-cell>
          <table:table-cell office:value-type="float" office:value="2.3535449000000002" table:style-name="ce12">
            <text:p>2,3535</text:p>
          </table:table-cell>
          <table:table-cell office:value-type="float" office:value="0.78906094000000004" table:style-name="ce12">
            <text:p>0,7891</text:p>
          </table:table-cell>
          <table:table-cell office:value-type="float" office:value="1.18555762" table:style-name="ce12">
            <text:p>1,1856</text:p>
          </table:table-cell>
          <table:table-cell office:value-type="float" office:value="0.77230076999999997" table:style-name="ce12">
            <text:p>0,7723</text:p>
          </table:table-cell>
          <table:table-cell office:value-type="float" office:value="1.15569371" table:style-name="ce12">
            <text:p>1,1557</text:p>
          </table:table-cell>
          <table:table-cell office:value-type="float" office:value="1.08431769" table:style-name="ce12">
            <text:p>1,0843</text:p>
          </table:table-cell>
          <table:table-cell office:value-type="float" office:value="0.97624032999999999" table:style-name="ce12">
            <text:p>0,9762</text:p>
          </table:table-cell>
          <table:table-cell office:value-type="float" office:value="0.38596870999999999" table:style-name="ce12">
            <text:p>0,3860</text:p>
          </table:table-cell>
          <table:table-cell office:value-type="float" office:value="1.1682553099999999" table:style-name="ce12">
            <text:p>1,1683</text:p>
          </table:table-cell>
          <table:table-cell office:value-type="float" office:value="1.1046436100000001" table:style-name="ce12">
            <text:p>1,1046</text:p>
          </table:table-cell>
          <table:table-cell office:value-type="float" office:value="1.15067685" table:style-name="ce12">
            <text:p>1,1507</text:p>
          </table:table-cell>
          <table:table-cell office:value-type="float" office:value="0.74382263999999998" table:style-name="ce12">
            <text:p>0,7438</text:p>
          </table:table-cell>
          <table:table-cell office:value-type="float" office:value="0.78506039000000005" table:style-name="ce12">
            <text:p>0,7851</text:p>
          </table:table-cell>
          <table:table-cell office:value-type="float" office:value="0.87368438000000004" table:style-name="ce12">
            <text:p>0,8737</text:p>
          </table:table-cell>
          <table:table-cell office:value-type="float" office:value="0.98093631000000003" table:style-name="ce2">
            <text:p>0,9809</text:p>
          </table:table-cell>
          <table:table-cell office:value-type="float" office:value="1.92693268" table:style-name="ce3">
            <text:p>1,9269</text:p>
          </table:table-cell>
          <table:table-cell office:value-type="float" office:value="1.89019823" table:style-name="ce3">
            <text:p>1,8902</text:p>
          </table:table-cell>
          <table:table-cell table:number-columns-repeated="16356"/>
        </table:table-row>
        <table:table-row table:style-name="ro4">
          <table:table-cell office:value-type="string" table:style-name="ce22">
            <text:p>Finnmark</text:p>
          </table:table-cell>
          <table:table-cell office:value-type="float" office:value="0.91567538999999998" table:style-name="ce7">
            <text:p>0,9157</text:p>
          </table:table-cell>
          <table:table-cell office:value-type="float" office:value="0.90610345999999997" table:style-name="ce7">
            <text:p>0,9061</text:p>
          </table:table-cell>
          <table:table-cell office:value-type="float" office:value="0.95954956999999996" table:style-name="ce7">
            <text:p>0,9595</text:p>
          </table:table-cell>
          <table:table-cell office:value-type="float" office:value="1.09717792" table:style-name="ce7">
            <text:p>1,0972</text:p>
          </table:table-cell>
          <table:table-cell office:value-type="float" office:value="0.99829257000000005" table:style-name="ce7">
            <text:p>0,9983</text:p>
          </table:table-cell>
          <table:table-cell office:value-type="float" office:value="1.05936337" table:style-name="ce7">
            <text:p>1,0594</text:p>
          </table:table-cell>
          <table:table-cell office:value-type="float" office:value="0.99446612000000001" table:style-name="ce7">
            <text:p>0,9945</text:p>
          </table:table-cell>
          <table:table-cell office:value-type="float" office:value="0.70234724000000004" table:style-name="ce7">
            <text:p>0,7023</text:p>
          </table:table-cell>
          <table:table-cell office:value-type="float" office:value="3.7150390099999999" table:style-name="ce7">
            <text:p>3,7150</text:p>
          </table:table-cell>
          <table:table-cell office:value-type="float" office:value="1.8462994500000001" table:style-name="ce7">
            <text:p>1,8463</text:p>
          </table:table-cell>
          <table:table-cell office:value-type="float" office:value="2.17871032" table:style-name="ce7">
            <text:p>2,1787</text:p>
          </table:table-cell>
          <table:table-cell office:value-type="float" office:value="1.19191826" table:style-name="ce7">
            <text:p>1,1919</text:p>
          </table:table-cell>
          <table:table-cell office:value-type="float" office:value="1.2388605100000001" table:style-name="ce7">
            <text:p>1,2389</text:p>
          </table:table-cell>
          <table:table-cell office:value-type="float" office:value="1.186779" table:style-name="ce7">
            <text:p>1,1868</text:p>
          </table:table-cell>
          <table:table-cell office:value-type="float" office:value="1.1763883799999999" table:style-name="ce7">
            <text:p>1,1764</text:p>
          </table:table-cell>
          <table:table-cell office:value-type="float" office:value="1.1388897200000001" table:style-name="ce7">
            <text:p>1,1389</text:p>
          </table:table-cell>
          <table:table-cell office:value-type="float" office:value="0.94397690999999995" table:style-name="ce7">
            <text:p>0,9440</text:p>
          </table:table-cell>
          <table:table-cell office:value-type="float" office:value="0.48454562000000001" table:style-name="ce7">
            <text:p>0,4845</text:p>
          </table:table-cell>
          <table:table-cell office:value-type="float" office:value="0.95520923999999996" table:style-name="ce7">
            <text:p>0,9552</text:p>
          </table:table-cell>
          <table:table-cell office:value-type="float" office:value="1.10169713" table:style-name="ce7">
            <text:p>1,1017</text:p>
          </table:table-cell>
          <table:table-cell office:value-type="float" office:value="1.20000387" table:style-name="ce7">
            <text:p>1,2000</text:p>
          </table:table-cell>
          <table:table-cell office:value-type="float" office:value="0.95184029000000003" table:style-name="ce7">
            <text:p>0,9518</text:p>
          </table:table-cell>
          <table:table-cell office:value-type="float" office:value="1.0297197300000001" table:style-name="ce7">
            <text:p>1,0297</text:p>
          </table:table-cell>
          <table:table-cell office:value-type="float" office:value="0.81311224000000004" table:style-name="ce7">
            <text:p>0,8131</text:p>
          </table:table-cell>
          <table:table-cell office:value-type="float" office:value="1.0627582499999999" table:style-name="ce6">
            <text:p>1,0628</text:p>
          </table:table-cell>
          <table:table-cell office:value-type="float" office:value="14.44214257" table:style-name="ce7">
            <text:p>14,4421</text:p>
          </table:table-cell>
          <table:table-cell office:value-type="float" office:value="15.348506110000001" table:style-name="ce7">
            <text:p>15,3485</text:p>
          </table:table-cell>
          <table:table-cell table:number-columns-repeated="16356"/>
        </table:table-row>
        <table:table-row table:style-name="ro6">
          <table:table-cell table:style-name="ce24"/>
          <table:table-cell table:number-columns-repeated="24" table:style-name="ce12"/>
          <table:table-cell table:style-name="ce2"/>
          <table:table-cell table:number-columns-repeated="2" table:style-name="ce3"/>
          <table:table-cell table:number-columns-repeated="16356"/>
        </table:table-row>
        <table:table-row table:style-name="ro4">
          <table:table-cell office:value-type="string" table:style-name="ce22">
            <text:p>Heile landet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000" table:style-name="ce20">
            <text:p><text:s/>1 000<text:s/></text:p>
          </table:table-cell>
          <table:table-cell office:value-type="float" office:value="1000" table:style-name="ce20">
            <text:p><text:s/>1 000<text:s/></text:p>
          </table:table-cell>
          <table:table-cell table:number-columns-repeated="16356" table:style-name="ce21"/>
        </table:table-row>
        <table:table-row table:style-name="ro3">
          <table:table-cell table:number-columns-repeated="16384"/>
        </table:table-row>
        <table:table-row table:style-name="ro3">
          <table:table-cell table:style-name="ce28"/>
          <table:table-cell table:number-columns-repeated="25" table:style-name="ce1"/>
          <table:table-cell table:style-name="ce31"/>
          <table:table-cell table:style-name="ce18"/>
          <table:table-cell table:number-columns-repeated="16356"/>
        </table:table-row>
        <table:table-row table:style-name="ro3">
          <table:table-cell table:number-columns-repeated="26"/>
          <table:table-cell table:style-name="ce33"/>
          <table:table-cell table:style-name="ce30"/>
          <table:table-cell table:number-columns-repeated="16356"/>
        </table:table-row>
        <table:table-row table:style-name="ro3">
          <table:table-cell table:number-columns-repeated="26"/>
          <table:table-cell table:style-name="ce32"/>
          <table:table-cell table:style-name="ce30"/>
          <table:table-cell table:number-columns-repeated="16356"/>
        </table:table-row>
        <table:table-row table:number-rows-repeated="1048110" table:style-name="ro3">
          <table:table-cell table:number-columns-repeated="16384"/>
        </table:table-row>
        <table:named-expressions>
          <table:named-expression table:name="Print_Titles" table:expression="of:=['Ark1'.$A:.$A]~['Ark1'.$1:.$4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/>
    </number:number-style>
    <number:number-style style:name="N37">
      <number:number number:decimal-places="4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8" number:min-integer-digits="1"/>
    </number:number-style>
    <number:number-style style:name="N40">
      <number:number number:decimal-places="1" number:min-integer-digits="1"/>
    </number:number-style>
    <number:number-style style:name="N41">
      <number:number number:decimal-places="3" number:min-integer-digits="1" number:grouping="true"/>
    </number:number-style>
    <style:style style:name="_50_0_32__37__32_-_32_uthevingsfarge_32_1" style:display-name="20 % -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2" style:display-name="20 % -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3" style:display-name="20 % -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4" style:display-name="20 % -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5" style:display-name="20 % -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6" style:display-name="20 % -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1" style:display-name="40 % -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2" style:display-name="40 % -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3" style:display-name="40 % -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4" style:display-name="40 % -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5" style:display-name="40 % -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6" style:display-name="40 % -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1" style:display-name="60 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2" style:display-name="60 % -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3" style:display-name="60 % -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4" style:display-name="60 % -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5" style:display-name="60 % -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6" style:display-name="60 % -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" style:display-name="Benyttet hyperkobling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5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7-10-09T10:30:46Z</meta:creation-date>
    <dc:date>2017-10-09T10:31:00Z</dc:date>
  </office:meta>
</office:document-meta>
</file>