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automatic" fo:background-color="#CCCCE0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Komma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Komma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Komma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Komma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Komma" style:data-style-name="N36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36"/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T2" style:family="text" style:parent-style-name="Default">
      <style:text-properties fo:color="#000000" style:text-line-through-style="none" style:font-name="DepCentury Old Style" style:font-name-asian="DepCentury Old Style" style:font-name-complex="DepCentury Old Styl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DepCentury Old Style" style:font-name-asian="DepCentury Old Style" style:font-name-complex="DepCentury Old Styl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" table:number-rows-spanned="6" table:style-name="ce19">
            <table:cell-range-source table:name="HTML_2" table:last-column-spanned="12" table:last-row-spanned="26" xlink:href="file:///G:/IS/IS09/Grønt%20Hefte%202009/Tabeller%20FK%202009/Kontroll/tab%20c-fk_kontroll.html"/>
            <text:p>Fylke</text:p>
            <draw:frame draw:z-index="1" draw:id="id0" draw:style-name="a2" draw:name="TekstSylinder 1" svg:x="1.125in" svg:y="0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style-name="ce2">
            <text:p>Opprusting og</text:p>
          </table:table-cell>
          <table:table-cell office:value-type="string" table:style-name="ce2">
            <text:p>Kompensasjon</text:p>
          </table:table-cell>
          <table:table-cell table:style-name="ce2"/>
          <table:table-cell office:value-type="string" table:style-name="ce2">
            <text:p>Kompensasjon</text:p>
          </table:table-cell>
          <table:table-cell table:number-columns-repeated="2" table:style-name="ce2"/>
          <table:table-cell table:number-columns-repeated="2" table:style-name="ce1"/>
          <table:table-cell office:value-type="string" table:style-name="ce2">
            <text:p>Kompensasjon</text:p>
          </table:table-cell>
          <table:table-cell office:value-type="string" table:style-name="ce2">
            <text:p>Kompensasjon</text:p>
          </table:table-cell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fornying av</text:p>
          </table:table-cell>
          <table:table-cell office:value-type="string" table:style-name="ce2">
            <text:p>forskrift om</text:p>
          </table:table-cell>
          <table:table-cell office:value-type="string" table:style-name="ce2">
            <text:p>Kompensasjon</text:p>
          </table:table-cell>
          <table:table-cell office:value-type="string" table:style-name="ce3">
            <text:p>for oppheving</text:p>
          </table:table-cell>
          <table:table-cell table:style-name="ce2"/>
          <table:table-cell office:value-type="string" table:style-name="ce2">
            <text:p>Veg-</text:p>
          </table:table-cell>
          <table:table-cell office:value-type="string" table:style-name="ce2">
            <text:p>Tilskot til</text:p>
          </table:table-cell>
          <table:table-cell office:value-type="string" table:style-name="ce2">
            <text:p>Styrking av<text:s/></text:p>
          </table:table-cell>
          <table:table-cell office:value-type="string" table:style-name="ce3">
            <text:p>for tap ved</text:p>
          </table:table-cell>
          <table:table-cell office:value-type="string" table:style-name="ce2">
            <text:p>for endringar</text:p>
          </table:table-cell>
          <table:table-cell office:value-type="string" table:style-name="ce2">
            <text:p>Sum saker med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fylkesveg-</text:p>
          </table:table-cell>
          <table:table-cell office:value-type="string" table:style-name="ce2">
            <text:p>tunnel-</text:p>
          </table:table-cell>
          <table:table-cell office:value-type="string" table:style-name="ce2">
            <text:p>for auke i<text:s/></text:p>
          </table:table-cell>
          <table:table-cell office:value-type="string" table:style-name="ce2">
            <text:p>fritak</text:p>
          </table:table-cell>
          <table:table-cell office:value-type="string" table:style-name="ce2">
            <text:p>Ferje-</text:p>
          </table:table-cell>
          <table:table-cell office:value-type="string" table:style-name="ce2">
            <text:p>administrasjon</text:p>
          </table:table-cell>
          <table:table-cell office:value-type="string" table:style-name="ce2">
            <text:p>barnevern,</text:p>
          </table:table-cell>
          <table:table-cell office:value-type="string" table:style-name="ce2">
            <text:p>båt- og ferje-</text:p>
          </table:table-cell>
          <table:table-cell office:value-type="string" table:style-name="ce2">
            <text:p>fylkes-</text:p>
          </table:table-cell>
          <table:table-cell office:value-type="string" table:style-name="ce2">
            <text:p>i inntekts-</text:p>
          </table:table-cell>
          <table:table-cell office:value-type="string" table:style-name="ce2">
            <text:p>særskild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2">
            <text:p>nettet</text:p>
          </table:table-cell>
          <table:table-cell office:value-type="string" table:style-name="ce2">
            <text:p>sikkerheit</text:p>
          </table:table-cell>
          <table:table-cell office:value-type="string" table:style-name="ce2">
            <text:p>CO<text:span text:style-name="T3">2</text:span>-avgifta</text:p>
          </table:table-cell>
          <table:table-cell office:value-type="string" table:style-name="ce2">
            <text:p>CO<text:span text:style-name="T3">2</text:span>-avgift</text:p>
          </table:table-cell>
          <table:table-cell office:value-type="string" table:style-name="ce2">
            <text:p>avløysing</text:p>
          </table:table-cell>
          <table:table-cell office:value-type="string" table:style-name="ce2">
            <text:p>Oslo</text:p>
          </table:table-cell>
          <table:table-cell office:value-type="string" table:style-name="ce2">
            <text:p>Oslo</text:p>
          </table:table-cell>
          <table:table-cell office:value-type="string" table:style-name="ce2">
            <text:p>sektoren</text:p>
          </table:table-cell>
          <table:table-cell office:value-type="string" table:style-name="ce2">
            <text:p>samanslåing</text:p>
          </table:table-cell>
          <table:table-cell office:value-type="string" table:style-name="ce2">
            <text:p>systemet</text:p>
          </table:table-cell>
          <table:table-cell office:value-type="string" table:style-name="ce2">
            <text:p>fordeling</text:p>
          </table:table-cell>
          <table:table-cell table:number-columns-repeated="16372"/>
        </table:table-row>
        <table:table-row table:style-name="ro2">
          <table:covered-table-cell/>
          <table:table-cell table:number-columns-repeated="11"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table:number-columns-repeated="16372"/>
        </table:table-row>
        <table:table-row table:style-name="ro2">
          <table:table-cell table:style-name="ce5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table:number-columns-repeated="16372"/>
        </table:table-row>
        <table:table-row table:style-name="ro4">
          <table:table-cell table:number-columns-repeated="11" table:style-name="ce7"/>
          <table:table-cell table:number-columns-repeated="16373" table:style-name="ce1"/>
        </table:table-row>
        <table:table-row table:style-name="ro2">
          <table:table-cell office:value-type="string" table:style-name="ce7">
            <text:p>01 Østfold</text:p>
          </table:table-cell>
          <table:table-cell office:value-type="float" office:value="33524.184737420001" table:style-name="ce8">
            <text:p><text:s/>33 524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6.10685204000004" table:style-name="ce9">
            <text:p>586</text:p>
          </table:table-cell>
          <table:table-cell office:value-type="float" office:value="0" table:style-name="ce9">
            <text:p>0</text:p>
          </table:table-cell>
          <table:table-cell office:value-type="float" office:value="10832.32611726" table:style-name="ce9">
            <text:p>10 832</text:p>
          </table:table-cell>
          <table:table-cell office:value-type="float" office:value="44942.617706719997" table:style-name="ce9">
            <text:p>44 94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2 Akershus</text:p>
          </table:table-cell>
          <table:table-cell office:value-type="float" office:value="31902.862465530001" table:style-name="ce8">
            <text:p><text:s/>31 903<text:s/></text:p>
          </table:table-cell>
          <table:table-cell office:value-type="float" office:value="1626.56869319" table:style-name="ce9">
            <text:p>1 627</text:p>
          </table:table-cell>
          <table:table-cell office:value-type="float" office:value="0" table:style-name="ce9">
            <text:p>0</text:p>
          </table:table-cell>
          <table:table-cell office:value-type="float" office:value="1595.89706546" table:style-name="ce9">
            <text:p>1 5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49.99069978" table:style-name="ce9">
            <text:p>9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075.318923960003" table:style-name="ce9">
            <text:p>36 07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03 Oslo</text:p>
          </table:table-cell>
          <table:table-cell office:value-type="float" office:value="5497.6212081599997" table:style-name="ce11">
            <text:p><text:s/>5 498<text:s/></text:p>
          </table:table-cell>
          <table:table-cell office:value-type="float" office:value="0" table:style-name="ce12">
            <text:p>0</text:p>
          </table:table-cell>
          <table:table-cell office:value-type="float" office:value="438.27639948000001" table:style-name="ce12">
            <text:p>4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35.26289" table:style-name="ce12">
            <text:p>9 135</text:p>
          </table:table-cell>
          <table:table-cell office:value-type="float" office:value="627760.73912227002" table:style-name="ce12">
            <text:p>627 761</text:p>
          </table:table-cell>
          <table:table-cell office:value-type="float" office:value="196.60777429000001" table:style-name="ce12">
            <text:p>1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3028.50739419996" table:style-name="ce12">
            <text:p>643 02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4 Hedmark</text:p>
          </table:table-cell>
          <table:table-cell office:value-type="float" office:value="51641.34553703" table:style-name="ce8">
            <text:p><text:s/>51 641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218.736519260001" table:style-name="ce9">
            <text:p>29 219</text:p>
          </table:table-cell>
          <table:table-cell office:value-type="float" office:value="80860.082056290004" table:style-name="ce9">
            <text:p>80 86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5 Oppland</text:p>
          </table:table-cell>
          <table:table-cell office:value-type="float" office:value="40553.881119930003" table:style-name="ce8">
            <text:p><text:s/>40 554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8.64682240000002" table:style-name="ce9">
            <text:p>299</text:p>
          </table:table-cell>
          <table:table-cell office:value-type="float" office:value="0" table:style-name="ce9">
            <text:p>0</text:p>
          </table:table-cell>
          <table:table-cell office:value-type="float" office:value="7449.6960372900003" table:style-name="ce9">
            <text:p>7 450</text:p>
          </table:table-cell>
          <table:table-cell office:value-type="float" office:value="48302.223979620001" table:style-name="ce9">
            <text:p>48 30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06 Buskerud</text:p>
          </table:table-cell>
          <table:table-cell office:value-type="float" office:value="88138.946073989995" table:style-name="ce11">
            <text:p><text:s/>88 139<text:s/></text:p>
          </table:table-cell>
          <table:table-cell office:value-type="float" office:value="3444.1065435300002" table:style-name="ce12">
            <text:p>3 4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.13336167" table:style-name="ce12">
            <text:p>1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695.185979200003" table:style-name="ce12">
            <text:p>91 69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7 Vestfold</text:p>
          </table:table-cell>
          <table:table-cell office:value-type="float" office:value="25686.80212221" table:style-name="ce8">
            <text:p><text:s/>25 687<text:s/></text:p>
          </table:table-cell>
          <table:table-cell office:value-type="float" office:value="1954.1030034200001" table:style-name="ce9">
            <text:p>1 9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4.79139987999997" table:style-name="ce9">
            <text:p>6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285.69652551" table:style-name="ce9">
            <text:p>28 28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8 Telemark</text:p>
          </table:table-cell>
          <table:table-cell office:value-type="float" office:value="81379.965887340004" table:style-name="ce8">
            <text:p><text:s/>81 380<text:s/></text:p>
          </table:table-cell>
          <table:table-cell office:value-type="float" office:value="2125.0870162199999" table:style-name="ce9">
            <text:p>2 1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5.00358352000001" table:style-name="ce9">
            <text:p>745</text:p>
          </table:table-cell>
          <table:table-cell office:value-type="float" office:value="0" table:style-name="ce9">
            <text:p>0</text:p>
          </table:table-cell>
          <table:table-cell office:value-type="float" office:value="9253.8441334800009" table:style-name="ce9">
            <text:p>9 254</text:p>
          </table:table-cell>
          <table:table-cell office:value-type="float" office:value="93503.900620569999" table:style-name="ce9">
            <text:p>93 50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9 Aust-Agder</text:p>
          </table:table-cell>
          <table:table-cell office:value-type="float" office:value="40286.139827320003" table:style-name="ce11">
            <text:p><text:s/>40 286<text:s/></text:p>
          </table:table-cell>
          <table:table-cell office:value-type="float" office:value="1545.51782998" table:style-name="ce12">
            <text:p>1 5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4.32478535999996" table:style-name="ce12">
            <text:p>9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825.982442660003" table:style-name="ce12">
            <text:p>42 8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3">
            <text:p>10 Vest-Agder</text:p>
          </table:table-cell>
          <table:table-cell office:value-type="float" office:value="68941.895394199993" table:style-name="ce8">
            <text:p><text:s/>68 942<text:s/></text:p>
          </table:table-cell>
          <table:table-cell office:value-type="float" office:value="4653.2077768999998" table:style-name="ce9">
            <text:p>4 6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2.9845809200001" table:style-name="ce9">
            <text:p>1 2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878.087752029998" table:style-name="ce9">
            <text:p>74 87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7">
            <text:p>11 Rogaland</text:p>
          </table:table-cell>
          <table:table-cell office:value-type="float" office:value="65430.022106199998" table:style-name="ce8">
            <text:p><text:s/>65 430<text:s/></text:p>
          </table:table-cell>
          <table:table-cell office:value-type="float" office:value="15802.697754389999" table:style-name="ce9">
            <text:p>15 803</text:p>
          </table:table-cell>
          <table:table-cell office:value-type="float" office:value="219.13819974" table:style-name="ce9">
            <text:p>219</text:p>
          </table:table-cell>
          <table:table-cell office:value-type="float" office:value="7045.5981941299997" table:style-name="ce9">
            <text:p>7 046</text:p>
          </table:table-cell>
          <table:table-cell office:value-type="float" office:value="8615.125" table:style-name="ce9">
            <text:p>8 6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86.0290036799997" table:style-name="ce9">
            <text:p>7 9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5098.61025814" table:style-name="ce9">
            <text:p>105 09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0">
            <text:p>12 Hordaland</text:p>
          </table:table-cell>
          <table:table-cell office:value-type="float" office:value="174921.33626544999" table:style-name="ce11">
            <text:p><text:s/>174 921<text:s/></text:p>
          </table:table-cell>
          <table:table-cell office:value-type="float" office:value="43588.710120130003" table:style-name="ce12">
            <text:p>43 589</text:p>
          </table:table-cell>
          <table:table-cell office:value-type="float" office:value="657.41459922000001" table:style-name="ce12">
            <text:p>657</text:p>
          </table:table-cell>
          <table:table-cell office:value-type="float" office:value="1853.9593679499999" table:style-name="ce12">
            <text:p>1 854</text:p>
          </table:table-cell>
          <table:table-cell office:value-type="float" office:value="10984.284374999999" table:style-name="ce12">
            <text:p>10 9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62.016658410001" table:style-name="ce12">
            <text:p>15 2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7267.72138614999" table:style-name="ce12">
            <text:p>247 26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7">
            <text:p>14 Sogn og Fjordane</text:p>
          </table:table-cell>
          <table:table-cell office:value-type="float" office:value="108148.14534135" table:style-name="ce8">
            <text:p><text:s/>108 148<text:s/></text:p>
          </table:table-cell>
          <table:table-cell office:value-type="float" office:value="72007.585390380002" table:style-name="ce9">
            <text:p>72 0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798.860937500001" table:style-name="ce9">
            <text:p>37 7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70.5048548200002" table:style-name="ce9">
            <text:p>7 571</text:p>
          </table:table-cell>
          <table:table-cell office:value-type="float" office:value="0" table:style-name="ce9">
            <text:p>0</text:p>
          </table:table-cell>
          <table:table-cell office:value-type="float" office:value="106781.81638216" table:style-name="ce9">
            <text:p>106 782</text:p>
          </table:table-cell>
          <table:table-cell office:value-type="float" office:value="332306.91290621" table:style-name="ce9">
            <text:p>332 30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7">
            <text:p>15 Møre og Romsdal</text:p>
          </table:table-cell>
          <table:table-cell office:value-type="float" office:value="150594.06492902001" table:style-name="ce8">
            <text:p><text:s/>150 594<text:s/></text:p>
          </table:table-cell>
          <table:table-cell office:value-type="float" office:value="51299.64498307" table:style-name="ce9">
            <text:p>51 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507.014062499999" table:style-name="ce9">
            <text:p>22 5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451.831272109999" table:style-name="ce9">
            <text:p>15 4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9852.55524670001" table:style-name="ce9">
            <text:p>239 85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0">
            <text:p>50 Trøndelag</text:p>
          </table:table-cell>
          <table:table-cell office:value-type="float" office:value="103008.99997496" table:style-name="ce11">
            <text:p><text:s/>103 009<text:s/></text:p>
          </table:table-cell>
          <table:table-cell office:value-type="float" office:value="16853.028118729999" table:style-name="ce12">
            <text:p>16 853</text:p>
          </table:table-cell>
          <table:table-cell office:value-type="float" office:value="876.55279896000002" table:style-name="ce12">
            <text:p>877</text:p>
          </table:table-cell>
          <table:table-cell office:value-type="float" office:value="3713.4446952600001" table:style-name="ce12">
            <text:p>3 7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07.8117938300002" table:style-name="ce12">
            <text:p>9 808</text:p>
          </table:table-cell>
          <table:table-cell office:value-type="float" office:value="90343.724000000002" table:style-name="ce12">
            <text:p>90 344</text:p>
          </table:table-cell>
          <table:table-cell office:value-type="float" office:value="40752.934804869998" table:style-name="ce12">
            <text:p>40 753</text:p>
          </table:table-cell>
          <table:table-cell office:value-type="float" office:value="265356.49618661002" table:style-name="ce12">
            <text:p>265 35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7">
            <text:p>18 Nordland</text:p>
          </table:table-cell>
          <table:table-cell office:value-type="float" office:value="211695.60280476999" table:style-name="ce8">
            <text:p><text:s/>211 696<text:s/></text:p>
          </table:table-cell>
          <table:table-cell office:value-type="float" office:value="58361.062654529997" table:style-name="ce9">
            <text:p>58 3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353.44375" table:style-name="ce9">
            <text:p>13 3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678.256939480001" table:style-name="ce9">
            <text:p>25 678</text:p>
          </table:table-cell>
          <table:table-cell office:value-type="float" office:value="0" table:style-name="ce9">
            <text:p>0</text:p>
          </table:table-cell>
          <table:table-cell office:value-type="float" office:value="106067.50067333" table:style-name="ce9">
            <text:p>106 068</text:p>
          </table:table-cell>
          <table:table-cell office:value-type="float" office:value="415155.86682211998" table:style-name="ce9">
            <text:p>415 15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7">
            <text:p>19 Troms</text:p>
          </table:table-cell>
          <table:table-cell office:value-type="float" office:value="158163.70625161999" table:style-name="ce8">
            <text:p><text:s/>158 164<text:s/></text:p>
          </table:table-cell>
          <table:table-cell office:value-type="float" office:value="28736.41700831" table:style-name="ce9">
            <text:p>28 7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809.2294855" table:style-name="ce9">
            <text:p>23 8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44.2866579099991" table:style-name="ce9">
            <text:p>8 244</text:p>
          </table:table-cell>
          <table:table-cell office:value-type="float" office:value="0" table:style-name="ce9">
            <text:p>0</text:p>
          </table:table-cell>
          <table:table-cell office:value-type="float" office:value="21895.479965210001" table:style-name="ce9">
            <text:p>21 895</text:p>
          </table:table-cell>
          <table:table-cell office:value-type="float" office:value="240849.11936854001" table:style-name="ce9">
            <text:p>240 84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0">
            <text:p>20 Finnmark</text:p>
          </table:table-cell>
          <table:table-cell office:value-type="float" office:value="52993.439064689999" table:style-name="ce11">
            <text:p><text:s/>52 99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9.5006771999999" table:style-name="ce12">
            <text:p>1 5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88.6729599" table:style-name="ce12">
            <text:p>6 989</text:p>
          </table:table-cell>
          <table:table-cell office:value-type="float" office:value="0" table:style-name="ce12">
            <text:p>0</text:p>
          </table:table-cell>
          <table:table-cell office:value-type="float" office:value="2747.66536713" table:style-name="ce12">
            <text:p>2 748</text:p>
          </table:table-cell>
          <table:table-cell office:value-type="float" office:value="64249.278068920001" table:style-name="ce12">
            <text:p>64 249</text:p>
          </table:table-cell>
          <table:table-cell table:number-columns-repeated="16372" table:style-name="ce1"/>
        </table:table-row>
        <table:table-row table:style-name="ro2">
          <table:table-cell table:style-name="ce7"/>
          <table:table-cell table:number-columns-repeated="11" table:style-name="ce14"/>
          <table:table-cell table:number-columns-repeated="16372" table:style-name="ce1"/>
        </table:table-row>
        <table:table-row table:style-name="ro2">
          <table:table-cell office:value-type="string" table:style-name="ce15">
            <text:p>Heile landet</text:p>
          </table:table-cell>
          <table:table-cell office:value-type="float" office:value="1492508.96111116" table:style-name="ce16">
            <text:p><text:s/>1 492 509<text:s/></text:p>
          </table:table-cell>
          <table:table-cell office:value-type="float" office:value="301997.73689280002" table:style-name="ce16">
            <text:p><text:s/>301 998<text:s/></text:p>
          </table:table-cell>
          <table:table-cell office:value-type="float" office:value="2191.3819973999998" table:style-name="ce16">
            <text:p><text:s/>2 191<text:s/></text:p>
          </table:table-cell>
          <table:table-cell office:value-type="float" office:value="15728.4" table:style-name="ce16">
            <text:p><text:s/>15 728<text:s/></text:p>
          </table:table-cell>
          <table:table-cell office:value-type="float" office:value="117067.9576105" table:style-name="ce16">
            <text:p><text:s/>117 068<text:s/></text:p>
          </table:table-cell>
          <table:table-cell office:value-type="float" office:value="9135.26289" table:style-name="ce16">
            <text:p><text:s/>9 135<text:s/></text:p>
          </table:table-cell>
          <table:table-cell office:value-type="float" office:value="627760.73912227002" table:style-name="ce16">
            <text:p><text:s/>627 761<text:s/></text:p>
          </table:table-cell>
          <table:table-cell office:value-type="float" office:value="102800" table:style-name="ce16">
            <text:p><text:s/>102 800<text:s/></text:p>
          </table:table-cell>
          <table:table-cell office:value-type="float" office:value="90343.724000000002" table:style-name="ce16">
            <text:p><text:s/>90 344<text:s/></text:p>
          </table:table-cell>
          <table:table-cell office:value-type="float" office:value="335000" table:style-name="ce16">
            <text:p><text:s/>335 000<text:s/></text:p>
          </table:table-cell>
          <table:table-cell office:value-type="float" office:value="3094534.1636241302" table:style-name="ce16">
            <text:p><text:s/>3 094 534<text:s/></text:p>
          </table:table-cell>
          <table:table-cell table:style-name="ce17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1" table:style-name="ce1"/>
          <table:table-cell table:style-name="ce18"/>
          <table:table-cell table:number-columns-repeated="16372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EksterneData_1" table:cell-range-address="Ark1.$A$1:Ark1.$L$26" table:base-cell-address="Ark1.$A$1"/>
          <table:named-range table:name="Tilkobling1" table:cell-range-address="Ark1.$A$1:Ark1.$L$26" table:base-cell-address="Ark1.$A$1"/>
          <table:named-expression table:name="Print_Titles" table:expression="of:=['Ark1'.$A:.$A]~['Ark1'.$1:.$7]" table:base-cell-address="Ark1.$A$1"/>
        </table:named-expressions>
      </table:table>
      <table:table table:name="Ark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C-fk:</text:span><text:span text:style-name="T1"> </text:span><text:span text:style-name="T1">Saker</text:span><text:span text:style-name="T1"> </text:span><text:span text:style-name="T1">med</text:span><text:span text:style-name="T1"> </text:span><text:span text:style-name="T1">særskild</text:span><text:span text:style-name="T1"> </text:span><text:span text:style-name="T1">fordeling</text:span><text:span text:style-name="T1"> </text:span><text:span text:style-name="T1">for</text:span><text:span text:style-name="T1"> </text:span><text:span text:style-name="T1">fylkeskommunane</text:span><text:span text:style-name="T1"> </text:span><text:span text:style-name="T1">2019</text:span></text:p>
        <text:p/>
        <text:p/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8-10-03T13:08:35Z</meta:creation-date>
    <dc:date>2018-10-03T13:08:45Z</dc:date>
  </office:meta>
</office:document-meta>
</file>