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delings-tilskot</text:p>
          </table:table-cell>
          <table:table-cell office:value-type="string" table:style-name="ce3">
            <text:p>Trekk Nannestad og Ullensaker</text:p>
          </table:table-cell>
          <table:table-cell office:value-type="string" table:style-name="ce3">
            <text:p>Helsestasjon- og skulehelse-teneste</text:p>
          </table:table-cell>
          <table:table-cell office:value-type="string" table:style-name="ce3">
            <text:p>Uttrekk avgiftslette differen-siert arbeids-gjevaravgift</text:p>
          </table:table-cell>
          <table:table-cell office:value-type="string" table:style-name="ce3">
            <text:p>Korreksjon kommunal med-finansiering statleg barnevern</text:p>
          </table:table-cell>
          <table:table-cell office:value-type="string" table:style-name="ce3">
            <text:p>Forsøk med ny oppgåve- og ansvars-deling i barnevernet</text:p>
          </table:table-cell>
          <table:table-cell office:value-type="string" table:style-name="ce3">
            <text:p>Uttrekk forsøk statleg finansiering av omsorgs-tenestene</text:p>
          </table:table-cell>
          <table:table-cell office:value-type="string" table:style-name="ce3">
            <text:p>Frivillig-sentralar</text:p>
          </table:table-cell>
          <table:table-cell office:value-type="string" table:style-name="ce3">
            <text:p>Overgangs-ordninga til kommunar som slår seg saman</text:p>
          </table:table-cell>
          <table:table-cell office:value-type="string" table:style-name="ce3">
            <text:p>Overføring AC Møller skule</text:p>
          </table:table-cell>
          <table:table-cell office:value-type="string" table:style-name="ce3">
            <text:p>Sum saker med særskild fordeling 2019 (kol. 1 til 10)</text:p>
          </table:table-cell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4"/>
        </table:table-row>
        <table:table-row table:style-name="ro3">
          <table:table-cell table:style-name="ce10"/>
          <table:table-cell table:number-columns-repeated="12"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66.8116710499999" table:style-name="ce13">
            <text:p>4 8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81.0956710500004" table:style-name="ce13">
            <text:p>5 2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45.7120533500001" table:style-name="ce13">
            <text:p>5 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680.6632360000003" table:style-name="ce13">
            <text:p>5 681</text:p>
          </table:table-cell>
          <table:table-cell office:value-type="float" office:value="0" table:style-name="ce13">
            <text:p>0</text:p>
          </table:table-cell>
          <table:table-cell office:value-type="float" office:value="11240.65928935" table:style-name="ce13">
            <text:p>11 2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05 Sarpsbor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06.5016195699991" table:style-name="ce15">
            <text:p>9 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35.06961957" table:style-name="ce15">
            <text:p>10 0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16.280841719999" table:style-name="ce13">
            <text:p>13 0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7.136" table:style-name="ce13">
            <text:p>1 6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73.41684172" table:style-name="ce13">
            <text:p>14 6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1.72757479999996" table:style-name="ce13">
            <text:p>6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1.72757479999996" table:style-name="ce13">
            <text:p>6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18 Aremar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.75329436999999" table:style-name="ce15">
            <text:p>2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9.97729436999998" table:style-name="ce15">
            <text:p>4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8.75471106999998" table:style-name="ce13">
            <text:p>5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.64400000000001" table:style-name="ce13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9.39871106999999" table:style-name="ce13">
            <text:p>7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224.06493599999999" table:style-name="ce13">
            <text:p>224</text:p>
          </table:table-cell>
          <table:table-cell office:value-type="float" office:value="0" table:style-name="ce13">
            <text:p>0</text:p>
          </table:table-cell>
          <table:table-cell office:value-type="float" office:value="589.28893600000004" table:style-name="ce13">
            <text:p>5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22 Trøgsta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9.49015070999997" table:style-name="ce15">
            <text:p>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3820.2299560000001" table:style-name="ce15">
            <text:p>3 820</text:p>
          </table:table-cell>
          <table:table-cell office:value-type="float" office:value="0" table:style-name="ce15">
            <text:p>0</text:p>
          </table:table-cell>
          <table:table-cell office:value-type="float" office:value="5074.0041067100001" table:style-name="ce15">
            <text:p>5 0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8.68364633" table:style-name="ce13">
            <text:p>1 0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6306.3758026" table:style-name="ce13">
            <text:p>-116 306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999.8126679999996" table:style-name="ce13">
            <text:p>5 000</text:p>
          </table:table-cell>
          <table:table-cell office:value-type="float" office:value="0" table:style-name="ce13">
            <text:p>0</text:p>
          </table:table-cell>
          <table:table-cell office:value-type="float" office:value="-109873.59548829999" table:style-name="ce13">
            <text:p>-109 8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0.7460649" table:style-name="ce13">
            <text:p>2 6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547.5105080000003" table:style-name="ce13">
            <text:p>5 548</text:p>
          </table:table-cell>
          <table:table-cell office:value-type="float" office:value="0" table:style-name="ce13">
            <text:p>0</text:p>
          </table:table-cell>
          <table:table-cell office:value-type="float" office:value="8562.5405728999995" table:style-name="ce13">
            <text:p>8 5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25 Eidsber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0.0634811" table:style-name="ce15">
            <text:p>1 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961.5217240000002" table:style-name="ce15">
            <text:p>4 962</text:p>
          </table:table-cell>
          <table:table-cell office:value-type="float" office:value="0" table:style-name="ce15">
            <text:p>0</text:p>
          </table:table-cell>
          <table:table-cell office:value-type="float" office:value="7185.8692050999998" table:style-name="ce15">
            <text:p>7 1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0.51693279999995" table:style-name="ce13">
            <text:p>6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4.8009328000001" table:style-name="ce13">
            <text:p>1 0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1.5108388399999" table:style-name="ce13">
            <text:p>1 3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5.79483884" table:style-name="ce13">
            <text:p>1 7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35 Rå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0.1891725400001" table:style-name="ce15">
            <text:p>1 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5.41317254" table:style-name="ce15">
            <text:p>1 4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4.9295706399998" table:style-name="ce13">
            <text:p>2 6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250.051512" table:style-name="ce13">
            <text:p>5 250</text:p>
          </table:table-cell>
          <table:table-cell office:value-type="float" office:value="0" table:style-name="ce13">
            <text:p>0</text:p>
          </table:table-cell>
          <table:table-cell office:value-type="float" office:value="8269.2650826400004" table:style-name="ce13">
            <text:p>8 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3.56440302" table:style-name="ce13">
            <text:p>1 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2.1324030200001" table:style-name="ce13">
            <text:p>1 8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138 Hobø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8.27950870999996" table:style-name="ce15">
            <text:p>9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023.959221659999" table:style-name="ce15">
            <text:p>-96 024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310.5540879999999" table:style-name="ce15">
            <text:p>4 311</text:p>
          </table:table-cell>
          <table:table-cell office:value-type="float" office:value="0" table:style-name="ce15">
            <text:p>0</text:p>
          </table:table-cell>
          <table:table-cell office:value-type="float" office:value="-90380.841624950001" table:style-name="ce15">
            <text:p>-90 3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Østfol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28.515535539998" table:style-name="ce17">
            <text:p>47 7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2330.3350242" table:style-name="ce17">
            <text:p>-212 330</text:p>
          </table:table-cell>
          <table:table-cell office:value-type="float" office:value="8533.4279999999999" table:style-name="ce17">
            <text:p>8 533</text:p>
          </table:table-cell>
          <table:table-cell office:value-type="float" office:value="34794.408627999997" table:style-name="ce17">
            <text:p>34 794</text:p>
          </table:table-cell>
          <table:table-cell office:value-type="float" office:value="0" table:style-name="ce17">
            <text:p>0</text:p>
          </table:table-cell>
          <table:table-cell office:value-type="float" office:value="-121273.98286069999" table:style-name="ce17">
            <text:p>-121 274</text:p>
          </table:table-cell>
          <table:table-cell table:number-columns-repeated="5" table:style-name="ce19"/>
          <table:table-cell table:number-columns-repeated="16367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 table:style-name="ce1"/>
        </table:table-row>
        <table:table-row table:style-name="ro2">
          <table:table-cell office:value-type="string" table:style-name="ce12">
            <text:p>0211 Vestb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2.8777773299998" table:style-name="ce13">
            <text:p>3 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17.1617773299999" table:style-name="ce13">
            <text:p>3 7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213 Sk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9.2746854999996" table:style-name="ce13">
            <text:p>5 7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.68" table:style-name="ce13">
            <text:p>319</text:p>
          </table:table-cell>
          <table:table-cell office:value-type="float" office:value="5411.1401400000004" table:style-name="ce13">
            <text:p>5 411</text:p>
          </table:table-cell>
          <table:table-cell office:value-type="float" office:value="0" table:style-name="ce13">
            <text:p>0</text:p>
          </table:table-cell>
          <table:table-cell office:value-type="float" office:value="11519.0948255" table:style-name="ce13">
            <text:p>11 5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214 Å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4.23586144" table:style-name="ce15">
            <text:p>3 3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8.5198614400001" table:style-name="ce15">
            <text:p>3 7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215 Frog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5.2044750599998" table:style-name="ce13">
            <text:p>2 5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49.4884750599999" table:style-name="ce13">
            <text:p>2 9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216 Nesod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5.75959655" table:style-name="ce13">
            <text:p>3 5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50.0435965500001" table:style-name="ce13">
            <text:p>3 9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217 Oppegå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3.4910672799997" table:style-name="ce15">
            <text:p>4 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5617.6211359999998" table:style-name="ce15">
            <text:p>5 618</text:p>
          </table:table-cell>
          <table:table-cell office:value-type="float" office:value="0" table:style-name="ce15">
            <text:p>0</text:p>
          </table:table-cell>
          <table:table-cell office:value-type="float" office:value="11005.396203279999" table:style-name="ce15">
            <text:p>11 0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219 Bæru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14.859547010001" table:style-name="ce13">
            <text:p>23 0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2.8520000000001" table:style-name="ce13">
            <text:p>1 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57.71154701" table:style-name="ce13">
            <text:p>24 25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220 As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94.47511868" table:style-name="ce13">
            <text:p>11 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1.42" table:style-name="ce13">
            <text:p>2 071</text:p>
          </table:table-cell>
          <table:table-cell office:value-type="float" office:value="5508.2624960000003" table:style-name="ce13">
            <text:p>5 508</text:p>
          </table:table-cell>
          <table:table-cell office:value-type="float" office:value="0" table:style-name="ce13">
            <text:p>0</text:p>
          </table:table-cell>
          <table:table-cell office:value-type="float" office:value="18974.15761468" table:style-name="ce13">
            <text:p>18 9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221 Aurskog-Hø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5.35191717" table:style-name="ce15">
            <text:p>2 6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3900.1579839999999" table:style-name="ce15">
            <text:p>3 900</text:p>
          </table:table-cell>
          <table:table-cell office:value-type="float" office:value="0" table:style-name="ce15">
            <text:p>0</text:p>
          </table:table-cell>
          <table:table-cell office:value-type="float" office:value="6989.79390117" table:style-name="ce15">
            <text:p>6 99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26 Søru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0.9152576699998" table:style-name="ce13">
            <text:p>3 4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907.5578919999998" table:style-name="ce13">
            <text:p>4 908</text:p>
          </table:table-cell>
          <table:table-cell office:value-type="float" office:value="0" table:style-name="ce13">
            <text:p>0</text:p>
          </table:table-cell>
          <table:table-cell office:value-type="float" office:value="8792.7571496700002" table:style-name="ce13">
            <text:p>8 79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27 F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8.0463347199998" table:style-name="ce13">
            <text:p>2 0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821.7620399999996" table:style-name="ce13">
            <text:p>4 822</text:p>
          </table:table-cell>
          <table:table-cell office:value-type="float" office:value="0" table:style-name="ce13">
            <text:p>0</text:p>
          </table:table-cell>
          <table:table-cell office:value-type="float" office:value="7304.0923747200004" table:style-name="ce13">
            <text:p>7 30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228 Ræli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9.15303593" table:style-name="ce15">
            <text:p>3 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23.4370359300001" table:style-name="ce15">
            <text:p>3 72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29 Enebak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5.0552620799999" table:style-name="ce13">
            <text:p>2 0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9.33926208" table:style-name="ce13">
            <text:p>2 42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0 Lørensko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5.6645101499998" table:style-name="ce13">
            <text:p>6 7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69.9485101500004" table:style-name="ce13">
            <text:p>7 17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231 Skeds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94.7593776199992" table:style-name="ce15">
            <text:p>9 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5704.5148920000001" table:style-name="ce15">
            <text:p>5 705</text:p>
          </table:table-cell>
          <table:table-cell office:value-type="float" office:value="0" table:style-name="ce15">
            <text:p>0</text:p>
          </table:table-cell>
          <table:table-cell office:value-type="float" office:value="15927.84226962" table:style-name="ce15">
            <text:p>15 92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3 Nitte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8.4246798000004" table:style-name="ce13">
            <text:p>4 5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22.7086798" table:style-name="ce13">
            <text:p>4 92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4 Gjerdru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5.2902069500001" table:style-name="ce13">
            <text:p>1 2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.548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5.8382069500001" table:style-name="ce13">
            <text:p>1 596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235 Ullensaker</text:p>
          </table:table-cell>
          <table:table-cell office:value-type="float" office:value="0" table:style-name="ce15">
            <text:p>0</text:p>
          </table:table-cell>
          <table:table-cell office:value-type="float" office:value="-11920" table:style-name="ce15">
            <text:p>-11 920</text:p>
          </table:table-cell>
          <table:table-cell office:value-type="float" office:value="6868.6191649800003" table:style-name="ce15">
            <text:p>6 8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7.0968350200001" table:style-name="ce15">
            <text:p>-4 63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6 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63.3565214499999" table:style-name="ce13">
            <text:p>3 6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7.6405214500001" table:style-name="ce13">
            <text:p>4 07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7 Eidsvol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76.9373624999998" table:style-name="ce13">
            <text:p>4 2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1.2213625000004" table:style-name="ce13">
            <text:p>4 69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238 Nannestad</text:p>
          </table:table-cell>
          <table:table-cell office:value-type="float" office:value="0" table:style-name="ce15">
            <text:p>0</text:p>
          </table:table-cell>
          <table:table-cell office:value-type="float" office:value="-7430" table:style-name="ce15">
            <text:p>-7 430</text:p>
          </table:table-cell>
          <table:table-cell office:value-type="float" office:value="2425.7360750100001" table:style-name="ce15">
            <text:p>2 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89.9799249899997" table:style-name="ce15">
            <text:p>-4 59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39 Hu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1.12136836000002" table:style-name="ce13">
            <text:p>4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1.12136836000002" table:style-name="ce13">
            <text:p>45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kershus</text:p>
          </table:table-cell>
          <table:table-cell office:value-type="float" office:value="0" table:style-name="ce17">
            <text:p>0</text:p>
          </table:table-cell>
          <table:table-cell office:value-type="float" office:value="-19350" table:style-name="ce17">
            <text:p>-19 350</text:p>
          </table:table-cell>
          <table:table-cell office:value-type="float" office:value="111038.60920325" table:style-name="ce17">
            <text:p>111 0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40.611999999999" table:style-name="ce17">
            <text:p>11 441</text:p>
          </table:table-cell>
          <table:table-cell office:value-type="float" office:value="35871.016580000003" table:style-name="ce17">
            <text:p>35 871</text:p>
          </table:table-cell>
          <table:table-cell office:value-type="float" office:value="0" table:style-name="ce17">
            <text:p>0</text:p>
          </table:table-cell>
          <table:table-cell office:value-type="float" office:value="139000.23778324999" table:style-name="ce17">
            <text:p>139 000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2">
          <table:table-cell office:value-type="string" table:style-name="ce24">
            <text:p>0301 Os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260.36179998" table:style-name="ce17">
            <text:p>101 260</text:p>
          </table:table-cell>
          <table:table-cell office:value-type="float" office:value="0" table:style-name="ce17">
            <text:p>0</text:p>
          </table:table-cell>
          <table:table-cell office:value-type="float" office:value="-28880.754161969999" table:style-name="ce17">
            <text:p>-28 8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57.088" table:style-name="ce17">
            <text:p>13 2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36.695638010002" table:style-name="ce17">
            <text:p>85 637</text:p>
          </table:table-cell>
          <table:table-cell table:number-columns-repeated="16372"/>
        </table:table-row>
        <table:table-row table:style-name="ro5">
          <table:table-cell table:style-name="ce25"/>
          <table:table-cell table:number-columns-repeated="11" table:style-name="ce26"/>
          <table:table-cell table:number-columns-repeated="16372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9.8103273299998" table:style-name="ce13">
            <text:p>2 610</text:p>
          </table:table-cell>
          <table:table-cell office:value-type="float" office:value="-4690.8773313800002" table:style-name="ce13">
            <text:p>-4 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252.4990040499999" table:style-name="ce13">
            <text:p>-1 25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03 Ham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05.3425626500002" table:style-name="ce13">
            <text:p>4 6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19.6265626499999" table:style-name="ce13">
            <text:p>5 02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412 Ringsak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55.9887286499998" table:style-name="ce15">
            <text:p>5 4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84.55672865" table:style-name="ce15">
            <text:p>6 28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8.13383748" table:style-name="ce13">
            <text:p>1 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2.4178374799999" table:style-name="ce13">
            <text:p>1 57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17 Stan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9.85028689" table:style-name="ce13">
            <text:p>3 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4.1342868900001" table:style-name="ce13">
            <text:p>3 72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418 Nord-O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.77398249999999" table:style-name="ce15">
            <text:p>717</text:p>
          </table:table-cell>
          <table:table-cell office:value-type="float" office:value="-1613.5143969000001" table:style-name="ce15">
            <text:p>-1 6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2.45641440000003" table:style-name="ce15">
            <text:p>-48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6.5190578500001" table:style-name="ce13">
            <text:p>1 137</text:p>
          </table:table-cell>
          <table:table-cell office:value-type="float" office:value="-2091.24217426" table:style-name="ce13">
            <text:p>-2 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40.43911641" table:style-name="ce13">
            <text:p>-54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20 Eidsko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5.32485387999998" table:style-name="ce13">
            <text:p>805</text:p>
          </table:table-cell>
          <table:table-cell office:value-type="float" office:value="-1956.85762249" table:style-name="ce13">
            <text:p>-1 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37.24876860999996" table:style-name="ce13">
            <text:p>-73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423 Gru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.80076458999997" table:style-name="ce15">
            <text:p>558</text:p>
          </table:table-cell>
          <table:table-cell office:value-type="float" office:value="-1692.2765169700001" table:style-name="ce15">
            <text:p>-1 6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0.19175238000003" table:style-name="ce15">
            <text:p>-72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8.26129979999996" table:style-name="ce13">
            <text:p>948</text:p>
          </table:table-cell>
          <table:table-cell office:value-type="float" office:value="-2847.2935085700001" table:style-name="ce13">
            <text:p>-2 8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84.74820877" table:style-name="ce13">
            <text:p>-1 48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26 Vål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.24989320999998" table:style-name="ce13">
            <text:p>469</text:p>
          </table:table-cell>
          <table:table-cell office:value-type="float" office:value="-1206.13166297" table:style-name="ce13">
            <text:p>-1 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36.88176976" table:style-name="ce13">
            <text:p>-73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427 Elver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.6671353299998" table:style-name="ce15">
            <text:p>3 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5.9511353299999" table:style-name="ce15">
            <text:p>3 79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1.54548577000003" table:style-name="ce13">
            <text:p>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5.82948577" table:style-name="ce13">
            <text:p>1 31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429 Åmo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3.80111877000002" table:style-name="ce13">
            <text:p>634</text:p>
          </table:table-cell>
          <table:table-cell office:value-type="float" office:value="-1621.25220068" table:style-name="ce13">
            <text:p>-1 6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73.16708190999998" table:style-name="ce13">
            <text:p>-573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430 Stor-Elv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.18492243999998" table:style-name="ce15">
            <text:p>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2.46892244000003" table:style-name="ce15">
            <text:p>7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.18456825999999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.548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.73256825999999" table:style-name="ce13">
            <text:p>5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434 Enge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.67975039999999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6.96375039999998" table:style-name="ce13">
            <text:p>5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436 Tolg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.98285362000001" table:style-name="ce15">
            <text:p>2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2.26685362000001" table:style-name="ce15">
            <text:p>6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9.89428834" table:style-name="ce13">
            <text:p>9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4.1782883400001" table:style-name="ce13">
            <text:p>1 3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438 Alv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6.47909829000002" table:style-name="ce13">
            <text:p>4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0.76309829000002" table:style-name="ce13">
            <text:p>8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439 Foll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54229819" table:style-name="ce15">
            <text:p>2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.82629818999999" table:style-name="ce15">
            <text:p>6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7">
            <text:p>0441 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.98285362000001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2.26685362000001" table:style-name="ce13">
            <text:p>6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Hedmar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22.999967880001" table:style-name="ce17">
            <text:p>29 523</text:p>
          </table:table-cell>
          <table:table-cell office:value-type="float" office:value="-17719.445414220001" table:style-name="ce17">
            <text:p>-17 7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64.7960000000003" table:style-name="ce17">
            <text:p>9 4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268.350553650002" table:style-name="ce17">
            <text:p>21 268</text:p>
          </table:table-cell>
          <table:table-cell table:number-columns-repeated="3" table:style-name="ce19"/>
          <table:table-cell table:number-columns-repeated="16369" table:style-name="ce1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 table:style-name="ce1"/>
        </table:table-row>
        <table:table-row table:style-name="ro2">
          <table:table-cell office:value-type="string" table:style-name="ce12">
            <text:p>0501 Lillehamm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44.8638185399996" table:style-name="ce13">
            <text:p>4 2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59.1478185400001" table:style-name="ce13">
            <text:p>4 659</text:p>
          </table:table-cell>
          <table:table-cell table:number-columns-repeated="3" table:style-name="ce1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12">
            <text:p>0502 Gjø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88.3154263899996" table:style-name="ce13">
            <text:p>4 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1.42" table:style-name="ce13">
            <text:p>2 0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9.7354263899997" table:style-name="ce13">
            <text:p>6 7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511 Dov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.72651228000001" table:style-name="ce15">
            <text:p>3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8.01051227999994" table:style-name="ce15">
            <text:p>7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512 Les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.46946258000003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.46946258000003" table:style-name="ce13">
            <text:p>33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513 Skjå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.09316956999999" table:style-name="ce13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0.37716956999998" table:style-name="ce13">
            <text:p>7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0514 Lo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.50623456" table:style-name="ce15">
            <text:p>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7.79023456000004" table:style-name="ce15">
            <text:p>7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0515 Våg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.73650216999999" table:style-name="ce13">
            <text:p>5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3.02050216999999" table:style-name="ce13">
            <text:p>96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16 Nord-Fr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4.82967173999998" table:style-name="ce13">
            <text:p>8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9.11367174" table:style-name="ce13">
            <text:p>1 269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17 Se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3.43516982000006" table:style-name="ce15">
            <text:p>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7.7191698199999" table:style-name="ce15">
            <text:p>1 26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19 Sør-Fr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7.13993144" table:style-name="ce13">
            <text:p>4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1.42393144000005" table:style-name="ce13">
            <text:p>91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20 Ringeb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.28737353999998" table:style-name="ce13">
            <text:p>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1.57137354" table:style-name="ce13">
            <text:p>1 052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21 Øy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.48979653000004" table:style-name="ce15">
            <text:p>7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.12799999999999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8.6177965300001" table:style-name="ce15">
            <text:p>1 0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22 Gau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3.63723863999996" table:style-name="ce13">
            <text:p>9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7.92123864" table:style-name="ce13">
            <text:p>1 3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28 Østre To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0.2673207900002" table:style-name="ce13">
            <text:p>2 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4.5513207899999" table:style-name="ce13">
            <text:p>2 655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29 Vestre Tot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2.94530031" table:style-name="ce15">
            <text:p>2 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7.2293003099999" table:style-name="ce15">
            <text:p>2 45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32 Jevna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9.5647572" table:style-name="ce13">
            <text:p>1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8.1327572" table:style-name="ce13">
            <text:p>1 92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33 Lunn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2.57580962" table:style-name="ce13">
            <text:p>1 5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6.8598096200001" table:style-name="ce13">
            <text:p>1 91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34 Gr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0.5422252100002" table:style-name="ce15">
            <text:p>2 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2.8520000000001" table:style-name="ce15">
            <text:p>1 2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13.3942252100001" table:style-name="ce15">
            <text:p>3 41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36 Søndre 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7.17812013000002" table:style-name="ce13">
            <text:p>817</text:p>
          </table:table-cell>
          <table:table-cell office:value-type="float" office:value="-2395.3918670899998" table:style-name="ce13">
            <text:p>-2 3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63.9297469600001" table:style-name="ce13">
            <text:p>-1 16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38 Nordre 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9.16061956999999" table:style-name="ce13">
            <text:p>999</text:p>
          </table:table-cell>
          <table:table-cell office:value-type="float" office:value="-2461.3772623099999" table:style-name="ce13">
            <text:p>-2 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47.9326427399999" table:style-name="ce13">
            <text:p>-1 048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40 Sør-Aur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9.72686644999999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8.29486645" table:style-name="ce15">
            <text:p>1 27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41 Etne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.90002812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8.12402811999999" table:style-name="ce13">
            <text:p>46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42 Nord-Au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9.65580172" table:style-name="ce13">
            <text:p>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3.9398017200001" table:style-name="ce13">
            <text:p>1 36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43 Vestre Slid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.46018104000001" table:style-name="ce15">
            <text:p>3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8.74418103999994" table:style-name="ce15">
            <text:p>72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544 Øystre Slid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5.06638748" table:style-name="ce13">
            <text:p>4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9.35038747999999" table:style-name="ce13">
            <text:p>879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545 Va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.36807400000001" table:style-name="ce13">
            <text:p>2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.65207399999997" table:style-name="ce13">
            <text:p>65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Opplan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52.94179941" table:style-name="ce17">
            <text:p>28 853</text:p>
          </table:table-cell>
          <table:table-cell office:value-type="float" office:value="-4856.7691293999997" table:style-name="ce17">
            <text:p>-4 8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43.156000000001" table:style-name="ce17">
            <text:p>13 4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39.32867001" table:style-name="ce17">
            <text:p>37 439</text:p>
          </table:table-cell>
          <table:table-cell table:number-columns-repeated="16372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0602 Dram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1.62971727" table:style-name="ce13">
            <text:p>11 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2.8520000000001" table:style-name="ce13">
            <text:p>1 243</text:p>
          </table:table-cell>
          <table:table-cell office:value-type="float" office:value="5719.6079879999998" table:style-name="ce13">
            <text:p>5 720</text:p>
          </table:table-cell>
          <table:table-cell office:value-type="float" office:value="0" table:style-name="ce13">
            <text:p>0</text:p>
          </table:table-cell>
          <table:table-cell office:value-type="float" office:value="18064.089705269998" table:style-name="ce13">
            <text:p>18 06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04 Kongs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28.2408198900002" table:style-name="ce13">
            <text:p>4 4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42.5248198899999" table:style-name="ce13">
            <text:p>4 84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05 Ringerik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2.6263944399998" table:style-name="ce15">
            <text:p>4 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6.9103944400003" table:style-name="ce15">
            <text:p>4 89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12 Ho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1.3816056400001" table:style-name="ce13">
            <text:p>1 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9.22799999999995" table:style-name="ce13">
            <text:p>6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0.6096056399999" table:style-name="ce13">
            <text:p>1 84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15 Fl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.09246121999999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.37646122000001" table:style-name="ce13">
            <text:p>56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16 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1.81861931999998" table:style-name="ce15">
            <text:p>4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6.10261932000003" table:style-name="ce15">
            <text:p>86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17 G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4.22346530000004" table:style-name="ce13">
            <text:p>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8.5074652999999" table:style-name="ce13">
            <text:p>1 11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18 Hemse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2.31380145999998" table:style-name="ce13">
            <text:p>4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6.59780146000003" table:style-name="ce13">
            <text:p>81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19 Å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4.42553410999994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2.9935341099999" table:style-name="ce15">
            <text:p>1 58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0 H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6.13135824999995" table:style-name="ce13">
            <text:p>6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0.4153582500001" table:style-name="ce13">
            <text:p>1 04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1 Sig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.64474929999994" table:style-name="ce13">
            <text:p>5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.64474929999994" table:style-name="ce13">
            <text:p>54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22 Krødshera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.74472118" table:style-name="ce15">
            <text:p>3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.74472118" table:style-name="ce15">
            <text:p>34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3 Modu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0.5422252100002" table:style-name="ce13">
            <text:p>2 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4.8262252099998" table:style-name="ce13">
            <text:p>2 58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4 Øvre Ei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0.1798180300002" table:style-name="ce13">
            <text:p>3 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64.4638180299999" table:style-name="ce13">
            <text:p>3 56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25 Nedre Eik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6.86452689" table:style-name="ce15">
            <text:p>4 3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5496.0539680000002" table:style-name="ce15">
            <text:p>5 496</text:p>
          </table:table-cell>
          <table:table-cell office:value-type="float" office:value="0" table:style-name="ce15">
            <text:p>0</text:p>
          </table:table-cell>
          <table:table-cell office:value-type="float" office:value="10307.20249489" table:style-name="ce15">
            <text:p>10 30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6 Li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94.8837983200001" table:style-name="ce13">
            <text:p>4 5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9.22799999999995" table:style-name="ce13">
            <text:p>6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64.1117983200002" table:style-name="ce13">
            <text:p>5 26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27 Røyk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5.1569318600004" table:style-name="ce13">
            <text:p>4 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59.076793799999" table:style-name="ce22">
            <text:p>21 659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123.5129360000001" table:style-name="ce13">
            <text:p>5 124</text:p>
          </table:table-cell>
          <table:table-cell office:value-type="float" office:value="0" table:style-name="ce13">
            <text:p>0</text:p>
          </table:table-cell>
          <table:table-cell office:value-type="float" office:value="31342.030661659999" table:style-name="ce13">
            <text:p>31 34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28 Hur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2.57580962" table:style-name="ce15">
            <text:p>1 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4122.1401919999998" table:style-name="ce15">
            <text:p>4 122</text:p>
          </table:table-cell>
          <table:table-cell office:value-type="float" office:value="0" table:style-name="ce15">
            <text:p>0</text:p>
          </table:table-cell>
          <table:table-cell office:value-type="float" office:value="6453.2840016199998" table:style-name="ce15">
            <text:p>6 45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31 Fles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9.02961549999998" table:style-name="ce13">
            <text:p>4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3.31361549999997" table:style-name="ce13">
            <text:p>8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632 Rolla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.05604341" table:style-name="ce13">
            <text:p>214</text:p>
          </table:table-cell>
          <table:table-cell office:value-type="float" office:value="-550.18436233" table:style-name="ce13">
            <text:p>-5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.155681079999994" table:style-name="ce13">
            <text:p>7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633 Nore og Uv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.47874411999999" table:style-name="ce15">
            <text:p>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4.76274411999998" table:style-name="ce15">
            <text:p>77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Buskeru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51.040760329997" table:style-name="ce17">
            <text:p>46 151</text:p>
          </table:table-cell>
          <table:table-cell office:value-type="float" office:value="-550.18436233" table:style-name="ce17">
            <text:p>-550</text:p>
          </table:table-cell>
          <table:table-cell office:value-type="float" office:value="0" table:style-name="ce17">
            <text:p>0</text:p>
          </table:table-cell>
          <table:table-cell office:value-type="float" office:value="21659.076793799999" table:style-name="ce18">
            <text:p>21 659</text:p>
          </table:table-cell>
          <table:table-cell office:value-type="float" office:value="0" table:style-name="ce17">
            <text:p>0</text:p>
          </table:table-cell>
          <table:table-cell office:value-type="float" office:value="10038.42" table:style-name="ce17">
            <text:p>10 038</text:p>
          </table:table-cell>
          <table:table-cell office:value-type="float" office:value="20461.315084000002" table:style-name="ce17">
            <text:p>20 461</text:p>
          </table:table-cell>
          <table:table-cell office:value-type="float" office:value="0" table:style-name="ce17">
            <text:p>0</text:p>
          </table:table-cell>
          <table:table-cell office:value-type="float" office:value="97759.668275799995" table:style-name="ce17">
            <text:p>97 760</text:p>
          </table:table-cell>
          <table:table-cell table:number-columns-repeated="16372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1.5432147600004" table:style-name="ce13">
            <text:p>4 3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65.8272147600001" table:style-name="ce13">
            <text:p>4 76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704 Tøns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30.4924110100001" table:style-name="ce13">
            <text:p>7 2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529.9183439999997" table:style-name="ce13">
            <text:p>5 530</text:p>
          </table:table-cell>
          <table:table-cell office:value-type="float" office:value="0" table:style-name="ce13">
            <text:p>0</text:p>
          </table:table-cell>
          <table:table-cell office:value-type="float" office:value="13174.694755009999" table:style-name="ce13">
            <text:p>13 175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710 Sandefjord</text:p>
          </table:table-cell>
          <table:table-cell office:value-type="float" office:value="28496.641103999998" table:style-name="ce15">
            <text:p>28 497</text:p>
          </table:table-cell>
          <table:table-cell office:value-type="float" office:value="0" table:style-name="ce15">
            <text:p>0</text:p>
          </table:table-cell>
          <table:table-cell office:value-type="float" office:value="10313.736137280001" table:style-name="ce15">
            <text:p>10 3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38.945241280002" table:style-name="ce15">
            <text:p>39 63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6.37161575000005" table:style-name="ce13">
            <text:p>9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105.1140919999998" table:style-name="ce13">
            <text:p>3 105</text:p>
          </table:table-cell>
          <table:table-cell office:value-type="float" office:value="0" table:style-name="ce13">
            <text:p>0</text:p>
          </table:table-cell>
          <table:table-cell office:value-type="float" office:value="4515.7697077499997" table:style-name="ce13">
            <text:p>4 51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712 Larvik</text:p>
          </table:table-cell>
          <table:table-cell office:value-type="float" office:value="20189.471535000001" table:style-name="ce13">
            <text:p>20 189</text:p>
          </table:table-cell>
          <table:table-cell office:value-type="float" office:value="0" table:style-name="ce13">
            <text:p>0</text:p>
          </table:table-cell>
          <table:table-cell office:value-type="float" office:value="7355.9975830399999" table:style-name="ce13">
            <text:p>7 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9.50800000000004" table:style-name="ce13">
            <text:p>6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24.977118039998" table:style-name="ce13">
            <text:p>28 225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713 S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9.6593434700001" table:style-name="ce15">
            <text:p>1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641.7551279999998" table:style-name="ce15">
            <text:p>4 642</text:p>
          </table:table-cell>
          <table:table-cell office:value-type="float" office:value="0" table:style-name="ce15">
            <text:p>0</text:p>
          </table:table-cell>
          <table:table-cell office:value-type="float" office:value="6765.6984714700002" table:style-name="ce15">
            <text:p>6 76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715 Holmestrand</text:p>
          </table:table-cell>
          <table:table-cell office:value-type="float" office:value="20189.471535000001" table:style-name="ce13">
            <text:p>20 189</text:p>
          </table:table-cell>
          <table:table-cell office:value-type="float" office:value="0" table:style-name="ce13">
            <text:p>0</text:p>
          </table:table-cell>
          <table:table-cell office:value-type="float" office:value="2244.4508265200002" table:style-name="ce13">
            <text:p>2 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62.490361519998" table:style-name="ce13">
            <text:p>23 26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716 Re</text:p>
          </table:table-cell>
          <table:table-cell office:value-type="float" office:value="3764.0787058400001" table:style-name="ce13">
            <text:p>3 764</text:p>
          </table:table-cell>
          <table:table-cell office:value-type="float" office:value="0" table:style-name="ce13">
            <text:p>0</text:p>
          </table:table-cell>
          <table:table-cell office:value-type="float" office:value="1708.2648415599999" table:style-name="ce13">
            <text:p>1 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3.8889319999998" table:style-name="ce13">
            <text:p>4 234</text:p>
          </table:table-cell>
          <table:table-cell office:value-type="float" office:value="0" table:style-name="ce13">
            <text:p>0</text:p>
          </table:table-cell>
          <table:table-cell office:value-type="float" office:value="9706.2324793999996" table:style-name="ce13">
            <text:p>9 706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729 Færder</text:p>
          </table:table-cell>
          <table:table-cell office:value-type="float" office:value="14270.46984" table:style-name="ce15">
            <text:p>14 270</text:p>
          </table:table-cell>
          <table:table-cell office:value-type="float" office:value="0" table:style-name="ce15">
            <text:p>0</text:p>
          </table:table-cell>
          <table:table-cell office:value-type="float" office:value="4319.4696708000001" table:style-name="ce15">
            <text:p>4 3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99.981701109999" table:style-name="ce15">
            <text:p>29 500</text:p>
          </table:table-cell>
          <table:table-cell office:value-type="float" office:value="0" table:style-name="ce15">
            <text:p>0</text:p>
          </table:table-cell>
          <table:table-cell office:value-type="float" office:value="828.56799999999998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18.489211909997" table:style-name="ce15">
            <text:p>48 9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Vestfold</text:p>
          </table:table-cell>
          <table:table-cell office:value-type="float" office:value="86910.132719839996" table:style-name="ce17">
            <text:p>86 910</text:p>
          </table:table-cell>
          <table:table-cell office:value-type="float" office:value="0" table:style-name="ce17">
            <text:p>0</text:p>
          </table:table-cell>
          <table:table-cell office:value-type="float" office:value="40229.985644189997" table:style-name="ce17">
            <text:p>40 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99.981701109999" table:style-name="ce18">
            <text:p>29 500</text:p>
          </table:table-cell>
          <table:table-cell office:value-type="float" office:value="0" table:style-name="ce17">
            <text:p>0</text:p>
          </table:table-cell>
          <table:table-cell office:value-type="float" office:value="4822.348" table:style-name="ce17">
            <text:p>4 822</text:p>
          </table:table-cell>
          <table:table-cell office:value-type="float" office:value="17510.676496" table:style-name="ce17">
            <text:p>17 511</text:p>
          </table:table-cell>
          <table:table-cell office:value-type="float" office:value="0" table:style-name="ce17">
            <text:p>0</text:p>
          </table:table-cell>
          <table:table-cell office:value-type="float" office:value="178973.12456113999" table:style-name="ce17">
            <text:p>178 973</text:p>
          </table:table-cell>
          <table:table-cell table:number-columns-repeated="16372"/>
        </table:table-row>
        <table:table-row table:style-name="ro6">
          <table:table-cell table:style-name="ce25"/>
          <table:table-cell table:number-columns-repeated="11" table:style-name="ce26"/>
          <table:table-cell table:number-columns-repeated="16372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16.35644847" table:style-name="ce13">
            <text:p>5 6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44.9244484700002" table:style-name="ce13">
            <text:p>6 44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53.2884983399999" table:style-name="ce13">
            <text:p>8 7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7.136" table:style-name="ce13">
            <text:p>1 6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10.42449834" table:style-name="ce13">
            <text:p>10 41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07 Notodd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9.0366990099999" table:style-name="ce15">
            <text:p>1 9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3.3206990100002" table:style-name="ce15">
            <text:p>2 38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2.55228807999998" table:style-name="ce13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6.83628808000003" table:style-name="ce13">
            <text:p>80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6.98313482" table:style-name="ce13">
            <text:p>2 2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1.2671348200001" table:style-name="ce13">
            <text:p>2 70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15 Krager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5.60330006" table:style-name="ce15">
            <text:p>1 4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9.8873000599999" table:style-name="ce15">
            <text:p>1 9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1.92964361999998" table:style-name="ce13">
            <text:p>652</text:p>
          </table:table-cell>
          <table:table-cell office:value-type="float" office:value="-1361.3103133300001" table:style-name="ce13">
            <text:p>-1 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.18733028" table:style-name="ce13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4.73862722" table:style-name="ce13">
            <text:p>1 005</text:p>
          </table:table-cell>
          <table:table-cell office:value-type="float" office:value="-2578.8557143100002" table:style-name="ce13">
            <text:p>-2 5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74.11708709" table:style-name="ce13">
            <text:p>-1 57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21 B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.29842596" table:style-name="ce15">
            <text:p>1 0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773.1129680000004" table:style-name="ce15">
            <text:p>4 773</text:p>
          </table:table-cell>
          <table:table-cell office:value-type="float" office:value="0" table:style-name="ce15">
            <text:p>0</text:p>
          </table:table-cell>
          <table:table-cell office:value-type="float" office:value="6227.6953939599998" table:style-name="ce15">
            <text:p>6 22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4.93892515000005" table:style-name="ce13">
            <text:p>6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955.6199120000001" table:style-name="ce13">
            <text:p>1 956</text:p>
          </table:table-cell>
          <table:table-cell office:value-type="float" office:value="0" table:style-name="ce13">
            <text:p>0</text:p>
          </table:table-cell>
          <table:table-cell office:value-type="float" office:value="3044.8428371499999" table:style-name="ce13">
            <text:p>3 04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5.52692268999999" table:style-name="ce13">
            <text:p>8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9.8109226900001" table:style-name="ce13">
            <text:p>1 27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27 Hjart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.10209692999999" table:style-name="ce15">
            <text:p>253</text:p>
          </table:table-cell>
          <table:table-cell office:value-type="float" office:value="-642.55059220999999" table:style-name="ce15">
            <text:p>-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.68" table:style-name="ce15">
            <text:p>3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.768495279999996" table:style-name="ce15">
            <text:p>-7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6.69937600999998" table:style-name="ce13">
            <text:p>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0.98337601000003" table:style-name="ce13">
            <text:p>87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.31344729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0.59744728999999" table:style-name="ce13">
            <text:p>74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30 Nisse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.18456825999999" table:style-name="ce15">
            <text:p>2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6.46856825999998" table:style-name="ce15">
            <text:p>64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.75329436999999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.97729436999998" table:style-name="ce13">
            <text:p>48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.23097596000002" table:style-name="ce13">
            <text:p>3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.23097596000002" table:style-name="ce13">
            <text:p>34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0834 Vinj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6.86502701999996" table:style-name="ce15">
            <text:p>5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1.14902701999995" table:style-name="ce15">
            <text:p>98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Telemar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38.40169925" table:style-name="ce17">
            <text:p>27 138</text:p>
          </table:table-cell>
          <table:table-cell office:value-type="float" office:value="-4582.7166198599998" table:style-name="ce17">
            <text:p>-4 5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55.2999999999993" table:style-name="ce17">
            <text:p>8 455</text:p>
          </table:table-cell>
          <table:table-cell office:value-type="float" office:value="6728.7328799999996" table:style-name="ce17">
            <text:p>6 729</text:p>
          </table:table-cell>
          <table:table-cell office:value-type="float" office:value="0" table:style-name="ce17">
            <text:p>0</text:p>
          </table:table-cell>
          <table:table-cell office:value-type="float" office:value="37739.717959399997" table:style-name="ce17">
            <text:p>37 740</text:p>
          </table:table-cell>
          <table:table-cell table:number-columns-repeated="16372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0901 Risø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8.9039240499999" table:style-name="ce13">
            <text:p>1 039</text:p>
          </table:table-cell>
          <table:table-cell office:value-type="float" office:value="-2060.9122750800002" table:style-name="ce13">
            <text:p>-2 0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07.72435102999998" table:style-name="ce13">
            <text:p>-60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04 Grim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9.8174108399999" table:style-name="ce13">
            <text:p>4 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4.1014108400004" table:style-name="ce13">
            <text:p>4 54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906 Aren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06.89690281" table:style-name="ce15">
            <text:p>7 4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7.136" table:style-name="ce15">
            <text:p>1 6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64.0329028100005" table:style-name="ce15">
            <text:p>9 06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11 Gjer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.02926131999999" table:style-name="ce13">
            <text:p>373</text:p>
          </table:table-cell>
          <table:table-cell office:value-type="float" office:value="-831.45950303999996" table:style-name="ce13">
            <text:p>-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.8679999999999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69.56224172" table:style-name="ce13">
            <text:p>-17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12 Vegårshe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.21276705000002" table:style-name="ce13">
            <text:p>3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2.43676704999996" table:style-name="ce13">
            <text:p>64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914 Tvedestr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3.38054310999996" table:style-name="ce15">
            <text:p>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7.6645431100001" table:style-name="ce15">
            <text:p>1 35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19 Fro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1.2159546299999" table:style-name="ce13">
            <text:p>1 0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5.49995463" table:style-name="ce13">
            <text:p>1 47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26 Lilles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6.4679728999999" table:style-name="ce13">
            <text:p>1 9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84258.21081310001" table:style-name="ce13">
            <text:p>-184 258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81857.45884020001" table:style-name="ce13">
            <text:p>-181 85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928 Birke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6.5918934699999" table:style-name="ce15">
            <text:p>1 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6.5918934699999" table:style-name="ce15">
            <text:p>1 01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29 Åm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.67117722" table:style-name="ce13">
            <text:p>312</text:p>
          </table:table-cell>
          <table:table-cell office:value-type="float" office:value="-670.50403568000002" table:style-name="ce13">
            <text:p>-6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.68" table:style-name="ce13">
            <text:p>3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0.152858459999997" table:style-name="ce13">
            <text:p>-4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35 Iv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.8911007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5.12799999999999" table:style-name="ce13">
            <text:p>3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1.01910076000001" table:style-name="ce13">
            <text:p>59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937 Evje og Horn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.14063979000002" table:style-name="ce15">
            <text:p>6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3.4246397899999" table:style-name="ce15">
            <text:p>1 0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38 Byg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.89074658000001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.548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.43874658000004" table:style-name="ce13">
            <text:p>53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0940 Val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.67975039999999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.548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3.22775039999999" table:style-name="ce13">
            <text:p>53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0941 Byk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.11995166" table:style-name="ce15">
            <text:p>1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1.40395165999996" table:style-name="ce15">
            <text:p>56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ust-Agd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59.909996589999" table:style-name="ce17">
            <text:p>20 060</text:p>
          </table:table-cell>
          <table:table-cell office:value-type="float" office:value="-3562.8758137999998" table:style-name="ce17">
            <text:p>-3 5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84258.21081310001" table:style-name="ce17">
            <text:p>-184 258</text:p>
          </table:table-cell>
          <table:table-cell office:value-type="float" office:value="6466.12" table:style-name="ce17">
            <text:p>6 4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61295.05663030001" table:style-name="ce17">
            <text:p>-161 295</text:p>
          </table:table-cell>
          <table:table-cell table:number-columns-repeated="16372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001 Kristians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07.962644200001" table:style-name="ce13">
            <text:p>15 6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7.136" table:style-name="ce13">
            <text:p>1 657</text:p>
          </table:table-cell>
          <table:table-cell office:value-type="float" office:value="5470.6119959999996" table:style-name="ce13">
            <text:p>5 471</text:p>
          </table:table-cell>
          <table:table-cell office:value-type="float" office:value="0" table:style-name="ce13">
            <text:p>0</text:p>
          </table:table-cell>
          <table:table-cell office:value-type="float" office:value="22735.710640199999" table:style-name="ce13">
            <text:p>22 73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002 Ma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2.2880089199998" table:style-name="ce13">
            <text:p>2 7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069.1111760000003" table:style-name="ce13">
            <text:p>5 069</text:p>
          </table:table-cell>
          <table:table-cell office:value-type="float" office:value="0" table:style-name="ce13">
            <text:p>0</text:p>
          </table:table-cell>
          <table:table-cell office:value-type="float" office:value="8225.6831849200007" table:style-name="ce13">
            <text:p>8 22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003 Farsu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9.4390657500001" table:style-name="ce15">
            <text:p>1 6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3.7230657499999" table:style-name="ce15">
            <text:p>2 10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004 Flekke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8.1356083600001" table:style-name="ce13">
            <text:p>1 5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2.41960836" table:style-name="ce13">
            <text:p>1 95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14 Vennes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7.4618789400001" table:style-name="ce13">
            <text:p>2 6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6.0298789399999" table:style-name="ce13">
            <text:p>3 47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017 Songda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5.73076238" table:style-name="ce15">
            <text:p>1 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.68" table:style-name="ce15">
            <text:p>319</text:p>
          </table:table-cell>
          <table:table-cell office:value-type="float" office:value="4178.5876719999997" table:style-name="ce15">
            <text:p>4 179</text:p>
          </table:table-cell>
          <table:table-cell office:value-type="float" office:value="0" table:style-name="ce15">
            <text:p>0</text:p>
          </table:table-cell>
          <table:table-cell office:value-type="float" office:value="5782.9984343799997" table:style-name="ce15">
            <text:p>5 7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18 Søg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7.0741793399998" table:style-name="ce13">
            <text:p>2 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079.0796920000003" table:style-name="ce13">
            <text:p>5 079</text:p>
          </table:table-cell>
          <table:table-cell office:value-type="float" office:value="0" table:style-name="ce13">
            <text:p>0</text:p>
          </table:table-cell>
          <table:table-cell office:value-type="float" office:value="7630.4378713400001" table:style-name="ce13">
            <text:p>7 6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21 Marna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.35057344000001" table:style-name="ce13">
            <text:p>4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5.12799999999999" table:style-name="ce13">
            <text:p>335</text:p>
          </table:table-cell>
          <table:table-cell office:value-type="float" office:value="395.93317200000001" table:style-name="ce13">
            <text:p>396</text:p>
          </table:table-cell>
          <table:table-cell office:value-type="float" office:value="0" table:style-name="ce13">
            <text:p>0</text:p>
          </table:table-cell>
          <table:table-cell office:value-type="float" office:value="1149.41174544" table:style-name="ce13">
            <text:p>1 14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026 Åse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73473129000001" table:style-name="ce15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.86799999999999" table:style-name="ce15">
            <text:p>2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7.60273129000001" table:style-name="ce15">
            <text:p>45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27 Audne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2.80898359999998" table:style-name="ce13">
            <text:p>3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.416" table:style-name="ce13">
            <text:p>382</text:p>
          </table:table-cell>
          <table:table-cell office:value-type="float" office:value="673.39653999999996" table:style-name="ce13">
            <text:p>673</text:p>
          </table:table-cell>
          <table:table-cell office:value-type="float" office:value="0" table:style-name="ce13">
            <text:p>0</text:p>
          </table:table-cell>
          <table:table-cell office:value-type="float" office:value="1408.6215236" table:style-name="ce13">
            <text:p>1 40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29 Linde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1.54548577000003" table:style-name="ce13">
            <text:p>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248.53926" table:style-name="ce13">
            <text:p>2 249</text:p>
          </table:table-cell>
          <table:table-cell office:value-type="float" office:value="0" table:style-name="ce13">
            <text:p>0</text:p>
          </table:table-cell>
          <table:table-cell office:value-type="float" office:value="3564.3687457699998" table:style-name="ce13">
            <text:p>3 56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032 Lyng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4.2834046400001" table:style-name="ce15">
            <text:p>1 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179.6033360000001" table:style-name="ce15">
            <text:p>4 180</text:p>
          </table:table-cell>
          <table:table-cell office:value-type="float" office:value="0" table:style-name="ce15">
            <text:p>0</text:p>
          </table:table-cell>
          <table:table-cell office:value-type="float" office:value="6348.1707406400001" table:style-name="ce15">
            <text:p>6 34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34 Hægebo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.15743199000002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.38143199000001" table:style-name="ce13">
            <text:p>58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037 Kvine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8.8857151499999" table:style-name="ce13">
            <text:p>1 0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.8679999999999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7.7537151500001" table:style-name="ce13">
            <text:p>1 35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046 Sir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.79970206000002" table:style-name="ce15">
            <text:p>3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.79970206000002" table:style-name="ce15">
            <text:p>3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Vest-Agd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57.658175839999" table:style-name="ce17">
            <text:p>32 9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50.5919999999996" table:style-name="ce17">
            <text:p>6 851</text:p>
          </table:table-cell>
          <table:table-cell office:value-type="float" office:value="27294.862843999999" table:style-name="ce17">
            <text:p>27 295</text:p>
          </table:table-cell>
          <table:table-cell office:value-type="float" office:value="0" table:style-name="ce17">
            <text:p>0</text:p>
          </table:table-cell>
          <table:table-cell office:value-type="float" office:value="67103.113019840006" table:style-name="ce17">
            <text:p>67 103</text:p>
          </table:table-cell>
          <table:table-cell table:number-columns-repeated="16372" table:style-name="ce1"/>
        </table:table-row>
        <table:table-row table:style-name="ro7">
          <table:table-cell table:style-name="ce12"/>
          <table:table-cell table:number-columns-repeated="11" table:style-name="ce13"/>
          <table:table-cell table:number-columns-repeated="16372" table:style-name="ce1"/>
        </table:table-row>
        <table:table-row table:style-name="ro5">
          <table:table-cell office:value-type="string" table:style-name="ce12">
            <text:p>1101 Eiger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7.9206432699998" table:style-name="ce13">
            <text:p>2 6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72.2046432699999" table:style-name="ce13">
            <text:p>3 0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02 Sand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30.820941890001" table:style-name="ce13">
            <text:p>14 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548.281508" table:style-name="ce13">
            <text:p>5 548</text:p>
          </table:table-cell>
          <table:table-cell office:value-type="float" office:value="0" table:style-name="ce13">
            <text:p>0</text:p>
          </table:table-cell>
          <table:table-cell office:value-type="float" office:value="20693.38644989" table:style-name="ce13">
            <text:p>20 693</text:p>
          </table:table-cell>
          <table:table-cell table:number-columns-repeated="3" table:style-name="ce19"/>
          <table:table-cell table:number-columns-repeated="16369"/>
        </table:table-row>
        <table:table-row table:style-name="ro5">
          <table:table-cell office:value-type="string" table:style-name="ce14">
            <text:p>1103 Stavang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86.85848449" table:style-name="ce15">
            <text:p>22 7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1.42" table:style-name="ce15">
            <text:p>2 071</text:p>
          </table:table-cell>
          <table:table-cell office:value-type="float" office:value="5727.1350039999998" table:style-name="ce15">
            <text:p>5 727</text:p>
          </table:table-cell>
          <table:table-cell office:value-type="float" office:value="0" table:style-name="ce15">
            <text:p>0</text:p>
          </table:table-cell>
          <table:table-cell office:value-type="float" office:value="30585.413488490001" table:style-name="ce15">
            <text:p>30 58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06 Hauge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7.44139903" table:style-name="ce13">
            <text:p>6 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41.7253990299996" table:style-name="ce13">
            <text:p>6 54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11 Sok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1.03032384999995" table:style-name="ce13">
            <text:p>6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5.3143238500001" table:style-name="ce13">
            <text:p>1 01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112 Lu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1.03032384999995" table:style-name="ce15">
            <text:p>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6.25432384999999" table:style-name="ce15">
            <text:p>86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14 Bjerkre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.90179899999998" table:style-name="ce13">
            <text:p>5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.90179899999998" table:style-name="ce13">
            <text:p>5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19 H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50.91702854" table:style-name="ce13">
            <text:p>3 8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65.2010285400002" table:style-name="ce13">
            <text:p>4 26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120 Klepp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8.8434845800002" table:style-name="ce15">
            <text:p>3 8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3.1274845799999" table:style-name="ce15">
            <text:p>4 23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21 Tim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7.9987915199999" table:style-name="ce13">
            <text:p>3 6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92.28279152" table:style-name="ce13">
            <text:p>4 0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22 Gje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1.5343603800002" table:style-name="ce13">
            <text:p>2 4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5.8183603799998" table:style-name="ce13">
            <text:p>2 866</text:p>
          </table:table-cell>
          <table:table-cell table:number-columns-repeated="3" table:style-name="ce1"/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string" table:style-name="ce14">
            <text:p>1124 Sol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8.3536150700002" table:style-name="ce15">
            <text:p>5 0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2.6376150699998" table:style-name="ce15">
            <text:p>5 4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27 Randa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1.0191984500002" table:style-name="ce13">
            <text:p>2 1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5.3031984499999" table:style-name="ce13">
            <text:p>2 56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29 Fors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.64333260000001" table:style-name="ce13">
            <text:p>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8.34443999999996" table:style-name="ce13">
            <text:p>628</text:p>
          </table:table-cell>
          <table:table-cell office:value-type="float" office:value="0" table:style-name="ce13">
            <text:p>0</text:p>
          </table:table-cell>
          <table:table-cell office:value-type="float" office:value="870.98777259999997" table:style-name="ce13">
            <text:p>87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130 Str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.3786992599998" table:style-name="ce15">
            <text:p>2 5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0.66269926" table:style-name="ce15">
            <text:p>2 9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33 Hjelm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9.69044864" table:style-name="ce13">
            <text:p>5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3.97444863999999" table:style-name="ce13">
            <text:p>9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34 Su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.79219139999998" table:style-name="ce13">
            <text:p>6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.79219139999998" table:style-name="ce13">
            <text:p>68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135 Sau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3.72828315000004" table:style-name="ce15">
            <text:p>754</text:p>
          </table:table-cell>
          <table:table-cell office:value-type="float" office:value="-2028.2496654300001" table:style-name="ce15">
            <text:p>-2 0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0.23738228000002" table:style-name="ce15">
            <text:p>-86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141 Finn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.33307289000004" table:style-name="ce13">
            <text:p>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484.595452" table:style-name="ce13">
            <text:p>1 485</text:p>
          </table:table-cell>
          <table:table-cell office:value-type="float" office:value="0" table:style-name="ce13">
            <text:p>0</text:p>
          </table:table-cell>
          <table:table-cell office:value-type="float" office:value="2499.2125248900002" table:style-name="ce13">
            <text:p>2 49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142 Rennes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.55512148" table:style-name="ce13">
            <text:p>1 0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213.0033560000002" table:style-name="ce13">
            <text:p>2 213</text:p>
          </table:table-cell>
          <table:table-cell office:value-type="float" office:value="0" table:style-name="ce13">
            <text:p>0</text:p>
          </table:table-cell>
          <table:table-cell office:value-type="float" office:value="3627.8424774800001" table:style-name="ce13">
            <text:p>3 62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144 Kvits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145 Bok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93644592999999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93644592999999" table:style-name="ce13">
            <text:p>14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146 Tysvæ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4.9095908600002" table:style-name="ce13">
            <text:p>2 2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9.1935908599999" table:style-name="ce13">
            <text:p>2 66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149 Karm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63.8893921500003" table:style-name="ce15">
            <text:p>7 7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78.1733921499999" table:style-name="ce15">
            <text:p>8 17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151 Uts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160 Vindafjord</text:p>
          </table:table-cell>
          <table:table-cell office:value-type="float" office:value="10402.57067752" table:style-name="ce13">
            <text:p>10 403</text:p>
          </table:table-cell>
          <table:table-cell office:value-type="float" office:value="0" table:style-name="ce13">
            <text:p>0</text:p>
          </table:table-cell>
          <table:table-cell office:value-type="float" office:value="1580.6679166599999" table:style-name="ce13">
            <text:p>1 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97.52259418" table:style-name="ce13">
            <text:p>12 3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ogaland</text:p>
          </table:table-cell>
          <table:table-cell office:value-type="float" office:value="10402.57067752" table:style-name="ce17">
            <text:p>10 403</text:p>
          </table:table-cell>
          <table:table-cell office:value-type="float" office:value="0" table:style-name="ce17">
            <text:p>0</text:p>
          </table:table-cell>
          <table:table-cell office:value-type="float" office:value="87299.194888929997" table:style-name="ce17">
            <text:p>87 299</text:p>
          </table:table-cell>
          <table:table-cell office:value-type="float" office:value="-2028.2496654300001" table:style-name="ce17">
            <text:p>-2 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93.7559999999994" table:style-name="ce17">
            <text:p>9 794</text:p>
          </table:table-cell>
          <table:table-cell office:value-type="float" office:value="15601.359759999999" table:style-name="ce17">
            <text:p>15 601</text:p>
          </table:table-cell>
          <table:table-cell office:value-type="float" office:value="0" table:style-name="ce17">
            <text:p>0</text:p>
          </table:table-cell>
          <table:table-cell office:value-type="float" office:value="121068.63166102" table:style-name="ce17">
            <text:p>121 069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201 Berg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34.773085360001" table:style-name="ce13">
            <text:p>43 8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57.1239999999998" table:style-name="ce13">
            <text:p>4 5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391.897085359997" table:style-name="ce13">
            <text:p>48 39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11 Et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2.81075448000001" table:style-name="ce13">
            <text:p>7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7.0947544799999" table:style-name="ce13">
            <text:p>1 14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16 Sve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4.66579161" table:style-name="ce15">
            <text:p>1 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8.9497916099999" table:style-name="ce15">
            <text:p>1 53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19 Bøml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96.0473972499999" table:style-name="ce13">
            <text:p>2 2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0.33139725" table:style-name="ce13">
            <text:p>2 71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21 St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38.8417137000001" table:style-name="ce13">
            <text:p>3 4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53.1257136999998" table:style-name="ce13">
            <text:p>3 85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22 Fitj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2.88359008999998" table:style-name="ce15">
            <text:p>6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7.16759009" table:style-name="ce15">
            <text:p>1 02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23 Ty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.33236454000001" table:style-name="ce13">
            <text:p>448</text:p>
          </table:table-cell>
          <table:table-cell office:value-type="float" office:value="-1005.0120510100001" table:style-name="ce13">
            <text:p>-1 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91.45568646999999" table:style-name="ce13">
            <text:p>-29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24 Kvinnher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1.8821004199999" table:style-name="ce13">
            <text:p>2 262</text:p>
          </table:table-cell>
          <table:table-cell office:value-type="float" office:value="-4944.6551340300002" table:style-name="ce13">
            <text:p>-4 9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268.4890336200001" table:style-name="ce13">
            <text:p>-2 26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27 Jon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.91823701999999" table:style-name="ce15">
            <text:p>173</text:p>
          </table:table-cell>
          <table:table-cell office:value-type="float" office:value="-448.68714204999998" table:style-name="ce15">
            <text:p>-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.54490502" table:style-name="ce15">
            <text:p>-1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28 Od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8.00460427999997" table:style-name="ce13">
            <text:p>9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278.5520839999999" table:style-name="ce13">
            <text:p>3 279</text:p>
          </table:table-cell>
          <table:table-cell office:value-type="float" office:value="0" table:style-name="ce13">
            <text:p>0</text:p>
          </table:table-cell>
          <table:table-cell office:value-type="float" office:value="4680.84068828" table:style-name="ce13">
            <text:p>4 68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31 Ullensva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.03925120999997" table:style-name="ce13">
            <text:p>5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3.26325121000002" table:style-name="ce13">
            <text:p>81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32 Eidfjo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.26668541000001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.26668541000001" table:style-name="ce15">
            <text:p>13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33 Ul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.89074658000001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.89074658000001" table:style-name="ce13">
            <text:p>18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34 Granvi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.14744210000001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.46984399999999" table:style-name="ce13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334.6172861" table:style-name="ce13">
            <text:p>33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35 Vos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8.98384317" table:style-name="ce15">
            <text:p>2 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169.2585719999997" table:style-name="ce15">
            <text:p>4 169</text:p>
          </table:table-cell>
          <table:table-cell office:value-type="float" office:value="0" table:style-name="ce15">
            <text:p>0</text:p>
          </table:table-cell>
          <table:table-cell office:value-type="float" office:value="7022.5264151700003" table:style-name="ce15">
            <text:p>7 02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38 Kv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5.85999558" table:style-name="ce13">
            <text:p>1 4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0.1439955799999" table:style-name="ce13">
            <text:p>1 87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41 Fu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4.22346530000004" table:style-name="ce13">
            <text:p>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6.0405280000000001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124.5479932999999" table:style-name="ce13">
            <text:p>1 12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42 Samnang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8.13029573" table:style-name="ce15">
            <text:p>3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2.41429573000005" table:style-name="ce15">
            <text:p>81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43 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95.9452273400002" table:style-name="ce13">
            <text:p>3 9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61259.78674720001" table:style-name="ce13">
            <text:p>-261 26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859.9409320000004" table:style-name="ce13">
            <text:p>4 860</text:p>
          </table:table-cell>
          <table:table-cell office:value-type="float" office:value="0" table:style-name="ce13">
            <text:p>0</text:p>
          </table:table-cell>
          <table:table-cell office:value-type="float" office:value="-251989.6165879" table:style-name="ce13">
            <text:p>-251 99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44 Austevol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8.4451597100001" table:style-name="ce13">
            <text:p>1 0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8.4451597100001" table:style-name="ce13">
            <text:p>1 02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45 Su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5.21737134" table:style-name="ce15">
            <text:p>1 3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3.636512" table:style-name="ce15">
            <text:p>3 684</text:p>
          </table:table-cell>
          <table:table-cell office:value-type="float" office:value="0" table:style-name="ce15">
            <text:p>0</text:p>
          </table:table-cell>
          <table:table-cell office:value-type="float" office:value="5048.8538833399998" table:style-name="ce15">
            <text:p>5 04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46 Fjel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1.8216609399997" table:style-name="ce13">
            <text:p>5 0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4887.6866520000003" table:style-name="ce13">
            <text:p>4 888</text:p>
          </table:table-cell>
          <table:table-cell office:value-type="float" office:value="0" table:style-name="ce13">
            <text:p>0</text:p>
          </table:table-cell>
          <table:table-cell office:value-type="float" office:value="10758.07631294" table:style-name="ce13">
            <text:p>10 75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47 Ask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06.4128460600004" table:style-name="ce13">
            <text:p>5 9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20.6968460600001" table:style-name="ce13">
            <text:p>6 32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51 Vaks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7.72792898" table:style-name="ce15">
            <text:p>6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2.01192898" table:style-name="ce15">
            <text:p>1 09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52 Modal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53 Oste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3.29126948" table:style-name="ce13">
            <text:p>1 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7.5752694800001" table:style-name="ce13">
            <text:p>1 88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56 Me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7.36552179" table:style-name="ce15">
            <text:p>1 6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3763.8122880000001" table:style-name="ce15">
            <text:p>3 764</text:p>
          </table:table-cell>
          <table:table-cell office:value-type="float" office:value="0" table:style-name="ce15">
            <text:p>0</text:p>
          </table:table-cell>
          <table:table-cell office:value-type="float" office:value="5835.4618097900002" table:style-name="ce15">
            <text:p>5 83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59 Øygar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3.16026539999996" table:style-name="ce13">
            <text:p>9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098.5287239999998" table:style-name="ce13">
            <text:p>3 099</text:p>
          </table:table-cell>
          <table:table-cell office:value-type="float" office:value="0" table:style-name="ce13">
            <text:p>0</text:p>
          </table:table-cell>
          <table:table-cell office:value-type="float" office:value="4435.9729894000002" table:style-name="ce13">
            <text:p>4 43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60 Rad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4.11421187999997" table:style-name="ce13">
            <text:p>8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412.8870120000001" table:style-name="ce13">
            <text:p>3 413</text:p>
          </table:table-cell>
          <table:table-cell office:value-type="float" office:value="0" table:style-name="ce13">
            <text:p>0</text:p>
          </table:table-cell>
          <table:table-cell office:value-type="float" office:value="4711.2852238799996" table:style-name="ce13">
            <text:p>4 71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63 Lindå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7.2615810000002" table:style-name="ce15">
            <text:p>2 9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3654.0352520000001" table:style-name="ce15">
            <text:p>3 654</text:p>
          </table:table-cell>
          <table:table-cell office:value-type="float" office:value="0" table:style-name="ce15">
            <text:p>0</text:p>
          </table:table-cell>
          <table:table-cell office:value-type="float" office:value="7045.580833" table:style-name="ce15">
            <text:p>7 04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64 Austrhe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2.02068813" table:style-name="ce13">
            <text:p>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6.30468813000005" table:style-name="ce13">
            <text:p>91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265 Fedj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266 Masfjord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.42340905999998" table:style-name="ce15">
            <text:p>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3.64740905999997" table:style-name="ce15">
            <text:p>56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Hordalan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842.908504940002" table:style-name="ce17">
            <text:p>88 843</text:p>
          </table:table-cell>
          <table:table-cell office:value-type="float" office:value="-6398.35432709" table:style-name="ce17">
            <text:p>-6 3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61259.78674720001" table:style-name="ce17">
            <text:p>-261 260</text:p>
          </table:table-cell>
          <table:table-cell office:value-type="float" office:value="14732.268" table:style-name="ce17">
            <text:p>14 732</text:p>
          </table:table-cell>
          <table:table-cell office:value-type="float" office:value="35008.848400000003" table:style-name="ce17">
            <text:p>35 009</text:p>
          </table:table-cell>
          <table:table-cell office:value-type="float" office:value="0" table:style-name="ce17">
            <text:p>0</text:p>
          </table:table-cell>
          <table:table-cell office:value-type="float" office:value="-129074.1161694" table:style-name="ce17">
            <text:p>-129 074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401 Flo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1.7346583100002" table:style-name="ce13">
            <text:p>2 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265.3991880000003" table:style-name="ce13">
            <text:p>4 265</text:p>
          </table:table-cell>
          <table:table-cell office:value-type="float" office:value="0" table:style-name="ce13">
            <text:p>0</text:p>
          </table:table-cell>
          <table:table-cell office:value-type="float" office:value="6801.4178463099997" table:style-name="ce13">
            <text:p>6 80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11 Gul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.45125367000003" table:style-name="ce13">
            <text:p>3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.68" table:style-name="ce13">
            <text:p>3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.13125366999998" table:style-name="ce13">
            <text:p>68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12 Solu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.9546548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.23865482999997" table:style-name="ce15">
            <text:p>52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13 Hylle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.29453003" table:style-name="ce13">
            <text:p>2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.29453003" table:style-name="ce13">
            <text:p>20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16 Høy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.87466272999995" table:style-name="ce13">
            <text:p>6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.87466272999995" table:style-name="ce13">
            <text:p>66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17 Vi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1.13957727000002" table:style-name="ce15">
            <text:p>4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5.42357727000001" table:style-name="ce15">
            <text:p>83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18 Balestr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.0467618700000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.04676187000001" table:style-name="ce13">
            <text:p>19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19 Leik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.74507534999998" table:style-name="ce13">
            <text:p>4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431.1508240000003" table:style-name="ce13">
            <text:p>4 431</text:p>
          </table:table-cell>
          <table:table-cell office:value-type="float" office:value="0" table:style-name="ce13">
            <text:p>0</text:p>
          </table:table-cell>
          <table:table-cell office:value-type="float" office:value="5265.1798993499997" table:style-name="ce13">
            <text:p>5 26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20 Sogn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4.06135604" table:style-name="ce15">
            <text:p>1 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166.8612759999996" table:style-name="ce15">
            <text:p>4 167</text:p>
          </table:table-cell>
          <table:table-cell office:value-type="float" office:value="0" table:style-name="ce15">
            <text:p>0</text:p>
          </table:table-cell>
          <table:table-cell office:value-type="float" office:value="5935.2066320399999" table:style-name="ce15">
            <text:p>5 93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21 Aur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.64333260000001" table:style-name="ce13">
            <text:p>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.64333260000001" table:style-name="ce13">
            <text:p>24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22 Læ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.55193391" table:style-name="ce13">
            <text:p>3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1.77593391000005" table:style-name="ce13">
            <text:p>58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24 År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0.93927932999998" table:style-name="ce15">
            <text:p>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5.22327933" table:style-name="ce15">
            <text:p>1 16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26 Lus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6.42624246000003" table:style-name="ce13">
            <text:p>9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0.71024246" table:style-name="ce13">
            <text:p>1 32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28 Askvol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2.95642571000002" table:style-name="ce13">
            <text:p>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7.24042570999995" table:style-name="ce13">
            <text:p>90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29 Fjal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3.39698113999998" table:style-name="ce15">
            <text:p>5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7.68098113999997" table:style-name="ce15">
            <text:p>94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30 Gaul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5.01176077000002" table:style-name="ce13">
            <text:p>5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3577.7895199999998" table:style-name="ce13">
            <text:p>3 578</text:p>
          </table:table-cell>
          <table:table-cell office:value-type="float" office:value="0" table:style-name="ce13">
            <text:p>0</text:p>
          </table:table-cell>
          <table:table-cell office:value-type="float" office:value="4398.0252807699999" table:style-name="ce13">
            <text:p>4 39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31 Jøls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3.59904994999999" table:style-name="ce13">
            <text:p>5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890.0170639999999" table:style-name="ce13">
            <text:p>1 890</text:p>
          </table:table-cell>
          <table:table-cell office:value-type="float" office:value="0" table:style-name="ce13">
            <text:p>0</text:p>
          </table:table-cell>
          <table:table-cell office:value-type="float" office:value="2887.9001139500001" table:style-name="ce13">
            <text:p>2 88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32 Før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3.84639096" table:style-name="ce15">
            <text:p>2 4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840.8581679999998" table:style-name="ce15">
            <text:p>4 841</text:p>
          </table:table-cell>
          <table:table-cell office:value-type="float" office:value="0" table:style-name="ce15">
            <text:p>0</text:p>
          </table:table-cell>
          <table:table-cell office:value-type="float" office:value="7728.9885589599999" table:style-name="ce15">
            <text:p>7 72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33 Naust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.62618622000002" table:style-name="ce13">
            <text:p>5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616.9001440000002" table:style-name="ce13">
            <text:p>4 617</text:p>
          </table:table-cell>
          <table:table-cell office:value-type="float" office:value="0" table:style-name="ce13">
            <text:p>0</text:p>
          </table:table-cell>
          <table:table-cell office:value-type="float" office:value="5531.8103302199997" table:style-name="ce13">
            <text:p>5 53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38 Brem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4.05781429000001" table:style-name="ce13">
            <text:p>5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8.34181429" table:style-name="ce13">
            <text:p>1 00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39 Vågs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5.19739156" table:style-name="ce15">
            <text:p>1 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.86799999999999" table:style-name="ce15">
            <text:p>289</text:p>
          </table:table-cell>
          <table:table-cell office:value-type="float" office:value="3692.2778800000001" table:style-name="ce15">
            <text:p>3 692</text:p>
          </table:table-cell>
          <table:table-cell office:value-type="float" office:value="0" table:style-name="ce15">
            <text:p>0</text:p>
          </table:table-cell>
          <table:table-cell office:value-type="float" office:value="4996.3432715600002" table:style-name="ce15">
            <text:p>4 99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41 Selj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8.11208682" table:style-name="ce13">
            <text:p>4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2.39608682000005" table:style-name="ce13">
            <text:p>84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43 E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9.30806168" table:style-name="ce13">
            <text:p>1 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396.8697440000001" table:style-name="ce13">
            <text:p>3 397</text:p>
          </table:table-cell>
          <table:table-cell office:value-type="float" office:value="0" table:style-name="ce13">
            <text:p>0</text:p>
          </table:table-cell>
          <table:table-cell office:value-type="float" office:value="4950.46180568" table:style-name="ce13">
            <text:p>4 95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44 Hornin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.01927143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-82.409620000000004" table:style-name="ce15">
            <text:p>-82</text:p>
          </table:table-cell>
          <table:table-cell office:value-type="float" office:value="0" table:style-name="ce15">
            <text:p>0</text:p>
          </table:table-cell>
          <table:table-cell office:value-type="float" office:value="529.89365142999998" table:style-name="ce15">
            <text:p>53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445 Glopp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9.61938391" table:style-name="ce13">
            <text:p>1 0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3.90338391" table:style-name="ce13">
            <text:p>1 42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449 Stry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2.2445075999999" table:style-name="ce13">
            <text:p>1 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6.5285076" table:style-name="ce13">
            <text:p>1 69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Sogn og Fjorda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880.858630440001" table:style-name="ce17">
            <text:p>18 8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95.1080000000002" table:style-name="ce17">
            <text:p>8 595</text:p>
          </table:table-cell>
          <table:table-cell office:value-type="float" office:value="34795.714187999998" table:style-name="ce17">
            <text:p>34 796</text:p>
          </table:table-cell>
          <table:table-cell office:value-type="float" office:value="0" table:style-name="ce17">
            <text:p>0</text:p>
          </table:table-cell>
          <table:table-cell office:value-type="float" office:value="62271.68081844" table:style-name="ce17">
            <text:p>62 272</text:p>
          </table:table-cell>
          <table:table-cell table:number-columns-repeated="16372"/>
        </table:table-row>
        <table:table-row table:style-name="ro6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502 Mol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6.42397145" table:style-name="ce13">
            <text:p>4 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845.3926760000004" table:style-name="ce13">
            <text:p>4 845</text:p>
          </table:table-cell>
          <table:table-cell office:value-type="float" office:value="0" table:style-name="ce13">
            <text:p>0</text:p>
          </table:table-cell>
          <table:table-cell office:value-type="float" office:value="9616.1006474500009" table:style-name="ce13">
            <text:p>9 61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04 Åle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73.7619298199998" table:style-name="ce13">
            <text:p>7 9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5416.4189200000001" table:style-name="ce13">
            <text:p>5 416</text:p>
          </table:table-cell>
          <table:table-cell office:value-type="float" office:value="0" table:style-name="ce13">
            <text:p>0</text:p>
          </table:table-cell>
          <table:table-cell office:value-type="float" office:value="13804.46484982" table:style-name="ce13">
            <text:p>13 80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05 Kristiansund</text:p>
          </table:table-cell>
          <table:table-cell office:value-type="float" office:value="10353.18097385" table:style-name="ce15">
            <text:p>10 353</text:p>
          </table:table-cell>
          <table:table-cell office:value-type="float" office:value="0" table:style-name="ce15">
            <text:p>0</text:p>
          </table:table-cell>
          <table:table-cell office:value-type="float" office:value="3804.2012145100002" table:style-name="ce15">
            <text:p>3 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71.666188360001" table:style-name="ce15">
            <text:p>14 57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11 Vanylv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.66260403000001" table:style-name="ce13">
            <text:p>441</text:p>
          </table:table-cell>
          <table:table-cell office:value-type="float" office:value="-2826.6439691999999" table:style-name="ce13">
            <text:p>-2 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385.9813651700001" table:style-name="ce13">
            <text:p>-2 38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14 San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.09352374000002" table:style-name="ce13">
            <text:p>382</text:p>
          </table:table-cell>
          <table:table-cell office:value-type="float" office:value="-935.20616235" table:style-name="ce13">
            <text:p>-9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53.11263860999998" table:style-name="ce13">
            <text:p>-55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15 Her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6.5208287299999" table:style-name="ce15">
            <text:p>1 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0.8048287300001" table:style-name="ce15">
            <text:p>1 93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16 Ulstei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0.9064032799999" table:style-name="ce13">
            <text:p>1 5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5.1904032800001" table:style-name="ce13">
            <text:p>1 98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17 Hare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9.21524627999997" table:style-name="ce13">
            <text:p>9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3.4992462800001" table:style-name="ce13">
            <text:p>1 32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19 Vol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7.6768440200001" table:style-name="ce15">
            <text:p>1 5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274.9729520000001" table:style-name="ce15">
            <text:p>4 275</text:p>
          </table:table-cell>
          <table:table-cell office:value-type="float" office:value="0" table:style-name="ce15">
            <text:p>0</text:p>
          </table:table-cell>
          <table:table-cell office:value-type="float" office:value="6216.93379602" table:style-name="ce15">
            <text:p>6 21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20 Ør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6.54080851" table:style-name="ce13">
            <text:p>1 8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0.8248085099999" table:style-name="ce13">
            <text:p>2 28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23 Ørsko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6.51551610000001" table:style-name="ce13">
            <text:p>3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103.41922" table:style-name="ce13">
            <text:p>1 103</text:p>
          </table:table-cell>
          <table:table-cell office:value-type="float" office:value="0" table:style-name="ce13">
            <text:p>0</text:p>
          </table:table-cell>
          <table:table-cell office:value-type="float" office:value="1894.2187360999999" table:style-name="ce13">
            <text:p>1 89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24 Nord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.80862943" table:style-name="ce15">
            <text:p>2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.03262943000004" table:style-name="ce15">
            <text:p>54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25 Stran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5.15920286999994" table:style-name="ce13">
            <text:p>6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9.4432028700001" table:style-name="ce13">
            <text:p>1 10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26 Sto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.55122555" table:style-name="ce13">
            <text:p>165</text:p>
          </table:table-cell>
          <table:table-cell office:value-type="float" office:value="-312.43642190000003" table:style-name="ce13">
            <text:p>-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-213.01804799999999" table:style-name="ce13">
            <text:p>-213</text:p>
          </table:table-cell>
          <table:table-cell office:value-type="float" office:value="0" table:style-name="ce13">
            <text:p>0</text:p>
          </table:table-cell>
          <table:table-cell office:value-type="float" office:value="53.380755649999998" table:style-name="ce13">
            <text:p>5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28 Sykkylv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2.2080897999999" table:style-name="ce15">
            <text:p>1 3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6.4920898" table:style-name="ce15">
            <text:p>1 75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29 Skodj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0.38947048" table:style-name="ce13">
            <text:p>8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133.9768840000002" table:style-name="ce13">
            <text:p>2 134</text:p>
          </table:table-cell>
          <table:table-cell office:value-type="float" office:value="0" table:style-name="ce13">
            <text:p>0</text:p>
          </table:table-cell>
          <table:table-cell office:value-type="float" office:value="3438.6503544799998" table:style-name="ce13">
            <text:p>3 43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31 Su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8.2102148500001" table:style-name="ce13">
            <text:p>1 7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2.4942148499999" table:style-name="ce13">
            <text:p>2 21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32 Gisk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2.94352944" table:style-name="ce15">
            <text:p>1 6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7.2275294400001" table:style-name="ce15">
            <text:p>2 07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34 Har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4.6129357699999" table:style-name="ce13">
            <text:p>1 5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834.365256" table:style-name="ce13">
            <text:p>1 834</text:p>
          </table:table-cell>
          <table:table-cell office:value-type="float" office:value="0" table:style-name="ce13">
            <text:p>0</text:p>
          </table:table-cell>
          <table:table-cell office:value-type="float" office:value="3843.2621917699998" table:style-name="ce13">
            <text:p>3 84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35 Vest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3.10563869" table:style-name="ce13">
            <text:p>1 013</text:p>
          </table:table-cell>
          <table:table-cell office:value-type="float" office:value="-2943.6914082500002" table:style-name="ce13">
            <text:p>-2 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16.3017695599999" table:style-name="ce13">
            <text:p>-1 51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39 Raum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4.84965152" table:style-name="ce15">
            <text:p>1 2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9.1336515200001" table:style-name="ce15">
            <text:p>1 61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43 Ness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1.58013269999998" table:style-name="ce13">
            <text:p>462</text:p>
          </table:table-cell>
          <table:table-cell office:value-type="float" office:value="-1200.2269410500001" table:style-name="ce13">
            <text:p>-1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24.36280835000002" table:style-name="ce13">
            <text:p>-32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45 Mid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2.57049697999997" table:style-name="ce13">
            <text:p>3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892.14157599999999" table:style-name="ce13">
            <text:p>892</text:p>
          </table:table-cell>
          <table:table-cell office:value-type="float" office:value="0" table:style-name="ce13">
            <text:p>0</text:p>
          </table:table-cell>
          <table:table-cell office:value-type="float" office:value="1668.99607298" table:style-name="ce13">
            <text:p>1 66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46 Sand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.71652238999999" table:style-name="ce15">
            <text:p>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.71652238999999" table:style-name="ce15">
            <text:p>19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47 Auk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8.44338884000001" table:style-name="ce13">
            <text:p>6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2.72738884" table:style-name="ce13">
            <text:p>1 0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48 Fræ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5.69611545" table:style-name="ce13">
            <text:p>1 7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137.444692" table:style-name="ce13">
            <text:p>3 137</text:p>
          </table:table-cell>
          <table:table-cell office:value-type="float" office:value="0" table:style-name="ce13">
            <text:p>0</text:p>
          </table:table-cell>
          <table:table-cell office:value-type="float" office:value="5277.4248074500001" table:style-name="ce13">
            <text:p>5 27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51 Ei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3.80111877000002" table:style-name="ce15">
            <text:p>6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2.528652" table:style-name="ce15">
            <text:p>1 523</text:p>
          </table:table-cell>
          <table:table-cell office:value-type="float" office:value="0" table:style-name="ce15">
            <text:p>0</text:p>
          </table:table-cell>
          <table:table-cell office:value-type="float" office:value="2156.3297707699999" table:style-name="ce15">
            <text:p>2 15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54 Ave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5.69257370000003" table:style-name="ce13">
            <text:p>9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5.69257370000003" table:style-name="ce13">
            <text:p>96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57 Gjem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2.51587026999999" table:style-name="ce13">
            <text:p>4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2.51587026999999" table:style-name="ce13">
            <text:p>45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60 Tingvol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.94714417" table:style-name="ce15">
            <text:p>4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4.23114416999999" table:style-name="ce15">
            <text:p>88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63 Sun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5.3812514700001" table:style-name="ce13">
            <text:p>1 0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9.6652514699999" table:style-name="ce13">
            <text:p>1 51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66 Surna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8.49978641999996" table:style-name="ce13">
            <text:p>9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8.49978641999996" table:style-name="ce13">
            <text:p>93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71 Hals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.79006634999999" table:style-name="ce15">
            <text:p>2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.01406635000001" table:style-name="ce15">
            <text:p>49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573 Smø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.69866766000001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.69866766000001" table:style-name="ce13">
            <text:p>30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576 Aure</text:p>
          </table:table-cell>
          <table:table-cell office:value-type="float" office:value="25141.8308392" table:style-name="ce15">
            <text:p>25 142</text:p>
          </table:table-cell>
          <table:table-cell office:value-type="float" office:value="0" table:style-name="ce15">
            <text:p>0</text:p>
          </table:table-cell>
          <table:table-cell office:value-type="float" office:value="545.25024739000003" table:style-name="ce15">
            <text:p>5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01.365086590002" table:style-name="ce15">
            <text:p>26 10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Møre og Romsdal</text:p>
          </table:table-cell>
          <table:table-cell office:value-type="float" office:value="35495.011813049998" table:style-name="ce17">
            <text:p>35 495</text:p>
          </table:table-cell>
          <table:table-cell office:value-type="float" office:value="0" table:style-name="ce17">
            <text:p>0</text:p>
          </table:table-cell>
          <table:table-cell office:value-type="float" office:value="44400.94086142" table:style-name="ce17">
            <text:p>44 401</text:p>
          </table:table-cell>
          <table:table-cell office:value-type="float" office:value="-8218.2049027499997" table:style-name="ce17">
            <text:p>-8 2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87.548000000001" table:style-name="ce17">
            <text:p>10 888</text:p>
          </table:table-cell>
          <table:table-cell office:value-type="float" office:value="24947.642779999998" table:style-name="ce17">
            <text:p>24 948</text:p>
          </table:table-cell>
          <table:table-cell office:value-type="float" office:value="0" table:style-name="ce17">
            <text:p>0</text:p>
          </table:table-cell>
          <table:table-cell office:value-type="float" office:value="107512.93855172" table:style-name="ce17">
            <text:p>107 513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5001 Trondhe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64.874984779999" table:style-name="ce13">
            <text:p>30 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85.692" table:style-name="ce13">
            <text:p>5 386</text:p>
          </table:table-cell>
          <table:table-cell office:value-type="float" office:value="5667.3239080000003" table:style-name="ce13">
            <text:p>5 667</text:p>
          </table:table-cell>
          <table:table-cell office:value-type="float" office:value="1600" table:style-name="ce13">
            <text:p>1 600</text:p>
          </table:table-cell>
          <table:table-cell office:value-type="float" office:value="42917.89089278" table:style-name="ce13">
            <text:p>42 91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04 Steinkj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8.2736959499998" table:style-name="ce13">
            <text:p>3 6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4394.2188960000003" table:style-name="ce13">
            <text:p>4 394</text:p>
          </table:table-cell>
          <table:table-cell office:value-type="float" office:value="0" table:style-name="ce13">
            <text:p>0</text:p>
          </table:table-cell>
          <table:table-cell office:value-type="float" office:value="8831.0605919499994" table:style-name="ce13">
            <text:p>8 83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05 Nams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0.9463628399999" table:style-name="ce15">
            <text:p>2 2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4674.050776" table:style-name="ce15">
            <text:p>4 674</text:p>
          </table:table-cell>
          <table:table-cell office:value-type="float" office:value="0" table:style-name="ce15">
            <text:p>0</text:p>
          </table:table-cell>
          <table:table-cell office:value-type="float" office:value="7359.2811388399996" table:style-name="ce15">
            <text:p>7 35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1 Hem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5.39768948999995" table:style-name="ce13">
            <text:p>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477.747944" table:style-name="ce13">
            <text:p>1 478</text:p>
          </table:table-cell>
          <table:table-cell office:value-type="float" office:value="0" table:style-name="ce13">
            <text:p>0</text:p>
          </table:table-cell>
          <table:table-cell office:value-type="float" office:value="2577.42963349" table:style-name="ce13">
            <text:p>2 57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2 Snill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.66118732000001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.94518731999995" table:style-name="ce13">
            <text:p>55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13 Hit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7.48944236" table:style-name="ce15">
            <text:p>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1.77344236" table:style-name="ce15">
            <text:p>1 10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4 Frøy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.52656851999996" table:style-name="ce13">
            <text:p>7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3.8105685200001" table:style-name="ce13">
            <text:p>1 19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5 Ør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1.12313924" table:style-name="ce13">
            <text:p>831</text:p>
          </table:table-cell>
          <table:table-cell office:value-type="float" office:value="-1500.60854593" table:style-name="ce13">
            <text:p>-1 5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3831.7281360000002" table:style-name="ce13">
            <text:p>3 832</text:p>
          </table:table-cell>
          <table:table-cell office:value-type="float" office:value="0" table:style-name="ce13">
            <text:p>0</text:p>
          </table:table-cell>
          <table:table-cell office:value-type="float" office:value="3576.5267293100001" table:style-name="ce13">
            <text:p>3 57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16 Agde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.64333260000001" table:style-name="ce15">
            <text:p>243</text:p>
          </table:table-cell>
          <table:table-cell office:value-type="float" office:value="-661.72123091000003" table:style-name="ce15">
            <text:p>-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.548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.529898309999993" table:style-name="ce15">
            <text:p>-6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7 Bjug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5.32485387999998" table:style-name="ce13">
            <text:p>805</text:p>
          </table:table-cell>
          <table:table-cell office:value-type="float" office:value="-3504.2302959200001" table:style-name="ce13">
            <text:p>-3 5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511.6558599999998" table:style-name="ce13">
            <text:p>2 512</text:p>
          </table:table-cell>
          <table:table-cell office:value-type="float" office:value="0" table:style-name="ce13">
            <text:p>0</text:p>
          </table:table-cell>
          <table:table-cell office:value-type="float" office:value="227.03441796000001" table:style-name="ce13">
            <text:p>22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18 Å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7.83718240000002" table:style-name="ce13">
            <text:p>4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2.12118239999995" table:style-name="ce13">
            <text:p>91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19 Ro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.89967394" table:style-name="ce15">
            <text:p>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.18367393999995" table:style-name="ce15">
            <text:p>54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0 Os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68867777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68867777" table:style-name="ce13">
            <text:p>13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1 Opp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4.8860693199999" table:style-name="ce13">
            <text:p>1 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9.17006932" table:style-name="ce13">
            <text:p>1 55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22 Renneb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.36878235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2.65278235000005" table:style-name="ce15">
            <text:p>80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3 Me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8.00283339999999" table:style-name="ce13">
            <text:p>608</text:p>
          </table:table-cell>
          <table:table-cell office:value-type="float" office:value="-3493.3097468800001" table:style-name="ce13">
            <text:p>-3 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771.847436" table:style-name="ce13">
            <text:p>1 772</text:p>
          </table:table-cell>
          <table:table-cell office:value-type="float" office:value="0" table:style-name="ce13">
            <text:p>0</text:p>
          </table:table-cell>
          <table:table-cell office:value-type="float" office:value="-699.17547747000003" table:style-name="ce13">
            <text:p>-69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4 Ork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6.8721105300001" table:style-name="ce13">
            <text:p>2 0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735.5519039999999" table:style-name="ce13">
            <text:p>4 736</text:p>
          </table:table-cell>
          <table:table-cell office:value-type="float" office:value="0" table:style-name="ce13">
            <text:p>0</text:p>
          </table:table-cell>
          <table:table-cell office:value-type="float" office:value="7236.7080145299997" table:style-name="ce13">
            <text:p>7 23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25 Rø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9.28808189999995" table:style-name="ce15">
            <text:p>7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3.5720819000001" table:style-name="ce15">
            <text:p>1 20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6 Holtål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.35914663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.8679999999999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.22714662999999" table:style-name="ce13">
            <text:p>57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7 Midtre Gau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4.27986288" table:style-name="ce13">
            <text:p>9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8.56386288" table:style-name="ce13">
            <text:p>1 40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28 Melh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2.3444065100002" table:style-name="ce15">
            <text:p>3 0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46.6284065099999" table:style-name="ce15">
            <text:p>3 44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29 Skau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2.96173834" table:style-name="ce13">
            <text:p>1 6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7.2457383399999" table:style-name="ce13">
            <text:p>2 04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0 Klæb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7.85893306" table:style-name="ce13">
            <text:p>1 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286.7096279999996" table:style-name="ce13">
            <text:p>4 287</text:p>
          </table:table-cell>
          <table:table-cell office:value-type="float" office:value="0" table:style-name="ce13">
            <text:p>0</text:p>
          </table:table-cell>
          <table:table-cell office:value-type="float" office:value="5928.85256106" table:style-name="ce13">
            <text:p>5 92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31 Malvi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2.7831910599998" table:style-name="ce15">
            <text:p>2 6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2.7831910599998" table:style-name="ce15">
            <text:p>2 69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2 Selb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7.04888692999998" table:style-name="ce13">
            <text:p>6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97278.122299609997" table:style-name="ce13">
            <text:p>-97 278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6216.789412690006" table:style-name="ce13">
            <text:p>-96 21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3 Ty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.16565101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.38965101000002" table:style-name="ce13">
            <text:p>37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34 Meråk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.57049697999997" table:style-name="ce15">
            <text:p>3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7.79449697999996" table:style-name="ce15">
            <text:p>62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5 Stjø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14.5889141099997" table:style-name="ce13">
            <text:p>4 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23480.22137310001" table:style-name="ce13">
            <text:p>-323 48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18751.348459" table:style-name="ce13">
            <text:p>-318 75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6 Fro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6.47909829000002" table:style-name="ce13">
            <text:p>4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22399999999999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1.70309828999996" table:style-name="ce13">
            <text:p>70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37 Levang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1.3558131" table:style-name="ce15">
            <text:p>3 5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25.6398131000001" table:style-name="ce15">
            <text:p>3 92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8 Ve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4.7639196300001" table:style-name="ce13">
            <text:p>2 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9.0479196299998" table:style-name="ce13">
            <text:p>2 90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39 Verr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.96499890000001" table:style-name="ce13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706.06946400000004" table:style-name="ce13">
            <text:p>706</text:p>
          </table:table-cell>
          <table:table-cell office:value-type="float" office:value="0" table:style-name="ce13">
            <text:p>0</text:p>
          </table:table-cell>
          <table:table-cell office:value-type="float" office:value="1484.3184629" table:style-name="ce13">
            <text:p>1 48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40 Namdalsei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.73508545999999" table:style-name="ce15">
            <text:p>2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.86799999999999" table:style-name="ce15">
            <text:p>2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3.60308545999999" table:style-name="ce15">
            <text:p>53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1 Snå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.533725" table:style-name="ce13">
            <text:p>3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0.817725" table:style-name="ce13">
            <text:p>76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2 Lier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.48731731000001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.77131730999997" table:style-name="ce13">
            <text:p>64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43 Røyrvi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4 Namsskog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.4501911499999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6.52" table:style-name="ce13">
            <text:p>6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5.97019115000001" table:style-name="ce13">
            <text:p>74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5 Gro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1.8732460300000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6.15724603000001" table:style-name="ce13">
            <text:p>77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46 Høylande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.48731731000001" table:style-name="ce15">
            <text:p>2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.77131730999997" table:style-name="ce15">
            <text:p>64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7 Overhal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7.01246911999999" table:style-name="ce13">
            <text:p>7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5.5804691200001" table:style-name="ce13">
            <text:p>1 53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48 Fo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49 Flatang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.78971217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.12799999999999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.91771217000002" table:style-name="ce15">
            <text:p>49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50 Vik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8.57262204000006" table:style-name="ce13">
            <text:p>8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942.2089879999999" table:style-name="ce13">
            <text:p>2 942</text:p>
          </table:table-cell>
          <table:table-cell office:value-type="float" office:value="0" table:style-name="ce13">
            <text:p>0</text:p>
          </table:table-cell>
          <table:table-cell office:value-type="float" office:value="4175.0656100400001" table:style-name="ce13">
            <text:p>4 17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51 Næ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8.79289974999995" table:style-name="ce13">
            <text:p>8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163.74292399999999" table:style-name="ce13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1416.8198237500001" table:style-name="ce13">
            <text:p>1 41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5052 Lek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53 Inderøy</text:p>
          </table:table-cell>
          <table:table-cell office:value-type="float" office:value="19711.51251755" table:style-name="ce13">
            <text:p>19 712</text:p>
          </table:table-cell>
          <table:table-cell office:value-type="float" office:value="0" table:style-name="ce13">
            <text:p>0</text:p>
          </table:table-cell>
          <table:table-cell office:value-type="float" office:value="1198.5743929099999" table:style-name="ce13">
            <text:p>1 199</text:p>
          </table:table-cell>
          <table:table-cell office:value-type="float" office:value="-2005.19013971" table:style-name="ce13">
            <text:p>-2 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9.22799999999995" table:style-name="ce13">
            <text:p>6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74.124770760001" table:style-name="ce13">
            <text:p>19 57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54 Indre Fosen</text:p>
          </table:table-cell>
          <table:table-cell office:value-type="float" office:value="15586.1639154" table:style-name="ce13">
            <text:p>15 586</text:p>
          </table:table-cell>
          <table:table-cell office:value-type="float" office:value="0" table:style-name="ce13">
            <text:p>0</text:p>
          </table:table-cell>
          <table:table-cell office:value-type="float" office:value="1674.7967956800001" table:style-name="ce13">
            <text:p>1 6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89.528711080002" table:style-name="ce13">
            <text:p>18 09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5061 Ri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.49695301999998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.8679999999999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.36495302000003" table:style-name="ce13">
            <text:p>61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Trøndelag</text:p>
          </table:table-cell>
          <table:table-cell office:value-type="float" office:value="35297.67643295" table:style-name="ce17">
            <text:p>35 298</text:p>
          </table:table-cell>
          <table:table-cell office:value-type="float" office:value="0" table:style-name="ce17">
            <text:p>0</text:p>
          </table:table-cell>
          <table:table-cell office:value-type="float" office:value="75773.232452950004" table:style-name="ce17">
            <text:p>75 773</text:p>
          </table:table-cell>
          <table:table-cell office:value-type="float" office:value="-11165.05995934" table:style-name="ce17">
            <text:p>-11 1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20758.34367269999" table:style-name="ce17">
            <text:p>-420 758</text:p>
          </table:table-cell>
          <table:table-cell office:value-type="float" office:value="23509.331999999999" table:style-name="ce17">
            <text:p>23 509</text:p>
          </table:table-cell>
          <table:table-cell office:value-type="float" office:value="37162.855863999997" table:style-name="ce17">
            <text:p>37 163</text:p>
          </table:table-cell>
          <table:table-cell office:value-type="float" office:value="1600" table:style-name="ce17">
            <text:p>1 600</text:p>
          </table:table-cell>
          <table:table-cell office:value-type="float" office:value="-258580.30688220001" table:style-name="ce17">
            <text:p>-258 580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804 Bodø</text:p>
          </table:table-cell>
          <table:table-cell office:value-type="float" office:value="15088.7105827" table:style-name="ce13">
            <text:p>15 089</text:p>
          </table:table-cell>
          <table:table-cell office:value-type="float" office:value="0" table:style-name="ce13">
            <text:p>0</text:p>
          </table:table-cell>
          <table:table-cell office:value-type="float" office:value="8564.3334893299998" table:style-name="ce13">
            <text:p>8 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67.32807204" table:style-name="ce13">
            <text:p>24 06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05 Nar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0.1416293399998" table:style-name="ce13">
            <text:p>2 8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568.9316079999999" table:style-name="ce13">
            <text:p>4 569</text:p>
          </table:table-cell>
          <table:table-cell office:value-type="float" office:value="0" table:style-name="ce13">
            <text:p>0</text:p>
          </table:table-cell>
          <table:table-cell office:value-type="float" office:value="7813.3572373400002" table:style-name="ce13">
            <text:p>7 81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11 Bin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.84504723000001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.12904722999997" table:style-name="ce15">
            <text:p>63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12 Søm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4.91894537000002" table:style-name="ce13">
            <text:p>3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9.20294536999995" table:style-name="ce13">
            <text:p>73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13 Brønn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3.6025917100001" table:style-name="ce13">
            <text:p>1 3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7.8865917099999" table:style-name="ce13">
            <text:p>1 75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15 Veg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.61548798000001" table:style-name="ce15">
            <text:p>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7.89948798" table:style-name="ce15">
            <text:p>58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16 Vevel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4.28399999999999" table:style-name="ce13">
            <text:p>51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18 He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.95536318000001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9.23936318000005" table:style-name="ce13">
            <text:p>67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20 Alstahau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4.84965152" table:style-name="ce15">
            <text:p>1 2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9.1336515200001" table:style-name="ce15">
            <text:p>1 61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22 Leir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8.36878235" table:style-name="ce13">
            <text:p>3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2.65278235000005" table:style-name="ce13">
            <text:p>80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24 Vefs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1.2941028800001" table:style-name="ce13">
            <text:p>2 0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5.5781028800002" table:style-name="ce13">
            <text:p>2 49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25 Gr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.27632113000001" table:style-name="ce15">
            <text:p>2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8.56032113000003" table:style-name="ce15">
            <text:p>64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26 Hattfjel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.26703959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5.55103958999996" table:style-name="ce13">
            <text:p>62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27 Døn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.35879245999999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7.64279246000001" table:style-name="ce13">
            <text:p>62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28 Nes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.90966383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.12799999999999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.03766383000004" table:style-name="ce15">
            <text:p>63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2 Hem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7.94820669000001" table:style-name="ce13">
            <text:p>6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2.2322066900001" table:style-name="ce13">
            <text:p>1 11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3 Ra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73.7442210500003" table:style-name="ce13">
            <text:p>4 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8.02822105" table:style-name="ce13">
            <text:p>4 58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34 Lur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.17564090000002" table:style-name="ce15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.17564090000002" table:style-name="ce15">
            <text:p>28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5 Træ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6 Rød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.90930965999999" table:style-name="ce13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.90930965999999" table:style-name="ce13">
            <text:p>22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37 Mel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4.4819316999999" table:style-name="ce15">
            <text:p>1 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8.7659317" table:style-name="ce15">
            <text:p>1 45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8 Gildeskå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.47838994" table:style-name="ce13">
            <text:p>2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.47838994" table:style-name="ce13">
            <text:p>28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39 Beiar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.71616821000001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7.00016820999997" table:style-name="ce13">
            <text:p>53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40 Saltd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8.16848441000002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2.4524844099999" table:style-name="ce15">
            <text:p>1 13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41 Fausk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9.3280414599999" table:style-name="ce13">
            <text:p>1 4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3.61204146" table:style-name="ce13">
            <text:p>1 90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45 Sørfol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.12066000999999" table:style-name="ce13">
            <text:p>2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.12066000999999" table:style-name="ce13">
            <text:p>29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48 Stei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9.32272882000001" table:style-name="ce15">
            <text:p>3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.60672881999994" table:style-name="ce15">
            <text:p>76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49 Hama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.76257591000001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2.04657591" table:style-name="ce13">
            <text:p>65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50 Tys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.25811221999999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.25811221999999" table:style-name="ce13">
            <text:p>26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51 Lødi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.50588038000001" table:style-name="ce15">
            <text:p>2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1.78988038" table:style-name="ce15">
            <text:p>69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52 Tjeld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.64297841999999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.92697841999995" table:style-name="ce13">
            <text:p>58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53 Eve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.29453003" table:style-name="ce13">
            <text:p>2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.29453003" table:style-name="ce13">
            <text:p>20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54 Balla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8.60726897000001" table:style-name="ce15">
            <text:p>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2399999999999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.83126897" table:style-name="ce15">
            <text:p>64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56 Rø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57 Væ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.46840005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.46840005" table:style-name="ce13">
            <text:p>10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59 Flaksta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.46875423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.46875423" table:style-name="ce15">
            <text:p>18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60 Vestvåg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9.97243658" table:style-name="ce13">
            <text:p>1 9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4.2564365799999" table:style-name="ce13">
            <text:p>2 37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65 Våg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7.8971217400001" table:style-name="ce13">
            <text:p>1 5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2.18112174" table:style-name="ce13">
            <text:p>1 96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66 Hadse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7.6022375299999" table:style-name="ce15">
            <text:p>1 2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1.88623753" table:style-name="ce15">
            <text:p>1 68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67 B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3.04747021999998" table:style-name="ce13">
            <text:p>3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7.33147022000003" table:style-name="ce13">
            <text:p>75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68 Øk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1.91143470999998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6.19543471" table:style-name="ce13">
            <text:p>1 09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70 Sort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7.51296389" table:style-name="ce15">
            <text:p>1 7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1.7969638899999" table:style-name="ce15">
            <text:p>2 21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871 And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3.76470096000003" table:style-name="ce13">
            <text:p>6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8.0487009599999" table:style-name="ce13">
            <text:p>1 10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874 Moske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.5969249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.5969249" table:style-name="ce15">
            <text:p>1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Nordland</text:p>
          </table:table-cell>
          <table:table-cell office:value-type="float" office:value="15088.7105827" table:style-name="ce17">
            <text:p>15 089</text:p>
          </table:table-cell>
          <table:table-cell office:value-type="float" office:value="0" table:style-name="ce17">
            <text:p>0</text:p>
          </table:table-cell>
          <table:table-cell office:value-type="float" office:value="38587.44448151" table:style-name="ce17">
            <text:p>38 5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43.156000000001" table:style-name="ce17">
            <text:p>13 443</text:p>
          </table:table-cell>
          <table:table-cell office:value-type="float" office:value="4568.9316079999999" table:style-name="ce17">
            <text:p>4 569</text:p>
          </table:table-cell>
          <table:table-cell office:value-type="float" office:value="0" table:style-name="ce17">
            <text:p>0</text:p>
          </table:table-cell>
          <table:table-cell office:value-type="float" office:value="71688.242672210006" table:style-name="ce17">
            <text:p>71 688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5">
          <table:table-cell office:value-type="string" table:style-name="ce12">
            <text:p>1902 Troms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91.837098710001" table:style-name="ce13">
            <text:p>12 2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20.40509871" table:style-name="ce13">
            <text:p>13 12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03 Harstad</text:p>
          </table:table-cell>
          <table:table-cell office:value-type="float" office:value="20135.19058871" table:style-name="ce13">
            <text:p>20 135</text:p>
          </table:table-cell>
          <table:table-cell office:value-type="float" office:value="0" table:style-name="ce13">
            <text:p>0</text:p>
          </table:table-cell>
          <table:table-cell office:value-type="float" office:value="3934.58714323" table:style-name="ce13">
            <text:p>3 9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84.061731940001" table:style-name="ce13">
            <text:p>24 48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11 Kvæfjo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.24061167000002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0.52461167000001" table:style-name="ce15">
            <text:p>86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13 Skån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7.8736002" table:style-name="ce13">
            <text:p>4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47.496684000000002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899.65428420000001" table:style-name="ce13">
            <text:p>9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17 Ibe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.67975039999999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6.96375039999998" table:style-name="ce13">
            <text:p>59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19 Grata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.57871599999999" table:style-name="ce15">
            <text:p>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1.86271599999998" table:style-name="ce15">
            <text:p>57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0 Lavang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.98249945000001" table:style-name="ce13">
            <text:p>1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6.26649944999997" table:style-name="ce13">
            <text:p>59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2 Bard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7.74613787999999" table:style-name="ce13">
            <text:p>6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2.03013788" table:style-name="ce13">
            <text:p>1 06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23 Sala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6.29523838" table:style-name="ce15">
            <text:p>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0.57923837999999" table:style-name="ce15">
            <text:p>77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4 Målsel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2.8489431600001" table:style-name="ce13">
            <text:p>1 0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7.13294316" table:style-name="ce13">
            <text:p>1 46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5 Sørrei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2.66331237999998" table:style-name="ce13">
            <text:p>5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6.94731238" table:style-name="ce13">
            <text:p>1 00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26 Dyr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.67046886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3.95446886000002" table:style-name="ce15">
            <text:p>57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7 Tran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.09281539" table:style-name="ce13">
            <text:p>2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.09281539" table:style-name="ce13">
            <text:p>23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28 Torsk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.96393637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.96393637" table:style-name="ce13">
            <text:p>13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29 Ber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.41341917" table:style-name="ce15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.41341917" table:style-name="ce15">
            <text:p>12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31 Len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4.1013156099998" table:style-name="ce13">
            <text:p>2 0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2804.8537959999999" table:style-name="ce13">
            <text:p>2 805</text:p>
          </table:table-cell>
          <table:table-cell office:value-type="float" office:value="0" table:style-name="ce13">
            <text:p>0</text:p>
          </table:table-cell>
          <table:table-cell office:value-type="float" office:value="5273.2391116099998" table:style-name="ce13">
            <text:p>5 27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33 Bals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2.51764115000003" table:style-name="ce13">
            <text:p>8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2.51764115000003" table:style-name="ce13">
            <text:p>83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936 Karls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.23062177999998" table:style-name="ce15">
            <text:p>2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5.51462177999997" table:style-name="ce15">
            <text:p>68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1938 Lyng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.44232631" table:style-name="ce13">
            <text:p>4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4.72632630999999" table:style-name="ce13">
            <text:p>83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939 Stor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.71687656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9.00087656000005" table:style-name="ce13">
            <text:p>68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940 Kåfjo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.50588038000001" table:style-name="ce15">
            <text:p>2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1.78988038" table:style-name="ce15">
            <text:p>6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941 Skjerv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.42411741000001" table:style-name="ce13">
            <text:p>4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4.70811741" table:style-name="ce13">
            <text:p>86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1942 Nordrei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1.14134813999999" table:style-name="ce13">
            <text:p>8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5.4253481400001" table:style-name="ce13">
            <text:p>1 21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1943 Kvænang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43198224" table:style-name="ce15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43198224" table:style-name="ce15">
            <text:p>1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Troms</text:p>
          </table:table-cell>
          <table:table-cell office:value-type="float" office:value="20135.19058871" table:style-name="ce17">
            <text:p>20 135</text:p>
          </table:table-cell>
          <table:table-cell office:value-type="float" office:value="0" table:style-name="ce17">
            <text:p>0</text:p>
          </table:table-cell>
          <table:table-cell office:value-type="float" office:value="26482.985800859999" table:style-name="ce17">
            <text:p>26 4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85.68" table:style-name="ce17">
            <text:p>8 286</text:p>
          </table:table-cell>
          <table:table-cell office:value-type="float" office:value="2852.3504800000001" table:style-name="ce17">
            <text:p>2 852</text:p>
          </table:table-cell>
          <table:table-cell office:value-type="float" office:value="0" table:style-name="ce17">
            <text:p>0</text:p>
          </table:table-cell>
          <table:table-cell office:value-type="float" office:value="57756.20686957" table:style-name="ce17">
            <text:p>57 756</text:p>
          </table:table-cell>
          <table:table-cell table:style-name="ce19"/>
          <table:table-cell table:number-columns-repeated="16371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 table:style-name="ce1"/>
        </table:table-row>
        <table:table-row table:style-name="ro5">
          <table:table-cell office:value-type="string" table:style-name="ce12">
            <text:p>2002 Vard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.70759502000001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.99159501999998" table:style-name="ce13">
            <text:p>66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2003 Vads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4.97711384000002" table:style-name="ce13">
            <text:p>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9.26111384" table:style-name="ce13">
            <text:p>1 40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2004 Hammerfes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.10918044" table:style-name="ce15">
            <text:p>1 7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5226.813572" table:style-name="ce15">
            <text:p>5 227</text:p>
          </table:table-cell>
          <table:table-cell office:value-type="float" office:value="0" table:style-name="ce15">
            <text:p>0</text:p>
          </table:table-cell>
          <table:table-cell office:value-type="float" office:value="7414.2067524399999" table:style-name="ce15">
            <text:p>7 4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2011 Kautoke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5.74542953000002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.02942953000002" table:style-name="ce13">
            <text:p>91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2012 Al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57.8895381000002" table:style-name="ce13">
            <text:p>3 8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99.96666509" table:style-name="ce22">
            <text:p>26 20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72.14020319" table:style-name="ce13">
            <text:p>30 4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2014 Lopp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2015 Has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.56943446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.56943446" table:style-name="ce13">
            <text:p>13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2017 Kval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.08317968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.08317968" table:style-name="ce13">
            <text:p>1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2018 Måsø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.00070835" table:style-name="ce15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6.28470834999996" table:style-name="ce15">
            <text:p>56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19 Nordkap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5.54336072000001" table:style-name="ce13">
            <text:p>4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5.54336072000001" table:style-name="ce13">
            <text:p>44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20 Pors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.25952892999999" table:style-name="ce13">
            <text:p>5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.56799999999998" table:style-name="ce13">
            <text:p>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6.82752893" table:style-name="ce13">
            <text:p>1 39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2021 Karasjo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86431865999998" table:style-name="ce15">
            <text:p>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9.14831865999997" table:style-name="ce15">
            <text:p>82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22 Lebesb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.62476952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.62476952" table:style-name="ce13">
            <text:p>19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23 Gam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.89967394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1.18367393999995" table:style-name="ce13">
            <text:p>54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2024 Berlevå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.86290196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.86290196" table:style-name="ce15">
            <text:p>11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25 Ta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8.58906006000001" table:style-name="ce13">
            <text:p>4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2.87306005999994" table:style-name="ce13">
            <text:p>82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2027 Nesseb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.20242299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.20242299" table:style-name="ce13">
            <text:p>12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2028 Båtsfjo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.46946258000003" table:style-name="ce15">
            <text:p>3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.28399999999999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1.75346258000002" table:style-name="ce15">
            <text:p>75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2030 Sør-Var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5.10811792" table:style-name="ce13">
            <text:p>1 5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.28399999999999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9.3921179199999" table:style-name="ce13">
            <text:p>1 95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Finnmar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71.505796699999" table:style-name="ce17">
            <text:p>12 1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99.96666509" table:style-name="ce18">
            <text:p>26 200</text:p>
          </table:table-cell>
          <table:table-cell office:value-type="float" office:value="0" table:style-name="ce17">
            <text:p>0</text:p>
          </table:table-cell>
          <table:table-cell office:value-type="float" office:value="5385.692" table:style-name="ce17">
            <text:p>5 386</text:p>
          </table:table-cell>
          <table:table-cell office:value-type="float" office:value="5226.813572" table:style-name="ce17">
            <text:p>5 227</text:p>
          </table:table-cell>
          <table:table-cell office:value-type="float" office:value="0" table:style-name="ce17">
            <text:p>0</text:p>
          </table:table-cell>
          <table:table-cell office:value-type="float" office:value="48983.978033790001" table:style-name="ce17">
            <text:p>48 984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/>
        </table:table-row>
        <table:table-row table:style-name="ro2">
          <table:table-cell office:value-type="string" table:style-name="ce28">
            <text:p>Heile landet</text:p>
          </table:table-cell>
          <table:table-cell office:value-type="float" office:value="203329.29281476999" table:style-name="ce18">
            <text:p>203 329</text:p>
          </table:table-cell>
          <table:table-cell office:value-type="float" office:value="-19350" table:style-name="ce18">
            <text:p>-19 350</text:p>
          </table:table-cell>
          <table:table-cell office:value-type="float" office:value="877379.49600000004" table:style-name="ce18">
            <text:p>877 379</text:p>
          </table:table-cell>
          <table:table-cell office:value-type="float" office:value="-59081.860194209999" table:style-name="ce18">
            <text:p>-59 082</text:p>
          </table:table-cell>
          <table:table-cell office:value-type="float" office:value="-28880.754161969999" table:style-name="ce18">
            <text:p>-28 881</text:p>
          </table:table-cell>
          <table:table-cell office:value-type="float" office:value="77359.025160000005" table:style-name="ce18">
            <text:p>77 359</text:p>
          </table:table-cell>
          <table:table-cell office:value-type="float" office:value="-1078606.6762570001" table:style-name="ce18">
            <text:p>-1 078 607</text:p>
          </table:table-cell>
          <table:table-cell office:value-type="float" office:value="187404.4" table:style-name="ce18">
            <text:p>187 404</text:p>
          </table:table-cell>
          <table:table-cell office:value-type="float" office:value="302825.52916400001" table:style-name="ce18">
            <text:p>302 826</text:p>
          </table:table-cell>
          <table:table-cell office:value-type="float" office:value="1600" table:style-name="ce18">
            <text:p>1 600</text:p>
          </table:table-cell>
          <table:table-cell office:value-type="float" office:value="463978.45252528001" table:style-name="ce18">
            <text:p>463 978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1" table:style-name="ce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2" table:style-name="ce19"/>
          <table:table-cell table:number-columns-repeated="16371"/>
        </table:table-row>
        <table:table-row table:number-rows-repeated="1048111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3:19Z</meta:creation-date>
    <dc:date>2018-10-03T13:13:29Z</dc:date>
  </office:meta>
</office:document-meta>
</file>