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6"/>
    <style:style style:name="ce13" style:family="table-cell" style:parent-style-name="Komma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6">
      <style:table-cell-properties fo:border-top="thin solid #000000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1" table:number-rows-spanned="5" table:style-name="ce16">
            <table:cell-range-source table:name="HTML_2" table:last-column-spanned="4" table:last-row-spanned="20" xlink:href="file:///G:/IS/IS09/Grønt%20Hefte%202009/Tabeller%20FK%202009/Kontroll/tab%202-fk_kontroll.html"/>
            <text:p>Fylke</text:p>
          </table:table-cell>
          <table:table-cell table:number-columns-repeated="4" table:style-name="ce1"/>
          <table:table-cell office:value-type="string" table:style-name="ce2">
            <text:p>Innbyggjar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Innbyggjar-</text:p>
          </table:table-cell>
          <table:table-cell office:value-type="string" table:style-name="ce2">
            <text:p>Utgifts-</text:p>
          </table:table-cell>
          <table:table-cell office:value-type="string" table:style-name="ce2">
            <text:p>Saker med</text:p>
          </table:table-cell>
          <table:table-cell table:style-name="ce2"/>
          <table:table-cell office:value-type="string" table:style-name="ce2">
            <text:p>tilskot inkl.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3">
            <text:p>tilskot utan</text:p>
          </table:table-cell>
          <table:table-cell office:value-type="string" table:style-name="ce2">
            <text:p>utjamning</text:p>
          </table:table-cell>
          <table:table-cell office:value-type="string" table:style-name="ce2">
            <text:p>særskild</text:p>
          </table:table-cell>
          <table:table-cell office:value-type="string" table:style-name="ce2">
            <text:p>Overgangs-</text:p>
          </table:table-cell>
          <table:table-cell office:value-type="string" table:style-name="ce3">
            <text:p>overgangs-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2">
            <text:p>utgiftsutjamn.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fordeling</text:p>
          </table:table-cell>
          <table:table-cell office:value-type="string" table:style-name="ce3">
            <text:p>ordning</text:p>
          </table:table-cell>
          <table:table-cell office:value-type="string" table:style-name="ce3">
            <text:p>ordning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office:value-type="string" table:style-name="ce4">
            <text:p>(1 000 kr)</text:p>
          </table:table-cell>
          <table:table-cell table:number-columns-repeated="16378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78"/>
        </table:table-row>
        <table:table-row table:style-name="ro1">
          <table:table-cell table:number-columns-repeated="5" table:style-name="ce5"/>
          <table:table-cell table:number-columns-repeated="16379" table:style-name="ce1"/>
        </table:table-row>
        <table:table-row table:style-name="ro1">
          <table:table-cell office:value-type="string" table:style-name="ce9">
            <text:p>30 Viken</text:p>
          </table:table-cell>
          <table:table-cell office:value-type="float" office:value="7325541.9199999999" table:style-name="ce13">
            <text:p><text:s/>7 325 542<text:s/></text:p>
          </table:table-cell>
          <table:table-cell office:value-type="float" office:value="-2476782.6" table:style-name="ce13">
            <text:p><text:s/>-2 476 783<text:s/></text:p>
          </table:table-cell>
          <table:table-cell office:value-type="float" office:value="315730.03000000003" table:style-name="ce13">
            <text:p><text:s/>315 730<text:s/></text:p>
          </table:table-cell>
          <table:table-cell office:value-type="float" office:value="64440.24" table:style-name="ce13">
            <text:p><text:s/>64 440<text:s/></text:p>
          </table:table-cell>
          <table:table-cell office:value-type="float" office:value="5228930" table:style-name="ce13">
            <text:p><text:s/>5 228 930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03 Oslo</text:p>
          </table:table-cell>
          <table:table-cell office:value-type="float" office:value="4068593.27" table:style-name="ce13">
            <text:p><text:s/>4 068 593<text:s/></text:p>
          </table:table-cell>
          <table:table-cell office:value-type="float" office:value="-2066800.9" table:style-name="ce13">
            <text:p><text:s/>-2 066 801<text:s/></text:p>
          </table:table-cell>
          <table:table-cell office:value-type="float" office:value="716508.99" table:style-name="ce13">
            <text:p><text:s/>716 509<text:s/></text:p>
          </table:table-cell>
          <table:table-cell office:value-type="float" office:value="35789.25" table:style-name="ce13">
            <text:p><text:s/>35 789<text:s/></text:p>
          </table:table-cell>
          <table:table-cell office:value-type="float" office:value="2754090" table:style-name="ce13">
            <text:p><text:s/>2 754 090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34 Innlandet</text:p>
          </table:table-cell>
          <table:table-cell office:value-type="float" office:value="2200975.9300000002" table:style-name="ce14">
            <text:p><text:s/>2 200 976<text:s/></text:p>
          </table:table-cell>
          <table:table-cell office:value-type="float" office:value="355587.27" table:style-name="ce14">
            <text:p><text:s/>355 587<text:s/></text:p>
          </table:table-cell>
          <table:table-cell office:value-type="float" office:value="151746.79999999999" table:style-name="ce14">
            <text:p><text:s/>151 747<text:s/></text:p>
          </table:table-cell>
          <table:table-cell office:value-type="float" office:value="19360.82" table:style-name="ce14">
            <text:p><text:s/>19 361<text:s/></text:p>
          </table:table-cell>
          <table:table-cell office:value-type="float" office:value="2727671" table:style-name="ce14">
            <text:p><text:s/>2 727 671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38 Vestfold og Telemark</text:p>
          </table:table-cell>
          <table:table-cell office:value-type="float" office:value="2483302.3199999998" table:style-name="ce13">
            <text:p><text:s/>2 483 302<text:s/></text:p>
          </table:table-cell>
          <table:table-cell office:value-type="float" office:value="-411639.66" table:style-name="ce13">
            <text:p><text:s/>-411 640<text:s/></text:p>
          </table:table-cell>
          <table:table-cell office:value-type="float" office:value="242016.46" table:style-name="ce13">
            <text:p><text:s/>242 016<text:s/></text:p>
          </table:table-cell>
          <table:table-cell office:value-type="float" office:value="21844.38" table:style-name="ce13">
            <text:p><text:s/>21 844<text:s/></text:p>
          </table:table-cell>
          <table:table-cell office:value-type="float" office:value="2335524" table:style-name="ce13">
            <text:p><text:s/>2 335 524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2 Agder</text:p>
          </table:table-cell>
          <table:table-cell office:value-type="float" office:value="1814817.22" table:style-name="ce13">
            <text:p><text:s/>1 814 817<text:s/></text:p>
          </table:table-cell>
          <table:table-cell office:value-type="float" office:value="-14337.81" table:style-name="ce13">
            <text:p><text:s/>-14 338<text:s/></text:p>
          </table:table-cell>
          <table:table-cell office:value-type="float" office:value="261925.23" table:style-name="ce13">
            <text:p><text:s/>261 925<text:s/></text:p>
          </table:table-cell>
          <table:table-cell office:value-type="float" office:value="15963.75" table:style-name="ce13">
            <text:p><text:s/>15 964<text:s/></text:p>
          </table:table-cell>
          <table:table-cell office:value-type="float" office:value="2078368" table:style-name="ce13">
            <text:p><text:s/>2 078 368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1 Rogaland</text:p>
          </table:table-cell>
          <table:table-cell office:value-type="float" office:value="2835146.89" table:style-name="ce14">
            <text:p><text:s/>2 835 147<text:s/></text:p>
          </table:table-cell>
          <table:table-cell office:value-type="float" office:value="-113544.95" table:style-name="ce14">
            <text:p><text:s/>-113 545<text:s/></text:p>
          </table:table-cell>
          <table:table-cell office:value-type="float" office:value="148748.72" table:style-name="ce14">
            <text:p><text:s/>148 749<text:s/></text:p>
          </table:table-cell>
          <table:table-cell office:value-type="float" office:value="-85507.5" table:style-name="ce14">
            <text:p><text:s/>-85 508<text:s/></text:p>
          </table:table-cell>
          <table:table-cell office:value-type="float" office:value="2784843" table:style-name="ce14">
            <text:p><text:s/>2 784 843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46 Vestland</text:p>
          </table:table-cell>
          <table:table-cell office:value-type="float" office:value="3764701.89" table:style-name="ce13">
            <text:p><text:s/>3 764 702<text:s/></text:p>
          </table:table-cell>
          <table:table-cell office:value-type="float" office:value="793092.7" table:style-name="ce13">
            <text:p><text:s/>793 093<text:s/></text:p>
          </table:table-cell>
          <table:table-cell office:value-type="float" office:value="892656.49" table:style-name="ce13">
            <text:p><text:s/>892 656<text:s/></text:p>
          </table:table-cell>
          <table:table-cell office:value-type="float" office:value="15662.11" table:style-name="ce13">
            <text:p><text:s/>15 662<text:s/></text:p>
          </table:table-cell>
          <table:table-cell office:value-type="float" office:value="5466113" table:style-name="ce13">
            <text:p><text:s/>5 466 113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5 Møre og Romsdal</text:p>
          </table:table-cell>
          <table:table-cell office:value-type="float" office:value="1573378.29" table:style-name="ce13">
            <text:p><text:s/>1 573 378<text:s/></text:p>
          </table:table-cell>
          <table:table-cell office:value-type="float" office:value="845245.96" table:style-name="ce13">
            <text:p><text:s/>845 246<text:s/></text:p>
          </table:table-cell>
          <table:table-cell office:value-type="float" office:value="275469.23" table:style-name="ce13">
            <text:p><text:s/>275 469<text:s/></text:p>
          </table:table-cell>
          <table:table-cell office:value-type="float" office:value="-26316.75" table:style-name="ce13">
            <text:p><text:s/>-26 317<text:s/></text:p>
          </table:table-cell>
          <table:table-cell office:value-type="float" office:value="2667777" table:style-name="ce13">
            <text:p><text:s/>2 667 777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0 Trøndelag</text:p>
          </table:table-cell>
          <table:table-cell office:value-type="float" office:value="2767889.03" table:style-name="ce14">
            <text:p><text:s/>2 767 889<text:s/></text:p>
          </table:table-cell>
          <table:table-cell office:value-type="float" office:value="493966.67" table:style-name="ce14">
            <text:p><text:s/>493 967<text:s/></text:p>
          </table:table-cell>
          <table:table-cell office:value-type="float" office:value="151251.4" table:style-name="ce14">
            <text:p><text:s/>151 251<text:s/></text:p>
          </table:table-cell>
          <table:table-cell office:value-type="float" office:value="24347.95" table:style-name="ce14">
            <text:p><text:s/>24 348<text:s/></text:p>
          </table:table-cell>
          <table:table-cell office:value-type="float" office:value="3437455" table:style-name="ce14">
            <text:p><text:s/>3 437 455<text:s/>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18 Nordland</text:p>
          </table:table-cell>
          <table:table-cell office:value-type="float" office:value="1435071.64" table:style-name="ce13">
            <text:p><text:s/>1 435 072<text:s/></text:p>
          </table:table-cell>
          <table:table-cell office:value-type="float" office:value="1406557.34" table:style-name="ce13">
            <text:p><text:s/>1 406 557<text:s/></text:p>
          </table:table-cell>
          <table:table-cell office:value-type="float" office:value="399762.71" table:style-name="ce13">
            <text:p><text:s/>399 763<text:s/></text:p>
          </table:table-cell>
          <table:table-cell office:value-type="float" office:value="-9175.8700000000008" table:style-name="ce13">
            <text:p><text:s/>-9 176<text:s/></text:p>
          </table:table-cell>
          <table:table-cell office:value-type="float" office:value="3232216" table:style-name="ce13">
            <text:p><text:s/>3 232 216<text:s/>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54 Troms og Finnmark</text:p>
          </table:table-cell>
          <table:table-cell office:value-type="float" office:value="1444676.52" table:style-name="ce14">
            <text:p><text:s/>1 444 677<text:s/></text:p>
          </table:table-cell>
          <table:table-cell office:value-type="float" office:value="1188655.96" table:style-name="ce14">
            <text:p><text:s/>1 188 656<text:s/></text:p>
          </table:table-cell>
          <table:table-cell office:value-type="float" office:value="491797" table:style-name="ce14">
            <text:p><text:s/>491 797<text:s/></text:p>
          </table:table-cell>
          <table:table-cell office:value-type="float" office:value="-76408.39" table:style-name="ce14">
            <text:p><text:s/>-76 408<text:s/></text:p>
          </table:table-cell>
          <table:table-cell office:value-type="float" office:value="3048721" table:style-name="ce14">
            <text:p><text:s/>3 048 721<text:s/></text:p>
          </table:table-cell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6">
            <text:p>Heile landet</text:p>
          </table:table-cell>
          <table:table-cell office:value-type="float" office:value="31714094.93" table:style-name="ce15">
            <text:p><text:s/>31 714 095<text:s/></text:p>
          </table:table-cell>
          <table:table-cell office:value-type="float" office:value="0" table:style-name="ce11">
            <text:p>0</text:p>
          </table:table-cell>
          <table:table-cell office:value-type="float" office:value="4047613.07" table:style-name="ce15">
            <text:p><text:s/>4 047 613<text:s/></text:p>
          </table:table-cell>
          <table:table-cell office:value-type="float" office:value="0" table:style-name="ce11">
            <text:p>0</text:p>
          </table:table-cell>
          <table:table-cell office:value-type="float" office:value="35761708" table:style-name="ce15">
            <text:p><text:s/>35 761 708<text:s/></text:p>
          </table:table-cell>
          <table:table-cell table:number-columns-repeated="16378"/>
        </table:table-row>
        <table:table-row table:style-name="ro3">
          <table:table-cell table:number-columns-repeated="5" table:style-name="ce1"/>
          <table:table-cell table:style-name="ce12"/>
          <table:table-cell table:number-columns-repeated="16378"/>
        </table:table-row>
        <table:table-row table:number-rows-repeated="1048555" table:style-name="ro3">
          <table:table-cell table:number-columns-repeated="16384"/>
        </table:table-row>
        <table:named-expressions>
          <table:named-range table:name="EksterneData_1" table:cell-range-address="Ark1.$A$1:Ark1.$D$20" table:base-cell-address="Ark1.$A$1"/>
        </table:named-expressions>
      </table:table>
      <table:table table:name="Ark2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Ark3" table:style-name="ta2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" style:display-name="Benyttet hyperkobling" style:family="table-cell" style:data-style-name="N0">
      <style:text-properties fo:color="#800080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5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f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fylkeskommunane</text:span><text:span text:style-name="T1"> </text:span><text:span text:style-name="T1">2020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gurd.pedersen</meta:initial-creator>
    <dc:creator>Ester Fjelleng</dc:creator>
    <meta:creation-date>2008-09-29T10:41:10Z</meta:creation-date>
    <dc:date>2019-10-03T10:19:53Z</dc:date>
    <meta:print-date>2019-09-23T11:31:47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09:43:41.6007600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aecc8bb3-fc81-494f-b872-49dcf6fa8a8f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