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6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6" style:family="table-cell" style:parent-style-name="Default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7" style:family="table-cell" style:parent-style-name="Default" style:data-style-name="N36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9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0" style:family="table-cell" style:parent-style-name="Normal_32_2" style:data-style-name="N36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">
            <text:p>Kommune</text:p>
          </table:table-cell>
          <table:table-cell office:value-type="string" table:style-name="ce10">
            <text:p>Anslag på frie inntekter 2019</text:p>
          </table:table-cell>
          <table:table-cell office:value-type="string" table:style-name="ce10">
            <text:p>Anslag på oppgåve-korrigerte frie inntekter 2019</text:p>
          </table:table-cell>
          <table:table-cell office:value-type="string" table:style-name="ce10">
            <text:p>Anslag på frie inntekter 2020</text:p>
          </table:table-cell>
          <table:table-cell office:value-type="string" table:style-name="ce10">
            <text:p>Anslag på oppgåve-korrigert vekst 2019-2020</text:p>
          </table:table-cell>
          <table:table-cell office:value-type="string" table:style-name="ce10">
            <text:p>Anslag vekst rekneskap 2019-2020</text:p>
          </table:table-cell>
          <table:table-cell table:number-columns-repeated="6" table:style-name="ce4"/>
          <table:table-cell table:number-columns-repeated="16372" table:style-name="ce6"/>
        </table:table-row>
        <table:table-row table:style-name="ro2">
          <table:table-cell table:style-name="ce7"/>
          <table:table-cell office:value-type="string" table:style-name="ce11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3">
            <text:p>(prosent)</text:p>
          </table:table-cell>
          <table:table-cell table:number-columns-repeated="6" table:style-name="ce5"/>
          <table:table-cell table:number-columns-repeated="16372" table:style-name="ce4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3">
          <table:table-cell table:number-columns-repeated="6" table:style-name="ce2"/>
          <table:table-cell table:number-columns-repeated="6" table:style-name="ce1"/>
          <table:table-cell table:number-columns-repeated="16372" table:style-name="ce8"/>
        </table:table-row>
        <table:table-row table:style-name="ro4">
          <table:table-cell office:value-type="string" table:style-name="ce16">
            <text:p>0301 Oslo</text:p>
          </table:table-cell>
          <table:table-cell office:value-type="float" office:value="38794787.751864001" table:style-name="ce17">
            <text:p>38 794 788</text:p>
          </table:table-cell>
          <table:table-cell office:value-type="float" office:value="39141495.087459996" table:style-name="ce17">
            <text:p>39 141 495</text:p>
          </table:table-cell>
          <table:table-cell office:value-type="float" office:value="39835519.399971999" table:style-name="ce17">
            <text:p>39 835 519</text:p>
          </table:table-cell>
          <table:table-cell office:value-type="float" office:value="694024.31251147995" table:style-name="ce17">
            <text:p>694 024</text:p>
          </table:table-cell>
          <table:table-cell office:value-type="float" office:value="1.7731165099999999" table:style-name="ce18">
            <text:p>1,8</text:p>
          </table:table-cell>
          <table:table-cell table:number-columns-repeated="16378" table:style-name="ce1"/>
        </table:table-row>
        <table:table-row table:style-name="ro4">
          <table:table-cell table:style-name="ce19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22">
            <text:p>1101 Eigersund</text:p>
          </table:table-cell>
          <table:table-cell office:value-type="float" office:value="823254.41996847" table:style-name="ce23">
            <text:p>823 254</text:p>
          </table:table-cell>
          <table:table-cell office:value-type="float" office:value="827638.04467255995" table:style-name="ce23">
            <text:p>827 638</text:p>
          </table:table-cell>
          <table:table-cell office:value-type="float" office:value="845926.75988121005" table:style-name="ce23">
            <text:p>845 927</text:p>
          </table:table-cell>
          <table:table-cell office:value-type="float" office:value="18288.715208639998" table:style-name="ce23">
            <text:p>18 289</text:p>
          </table:table-cell>
          <table:table-cell office:value-type="float" office:value="2.2097480100000002" table:style-name="ce24">
            <text:p>2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03 Stavanger</text:p>
          </table:table-cell>
          <table:table-cell office:value-type="float" office:value="8088525.0025303001" table:style-name="ce23">
            <text:p>8 088 525</text:p>
          </table:table-cell>
          <table:table-cell office:value-type="float" office:value="8145559.6915028002" table:style-name="ce23">
            <text:p>8 145 560</text:p>
          </table:table-cell>
          <table:table-cell office:value-type="float" office:value="8298773.0239819996" table:style-name="ce23">
            <text:p>8 298 773</text:p>
          </table:table-cell>
          <table:table-cell office:value-type="float" office:value="153213.33247922" table:style-name="ce23">
            <text:p>153 213</text:p>
          </table:table-cell>
          <table:table-cell office:value-type="float" office:value="1.88094297" table:style-name="ce24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106 Haugesund</text:p>
          </table:table-cell>
          <table:table-cell office:value-type="float" office:value="2046785.5333934999" table:style-name="ce26">
            <text:p>2 046 786</text:p>
          </table:table-cell>
          <table:table-cell office:value-type="float" office:value="2062698.4513258999" table:style-name="ce26">
            <text:p>2 062 698</text:p>
          </table:table-cell>
          <table:table-cell office:value-type="float" office:value="2097776.4515030999" table:style-name="ce26">
            <text:p>2 097 776</text:p>
          </table:table-cell>
          <table:table-cell office:value-type="float" office:value="35078.000177200003" table:style-name="ce26">
            <text:p>35 078</text:p>
          </table:table-cell>
          <table:table-cell office:value-type="float" office:value="1.7005878999999999" table:style-name="ce27">
            <text:p>1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08 Sandnes</text:p>
          </table:table-cell>
          <table:table-cell office:value-type="float" office:value="4327741.2886741003" table:style-name="ce23">
            <text:p>4 327 741</text:p>
          </table:table-cell>
          <table:table-cell office:value-type="float" office:value="4344108.8023509001" table:style-name="ce23">
            <text:p>4 344 109</text:p>
          </table:table-cell>
          <table:table-cell office:value-type="float" office:value="4427854.7806019997" table:style-name="ce23">
            <text:p>4 427 855</text:p>
          </table:table-cell>
          <table:table-cell office:value-type="float" office:value="83745.97825113" table:style-name="ce23">
            <text:p>83 746</text:p>
          </table:table-cell>
          <table:table-cell office:value-type="float" office:value="1.92780573" table:style-name="ce24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11 Sokndal</text:p>
          </table:table-cell>
          <table:table-cell office:value-type="float" office:value="216403.95360939001" table:style-name="ce23">
            <text:p>216 404</text:p>
          </table:table-cell>
          <table:table-cell office:value-type="float" office:value="217343.77051867999" table:style-name="ce23">
            <text:p>217 344</text:p>
          </table:table-cell>
          <table:table-cell office:value-type="float" office:value="222076.21140688" table:style-name="ce23">
            <text:p>222 076</text:p>
          </table:table-cell>
          <table:table-cell office:value-type="float" office:value="4732.4408881999998" table:style-name="ce23">
            <text:p>4 732</text:p>
          </table:table-cell>
          <table:table-cell office:value-type="float" office:value="2.17739891" table:style-name="ce24">
            <text:p>2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112 Lund</text:p>
          </table:table-cell>
          <table:table-cell office:value-type="float" office:value="199813.07437433" table:style-name="ce26">
            <text:p>199 813</text:p>
          </table:table-cell>
          <table:table-cell office:value-type="float" office:value="200712.02566866999" table:style-name="ce26">
            <text:p>200 712</text:p>
          </table:table-cell>
          <table:table-cell office:value-type="float" office:value="206622.26710544" table:style-name="ce26">
            <text:p>206 622</text:p>
          </table:table-cell>
          <table:table-cell office:value-type="float" office:value="5910.2414367700003" table:style-name="ce26">
            <text:p>5 910</text:p>
          </table:table-cell>
          <table:table-cell office:value-type="float" office:value="2.9446374299999998" table:style-name="ce27">
            <text:p>2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14 Bjerkreim</text:p>
          </table:table-cell>
          <table:table-cell office:value-type="float" office:value="176980.24512625" table:style-name="ce23">
            <text:p>176 980</text:p>
          </table:table-cell>
          <table:table-cell office:value-type="float" office:value="177845.90234038999" table:style-name="ce23">
            <text:p>177 846</text:p>
          </table:table-cell>
          <table:table-cell office:value-type="float" office:value="179357.83406374999" table:style-name="ce23">
            <text:p>179 358</text:p>
          </table:table-cell>
          <table:table-cell office:value-type="float" office:value="1511.93172336" table:style-name="ce23">
            <text:p>1 512</text:p>
          </table:table-cell>
          <table:table-cell office:value-type="float" office:value="0.85013581999999999" table:style-name="ce24">
            <text:p>0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19 Hå</text:p>
          </table:table-cell>
          <table:table-cell office:value-type="float" office:value="1025768.5369383" table:style-name="ce23">
            <text:p>1 025 769</text:p>
          </table:table-cell>
          <table:table-cell office:value-type="float" office:value="1030959.6282317" table:style-name="ce23">
            <text:p>1 030 960</text:p>
          </table:table-cell>
          <table:table-cell office:value-type="float" office:value="1054742.972906" table:style-name="ce23">
            <text:p>1 054 743</text:p>
          </table:table-cell>
          <table:table-cell office:value-type="float" office:value="23783.34467432" table:style-name="ce23">
            <text:p>23 783</text:p>
          </table:table-cell>
          <table:table-cell office:value-type="float" office:value="2.3069132899999998" table:style-name="ce24">
            <text:p>2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120 Klepp</text:p>
          </table:table-cell>
          <table:table-cell office:value-type="float" office:value="1050004.4109112001" table:style-name="ce26">
            <text:p>1 050 004</text:p>
          </table:table-cell>
          <table:table-cell office:value-type="float" office:value="1055218.9775187999" table:style-name="ce26">
            <text:p>1 055 219</text:p>
          </table:table-cell>
          <table:table-cell office:value-type="float" office:value="1084623.0333121" table:style-name="ce26">
            <text:p>1 084 623</text:p>
          </table:table-cell>
          <table:table-cell office:value-type="float" office:value="29404.055793209998" table:style-name="ce26">
            <text:p>29 404</text:p>
          </table:table-cell>
          <table:table-cell office:value-type="float" office:value="2.7865359199999999" table:style-name="ce27">
            <text:p>2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21 Time</text:p>
          </table:table-cell>
          <table:table-cell office:value-type="float" office:value="1030554.2215179" table:style-name="ce23">
            <text:p>1 030 554</text:p>
          </table:table-cell>
          <table:table-cell office:value-type="float" office:value="1035506.7435051" table:style-name="ce23">
            <text:p>1 035 507</text:p>
          </table:table-cell>
          <table:table-cell office:value-type="float" office:value="1054006.6780478" table:style-name="ce23">
            <text:p>1 054 007</text:p>
          </table:table-cell>
          <table:table-cell office:value-type="float" office:value="18499.934542629999" table:style-name="ce23">
            <text:p>18 500</text:p>
          </table:table-cell>
          <table:table-cell office:value-type="float" office:value="1.7865585799999999" table:style-name="ce24">
            <text:p>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22 Gjesdal</text:p>
          </table:table-cell>
          <table:table-cell office:value-type="float" office:value="657070.56183700997" table:style-name="ce23">
            <text:p>657 071</text:p>
          </table:table-cell>
          <table:table-cell office:value-type="float" office:value="660371.63002720999" table:style-name="ce23">
            <text:p>660 372</text:p>
          </table:table-cell>
          <table:table-cell office:value-type="float" office:value="678716.77786558995" table:style-name="ce23">
            <text:p>678 717</text:p>
          </table:table-cell>
          <table:table-cell office:value-type="float" office:value="18345.147838379999" table:style-name="ce23">
            <text:p>18 345</text:p>
          </table:table-cell>
          <table:table-cell office:value-type="float" office:value="2.7780036300000002" table:style-name="ce24">
            <text:p>2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124 Sola</text:p>
          </table:table-cell>
          <table:table-cell office:value-type="float" office:value="1521260.6165249001" table:style-name="ce26">
            <text:p>1 521 261</text:p>
          </table:table-cell>
          <table:table-cell office:value-type="float" office:value="1528287.8441104" table:style-name="ce26">
            <text:p>1 528 288</text:p>
          </table:table-cell>
          <table:table-cell office:value-type="float" office:value="1582066.8185785001" table:style-name="ce26">
            <text:p>1 582 067</text:p>
          </table:table-cell>
          <table:table-cell office:value-type="float" office:value="53778.974468079999" table:style-name="ce26">
            <text:p>53 779</text:p>
          </table:table-cell>
          <table:table-cell office:value-type="float" office:value="3.5189035" table:style-name="ce27">
            <text:p>3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27 Randaberg</text:p>
          </table:table-cell>
          <table:table-cell office:value-type="float" office:value="622807.30154982" table:style-name="ce23">
            <text:p>622 807</text:p>
          </table:table-cell>
          <table:table-cell office:value-type="float" office:value="625703.01897880004" table:style-name="ce23">
            <text:p>625 703</text:p>
          </table:table-cell>
          <table:table-cell office:value-type="float" office:value="637357.63083109003" table:style-name="ce23">
            <text:p>637 358</text:p>
          </table:table-cell>
          <table:table-cell office:value-type="float" office:value="11654.611852280001" table:style-name="ce23">
            <text:p>11 655</text:p>
          </table:table-cell>
          <table:table-cell office:value-type="float" office:value="1.8626427400000001" table:style-name="ce24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30 Strand</text:p>
          </table:table-cell>
          <table:table-cell office:value-type="float" office:value="725726.04363043001" table:style-name="ce23">
            <text:p>725 726</text:p>
          </table:table-cell>
          <table:table-cell office:value-type="float" office:value="733410.63119285996" table:style-name="ce23">
            <text:p>733 411</text:p>
          </table:table-cell>
          <table:table-cell office:value-type="float" office:value="746077.74666129996" table:style-name="ce23">
            <text:p>746 078</text:p>
          </table:table-cell>
          <table:table-cell office:value-type="float" office:value="12667.115468440001" table:style-name="ce23">
            <text:p>12 667</text:p>
          </table:table-cell>
          <table:table-cell office:value-type="float" office:value="1.7271518800000001" table:style-name="ce24">
            <text:p>1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133 Hjelmeland</text:p>
          </table:table-cell>
          <table:table-cell office:value-type="float" office:value="187459.16555861" table:style-name="ce26">
            <text:p>187 459</text:p>
          </table:table-cell>
          <table:table-cell office:value-type="float" office:value="186429.24246144001" table:style-name="ce26">
            <text:p>186 429</text:p>
          </table:table-cell>
          <table:table-cell office:value-type="float" office:value="194920.15460082999" table:style-name="ce26">
            <text:p>194 920</text:p>
          </table:table-cell>
          <table:table-cell office:value-type="float" office:value="8490.9121393900004" table:style-name="ce26">
            <text:p>8 491</text:p>
          </table:table-cell>
          <table:table-cell office:value-type="float" office:value="4.5544958700000002" table:style-name="ce27">
            <text:p>4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34 Suldal</text:p>
          </table:table-cell>
          <table:table-cell office:value-type="float" office:value="269039.38226038002" table:style-name="ce23">
            <text:p>269 039</text:p>
          </table:table-cell>
          <table:table-cell office:value-type="float" office:value="270207.89418968" table:style-name="ce23">
            <text:p>270 208</text:p>
          </table:table-cell>
          <table:table-cell office:value-type="float" office:value="273424.49789827998" table:style-name="ce23">
            <text:p>273 424</text:p>
          </table:table-cell>
          <table:table-cell office:value-type="float" office:value="3216.6037086000001" table:style-name="ce23">
            <text:p>3 217</text:p>
          </table:table-cell>
          <table:table-cell office:value-type="float" office:value="1.19041811" table:style-name="ce24">
            <text:p>1,2</text:p>
          </table:table-cell>
          <table:table-cell table:number-columns-repeated="3" table:style-name="ce3"/>
          <table:table-cell table:style-name="ce1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22">
            <text:p>1135 Sauda</text:p>
          </table:table-cell>
          <table:table-cell office:value-type="float" office:value="293567.16225837998" table:style-name="ce23">
            <text:p>293 567</text:p>
          </table:table-cell>
          <table:table-cell office:value-type="float" office:value="294769.60773126001" table:style-name="ce23">
            <text:p>294 770</text:p>
          </table:table-cell>
          <table:table-cell office:value-type="float" office:value="305416.55833278003" table:style-name="ce23">
            <text:p>305 417</text:p>
          </table:table-cell>
          <table:table-cell office:value-type="float" office:value="10646.95060152" table:style-name="ce23">
            <text:p>10 647</text:p>
          </table:table-cell>
          <table:table-cell office:value-type="float" office:value="3.6119566999999999" table:style-name="ce24">
            <text:p>3,6</text:p>
          </table:table-cell>
          <table:table-cell table:number-columns-repeated="6" table:style-name="ce3"/>
          <table:table-cell table:number-columns-repeated="16372"/>
        </table:table-row>
        <table:table-row table:style-name="ro2">
          <table:table-cell office:value-type="string" table:style-name="ce25">
            <text:p>1144 Kvitsøy</text:p>
          </table:table-cell>
          <table:table-cell office:value-type="float" office:value="48669.02154537" table:style-name="ce26">
            <text:p>48 669</text:p>
          </table:table-cell>
          <table:table-cell office:value-type="float" office:value="48871.049853149998" table:style-name="ce26">
            <text:p>48 871</text:p>
          </table:table-cell>
          <table:table-cell office:value-type="float" office:value="49009.195546080002" table:style-name="ce26">
            <text:p>49 009</text:p>
          </table:table-cell>
          <table:table-cell office:value-type="float" office:value="138.14569293" table:style-name="ce26">
            <text:p>138</text:p>
          </table:table-cell>
          <table:table-cell office:value-type="float" office:value="0.28267387999999999" table:style-name="ce27">
            <text:p>0,3</text:p>
          </table:table-cell>
          <table:table-cell table:number-columns-repeated="6" table:style-name="ce1"/>
          <table:table-cell table:number-columns-repeated="16372" table:style-name="ce3"/>
        </table:table-row>
        <table:table-row table:style-name="ro2">
          <table:table-cell office:value-type="string" table:style-name="ce22">
            <text:p>1145 Bokn</text:p>
          </table:table-cell>
          <table:table-cell office:value-type="float" office:value="69057.785343369993" table:style-name="ce23">
            <text:p>69 058</text:p>
          </table:table-cell>
          <table:table-cell office:value-type="float" office:value="69344.881005860007" table:style-name="ce23">
            <text:p>69 345</text:p>
          </table:table-cell>
          <table:table-cell office:value-type="float" office:value="70389.341784939999" table:style-name="ce23">
            <text:p>70 389</text:p>
          </table:table-cell>
          <table:table-cell office:value-type="float" office:value="1044.4607790800001" table:style-name="ce23">
            <text:p>1 044</text:p>
          </table:table-cell>
          <table:table-cell office:value-type="float" office:value="1.5061829600000001" table:style-name="ce24">
            <text:p>1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46 Tysvær</text:p>
          </table:table-cell>
          <table:table-cell office:value-type="float" office:value="641808.31031292002" table:style-name="ce23">
            <text:p>641 808</text:p>
          </table:table-cell>
          <table:table-cell office:value-type="float" office:value="645029.27565427998" table:style-name="ce23">
            <text:p>645 029</text:p>
          </table:table-cell>
          <table:table-cell office:value-type="float" office:value="664903.55779552995" table:style-name="ce23">
            <text:p>664 904</text:p>
          </table:table-cell>
          <table:table-cell office:value-type="float" office:value="19874.282141250002" table:style-name="ce23">
            <text:p>19 874</text:p>
          </table:table-cell>
          <table:table-cell office:value-type="float" office:value="3.0811442000000002" table:style-name="ce24">
            <text:p>3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149 Karmøy</text:p>
          </table:table-cell>
          <table:table-cell office:value-type="float" office:value="2288560.5078973002" table:style-name="ce26">
            <text:p>2 288 561</text:p>
          </table:table-cell>
          <table:table-cell office:value-type="float" office:value="2299694.1173736001" table:style-name="ce26">
            <text:p>2 299 694</text:p>
          </table:table-cell>
          <table:table-cell office:value-type="float" office:value="2351960.2418971998" table:style-name="ce26">
            <text:p>2 351 960</text:p>
          </table:table-cell>
          <table:table-cell office:value-type="float" office:value="52266.124523569997" table:style-name="ce26">
            <text:p>52 266</text:p>
          </table:table-cell>
          <table:table-cell office:value-type="float" office:value="2.27274245" table:style-name="ce27">
            <text:p>2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51 Utsira</text:p>
          </table:table-cell>
          <table:table-cell office:value-type="float" office:value="33101.854450910003" table:style-name="ce23">
            <text:p>33 102</text:p>
          </table:table-cell>
          <table:table-cell office:value-type="float" office:value="33210.940021449998" table:style-name="ce23">
            <text:p>33 211</text:p>
          </table:table-cell>
          <table:table-cell office:value-type="float" office:value="33877.161780609997" table:style-name="ce23">
            <text:p>33 877</text:p>
          </table:table-cell>
          <table:table-cell office:value-type="float" office:value="666.22175916000003" table:style-name="ce23">
            <text:p>666</text:p>
          </table:table-cell>
          <table:table-cell office:value-type="float" office:value="2.00603102" table:style-name="ce24">
            <text:p>2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160 Vindafjord</text:p>
          </table:table-cell>
          <table:table-cell office:value-type="float" office:value="533792.75144582998" table:style-name="ce23">
            <text:p>533 793</text:p>
          </table:table-cell>
          <table:table-cell office:value-type="float" office:value="536109.29699695006" table:style-name="ce23">
            <text:p>536 109</text:p>
          </table:table-cell>
          <table:table-cell office:value-type="float" office:value="543812.86156827002" table:style-name="ce23">
            <text:p>543 813</text:p>
          </table:table-cell>
          <table:table-cell office:value-type="float" office:value="7703.5645713100002" table:style-name="ce23">
            <text:p>7 704</text:p>
          </table:table-cell>
          <table:table-cell office:value-type="float" office:value="1.4369391899999999" table:style-name="ce24">
            <text:p>1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8">
            <text:p>Rogaland</text:p>
          </table:table-cell>
          <table:table-cell office:value-type="float" office:value="26894951.151659001" table:style-name="ce17">
            <text:p>26 894 951</text:p>
          </table:table-cell>
          <table:table-cell office:value-type="float" office:value="27046231.467232998" table:style-name="ce17">
            <text:p>27 046 231</text:p>
          </table:table-cell>
          <table:table-cell office:value-type="float" office:value="27623092.557951" table:style-name="ce17">
            <text:p>27 623 093</text:p>
          </table:table-cell>
          <table:table-cell office:value-type="float" office:value="576861.09071866004" table:style-name="ce17">
            <text:p>576 861</text:p>
          </table:table-cell>
          <table:table-cell office:value-type="float" office:value="2.1328704900000002" table:style-name="ce18">
            <text:p>2,1</text:p>
          </table:table-cell>
          <table:table-cell table:number-columns-repeated="16378" table:style-name="ce1"/>
        </table:table-row>
        <table:table-row table:style-name="ro4">
          <table:table-cell table:style-name="ce29"/>
          <table:table-cell table:number-columns-repeated="4" table:style-name="ce30"/>
          <table:table-cell table:style-name="ce31"/>
          <table:table-cell table:number-columns-repeated="16378" table:style-name="ce1"/>
        </table:table-row>
        <table:table-row table:style-name="ro4">
          <table:table-cell office:value-type="string" table:style-name="ce22">
            <text:p>1505 Kristiansund</text:p>
          </table:table-cell>
          <table:table-cell office:value-type="float" office:value="1332622.0524752999" table:style-name="ce23">
            <text:p>1 332 622</text:p>
          </table:table-cell>
          <table:table-cell office:value-type="float" office:value="1338361.7679715999" table:style-name="ce23">
            <text:p>1 338 362</text:p>
          </table:table-cell>
          <table:table-cell office:value-type="float" office:value="1363093.4304173" table:style-name="ce23">
            <text:p>1 363 093</text:p>
          </table:table-cell>
          <table:table-cell office:value-type="float" office:value="24731.662445649999" table:style-name="ce23">
            <text:p>24 732</text:p>
          </table:table-cell>
          <table:table-cell office:value-type="float" office:value="1.8479056300000001" table:style-name="ce24">
            <text:p>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506 Molde</text:p>
          </table:table-cell>
          <table:table-cell office:value-type="float" office:value="1822667.2556368001" table:style-name="ce23">
            <text:p>1 822 667</text:p>
          </table:table-cell>
          <table:table-cell office:value-type="float" office:value="1830430.7037623001" table:style-name="ce23">
            <text:p>1 830 431</text:p>
          </table:table-cell>
          <table:table-cell office:value-type="float" office:value="1882887.8542472001" table:style-name="ce23">
            <text:p>1 882 888</text:p>
          </table:table-cell>
          <table:table-cell office:value-type="float" office:value="52457.150484810001" table:style-name="ce23">
            <text:p>52 457</text:p>
          </table:table-cell>
          <table:table-cell office:value-type="float" office:value="2.8658364600000001" table:style-name="ce2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07 Ålesund</text:p>
          </table:table-cell>
          <table:table-cell office:value-type="float" office:value="3606005.0798010002" table:style-name="ce26">
            <text:p>3 606 005</text:p>
          </table:table-cell>
          <table:table-cell office:value-type="float" office:value="3633625.8743460998" table:style-name="ce26">
            <text:p>3 633 626</text:p>
          </table:table-cell>
          <table:table-cell office:value-type="float" office:value="3722582.1238548998" table:style-name="ce26">
            <text:p>3 722 582</text:p>
          </table:table-cell>
          <table:table-cell office:value-type="float" office:value="88956.249508780005" table:style-name="ce26">
            <text:p>88 956</text:p>
          </table:table-cell>
          <table:table-cell office:value-type="float" office:value="2.4481400299999998" table:style-name="ce27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11 Vanylven</text:p>
          </table:table-cell>
          <table:table-cell office:value-type="float" office:value="211172.60023690999" table:style-name="ce23">
            <text:p>211 173</text:p>
          </table:table-cell>
          <table:table-cell office:value-type="float" office:value="211961.76287358999" table:style-name="ce23">
            <text:p>211 962</text:p>
          </table:table-cell>
          <table:table-cell office:value-type="float" office:value="218683.98861989999" table:style-name="ce23">
            <text:p>218 684</text:p>
          </table:table-cell>
          <table:table-cell office:value-type="float" office:value="6722.2257463100004" table:style-name="ce23">
            <text:p>6 722</text:p>
          </table:table-cell>
          <table:table-cell office:value-type="float" office:value="3.17143321" table:style-name="ce24">
            <text:p>3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14 Sande</text:p>
          </table:table-cell>
          <table:table-cell office:value-type="float" office:value="168314.47041723001" table:style-name="ce23">
            <text:p>168 314</text:p>
          </table:table-cell>
          <table:table-cell office:value-type="float" office:value="169002.56803624" table:style-name="ce23">
            <text:p>169 003</text:p>
          </table:table-cell>
          <table:table-cell office:value-type="float" office:value="171826.72387818" table:style-name="ce23">
            <text:p>171 827</text:p>
          </table:table-cell>
          <table:table-cell office:value-type="float" office:value="2824.1558419399998" table:style-name="ce23">
            <text:p>2 824</text:p>
          </table:table-cell>
          <table:table-cell office:value-type="float" office:value="1.6710727400000001" table:style-name="ce24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15 Herøy</text:p>
          </table:table-cell>
          <table:table-cell office:value-type="float" office:value="500055.81462737999" table:style-name="ce26">
            <text:p>500 056</text:p>
          </table:table-cell>
          <table:table-cell office:value-type="float" office:value="502326.05550893" table:style-name="ce26">
            <text:p>502 326</text:p>
          </table:table-cell>
          <table:table-cell office:value-type="float" office:value="509528.02316436998" table:style-name="ce26">
            <text:p>509 528</text:p>
          </table:table-cell>
          <table:table-cell office:value-type="float" office:value="7201.9676554400003" table:style-name="ce26">
            <text:p>7 202</text:p>
          </table:table-cell>
          <table:table-cell office:value-type="float" office:value="1.4337236900000001" table:style-name="ce27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16 Ulstein</text:p>
          </table:table-cell>
          <table:table-cell office:value-type="float" office:value="482936.39552254003" table:style-name="ce23">
            <text:p>482 936</text:p>
          </table:table-cell>
          <table:table-cell office:value-type="float" office:value="485215.21183525003" table:style-name="ce23">
            <text:p>485 215</text:p>
          </table:table-cell>
          <table:table-cell office:value-type="float" office:value="496879.49334798002" table:style-name="ce23">
            <text:p>496 879</text:p>
          </table:table-cell>
          <table:table-cell office:value-type="float" office:value="11664.281512719999" table:style-name="ce23">
            <text:p>11 664</text:p>
          </table:table-cell>
          <table:table-cell office:value-type="float" office:value="2.40393978" table:style-name="ce24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17 Hareid</text:p>
          </table:table-cell>
          <table:table-cell office:value-type="float" office:value="300963.06955131999" table:style-name="ce23">
            <text:p>300 963</text:p>
          </table:table-cell>
          <table:table-cell office:value-type="float" office:value="302305.12569027999" table:style-name="ce23">
            <text:p>302 305</text:p>
          </table:table-cell>
          <table:table-cell office:value-type="float" office:value="309382.03910688998" table:style-name="ce23">
            <text:p>309 382</text:p>
          </table:table-cell>
          <table:table-cell office:value-type="float" office:value="7076.9134166100002" table:style-name="ce23">
            <text:p>7 077</text:p>
          </table:table-cell>
          <table:table-cell office:value-type="float" office:value="2.3409835999999999" table:style-name="ce2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20 Ørsta</text:p>
          </table:table-cell>
          <table:table-cell office:value-type="float" office:value="615813.24764197995" table:style-name="ce26">
            <text:p>615 813</text:p>
          </table:table-cell>
          <table:table-cell office:value-type="float" office:value="616043.88954551995" table:style-name="ce26">
            <text:p>616 044</text:p>
          </table:table-cell>
          <table:table-cell office:value-type="float" office:value="625447.37656288" table:style-name="ce26">
            <text:p>625 447</text:p>
          </table:table-cell>
          <table:table-cell office:value-type="float" office:value="9403.4870173599993" table:style-name="ce26">
            <text:p>9 403</text:p>
          </table:table-cell>
          <table:table-cell office:value-type="float" office:value="1.52643134" table:style-name="ce27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25 Stranda</text:p>
          </table:table-cell>
          <table:table-cell office:value-type="float" office:value="278947.62182747002" table:style-name="ce23">
            <text:p>278 948</text:p>
          </table:table-cell>
          <table:table-cell office:value-type="float" office:value="280095.28139389999" table:style-name="ce23">
            <text:p>280 095</text:p>
          </table:table-cell>
          <table:table-cell office:value-type="float" office:value="283184.72395666997" table:style-name="ce23">
            <text:p>283 185</text:p>
          </table:table-cell>
          <table:table-cell office:value-type="float" office:value="3089.4425627700002" table:style-name="ce23">
            <text:p>3 089</text:p>
          </table:table-cell>
          <table:table-cell office:value-type="float" office:value="1.102997" table:style-name="ce24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28 Sykkylven</text:p>
          </table:table-cell>
          <table:table-cell office:value-type="float" office:value="430030.10578826" table:style-name="ce23">
            <text:p>430 030</text:p>
          </table:table-cell>
          <table:table-cell office:value-type="float" office:value="431990.48454233003" table:style-name="ce23">
            <text:p>431 990</text:p>
          </table:table-cell>
          <table:table-cell office:value-type="float" office:value="439038.62027573999" table:style-name="ce23">
            <text:p>439 039</text:p>
          </table:table-cell>
          <table:table-cell office:value-type="float" office:value="7048.1357334100003" table:style-name="ce23">
            <text:p>7 048</text:p>
          </table:table-cell>
          <table:table-cell office:value-type="float" office:value="1.63154884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31 Sula</text:p>
          </table:table-cell>
          <table:table-cell office:value-type="float" office:value="542100.75152019004" table:style-name="ce26">
            <text:p>542 101</text:p>
          </table:table-cell>
          <table:table-cell office:value-type="float" office:value="544575.68280035001" table:style-name="ce26">
            <text:p>544 576</text:p>
          </table:table-cell>
          <table:table-cell office:value-type="float" office:value="558528.44673375995" table:style-name="ce26">
            <text:p>558 528</text:p>
          </table:table-cell>
          <table:table-cell office:value-type="float" office:value="13952.7639334" table:style-name="ce26">
            <text:p>13 953</text:p>
          </table:table-cell>
          <table:table-cell office:value-type="float" office:value="2.5621349599999999" table:style-name="ce27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32 Giske</text:p>
          </table:table-cell>
          <table:table-cell office:value-type="float" office:value="473157.28071059001" table:style-name="ce23">
            <text:p>473 157</text:p>
          </table:table-cell>
          <table:table-cell office:value-type="float" office:value="475447.19872480998" table:style-name="ce23">
            <text:p>475 447</text:p>
          </table:table-cell>
          <table:table-cell office:value-type="float" office:value="485325.41949399002" table:style-name="ce23">
            <text:p>485 325</text:p>
          </table:table-cell>
          <table:table-cell office:value-type="float" office:value="9878.2207691799995" table:style-name="ce23">
            <text:p>9 878</text:p>
          </table:table-cell>
          <table:table-cell office:value-type="float" office:value="2.0776693599999998" table:style-name="ce2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35 Vestnes</text:p>
          </table:table-cell>
          <table:table-cell office:value-type="float" office:value="375932.29212339001" table:style-name="ce23">
            <text:p>375 932</text:p>
          </table:table-cell>
          <table:table-cell office:value-type="float" office:value="377579.39229341003" table:style-name="ce23">
            <text:p>377 579</text:p>
          </table:table-cell>
          <table:table-cell office:value-type="float" office:value="386582.26742247998" table:style-name="ce23">
            <text:p>386 582</text:p>
          </table:table-cell>
          <table:table-cell office:value-type="float" office:value="9002.8751290599994" table:style-name="ce23">
            <text:p>9 003</text:p>
          </table:table-cell>
          <table:table-cell office:value-type="float" office:value="2.3843661300000001" table:style-name="ce24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539 Rauma</text:p>
          </table:table-cell>
          <table:table-cell office:value-type="float" office:value="449825.46011856" table:style-name="ce26">
            <text:p>449 825</text:p>
          </table:table-cell>
          <table:table-cell office:value-type="float" office:value="451769.57933188998" table:style-name="ce26">
            <text:p>451 770</text:p>
          </table:table-cell>
          <table:table-cell office:value-type="float" office:value="465055.75660376" table:style-name="ce26">
            <text:p>465 056</text:p>
          </table:table-cell>
          <table:table-cell office:value-type="float" office:value="13286.177271869999" table:style-name="ce26">
            <text:p>13 286</text:p>
          </table:table-cell>
          <table:table-cell office:value-type="float" office:value="2.9409189699999998" table:style-name="ce27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47 Aukra</text:p>
          </table:table-cell>
          <table:table-cell office:value-type="float" office:value="218416.7107039" table:style-name="ce23">
            <text:p>218 417</text:p>
          </table:table-cell>
          <table:table-cell office:value-type="float" office:value="219755.54460066999" table:style-name="ce23">
            <text:p>219 756</text:p>
          </table:table-cell>
          <table:table-cell office:value-type="float" office:value="223405.12430726" table:style-name="ce23">
            <text:p>223 405</text:p>
          </table:table-cell>
          <table:table-cell office:value-type="float" office:value="3649.5797065900001" table:style-name="ce23">
            <text:p>3 650</text:p>
          </table:table-cell>
          <table:table-cell office:value-type="float" office:value="1.6607452199999999" table:style-name="ce24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554 Averøy</text:p>
          </table:table-cell>
          <table:table-cell office:value-type="float" office:value="331054.71986946999" table:style-name="ce23">
            <text:p>331 055</text:p>
          </table:table-cell>
          <table:table-cell office:value-type="float" office:value="332572.34332301002" table:style-name="ce23">
            <text:p>332 572</text:p>
          </table:table-cell>
          <table:table-cell office:value-type="float" office:value="337068.56566977" table:style-name="ce23">
            <text:p>337 069</text:p>
          </table:table-cell>
          <table:table-cell office:value-type="float" office:value="4496.2223467599997" table:style-name="ce23">
            <text:p>4 496</text:p>
          </table:table-cell>
          <table:table-cell office:value-type="float" office:value="1.35195317" table:style-name="ce2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1557 Gjemnes</text:p>
          </table:table-cell>
          <table:table-cell office:value-type="float" office:value="169109.84845932" table:style-name="ce26">
            <text:p>169 110</text:p>
          </table:table-cell>
          <table:table-cell office:value-type="float" office:value="169862.44108021" table:style-name="ce26">
            <text:p>169 862</text:p>
          </table:table-cell>
          <table:table-cell office:value-type="float" office:value="175656.15277811" table:style-name="ce26">
            <text:p>175 656</text:p>
          </table:table-cell>
          <table:table-cell office:value-type="float" office:value="5793.7116978900003" table:style-name="ce26">
            <text:p>5 794</text:p>
          </table:table-cell>
          <table:table-cell office:value-type="float" office:value="3.4108256400000001" table:style-name="ce27">
            <text:p>3,4</text:p>
          </table:table-cell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2">
            <text:p>1560 Tingvoll</text:p>
          </table:table-cell>
          <table:table-cell office:value-type="float" office:value="206838.92379442" table:style-name="ce23">
            <text:p>206 839</text:p>
          </table:table-cell>
          <table:table-cell office:value-type="float" office:value="207665.34482204" table:style-name="ce23">
            <text:p>207 665</text:p>
          </table:table-cell>
          <table:table-cell office:value-type="float" office:value="209902.78955158999" table:style-name="ce23">
            <text:p>209 903</text:p>
          </table:table-cell>
          <table:table-cell office:value-type="float" office:value="2237.4447295499999" table:style-name="ce23">
            <text:p>2 237</text:p>
          </table:table-cell>
          <table:table-cell office:value-type="float" office:value="1.07742808" table:style-name="ce24">
            <text:p>1,1</text:p>
          </table:table-cell>
          <table:table-cell table:number-columns-repeated="6" table:style-name="ce1"/>
          <table:table-cell table:number-columns-repeated="16372" table:style-name="ce3"/>
        </table:table-row>
        <table:table-row table:style-name="ro4">
          <table:table-cell office:value-type="string" table:style-name="ce22">
            <text:p>1563 Sunndal</text:p>
          </table:table-cell>
          <table:table-cell office:value-type="float" office:value="435344.66691348999" table:style-name="ce23">
            <text:p>435 345</text:p>
          </table:table-cell>
          <table:table-cell office:value-type="float" office:value="437112.53640613001" table:style-name="ce23">
            <text:p>437 113</text:p>
          </table:table-cell>
          <table:table-cell office:value-type="float" office:value="444587.29791287001" table:style-name="ce23">
            <text:p>444 587</text:p>
          </table:table-cell>
          <table:table-cell office:value-type="float" office:value="7474.7615067500001" table:style-name="ce23">
            <text:p>7 475</text:p>
          </table:table-cell>
          <table:table-cell office:value-type="float" office:value="1.7100313700000001" table:style-name="ce24">
            <text:p>1,7</text:p>
          </table:table-cell>
          <table:table-cell table:number-columns-repeated="6" table:style-name="ce1"/>
          <table:table-cell table:number-columns-repeated="16372" table:style-name="ce3"/>
        </table:table-row>
        <table:table-row table:style-name="ro4">
          <table:table-cell office:value-type="string" table:style-name="ce25">
            <text:p>1566 Surnadal</text:p>
          </table:table-cell>
          <table:table-cell office:value-type="float" office:value="353935.50268550997" table:style-name="ce26">
            <text:p>353 936</text:p>
          </table:table-cell>
          <table:table-cell office:value-type="float" office:value="355652.15808796999" table:style-name="ce26">
            <text:p>355 652</text:p>
          </table:table-cell>
          <table:table-cell office:value-type="float" office:value="361301.44221303001" table:style-name="ce26">
            <text:p>361 301</text:p>
          </table:table-cell>
          <table:table-cell office:value-type="float" office:value="5649.2841250600004" table:style-name="ce26">
            <text:p>5 649</text:p>
          </table:table-cell>
          <table:table-cell office:value-type="float" office:value="1.5884295900000001" table:style-name="ce27">
            <text:p>1,6</text:p>
          </table:table-cell>
          <table:table-cell table:number-columns-repeated="5" table:style-name="ce3"/>
          <table:table-cell table:style-name="ce1"/>
          <table:table-cell table:number-columns-repeated="16372" table:style-name="ce3"/>
        </table:table-row>
        <table:table-row table:style-name="ro2">
          <table:table-cell office:value-type="string" table:style-name="ce22">
            <text:p>1573 Smøla</text:p>
          </table:table-cell>
          <table:table-cell office:value-type="float" office:value="148180.95872456001" table:style-name="ce23">
            <text:p>148 181</text:p>
          </table:table-cell>
          <table:table-cell office:value-type="float" office:value="148785.59464356999" table:style-name="ce23">
            <text:p>148 786</text:p>
          </table:table-cell>
          <table:table-cell office:value-type="float" office:value="152032.01326389" table:style-name="ce23">
            <text:p>152 032</text:p>
          </table:table-cell>
          <table:table-cell office:value-type="float" office:value="3246.4186203300001" table:style-name="ce23">
            <text:p>3 246</text:p>
          </table:table-cell>
          <table:table-cell office:value-type="float" office:value="2.1819441799999999" table:style-name="ce24">
            <text:p>2,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1576 Aure</text:p>
          </table:table-cell>
          <table:table-cell office:value-type="float" office:value="260867.99963927001" table:style-name="ce23">
            <text:p>260 868</text:p>
          </table:table-cell>
          <table:table-cell office:value-type="float" office:value="261850.64732356" table:style-name="ce23">
            <text:p>261 851</text:p>
          </table:table-cell>
          <table:table-cell office:value-type="float" office:value="273993.35614443" table:style-name="ce23">
            <text:p>273 993</text:p>
          </table:table-cell>
          <table:table-cell office:value-type="float" office:value="12142.708820870001" table:style-name="ce23">
            <text:p>12 143</text:p>
          </table:table-cell>
          <table:table-cell office:value-type="float" office:value="4.6372651500000002" table:style-name="ce24">
            <text:p>4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577 Volda</text:p>
          </table:table-cell>
          <table:table-cell office:value-type="float" office:value="615608.77133546001" table:style-name="ce26">
            <text:p>615 609</text:p>
          </table:table-cell>
          <table:table-cell office:value-type="float" office:value="620902.83986451" table:style-name="ce26">
            <text:p>620 903</text:p>
          </table:table-cell>
          <table:table-cell office:value-type="float" office:value="626645.23557744001" table:style-name="ce26">
            <text:p>626 645</text:p>
          </table:table-cell>
          <table:table-cell office:value-type="float" office:value="5742.3957129299997" table:style-name="ce26">
            <text:p>5 742</text:p>
          </table:table-cell>
          <table:table-cell office:value-type="float" office:value="0.9248461" table:style-name="ce27">
            <text:p>0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578 Fjord</text:p>
          </table:table-cell>
          <table:table-cell office:value-type="float" office:value="203387.84871513001" table:style-name="ce23">
            <text:p>203 388</text:p>
          </table:table-cell>
          <table:table-cell office:value-type="float" office:value="204164.02265244999" table:style-name="ce23">
            <text:p>204 164</text:p>
          </table:table-cell>
          <table:table-cell office:value-type="float" office:value="205283.72369228001" table:style-name="ce23">
            <text:p>205 284</text:p>
          </table:table-cell>
          <table:table-cell office:value-type="float" office:value="1119.7010398299999" table:style-name="ce23">
            <text:p>1 120</text:p>
          </table:table-cell>
          <table:table-cell office:value-type="float" office:value="0.54843209999999998" table:style-name="ce24">
            <text:p>0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579 Hustadvika</text:p>
          </table:table-cell>
          <table:table-cell office:value-type="float" office:value="789738.56631966005" table:style-name="ce23">
            <text:p>789 739</text:p>
          </table:table-cell>
          <table:table-cell office:value-type="float" office:value="793290.06531308999" table:style-name="ce23">
            <text:p>793 290</text:p>
          </table:table-cell>
          <table:table-cell office:value-type="float" office:value="807122.41692951997" table:style-name="ce23">
            <text:p>807 122</text:p>
          </table:table-cell>
          <table:table-cell office:value-type="float" office:value="13832.35161643" table:style-name="ce23">
            <text:p>13 832</text:p>
          </table:table-cell>
          <table:table-cell office:value-type="float" office:value="1.7436688300000001" table:style-name="ce24">
            <text:p>1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8">
            <text:p>Møre og Romsdal</text:p>
          </table:table-cell>
          <table:table-cell office:value-type="float" office:value="15326298.015159" table:style-name="ce17">
            <text:p>15 326 298</text:p>
          </table:table-cell>
          <table:table-cell office:value-type="float" office:value="15405614.116774" table:style-name="ce17">
            <text:p>15 405 614</text:p>
          </table:table-cell>
          <table:table-cell office:value-type="float" office:value="15744774.405726001" table:style-name="ce17">
            <text:p>15 744 774</text:p>
          </table:table-cell>
          <table:table-cell office:value-type="float" office:value="339160.28895230999" table:style-name="ce17">
            <text:p>339 160</text:p>
          </table:table-cell>
          <table:table-cell office:value-type="float" office:value="2.2015369599999999" table:style-name="ce18">
            <text:p>2,2</text:p>
          </table:table-cell>
          <table:table-cell table:number-columns-repeated="16378" table:style-name="ce1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 table:style-name="ce1"/>
        </table:table-row>
        <table:table-row table:style-name="ro4">
          <table:table-cell office:value-type="string" table:style-name="ce22">
            <text:p>1804 Bodø</text:p>
          </table:table-cell>
          <table:table-cell office:value-type="float" office:value="2857344.6239613001" table:style-name="ce23">
            <text:p>2 857 345</text:p>
          </table:table-cell>
          <table:table-cell office:value-type="float" office:value="2869488.1103596999" table:style-name="ce23">
            <text:p>2 869 488</text:p>
          </table:table-cell>
          <table:table-cell office:value-type="float" office:value="2927733.3627049001" table:style-name="ce23">
            <text:p>2 927 733</text:p>
          </table:table-cell>
          <table:table-cell office:value-type="float" office:value="58245.252345230001" table:style-name="ce23">
            <text:p>58 245</text:p>
          </table:table-cell>
          <table:table-cell office:value-type="float" office:value="2.02981334" table:style-name="ce24">
            <text:p>2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806 Narvik*</text:p>
          </table:table-cell>
          <table:table-cell office:value-type="float" office:value="1300147.111856" table:style-name="ce23">
            <text:p>1 300 147</text:p>
          </table:table-cell>
          <table:table-cell office:value-type="float" office:value="1305315.7787423001" table:style-name="ce23">
            <text:p>1 305 316</text:p>
          </table:table-cell>
          <table:table-cell office:value-type="float" office:value="1330154.3956645001" table:style-name="ce23">
            <text:p>1 330 154</text:p>
          </table:table-cell>
          <table:table-cell office:value-type="float" office:value="24838.616922190002" table:style-name="ce23">
            <text:p>24 839</text:p>
          </table:table-cell>
          <table:table-cell office:value-type="float" office:value="1.90288184" table:style-name="ce24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811 Bindal</text:p>
          </table:table-cell>
          <table:table-cell office:value-type="float" office:value="112533.52910299" table:style-name="ce26">
            <text:p>112 534</text:p>
          </table:table-cell>
          <table:table-cell office:value-type="float" office:value="112981.76552746" table:style-name="ce26">
            <text:p>112 982</text:p>
          </table:table-cell>
          <table:table-cell office:value-type="float" office:value="116844.24214607" table:style-name="ce26">
            <text:p>116 844</text:p>
          </table:table-cell>
          <table:table-cell office:value-type="float" office:value="3862.4766186100001" table:style-name="ce26">
            <text:p>3 862</text:p>
          </table:table-cell>
          <table:table-cell office:value-type="float" office:value="3.4186725600000001" table:style-name="ce27">
            <text:p>3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812 Sømna</text:p>
          </table:table-cell>
          <table:table-cell office:value-type="float" office:value="145269.04710123001" table:style-name="ce23">
            <text:p>145 269</text:p>
          </table:table-cell>
          <table:table-cell office:value-type="float" office:value="145842.70083476001" table:style-name="ce23">
            <text:p>145 843</text:p>
          </table:table-cell>
          <table:table-cell office:value-type="float" office:value="148454.50350019999" table:style-name="ce23">
            <text:p>148 455</text:p>
          </table:table-cell>
          <table:table-cell office:value-type="float" office:value="2611.8026654400001" table:style-name="ce23">
            <text:p>2 612</text:p>
          </table:table-cell>
          <table:table-cell office:value-type="float" office:value="1.7908353699999999" table:style-name="ce24">
            <text:p>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813 Brønnøy</text:p>
          </table:table-cell>
          <table:table-cell office:value-type="float" office:value="489842.6551108" table:style-name="ce23">
            <text:p>489 843</text:p>
          </table:table-cell>
          <table:table-cell office:value-type="float" office:value="491962.33192909998" table:style-name="ce23">
            <text:p>491 962</text:p>
          </table:table-cell>
          <table:table-cell office:value-type="float" office:value="500958.87027546001" table:style-name="ce23">
            <text:p>500 959</text:p>
          </table:table-cell>
          <table:table-cell office:value-type="float" office:value="8996.5383463599992" table:style-name="ce23">
            <text:p>8 997</text:p>
          </table:table-cell>
          <table:table-cell office:value-type="float" office:value="1.82870471" table:style-name="ce24">
            <text:p>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815 Vega</text:p>
          </table:table-cell>
          <table:table-cell office:value-type="float" office:value="92113.990418910005" table:style-name="ce26">
            <text:p>92 114</text:p>
          </table:table-cell>
          <table:table-cell office:value-type="float" office:value="92467.287837220007" table:style-name="ce26">
            <text:p>92 467</text:p>
          </table:table-cell>
          <table:table-cell office:value-type="float" office:value="96707.678207310004" table:style-name="ce26">
            <text:p>96 708</text:p>
          </table:table-cell>
          <table:table-cell office:value-type="float" office:value="4240.39037009" table:style-name="ce26">
            <text:p>4 240</text:p>
          </table:table-cell>
          <table:table-cell office:value-type="float" office:value="4.5858275600000002" table:style-name="ce27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16 Vevelstad</text:p>
          </table:table-cell>
          <table:table-cell office:value-type="float" office:value="52289.752345540001" table:style-name="ce23">
            <text:p>52 290</text:p>
          </table:table-cell>
          <table:table-cell office:value-type="float" office:value="52473.212713959998" table:style-name="ce23">
            <text:p>52 473</text:p>
          </table:table-cell>
          <table:table-cell office:value-type="float" office:value="54696.172700169998" table:style-name="ce23">
            <text:p>54 696</text:p>
          </table:table-cell>
          <table:table-cell office:value-type="float" office:value="2222.9599862099999" table:style-name="ce23">
            <text:p>2 223</text:p>
          </table:table-cell>
          <table:table-cell office:value-type="float" office:value="4.2363710399999999" table:style-name="ce24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18 Herøy</text:p>
          </table:table-cell>
          <table:table-cell office:value-type="float" office:value="128542.15760717" table:style-name="ce23">
            <text:p>128 542</text:p>
          </table:table-cell>
          <table:table-cell office:value-type="float" office:value="129046.94276549001" table:style-name="ce23">
            <text:p>129 047</text:p>
          </table:table-cell>
          <table:table-cell office:value-type="float" office:value="133082.38097656" table:style-name="ce23">
            <text:p>133 082</text:p>
          </table:table-cell>
          <table:table-cell office:value-type="float" office:value="4035.4382110699999" table:style-name="ce23">
            <text:p>4 035</text:p>
          </table:table-cell>
          <table:table-cell office:value-type="float" office:value="3.1271087299999998" table:style-name="ce2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20 Alstahaug</text:p>
          </table:table-cell>
          <table:table-cell office:value-type="float" office:value="437220.57138927002" table:style-name="ce26">
            <text:p>437 221</text:p>
          </table:table-cell>
          <table:table-cell office:value-type="float" office:value="439005.98743052001" table:style-name="ce26">
            <text:p>439 006</text:p>
          </table:table-cell>
          <table:table-cell office:value-type="float" office:value="443928.18713505002" table:style-name="ce26">
            <text:p>443 928</text:p>
          </table:table-cell>
          <table:table-cell office:value-type="float" office:value="4922.1997045300004" table:style-name="ce26">
            <text:p>4 922</text:p>
          </table:table-cell>
          <table:table-cell office:value-type="float" office:value="1.1212147100000001" table:style-name="ce27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22 Leirfjord</text:p>
          </table:table-cell>
          <table:table-cell office:value-type="float" office:value="165430.41296379" table:style-name="ce23">
            <text:p>165 430</text:p>
          </table:table-cell>
          <table:table-cell office:value-type="float" office:value="166066.45735123" table:style-name="ce23">
            <text:p>166 066</text:p>
          </table:table-cell>
          <table:table-cell office:value-type="float" office:value="169991.59602939" table:style-name="ce23">
            <text:p>169 992</text:p>
          </table:table-cell>
          <table:table-cell office:value-type="float" office:value="3925.1386781599999" table:style-name="ce23">
            <text:p>3 925</text:p>
          </table:table-cell>
          <table:table-cell office:value-type="float" office:value="2.3635951199999998" table:style-name="ce24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24 Vefsn</text:p>
          </table:table-cell>
          <table:table-cell office:value-type="float" office:value="789444.75765988999" table:style-name="ce23">
            <text:p>789 445</text:p>
          </table:table-cell>
          <table:table-cell office:value-type="float" office:value="792540.51899022004" table:style-name="ce23">
            <text:p>792 541</text:p>
          </table:table-cell>
          <table:table-cell office:value-type="float" office:value="809501.77224397997" table:style-name="ce23">
            <text:p>809 502</text:p>
          </table:table-cell>
          <table:table-cell office:value-type="float" office:value="16961.253253759998" table:style-name="ce23">
            <text:p>16 961</text:p>
          </table:table-cell>
          <table:table-cell office:value-type="float" office:value="2.1401118100000001" table:style-name="ce2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25 Grane</text:p>
          </table:table-cell>
          <table:table-cell office:value-type="float" office:value="113436.3586377" table:style-name="ce26">
            <text:p>113 436</text:p>
          </table:table-cell>
          <table:table-cell office:value-type="float" office:value="113860.07854009001" table:style-name="ce26">
            <text:p>113 860</text:p>
          </table:table-cell>
          <table:table-cell office:value-type="float" office:value="116765.98570229" table:style-name="ce26">
            <text:p>116 766</text:p>
          </table:table-cell>
          <table:table-cell office:value-type="float" office:value="2905.9071622000001" table:style-name="ce26">
            <text:p>2 906</text:p>
          </table:table-cell>
          <table:table-cell office:value-type="float" office:value="2.5521738599999999" table:style-name="ce27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26 Hattfjelldal</text:p>
          </table:table-cell>
          <table:table-cell office:value-type="float" office:value="110596.26658678" table:style-name="ce23">
            <text:p>110 596</text:p>
          </table:table-cell>
          <table:table-cell office:value-type="float" office:value="110998.39181476001" table:style-name="ce23">
            <text:p>110 998</text:p>
          </table:table-cell>
          <table:table-cell office:value-type="float" office:value="112319.47619723" table:style-name="ce23">
            <text:p>112 319</text:p>
          </table:table-cell>
          <table:table-cell office:value-type="float" office:value="1321.08438247" table:style-name="ce23">
            <text:p>1 321</text:p>
          </table:table-cell>
          <table:table-cell office:value-type="float" office:value="1.1901833500000001" table:style-name="ce24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27 Dønna</text:p>
          </table:table-cell>
          <table:table-cell office:value-type="float" office:value="110565.41040964999" table:style-name="ce23">
            <text:p>110 565</text:p>
          </table:table-cell>
          <table:table-cell office:value-type="float" office:value="111006.6956966" table:style-name="ce23">
            <text:p>111 007</text:p>
          </table:table-cell>
          <table:table-cell office:value-type="float" office:value="113910.16354595" table:style-name="ce23">
            <text:p>113 910</text:p>
          </table:table-cell>
          <table:table-cell office:value-type="float" office:value="2903.4678493599999" table:style-name="ce23">
            <text:p>2 903</text:p>
          </table:table-cell>
          <table:table-cell office:value-type="float" office:value="2.6155790300000001" table:style-name="ce24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28 Nesna</text:p>
          </table:table-cell>
          <table:table-cell office:value-type="float" office:value="129975.19410281999" table:style-name="ce26">
            <text:p>129 975</text:p>
          </table:table-cell>
          <table:table-cell office:value-type="float" office:value="130468.70687201001" table:style-name="ce26">
            <text:p>130 469</text:p>
          </table:table-cell>
          <table:table-cell office:value-type="float" office:value="131023.89114777" table:style-name="ce26">
            <text:p>131 024</text:p>
          </table:table-cell>
          <table:table-cell office:value-type="float" office:value="555.18427574999998" table:style-name="ce26">
            <text:p>555</text:p>
          </table:table-cell>
          <table:table-cell office:value-type="float" office:value="0.42553059999999998" table:style-name="ce27">
            <text:p>0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32 Hemnes</text:p>
          </table:table-cell>
          <table:table-cell office:value-type="float" office:value="298161.93031769001" table:style-name="ce23">
            <text:p>298 162</text:p>
          </table:table-cell>
          <table:table-cell office:value-type="float" office:value="299359.21006814" table:style-name="ce23">
            <text:p>299 359</text:p>
          </table:table-cell>
          <table:table-cell office:value-type="float" office:value="305164.16036580002" table:style-name="ce23">
            <text:p>305 164</text:p>
          </table:table-cell>
          <table:table-cell office:value-type="float" office:value="5804.9502976699996" table:style-name="ce23">
            <text:p>5 805</text:p>
          </table:table-cell>
          <table:table-cell office:value-type="float" office:value="1.9391253399999999" table:style-name="ce24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33 Rana</text:p>
          </table:table-cell>
          <table:table-cell office:value-type="float" office:value="1472386.3315675" table:style-name="ce23">
            <text:p>1 472 386</text:p>
          </table:table-cell>
          <table:table-cell office:value-type="float" office:value="1478601.2397006999" table:style-name="ce23">
            <text:p>1 478 601</text:p>
          </table:table-cell>
          <table:table-cell office:value-type="float" office:value="1515524.8566558999" table:style-name="ce23">
            <text:p>1 515 525</text:p>
          </table:table-cell>
          <table:table-cell office:value-type="float" office:value="36923.616955190002" table:style-name="ce23">
            <text:p>36 924</text:p>
          </table:table-cell>
          <table:table-cell office:value-type="float" office:value="2.4971991099999999" table:style-name="ce24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34 Lurøy</text:p>
          </table:table-cell>
          <table:table-cell office:value-type="float" office:value="190370.90943806001" table:style-name="ce26">
            <text:p>190 371</text:p>
          </table:table-cell>
          <table:table-cell office:value-type="float" office:value="191181.81026981" table:style-name="ce26">
            <text:p>191 182</text:p>
          </table:table-cell>
          <table:table-cell office:value-type="float" office:value="194253.97359941999" table:style-name="ce26">
            <text:p>194 254</text:p>
          </table:table-cell>
          <table:table-cell office:value-type="float" office:value="3072.1633296099999" table:style-name="ce26">
            <text:p>3 072</text:p>
          </table:table-cell>
          <table:table-cell office:value-type="float" office:value="1.6069328599999999" table:style-name="ce27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1835 Træna</text:p>
          </table:table-cell>
          <table:table-cell office:value-type="float" office:value="48388.236222040003" table:style-name="ce23">
            <text:p>48 388</text:p>
          </table:table-cell>
          <table:table-cell office:value-type="float" office:value="48573.537325980004" table:style-name="ce23">
            <text:p>48 574</text:p>
          </table:table-cell>
          <table:table-cell office:value-type="float" office:value="49963.74653859" table:style-name="ce23">
            <text:p>49 964</text:p>
          </table:table-cell>
          <table:table-cell office:value-type="float" office:value="1390.20921262" table:style-name="ce23">
            <text:p>1 390</text:p>
          </table:table-cell>
          <table:table-cell office:value-type="float" office:value="2.86207118" table:style-name="ce2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1836 Rødøy</text:p>
          </table:table-cell>
          <table:table-cell office:value-type="float" office:value="112389.7650615" table:style-name="ce23">
            <text:p>112 390</text:p>
          </table:table-cell>
          <table:table-cell office:value-type="float" office:value="112844.354429" table:style-name="ce23">
            <text:p>112 844</text:p>
          </table:table-cell>
          <table:table-cell office:value-type="float" office:value="113239.2376945" table:style-name="ce23">
            <text:p>113 239</text:p>
          </table:table-cell>
          <table:table-cell office:value-type="float" office:value="394.88326551" table:style-name="ce23">
            <text:p>395</text:p>
          </table:table-cell>
          <table:table-cell office:value-type="float" office:value="0.34993622000000002" table:style-name="ce24">
            <text:p>0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37 Meløy</text:p>
          </table:table-cell>
          <table:table-cell office:value-type="float" office:value="422088.86811124999" table:style-name="ce26">
            <text:p>422 089</text:p>
          </table:table-cell>
          <table:table-cell office:value-type="float" office:value="423810.65983229002" table:style-name="ce26">
            <text:p>423 811</text:p>
          </table:table-cell>
          <table:table-cell office:value-type="float" office:value="428611.19317883003" table:style-name="ce26">
            <text:p>428 611</text:p>
          </table:table-cell>
          <table:table-cell office:value-type="float" office:value="4800.5333465399999" table:style-name="ce26">
            <text:p>4 801</text:p>
          </table:table-cell>
          <table:table-cell office:value-type="float" office:value="1.1327070800000001" table:style-name="ce27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38 Gildeskål</text:p>
          </table:table-cell>
          <table:table-cell office:value-type="float" office:value="150878.25492273" table:style-name="ce23">
            <text:p>150 878</text:p>
          </table:table-cell>
          <table:table-cell office:value-type="float" office:value="151455.52073582" table:style-name="ce23">
            <text:p>151 456</text:p>
          </table:table-cell>
          <table:table-cell office:value-type="float" office:value="154253.73230161" table:style-name="ce23">
            <text:p>154 254</text:p>
          </table:table-cell>
          <table:table-cell office:value-type="float" office:value="2798.21156578" table:style-name="ce23">
            <text:p>2 798</text:p>
          </table:table-cell>
          <table:table-cell office:value-type="float" office:value="1.84754676" table:style-name="ce24">
            <text:p>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839 Beiarn</text:p>
          </table:table-cell>
          <table:table-cell office:value-type="float" office:value="85870.917142609993" table:style-name="ce23">
            <text:p>85 871</text:p>
          </table:table-cell>
          <table:table-cell office:value-type="float" office:value="86166.912415019993" table:style-name="ce23">
            <text:p>86 167</text:p>
          </table:table-cell>
          <table:table-cell office:value-type="float" office:value="88830.493785369996" table:style-name="ce23">
            <text:p>88 830</text:p>
          </table:table-cell>
          <table:table-cell office:value-type="float" office:value="2663.5813703499998" table:style-name="ce23">
            <text:p>2 664</text:p>
          </table:table-cell>
          <table:table-cell office:value-type="float" office:value="3.0911881299999999" table:style-name="ce24">
            <text:p>3,1</text:p>
          </table:table-cell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4">
          <table:table-cell office:value-type="string" table:style-name="ce25">
            <text:p>1840 Saltdal</text:p>
          </table:table-cell>
          <table:table-cell office:value-type="float" office:value="297352.15422211" table:style-name="ce26">
            <text:p>297 352</text:p>
          </table:table-cell>
          <table:table-cell office:value-type="float" office:value="298532.52967557003" table:style-name="ce26">
            <text:p>298 533</text:p>
          </table:table-cell>
          <table:table-cell office:value-type="float" office:value="305888.65710267" table:style-name="ce26">
            <text:p>305 889</text:p>
          </table:table-cell>
          <table:table-cell office:value-type="float" office:value="7356.1274271100001" table:style-name="ce26">
            <text:p>7 356</text:p>
          </table:table-cell>
          <table:table-cell office:value-type="float" office:value="2.4640957700000001" table:style-name="ce27">
            <text:p>2,5</text:p>
          </table:table-cell>
          <table:table-cell table:number-columns-repeated="6" table:style-name="ce1"/>
          <table:table-cell table:number-columns-repeated="16372" table:style-name="ce3"/>
        </table:table-row>
        <table:table-row table:style-name="ro4">
          <table:table-cell office:value-type="string" table:style-name="ce22">
            <text:p>1841 Fauske</text:p>
          </table:table-cell>
          <table:table-cell office:value-type="float" office:value="557661.51615668996" table:style-name="ce23">
            <text:p>557 662</text:p>
          </table:table-cell>
          <table:table-cell office:value-type="float" office:value="559895.92652501003" table:style-name="ce23">
            <text:p>559 896</text:p>
          </table:table-cell>
          <table:table-cell office:value-type="float" office:value="568068.58614465001" table:style-name="ce23">
            <text:p>568 069</text:p>
          </table:table-cell>
          <table:table-cell office:value-type="float" office:value="8172.6596196399996" table:style-name="ce23">
            <text:p>8 173</text:p>
          </table:table-cell>
          <table:table-cell office:value-type="float" office:value="1.4596747800000001" table:style-name="ce24">
            <text:p>1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845 Sørfold</text:p>
          </table:table-cell>
          <table:table-cell office:value-type="float" office:value="146003.92295963" table:style-name="ce23">
            <text:p>146 004</text:p>
          </table:table-cell>
          <table:table-cell office:value-type="float" office:value="146584.79699956" table:style-name="ce23">
            <text:p>146 585</text:p>
          </table:table-cell>
          <table:table-cell office:value-type="float" office:value="148785.506337" table:style-name="ce23">
            <text:p>148 786</text:p>
          </table:table-cell>
          <table:table-cell office:value-type="float" office:value="2200.7093374400001" table:style-name="ce23">
            <text:p>2 201</text:p>
          </table:table-cell>
          <table:table-cell office:value-type="float" office:value="1.50132168" table:style-name="ce24">
            <text:p>1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848 Steigen</text:p>
          </table:table-cell>
          <table:table-cell office:value-type="float" office:value="187996.08896349001" table:style-name="ce26">
            <text:p>187 996</text:p>
          </table:table-cell>
          <table:table-cell office:value-type="float" office:value="188693.88387962" table:style-name="ce26">
            <text:p>188 694</text:p>
          </table:table-cell>
          <table:table-cell office:value-type="float" office:value="185046.14058712" table:style-name="ce26">
            <text:p>185 046</text:p>
          </table:table-cell>
          <table:table-cell office:value-type="float" office:value="-3647.7432924999998" table:style-name="ce26">
            <text:p>-3 648</text:p>
          </table:table-cell>
          <table:table-cell office:value-type="float" office:value="-1.9331539600000001" table:style-name="ce27">
            <text:p>-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851 Lødingen</text:p>
          </table:table-cell>
          <table:table-cell office:value-type="float" office:value="152044.97426004999" table:style-name="ce23">
            <text:p>152 045</text:p>
          </table:table-cell>
          <table:table-cell office:value-type="float" office:value="152608.07609777001" table:style-name="ce23">
            <text:p>152 608</text:p>
          </table:table-cell>
          <table:table-cell office:value-type="float" office:value="157986.62773933" table:style-name="ce23">
            <text:p>157 987</text:p>
          </table:table-cell>
          <table:table-cell office:value-type="float" office:value="5378.5516415700004" table:style-name="ce23">
            <text:p>5 379</text:p>
          </table:table-cell>
          <table:table-cell office:value-type="float" office:value="3.5244213700000002" table:style-name="ce24">
            <text:p>3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853 Evenes</text:p>
          </table:table-cell>
          <table:table-cell office:value-type="float" office:value="112423.35433109" table:style-name="ce23">
            <text:p>112 423</text:p>
          </table:table-cell>
          <table:table-cell office:value-type="float" office:value="112807.13916616001" table:style-name="ce23">
            <text:p>112 807</text:p>
          </table:table-cell>
          <table:table-cell office:value-type="float" office:value="109453.82768250001" table:style-name="ce23">
            <text:p>109 454</text:p>
          </table:table-cell>
          <table:table-cell office:value-type="float" office:value="-3353.3114836599998" table:style-name="ce23">
            <text:p>-3 353</text:p>
          </table:table-cell>
          <table:table-cell office:value-type="float" office:value="-2.9726057300000002" table:style-name="ce24">
            <text:p>-3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856 Røst</text:p>
          </table:table-cell>
          <table:table-cell office:value-type="float" office:value="50774.003871870002" table:style-name="ce26">
            <text:p>50 774</text:p>
          </table:table-cell>
          <table:table-cell office:value-type="float" office:value="50945.413526210003" table:style-name="ce26">
            <text:p>50 945</text:p>
          </table:table-cell>
          <table:table-cell office:value-type="float" office:value="52193.462068000001" table:style-name="ce26">
            <text:p>52 193</text:p>
          </table:table-cell>
          <table:table-cell office:value-type="float" office:value="1248.0485417899999" table:style-name="ce26">
            <text:p>1 248</text:p>
          </table:table-cell>
          <table:table-cell office:value-type="float" office:value="2.44977606" table:style-name="ce27">
            <text:p>2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857 Værøy</text:p>
          </table:table-cell>
          <table:table-cell office:value-type="float" office:value="67994.250740420001" table:style-name="ce23">
            <text:p>67 994</text:p>
          </table:table-cell>
          <table:table-cell office:value-type="float" office:value="68238.604192400002" table:style-name="ce23">
            <text:p>68 239</text:p>
          </table:table-cell>
          <table:table-cell office:value-type="float" office:value="69545.123866099995" table:style-name="ce23">
            <text:p>69 545</text:p>
          </table:table-cell>
          <table:table-cell office:value-type="float" office:value="1306.5196737000001" table:style-name="ce23">
            <text:p>1 307</text:p>
          </table:table-cell>
          <table:table-cell office:value-type="float" office:value="1.9146342300000001" table:style-name="ce24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859 Flakstad</text:p>
          </table:table-cell>
          <table:table-cell office:value-type="float" office:value="101673.07352441001" table:style-name="ce23">
            <text:p>101 673</text:p>
          </table:table-cell>
          <table:table-cell office:value-type="float" office:value="102337.25932462999" table:style-name="ce23">
            <text:p>102 337</text:p>
          </table:table-cell>
          <table:table-cell office:value-type="float" office:value="101442.89580558" table:style-name="ce23">
            <text:p>101 443</text:p>
          </table:table-cell>
          <table:table-cell office:value-type="float" office:value="-894.36351905000004" table:style-name="ce23">
            <text:p>-894</text:p>
          </table:table-cell>
          <table:table-cell office:value-type="float" office:value="-0.87393734000000001" table:style-name="ce24">
            <text:p>-0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1860 Vestvågøy</text:p>
          </table:table-cell>
          <table:table-cell office:value-type="float" office:value="677278.18681709003" table:style-name="ce26">
            <text:p>677 278</text:p>
          </table:table-cell>
          <table:table-cell office:value-type="float" office:value="680240.86403445003" table:style-name="ce26">
            <text:p>680 241</text:p>
          </table:table-cell>
          <table:table-cell office:value-type="float" office:value="696180.47881239001" table:style-name="ce26">
            <text:p>696 180</text:p>
          </table:table-cell>
          <table:table-cell office:value-type="float" office:value="15939.61477794" table:style-name="ce26">
            <text:p>15 940</text:p>
          </table:table-cell>
          <table:table-cell office:value-type="float" office:value="2.3432309999999998" table:style-name="ce27">
            <text:p>2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865 Vågan</text:p>
          </table:table-cell>
          <table:table-cell office:value-type="float" office:value="564230.99418625003" table:style-name="ce23">
            <text:p>564 231</text:p>
          </table:table-cell>
          <table:table-cell office:value-type="float" office:value="566635.71408086002" table:style-name="ce23">
            <text:p>566 636</text:p>
          </table:table-cell>
          <table:table-cell office:value-type="float" office:value="578253.58101864997" table:style-name="ce23">
            <text:p>578 254</text:p>
          </table:table-cell>
          <table:table-cell office:value-type="float" office:value="11617.866937790001" table:style-name="ce23">
            <text:p>11 618</text:p>
          </table:table-cell>
          <table:table-cell office:value-type="float" office:value="2.0503238100000001" table:style-name="ce24">
            <text:p>2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866 Hadsel</text:p>
          </table:table-cell>
          <table:table-cell office:value-type="float" office:value="487249.02652073" table:style-name="ce23">
            <text:p>487 249</text:p>
          </table:table-cell>
          <table:table-cell office:value-type="float" office:value="489201.23439479002" table:style-name="ce23">
            <text:p>489 201</text:p>
          </table:table-cell>
          <table:table-cell office:value-type="float" office:value="499518.03999904997" table:style-name="ce23">
            <text:p>499 518</text:p>
          </table:table-cell>
          <table:table-cell office:value-type="float" office:value="10316.80560426" table:style-name="ce23">
            <text:p>10 317</text:p>
          </table:table-cell>
          <table:table-cell office:value-type="float" office:value="2.1089083300000002" table:style-name="ce24">
            <text:p>2,1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25">
            <text:p>1867 Bø</text:p>
          </table:table-cell>
          <table:table-cell office:value-type="float" office:value="187586.52995288" table:style-name="ce26">
            <text:p>187 587</text:p>
          </table:table-cell>
          <table:table-cell office:value-type="float" office:value="188226.96812295" table:style-name="ce26">
            <text:p>188 227</text:p>
          </table:table-cell>
          <table:table-cell office:value-type="float" office:value="190496.28580858" table:style-name="ce26">
            <text:p>190 496</text:p>
          </table:table-cell>
          <table:table-cell office:value-type="float" office:value="2269.3176856300001" table:style-name="ce26">
            <text:p>2 269</text:p>
          </table:table-cell>
          <table:table-cell office:value-type="float" office:value="1.20562835" table:style-name="ce27">
            <text:p>1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868 Øksnes</text:p>
          </table:table-cell>
          <table:table-cell office:value-type="float" office:value="275885.93259828998" table:style-name="ce23">
            <text:p>275 886</text:p>
          </table:table-cell>
          <table:table-cell office:value-type="float" office:value="276971.09277540998" table:style-name="ce23">
            <text:p>276 971</text:p>
          </table:table-cell>
          <table:table-cell office:value-type="float" office:value="284647.81753765" table:style-name="ce23">
            <text:p>284 648</text:p>
          </table:table-cell>
          <table:table-cell office:value-type="float" office:value="7676.72476224" table:style-name="ce23">
            <text:p>7 677</text:p>
          </table:table-cell>
          <table:table-cell office:value-type="float" office:value="2.7716700300000001" table:style-name="ce24">
            <text:p>2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870 Sortland</text:p>
          </table:table-cell>
          <table:table-cell office:value-type="float" office:value="606854.98324440001" table:style-name="ce23">
            <text:p>606 855</text:p>
          </table:table-cell>
          <table:table-cell office:value-type="float" office:value="609441.12173905002" table:style-name="ce23">
            <text:p>609 441</text:p>
          </table:table-cell>
          <table:table-cell office:value-type="float" office:value="622394.49197494995" table:style-name="ce23">
            <text:p>622 394</text:p>
          </table:table-cell>
          <table:table-cell office:value-type="float" office:value="12953.3702359" table:style-name="ce23">
            <text:p>12 953</text:p>
          </table:table-cell>
          <table:table-cell office:value-type="float" office:value="2.1254506399999999" table:style-name="ce2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871 Andøy</text:p>
          </table:table-cell>
          <table:table-cell office:value-type="float" office:value="304156.54934021999" table:style-name="ce26">
            <text:p>304 157</text:p>
          </table:table-cell>
          <table:table-cell office:value-type="float" office:value="305407.38411752001" table:style-name="ce26">
            <text:p>305 407</text:p>
          </table:table-cell>
          <table:table-cell office:value-type="float" office:value="312476.34691249998" table:style-name="ce26">
            <text:p>312 476</text:p>
          </table:table-cell>
          <table:table-cell office:value-type="float" office:value="7068.9627949799997" table:style-name="ce26">
            <text:p>7 069</text:p>
          </table:table-cell>
          <table:table-cell office:value-type="float" office:value="2.3146011400000002" table:style-name="ce27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74 Moskenes</text:p>
          </table:table-cell>
          <table:table-cell office:value-type="float" office:value="81694.643800410005" table:style-name="ce23">
            <text:p>81 695</text:p>
          </table:table-cell>
          <table:table-cell office:value-type="float" office:value="81983.022802890002" table:style-name="ce23">
            <text:p>81 983</text:p>
          </table:table-cell>
          <table:table-cell office:value-type="float" office:value="82857.99794591" table:style-name="ce23">
            <text:p>82 858</text:p>
          </table:table-cell>
          <table:table-cell office:value-type="float" office:value="874.97514302000002" table:style-name="ce23">
            <text:p>875</text:p>
          </table:table-cell>
          <table:table-cell office:value-type="float" office:value="1.06726382" table:style-name="ce24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875 Hamarøy*</text:p>
          </table:table-cell>
          <table:table-cell office:value-type="float" office:value="222292.37693932001" table:style-name="ce23">
            <text:p>222 292</text:p>
          </table:table-cell>
          <table:table-cell office:value-type="float" office:value="223104.68453180999" table:style-name="ce23">
            <text:p>223 105</text:p>
          </table:table-cell>
          <table:table-cell office:value-type="float" office:value="221637.36334022999" table:style-name="ce23">
            <text:p>221 637</text:p>
          </table:table-cell>
          <table:table-cell office:value-type="float" office:value="-1467.3211915700001" table:style-name="ce23">
            <text:p>-1 467</text:p>
          </table:table-cell>
          <table:table-cell office:value-type="float" office:value="-0.65768282" table:style-name="ce24">
            <text:p>-0,7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Nordland</text:p>
          </table:table-cell>
          <table:table-cell office:value-type="float" office:value="14938439.614466" table:style-name="ce17">
            <text:p>14 938 440</text:p>
          </table:table-cell>
          <table:table-cell office:value-type="float" office:value="14999373.928169001" table:style-name="ce17">
            <text:p>14 999 374</text:p>
          </table:table-cell>
          <table:table-cell office:value-type="float" office:value="15325787.30298" table:style-name="ce17">
            <text:p>15 325 787</text:p>
          </table:table-cell>
          <table:table-cell office:value-type="float" office:value="326413.37481089" table:style-name="ce17">
            <text:p>326 413</text:p>
          </table:table-cell>
          <table:table-cell office:value-type="float" office:value="2.17618" table:style-name="ce18">
            <text:p>2,2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3001 Halden</text:p>
          </table:table-cell>
          <table:table-cell office:value-type="float" office:value="1717973.8465285001" table:style-name="ce23">
            <text:p>1 717 974</text:p>
          </table:table-cell>
          <table:table-cell office:value-type="float" office:value="1733290.9584482999" table:style-name="ce23">
            <text:p>1 733 291</text:p>
          </table:table-cell>
          <table:table-cell office:value-type="float" office:value="1782688.6168957001" table:style-name="ce23">
            <text:p>1 782 689</text:p>
          </table:table-cell>
          <table:table-cell office:value-type="float" office:value="49397.658447349997" table:style-name="ce23">
            <text:p>49 398</text:p>
          </table:table-cell>
          <table:table-cell office:value-type="float" office:value="2.8499345800000002" table:style-name="ce24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02 Moss</text:p>
          </table:table-cell>
          <table:table-cell office:value-type="float" office:value="2659014.5104307998" table:style-name="ce23">
            <text:p>2 659 015</text:p>
          </table:table-cell>
          <table:table-cell office:value-type="float" office:value="2672533.7913004998" table:style-name="ce23">
            <text:p>2 672 534</text:p>
          </table:table-cell>
          <table:table-cell office:value-type="float" office:value="2724817.5784911001" table:style-name="ce23">
            <text:p>2 724 818</text:p>
          </table:table-cell>
          <table:table-cell office:value-type="float" office:value="52283.787190570001" table:style-name="ce23">
            <text:p>52 284</text:p>
          </table:table-cell>
          <table:table-cell office:value-type="float" office:value="1.9563377399999999" table:style-name="ce2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03 Sarpsborg</text:p>
          </table:table-cell>
          <table:table-cell office:value-type="float" office:value="3119259.1343950001" table:style-name="ce26">
            <text:p>3 119 259</text:p>
          </table:table-cell>
          <table:table-cell office:value-type="float" office:value="3133180.4004266998" table:style-name="ce26">
            <text:p>3 133 180</text:p>
          </table:table-cell>
          <table:table-cell office:value-type="float" office:value="3217359.5216693999" table:style-name="ce26">
            <text:p>3 217 360</text:p>
          </table:table-cell>
          <table:table-cell office:value-type="float" office:value="84179.121242659996" table:style-name="ce26">
            <text:p>84 179</text:p>
          </table:table-cell>
          <table:table-cell office:value-type="float" office:value="2.6866988300000001" table:style-name="ce27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04 Fredrikstad</text:p>
          </table:table-cell>
          <table:table-cell office:value-type="float" office:value="4395229.1447219998" table:style-name="ce23">
            <text:p>4 395 229</text:p>
          </table:table-cell>
          <table:table-cell office:value-type="float" office:value="4414617.2921339003" table:style-name="ce23">
            <text:p>4 414 617</text:p>
          </table:table-cell>
          <table:table-cell office:value-type="float" office:value="4524291.9608872999" table:style-name="ce23">
            <text:p>4 524 292</text:p>
          </table:table-cell>
          <table:table-cell office:value-type="float" office:value="109674.66875339999" table:style-name="ce23">
            <text:p>109 675</text:p>
          </table:table-cell>
          <table:table-cell office:value-type="float" office:value="2.4843528099999999" table:style-name="ce24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3005 Drammen</text:p>
          </table:table-cell>
          <table:table-cell office:value-type="float" office:value="5541800.7319700997" table:style-name="ce23">
            <text:p>5 541 801</text:p>
          </table:table-cell>
          <table:table-cell office:value-type="float" office:value="5588332.9973588996" table:style-name="ce23">
            <text:p>5 588 333</text:p>
          </table:table-cell>
          <table:table-cell office:value-type="float" office:value="5764754.1441772999" table:style-name="ce23">
            <text:p>5 764 754</text:p>
          </table:table-cell>
          <table:table-cell office:value-type="float" office:value="176421.14681832" table:style-name="ce23">
            <text:p>176 421</text:p>
          </table:table-cell>
          <table:table-cell office:value-type="float" office:value="3.1569547999999998" table:style-name="ce2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3006 Kongsberg</text:p>
          </table:table-cell>
          <table:table-cell office:value-type="float" office:value="1518795.1666329999" table:style-name="ce26">
            <text:p>1 518 795</text:p>
          </table:table-cell>
          <table:table-cell office:value-type="float" office:value="1525473.1163941999" table:style-name="ce26">
            <text:p>1 525 473</text:p>
          </table:table-cell>
          <table:table-cell office:value-type="float" office:value="1567087.4013485999" table:style-name="ce26">
            <text:p>1 567 087</text:p>
          </table:table-cell>
          <table:table-cell office:value-type="float" office:value="41614.284954399998" table:style-name="ce26">
            <text:p>41 614</text:p>
          </table:table-cell>
          <table:table-cell office:value-type="float" office:value="2.7279592500000001" table:style-name="ce27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07 Ringerike</text:p>
          </table:table-cell>
          <table:table-cell office:value-type="float" office:value="1647391.0014837" table:style-name="ce23">
            <text:p>1 647 391</text:p>
          </table:table-cell>
          <table:table-cell office:value-type="float" office:value="1654535.5611741999" table:style-name="ce23">
            <text:p>1 654 536</text:p>
          </table:table-cell>
          <table:table-cell office:value-type="float" office:value="1696267.8015209001" table:style-name="ce23">
            <text:p>1 696 268</text:p>
          </table:table-cell>
          <table:table-cell office:value-type="float" office:value="41732.240346639999" table:style-name="ce23">
            <text:p>41 732</text:p>
          </table:table-cell>
          <table:table-cell office:value-type="float" office:value="2.5222933400000001" table:style-name="ce24">
            <text:p>2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11 Hvaler</text:p>
          </table:table-cell>
          <table:table-cell office:value-type="float" office:value="258834.52130629" table:style-name="ce23">
            <text:p>258 835</text:p>
          </table:table-cell>
          <table:table-cell office:value-type="float" office:value="259890.49077298999" table:style-name="ce23">
            <text:p>259 890</text:p>
          </table:table-cell>
          <table:table-cell office:value-type="float" office:value="268729.57070992002" table:style-name="ce23">
            <text:p>268 730</text:p>
          </table:table-cell>
          <table:table-cell office:value-type="float" office:value="8839.0799369300003" table:style-name="ce23">
            <text:p>8 839</text:p>
          </table:table-cell>
          <table:table-cell office:value-type="float" office:value="3.4010786300000002" table:style-name="ce2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012 Aremark</text:p>
          </table:table-cell>
          <table:table-cell office:value-type="float" office:value="97209.812962840006" table:style-name="ce26">
            <text:p>97 210</text:p>
          </table:table-cell>
          <table:table-cell office:value-type="float" office:value="97604.148682390005" table:style-name="ce26">
            <text:p>97 604</text:p>
          </table:table-cell>
          <table:table-cell office:value-type="float" office:value="99881.836786300002" table:style-name="ce26">
            <text:p>99 882</text:p>
          </table:table-cell>
          <table:table-cell office:value-type="float" office:value="2277.6881039099999" table:style-name="ce26">
            <text:p>2 278</text:p>
          </table:table-cell>
          <table:table-cell office:value-type="float" office:value="2.3335976299999999" table:style-name="ce27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13 Marker</text:p>
          </table:table-cell>
          <table:table-cell office:value-type="float" office:value="214408.47465557" table:style-name="ce23">
            <text:p>214 408</text:p>
          </table:table-cell>
          <table:table-cell office:value-type="float" office:value="215260.09878325" table:style-name="ce23">
            <text:p>215 260</text:p>
          </table:table-cell>
          <table:table-cell office:value-type="float" office:value="220259.46411803001" table:style-name="ce23">
            <text:p>220 259</text:p>
          </table:table-cell>
          <table:table-cell office:value-type="float" office:value="4999.36533478" table:style-name="ce23">
            <text:p>4 999</text:p>
          </table:table-cell>
          <table:table-cell office:value-type="float" office:value="2.3224765600000001" table:style-name="ce2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014 Indre Østfold</text:p>
          </table:table-cell>
          <table:table-cell office:value-type="float" office:value="2359857.7916855998" table:style-name="ce23">
            <text:p>2 359 858</text:p>
          </table:table-cell>
          <table:table-cell office:value-type="float" office:value="2506257.9433996999" table:style-name="ce23">
            <text:p>2 506 258</text:p>
          </table:table-cell>
          <table:table-cell office:value-type="float" office:value="2570203.5378760002" table:style-name="ce23">
            <text:p>2 570 204</text:p>
          </table:table-cell>
          <table:table-cell office:value-type="float" office:value="63945.594476359998" table:style-name="ce23">
            <text:p>63 946</text:p>
          </table:table-cell>
          <table:table-cell office:value-type="float" office:value="2.5514370799999999" table:style-name="ce24">
            <text:p>2,6</text:p>
          </table:table-cell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4">
          <table:table-cell office:value-type="string" table:style-name="ce25">
            <text:p>3015 Skiptvet</text:p>
          </table:table-cell>
          <table:table-cell office:value-type="float" office:value="221209.80097978" table:style-name="ce26">
            <text:p>221 210</text:p>
          </table:table-cell>
          <table:table-cell office:value-type="float" office:value="222298.97425989999" table:style-name="ce26">
            <text:p>222 299</text:p>
          </table:table-cell>
          <table:table-cell office:value-type="float" office:value="226876.75249287" table:style-name="ce26">
            <text:p>226 877</text:p>
          </table:table-cell>
          <table:table-cell office:value-type="float" office:value="4577.7782329700003" table:style-name="ce26">
            <text:p>4 578</text:p>
          </table:table-cell>
          <table:table-cell office:value-type="float" office:value="2.0592889599999999" table:style-name="ce27">
            <text:p>2,1</text:p>
          </table:table-cell>
          <table:table-cell table:number-columns-repeated="6" table:style-name="ce1"/>
          <table:table-cell table:number-columns-repeated="16372" table:style-name="ce3"/>
        </table:table-row>
        <table:table-row table:style-name="ro4">
          <table:table-cell office:value-type="string" table:style-name="ce22">
            <text:p>3016 Rakkestad</text:p>
          </table:table-cell>
          <table:table-cell office:value-type="float" office:value="490854.39715693" table:style-name="ce23">
            <text:p>490 854</text:p>
          </table:table-cell>
          <table:table-cell office:value-type="float" office:value="492953.50250539999" table:style-name="ce23">
            <text:p>492 954</text:p>
          </table:table-cell>
          <table:table-cell office:value-type="float" office:value="503995.28219483001" table:style-name="ce23">
            <text:p>503 995</text:p>
          </table:table-cell>
          <table:table-cell office:value-type="float" office:value="11041.779689430001" table:style-name="ce23">
            <text:p>11 042</text:p>
          </table:table-cell>
          <table:table-cell office:value-type="float" office:value="2.23992316" table:style-name="ce24">
            <text:p>2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17 Råde</text:p>
          </table:table-cell>
          <table:table-cell office:value-type="float" office:value="415092.20767595002" table:style-name="ce23">
            <text:p>415 092</text:p>
          </table:table-cell>
          <table:table-cell office:value-type="float" office:value="416882.68668476999" table:style-name="ce23">
            <text:p>416 883</text:p>
          </table:table-cell>
          <table:table-cell office:value-type="float" office:value="427949.87311947002" table:style-name="ce23">
            <text:p>427 950</text:p>
          </table:table-cell>
          <table:table-cell office:value-type="float" office:value="11067.186434699999" table:style-name="ce23">
            <text:p>11 067</text:p>
          </table:table-cell>
          <table:table-cell office:value-type="float" office:value="2.6547483999999999" table:style-name="ce24">
            <text:p>2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018 Våler</text:p>
          </table:table-cell>
          <table:table-cell office:value-type="float" office:value="301745.30574226001" table:style-name="ce26">
            <text:p>301 745</text:p>
          </table:table-cell>
          <table:table-cell office:value-type="float" office:value="303502.67244604998" table:style-name="ce26">
            <text:p>303 503</text:p>
          </table:table-cell>
          <table:table-cell office:value-type="float" office:value="320015.08110315999" table:style-name="ce26">
            <text:p>320 015</text:p>
          </table:table-cell>
          <table:table-cell office:value-type="float" office:value="16512.408657110002" table:style-name="ce26">
            <text:p>16 512</text:p>
          </table:table-cell>
          <table:table-cell office:value-type="float" office:value="5.4406139199999997" table:style-name="ce27">
            <text:p>5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19 Vestby</text:p>
          </table:table-cell>
          <table:table-cell office:value-type="float" office:value="993698.53724247997" table:style-name="ce23">
            <text:p>993 699</text:p>
          </table:table-cell>
          <table:table-cell office:value-type="float" office:value="998313.25352969998" table:style-name="ce23">
            <text:p>998 313</text:p>
          </table:table-cell>
          <table:table-cell office:value-type="float" office:value="1019678.737128" table:style-name="ce23">
            <text:p>1 019 679</text:p>
          </table:table-cell>
          <table:table-cell office:value-type="float" office:value="21365.48359833" table:style-name="ce23">
            <text:p>21 365</text:p>
          </table:table-cell>
          <table:table-cell office:value-type="float" office:value="2.1401582600000002" table:style-name="ce24">
            <text:p>2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20 Nordre Follo</text:p>
          </table:table-cell>
          <table:table-cell office:value-type="float" office:value="3356837.5238275998" table:style-name="ce23">
            <text:p>3 356 838</text:p>
          </table:table-cell>
          <table:table-cell office:value-type="float" office:value="3395316.8781714002" table:style-name="ce23">
            <text:p>3 395 317</text:p>
          </table:table-cell>
          <table:table-cell office:value-type="float" office:value="3476312.6585308001" table:style-name="ce23">
            <text:p>3 476 313</text:p>
          </table:table-cell>
          <table:table-cell office:value-type="float" office:value="80995.780359430006" table:style-name="ce23">
            <text:p>80 996</text:p>
          </table:table-cell>
          <table:table-cell office:value-type="float" office:value="2.3855146199999999" table:style-name="ce24">
            <text:p>2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021 Ås</text:p>
          </table:table-cell>
          <table:table-cell office:value-type="float" office:value="1075081.3186138" table:style-name="ce26">
            <text:p>1 075 081</text:p>
          </table:table-cell>
          <table:table-cell office:value-type="float" office:value="1075020.3003251001" table:style-name="ce26">
            <text:p>1 075 020</text:p>
          </table:table-cell>
          <table:table-cell office:value-type="float" office:value="1100240.4880609999" table:style-name="ce26">
            <text:p>1 100 240</text:p>
          </table:table-cell>
          <table:table-cell office:value-type="float" office:value="25220.187735939999" table:style-name="ce26">
            <text:p>25 220</text:p>
          </table:table-cell>
          <table:table-cell office:value-type="float" office:value="2.34601967" table:style-name="ce27">
            <text:p>2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22 Frogn</text:p>
          </table:table-cell>
          <table:table-cell office:value-type="float" office:value="879725.93503767997" table:style-name="ce23">
            <text:p>879 726</text:p>
          </table:table-cell>
          <table:table-cell office:value-type="float" office:value="883572.54146325996" table:style-name="ce23">
            <text:p>883 573</text:p>
          </table:table-cell>
          <table:table-cell office:value-type="float" office:value="899636.05064636003" table:style-name="ce23">
            <text:p>899 636</text:p>
          </table:table-cell>
          <table:table-cell office:value-type="float" office:value="16063.509183100001" table:style-name="ce23">
            <text:p>16 064</text:p>
          </table:table-cell>
          <table:table-cell office:value-type="float" office:value="1.8180181500000001" table:style-name="ce24">
            <text:p>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23 Nesodden</text:p>
          </table:table-cell>
          <table:table-cell office:value-type="float" office:value="1060880.1266762" table:style-name="ce23">
            <text:p>1 060 880</text:p>
          </table:table-cell>
          <table:table-cell office:value-type="float" office:value="1071544.5043236001" table:style-name="ce23">
            <text:p>1 071 545</text:p>
          </table:table-cell>
          <table:table-cell office:value-type="float" office:value="1103073.4294191999" table:style-name="ce23">
            <text:p>1 103 073</text:p>
          </table:table-cell>
          <table:table-cell office:value-type="float" office:value="31528.92509565" table:style-name="ce23">
            <text:p>31 529</text:p>
          </table:table-cell>
          <table:table-cell office:value-type="float" office:value="2.9423813000000001" table:style-name="ce24">
            <text:p>2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024 Bærum</text:p>
          </table:table-cell>
          <table:table-cell office:value-type="float" office:value="8172718.8687588004" table:style-name="ce26">
            <text:p>8 172 719</text:p>
          </table:table-cell>
          <table:table-cell office:value-type="float" office:value="8244701.3533156002" table:style-name="ce26">
            <text:p>8 244 701</text:p>
          </table:table-cell>
          <table:table-cell office:value-type="float" office:value="8437586.8423839007" table:style-name="ce26">
            <text:p>8 437 587</text:p>
          </table:table-cell>
          <table:table-cell office:value-type="float" office:value="192885.48906831001" table:style-name="ce26">
            <text:p>192 885</text:p>
          </table:table-cell>
          <table:table-cell office:value-type="float" office:value="2.3395085" table:style-name="ce27">
            <text:p>2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25 Asker</text:p>
          </table:table-cell>
          <table:table-cell office:value-type="float" office:value="5665461.6469796998" table:style-name="ce23">
            <text:p>5 665 462</text:p>
          </table:table-cell>
          <table:table-cell office:value-type="float" office:value="5669694.4566932004" table:style-name="ce23">
            <text:p>5 669 694</text:p>
          </table:table-cell>
          <table:table-cell office:value-type="float" office:value="5787417.8306751996" table:style-name="ce23">
            <text:p>5 787 418</text:p>
          </table:table-cell>
          <table:table-cell office:value-type="float" office:value="117723.37398194001" table:style-name="ce23">
            <text:p>117 723</text:p>
          </table:table-cell>
          <table:table-cell office:value-type="float" office:value="2.0763618699999999" table:style-name="ce24">
            <text:p>2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26 Aurskog-Høland</text:p>
          </table:table-cell>
          <table:table-cell office:value-type="float" office:value="958630.59205771005" table:style-name="ce23">
            <text:p>958 631</text:p>
          </table:table-cell>
          <table:table-cell office:value-type="float" office:value="962845.22150777001" table:style-name="ce23">
            <text:p>962 845</text:p>
          </table:table-cell>
          <table:table-cell office:value-type="float" office:value="989731.16198046005" table:style-name="ce23">
            <text:p>989 731</text:p>
          </table:table-cell>
          <table:table-cell office:value-type="float" office:value="26885.940472689999" table:style-name="ce23">
            <text:p>26 886</text:p>
          </table:table-cell>
          <table:table-cell office:value-type="float" office:value="2.7923429299999998" table:style-name="ce24">
            <text:p>2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027 Rælingen</text:p>
          </table:table-cell>
          <table:table-cell office:value-type="float" office:value="989555.01801255997" table:style-name="ce26">
            <text:p>989 555</text:p>
          </table:table-cell>
          <table:table-cell office:value-type="float" office:value="995826.83723533002" table:style-name="ce26">
            <text:p>995 827</text:p>
          </table:table-cell>
          <table:table-cell office:value-type="float" office:value="1014770.5756075" table:style-name="ce26">
            <text:p>1 014 771</text:p>
          </table:table-cell>
          <table:table-cell office:value-type="float" office:value="18943.738372209998" table:style-name="ce26">
            <text:p>18 944</text:p>
          </table:table-cell>
          <table:table-cell office:value-type="float" office:value="1.9023125000000001" table:style-name="ce27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28 Enebakk</text:p>
          </table:table-cell>
          <table:table-cell office:value-type="float" office:value="594135.89146411" table:style-name="ce23">
            <text:p>594 136</text:p>
          </table:table-cell>
          <table:table-cell office:value-type="float" office:value="598862.35025359003" table:style-name="ce23">
            <text:p>598 862</text:p>
          </table:table-cell>
          <table:table-cell office:value-type="float" office:value="610572.24040373997" table:style-name="ce23">
            <text:p>610 572</text:p>
          </table:table-cell>
          <table:table-cell office:value-type="float" office:value="11709.890150159999" table:style-name="ce23">
            <text:p>11 710</text:p>
          </table:table-cell>
          <table:table-cell office:value-type="float" office:value="1.9553558799999999" table:style-name="ce24">
            <text:p>2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29 Lørenskog</text:p>
          </table:table-cell>
          <table:table-cell office:value-type="float" office:value="2158658.4397748001" table:style-name="ce23">
            <text:p>2 158 658</text:p>
          </table:table-cell>
          <table:table-cell office:value-type="float" office:value="2179491.2147475001" table:style-name="ce23">
            <text:p>2 179 491</text:p>
          </table:table-cell>
          <table:table-cell office:value-type="float" office:value="2255237.7948707002" table:style-name="ce23">
            <text:p>2 255 238</text:p>
          </table:table-cell>
          <table:table-cell office:value-type="float" office:value="75746.580123189997" table:style-name="ce23">
            <text:p>75 747</text:p>
          </table:table-cell>
          <table:table-cell office:value-type="float" office:value="3.4754248900000002" table:style-name="ce24">
            <text:p>3,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25">
            <text:p>3030 Lillestrøm</text:p>
          </table:table-cell>
          <table:table-cell office:value-type="float" office:value="4649082.1879802002" table:style-name="ce26">
            <text:p>4 649 082</text:p>
          </table:table-cell>
          <table:table-cell office:value-type="float" office:value="4662871.9922767999" table:style-name="ce26">
            <text:p>4 662 872</text:p>
          </table:table-cell>
          <table:table-cell office:value-type="float" office:value="4801447.7253991002" table:style-name="ce26">
            <text:p>4 801 448</text:p>
          </table:table-cell>
          <table:table-cell office:value-type="float" office:value="138575.73312227" table:style-name="ce26">
            <text:p>138 576</text:p>
          </table:table-cell>
          <table:table-cell office:value-type="float" office:value="2.9718965800000001" table:style-name="ce27">
            <text:p>3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31 Nittedal</text:p>
          </table:table-cell>
          <table:table-cell office:value-type="float" office:value="1350360.6008472999" table:style-name="ce23">
            <text:p>1 350 361</text:p>
          </table:table-cell>
          <table:table-cell office:value-type="float" office:value="1357515.3285300999" table:style-name="ce23">
            <text:p>1 357 515</text:p>
          </table:table-cell>
          <table:table-cell office:value-type="float" office:value="1384505.6832454" table:style-name="ce23">
            <text:p>1 384 506</text:p>
          </table:table-cell>
          <table:table-cell office:value-type="float" office:value="26990.354715239999" table:style-name="ce23">
            <text:p>26 990</text:p>
          </table:table-cell>
          <table:table-cell office:value-type="float" office:value="1.98821731" table:style-name="ce24">
            <text:p>2,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3032 Gjerdrum</text:p>
          </table:table-cell>
          <table:table-cell office:value-type="float" office:value="390140.48824863002" table:style-name="ce23">
            <text:p>390 140</text:p>
          </table:table-cell>
          <table:table-cell office:value-type="float" office:value="392658.98034507001" table:style-name="ce23">
            <text:p>392 659</text:p>
          </table:table-cell>
          <table:table-cell office:value-type="float" office:value="405081.02763806999" table:style-name="ce23">
            <text:p>405 081</text:p>
          </table:table-cell>
          <table:table-cell office:value-type="float" office:value="12422.047293" table:style-name="ce23">
            <text:p>12 422</text:p>
          </table:table-cell>
          <table:table-cell office:value-type="float" office:value="3.1635714199999998" table:style-name="ce24">
            <text:p>3,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3033 Ullensaker</text:p>
          </table:table-cell>
          <table:table-cell office:value-type="float" office:value="2037320.643868" table:style-name="ce26">
            <text:p>2 037 321</text:p>
          </table:table-cell>
          <table:table-cell office:value-type="float" office:value="2056268.5053991999" table:style-name="ce26">
            <text:p>2 056 269</text:p>
          </table:table-cell>
          <table:table-cell office:value-type="float" office:value="2144998.8936852999" table:style-name="ce26">
            <text:p>2 144 999</text:p>
          </table:table-cell>
          <table:table-cell office:value-type="float" office:value="88730.388286029993" table:style-name="ce26">
            <text:p>88 730</text:p>
          </table:table-cell>
          <table:table-cell office:value-type="float" office:value="4.31511683" table:style-name="ce27">
            <text:p>4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34 Nes</text:p>
          </table:table-cell>
          <table:table-cell office:value-type="float" office:value="1188009.8679553999" table:style-name="ce23">
            <text:p>1 188 010</text:p>
          </table:table-cell>
          <table:table-cell office:value-type="float" office:value="1210044.2540305001" table:style-name="ce23">
            <text:p>1 210 044</text:p>
          </table:table-cell>
          <table:table-cell office:value-type="float" office:value="1243287.7671848999" table:style-name="ce23">
            <text:p>1 243 288</text:p>
          </table:table-cell>
          <table:table-cell office:value-type="float" office:value="33243.513154449996" table:style-name="ce23">
            <text:p>33 244</text:p>
          </table:table-cell>
          <table:table-cell office:value-type="float" office:value="2.7472973000000001" table:style-name="ce24">
            <text:p>2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35 Eidsvoll</text:p>
          </table:table-cell>
          <table:table-cell office:value-type="float" office:value="1348556.5957480001" table:style-name="ce23">
            <text:p>1 348 557</text:p>
          </table:table-cell>
          <table:table-cell office:value-type="float" office:value="1357155.2639496999" table:style-name="ce23">
            <text:p>1 357 155</text:p>
          </table:table-cell>
          <table:table-cell office:value-type="float" office:value="1389998.2562512001" table:style-name="ce23">
            <text:p>1 389 998</text:p>
          </table:table-cell>
          <table:table-cell office:value-type="float" office:value="32842.99230156" table:style-name="ce23">
            <text:p>32 843</text:p>
          </table:table-cell>
          <table:table-cell office:value-type="float" office:value="2.4199878400000001" table:style-name="ce24">
            <text:p>2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036 Nannestad</text:p>
          </table:table-cell>
          <table:table-cell office:value-type="float" office:value="733457.36950067" table:style-name="ce26">
            <text:p>733 457</text:p>
          </table:table-cell>
          <table:table-cell office:value-type="float" office:value="736995.15879668004" table:style-name="ce26">
            <text:p>736 995</text:p>
          </table:table-cell>
          <table:table-cell office:value-type="float" office:value="755239.93273944" table:style-name="ce26">
            <text:p>755 240</text:p>
          </table:table-cell>
          <table:table-cell office:value-type="float" office:value="18244.773942759999" table:style-name="ce26">
            <text:p>18 245</text:p>
          </table:table-cell>
          <table:table-cell office:value-type="float" office:value="2.4755622499999999" table:style-name="ce27">
            <text:p>2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37 Hurdal</text:p>
          </table:table-cell>
          <table:table-cell office:value-type="float" office:value="175898.60533848999" table:style-name="ce23">
            <text:p>175 899</text:p>
          </table:table-cell>
          <table:table-cell office:value-type="float" office:value="176905.21651894" table:style-name="ce23">
            <text:p>176 905</text:p>
          </table:table-cell>
          <table:table-cell office:value-type="float" office:value="182828.52056827" table:style-name="ce23">
            <text:p>182 829</text:p>
          </table:table-cell>
          <table:table-cell office:value-type="float" office:value="5923.3040493199996" table:style-name="ce23">
            <text:p>5 923</text:p>
          </table:table-cell>
          <table:table-cell office:value-type="float" office:value="3.3482924700000001" table:style-name="ce24">
            <text:p>3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38 Hole</text:p>
          </table:table-cell>
          <table:table-cell office:value-type="float" office:value="398232.96346469002" table:style-name="ce23">
            <text:p>398 233</text:p>
          </table:table-cell>
          <table:table-cell office:value-type="float" office:value="399985.16120595997" table:style-name="ce23">
            <text:p>399 985</text:p>
          </table:table-cell>
          <table:table-cell office:value-type="float" office:value="413269.89360567002" table:style-name="ce23">
            <text:p>413 270</text:p>
          </table:table-cell>
          <table:table-cell office:value-type="float" office:value="13284.732399709999" table:style-name="ce23">
            <text:p>13 285</text:p>
          </table:table-cell>
          <table:table-cell office:value-type="float" office:value="3.3213063100000002" table:style-name="ce24">
            <text:p>3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039 Flå</text:p>
          </table:table-cell>
          <table:table-cell office:value-type="float" office:value="82263.905262209999" table:style-name="ce26">
            <text:p>82 264</text:p>
          </table:table-cell>
          <table:table-cell office:value-type="float" office:value="82883.373729839994" table:style-name="ce26">
            <text:p>82 883</text:p>
          </table:table-cell>
          <table:table-cell office:value-type="float" office:value="86085.698721170003" table:style-name="ce26">
            <text:p>86 086</text:p>
          </table:table-cell>
          <table:table-cell office:value-type="float" office:value="3202.3249913200002" table:style-name="ce26">
            <text:p>3 202</text:p>
          </table:table-cell>
          <table:table-cell office:value-type="float" office:value="3.8636518400000002" table:style-name="ce27">
            <text:p>3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40 Nesbyen</text:p>
          </table:table-cell>
          <table:table-cell office:value-type="float" office:value="211143.01464193" table:style-name="ce23">
            <text:p>211 143</text:p>
          </table:table-cell>
          <table:table-cell office:value-type="float" office:value="211950.85903140999" table:style-name="ce23">
            <text:p>211 951</text:p>
          </table:table-cell>
          <table:table-cell office:value-type="float" office:value="216040.94009004001" table:style-name="ce23">
            <text:p>216 041</text:p>
          </table:table-cell>
          <table:table-cell office:value-type="float" office:value="4090.0810586299999" table:style-name="ce23">
            <text:p>4 090</text:p>
          </table:table-cell>
          <table:table-cell office:value-type="float" office:value="1.9297308200000001" table:style-name="ce24">
            <text:p>1,9</text:p>
          </table:table-cell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4">
          <table:table-cell office:value-type="string" table:style-name="ce22">
            <text:p>3041 Gol</text:p>
          </table:table-cell>
          <table:table-cell office:value-type="float" office:value="288354.58683296997" table:style-name="ce23">
            <text:p>288 355</text:p>
          </table:table-cell>
          <table:table-cell office:value-type="float" office:value="289521.88945126999" table:style-name="ce23">
            <text:p>289 522</text:p>
          </table:table-cell>
          <table:table-cell office:value-type="float" office:value="297940.78222895" table:style-name="ce23">
            <text:p>297 941</text:p>
          </table:table-cell>
          <table:table-cell office:value-type="float" office:value="8418.8927776700002" table:style-name="ce23">
            <text:p>8 419</text:p>
          </table:table-cell>
          <table:table-cell office:value-type="float" office:value="2.9078605400000002" table:style-name="ce24">
            <text:p>2,9</text:p>
          </table:table-cell>
          <table:table-cell table:number-columns-repeated="6" table:style-name="ce1"/>
          <table:table-cell table:number-columns-repeated="16372" table:style-name="ce3"/>
        </table:table-row>
        <table:table-row table:style-name="ro4">
          <table:table-cell office:value-type="string" table:style-name="ce25">
            <text:p>3042 Hemsedal</text:p>
          </table:table-cell>
          <table:table-cell office:value-type="float" office:value="159337.14517082999" table:style-name="ce26">
            <text:p>159 337</text:p>
          </table:table-cell>
          <table:table-cell office:value-type="float" office:value="160037.98932915" table:style-name="ce26">
            <text:p>160 038</text:p>
          </table:table-cell>
          <table:table-cell office:value-type="float" office:value="166731.21739258" table:style-name="ce26">
            <text:p>166 731</text:p>
          </table:table-cell>
          <table:table-cell office:value-type="float" office:value="6693.2280634299996" table:style-name="ce26">
            <text:p>6 693</text:p>
          </table:table-cell>
          <table:table-cell office:value-type="float" office:value="4.1822745299999999" table:style-name="ce27">
            <text:p>4,2</text:p>
          </table:table-cell>
          <table:table-cell table:number-columns-repeated="6" table:style-name="ce1"/>
          <table:table-cell table:number-columns-repeated="16372" table:style-name="ce3"/>
        </table:table-row>
        <table:table-row table:style-name="ro4">
          <table:table-cell office:value-type="string" table:style-name="ce22">
            <text:p>3043 Ål</text:p>
          </table:table-cell>
          <table:table-cell office:value-type="float" office:value="296814.07584090001" table:style-name="ce23">
            <text:p>296 814</text:p>
          </table:table-cell>
          <table:table-cell office:value-type="float" office:value="298038.32671584998" table:style-name="ce23">
            <text:p>298 038</text:p>
          </table:table-cell>
          <table:table-cell office:value-type="float" office:value="305076.76562597998" table:style-name="ce23">
            <text:p>305 077</text:p>
          </table:table-cell>
          <table:table-cell office:value-type="float" office:value="7038.4389101300003" table:style-name="ce23">
            <text:p>7 038</text:p>
          </table:table-cell>
          <table:table-cell office:value-type="float" office:value="2.3615885200000002" table:style-name="ce24">
            <text:p>2,4</text:p>
          </table:table-cell>
          <table:table-cell table:number-columns-repeated="6" table:style-name="ce1"/>
          <table:table-cell table:number-columns-repeated="16372" table:style-name="ce3"/>
        </table:table-row>
        <table:table-row table:style-name="ro2">
          <table:table-cell office:value-type="string" table:style-name="ce22">
            <text:p>3044 Hol</text:p>
          </table:table-cell>
          <table:table-cell office:value-type="float" office:value="272599.95190044999" table:style-name="ce23">
            <text:p>272 600</text:p>
          </table:table-cell>
          <table:table-cell office:value-type="float" office:value="273650.18311573" table:style-name="ce23">
            <text:p>273 650</text:p>
          </table:table-cell>
          <table:table-cell office:value-type="float" office:value="279822.83902034" table:style-name="ce23">
            <text:p>279 823</text:p>
          </table:table-cell>
          <table:table-cell office:value-type="float" office:value="6172.6559046100001" table:style-name="ce23">
            <text:p>6 173</text:p>
          </table:table-cell>
          <table:table-cell office:value-type="float" office:value="2.2556739499999998" table:style-name="ce24">
            <text:p>2,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5">
            <text:p>3045 Sigdal</text:p>
          </table:table-cell>
          <table:table-cell office:value-type="float" office:value="219442.62897748" table:style-name="ce26">
            <text:p>219 443</text:p>
          </table:table-cell>
          <table:table-cell office:value-type="float" office:value="220405.83925113" table:style-name="ce26">
            <text:p>220 406</text:p>
          </table:table-cell>
          <table:table-cell office:value-type="float" office:value="227358.94218858" table:style-name="ce26">
            <text:p>227 359</text:p>
          </table:table-cell>
          <table:table-cell office:value-type="float" office:value="6953.1029374399996" table:style-name="ce26">
            <text:p>6 953</text:p>
          </table:table-cell>
          <table:table-cell office:value-type="float" office:value="3.15468182" table:style-name="ce27">
            <text:p>3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46 Krødsherad</text:p>
          </table:table-cell>
          <table:table-cell office:value-type="float" office:value="153305.51345621" table:style-name="ce23">
            <text:p>153 306</text:p>
          </table:table-cell>
          <table:table-cell office:value-type="float" office:value="154208.74998436001" table:style-name="ce23">
            <text:p>154 209</text:p>
          </table:table-cell>
          <table:table-cell office:value-type="float" office:value="158893.39299339001" table:style-name="ce23">
            <text:p>158 893</text:p>
          </table:table-cell>
          <table:table-cell office:value-type="float" office:value="4684.64300903" table:style-name="ce23">
            <text:p>4 685</text:p>
          </table:table-cell>
          <table:table-cell office:value-type="float" office:value="3.0378580999999998" table:style-name="ce24">
            <text:p>3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47 Modum</text:p>
          </table:table-cell>
          <table:table-cell office:value-type="float" office:value="781435.93866369" table:style-name="ce23">
            <text:p>781 436</text:p>
          </table:table-cell>
          <table:table-cell office:value-type="float" office:value="784712.86615545" table:style-name="ce23">
            <text:p>784 713</text:p>
          </table:table-cell>
          <table:table-cell office:value-type="float" office:value="798695.35643622" table:style-name="ce23">
            <text:p>798 695</text:p>
          </table:table-cell>
          <table:table-cell office:value-type="float" office:value="13982.490280780001" table:style-name="ce23">
            <text:p>13 982</text:p>
          </table:table-cell>
          <table:table-cell office:value-type="float" office:value="1.7818607099999999" table:style-name="ce24">
            <text:p>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048 Øvre Eiker</text:p>
          </table:table-cell>
          <table:table-cell office:value-type="float" office:value="1040157.4092515" table:style-name="ce26">
            <text:p>1 040 157</text:p>
          </table:table-cell>
          <table:table-cell office:value-type="float" office:value="1045376.9900104" table:style-name="ce26">
            <text:p>1 045 377</text:p>
          </table:table-cell>
          <table:table-cell office:value-type="float" office:value="1074983.6481766" table:style-name="ce26">
            <text:p>1 074 984</text:p>
          </table:table-cell>
          <table:table-cell office:value-type="float" office:value="29606.658166180001" table:style-name="ce26">
            <text:p>29 607</text:p>
          </table:table-cell>
          <table:table-cell office:value-type="float" office:value="2.83215131" table:style-name="ce27">
            <text:p>2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49 Lier</text:p>
          </table:table-cell>
          <table:table-cell office:value-type="float" office:value="1495663.7988843" table:style-name="ce23">
            <text:p>1 495 664</text:p>
          </table:table-cell>
          <table:table-cell office:value-type="float" office:value="1503253.8632681" table:style-name="ce23">
            <text:p>1 503 254</text:p>
          </table:table-cell>
          <table:table-cell office:value-type="float" office:value="1546683.9272781" table:style-name="ce23">
            <text:p>1 546 684</text:p>
          </table:table-cell>
          <table:table-cell office:value-type="float" office:value="43430.064010039998" table:style-name="ce23">
            <text:p>43 430</text:p>
          </table:table-cell>
          <table:table-cell office:value-type="float" office:value="2.8890705099999998" table:style-name="ce24">
            <text:p>2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50 Flesberg</text:p>
          </table:table-cell>
          <table:table-cell office:value-type="float" office:value="174738.62215514999" table:style-name="ce23">
            <text:p>174 739</text:p>
          </table:table-cell>
          <table:table-cell office:value-type="float" office:value="175458.66793602001" table:style-name="ce23">
            <text:p>175 459</text:p>
          </table:table-cell>
          <table:table-cell office:value-type="float" office:value="177358.90494499" table:style-name="ce23">
            <text:p>177 359</text:p>
          </table:table-cell>
          <table:table-cell office:value-type="float" office:value="1900.23700897" table:style-name="ce23">
            <text:p>1 900</text:p>
          </table:table-cell>
          <table:table-cell office:value-type="float" office:value="1.0830111899999999" table:style-name="ce24">
            <text:p>1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051 Rollag</text:p>
          </table:table-cell>
          <table:table-cell office:value-type="float" office:value="107930.55886539" table:style-name="ce26">
            <text:p>107 931</text:p>
          </table:table-cell>
          <table:table-cell office:value-type="float" office:value="108291.30971189" table:style-name="ce26">
            <text:p>108 291</text:p>
          </table:table-cell>
          <table:table-cell office:value-type="float" office:value="114195.68148386" table:style-name="ce26">
            <text:p>114 196</text:p>
          </table:table-cell>
          <table:table-cell office:value-type="float" office:value="5904.3717719699998" table:style-name="ce26">
            <text:p>5 904</text:p>
          </table:table-cell>
          <table:table-cell office:value-type="float" office:value="5.4523043299999996" table:style-name="ce27">
            <text:p>5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52 Nore og Uvdal</text:p>
          </table:table-cell>
          <table:table-cell office:value-type="float" office:value="177325.66045364999" table:style-name="ce23">
            <text:p>177 326</text:p>
          </table:table-cell>
          <table:table-cell office:value-type="float" office:value="177990.79884633" table:style-name="ce23">
            <text:p>177 991</text:p>
          </table:table-cell>
          <table:table-cell office:value-type="float" office:value="179901.21551369" table:style-name="ce23">
            <text:p>179 901</text:p>
          </table:table-cell>
          <table:table-cell office:value-type="float" office:value="1910.41666736" table:style-name="ce23">
            <text:p>1 910</text:p>
          </table:table-cell>
          <table:table-cell office:value-type="float" office:value="1.0733232699999999" table:style-name="ce24">
            <text:p>1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053 Jevnaker</text:p>
          </table:table-cell>
          <table:table-cell office:value-type="float" office:value="375042.05552359001" table:style-name="ce23">
            <text:p>375 042</text:p>
          </table:table-cell>
          <table:table-cell office:value-type="float" office:value="376686.02273328998" table:style-name="ce23">
            <text:p>376 686</text:p>
          </table:table-cell>
          <table:table-cell office:value-type="float" office:value="384268.08741759998" table:style-name="ce23">
            <text:p>384 268</text:p>
          </table:table-cell>
          <table:table-cell office:value-type="float" office:value="7582.0646843100003" table:style-name="ce23">
            <text:p>7 582</text:p>
          </table:table-cell>
          <table:table-cell office:value-type="float" office:value="2.0128340900000001" table:style-name="ce24">
            <text:p>2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054 Lunner</text:p>
          </table:table-cell>
          <table:table-cell office:value-type="float" office:value="502712.14248972997" table:style-name="ce26">
            <text:p>502 712</text:p>
          </table:table-cell>
          <table:table-cell office:value-type="float" office:value="505297.56992461003" table:style-name="ce26">
            <text:p>505 298</text:p>
          </table:table-cell>
          <table:table-cell office:value-type="float" office:value="513179.55213829997" table:style-name="ce26">
            <text:p>513 180</text:p>
          </table:table-cell>
          <table:table-cell office:value-type="float" office:value="7881.9822136900002" table:style-name="ce26">
            <text:p>7 882</text:p>
          </table:table-cell>
          <table:table-cell office:value-type="float" office:value="1.5598694099999999" table:style-name="ce27">
            <text:p>1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8">
            <text:p>Viken</text:p>
          </table:table-cell>
          <table:table-cell office:value-type="float" office:value="69491386.078095004" table:style-name="ce17">
            <text:p>69 491 386</text:p>
          </table:table-cell>
          <table:table-cell office:value-type="float" office:value="70047968.706585005" table:style-name="ce17">
            <text:p>70 047 969</text:p>
          </table:table-cell>
          <table:table-cell office:value-type="float" office:value="71879810.885065004" table:style-name="ce17">
            <text:p>71 879 811</text:p>
          </table:table-cell>
          <table:table-cell office:value-type="float" office:value="1831842.1784804" table:style-name="ce17">
            <text:p>1 831 842</text:p>
          </table:table-cell>
          <table:table-cell office:value-type="float" office:value="2.6151253400000001" table:style-name="ce18">
            <text:p>2,6</text:p>
          </table:table-cell>
          <table:table-cell table:number-columns-repeated="16378" table:style-name="ce1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 table:style-name="ce1"/>
        </table:table-row>
        <table:table-row table:style-name="ro4">
          <table:table-cell office:value-type="string" table:style-name="ce22">
            <text:p>3401 Kongsvinger</text:p>
          </table:table-cell>
          <table:table-cell office:value-type="float" office:value="1018895.0188223" table:style-name="ce23">
            <text:p>1 018 895</text:p>
          </table:table-cell>
          <table:table-cell office:value-type="float" office:value="1023047.3395181" table:style-name="ce23">
            <text:p>1 023 047</text:p>
          </table:table-cell>
          <table:table-cell office:value-type="float" office:value="1046216.1656505" table:style-name="ce23">
            <text:p>1 046 216</text:p>
          </table:table-cell>
          <table:table-cell office:value-type="float" office:value="23168.82613234" table:style-name="ce23">
            <text:p>23 169</text:p>
          </table:table-cell>
          <table:table-cell office:value-type="float" office:value="2.2646875899999999" table:style-name="ce24">
            <text:p>2,3</text:p>
          </table:table-cell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4">
          <table:table-cell office:value-type="string" table:style-name="ce22">
            <text:p>3403 Hamar</text:p>
          </table:table-cell>
          <table:table-cell office:value-type="float" office:value="1704669.9760732001" table:style-name="ce23">
            <text:p>1 704 670</text:p>
          </table:table-cell>
          <table:table-cell office:value-type="float" office:value="1711699.5372866001" table:style-name="ce23">
            <text:p>1 711 700</text:p>
          </table:table-cell>
          <table:table-cell office:value-type="float" office:value="1755133.9836283999" table:style-name="ce23">
            <text:p>1 755 134</text:p>
          </table:table-cell>
          <table:table-cell office:value-type="float" office:value="43434.446341859999" table:style-name="ce23">
            <text:p>43 434</text:p>
          </table:table-cell>
          <table:table-cell office:value-type="float" office:value="2.5375041199999999" table:style-name="ce24">
            <text:p>2,5</text:p>
          </table:table-cell>
          <table:table-cell table:number-columns-repeated="6" table:style-name="ce1"/>
          <table:table-cell table:number-columns-repeated="16372" table:style-name="ce3"/>
        </table:table-row>
        <table:table-row table:style-name="ro4">
          <table:table-cell office:value-type="string" table:style-name="ce25">
            <text:p>3405 Lillehammer</text:p>
          </table:table-cell>
          <table:table-cell office:value-type="float" office:value="1525586.1621197001" table:style-name="ce26">
            <text:p>1 525 586</text:p>
          </table:table-cell>
          <table:table-cell office:value-type="float" office:value="1532205.5340002" table:style-name="ce26">
            <text:p>1 532 206</text:p>
          </table:table-cell>
          <table:table-cell office:value-type="float" office:value="1563054.2324000001" table:style-name="ce26">
            <text:p>1 563 054</text:p>
          </table:table-cell>
          <table:table-cell office:value-type="float" office:value="30848.698399789999" table:style-name="ce26">
            <text:p>30 849</text:p>
          </table:table-cell>
          <table:table-cell office:value-type="float" office:value="2.0133524999999999" table:style-name="ce27">
            <text:p>2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407 Gjøvik</text:p>
          </table:table-cell>
          <table:table-cell office:value-type="float" office:value="1642117.6095890999" table:style-name="ce23">
            <text:p>1 642 118</text:p>
          </table:table-cell>
          <table:table-cell office:value-type="float" office:value="1649081.6349394999" table:style-name="ce23">
            <text:p>1 649 082</text:p>
          </table:table-cell>
          <table:table-cell office:value-type="float" office:value="1683547.8769952999" table:style-name="ce23">
            <text:p>1 683 548</text:p>
          </table:table-cell>
          <table:table-cell office:value-type="float" office:value="34466.24205578" table:style-name="ce23">
            <text:p>34 466</text:p>
          </table:table-cell>
          <table:table-cell office:value-type="float" office:value="2.09002643" table:style-name="ce24">
            <text:p>2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411 Ringsaker</text:p>
          </table:table-cell>
          <table:table-cell office:value-type="float" office:value="1857095.5653539" table:style-name="ce23">
            <text:p>1 857 096</text:p>
          </table:table-cell>
          <table:table-cell office:value-type="float" office:value="1865298.1930189" table:style-name="ce23">
            <text:p>1 865 298</text:p>
          </table:table-cell>
          <table:table-cell office:value-type="float" office:value="1911421.9836867" table:style-name="ce23">
            <text:p>1 911 422</text:p>
          </table:table-cell>
          <table:table-cell office:value-type="float" office:value="46123.790667820002" table:style-name="ce23">
            <text:p>46 124</text:p>
          </table:table-cell>
          <table:table-cell office:value-type="float" office:value="2.4727301399999999" table:style-name="ce24">
            <text:p>2,5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25">
            <text:p>3412 Løten</text:p>
          </table:table-cell>
          <table:table-cell office:value-type="float" office:value="421894.8519294" table:style-name="ce26">
            <text:p>421 895</text:p>
          </table:table-cell>
          <table:table-cell office:value-type="float" office:value="423709.65778420999" table:style-name="ce26">
            <text:p>423 710</text:p>
          </table:table-cell>
          <table:table-cell office:value-type="float" office:value="429597.13537710998" table:style-name="ce26">
            <text:p>429 597</text:p>
          </table:table-cell>
          <table:table-cell office:value-type="float" office:value="5887.4775928999998" table:style-name="ce26">
            <text:p>5 887</text:p>
          </table:table-cell>
          <table:table-cell office:value-type="float" office:value="1.3895075299999999" table:style-name="ce27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3 Stange</text:p>
          </table:table-cell>
          <table:table-cell office:value-type="float" office:value="1125261.7881787999" table:style-name="ce23">
            <text:p>1 125 262</text:p>
          </table:table-cell>
          <table:table-cell office:value-type="float" office:value="1130118.4334750001" table:style-name="ce23">
            <text:p>1 130 118</text:p>
          </table:table-cell>
          <table:table-cell office:value-type="float" office:value="1162563.1219057001" table:style-name="ce23">
            <text:p>1 162 563</text:p>
          </table:table-cell>
          <table:table-cell office:value-type="float" office:value="32444.688430620001" table:style-name="ce23">
            <text:p>32 445</text:p>
          </table:table-cell>
          <table:table-cell office:value-type="float" office:value="2.8709104700000001" table:style-name="ce2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4 Nord-Odal</text:p>
          </table:table-cell>
          <table:table-cell office:value-type="float" office:value="309341.10008261999" table:style-name="ce23">
            <text:p>309 341</text:p>
          </table:table-cell>
          <table:table-cell office:value-type="float" office:value="310517.36946000002" table:style-name="ce23">
            <text:p>310 517</text:p>
          </table:table-cell>
          <table:table-cell office:value-type="float" office:value="315408.63683002" table:style-name="ce23">
            <text:p>315 409</text:p>
          </table:table-cell>
          <table:table-cell office:value-type="float" office:value="4891.2673700200003" table:style-name="ce23">
            <text:p>4 891</text:p>
          </table:table-cell>
          <table:table-cell office:value-type="float" office:value="1.5751992800000001" table:style-name="ce24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3415 Sør-Odal</text:p>
          </table:table-cell>
          <table:table-cell office:value-type="float" office:value="432871.82965948002" table:style-name="ce26">
            <text:p>432 872</text:p>
          </table:table-cell>
          <table:table-cell office:value-type="float" office:value="434646.75796453998" table:style-name="ce26">
            <text:p>434 647</text:p>
          </table:table-cell>
          <table:table-cell office:value-type="float" office:value="444075.37605005002" table:style-name="ce26">
            <text:p>444 075</text:p>
          </table:table-cell>
          <table:table-cell office:value-type="float" office:value="9428.6180855099992" table:style-name="ce26">
            <text:p>9 429</text:p>
          </table:table-cell>
          <table:table-cell office:value-type="float" office:value="2.1692599600000002" table:style-name="ce27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3416 Eidskog</text:p>
          </table:table-cell>
          <table:table-cell office:value-type="float" office:value="377524.86133617" table:style-name="ce23">
            <text:p>377 525</text:p>
          </table:table-cell>
          <table:table-cell office:value-type="float" office:value="378911.12503042002" table:style-name="ce23">
            <text:p>378 911</text:p>
          </table:table-cell>
          <table:table-cell office:value-type="float" office:value="387202.31358188001" table:style-name="ce23">
            <text:p>387 202</text:p>
          </table:table-cell>
          <table:table-cell office:value-type="float" office:value="8291.1885514599999" table:style-name="ce23">
            <text:p>8 291</text:p>
          </table:table-cell>
          <table:table-cell office:value-type="float" office:value="2.1881618199999999" table:style-name="ce2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7 Grue</text:p>
          </table:table-cell>
          <table:table-cell office:value-type="float" office:value="295104.15731399" table:style-name="ce23">
            <text:p>295 104</text:p>
          </table:table-cell>
          <table:table-cell office:value-type="float" office:value="296162.16209757002" table:style-name="ce23">
            <text:p>296 162</text:p>
          </table:table-cell>
          <table:table-cell office:value-type="float" office:value="300629.1704995" table:style-name="ce23">
            <text:p>300 629</text:p>
          </table:table-cell>
          <table:table-cell office:value-type="float" office:value="4467.0084019300002" table:style-name="ce23">
            <text:p>4 467</text:p>
          </table:table-cell>
          <table:table-cell office:value-type="float" office:value="1.5082981499999999" table:style-name="ce24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18 Åsnes</text:p>
          </table:table-cell>
          <table:table-cell office:value-type="float" office:value="449555.2668705" table:style-name="ce26">
            <text:p>449 555</text:p>
          </table:table-cell>
          <table:table-cell office:value-type="float" office:value="452077.08290550997" table:style-name="ce26">
            <text:p>452 077</text:p>
          </table:table-cell>
          <table:table-cell office:value-type="float" office:value="462182.31776832999" table:style-name="ce26">
            <text:p>462 182</text:p>
          </table:table-cell>
          <table:table-cell office:value-type="float" office:value="10105.234862810001" table:style-name="ce26">
            <text:p>10 105</text:p>
          </table:table-cell>
          <table:table-cell office:value-type="float" office:value="2.2352902299999999" table:style-name="ce27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19 Våler</text:p>
          </table:table-cell>
          <table:table-cell office:value-type="float" office:value="229557.26904158" table:style-name="ce23">
            <text:p>229 557</text:p>
          </table:table-cell>
          <table:table-cell office:value-type="float" office:value="230131.88057258999" table:style-name="ce23">
            <text:p>230 132</text:p>
          </table:table-cell>
          <table:table-cell office:value-type="float" office:value="237190.11161856999" table:style-name="ce23">
            <text:p>237 190</text:p>
          </table:table-cell>
          <table:table-cell office:value-type="float" office:value="7058.23104599" table:style-name="ce23">
            <text:p>7 058</text:p>
          </table:table-cell>
          <table:table-cell office:value-type="float" office:value="3.0670374900000001" table:style-name="ce24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0 Elverum</text:p>
          </table:table-cell>
          <table:table-cell office:value-type="float" office:value="1176007.9149023001" table:style-name="ce23">
            <text:p>1 176 008</text:p>
          </table:table-cell>
          <table:table-cell office:value-type="float" office:value="1184545.1677874001" table:style-name="ce23">
            <text:p>1 184 545</text:p>
          </table:table-cell>
          <table:table-cell office:value-type="float" office:value="1207415.5359064001" table:style-name="ce23">
            <text:p>1 207 416</text:p>
          </table:table-cell>
          <table:table-cell office:value-type="float" office:value="22870.368119039998" table:style-name="ce23">
            <text:p>22 870</text:p>
          </table:table-cell>
          <table:table-cell office:value-type="float" office:value="1.93072993" table:style-name="ce24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21 Trysil</text:p>
          </table:table-cell>
          <table:table-cell office:value-type="float" office:value="410515.49962721003" table:style-name="ce26">
            <text:p>410 515</text:p>
          </table:table-cell>
          <table:table-cell office:value-type="float" office:value="412149.45264501002" table:style-name="ce26">
            <text:p>412 149</text:p>
          </table:table-cell>
          <table:table-cell office:value-type="float" office:value="418122.15115438" table:style-name="ce26">
            <text:p>418 122</text:p>
          </table:table-cell>
          <table:table-cell office:value-type="float" office:value="5972.6985093699996" table:style-name="ce26">
            <text:p>5 973</text:p>
          </table:table-cell>
          <table:table-cell office:value-type="float" office:value="1.4491584200000001" table:style-name="ce27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2 Åmot</text:p>
          </table:table-cell>
          <table:table-cell office:value-type="float" office:value="272217.51232933003" table:style-name="ce23">
            <text:p>272 218</text:p>
          </table:table-cell>
          <table:table-cell office:value-type="float" office:value="274289.34222947003" table:style-name="ce23">
            <text:p>274 289</text:p>
          </table:table-cell>
          <table:table-cell office:value-type="float" office:value="280336.53459929" table:style-name="ce23">
            <text:p>280 337</text:p>
          </table:table-cell>
          <table:table-cell office:value-type="float" office:value="6047.1923698199998" table:style-name="ce23">
            <text:p>6 047</text:p>
          </table:table-cell>
          <table:table-cell office:value-type="float" office:value="2.2046763899999999" table:style-name="ce2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3 Stor-Elvdal</text:p>
          </table:table-cell>
          <table:table-cell office:value-type="float" office:value="170681.48430238999" table:style-name="ce23">
            <text:p>170 681</text:p>
          </table:table-cell>
          <table:table-cell office:value-type="float" office:value="171298.50161686001" table:style-name="ce23">
            <text:p>171 299</text:p>
          </table:table-cell>
          <table:table-cell office:value-type="float" office:value="174531.31458281001" table:style-name="ce23">
            <text:p>174 531</text:p>
          </table:table-cell>
          <table:table-cell office:value-type="float" office:value="3232.81296595" table:style-name="ce23">
            <text:p>3 233</text:p>
          </table:table-cell>
          <table:table-cell office:value-type="float" office:value="1.88723949" table:style-name="ce24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24 Rendalen</text:p>
          </table:table-cell>
          <table:table-cell office:value-type="float" office:value="132340.71007368999" table:style-name="ce26">
            <text:p>132 341</text:p>
          </table:table-cell>
          <table:table-cell office:value-type="float" office:value="132852.35830595999" table:style-name="ce26">
            <text:p>132 852</text:p>
          </table:table-cell>
          <table:table-cell office:value-type="float" office:value="136872.67357258001" table:style-name="ce26">
            <text:p>136 873</text:p>
          </table:table-cell>
          <table:table-cell office:value-type="float" office:value="4020.31526661" table:style-name="ce26">
            <text:p>4 020</text:p>
          </table:table-cell>
          <table:table-cell office:value-type="float" office:value="3.0261527300000002" table:style-name="ce27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5 Engerdal</text:p>
          </table:table-cell>
          <table:table-cell office:value-type="float" office:value="104250.97373242999" table:style-name="ce23">
            <text:p>104 251</text:p>
          </table:table-cell>
          <table:table-cell office:value-type="float" office:value="104683.83767891" table:style-name="ce23">
            <text:p>104 684</text:p>
          </table:table-cell>
          <table:table-cell office:value-type="float" office:value="108550.62131077" table:style-name="ce23">
            <text:p>108 551</text:p>
          </table:table-cell>
          <table:table-cell office:value-type="float" office:value="3866.7836318599998" table:style-name="ce23">
            <text:p>3 867</text:p>
          </table:table-cell>
          <table:table-cell office:value-type="float" office:value="3.6937732900000002" table:style-name="ce24">
            <text:p>3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6 Tolga</text:p>
          </table:table-cell>
          <table:table-cell office:value-type="float" office:value="114764.53562097999" table:style-name="ce23">
            <text:p>114 765</text:p>
          </table:table-cell>
          <table:table-cell office:value-type="float" office:value="115220.87710878999" table:style-name="ce23">
            <text:p>115 221</text:p>
          </table:table-cell>
          <table:table-cell office:value-type="float" office:value="116433.33446044" table:style-name="ce23">
            <text:p>116 433</text:p>
          </table:table-cell>
          <table:table-cell office:value-type="float" office:value="1212.45735165" table:style-name="ce23">
            <text:p>1 212</text:p>
          </table:table-cell>
          <table:table-cell office:value-type="float" office:value="1.0522896399999999" table:style-name="ce24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427 Tynset</text:p>
          </table:table-cell>
          <table:table-cell office:value-type="float" office:value="350530.48012739001" table:style-name="ce26">
            <text:p>350 530</text:p>
          </table:table-cell>
          <table:table-cell office:value-type="float" office:value="352038.23382107" table:style-name="ce26">
            <text:p>352 038</text:p>
          </table:table-cell>
          <table:table-cell office:value-type="float" office:value="357671.57425682002" table:style-name="ce26">
            <text:p>357 672</text:p>
          </table:table-cell>
          <table:table-cell office:value-type="float" office:value="5633.3404357400004" table:style-name="ce26">
            <text:p>5 633</text:p>
          </table:table-cell>
          <table:table-cell office:value-type="float" office:value="1.60020699" table:style-name="ce27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3428 Alvdal</text:p>
          </table:table-cell>
          <table:table-cell office:value-type="float" office:value="163453.48169990999" table:style-name="ce23">
            <text:p>163 453</text:p>
          </table:table-cell>
          <table:table-cell office:value-type="float" office:value="164126.40088530001" table:style-name="ce23">
            <text:p>164 126</text:p>
          </table:table-cell>
          <table:table-cell office:value-type="float" office:value="170005.79478302001" table:style-name="ce23">
            <text:p>170 006</text:p>
          </table:table-cell>
          <table:table-cell office:value-type="float" office:value="5879.3938977199996" table:style-name="ce23">
            <text:p>5 879</text:p>
          </table:table-cell>
          <table:table-cell office:value-type="float" office:value="3.5822353200000001" table:style-name="ce24">
            <text:p>3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429 Folldal</text:p>
          </table:table-cell>
          <table:table-cell office:value-type="float" office:value="116157.03623827999" table:style-name="ce23">
            <text:p>116 157</text:p>
          </table:table-cell>
          <table:table-cell office:value-type="float" office:value="116571.84578657" table:style-name="ce23">
            <text:p>116 572</text:p>
          </table:table-cell>
          <table:table-cell office:value-type="float" office:value="118641.61757978" table:style-name="ce23">
            <text:p>118 642</text:p>
          </table:table-cell>
          <table:table-cell office:value-type="float" office:value="2069.7717932199998" table:style-name="ce23">
            <text:p>2 070</text:p>
          </table:table-cell>
          <table:table-cell office:value-type="float" office:value="1.7755331700000001" table:style-name="ce24">
            <text:p>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430 Os</text:p>
          </table:table-cell>
          <table:table-cell office:value-type="float" office:value="132924.71594197" table:style-name="ce26">
            <text:p>132 925</text:p>
          </table:table-cell>
          <table:table-cell office:value-type="float" office:value="133418.72419311001" table:style-name="ce26">
            <text:p>133 419</text:p>
          </table:table-cell>
          <table:table-cell office:value-type="float" office:value="135705.64757542001" table:style-name="ce26">
            <text:p>135 706</text:p>
          </table:table-cell>
          <table:table-cell office:value-type="float" office:value="2286.9233823099999" table:style-name="ce26">
            <text:p>2 287</text:p>
          </table:table-cell>
          <table:table-cell office:value-type="float" office:value="1.7140947799999999" table:style-name="ce27">
            <text:p>1,7</text:p>
          </table:table-cell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4">
          <table:table-cell office:value-type="string" table:style-name="ce22">
            <text:p>3431 Dovre</text:p>
          </table:table-cell>
          <table:table-cell office:value-type="float" office:value="170952.31051454999" table:style-name="ce23">
            <text:p>170 952</text:p>
          </table:table-cell>
          <table:table-cell office:value-type="float" office:value="171576.94515206999" table:style-name="ce23">
            <text:p>171 577</text:p>
          </table:table-cell>
          <table:table-cell office:value-type="float" office:value="177900.45917486999" table:style-name="ce23">
            <text:p>177 900</text:p>
          </table:table-cell>
          <table:table-cell office:value-type="float" office:value="6323.5140227900001" table:style-name="ce23">
            <text:p>6 324</text:p>
          </table:table-cell>
          <table:table-cell office:value-type="float" office:value="3.68552664" table:style-name="ce24">
            <text:p>3,7</text:p>
          </table:table-cell>
          <table:table-cell table:number-columns-repeated="6" table:style-name="ce3"/>
          <table:table-cell table:number-columns-repeated="16372"/>
        </table:table-row>
        <table:table-row table:style-name="ro4">
          <table:table-cell office:value-type="string" table:style-name="ce22">
            <text:p>3432 Lesja</text:p>
          </table:table-cell>
          <table:table-cell office:value-type="float" office:value="144092.7175194" table:style-name="ce23">
            <text:p>144 093</text:p>
          </table:table-cell>
          <table:table-cell office:value-type="float" office:value="144707.28177993" table:style-name="ce23">
            <text:p>144 707</text:p>
          </table:table-cell>
          <table:table-cell office:value-type="float" office:value="149420.22921106001" table:style-name="ce23">
            <text:p>149 420</text:p>
          </table:table-cell>
          <table:table-cell office:value-type="float" office:value="4712.94743113" table:style-name="ce23">
            <text:p>4 713</text:p>
          </table:table-cell>
          <table:table-cell office:value-type="float" office:value="3.25688339" table:style-name="ce24">
            <text:p>3,3</text:p>
          </table:table-cell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5">
            <text:p>3433 Skjåk</text:p>
          </table:table-cell>
          <table:table-cell office:value-type="float" office:value="141917.92596938001" table:style-name="ce26">
            <text:p>141 918</text:p>
          </table:table-cell>
          <table:table-cell office:value-type="float" office:value="142478.04552615" table:style-name="ce26">
            <text:p>142 478</text:p>
          </table:table-cell>
          <table:table-cell office:value-type="float" office:value="146410.48852253999" table:style-name="ce26">
            <text:p>146 410</text:p>
          </table:table-cell>
          <table:table-cell office:value-type="float" office:value="3932.4429963900002" table:style-name="ce26">
            <text:p>3 932</text:p>
          </table:table-cell>
          <table:table-cell office:value-type="float" office:value="2.7600343500000002" table:style-name="ce27">
            <text:p>2,8</text:p>
          </table:table-cell>
          <table:table-cell table:number-columns-repeated="6" table:style-name="ce1"/>
          <table:table-cell table:number-columns-repeated="16372" table:style-name="ce3"/>
        </table:table-row>
        <table:table-row table:style-name="ro2">
          <table:table-cell office:value-type="string" table:style-name="ce22">
            <text:p>3434 Lom</text:p>
          </table:table-cell>
          <table:table-cell office:value-type="float" office:value="149604.77049165999" table:style-name="ce23">
            <text:p>149 605</text:p>
          </table:table-cell>
          <table:table-cell office:value-type="float" office:value="150171.34274399001" table:style-name="ce23">
            <text:p>150 171</text:p>
          </table:table-cell>
          <table:table-cell office:value-type="float" office:value="154216.84231897001" table:style-name="ce23">
            <text:p>154 217</text:p>
          </table:table-cell>
          <table:table-cell office:value-type="float" office:value="4045.49957498" table:style-name="ce23">
            <text:p>4 045</text:p>
          </table:table-cell>
          <table:table-cell office:value-type="float" office:value="2.6939224899999998" table:style-name="ce24">
            <text:p>2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435 Vågå</text:p>
          </table:table-cell>
          <table:table-cell office:value-type="float" office:value="229294.51244359001" table:style-name="ce23">
            <text:p>229 295</text:p>
          </table:table-cell>
          <table:table-cell office:value-type="float" office:value="230225.07174319" table:style-name="ce23">
            <text:p>230 225</text:p>
          </table:table-cell>
          <table:table-cell office:value-type="float" office:value="234195.58077050999" table:style-name="ce23">
            <text:p>234 196</text:p>
          </table:table-cell>
          <table:table-cell office:value-type="float" office:value="3970.5090273199999" table:style-name="ce23">
            <text:p>3 971</text:p>
          </table:table-cell>
          <table:table-cell office:value-type="float" office:value="1.7246206100000001" table:style-name="ce24">
            <text:p>1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436 Nord-Fron</text:p>
          </table:table-cell>
          <table:table-cell office:value-type="float" office:value="353111.98607543" table:style-name="ce26">
            <text:p>353 112</text:p>
          </table:table-cell>
          <table:table-cell office:value-type="float" office:value="354510.20620660001" table:style-name="ce26">
            <text:p>354 510</text:p>
          </table:table-cell>
          <table:table-cell office:value-type="float" office:value="365362.70834161999" table:style-name="ce26">
            <text:p>365 363</text:p>
          </table:table-cell>
          <table:table-cell office:value-type="float" office:value="10852.50213502" table:style-name="ce26">
            <text:p>10 853</text:p>
          </table:table-cell>
          <table:table-cell office:value-type="float" office:value="3.06126649" table:style-name="ce27">
            <text:p>3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437 Sel</text:p>
          </table:table-cell>
          <table:table-cell office:value-type="float" office:value="360416.01879199001" table:style-name="ce23">
            <text:p>360 416</text:p>
          </table:table-cell>
          <table:table-cell office:value-type="float" office:value="361871.55689686001" table:style-name="ce23">
            <text:p>361 872</text:p>
          </table:table-cell>
          <table:table-cell office:value-type="float" office:value="371097.04924899997" table:style-name="ce23">
            <text:p>371 097</text:p>
          </table:table-cell>
          <table:table-cell office:value-type="float" office:value="9225.4923521399996" table:style-name="ce23">
            <text:p>9 225</text:p>
          </table:table-cell>
          <table:table-cell office:value-type="float" office:value="2.54938311" table:style-name="ce24">
            <text:p>2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438 Sør-Fron</text:p>
          </table:table-cell>
          <table:table-cell office:value-type="float" office:value="193905.03097311" table:style-name="ce23">
            <text:p>193 905</text:p>
          </table:table-cell>
          <table:table-cell office:value-type="float" office:value="194701.78952907" table:style-name="ce23">
            <text:p>194 702</text:p>
          </table:table-cell>
          <table:table-cell office:value-type="float" office:value="197372.47389920001" table:style-name="ce23">
            <text:p>197 372</text:p>
          </table:table-cell>
          <table:table-cell office:value-type="float" office:value="2670.6843701299999" table:style-name="ce23">
            <text:p>2 671</text:p>
          </table:table-cell>
          <table:table-cell office:value-type="float" office:value="1.37167942" table:style-name="ce24">
            <text:p>1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439 Ringebu</text:p>
          </table:table-cell>
          <table:table-cell office:value-type="float" office:value="272697.71255151002" table:style-name="ce26">
            <text:p>272 698</text:p>
          </table:table-cell>
          <table:table-cell office:value-type="float" office:value="273735.52030426997" table:style-name="ce26">
            <text:p>273 736</text:p>
          </table:table-cell>
          <table:table-cell office:value-type="float" office:value="277935.97130650998" table:style-name="ce26">
            <text:p>277 936</text:p>
          </table:table-cell>
          <table:table-cell office:value-type="float" office:value="4200.4510022499999" table:style-name="ce26">
            <text:p>4 200</text:p>
          </table:table-cell>
          <table:table-cell office:value-type="float" office:value="1.5344924900000001" table:style-name="ce27">
            <text:p>1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440 Øyer</text:p>
          </table:table-cell>
          <table:table-cell office:value-type="float" office:value="303265.47140312003" table:style-name="ce23">
            <text:p>303 265</text:p>
          </table:table-cell>
          <table:table-cell office:value-type="float" office:value="304489.30460715003" table:style-name="ce23">
            <text:p>304 489</text:p>
          </table:table-cell>
          <table:table-cell office:value-type="float" office:value="310848.55766751" table:style-name="ce23">
            <text:p>310 849</text:p>
          </table:table-cell>
          <table:table-cell office:value-type="float" office:value="6359.2530603499999" table:style-name="ce23">
            <text:p>6 359</text:p>
          </table:table-cell>
          <table:table-cell office:value-type="float" office:value="2.0884980099999999" table:style-name="ce24">
            <text:p>2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441 Gausdal</text:p>
          </table:table-cell>
          <table:table-cell office:value-type="float" office:value="354069.90876033" table:style-name="ce23">
            <text:p>354 070</text:p>
          </table:table-cell>
          <table:table-cell office:value-type="float" office:value="355538.38244517002" table:style-name="ce23">
            <text:p>355 538</text:p>
          </table:table-cell>
          <table:table-cell office:value-type="float" office:value="360338.13229123002" table:style-name="ce23">
            <text:p>360 338</text:p>
          </table:table-cell>
          <table:table-cell office:value-type="float" office:value="4799.74984606" table:style-name="ce23">
            <text:p>4 800</text:p>
          </table:table-cell>
          <table:table-cell office:value-type="float" office:value="1.3499948500000001" table:style-name="ce24">
            <text:p>1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442 Østre Toten</text:p>
          </table:table-cell>
          <table:table-cell office:value-type="float" office:value="831345.10796895996" table:style-name="ce26">
            <text:p>831 345</text:p>
          </table:table-cell>
          <table:table-cell office:value-type="float" office:value="835043.24059256003" table:style-name="ce26">
            <text:p>835 043</text:p>
          </table:table-cell>
          <table:table-cell office:value-type="float" office:value="850809.31281426002" table:style-name="ce26">
            <text:p>850 809</text:p>
          </table:table-cell>
          <table:table-cell office:value-type="float" office:value="15766.0722217" table:style-name="ce26">
            <text:p>15 766</text:p>
          </table:table-cell>
          <table:table-cell office:value-type="float" office:value="1.8880545900000001" table:style-name="ce27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443 Vestre Toten</text:p>
          </table:table-cell>
          <table:table-cell office:value-type="float" office:value="723127.74186286004" table:style-name="ce23">
            <text:p>723 128</text:p>
          </table:table-cell>
          <table:table-cell office:value-type="float" office:value="726194.51633507002" table:style-name="ce23">
            <text:p>726 195</text:p>
          </table:table-cell>
          <table:table-cell office:value-type="float" office:value="744887.31524737005" table:style-name="ce23">
            <text:p>744 887</text:p>
          </table:table-cell>
          <table:table-cell office:value-type="float" office:value="18692.798912300001" table:style-name="ce23">
            <text:p>18 693</text:p>
          </table:table-cell>
          <table:table-cell office:value-type="float" office:value="2.5740760200000001" table:style-name="ce24">
            <text:p>2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446 Gran</text:p>
          </table:table-cell>
          <table:table-cell office:value-type="float" office:value="781619.61479441996" table:style-name="ce23">
            <text:p>781 620</text:p>
          </table:table-cell>
          <table:table-cell office:value-type="float" office:value="784900.52265666996" table:style-name="ce23">
            <text:p>784 901</text:p>
          </table:table-cell>
          <table:table-cell office:value-type="float" office:value="798582.06951467996" table:style-name="ce23">
            <text:p>798 582</text:p>
          </table:table-cell>
          <table:table-cell office:value-type="float" office:value="13681.546858010001" table:style-name="ce23">
            <text:p>13 682</text:p>
          </table:table-cell>
          <table:table-cell office:value-type="float" office:value="1.7430931000000001" table:style-name="ce24">
            <text:p>1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447 Søndre Land</text:p>
          </table:table-cell>
          <table:table-cell office:value-type="float" office:value="333159.44732305" table:style-name="ce26">
            <text:p>333 159</text:p>
          </table:table-cell>
          <table:table-cell office:value-type="float" office:value="334517.42383876001" table:style-name="ce26">
            <text:p>334 517</text:p>
          </table:table-cell>
          <table:table-cell office:value-type="float" office:value="346471.07364880003" table:style-name="ce26">
            <text:p>346 471</text:p>
          </table:table-cell>
          <table:table-cell office:value-type="float" office:value="11953.64981003" table:style-name="ce26">
            <text:p>11 954</text:p>
          </table:table-cell>
          <table:table-cell office:value-type="float" office:value="3.5734012499999999" table:style-name="ce27">
            <text:p>3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448 Nordre Land</text:p>
          </table:table-cell>
          <table:table-cell office:value-type="float" office:value="394093.17934161" table:style-name="ce23">
            <text:p>394 093</text:p>
          </table:table-cell>
          <table:table-cell office:value-type="float" office:value="395698.38791033003" table:style-name="ce23">
            <text:p>395 698</text:p>
          </table:table-cell>
          <table:table-cell office:value-type="float" office:value="407620.73215021001" table:style-name="ce23">
            <text:p>407 621</text:p>
          </table:table-cell>
          <table:table-cell office:value-type="float" office:value="11922.344239890001" table:style-name="ce23">
            <text:p>11 922</text:p>
          </table:table-cell>
          <table:table-cell office:value-type="float" office:value="3.0129878200000002" table:style-name="ce24">
            <text:p>3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449 Sør-Aurdal</text:p>
          </table:table-cell>
          <table:table-cell office:value-type="float" office:value="213596.24469585001" table:style-name="ce23">
            <text:p>213 596</text:p>
          </table:table-cell>
          <table:table-cell office:value-type="float" office:value="214410.9045295" table:style-name="ce23">
            <text:p>214 411</text:p>
          </table:table-cell>
          <table:table-cell office:value-type="float" office:value="220621.24035682" table:style-name="ce23">
            <text:p>220 621</text:p>
          </table:table-cell>
          <table:table-cell office:value-type="float" office:value="6210.3358273200001" table:style-name="ce23">
            <text:p>6 210</text:p>
          </table:table-cell>
          <table:table-cell office:value-type="float" office:value="2.8964645400000002" table:style-name="ce24">
            <text:p>2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450 Etnedal</text:p>
          </table:table-cell>
          <table:table-cell office:value-type="float" office:value="104176.82014254" table:style-name="ce26">
            <text:p>104 177</text:p>
          </table:table-cell>
          <table:table-cell office:value-type="float" office:value="104573.98360170001" table:style-name="ce26">
            <text:p>104 574</text:p>
          </table:table-cell>
          <table:table-cell office:value-type="float" office:value="107078.50855076" table:style-name="ce26">
            <text:p>107 079</text:p>
          </table:table-cell>
          <table:table-cell office:value-type="float" office:value="2504.52494905" table:style-name="ce26">
            <text:p>2 505</text:p>
          </table:table-cell>
          <table:table-cell office:value-type="float" office:value="2.3949790000000002" table:style-name="ce27">
            <text:p>2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451 Nord-Aurdal</text:p>
          </table:table-cell>
          <table:table-cell office:value-type="float" office:value="376977.25927693001" table:style-name="ce23">
            <text:p>376 977</text:p>
          </table:table-cell>
          <table:table-cell office:value-type="float" office:value="378481.72247722" table:style-name="ce23">
            <text:p>378 482</text:p>
          </table:table-cell>
          <table:table-cell office:value-type="float" office:value="384085.04720351001" table:style-name="ce23">
            <text:p>384 085</text:p>
          </table:table-cell>
          <table:table-cell office:value-type="float" office:value="5603.3247262900004" table:style-name="ce23">
            <text:p>5 603</text:p>
          </table:table-cell>
          <table:table-cell office:value-type="float" office:value="1.4804743300000001" table:style-name="ce24">
            <text:p>1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452 Vestre Slidre</text:p>
          </table:table-cell>
          <table:table-cell office:value-type="float" office:value="138984.75253595001" table:style-name="ce23">
            <text:p>138 985</text:p>
          </table:table-cell>
          <table:table-cell office:value-type="float" office:value="139581.98590438999" table:style-name="ce23">
            <text:p>139 582</text:p>
          </table:table-cell>
          <table:table-cell office:value-type="float" office:value="141874.43941123999" table:style-name="ce23">
            <text:p>141 874</text:p>
          </table:table-cell>
          <table:table-cell office:value-type="float" office:value="2292.4535068499999" table:style-name="ce23">
            <text:p>2 292</text:p>
          </table:table-cell>
          <table:table-cell office:value-type="float" office:value="1.64237061" table:style-name="ce24">
            <text:p>1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3453 Øystre Slidre</text:p>
          </table:table-cell>
          <table:table-cell office:value-type="float" office:value="200826.32465587999" table:style-name="ce26">
            <text:p>200 826</text:p>
          </table:table-cell>
          <table:table-cell office:value-type="float" office:value="201668.34889945999" table:style-name="ce26">
            <text:p>201 668</text:p>
          </table:table-cell>
          <table:table-cell office:value-type="float" office:value="204937.31727167999" table:style-name="ce26">
            <text:p>204 937</text:p>
          </table:table-cell>
          <table:table-cell office:value-type="float" office:value="3268.9683722200002" table:style-name="ce26">
            <text:p>3 269</text:p>
          </table:table-cell>
          <table:table-cell office:value-type="float" office:value="1.6209625299999999" table:style-name="ce27">
            <text:p>1,6</text:p>
          </table:table-cell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2">
          <table:table-cell office:value-type="string" table:style-name="ce22">
            <text:p>3454 Vang</text:p>
          </table:table-cell>
          <table:table-cell office:value-type="float" office:value="118038.98621167" table:style-name="ce23">
            <text:p>118 039</text:p>
          </table:table-cell>
          <table:table-cell office:value-type="float" office:value="118519.38041028001" table:style-name="ce23">
            <text:p>118 519</text:p>
          </table:table-cell>
          <table:table-cell office:value-type="float" office:value="124704.03141087" table:style-name="ce23">
            <text:p>124 704</text:p>
          </table:table-cell>
          <table:table-cell office:value-type="float" office:value="6184.6510005999999" table:style-name="ce23">
            <text:p>6 185</text:p>
          </table:table-cell>
          <table:table-cell office:value-type="float" office:value="5.2182613299999998" table:style-name="ce24">
            <text:p>5,2</text:p>
          </table:table-cell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4">
          <table:table-cell office:value-type="string" table:style-name="ce28">
            <text:p>Innlandet</text:p>
          </table:table-cell>
          <table:table-cell office:value-type="float" office:value="21450618.645270001" table:style-name="ce17">
            <text:p>21 450 619</text:p>
          </table:table-cell>
          <table:table-cell office:value-type="float" office:value="21544422.314201999" table:style-name="ce17">
            <text:p>21 544 422</text:p>
          </table:table-cell>
          <table:table-cell office:value-type="float" office:value="22032578.806107" table:style-name="ce17">
            <text:p>22 032 579</text:p>
          </table:table-cell>
          <table:table-cell office:value-type="float" office:value="488156.49190496001" table:style-name="ce17">
            <text:p>488 156</text:p>
          </table:table-cell>
          <table:table-cell office:value-type="float" office:value="2.2658137900000002" table:style-name="ce18">
            <text:p>2,3</text:p>
          </table:table-cell>
          <table:table-cell table:number-columns-repeated="6" table:style-name="ce1"/>
          <table:table-cell table:number-columns-repeated="16372" table:style-name="ce3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6" table:style-name="ce1"/>
          <table:table-cell table:number-columns-repeated="16372" table:style-name="ce3"/>
        </table:table-row>
        <table:table-row table:style-name="ro4">
          <table:table-cell office:value-type="string" table:style-name="ce22">
            <text:p>3801 Horten</text:p>
          </table:table-cell>
          <table:table-cell office:value-type="float" office:value="1498723.3373248" table:style-name="ce23">
            <text:p>1 498 723</text:p>
          </table:table-cell>
          <table:table-cell office:value-type="float" office:value="1505500.2619345" table:style-name="ce23">
            <text:p>1 505 500</text:p>
          </table:table-cell>
          <table:table-cell office:value-type="float" office:value="1532549.1007952001" table:style-name="ce23">
            <text:p>1 532 549</text:p>
          </table:table-cell>
          <table:table-cell office:value-type="float" office:value="27048.83886073" table:style-name="ce23">
            <text:p>27 049</text:p>
          </table:table-cell>
          <table:table-cell office:value-type="float" office:value="1.7966678300000001" table:style-name="ce24">
            <text:p>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802 Holmestrand</text:p>
          </table:table-cell>
          <table:table-cell office:value-type="float" office:value="1346064.4252712" table:style-name="ce23">
            <text:p>1 346 064</text:p>
          </table:table-cell>
          <table:table-cell office:value-type="float" office:value="1360173.1454485001" table:style-name="ce23">
            <text:p>1 360 173</text:p>
          </table:table-cell>
          <table:table-cell office:value-type="float" office:value="1391397.7528385001" table:style-name="ce23">
            <text:p>1 391 398</text:p>
          </table:table-cell>
          <table:table-cell office:value-type="float" office:value="31224.607390059999" table:style-name="ce23">
            <text:p>31 225</text:p>
          </table:table-cell>
          <table:table-cell office:value-type="float" office:value="2.2956347500000001" table:style-name="ce24">
            <text:p>2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803 Tønsberg</text:p>
          </table:table-cell>
          <table:table-cell office:value-type="float" office:value="3061216.7655875999" table:style-name="ce26">
            <text:p>3 061 217</text:p>
          </table:table-cell>
          <table:table-cell office:value-type="float" office:value="3072381.2863650001" table:style-name="ce26">
            <text:p>3 072 381</text:p>
          </table:table-cell>
          <table:table-cell office:value-type="float" office:value="3131129.6588951" table:style-name="ce26">
            <text:p>3 131 130</text:p>
          </table:table-cell>
          <table:table-cell office:value-type="float" office:value="58748.372530139997" table:style-name="ce26">
            <text:p>58 748</text:p>
          </table:table-cell>
          <table:table-cell office:value-type="float" office:value="1.91214459" table:style-name="ce27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804 Sandefjord</text:p>
          </table:table-cell>
          <table:table-cell office:value-type="float" office:value="3451858.9836578001" table:style-name="ce23">
            <text:p>3 451 859</text:p>
          </table:table-cell>
          <table:table-cell office:value-type="float" office:value="3467411.7747816001" table:style-name="ce23">
            <text:p>3 467 412</text:p>
          </table:table-cell>
          <table:table-cell office:value-type="float" office:value="3553989.7797437999" table:style-name="ce23">
            <text:p>3 553 990</text:p>
          </table:table-cell>
          <table:table-cell office:value-type="float" office:value="86578.004962189996" table:style-name="ce23">
            <text:p>86 578</text:p>
          </table:table-cell>
          <table:table-cell office:value-type="float" office:value="2.4969057800000001" table:style-name="ce24">
            <text:p>2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805 Larvik</text:p>
          </table:table-cell>
          <table:table-cell office:value-type="float" office:value="2623874.9180283002" table:style-name="ce23">
            <text:p>2 623 875</text:p>
          </table:table-cell>
          <table:table-cell office:value-type="float" office:value="2635137.2597087999" table:style-name="ce23">
            <text:p>2 635 137</text:p>
          </table:table-cell>
          <table:table-cell office:value-type="float" office:value="2715674.8066985002" table:style-name="ce23">
            <text:p>2 715 675</text:p>
          </table:table-cell>
          <table:table-cell office:value-type="float" office:value="80537.5469896" table:style-name="ce23">
            <text:p>80 538</text:p>
          </table:table-cell>
          <table:table-cell office:value-type="float" office:value="3.05629419" table:style-name="ce24">
            <text:p>3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806 Porsgrunn</text:p>
          </table:table-cell>
          <table:table-cell office:value-type="float" office:value="1954780.5861867" table:style-name="ce26">
            <text:p>1 954 781</text:p>
          </table:table-cell>
          <table:table-cell office:value-type="float" office:value="1972571.0774020001" table:style-name="ce26">
            <text:p>1 972 571</text:p>
          </table:table-cell>
          <table:table-cell office:value-type="float" office:value="2024889.1308861" table:style-name="ce26">
            <text:p>2 024 889</text:p>
          </table:table-cell>
          <table:table-cell office:value-type="float" office:value="52318.053484130003" table:style-name="ce26">
            <text:p>52 318</text:p>
          </table:table-cell>
          <table:table-cell office:value-type="float" office:value="2.6522772300000002" table:style-name="ce27">
            <text:p>2,7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22">
            <text:p>3807 Skien</text:p>
          </table:table-cell>
          <table:table-cell office:value-type="float" office:value="2976282.0474401" table:style-name="ce23">
            <text:p>2 976 282</text:p>
          </table:table-cell>
          <table:table-cell office:value-type="float" office:value="2989216.3572765002" table:style-name="ce23">
            <text:p>2 989 216</text:p>
          </table:table-cell>
          <table:table-cell office:value-type="float" office:value="3066388.2943177" table:style-name="ce23">
            <text:p>3 066 388</text:p>
          </table:table-cell>
          <table:table-cell office:value-type="float" office:value="77171.937041249999" table:style-name="ce23">
            <text:p>77 172</text:p>
          </table:table-cell>
          <table:table-cell office:value-type="float" office:value="2.58167787" table:style-name="ce24">
            <text:p>2,6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22">
            <text:p>3808 Notodden</text:p>
          </table:table-cell>
          <table:table-cell office:value-type="float" office:value="757317.29520874005" table:style-name="ce23">
            <text:p>757 317</text:p>
          </table:table-cell>
          <table:table-cell office:value-type="float" office:value="771570.38686719001" table:style-name="ce23">
            <text:p>771 570</text:p>
          </table:table-cell>
          <table:table-cell office:value-type="float" office:value="781658.82687905" table:style-name="ce23">
            <text:p>781 659</text:p>
          </table:table-cell>
          <table:table-cell office:value-type="float" office:value="10088.440011860001" table:style-name="ce23">
            <text:p>10 088</text:p>
          </table:table-cell>
          <table:table-cell office:value-type="float" office:value="1.30752037" table:style-name="ce24">
            <text:p>1,3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25">
            <text:p>3811 Færder</text:p>
          </table:table-cell>
          <table:table-cell office:value-type="float" office:value="1527561.6682223" table:style-name="ce26">
            <text:p>1 527 562</text:p>
          </table:table-cell>
          <table:table-cell office:value-type="float" office:value="1534063.1245686" table:style-name="ce26">
            <text:p>1 534 063</text:p>
          </table:table-cell>
          <table:table-cell office:value-type="float" office:value="1581107.1139342999" table:style-name="ce26">
            <text:p>1 581 107</text:p>
          </table:table-cell>
          <table:table-cell office:value-type="float" office:value="47043.989365740003" table:style-name="ce26">
            <text:p>47 044</text:p>
          </table:table-cell>
          <table:table-cell office:value-type="float" office:value="3.0666267" table:style-name="ce27">
            <text:p>3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812 Siljan</text:p>
          </table:table-cell>
          <table:table-cell office:value-type="float" office:value="141700.80134696999" table:style-name="ce23">
            <text:p>141 701</text:p>
          </table:table-cell>
          <table:table-cell office:value-type="float" office:value="142315.43287915" table:style-name="ce23">
            <text:p>142 315</text:p>
          </table:table-cell>
          <table:table-cell office:value-type="float" office:value="144037.51189619" table:style-name="ce23">
            <text:p>144 038</text:p>
          </table:table-cell>
          <table:table-cell office:value-type="float" office:value="1722.0790170299999" table:style-name="ce23">
            <text:p>1 722</text:p>
          </table:table-cell>
          <table:table-cell office:value-type="float" office:value="1.21004376" table:style-name="ce24">
            <text:p>1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813 Bamble</text:p>
          </table:table-cell>
          <table:table-cell office:value-type="float" office:value="771854.36223191" table:style-name="ce23">
            <text:p>771 854</text:p>
          </table:table-cell>
          <table:table-cell office:value-type="float" office:value="775249.73655794002" table:style-name="ce23">
            <text:p>775 250</text:p>
          </table:table-cell>
          <table:table-cell office:value-type="float" office:value="792027.88292442996" table:style-name="ce23">
            <text:p>792 028</text:p>
          </table:table-cell>
          <table:table-cell office:value-type="float" office:value="16778.14636649" table:style-name="ce23">
            <text:p>16 778</text:p>
          </table:table-cell>
          <table:table-cell office:value-type="float" office:value="2.1642247100000001" table:style-name="ce24">
            <text:p>2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814 Kragerø</text:p>
          </table:table-cell>
          <table:table-cell office:value-type="float" office:value="603599.75071505003" table:style-name="ce26">
            <text:p>603 600</text:p>
          </table:table-cell>
          <table:table-cell office:value-type="float" office:value="606067.56234319997" table:style-name="ce26">
            <text:p>606 068</text:p>
          </table:table-cell>
          <table:table-cell office:value-type="float" office:value="616222.17299974" table:style-name="ce26">
            <text:p>616 222</text:p>
          </table:table-cell>
          <table:table-cell office:value-type="float" office:value="10154.610656549999" table:style-name="ce26">
            <text:p>10 155</text:p>
          </table:table-cell>
          <table:table-cell office:value-type="float" office:value="1.67549153" table:style-name="ce27">
            <text:p>1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815 Drangedal</text:p>
          </table:table-cell>
          <table:table-cell office:value-type="float" office:value="264355.45170633" table:style-name="ce23">
            <text:p>264 355</text:p>
          </table:table-cell>
          <table:table-cell office:value-type="float" office:value="266264.66931482998" table:style-name="ce23">
            <text:p>266 265</text:p>
          </table:table-cell>
          <table:table-cell office:value-type="float" office:value="270656.32689904998" table:style-name="ce23">
            <text:p>270 656</text:p>
          </table:table-cell>
          <table:table-cell office:value-type="float" office:value="4391.65758422" table:style-name="ce23">
            <text:p>4 392</text:p>
          </table:table-cell>
          <table:table-cell office:value-type="float" office:value="1.64935798" table:style-name="ce24">
            <text:p>1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816 Nome</text:p>
          </table:table-cell>
          <table:table-cell office:value-type="float" office:value="389283.96019382001" table:style-name="ce23">
            <text:p>389 284</text:p>
          </table:table-cell>
          <table:table-cell office:value-type="float" office:value="391190.72421731998" table:style-name="ce23">
            <text:p>391 191</text:p>
          </table:table-cell>
          <table:table-cell office:value-type="float" office:value="400466.68029809999" table:style-name="ce23">
            <text:p>400 467</text:p>
          </table:table-cell>
          <table:table-cell office:value-type="float" office:value="9275.9560807800008" table:style-name="ce23">
            <text:p>9 276</text:p>
          </table:table-cell>
          <table:table-cell office:value-type="float" office:value="2.3712106400000001" table:style-name="ce24">
            <text:p>2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817 Midt-Telemark</text:p>
          </table:table-cell>
          <table:table-cell office:value-type="float" office:value="614828.44101187005" table:style-name="ce26">
            <text:p>614 828</text:p>
          </table:table-cell>
          <table:table-cell office:value-type="float" office:value="608209.69199397997" table:style-name="ce26">
            <text:p>608 210</text:p>
          </table:table-cell>
          <table:table-cell office:value-type="float" office:value="623031.75375072996" table:style-name="ce26">
            <text:p>623 032</text:p>
          </table:table-cell>
          <table:table-cell office:value-type="float" office:value="14822.061756749999" table:style-name="ce26">
            <text:p>14 822</text:p>
          </table:table-cell>
          <table:table-cell office:value-type="float" office:value="2.4369986099999998" table:style-name="ce27">
            <text:p>2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818 Tinn</text:p>
          </table:table-cell>
          <table:table-cell office:value-type="float" office:value="374115.51817608997" table:style-name="ce23">
            <text:p>374 116</text:p>
          </table:table-cell>
          <table:table-cell office:value-type="float" office:value="375527.63158260001" table:style-name="ce23">
            <text:p>375 528</text:p>
          </table:table-cell>
          <table:table-cell office:value-type="float" office:value="379638.36087383999" table:style-name="ce23">
            <text:p>379 638</text:p>
          </table:table-cell>
          <table:table-cell office:value-type="float" office:value="4110.7292912299999" table:style-name="ce23">
            <text:p>4 111</text:p>
          </table:table-cell>
          <table:table-cell office:value-type="float" office:value="1.0946542800000001" table:style-name="ce24">
            <text:p>1,1</text:p>
          </table:table-cell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4">
          <table:table-cell office:value-type="string" table:style-name="ce22">
            <text:p>3819 Hjartdal</text:p>
          </table:table-cell>
          <table:table-cell office:value-type="float" office:value="115845.00435324" table:style-name="ce23">
            <text:p>115 845</text:p>
          </table:table-cell>
          <table:table-cell office:value-type="float" office:value="116310.367516" table:style-name="ce23">
            <text:p>116 310</text:p>
          </table:table-cell>
          <table:table-cell office:value-type="float" office:value="120324.08595425999" table:style-name="ce23">
            <text:p>120 324</text:p>
          </table:table-cell>
          <table:table-cell office:value-type="float" office:value="4013.7184382700002" table:style-name="ce23">
            <text:p>4 014</text:p>
          </table:table-cell>
          <table:table-cell office:value-type="float" office:value="3.4508690199999998" table:style-name="ce24">
            <text:p>3,5</text:p>
          </table:table-cell>
          <table:table-cell table:number-columns-repeated="6" table:style-name="ce1"/>
          <table:table-cell table:number-columns-repeated="16372" table:style-name="ce3"/>
        </table:table-row>
        <table:table-row table:style-name="ro4">
          <table:table-cell office:value-type="string" table:style-name="ce25">
            <text:p>3820 Seljord</text:p>
          </table:table-cell>
          <table:table-cell office:value-type="float" office:value="192005.77460415999" table:style-name="ce26">
            <text:p>192 006</text:p>
          </table:table-cell>
          <table:table-cell office:value-type="float" office:value="192823.75885854001" table:style-name="ce26">
            <text:p>192 824</text:p>
          </table:table-cell>
          <table:table-cell office:value-type="float" office:value="197567.95661535999" table:style-name="ce26">
            <text:p>197 568</text:p>
          </table:table-cell>
          <table:table-cell office:value-type="float" office:value="4744.19775682" table:style-name="ce26">
            <text:p>4 744</text:p>
          </table:table-cell>
          <table:table-cell office:value-type="float" office:value="2.4603802899999998" table:style-name="ce27">
            <text:p>2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821 Kviteseid</text:p>
          </table:table-cell>
          <table:table-cell office:value-type="float" office:value="160533.13611055" table:style-name="ce23">
            <text:p>160 533</text:p>
          </table:table-cell>
          <table:table-cell office:value-type="float" office:value="161113.68616357" table:style-name="ce23">
            <text:p>161 114</text:p>
          </table:table-cell>
          <table:table-cell office:value-type="float" office:value="164624.47874892" table:style-name="ce23">
            <text:p>164 624</text:p>
          </table:table-cell>
          <table:table-cell office:value-type="float" office:value="3510.7925853500001" table:style-name="ce23">
            <text:p>3 511</text:p>
          </table:table-cell>
          <table:table-cell office:value-type="float" office:value="2.1790778099999999" table:style-name="ce24">
            <text:p>2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822 Nissedal</text:p>
          </table:table-cell>
          <table:table-cell office:value-type="float" office:value="110784.64855855" table:style-name="ce23">
            <text:p>110 785</text:p>
          </table:table-cell>
          <table:table-cell office:value-type="float" office:value="111230.88298604" table:style-name="ce23">
            <text:p>111 231</text:p>
          </table:table-cell>
          <table:table-cell office:value-type="float" office:value="116651.15287572" table:style-name="ce23">
            <text:p>116 651</text:p>
          </table:table-cell>
          <table:table-cell office:value-type="float" office:value="5420.2698896800002" table:style-name="ce23">
            <text:p>5 420</text:p>
          </table:table-cell>
          <table:table-cell office:value-type="float" office:value="4.8729900800000001" table:style-name="ce24">
            <text:p>4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3823 Fyresdal</text:p>
          </table:table-cell>
          <table:table-cell office:value-type="float" office:value="99990.681013220004" table:style-name="ce26">
            <text:p>99 991</text:p>
          </table:table-cell>
          <table:table-cell office:value-type="float" office:value="100403.18229276" table:style-name="ce26">
            <text:p>100 403</text:p>
          </table:table-cell>
          <table:table-cell office:value-type="float" office:value="101416.56102157" table:style-name="ce26">
            <text:p>101 417</text:p>
          </table:table-cell>
          <table:table-cell office:value-type="float" office:value="1013.37872881" table:style-name="ce26">
            <text:p>1 013</text:p>
          </table:table-cell>
          <table:table-cell office:value-type="float" office:value="1.00930937" table:style-name="ce27">
            <text:p>1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824 Tokke</text:p>
          </table:table-cell>
          <table:table-cell office:value-type="float" office:value="156066.97104095001" table:style-name="ce23">
            <text:p>156 067</text:p>
          </table:table-cell>
          <table:table-cell office:value-type="float" office:value="156668.03612713001" table:style-name="ce23">
            <text:p>156 668</text:p>
          </table:table-cell>
          <table:table-cell office:value-type="float" office:value="160909.08147352" table:style-name="ce23">
            <text:p>160 909</text:p>
          </table:table-cell>
          <table:table-cell office:value-type="float" office:value="4241.0453464000002" table:style-name="ce23">
            <text:p>4 241</text:p>
          </table:table-cell>
          <table:table-cell office:value-type="float" office:value="2.7070265600000001" table:style-name="ce24">
            <text:p>2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3825 Vinje</text:p>
          </table:table-cell>
          <table:table-cell office:value-type="float" office:value="251662.44738678" table:style-name="ce23">
            <text:p>251 662</text:p>
          </table:table-cell>
          <table:table-cell office:value-type="float" office:value="252662.77079685999" table:style-name="ce23">
            <text:p>252 663</text:p>
          </table:table-cell>
          <table:table-cell office:value-type="float" office:value="259679.20484599" table:style-name="ce23">
            <text:p>259 679</text:p>
          </table:table-cell>
          <table:table-cell office:value-type="float" office:value="7016.4340491399998" table:style-name="ce23">
            <text:p>7 016</text:p>
          </table:table-cell>
          <table:table-cell office:value-type="float" office:value="2.7769956100000002" table:style-name="ce24">
            <text:p>2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8">
            <text:p>Vestfold og Telemark</text:p>
          </table:table-cell>
          <table:table-cell office:value-type="float" office:value="23466106.975377001" table:style-name="ce17">
            <text:p>23 466 107</text:p>
          </table:table-cell>
          <table:table-cell office:value-type="float" office:value="23585862.807983" table:style-name="ce17">
            <text:p>23 585 863</text:p>
          </table:table-cell>
          <table:table-cell office:value-type="float" office:value="24147037.676166002" table:style-name="ce17">
            <text:p>24 147 038</text:p>
          </table:table-cell>
          <table:table-cell office:value-type="float" office:value="561174.86818323995" table:style-name="ce17">
            <text:p>561 175</text:p>
          </table:table-cell>
          <table:table-cell office:value-type="float" office:value="2.3792848800000002" table:style-name="ce18">
            <text:p>2,4</text:p>
          </table:table-cell>
          <table:table-cell table:number-columns-repeated="16378" table:style-name="ce1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 table:style-name="ce1"/>
        </table:table-row>
        <table:table-row table:style-name="ro2">
          <table:table-cell office:value-type="string" table:style-name="ce22">
            <text:p>4201 Risør</text:p>
          </table:table-cell>
          <table:table-cell office:value-type="float" office:value="406204.26147386001" table:style-name="ce23">
            <text:p>406 204</text:p>
          </table:table-cell>
          <table:table-cell office:value-type="float" office:value="407840.05545212002" table:style-name="ce23">
            <text:p>407 840</text:p>
          </table:table-cell>
          <table:table-cell office:value-type="float" office:value="419124.95440557" table:style-name="ce23">
            <text:p>419 125</text:p>
          </table:table-cell>
          <table:table-cell office:value-type="float" office:value="11284.89895345" table:style-name="ce23">
            <text:p>11 285</text:p>
          </table:table-cell>
          <table:table-cell office:value-type="float" office:value="2.7669913199999998" table:style-name="ce24">
            <text:p>2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4202 Grimstad</text:p>
          </table:table-cell>
          <table:table-cell office:value-type="float" office:value="1255370.6841775" table:style-name="ce23">
            <text:p>1 255 371</text:p>
          </table:table-cell>
          <table:table-cell office:value-type="float" office:value="1262573.1800032" table:style-name="ce23">
            <text:p>1 262 573</text:p>
          </table:table-cell>
          <table:table-cell office:value-type="float" office:value="1292812.2913895999" table:style-name="ce23">
            <text:p>1 292 812</text:p>
          </table:table-cell>
          <table:table-cell office:value-type="float" office:value="30239.111386370001" table:style-name="ce23">
            <text:p>30 239</text:p>
          </table:table-cell>
          <table:table-cell office:value-type="float" office:value="2.3950383099999999" table:style-name="ce24">
            <text:p>2,4</text:p>
          </table:table-cell>
          <table:table-cell table:number-columns-repeated="5" table:style-name="ce3"/>
          <table:table-cell table:number-columns-repeated="16373"/>
        </table:table-row>
        <table:table-row table:style-name="ro4">
          <table:table-cell office:value-type="string" table:style-name="ce25">
            <text:p>4203 Arendal</text:p>
          </table:table-cell>
          <table:table-cell office:value-type="float" office:value="2428571.5120095001" table:style-name="ce26">
            <text:p>2 428 572</text:p>
          </table:table-cell>
          <table:table-cell office:value-type="float" office:value="2439495.0076926998" table:style-name="ce26">
            <text:p>2 439 495</text:p>
          </table:table-cell>
          <table:table-cell office:value-type="float" office:value="2497210.7927005002" table:style-name="ce26">
            <text:p>2 497 211</text:p>
          </table:table-cell>
          <table:table-cell office:value-type="float" office:value="57715.785007830003" table:style-name="ce26">
            <text:p>57 716</text:p>
          </table:table-cell>
          <table:table-cell office:value-type="float" office:value="2.3658906800000001" table:style-name="ce27">
            <text:p>2,4</text:p>
          </table:table-cell>
          <table:table-cell table:number-columns-repeated="5" table:style-name="ce3"/>
          <table:table-cell table:number-columns-repeated="16373"/>
        </table:table-row>
        <table:table-row table:style-name="ro4">
          <table:table-cell office:value-type="string" table:style-name="ce22">
            <text:p>4204 Kristiansand</text:p>
          </table:table-cell>
          <table:table-cell office:value-type="float" office:value="6013397.0522122001" table:style-name="ce23">
            <text:p>6 013 397</text:p>
          </table:table-cell>
          <table:table-cell office:value-type="float" office:value="6059023.4829169" table:style-name="ce23">
            <text:p>6 059 023</text:p>
          </table:table-cell>
          <table:table-cell office:value-type="float" office:value="6212566.2561991001" table:style-name="ce23">
            <text:p>6 212 566</text:p>
          </table:table-cell>
          <table:table-cell office:value-type="float" office:value="153542.77328227999" table:style-name="ce23">
            <text:p>153 543</text:p>
          </table:table-cell>
          <table:table-cell office:value-type="float" office:value="2.5341174799999999" table:style-name="ce24">
            <text:p>2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205 Lindesnes</text:p>
          </table:table-cell>
          <table:table-cell office:value-type="float" office:value="1360390.9599568001" table:style-name="ce23">
            <text:p>1 360 391</text:p>
          </table:table-cell>
          <table:table-cell office:value-type="float" office:value="1366669.7932146001" table:style-name="ce23">
            <text:p>1 366 670</text:p>
          </table:table-cell>
          <table:table-cell office:value-type="float" office:value="1388485.9276145" table:style-name="ce23">
            <text:p>1 388 486</text:p>
          </table:table-cell>
          <table:table-cell office:value-type="float" office:value="21816.134399930001" table:style-name="ce23">
            <text:p>21 816</text:p>
          </table:table-cell>
          <table:table-cell office:value-type="float" office:value="1.59629887" table:style-name="ce24">
            <text:p>1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4206 Farsund</text:p>
          </table:table-cell>
          <table:table-cell office:value-type="float" office:value="551309.16034597997" table:style-name="ce26">
            <text:p>551 309</text:p>
          </table:table-cell>
          <table:table-cell office:value-type="float" office:value="555213.03012764" table:style-name="ce26">
            <text:p>555 213</text:p>
          </table:table-cell>
          <table:table-cell office:value-type="float" office:value="570209.40313504997" table:style-name="ce26">
            <text:p>570 209</text:p>
          </table:table-cell>
          <table:table-cell office:value-type="float" office:value="14996.37300741" table:style-name="ce26">
            <text:p>14 996</text:p>
          </table:table-cell>
          <table:table-cell office:value-type="float" office:value="2.70101244" table:style-name="ce27">
            <text:p>2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207 Flekkefjord</text:p>
          </table:table-cell>
          <table:table-cell office:value-type="float" office:value="550465.36025143997" table:style-name="ce23">
            <text:p>550 465</text:p>
          </table:table-cell>
          <table:table-cell office:value-type="float" office:value="552857.97514947003" table:style-name="ce23">
            <text:p>552 858</text:p>
          </table:table-cell>
          <table:table-cell office:value-type="float" office:value="564451.73447292997" table:style-name="ce23">
            <text:p>564 452</text:p>
          </table:table-cell>
          <table:table-cell office:value-type="float" office:value="11593.759323460001" table:style-name="ce23">
            <text:p>11 594</text:p>
          </table:table-cell>
          <table:table-cell office:value-type="float" office:value="2.09705925" table:style-name="ce24">
            <text:p>2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211 Gjerstad</text:p>
          </table:table-cell>
          <table:table-cell office:value-type="float" office:value="161068.21254785999" table:style-name="ce23">
            <text:p>161 068</text:p>
          </table:table-cell>
          <table:table-cell office:value-type="float" office:value="161687.6424793" table:style-name="ce23">
            <text:p>161 688</text:p>
          </table:table-cell>
          <table:table-cell office:value-type="float" office:value="167461.04728736001" table:style-name="ce23">
            <text:p>167 461</text:p>
          </table:table-cell>
          <table:table-cell office:value-type="float" office:value="5773.4048080499997" table:style-name="ce23">
            <text:p>5 773</text:p>
          </table:table-cell>
          <table:table-cell office:value-type="float" office:value="3.5707149399999998" table:style-name="ce24">
            <text:p>3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4212 Vegårshei</text:p>
          </table:table-cell>
          <table:table-cell office:value-type="float" office:value="142660.91953846" table:style-name="ce26">
            <text:p>142 661</text:p>
          </table:table-cell>
          <table:table-cell office:value-type="float" office:value="143283.29473287001" table:style-name="ce26">
            <text:p>143 283</text:p>
          </table:table-cell>
          <table:table-cell office:value-type="float" office:value="145045.88217522" table:style-name="ce26">
            <text:p>145 046</text:p>
          </table:table-cell>
          <table:table-cell office:value-type="float" office:value="1762.5874423400001" table:style-name="ce26">
            <text:p>1 763</text:p>
          </table:table-cell>
          <table:table-cell office:value-type="float" office:value="1.2301416199999999" table:style-name="ce27">
            <text:p>1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213 Tvedestrand</text:p>
          </table:table-cell>
          <table:table-cell office:value-type="float" office:value="364350.36445723998" table:style-name="ce23">
            <text:p>364 350</text:p>
          </table:table-cell>
          <table:table-cell office:value-type="float" office:value="365892.44937839999" table:style-name="ce23">
            <text:p>365 892</text:p>
          </table:table-cell>
          <table:table-cell office:value-type="float" office:value="372198.16812430002" table:style-name="ce23">
            <text:p>372 198</text:p>
          </table:table-cell>
          <table:table-cell office:value-type="float" office:value="6305.7187459099996" table:style-name="ce23">
            <text:p>6 306</text:p>
          </table:table-cell>
          <table:table-cell office:value-type="float" office:value="1.7233803999999999" table:style-name="ce24">
            <text:p>1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214 Froland</text:p>
          </table:table-cell>
          <table:table-cell office:value-type="float" office:value="329945.06356901" table:style-name="ce23">
            <text:p>329 945</text:p>
          </table:table-cell>
          <table:table-cell office:value-type="float" office:value="331537.91042635002" table:style-name="ce23">
            <text:p>331 538</text:p>
          </table:table-cell>
          <table:table-cell office:value-type="float" office:value="337053.42659241002" table:style-name="ce23">
            <text:p>337 053</text:p>
          </table:table-cell>
          <table:table-cell office:value-type="float" office:value="5515.5161660499998" table:style-name="ce23">
            <text:p>5 516</text:p>
          </table:table-cell>
          <table:table-cell office:value-type="float" office:value="1.66361553" table:style-name="ce24">
            <text:p>1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4215 Lillesand</text:p>
          </table:table-cell>
          <table:table-cell office:value-type="float" office:value="430204.0821308" table:style-name="ce26">
            <text:p>430 204</text:p>
          </table:table-cell>
          <table:table-cell office:value-type="float" office:value="432325.71627840999" table:style-name="ce26">
            <text:p>432 326</text:p>
          </table:table-cell>
          <table:table-cell office:value-type="float" office:value="440224.85145606002" table:style-name="ce26">
            <text:p>440 225</text:p>
          </table:table-cell>
          <table:table-cell office:value-type="float" office:value="7899.1351776499996" table:style-name="ce26">
            <text:p>7 899</text:p>
          </table:table-cell>
          <table:table-cell office:value-type="float" office:value="1.8271259099999999" table:style-name="ce27">
            <text:p>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216 Birkenes</text:p>
          </table:table-cell>
          <table:table-cell office:value-type="float" office:value="307836.74870656" table:style-name="ce23">
            <text:p>307 837</text:p>
          </table:table-cell>
          <table:table-cell office:value-type="float" office:value="311040.20640134002" table:style-name="ce23">
            <text:p>311 040</text:p>
          </table:table-cell>
          <table:table-cell office:value-type="float" office:value="320710.87743340997" table:style-name="ce23">
            <text:p>320 711</text:p>
          </table:table-cell>
          <table:table-cell office:value-type="float" office:value="9670.6710320599996" table:style-name="ce23">
            <text:p>9 671</text:p>
          </table:table-cell>
          <table:table-cell office:value-type="float" office:value="3.1091385699999998" table:style-name="ce24">
            <text:p>3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217 Åmli</text:p>
          </table:table-cell>
          <table:table-cell office:value-type="float" office:value="142778.58277087001" table:style-name="ce23">
            <text:p>142 779</text:p>
          </table:table-cell>
          <table:table-cell office:value-type="float" office:value="143325.28007059" table:style-name="ce23">
            <text:p>143 325</text:p>
          </table:table-cell>
          <table:table-cell office:value-type="float" office:value="149850.88232116" table:style-name="ce23">
            <text:p>149 851</text:p>
          </table:table-cell>
          <table:table-cell office:value-type="float" office:value="6525.6022505700003" table:style-name="ce23">
            <text:p>6 526</text:p>
          </table:table-cell>
          <table:table-cell office:value-type="float" office:value="4.5530015700000002" table:style-name="ce24">
            <text:p>4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4218 Iveland</text:p>
          </table:table-cell>
          <table:table-cell office:value-type="float" office:value="94893.301145680001" table:style-name="ce26">
            <text:p>94 893</text:p>
          </table:table-cell>
          <table:table-cell office:value-type="float" office:value="95298.860253749997" table:style-name="ce26">
            <text:p>95 299</text:p>
          </table:table-cell>
          <table:table-cell office:value-type="float" office:value="99930.921935220002" table:style-name="ce26">
            <text:p>99 931</text:p>
          </table:table-cell>
          <table:table-cell office:value-type="float" office:value="4632.0616814699997" table:style-name="ce26">
            <text:p>4 632</text:p>
          </table:table-cell>
          <table:table-cell office:value-type="float" office:value="4.8605635700000001" table:style-name="ce27">
            <text:p>4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219 Evje og Hornnes</text:p>
          </table:table-cell>
          <table:table-cell office:value-type="float" office:value="225785.58460688" table:style-name="ce23">
            <text:p>225 786</text:p>
          </table:table-cell>
          <table:table-cell office:value-type="float" office:value="226802.39757907001" table:style-name="ce23">
            <text:p>226 802</text:p>
          </table:table-cell>
          <table:table-cell office:value-type="float" office:value="231306.09564613999" table:style-name="ce23">
            <text:p>231 306</text:p>
          </table:table-cell>
          <table:table-cell office:value-type="float" office:value="4503.6980670700004" table:style-name="ce23">
            <text:p>4 504</text:p>
          </table:table-cell>
          <table:table-cell office:value-type="float" office:value="1.9857365300000001" table:style-name="ce24">
            <text:p>2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220 Bygland</text:p>
          </table:table-cell>
          <table:table-cell office:value-type="float" office:value="94086.511694999994" table:style-name="ce23">
            <text:p>94 087</text:p>
          </table:table-cell>
          <table:table-cell office:value-type="float" office:value="94431.380970569997" table:style-name="ce23">
            <text:p>94 431</text:p>
          </table:table-cell>
          <table:table-cell office:value-type="float" office:value="96135.356926869994" table:style-name="ce23">
            <text:p>96 135</text:p>
          </table:table-cell>
          <table:table-cell office:value-type="float" office:value="1703.9759563" table:style-name="ce23">
            <text:p>1 704</text:p>
          </table:table-cell>
          <table:table-cell office:value-type="float" office:value="1.8044594300000001" table:style-name="ce24">
            <text:p>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4221 Valle</text:p>
          </table:table-cell>
          <table:table-cell office:value-type="float" office:value="87681.558054459994" table:style-name="ce26">
            <text:p>87 682</text:p>
          </table:table-cell>
          <table:table-cell office:value-type="float" office:value="88036.744224740003" table:style-name="ce26">
            <text:p>88 037</text:p>
          </table:table-cell>
          <table:table-cell office:value-type="float" office:value="89931.671239279996" table:style-name="ce26">
            <text:p>89 932</text:p>
          </table:table-cell>
          <table:table-cell office:value-type="float" office:value="1894.92701455" table:style-name="ce26">
            <text:p>1 895</text:p>
          </table:table-cell>
          <table:table-cell office:value-type="float" office:value="2.15242741" table:style-name="ce27">
            <text:p>2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222 Bykle</text:p>
          </table:table-cell>
          <table:table-cell office:value-type="float" office:value="86929.073074259999" table:style-name="ce23">
            <text:p>86 929</text:p>
          </table:table-cell>
          <table:table-cell office:value-type="float" office:value="87225.797126570003" table:style-name="ce23">
            <text:p>87 226</text:p>
          </table:table-cell>
          <table:table-cell office:value-type="float" office:value="90364.633919329994" table:style-name="ce23">
            <text:p>90 365</text:p>
          </table:table-cell>
          <table:table-cell office:value-type="float" office:value="3138.8367927600002" table:style-name="ce23">
            <text:p>3 139</text:p>
          </table:table-cell>
          <table:table-cell office:value-type="float" office:value="3.5985189000000002" table:style-name="ce24">
            <text:p>3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223 Vennesla</text:p>
          </table:table-cell>
          <table:table-cell office:value-type="float" office:value="825206.76348049997" table:style-name="ce23">
            <text:p>825 207</text:p>
          </table:table-cell>
          <table:table-cell office:value-type="float" office:value="828962.39756224002" table:style-name="ce23">
            <text:p>828 962</text:p>
          </table:table-cell>
          <table:table-cell office:value-type="float" office:value="846106.32045687002" table:style-name="ce23">
            <text:p>846 106</text:p>
          </table:table-cell>
          <table:table-cell office:value-type="float" office:value="17143.922894629999" table:style-name="ce23">
            <text:p>17 144</text:p>
          </table:table-cell>
          <table:table-cell office:value-type="float" office:value="2.0681182800000002" table:style-name="ce24">
            <text:p>2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4224 Åseral</text:p>
          </table:table-cell>
          <table:table-cell office:value-type="float" office:value="77530.009806820002" table:style-name="ce26">
            <text:p>77 530</text:p>
          </table:table-cell>
          <table:table-cell office:value-type="float" office:value="77844.425700609994" table:style-name="ce26">
            <text:p>77 844</text:p>
          </table:table-cell>
          <table:table-cell office:value-type="float" office:value="78942.839341779996" table:style-name="ce26">
            <text:p>78 943</text:p>
          </table:table-cell>
          <table:table-cell office:value-type="float" office:value="1098.4136411699999" table:style-name="ce26">
            <text:p>1 098</text:p>
          </table:table-cell>
          <table:table-cell office:value-type="float" office:value="1.4110369899999999" table:style-name="ce27">
            <text:p>1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225 Lyngdal</text:p>
          </table:table-cell>
          <table:table-cell office:value-type="float" office:value="632818.85996022995" table:style-name="ce23">
            <text:p>632 819</text:p>
          </table:table-cell>
          <table:table-cell office:value-type="float" office:value="643368.36342894996" table:style-name="ce23">
            <text:p>643 368</text:p>
          </table:table-cell>
          <table:table-cell office:value-type="float" office:value="654056.09670612996" table:style-name="ce23">
            <text:p>654 056</text:p>
          </table:table-cell>
          <table:table-cell office:value-type="float" office:value="10687.733277179999" table:style-name="ce23">
            <text:p>10 688</text:p>
          </table:table-cell>
          <table:table-cell office:value-type="float" office:value="1.66121524" table:style-name="ce24">
            <text:p>1,7</text:p>
          </table:table-cell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4">
          <table:table-cell office:value-type="string" table:style-name="ce22">
            <text:p>4226 Hægebostad</text:p>
          </table:table-cell>
          <table:table-cell office:value-type="float" office:value="121093.13075762001" table:style-name="ce23">
            <text:p>121 093</text:p>
          </table:table-cell>
          <table:table-cell office:value-type="float" office:value="121592.56281756" table:style-name="ce23">
            <text:p>121 593</text:p>
          </table:table-cell>
          <table:table-cell office:value-type="float" office:value="126967.78654688" table:style-name="ce23">
            <text:p>126 968</text:p>
          </table:table-cell>
          <table:table-cell office:value-type="float" office:value="5375.2237293300004" table:style-name="ce23">
            <text:p>5 375</text:p>
          </table:table-cell>
          <table:table-cell office:value-type="float" office:value="4.4206846200000003" table:style-name="ce24">
            <text:p>4,4</text:p>
          </table:table-cell>
          <table:table-cell table:number-columns-repeated="6" table:style-name="ce1"/>
          <table:table-cell table:number-columns-repeated="16372" table:style-name="ce3"/>
        </table:table-row>
        <table:table-row table:style-name="ro4">
          <table:table-cell office:value-type="string" table:style-name="ce25">
            <text:p>4227 Kvinesdal</text:p>
          </table:table-cell>
          <table:table-cell office:value-type="float" office:value="375991.84679122001" table:style-name="ce26">
            <text:p>375 992</text:p>
          </table:table-cell>
          <table:table-cell office:value-type="float" office:value="377619.32171475003" table:style-name="ce26">
            <text:p>377 619</text:p>
          </table:table-cell>
          <table:table-cell office:value-type="float" office:value="386856.35322321998" table:style-name="ce26">
            <text:p>386 856</text:p>
          </table:table-cell>
          <table:table-cell office:value-type="float" office:value="9237.0315084699996" table:style-name="ce26">
            <text:p>9 237</text:p>
          </table:table-cell>
          <table:table-cell office:value-type="float" office:value="2.4461225799999999" table:style-name="ce27">
            <text:p>2,4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22">
            <text:p>4228 Sirdal</text:p>
          </table:table-cell>
          <table:table-cell office:value-type="float" office:value="146510.09997427001" table:style-name="ce23">
            <text:p>146 510</text:p>
          </table:table-cell>
          <table:table-cell office:value-type="float" office:value="147063.20181202999" table:style-name="ce23">
            <text:p>147 063</text:p>
          </table:table-cell>
          <table:table-cell office:value-type="float" office:value="150086.37310743" table:style-name="ce23">
            <text:p>150 086</text:p>
          </table:table-cell>
          <table:table-cell office:value-type="float" office:value="3023.1712954" table:style-name="ce23">
            <text:p>3 023</text:p>
          </table:table-cell>
          <table:table-cell office:value-type="float" office:value="2.0556952800000001" table:style-name="ce24">
            <text:p>2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8">
            <text:p>Agder</text:p>
          </table:table-cell>
          <table:table-cell office:value-type="float" office:value="17226079.703495" table:style-name="ce17">
            <text:p>17 226 080</text:p>
          </table:table-cell>
          <table:table-cell office:value-type="float" office:value="17334010.477515001" table:style-name="ce17">
            <text:p>17 334 010</text:p>
          </table:table-cell>
          <table:table-cell office:value-type="float" office:value="17740590.944355998" table:style-name="ce17">
            <text:p>17 740 591</text:p>
          </table:table-cell>
          <table:table-cell office:value-type="float" office:value="406580.46684168" table:style-name="ce17">
            <text:p>406 580</text:p>
          </table:table-cell>
          <table:table-cell office:value-type="float" office:value="2.3455649099999998" table:style-name="ce18">
            <text:p>2,3</text:p>
          </table:table-cell>
          <table:table-cell table:number-columns-repeated="16378" table:style-name="ce1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 table:style-name="ce1"/>
        </table:table-row>
        <table:table-row table:style-name="ro4">
          <table:table-cell office:value-type="string" table:style-name="ce22">
            <text:p>4601 Bergen</text:p>
          </table:table-cell>
          <table:table-cell office:value-type="float" office:value="15353651.302726001" table:style-name="ce23">
            <text:p>15 353 651</text:p>
          </table:table-cell>
          <table:table-cell office:value-type="float" office:value="15417163.426464001" table:style-name="ce23">
            <text:p>15 417 163</text:p>
          </table:table-cell>
          <table:table-cell office:value-type="float" office:value="15780347.668728" table:style-name="ce23">
            <text:p>15 780 348</text:p>
          </table:table-cell>
          <table:table-cell office:value-type="float" office:value="363184.24226451002" table:style-name="ce23">
            <text:p>363 184</text:p>
          </table:table-cell>
          <table:table-cell office:value-type="float" office:value="2.3557137699999999" table:style-name="ce24">
            <text:p>2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602 Kinn</text:p>
          </table:table-cell>
          <table:table-cell office:value-type="float" office:value="1055200.5780612" table:style-name="ce23">
            <text:p>1 055 201</text:p>
          </table:table-cell>
          <table:table-cell office:value-type="float" office:value="1047132.9512867" table:style-name="ce23">
            <text:p>1 047 133</text:p>
          </table:table-cell>
          <table:table-cell office:value-type="float" office:value="1059480.2420281" table:style-name="ce23">
            <text:p>1 059 480</text:p>
          </table:table-cell>
          <table:table-cell office:value-type="float" office:value="12347.290741409999" table:style-name="ce23">
            <text:p>12 347</text:p>
          </table:table-cell>
          <table:table-cell office:value-type="float" office:value="1.17915215" table:style-name="ce24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11 Etne</text:p>
          </table:table-cell>
          <table:table-cell office:value-type="float" office:value="258561.08626360999" table:style-name="ce26">
            <text:p>258 561</text:p>
          </table:table-cell>
          <table:table-cell office:value-type="float" office:value="259695.06049833001" table:style-name="ce26">
            <text:p>259 695</text:p>
          </table:table-cell>
          <table:table-cell office:value-type="float" office:value="263344.96475777001" table:style-name="ce26">
            <text:p>263 345</text:p>
          </table:table-cell>
          <table:table-cell office:value-type="float" office:value="3649.9042594299999" table:style-name="ce26">
            <text:p>3 650</text:p>
          </table:table-cell>
          <table:table-cell office:value-type="float" office:value="1.4054577100000001" table:style-name="ce27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2 Sveio</text:p>
          </table:table-cell>
          <table:table-cell office:value-type="float" office:value="343180.72470690002" table:style-name="ce23">
            <text:p>343 181</text:p>
          </table:table-cell>
          <table:table-cell office:value-type="float" office:value="344820.14998809999" table:style-name="ce23">
            <text:p>344 820</text:p>
          </table:table-cell>
          <table:table-cell office:value-type="float" office:value="348707.14260596002" table:style-name="ce23">
            <text:p>348 707</text:p>
          </table:table-cell>
          <table:table-cell office:value-type="float" office:value="3886.9926178599999" table:style-name="ce23">
            <text:p>3 887</text:p>
          </table:table-cell>
          <table:table-cell office:value-type="float" office:value="1.12725217" table:style-name="ce24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3 Bømlo</text:p>
          </table:table-cell>
          <table:table-cell office:value-type="float" office:value="703194.41634889995" table:style-name="ce23">
            <text:p>703 194</text:p>
          </table:table-cell>
          <table:table-cell office:value-type="float" office:value="706532.06983805995" table:style-name="ce23">
            <text:p>706 532</text:p>
          </table:table-cell>
          <table:table-cell office:value-type="float" office:value="721661.09544211999" table:style-name="ce23">
            <text:p>721 661</text:p>
          </table:table-cell>
          <table:table-cell office:value-type="float" office:value="15129.02560406" table:style-name="ce23">
            <text:p>15 129</text:p>
          </table:table-cell>
          <table:table-cell office:value-type="float" office:value="2.1413077" table:style-name="ce2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14 Stord</text:p>
          </table:table-cell>
          <table:table-cell office:value-type="float" office:value="1025728.0194192" table:style-name="ce26">
            <text:p>1 025 728</text:p>
          </table:table-cell>
          <table:table-cell office:value-type="float" office:value="1034155.3615472" table:style-name="ce26">
            <text:p>1 034 155</text:p>
          </table:table-cell>
          <table:table-cell office:value-type="float" office:value="1051625.4574345001" table:style-name="ce26">
            <text:p>1 051 625</text:p>
          </table:table-cell>
          <table:table-cell office:value-type="float" office:value="17470.095887359999" table:style-name="ce26">
            <text:p>17 470</text:p>
          </table:table-cell>
          <table:table-cell office:value-type="float" office:value="1.6893105799999999" table:style-name="ce27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5 Fitjar</text:p>
          </table:table-cell>
          <table:table-cell office:value-type="float" office:value="198328.86260763" table:style-name="ce23">
            <text:p>198 329</text:p>
          </table:table-cell>
          <table:table-cell office:value-type="float" office:value="199232.92508046" table:style-name="ce23">
            <text:p>199 233</text:p>
          </table:table-cell>
          <table:table-cell office:value-type="float" office:value="202337.32609044999" table:style-name="ce23">
            <text:p>202 337</text:p>
          </table:table-cell>
          <table:table-cell office:value-type="float" office:value="3104.4010099900001" table:style-name="ce23">
            <text:p>3 104</text:p>
          </table:table-cell>
          <table:table-cell office:value-type="float" office:value="1.5581767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16 Tysnes</text:p>
          </table:table-cell>
          <table:table-cell office:value-type="float" office:value="198057.72403188999" table:style-name="ce23">
            <text:p>198 058</text:p>
          </table:table-cell>
          <table:table-cell office:value-type="float" office:value="198843.80888596" table:style-name="ce23">
            <text:p>198 844</text:p>
          </table:table-cell>
          <table:table-cell office:value-type="float" office:value="204079.65402354" table:style-name="ce23">
            <text:p>204 080</text:p>
          </table:table-cell>
          <table:table-cell office:value-type="float" office:value="5235.8451375699997" table:style-name="ce23">
            <text:p>5 236</text:p>
          </table:table-cell>
          <table:table-cell office:value-type="float" office:value="2.6331446600000001" table:style-name="ce24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17 Kvinnherad</text:p>
          </table:table-cell>
          <table:table-cell office:value-type="float" office:value="784317.29943738994" table:style-name="ce26">
            <text:p>784 317</text:p>
          </table:table-cell>
          <table:table-cell office:value-type="float" office:value="787773.06580365996" table:style-name="ce26">
            <text:p>787 773</text:p>
          </table:table-cell>
          <table:table-cell office:value-type="float" office:value="805134.34534292005" table:style-name="ce26">
            <text:p>805 134</text:p>
          </table:table-cell>
          <table:table-cell office:value-type="float" office:value="17361.279539259998" table:style-name="ce26">
            <text:p>17 361</text:p>
          </table:table-cell>
          <table:table-cell office:value-type="float" office:value="2.2038427399999998" table:style-name="ce27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4618 Ullensvang</text:p>
          </table:table-cell>
          <table:table-cell office:value-type="float" office:value="741856.97837301996" table:style-name="ce23">
            <text:p>741 857</text:p>
          </table:table-cell>
          <table:table-cell office:value-type="float" office:value="743006.46922295995" table:style-name="ce23">
            <text:p>743 006</text:p>
          </table:table-cell>
          <table:table-cell office:value-type="float" office:value="759468.04788812005" table:style-name="ce23">
            <text:p>759 468</text:p>
          </table:table-cell>
          <table:table-cell office:value-type="float" office:value="16461.578665149998" table:style-name="ce23">
            <text:p>16 462</text:p>
          </table:table-cell>
          <table:table-cell office:value-type="float" office:value="2.2155363800000001" table:style-name="ce2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4619 Eidfjord</text:p>
          </table:table-cell>
          <table:table-cell office:value-type="float" office:value="78450.224743019993" table:style-name="ce23">
            <text:p>78 450</text:p>
          </table:table-cell>
          <table:table-cell office:value-type="float" office:value="78727.819040849994" table:style-name="ce23">
            <text:p>78 728</text:p>
          </table:table-cell>
          <table:table-cell office:value-type="float" office:value="81034.527022680006" table:style-name="ce23">
            <text:p>81 035</text:p>
          </table:table-cell>
          <table:table-cell office:value-type="float" office:value="2306.7079818299999" table:style-name="ce23">
            <text:p>2 307</text:p>
          </table:table-cell>
          <table:table-cell office:value-type="float" office:value="2.9299782599999999" table:style-name="ce2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20 Ulvik</text:p>
          </table:table-cell>
          <table:table-cell office:value-type="float" office:value="89639.749436960003" table:style-name="ce26">
            <text:p>89 640</text:p>
          </table:table-cell>
          <table:table-cell office:value-type="float" office:value="89978.185450639998" table:style-name="ce26">
            <text:p>89 978</text:p>
          </table:table-cell>
          <table:table-cell office:value-type="float" office:value="93616.065439989994" table:style-name="ce26">
            <text:p>93 616</text:p>
          </table:table-cell>
          <table:table-cell office:value-type="float" office:value="3637.8799893400001" table:style-name="ce26">
            <text:p>3 638</text:p>
          </table:table-cell>
          <table:table-cell office:value-type="float" office:value="4.04306885" table:style-name="ce27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1 Voss</text:p>
          </table:table-cell>
          <table:table-cell office:value-type="float" office:value="943576.51391692006" table:style-name="ce23">
            <text:p>943 577</text:p>
          </table:table-cell>
          <table:table-cell office:value-type="float" office:value="949287.79716455995" table:style-name="ce23">
            <text:p>949 288</text:p>
          </table:table-cell>
          <table:table-cell office:value-type="float" office:value="976541.23946507997" table:style-name="ce23">
            <text:p>976 541</text:p>
          </table:table-cell>
          <table:table-cell office:value-type="float" office:value="27253.442300520001" table:style-name="ce23">
            <text:p>27 253</text:p>
          </table:table-cell>
          <table:table-cell office:value-type="float" office:value="2.8709357" table:style-name="ce2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2 Kvam</text:p>
          </table:table-cell>
          <table:table-cell office:value-type="float" office:value="531328.97481081996" table:style-name="ce23">
            <text:p>531 329</text:p>
          </table:table-cell>
          <table:table-cell office:value-type="float" office:value="533599.27668778005" table:style-name="ce23">
            <text:p>533 599</text:p>
          </table:table-cell>
          <table:table-cell office:value-type="float" office:value="544721.16452390002" table:style-name="ce23">
            <text:p>544 721</text:p>
          </table:table-cell>
          <table:table-cell office:value-type="float" office:value="11121.88783612" table:style-name="ce23">
            <text:p>11 122</text:p>
          </table:table-cell>
          <table:table-cell office:value-type="float" office:value="2.0843146400000001" table:style-name="ce2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23 Samnanger</text:p>
          </table:table-cell>
          <table:table-cell office:value-type="float" office:value="156987.71696545" table:style-name="ce26">
            <text:p>156 988</text:p>
          </table:table-cell>
          <table:table-cell office:value-type="float" office:value="157618.07816924999" table:style-name="ce26">
            <text:p>157 618</text:p>
          </table:table-cell>
          <table:table-cell office:value-type="float" office:value="161086.26893136001" table:style-name="ce26">
            <text:p>161 086</text:p>
          </table:table-cell>
          <table:table-cell office:value-type="float" office:value="3468.1907621" table:style-name="ce26">
            <text:p>3 468</text:p>
          </table:table-cell>
          <table:table-cell office:value-type="float" office:value="2.2003762500000001" table:style-name="ce27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4 Bjørnafjorden</text:p>
          </table:table-cell>
          <table:table-cell office:value-type="float" office:value="1160359.3020973001" table:style-name="ce23">
            <text:p>1 160 359</text:p>
          </table:table-cell>
          <table:table-cell office:value-type="float" office:value="1077343.8155010999" table:style-name="ce23">
            <text:p>1 077 344</text:p>
          </table:table-cell>
          <table:table-cell office:value-type="float" office:value="1077655.5084140999" table:style-name="ce23">
            <text:p>1 077 656</text:p>
          </table:table-cell>
          <table:table-cell office:value-type="float" office:value="311.69291301999999" table:style-name="ce23">
            <text:p>312</text:p>
          </table:table-cell>
          <table:table-cell office:value-type="float" office:value="2.893161E-2" table:style-name="ce24">
            <text:p>0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4625 Austevoll</text:p>
          </table:table-cell>
          <table:table-cell office:value-type="float" office:value="350828.68387528998" table:style-name="ce23">
            <text:p>350 829</text:p>
          </table:table-cell>
          <table:table-cell office:value-type="float" office:value="352656.37513731001" table:style-name="ce23">
            <text:p>352 656</text:p>
          </table:table-cell>
          <table:table-cell office:value-type="float" office:value="360741.63934504997" table:style-name="ce23">
            <text:p>360 742</text:p>
          </table:table-cell>
          <table:table-cell office:value-type="float" office:value="8085.2642077500004" table:style-name="ce23">
            <text:p>8 085</text:p>
          </table:table-cell>
          <table:table-cell office:value-type="float" office:value="2.2926749000000002" table:style-name="ce2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626 Øygarden</text:p>
          </table:table-cell>
          <table:table-cell office:value-type="float" office:value="2088052.8011351" table:style-name="ce26">
            <text:p>2 088 053</text:p>
          </table:table-cell>
          <table:table-cell office:value-type="float" office:value="2098260.763826" table:style-name="ce26">
            <text:p>2 098 261</text:p>
          </table:table-cell>
          <table:table-cell office:value-type="float" office:value="2140209.3087581" table:style-name="ce26">
            <text:p>2 140 209</text:p>
          </table:table-cell>
          <table:table-cell office:value-type="float" office:value="41948.544932090001" table:style-name="ce26">
            <text:p>41 949</text:p>
          </table:table-cell>
          <table:table-cell office:value-type="float" office:value="1.9992055200000001" table:style-name="ce27">
            <text:p>2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627 Askøy</text:p>
          </table:table-cell>
          <table:table-cell office:value-type="float" office:value="1626486.9728744" table:style-name="ce23">
            <text:p>1 626 487</text:p>
          </table:table-cell>
          <table:table-cell office:value-type="float" office:value="1639679.8753430001" table:style-name="ce23">
            <text:p>1 639 680</text:p>
          </table:table-cell>
          <table:table-cell office:value-type="float" office:value="1682902.7281541" table:style-name="ce23">
            <text:p>1 682 903</text:p>
          </table:table-cell>
          <table:table-cell office:value-type="float" office:value="43222.852811060002" table:style-name="ce23">
            <text:p>43 223</text:p>
          </table:table-cell>
          <table:table-cell office:value-type="float" office:value="2.6360543600000002" table:style-name="ce24">
            <text:p>2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628 Vaksdal</text:p>
          </table:table-cell>
          <table:table-cell office:value-type="float" office:value="269694.59335848998" table:style-name="ce23">
            <text:p>269 695</text:p>
          </table:table-cell>
          <table:table-cell office:value-type="float" office:value="270808.13610209001" table:style-name="ce23">
            <text:p>270 808</text:p>
          </table:table-cell>
          <table:table-cell office:value-type="float" office:value="278844.60423087003" table:style-name="ce23">
            <text:p>278 845</text:p>
          </table:table-cell>
          <table:table-cell office:value-type="float" office:value="8036.4681287800004" table:style-name="ce23">
            <text:p>8 036</text:p>
          </table:table-cell>
          <table:table-cell office:value-type="float" office:value="2.9675874000000002" table:style-name="ce24">
            <text:p>3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4629 Modalen</text:p>
          </table:table-cell>
          <table:table-cell office:value-type="float" office:value="46655.094856780001" table:style-name="ce26">
            <text:p>46 655</text:p>
          </table:table-cell>
          <table:table-cell office:value-type="float" office:value="46849.405452200001" table:style-name="ce26">
            <text:p>46 849</text:p>
          </table:table-cell>
          <table:table-cell office:value-type="float" office:value="48327.972341979999" table:style-name="ce26">
            <text:p>48 328</text:p>
          </table:table-cell>
          <table:table-cell office:value-type="float" office:value="1478.5668897800001" table:style-name="ce26">
            <text:p>1 479</text:p>
          </table:table-cell>
          <table:table-cell office:value-type="float" office:value="3.1559992600000002" table:style-name="ce27">
            <text:p>3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630 Osterøy</text:p>
          </table:table-cell>
          <table:table-cell office:value-type="float" office:value="447085.26575273997" table:style-name="ce23">
            <text:p>447 085</text:p>
          </table:table-cell>
          <table:table-cell office:value-type="float" office:value="449192.28395045002" table:style-name="ce23">
            <text:p>449 192</text:p>
          </table:table-cell>
          <table:table-cell office:value-type="float" office:value="460771.68372143002" table:style-name="ce23">
            <text:p>460 772</text:p>
          </table:table-cell>
          <table:table-cell office:value-type="float" office:value="11579.399770980001" table:style-name="ce23">
            <text:p>11 579</text:p>
          </table:table-cell>
          <table:table-cell office:value-type="float" office:value="2.57782695" table:style-name="ce24">
            <text:p>2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631 Alver</text:p>
          </table:table-cell>
          <table:table-cell office:value-type="float" office:value="1674659.5407795999" table:style-name="ce23">
            <text:p>1 674 660</text:p>
          </table:table-cell>
          <table:table-cell office:value-type="float" office:value="1682474.8871861" table:style-name="ce23">
            <text:p>1 682 475</text:p>
          </table:table-cell>
          <table:table-cell office:value-type="float" office:value="1731654.4455688" table:style-name="ce23">
            <text:p>1 731 654</text:p>
          </table:table-cell>
          <table:table-cell office:value-type="float" office:value="49179.558382700001" table:style-name="ce23">
            <text:p>49 180</text:p>
          </table:table-cell>
          <table:table-cell office:value-type="float" office:value="2.9230485800000001" table:style-name="ce24">
            <text:p>2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4632 Austrheim</text:p>
          </table:table-cell>
          <table:table-cell office:value-type="float" office:value="182854.06101480001" table:style-name="ce26">
            <text:p>182 854</text:p>
          </table:table-cell>
          <table:table-cell office:value-type="float" office:value="183587.10310216999" table:style-name="ce26">
            <text:p>183 587</text:p>
          </table:table-cell>
          <table:table-cell office:value-type="float" office:value="187459.18660161999" table:style-name="ce26">
            <text:p>187 459</text:p>
          </table:table-cell>
          <table:table-cell office:value-type="float" office:value="3872.0834994500001" table:style-name="ce26">
            <text:p>3 872</text:p>
          </table:table-cell>
          <table:table-cell office:value-type="float" office:value="2.1091261000000001" table:style-name="ce27">
            <text:p>2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633 Fedje</text:p>
          </table:table-cell>
          <table:table-cell office:value-type="float" office:value="58299.381354270001" table:style-name="ce23">
            <text:p>58 299</text:p>
          </table:table-cell>
          <table:table-cell office:value-type="float" office:value="58519.698069010003" table:style-name="ce23">
            <text:p>58 520</text:p>
          </table:table-cell>
          <table:table-cell office:value-type="float" office:value="59031.888463360003" table:style-name="ce23">
            <text:p>59 032</text:p>
          </table:table-cell>
          <table:table-cell office:value-type="float" office:value="512.19039436000003" table:style-name="ce23">
            <text:p>512</text:p>
          </table:table-cell>
          <table:table-cell office:value-type="float" office:value="0.87524442000000002" table:style-name="ce24">
            <text:p>0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634 Masfjorden</text:p>
          </table:table-cell>
          <table:table-cell office:value-type="float" office:value="131953.41080039999" table:style-name="ce23">
            <text:p>131 953</text:p>
          </table:table-cell>
          <table:table-cell office:value-type="float" office:value="132487.73117752999" table:style-name="ce23">
            <text:p>132 488</text:p>
          </table:table-cell>
          <table:table-cell office:value-type="float" office:value="137439.25605293" table:style-name="ce23">
            <text:p>137 439</text:p>
          </table:table-cell>
          <table:table-cell office:value-type="float" office:value="4951.5248754000004" table:style-name="ce23">
            <text:p>4 952</text:p>
          </table:table-cell>
          <table:table-cell office:value-type="float" office:value="3.7373459699999998" table:style-name="ce24">
            <text:p>3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4635 Gulen</text:p>
          </table:table-cell>
          <table:table-cell office:value-type="float" office:value="170940.82817004999" table:style-name="ce26">
            <text:p>170 941</text:p>
          </table:table-cell>
          <table:table-cell office:value-type="float" office:value="171675.68867444" table:style-name="ce26">
            <text:p>171 676</text:p>
          </table:table-cell>
          <table:table-cell office:value-type="float" office:value="177461.99432825" table:style-name="ce26">
            <text:p>177 462</text:p>
          </table:table-cell>
          <table:table-cell office:value-type="float" office:value="5786.3056538199999" table:style-name="ce26">
            <text:p>5 786</text:p>
          </table:table-cell>
          <table:table-cell office:value-type="float" office:value="3.3704863500000002" table:style-name="ce27">
            <text:p>3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636 Solund</text:p>
          </table:table-cell>
          <table:table-cell office:value-type="float" office:value="71369.992193979997" table:style-name="ce23">
            <text:p>71 370</text:p>
          </table:table-cell>
          <table:table-cell office:value-type="float" office:value="71644.587548829993" table:style-name="ce23">
            <text:p>71 645</text:p>
          </table:table-cell>
          <table:table-cell office:value-type="float" office:value="74646.816122229997" table:style-name="ce23">
            <text:p>74 647</text:p>
          </table:table-cell>
          <table:table-cell office:value-type="float" office:value="3002.2285734000002" table:style-name="ce23">
            <text:p>3 002</text:p>
          </table:table-cell>
          <table:table-cell office:value-type="float" office:value="4.1904471399999998" table:style-name="ce24">
            <text:p>4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637 Hyllestad</text:p>
          </table:table-cell>
          <table:table-cell office:value-type="float" office:value="101359.10549972999" table:style-name="ce23">
            <text:p>101 359</text:p>
          </table:table-cell>
          <table:table-cell office:value-type="float" office:value="101757.66678322" table:style-name="ce23">
            <text:p>101 758</text:p>
          </table:table-cell>
          <table:table-cell office:value-type="float" office:value="106129.86346412" table:style-name="ce23">
            <text:p>106 130</text:p>
          </table:table-cell>
          <table:table-cell office:value-type="float" office:value="4372.1966808999996" table:style-name="ce23">
            <text:p>4 372</text:p>
          </table:table-cell>
          <table:table-cell office:value-type="float" office:value="4.2966754399999996" table:style-name="ce24">
            <text:p>4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4638 Høyanger</text:p>
          </table:table-cell>
          <table:table-cell office:value-type="float" office:value="268844.28831948998" table:style-name="ce26">
            <text:p>268 844</text:p>
          </table:table-cell>
          <table:table-cell office:value-type="float" office:value="272356.91954382003" table:style-name="ce26">
            <text:p>272 357</text:p>
          </table:table-cell>
          <table:table-cell office:value-type="float" office:value="276425.33921503997" table:style-name="ce26">
            <text:p>276 425</text:p>
          </table:table-cell>
          <table:table-cell office:value-type="float" office:value="4068.4196712200001" table:style-name="ce26">
            <text:p>4 068</text:p>
          </table:table-cell>
          <table:table-cell office:value-type="float" office:value="1.4937823800000001" table:style-name="ce27">
            <text:p>1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639 Vik</text:p>
          </table:table-cell>
          <table:table-cell office:value-type="float" office:value="188310.92951478" table:style-name="ce23">
            <text:p>188 311</text:p>
          </table:table-cell>
          <table:table-cell office:value-type="float" office:value="189050.36562284001" table:style-name="ce23">
            <text:p>189 050</text:p>
          </table:table-cell>
          <table:table-cell office:value-type="float" office:value="194570.87630847" table:style-name="ce23">
            <text:p>194 571</text:p>
          </table:table-cell>
          <table:table-cell office:value-type="float" office:value="5520.5106856299999" table:style-name="ce23">
            <text:p>5 521</text:p>
          </table:table-cell>
          <table:table-cell office:value-type="float" office:value="2.9201269600000002" table:style-name="ce24">
            <text:p>2,9</text:p>
          </table:table-cell>
          <table:table-cell table:number-columns-repeated="5" table:style-name="ce3"/>
          <table:table-cell table:number-columns-repeated="16373" table:style-name="ce1"/>
        </table:table-row>
        <table:table-row table:style-name="ro4">
          <table:table-cell office:value-type="string" table:style-name="ce22">
            <text:p>4640 Sogndal</text:p>
          </table:table-cell>
          <table:table-cell office:value-type="float" office:value="702618.66520115" table:style-name="ce23">
            <text:p>702 619</text:p>
          </table:table-cell>
          <table:table-cell office:value-type="float" office:value="703206.10710681998" table:style-name="ce23">
            <text:p>703 206</text:p>
          </table:table-cell>
          <table:table-cell office:value-type="float" office:value="717376.29832575005" table:style-name="ce23">
            <text:p>717 376</text:p>
          </table:table-cell>
          <table:table-cell office:value-type="float" office:value="14170.191218940001" table:style-name="ce23">
            <text:p>14 170</text:p>
          </table:table-cell>
          <table:table-cell office:value-type="float" office:value="2.0150836399999998" table:style-name="ce24">
            <text:p>2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4641 Aurland</text:p>
          </table:table-cell>
          <table:table-cell office:value-type="float" office:value="125722.38791068" table:style-name="ce26">
            <text:p>125 722</text:p>
          </table:table-cell>
          <table:table-cell office:value-type="float" office:value="126174.68122848" table:style-name="ce26">
            <text:p>126 175</text:p>
          </table:table-cell>
          <table:table-cell office:value-type="float" office:value="128425.77118198" table:style-name="ce26">
            <text:p>128 426</text:p>
          </table:table-cell>
          <table:table-cell office:value-type="float" office:value="2251.0899534999999" table:style-name="ce26">
            <text:p>2 251</text:p>
          </table:table-cell>
          <table:table-cell office:value-type="float" office:value="1.78410592" table:style-name="ce27">
            <text:p>1,8</text:p>
          </table:table-cell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4">
          <table:table-cell office:value-type="string" table:style-name="ce22">
            <text:p>4642 Lærdal</text:p>
          </table:table-cell>
          <table:table-cell office:value-type="float" office:value="147402.05313884999" table:style-name="ce23">
            <text:p>147 402</text:p>
          </table:table-cell>
          <table:table-cell office:value-type="float" office:value="147995.86828202" table:style-name="ce23">
            <text:p>147 996</text:p>
          </table:table-cell>
          <table:table-cell office:value-type="float" office:value="151277.83296850999" table:style-name="ce23">
            <text:p>151 278</text:p>
          </table:table-cell>
          <table:table-cell office:value-type="float" office:value="3281.9646864800002" table:style-name="ce23">
            <text:p>3 282</text:p>
          </table:table-cell>
          <table:table-cell office:value-type="float" office:value="2.2176056200000001" table:style-name="ce24">
            <text:p>2,2</text:p>
          </table:table-cell>
          <table:table-cell table:number-columns-repeated="6" table:style-name="ce1"/>
          <table:table-cell table:number-columns-repeated="16372" table:style-name="ce3"/>
        </table:table-row>
        <table:table-row table:style-name="ro4">
          <table:table-cell office:value-type="string" table:style-name="ce22">
            <text:p>4643 Årdal</text:p>
          </table:table-cell>
          <table:table-cell office:value-type="float" office:value="326825.95526617003" table:style-name="ce23">
            <text:p>326 826</text:p>
          </table:table-cell>
          <table:table-cell office:value-type="float" office:value="328039.94307541999" table:style-name="ce23">
            <text:p>328 040</text:p>
          </table:table-cell>
          <table:table-cell office:value-type="float" office:value="339646.26412632997" table:style-name="ce23">
            <text:p>339 646</text:p>
          </table:table-cell>
          <table:table-cell office:value-type="float" office:value="11606.32105092" table:style-name="ce23">
            <text:p>11 606</text:p>
          </table:table-cell>
          <table:table-cell office:value-type="float" office:value="3.53808166" table:style-name="ce24">
            <text:p>3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4644 Luster</text:p>
          </table:table-cell>
          <table:table-cell office:value-type="float" office:value="334371.42256575002" table:style-name="ce26">
            <text:p>334 371</text:p>
          </table:table-cell>
          <table:table-cell office:value-type="float" office:value="335794.94465085003" table:style-name="ce26">
            <text:p>335 795</text:p>
          </table:table-cell>
          <table:table-cell office:value-type="float" office:value="342844.26602856" table:style-name="ce26">
            <text:p>342 844</text:p>
          </table:table-cell>
          <table:table-cell office:value-type="float" office:value="7049.32137771" table:style-name="ce26">
            <text:p>7 049</text:p>
          </table:table-cell>
          <table:table-cell office:value-type="float" office:value="2.09929348" table:style-name="ce27">
            <text:p>2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645 Askvoll</text:p>
          </table:table-cell>
          <table:table-cell office:value-type="float" office:value="208416.10579807" table:style-name="ce23">
            <text:p>208 416</text:p>
          </table:table-cell>
          <table:table-cell office:value-type="float" office:value="209280.88042783999" table:style-name="ce23">
            <text:p>209 281</text:p>
          </table:table-cell>
          <table:table-cell office:value-type="float" office:value="214868.12195944" table:style-name="ce23">
            <text:p>214 868</text:p>
          </table:table-cell>
          <table:table-cell office:value-type="float" office:value="5587.2415315999997" table:style-name="ce23">
            <text:p>5 587</text:p>
          </table:table-cell>
          <table:table-cell office:value-type="float" office:value="2.6697333799999998" table:style-name="ce24">
            <text:p>2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646 Fjaler</text:p>
          </table:table-cell>
          <table:table-cell office:value-type="float" office:value="203907.92635477" table:style-name="ce23">
            <text:p>203 908</text:p>
          </table:table-cell>
          <table:table-cell office:value-type="float" office:value="204754.72793729001" table:style-name="ce23">
            <text:p>204 755</text:p>
          </table:table-cell>
          <table:table-cell office:value-type="float" office:value="209479.09030261001" table:style-name="ce23">
            <text:p>209 479</text:p>
          </table:table-cell>
          <table:table-cell office:value-type="float" office:value="4724.3623653200002" table:style-name="ce23">
            <text:p>4 724</text:p>
          </table:table-cell>
          <table:table-cell office:value-type="float" office:value="2.3073276100000002" table:style-name="ce24">
            <text:p>2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4647 Sunnfjord</text:p>
          </table:table-cell>
          <table:table-cell office:value-type="float" office:value="1344486.1618742" table:style-name="ce26">
            <text:p>1 344 486</text:p>
          </table:table-cell>
          <table:table-cell office:value-type="float" office:value="1350542.9966203" table:style-name="ce26">
            <text:p>1 350 543</text:p>
          </table:table-cell>
          <table:table-cell office:value-type="float" office:value="1375146.4770903001" table:style-name="ce26">
            <text:p>1 375 146</text:p>
          </table:table-cell>
          <table:table-cell office:value-type="float" office:value="24603.480470009999" table:style-name="ce26">
            <text:p>24 603</text:p>
          </table:table-cell>
          <table:table-cell office:value-type="float" office:value="1.82174729" table:style-name="ce27">
            <text:p>1,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4648 Bremanger</text:p>
          </table:table-cell>
          <table:table-cell office:value-type="float" office:value="263965.28728648002" table:style-name="ce23">
            <text:p>263 965</text:p>
          </table:table-cell>
          <table:table-cell office:value-type="float" office:value="265100.16055318998" table:style-name="ce23">
            <text:p>265 100</text:p>
          </table:table-cell>
          <table:table-cell office:value-type="float" office:value="267571.48145333998" table:style-name="ce23">
            <text:p>267 571</text:p>
          </table:table-cell>
          <table:table-cell office:value-type="float" office:value="2471.3209001499999" table:style-name="ce23">
            <text:p>2 471</text:p>
          </table:table-cell>
          <table:table-cell office:value-type="float" office:value="0.93222157999999999" table:style-name="ce24">
            <text:p>0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649 Stad</text:p>
          </table:table-cell>
          <table:table-cell office:value-type="float" office:value="575162.81777177996" table:style-name="ce23">
            <text:p>575 163</text:p>
          </table:table-cell>
          <table:table-cell office:value-type="float" office:value="590346.64200234006" table:style-name="ce23">
            <text:p>590 347</text:p>
          </table:table-cell>
          <table:table-cell office:value-type="float" office:value="602291.79736001999" table:style-name="ce23">
            <text:p>602 292</text:p>
          </table:table-cell>
          <table:table-cell office:value-type="float" office:value="11945.155357690001" table:style-name="ce23">
            <text:p>11 945</text:p>
          </table:table-cell>
          <table:table-cell office:value-type="float" office:value="2.0234137900000002" table:style-name="ce24">
            <text:p>2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4650 Gloppen</text:p>
          </table:table-cell>
          <table:table-cell office:value-type="float" office:value="388575.85321767" table:style-name="ce26">
            <text:p>388 576</text:p>
          </table:table-cell>
          <table:table-cell office:value-type="float" office:value="390254.67305817001" table:style-name="ce26">
            <text:p>390 255</text:p>
          </table:table-cell>
          <table:table-cell office:value-type="float" office:value="398401.1835174" table:style-name="ce26">
            <text:p>398 401</text:p>
          </table:table-cell>
          <table:table-cell office:value-type="float" office:value="8146.5104592300004" table:style-name="ce26">
            <text:p>8 147</text:p>
          </table:table-cell>
          <table:table-cell office:value-type="float" office:value="2.0874856899999998" table:style-name="ce27">
            <text:p>2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4651 Stryn</text:p>
          </table:table-cell>
          <table:table-cell office:value-type="float" office:value="440497.72931103001" table:style-name="ce23">
            <text:p>440 498</text:p>
          </table:table-cell>
          <table:table-cell office:value-type="float" office:value="442504.20896513999" table:style-name="ce23">
            <text:p>442 504</text:p>
          </table:table-cell>
          <table:table-cell office:value-type="float" office:value="447236.85641125002" table:style-name="ce23">
            <text:p>447 237</text:p>
          </table:table-cell>
          <table:table-cell office:value-type="float" office:value="4732.6474461099997" table:style-name="ce23">
            <text:p>4 733</text:p>
          </table:table-cell>
          <table:table-cell office:value-type="float" office:value="1.06951467" table:style-name="ce24">
            <text:p>1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8">
            <text:p>Vestland</text:p>
          </table:table-cell>
          <table:table-cell office:value-type="float" office:value="36399866.789143004" table:style-name="ce17">
            <text:p>36 399 867</text:p>
          </table:table-cell>
          <table:table-cell office:value-type="float" office:value="36478007.582056001" table:style-name="ce17">
            <text:p>36 478 008</text:p>
          </table:table-cell>
          <table:table-cell office:value-type="float" office:value="37278823.761541001" table:style-name="ce17">
            <text:p>37 278 824</text:p>
          </table:table-cell>
          <table:table-cell office:value-type="float" office:value="800816.17948451999" table:style-name="ce17">
            <text:p>800 816</text:p>
          </table:table-cell>
          <table:table-cell office:value-type="float" office:value="2.19533969" table:style-name="ce18">
            <text:p>2,2</text:p>
          </table:table-cell>
          <table:table-cell table:number-columns-repeated="16378" table:style-name="ce1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 table:style-name="ce1"/>
        </table:table-row>
        <table:table-row table:style-name="ro4">
          <table:table-cell office:value-type="string" table:style-name="ce22">
            <text:p>5001 Trondheim</text:p>
          </table:table-cell>
          <table:table-cell office:value-type="float" office:value="10460465.391492" table:style-name="ce23">
            <text:p>10 460 465</text:p>
          </table:table-cell>
          <table:table-cell office:value-type="float" office:value="10511695.707098" table:style-name="ce23">
            <text:p>10 511 696</text:p>
          </table:table-cell>
          <table:table-cell office:value-type="float" office:value="10760962.029991001" table:style-name="ce23">
            <text:p>10 760 962</text:p>
          </table:table-cell>
          <table:table-cell office:value-type="float" office:value="249266.32289298001" table:style-name="ce23">
            <text:p>249 266</text:p>
          </table:table-cell>
          <table:table-cell office:value-type="float" office:value="2.3713236200000001" table:style-name="ce24">
            <text:p>2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06 Steinkjer</text:p>
          </table:table-cell>
          <table:table-cell office:value-type="float" office:value="1411934.7061964001" table:style-name="ce23">
            <text:p>1 411 935</text:p>
          </table:table-cell>
          <table:table-cell office:value-type="float" office:value="1416520.5035542999" table:style-name="ce23">
            <text:p>1 416 521</text:p>
          </table:table-cell>
          <table:table-cell office:value-type="float" office:value="1442439.7626529001" table:style-name="ce23">
            <text:p>1 442 440</text:p>
          </table:table-cell>
          <table:table-cell office:value-type="float" office:value="25919.259098589999" table:style-name="ce23">
            <text:p>25 919</text:p>
          </table:table-cell>
          <table:table-cell office:value-type="float" office:value="1.8297835499999999" table:style-name="ce24">
            <text:p>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007 Namsos</text:p>
          </table:table-cell>
          <table:table-cell office:value-type="float" office:value="959796.04639219004" table:style-name="ce26">
            <text:p>959 796</text:p>
          </table:table-cell>
          <table:table-cell office:value-type="float" office:value="965314.19267324999" table:style-name="ce26">
            <text:p>965 314</text:p>
          </table:table-cell>
          <table:table-cell office:value-type="float" office:value="982286.36158462998" table:style-name="ce26">
            <text:p>982 286</text:p>
          </table:table-cell>
          <table:table-cell office:value-type="float" office:value="16972.168911379998" table:style-name="ce26">
            <text:p>16 972</text:p>
          </table:table-cell>
          <table:table-cell office:value-type="float" office:value="1.75820153" table:style-name="ce27">
            <text:p>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14 Frøya</text:p>
          </table:table-cell>
          <table:table-cell office:value-type="float" office:value="319927.80826230999" table:style-name="ce23">
            <text:p>319 928</text:p>
          </table:table-cell>
          <table:table-cell office:value-type="float" office:value="321161.92359863" table:style-name="ce23">
            <text:p>321 162</text:p>
          </table:table-cell>
          <table:table-cell office:value-type="float" office:value="328074.83572651999" table:style-name="ce23">
            <text:p>328 075</text:p>
          </table:table-cell>
          <table:table-cell office:value-type="float" office:value="6912.9121278900002" table:style-name="ce23">
            <text:p>6 913</text:p>
          </table:table-cell>
          <table:table-cell office:value-type="float" office:value="2.1524694000000002" table:style-name="ce24">
            <text:p>2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20 Osen</text:p>
          </table:table-cell>
          <table:table-cell office:value-type="float" office:value="80824.319055619999" table:style-name="ce23">
            <text:p>80 824</text:p>
          </table:table-cell>
          <table:table-cell office:value-type="float" office:value="81142.381879859997" table:style-name="ce23">
            <text:p>81 142</text:p>
          </table:table-cell>
          <table:table-cell office:value-type="float" office:value="81811.046850219995" table:style-name="ce23">
            <text:p>81 811</text:p>
          </table:table-cell>
          <table:table-cell office:value-type="float" office:value="668.66497034999998" table:style-name="ce23">
            <text:p>669</text:p>
          </table:table-cell>
          <table:table-cell office:value-type="float" office:value="0.82406376999999997" table:style-name="ce24">
            <text:p>0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021 Oppdal</text:p>
          </table:table-cell>
          <table:table-cell office:value-type="float" office:value="397210.54760319" table:style-name="ce26">
            <text:p>397 211</text:p>
          </table:table-cell>
          <table:table-cell office:value-type="float" office:value="398895.91311158001" table:style-name="ce26">
            <text:p>398 896</text:p>
          </table:table-cell>
          <table:table-cell office:value-type="float" office:value="407920.94254257" table:style-name="ce26">
            <text:p>407 921</text:p>
          </table:table-cell>
          <table:table-cell office:value-type="float" office:value="9025.0294310000008" table:style-name="ce26">
            <text:p>9 025</text:p>
          </table:table-cell>
          <table:table-cell office:value-type="float" office:value="2.26250236" table:style-name="ce27">
            <text:p>2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22 Rennebu</text:p>
          </table:table-cell>
          <table:table-cell office:value-type="float" office:value="165635.17822633" table:style-name="ce23">
            <text:p>165 635</text:p>
          </table:table-cell>
          <table:table-cell office:value-type="float" office:value="166327.47215541999" table:style-name="ce23">
            <text:p>166 327</text:p>
          </table:table-cell>
          <table:table-cell office:value-type="float" office:value="169886.75287343" table:style-name="ce23">
            <text:p>169 887</text:p>
          </table:table-cell>
          <table:table-cell office:value-type="float" office:value="3559.2807180099999" table:style-name="ce23">
            <text:p>3 559</text:p>
          </table:table-cell>
          <table:table-cell office:value-type="float" office:value="2.1399235299999999" table:style-name="ce24">
            <text:p>2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25 Røros</text:p>
          </table:table-cell>
          <table:table-cell office:value-type="float" office:value="326386.58615975" table:style-name="ce23">
            <text:p>326 387</text:p>
          </table:table-cell>
          <table:table-cell office:value-type="float" office:value="327651.52223569999" table:style-name="ce23">
            <text:p>327 652</text:p>
          </table:table-cell>
          <table:table-cell office:value-type="float" office:value="332158.29127007001" table:style-name="ce23">
            <text:p>332 158</text:p>
          </table:table-cell>
          <table:table-cell office:value-type="float" office:value="4506.7690343800004" table:style-name="ce23">
            <text:p>4 507</text:p>
          </table:table-cell>
          <table:table-cell office:value-type="float" office:value="1.3754763000000001" table:style-name="ce24">
            <text:p>1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026 Holtålen</text:p>
          </table:table-cell>
          <table:table-cell office:value-type="float" office:value="133642.71996269" table:style-name="ce26">
            <text:p>133 643</text:p>
          </table:table-cell>
          <table:table-cell office:value-type="float" office:value="134166.97813089" table:style-name="ce26">
            <text:p>134 167</text:p>
          </table:table-cell>
          <table:table-cell office:value-type="float" office:value="138848.11586908999" table:style-name="ce26">
            <text:p>138 848</text:p>
          </table:table-cell>
          <table:table-cell office:value-type="float" office:value="4681.1377382000001" table:style-name="ce26">
            <text:p>4 681</text:p>
          </table:table-cell>
          <table:table-cell office:value-type="float" office:value="3.4890386599999998" table:style-name="ce27">
            <text:p>3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27 Midtre Gauldal</text:p>
          </table:table-cell>
          <table:table-cell office:value-type="float" office:value="369604.75462174998" table:style-name="ce23">
            <text:p>369 605</text:p>
          </table:table-cell>
          <table:table-cell office:value-type="float" office:value="371174.42493737" table:style-name="ce23">
            <text:p>371 174</text:p>
          </table:table-cell>
          <table:table-cell office:value-type="float" office:value="380408.21037877002" table:style-name="ce23">
            <text:p>380 408</text:p>
          </table:table-cell>
          <table:table-cell office:value-type="float" office:value="9233.7854413999994" table:style-name="ce23">
            <text:p>9 234</text:p>
          </table:table-cell>
          <table:table-cell office:value-type="float" office:value="2.4877213600000001" table:style-name="ce24">
            <text:p>2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28 Melhus</text:p>
          </table:table-cell>
          <table:table-cell office:value-type="float" office:value="917197.98007102998" table:style-name="ce23">
            <text:p>917 198</text:p>
          </table:table-cell>
          <table:table-cell office:value-type="float" office:value="921439.28172569" table:style-name="ce23">
            <text:p>921 439</text:p>
          </table:table-cell>
          <table:table-cell office:value-type="float" office:value="949681.64327001001" table:style-name="ce23">
            <text:p>949 682</text:p>
          </table:table-cell>
          <table:table-cell office:value-type="float" office:value="28242.36154432" table:style-name="ce23">
            <text:p>28 242</text:p>
          </table:table-cell>
          <table:table-cell office:value-type="float" office:value="3.0650268700000001" table:style-name="ce24">
            <text:p>3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029 Skaun</text:p>
          </table:table-cell>
          <table:table-cell office:value-type="float" office:value="465490.56248339999" table:style-name="ce26">
            <text:p>465 491</text:p>
          </table:table-cell>
          <table:table-cell office:value-type="float" office:value="467766.22372448002" table:style-name="ce26">
            <text:p>467 766</text:p>
          </table:table-cell>
          <table:table-cell office:value-type="float" office:value="486355.30126668001" table:style-name="ce26">
            <text:p>486 355</text:p>
          </table:table-cell>
          <table:table-cell office:value-type="float" office:value="18589.077542200001" table:style-name="ce26">
            <text:p>18 589</text:p>
          </table:table-cell>
          <table:table-cell office:value-type="float" office:value="3.9740102199999998" table:style-name="ce27">
            <text:p>4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31 Malvik</text:p>
          </table:table-cell>
          <table:table-cell office:value-type="float" office:value="757602.42393866996" table:style-name="ce23">
            <text:p>757 602</text:p>
          </table:table-cell>
          <table:table-cell office:value-type="float" office:value="761320.90028753004" table:style-name="ce23">
            <text:p>761 321</text:p>
          </table:table-cell>
          <table:table-cell office:value-type="float" office:value="779660.90588101" table:style-name="ce23">
            <text:p>779 661</text:p>
          </table:table-cell>
          <table:table-cell office:value-type="float" office:value="18340.00559348" table:style-name="ce23">
            <text:p>18 340</text:p>
          </table:table-cell>
          <table:table-cell office:value-type="float" office:value="2.40897177" table:style-name="ce24">
            <text:p>2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32 Selbu</text:p>
          </table:table-cell>
          <table:table-cell office:value-type="float" office:value="221012.46076925" table:style-name="ce23">
            <text:p>221 012</text:p>
          </table:table-cell>
          <table:table-cell office:value-type="float" office:value="156849.21246404" table:style-name="ce23">
            <text:p>156 849</text:p>
          </table:table-cell>
          <table:table-cell office:value-type="float" office:value="159898.22691177999" table:style-name="ce23">
            <text:p>159 898</text:p>
          </table:table-cell>
          <table:table-cell office:value-type="float" office:value="3049.0144477499998" table:style-name="ce23">
            <text:p>3 049</text:p>
          </table:table-cell>
          <table:table-cell office:value-type="float" office:value="1.9439144100000001" table:style-name="ce24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033 Tydal</text:p>
          </table:table-cell>
          <table:table-cell office:value-type="float" office:value="65569.530182129995" table:style-name="ce26">
            <text:p>65 570</text:p>
          </table:table-cell>
          <table:table-cell office:value-type="float" office:value="65796.911172649998" table:style-name="ce26">
            <text:p>65 797</text:p>
          </table:table-cell>
          <table:table-cell office:value-type="float" office:value="68377.14707336" table:style-name="ce26">
            <text:p>68 377</text:p>
          </table:table-cell>
          <table:table-cell office:value-type="float" office:value="2580.2359007099999" table:style-name="ce26">
            <text:p>2 580</text:p>
          </table:table-cell>
          <table:table-cell office:value-type="float" office:value="3.9215152400000002" table:style-name="ce27">
            <text:p>3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34 Meråker</text:p>
          </table:table-cell>
          <table:table-cell office:value-type="float" office:value="164177.45099389" table:style-name="ce23">
            <text:p>164 177</text:p>
          </table:table-cell>
          <table:table-cell office:value-type="float" office:value="164807.54488187999" table:style-name="ce23">
            <text:p>164 808</text:p>
          </table:table-cell>
          <table:table-cell office:value-type="float" office:value="166709.90989973" table:style-name="ce23">
            <text:p>166 710</text:p>
          </table:table-cell>
          <table:table-cell office:value-type="float" office:value="1902.36501785" table:style-name="ce23">
            <text:p>1 902</text:p>
          </table:table-cell>
          <table:table-cell office:value-type="float" office:value="1.15429486" table:style-name="ce24">
            <text:p>1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35 Stjørdal</text:p>
          </table:table-cell>
          <table:table-cell office:value-type="float" office:value="993229.16637334996" table:style-name="ce23">
            <text:p>993 229</text:p>
          </table:table-cell>
          <table:table-cell office:value-type="float" office:value="997924.77312153997" table:style-name="ce23">
            <text:p>997 925</text:p>
          </table:table-cell>
          <table:table-cell office:value-type="float" office:value="1007797.5342203" table:style-name="ce23">
            <text:p>1 007 798</text:p>
          </table:table-cell>
          <table:table-cell office:value-type="float" office:value="9872.7610987499993" table:style-name="ce23">
            <text:p>9 873</text:p>
          </table:table-cell>
          <table:table-cell office:value-type="float" office:value="0.98932918999999997" table:style-name="ce24">
            <text:p>1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036 Frosta</text:p>
          </table:table-cell>
          <table:table-cell office:value-type="float" office:value="167694.00771315" table:style-name="ce26">
            <text:p>167 694</text:p>
          </table:table-cell>
          <table:table-cell office:value-type="float" office:value="168384.72694256" table:style-name="ce26">
            <text:p>168 385</text:p>
          </table:table-cell>
          <table:table-cell office:value-type="float" office:value="172489.84902766001" table:style-name="ce26">
            <text:p>172 490</text:p>
          </table:table-cell>
          <table:table-cell office:value-type="float" office:value="4105.1220851099997" table:style-name="ce26">
            <text:p>4 105</text:p>
          </table:table-cell>
          <table:table-cell office:value-type="float" office:value="2.4379420600000001" table:style-name="ce27">
            <text:p>2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37 Levanger</text:p>
          </table:table-cell>
          <table:table-cell office:value-type="float" office:value="1112817.8510183999" table:style-name="ce23">
            <text:p>1 112 818</text:p>
          </table:table-cell>
          <table:table-cell office:value-type="float" office:value="1117921.9121622001" table:style-name="ce23">
            <text:p>1 117 922</text:p>
          </table:table-cell>
          <table:table-cell office:value-type="float" office:value="1158903.9405964001" table:style-name="ce23">
            <text:p>1 158 904</text:p>
          </table:table-cell>
          <table:table-cell office:value-type="float" office:value="40982.028434170003" table:style-name="ce23">
            <text:p>40 982</text:p>
          </table:table-cell>
          <table:table-cell office:value-type="float" office:value="3.6659115400000002" table:style-name="ce24">
            <text:p>3,7</text:p>
          </table:table-cell>
          <table:table-cell table:number-columns-repeated="5" table:style-name="ce1"/>
          <table:table-cell table:style-name="ce3"/>
          <table:table-cell table:number-columns-repeated="16372"/>
        </table:table-row>
        <table:table-row table:style-name="ro4">
          <table:table-cell office:value-type="string" table:style-name="ce22">
            <text:p>5038 Verdal</text:p>
          </table:table-cell>
          <table:table-cell office:value-type="float" office:value="836930.07368770998" table:style-name="ce23">
            <text:p>836 930</text:p>
          </table:table-cell>
          <table:table-cell office:value-type="float" office:value="840620.63308967999" table:style-name="ce23">
            <text:p>840 621</text:p>
          </table:table-cell>
          <table:table-cell office:value-type="float" office:value="853072.08149711997" table:style-name="ce23">
            <text:p>853 072</text:p>
          </table:table-cell>
          <table:table-cell office:value-type="float" office:value="12451.44840743" table:style-name="ce23">
            <text:p>12 451</text:p>
          </table:table-cell>
          <table:table-cell office:value-type="float" office:value="1.4812208899999999" table:style-name="ce24">
            <text:p>1,5</text:p>
          </table:table-cell>
          <table:table-cell table:number-columns-repeated="6" table:style-name="ce1"/>
          <table:table-cell table:number-columns-repeated="16372" table:style-name="ce3"/>
        </table:table-row>
        <table:table-row table:style-name="ro4">
          <table:table-cell office:value-type="string" table:style-name="ce25">
            <text:p>5041 Snåsa</text:p>
          </table:table-cell>
          <table:table-cell office:value-type="float" office:value="145578.78469080001" table:style-name="ce26">
            <text:p>145 579</text:p>
          </table:table-cell>
          <table:table-cell office:value-type="float" office:value="146168.63642292999" table:style-name="ce26">
            <text:p>146 169</text:p>
          </table:table-cell>
          <table:table-cell office:value-type="float" office:value="152010.10303771001" table:style-name="ce26">
            <text:p>152 010</text:p>
          </table:table-cell>
          <table:table-cell office:value-type="float" office:value="5841.4666147799999" table:style-name="ce26">
            <text:p>5 841</text:p>
          </table:table-cell>
          <table:table-cell office:value-type="float" office:value="3.9963885299999999" table:style-name="ce27">
            <text:p>4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42 Lierne</text:p>
          </table:table-cell>
          <table:table-cell office:value-type="float" office:value="117341.07197972" table:style-name="ce23">
            <text:p>117 341</text:p>
          </table:table-cell>
          <table:table-cell office:value-type="float" office:value="117768.90439902" table:style-name="ce23">
            <text:p>117 769</text:p>
          </table:table-cell>
          <table:table-cell office:value-type="float" office:value="121468.24889972" table:style-name="ce23">
            <text:p>121 468</text:p>
          </table:table-cell>
          <table:table-cell office:value-type="float" office:value="3699.3445007" table:style-name="ce23">
            <text:p>3 699</text:p>
          </table:table-cell>
          <table:table-cell office:value-type="float" office:value="3.1411895400000001" table:style-name="ce24">
            <text:p>3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43 Røyrvik</text:p>
          </table:table-cell>
          <table:table-cell office:value-type="float" office:value="52650.859762250002" table:style-name="ce23">
            <text:p>52 651</text:p>
          </table:table-cell>
          <table:table-cell office:value-type="float" office:value="53139.08366538" table:style-name="ce23">
            <text:p>53 139</text:p>
          </table:table-cell>
          <table:table-cell office:value-type="float" office:value="53889.09303566" table:style-name="ce23">
            <text:p>53 889</text:p>
          </table:table-cell>
          <table:table-cell office:value-type="float" office:value="750.00937026999998" table:style-name="ce23">
            <text:p>750</text:p>
          </table:table-cell>
          <table:table-cell office:value-type="float" office:value="1.4114081700000001" table:style-name="ce24">
            <text:p>1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044 Namsskogan</text:p>
          </table:table-cell>
          <table:table-cell office:value-type="float" office:value="82889.492709040002" table:style-name="ce26">
            <text:p>82 889</text:p>
          </table:table-cell>
          <table:table-cell office:value-type="float" office:value="83178.17056241" table:style-name="ce26">
            <text:p>83 178</text:p>
          </table:table-cell>
          <table:table-cell office:value-type="float" office:value="84459.951051190001" table:style-name="ce26">
            <text:p>84 460</text:p>
          </table:table-cell>
          <table:table-cell office:value-type="float" office:value="1281.78048878" table:style-name="ce26">
            <text:p>1 282</text:p>
          </table:table-cell>
          <table:table-cell office:value-type="float" office:value="1.54100587" table:style-name="ce27">
            <text:p>1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45 Grong</text:p>
          </table:table-cell>
          <table:table-cell office:value-type="float" office:value="166790.50788207" table:style-name="ce23">
            <text:p>166 791</text:p>
          </table:table-cell>
          <table:table-cell office:value-type="float" office:value="167426.72449732001" table:style-name="ce23">
            <text:p>167 427</text:p>
          </table:table-cell>
          <table:table-cell office:value-type="float" office:value="171904.65495274001" table:style-name="ce23">
            <text:p>171 905</text:p>
          </table:table-cell>
          <table:table-cell office:value-type="float" office:value="4477.9304554199998" table:style-name="ce23">
            <text:p>4 478</text:p>
          </table:table-cell>
          <table:table-cell office:value-type="float" office:value="2.6745613499999998" table:style-name="ce24">
            <text:p>2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46 Høylandet</text:p>
          </table:table-cell>
          <table:table-cell office:value-type="float" office:value="108943.29109001" table:style-name="ce23">
            <text:p>108 943</text:p>
          </table:table-cell>
          <table:table-cell office:value-type="float" office:value="109384.94851792" table:style-name="ce23">
            <text:p>109 385</text:p>
          </table:table-cell>
          <table:table-cell office:value-type="float" office:value="112483.54543319999" table:style-name="ce23">
            <text:p>112 484</text:p>
          </table:table-cell>
          <table:table-cell office:value-type="float" office:value="3098.5969152900002" table:style-name="ce23">
            <text:p>3 099</text:p>
          </table:table-cell>
          <table:table-cell office:value-type="float" office:value="2.83274523" table:style-name="ce24">
            <text:p>2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047 Overhalla</text:p>
          </table:table-cell>
          <table:table-cell office:value-type="float" office:value="245918.61393466001" table:style-name="ce26">
            <text:p>245 919</text:p>
          </table:table-cell>
          <table:table-cell office:value-type="float" office:value="247017.11180414" table:style-name="ce26">
            <text:p>247 017</text:p>
          </table:table-cell>
          <table:table-cell office:value-type="float" office:value="249768.36893251" table:style-name="ce26">
            <text:p>249 768</text:p>
          </table:table-cell>
          <table:table-cell office:value-type="float" office:value="2751.2571283699999" table:style-name="ce26">
            <text:p>2 751</text:p>
          </table:table-cell>
          <table:table-cell office:value-type="float" office:value="1.1137921200000001" table:style-name="ce27">
            <text:p>1,1</text:p>
          </table:table-cell>
          <table:table-cell table:number-columns-repeated="5" table:style-name="ce3"/>
          <table:table-cell table:number-columns-repeated="16373"/>
        </table:table-row>
        <table:table-row table:style-name="ro4">
          <table:table-cell office:value-type="string" table:style-name="ce22">
            <text:p>5049 Flatanger</text:p>
          </table:table-cell>
          <table:table-cell office:value-type="float" office:value="83232.756118589998" table:style-name="ce23">
            <text:p>83 233</text:p>
          </table:table-cell>
          <table:table-cell office:value-type="float" office:value="83538.585871510004" table:style-name="ce23">
            <text:p>83 539</text:p>
          </table:table-cell>
          <table:table-cell office:value-type="float" office:value="88740.650393129996" table:style-name="ce23">
            <text:p>88 741</text:p>
          </table:table-cell>
          <table:table-cell office:value-type="float" office:value="5202.0645216200001" table:style-name="ce23">
            <text:p>5 202</text:p>
          </table:table-cell>
          <table:table-cell office:value-type="float" office:value="6.2271397899999998" table:style-name="ce24">
            <text:p>6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52 Leka</text:p>
          </table:table-cell>
          <table:table-cell office:value-type="float" office:value="54370.7030658" table:style-name="ce23">
            <text:p>54 371</text:p>
          </table:table-cell>
          <table:table-cell office:value-type="float" office:value="54558.545445720003" table:style-name="ce23">
            <text:p>54 559</text:p>
          </table:table-cell>
          <table:table-cell office:value-type="float" office:value="56489.693811570003" table:style-name="ce23">
            <text:p>56 490</text:p>
          </table:table-cell>
          <table:table-cell office:value-type="float" office:value="1931.1483658499999" table:style-name="ce23">
            <text:p>1 931</text:p>
          </table:table-cell>
          <table:table-cell office:value-type="float" office:value="3.5395891700000002" table:style-name="ce24">
            <text:p>3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053 Inderøy</text:p>
          </table:table-cell>
          <table:table-cell office:value-type="float" office:value="420383.47748304001" table:style-name="ce26">
            <text:p>420 383</text:p>
          </table:table-cell>
          <table:table-cell office:value-type="float" office:value="422179.61686422001" table:style-name="ce26">
            <text:p>422 180</text:p>
          </table:table-cell>
          <table:table-cell office:value-type="float" office:value="435019.85508819" table:style-name="ce26">
            <text:p>435 020</text:p>
          </table:table-cell>
          <table:table-cell office:value-type="float" office:value="12840.23822397" table:style-name="ce26">
            <text:p>12 840</text:p>
          </table:table-cell>
          <table:table-cell office:value-type="float" office:value="3.0414159500000002" table:style-name="ce27">
            <text:p>3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54 Indre Fosen</text:p>
          </table:table-cell>
          <table:table-cell office:value-type="float" office:value="630671.94843980996" table:style-name="ce23">
            <text:p>630 672</text:p>
          </table:table-cell>
          <table:table-cell office:value-type="float" office:value="635009.19110497995" table:style-name="ce23">
            <text:p>635 009</text:p>
          </table:table-cell>
          <table:table-cell office:value-type="float" office:value="644454.65711261996" table:style-name="ce23">
            <text:p>644 455</text:p>
          </table:table-cell>
          <table:table-cell office:value-type="float" office:value="9445.4660076300006" table:style-name="ce23">
            <text:p>9 445</text:p>
          </table:table-cell>
          <table:table-cell office:value-type="float" office:value="1.48745343" table:style-name="ce24">
            <text:p>1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2">
            <text:p>5055 Heim*</text:p>
          </table:table-cell>
          <table:table-cell office:value-type="float" office:value="384588.48146599001" table:style-name="ce23">
            <text:p>384 588</text:p>
          </table:table-cell>
          <table:table-cell office:value-type="float" office:value="386121.24525376997" table:style-name="ce23">
            <text:p>386 121</text:p>
          </table:table-cell>
          <table:table-cell office:value-type="float" office:value="399537.16526431998" table:style-name="ce23">
            <text:p>399 537</text:p>
          </table:table-cell>
          <table:table-cell office:value-type="float" office:value="13415.92001055" table:style-name="ce23">
            <text:p>13 416</text:p>
          </table:table-cell>
          <table:table-cell office:value-type="float" office:value="3.47453557" table:style-name="ce24">
            <text:p>3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5056 Hitra*</text:p>
          </table:table-cell>
          <table:table-cell office:value-type="float" office:value="303785.63356885" table:style-name="ce26">
            <text:p>303 786</text:p>
          </table:table-cell>
          <table:table-cell office:value-type="float" office:value="305055.77844754001" table:style-name="ce26">
            <text:p>305 056</text:p>
          </table:table-cell>
          <table:table-cell office:value-type="float" office:value="314415.98260009999" table:style-name="ce26">
            <text:p>314 416</text:p>
          </table:table-cell>
          <table:table-cell office:value-type="float" office:value="9360.2041525599998" table:style-name="ce26">
            <text:p>9 360</text:p>
          </table:table-cell>
          <table:table-cell office:value-type="float" office:value="3.0683582500000002" table:style-name="ce27">
            <text:p>3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57 Ørland</text:p>
          </table:table-cell>
          <table:table-cell office:value-type="float" office:value="606769.43537856999" table:style-name="ce23">
            <text:p>606 769</text:p>
          </table:table-cell>
          <table:table-cell office:value-type="float" office:value="609258.26736347994" table:style-name="ce23">
            <text:p>609 258</text:p>
          </table:table-cell>
          <table:table-cell office:value-type="float" office:value="627179.12445008999" table:style-name="ce23">
            <text:p>627 179</text:p>
          </table:table-cell>
          <table:table-cell office:value-type="float" office:value="17920.857086600001" table:style-name="ce23">
            <text:p>17 921</text:p>
          </table:table-cell>
          <table:table-cell office:value-type="float" office:value="2.9414220599999998" table:style-name="ce24">
            <text:p>2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58 Åfjord</text:p>
          </table:table-cell>
          <table:table-cell office:value-type="float" office:value="294908.39487253001" table:style-name="ce23">
            <text:p>294 908</text:p>
          </table:table-cell>
          <table:table-cell office:value-type="float" office:value="295989.04065273999" table:style-name="ce23">
            <text:p>295 989</text:p>
          </table:table-cell>
          <table:table-cell office:value-type="float" office:value="306772.89215626998" table:style-name="ce23">
            <text:p>306 773</text:p>
          </table:table-cell>
          <table:table-cell office:value-type="float" office:value="10783.85150352" table:style-name="ce23">
            <text:p>10 784</text:p>
          </table:table-cell>
          <table:table-cell office:value-type="float" office:value="3.6433279700000001" table:style-name="ce24">
            <text:p>3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5">
            <text:p>5059 Orkland*</text:p>
          </table:table-cell>
          <table:table-cell office:value-type="float" office:value="1087579.260952" table:style-name="ce26">
            <text:p>1 087 579</text:p>
          </table:table-cell>
          <table:table-cell office:value-type="float" office:value="1092721.7887128" table:style-name="ce26">
            <text:p>1 092 722</text:p>
          </table:table-cell>
          <table:table-cell office:value-type="float" office:value="1117365.3065382999" table:style-name="ce26">
            <text:p>1 117 365</text:p>
          </table:table-cell>
          <table:table-cell office:value-type="float" office:value="24643.517825489998" table:style-name="ce26">
            <text:p>24 644</text:p>
          </table:table-cell>
          <table:table-cell office:value-type="float" office:value="2.2552417299999998" table:style-name="ce27">
            <text:p>2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5060 Nærøysund</text:p>
          </table:table-cell>
          <table:table-cell office:value-type="float" office:value="616533.81310347002" table:style-name="ce23">
            <text:p>616 534</text:p>
          </table:table-cell>
          <table:table-cell office:value-type="float" office:value="617775.89503270003" table:style-name="ce23">
            <text:p>617 776</text:p>
          </table:table-cell>
          <table:table-cell office:value-type="float" office:value="634198.59546800004" table:style-name="ce23">
            <text:p>634 199</text:p>
          </table:table-cell>
          <table:table-cell office:value-type="float" office:value="16422.700435300001" table:style-name="ce23">
            <text:p>16 423</text:p>
          </table:table-cell>
          <table:table-cell office:value-type="float" office:value="2.6583588900000001" table:style-name="ce24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061 Rindal</text:p>
          </table:table-cell>
          <table:table-cell office:value-type="float" office:value="135936.72363574" table:style-name="ce23">
            <text:p>135 937</text:p>
          </table:table-cell>
          <table:table-cell office:value-type="float" office:value="136471.14097106" table:style-name="ce23">
            <text:p>136 471</text:p>
          </table:table-cell>
          <table:table-cell office:value-type="float" office:value="138689.59193997001" table:style-name="ce23">
            <text:p>138 690</text:p>
          </table:table-cell>
          <table:table-cell office:value-type="float" office:value="2218.45096891" table:style-name="ce23">
            <text:p>2 218</text:p>
          </table:table-cell>
          <table:table-cell office:value-type="float" office:value="1.62558249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Trøndelag</text:p>
          </table:table-cell>
          <table:table-cell office:value-type="float" office:value="25958972.815336999" table:style-name="ce17">
            <text:p>25 958 973</text:p>
          </table:table-cell>
          <table:table-cell office:value-type="float" office:value="26012595.814537" table:style-name="ce17">
            <text:p>26 012 596</text:p>
          </table:table-cell>
          <table:table-cell office:value-type="float" office:value="26618100.369548999" table:style-name="ce17">
            <text:p>26 618 100</text:p>
          </table:table-cell>
          <table:table-cell office:value-type="float" office:value="605504.55501156999" table:style-name="ce17">
            <text:p>605 505</text:p>
          </table:table-cell>
          <table:table-cell office:value-type="float" office:value="2.3277359899999999" table:style-name="ce18">
            <text:p>2,3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22">
            <text:p>5401 Tromsø</text:p>
          </table:table-cell>
          <table:table-cell office:value-type="float" office:value="4154270.0416937" table:style-name="ce23">
            <text:p>4 154 270</text:p>
          </table:table-cell>
          <table:table-cell office:value-type="float" office:value="4192408.4015235002" table:style-name="ce23">
            <text:p>4 192 408</text:p>
          </table:table-cell>
          <table:table-cell office:value-type="float" office:value="4281290.5069401003" table:style-name="ce23">
            <text:p>4 281 291</text:p>
          </table:table-cell>
          <table:table-cell office:value-type="float" office:value="88882.105416609993" table:style-name="ce23">
            <text:p>88 882</text:p>
          </table:table-cell>
          <table:table-cell office:value-type="float" office:value="2.1200726900000002" table:style-name="ce2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02 Harstad</text:p>
          </table:table-cell>
          <table:table-cell office:value-type="float" office:value="1437646.8650719" table:style-name="ce23">
            <text:p>1 437 647</text:p>
          </table:table-cell>
          <table:table-cell office:value-type="float" office:value="1443459.5760583" table:style-name="ce23">
            <text:p>1 443 460</text:p>
          </table:table-cell>
          <table:table-cell office:value-type="float" office:value="1482989.1543521001" table:style-name="ce23">
            <text:p>1 482 989</text:p>
          </table:table-cell>
          <table:table-cell office:value-type="float" office:value="39529.578293749997" table:style-name="ce23">
            <text:p>39 530</text:p>
          </table:table-cell>
          <table:table-cell office:value-type="float" office:value="2.7385303300000001" table:style-name="ce24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03 Alta</text:p>
          </table:table-cell>
          <table:table-cell office:value-type="float" office:value="1340511.5038064001" table:style-name="ce26">
            <text:p>1 340 512</text:p>
          </table:table-cell>
          <table:table-cell office:value-type="float" office:value="1345911.6868922999" table:style-name="ce26">
            <text:p>1 345 912</text:p>
          </table:table-cell>
          <table:table-cell office:value-type="float" office:value="1370469.9193958" table:style-name="ce26">
            <text:p>1 370 470</text:p>
          </table:table-cell>
          <table:table-cell office:value-type="float" office:value="24558.23250351" table:style-name="ce26">
            <text:p>24 558</text:p>
          </table:table-cell>
          <table:table-cell office:value-type="float" office:value="1.82465408" table:style-name="ce27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04 Vardø</text:p>
          </table:table-cell>
          <table:table-cell office:value-type="float" office:value="158934.43681568" table:style-name="ce23">
            <text:p>158 934</text:p>
          </table:table-cell>
          <table:table-cell office:value-type="float" office:value="159387.48467727" table:style-name="ce23">
            <text:p>159 387</text:p>
          </table:table-cell>
          <table:table-cell office:value-type="float" office:value="161595.18816667999" table:style-name="ce23">
            <text:p>161 595</text:p>
          </table:table-cell>
          <table:table-cell office:value-type="float" office:value="2207.7034894200001" table:style-name="ce23">
            <text:p>2 208</text:p>
          </table:table-cell>
          <table:table-cell office:value-type="float" office:value="1.3851172199999999" table:style-name="ce24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05 Vadsø</text:p>
          </table:table-cell>
          <table:table-cell office:value-type="float" office:value="379286.58102137002" table:style-name="ce23">
            <text:p>379 287</text:p>
          </table:table-cell>
          <table:table-cell office:value-type="float" office:value="380708.76567657001" table:style-name="ce23">
            <text:p>380 709</text:p>
          </table:table-cell>
          <table:table-cell office:value-type="float" office:value="388825.58543984999" table:style-name="ce23">
            <text:p>388 826</text:p>
          </table:table-cell>
          <table:table-cell office:value-type="float" office:value="8116.8197632800002" table:style-name="ce23">
            <text:p>8 117</text:p>
          </table:table-cell>
          <table:table-cell office:value-type="float" office:value="2.1320285999999999" table:style-name="ce2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06 Hammerfest</text:p>
          </table:table-cell>
          <table:table-cell office:value-type="float" office:value="781601.24965903" table:style-name="ce26">
            <text:p>781 601</text:p>
          </table:table-cell>
          <table:table-cell office:value-type="float" office:value="784462.79518379003" table:style-name="ce26">
            <text:p>784 463</text:p>
          </table:table-cell>
          <table:table-cell office:value-type="float" office:value="792547.70682117005" table:style-name="ce26">
            <text:p>792 548</text:p>
          </table:table-cell>
          <table:table-cell office:value-type="float" office:value="8084.9116373899997" table:style-name="ce26">
            <text:p>8 085</text:p>
          </table:table-cell>
          <table:table-cell office:value-type="float" office:value="1.03063035" table:style-name="ce27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1 Kvæfjord</text:p>
          </table:table-cell>
          <table:table-cell office:value-type="float" office:value="206332.33407087001" table:style-name="ce23">
            <text:p>206 332</text:p>
          </table:table-cell>
          <table:table-cell office:value-type="float" office:value="207099.46971060001" table:style-name="ce23">
            <text:p>207 099</text:p>
          </table:table-cell>
          <table:table-cell office:value-type="float" office:value="209791.91791715001" table:style-name="ce23">
            <text:p>209 792</text:p>
          </table:table-cell>
          <table:table-cell office:value-type="float" office:value="2692.4482065500001" table:style-name="ce23">
            <text:p>2 692</text:p>
          </table:table-cell>
          <table:table-cell office:value-type="float" office:value="1.3000748900000001" table:style-name="ce24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2 Tjeldsund</text:p>
          </table:table-cell>
          <table:table-cell office:value-type="float" office:value="307021.41448872001" table:style-name="ce23">
            <text:p>307 021</text:p>
          </table:table-cell>
          <table:table-cell office:value-type="float" office:value="308123.97724779003" table:style-name="ce23">
            <text:p>308 124</text:p>
          </table:table-cell>
          <table:table-cell office:value-type="float" office:value="312327.01563719002" table:style-name="ce23">
            <text:p>312 327</text:p>
          </table:table-cell>
          <table:table-cell office:value-type="float" office:value="4203.0383893999997" table:style-name="ce23">
            <text:p>4 203</text:p>
          </table:table-cell>
          <table:table-cell office:value-type="float" office:value="1.36407378" table:style-name="ce24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13 Ibestad</text:p>
          </table:table-cell>
          <table:table-cell office:value-type="float" office:value="111384.43559713999" table:style-name="ce26">
            <text:p>111 384</text:p>
          </table:table-cell>
          <table:table-cell office:value-type="float" office:value="111740.35643689" table:style-name="ce26">
            <text:p>111 740</text:p>
          </table:table-cell>
          <table:table-cell office:value-type="float" office:value="112533.41003954" table:style-name="ce26">
            <text:p>112 533</text:p>
          </table:table-cell>
          <table:table-cell office:value-type="float" office:value="793.05360265000002" table:style-name="ce26">
            <text:p>793</text:p>
          </table:table-cell>
          <table:table-cell office:value-type="float" office:value="0.7097289" table:style-name="ce27">
            <text:p>0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4 Gratangen</text:p>
          </table:table-cell>
          <table:table-cell office:value-type="float" office:value="90932.490006809996" table:style-name="ce23">
            <text:p>90 932</text:p>
          </table:table-cell>
          <table:table-cell office:value-type="float" office:value="91262.765515370003" table:style-name="ce23">
            <text:p>91 263</text:p>
          </table:table-cell>
          <table:table-cell office:value-type="float" office:value="92367.575428969998" table:style-name="ce23">
            <text:p>92 368</text:p>
          </table:table-cell>
          <table:table-cell office:value-type="float" office:value="1104.8099136000001" table:style-name="ce23">
            <text:p>1 105</text:p>
          </table:table-cell>
          <table:table-cell office:value-type="float" office:value="1.2105812300000001" table:style-name="ce24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5 Lavangen</text:p>
          </table:table-cell>
          <table:table-cell office:value-type="float" office:value="93956.865970550003" table:style-name="ce23">
            <text:p>93 957</text:p>
          </table:table-cell>
          <table:table-cell office:value-type="float" office:value="94318.601041450005" table:style-name="ce23">
            <text:p>94 319</text:p>
          </table:table-cell>
          <table:table-cell office:value-type="float" office:value="96204.933509130002" table:style-name="ce23">
            <text:p>96 205</text:p>
          </table:table-cell>
          <table:table-cell office:value-type="float" office:value="1886.33246768" table:style-name="ce23">
            <text:p>1 886</text:p>
          </table:table-cell>
          <table:table-cell office:value-type="float" office:value="1.99995806" table:style-name="ce2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16 Bardu</text:p>
          </table:table-cell>
          <table:table-cell office:value-type="float" office:value="253650.96510418001" table:style-name="ce26">
            <text:p>253 651</text:p>
          </table:table-cell>
          <table:table-cell office:value-type="float" office:value="254674.84954711999" table:style-name="ce26">
            <text:p>254 675</text:p>
          </table:table-cell>
          <table:table-cell office:value-type="float" office:value="260173.35424282" table:style-name="ce26">
            <text:p>260 173</text:p>
          </table:table-cell>
          <table:table-cell office:value-type="float" office:value="5498.5046956899996" table:style-name="ce26">
            <text:p>5 499</text:p>
          </table:table-cell>
          <table:table-cell office:value-type="float" office:value="2.1590293300000001" table:style-name="ce27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7 Salangen</text:p>
          </table:table-cell>
          <table:table-cell office:value-type="float" office:value="148779.05474528999" table:style-name="ce23">
            <text:p>148 779</text:p>
          </table:table-cell>
          <table:table-cell office:value-type="float" office:value="149335.28180309999" table:style-name="ce23">
            <text:p>149 335</text:p>
          </table:table-cell>
          <table:table-cell office:value-type="float" office:value="152579.47774979999" table:style-name="ce23">
            <text:p>152 579</text:p>
          </table:table-cell>
          <table:table-cell office:value-type="float" office:value="3244.1959467000001" table:style-name="ce23">
            <text:p>3 244</text:p>
          </table:table-cell>
          <table:table-cell office:value-type="float" office:value="2.1724242999999999" table:style-name="ce24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18 Målselv</text:p>
          </table:table-cell>
          <table:table-cell office:value-type="float" office:value="414938.10482387" table:style-name="ce23">
            <text:p>414 938</text:p>
          </table:table-cell>
          <table:table-cell office:value-type="float" office:value="416606.73806516" table:style-name="ce23">
            <text:p>416 607</text:p>
          </table:table-cell>
          <table:table-cell office:value-type="float" office:value="425358.07164004998" table:style-name="ce23">
            <text:p>425 358</text:p>
          </table:table-cell>
          <table:table-cell office:value-type="float" office:value="8751.3335748900008" table:style-name="ce23">
            <text:p>8 751</text:p>
          </table:table-cell>
          <table:table-cell office:value-type="float" office:value="2.1006221900000002" table:style-name="ce2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19 Sørreisa</text:p>
          </table:table-cell>
          <table:table-cell office:value-type="float" office:value="214484.21204079999" table:style-name="ce26">
            <text:p>214 484</text:p>
          </table:table-cell>
          <table:table-cell office:value-type="float" office:value="215346.26618358999" table:style-name="ce26">
            <text:p>215 346</text:p>
          </table:table-cell>
          <table:table-cell office:value-type="float" office:value="217684.28595011" table:style-name="ce26">
            <text:p>217 684</text:p>
          </table:table-cell>
          <table:table-cell office:value-type="float" office:value="2338.0197665199998" table:style-name="ce26">
            <text:p>2 338</text:p>
          </table:table-cell>
          <table:table-cell office:value-type="float" office:value="1.0857024900000001" table:style-name="ce27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0 Dyrøy</text:p>
          </table:table-cell>
          <table:table-cell office:value-type="float" office:value="98986.147083909993" table:style-name="ce23">
            <text:p>98 986</text:p>
          </table:table-cell>
          <table:table-cell office:value-type="float" office:value="99307.089557529995" table:style-name="ce23">
            <text:p>99 307</text:p>
          </table:table-cell>
          <table:table-cell office:value-type="float" office:value="99790.965833499999" table:style-name="ce23">
            <text:p>99 791</text:p>
          </table:table-cell>
          <table:table-cell office:value-type="float" office:value="483.87627596999999" table:style-name="ce23">
            <text:p>484</text:p>
          </table:table-cell>
          <table:table-cell office:value-type="float" office:value="0.48725249999999998" table:style-name="ce24">
            <text:p>0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1 Senja</text:p>
          </table:table-cell>
          <table:table-cell office:value-type="float" office:value="1038786.4031637" table:style-name="ce23">
            <text:p>1 038 786</text:p>
          </table:table-cell>
          <table:table-cell office:value-type="float" office:value="1042985.9911051" table:style-name="ce23">
            <text:p>1 042 986</text:p>
          </table:table-cell>
          <table:table-cell office:value-type="float" office:value="1060154.1551001" table:style-name="ce23">
            <text:p>1 060 154</text:p>
          </table:table-cell>
          <table:table-cell office:value-type="float" office:value="17168.163995030001" table:style-name="ce23">
            <text:p>17 168</text:p>
          </table:table-cell>
          <table:table-cell office:value-type="float" office:value="1.6460589299999999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22 Balsfjord</text:p>
          </table:table-cell>
          <table:table-cell office:value-type="float" office:value="368733.54861389002" table:style-name="ce26">
            <text:p>368 734</text:p>
          </table:table-cell>
          <table:table-cell office:value-type="float" office:value="370208.02422010998" table:style-name="ce26">
            <text:p>370 208</text:p>
          </table:table-cell>
          <table:table-cell office:value-type="float" office:value="382736.59820095001" table:style-name="ce26">
            <text:p>382 737</text:p>
          </table:table-cell>
          <table:table-cell office:value-type="float" office:value="12528.573980839999" table:style-name="ce26">
            <text:p>12 529</text:p>
          </table:table-cell>
          <table:table-cell office:value-type="float" office:value="3.3841983899999999" table:style-name="ce27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3 Karlsøy</text:p>
          </table:table-cell>
          <table:table-cell office:value-type="float" office:value="173230.15573316999" table:style-name="ce23">
            <text:p>173 230</text:p>
          </table:table-cell>
          <table:table-cell office:value-type="float" office:value="173791.18664994001" table:style-name="ce23">
            <text:p>173 791</text:p>
          </table:table-cell>
          <table:table-cell office:value-type="float" office:value="177801.79094457001" table:style-name="ce23">
            <text:p>177 802</text:p>
          </table:table-cell>
          <table:table-cell office:value-type="float" office:value="4010.6042946299999" table:style-name="ce23">
            <text:p>4 011</text:p>
          </table:table-cell>
          <table:table-cell office:value-type="float" office:value="2.3077144299999999" table:style-name="ce24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4 Lyngen</text:p>
          </table:table-cell>
          <table:table-cell office:value-type="float" office:value="223413.32694187999" table:style-name="ce23">
            <text:p>223 413</text:p>
          </table:table-cell>
          <table:table-cell office:value-type="float" office:value="224191.65987788001" table:style-name="ce23">
            <text:p>224 192</text:p>
          </table:table-cell>
          <table:table-cell office:value-type="float" office:value="228875.69678386001" table:style-name="ce23">
            <text:p>228 876</text:p>
          </table:table-cell>
          <table:table-cell office:value-type="float" office:value="4684.0369059799996" table:style-name="ce23">
            <text:p>4 684</text:p>
          </table:table-cell>
          <table:table-cell office:value-type="float" office:value="2.08930025" table:style-name="ce24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25 Storfjord</text:p>
          </table:table-cell>
          <table:table-cell office:value-type="float" office:value="148857.53018303" table:style-name="ce26">
            <text:p>148 858</text:p>
          </table:table-cell>
          <table:table-cell office:value-type="float" office:value="149385.55573414001" table:style-name="ce26">
            <text:p>149 386</text:p>
          </table:table-cell>
          <table:table-cell office:value-type="float" office:value="151674.96733320001" table:style-name="ce26">
            <text:p>151 675</text:p>
          </table:table-cell>
          <table:table-cell office:value-type="float" office:value="2289.4115990599998" table:style-name="ce26">
            <text:p>2 289</text:p>
          </table:table-cell>
          <table:table-cell office:value-type="float" office:value="1.5325521900000001" table:style-name="ce27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6 Kåfjord</text:p>
          </table:table-cell>
          <table:table-cell office:value-type="float" office:value="160254.32496204" table:style-name="ce23">
            <text:p>160 254</text:p>
          </table:table-cell>
          <table:table-cell office:value-type="float" office:value="160814.89269019" table:style-name="ce23">
            <text:p>160 815</text:p>
          </table:table-cell>
          <table:table-cell office:value-type="float" office:value="163047.47987183" table:style-name="ce23">
            <text:p>163 047</text:p>
          </table:table-cell>
          <table:table-cell office:value-type="float" office:value="2232.5871816399999" table:style-name="ce23">
            <text:p>2 233</text:p>
          </table:table-cell>
          <table:table-cell office:value-type="float" office:value="1.38829629" table:style-name="ce24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7 Skjervøy</text:p>
          </table:table-cell>
          <table:table-cell office:value-type="float" office:value="204383.33726564" table:style-name="ce23">
            <text:p>204 383</text:p>
          </table:table-cell>
          <table:table-cell office:value-type="float" office:value="205122.22123654999" table:style-name="ce23">
            <text:p>205 122</text:p>
          </table:table-cell>
          <table:table-cell office:value-type="float" office:value="212091.31355970001" table:style-name="ce23">
            <text:p>212 091</text:p>
          </table:table-cell>
          <table:table-cell office:value-type="float" office:value="6969.0923231500001" table:style-name="ce23">
            <text:p>6 969</text:p>
          </table:table-cell>
          <table:table-cell office:value-type="float" office:value="3.3975316200000001" table:style-name="ce24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28 Nordreisa</text:p>
          </table:table-cell>
          <table:table-cell office:value-type="float" office:value="312493.18572057999" table:style-name="ce26">
            <text:p>312 493</text:p>
          </table:table-cell>
          <table:table-cell office:value-type="float" office:value="313838.73145393003" table:style-name="ce26">
            <text:p>313 839</text:p>
          </table:table-cell>
          <table:table-cell office:value-type="float" office:value="323409.83282559999" table:style-name="ce26">
            <text:p>323 410</text:p>
          </table:table-cell>
          <table:table-cell office:value-type="float" office:value="9571.1013716800007" table:style-name="ce26">
            <text:p>9 571</text:p>
          </table:table-cell>
          <table:table-cell office:value-type="float" office:value="3.0496877599999999" table:style-name="ce27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29 Kvænangen</text:p>
          </table:table-cell>
          <table:table-cell office:value-type="float" office:value="114734.2384301" table:style-name="ce23">
            <text:p>114 734</text:p>
          </table:table-cell>
          <table:table-cell office:value-type="float" office:value="115091.53400491001" table:style-name="ce23">
            <text:p>115 092</text:p>
          </table:table-cell>
          <table:table-cell office:value-type="float" office:value="118483.90197854" table:style-name="ce23">
            <text:p>118 484</text:p>
          </table:table-cell>
          <table:table-cell office:value-type="float" office:value="3392.3679736200002" table:style-name="ce23">
            <text:p>3 392</text:p>
          </table:table-cell>
          <table:table-cell office:value-type="float" office:value="2.9475391100000001" table:style-name="ce24">
            <text:p>2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30 Kautokeino</text:p>
          </table:table-cell>
          <table:table-cell office:value-type="float" office:value="232677.57690822001" table:style-name="ce23">
            <text:p>232 678</text:p>
          </table:table-cell>
          <table:table-cell office:value-type="float" office:value="233492.64133479001" table:style-name="ce23">
            <text:p>233 493</text:p>
          </table:table-cell>
          <table:table-cell office:value-type="float" office:value="237312.14500922" table:style-name="ce23">
            <text:p>237 312</text:p>
          </table:table-cell>
          <table:table-cell office:value-type="float" office:value="3819.50367443" table:style-name="ce23">
            <text:p>3 820</text:p>
          </table:table-cell>
          <table:table-cell office:value-type="float" office:value="1.6358132999999999" table:style-name="ce24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32 Loppa</text:p>
          </table:table-cell>
          <table:table-cell office:value-type="float" office:value="94595.350004940003" table:style-name="ce26">
            <text:p>94 595</text:p>
          </table:table-cell>
          <table:table-cell office:value-type="float" office:value="94887.514587459998" table:style-name="ce26">
            <text:p>94 888</text:p>
          </table:table-cell>
          <table:table-cell office:value-type="float" office:value="99220.312512680001" table:style-name="ce26">
            <text:p>99 220</text:p>
          </table:table-cell>
          <table:table-cell office:value-type="float" office:value="4332.7979252200003" table:style-name="ce26">
            <text:p>4 333</text:p>
          </table:table-cell>
          <table:table-cell office:value-type="float" office:value="4.5662466200000003" table:style-name="ce27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33 Hasvik</text:p>
          </table:table-cell>
          <table:table-cell office:value-type="float" office:value="95143.780186139993" table:style-name="ce23">
            <text:p>95 144</text:p>
          </table:table-cell>
          <table:table-cell office:value-type="float" office:value="95450.794754729999" table:style-name="ce23">
            <text:p>95 451</text:p>
          </table:table-cell>
          <table:table-cell office:value-type="float" office:value="100770.21524249999" table:style-name="ce23">
            <text:p>100 770</text:p>
          </table:table-cell>
          <table:table-cell office:value-type="float" office:value="5319.4204877800003" table:style-name="ce23">
            <text:p>5 319</text:p>
          </table:table-cell>
          <table:table-cell office:value-type="float" office:value="5.5729452000000004" table:style-name="ce24">
            <text:p>5,6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34 Måsøy</text:p>
          </table:table-cell>
          <table:table-cell office:value-type="float" office:value="110515.58944" table:style-name="ce23">
            <text:p>110 516</text:p>
          </table:table-cell>
          <table:table-cell office:value-type="float" office:value="110836.22687825" table:style-name="ce23">
            <text:p>110 836</text:p>
          </table:table-cell>
          <table:table-cell office:value-type="float" office:value="114172.10554602" table:style-name="ce23">
            <text:p>114 172</text:p>
          </table:table-cell>
          <table:table-cell office:value-type="float" office:value="3335.8786677799999" table:style-name="ce23">
            <text:p>3 336</text:p>
          </table:table-cell>
          <table:table-cell office:value-type="float" office:value="3.00973676" table:style-name="ce24">
            <text:p>3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35 Nordkapp</text:p>
          </table:table-cell>
          <table:table-cell office:value-type="float" office:value="219814.94401343001" table:style-name="ce26">
            <text:p>219 815</text:p>
          </table:table-cell>
          <table:table-cell office:value-type="float" office:value="220611.40138222999" table:style-name="ce26">
            <text:p>220 611</text:p>
          </table:table-cell>
          <table:table-cell office:value-type="float" office:value="222505.22009953999" table:style-name="ce26">
            <text:p>222 505</text:p>
          </table:table-cell>
          <table:table-cell office:value-type="float" office:value="1893.81871731" table:style-name="ce26">
            <text:p>1 894</text:p>
          </table:table-cell>
          <table:table-cell office:value-type="float" office:value="0.85844100000000001" table:style-name="ce27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36 Porsanger</text:p>
          </table:table-cell>
          <table:table-cell office:value-type="float" office:value="264240.08255663002" table:style-name="ce23">
            <text:p>264 240</text:p>
          </table:table-cell>
          <table:table-cell office:value-type="float" office:value="265183.41508755001" table:style-name="ce23">
            <text:p>265 183</text:p>
          </table:table-cell>
          <table:table-cell office:value-type="float" office:value="268258.34904996998" table:style-name="ce23">
            <text:p>268 258</text:p>
          </table:table-cell>
          <table:table-cell office:value-type="float" office:value="3074.9339624200002" table:style-name="ce23">
            <text:p>3 075</text:p>
          </table:table-cell>
          <table:table-cell office:value-type="float" office:value="1.1595498799999999" table:style-name="ce24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37 Karasjok</text:p>
          </table:table-cell>
          <table:table-cell office:value-type="float" office:value="200646.53355331" table:style-name="ce23">
            <text:p>200 647</text:p>
          </table:table-cell>
          <table:table-cell office:value-type="float" office:value="201316.46044964" table:style-name="ce23">
            <text:p>201 316</text:p>
          </table:table-cell>
          <table:table-cell office:value-type="float" office:value="205324.02542796" table:style-name="ce23">
            <text:p>205 324</text:p>
          </table:table-cell>
          <table:table-cell office:value-type="float" office:value="4007.5649783099998" table:style-name="ce23">
            <text:p>4 008</text:p>
          </table:table-cell>
          <table:table-cell office:value-type="float" office:value="1.99067924" table:style-name="ce24">
            <text:p>2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38 Lebesby</text:p>
          </table:table-cell>
          <table:table-cell office:value-type="float" office:value="125838.10895129001" table:style-name="ce26">
            <text:p>125 838</text:p>
          </table:table-cell>
          <table:table-cell office:value-type="float" office:value="126247.95217275" table:style-name="ce26">
            <text:p>126 248</text:p>
          </table:table-cell>
          <table:table-cell office:value-type="float" office:value="128493.61167492" table:style-name="ce26">
            <text:p>128 494</text:p>
          </table:table-cell>
          <table:table-cell office:value-type="float" office:value="2245.6595021799999" table:style-name="ce26">
            <text:p>2 246</text:p>
          </table:table-cell>
          <table:table-cell office:value-type="float" office:value="1.77876905" table:style-name="ce27">
            <text:p>1,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39 Gamvik</text:p>
          </table:table-cell>
          <table:table-cell office:value-type="float" office:value="102104.17872914" table:style-name="ce23">
            <text:p>102 104</text:p>
          </table:table-cell>
          <table:table-cell office:value-type="float" office:value="102386.86387436" table:style-name="ce23">
            <text:p>102 387</text:p>
          </table:table-cell>
          <table:table-cell office:value-type="float" office:value="103265.17494374" table:style-name="ce23">
            <text:p>103 265</text:p>
          </table:table-cell>
          <table:table-cell office:value-type="float" office:value="878.31106937000004" table:style-name="ce23">
            <text:p>878</text:p>
          </table:table-cell>
          <table:table-cell office:value-type="float" office:value="0.85783569999999998" table:style-name="ce24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40 Berlevåg</text:p>
          </table:table-cell>
          <table:table-cell office:value-type="float" office:value="89965.726074120001" table:style-name="ce23">
            <text:p>89 966</text:p>
          </table:table-cell>
          <table:table-cell office:value-type="float" office:value="90522.567499790006" table:style-name="ce23">
            <text:p>90 523</text:p>
          </table:table-cell>
          <table:table-cell office:value-type="float" office:value="91718.467443460002" table:style-name="ce23">
            <text:p>91 718</text:p>
          </table:table-cell>
          <table:table-cell office:value-type="float" office:value="1195.8999436700001" table:style-name="ce23">
            <text:p>1 196</text:p>
          </table:table-cell>
          <table:table-cell office:value-type="float" office:value="1.3211069600000001" table:style-name="ce24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41 Tana</text:p>
          </table:table-cell>
          <table:table-cell office:value-type="float" office:value="222402.13025347999" table:style-name="ce26">
            <text:p>222 402</text:p>
          </table:table-cell>
          <table:table-cell office:value-type="float" office:value="223177.72148030001" table:style-name="ce26">
            <text:p>223 178</text:p>
          </table:table-cell>
          <table:table-cell office:value-type="float" office:value="229102.89564941" table:style-name="ce26">
            <text:p>229 103</text:p>
          </table:table-cell>
          <table:table-cell office:value-type="float" office:value="5925.1741691099996" table:style-name="ce26">
            <text:p>5 925</text:p>
          </table:table-cell>
          <table:table-cell office:value-type="float" office:value="2.6549129200000001" table:style-name="ce27">
            <text:p>2,7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42 Nesseby</text:p>
          </table:table-cell>
          <table:table-cell office:value-type="float" office:value="95445.120402779998" table:style-name="ce23">
            <text:p>95 445</text:p>
          </table:table-cell>
          <table:table-cell office:value-type="float" office:value="95733.434591929996" table:style-name="ce23">
            <text:p>95 733</text:p>
          </table:table-cell>
          <table:table-cell office:value-type="float" office:value="96896.397587109997" table:style-name="ce23">
            <text:p>96 896</text:p>
          </table:table-cell>
          <table:table-cell office:value-type="float" office:value="1162.96299518" table:style-name="ce23">
            <text:p>1 163</text:p>
          </table:table-cell>
          <table:table-cell office:value-type="float" office:value="1.21479293" table:style-name="ce24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5443 Båtsfjord</text:p>
          </table:table-cell>
          <table:table-cell office:value-type="float" office:value="163768.29014806999" table:style-name="ce23">
            <text:p>163 768</text:p>
          </table:table-cell>
          <table:table-cell office:value-type="float" office:value="164313.30862025" table:style-name="ce23">
            <text:p>164 313</text:p>
          </table:table-cell>
          <table:table-cell office:value-type="float" office:value="166035.59653760999" table:style-name="ce23">
            <text:p>166 036</text:p>
          </table:table-cell>
          <table:table-cell office:value-type="float" office:value="1722.2879173599999" table:style-name="ce23">
            <text:p>1 722</text:p>
          </table:table-cell>
          <table:table-cell office:value-type="float" office:value="1.04817311" table:style-name="ce24">
            <text:p>1,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444 Sør-Varanger</text:p>
          </table:table-cell>
          <table:table-cell office:value-type="float" office:value="634141.29584864003" table:style-name="ce26">
            <text:p>634 141</text:p>
          </table:table-cell>
          <table:table-cell office:value-type="float" office:value="636577.35130751994" table:style-name="ce26">
            <text:p>636 577</text:p>
          </table:table-cell>
          <table:table-cell office:value-type="float" office:value="646993.56820072001" table:style-name="ce26">
            <text:p>646 994</text:p>
          </table:table-cell>
          <table:table-cell office:value-type="float" office:value="10416.2168932" table:style-name="ce26">
            <text:p>10 416</text:p>
          </table:table-cell>
          <table:table-cell office:value-type="float" office:value="1.63628456" table:style-name="ce27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Troms og Finnmark</text:p>
          </table:table-cell>
          <table:table-cell office:value-type="float" office:value="15620432.460084001" table:style-name="ce17">
            <text:p>15 620 432</text:p>
          </table:table-cell>
          <table:table-cell office:value-type="float" office:value="15701852.556115" table:style-name="ce17">
            <text:p>15 701 853</text:p>
          </table:table-cell>
          <table:table-cell office:value-type="float" office:value="16032172.890587" table:style-name="ce17">
            <text:p>16 032 173</text:p>
          </table:table-cell>
          <table:table-cell office:value-type="float" office:value="330320.33447258" table:style-name="ce17">
            <text:p>330 320</text:p>
          </table:table-cell>
          <table:table-cell office:value-type="float" office:value="2.1037029399999998" table:style-name="ce18">
            <text:p>2,1</text:p>
          </table:table-cell>
          <table:table-cell table:number-columns-repeated="16378"/>
        </table:table-row>
        <table:table-row table:style-name="ro4">
          <table:table-cell table:style-name="ce32"/>
          <table:table-cell table:number-columns-repeated="4" table:style-name="ce33"/>
          <table:table-cell table:style-name="ce34"/>
          <table:table-cell table:number-columns-repeated="16378"/>
        </table:table-row>
        <table:table-row table:style-name="ro4">
          <table:table-cell office:value-type="string" table:style-name="ce35">
            <text:p>Sum ekskl. fordelt gj. året</text:p>
          </table:table-cell>
          <table:table-cell office:value-type="float" office:value="305262063.99994999" table:style-name="ce36">
            <text:p>305 262 064</text:p>
          </table:table-cell>
          <table:table-cell office:value-type="float" office:value="306991558.85863" table:style-name="ce36">
            <text:p>306 991 559</text:p>
          </table:table-cell>
          <table:table-cell office:value-type="float" office:value="313891229" table:style-name="ce36">
            <text:p>313 891 229</text:p>
          </table:table-cell>
          <table:table-cell table:style-name="ce36"/>
          <table:table-cell table:style-name="ce37"/>
          <table:table-cell table:number-columns-repeated="16378"/>
        </table:table-row>
        <table:table-row table:style-name="ro2">
          <table:table-cell office:value-type="string" table:style-name="ce35">
            <text:p>Fordelast gjennom året</text:p>
          </table:table-cell>
          <table:table-cell office:value-type="float" office:value="311576" table:style-name="ce36">
            <text:p>311 576</text:p>
          </table:table-cell>
          <table:table-cell office:value-type="float" office:value="311576" table:style-name="ce36">
            <text:p>311 576</text:p>
          </table:table-cell>
          <table:table-cell office:value-type="float" office:value="371560" table:style-name="ce36">
            <text:p>371 560</text:p>
          </table:table-cell>
          <table:table-cell table:style-name="ce36"/>
          <table:table-cell table:style-name="ce37"/>
          <table:table-cell table:number-columns-repeated="16378"/>
        </table:table-row>
        <table:table-row table:style-name="ro2">
          <table:table-cell office:value-type="string" table:style-name="ce35">
            <text:p>Prosjektskjønn, forskot m.m.</text:p>
          </table:table-cell>
          <table:table-cell office:value-type="float" office:value="166000" table:style-name="ce36">
            <text:p>166 000</text:p>
          </table:table-cell>
          <table:table-cell office:value-type="float" office:value="166000" table:style-name="ce36">
            <text:p>166 000</text:p>
          </table:table-cell>
          <table:table-cell office:value-type="float" office:value="134000" table:style-name="ce36">
            <text:p>134 000</text:p>
          </table:table-cell>
          <table:table-cell table:style-name="ce36"/>
          <table:table-cell table:style-name="ce37"/>
          <table:table-cell table:number-columns-repeated="16378"/>
        </table:table-row>
        <table:table-row table:style-name="ro4">
          <table:table-cell office:value-type="string" table:style-name="ce35">
            <text:p>Eigedomsskatt m.m.</text:p>
          </table:table-cell>
          <table:table-cell office:value-type="float" office:value="15230000" table:style-name="ce36">
            <text:p>15 230 000</text:p>
          </table:table-cell>
          <table:table-cell office:value-type="float" office:value="15230000" table:style-name="ce36">
            <text:p>15 230 000</text:p>
          </table:table-cell>
          <table:table-cell office:value-type="float" office:value="15290000" table:style-name="ce36">
            <text:p>15 290 000</text:p>
          </table:table-cell>
          <table:table-cell table:style-name="ce36"/>
          <table:table-cell table:style-name="ce37"/>
          <table:table-cell table:number-columns-repeated="16378"/>
        </table:table-row>
        <table:table-row table:style-name="ro4">
          <table:table-cell office:value-type="string" table:style-name="ce38">
            <text:p>Avrundingar</text:p>
          </table:table-cell>
          <table:table-cell office:value-type="float" office:value="5.0008296966552734E-5" table:style-name="ce36">
            <text:p>0</text:p>
          </table:table-cell>
          <table:table-cell office:value-type="float" office:value="99.190836548805237" table:style-name="ce36">
            <text:p>99</text:p>
          </table:table-cell>
          <table:table-cell office:value-type="float" office:value="244.42198175191879" table:style-name="ce36">
            <text:p>244</text:p>
          </table:table-cell>
          <table:table-cell table:style-name="ce36"/>
          <table:table-cell table:style-name="ce37"/>
          <table:table-cell table:number-columns-repeated="16378"/>
        </table:table-row>
        <table:table-row table:style-name="ro4">
          <table:table-cell office:value-type="string" table:style-name="ce28">
            <text:p>Heile landet</text:p>
          </table:table-cell>
          <table:table-cell office:value-type="float" office:value="320969640" table:style-name="ce39">
            <text:p>320 969 640</text:p>
          </table:table-cell>
          <table:table-cell office:value-type="float" office:value="322699234.04946655" table:style-name="ce39">
            <text:p>322 699 234</text:p>
          </table:table-cell>
          <table:table-cell office:value-type="float" office:value="329687033.42198175" table:style-name="ce39">
            <text:p>329 687 033</text:p>
          </table:table-cell>
          <table:table-cell office:value-type="float" office:value="6987654.1413722998" table:style-name="ce39">
            <text:p>6 987 654</text:p>
          </table:table-cell>
          <table:table-cell office:value-type="float" office:value="2.1653774000000001" table:style-name="ce40">
            <text:p>2,2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41">
            <text:p>*Anslaget på veksten for Narvik, Hamarøy, Heim, Hitra og Orkland er basert på eit beste anslag. Tidlegare Tysfjord kommune og Snillfjord kommune blir delt opp ved samanslåing. For å rekne anslag på vekst er rammetilskot for 2019 fordelt etter del innbyggjarar som inngår i dei nye kommunane. Det er nytta innbyggjartal per 1.1.2019. Regionsentertilskot for Tysfjord og Snillfjord i 2019 er fordelt til høvesvis nye Narvik og nye Orkland. Naturressursskatt for Tysfjord for 2017 er fordelt til nye Hamarøy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number-columns-repeated="16378" table:style-name="ce3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number-columns-repeated="6" table:style-name="ce1"/>
          <table:table-cell table:number-columns-repeated="16378" table:style-name="ce3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24" table:style-name="ro4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6" table:style-name="ce1"/>
          <table:table-cell table:number-columns-repeated="16378" table:style-name="ce3"/>
        </table:table-row>
        <table:table-row table:number-rows-repeated="10" table:style-name="ro4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6" table:style-name="ce1"/>
          <table:table-cell table:number-columns-repeated="16378" table:style-name="ce3"/>
        </table:table-row>
        <table:table-row table:style-name="ro2">
          <table:table-cell table:number-columns-repeated="6" table:style-name="ce1"/>
          <table:table-cell table:number-columns-repeated="16378" table:style-name="ce14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6" table:style-name="ce1"/>
          <table:table-cell table:number-columns-repeated="16378" table:style-name="ce15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40" table:style-name="ro2">
          <table:table-cell table:number-columns-repeated="16384"/>
        </table:table-row>
        <table:table-row table:number-rows-repeated="2" table:style-name="ro2">
          <table:table-cell table:number-columns-repeated="6"/>
          <table:table-cell table:number-columns-repeated="5" table:style-name="ce3"/>
          <table:table-cell table:number-columns-repeated="16373"/>
        </table:table-row>
        <table:table-row table:style-name="ro2">
          <table:table-cell table:number-columns-repeated="6"/>
          <table:table-cell table:number-columns-repeated="5" table:style-name="ce14"/>
          <table:table-cell table:number-columns-repeated="16373"/>
        </table:table-row>
        <table:table-row table:number-rows-repeated="1048044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20</text:span><text:span text:style-name="T1"> </text:span><text:span text:style-name="T1">og</text:span><text:span text:style-name="T1"> </text:span><text:span text:style-name="T1">korrigert</text:span><text:span text:style-name="T1"> </text:span><text:span text:style-name="T1">vekst</text:span><text:span text:style-name="T1"> </text:span><text:span text:style-name="T1">i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frå</text:span><text:span text:style-name="T1"> </text:span><text:span text:style-name="T1">2019</text:span><text:span text:style-name="T1"> </text:span><text:span text:style-name="T1">til</text:span><text:span text:style-name="T1"> </text:span><text:span text:style-name="T1">2020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Byrhagen Karen Nystad</meta:initial-creator>
    <dc:creator>Ester Fjelleng</dc:creator>
    <meta:creation-date>2008-09-30T08:11:00Z</meta:creation-date>
    <dc:date>2019-10-03T09:53:43Z</dc:date>
    <meta:print-date>2019-09-26T12:41:21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9-26T11:16:27.1358432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c8329162-be1f-4288-b735-8333ea39954f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