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epCentury Old Style" svg:font-family="&quot;DepCentury Old Style&quot;"/>
    <style:font-face style:name="Cambria" svg:font-family="Cambria"/>
  </office:font-face-decls>
  <office:automatic-styles>
    <style:style style:name="ce1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2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5" style:family="table-cell" style:parent-style-name="Default" style:data-style-name="N0"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DepCentury Old Style" style:font-name-asian="DepCentury Old Style" style:font-name-complex="DepCentury Old Style" style:font-family-generic="roman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Default" style:data-style-name="N0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3" style:family="table-cell" style:parent-style-name="Default" style:data-style-name="N3">
      <style:table-cell-properties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3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7" style:family="table-cell" style:parent-style-name="Normal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8" style:family="table-cell" style:parent-style-name="Normal_32_2" style:data-style-name="N3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9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0" style:family="table-cell" style:parent-style-name="Normal_32_2" style:data-style-name="N3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2" style:family="table-cell" style:parent-style-name="Default" style:data-style-name="N3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4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5" style:family="table-cell" style:parent-style-name="Normal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Normal_32_2" style:data-style-name="N3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9" style:family="table-cell" style:parent-style-name="Default" style:data-style-name="N3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T2" style:family="text" style:parent-style-name="Default">
      <style:text-properties fo:color="#000000" style:text-line-through-style="none" style:font-name="DepCentury Old Style" style:font-name-asian="DepCentury Old Style" style:font-name-complex="DepCentury Old Style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93347222222222cm" style:use-optimal-column-width="true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85208333333333cm" style:use-optimal-column-width="true"/>
    </style:style>
    <style:style style:name="co5" style:family="table-column">
      <style:table-column-properties fo:break-before="auto" style:column-width="1.83444444444444cm" style:use-optimal-column-width="true"/>
    </style:style>
    <style:style style:name="co6" style:family="table-column">
      <style:table-column-properties fo:break-before="auto" style:column-width="1.88736111111111cm"/>
    </style:style>
    <style:style style:name="co7" style:family="table-column">
      <style:table-column-properties fo:break-before="auto" style:column-width="1.97555555555556cm" style:use-optimal-column-width="true"/>
    </style:style>
    <style:style style:name="co8" style:family="table-column">
      <style:table-column-properties fo:break-before="auto" style:column-width="2.18722222222222cm" style:use-optimal-column-width="true"/>
    </style:style>
    <style:style style:name="co9" style:family="table-column">
      <style:table-column-properties fo:break-before="auto" style:column-width="2.13430555555556cm"/>
    </style:style>
    <style:style style:name="co10" style:family="table-column">
      <style:table-column-properties fo:break-before="auto" style:column-width="2.09902777777778cm" style:use-optimal-column-width="true"/>
    </style:style>
    <style:style style:name="co11" style:family="table-column">
      <style:table-column-properties fo:break-before="auto" style:column-width="1.99319444444444cm" style:use-optimal-column-width="true"/>
    </style:style>
    <style:style style:name="co12" style:family="table-column">
      <style:table-column-properties fo:break-before="auto" style:column-width="1.97555555555556cm"/>
    </style:style>
    <style:style style:name="co13" style:family="table-column">
      <style:table-column-properties fo:break-before="auto" style:column-width="2.46944444444444cm"/>
    </style:style>
    <style:style style:name="co14" style:family="table-column">
      <style:table-column-properties fo:break-before="auto" style:column-width="2.04611111111111cm"/>
    </style:style>
    <style:style style:name="co15" style:family="table-column">
      <style:table-column-properties fo:break-before="auto" style:column-width="2.36361111111111cm"/>
    </style:style>
    <style:style style:name="co16" style:family="table-column">
      <style:table-column-properties fo:break-before="auto" style:column-width="2.55763888888889cm" style:use-optimal-column-width="true"/>
    </style:style>
    <style:style style:name="co17" style:family="table-column">
      <style:table-column-properties fo:break-before="auto" style:column-width="2.61055555555556cm"/>
    </style:style>
    <style:style style:name="co18" style:family="table-column">
      <style:table-column-properties fo:break-before="auto" style:column-width="2.24013888888889cm" style:use-optimal-column-width="true"/>
    </style:style>
    <style:style style:name="co19" style:family="table-column">
      <style:table-column-properties fo:break-before="auto" style:column-width="2.2225cm"/>
    </style:style>
    <style:style style:name="ro1" style:family="table-row">
      <style:table-row-properties style:row-height="88.5pt" style:use-optimal-row-height="fals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4" table:default-cell-style-name="ce1"/>
        <table:table-column table:style-name="co18" table:number-columns-repeated="2" table:default-cell-style-name="ce1"/>
        <table:table-column table:style-name="co19" table:number-columns-repeated="16360" table:default-cell-style-name="ce1"/>
        <table:table-row table:style-name="ro1">
          <table:table-cell office:value-type="string" table:style-name="ce14">
            <text:p>Kommune</text:p>
          </table:table-cell>
          <table:table-cell office:value-type="string" table:style-name="ce11">
            <text:p>Ramme-tilskot etter revidert budsjett 2019</text:p>
          </table:table-cell>
          <table:table-cell office:value-type="string" table:style-name="ce11">
            <text:p>Skjøns-tilskot 2019</text:p>
          </table:table-cell>
          <table:table-cell office:value-type="string" table:style-name="ce11">
            <text:p>Saker med særskild fordeling 2019</text:p>
          </table:table-cell>
          <table:table-cell office:value-type="string" table:style-name="ce11">
            <text:p>Vekst-tilskot 2019</text:p>
          </table:table-cell>
          <table:table-cell office:value-type="string" table:style-name="ce11">
            <text:p>Region-senter-tilskot 2019</text:p>
          </table:table-cell>
          <table:table-cell office:value-type="string" table:style-name="ce11">
            <text:p>Inndelings-tilskot 2019</text:p>
          </table:table-cell>
          <table:table-cell office:value-type="string" table:style-name="ce11">
            <text:p>Sum inn-lemmingar med inngåande fordeling 2020</text:p>
          </table:table-cell>
          <table:table-cell office:value-type="string" table:style-name="ce11">
            <text:p>Sum korrek-sjonar etter kostnads-nøkkel 2020</text:p>
          </table:table-cell>
          <table:table-cell office:value-type="string" table:style-name="ce11">
            <text:p>Korreksjon for <text:s/>ned-trapping av inndelings-tilskot frå 2019 til 2020</text:p>
          </table:table-cell>
          <table:table-cell office:value-type="string" table:style-name="ce11">
            <text:p>Korreksjon for grense-endringar med verknad frå 2020</text:p>
          </table:table-cell>
          <table:table-cell office:value-type="string" table:style-name="ce11">
            <text:p>Korrigert ramme-tilskot 2019</text:p>
          </table:table-cell>
          <table:table-cell office:value-type="string" table:style-name="ce11">
            <text:p>Ramme-tilskot 2020 (før INGAR)</text:p>
          </table:table-cell>
          <table:table-cell office:value-type="string" table:style-name="ce11">
            <text:p>Skjøns-tilskot 2020</text:p>
          </table:table-cell>
          <table:table-cell office:value-type="string" table:style-name="ce11">
            <text:p>Saker med særskild fordeling 2020</text:p>
          </table:table-cell>
          <table:table-cell office:value-type="string" table:style-name="ce11">
            <text:p>Veksttilskot 2020</text:p>
          </table:table-cell>
          <table:table-cell office:value-type="string" table:style-name="ce11">
            <text:p>Regionsenter-tilskot 2020</text:p>
          </table:table-cell>
          <table:table-cell office:value-type="string" table:style-name="ce11">
            <text:p>Inndelings-tilskot 2020</text:p>
          </table:table-cell>
          <table:table-cell office:value-type="string" table:style-name="ce11">
            <text:p>Korrigert ramme-</text:p>
            <text:p>tilskot 2020</text:p>
          </table:table-cell>
          <table:table-cell office:value-type="string" table:style-name="ce11">
            <text:p>Absolutt korr.vekst i rammetilskotet<text:s/></text:p>
            <text:p>2019-2020</text:p>
          </table:table-cell>
          <table:table-cell office:value-type="string" table:style-name="ce15">
            <text:p>Absolutt korr.vekst i rammetilskotet 2019-2020 Vekstgrense<text:s/><text:span text:style-name="T2">269 kr</text:span></text:p>
          </table:table-cell>
          <table:table-cell office:value-type="string" table:style-name="ce11">
            <text:p>Inntekts-garanti-ordning 2020</text:p>
          </table:table-cell>
          <table:table-cell office:value-type="string" table:style-name="ce11">
            <text:p>INGAR inkludert finansiering</text:p>
          </table:table-cell>
          <table:table-cell office:value-type="string" table:style-name="ce11">
            <text:p>INGAR inkludert finansiering</text:p>
          </table:table-cell>
          <table:table-cell table:number-columns-repeated="16360" table:style-name="ce8"/>
        </table:table-row>
        <table:table-row table:style-name="ro2">
          <table:table-cell table:style-name="ce12"/>
          <table:table-cell office:value-type="string" table:style-name="ce12">
            <text:p>(1000 kr)</text:p>
          </table:table-cell>
          <table:table-cell office:value-type="string" table:style-name="ce12">
            <text:p>(1000 kr)</text:p>
          </table:table-cell>
          <table:table-cell office:value-type="string" table:style-name="ce12">
            <text:p>(1000 kr)</text:p>
          </table:table-cell>
          <table:table-cell office:value-type="string" table:style-name="ce12">
            <text:p>(1000 kr)</text:p>
          </table:table-cell>
          <table:table-cell office:value-type="string" table:style-name="ce12">
            <text:p>(1000 kr)</text:p>
          </table:table-cell>
          <table:table-cell office:value-type="string" table:style-name="ce12">
            <text:p>(1000 kr)</text:p>
          </table:table-cell>
          <table:table-cell office:value-type="string" table:style-name="ce12">
            <text:p>(1000 kr)</text:p>
          </table:table-cell>
          <table:table-cell office:value-type="string" table:style-name="ce12">
            <text:p>(1000 kr)</text:p>
          </table:table-cell>
          <table:table-cell office:value-type="string" table:style-name="ce12">
            <text:p>(1000 kr)</text:p>
          </table:table-cell>
          <table:table-cell office:value-type="string" table:style-name="ce12">
            <text:p>(1000 kr)</text:p>
          </table:table-cell>
          <table:table-cell office:value-type="string" table:style-name="ce12">
            <text:p>(1000 kr)</text:p>
          </table:table-cell>
          <table:table-cell office:value-type="string" table:style-name="ce12">
            <text:p>(1000 kr)</text:p>
          </table:table-cell>
          <table:table-cell office:value-type="string" table:style-name="ce12">
            <text:p>(1000 kr)</text:p>
          </table:table-cell>
          <table:table-cell office:value-type="string" table:style-name="ce12">
            <text:p>(1000 kr)</text:p>
          </table:table-cell>
          <table:table-cell office:value-type="string" table:style-name="ce12">
            <text:p>(1000 kr)</text:p>
          </table:table-cell>
          <table:table-cell office:value-type="string" table:style-name="ce12">
            <text:p>(1000 kr)</text:p>
          </table:table-cell>
          <table:table-cell office:value-type="string" table:style-name="ce12">
            <text:p>(1000 kr)</text:p>
          </table:table-cell>
          <table:table-cell office:value-type="string" table:style-name="ce12">
            <text:p>(1000 kr)</text:p>
          </table:table-cell>
          <table:table-cell office:value-type="string" table:style-name="ce12">
            <text:p>(1000 kr)</text:p>
          </table:table-cell>
          <table:table-cell office:value-type="string" table:style-name="ce12">
            <text:p>(kr pr innb)</text:p>
          </table:table-cell>
          <table:table-cell office:value-type="string" table:style-name="ce12">
            <text:p>(kr pr innb)</text:p>
          </table:table-cell>
          <table:table-cell office:value-type="string" table:style-name="ce12">
            <text:p>(kr pr innb)</text:p>
          </table:table-cell>
          <table:table-cell office:value-type="string" table:style-name="ce12">
            <text:p>(1000 kr)</text:p>
          </table:table-cell>
          <table:table-cell table:number-columns-repeated="16360" table:style-name="ce6"/>
        </table:table-row>
        <table:table-row table:style-name="ro2">
          <table:table-cell table:style-name="ce10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6">
            <text:p>12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6">
            <text:p>14</text:p>
          </table:table-cell>
          <table:table-cell office:value-type="float" office:value="15" table:style-name="ce16">
            <text:p>15</text:p>
          </table:table-cell>
          <table:table-cell office:value-type="float" office:value="16" table:style-name="ce16">
            <text:p>16</text:p>
          </table:table-cell>
          <table:table-cell office:value-type="float" office:value="17" table:style-name="ce16">
            <text:p>17</text:p>
          </table:table-cell>
          <table:table-cell office:value-type="float" office:value="18" table:style-name="ce16">
            <text:p>18</text:p>
          </table:table-cell>
          <table:table-cell office:value-type="float" office:value="19" table:style-name="ce16">
            <text:p>19</text:p>
          </table:table-cell>
          <table:table-cell office:value-type="float" office:value="20" table:style-name="ce16">
            <text:p>20</text:p>
          </table:table-cell>
          <table:table-cell office:value-type="float" office:value="21" table:style-name="ce16">
            <text:p>21</text:p>
          </table:table-cell>
          <table:table-cell office:value-type="float" office:value="22" table:style-name="ce16">
            <text:p>22</text:p>
          </table:table-cell>
          <table:table-cell office:value-type="float" office:value="23" table:style-name="ce16">
            <text:p>23</text:p>
          </table:table-cell>
          <table:table-cell table:number-columns-repeated="16360" table:style-name="ce7"/>
        </table:table-row>
        <table:table-row table:style-name="ro2">
          <table:table-cell table:number-columns-repeated="13" table:style-name="ce4"/>
          <table:table-cell table:number-columns-repeated="16371" table:style-name="ce9"/>
        </table:table-row>
        <table:table-row table:style-name="ro3">
          <table:table-cell office:value-type="string" table:style-name="ce17">
            <text:p>0301 Oslo</text:p>
          </table:table-cell>
          <table:table-cell office:value-type="float" office:value="14341122" table:style-name="ce18">
            <text:p>14 341 122</text:p>
          </table:table-cell>
          <table:table-cell office:value-type="float" office:value="0" table:style-name="ce18">
            <text:p>0</text:p>
          </table:table-cell>
          <table:table-cell office:value-type="float" office:value="85636.695600000006" table:style-name="ce18">
            <text:p>85 63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5933" table:style-name="ce18">
            <text:p>165 933</text:p>
          </table:table-cell>
          <table:table-cell office:value-type="float" office:value="-86663.312099999996" table:style-name="ce18">
            <text:p>-86 66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334755" table:style-name="ce18">
            <text:p>14 334 755</text:p>
          </table:table-cell>
          <table:table-cell office:value-type="float" office:value="14833523.800000001" table:style-name="ce18">
            <text:p>14 833 524</text:p>
          </table:table-cell>
          <table:table-cell office:value-type="float" office:value="0" table:style-name="ce18">
            <text:p>0</text:p>
          </table:table-cell>
          <table:table-cell office:value-type="float" office:value="384655.23" table:style-name="ce18">
            <text:p>384 65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448868.6" table:style-name="ce18">
            <text:p>14 448 869</text:p>
          </table:table-cell>
          <table:table-cell office:value-type="float" office:value="114113.56600000001" table:style-name="ce18">
            <text:p>114 114</text:p>
          </table:table-cell>
          <table:table-cell office:value-type="float" office:value="166.39408900000001" table:style-name="ce18">
            <text:p>166</text:p>
          </table:table-cell>
          <table:table-cell office:value-type="float" office:value="102.42283399999999" table:style-name="ce18">
            <text:p>102</text:p>
          </table:table-cell>
          <table:table-cell office:value-type="float" office:value="48.557370599999999" table:style-name="ce18">
            <text:p>49</text:p>
          </table:table-cell>
          <table:table-cell office:value-type="float" office:value="33300.790500000003" table:style-name="ce18">
            <text:p>33 301</text:p>
          </table:table-cell>
          <table:table-cell table:number-columns-repeated="16360" table:style-name="ce1"/>
        </table:table-row>
        <table:table-row table:style-name="ro3">
          <table:table-cell table:style-name="ce19"/>
          <table:table-cell table:number-columns-repeated="23" table:style-name="ce20"/>
          <table:table-cell table:number-columns-repeated="16360" table:style-name="ce1"/>
        </table:table-row>
        <table:table-row table:style-name="ro3">
          <table:table-cell office:value-type="string" table:style-name="ce21">
            <text:p>1101 Eigersund</text:p>
          </table:table-cell>
          <table:table-cell office:value-type="float" office:value="373688" table:style-name="ce22">
            <text:p>373 688</text:p>
          </table:table-cell>
          <table:table-cell office:value-type="float" office:value="2000" table:style-name="ce22">
            <text:p>2 000</text:p>
          </table:table-cell>
          <table:table-cell office:value-type="float" office:value="3072.2046399999999" table:style-name="ce22">
            <text:p>3 07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616" table:style-name="ce22">
            <text:p>3 616</text:p>
          </table:table-cell>
          <table:table-cell office:value-type="float" office:value="-2062.6671299999998" table:style-name="ce22">
            <text:p>-2 06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70169.12800000003" table:style-name="ce22">
            <text:p>370 169</text:p>
          </table:table-cell>
          <table:table-cell office:value-type="float" office:value="387706.26500000001" table:style-name="ce22">
            <text:p>387 706</text:p>
          </table:table-cell>
          <table:table-cell office:value-type="float" office:value="3000" table:style-name="ce22">
            <text:p>3 000</text:p>
          </table:table-cell>
          <table:table-cell office:value-type="float" office:value="6235.5465800000002" table:style-name="ce22">
            <text:p>6 23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78470.71799999999" table:style-name="ce22">
            <text:p>378 471</text:p>
          </table:table-cell>
          <table:table-cell office:value-type="float" office:value="8301.5899900000004" table:style-name="ce22">
            <text:p>8 302</text:p>
          </table:table-cell>
          <table:table-cell office:value-type="float" office:value="558.42795599999999" table:style-name="ce22">
            <text:p>558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800.76398500000005" table:style-name="ce22">
            <text:p>-801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1">
            <text:p>1103 Stavanger</text:p>
          </table:table-cell>
          <table:table-cell office:value-type="float" office:value="3283518" table:style-name="ce22">
            <text:p>3 283 518</text:p>
          </table:table-cell>
          <table:table-cell office:value-type="float" office:value="7300" table:style-name="ce22">
            <text:p>7 300</text:p>
          </table:table-cell>
          <table:table-cell office:value-type="float" office:value="36712.468500000003" table:style-name="ce22">
            <text:p>36 7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744" table:style-name="ce22">
            <text:p>19 744</text:p>
          </table:table-cell>
          <table:table-cell office:value-type="float" office:value="-18657.664700000001" table:style-name="ce22">
            <text:p>-18 658</text:p>
          </table:table-cell>
          <table:table-cell office:value-type="float" office:value="0" table:style-name="ce22">
            <text:p>0</text:p>
          </table:table-cell>
          <table:table-cell office:value-type="float" office:value="1853.25" table:style-name="ce22">
            <text:p>1 853</text:p>
          </table:table-cell>
          <table:table-cell office:value-type="float" office:value="3242445.12" table:style-name="ce22">
            <text:p>3 242 445</text:p>
          </table:table-cell>
          <table:table-cell office:value-type="float" office:value="3400318.48" table:style-name="ce22">
            <text:p>3 400 318</text:p>
          </table:table-cell>
          <table:table-cell office:value-type="float" office:value="2800" table:style-name="ce22">
            <text:p>2 800</text:p>
          </table:table-cell>
          <table:table-cell office:value-type="float" office:value="107640.70699999999" table:style-name="ce22">
            <text:p>107 64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5528.1996" table:style-name="ce22">
            <text:p>35 528</text:p>
          </table:table-cell>
          <table:table-cell office:value-type="float" office:value="3325405.98" table:style-name="ce22">
            <text:p>3 325 406</text:p>
          </table:table-cell>
          <table:table-cell office:value-type="float" office:value="82960.858500000002" table:style-name="ce22">
            <text:p>82 961</text:p>
          </table:table-cell>
          <table:table-cell office:value-type="float" office:value="582.49212599999998" table:style-name="ce22">
            <text:p>582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7671.7348099999999" table:style-name="ce22">
            <text:p>-7 672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3">
            <text:p>1106 Haugesund</text:p>
          </table:table-cell>
          <table:table-cell office:value-type="float" office:value="903857" table:style-name="ce24">
            <text:p>903 857</text:p>
          </table:table-cell>
          <table:table-cell office:value-type="float" office:value="5500" table:style-name="ce24">
            <text:p>5 500</text:p>
          </table:table-cell>
          <table:table-cell office:value-type="float" office:value="6541.7254000000003" table:style-name="ce24">
            <text:p>6 54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317" table:style-name="ce24">
            <text:p>9 317</text:p>
          </table:table-cell>
          <table:table-cell office:value-type="float" office:value="-5055.3869199999999" table:style-name="ce24">
            <text:p>-5 05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96076.88800000004" table:style-name="ce24">
            <text:p>896 077</text:p>
          </table:table-cell>
          <table:table-cell office:value-type="float" office:value="932808.33100000001" table:style-name="ce24">
            <text:p>932 808</text:p>
          </table:table-cell>
          <table:table-cell office:value-type="float" office:value="5000" table:style-name="ce24">
            <text:p>5 000</text:p>
          </table:table-cell>
          <table:table-cell office:value-type="float" office:value="19577.523300000001" table:style-name="ce24">
            <text:p>19 57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08230.80799999996" table:style-name="ce24">
            <text:p>908 231</text:p>
          </table:table-cell>
          <table:table-cell office:value-type="float" office:value="12153.919900000001" table:style-name="ce24">
            <text:p>12 154</text:p>
          </table:table-cell>
          <table:table-cell office:value-type="float" office:value="324.99718999999999" table:style-name="ce24">
            <text:p>325</text:p>
          </table:table-cell>
          <table:table-cell office:value-type="float" office:value="0" table:style-name="ce24">
            <text:p>0</text:p>
          </table:table-cell>
          <table:table-cell office:value-type="float" office:value="-53.865463800000001" table:style-name="ce24">
            <text:p>-54</text:p>
          </table:table-cell>
          <table:table-cell office:value-type="float" office:value="-2014.4067500000001" table:style-name="ce24">
            <text:p>-2 014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1">
            <text:p>1108 Sandnes</text:p>
          </table:table-cell>
          <table:table-cell office:value-type="float" office:value="1875448" table:style-name="ce22">
            <text:p>1 875 448</text:p>
          </table:table-cell>
          <table:table-cell office:value-type="float" office:value="0" table:style-name="ce22">
            <text:p>0</text:p>
          </table:table-cell>
          <table:table-cell office:value-type="float" office:value="21564.374199999998" table:style-name="ce22">
            <text:p>21 564</text:p>
          </table:table-cell>
          <table:table-cell office:value-type="float" office:value="0" table:style-name="ce22">
            <text:p>0</text:p>
          </table:table-cell>
          <table:table-cell office:value-type="float" office:value="8257" table:style-name="ce22">
            <text:p>8 257</text:p>
          </table:table-cell>
          <table:table-cell office:value-type="float" office:value="0" table:style-name="ce22">
            <text:p>0</text:p>
          </table:table-cell>
          <table:table-cell office:value-type="float" office:value="13757" table:style-name="ce22">
            <text:p>13 757</text:p>
          </table:table-cell>
          <table:table-cell office:value-type="float" office:value="-10573.432500000001" table:style-name="ce22">
            <text:p>-10 573</text:p>
          </table:table-cell>
          <table:table-cell office:value-type="float" office:value="0" table:style-name="ce22">
            <text:p>0</text:p>
          </table:table-cell>
          <table:table-cell office:value-type="float" office:value="-4027.73" table:style-name="ce22">
            <text:p>-4 028</text:p>
          </table:table-cell>
          <table:table-cell office:value-type="float" office:value="1844782.46" table:style-name="ce22">
            <text:p>1 844 782</text:p>
          </table:table-cell>
          <table:table-cell office:value-type="float" office:value="1928384.02" table:style-name="ce22">
            <text:p>1 928 384</text:p>
          </table:table-cell>
          <table:table-cell office:value-type="float" office:value="0" table:style-name="ce22">
            <text:p>0</text:p>
          </table:table-cell>
          <table:table-cell office:value-type="float" office:value="44161.5455" table:style-name="ce22">
            <text:p>44 162</text:p>
          </table:table-cell>
          <table:table-cell office:value-type="float" office:value="0" table:style-name="ce22">
            <text:p>0</text:p>
          </table:table-cell>
          <table:table-cell office:value-type="float" office:value="8579" table:style-name="ce22">
            <text:p>8 579</text:p>
          </table:table-cell>
          <table:table-cell office:value-type="float" office:value="14712.8544" table:style-name="ce22">
            <text:p>14 713</text:p>
          </table:table-cell>
          <table:table-cell office:value-type="float" office:value="1890356.33" table:style-name="ce22">
            <text:p>1 890 356</text:p>
          </table:table-cell>
          <table:table-cell office:value-type="float" office:value="45573.8698" table:style-name="ce22">
            <text:p>45 574</text:p>
          </table:table-cell>
          <table:table-cell office:value-type="float" office:value="577.096273" table:style-name="ce22">
            <text:p>577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4253.8095400000002" table:style-name="ce22">
            <text:p>-4 254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1">
            <text:p>1111 Sokndal</text:p>
          </table:table-cell>
          <table:table-cell office:value-type="float" office:value="117400" table:style-name="ce22">
            <text:p>117 400</text:p>
          </table:table-cell>
          <table:table-cell office:value-type="float" office:value="1000" table:style-name="ce22">
            <text:p>1 000</text:p>
          </table:table-cell>
          <table:table-cell office:value-type="float" office:value="1015.31432" table:style-name="ce22">
            <text:p>1 01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80" table:style-name="ce22">
            <text:p>1 480</text:p>
          </table:table-cell>
          <table:table-cell office:value-type="float" office:value="-527.01443900000004" table:style-name="ce22">
            <text:p>-52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6337.671" table:style-name="ce22">
            <text:p>116 338</text:p>
          </table:table-cell>
          <table:table-cell office:value-type="float" office:value="120259.04300000001" table:style-name="ce22">
            <text:p>120 259</text:p>
          </table:table-cell>
          <table:table-cell office:value-type="float" office:value="2200" table:style-name="ce22">
            <text:p>2 200</text:p>
          </table:table-cell>
          <table:table-cell office:value-type="float" office:value="1837.7711999999999" table:style-name="ce22">
            <text:p>1 83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6221.272" table:style-name="ce22">
            <text:p>116 221</text:p>
          </table:table-cell>
          <table:table-cell office:value-type="float" office:value="-116.399424" table:style-name="ce22">
            <text:p>-116</text:p>
          </table:table-cell>
          <table:table-cell office:value-type="float" office:value="-35.208537200000002" table:style-name="ce22">
            <text:p>-35</text:p>
          </table:table-cell>
          <table:table-cell office:value-type="float" office:value="304.02546100000001" table:style-name="ce22">
            <text:p>304</text:p>
          </table:table-cell>
          <table:table-cell office:value-type="float" office:value="250.159997" table:style-name="ce22">
            <text:p>250</text:p>
          </table:table-cell>
          <table:table-cell office:value-type="float" office:value="827.02895000000001" table:style-name="ce22">
            <text:p>827</text:p>
          </table:table-cell>
          <table:table-cell table:style-name="ce2"/>
          <table:table-cell table:number-columns-repeated="16359"/>
        </table:table-row>
        <table:table-row table:style-name="ro3">
          <table:table-cell office:value-type="string" table:style-name="ce23">
            <text:p>1112 Lund</text:p>
          </table:table-cell>
          <table:table-cell office:value-type="float" office:value="103812" table:style-name="ce24">
            <text:p>103 812</text:p>
          </table:table-cell>
          <table:table-cell office:value-type="float" office:value="1200" table:style-name="ce24">
            <text:p>1 200</text:p>
          </table:table-cell>
          <table:table-cell office:value-type="float" office:value="866.254324" table:style-name="ce24">
            <text:p>86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23" table:style-name="ce24">
            <text:p>723</text:p>
          </table:table-cell>
          <table:table-cell office:value-type="float" office:value="-492.53316799999999" table:style-name="ce24">
            <text:p>-49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1976.213" table:style-name="ce24">
            <text:p>101 976</text:p>
          </table:table-cell>
          <table:table-cell office:value-type="float" office:value="108781.234" table:style-name="ce24">
            <text:p>108 781</text:p>
          </table:table-cell>
          <table:table-cell office:value-type="float" office:value="1300" table:style-name="ce24">
            <text:p>1 300</text:p>
          </table:table-cell>
          <table:table-cell office:value-type="float" office:value="1477.7639200000001" table:style-name="ce24">
            <text:p>1 47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6003.47" table:style-name="ce24">
            <text:p>106 003</text:p>
          </table:table-cell>
          <table:table-cell office:value-type="float" office:value="4027.2573699999998" table:style-name="ce24">
            <text:p>4 027</text:p>
          </table:table-cell>
          <table:table-cell office:value-type="float" office:value="1253.0359000000001" table:style-name="ce24">
            <text:p>1 253</text:p>
          </table:table-cell>
          <table:table-cell office:value-type="float" office:value="0" table:style-name="ce24">
            <text:p>0</text:p>
          </table:table-cell>
          <table:table-cell office:value-type="float" office:value="-53.865463800000001" table:style-name="ce24">
            <text:p>-54</text:p>
          </table:table-cell>
          <table:table-cell office:value-type="float" office:value="-173.12360100000001" table:style-name="ce24">
            <text:p>-173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1">
            <text:p>1114 Bjerkreim</text:p>
          </table:table-cell>
          <table:table-cell office:value-type="float" office:value="92905" table:style-name="ce22">
            <text:p>92 905</text:p>
          </table:table-cell>
          <table:table-cell office:value-type="float" office:value="600" table:style-name="ce22">
            <text:p>600</text:p>
          </table:table-cell>
          <table:table-cell office:value-type="float" office:value="582.90179899999998" table:style-name="ce22">
            <text:p>58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80" table:style-name="ce22">
            <text:p>380</text:p>
          </table:table-cell>
          <table:table-cell office:value-type="float" office:value="-426.49892399999999" table:style-name="ce22">
            <text:p>-42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1675.599300000002" table:style-name="ce22">
            <text:p>91 676</text:p>
          </table:table-cell>
          <table:table-cell office:value-type="float" office:value="92998.392300000007" table:style-name="ce22">
            <text:p>92 998</text:p>
          </table:table-cell>
          <table:table-cell office:value-type="float" office:value="0" table:style-name="ce22">
            <text:p>0</text:p>
          </table:table-cell>
          <table:table-cell office:value-type="float" office:value="1290.1679899999999" table:style-name="ce22">
            <text:p>1 29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1708.224300000002" table:style-name="ce22">
            <text:p>91 708</text:p>
          </table:table-cell>
          <table:table-cell office:value-type="float" office:value="32.625062399999997" table:style-name="ce22">
            <text:p>33</text:p>
          </table:table-cell>
          <table:table-cell office:value-type="float" office:value="11.689380999999999" table:style-name="ce22">
            <text:p>12</text:p>
          </table:table-cell>
          <table:table-cell office:value-type="float" office:value="257.127543" table:style-name="ce22">
            <text:p>257</text:p>
          </table:table-cell>
          <table:table-cell office:value-type="float" office:value="203.262079" table:style-name="ce22">
            <text:p>203</text:p>
          </table:table-cell>
          <table:table-cell office:value-type="float" office:value="567.30446199999994" table:style-name="ce22">
            <text:p>567</text:p>
          </table:table-cell>
          <table:table-cell table:style-name="ce2"/>
          <table:table-cell table:number-columns-repeated="16359"/>
        </table:table-row>
        <table:table-row table:style-name="ro3">
          <table:table-cell office:value-type="string" table:style-name="ce21">
            <text:p>1119 Hå</text:p>
          </table:table-cell>
          <table:table-cell office:value-type="float" office:value="462683" table:style-name="ce22">
            <text:p>462 683</text:p>
          </table:table-cell>
          <table:table-cell office:value-type="float" office:value="0" table:style-name="ce22">
            <text:p>0</text:p>
          </table:table-cell>
          <table:table-cell office:value-type="float" office:value="4265.2010300000002" table:style-name="ce22">
            <text:p>4 26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30" table:style-name="ce22">
            <text:p>1 530</text:p>
          </table:table-cell>
          <table:table-cell office:value-type="float" office:value="-2627.1085899999998" table:style-name="ce22">
            <text:p>-2 62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57320.69" table:style-name="ce22">
            <text:p>457 321</text:p>
          </table:table-cell>
          <table:table-cell office:value-type="float" office:value="480859.929" table:style-name="ce22">
            <text:p>480 860</text:p>
          </table:table-cell>
          <table:table-cell office:value-type="float" office:value="0" table:style-name="ce22">
            <text:p>0</text:p>
          </table:table-cell>
          <table:table-cell office:value-type="float" office:value="7897.8420400000005" table:style-name="ce22">
            <text:p>7 89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72962.087" table:style-name="ce22">
            <text:p>472 962</text:p>
          </table:table-cell>
          <table:table-cell office:value-type="float" office:value="15641.396199999999" table:style-name="ce22">
            <text:p>15 641</text:p>
          </table:table-cell>
          <table:table-cell office:value-type="float" office:value="826.71227099999999" table:style-name="ce22">
            <text:p>827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1019.1345700000001" table:style-name="ce22">
            <text:p>-1 019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3">
            <text:p>1120 Klepp</text:p>
          </table:table-cell>
          <table:table-cell office:value-type="float" office:value="462417" table:style-name="ce24">
            <text:p>462 417</text:p>
          </table:table-cell>
          <table:table-cell office:value-type="float" office:value="1300" table:style-name="ce24">
            <text:p>1 300</text:p>
          </table:table-cell>
          <table:table-cell office:value-type="float" office:value="4233.1274800000001" table:style-name="ce24">
            <text:p>4 23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921" table:style-name="ce24">
            <text:p>2 921</text:p>
          </table:table-cell>
          <table:table-cell office:value-type="float" office:value="-2627.55377" table:style-name="ce24">
            <text:p>-2 62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57177.31900000002" table:style-name="ce24">
            <text:p>457 177</text:p>
          </table:table-cell>
          <table:table-cell office:value-type="float" office:value="485719.13500000001" table:style-name="ce24">
            <text:p>485 719</text:p>
          </table:table-cell>
          <table:table-cell office:value-type="float" office:value="4700" table:style-name="ce24">
            <text:p>4 700</text:p>
          </table:table-cell>
          <table:table-cell office:value-type="float" office:value="7888.6616400000003" table:style-name="ce24">
            <text:p>7 88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73130.473" table:style-name="ce24">
            <text:p>473 130</text:p>
          </table:table-cell>
          <table:table-cell office:value-type="float" office:value="15953.154500000001" table:style-name="ce24">
            <text:p>15 953</text:p>
          </table:table-cell>
          <table:table-cell office:value-type="float" office:value="818.90839700000004" table:style-name="ce24">
            <text:p>819</text:p>
          </table:table-cell>
          <table:table-cell office:value-type="float" office:value="0" table:style-name="ce24">
            <text:p>0</text:p>
          </table:table-cell>
          <table:table-cell office:value-type="float" office:value="-53.865463800000001" table:style-name="ce24">
            <text:p>-54</text:p>
          </table:table-cell>
          <table:table-cell office:value-type="float" office:value="-1049.3531" table:style-name="ce24">
            <text:p>-1 049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1">
            <text:p>1121 Time</text:p>
          </table:table-cell>
          <table:table-cell office:value-type="float" office:value="455920" table:style-name="ce22">
            <text:p>455 920</text:p>
          </table:table-cell>
          <table:table-cell office:value-type="float" office:value="0" table:style-name="ce22">
            <text:p>0</text:p>
          </table:table-cell>
          <table:table-cell office:value-type="float" office:value="4092.2827900000002" table:style-name="ce22">
            <text:p>4 09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305" table:style-name="ce22">
            <text:p>3 305</text:p>
          </table:table-cell>
          <table:table-cell office:value-type="float" office:value="-2556.0989" table:style-name="ce22">
            <text:p>-2 55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52576.61800000002" table:style-name="ce22">
            <text:p>452 577</text:p>
          </table:table-cell>
          <table:table-cell office:value-type="float" office:value="468296.01899999997" table:style-name="ce22">
            <text:p>468 296</text:p>
          </table:table-cell>
          <table:table-cell office:value-type="float" office:value="0" table:style-name="ce22">
            <text:p>0</text:p>
          </table:table-cell>
          <table:table-cell office:value-type="float" office:value="7523.9433600000002" table:style-name="ce22">
            <text:p>7 52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60772.07500000001" table:style-name="ce22">
            <text:p>460 772</text:p>
          </table:table-cell>
          <table:table-cell office:value-type="float" office:value="8195.4571099999994" table:style-name="ce22">
            <text:p>8 195</text:p>
          </table:table-cell>
          <table:table-cell office:value-type="float" office:value="433.92053299999998" table:style-name="ce22">
            <text:p>434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1017.3570099999999" table:style-name="ce22">
            <text:p>-1 017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1">
            <text:p>1122 Gjesdal</text:p>
          </table:table-cell>
          <table:table-cell office:value-type="float" office:value="300166" table:style-name="ce22">
            <text:p>300 166</text:p>
          </table:table-cell>
          <table:table-cell office:value-type="float" office:value="1400" table:style-name="ce22">
            <text:p>1 400</text:p>
          </table:table-cell>
          <table:table-cell office:value-type="float" office:value="2865.8183600000002" table:style-name="ce22">
            <text:p>2 86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99" table:style-name="ce22">
            <text:p>2 599</text:p>
          </table:table-cell>
          <table:table-cell office:value-type="float" office:value="-1650.6817599999999" table:style-name="ce22">
            <text:p>-1 65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96848.5" table:style-name="ce22">
            <text:p>296 849</text:p>
          </table:table-cell>
          <table:table-cell office:value-type="float" office:value="314970.50900000002" table:style-name="ce22">
            <text:p>314 971</text:p>
          </table:table-cell>
          <table:table-cell office:value-type="float" office:value="2000" table:style-name="ce22">
            <text:p>2 000</text:p>
          </table:table-cell>
          <table:table-cell office:value-type="float" office:value="5198.7389899999998" table:style-name="ce22">
            <text:p>5 19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7771.77" table:style-name="ce22">
            <text:p>307 772</text:p>
          </table:table-cell>
          <table:table-cell office:value-type="float" office:value="10923.269899999999" table:style-name="ce22">
            <text:p>10 923</text:p>
          </table:table-cell>
          <table:table-cell office:value-type="float" office:value="913.31688299999996" table:style-name="ce22">
            <text:p>913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644.23094700000001" table:style-name="ce22">
            <text:p>-644</text:p>
          </table:table-cell>
          <table:table-cell table:number-columns-repeated="16360"/>
        </table:table-row>
        <table:table-row table:style-name="ro3">
          <table:table-cell office:value-type="string" table:style-name="ce23">
            <text:p>1124 Sola</text:p>
          </table:table-cell>
          <table:table-cell office:value-type="float" office:value="619938" table:style-name="ce24">
            <text:p>619 938</text:p>
          </table:table-cell>
          <table:table-cell office:value-type="float" office:value="0" table:style-name="ce24">
            <text:p>0</text:p>
          </table:table-cell>
          <table:table-cell office:value-type="float" office:value="5422.6376200000004" table:style-name="ce24">
            <text:p>5 42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207" table:style-name="ce24">
            <text:p>6 207</text:p>
          </table:table-cell>
          <table:table-cell office:value-type="float" office:value="-3616.1543499999998" table:style-name="ce24">
            <text:p>-3 61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17106.20799999998" table:style-name="ce24">
            <text:p>617 106</text:p>
          </table:table-cell>
          <table:table-cell office:value-type="float" office:value="663216.01500000001" table:style-name="ce24">
            <text:p>663 216</text:p>
          </table:table-cell>
          <table:table-cell office:value-type="float" office:value="0" table:style-name="ce24">
            <text:p>0</text:p>
          </table:table-cell>
          <table:table-cell office:value-type="float" office:value="10282.994699999999" table:style-name="ce24">
            <text:p>10 28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52933.02" table:style-name="ce24">
            <text:p>652 933</text:p>
          </table:table-cell>
          <table:table-cell office:value-type="float" office:value="35826.812400000003" table:style-name="ce24">
            <text:p>35 827</text:p>
          </table:table-cell>
          <table:table-cell office:value-type="float" office:value="1331.3568299999999" table:style-name="ce24">
            <text:p>1 331</text:p>
          </table:table-cell>
          <table:table-cell office:value-type="float" office:value="0" table:style-name="ce24">
            <text:p>0</text:p>
          </table:table-cell>
          <table:table-cell office:value-type="float" office:value="-53.865463800000001" table:style-name="ce24">
            <text:p>-54</text:p>
          </table:table-cell>
          <table:table-cell office:value-type="float" office:value="-1449.51963" table:style-name="ce24">
            <text:p>-1 450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1127 Randaberg</text:p>
          </table:table-cell>
          <table:table-cell office:value-type="float" office:value="269492" table:style-name="ce22">
            <text:p>269 492</text:p>
          </table:table-cell>
          <table:table-cell office:value-type="float" office:value="6600" table:style-name="ce22">
            <text:p>6 600</text:p>
          </table:table-cell>
          <table:table-cell office:value-type="float" office:value="2565.3031999999998" table:style-name="ce22">
            <text:p>2 56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12" table:style-name="ce22">
            <text:p>2 412</text:p>
          </table:table-cell>
          <table:table-cell office:value-type="float" office:value="-1507.0427400000001" table:style-name="ce22">
            <text:p>-1 50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61231.65400000001" table:style-name="ce22">
            <text:p>261 232</text:p>
          </table:table-cell>
          <table:table-cell office:value-type="float" office:value="277206.54800000001" table:style-name="ce22">
            <text:p>277 207</text:p>
          </table:table-cell>
          <table:table-cell office:value-type="float" office:value="3000" table:style-name="ce22">
            <text:p>3 000</text:p>
          </table:table-cell>
          <table:table-cell office:value-type="float" office:value="4572.8294699999997" table:style-name="ce22">
            <text:p>4 57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69633.71899999998" table:style-name="ce22">
            <text:p>269 634</text:p>
          </table:table-cell>
          <table:table-cell office:value-type="float" office:value="8402.0649400000002" table:style-name="ce22">
            <text:p>8 402</text:p>
          </table:table-cell>
          <table:table-cell office:value-type="float" office:value="752.26653599999997" table:style-name="ce22">
            <text:p>752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601.62336500000004" table:style-name="ce22">
            <text:p>-602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1130 Strand</text:p>
          </table:table-cell>
          <table:table-cell office:value-type="float" office:value="338995" table:style-name="ce22">
            <text:p>338 995</text:p>
          </table:table-cell>
          <table:table-cell office:value-type="float" office:value="3100" table:style-name="ce22">
            <text:p>3 100</text:p>
          </table:table-cell>
          <table:table-cell office:value-type="float" office:value="2930.6626999999999" table:style-name="ce22">
            <text:p>2 93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78" table:style-name="ce22">
            <text:p>1 878</text:p>
          </table:table-cell>
          <table:table-cell office:value-type="float" office:value="-1850.2793999999999" table:style-name="ce22">
            <text:p>-1 850</text:p>
          </table:table-cell>
          <table:table-cell office:value-type="float" office:value="0" table:style-name="ce22">
            <text:p>0</text:p>
          </table:table-cell>
          <table:table-cell office:value-type="float" office:value="4027.73" table:style-name="ce22">
            <text:p>4 028</text:p>
          </table:table-cell>
          <table:table-cell office:value-type="float" office:value="337019.788" table:style-name="ce22">
            <text:p>337 020</text:p>
          </table:table-cell>
          <table:table-cell office:value-type="float" office:value="351929.66" table:style-name="ce22">
            <text:p>351 930</text:p>
          </table:table-cell>
          <table:table-cell office:value-type="float" office:value="3500" table:style-name="ce22">
            <text:p>3 500</text:p>
          </table:table-cell>
          <table:table-cell office:value-type="float" office:value="5490.9001399999997" table:style-name="ce22">
            <text:p>5 49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42938.76" table:style-name="ce22">
            <text:p>342 939</text:p>
          </table:table-cell>
          <table:table-cell office:value-type="float" office:value="5918.9718400000002" table:style-name="ce22">
            <text:p>5 919</text:p>
          </table:table-cell>
          <table:table-cell office:value-type="float" office:value="456.81653399999999" table:style-name="ce22">
            <text:p>457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697.93481399999996" table:style-name="ce22">
            <text:p>-698</text:p>
          </table:table-cell>
          <table:table-cell table:number-columns-repeated="16360"/>
        </table:table-row>
        <table:table-row table:style-name="ro3">
          <table:table-cell office:value-type="string" table:style-name="ce23">
            <text:p>1133 Hjelmeland</text:p>
          </table:table-cell>
          <table:table-cell office:value-type="float" office:value="101129" table:style-name="ce24">
            <text:p>101 129</text:p>
          </table:table-cell>
          <table:table-cell office:value-type="float" office:value="1000" table:style-name="ce24">
            <text:p>1 000</text:p>
          </table:table-cell>
          <table:table-cell office:value-type="float" office:value="923.97444900000005" table:style-name="ce24">
            <text:p>92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51" table:style-name="ce24">
            <text:p>1 551</text:p>
          </table:table-cell>
          <table:table-cell office:value-type="float" office:value="-436.768843" table:style-name="ce24">
            <text:p>-437</text:p>
          </table:table-cell>
          <table:table-cell office:value-type="float" office:value="0" table:style-name="ce24">
            <text:p>0</text:p>
          </table:table-cell>
          <table:table-cell office:value-type="float" office:value="-1853.25" table:style-name="ce24">
            <text:p>-1 853</text:p>
          </table:table-cell>
          <table:table-cell office:value-type="float" office:value="98466.006699999998" table:style-name="ce24">
            <text:p>98 466</text:p>
          </table:table-cell>
          <table:table-cell office:value-type="float" office:value="107219.11900000001" table:style-name="ce24">
            <text:p>107 219</text:p>
          </table:table-cell>
          <table:table-cell office:value-type="float" office:value="1000" table:style-name="ce24">
            <text:p>1 000</text:p>
          </table:table-cell>
          <table:table-cell office:value-type="float" office:value="1760.33458" table:style-name="ce24">
            <text:p>1 76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4458.784" table:style-name="ce24">
            <text:p>104 459</text:p>
          </table:table-cell>
          <table:table-cell office:value-type="float" office:value="5992.7773999999999" table:style-name="ce24">
            <text:p>5 993</text:p>
          </table:table-cell>
          <table:table-cell office:value-type="float" office:value="2307.5769700000001" table:style-name="ce24">
            <text:p>2 308</text:p>
          </table:table-cell>
          <table:table-cell office:value-type="float" office:value="0" table:style-name="ce24">
            <text:p>0</text:p>
          </table:table-cell>
          <table:table-cell office:value-type="float" office:value="-53.865463800000001" table:style-name="ce24">
            <text:p>-54</text:p>
          </table:table-cell>
          <table:table-cell office:value-type="float" office:value="-139.888609" table:style-name="ce24">
            <text:p>-140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1134 Suldal</text:p>
          </table:table-cell>
          <table:table-cell office:value-type="float" office:value="135782" table:style-name="ce22">
            <text:p>135 782</text:p>
          </table:table-cell>
          <table:table-cell office:value-type="float" office:value="0" table:style-name="ce22">
            <text:p>0</text:p>
          </table:table-cell>
          <table:table-cell office:value-type="float" office:value="686.792191" table:style-name="ce22">
            <text:p>68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40" table:style-name="ce22">
            <text:p>640</text:p>
          </table:table-cell>
          <table:table-cell office:value-type="float" office:value="-618.10137899999995" table:style-name="ce22">
            <text:p>-61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5117.106" table:style-name="ce22">
            <text:p>135 117</text:p>
          </table:table-cell>
          <table:table-cell office:value-type="float" office:value="138192.13200000001" table:style-name="ce22">
            <text:p>138 192</text:p>
          </table:table-cell>
          <table:table-cell office:value-type="float" office:value="0" table:style-name="ce22">
            <text:p>0</text:p>
          </table:table-cell>
          <table:table-cell office:value-type="float" office:value="2243.5974799999999" table:style-name="ce22">
            <text:p>2 24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5948.53400000001" table:style-name="ce22">
            <text:p>135 949</text:p>
          </table:table-cell>
          <table:table-cell office:value-type="float" office:value="831.42759799999999" table:style-name="ce22">
            <text:p>831</text:p>
          </table:table-cell>
          <table:table-cell office:value-type="float" office:value="218.45181199999999" table:style-name="ce22">
            <text:p>218</text:p>
          </table:table-cell>
          <table:table-cell office:value-type="float" office:value="50.365111300000002" table:style-name="ce22">
            <text:p>50</text:p>
          </table:table-cell>
          <table:table-cell office:value-type="float" office:value="-3.5003525" table:style-name="ce22">
            <text:p>-4</text:p>
          </table:table-cell>
          <table:table-cell office:value-type="float" office:value="-13.3223416" table:style-name="ce22">
            <text:p>-13</text:p>
          </table:table-cell>
          <table:table-cell table:number-columns-repeated="16360"/>
        </table:table-row>
        <table:table-row table:style-name="ro2">
          <table:table-cell office:value-type="string" table:style-name="ce21">
            <text:p>1135 Sauda</text:p>
          </table:table-cell>
          <table:table-cell office:value-type="float" office:value="153906" table:style-name="ce22">
            <text:p>153 906</text:p>
          </table:table-cell>
          <table:table-cell office:value-type="float" office:value="5600" table:style-name="ce22">
            <text:p>5 600</text:p>
          </table:table-cell>
          <table:table-cell office:value-type="float" office:value="-860.23738200000003" table:style-name="ce22">
            <text:p>-86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48" table:style-name="ce22">
            <text:p>1 448</text:p>
          </table:table-cell>
          <table:table-cell office:value-type="float" office:value="-709.53318100000001" table:style-name="ce22">
            <text:p>-7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9904.704" table:style-name="ce22">
            <text:p>149 905</text:p>
          </table:table-cell>
          <table:table-cell office:value-type="float" office:value="163477.02499999999" table:style-name="ce22">
            <text:p>163 477</text:p>
          </table:table-cell>
          <table:table-cell office:value-type="float" office:value="5000" table:style-name="ce22">
            <text:p>5 000</text:p>
          </table:table-cell>
          <table:table-cell office:value-type="float" office:value="2458.1883600000001" table:style-name="ce22">
            <text:p>2 45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6018.83600000001" table:style-name="ce22">
            <text:p>156 019</text:p>
          </table:table-cell>
          <table:table-cell office:value-type="float" office:value="6114.1320800000003" table:style-name="ce22">
            <text:p>6 114</text:p>
          </table:table-cell>
          <table:table-cell office:value-type="float" office:value="1330.60546" table:style-name="ce22">
            <text:p>1 331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247.51180600000001" table:style-name="ce22">
            <text:p>-248</text:p>
          </table:table-cell>
          <table:table-cell table:number-columns-repeated="16360" table:style-name="ce5"/>
        </table:table-row>
        <table:table-row table:style-name="ro2">
          <table:table-cell office:value-type="string" table:style-name="ce23">
            <text:p>1144 Kvitsøy</text:p>
          </table:table-cell>
          <table:table-cell office:value-type="float" office:value="33174" table:style-name="ce24">
            <text:p>33 174</text:p>
          </table:table-cell>
          <table:table-cell office:value-type="float" office:value="1700" table:style-name="ce24">
            <text:p>1 700</text:p>
          </table:table-cell>
          <table:table-cell office:value-type="float" office:value="100" table:style-name="ce24">
            <text:p>1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9" table:style-name="ce24">
            <text:p>179</text:p>
          </table:table-cell>
          <table:table-cell office:value-type="float" office:value="-109.524074" table:style-name="ce24">
            <text:p>-1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1443.475900000001" table:style-name="ce24">
            <text:p>31 443</text:p>
          </table:table-cell>
          <table:table-cell office:value-type="float" office:value="33201.875399999997" table:style-name="ce24">
            <text:p>33 202</text:p>
          </table:table-cell>
          <table:table-cell office:value-type="float" office:value="1400" table:style-name="ce24">
            <text:p>1 400</text:p>
          </table:table-cell>
          <table:table-cell office:value-type="float" office:value="233.74" table:style-name="ce24">
            <text:p>23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1568.135399999999" table:style-name="ce24">
            <text:p>31 568</text:p>
          </table:table-cell>
          <table:table-cell office:value-type="float" office:value="124.659481" table:style-name="ce24">
            <text:p>125</text:p>
          </table:table-cell>
          <table:table-cell office:value-type="float" office:value="240.19167899999999" table:style-name="ce24">
            <text:p>240</text:p>
          </table:table-cell>
          <table:table-cell office:value-type="float" office:value="28.625244800000001" table:style-name="ce24">
            <text:p>29</text:p>
          </table:table-cell>
          <table:table-cell office:value-type="float" office:value="-25.240219" table:style-name="ce24">
            <text:p>-25</text:p>
          </table:table-cell>
          <table:table-cell office:value-type="float" office:value="-13.0996737" table:style-name="ce24">
            <text:p>-13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1145 Bokn</text:p>
          </table:table-cell>
          <table:table-cell office:value-type="float" office:value="43867" table:style-name="ce22">
            <text:p>43 867</text:p>
          </table:table-cell>
          <table:table-cell office:value-type="float" office:value="1800" table:style-name="ce22">
            <text:p>1 800</text:p>
          </table:table-cell>
          <table:table-cell office:value-type="float" office:value="142.93644599999999" table:style-name="ce22">
            <text:p>14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7" table:style-name="ce22">
            <text:p>327</text:p>
          </table:table-cell>
          <table:table-cell office:value-type="float" office:value="-153.71553599999999" table:style-name="ce22">
            <text:p>-15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2097.347999999998" table:style-name="ce22">
            <text:p>42 097</text:p>
          </table:table-cell>
          <table:table-cell office:value-type="float" office:value="42079.955300000001" table:style-name="ce22">
            <text:p>42 080</text:p>
          </table:table-cell>
          <table:table-cell office:value-type="float" office:value="2000" table:style-name="ce22">
            <text:p>2 000</text:p>
          </table:table-cell>
          <table:table-cell office:value-type="float" office:value="447.84773000000001" table:style-name="ce22">
            <text:p>44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9632.107600000003" table:style-name="ce22">
            <text:p>39 632</text:p>
          </table:table-cell>
          <table:table-cell office:value-type="float" office:value="-2465.2404099999999" table:style-name="ce22">
            <text:p>-2 465</text:p>
          </table:table-cell>
          <table:table-cell office:value-type="float" office:value="-2910.5553799999998" table:style-name="ce22">
            <text:p>-2 911</text:p>
          </table:table-cell>
          <table:table-cell office:value-type="float" office:value="3179.3723" table:style-name="ce22">
            <text:p>3 179</text:p>
          </table:table-cell>
          <table:table-cell office:value-type="float" office:value="3125.50684" table:style-name="ce22">
            <text:p>3 126</text:p>
          </table:table-cell>
          <table:table-cell office:value-type="float" office:value="2647.30429" table:style-name="ce22">
            <text:p>2 647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1146 Tysvær</text:p>
          </table:table-cell>
          <table:table-cell office:value-type="float" office:value="303087" table:style-name="ce22">
            <text:p>303 087</text:p>
          </table:table-cell>
          <table:table-cell office:value-type="float" office:value="900" table:style-name="ce22">
            <text:p>900</text:p>
          </table:table-cell>
          <table:table-cell office:value-type="float" office:value="2669.1935899999999" table:style-name="ce22">
            <text:p>2 66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95" table:style-name="ce22">
            <text:p>2 195</text:p>
          </table:table-cell>
          <table:table-cell office:value-type="float" office:value="-1585.0828100000001" table:style-name="ce22">
            <text:p>-1 58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0127.72399999999" table:style-name="ce22">
            <text:p>300 128</text:p>
          </table:table-cell>
          <table:table-cell office:value-type="float" office:value="327588.565" table:style-name="ce22">
            <text:p>327 589</text:p>
          </table:table-cell>
          <table:table-cell office:value-type="float" office:value="0" table:style-name="ce22">
            <text:p>0</text:p>
          </table:table-cell>
          <table:table-cell office:value-type="float" office:value="20494.208600000002" table:style-name="ce22">
            <text:p>20 49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7094.35600000003" table:style-name="ce22">
            <text:p>307 094</text:p>
          </table:table-cell>
          <table:table-cell office:value-type="float" office:value="6966.63267" table:style-name="ce22">
            <text:p>6 967</text:p>
          </table:table-cell>
          <table:table-cell office:value-type="float" office:value="629.72364400000004" table:style-name="ce22">
            <text:p>630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595.91362600000002" table:style-name="ce22">
            <text:p>-596</text:p>
          </table:table-cell>
          <table:table-cell table:number-columns-repeated="16360"/>
        </table:table-row>
        <table:table-row table:style-name="ro3">
          <table:table-cell office:value-type="string" table:style-name="ce23">
            <text:p>1149 Karmøy</text:p>
          </table:table-cell>
          <table:table-cell office:value-type="float" office:value="1021618" table:style-name="ce24">
            <text:p>1 021 618</text:p>
          </table:table-cell>
          <table:table-cell office:value-type="float" office:value="2500" table:style-name="ce24">
            <text:p>2 500</text:p>
          </table:table-cell>
          <table:table-cell office:value-type="float" office:value="8178.1733899999999" table:style-name="ce24">
            <text:p>8 17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906" table:style-name="ce24">
            <text:p>15 906</text:p>
          </table:table-cell>
          <table:table-cell office:value-type="float" office:value="-5787.4603900000002" table:style-name="ce24">
            <text:p>-5 78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21058.37" table:style-name="ce24">
            <text:p>1 021 058</text:p>
          </table:table-cell>
          <table:table-cell office:value-type="float" office:value="1064872.23" table:style-name="ce24">
            <text:p>1 064 872</text:p>
          </table:table-cell>
          <table:table-cell office:value-type="float" office:value="1500" table:style-name="ce24">
            <text:p>1 500</text:p>
          </table:table-cell>
          <table:table-cell office:value-type="float" office:value="24182.4928" table:style-name="ce24">
            <text:p>24 18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39189.74" table:style-name="ce24">
            <text:p>1 039 190</text:p>
          </table:table-cell>
          <table:table-cell office:value-type="float" office:value="18131.3753" table:style-name="ce24">
            <text:p>18 131</text:p>
          </table:table-cell>
          <table:table-cell office:value-type="float" office:value="428.94192800000002" table:style-name="ce24">
            <text:p>429</text:p>
          </table:table-cell>
          <table:table-cell office:value-type="float" office:value="0" table:style-name="ce24">
            <text:p>0</text:p>
          </table:table-cell>
          <table:table-cell office:value-type="float" office:value="-53.865463800000001" table:style-name="ce24">
            <text:p>-54</text:p>
          </table:table-cell>
          <table:table-cell office:value-type="float" office:value="-2276.8931499999999" table:style-name="ce24">
            <text:p>-2 277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1151 Utsira</text:p>
          </table:table-cell>
          <table:table-cell office:value-type="float" office:value="27226" table:style-name="ce22">
            <text:p>27 226</text:p>
          </table:table-cell>
          <table:table-cell office:value-type="float" office:value="200" table:style-name="ce22">
            <text:p>200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-68.128467599999993" table:style-name="ce22">
            <text:p>-6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6857.871500000001" table:style-name="ce22">
            <text:p>26 858</text:p>
          </table:table-cell>
          <table:table-cell office:value-type="float" office:value="27888.400600000001" table:style-name="ce22">
            <text:p>27 888</text:p>
          </table:table-cell>
          <table:table-cell office:value-type="float" office:value="200" table:style-name="ce22">
            <text:p>200</text:p>
          </table:table-cell>
          <table:table-cell office:value-type="float" office:value="167.26499999999999" table:style-name="ce22">
            <text:p>16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521.135600000001" table:style-name="ce22">
            <text:p>27 521</text:p>
          </table:table-cell>
          <table:table-cell office:value-type="float" office:value="663.26404000000002" table:style-name="ce22">
            <text:p>663</text:p>
          </table:table-cell>
          <table:table-cell office:value-type="float" office:value="3384.0001999999999" table:style-name="ce22">
            <text:p>3 384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10.557630899999999" table:style-name="ce22">
            <text:p>-11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1160 Vindafjord</text:p>
          </table:table-cell>
          <table:table-cell office:value-type="float" office:value="256581" table:style-name="ce22">
            <text:p>256 581</text:p>
          </table:table-cell>
          <table:table-cell office:value-type="float" office:value="6700" table:style-name="ce22">
            <text:p>6 700</text:p>
          </table:table-cell>
          <table:table-cell office:value-type="float" office:value="12397.5226" table:style-name="ce22">
            <text:p>12 39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402.5707" table:style-name="ce22">
            <text:p>10 403</text:p>
          </table:table-cell>
          <table:table-cell office:value-type="float" office:value="1336" table:style-name="ce22">
            <text:p>1 336</text:p>
          </table:table-cell>
          <table:table-cell office:value-type="float" office:value="-1246.4118599999999" table:style-name="ce22">
            <text:p>-1 24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7975.636" table:style-name="ce22">
            <text:p>247 976</text:p>
          </table:table-cell>
          <table:table-cell office:value-type="float" office:value="261236.74400000001" table:style-name="ce22">
            <text:p>261 237</text:p>
          </table:table-cell>
          <table:table-cell office:value-type="float" office:value="5000" table:style-name="ce22">
            <text:p>5 000</text:p>
          </table:table-cell>
          <table:table-cell office:value-type="float" office:value="14297.505499999999" table:style-name="ce22">
            <text:p>14 29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725.0504" table:style-name="ce22">
            <text:p>10 725</text:p>
          </table:table-cell>
          <table:table-cell office:value-type="float" office:value="252664.28899999999" table:style-name="ce22">
            <text:p>252 664</text:p>
          </table:table-cell>
          <table:table-cell office:value-type="float" office:value="4688.6526299999996" table:style-name="ce22">
            <text:p>4 689</text:p>
          </table:table-cell>
          <table:table-cell office:value-type="float" office:value="536.02979700000003" table:style-name="ce22">
            <text:p>536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471.16121199999998" table:style-name="ce22">
            <text:p>-471</text:p>
          </table:table-cell>
          <table:table-cell table:number-columns-repeated="16360"/>
        </table:table-row>
        <table:table-row table:style-name="ro3">
          <table:table-cell office:value-type="string" table:style-name="ce25">
            <text:p>Rogaland</text:p>
          </table:table-cell>
          <table:table-cell office:value-type="float" office:value="11736609" table:style-name="ce18">
            <text:p>11 736 609</text:p>
          </table:table-cell>
          <table:table-cell office:value-type="float" office:value="50400" table:style-name="ce18">
            <text:p>50 400</text:p>
          </table:table-cell>
          <table:table-cell office:value-type="float" office:value="121068.632" table:style-name="ce18">
            <text:p>121 069</text:p>
          </table:table-cell>
          <table:table-cell office:value-type="float" office:value="0" table:style-name="ce18">
            <text:p>0</text:p>
          </table:table-cell>
          <table:table-cell office:value-type="float" office:value="8257" table:style-name="ce18">
            <text:p>8 257</text:p>
          </table:table-cell>
          <table:table-cell office:value-type="float" office:value="10402.5707" table:style-name="ce18">
            <text:p>10 403</text:p>
          </table:table-cell>
          <table:table-cell office:value-type="float" office:value="93451" table:style-name="ce18">
            <text:p>93 451</text:p>
          </table:table-cell>
          <table:table-cell office:value-type="float" office:value="-64944.843800000002" table:style-name="ce18">
            <text:p>-64 94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595792.1" table:style-name="ce18">
            <text:p>11 595 792</text:p>
          </table:table-cell>
          <table:table-cell office:value-type="float" office:value="12179209.6" table:style-name="ce18">
            <text:p>12 179 210</text:p>
          </table:table-cell>
          <table:table-cell office:value-type="float" office:value="43600" table:style-name="ce18">
            <text:p>43 600</text:p>
          </table:table-cell>
          <table:table-cell office:value-type="float" office:value="297362.11599999998" table:style-name="ce18">
            <text:p>297 362</text:p>
          </table:table-cell>
          <table:table-cell office:value-type="float" office:value="0" table:style-name="ce18">
            <text:p>0</text:p>
          </table:table-cell>
          <table:table-cell office:value-type="float" office:value="8579" table:style-name="ce18">
            <text:p>8 579</text:p>
          </table:table-cell>
          <table:table-cell office:value-type="float" office:value="60966.104399999997" table:style-name="ce18">
            <text:p>60 966</text:p>
          </table:table-cell>
          <table:table-cell office:value-type="float" office:value="11890634.6" table:style-name="ce18">
            <text:p>11 890 635</text:p>
          </table:table-cell>
          <table:table-cell office:value-type="float" office:value="294842.52899999998" table:style-name="ce18">
            <text:p>294 843</text:p>
          </table:table-cell>
          <table:table-cell office:value-type="float" office:value="650.90410399999996" table:style-name="ce18">
            <text:p>651</text:p>
          </table:table-cell>
          <table:table-cell office:value-type="float" office:value="166.065898" table:style-name="ce18">
            <text:p>166</text:p>
          </table:table-cell>
          <table:table-cell office:value-type="float" office:value="112.200435" table:style-name="ce18">
            <text:p>112</text:p>
          </table:table-cell>
          <table:table-cell office:value-type="float" office:value="-21119.702499999999" table:style-name="ce18">
            <text:p>-21 120</text:p>
          </table:table-cell>
          <table:table-cell table:number-columns-repeated="16360"/>
        </table:table-row>
        <table:table-row table:style-name="ro3">
          <table:table-cell table:style-name="ce26"/>
          <table:table-cell table:number-columns-repeated="23" table:style-name="ce27"/>
          <table:table-cell table:number-columns-repeated="16360"/>
        </table:table-row>
        <table:table-row table:style-name="ro3">
          <table:table-cell office:value-type="string" table:style-name="ce21">
            <text:p>1505 Kristiansund</text:p>
          </table:table-cell>
          <table:table-cell office:value-type="float" office:value="604956" table:style-name="ce22">
            <text:p>604 956</text:p>
          </table:table-cell>
          <table:table-cell office:value-type="float" office:value="3000" table:style-name="ce22">
            <text:p>3 000</text:p>
          </table:table-cell>
          <table:table-cell office:value-type="float" office:value="14571.6662" table:style-name="ce22">
            <text:p>14 57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353.181" table:style-name="ce22">
            <text:p>10 353</text:p>
          </table:table-cell>
          <table:table-cell office:value-type="float" office:value="8489" table:style-name="ce22">
            <text:p>8 489</text:p>
          </table:table-cell>
          <table:table-cell office:value-type="float" office:value="-3259.2604700000002" table:style-name="ce22">
            <text:p>-3 25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02967.25399999996" table:style-name="ce22">
            <text:p>602 967</text:p>
          </table:table-cell>
          <table:table-cell office:value-type="float" office:value="614261.67700000003" table:style-name="ce22">
            <text:p>614 262</text:p>
          </table:table-cell>
          <table:table-cell office:value-type="float" office:value="4000" table:style-name="ce22">
            <text:p>4 000</text:p>
          </table:table-cell>
          <table:table-cell office:value-type="float" office:value="18641.251499999998" table:style-name="ce22">
            <text:p>18 64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674.1296" table:style-name="ce22">
            <text:p>10 674</text:p>
          </table:table-cell>
          <table:table-cell office:value-type="float" office:value="602294.55500000005" table:style-name="ce22">
            <text:p>602 295</text:p>
          </table:table-cell>
          <table:table-cell office:value-type="float" office:value="-672.69894599999998" table:style-name="ce22">
            <text:p>-673</text:p>
          </table:table-cell>
          <table:table-cell office:value-type="float" office:value="-27.687641899999999" table:style-name="ce22">
            <text:p>-28</text:p>
          </table:table-cell>
          <table:table-cell office:value-type="float" office:value="296.50456500000001" table:style-name="ce22">
            <text:p>297</text:p>
          </table:table-cell>
          <table:table-cell office:value-type="float" office:value="242.63910200000001" table:style-name="ce22">
            <text:p>243</text:p>
          </table:table-cell>
          <table:table-cell office:value-type="float" office:value="5895.1596099999997" table:style-name="ce22">
            <text:p>5 895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1506 Molde</text:p>
          </table:table-cell>
          <table:table-cell office:value-type="float" office:value="848705" table:style-name="ce22">
            <text:p>848 705</text:p>
          </table:table-cell>
          <table:table-cell office:value-type="float" office:value="7080" table:style-name="ce22">
            <text:p>7 080</text:p>
          </table:table-cell>
          <table:table-cell office:value-type="float" office:value="10960.733899999999" table:style-name="ce22">
            <text:p>10 961</text:p>
          </table:table-cell>
          <table:table-cell office:value-type="float" office:value="0" table:style-name="ce22">
            <text:p>0</text:p>
          </table:table-cell>
          <table:table-cell office:value-type="float" office:value="5255" table:style-name="ce22">
            <text:p>5 255</text:p>
          </table:table-cell>
          <table:table-cell office:value-type="float" office:value="0" table:style-name="ce22">
            <text:p>0</text:p>
          </table:table-cell>
          <table:table-cell office:value-type="float" office:value="12071" table:style-name="ce22">
            <text:p>12 071</text:p>
          </table:table-cell>
          <table:table-cell office:value-type="float" office:value="-4424.5708800000002" table:style-name="ce22">
            <text:p>-4 42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33055.69499999995" table:style-name="ce22">
            <text:p>833 056</text:p>
          </table:table-cell>
          <table:table-cell office:value-type="float" office:value="890246.50899999996" table:style-name="ce22">
            <text:p>890 247</text:p>
          </table:table-cell>
          <table:table-cell office:value-type="float" office:value="6880" table:style-name="ce22">
            <text:p>6 880</text:p>
          </table:table-cell>
          <table:table-cell office:value-type="float" office:value="53153.367700000003" table:style-name="ce22">
            <text:p>53 153</text:p>
          </table:table-cell>
          <table:table-cell office:value-type="float" office:value="0" table:style-name="ce22">
            <text:p>0</text:p>
          </table:table-cell>
          <table:table-cell office:value-type="float" office:value="5430" table:style-name="ce22">
            <text:p>5 430</text:p>
          </table:table-cell>
          <table:table-cell office:value-type="float" office:value="41630.690300000002" table:style-name="ce22">
            <text:p>41 631</text:p>
          </table:table-cell>
          <table:table-cell office:value-type="float" office:value="866413.83200000005" table:style-name="ce22">
            <text:p>866 414</text:p>
          </table:table-cell>
          <table:table-cell office:value-type="float" office:value="33358.136700000003" table:style-name="ce22">
            <text:p>33 358</text:p>
          </table:table-cell>
          <table:table-cell office:value-type="float" office:value="1042.6372699999999" table:style-name="ce22">
            <text:p>1 043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1723.37165" table:style-name="ce22">
            <text:p>-1 723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3">
            <text:p>1507 Ålesund</text:p>
          </table:table-cell>
          <table:table-cell office:value-type="float" office:value="1581386" table:style-name="ce24">
            <text:p>1 581 386</text:p>
          </table:table-cell>
          <table:table-cell office:value-type="float" office:value="14050" table:style-name="ce24">
            <text:p>14 050</text:p>
          </table:table-cell>
          <table:table-cell office:value-type="float" office:value="23179.312699999999" table:style-name="ce24">
            <text:p>23 179</text:p>
          </table:table-cell>
          <table:table-cell office:value-type="float" office:value="495" table:style-name="ce24">
            <text:p>495</text:p>
          </table:table-cell>
          <table:table-cell office:value-type="float" office:value="7435" table:style-name="ce24">
            <text:p>7 435</text:p>
          </table:table-cell>
          <table:table-cell office:value-type="float" office:value="0" table:style-name="ce24">
            <text:p>0</text:p>
          </table:table-cell>
          <table:table-cell office:value-type="float" office:value="19054" table:style-name="ce24">
            <text:p>19 054</text:p>
          </table:table-cell>
          <table:table-cell office:value-type="float" office:value="-8774.5975500000004" table:style-name="ce24">
            <text:p>-8 775</text:p>
          </table:table-cell>
          <table:table-cell office:value-type="float" office:value="0" table:style-name="ce24">
            <text:p>0</text:p>
          </table:table-cell>
          <table:table-cell office:value-type="float" office:value="-296.52" table:style-name="ce24">
            <text:p>-297</text:p>
          </table:table-cell>
          <table:table-cell office:value-type="float" office:value="1546209.57" table:style-name="ce24">
            <text:p>1 546 210</text:p>
          </table:table-cell>
          <table:table-cell office:value-type="float" office:value="1658895.38" table:style-name="ce24">
            <text:p>1 658 895</text:p>
          </table:table-cell>
          <table:table-cell office:value-type="float" office:value="11900" table:style-name="ce24">
            <text:p>11 900</text:p>
          </table:table-cell>
          <table:table-cell office:value-type="float" office:value="106746.595" table:style-name="ce24">
            <text:p>106 747</text:p>
          </table:table-cell>
          <table:table-cell office:value-type="float" office:value="0" table:style-name="ce24">
            <text:p>0</text:p>
          </table:table-cell>
          <table:table-cell office:value-type="float" office:value="7718" table:style-name="ce24">
            <text:p>7 718</text:p>
          </table:table-cell>
          <table:table-cell office:value-type="float" office:value="71056.399099999995" table:style-name="ce24">
            <text:p>71 056</text:p>
          </table:table-cell>
          <table:table-cell office:value-type="float" office:value="1603587.18" table:style-name="ce24">
            <text:p>1 603 587</text:p>
          </table:table-cell>
          <table:table-cell office:value-type="float" office:value="57377.610099999998" table:style-name="ce24">
            <text:p>57 378</text:p>
          </table:table-cell>
          <table:table-cell office:value-type="float" office:value="872.31832499999996" table:style-name="ce24">
            <text:p>872</text:p>
          </table:table-cell>
          <table:table-cell office:value-type="float" office:value="0" table:style-name="ce24">
            <text:p>0</text:p>
          </table:table-cell>
          <table:table-cell office:value-type="float" office:value="-53.865463800000001" table:style-name="ce24">
            <text:p>-54</text:p>
          </table:table-cell>
          <table:table-cell office:value-type="float" office:value="-3543.0547499999998" table:style-name="ce24">
            <text:p>-3 543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1">
            <text:p>1511 Vanylven</text:p>
          </table:table-cell>
          <table:table-cell office:value-type="float" office:value="116354" table:style-name="ce22">
            <text:p>116 354</text:p>
          </table:table-cell>
          <table:table-cell office:value-type="float" office:value="2600" table:style-name="ce22">
            <text:p>2 600</text:p>
          </table:table-cell>
          <table:table-cell office:value-type="float" office:value="-2385.98137" table:style-name="ce22">
            <text:p>-2 38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52" table:style-name="ce22">
            <text:p>952</text:p>
          </table:table-cell>
          <table:table-cell office:value-type="float" office:value="-504.623175" table:style-name="ce22">
            <text:p>-50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6587.35799999999" table:style-name="ce22">
            <text:p>116 587</text:p>
          </table:table-cell>
          <table:table-cell office:value-type="float" office:value="119975.83900000001" table:style-name="ce22">
            <text:p>119 976</text:p>
          </table:table-cell>
          <table:table-cell office:value-type="float" office:value="3700" table:style-name="ce22">
            <text:p>3 700</text:p>
          </table:table-cell>
          <table:table-cell office:value-type="float" office:value="910.17836399999999" table:style-name="ce22">
            <text:p>9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5365.66099999999" table:style-name="ce22">
            <text:p>115 366</text:p>
          </table:table-cell>
          <table:table-cell office:value-type="float" office:value="-1221.6974" table:style-name="ce22">
            <text:p>-1 222</text:p>
          </table:table-cell>
          <table:table-cell office:value-type="float" office:value="-386.98048899999998" table:style-name="ce22">
            <text:p>-387</text:p>
          </table:table-cell>
          <table:table-cell office:value-type="float" office:value="655.79741300000001" table:style-name="ce22">
            <text:p>656</text:p>
          </table:table-cell>
          <table:table-cell office:value-type="float" office:value="601.93194900000003" table:style-name="ce22">
            <text:p>602</text:p>
          </table:table-cell>
          <table:table-cell office:value-type="float" office:value="1900.29916" table:style-name="ce22">
            <text:p>1 900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1">
            <text:p>1514 Sande</text:p>
          </table:table-cell>
          <table:table-cell office:value-type="float" office:value="93442" table:style-name="ce22">
            <text:p>93 442</text:p>
          </table:table-cell>
          <table:table-cell office:value-type="float" office:value="3700" table:style-name="ce22">
            <text:p>3 700</text:p>
          </table:table-cell>
          <table:table-cell office:value-type="float" office:value="-553.11263899999994" table:style-name="ce22">
            <text:p>-55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35" table:style-name="ce22">
            <text:p>1 035</text:p>
          </table:table-cell>
          <table:table-cell office:value-type="float" office:value="-400.644882" table:style-name="ce22">
            <text:p>-40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0929.467799999999" table:style-name="ce22">
            <text:p>90 929</text:p>
          </table:table-cell>
          <table:table-cell office:value-type="float" office:value="94782.412500000006" table:style-name="ce22">
            <text:p>94 782</text:p>
          </table:table-cell>
          <table:table-cell office:value-type="float" office:value="3100" table:style-name="ce22">
            <text:p>3 100</text:p>
          </table:table-cell>
          <table:table-cell office:value-type="float" office:value="819.31490599999995" table:style-name="ce22">
            <text:p>81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0863.097599999994" table:style-name="ce22">
            <text:p>90 863</text:p>
          </table:table-cell>
          <table:table-cell office:value-type="float" office:value="-66.370122800000004" table:style-name="ce22">
            <text:p>-66</text:p>
          </table:table-cell>
          <table:table-cell office:value-type="float" office:value="-26.719051" table:style-name="ce22">
            <text:p>-27</text:p>
          </table:table-cell>
          <table:table-cell office:value-type="float" office:value="295.53597500000001" table:style-name="ce22">
            <text:p>296</text:p>
          </table:table-cell>
          <table:table-cell office:value-type="float" office:value="241.670511" table:style-name="ce22">
            <text:p>242</text:p>
          </table:table-cell>
          <table:table-cell office:value-type="float" office:value="600.30954899999995" table:style-name="ce22">
            <text:p>600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3">
            <text:p>1515 Herøy</text:p>
          </table:table-cell>
          <table:table-cell office:value-type="float" office:value="222622" table:style-name="ce24">
            <text:p>222 622</text:p>
          </table:table-cell>
          <table:table-cell office:value-type="float" office:value="1900" table:style-name="ce24">
            <text:p>1 900</text:p>
          </table:table-cell>
          <table:table-cell office:value-type="float" office:value="1930.80483" table:style-name="ce24">
            <text:p>1 93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109" table:style-name="ce24">
            <text:p>2 109</text:p>
          </table:table-cell>
          <table:table-cell office:value-type="float" office:value="-1236.2534499999999" table:style-name="ce24">
            <text:p>-1 23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19663.94200000001" table:style-name="ce24">
            <text:p>219 664</text:p>
          </table:table-cell>
          <table:table-cell office:value-type="float" office:value="226613.16399999999" table:style-name="ce24">
            <text:p>226 613</text:p>
          </table:table-cell>
          <table:table-cell office:value-type="float" office:value="1200" table:style-name="ce24">
            <text:p>1 200</text:p>
          </table:table-cell>
          <table:table-cell office:value-type="float" office:value="3465.78152" table:style-name="ce24">
            <text:p>3 46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21947.383" table:style-name="ce24">
            <text:p>221 947</text:p>
          </table:table-cell>
          <table:table-cell office:value-type="float" office:value="2283.4410600000001" table:style-name="ce24">
            <text:p>2 283</text:p>
          </table:table-cell>
          <table:table-cell office:value-type="float" office:value="254.99062699999999" table:style-name="ce24">
            <text:p>255</text:p>
          </table:table-cell>
          <table:table-cell office:value-type="float" office:value="13.826296599999999" table:style-name="ce24">
            <text:p>14</text:p>
          </table:table-cell>
          <table:table-cell office:value-type="float" office:value="-40.039167200000001" table:style-name="ce24">
            <text:p>-40</text:p>
          </table:table-cell>
          <table:table-cell office:value-type="float" office:value="-358.55074200000001" table:style-name="ce24">
            <text:p>-359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1">
            <text:p>1516 Ulstein</text:p>
          </table:table-cell>
          <table:table-cell office:value-type="float" office:value="213452" table:style-name="ce22">
            <text:p>213 452</text:p>
          </table:table-cell>
          <table:table-cell office:value-type="float" office:value="3050" table:style-name="ce22">
            <text:p>3 050</text:p>
          </table:table-cell>
          <table:table-cell office:value-type="float" office:value="1985.1904" table:style-name="ce22">
            <text:p>1 98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816" table:style-name="ce22">
            <text:p>5 816</text:p>
          </table:table-cell>
          <table:table-cell office:value-type="float" office:value="-1178.28577" table:style-name="ce22">
            <text:p>-1 17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3054.524" table:style-name="ce22">
            <text:p>213 055</text:p>
          </table:table-cell>
          <table:table-cell office:value-type="float" office:value="222187.201" table:style-name="ce22">
            <text:p>222 187</text:p>
          </table:table-cell>
          <table:table-cell office:value-type="float" office:value="2200" table:style-name="ce22">
            <text:p>2 200</text:p>
          </table:table-cell>
          <table:table-cell office:value-type="float" office:value="3571.7926699999998" table:style-name="ce22">
            <text:p>3 57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6415.408" table:style-name="ce22">
            <text:p>216 415</text:p>
          </table:table-cell>
          <table:table-cell office:value-type="float" office:value="3360.8840700000001" table:style-name="ce22">
            <text:p>3 361</text:p>
          </table:table-cell>
          <table:table-cell office:value-type="float" office:value="390.34658100000001" table:style-name="ce22">
            <text:p>390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463.78164299999997" table:style-name="ce22">
            <text:p>-464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1">
            <text:p>1517 Hareid</text:p>
          </table:table-cell>
          <table:table-cell office:value-type="float" office:value="146996" table:style-name="ce22">
            <text:p>146 996</text:p>
          </table:table-cell>
          <table:table-cell office:value-type="float" office:value="1500" table:style-name="ce22">
            <text:p>1 500</text:p>
          </table:table-cell>
          <table:table-cell office:value-type="float" office:value="1323.4992500000001" table:style-name="ce22">
            <text:p>1 32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4" table:style-name="ce22">
            <text:p>274</text:p>
          </table:table-cell>
          <table:table-cell office:value-type="float" office:value="-757.70711700000004" table:style-name="ce22">
            <text:p>-75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3688.79399999999" table:style-name="ce22">
            <text:p>143 689</text:p>
          </table:table-cell>
          <table:table-cell office:value-type="float" office:value="152462.15700000001" table:style-name="ce22">
            <text:p>152 462</text:p>
          </table:table-cell>
          <table:table-cell office:value-type="float" office:value="1550" table:style-name="ce22">
            <text:p>1 550</text:p>
          </table:table-cell>
          <table:table-cell office:value-type="float" office:value="2221.9742999999999" table:style-name="ce22">
            <text:p>2 22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8690.182" table:style-name="ce22">
            <text:p>148 690</text:p>
          </table:table-cell>
          <table:table-cell office:value-type="float" office:value="5001.3888399999996" table:style-name="ce22">
            <text:p>5 001</text:p>
          </table:table-cell>
          <table:table-cell office:value-type="float" office:value="969.63723200000004" table:style-name="ce22">
            <text:p>970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277.83806199999998" table:style-name="ce22">
            <text:p>-278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3">
            <text:p>1520 Ørsta</text:p>
          </table:table-cell>
          <table:table-cell office:value-type="float" office:value="293845" table:style-name="ce24">
            <text:p>293 845</text:p>
          </table:table-cell>
          <table:table-cell office:value-type="float" office:value="2700" table:style-name="ce24">
            <text:p>2 700</text:p>
          </table:table-cell>
          <table:table-cell office:value-type="float" office:value="2280.8248100000001" table:style-name="ce24">
            <text:p>2 28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189" table:style-name="ce24">
            <text:p>2 189</text:p>
          </table:table-cell>
          <table:table-cell office:value-type="float" office:value="-1534.24469" table:style-name="ce24">
            <text:p>-1 534</text:p>
          </table:table-cell>
          <table:table-cell office:value-type="float" office:value="0" table:style-name="ce24">
            <text:p>0</text:p>
          </table:table-cell>
          <table:table-cell office:value-type="float" office:value="-2594.5500000000002" table:style-name="ce24">
            <text:p>-2 595</text:p>
          </table:table-cell>
          <table:table-cell office:value-type="float" office:value="286924.38099999999" table:style-name="ce24">
            <text:p>286 924</text:p>
          </table:table-cell>
          <table:table-cell office:value-type="float" office:value="297307.67300000001" table:style-name="ce24">
            <text:p>297 308</text:p>
          </table:table-cell>
          <table:table-cell office:value-type="float" office:value="400" table:style-name="ce24">
            <text:p>400</text:p>
          </table:table-cell>
          <table:table-cell office:value-type="float" office:value="4187.5346" table:style-name="ce24">
            <text:p>4 18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92720.13799999998" table:style-name="ce24">
            <text:p>292 720</text:p>
          </table:table-cell>
          <table:table-cell office:value-type="float" office:value="5795.7577499999998" table:style-name="ce24">
            <text:p>5 796</text:p>
          </table:table-cell>
          <table:table-cell office:value-type="float" office:value="535.50381100000004" table:style-name="ce24">
            <text:p>536</text:p>
          </table:table-cell>
          <table:table-cell office:value-type="float" office:value="0" table:style-name="ce24">
            <text:p>0</text:p>
          </table:table-cell>
          <table:table-cell office:value-type="float" office:value="-53.865463800000001" table:style-name="ce24">
            <text:p>-54</text:p>
          </table:table-cell>
          <table:table-cell office:value-type="float" office:value="-582.98591499999998" table:style-name="ce24">
            <text:p>-583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1">
            <text:p>1525 Stranda</text:p>
          </table:table-cell>
          <table:table-cell office:value-type="float" office:value="141671" table:style-name="ce22">
            <text:p>141 671</text:p>
          </table:table-cell>
          <table:table-cell office:value-type="float" office:value="2350" table:style-name="ce22">
            <text:p>2 350</text:p>
          </table:table-cell>
          <table:table-cell office:value-type="float" office:value="1109.4431999999999" table:style-name="ce22">
            <text:p>1 1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17" table:style-name="ce22">
            <text:p>1 217</text:p>
          </table:table-cell>
          <table:table-cell office:value-type="float" office:value="-658.03073400000005" table:style-name="ce22">
            <text:p>-65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8770.52600000001" table:style-name="ce22">
            <text:p>138 771</text:p>
          </table:table-cell>
          <table:table-cell office:value-type="float" office:value="135858.35399999999" table:style-name="ce22">
            <text:p>135 858</text:p>
          </table:table-cell>
          <table:table-cell office:value-type="float" office:value="1400" table:style-name="ce22">
            <text:p>1 400</text:p>
          </table:table-cell>
          <table:table-cell office:value-type="float" office:value="1871.5289499999999" table:style-name="ce22">
            <text:p>1 87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2586.82500000001" table:style-name="ce22">
            <text:p>132 587</text:p>
          </table:table-cell>
          <table:table-cell office:value-type="float" office:value="-6183.7014200000003" table:style-name="ce22">
            <text:p>-6 184</text:p>
          </table:table-cell>
          <table:table-cell office:value-type="float" office:value="-1359.65291" table:style-name="ce22">
            <text:p>-1 360</text:p>
          </table:table-cell>
          <table:table-cell office:value-type="float" office:value="1628.46983" table:style-name="ce22">
            <text:p>1 628</text:p>
          </table:table-cell>
          <table:table-cell office:value-type="float" office:value="1574.60437" table:style-name="ce22">
            <text:p>1 575</text:p>
          </table:table-cell>
          <table:table-cell office:value-type="float" office:value="7161.3006599999999" table:style-name="ce22">
            <text:p>7 161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1">
            <text:p>1528 Sykkylven</text:p>
          </table:table-cell>
          <table:table-cell office:value-type="float" office:value="200891" table:style-name="ce22">
            <text:p>200 891</text:p>
          </table:table-cell>
          <table:table-cell office:value-type="float" office:value="650" table:style-name="ce22">
            <text:p>650</text:p>
          </table:table-cell>
          <table:table-cell office:value-type="float" office:value="1756.49209" table:style-name="ce22">
            <text:p>1 75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07" table:style-name="ce22">
            <text:p>2 207</text:p>
          </table:table-cell>
          <table:table-cell office:value-type="float" office:value="-1076.21858" table:style-name="ce22">
            <text:p>-1 07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9615.28899999999" table:style-name="ce22">
            <text:p>199 615</text:p>
          </table:table-cell>
          <table:table-cell office:value-type="float" office:value="199914.57" table:style-name="ce22">
            <text:p>199 915</text:p>
          </table:table-cell>
          <table:table-cell office:value-type="float" office:value="750" table:style-name="ce22">
            <text:p>750</text:p>
          </table:table-cell>
          <table:table-cell office:value-type="float" office:value="3080.0599400000001" table:style-name="ce22">
            <text:p>3 08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6084.51" table:style-name="ce22">
            <text:p>196 085</text:p>
          </table:table-cell>
          <table:table-cell office:value-type="float" office:value="-3530.7791200000001" table:style-name="ce22">
            <text:p>-3 531</text:p>
          </table:table-cell>
          <table:table-cell office:value-type="float" office:value="-461.238291" table:style-name="ce22">
            <text:p>-461</text:p>
          </table:table-cell>
          <table:table-cell office:value-type="float" office:value="730.05521399999998" table:style-name="ce22">
            <text:p>730</text:p>
          </table:table-cell>
          <table:table-cell office:value-type="float" office:value="676.189751" table:style-name="ce22">
            <text:p>676</text:p>
          </table:table-cell>
          <table:table-cell office:value-type="float" office:value="5176.23254" table:style-name="ce22">
            <text:p>5 176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3">
            <text:p>1531 Sula</text:p>
          </table:table-cell>
          <table:table-cell office:value-type="float" office:value="264917" table:style-name="ce24">
            <text:p>264 917</text:p>
          </table:table-cell>
          <table:table-cell office:value-type="float" office:value="400" table:style-name="ce24">
            <text:p>400</text:p>
          </table:table-cell>
          <table:table-cell office:value-type="float" office:value="2212.4942099999998" table:style-name="ce24">
            <text:p>2 21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55" table:style-name="ce24">
            <text:p>1 555</text:p>
          </table:table-cell>
          <table:table-cell office:value-type="float" office:value="-1363.4831300000001" table:style-name="ce24">
            <text:p>-1 36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62496.02299999999" table:style-name="ce24">
            <text:p>262 496</text:p>
          </table:table-cell>
          <table:table-cell office:value-type="float" office:value="276027.58100000001" table:style-name="ce24">
            <text:p>276 028</text:p>
          </table:table-cell>
          <table:table-cell office:value-type="float" office:value="500" table:style-name="ce24">
            <text:p>500</text:p>
          </table:table-cell>
          <table:table-cell office:value-type="float" office:value="3877.0348399999998" table:style-name="ce24">
            <text:p>3 87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71650.54599999997" table:style-name="ce24">
            <text:p>271 651</text:p>
          </table:table-cell>
          <table:table-cell office:value-type="float" office:value="9154.5230699999993" table:style-name="ce24">
            <text:p>9 155</text:p>
          </table:table-cell>
          <table:table-cell office:value-type="float" office:value="986.37248899999997" table:style-name="ce24">
            <text:p>986</text:p>
          </table:table-cell>
          <table:table-cell office:value-type="float" office:value="0" table:style-name="ce24">
            <text:p>0</text:p>
          </table:table-cell>
          <table:table-cell office:value-type="float" office:value="-53.865463800000001" table:style-name="ce24">
            <text:p>-54</text:p>
          </table:table-cell>
          <table:table-cell office:value-type="float" office:value="-499.92536899999999" table:style-name="ce24">
            <text:p>-500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1">
            <text:p>1532 Giske</text:p>
          </table:table-cell>
          <table:table-cell office:value-type="float" office:value="220979" table:style-name="ce22">
            <text:p>220 979</text:p>
          </table:table-cell>
          <table:table-cell office:value-type="float" office:value="250" table:style-name="ce22">
            <text:p>250</text:p>
          </table:table-cell>
          <table:table-cell office:value-type="float" office:value="2077.2275300000001" table:style-name="ce22">
            <text:p>2 077</text:p>
          </table:table-cell>
          <table:table-cell office:value-type="float" office:value="608" table:style-name="ce22">
            <text:p>60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03" table:style-name="ce22">
            <text:p>2 503</text:p>
          </table:table-cell>
          <table:table-cell office:value-type="float" office:value="-1181.85526" table:style-name="ce22">
            <text:p>-1 18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9364.91699999999" table:style-name="ce22">
            <text:p>219 365</text:p>
          </table:table-cell>
          <table:table-cell office:value-type="float" office:value="228309.45" table:style-name="ce22">
            <text:p>228 309</text:p>
          </table:table-cell>
          <table:table-cell office:value-type="float" office:value="400" table:style-name="ce22">
            <text:p>400</text:p>
          </table:table-cell>
          <table:table-cell office:value-type="float" office:value="3675.5980800000002" table:style-name="ce22">
            <text:p>3 67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4233.85200000001" table:style-name="ce22">
            <text:p>224 234</text:p>
          </table:table-cell>
          <table:table-cell office:value-type="float" office:value="4868.93469" table:style-name="ce22">
            <text:p>4 869</text:p>
          </table:table-cell>
          <table:table-cell office:value-type="float" office:value="577.36685499999999" table:style-name="ce22">
            <text:p>577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454.247456" table:style-name="ce22">
            <text:p>-454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1">
            <text:p>1535 Vestnes</text:p>
          </table:table-cell>
          <table:table-cell office:value-type="float" office:value="179725" table:style-name="ce22">
            <text:p>179 725</text:p>
          </table:table-cell>
          <table:table-cell office:value-type="float" office:value="3700" table:style-name="ce22">
            <text:p>3 700</text:p>
          </table:table-cell>
          <table:table-cell office:value-type="float" office:value="-1516.30177" table:style-name="ce22">
            <text:p>-1 51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55" table:style-name="ce22">
            <text:p>1 055</text:p>
          </table:table-cell>
          <table:table-cell office:value-type="float" office:value="-927.81358599999999" table:style-name="ce22">
            <text:p>-92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7668.48800000001" table:style-name="ce22">
            <text:p>177 668</text:p>
          </table:table-cell>
          <table:table-cell office:value-type="float" office:value="185445.08199999999" table:style-name="ce22">
            <text:p>185 445</text:p>
          </table:table-cell>
          <table:table-cell office:value-type="float" office:value="4600" table:style-name="ce22">
            <text:p>4 600</text:p>
          </table:table-cell>
          <table:table-cell office:value-type="float" office:value="2629.0783499999998" table:style-name="ce22">
            <text:p>2 62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8216.00399999999" table:style-name="ce22">
            <text:p>178 216</text:p>
          </table:table-cell>
          <table:table-cell office:value-type="float" office:value="547.51533099999995" table:style-name="ce22">
            <text:p>548</text:p>
          </table:table-cell>
          <table:table-cell office:value-type="float" office:value="83.6284299" table:style-name="ce22">
            <text:p>84</text:p>
          </table:table-cell>
          <table:table-cell office:value-type="float" office:value="185.18849399999999" table:style-name="ce22">
            <text:p>185</text:p>
          </table:table-cell>
          <table:table-cell office:value-type="float" office:value="131.32302999999999" table:style-name="ce22">
            <text:p>131</text:p>
          </table:table-cell>
          <table:table-cell office:value-type="float" office:value="859.77187700000002" table:style-name="ce22">
            <text:p>860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3">
            <text:p>1539 Rauma</text:p>
          </table:table-cell>
          <table:table-cell office:value-type="float" office:value="224720" table:style-name="ce24">
            <text:p>224 720</text:p>
          </table:table-cell>
          <table:table-cell office:value-type="float" office:value="130" table:style-name="ce24">
            <text:p>130</text:p>
          </table:table-cell>
          <table:table-cell office:value-type="float" office:value="1619.13365" table:style-name="ce24">
            <text:p>1 61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715" table:style-name="ce24">
            <text:p>2 715</text:p>
          </table:table-cell>
          <table:table-cell office:value-type="float" office:value="-1123.5894499999999" table:style-name="ce24">
            <text:p>-1 12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24562.277" table:style-name="ce24">
            <text:p>224 562</text:p>
          </table:table-cell>
          <table:table-cell office:value-type="float" office:value="235641.45600000001" table:style-name="ce24">
            <text:p>235 641</text:p>
          </table:table-cell>
          <table:table-cell office:value-type="float" office:value="330" table:style-name="ce24">
            <text:p>330</text:p>
          </table:table-cell>
          <table:table-cell office:value-type="float" office:value="2888.0944500000001" table:style-name="ce24">
            <text:p>2 88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32423.36199999999" table:style-name="ce24">
            <text:p>232 423</text:p>
          </table:table-cell>
          <table:table-cell office:value-type="float" office:value="7861.0847599999997" table:style-name="ce24">
            <text:p>7 861</text:p>
          </table:table-cell>
          <table:table-cell office:value-type="float" office:value="1050.10483" table:style-name="ce24">
            <text:p>1 050</text:p>
          </table:table-cell>
          <table:table-cell office:value-type="float" office:value="0" table:style-name="ce24">
            <text:p>0</text:p>
          </table:table-cell>
          <table:table-cell office:value-type="float" office:value="-53.865463800000001" table:style-name="ce24">
            <text:p>-54</text:p>
          </table:table-cell>
          <table:table-cell office:value-type="float" office:value="-403.23686199999997" table:style-name="ce24">
            <text:p>-403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21">
            <text:p>1547 Aukra</text:p>
          </table:table-cell>
          <table:table-cell office:value-type="float" office:value="110818" table:style-name="ce22">
            <text:p>110 818</text:p>
          </table:table-cell>
          <table:table-cell office:value-type="float" office:value="0" table:style-name="ce22">
            <text:p>0</text:p>
          </table:table-cell>
          <table:table-cell office:value-type="float" office:value="1062.72739" table:style-name="ce22">
            <text:p>1 06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79" table:style-name="ce22">
            <text:p>479</text:p>
          </table:table-cell>
          <table:table-cell office:value-type="float" office:value="-539.53121799999997" table:style-name="ce22">
            <text:p>-540</text:p>
          </table:table-cell>
          <table:table-cell office:value-type="float" office:value="0" table:style-name="ce22">
            <text:p>0</text:p>
          </table:table-cell>
          <table:table-cell office:value-type="float" office:value="296.52" table:style-name="ce22">
            <text:p>297</text:p>
          </table:table-cell>
          <table:table-cell office:value-type="float" office:value="109991.261" table:style-name="ce22">
            <text:p>109 991</text:p>
          </table:table-cell>
          <table:table-cell office:value-type="float" office:value="114720.533" table:style-name="ce22">
            <text:p>114 721</text:p>
          </table:table-cell>
          <table:table-cell office:value-type="float" office:value="0" table:style-name="ce22">
            <text:p>0</text:p>
          </table:table-cell>
          <table:table-cell office:value-type="float" office:value="3724.7392199999999" table:style-name="ce22">
            <text:p>3 72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0995.79399999999" table:style-name="ce22">
            <text:p>110 996</text:p>
          </table:table-cell>
          <table:table-cell office:value-type="float" office:value="1004.53274" table:style-name="ce22">
            <text:p>1 005</text:p>
          </table:table-cell>
          <table:table-cell office:value-type="float" office:value="281.69734799999998" table:style-name="ce22">
            <text:p>282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192.08424400000001" table:style-name="ce22">
            <text:p>-192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21">
            <text:p>1554 Averøy</text:p>
          </table:table-cell>
          <table:table-cell office:value-type="float" office:value="155712" table:style-name="ce22">
            <text:p>155 712</text:p>
          </table:table-cell>
          <table:table-cell office:value-type="float" office:value="700" table:style-name="ce22">
            <text:p>700</text:p>
          </table:table-cell>
          <table:table-cell office:value-type="float" office:value="965.69257400000004" table:style-name="ce22">
            <text:p>96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67" table:style-name="ce22">
            <text:p>767</text:p>
          </table:table-cell>
          <table:table-cell office:value-type="float" office:value="-823.23820999999998" table:style-name="ce22">
            <text:p>-82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3990.06899999999" table:style-name="ce22">
            <text:p>153 990</text:p>
          </table:table-cell>
          <table:table-cell office:value-type="float" office:value="156807.05499999999" table:style-name="ce22">
            <text:p>156 807</text:p>
          </table:table-cell>
          <table:table-cell office:value-type="float" office:value="800" table:style-name="ce22">
            <text:p>800</text:p>
          </table:table-cell>
          <table:table-cell office:value-type="float" office:value="2034.81933" table:style-name="ce22">
            <text:p>2 03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3972.23499999999" table:style-name="ce22">
            <text:p>153 972</text:p>
          </table:table-cell>
          <table:table-cell office:value-type="float" office:value="-17.833749999999998" table:style-name="ce22">
            <text:p>-18</text:p>
          </table:table-cell>
          <table:table-cell office:value-type="float" office:value="-3.0779685899999998" table:style-name="ce22">
            <text:p>-3</text:p>
          </table:table-cell>
          <table:table-cell office:value-type="float" office:value="271.89489200000003" table:style-name="ce22">
            <text:p>272</text:p>
          </table:table-cell>
          <table:table-cell office:value-type="float" office:value="218.029428" table:style-name="ce22">
            <text:p>218</text:p>
          </table:table-cell>
          <table:table-cell office:value-type="float" office:value="1263.26251" table:style-name="ce22">
            <text:p>1 263</text:p>
          </table:table-cell>
          <table:table-cell table:number-columns-repeated="2" table:style-name="ce5"/>
          <table:table-cell table:number-columns-repeated="21" table:style-name="ce1"/>
          <table:table-cell table:number-columns-repeated="16337" table:style-name="ce5"/>
        </table:table-row>
        <table:table-row table:style-name="ro2">
          <table:table-cell office:value-type="string" table:style-name="ce23">
            <text:p>1557 Gjemnes</text:p>
          </table:table-cell>
          <table:table-cell office:value-type="float" office:value="90126" table:style-name="ce24">
            <text:p>90 126</text:p>
          </table:table-cell>
          <table:table-cell office:value-type="float" office:value="1100" table:style-name="ce24">
            <text:p>1 100</text:p>
          </table:table-cell>
          <table:table-cell office:value-type="float" office:value="452.51587000000001" table:style-name="ce24">
            <text:p>45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12" table:style-name="ce24">
            <text:p>212</text:p>
          </table:table-cell>
          <table:table-cell office:value-type="float" office:value="-423.33014700000001" table:style-name="ce24">
            <text:p>-42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8362.153999999995" table:style-name="ce24">
            <text:p>88 362</text:p>
          </table:table-cell>
          <table:table-cell office:value-type="float" office:value="95235.278000000006" table:style-name="ce24">
            <text:p>95 235</text:p>
          </table:table-cell>
          <table:table-cell office:value-type="float" office:value="400" table:style-name="ce24">
            <text:p>400</text:p>
          </table:table-cell>
          <table:table-cell office:value-type="float" office:value="1102.6281300000001" table:style-name="ce24">
            <text:p>1 10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3732.649900000004" table:style-name="ce24">
            <text:p>93 733</text:p>
          </table:table-cell>
          <table:table-cell office:value-type="float" office:value="5370.4959399999998" table:style-name="ce24">
            <text:p>5 370</text:p>
          </table:table-cell>
          <table:table-cell office:value-type="float" office:value="2049.0255400000001" table:style-name="ce24">
            <text:p>2 049</text:p>
          </table:table-cell>
          <table:table-cell office:value-type="float" office:value="0" table:style-name="ce24">
            <text:p>0</text:p>
          </table:table-cell>
          <table:table-cell office:value-type="float" office:value="-53.865463800000001" table:style-name="ce24">
            <text:p>-54</text:p>
          </table:table-cell>
          <table:table-cell office:value-type="float" office:value="-141.18138099999999" table:style-name="ce24">
            <text:p>-141</text:p>
          </table:table-cell>
          <table:table-cell table:number-columns-repeated="16360" table:style-name="ce5"/>
        </table:table-row>
        <table:table-row table:style-name="ro3">
          <table:table-cell office:value-type="string" table:style-name="ce21">
            <text:p>1560 Tingvoll</text:p>
          </table:table-cell>
          <table:table-cell office:value-type="float" office:value="116064" table:style-name="ce22">
            <text:p>116 064</text:p>
          </table:table-cell>
          <table:table-cell office:value-type="float" office:value="100" table:style-name="ce22">
            <text:p>100</text:p>
          </table:table-cell>
          <table:table-cell office:value-type="float" office:value="884.23114399999997" table:style-name="ce22">
            <text:p>88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3" table:style-name="ce22">
            <text:p>213</text:p>
          </table:table-cell>
          <table:table-cell office:value-type="float" office:value="-496.85195399999998" table:style-name="ce22">
            <text:p>-49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4795.917" table:style-name="ce22">
            <text:p>114 796</text:p>
          </table:table-cell>
          <table:table-cell office:value-type="float" office:value="117387.4" table:style-name="ce22">
            <text:p>117 387</text:p>
          </table:table-cell>
          <table:table-cell office:value-type="float" office:value="300" table:style-name="ce22">
            <text:p>300</text:p>
          </table:table-cell>
          <table:table-cell office:value-type="float" office:value="1422.4121" table:style-name="ce22">
            <text:p>1 42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5664.988" table:style-name="ce22">
            <text:p>115 665</text:p>
          </table:table-cell>
          <table:table-cell office:value-type="float" office:value="869.07100400000002" table:style-name="ce22">
            <text:p>869</text:p>
          </table:table-cell>
          <table:table-cell office:value-type="float" office:value="285.40919700000001" table:style-name="ce22">
            <text:p>285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164.02033700000001" table:style-name="ce22">
            <text:p>-164</text:p>
          </table:table-cell>
          <table:table-cell table:number-columns-repeated="2" table:style-name="ce1"/>
          <table:table-cell table:number-columns-repeated="21" table:style-name="ce5"/>
          <table:table-cell table:number-columns-repeated="16337"/>
        </table:table-row>
        <table:table-row table:style-name="ro3">
          <table:table-cell office:value-type="string" table:style-name="ce21">
            <text:p>1563 Sunndal</text:p>
          </table:table-cell>
          <table:table-cell office:value-type="float" office:value="217524" table:style-name="ce22">
            <text:p>217 524</text:p>
          </table:table-cell>
          <table:table-cell office:value-type="float" office:value="1830" table:style-name="ce22">
            <text:p>1 830</text:p>
          </table:table-cell>
          <table:table-cell office:value-type="float" office:value="1509.66525" table:style-name="ce22">
            <text:p>1 5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86" table:style-name="ce22">
            <text:p>986</text:p>
          </table:table-cell>
          <table:table-cell office:value-type="float" office:value="-1041.4092900000001" table:style-name="ce22">
            <text:p>-1 04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4128.92499999999" table:style-name="ce22">
            <text:p>214 129</text:p>
          </table:table-cell>
          <table:table-cell office:value-type="float" office:value="224317.61600000001" table:style-name="ce22">
            <text:p>224 318</text:p>
          </table:table-cell>
          <table:table-cell office:value-type="float" office:value="430" table:style-name="ce22">
            <text:p>430</text:p>
          </table:table-cell>
          <table:table-cell office:value-type="float" office:value="5868.7347600000003" table:style-name="ce22">
            <text:p>5 86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8018.88099999999" table:style-name="ce22">
            <text:p>218 019</text:p>
          </table:table-cell>
          <table:table-cell office:value-type="float" office:value="3889.95597" table:style-name="ce22">
            <text:p>3 890</text:p>
          </table:table-cell>
          <table:table-cell office:value-type="float" office:value="547.34148900000002" table:style-name="ce22">
            <text:p>547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382.82185099999998" table:style-name="ce22">
            <text:p>-383</text:p>
          </table:table-cell>
          <table:table-cell table:number-columns-repeated="2" table:style-name="ce1"/>
          <table:table-cell table:number-columns-repeated="21" table:style-name="ce5"/>
          <table:table-cell table:number-columns-repeated="16337"/>
        </table:table-row>
        <table:table-row table:style-name="ro3">
          <table:table-cell office:value-type="string" table:style-name="ce23">
            <text:p>1566 Surnadal</text:p>
          </table:table-cell>
          <table:table-cell office:value-type="float" office:value="176160" table:style-name="ce24">
            <text:p>176 160</text:p>
          </table:table-cell>
          <table:table-cell office:value-type="float" office:value="2080" table:style-name="ce24">
            <text:p>2 080</text:p>
          </table:table-cell>
          <table:table-cell office:value-type="float" office:value="938.49978599999997" table:style-name="ce24">
            <text:p>93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00" table:style-name="ce24">
            <text:p>1 100</text:p>
          </table:table-cell>
          <table:table-cell office:value-type="float" office:value="-852.91386999999997" table:style-name="ce24">
            <text:p>-85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3388.58600000001" table:style-name="ce24">
            <text:p>173 389</text:p>
          </table:table-cell>
          <table:table-cell office:value-type="float" office:value="180192.04500000001" table:style-name="ce24">
            <text:p>180 192</text:p>
          </table:table-cell>
          <table:table-cell office:value-type="float" office:value="1980" table:style-name="ce24">
            <text:p>1 980</text:p>
          </table:table-cell>
          <table:table-cell office:value-type="float" office:value="2405.1003999999998" table:style-name="ce24">
            <text:p>2 40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5806.94500000001" table:style-name="ce24">
            <text:p>175 807</text:p>
          </table:table-cell>
          <table:table-cell office:value-type="float" office:value="2418.3585200000002" table:style-name="ce24">
            <text:p>2 418</text:p>
          </table:table-cell>
          <table:table-cell office:value-type="float" office:value="408.16177599999997" table:style-name="ce24">
            <text:p>408</text:p>
          </table:table-cell>
          <table:table-cell office:value-type="float" office:value="0" table:style-name="ce24">
            <text:p>0</text:p>
          </table:table-cell>
          <table:table-cell office:value-type="float" office:value="-53.865463800000001" table:style-name="ce24">
            <text:p>-54</text:p>
          </table:table-cell>
          <table:table-cell office:value-type="float" office:value="-319.152873" table:style-name="ce24">
            <text:p>-319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1">
            <text:p>1573 Smøla</text:p>
          </table:table-cell>
          <table:table-cell office:value-type="float" office:value="83949" table:style-name="ce22">
            <text:p>83 949</text:p>
          </table:table-cell>
          <table:table-cell office:value-type="float" office:value="100" table:style-name="ce22">
            <text:p>100</text:p>
          </table:table-cell>
          <table:table-cell office:value-type="float" office:value="304.698668" table:style-name="ce22">
            <text:p>30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8" table:style-name="ce22">
            <text:p>168</text:p>
          </table:table-cell>
          <table:table-cell office:value-type="float" office:value="-355.65393699999998" table:style-name="ce22">
            <text:p>-35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3356.647400000002" table:style-name="ce22">
            <text:p>83 357</text:p>
          </table:table-cell>
          <table:table-cell office:value-type="float" office:value="86944.622399999993" table:style-name="ce22">
            <text:p>86 945</text:p>
          </table:table-cell>
          <table:table-cell office:value-type="float" office:value="700" table:style-name="ce22">
            <text:p>700</text:p>
          </table:table-cell>
          <table:table-cell office:value-type="float" office:value="689.63380900000004" table:style-name="ce22">
            <text:p>69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5554.988500000007" table:style-name="ce22">
            <text:p>85 555</text:p>
          </table:table-cell>
          <table:table-cell office:value-type="float" office:value="2198.3411500000002" table:style-name="ce22">
            <text:p>2 198</text:p>
          </table:table-cell>
          <table:table-cell office:value-type="float" office:value="1025.8241499999999" table:style-name="ce22">
            <text:p>1 026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115.433689" table:style-name="ce22">
            <text:p>-115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1">
            <text:p>1576 Aure</text:p>
          </table:table-cell>
          <table:table-cell office:value-type="float" office:value="151662" table:style-name="ce22">
            <text:p>151 662</text:p>
          </table:table-cell>
          <table:table-cell office:value-type="float" office:value="100" table:style-name="ce22">
            <text:p>100</text:p>
          </table:table-cell>
          <table:table-cell office:value-type="float" office:value="26101.365099999999" table:style-name="ce22">
            <text:p>26 10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141.8308" table:style-name="ce22">
            <text:p>25 142</text:p>
          </table:table-cell>
          <table:table-cell office:value-type="float" office:value="3622" table:style-name="ce22">
            <text:p>3 622</text:p>
          </table:table-cell>
          <table:table-cell office:value-type="float" office:value="-575.96476199999995" table:style-name="ce22">
            <text:p>-57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3648.50099999999" table:style-name="ce22">
            <text:p>153 649</text:p>
          </table:table-cell>
          <table:table-cell office:value-type="float" office:value="165613.973" table:style-name="ce22">
            <text:p>165 614</text:p>
          </table:table-cell>
          <table:table-cell office:value-type="float" office:value="100" table:style-name="ce22">
            <text:p>100</text:p>
          </table:table-cell>
          <table:table-cell office:value-type="float" office:value="33267.621899999998" table:style-name="ce22">
            <text:p>33 26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921.227599999998" table:style-name="ce22">
            <text:p>25 921</text:p>
          </table:table-cell>
          <table:table-cell office:value-type="float" office:value="158167.579" table:style-name="ce22">
            <text:p>158 168</text:p>
          </table:table-cell>
          <table:table-cell office:value-type="float" office:value="4519.0781399999996" table:style-name="ce22">
            <text:p>4 519</text:p>
          </table:table-cell>
          <table:table-cell office:value-type="float" office:value="1275.4948199999999" table:style-name="ce22">
            <text:p>1 275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190.845338" table:style-name="ce22">
            <text:p>-191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3">
            <text:p>1577 Volda</text:p>
          </table:table-cell>
          <table:table-cell office:value-type="float" office:value="303415" table:style-name="ce24">
            <text:p>303 415</text:p>
          </table:table-cell>
          <table:table-cell office:value-type="float" office:value="2050" table:style-name="ce24">
            <text:p>2 050</text:p>
          </table:table-cell>
          <table:table-cell office:value-type="float" office:value="6746.8274499999998" table:style-name="ce24">
            <text:p>6 747</text:p>
          </table:table-cell>
          <table:table-cell office:value-type="float" office:value="0" table:style-name="ce24">
            <text:p>0</text:p>
          </table:table-cell>
          <table:table-cell office:value-type="float" office:value="3839" table:style-name="ce24">
            <text:p>3 839</text:p>
          </table:table-cell>
          <table:table-cell office:value-type="float" office:value="0" table:style-name="ce24">
            <text:p>0</text:p>
          </table:table-cell>
          <table:table-cell office:value-type="float" office:value="1814" table:style-name="ce24">
            <text:p>1 814</text:p>
          </table:table-cell>
          <table:table-cell office:value-type="float" office:value="-1465.9287300000001" table:style-name="ce24">
            <text:p>-1 466</text:p>
          </table:table-cell>
          <table:table-cell office:value-type="float" office:value="0" table:style-name="ce24">
            <text:p>0</text:p>
          </table:table-cell>
          <table:table-cell office:value-type="float" office:value="2594.5500000000002" table:style-name="ce24">
            <text:p>2 595</text:p>
          </table:table-cell>
          <table:table-cell office:value-type="float" office:value="293721.79399999999" table:style-name="ce24">
            <text:p>293 722</text:p>
          </table:table-cell>
          <table:table-cell office:value-type="float" office:value="308463.81199999998" table:style-name="ce24">
            <text:p>308 464</text:p>
          </table:table-cell>
          <table:table-cell office:value-type="float" office:value="400" table:style-name="ce24">
            <text:p>400</text:p>
          </table:table-cell>
          <table:table-cell office:value-type="float" office:value="25214.6531" table:style-name="ce24">
            <text:p>25 215</text:p>
          </table:table-cell>
          <table:table-cell office:value-type="float" office:value="0" table:style-name="ce24">
            <text:p>0</text:p>
          </table:table-cell>
          <table:table-cell office:value-type="float" office:value="3967" table:style-name="ce24">
            <text:p>3 967</text:p>
          </table:table-cell>
          <table:table-cell office:value-type="float" office:value="20815.3452" table:style-name="ce24">
            <text:p>20 815</text:p>
          </table:table-cell>
          <table:table-cell office:value-type="float" office:value="299697.50400000002" table:style-name="ce24">
            <text:p>299 698</text:p>
          </table:table-cell>
          <table:table-cell office:value-type="float" office:value="5975.7102999999997" table:style-name="ce24">
            <text:p>5 976</text:p>
          </table:table-cell>
          <table:table-cell office:value-type="float" office:value="572.93483200000003" table:style-name="ce24">
            <text:p>573</text:p>
          </table:table-cell>
          <table:table-cell office:value-type="float" office:value="0" table:style-name="ce24">
            <text:p>0</text:p>
          </table:table-cell>
          <table:table-cell office:value-type="float" office:value="-53.865463800000001" table:style-name="ce24">
            <text:p>-54</text:p>
          </table:table-cell>
          <table:table-cell office:value-type="float" office:value="-561.81678699999998" table:style-name="ce24">
            <text:p>-562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1">
            <text:p>1578 Fjord</text:p>
          </table:table-cell>
          <table:table-cell office:value-type="float" office:value="125616" table:style-name="ce22">
            <text:p>125 616</text:p>
          </table:table-cell>
          <table:table-cell office:value-type="float" office:value="2530" table:style-name="ce22">
            <text:p>2 530</text:p>
          </table:table-cell>
          <table:table-cell office:value-type="float" office:value="595.41338499999995" table:style-name="ce22">
            <text:p>59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08" table:style-name="ce22">
            <text:p>908</text:p>
          </table:table-cell>
          <table:table-cell office:value-type="float" office:value="-430.98716300000001" table:style-name="ce22">
            <text:p>-43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2967.599" table:style-name="ce22">
            <text:p>122 968</text:p>
          </table:table-cell>
          <table:table-cell office:value-type="float" office:value="126028.196" table:style-name="ce22">
            <text:p>126 028</text:p>
          </table:table-cell>
          <table:table-cell office:value-type="float" office:value="430" table:style-name="ce22">
            <text:p>430</text:p>
          </table:table-cell>
          <table:table-cell office:value-type="float" office:value="22483.659" table:style-name="ce22">
            <text:p>22 48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815.3452" table:style-name="ce22">
            <text:p>20 815</text:p>
          </table:table-cell>
          <table:table-cell office:value-type="float" office:value="123929.882" table:style-name="ce22">
            <text:p>123 930</text:p>
          </table:table-cell>
          <table:table-cell office:value-type="float" office:value="962.28277200000002" table:style-name="ce22">
            <text:p>962</text:p>
          </table:table-cell>
          <table:table-cell office:value-type="float" office:value="373.84723100000002" table:style-name="ce22">
            <text:p>374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138.64970400000001" table:style-name="ce22">
            <text:p>-139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1">
            <text:p>1579 Hustadvika</text:p>
          </table:table-cell>
          <table:table-cell office:value-type="float" office:value="391645" table:style-name="ce22">
            <text:p>391 645</text:p>
          </table:table-cell>
          <table:table-cell office:value-type="float" office:value="3850" table:style-name="ce22">
            <text:p>3 850</text:p>
          </table:table-cell>
          <table:table-cell office:value-type="float" office:value="7433.7545799999998" table:style-name="ce22">
            <text:p>7 434</text:p>
          </table:table-cell>
          <table:table-cell office:value-type="float" office:value="0" table:style-name="ce22">
            <text:p>0</text:p>
          </table:table-cell>
          <table:table-cell office:value-type="float" office:value="4026" table:style-name="ce22">
            <text:p>4 026</text:p>
          </table:table-cell>
          <table:table-cell office:value-type="float" office:value="0" table:style-name="ce22">
            <text:p>0</text:p>
          </table:table-cell>
          <table:table-cell office:value-type="float" office:value="1511" table:style-name="ce22">
            <text:p>1 511</text:p>
          </table:table-cell>
          <table:table-cell office:value-type="float" office:value="-1903.12914" table:style-name="ce22">
            <text:p>-1 9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75943.11599999998" table:style-name="ce22">
            <text:p>375 943</text:p>
          </table:table-cell>
          <table:table-cell office:value-type="float" office:value="403192.22600000002" table:style-name="ce22">
            <text:p>403 192</text:p>
          </table:table-cell>
          <table:table-cell office:value-type="float" office:value="2800" table:style-name="ce22">
            <text:p>2 800</text:p>
          </table:table-cell>
          <table:table-cell office:value-type="float" office:value="23447.674299999999" table:style-name="ce22">
            <text:p>23 448</text:p>
          </table:table-cell>
          <table:table-cell office:value-type="float" office:value="0" table:style-name="ce22">
            <text:p>0</text:p>
          </table:table-cell>
          <table:table-cell office:value-type="float" office:value="4156" table:style-name="ce22">
            <text:p>4 156</text:p>
          </table:table-cell>
          <table:table-cell office:value-type="float" office:value="14712.8544" table:style-name="ce22">
            <text:p>14 713</text:p>
          </table:table-cell>
          <table:table-cell office:value-type="float" office:value="387501.40700000001" table:style-name="ce22">
            <text:p>387 501</text:p>
          </table:table-cell>
          <table:table-cell office:value-type="float" office:value="11558.290300000001" table:style-name="ce22">
            <text:p>11 558</text:p>
          </table:table-cell>
          <table:table-cell office:value-type="float" office:value="871.79742599999997" table:style-name="ce22">
            <text:p>872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714.14831900000001" table:style-name="ce22">
            <text:p>-714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5">
            <text:p>Møre og Romsdal</text:p>
          </table:table-cell>
          <table:table-cell office:value-type="float" office:value="7277352" table:style-name="ce18">
            <text:p>7 277 352</text:p>
          </table:table-cell>
          <table:table-cell office:value-type="float" office:value="61500" table:style-name="ce18">
            <text:p>61 500</text:p>
          </table:table-cell>
          <table:table-cell office:value-type="float" office:value="107546.818" table:style-name="ce18">
            <text:p>107 547</text:p>
          </table:table-cell>
          <table:table-cell office:value-type="float" office:value="1103" table:style-name="ce18">
            <text:p>1 103</text:p>
          </table:table-cell>
          <table:table-cell office:value-type="float" office:value="20555" table:style-name="ce18">
            <text:p>20 555</text:p>
          </table:table-cell>
          <table:table-cell office:value-type="float" office:value="35495.0118" table:style-name="ce18">
            <text:p>35 495</text:p>
          </table:table-cell>
          <table:table-cell office:value-type="float" office:value="75021" table:style-name="ce18">
            <text:p>75 021</text:p>
          </table:table-cell>
          <table:table-cell office:value-type="float" office:value="-37310.117100000003" table:style-name="ce18">
            <text:p>-37 3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159853.0800000001" table:style-name="ce18">
            <text:p>7 159 853</text:p>
          </table:table-cell>
          <table:table-cell office:value-type="float" office:value="7516831.2599999998" table:style-name="ce18">
            <text:p>7 516 831</text:p>
          </table:table-cell>
          <table:table-cell office:value-type="float" office:value="51250" table:style-name="ce18">
            <text:p>51 250</text:p>
          </table:table-cell>
          <table:table-cell office:value-type="float" office:value="333400.86099999998" table:style-name="ce18">
            <text:p>333 401</text:p>
          </table:table-cell>
          <table:table-cell office:value-type="float" office:value="0" table:style-name="ce18">
            <text:p>0</text:p>
          </table:table-cell>
          <table:table-cell office:value-type="float" office:value="21271" table:style-name="ce18">
            <text:p>21 271</text:p>
          </table:table-cell>
          <table:table-cell office:value-type="float" office:value="205625.99100000001" table:style-name="ce18">
            <text:p>205 626</text:p>
          </table:table-cell>
          <table:table-cell office:value-type="float" office:value="7316535.3899999997" table:style-name="ce18">
            <text:p>7 316 535</text:p>
          </table:table-cell>
          <table:table-cell office:value-type="float" office:value="156682.31200000001" table:style-name="ce18">
            <text:p>156 682</text:p>
          </table:table-cell>
          <table:table-cell office:value-type="float" office:value="468.81091900000001" table:style-name="ce18">
            <text:p>469</text:p>
          </table:table-cell>
          <table:table-cell office:value-type="float" office:value="156.81818000000001" table:style-name="ce18">
            <text:p>157</text:p>
          </table:table-cell>
          <table:table-cell office:value-type="float" office:value="102.952716" table:style-name="ce18">
            <text:p>103</text:p>
          </table:table-cell>
          <table:table-cell office:value-type="float" office:value="11629.188899999999" table:style-name="ce18">
            <text:p>11 629</text:p>
          </table:table-cell>
          <table:table-cell table:number-columns-repeated="16360" table:style-name="ce1"/>
        </table:table-row>
        <table:table-row table:style-name="ro3">
          <table:table-cell table:style-name="ce28"/>
          <table:table-cell table:number-columns-repeated="23" table:style-name="ce29"/>
          <table:table-cell table:number-columns-repeated="16360" table:style-name="ce1"/>
        </table:table-row>
        <table:table-row table:style-name="ro3">
          <table:table-cell office:value-type="string" table:style-name="ce21">
            <text:p>1804 Bodø</text:p>
          </table:table-cell>
          <table:table-cell office:value-type="float" office:value="1254797" table:style-name="ce22">
            <text:p>1 254 797</text:p>
          </table:table-cell>
          <table:table-cell office:value-type="float" office:value="0" table:style-name="ce22">
            <text:p>0</text:p>
          </table:table-cell>
          <table:table-cell office:value-type="float" office:value="24067.328099999999" table:style-name="ce22">
            <text:p>24 06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088.7106" table:style-name="ce22">
            <text:p>15 089</text:p>
          </table:table-cell>
          <table:table-cell office:value-type="float" office:value="8632" table:style-name="ce22">
            <text:p>8 632</text:p>
          </table:table-cell>
          <table:table-cell office:value-type="float" office:value="-6774.5045799999998" table:style-name="ce22">
            <text:p>-6 775</text:p>
          </table:table-cell>
          <table:table-cell office:value-type="float" office:value="-3017.7421199999999" table:style-name="ce22">
            <text:p>-3 018</text:p>
          </table:table-cell>
          <table:table-cell office:value-type="float" office:value="0" table:style-name="ce22">
            <text:p>0</text:p>
          </table:table-cell>
          <table:table-cell office:value-type="float" office:value="1244658.1399999999" table:style-name="ce22">
            <text:p>1 244 658</text:p>
          </table:table-cell>
          <table:table-cell office:value-type="float" office:value="1294276.3899999999" table:style-name="ce22">
            <text:p>1 294 276</text:p>
          </table:table-cell>
          <table:table-cell office:value-type="float" office:value="0" table:style-name="ce22">
            <text:p>0</text:p>
          </table:table-cell>
          <table:table-cell office:value-type="float" office:value="29430.010900000001" table:style-name="ce22">
            <text:p>29 4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445.1685" table:style-name="ce22">
            <text:p>12 445</text:p>
          </table:table-cell>
          <table:table-cell office:value-type="float" office:value="1277291.55" table:style-name="ce22">
            <text:p>1 277 292</text:p>
          </table:table-cell>
          <table:table-cell office:value-type="float" office:value="32633.416000000001" table:style-name="ce22">
            <text:p>32 633</text:p>
          </table:table-cell>
          <table:table-cell office:value-type="float" office:value="626.15683899999999" table:style-name="ce22">
            <text:p>626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2807.30638" table:style-name="ce22">
            <text:p>-2 807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1">
            <text:p>1806 Narvik</text:p>
          </table:table-cell>
          <table:table-cell office:value-type="float" office:value="636296.82900000003" table:style-name="ce22">
            <text:p>636 297</text:p>
          </table:table-cell>
          <table:table-cell office:value-type="float" office:value="2960.4935099999998" table:style-name="ce22">
            <text:p>2 960</text:p>
          </table:table-cell>
          <table:table-cell office:value-type="float" office:value="8579.3649800000003" table:style-name="ce22">
            <text:p>8 579</text:p>
          </table:table-cell>
          <table:table-cell office:value-type="float" office:value="0" table:style-name="ce22">
            <text:p>0</text:p>
          </table:table-cell>
          <table:table-cell office:value-type="float" office:value="4610" table:style-name="ce22">
            <text:p>4 610</text:p>
          </table:table-cell>
          <table:table-cell office:value-type="float" office:value="0" table:style-name="ce22">
            <text:p>0</text:p>
          </table:table-cell>
          <table:table-cell office:value-type="float" office:value="6504" table:style-name="ce22">
            <text:p>6 504</text:p>
          </table:table-cell>
          <table:table-cell office:value-type="float" office:value="-3051.3495400000002" table:style-name="ce22">
            <text:p>-3 05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23599.62100000004" table:style-name="ce22">
            <text:p>623 600</text:p>
          </table:table-cell>
          <table:table-cell office:value-type="float" office:value="657347.28799999994" table:style-name="ce22">
            <text:p>657 347</text:p>
          </table:table-cell>
          <table:table-cell office:value-type="float" office:value="0" table:style-name="ce22">
            <text:p>0</text:p>
          </table:table-cell>
          <table:table-cell office:value-type="float" office:value="46128.455699999999" table:style-name="ce22">
            <text:p>46 128</text:p>
          </table:table-cell>
          <table:table-cell office:value-type="float" office:value="0" table:style-name="ce22">
            <text:p>0</text:p>
          </table:table-cell>
          <table:table-cell office:value-type="float" office:value="4751" table:style-name="ce22">
            <text:p>4 751</text:p>
          </table:table-cell>
          <table:table-cell office:value-type="float" office:value="30672.1744" table:style-name="ce22">
            <text:p>30 672</text:p>
          </table:table-cell>
          <table:table-cell office:value-type="float" office:value="637140.00699999998" table:style-name="ce22">
            <text:p>637 140</text:p>
          </table:table-cell>
          <table:table-cell office:value-type="float" office:value="13540.3861" table:style-name="ce22">
            <text:p>13 540</text:p>
          </table:table-cell>
          <table:table-cell office:value-type="float" office:value="617.80289700000003" table:style-name="ce22">
            <text:p>618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1180.5693699999999" table:style-name="ce22">
            <text:p>-1 181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3">
            <text:p>1811 Bindal</text:p>
          </table:table-cell>
          <table:table-cell office:value-type="float" office:value="68969" table:style-name="ce24">
            <text:p>68 969</text:p>
          </table:table-cell>
          <table:table-cell office:value-type="float" office:value="0" table:style-name="ce24">
            <text:p>0</text:p>
          </table:table-cell>
          <table:table-cell office:value-type="float" office:value="631.12904700000001" table:style-name="ce24">
            <text:p>63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81" table:style-name="ce24">
            <text:p>781</text:p>
          </table:table-cell>
          <table:table-cell office:value-type="float" office:value="-279.30034899999998" table:style-name="ce24">
            <text:p>-27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8839.570600000006" table:style-name="ce24">
            <text:p>68 840</text:p>
          </table:table-cell>
          <table:table-cell office:value-type="float" office:value="72491.191500000001" table:style-name="ce24">
            <text:p>72 491</text:p>
          </table:table-cell>
          <table:table-cell office:value-type="float" office:value="0" table:style-name="ce24">
            <text:p>0</text:p>
          </table:table-cell>
          <table:table-cell office:value-type="float" office:value="1008.25486" table:style-name="ce24">
            <text:p>1 00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1482.936700000006" table:style-name="ce24">
            <text:p>71 483</text:p>
          </table:table-cell>
          <table:table-cell office:value-type="float" office:value="2643.36607" table:style-name="ce24">
            <text:p>2 643</text:p>
          </table:table-cell>
          <table:table-cell office:value-type="float" office:value="1829.31908" table:style-name="ce24">
            <text:p>1 829</text:p>
          </table:table-cell>
          <table:table-cell office:value-type="float" office:value="0" table:style-name="ce24">
            <text:p>0</text:p>
          </table:table-cell>
          <table:table-cell office:value-type="float" office:value="-53.865463800000001" table:style-name="ce24">
            <text:p>-54</text:p>
          </table:table-cell>
          <table:table-cell office:value-type="float" office:value="-77.8355952" table:style-name="ce24">
            <text:p>-78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1">
            <text:p>1812 Sømna</text:p>
          </table:table-cell>
          <table:table-cell office:value-type="float" office:value="85345" table:style-name="ce22">
            <text:p>85 345</text:p>
          </table:table-cell>
          <table:table-cell office:value-type="float" office:value="0" table:style-name="ce22">
            <text:p>0</text:p>
          </table:table-cell>
          <table:table-cell office:value-type="float" office:value="739.202945" table:style-name="ce22">
            <text:p>73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57" table:style-name="ce22">
            <text:p>1 257</text:p>
          </table:table-cell>
          <table:table-cell office:value-type="float" office:value="-338.38710400000002" table:style-name="ce22">
            <text:p>-33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5524.41" table:style-name="ce22">
            <text:p>85 524</text:p>
          </table:table-cell>
          <table:table-cell office:value-type="float" office:value="87381.368300000002" table:style-name="ce22">
            <text:p>87 381</text:p>
          </table:table-cell>
          <table:table-cell office:value-type="float" office:value="0" table:style-name="ce22">
            <text:p>0</text:p>
          </table:table-cell>
          <table:table-cell office:value-type="float" office:value="1124.63453" table:style-name="ce22">
            <text:p>1 12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6256.733800000002" table:style-name="ce22">
            <text:p>86 257</text:p>
          </table:table-cell>
          <table:table-cell office:value-type="float" office:value="732.32386299999996" table:style-name="ce22">
            <text:p>732</text:p>
          </table:table-cell>
          <table:table-cell office:value-type="float" office:value="364.70311900000002" table:style-name="ce22">
            <text:p>365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108.161851" table:style-name="ce22">
            <text:p>-108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1">
            <text:p>1813 Brønnøy</text:p>
          </table:table-cell>
          <table:table-cell office:value-type="float" office:value="253137" table:style-name="ce22">
            <text:p>253 137</text:p>
          </table:table-cell>
          <table:table-cell office:value-type="float" office:value="0" table:style-name="ce22">
            <text:p>0</text:p>
          </table:table-cell>
          <table:table-cell office:value-type="float" office:value="1757.8865900000001" table:style-name="ce22">
            <text:p>1 75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21" table:style-name="ce22">
            <text:p>1 521</text:p>
          </table:table-cell>
          <table:table-cell office:value-type="float" office:value="-1185.16488" table:style-name="ce22">
            <text:p>-1 18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1714.94899999999" table:style-name="ce22">
            <text:p>251 715</text:p>
          </table:table-cell>
          <table:table-cell office:value-type="float" office:value="259713.35" table:style-name="ce22">
            <text:p>259 713</text:p>
          </table:table-cell>
          <table:table-cell office:value-type="float" office:value="0" table:style-name="ce22">
            <text:p>0</text:p>
          </table:table-cell>
          <table:table-cell office:value-type="float" office:value="3168.49242" table:style-name="ce22">
            <text:p>3 16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6544.85800000001" table:style-name="ce22">
            <text:p>256 545</text:p>
          </table:table-cell>
          <table:table-cell office:value-type="float" office:value="4829.9092199999996" table:style-name="ce22">
            <text:p>4 830</text:p>
          </table:table-cell>
          <table:table-cell office:value-type="float" office:value="609.452268" table:style-name="ce22">
            <text:p>609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426.88380000000001" table:style-name="ce22">
            <text:p>-427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3">
            <text:p>1815 Vega</text:p>
          </table:table-cell>
          <table:table-cell office:value-type="float" office:value="55482" table:style-name="ce24">
            <text:p>55 482</text:p>
          </table:table-cell>
          <table:table-cell office:value-type="float" office:value="809" table:style-name="ce24">
            <text:p>809</text:p>
          </table:table-cell>
          <table:table-cell office:value-type="float" office:value="587.89948800000002" table:style-name="ce24">
            <text:p>58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7" table:style-name="ce24">
            <text:p>97</text:p>
          </table:table-cell>
          <table:table-cell office:value-type="float" office:value="-214.98201399999999" table:style-name="ce24">
            <text:p>-21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3967.118499999997" table:style-name="ce24">
            <text:p>53 967</text:p>
          </table:table-cell>
          <table:table-cell office:value-type="float" office:value="59372.738100000002" table:style-name="ce24">
            <text:p>59 373</text:p>
          </table:table-cell>
          <table:table-cell office:value-type="float" office:value="0" table:style-name="ce24">
            <text:p>0</text:p>
          </table:table-cell>
          <table:table-cell office:value-type="float" office:value="828.94595400000003" table:style-name="ce24">
            <text:p>82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8543.792200000004" table:style-name="ce24">
            <text:p>58 544</text:p>
          </table:table-cell>
          <table:table-cell office:value-type="float" office:value="4576.6736600000004" table:style-name="ce24">
            <text:p>4 577</text:p>
          </table:table-cell>
          <table:table-cell office:value-type="float" office:value="3754.4492700000001" table:style-name="ce24">
            <text:p>3 754</text:p>
          </table:table-cell>
          <table:table-cell office:value-type="float" office:value="0" table:style-name="ce24">
            <text:p>0</text:p>
          </table:table-cell>
          <table:table-cell office:value-type="float" office:value="-53.865463800000001" table:style-name="ce24">
            <text:p>-54</text:p>
          </table:table-cell>
          <table:table-cell office:value-type="float" office:value="-65.662000399999997" table:style-name="ce24">
            <text:p>-66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1">
            <text:p>1816 Vevelstad</text:p>
          </table:table-cell>
          <table:table-cell office:value-type="float" office:value="37544" table:style-name="ce22">
            <text:p>37 544</text:p>
          </table:table-cell>
          <table:table-cell office:value-type="float" office:value="0" table:style-name="ce22">
            <text:p>0</text:p>
          </table:table-cell>
          <table:table-cell office:value-type="float" office:value="514.28399999999999" table:style-name="ce22">
            <text:p>5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3" table:style-name="ce22">
            <text:p>103</text:p>
          </table:table-cell>
          <table:table-cell office:value-type="float" office:value="-116.536795" table:style-name="ce22">
            <text:p>-11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7016.179199999999" table:style-name="ce22">
            <text:p>37 016</text:p>
          </table:table-cell>
          <table:table-cell office:value-type="float" office:value="39667.778299999998" table:style-name="ce22">
            <text:p>39 668</text:p>
          </table:table-cell>
          <table:table-cell office:value-type="float" office:value="0" table:style-name="ce22">
            <text:p>0</text:p>
          </table:table-cell>
          <table:table-cell office:value-type="float" office:value="647.74280399999998" table:style-name="ce22">
            <text:p>64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9020.035499999998" table:style-name="ce22">
            <text:p>39 020</text:p>
          </table:table-cell>
          <table:table-cell office:value-type="float" office:value="2003.85626" table:style-name="ce22">
            <text:p>2 004</text:p>
          </table:table-cell>
          <table:table-cell office:value-type="float" office:value="4040.03278" table:style-name="ce22">
            <text:p>4 040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26.717269999999999" table:style-name="ce22">
            <text:p>-27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1">
            <text:p>1818 Herøy</text:p>
          </table:table-cell>
          <table:table-cell office:value-type="float" office:value="74031" table:style-name="ce22">
            <text:p>74 031</text:p>
          </table:table-cell>
          <table:table-cell office:value-type="float" office:value="0" table:style-name="ce22">
            <text:p>0</text:p>
          </table:table-cell>
          <table:table-cell office:value-type="float" office:value="679.23936300000003" table:style-name="ce22">
            <text:p>67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29" table:style-name="ce22">
            <text:p>429</text:p>
          </table:table-cell>
          <table:table-cell office:value-type="float" office:value="-298.20570800000002" table:style-name="ce22">
            <text:p>-29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3482.554900000003" table:style-name="ce22">
            <text:p>73 483</text:p>
          </table:table-cell>
          <table:table-cell office:value-type="float" office:value="77520.178" table:style-name="ce22">
            <text:p>77 520</text:p>
          </table:table-cell>
          <table:table-cell office:value-type="float" office:value="0" table:style-name="ce22">
            <text:p>0</text:p>
          </table:table-cell>
          <table:table-cell office:value-type="float" office:value="1020.29668" table:style-name="ce22">
            <text:p>1 0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6499.881399999998" table:style-name="ce22">
            <text:p>76 500</text:p>
          </table:table-cell>
          <table:table-cell office:value-type="float" office:value="3017.3264300000001" table:style-name="ce22">
            <text:p>3 017</text:p>
          </table:table-cell>
          <table:table-cell office:value-type="float" office:value="1697.9889900000001" table:style-name="ce22">
            <text:p>1 698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95.718929099999997" table:style-name="ce22">
            <text:p>-96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3">
            <text:p>1820 Alstahaug</text:p>
          </table:table-cell>
          <table:table-cell office:value-type="float" office:value="215509" table:style-name="ce24">
            <text:p>215 509</text:p>
          </table:table-cell>
          <table:table-cell office:value-type="float" office:value="3476" table:style-name="ce24">
            <text:p>3 476</text:p>
          </table:table-cell>
          <table:table-cell office:value-type="float" office:value="1619.13365" table:style-name="ce24">
            <text:p>1 61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34" table:style-name="ce24">
            <text:p>634</text:p>
          </table:table-cell>
          <table:table-cell office:value-type="float" office:value="-1051.0934099999999" table:style-name="ce24">
            <text:p>-1 05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09996.77299999999" table:style-name="ce24">
            <text:p>209 997</text:p>
          </table:table-cell>
          <table:table-cell office:value-type="float" office:value="217965.76" table:style-name="ce24">
            <text:p>217 966</text:p>
          </table:table-cell>
          <table:table-cell office:value-type="float" office:value="0" table:style-name="ce24">
            <text:p>0</text:p>
          </table:table-cell>
          <table:table-cell office:value-type="float" office:value="2775.8702600000001" table:style-name="ce24">
            <text:p>2 77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15189.89" table:style-name="ce24">
            <text:p>215 190</text:p>
          </table:table-cell>
          <table:table-cell office:value-type="float" office:value="5193.1166599999997" table:style-name="ce24">
            <text:p>5 193</text:p>
          </table:table-cell>
          <table:table-cell office:value-type="float" office:value="695.47564799999998" table:style-name="ce24">
            <text:p>695</text:p>
          </table:table-cell>
          <table:table-cell office:value-type="float" office:value="0" table:style-name="ce24">
            <text:p>0</text:p>
          </table:table-cell>
          <table:table-cell office:value-type="float" office:value="-53.865463800000001" table:style-name="ce24">
            <text:p>-54</text:p>
          </table:table-cell>
          <table:table-cell office:value-type="float" office:value="-402.21341799999999" table:style-name="ce24">
            <text:p>-402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1">
            <text:p>1822 Leirfjord</text:p>
          </table:table-cell>
          <table:table-cell office:value-type="float" office:value="96559" table:style-name="ce22">
            <text:p>96 559</text:p>
          </table:table-cell>
          <table:table-cell office:value-type="float" office:value="1808" table:style-name="ce22">
            <text:p>1 808</text:p>
          </table:table-cell>
          <table:table-cell office:value-type="float" office:value="802.652782" table:style-name="ce22">
            <text:p>803</text:p>
          </table:table-cell>
          <table:table-cell office:value-type="float" office:value="517" table:style-name="ce22">
            <text:p>51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35" table:style-name="ce22">
            <text:p>635</text:p>
          </table:table-cell>
          <table:table-cell office:value-type="float" office:value="-389.57975800000003" table:style-name="ce22">
            <text:p>-39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3676.767500000002" table:style-name="ce22">
            <text:p>93 677</text:p>
          </table:table-cell>
          <table:table-cell office:value-type="float" office:value="99799.937300000005" table:style-name="ce22">
            <text:p>99 800</text:p>
          </table:table-cell>
          <table:table-cell office:value-type="float" office:value="0" table:style-name="ce22">
            <text:p>0</text:p>
          </table:table-cell>
          <table:table-cell office:value-type="float" office:value="1218.08113" table:style-name="ce22">
            <text:p>1 218</text:p>
          </table:table-cell>
          <table:table-cell office:value-type="float" office:value="198" table:style-name="ce22">
            <text:p>19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8383.856199999995" table:style-name="ce22">
            <text:p>98 384</text:p>
          </table:table-cell>
          <table:table-cell office:value-type="float" office:value="4707.0887300000004" table:style-name="ce22">
            <text:p>4 707</text:p>
          </table:table-cell>
          <table:table-cell office:value-type="float" office:value="2035.05782" table:style-name="ce22">
            <text:p>2 035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124.590818" table:style-name="ce22">
            <text:p>-125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1">
            <text:p>1824 Vefsn</text:p>
          </table:table-cell>
          <table:table-cell office:value-type="float" office:value="385788" table:style-name="ce22">
            <text:p>385 788</text:p>
          </table:table-cell>
          <table:table-cell office:value-type="float" office:value="0" table:style-name="ce22">
            <text:p>0</text:p>
          </table:table-cell>
          <table:table-cell office:value-type="float" office:value="2495.5781000000002" table:style-name="ce22">
            <text:p>2 49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062" table:style-name="ce22">
            <text:p>6 062</text:p>
          </table:table-cell>
          <table:table-cell office:value-type="float" office:value="-1893.81987" table:style-name="ce22">
            <text:p>-1 89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87460.60200000001" table:style-name="ce22">
            <text:p>387 461</text:p>
          </table:table-cell>
          <table:table-cell office:value-type="float" office:value="400784.647" table:style-name="ce22">
            <text:p>400 785</text:p>
          </table:table-cell>
          <table:table-cell office:value-type="float" office:value="0" table:style-name="ce22">
            <text:p>0</text:p>
          </table:table-cell>
          <table:table-cell office:value-type="float" office:value="9750.1890600000006" table:style-name="ce22">
            <text:p>9 7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91034.45799999998" table:style-name="ce22">
            <text:p>391 034</text:p>
          </table:table-cell>
          <table:table-cell office:value-type="float" office:value="3573.8562200000001" table:style-name="ce22">
            <text:p>3 574</text:p>
          </table:table-cell>
          <table:table-cell office:value-type="float" office:value="267.80488700000001" table:style-name="ce22">
            <text:p>268</text:p>
          </table:table-cell>
          <table:table-cell office:value-type="float" office:value="1.0120362700000001" table:style-name="ce22">
            <text:p>1</text:p>
          </table:table-cell>
          <table:table-cell office:value-type="float" office:value="-52.853427500000002" table:style-name="ce22">
            <text:p>-53</text:p>
          </table:table-cell>
          <table:table-cell office:value-type="float" office:value="-705.32898999999998" table:style-name="ce22">
            <text:p>-705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3">
            <text:p>1825 Grane</text:p>
          </table:table-cell>
          <table:table-cell office:value-type="float" office:value="68827" table:style-name="ce24">
            <text:p>68 827</text:p>
          </table:table-cell>
          <table:table-cell office:value-type="float" office:value="0" table:style-name="ce24">
            <text:p>0</text:p>
          </table:table-cell>
          <table:table-cell office:value-type="float" office:value="648.56032100000004" table:style-name="ce24">
            <text:p>64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2" table:style-name="ce24">
            <text:p>142</text:p>
          </table:table-cell>
          <table:table-cell office:value-type="float" office:value="-264.16777000000002" table:style-name="ce24">
            <text:p>-26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8056.271900000007" table:style-name="ce24">
            <text:p>68 056</text:p>
          </table:table-cell>
          <table:table-cell office:value-type="float" office:value="71303.800199999998" table:style-name="ce24">
            <text:p>71 304</text:p>
          </table:table-cell>
          <table:table-cell office:value-type="float" office:value="0" table:style-name="ce24">
            <text:p>0</text:p>
          </table:table-cell>
          <table:table-cell office:value-type="float" office:value="929.22077300000001" table:style-name="ce24">
            <text:p>92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0374.579400000002" table:style-name="ce24">
            <text:p>70 375</text:p>
          </table:table-cell>
          <table:table-cell office:value-type="float" office:value="2318.3074799999999" table:style-name="ce24">
            <text:p>2 318</text:p>
          </table:table-cell>
          <table:table-cell office:value-type="float" office:value="1541.4278400000001" table:style-name="ce24">
            <text:p>1 541</text:p>
          </table:table-cell>
          <table:table-cell office:value-type="float" office:value="0" table:style-name="ce24">
            <text:p>0</text:p>
          </table:table-cell>
          <table:table-cell office:value-type="float" office:value="-53.865463800000001" table:style-name="ce24">
            <text:p>-54</text:p>
          </table:table-cell>
          <table:table-cell office:value-type="float" office:value="-81.013657499999994" table:style-name="ce24">
            <text:p>-81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1">
            <text:p>1826 Hattfjelldal</text:p>
          </table:table-cell>
          <table:table-cell office:value-type="float" office:value="70282" table:style-name="ce22">
            <text:p>70 282</text:p>
          </table:table-cell>
          <table:table-cell office:value-type="float" office:value="0" table:style-name="ce22">
            <text:p>0</text:p>
          </table:table-cell>
          <table:table-cell office:value-type="float" office:value="625.55103999999994" table:style-name="ce22">
            <text:p>62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70" table:style-name="ce22">
            <text:p>570</text:p>
          </table:table-cell>
          <table:table-cell office:value-type="float" office:value="-246.690293" table:style-name="ce22">
            <text:p>-24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9979.758700000006" table:style-name="ce22">
            <text:p>69 980</text:p>
          </table:table-cell>
          <table:table-cell office:value-type="float" office:value="69067.178599999999" table:style-name="ce22">
            <text:p>69 067</text:p>
          </table:table-cell>
          <table:table-cell office:value-type="float" office:value="0" table:style-name="ce22">
            <text:p>0</text:p>
          </table:table-cell>
          <table:table-cell office:value-type="float" office:value="895.625405" table:style-name="ce22">
            <text:p>89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8171.553199999995" table:style-name="ce22">
            <text:p>68 172</text:p>
          </table:table-cell>
          <table:table-cell office:value-type="float" office:value="-1808.2055" table:style-name="ce22">
            <text:p>-1 808</text:p>
          </table:table-cell>
          <table:table-cell office:value-type="float" office:value="-1356.49325" table:style-name="ce22">
            <text:p>-1 356</text:p>
          </table:table-cell>
          <table:table-cell office:value-type="float" office:value="1625.31017" table:style-name="ce22">
            <text:p>1 625</text:p>
          </table:table-cell>
          <table:table-cell office:value-type="float" office:value="1571.44471" table:style-name="ce22">
            <text:p>1 571</text:p>
          </table:table-cell>
          <table:table-cell office:value-type="float" office:value="2094.7357900000002" table:style-name="ce22">
            <text:p>2 095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21">
            <text:p>1827 Dønna</text:p>
          </table:table-cell>
          <table:table-cell office:value-type="float" office:value="68976" table:style-name="ce22">
            <text:p>68 976</text:p>
          </table:table-cell>
          <table:table-cell office:value-type="float" office:value="1019" table:style-name="ce22">
            <text:p>1 019</text:p>
          </table:table-cell>
          <table:table-cell office:value-type="float" office:value="627.64279199999999" table:style-name="ce22">
            <text:p>62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30" table:style-name="ce22">
            <text:p>330</text:p>
          </table:table-cell>
          <table:table-cell office:value-type="float" office:value="-263.562724" table:style-name="ce22">
            <text:p>-26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7395.794500000004" table:style-name="ce22">
            <text:p>67 396</text:p>
          </table:table-cell>
          <table:table-cell office:value-type="float" office:value="71522.298899999994" table:style-name="ce22">
            <text:p>71 522</text:p>
          </table:table-cell>
          <table:table-cell office:value-type="float" office:value="0" table:style-name="ce22">
            <text:p>0</text:p>
          </table:table-cell>
          <table:table-cell office:value-type="float" office:value="926.19368299999996" table:style-name="ce22">
            <text:p>92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0596.105200000005" table:style-name="ce22">
            <text:p>70 596</text:p>
          </table:table-cell>
          <table:table-cell office:value-type="float" office:value="3200.3107100000002" table:style-name="ce22">
            <text:p>3 200</text:p>
          </table:table-cell>
          <table:table-cell office:value-type="float" office:value="2307.3617300000001" table:style-name="ce22">
            <text:p>2 307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74.711398299999999" table:style-name="ce22">
            <text:p>-75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23">
            <text:p>1828 Nesna</text:p>
          </table:table-cell>
          <table:table-cell office:value-type="float" office:value="76380" table:style-name="ce24">
            <text:p>76 380</text:p>
          </table:table-cell>
          <table:table-cell office:value-type="float" office:value="1114" table:style-name="ce24">
            <text:p>1 114</text:p>
          </table:table-cell>
          <table:table-cell office:value-type="float" office:value="637.03766399999995" table:style-name="ce24">
            <text:p>63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20" table:style-name="ce24">
            <text:p>620</text:p>
          </table:table-cell>
          <table:table-cell office:value-type="float" office:value="-291.68101899999999" table:style-name="ce24">
            <text:p>-29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4957.281300000002" table:style-name="ce24">
            <text:p>74 957</text:p>
          </table:table-cell>
          <table:table-cell office:value-type="float" office:value="75274.551600000006" table:style-name="ce24">
            <text:p>75 275</text:p>
          </table:table-cell>
          <table:table-cell office:value-type="float" office:value="0" table:style-name="ce24">
            <text:p>0</text:p>
          </table:table-cell>
          <table:table-cell office:value-type="float" office:value="967.69070499999998" table:style-name="ce24">
            <text:p>96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4306.8609" table:style-name="ce24">
            <text:p>74 307</text:p>
          </table:table-cell>
          <table:table-cell office:value-type="float" office:value="-650.42043200000001" table:style-name="ce24">
            <text:p>-650</text:p>
          </table:table-cell>
          <table:table-cell office:value-type="float" office:value="-368.92820899999998" table:style-name="ce24">
            <text:p>-369</text:p>
          </table:table-cell>
          <table:table-cell office:value-type="float" office:value="637.74513200000001" table:style-name="ce24">
            <text:p>638</text:p>
          </table:table-cell>
          <table:table-cell office:value-type="float" office:value="583.87966900000004" table:style-name="ce24">
            <text:p>584</text:p>
          </table:table-cell>
          <table:table-cell office:value-type="float" office:value="1029.37986" table:style-name="ce24">
            <text:p>1 029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1">
            <text:p>1832 Hemnes</text:p>
          </table:table-cell>
          <table:table-cell office:value-type="float" office:value="160538" table:style-name="ce22">
            <text:p>160 538</text:p>
          </table:table-cell>
          <table:table-cell office:value-type="float" office:value="4043" table:style-name="ce22">
            <text:p>4 043</text:p>
          </table:table-cell>
          <table:table-cell office:value-type="float" office:value="1112.2322099999999" table:style-name="ce22">
            <text:p>1 1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55" table:style-name="ce22">
            <text:p>555</text:p>
          </table:table-cell>
          <table:table-cell office:value-type="float" office:value="-715.17801199999997" table:style-name="ce22">
            <text:p>-71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5222.59" table:style-name="ce22">
            <text:p>155 223</text:p>
          </table:table-cell>
          <table:table-cell office:value-type="float" office:value="165147.86199999999" table:style-name="ce22">
            <text:p>165 148</text:p>
          </table:table-cell>
          <table:table-cell office:value-type="float" office:value="0" table:style-name="ce22">
            <text:p>0</text:p>
          </table:table-cell>
          <table:table-cell office:value-type="float" office:value="1885.04612" table:style-name="ce22">
            <text:p>1 88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3262.81599999999" table:style-name="ce22">
            <text:p>163 263</text:p>
          </table:table-cell>
          <table:table-cell office:value-type="float" office:value="8040.2260800000004" table:style-name="ce22">
            <text:p>8 040</text:p>
          </table:table-cell>
          <table:table-cell office:value-type="float" office:value="1795.49488" table:style-name="ce22">
            <text:p>1 795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241.20954699999999" table:style-name="ce22">
            <text:p>-241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1">
            <text:p>1833 Rana</text:p>
          </table:table-cell>
          <table:table-cell office:value-type="float" office:value="683199" table:style-name="ce22">
            <text:p>683 199</text:p>
          </table:table-cell>
          <table:table-cell office:value-type="float" office:value="0" table:style-name="ce22">
            <text:p>0</text:p>
          </table:table-cell>
          <table:table-cell office:value-type="float" office:value="4588.0282200000001" table:style-name="ce22">
            <text:p>4 58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326" table:style-name="ce22">
            <text:p>5 326</text:p>
          </table:table-cell>
          <table:table-cell office:value-type="float" office:value="-3578.1698700000002" table:style-name="ce22">
            <text:p>-3 57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80358.80200000003" table:style-name="ce22">
            <text:p>680 359</text:p>
          </table:table-cell>
          <table:table-cell office:value-type="float" office:value="711486.00100000005" table:style-name="ce22">
            <text:p>711 486</text:p>
          </table:table-cell>
          <table:table-cell office:value-type="float" office:value="0" table:style-name="ce22">
            <text:p>0</text:p>
          </table:table-cell>
          <table:table-cell office:value-type="float" office:value="9181.0516100000004" table:style-name="ce22">
            <text:p>9 18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02304.94900000002" table:style-name="ce22">
            <text:p>702 305</text:p>
          </table:table-cell>
          <table:table-cell office:value-type="float" office:value="21946.147499999999" table:style-name="ce22">
            <text:p>21 946</text:p>
          </table:table-cell>
          <table:table-cell office:value-type="float" office:value="834.96223799999996" table:style-name="ce22">
            <text:p>835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1415.7998500000001" table:style-name="ce22">
            <text:p>-1 416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3">
            <text:p>1834 Lurøy</text:p>
          </table:table-cell>
          <table:table-cell office:value-type="float" office:value="125652" table:style-name="ce24">
            <text:p>125 652</text:p>
          </table:table-cell>
          <table:table-cell office:value-type="float" office:value="45" table:style-name="ce24">
            <text:p>45</text:p>
          </table:table-cell>
          <table:table-cell office:value-type="float" office:value="285.17564099999998" table:style-name="ce24">
            <text:p>28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93" table:style-name="ce24">
            <text:p>1 293</text:p>
          </table:table-cell>
          <table:table-cell office:value-type="float" office:value="-433.54962499999999" table:style-name="ce24">
            <text:p>-43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6181.27499999999" table:style-name="ce24">
            <text:p>126 181</text:p>
          </table:table-cell>
          <table:table-cell office:value-type="float" office:value="128309.35799999999" table:style-name="ce24">
            <text:p>128 309</text:p>
          </table:table-cell>
          <table:table-cell office:value-type="float" office:value="0" table:style-name="ce24">
            <text:p>0</text:p>
          </table:table-cell>
          <table:table-cell office:value-type="float" office:value="894.34563400000002" table:style-name="ce24">
            <text:p>89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7415.01300000001" table:style-name="ce24">
            <text:p>127 415</text:p>
          </table:table-cell>
          <table:table-cell office:value-type="float" office:value="1233.73813" table:style-name="ce24">
            <text:p>1 234</text:p>
          </table:table-cell>
          <table:table-cell office:value-type="float" office:value="646.61327600000004" table:style-name="ce24">
            <text:p>647</text:p>
          </table:table-cell>
          <table:table-cell office:value-type="float" office:value="0" table:style-name="ce24">
            <text:p>0</text:p>
          </table:table-cell>
          <table:table-cell office:value-type="float" office:value="-53.865463800000001" table:style-name="ce24">
            <text:p>-54</text:p>
          </table:table-cell>
          <table:table-cell office:value-type="float" office:value="-102.775305" table:style-name="ce24">
            <text:p>-103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1">
            <text:p>1835 Træna</text:p>
          </table:table-cell>
          <table:table-cell office:value-type="float" office:value="34688" table:style-name="ce22">
            <text:p>34 688</text:p>
          </table:table-cell>
          <table:table-cell office:value-type="float" office:value="0" table:style-name="ce22">
            <text:p>0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8" table:style-name="ce22">
            <text:p>278</text:p>
          </table:table-cell>
          <table:table-cell office:value-type="float" office:value="-105.150587" table:style-name="ce22">
            <text:p>-10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4760.849399999999" table:style-name="ce22">
            <text:p>34 761</text:p>
          </table:table-cell>
          <table:table-cell office:value-type="float" office:value="36000.4974" table:style-name="ce22">
            <text:p>36 000</text:p>
          </table:table-cell>
          <table:table-cell office:value-type="float" office:value="0" table:style-name="ce22">
            <text:p>0</text:p>
          </table:table-cell>
          <table:table-cell office:value-type="float" office:value="219.595" table:style-name="ce22">
            <text:p>2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5780.902399999999" table:style-name="ce22">
            <text:p>35 781</text:p>
          </table:table-cell>
          <table:table-cell office:value-type="float" office:value="1020.05294" table:style-name="ce22">
            <text:p>1 020</text:p>
          </table:table-cell>
          <table:table-cell office:value-type="float" office:value="2276.90389" table:style-name="ce22">
            <text:p>2 277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24.1317278" table:style-name="ce22">
            <text:p>-24</text:p>
          </table:table-cell>
          <table:table-cell table:number-columns-repeated="2" table:style-name="ce5"/>
          <table:table-cell table:number-columns-repeated="21" table:style-name="ce1"/>
          <table:table-cell table:number-columns-repeated="16337" table:style-name="ce5"/>
        </table:table-row>
        <table:table-row table:style-name="ro3">
          <table:table-cell office:value-type="string" table:style-name="ce21">
            <text:p>1836 Rødøy</text:p>
          </table:table-cell>
          <table:table-cell office:value-type="float" office:value="75375" table:style-name="ce22">
            <text:p>75 375</text:p>
          </table:table-cell>
          <table:table-cell office:value-type="float" office:value="400" table:style-name="ce22">
            <text:p>400</text:p>
          </table:table-cell>
          <table:table-cell office:value-type="float" office:value="225.90931" table:style-name="ce22">
            <text:p>22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-253.19926699999999" table:style-name="ce22">
            <text:p>-25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4515.891399999993" table:style-name="ce22">
            <text:p>74 516</text:p>
          </table:table-cell>
          <table:table-cell office:value-type="float" office:value="74551.422099999996" table:style-name="ce22">
            <text:p>74 551</text:p>
          </table:table-cell>
          <table:table-cell office:value-type="float" office:value="0" table:style-name="ce22">
            <text:p>0</text:p>
          </table:table-cell>
          <table:table-cell office:value-type="float" office:value="820.56305299999997" table:style-name="ce22">
            <text:p>82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3730.858999999997" table:style-name="ce22">
            <text:p>73 731</text:p>
          </table:table-cell>
          <table:table-cell office:value-type="float" office:value="-785.03240800000003" table:style-name="ce22">
            <text:p>-785</text:p>
          </table:table-cell>
          <table:table-cell office:value-type="float" office:value="-639.79821400000003" table:style-name="ce22">
            <text:p>-640</text:p>
          </table:table-cell>
          <table:table-cell office:value-type="float" office:value="908.615137" table:style-name="ce22">
            <text:p>909</text:p>
          </table:table-cell>
          <table:table-cell office:value-type="float" office:value="854.74967300000003" table:style-name="ce22">
            <text:p>855</text:p>
          </table:table-cell>
          <table:table-cell office:value-type="float" office:value="1048.7778499999999" table:style-name="ce22">
            <text:p>1 049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3">
            <text:p>1837 Meløy</text:p>
          </table:table-cell>
          <table:table-cell office:value-type="float" office:value="229362" table:style-name="ce24">
            <text:p>229 362</text:p>
          </table:table-cell>
          <table:table-cell office:value-type="float" office:value="2003" table:style-name="ce24">
            <text:p>2 003</text:p>
          </table:table-cell>
          <table:table-cell office:value-type="float" office:value="1458.76593" table:style-name="ce24">
            <text:p>1 45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196" table:style-name="ce24">
            <text:p>2 196</text:p>
          </table:table-cell>
          <table:table-cell office:value-type="float" office:value="-994.84556199999997" table:style-name="ce24">
            <text:p>-99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27101.389" table:style-name="ce24">
            <text:p>227 101</text:p>
          </table:table-cell>
          <table:table-cell office:value-type="float" office:value="223447.97500000001" table:style-name="ce24">
            <text:p>223 448</text:p>
          </table:table-cell>
          <table:table-cell office:value-type="float" office:value="0" table:style-name="ce24">
            <text:p>0</text:p>
          </table:table-cell>
          <table:table-cell office:value-type="float" office:value="4524.3514800000003" table:style-name="ce24">
            <text:p>4 52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18923.62400000001" table:style-name="ce24">
            <text:p>218 924</text:p>
          </table:table-cell>
          <table:table-cell office:value-type="float" office:value="-8177.7645400000001" table:style-name="ce24">
            <text:p>-8 178</text:p>
          </table:table-cell>
          <table:table-cell office:value-type="float" office:value="-1291.29394" table:style-name="ce24">
            <text:p>-1 291</text:p>
          </table:table-cell>
          <table:table-cell office:value-type="float" office:value="1560.11087" table:style-name="ce24">
            <text:p>1 560</text:p>
          </table:table-cell>
          <table:table-cell office:value-type="float" office:value="1506.2454" table:style-name="ce24">
            <text:p>1 506</text:p>
          </table:table-cell>
          <table:table-cell office:value-type="float" office:value="9539.05213" table:style-name="ce24">
            <text:p>9 539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1">
            <text:p>1838 Gildeskål</text:p>
          </table:table-cell>
          <table:table-cell office:value-type="float" office:value="91503" table:style-name="ce22">
            <text:p>91 503</text:p>
          </table:table-cell>
          <table:table-cell office:value-type="float" office:value="0" table:style-name="ce22">
            <text:p>0</text:p>
          </table:table-cell>
          <table:table-cell office:value-type="float" office:value="284.47838999999999" table:style-name="ce22">
            <text:p>28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48" table:style-name="ce22">
            <text:p>648</text:p>
          </table:table-cell>
          <table:table-cell office:value-type="float" office:value="-351.71798100000001" table:style-name="ce22">
            <text:p>-35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1514.803599999999" table:style-name="ce22">
            <text:p>91 515</text:p>
          </table:table-cell>
          <table:table-cell office:value-type="float" office:value="93941.828399999999" table:style-name="ce22">
            <text:p>93 942</text:p>
          </table:table-cell>
          <table:table-cell office:value-type="float" office:value="0" table:style-name="ce22">
            <text:p>0</text:p>
          </table:table-cell>
          <table:table-cell office:value-type="float" office:value="1034.3876700000001" table:style-name="ce22">
            <text:p>1 03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2907.440700000006" table:style-name="ce22">
            <text:p>92 907</text:p>
          </table:table-cell>
          <table:table-cell office:value-type="float" office:value="1392.63708" table:style-name="ce22">
            <text:p>1 393</text:p>
          </table:table-cell>
          <table:table-cell office:value-type="float" office:value="709.44323799999995" table:style-name="ce22">
            <text:p>709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105.737905" table:style-name="ce22">
            <text:p>-106</text:p>
          </table:table-cell>
          <table:table-cell table:number-columns-repeated="2" table:style-name="ce1"/>
          <table:table-cell table:number-columns-repeated="21" table:style-name="ce5"/>
          <table:table-cell table:number-columns-repeated="16337"/>
        </table:table-row>
        <table:table-row table:style-name="ro3">
          <table:table-cell office:value-type="string" table:style-name="ce21">
            <text:p>1839 Beiarn</text:p>
          </table:table-cell>
          <table:table-cell office:value-type="float" office:value="55244" table:style-name="ce22">
            <text:p>55 244</text:p>
          </table:table-cell>
          <table:table-cell office:value-type="float" office:value="380" table:style-name="ce22">
            <text:p>380</text:p>
          </table:table-cell>
          <table:table-cell office:value-type="float" office:value="537.00016800000003" table:style-name="ce22">
            <text:p>53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53" table:style-name="ce22">
            <text:p>353</text:p>
          </table:table-cell>
          <table:table-cell office:value-type="float" office:value="-198.33438000000001" table:style-name="ce22">
            <text:p>-19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4481.665500000003" table:style-name="ce22">
            <text:p>54 482</text:p>
          </table:table-cell>
          <table:table-cell office:value-type="float" office:value="57623.7209" table:style-name="ce22">
            <text:p>57 624</text:p>
          </table:table-cell>
          <table:table-cell office:value-type="float" office:value="0" table:style-name="ce22">
            <text:p>0</text:p>
          </table:table-cell>
          <table:table-cell office:value-type="float" office:value="729.19320500000003" table:style-name="ce22">
            <text:p>72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6894.527699999999" table:style-name="ce22">
            <text:p>56 895</text:p>
          </table:table-cell>
          <table:table-cell office:value-type="float" office:value="2412.8622099999998" table:style-name="ce22">
            <text:p>2 413</text:p>
          </table:table-cell>
          <table:table-cell office:value-type="float" office:value="2329.0175800000002" table:style-name="ce22">
            <text:p>2 329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55.804620499999999" table:style-name="ce22">
            <text:p>-56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3">
            <text:p>1840 Saltdal</text:p>
          </table:table-cell>
          <table:table-cell office:value-type="float" office:value="158385" table:style-name="ce24">
            <text:p>158 385</text:p>
          </table:table-cell>
          <table:table-cell office:value-type="float" office:value="945" table:style-name="ce24">
            <text:p>945</text:p>
          </table:table-cell>
          <table:table-cell office:value-type="float" office:value="1132.4524799999999" table:style-name="ce24">
            <text:p>1 13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40" table:style-name="ce24">
            <text:p>1 440</text:p>
          </table:table-cell>
          <table:table-cell office:value-type="float" office:value="-724.12376700000004" table:style-name="ce24">
            <text:p>-72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7023.424" table:style-name="ce24">
            <text:p>157 023</text:p>
          </table:table-cell>
          <table:table-cell office:value-type="float" office:value="164256.264" table:style-name="ce24">
            <text:p>164 256</text:p>
          </table:table-cell>
          <table:table-cell office:value-type="float" office:value="0" table:style-name="ce24">
            <text:p>0</text:p>
          </table:table-cell>
          <table:table-cell office:value-type="float" office:value="1882.12247" table:style-name="ce24">
            <text:p>1 88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2374.14199999999" table:style-name="ce24">
            <text:p>162 374</text:p>
          </table:table-cell>
          <table:table-cell office:value-type="float" office:value="5350.7179400000005" table:style-name="ce24">
            <text:p>5 351</text:p>
          </table:table-cell>
          <table:table-cell office:value-type="float" office:value="1152.6751300000001" table:style-name="ce24">
            <text:p>1 153</text:p>
          </table:table-cell>
          <table:table-cell office:value-type="float" office:value="0" table:style-name="ce24">
            <text:p>0</text:p>
          </table:table-cell>
          <table:table-cell office:value-type="float" office:value="-53.865463800000001" table:style-name="ce24">
            <text:p>-54</text:p>
          </table:table-cell>
          <table:table-cell office:value-type="float" office:value="-250.04348300000001" table:style-name="ce24">
            <text:p>-250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1">
            <text:p>1841 Fauske</text:p>
          </table:table-cell>
          <table:table-cell office:value-type="float" office:value="265066" table:style-name="ce22">
            <text:p>265 066</text:p>
          </table:table-cell>
          <table:table-cell office:value-type="float" office:value="512" table:style-name="ce22">
            <text:p>512</text:p>
          </table:table-cell>
          <table:table-cell office:value-type="float" office:value="1903.61204" table:style-name="ce22">
            <text:p>1 90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92" table:style-name="ce22">
            <text:p>2 592</text:p>
          </table:table-cell>
          <table:table-cell office:value-type="float" office:value="-1324.18715" table:style-name="ce22">
            <text:p>-1 32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63918.201" table:style-name="ce22">
            <text:p>263 918</text:p>
          </table:table-cell>
          <table:table-cell office:value-type="float" office:value="265855.63" table:style-name="ce22">
            <text:p>265 856</text:p>
          </table:table-cell>
          <table:table-cell office:value-type="float" office:value="0" table:style-name="ce22">
            <text:p>0</text:p>
          </table:table-cell>
          <table:table-cell office:value-type="float" office:value="3338.4606100000001" table:style-name="ce22">
            <text:p>3 33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62517.16899999999" table:style-name="ce22">
            <text:p>262 517</text:p>
          </table:table-cell>
          <table:table-cell office:value-type="float" office:value="-1401.0314699999999" table:style-name="ce22">
            <text:p>-1 401</text:p>
          </table:table-cell>
          <table:table-cell office:value-type="float" office:value="-144.124212" table:style-name="ce22">
            <text:p>-144</text:p>
          </table:table-cell>
          <table:table-cell office:value-type="float" office:value="412.94113599999997" table:style-name="ce22">
            <text:p>413</text:p>
          </table:table-cell>
          <table:table-cell office:value-type="float" office:value="359.075672" table:style-name="ce22">
            <text:p>359</text:p>
          </table:table-cell>
          <table:table-cell office:value-type="float" office:value="3490.5746100000001" table:style-name="ce22">
            <text:p>3 491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1">
            <text:p>1845 Sørfold</text:p>
          </table:table-cell>
          <table:table-cell office:value-type="float" office:value="84329" table:style-name="ce22">
            <text:p>84 329</text:p>
          </table:table-cell>
          <table:table-cell office:value-type="float" office:value="0" table:style-name="ce22">
            <text:p>0</text:p>
          </table:table-cell>
          <table:table-cell office:value-type="float" office:value="299.12065999999999" table:style-name="ce22">
            <text:p>29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5" table:style-name="ce22">
            <text:p>285</text:p>
          </table:table-cell>
          <table:table-cell office:value-type="float" office:value="-325.534718" table:style-name="ce22">
            <text:p>-32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3989.344599999997" table:style-name="ce22">
            <text:p>83 989</text:p>
          </table:table-cell>
          <table:table-cell office:value-type="float" office:value="85625.645399999994" table:style-name="ce22">
            <text:p>85 626</text:p>
          </table:table-cell>
          <table:table-cell office:value-type="float" office:value="0" table:style-name="ce22">
            <text:p>0</text:p>
          </table:table-cell>
          <table:table-cell office:value-type="float" office:value="2420.76053" table:style-name="ce22">
            <text:p>2 42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3204.884900000005" table:style-name="ce22">
            <text:p>83 205</text:p>
          </table:table-cell>
          <table:table-cell office:value-type="float" office:value="-784.45973600000002" table:style-name="ce22">
            <text:p>-784</text:p>
          </table:table-cell>
          <table:table-cell office:value-type="float" office:value="-405.61516799999998" table:style-name="ce22">
            <text:p>-406</text:p>
          </table:table-cell>
          <table:table-cell office:value-type="float" office:value="674.43209200000001" table:style-name="ce22">
            <text:p>674</text:p>
          </table:table-cell>
          <table:table-cell office:value-type="float" office:value="620.56662800000004" table:style-name="ce22">
            <text:p>621</text:p>
          </table:table-cell>
          <table:table-cell office:value-type="float" office:value="1200.1758600000001" table:style-name="ce22">
            <text:p>1 200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3">
            <text:p>1848 Steigen</text:p>
          </table:table-cell>
          <table:table-cell office:value-type="float" office:value="110934" table:style-name="ce24">
            <text:p>110 934</text:p>
          </table:table-cell>
          <table:table-cell office:value-type="float" office:value="6068" table:style-name="ce24">
            <text:p>6 068</text:p>
          </table:table-cell>
          <table:table-cell office:value-type="float" office:value="763.60672899999997" table:style-name="ce24">
            <text:p>76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01" table:style-name="ce24">
            <text:p>701</text:p>
          </table:table-cell>
          <table:table-cell office:value-type="float" office:value="-425.52290399999998" table:style-name="ce24">
            <text:p>-42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4377.87" table:style-name="ce24">
            <text:p>104 378</text:p>
          </table:table-cell>
          <table:table-cell office:value-type="float" office:value="106509.85" table:style-name="ce24">
            <text:p>106 510</text:p>
          </table:table-cell>
          <table:table-cell office:value-type="float" office:value="0" table:style-name="ce24">
            <text:p>0</text:p>
          </table:table-cell>
          <table:table-cell office:value-type="float" office:value="1228.75621" table:style-name="ce24">
            <text:p>1 22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5281.094" table:style-name="ce24">
            <text:p>105 281</text:p>
          </table:table-cell>
          <table:table-cell office:value-type="float" office:value="903.22334899999998" table:style-name="ce24">
            <text:p>903</text:p>
          </table:table-cell>
          <table:table-cell office:value-type="float" office:value="349.54464000000002" table:style-name="ce24">
            <text:p>350</text:p>
          </table:table-cell>
          <table:table-cell office:value-type="float" office:value="0" table:style-name="ce24">
            <text:p>0</text:p>
          </table:table-cell>
          <table:table-cell office:value-type="float" office:value="-53.865463800000001" table:style-name="ce24">
            <text:p>-54</text:p>
          </table:table-cell>
          <table:table-cell office:value-type="float" office:value="-139.18835799999999" table:style-name="ce24">
            <text:p>-139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1">
            <text:p>1851 Lødingen</text:p>
          </table:table-cell>
          <table:table-cell office:value-type="float" office:value="89922" table:style-name="ce22">
            <text:p>89 922</text:p>
          </table:table-cell>
          <table:table-cell office:value-type="float" office:value="587" table:style-name="ce22">
            <text:p>587</text:p>
          </table:table-cell>
          <table:table-cell office:value-type="float" office:value="691.78988000000004" table:style-name="ce22">
            <text:p>69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9" table:style-name="ce22">
            <text:p>179</text:p>
          </table:table-cell>
          <table:table-cell office:value-type="float" office:value="-361.38176700000002" table:style-name="ce22">
            <text:p>-36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8460.828399999999" table:style-name="ce22">
            <text:p>88 461</text:p>
          </table:table-cell>
          <table:table-cell office:value-type="float" office:value="94671.353600000002" table:style-name="ce22">
            <text:p>94 671</text:p>
          </table:table-cell>
          <table:table-cell office:value-type="float" office:value="0" table:style-name="ce22">
            <text:p>0</text:p>
          </table:table-cell>
          <table:table-cell office:value-type="float" office:value="1048.5697299999999" table:style-name="ce22">
            <text:p>1 04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3622.783899999995" table:style-name="ce22">
            <text:p>93 623</text:p>
          </table:table-cell>
          <table:table-cell office:value-type="float" office:value="5161.9555200000004" table:style-name="ce22">
            <text:p>5 162</text:p>
          </table:table-cell>
          <table:table-cell office:value-type="float" office:value="2486.4911000000002" table:style-name="ce22">
            <text:p>2 486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111.824703" table:style-name="ce22">
            <text:p>-112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1">
            <text:p>1853 Evenes</text:p>
          </table:table-cell>
          <table:table-cell office:value-type="float" office:value="71188" table:style-name="ce22">
            <text:p>71 188</text:p>
          </table:table-cell>
          <table:table-cell office:value-type="float" office:value="4421" table:style-name="ce22">
            <text:p>4 421</text:p>
          </table:table-cell>
          <table:table-cell office:value-type="float" office:value="204.29453000000001" table:style-name="ce22">
            <text:p>20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6" table:style-name="ce22">
            <text:p>306</text:p>
          </table:table-cell>
          <table:table-cell office:value-type="float" office:value="-244.02086" table:style-name="ce22">
            <text:p>-24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6624.684599999993" table:style-name="ce22">
            <text:p>66 625</text:p>
          </table:table-cell>
          <table:table-cell office:value-type="float" office:value="66298.722999999998" table:style-name="ce22">
            <text:p>66 299</text:p>
          </table:table-cell>
          <table:table-cell office:value-type="float" office:value="0" table:style-name="ce22">
            <text:p>0</text:p>
          </table:table-cell>
          <table:table-cell office:value-type="float" office:value="433.30211700000001" table:style-name="ce22">
            <text:p>43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5865.420899999997" table:style-name="ce22">
            <text:p>65 865</text:p>
          </table:table-cell>
          <table:table-cell office:value-type="float" office:value="-759.26370499999996" table:style-name="ce22">
            <text:p>-759</text:p>
          </table:table-cell>
          <table:table-cell office:value-type="float" office:value="-551.79048299999999" table:style-name="ce22">
            <text:p>-552</text:p>
          </table:table-cell>
          <table:table-cell office:value-type="float" office:value="820.60740699999997" table:style-name="ce22">
            <text:p>821</text:p>
          </table:table-cell>
          <table:table-cell office:value-type="float" office:value="766.74194299999999" table:style-name="ce22">
            <text:p>767</text:p>
          </table:table-cell>
          <table:table-cell office:value-type="float" office:value="1055.03691" table:style-name="ce22">
            <text:p>1 055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3">
            <text:p>1856 Røst</text:p>
          </table:table-cell>
          <table:table-cell office:value-type="float" office:value="34670" table:style-name="ce24">
            <text:p>34 670</text:p>
          </table:table-cell>
          <table:table-cell office:value-type="float" office:value="400" table:style-name="ce24">
            <text:p>400</text:p>
          </table:table-cell>
          <table:table-cell office:value-type="float" office:value="100" table:style-name="ce24">
            <text:p>1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1" table:style-name="ce24">
            <text:p>81</text:p>
          </table:table-cell>
          <table:table-cell office:value-type="float" office:value="-109.00667199999999" table:style-name="ce24">
            <text:p>-10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4141.993300000002" table:style-name="ce24">
            <text:p>34 142</text:p>
          </table:table-cell>
          <table:table-cell office:value-type="float" office:value="35797.367899999997" table:style-name="ce24">
            <text:p>35 797</text:p>
          </table:table-cell>
          <table:table-cell office:value-type="float" office:value="0" table:style-name="ce24">
            <text:p>0</text:p>
          </table:table-cell>
          <table:table-cell office:value-type="float" office:value="241.774" table:style-name="ce24">
            <text:p>24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5555.5939" table:style-name="ce24">
            <text:p>35 556</text:p>
          </table:table-cell>
          <table:table-cell office:value-type="float" office:value="1413.6005600000001" table:style-name="ce24">
            <text:p>1 414</text:p>
          </table:table-cell>
          <table:table-cell office:value-type="float" office:value="2766.3416099999999" table:style-name="ce24">
            <text:p>2 766</text:p>
          </table:table-cell>
          <table:table-cell office:value-type="float" office:value="0" table:style-name="ce24">
            <text:p>0</text:p>
          </table:table-cell>
          <table:table-cell office:value-type="float" office:value="-53.865463800000001" table:style-name="ce24">
            <text:p>-54</text:p>
          </table:table-cell>
          <table:table-cell office:value-type="float" office:value="-27.525251999999998" table:style-name="ce24">
            <text:p>-28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1">
            <text:p>1857 Værøy</text:p>
          </table:table-cell>
          <table:table-cell office:value-type="float" office:value="45551" table:style-name="ce22">
            <text:p>45 551</text:p>
          </table:table-cell>
          <table:table-cell office:value-type="float" office:value="400" table:style-name="ce22">
            <text:p>400</text:p>
          </table:table-cell>
          <table:table-cell office:value-type="float" office:value="109.4684" table:style-name="ce22">
            <text:p>1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4" table:style-name="ce22">
            <text:p>104</text:p>
          </table:table-cell>
          <table:table-cell office:value-type="float" office:value="-150.912228" table:style-name="ce22">
            <text:p>-15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4994.619400000003" table:style-name="ce22">
            <text:p>44 995</text:p>
          </table:table-cell>
          <table:table-cell office:value-type="float" office:value="46672.448799999998" table:style-name="ce22">
            <text:p>46 672</text:p>
          </table:table-cell>
          <table:table-cell office:value-type="float" office:value="0" table:style-name="ce22">
            <text:p>0</text:p>
          </table:table-cell>
          <table:table-cell office:value-type="float" office:value="266.02646499999997" table:style-name="ce22">
            <text:p>26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6406.422299999998" table:style-name="ce22">
            <text:p>46 406</text:p>
          </table:table-cell>
          <table:table-cell office:value-type="float" office:value="1411.80297" table:style-name="ce22">
            <text:p>1 412</text:p>
          </table:table-cell>
          <table:table-cell office:value-type="float" office:value="1939.28979" table:style-name="ce22">
            <text:p>1 939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39.214057599999997" table:style-name="ce22">
            <text:p>-39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1">
            <text:p>1859 Flakstad</text:p>
          </table:table-cell>
          <table:table-cell office:value-type="float" office:value="62207" table:style-name="ce22">
            <text:p>62 207</text:p>
          </table:table-cell>
          <table:table-cell office:value-type="float" office:value="2363" table:style-name="ce22">
            <text:p>2 363</text:p>
          </table:table-cell>
          <table:table-cell office:value-type="float" office:value="185.46875399999999" table:style-name="ce22">
            <text:p>18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7" table:style-name="ce22">
            <text:p>97</text:p>
          </table:table-cell>
          <table:table-cell office:value-type="float" office:value="-231.71972099999999" table:style-name="ce22">
            <text:p>-23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9523.811500000003" table:style-name="ce22">
            <text:p>59 524</text:p>
          </table:table-cell>
          <table:table-cell office:value-type="float" office:value="61223.565499999997" table:style-name="ce22">
            <text:p>61 224</text:p>
          </table:table-cell>
          <table:table-cell office:value-type="float" office:value="0" table:style-name="ce22">
            <text:p>0</text:p>
          </table:table-cell>
          <table:table-cell office:value-type="float" office:value="852.66305699999998" table:style-name="ce22">
            <text:p>85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0370.902499999997" table:style-name="ce22">
            <text:p>60 371</text:p>
          </table:table-cell>
          <table:table-cell office:value-type="float" office:value="847.09093299999995" table:style-name="ce22">
            <text:p>847</text:p>
          </table:table-cell>
          <table:table-cell office:value-type="float" office:value="655.13606600000003" table:style-name="ce22">
            <text:p>655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69.6480447" table:style-name="ce22">
            <text:p>-70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3">
            <text:p>1860 Vestvågøy</text:p>
          </table:table-cell>
          <table:table-cell office:value-type="float" office:value="334019" table:style-name="ce24">
            <text:p>334 019</text:p>
          </table:table-cell>
          <table:table-cell office:value-type="float" office:value="5334" table:style-name="ce24">
            <text:p>5 334</text:p>
          </table:table-cell>
          <table:table-cell office:value-type="float" office:value="2374.2564400000001" table:style-name="ce24">
            <text:p>2 37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398" table:style-name="ce24">
            <text:p>4 398</text:p>
          </table:table-cell>
          <table:table-cell office:value-type="float" office:value="-1678.42948" table:style-name="ce24">
            <text:p>-1 67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29030.31400000001" table:style-name="ce24">
            <text:p>329 030</text:p>
          </table:table-cell>
          <table:table-cell office:value-type="float" office:value="346334.78899999999" table:style-name="ce24">
            <text:p>346 335</text:p>
          </table:table-cell>
          <table:table-cell office:value-type="float" office:value="0" table:style-name="ce24">
            <text:p>0</text:p>
          </table:table-cell>
          <table:table-cell office:value-type="float" office:value="4323.3847699999997" table:style-name="ce24">
            <text:p>4 32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42011.40399999998" table:style-name="ce24">
            <text:p>342 011</text:p>
          </table:table-cell>
          <table:table-cell office:value-type="float" office:value="12981.090099999999" table:style-name="ce24">
            <text:p>12 981</text:p>
          </table:table-cell>
          <table:table-cell office:value-type="float" office:value="1133.4226900000001" table:style-name="ce24">
            <text:p>1 133</text:p>
          </table:table-cell>
          <table:table-cell office:value-type="float" office:value="0" table:style-name="ce24">
            <text:p>0</text:p>
          </table:table-cell>
          <table:table-cell office:value-type="float" office:value="-53.865463800000001" table:style-name="ce24">
            <text:p>-54</text:p>
          </table:table-cell>
          <table:table-cell office:value-type="float" office:value="-616.92115699999999" table:style-name="ce24">
            <text:p>-617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1">
            <text:p>1865 Vågan</text:p>
          </table:table-cell>
          <table:table-cell office:value-type="float" office:value="274810" table:style-name="ce22">
            <text:p>274 810</text:p>
          </table:table-cell>
          <table:table-cell office:value-type="float" office:value="0" table:style-name="ce22">
            <text:p>0</text:p>
          </table:table-cell>
          <table:table-cell office:value-type="float" office:value="1962.18112" table:style-name="ce22">
            <text:p>1 96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657" table:style-name="ce22">
            <text:p>2 657</text:p>
          </table:table-cell>
          <table:table-cell office:value-type="float" office:value="-1371.4611600000001" table:style-name="ce22">
            <text:p>-1 37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4133.35800000001" table:style-name="ce22">
            <text:p>274 133</text:p>
          </table:table-cell>
          <table:table-cell office:value-type="float" office:value="283258.48800000001" table:style-name="ce22">
            <text:p>283 258</text:p>
          </table:table-cell>
          <table:table-cell office:value-type="float" office:value="0" table:style-name="ce22">
            <text:p>0</text:p>
          </table:table-cell>
          <table:table-cell office:value-type="float" office:value="3540.9177800000002" table:style-name="ce22">
            <text:p>3 54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9717.57" table:style-name="ce22">
            <text:p>279 718</text:p>
          </table:table-cell>
          <table:table-cell office:value-type="float" office:value="5584.2123600000004" table:style-name="ce22">
            <text:p>5 584</text:p>
          </table:table-cell>
          <table:table-cell office:value-type="float" office:value="581.87062200000003" table:style-name="ce22">
            <text:p>582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516.94685600000003" table:style-name="ce22">
            <text:p>-517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1">
            <text:p>1866 Hadsel</text:p>
          </table:table-cell>
          <table:table-cell office:value-type="float" office:value="245881" table:style-name="ce22">
            <text:p>245 881</text:p>
          </table:table-cell>
          <table:table-cell office:value-type="float" office:value="0" table:style-name="ce22">
            <text:p>0</text:p>
          </table:table-cell>
          <table:table-cell office:value-type="float" office:value="1681.88624" table:style-name="ce22">
            <text:p>1 68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42" table:style-name="ce22">
            <text:p>1 442</text:p>
          </table:table-cell>
          <table:table-cell office:value-type="float" office:value="-1184.3317500000001" table:style-name="ce22">
            <text:p>-1 18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4456.78200000001" table:style-name="ce22">
            <text:p>244 457</text:p>
          </table:table-cell>
          <table:table-cell office:value-type="float" office:value="253522.61499999999" table:style-name="ce22">
            <text:p>253 523</text:p>
          </table:table-cell>
          <table:table-cell office:value-type="float" office:value="0" table:style-name="ce22">
            <text:p>0</text:p>
          </table:table-cell>
          <table:table-cell office:value-type="float" office:value="2918.0662499999999" table:style-name="ce22">
            <text:p>2 91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0604.54800000001" table:style-name="ce22">
            <text:p>250 605</text:p>
          </table:table-cell>
          <table:table-cell office:value-type="float" office:value="6147.7663599999996" table:style-name="ce22">
            <text:p>6 148</text:p>
          </table:table-cell>
          <table:table-cell office:value-type="float" office:value="756.74130500000001" table:style-name="ce22">
            <text:p>757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437.60302799999999" table:style-name="ce22">
            <text:p>-438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3">
            <text:p>1867 Bø</text:p>
          </table:table-cell>
          <table:table-cell office:value-type="float" office:value="109541" table:style-name="ce24">
            <text:p>109 541</text:p>
          </table:table-cell>
          <table:table-cell office:value-type="float" office:value="396" table:style-name="ce24">
            <text:p>396</text:p>
          </table:table-cell>
          <table:table-cell office:value-type="float" office:value="757.33146999999997" table:style-name="ce24">
            <text:p>75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71" table:style-name="ce24">
            <text:p>271</text:p>
          </table:table-cell>
          <table:table-cell office:value-type="float" office:value="-438.30377299999998" table:style-name="ce24">
            <text:p>-43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8220.36500000001" table:style-name="ce24">
            <text:p>108 220</text:p>
          </table:table-cell>
          <table:table-cell office:value-type="float" office:value="110953.11900000001" table:style-name="ce24">
            <text:p>110 953</text:p>
          </table:table-cell>
          <table:table-cell office:value-type="float" office:value="0" table:style-name="ce24">
            <text:p>0</text:p>
          </table:table-cell>
          <table:table-cell office:value-type="float" office:value="1141.34014" table:style-name="ce24">
            <text:p>1 14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9811.77899999999" table:style-name="ce24">
            <text:p>109 812</text:p>
          </table:table-cell>
          <table:table-cell office:value-type="float" office:value="1591.4137800000001" table:style-name="ce24">
            <text:p>1 591</text:p>
          </table:table-cell>
          <table:table-cell office:value-type="float" office:value="611.14200300000005" table:style-name="ce24">
            <text:p>611</text:p>
          </table:table-cell>
          <table:table-cell office:value-type="float" office:value="0" table:style-name="ce24">
            <text:p>0</text:p>
          </table:table-cell>
          <table:table-cell office:value-type="float" office:value="-53.865463800000001" table:style-name="ce24">
            <text:p>-54</text:p>
          </table:table-cell>
          <table:table-cell office:value-type="float" office:value="-140.26566800000001" table:style-name="ce24">
            <text:p>-140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1">
            <text:p>1868 Øksnes</text:p>
          </table:table-cell>
          <table:table-cell office:value-type="float" office:value="142340" table:style-name="ce22">
            <text:p>142 340</text:p>
          </table:table-cell>
          <table:table-cell office:value-type="float" office:value="0" table:style-name="ce22">
            <text:p>0</text:p>
          </table:table-cell>
          <table:table-cell office:value-type="float" office:value="1096.19543" table:style-name="ce22">
            <text:p>1 09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02" table:style-name="ce22">
            <text:p>1 002</text:p>
          </table:table-cell>
          <table:table-cell office:value-type="float" office:value="-670.98973899999999" table:style-name="ce22">
            <text:p>-67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1574.815" table:style-name="ce22">
            <text:p>141 575</text:p>
          </table:table-cell>
          <table:table-cell office:value-type="float" office:value="148568.27299999999" table:style-name="ce22">
            <text:p>148 568</text:p>
          </table:table-cell>
          <table:table-cell office:value-type="float" office:value="0" table:style-name="ce22">
            <text:p>0</text:p>
          </table:table-cell>
          <table:table-cell office:value-type="float" office:value="1853.10886" table:style-name="ce22">
            <text:p>1 85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6715.16399999999" table:style-name="ce22">
            <text:p>146 715</text:p>
          </table:table-cell>
          <table:table-cell office:value-type="float" office:value="5140.34933" table:style-name="ce22">
            <text:p>5 140</text:p>
          </table:table-cell>
          <table:table-cell office:value-type="float" office:value="1159.82611" table:style-name="ce22">
            <text:p>1 160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238.73173499999999" table:style-name="ce22">
            <text:p>-239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1">
            <text:p>1870 Sortland</text:p>
          </table:table-cell>
          <table:table-cell office:value-type="float" office:value="291706" table:style-name="ce22">
            <text:p>291 706</text:p>
          </table:table-cell>
          <table:table-cell office:value-type="float" office:value="0" table:style-name="ce22">
            <text:p>0</text:p>
          </table:table-cell>
          <table:table-cell office:value-type="float" office:value="2211.7969600000001" table:style-name="ce22">
            <text:p>2 2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485" table:style-name="ce22">
            <text:p>3 485</text:p>
          </table:table-cell>
          <table:table-cell office:value-type="float" office:value="-1480.13879" table:style-name="ce22">
            <text:p>-1 48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91499.06400000001" table:style-name="ce22">
            <text:p>291 499</text:p>
          </table:table-cell>
          <table:table-cell office:value-type="float" office:value="301202.31099999999" table:style-name="ce22">
            <text:p>301 202</text:p>
          </table:table-cell>
          <table:table-cell office:value-type="float" office:value="0" table:style-name="ce22">
            <text:p>0</text:p>
          </table:table-cell>
          <table:table-cell office:value-type="float" office:value="3908.2632199999998" table:style-name="ce22">
            <text:p>3 90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97294.04800000001" table:style-name="ce22">
            <text:p>297 294</text:p>
          </table:table-cell>
          <table:table-cell office:value-type="float" office:value="5794.9835499999999" table:style-name="ce22">
            <text:p>5 795</text:p>
          </table:table-cell>
          <table:table-cell office:value-type="float" office:value="547.21280000000002" table:style-name="ce22">
            <text:p>547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570.43526099999997" table:style-name="ce22">
            <text:p>-570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3">
            <text:p>1871 Andøy</text:p>
          </table:table-cell>
          <table:table-cell office:value-type="float" office:value="160831" table:style-name="ce24">
            <text:p>160 831</text:p>
          </table:table-cell>
          <table:table-cell office:value-type="float" office:value="500" table:style-name="ce24">
            <text:p>500</text:p>
          </table:table-cell>
          <table:table-cell office:value-type="float" office:value="1108.0487000000001" table:style-name="ce24">
            <text:p>1 10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81" table:style-name="ce24">
            <text:p>881</text:p>
          </table:table-cell>
          <table:table-cell office:value-type="float" office:value="-762.832584" table:style-name="ce24">
            <text:p>-76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9341.11900000001" table:style-name="ce24">
            <text:p>159 341</text:p>
          </table:table-cell>
          <table:table-cell office:value-type="float" office:value="166397.80600000001" table:style-name="ce24">
            <text:p>166 398</text:p>
          </table:table-cell>
          <table:table-cell office:value-type="float" office:value="0" table:style-name="ce24">
            <text:p>0</text:p>
          </table:table-cell>
          <table:table-cell office:value-type="float" office:value="1902.16167" table:style-name="ce24">
            <text:p>1 90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4495.644" table:style-name="ce24">
            <text:p>164 496</text:p>
          </table:table-cell>
          <table:table-cell office:value-type="float" office:value="5154.5252399999999" table:style-name="ce24">
            <text:p>5 155</text:p>
          </table:table-cell>
          <table:table-cell office:value-type="float" office:value="1089.29105" table:style-name="ce24">
            <text:p>1 089</text:p>
          </table:table-cell>
          <table:table-cell office:value-type="float" office:value="0" table:style-name="ce24">
            <text:p>0</text:p>
          </table:table-cell>
          <table:table-cell office:value-type="float" office:value="-53.865463800000001" table:style-name="ce24">
            <text:p>-54</text:p>
          </table:table-cell>
          <table:table-cell office:value-type="float" office:value="-254.89137500000001" table:style-name="ce24">
            <text:p>-255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1">
            <text:p>1874 Moskenes</text:p>
          </table:table-cell>
          <table:table-cell office:value-type="float" office:value="49937" table:style-name="ce22">
            <text:p>49 937</text:p>
          </table:table-cell>
          <table:table-cell office:value-type="float" office:value="0" table:style-name="ce22">
            <text:p>0</text:p>
          </table:table-cell>
          <table:table-cell office:value-type="float" office:value="127.596925" table:style-name="ce22">
            <text:p>12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4" table:style-name="ce22">
            <text:p>54</text:p>
          </table:table-cell>
          <table:table-cell office:value-type="float" office:value="-180.91809499999999" table:style-name="ce22">
            <text:p>-18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9682.485000000001" table:style-name="ce22">
            <text:p>49 682</text:p>
          </table:table-cell>
          <table:table-cell office:value-type="float" office:value="50487.363400000002" table:style-name="ce22">
            <text:p>50 487</text:p>
          </table:table-cell>
          <table:table-cell office:value-type="float" office:value="0" table:style-name="ce22">
            <text:p>0</text:p>
          </table:table-cell>
          <table:table-cell office:value-type="float" office:value="300.60253599999999" table:style-name="ce22">
            <text:p>30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186.760900000001" table:style-name="ce22">
            <text:p>50 187</text:p>
          </table:table-cell>
          <table:table-cell office:value-type="float" office:value="504.27591799999999" table:style-name="ce22">
            <text:p>504</text:p>
          </table:table-cell>
          <table:table-cell office:value-type="float" office:value="492.93833599999999" table:style-name="ce22">
            <text:p>493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55.104369499999997" table:style-name="ce22">
            <text:p>-55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1">
            <text:p>1875 Hamarøy</text:p>
          </table:table-cell>
          <table:table-cell office:value-type="float" office:value="138165.171" table:style-name="ce22">
            <text:p>138 165</text:p>
          </table:table-cell>
          <table:table-cell office:value-type="float" office:value="7259.5064899999998" table:style-name="ce22">
            <text:p>7 260</text:p>
          </table:table-cell>
          <table:table-cell office:value-type="float" office:value="794.12820999999997" table:style-name="ce22">
            <text:p>79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35" table:style-name="ce22">
            <text:p>935</text:p>
          </table:table-cell>
          <table:table-cell office:value-type="float" office:value="-494.91956499999998" table:style-name="ce22">
            <text:p>-49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0551.617" table:style-name="ce22">
            <text:p>130 552</text:p>
          </table:table-cell>
          <table:table-cell office:value-type="float" office:value="136581.53" table:style-name="ce22">
            <text:p>136 582</text:p>
          </table:table-cell>
          <table:table-cell office:value-type="float" office:value="0" table:style-name="ce22">
            <text:p>0</text:p>
          </table:table-cell>
          <table:table-cell office:value-type="float" office:value="12903.067999999999" table:style-name="ce22">
            <text:p>12 9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958.5159" table:style-name="ce22">
            <text:p>10 959</text:p>
          </table:table-cell>
          <table:table-cell office:value-type="float" office:value="134636.978" table:style-name="ce22">
            <text:p>134 637</text:p>
          </table:table-cell>
          <table:table-cell office:value-type="float" office:value="4085.3609499999998" table:style-name="ce22">
            <text:p>4 085</text:p>
          </table:table-cell>
          <table:table-cell office:value-type="float" office:value="1467.9701600000001" table:style-name="ce22">
            <text:p>1 468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149.90758600000001" table:style-name="ce22">
            <text:p>-15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25">
            <text:p>Nordland</text:p>
          </table:table-cell>
          <table:table-cell office:value-type="float" office:value="7572966" table:style-name="ce18">
            <text:p>7 572 966</text:p>
          </table:table-cell>
          <table:table-cell office:value-type="float" office:value="47243" table:style-name="ce18">
            <text:p>47 243</text:p>
          </table:table-cell>
          <table:table-cell office:value-type="float" office:value="71107.315700000006" table:style-name="ce18">
            <text:p>71 107</text:p>
          </table:table-cell>
          <table:table-cell office:value-type="float" office:value="517" table:style-name="ce18">
            <text:p>517</text:p>
          </table:table-cell>
          <table:table-cell office:value-type="float" office:value="4610" table:style-name="ce18">
            <text:p>4 610</text:p>
          </table:table-cell>
          <table:table-cell office:value-type="float" office:value="15088.7106" table:style-name="ce18">
            <text:p>15 089</text:p>
          </table:table-cell>
          <table:table-cell office:value-type="float" office:value="59896" table:style-name="ce18">
            <text:p>59 896</text:p>
          </table:table-cell>
          <table:table-cell office:value-type="float" office:value="-35447.9058" table:style-name="ce18">
            <text:p>-35 448</text:p>
          </table:table-cell>
          <table:table-cell office:value-type="float" office:value="-3017.7421199999999" table:style-name="ce18">
            <text:p>-3 018</text:p>
          </table:table-cell>
          <table:table-cell office:value-type="float" office:value="0" table:style-name="ce18">
            <text:p>0</text:p>
          </table:table-cell>
          <table:table-cell office:value-type="float" office:value="7486007.75" table:style-name="ce18">
            <text:p>7 486 008</text:p>
          </table:table-cell>
          <table:table-cell office:value-type="float" office:value="7768214.2699999996" table:style-name="ce18">
            <text:p>7 768 214</text:p>
          </table:table-cell>
          <table:table-cell office:value-type="float" office:value="0" table:style-name="ce18">
            <text:p>0</text:p>
          </table:table-cell>
          <table:table-cell office:value-type="float" office:value="164611.587" table:style-name="ce18">
            <text:p>164 612</text:p>
          </table:table-cell>
          <table:table-cell office:value-type="float" office:value="198" table:style-name="ce18">
            <text:p>198</text:p>
          </table:table-cell>
          <table:table-cell office:value-type="float" office:value="4751" table:style-name="ce18">
            <text:p>4 751</text:p>
          </table:table-cell>
          <table:table-cell office:value-type="float" office:value="54075.858800000002" table:style-name="ce18">
            <text:p>54 076</text:p>
          </table:table-cell>
          <table:table-cell office:value-type="float" office:value="7652729.54" table:style-name="ce18">
            <text:p>7 652 730</text:p>
          </table:table-cell>
          <table:table-cell office:value-type="float" office:value="166721.79199999999" table:style-name="ce18">
            <text:p>166 722</text:p>
          </table:table-cell>
          <table:table-cell office:value-type="float" office:value="1010.03215" table:style-name="ce18">
            <text:p>1 010</text:p>
          </table:table-cell>
          <table:table-cell office:value-type="float" office:value="161.97009700000001" table:style-name="ce18">
            <text:p>162</text:p>
          </table:table-cell>
          <table:table-cell office:value-type="float" office:value="108.10463300000001" table:style-name="ce18">
            <text:p>108</text:p>
          </table:table-cell>
          <table:table-cell office:value-type="float" office:value="7717.3096500000001" table:style-name="ce18">
            <text:p>7 717</text:p>
          </table:table-cell>
          <table:table-cell table:number-columns-repeated="16360" table:style-name="ce1"/>
        </table:table-row>
        <table:table-row table:style-name="ro2">
          <table:table-cell table:style-name="ce28"/>
          <table:table-cell table:number-columns-repeated="23" table:style-name="ce29"/>
          <table:table-cell table:number-columns-repeated="16360" table:style-name="ce1"/>
        </table:table-row>
        <table:table-row table:style-name="ro3">
          <table:table-cell office:value-type="string" table:style-name="ce21">
            <text:p>3001 Halden</text:p>
          </table:table-cell>
          <table:table-cell office:value-type="float" office:value="784896" table:style-name="ce22">
            <text:p>784 896</text:p>
          </table:table-cell>
          <table:table-cell office:value-type="float" office:value="3300" table:style-name="ce22">
            <text:p>3 300</text:p>
          </table:table-cell>
          <table:table-cell office:value-type="float" office:value="5281.0956699999997" table:style-name="ce22">
            <text:p>5 28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301" table:style-name="ce22">
            <text:p>8 301</text:p>
          </table:table-cell>
          <table:table-cell office:value-type="float" office:value="-4318.5746300000001" table:style-name="ce22">
            <text:p>-4 31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80297.33" table:style-name="ce22">
            <text:p>780 297</text:p>
          </table:table-cell>
          <table:table-cell office:value-type="float" office:value="833122.58400000003" table:style-name="ce22">
            <text:p>833 123</text:p>
          </table:table-cell>
          <table:table-cell office:value-type="float" office:value="3300" table:style-name="ce22">
            <text:p>3 300</text:p>
          </table:table-cell>
          <table:table-cell office:value-type="float" office:value="21012.768599999999" table:style-name="ce22">
            <text:p>21 01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08809.81599999999" table:style-name="ce22">
            <text:p>808 810</text:p>
          </table:table-cell>
          <table:table-cell office:value-type="float" office:value="28512.486199999999" table:style-name="ce22">
            <text:p>28 512</text:p>
          </table:table-cell>
          <table:table-cell office:value-type="float" office:value="914.47724900000003" table:style-name="ce22">
            <text:p>914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1679.4712999999999" table:style-name="ce22">
            <text:p>-1 679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1">
            <text:p>3002 Moss</text:p>
          </table:table-cell>
          <table:table-cell office:value-type="float" office:value="1191914" table:style-name="ce22">
            <text:p>1 191 914</text:p>
          </table:table-cell>
          <table:table-cell office:value-type="float" office:value="5600" table:style-name="ce22">
            <text:p>5 600</text:p>
          </table:table-cell>
          <table:table-cell office:value-type="float" office:value="19509.9244" table:style-name="ce22">
            <text:p>19 510</text:p>
          </table:table-cell>
          <table:table-cell office:value-type="float" office:value="3843" table:style-name="ce22">
            <text:p>3 843</text:p>
          </table:table-cell>
          <table:table-cell office:value-type="float" office:value="6358" table:style-name="ce22">
            <text:p>6 358</text:p>
          </table:table-cell>
          <table:table-cell office:value-type="float" office:value="0" table:style-name="ce22">
            <text:p>0</text:p>
          </table:table-cell>
          <table:table-cell office:value-type="float" office:value="12681" table:style-name="ce22">
            <text:p>12 681</text:p>
          </table:table-cell>
          <table:table-cell office:value-type="float" office:value="-6669.06106" table:style-name="ce22">
            <text:p>-6 66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62615.01" table:style-name="ce22">
            <text:p>1 162 615</text:p>
          </table:table-cell>
          <table:table-cell office:value-type="float" office:value="1229575.17" table:style-name="ce22">
            <text:p>1 229 575</text:p>
          </table:table-cell>
          <table:table-cell office:value-type="float" office:value="5100" table:style-name="ce22">
            <text:p>5 100</text:p>
          </table:table-cell>
          <table:table-cell office:value-type="float" office:value="32790.101000000002" table:style-name="ce22">
            <text:p>32 790</text:p>
          </table:table-cell>
          <table:table-cell office:value-type="float" office:value="0" table:style-name="ce22">
            <text:p>0</text:p>
          </table:table-cell>
          <table:table-cell office:value-type="float" office:value="6579" table:style-name="ce22">
            <text:p>6 579</text:p>
          </table:table-cell>
          <table:table-cell office:value-type="float" office:value="14712.8544" table:style-name="ce22">
            <text:p>14 713</text:p>
          </table:table-cell>
          <table:table-cell office:value-type="float" office:value="1199818.92" table:style-name="ce22">
            <text:p>1 199 819</text:p>
          </table:table-cell>
          <table:table-cell office:value-type="float" office:value="37203.909500000002" table:style-name="ce22">
            <text:p>37 204</text:p>
          </table:table-cell>
          <table:table-cell office:value-type="float" office:value="757.22359200000005" table:style-name="ce22">
            <text:p>757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2646.5179699999999" table:style-name="ce22">
            <text:p>-2 647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3">
            <text:p>3003 Sarpsborg</text:p>
          </table:table-cell>
          <table:table-cell office:value-type="float" office:value="1445918" table:style-name="ce24">
            <text:p>1 445 918</text:p>
          </table:table-cell>
          <table:table-cell office:value-type="float" office:value="4600" table:style-name="ce24">
            <text:p>4 600</text:p>
          </table:table-cell>
          <table:table-cell office:value-type="float" office:value="10035.069600000001" table:style-name="ce24">
            <text:p>10 03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483" table:style-name="ce24">
            <text:p>11 483</text:p>
          </table:table-cell>
          <table:table-cell office:value-type="float" office:value="-7879.3375400000004" table:style-name="ce24">
            <text:p>-7 87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34886.59" table:style-name="ce24">
            <text:p>1 434 887</text:p>
          </table:table-cell>
          <table:table-cell office:value-type="float" office:value="1512160.57" table:style-name="ce24">
            <text:p>1 512 161</text:p>
          </table:table-cell>
          <table:table-cell office:value-type="float" office:value="4500" table:style-name="ce24">
            <text:p>4 500</text:p>
          </table:table-cell>
          <table:table-cell office:value-type="float" office:value="19660.6702" table:style-name="ce24">
            <text:p>19 66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87999.9" table:style-name="ce24">
            <text:p>1 488 000</text:p>
          </table:table-cell>
          <table:table-cell office:value-type="float" office:value="53113.311900000001" table:style-name="ce24">
            <text:p>53 113</text:p>
          </table:table-cell>
          <table:table-cell office:value-type="float" office:value="942.32687299999998" table:style-name="ce24">
            <text:p>942</text:p>
          </table:table-cell>
          <table:table-cell office:value-type="float" office:value="0" table:style-name="ce24">
            <text:p>0</text:p>
          </table:table-cell>
          <table:table-cell office:value-type="float" office:value="-53.865463800000001" table:style-name="ce24">
            <text:p>-54</text:p>
          </table:table-cell>
          <table:table-cell office:value-type="float" office:value="-3036.0729999999999" table:style-name="ce24">
            <text:p>-3 036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1">
            <text:p>3004 Fredrikstad</text:p>
          </table:table-cell>
          <table:table-cell office:value-type="float" office:value="1944997" table:style-name="ce22">
            <text:p>1 944 997</text:p>
          </table:table-cell>
          <table:table-cell office:value-type="float" office:value="8300" table:style-name="ce22">
            <text:p>8 300</text:p>
          </table:table-cell>
          <table:table-cell office:value-type="float" office:value="14673.416800000001" table:style-name="ce22">
            <text:p>14 67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306" table:style-name="ce22">
            <text:p>8 306</text:p>
          </table:table-cell>
          <table:table-cell office:value-type="float" office:value="-11091.706" table:style-name="ce22">
            <text:p>-11 09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19237.88" table:style-name="ce22">
            <text:p>1 919 238</text:p>
          </table:table-cell>
          <table:table-cell office:value-type="float" office:value="2027596.09" table:style-name="ce22">
            <text:p>2 027 596</text:p>
          </table:table-cell>
          <table:table-cell office:value-type="float" office:value="7800" table:style-name="ce22">
            <text:p>7 800</text:p>
          </table:table-cell>
          <table:table-cell office:value-type="float" office:value="28491.938099999999" table:style-name="ce22">
            <text:p>28 49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91304.16" table:style-name="ce22">
            <text:p>1 991 304</text:p>
          </table:table-cell>
          <table:table-cell office:value-type="float" office:value="72066.277900000001" table:style-name="ce22">
            <text:p>72 066</text:p>
          </table:table-cell>
          <table:table-cell office:value-type="float" office:value="876.601403" table:style-name="ce22">
            <text:p>877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4428.3336399999998" table:style-name="ce22">
            <text:p>-4 428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1">
            <text:p>3005 Drammen</text:p>
          </table:table-cell>
          <table:table-cell office:value-type="float" office:value="2488380" table:style-name="ce22">
            <text:p>2 488 380</text:p>
          </table:table-cell>
          <table:table-cell office:value-type="float" office:value="7750" table:style-name="ce22">
            <text:p>7 750</text:p>
          </table:table-cell>
          <table:table-cell office:value-type="float" office:value="32887.061900000001" table:style-name="ce22">
            <text:p>32 887</text:p>
          </table:table-cell>
          <table:table-cell office:value-type="float" office:value="0" table:style-name="ce22">
            <text:p>0</text:p>
          </table:table-cell>
          <table:table-cell office:value-type="float" office:value="9751" table:style-name="ce22">
            <text:p>9 751</text:p>
          </table:table-cell>
          <table:table-cell office:value-type="float" office:value="0" table:style-name="ce22">
            <text:p>0</text:p>
          </table:table-cell>
          <table:table-cell office:value-type="float" office:value="18422" table:style-name="ce22">
            <text:p>18 422</text:p>
          </table:table-cell>
          <table:table-cell office:value-type="float" office:value="-13769.6062" table:style-name="ce22">
            <text:p>-13 77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42644.33" table:style-name="ce22">
            <text:p>2 442 644</text:p>
          </table:table-cell>
          <table:table-cell office:value-type="float" office:value="2652517.46" table:style-name="ce22">
            <text:p>2 652 517</text:p>
          </table:table-cell>
          <table:table-cell office:value-type="float" office:value="7750" table:style-name="ce22">
            <text:p>7 750</text:p>
          </table:table-cell>
          <table:table-cell office:value-type="float" office:value="86834.795599999998" table:style-name="ce22">
            <text:p>86 83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9425.7088" table:style-name="ce22">
            <text:p>29 426</text:p>
          </table:table-cell>
          <table:table-cell office:value-type="float" office:value="2587358.38" table:style-name="ce22">
            <text:p>2 587 358</text:p>
          </table:table-cell>
          <table:table-cell office:value-type="float" office:value="144714.04500000001" table:style-name="ce22">
            <text:p>144 714</text:p>
          </table:table-cell>
          <table:table-cell office:value-type="float" office:value="1432.2025699999999" table:style-name="ce22">
            <text:p>1 432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5442.7280600000004" table:style-name="ce22">
            <text:p>-5 443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3">
            <text:p>3006 Kongsberg</text:p>
          </table:table-cell>
          <table:table-cell office:value-type="float" office:value="644354" table:style-name="ce24">
            <text:p>644 354</text:p>
          </table:table-cell>
          <table:table-cell office:value-type="float" office:value="1500" table:style-name="ce24">
            <text:p>1 500</text:p>
          </table:table-cell>
          <table:table-cell office:value-type="float" office:value="4842.5248199999996" table:style-name="ce24">
            <text:p>4 84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111" table:style-name="ce24">
            <text:p>5 111</text:p>
          </table:table-cell>
          <table:table-cell office:value-type="float" office:value="-3721.9839700000002" table:style-name="ce24">
            <text:p>-3 72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39400.49100000004" table:style-name="ce24">
            <text:p>639 400</text:p>
          </table:table-cell>
          <table:table-cell office:value-type="float" office:value="675781.58600000001" table:style-name="ce24">
            <text:p>675 782</text:p>
          </table:table-cell>
          <table:table-cell office:value-type="float" office:value="1900" table:style-name="ce24">
            <text:p>1 900</text:p>
          </table:table-cell>
          <table:table-cell office:value-type="float" office:value="9249.7611400000005" table:style-name="ce24">
            <text:p>9 25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64631.82499999995" table:style-name="ce24">
            <text:p>664 632</text:p>
          </table:table-cell>
          <table:table-cell office:value-type="float" office:value="25231.333500000001" table:style-name="ce24">
            <text:p>25 231</text:p>
          </table:table-cell>
          <table:table-cell office:value-type="float" office:value="915.37271399999997" table:style-name="ce24">
            <text:p>915</text:p>
          </table:table-cell>
          <table:table-cell office:value-type="float" office:value="0" table:style-name="ce24">
            <text:p>0</text:p>
          </table:table-cell>
          <table:table-cell office:value-type="float" office:value="-53.865463800000001" table:style-name="ce24">
            <text:p>-54</text:p>
          </table:table-cell>
          <table:table-cell office:value-type="float" office:value="-1484.74764" table:style-name="ce24">
            <text:p>-1 485</text:p>
          </table:table-cell>
          <table:table-cell table:number-columns-repeated="2" table:style-name="ce5"/>
          <table:table-cell table:number-columns-repeated="21" table:style-name="ce1"/>
          <table:table-cell table:number-columns-repeated="16337" table:style-name="ce5"/>
        </table:table-row>
        <table:table-row table:style-name="ro3">
          <table:table-cell office:value-type="string" table:style-name="ce21">
            <text:p>3007 Ringerike</text:p>
          </table:table-cell>
          <table:table-cell office:value-type="float" office:value="734392" table:style-name="ce22">
            <text:p>734 392</text:p>
          </table:table-cell>
          <table:table-cell office:value-type="float" office:value="4500" table:style-name="ce22">
            <text:p>4 500</text:p>
          </table:table-cell>
          <table:table-cell office:value-type="float" office:value="4896.91039" table:style-name="ce22">
            <text:p>4 89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527" table:style-name="ce22">
            <text:p>10 527</text:p>
          </table:table-cell>
          <table:table-cell office:value-type="float" office:value="-4149.2583199999999" table:style-name="ce22">
            <text:p>-4 14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31372.83100000001" table:style-name="ce22">
            <text:p>731 373</text:p>
          </table:table-cell>
          <table:table-cell office:value-type="float" office:value="765760.63300000003" table:style-name="ce22">
            <text:p>765 761</text:p>
          </table:table-cell>
          <table:table-cell office:value-type="float" office:value="4100" table:style-name="ce22">
            <text:p>4 100</text:p>
          </table:table-cell>
          <table:table-cell office:value-type="float" office:value="9483.9753799999999" table:style-name="ce22">
            <text:p>9 48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52176.65700000001" table:style-name="ce22">
            <text:p>752 177</text:p>
          </table:table-cell>
          <table:table-cell office:value-type="float" office:value="20803.826099999998" table:style-name="ce22">
            <text:p>20 804</text:p>
          </table:table-cell>
          <table:table-cell office:value-type="float" office:value="681.06547899999998" table:style-name="ce22">
            <text:p>681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1645.37446" table:style-name="ce22">
            <text:p>-1 645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1">
            <text:p>3011 Hvaler</text:p>
          </table:table-cell>
          <table:table-cell office:value-type="float" office:value="109202" table:style-name="ce22">
            <text:p>109 202</text:p>
          </table:table-cell>
          <table:table-cell office:value-type="float" office:value="200" table:style-name="ce22">
            <text:p>200</text:p>
          </table:table-cell>
          <table:table-cell office:value-type="float" office:value="601.727575" table:style-name="ce22">
            <text:p>60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25" table:style-name="ce22">
            <text:p>1 425</text:p>
          </table:table-cell>
          <table:table-cell office:value-type="float" office:value="-629.44975699999998" table:style-name="ce22">
            <text:p>-62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9195.823" table:style-name="ce22">
            <text:p>109 196</text:p>
          </table:table-cell>
          <table:table-cell office:value-type="float" office:value="116197.14" table:style-name="ce22">
            <text:p>116 197</text:p>
          </table:table-cell>
          <table:table-cell office:value-type="float" office:value="200" table:style-name="ce22">
            <text:p>200</text:p>
          </table:table-cell>
          <table:table-cell office:value-type="float" office:value="1262.8137200000001" table:style-name="ce22">
            <text:p>1 26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4734.327" table:style-name="ce22">
            <text:p>114 734</text:p>
          </table:table-cell>
          <table:table-cell office:value-type="float" office:value="5538.5039399999996" table:style-name="ce22">
            <text:p>5 539</text:p>
          </table:table-cell>
          <table:table-cell office:value-type="float" office:value="1191.33232" table:style-name="ce22">
            <text:p>1 191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250.42054099999999" table:style-name="ce22">
            <text:p>-250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3">
            <text:p>3012 Aremark</text:p>
          </table:table-cell>
          <table:table-cell office:value-type="float" office:value="56703" table:style-name="ce24">
            <text:p>56 703</text:p>
          </table:table-cell>
          <table:table-cell office:value-type="float" office:value="600" table:style-name="ce24">
            <text:p>600</text:p>
          </table:table-cell>
          <table:table-cell office:value-type="float" office:value="479.97729399999997" table:style-name="ce24">
            <text:p>48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43" table:style-name="ce24">
            <text:p>243</text:p>
          </table:table-cell>
          <table:table-cell office:value-type="float" office:value="-226.973962" table:style-name="ce24">
            <text:p>-22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5639.048699999999" table:style-name="ce24">
            <text:p>55 639</text:p>
          </table:table-cell>
          <table:table-cell office:value-type="float" office:value="58598.087699999996" table:style-name="ce24">
            <text:p>58 598</text:p>
          </table:table-cell>
          <table:table-cell office:value-type="float" office:value="600" table:style-name="ce24">
            <text:p>600</text:p>
          </table:table-cell>
          <table:table-cell office:value-type="float" office:value="747.53177100000005" table:style-name="ce24">
            <text:p>74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7250.555999999997" table:style-name="ce24">
            <text:p>57 251</text:p>
          </table:table-cell>
          <table:table-cell office:value-type="float" office:value="1611.5072299999999" table:style-name="ce24">
            <text:p>1 612</text:p>
          </table:table-cell>
          <table:table-cell office:value-type="float" office:value="1193.7090599999999" table:style-name="ce24">
            <text:p>1 194</text:p>
          </table:table-cell>
          <table:table-cell office:value-type="float" office:value="0" table:style-name="ce24">
            <text:p>0</text:p>
          </table:table-cell>
          <table:table-cell office:value-type="float" office:value="-53.865463800000001" table:style-name="ce24">
            <text:p>-54</text:p>
          </table:table-cell>
          <table:table-cell office:value-type="float" office:value="-72.7183761" table:style-name="ce24">
            <text:p>-73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1">
            <text:p>3013 Marker</text:p>
          </table:table-cell>
          <table:table-cell office:value-type="float" office:value="106944" table:style-name="ce22">
            <text:p>106 944</text:p>
          </table:table-cell>
          <table:table-cell office:value-type="float" office:value="300" table:style-name="ce22">
            <text:p>300</text:p>
          </table:table-cell>
          <table:table-cell office:value-type="float" office:value="799.39871100000005" table:style-name="ce22">
            <text:p>79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73" table:style-name="ce22">
            <text:p>1 473</text:p>
          </table:table-cell>
          <table:table-cell office:value-type="float" office:value="-522.67213100000004" table:style-name="ce22">
            <text:p>-52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6794.929" table:style-name="ce22">
            <text:p>106 795</text:p>
          </table:table-cell>
          <table:table-cell office:value-type="float" office:value="110857.427" table:style-name="ce22">
            <text:p>110 857</text:p>
          </table:table-cell>
          <table:table-cell office:value-type="float" office:value="300" table:style-name="ce22">
            <text:p>300</text:p>
          </table:table-cell>
          <table:table-cell office:value-type="float" office:value="1587.41544" table:style-name="ce22">
            <text:p>1 58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8970.011" table:style-name="ce22">
            <text:p>108 970</text:p>
          </table:table-cell>
          <table:table-cell office:value-type="float" office:value="2175.0823399999999" table:style-name="ce22">
            <text:p>2 175</text:p>
          </table:table-cell>
          <table:table-cell office:value-type="float" office:value="604.02175599999998" table:style-name="ce22">
            <text:p>604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193.96953500000001" table:style-name="ce22">
            <text:p>-194</text:p>
          </table:table-cell>
          <table:table-cell table:number-columns-repeated="2" table:style-name="ce1"/>
          <table:table-cell table:number-columns-repeated="21" table:style-name="ce5"/>
          <table:table-cell table:number-columns-repeated="16337"/>
        </table:table-row>
        <table:table-row table:style-name="ro3">
          <table:table-cell office:value-type="string" table:style-name="ce21">
            <text:p>3014 Indre Østfold</text:p>
          </table:table-cell>
          <table:table-cell office:value-type="float" office:value="1031331" table:style-name="ce22">
            <text:p>1 031 331</text:p>
          </table:table-cell>
          <table:table-cell office:value-type="float" office:value="5000" table:style-name="ce22">
            <text:p>5 000</text:p>
          </table:table-cell>
          <table:table-cell office:value-type="float" office:value="-101894.023" table:style-name="ce22">
            <text:p>-101 894</text:p>
          </table:table-cell>
          <table:table-cell office:value-type="float" office:value="1008" table:style-name="ce22">
            <text:p>1 008</text:p>
          </table:table-cell>
          <table:table-cell office:value-type="float" office:value="6053" table:style-name="ce22">
            <text:p>6 053</text:p>
          </table:table-cell>
          <table:table-cell office:value-type="float" office:value="0" table:style-name="ce22">
            <text:p>0</text:p>
          </table:table-cell>
          <table:table-cell office:value-type="float" office:value="8486" table:style-name="ce22">
            <text:p>8 486</text:p>
          </table:table-cell>
          <table:table-cell office:value-type="float" office:value="-6120.6057499999997" table:style-name="ce22">
            <text:p>-6 12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23529.42" table:style-name="ce22">
            <text:p>1 123 529</text:p>
          </table:table-cell>
          <table:table-cell office:value-type="float" office:value="1216237.7" table:style-name="ce22">
            <text:p>1 216 238</text:p>
          </table:table-cell>
          <table:table-cell office:value-type="float" office:value="4750" table:style-name="ce22">
            <text:p>4 750</text:p>
          </table:table-cell>
          <table:table-cell office:value-type="float" office:value="75867.973499999993" table:style-name="ce22">
            <text:p>75 868</text:p>
          </table:table-cell>
          <table:table-cell office:value-type="float" office:value="0" table:style-name="ce22">
            <text:p>0</text:p>
          </table:table-cell>
          <table:table-cell office:value-type="float" office:value="6270" table:style-name="ce22">
            <text:p>6 270</text:p>
          </table:table-cell>
          <table:table-cell office:value-type="float" office:value="58851.417600000001" table:style-name="ce22">
            <text:p>58 851</text:p>
          </table:table-cell>
          <table:table-cell office:value-type="float" office:value="1188201.1499999999" table:style-name="ce22">
            <text:p>1 188 201</text:p>
          </table:table-cell>
          <table:table-cell office:value-type="float" office:value="64671.727700000003" table:style-name="ce22">
            <text:p>64 672</text:p>
          </table:table-cell>
          <table:table-cell office:value-type="float" office:value="1449.5512200000001" table:style-name="ce22">
            <text:p>1 450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2403.2076699999998" table:style-name="ce22">
            <text:p>-2 403</text:p>
          </table:table-cell>
          <table:table-cell table:number-columns-repeated="16360"/>
        </table:table-row>
        <table:table-row table:style-name="ro3">
          <table:table-cell office:value-type="string" table:style-name="ce23">
            <text:p>3015 Skiptvet</text:p>
          </table:table-cell>
          <table:table-cell office:value-type="float" office:value="107748" table:style-name="ce24">
            <text:p>107 748</text:p>
          </table:table-cell>
          <table:table-cell office:value-type="float" office:value="600" table:style-name="ce24">
            <text:p>600</text:p>
          </table:table-cell>
          <table:table-cell office:value-type="float" office:value="1094.8009300000001" table:style-name="ce24">
            <text:p>1 09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00" table:style-name="ce24">
            <text:p>1 200</text:p>
          </table:table-cell>
          <table:table-cell office:value-type="float" office:value="-553.54432899999995" table:style-name="ce24">
            <text:p>-55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6699.655" table:style-name="ce24">
            <text:p>106 700</text:p>
          </table:table-cell>
          <table:table-cell office:value-type="float" office:value="111243.501" table:style-name="ce24">
            <text:p>111 244</text:p>
          </table:table-cell>
          <table:table-cell office:value-type="float" office:value="700" table:style-name="ce24">
            <text:p>700</text:p>
          </table:table-cell>
          <table:table-cell office:value-type="float" office:value="1870.2129500000001" table:style-name="ce24">
            <text:p>1 87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8673.288" table:style-name="ce24">
            <text:p>108 673</text:p>
          </table:table-cell>
          <table:table-cell office:value-type="float" office:value="1973.63374" table:style-name="ce24">
            <text:p>1 974</text:p>
          </table:table-cell>
          <table:table-cell office:value-type="float" office:value="514.77145099999996" table:style-name="ce24">
            <text:p>515</text:p>
          </table:table-cell>
          <table:table-cell office:value-type="float" office:value="0" table:style-name="ce24">
            <text:p>0</text:p>
          </table:table-cell>
          <table:table-cell office:value-type="float" office:value="-53.865463800000001" table:style-name="ce24">
            <text:p>-54</text:p>
          </table:table-cell>
          <table:table-cell office:value-type="float" office:value="-206.52018799999999" table:style-name="ce24">
            <text:p>-207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3016 Rakkestad</text:p>
          </table:table-cell>
          <table:table-cell office:value-type="float" office:value="244401" table:style-name="ce22">
            <text:p>244 401</text:p>
          </table:table-cell>
          <table:table-cell office:value-type="float" office:value="1000" table:style-name="ce22">
            <text:p>1 000</text:p>
          </table:table-cell>
          <table:table-cell office:value-type="float" office:value="1755.79484" table:style-name="ce22">
            <text:p>1 75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62" table:style-name="ce22">
            <text:p>2 162</text:p>
          </table:table-cell>
          <table:table-cell office:value-type="float" office:value="-1226.2154700000001" table:style-name="ce22">
            <text:p>-1 22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2580.99" table:style-name="ce22">
            <text:p>242 581</text:p>
          </table:table-cell>
          <table:table-cell office:value-type="float" office:value="252813.28899999999" table:style-name="ce22">
            <text:p>252 813</text:p>
          </table:table-cell>
          <table:table-cell office:value-type="float" office:value="800" table:style-name="ce22">
            <text:p>800</text:p>
          </table:table-cell>
          <table:table-cell office:value-type="float" office:value="3116.0222800000001" table:style-name="ce22">
            <text:p>3 11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8897.26699999999" table:style-name="ce22">
            <text:p>248 897</text:p>
          </table:table-cell>
          <table:table-cell office:value-type="float" office:value="6316.277" table:style-name="ce22">
            <text:p>6 316</text:p>
          </table:table-cell>
          <table:table-cell office:value-type="float" office:value="766.91075799999999" table:style-name="ce22">
            <text:p>767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443.63596000000001" table:style-name="ce22">
            <text:p>-444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3017 Råde</text:p>
          </table:table-cell>
          <table:table-cell office:value-type="float" office:value="188857" table:style-name="ce22">
            <text:p>188 857</text:p>
          </table:table-cell>
          <table:table-cell office:value-type="float" office:value="1700" table:style-name="ce22">
            <text:p>1 700</text:p>
          </table:table-cell>
          <table:table-cell office:value-type="float" office:value="1485.41317" table:style-name="ce22">
            <text:p>1 48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17" table:style-name="ce22">
            <text:p>1 017</text:p>
          </table:table-cell>
          <table:table-cell office:value-type="float" office:value="-1041.4900399999999" table:style-name="ce22">
            <text:p>-1 04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5647.09700000001" table:style-name="ce22">
            <text:p>185 647</text:p>
          </table:table-cell>
          <table:table-cell office:value-type="float" office:value="197372.005" table:style-name="ce22">
            <text:p>197 372</text:p>
          </table:table-cell>
          <table:table-cell office:value-type="float" office:value="700" table:style-name="ce22">
            <text:p>700</text:p>
          </table:table-cell>
          <table:table-cell office:value-type="float" office:value="2646.0782800000002" table:style-name="ce22">
            <text:p>2 64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4025.927" table:style-name="ce22">
            <text:p>194 026</text:p>
          </table:table-cell>
          <table:table-cell office:value-type="float" office:value="8378.8303699999997" table:style-name="ce22">
            <text:p>8 379</text:p>
          </table:table-cell>
          <table:table-cell office:value-type="float" office:value="1114.94749" table:style-name="ce22">
            <text:p>1 115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404.79896000000002" table:style-name="ce22">
            <text:p>-405</text:p>
          </table:table-cell>
          <table:table-cell table:number-columns-repeated="16360"/>
        </table:table-row>
        <table:table-row table:style-name="ro3">
          <table:table-cell office:value-type="string" table:style-name="ce23">
            <text:p>3018 Våler</text:p>
          </table:table-cell>
          <table:table-cell office:value-type="float" office:value="134021" table:style-name="ce24">
            <text:p>134 021</text:p>
          </table:table-cell>
          <table:table-cell office:value-type="float" office:value="300" table:style-name="ce24">
            <text:p>300</text:p>
          </table:table-cell>
          <table:table-cell office:value-type="float" office:value="1437.8484000000001" table:style-name="ce24">
            <text:p>1 438</text:p>
          </table:table-cell>
          <table:table-cell office:value-type="float" office:value="3115" table:style-name="ce24">
            <text:p>3 11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00" table:style-name="ce24">
            <text:p>1 100</text:p>
          </table:table-cell>
          <table:table-cell office:value-type="float" office:value="-782.09342900000001" table:style-name="ce24">
            <text:p>-78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9486.058" table:style-name="ce24">
            <text:p>129 486</text:p>
          </table:table-cell>
          <table:table-cell office:value-type="float" office:value="149077.75200000001" table:style-name="ce24">
            <text:p>149 078</text:p>
          </table:table-cell>
          <table:table-cell office:value-type="float" office:value="200" table:style-name="ce24">
            <text:p>200</text:p>
          </table:table-cell>
          <table:table-cell office:value-type="float" office:value="2873.9704499999998" table:style-name="ce24">
            <text:p>2 874</text:p>
          </table:table-cell>
          <table:table-cell office:value-type="float" office:value="3900" table:style-name="ce24">
            <text:p>3 9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2103.78099999999" table:style-name="ce24">
            <text:p>142 104</text:p>
          </table:table-cell>
          <table:table-cell office:value-type="float" office:value="12617.723" table:style-name="ce24">
            <text:p>12 618</text:p>
          </table:table-cell>
          <table:table-cell office:value-type="float" office:value="2215.19013" table:style-name="ce24">
            <text:p>2 215</text:p>
          </table:table-cell>
          <table:table-cell office:value-type="float" office:value="0" table:style-name="ce24">
            <text:p>0</text:p>
          </table:table-cell>
          <table:table-cell office:value-type="float" office:value="-53.865463800000001" table:style-name="ce24">
            <text:p>-54</text:p>
          </table:table-cell>
          <table:table-cell office:value-type="float" office:value="-306.81768199999999" table:style-name="ce24">
            <text:p>-307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3019 Vestby</text:p>
          </table:table-cell>
          <table:table-cell office:value-type="float" office:value="432227" table:style-name="ce22">
            <text:p>432 227</text:p>
          </table:table-cell>
          <table:table-cell office:value-type="float" office:value="2600" table:style-name="ce22">
            <text:p>2 600</text:p>
          </table:table-cell>
          <table:table-cell office:value-type="float" office:value="3717.1617799999999" table:style-name="ce22">
            <text:p>3 717</text:p>
          </table:table-cell>
          <table:table-cell office:value-type="float" office:value="9745" table:style-name="ce22">
            <text:p>9 74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15" table:style-name="ce22">
            <text:p>1 815</text:p>
          </table:table-cell>
          <table:table-cell office:value-type="float" office:value="-2407.6439799999998" table:style-name="ce22">
            <text:p>-2 40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15572.19400000002" table:style-name="ce22">
            <text:p>415 572</text:p>
          </table:table-cell>
          <table:table-cell office:value-type="float" office:value="447357.3" table:style-name="ce22">
            <text:p>447 357</text:p>
          </table:table-cell>
          <table:table-cell office:value-type="float" office:value="2000" table:style-name="ce22">
            <text:p>2 000</text:p>
          </table:table-cell>
          <table:table-cell office:value-type="float" office:value="6894.1685799999996" table:style-name="ce22">
            <text:p>6 894</text:p>
          </table:table-cell>
          <table:table-cell office:value-type="float" office:value="7885" table:style-name="ce22">
            <text:p>7 88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30578.13199999998" table:style-name="ce22">
            <text:p>430 578</text:p>
          </table:table-cell>
          <table:table-cell office:value-type="float" office:value="15005.9373" table:style-name="ce22">
            <text:p>15 006</text:p>
          </table:table-cell>
          <table:table-cell office:value-type="float" office:value="835.00847399999998" table:style-name="ce22">
            <text:p>835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968.01625000000001" table:style-name="ce22">
            <text:p>-968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3020 Nordre Follo</text:p>
          </table:table-cell>
          <table:table-cell office:value-type="float" office:value="1428252" table:style-name="ce22">
            <text:p>1 428 252</text:p>
          </table:table-cell>
          <table:table-cell office:value-type="float" office:value="0" table:style-name="ce22">
            <text:p>0</text:p>
          </table:table-cell>
          <table:table-cell office:value-type="float" office:value="22524.491000000002" table:style-name="ce22">
            <text:p>22 524</text:p>
          </table:table-cell>
          <table:table-cell office:value-type="float" office:value="0" table:style-name="ce22">
            <text:p>0</text:p>
          </table:table-cell>
          <table:table-cell office:value-type="float" office:value="6975" table:style-name="ce22">
            <text:p>6 975</text:p>
          </table:table-cell>
          <table:table-cell office:value-type="float" office:value="0" table:style-name="ce22">
            <text:p>0</text:p>
          </table:table-cell>
          <table:table-cell office:value-type="float" office:value="17577" table:style-name="ce22">
            <text:p>17 577</text:p>
          </table:table-cell>
          <table:table-cell office:value-type="float" office:value="-7955.66633" table:style-name="ce22">
            <text:p>-7 956</text:p>
          </table:table-cell>
          <table:table-cell office:value-type="float" office:value="0" table:style-name="ce22">
            <text:p>0</text:p>
          </table:table-cell>
          <table:table-cell office:value-type="float" office:value="4867.87" table:style-name="ce22">
            <text:p>4 868</text:p>
          </table:table-cell>
          <table:table-cell office:value-type="float" office:value="1413241.71" table:style-name="ce22">
            <text:p>1 413 242</text:p>
          </table:table-cell>
          <table:table-cell office:value-type="float" office:value="1510293.16" table:style-name="ce22">
            <text:p>1 510 293</text:p>
          </table:table-cell>
          <table:table-cell office:value-type="float" office:value="0" table:style-name="ce22">
            <text:p>0</text:p>
          </table:table-cell>
          <table:table-cell office:value-type="float" office:value="55597.371599999999" table:style-name="ce22">
            <text:p>55 597</text:p>
          </table:table-cell>
          <table:table-cell office:value-type="float" office:value="0" table:style-name="ce22">
            <text:p>0</text:p>
          </table:table-cell>
          <table:table-cell office:value-type="float" office:value="7230" table:style-name="ce22">
            <text:p>7 230</text:p>
          </table:table-cell>
          <table:table-cell office:value-type="float" office:value="14712.8544" table:style-name="ce22">
            <text:p>14 713</text:p>
          </table:table-cell>
          <table:table-cell office:value-type="float" office:value="1462178.65" table:style-name="ce22">
            <text:p>1 462 179</text:p>
          </table:table-cell>
          <table:table-cell office:value-type="float" office:value="48936.933299999997" table:style-name="ce22">
            <text:p>48 937</text:p>
          </table:table-cell>
          <table:table-cell office:value-type="float" office:value="831.765671" table:style-name="ce22">
            <text:p>832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3169.1745599999999" table:style-name="ce22">
            <text:p>-3 169</text:p>
          </table:table-cell>
          <table:table-cell table:number-columns-repeated="16360"/>
        </table:table-row>
        <table:table-row table:style-name="ro3">
          <table:table-cell office:value-type="string" table:style-name="ce23">
            <text:p>3021 Ås</text:p>
          </table:table-cell>
          <table:table-cell office:value-type="float" office:value="446831" table:style-name="ce24">
            <text:p>446 831</text:p>
          </table:table-cell>
          <table:table-cell office:value-type="float" office:value="3500" table:style-name="ce24">
            <text:p>3 500</text:p>
          </table:table-cell>
          <table:table-cell office:value-type="float" office:value="3778.5198599999999" table:style-name="ce24">
            <text:p>3 779</text:p>
          </table:table-cell>
          <table:table-cell office:value-type="float" office:value="16185" table:style-name="ce24">
            <text:p>16 18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921" table:style-name="ce24">
            <text:p>4 921</text:p>
          </table:table-cell>
          <table:table-cell office:value-type="float" office:value="-2584.8451300000002" table:style-name="ce24">
            <text:p>-2 585</text:p>
          </table:table-cell>
          <table:table-cell office:value-type="float" office:value="0" table:style-name="ce24">
            <text:p>0</text:p>
          </table:table-cell>
          <table:table-cell office:value-type="float" office:value="-4867.87" table:style-name="ce24">
            <text:p>-4 868</text:p>
          </table:table-cell>
          <table:table-cell office:value-type="float" office:value="420835.76500000001" table:style-name="ce24">
            <text:p>420 836</text:p>
          </table:table-cell>
          <table:table-cell office:value-type="float" office:value="459848.86499999999" table:style-name="ce24">
            <text:p>459 849</text:p>
          </table:table-cell>
          <table:table-cell office:value-type="float" office:value="3000" table:style-name="ce24">
            <text:p>3 000</text:p>
          </table:table-cell>
          <table:table-cell office:value-type="float" office:value="7029.8870100000004" table:style-name="ce24">
            <text:p>7 030</text:p>
          </table:table-cell>
          <table:table-cell office:value-type="float" office:value="11031" table:style-name="ce24">
            <text:p>11 03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38787.978" table:style-name="ce24">
            <text:p>438 788</text:p>
          </table:table-cell>
          <table:table-cell office:value-type="float" office:value="17952.212899999999" table:style-name="ce24">
            <text:p>17 952</text:p>
          </table:table-cell>
          <table:table-cell office:value-type="float" office:value="893.45607500000006" table:style-name="ce24">
            <text:p>893</text:p>
          </table:table-cell>
          <table:table-cell office:value-type="float" office:value="0" table:style-name="ce24">
            <text:p>0</text:p>
          </table:table-cell>
          <table:table-cell office:value-type="float" office:value="-53.865463800000001" table:style-name="ce24">
            <text:p>-54</text:p>
          </table:table-cell>
          <table:table-cell office:value-type="float" office:value="-1082.3187600000001" table:style-name="ce24">
            <text:p>-1 082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3022 Frogn</text:p>
          </table:table-cell>
          <table:table-cell office:value-type="float" office:value="343538" table:style-name="ce22">
            <text:p>343 538</text:p>
          </table:table-cell>
          <table:table-cell office:value-type="float" office:value="2000" table:style-name="ce22">
            <text:p>2 000</text:p>
          </table:table-cell>
          <table:table-cell office:value-type="float" office:value="2949.48848" table:style-name="ce22">
            <text:p>2 94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15" table:style-name="ce22">
            <text:p>2 015</text:p>
          </table:table-cell>
          <table:table-cell office:value-type="float" office:value="-2062.9693200000002" table:style-name="ce22">
            <text:p>-2 06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38540.54200000002" table:style-name="ce22">
            <text:p>338 541</text:p>
          </table:table-cell>
          <table:table-cell office:value-type="float" office:value="353011.68400000001" table:style-name="ce22">
            <text:p>353 012</text:p>
          </table:table-cell>
          <table:table-cell office:value-type="float" office:value="2000" table:style-name="ce22">
            <text:p>2 000</text:p>
          </table:table-cell>
          <table:table-cell office:value-type="float" office:value="5555.1461200000003" table:style-name="ce22">
            <text:p>5 55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45456.538" table:style-name="ce22">
            <text:p>345 457</text:p>
          </table:table-cell>
          <table:table-cell office:value-type="float" office:value="6915.9958800000004" table:style-name="ce22">
            <text:p>6 916</text:p>
          </table:table-cell>
          <table:table-cell office:value-type="float" office:value="436.61590100000001" table:style-name="ce22">
            <text:p>437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853.22894599999995" table:style-name="ce22">
            <text:p>-853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3023 Nesodden</text:p>
          </table:table-cell>
          <table:table-cell office:value-type="float" office:value="439295" table:style-name="ce22">
            <text:p>439 295</text:p>
          </table:table-cell>
          <table:table-cell office:value-type="float" office:value="2900" table:style-name="ce22">
            <text:p>2 900</text:p>
          </table:table-cell>
          <table:table-cell office:value-type="float" office:value="3950.0436" table:style-name="ce22">
            <text:p>3 950</text:p>
          </table:table-cell>
          <table:table-cell office:value-type="float" office:value="2646" table:style-name="ce22">
            <text:p>2 64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551" table:style-name="ce22">
            <text:p>4 551</text:p>
          </table:table-cell>
          <table:table-cell office:value-type="float" office:value="-2631.5563999999999" table:style-name="ce22">
            <text:p>-2 63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31718.40000000002" table:style-name="ce22">
            <text:p>431 718</text:p>
          </table:table-cell>
          <table:table-cell office:value-type="float" office:value="469458.02299999999" table:style-name="ce22">
            <text:p>469 458</text:p>
          </table:table-cell>
          <table:table-cell office:value-type="float" office:value="2400" table:style-name="ce22">
            <text:p>2 400</text:p>
          </table:table-cell>
          <table:table-cell office:value-type="float" office:value="13212.719499999999" table:style-name="ce22">
            <text:p>13 213</text:p>
          </table:table-cell>
          <table:table-cell office:value-type="float" office:value="1475" table:style-name="ce22">
            <text:p>1 47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52370.30300000001" table:style-name="ce22">
            <text:p>452 370</text:p>
          </table:table-cell>
          <table:table-cell office:value-type="float" office:value="20651.902999999998" table:style-name="ce22">
            <text:p>20 652</text:p>
          </table:table-cell>
          <table:table-cell office:value-type="float" office:value="1055.4455499999999" table:style-name="ce22">
            <text:p>1 055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1053.9855299999999" table:style-name="ce22">
            <text:p>-1 054</text:p>
          </table:table-cell>
          <table:table-cell table:number-columns-repeated="16360"/>
        </table:table-row>
        <table:table-row table:style-name="ro3">
          <table:table-cell office:value-type="string" table:style-name="ce23">
            <text:p>3024 Bærum</text:p>
          </table:table-cell>
          <table:table-cell office:value-type="float" office:value="3160609" table:style-name="ce24">
            <text:p>3 160 609</text:p>
          </table:table-cell>
          <table:table-cell office:value-type="float" office:value="0" table:style-name="ce24">
            <text:p>0</text:p>
          </table:table-cell>
          <table:table-cell office:value-type="float" office:value="24257.711500000001" table:style-name="ce24">
            <text:p>24 25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182" table:style-name="ce24">
            <text:p>19 182</text:p>
          </table:table-cell>
          <table:table-cell office:value-type="float" office:value="-17591.384399999999" table:style-name="ce24">
            <text:p>-17 59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137941.9" table:style-name="ce24">
            <text:p>3 137 942</text:p>
          </table:table-cell>
          <table:table-cell office:value-type="float" office:value="3326733.52" table:style-name="ce24">
            <text:p>3 326 734</text:p>
          </table:table-cell>
          <table:table-cell office:value-type="float" office:value="0" table:style-name="ce24">
            <text:p>0</text:p>
          </table:table-cell>
          <table:table-cell office:value-type="float" office:value="86784.547200000001" table:style-name="ce24">
            <text:p>86 78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239948.98" table:style-name="ce24">
            <text:p>3 239 949</text:p>
          </table:table-cell>
          <table:table-cell office:value-type="float" office:value="102007.072" table:style-name="ce24">
            <text:p>102 007</text:p>
          </table:table-cell>
          <table:table-cell office:value-type="float" office:value="801.07959500000004" table:style-name="ce24">
            <text:p>801</text:p>
          </table:table-cell>
          <table:table-cell office:value-type="float" office:value="0" table:style-name="ce24">
            <text:p>0</text:p>
          </table:table-cell>
          <table:table-cell office:value-type="float" office:value="-53.865463800000001" table:style-name="ce24">
            <text:p>-54</text:p>
          </table:table-cell>
          <table:table-cell office:value-type="float" office:value="-6859.0665600000002" table:style-name="ce24">
            <text:p>-6 859</text:p>
          </table:table-cell>
          <table:table-cell table:number-columns-repeated="16360"/>
        </table:table-row>
        <table:table-row table:style-name="ro2">
          <table:table-cell office:value-type="string" table:style-name="ce21">
            <text:p>3025 Asker</text:p>
          </table:table-cell>
          <table:table-cell office:value-type="float" office:value="2315646" table:style-name="ce22">
            <text:p>2 315 646</text:p>
          </table:table-cell>
          <table:table-cell office:value-type="float" office:value="1500" table:style-name="ce22">
            <text:p>1 500</text:p>
          </table:table-cell>
          <table:table-cell office:value-type="float" office:value="56769.472300000001" table:style-name="ce22">
            <text:p>56 769</text:p>
          </table:table-cell>
          <table:table-cell office:value-type="float" office:value="10454" table:style-name="ce22">
            <text:p>10 454</text:p>
          </table:table-cell>
          <table:table-cell office:value-type="float" office:value="9261" table:style-name="ce22">
            <text:p>9 261</text:p>
          </table:table-cell>
          <table:table-cell office:value-type="float" office:value="0" table:style-name="ce22">
            <text:p>0</text:p>
          </table:table-cell>
          <table:table-cell office:value-type="float" office:value="14485" table:style-name="ce22">
            <text:p>14 485</text:p>
          </table:table-cell>
          <table:table-cell office:value-type="float" office:value="-12802.229300000001" table:style-name="ce22">
            <text:p>-12 80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39344.2999999998" table:style-name="ce22">
            <text:p>2 239 344</text:p>
          </table:table-cell>
          <table:table-cell office:value-type="float" office:value="2372125.39" table:style-name="ce22">
            <text:p>2 372 125</text:p>
          </table:table-cell>
          <table:table-cell office:value-type="float" office:value="0" table:style-name="ce22">
            <text:p>0</text:p>
          </table:table-cell>
          <table:table-cell office:value-type="float" office:value="68140.659199999995" table:style-name="ce22">
            <text:p>68 141</text:p>
          </table:table-cell>
          <table:table-cell office:value-type="float" office:value="0" table:style-name="ce22">
            <text:p>0</text:p>
          </table:table-cell>
          <table:table-cell office:value-type="float" office:value="9626" table:style-name="ce22">
            <text:p>9 626</text:p>
          </table:table-cell>
          <table:table-cell office:value-type="float" office:value="29425.7088" table:style-name="ce22">
            <text:p>29 426</text:p>
          </table:table-cell>
          <table:table-cell office:value-type="float" office:value="2323784.44" table:style-name="ce22">
            <text:p>2 323 784</text:p>
          </table:table-cell>
          <table:table-cell office:value-type="float" office:value="84440.136899999998" table:style-name="ce22">
            <text:p>84 440</text:p>
          </table:table-cell>
          <table:table-cell office:value-type="float" office:value="896.49679800000001" table:style-name="ce22">
            <text:p>896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5073.5341699999999" table:style-name="ce22">
            <text:p>-5 074</text:p>
          </table:table-cell>
          <table:table-cell table:number-columns-repeated="16360"/>
        </table:table-row>
        <table:table-row table:style-name="ro2">
          <table:table-cell office:value-type="string" table:style-name="ce21">
            <text:p>3026 Aurskog-Høland</text:p>
          </table:table-cell>
          <table:table-cell office:value-type="float" office:value="445425" table:style-name="ce22">
            <text:p>445 425</text:p>
          </table:table-cell>
          <table:table-cell office:value-type="float" office:value="3200" table:style-name="ce22">
            <text:p>3 200</text:p>
          </table:table-cell>
          <table:table-cell office:value-type="float" office:value="7579.08284" table:style-name="ce22">
            <text:p>7 579</text:p>
          </table:table-cell>
          <table:table-cell office:value-type="float" office:value="0" table:style-name="ce22">
            <text:p>0</text:p>
          </table:table-cell>
          <table:table-cell office:value-type="float" office:value="4280" table:style-name="ce22">
            <text:p>4 280</text:p>
          </table:table-cell>
          <table:table-cell office:value-type="float" office:value="0" table:style-name="ce22">
            <text:p>0</text:p>
          </table:table-cell>
          <table:table-cell office:value-type="float" office:value="2930" table:style-name="ce22">
            <text:p>2 930</text:p>
          </table:table-cell>
          <table:table-cell office:value-type="float" office:value="-2348.3694300000002" table:style-name="ce22">
            <text:p>-2 34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30947.54800000001" table:style-name="ce22">
            <text:p>430 948</text:p>
          </table:table-cell>
          <table:table-cell office:value-type="float" office:value="466687.27" table:style-name="ce22">
            <text:p>466 687</text:p>
          </table:table-cell>
          <table:table-cell office:value-type="float" office:value="2800" table:style-name="ce22">
            <text:p>2 800</text:p>
          </table:table-cell>
          <table:table-cell office:value-type="float" office:value="27075.652699999999" table:style-name="ce22">
            <text:p>27 076</text:p>
          </table:table-cell>
          <table:table-cell office:value-type="float" office:value="0" table:style-name="ce22">
            <text:p>0</text:p>
          </table:table-cell>
          <table:table-cell office:value-type="float" office:value="4424" table:style-name="ce22">
            <text:p>4 424</text:p>
          </table:table-cell>
          <table:table-cell office:value-type="float" office:value="20815.3452" table:style-name="ce22">
            <text:p>20 815</text:p>
          </table:table-cell>
          <table:table-cell office:value-type="float" office:value="453202.96299999999" table:style-name="ce22">
            <text:p>453 203</text:p>
          </table:table-cell>
          <table:table-cell office:value-type="float" office:value="22255.414799999999" table:style-name="ce22">
            <text:p>22 255</text:p>
          </table:table-cell>
          <table:table-cell office:value-type="float" office:value="1286.66329" table:style-name="ce22">
            <text:p>1 287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931.71092699999997" table:style-name="ce22">
            <text:p>-932</text:p>
          </table:table-cell>
          <table:table-cell table:number-columns-repeated="16360"/>
        </table:table-row>
        <table:table-row table:style-name="ro3">
          <table:table-cell office:value-type="string" table:style-name="ce23">
            <text:p>3027 Rælingen</text:p>
          </table:table-cell>
          <table:table-cell office:value-type="float" office:value="418838" table:style-name="ce24">
            <text:p>418 838</text:p>
          </table:table-cell>
          <table:table-cell office:value-type="float" office:value="3400" table:style-name="ce24">
            <text:p>3 400</text:p>
          </table:table-cell>
          <table:table-cell office:value-type="float" office:value="3723.4370399999998" table:style-name="ce24">
            <text:p>3 72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470" table:style-name="ce24">
            <text:p>4 470</text:p>
          </table:table-cell>
          <table:table-cell office:value-type="float" office:value="-2404.2423899999999" table:style-name="ce24">
            <text:p>-2 40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13780.321" table:style-name="ce24">
            <text:p>413 780</text:p>
          </table:table-cell>
          <table:table-cell office:value-type="float" office:value="433024.69400000002" table:style-name="ce24">
            <text:p>433 025</text:p>
          </table:table-cell>
          <table:table-cell office:value-type="float" office:value="2900" table:style-name="ce24">
            <text:p>2 900</text:p>
          </table:table-cell>
          <table:table-cell office:value-type="float" office:value="8611.5231800000001" table:style-name="ce24">
            <text:p>8 61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21513.17099999997" table:style-name="ce24">
            <text:p>421 513</text:p>
          </table:table-cell>
          <table:table-cell office:value-type="float" office:value="7732.8499599999996" table:style-name="ce24">
            <text:p>7 733</text:p>
          </table:table-cell>
          <table:table-cell office:value-type="float" office:value="423.25396599999999" table:style-name="ce24">
            <text:p>423</text:p>
          </table:table-cell>
          <table:table-cell office:value-type="float" office:value="0" table:style-name="ce24">
            <text:p>0</text:p>
          </table:table-cell>
          <table:table-cell office:value-type="float" office:value="-53.865463800000001" table:style-name="ce24">
            <text:p>-54</text:p>
          </table:table-cell>
          <table:table-cell office:value-type="float" office:value="-984.12202300000001" table:style-name="ce24">
            <text:p>-984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3028 Enebakk</text:p>
          </table:table-cell>
          <table:table-cell office:value-type="float" office:value="263320" table:style-name="ce22">
            <text:p>263 320</text:p>
          </table:table-cell>
          <table:table-cell office:value-type="float" office:value="2800" table:style-name="ce22">
            <text:p>2 800</text:p>
          </table:table-cell>
          <table:table-cell office:value-type="float" office:value="2429.3392600000002" table:style-name="ce22">
            <text:p>2 42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38" table:style-name="ce22">
            <text:p>3 238</text:p>
          </table:table-cell>
          <table:table-cell office:value-type="float" office:value="-1477.0472299999999" table:style-name="ce22">
            <text:p>-1 47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9851.614" table:style-name="ce22">
            <text:p>259 852</text:p>
          </table:table-cell>
          <table:table-cell office:value-type="float" office:value="273409.87900000002" table:style-name="ce22">
            <text:p>273 410</text:p>
          </table:table-cell>
          <table:table-cell office:value-type="float" office:value="2400" table:style-name="ce22">
            <text:p>2 400</text:p>
          </table:table-cell>
          <table:table-cell office:value-type="float" office:value="6341.4114300000001" table:style-name="ce22">
            <text:p>6 34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64668.46799999999" table:style-name="ce22">
            <text:p>264 668</text:p>
          </table:table-cell>
          <table:table-cell office:value-type="float" office:value="4816.8542399999997" table:style-name="ce22">
            <text:p>4 817</text:p>
          </table:table-cell>
          <table:table-cell office:value-type="float" office:value="435.71725300000003" table:style-name="ce22">
            <text:p>436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595.48270200000002" table:style-name="ce22">
            <text:p>-595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3029 Lørenskog</text:p>
          </table:table-cell>
          <table:table-cell office:value-type="float" office:value="868244" table:style-name="ce22">
            <text:p>868 244</text:p>
          </table:table-cell>
          <table:table-cell office:value-type="float" office:value="0" table:style-name="ce22">
            <text:p>0</text:p>
          </table:table-cell>
          <table:table-cell office:value-type="float" office:value="7169.9485100000002" table:style-name="ce22">
            <text:p>7 170</text:p>
          </table:table-cell>
          <table:table-cell office:value-type="float" office:value="41906" table:style-name="ce22">
            <text:p>41 90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302" table:style-name="ce22">
            <text:p>8 302</text:p>
          </table:table-cell>
          <table:table-cell office:value-type="float" office:value="-5200.9293799999996" table:style-name="ce22">
            <text:p>-5 20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22269.12199999997" table:style-name="ce22">
            <text:p>822 269</text:p>
          </table:table-cell>
          <table:table-cell office:value-type="float" office:value="940791.46400000004" table:style-name="ce22">
            <text:p>940 791</text:p>
          </table:table-cell>
          <table:table-cell office:value-type="float" office:value="0" table:style-name="ce22">
            <text:p>0</text:p>
          </table:table-cell>
          <table:table-cell office:value-type="float" office:value="27095.038100000002" table:style-name="ce22">
            <text:p>27 095</text:p>
          </table:table-cell>
          <table:table-cell office:value-type="float" office:value="46554" table:style-name="ce22">
            <text:p>46 55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67142.42599999998" table:style-name="ce22">
            <text:p>867 142</text:p>
          </table:table-cell>
          <table:table-cell office:value-type="float" office:value="44873.303699999997" table:style-name="ce22">
            <text:p>44 873</text:p>
          </table:table-cell>
          <table:table-cell office:value-type="float" office:value="1097.4151099999999" table:style-name="ce22">
            <text:p>1 097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2202.55881" table:style-name="ce22">
            <text:p>-2 203</text:p>
          </table:table-cell>
          <table:table-cell table:number-columns-repeated="16360"/>
        </table:table-row>
        <table:table-row table:style-name="ro3">
          <table:table-cell office:value-type="string" table:style-name="ce23">
            <text:p>3030 Lillestrøm</text:p>
          </table:table-cell>
          <table:table-cell office:value-type="float" office:value="1973299" table:style-name="ce24">
            <text:p>1 973 299</text:p>
          </table:table-cell>
          <table:table-cell office:value-type="float" office:value="5500" table:style-name="ce24">
            <text:p>5 500</text:p>
          </table:table-cell>
          <table:table-cell office:value-type="float" office:value="32024.691800000001" table:style-name="ce24">
            <text:p>32 025</text:p>
          </table:table-cell>
          <table:table-cell office:value-type="float" office:value="8245" table:style-name="ce24">
            <text:p>8 245</text:p>
          </table:table-cell>
          <table:table-cell office:value-type="float" office:value="8668" table:style-name="ce24">
            <text:p>8 668</text:p>
          </table:table-cell>
          <table:table-cell office:value-type="float" office:value="0" table:style-name="ce24">
            <text:p>0</text:p>
          </table:table-cell>
          <table:table-cell office:value-type="float" office:value="16141" table:style-name="ce24">
            <text:p>16 141</text:p>
          </table:table-cell>
          <table:table-cell office:value-type="float" office:value="-11257.313399999999" table:style-name="ce24">
            <text:p>-11 257</text:p>
          </table:table-cell>
          <table:table-cell office:value-type="float" office:value="0" table:style-name="ce24">
            <text:p>0</text:p>
          </table:table-cell>
          <table:table-cell office:value-type="float" office:value="-16580.41" table:style-name="ce24">
            <text:p>-16 580</text:p>
          </table:table-cell>
          <table:table-cell office:value-type="float" office:value="1907164.58" table:style-name="ce24">
            <text:p>1 907 165</text:p>
          </table:table-cell>
          <table:table-cell office:value-type="float" office:value="2074021.08" table:style-name="ce24">
            <text:p>2 074 021</text:p>
          </table:table-cell>
          <table:table-cell office:value-type="float" office:value="4750" table:style-name="ce24">
            <text:p>4 750</text:p>
          </table:table-cell>
          <table:table-cell office:value-type="float" office:value="69905.246100000004" table:style-name="ce24">
            <text:p>69 905</text:p>
          </table:table-cell>
          <table:table-cell office:value-type="float" office:value="19532" table:style-name="ce24">
            <text:p>19 532</text:p>
          </table:table-cell>
          <table:table-cell office:value-type="float" office:value="9042" table:style-name="ce24">
            <text:p>9 042</text:p>
          </table:table-cell>
          <table:table-cell office:value-type="float" office:value="29425.7088" table:style-name="ce24">
            <text:p>29 426</text:p>
          </table:table-cell>
          <table:table-cell office:value-type="float" office:value="2000217.54" table:style-name="ce24">
            <text:p>2 000 218</text:p>
          </table:table-cell>
          <table:table-cell office:value-type="float" office:value="93052.953099999999" table:style-name="ce24">
            <text:p>93 053</text:p>
          </table:table-cell>
          <table:table-cell office:value-type="float" office:value="1086.0268599999999" table:style-name="ce24">
            <text:p>1 086</text:p>
          </table:table-cell>
          <table:table-cell office:value-type="float" office:value="0" table:style-name="ce24">
            <text:p>0</text:p>
          </table:table-cell>
          <table:table-cell office:value-type="float" office:value="-53.865463800000001" table:style-name="ce24">
            <text:p>-54</text:p>
          </table:table-cell>
          <table:table-cell office:value-type="float" office:value="-4615.3006699999996" table:style-name="ce24">
            <text:p>-4 615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1">
            <text:p>3031 Nittedal</text:p>
          </table:table-cell>
          <table:table-cell office:value-type="float" office:value="573693" table:style-name="ce22">
            <text:p>573 693</text:p>
          </table:table-cell>
          <table:table-cell office:value-type="float" office:value="3100" table:style-name="ce22">
            <text:p>3 100</text:p>
          </table:table-cell>
          <table:table-cell office:value-type="float" office:value="4922.7086799999997" table:style-name="ce22">
            <text:p>4 92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431" table:style-name="ce22">
            <text:p>5 431</text:p>
          </table:table-cell>
          <table:table-cell office:value-type="float" office:value="-3213.5628700000002" table:style-name="ce22">
            <text:p>-3 2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67887.728" table:style-name="ce22">
            <text:p>567 888</text:p>
          </table:table-cell>
          <table:table-cell office:value-type="float" office:value="590167.12199999997" table:style-name="ce22">
            <text:p>590 167</text:p>
          </table:table-cell>
          <table:table-cell office:value-type="float" office:value="2500" table:style-name="ce22">
            <text:p>2 500</text:p>
          </table:table-cell>
          <table:table-cell office:value-type="float" office:value="10891.2829" table:style-name="ce22">
            <text:p>10 891</text:p>
          </table:table-cell>
          <table:table-cell office:value-type="float" office:value="5334" table:style-name="ce22">
            <text:p>5 33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71441.83900000004" table:style-name="ce22">
            <text:p>571 442</text:p>
          </table:table-cell>
          <table:table-cell office:value-type="float" office:value="3554.1107999999999" table:style-name="ce22">
            <text:p>3 554</text:p>
          </table:table-cell>
          <table:table-cell office:value-type="float" office:value="146.58544900000001" table:style-name="ce22">
            <text:p>147</text:p>
          </table:table-cell>
          <table:table-cell office:value-type="float" office:value="122.231475" table:style-name="ce22">
            <text:p>122</text:p>
          </table:table-cell>
          <table:table-cell office:value-type="float" office:value="68.366010799999998" table:style-name="ce22">
            <text:p>68</text:p>
          </table:table-cell>
          <table:table-cell office:value-type="float" office:value="1657.6023" table:style-name="ce22">
            <text:p>1 658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1">
            <text:p>3032 Gjerdrum</text:p>
          </table:table-cell>
          <table:table-cell office:value-type="float" office:value="161190" table:style-name="ce22">
            <text:p>161 190</text:p>
          </table:table-cell>
          <table:table-cell office:value-type="float" office:value="1200" table:style-name="ce22">
            <text:p>1 200</text:p>
          </table:table-cell>
          <table:table-cell office:value-type="float" office:value="1595.8382099999999" table:style-name="ce22">
            <text:p>1 596</text:p>
          </table:table-cell>
          <table:table-cell office:value-type="float" office:value="2181" table:style-name="ce22">
            <text:p>2 18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47" table:style-name="ce22">
            <text:p>1 547</text:p>
          </table:table-cell>
          <table:table-cell office:value-type="float" office:value="-909.13340500000004" table:style-name="ce22">
            <text:p>-9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6851.02799999999" table:style-name="ce22">
            <text:p>156 851</text:p>
          </table:table-cell>
          <table:table-cell office:value-type="float" office:value="171677.53" table:style-name="ce22">
            <text:p>171 678</text:p>
          </table:table-cell>
          <table:table-cell office:value-type="float" office:value="1000" table:style-name="ce22">
            <text:p>1 000</text:p>
          </table:table-cell>
          <table:table-cell office:value-type="float" office:value="3606.6109200000001" table:style-name="ce22">
            <text:p>3 607</text:p>
          </table:table-cell>
          <table:table-cell office:value-type="float" office:value="4836" table:style-name="ce22">
            <text:p>4 83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2234.91899999999" table:style-name="ce22">
            <text:p>162 235</text:p>
          </table:table-cell>
          <table:table-cell office:value-type="float" office:value="5383.8905299999997" table:style-name="ce22">
            <text:p>5 384</text:p>
          </table:table-cell>
          <table:table-cell office:value-type="float" office:value="789.07966199999998" table:style-name="ce22">
            <text:p>789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367.52405900000002" table:style-name="ce22">
            <text:p>-368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3">
            <text:p>3033 Ullensaker</text:p>
          </table:table-cell>
          <table:table-cell office:value-type="float" office:value="861793" table:style-name="ce24">
            <text:p>861 793</text:p>
          </table:table-cell>
          <table:table-cell office:value-type="float" office:value="5600" table:style-name="ce24">
            <text:p>5 600</text:p>
          </table:table-cell>
          <table:table-cell office:value-type="float" office:value="-4637.0968400000002" table:style-name="ce24">
            <text:p>-4 637</text:p>
          </table:table-cell>
          <table:table-cell office:value-type="float" office:value="37996" table:style-name="ce24">
            <text:p>37 99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993" table:style-name="ce24">
            <text:p>4 993</text:p>
          </table:table-cell>
          <table:table-cell office:value-type="float" office:value="-5078.3772300000001" table:style-name="ce24">
            <text:p>-5 07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22748.72" table:style-name="ce24">
            <text:p>822 749</text:p>
          </table:table-cell>
          <table:table-cell office:value-type="float" office:value="946829.55299999996" table:style-name="ce24">
            <text:p>946 830</text:p>
          </table:table-cell>
          <table:table-cell office:value-type="float" office:value="4800" table:style-name="ce24">
            <text:p>4 800</text:p>
          </table:table-cell>
          <table:table-cell office:value-type="float" office:value="11534.404500000001" table:style-name="ce24">
            <text:p>11 534</text:p>
          </table:table-cell>
          <table:table-cell office:value-type="float" office:value="55568" table:style-name="ce24">
            <text:p>55 56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74927.14800000004" table:style-name="ce24">
            <text:p>874 927</text:p>
          </table:table-cell>
          <table:table-cell office:value-type="float" office:value="52178.428599999999" table:style-name="ce24">
            <text:p>52 178</text:p>
          </table:table-cell>
          <table:table-cell office:value-type="float" office:value="1339.38518" table:style-name="ce24">
            <text:p>1 339</text:p>
          </table:table-cell>
          <table:table-cell office:value-type="float" office:value="0" table:style-name="ce24">
            <text:p>0</text:p>
          </table:table-cell>
          <table:table-cell office:value-type="float" office:value="-53.865463800000001" table:style-name="ce24">
            <text:p>-54</text:p>
          </table:table-cell>
          <table:table-cell office:value-type="float" office:value="-2098.43687" table:style-name="ce24">
            <text:p>-2 098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1">
            <text:p>3034 Nes</text:p>
          </table:table-cell>
          <table:table-cell office:value-type="float" office:value="512129" table:style-name="ce22">
            <text:p>512 129</text:p>
          </table:table-cell>
          <table:table-cell office:value-type="float" office:value="3900" table:style-name="ce22">
            <text:p>3 900</text:p>
          </table:table-cell>
          <table:table-cell office:value-type="float" office:value="4077.6405199999999" table:style-name="ce22">
            <text:p>4 078</text:p>
          </table:table-cell>
          <table:table-cell office:value-type="float" office:value="8083" table:style-name="ce22">
            <text:p>8 08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224" table:style-name="ce22">
            <text:p>5 224</text:p>
          </table:table-cell>
          <table:table-cell office:value-type="float" office:value="-3033.63609" table:style-name="ce22">
            <text:p>-3 034</text:p>
          </table:table-cell>
          <table:table-cell office:value-type="float" office:value="0" table:style-name="ce22">
            <text:p>0</text:p>
          </table:table-cell>
          <table:table-cell office:value-type="float" office:value="16580.41" table:style-name="ce22">
            <text:p>16 580</text:p>
          </table:table-cell>
          <table:table-cell office:value-type="float" office:value="514839.13299999997" table:style-name="ce22">
            <text:p>514 839</text:p>
          </table:table-cell>
          <table:table-cell office:value-type="float" office:value="554457.09400000004" table:style-name="ce22">
            <text:p>554 457</text:p>
          </table:table-cell>
          <table:table-cell office:value-type="float" office:value="3350" table:style-name="ce22">
            <text:p>3 350</text:p>
          </table:table-cell>
          <table:table-cell office:value-type="float" office:value="7687.2785100000001" table:style-name="ce22">
            <text:p>7 687</text:p>
          </table:table-cell>
          <table:table-cell office:value-type="float" office:value="4609" table:style-name="ce22">
            <text:p>4 6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38810.81499999994" table:style-name="ce22">
            <text:p>538 811</text:p>
          </table:table-cell>
          <table:table-cell office:value-type="float" office:value="23971.681799999998" table:style-name="ce22">
            <text:p>23 972</text:p>
          </table:table-cell>
          <table:table-cell office:value-type="float" office:value="1049.2726" table:style-name="ce22">
            <text:p>1 049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1230.6103900000001" table:style-name="ce22">
            <text:p>-1 231</text:p>
          </table:table-cell>
          <table:table-cell table:number-columns-repeated="2" table:style-name="ce5"/>
          <table:table-cell table:number-columns-repeated="21" table:style-name="ce1"/>
          <table:table-cell table:number-columns-repeated="16337" table:style-name="ce5"/>
        </table:table-row>
        <table:table-row table:style-name="ro3">
          <table:table-cell office:value-type="string" table:style-name="ce21">
            <text:p>3035 Eidsvoll</text:p>
          </table:table-cell>
          <table:table-cell office:value-type="float" office:value="602627" table:style-name="ce22">
            <text:p>602 627</text:p>
          </table:table-cell>
          <table:table-cell office:value-type="float" office:value="4000" table:style-name="ce22">
            <text:p>4 000</text:p>
          </table:table-cell>
          <table:table-cell office:value-type="float" office:value="4691.2213599999995" table:style-name="ce22">
            <text:p>4 691</text:p>
          </table:table-cell>
          <table:table-cell office:value-type="float" office:value="8427" table:style-name="ce22">
            <text:p>8 42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589" table:style-name="ce22">
            <text:p>3 589</text:p>
          </table:table-cell>
          <table:table-cell office:value-type="float" office:value="-3386.1969899999999" table:style-name="ce22">
            <text:p>-3 38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85711.58200000005" table:style-name="ce22">
            <text:p>585 712</text:p>
          </table:table-cell>
          <table:table-cell office:value-type="float" office:value="629766.35400000005" table:style-name="ce22">
            <text:p>629 766</text:p>
          </table:table-cell>
          <table:table-cell office:value-type="float" office:value="3400" table:style-name="ce22">
            <text:p>3 400</text:p>
          </table:table-cell>
          <table:table-cell office:value-type="float" office:value="11312.0967" table:style-name="ce22">
            <text:p>11 312</text:p>
          </table:table-cell>
          <table:table-cell office:value-type="float" office:value="1928" table:style-name="ce22">
            <text:p>1 92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13126.25699999998" table:style-name="ce22">
            <text:p>613 126</text:p>
          </table:table-cell>
          <table:table-cell office:value-type="float" office:value="27414.6754" table:style-name="ce22">
            <text:p>27 415</text:p>
          </table:table-cell>
          <table:table-cell office:value-type="float" office:value="1093.3942999999999" table:style-name="ce22">
            <text:p>1 093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1350.5687700000001" table:style-name="ce22">
            <text:p>-1 351</text:p>
          </table:table-cell>
          <table:table-cell table:number-columns-repeated="2" table:style-name="ce5"/>
          <table:table-cell table:number-columns-repeated="21" table:style-name="ce1"/>
          <table:table-cell table:number-columns-repeated="16337" table:style-name="ce5"/>
        </table:table-row>
        <table:table-row table:style-name="ro2">
          <table:table-cell office:value-type="string" table:style-name="ce23">
            <text:p>3036 Nannestad</text:p>
          </table:table-cell>
          <table:table-cell office:value-type="float" office:value="322862" table:style-name="ce24">
            <text:p>322 862</text:p>
          </table:table-cell>
          <table:table-cell office:value-type="float" office:value="4700" table:style-name="ce24">
            <text:p>4 700</text:p>
          </table:table-cell>
          <table:table-cell office:value-type="float" office:value="-4589.9799199999998" table:style-name="ce24">
            <text:p>-4 590</text:p>
          </table:table-cell>
          <table:table-cell office:value-type="float" office:value="17694" table:style-name="ce24">
            <text:p>17 69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250" table:style-name="ce24">
            <text:p>2 250</text:p>
          </table:table-cell>
          <table:table-cell office:value-type="float" office:value="-1815.4751799999999" table:style-name="ce24">
            <text:p>-1 81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05492.505" table:style-name="ce24">
            <text:p>305 493</text:p>
          </table:table-cell>
          <table:table-cell office:value-type="float" office:value="336778.53899999999" table:style-name="ce24">
            <text:p>336 779</text:p>
          </table:table-cell>
          <table:table-cell office:value-type="float" office:value="4100" table:style-name="ce24">
            <text:p>4 100</text:p>
          </table:table-cell>
          <table:table-cell office:value-type="float" office:value="-2130.6360399999999" table:style-name="ce24">
            <text:p>-2 131</text:p>
          </table:table-cell>
          <table:table-cell office:value-type="float" office:value="19124" table:style-name="ce24">
            <text:p>19 12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15685.17499999999" table:style-name="ce24">
            <text:p>315 685</text:p>
          </table:table-cell>
          <table:table-cell office:value-type="float" office:value="10192.67" table:style-name="ce24">
            <text:p>10 193</text:p>
          </table:table-cell>
          <table:table-cell office:value-type="float" office:value="731.28641200000004" table:style-name="ce24">
            <text:p>731</text:p>
          </table:table-cell>
          <table:table-cell office:value-type="float" office:value="0" table:style-name="ce24">
            <text:p>0</text:p>
          </table:table-cell>
          <table:table-cell office:value-type="float" office:value="-53.865463800000001" table:style-name="ce24">
            <text:p>-54</text:p>
          </table:table-cell>
          <table:table-cell office:value-type="float" office:value="-750.77683400000001" table:style-name="ce24">
            <text:p>-751</text:p>
          </table:table-cell>
          <table:table-cell table:number-columns-repeated="16360" table:style-name="ce1"/>
        </table:table-row>
        <table:table-row table:style-name="ro5">
          <table:table-cell office:value-type="string" table:style-name="ce21">
            <text:p>3037 Hurdal</text:p>
          </table:table-cell>
          <table:table-cell office:value-type="float" office:value="90598" table:style-name="ce22">
            <text:p>90 598</text:p>
          </table:table-cell>
          <table:table-cell office:value-type="float" office:value="1400" table:style-name="ce22">
            <text:p>1 400</text:p>
          </table:table-cell>
          <table:table-cell office:value-type="float" office:value="451.12136800000002" table:style-name="ce22">
            <text:p>451</text:p>
          </table:table-cell>
          <table:table-cell office:value-type="float" office:value="677" table:style-name="ce22">
            <text:p>67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38" table:style-name="ce22">
            <text:p>938</text:p>
          </table:table-cell>
          <table:table-cell office:value-type="float" office:value="-437.54465900000002" table:style-name="ce22">
            <text:p>-43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8570.334000000003" table:style-name="ce22">
            <text:p>88 570</text:p>
          </table:table-cell>
          <table:table-cell office:value-type="float" office:value="95891.2978" table:style-name="ce22">
            <text:p>95 891</text:p>
          </table:table-cell>
          <table:table-cell office:value-type="float" office:value="1250" table:style-name="ce22">
            <text:p>1 250</text:p>
          </table:table-cell>
          <table:table-cell office:value-type="float" office:value="1315.9151899999999" table:style-name="ce22">
            <text:p>1 31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3325.382599999997" table:style-name="ce22">
            <text:p>93 325</text:p>
          </table:table-cell>
          <table:table-cell office:value-type="float" office:value="4755.0486300000002" table:style-name="ce22">
            <text:p>4 755</text:p>
          </table:table-cell>
          <table:table-cell office:value-type="float" office:value="1669.0237400000001" table:style-name="ce22">
            <text:p>1 669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153.462706" table:style-name="ce22">
            <text:p>-153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1">
            <text:p>3038 Hole</text:p>
          </table:table-cell>
          <table:table-cell office:value-type="float" office:value="174820" table:style-name="ce22">
            <text:p>174 820</text:p>
          </table:table-cell>
          <table:table-cell office:value-type="float" office:value="750" table:style-name="ce22">
            <text:p>750</text:p>
          </table:table-cell>
          <table:table-cell office:value-type="float" office:value="1840.60961" table:style-name="ce22">
            <text:p>1 84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40" table:style-name="ce22">
            <text:p>1 940</text:p>
          </table:table-cell>
          <table:table-cell office:value-type="float" office:value="-962.94060300000001" table:style-name="ce22">
            <text:p>-96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3206.45" table:style-name="ce22">
            <text:p>173 206</text:p>
          </table:table-cell>
          <table:table-cell office:value-type="float" office:value="185523.283" table:style-name="ce22">
            <text:p>185 523</text:p>
          </table:table-cell>
          <table:table-cell office:value-type="float" office:value="1000" table:style-name="ce22">
            <text:p>1 000</text:p>
          </table:table-cell>
          <table:table-cell office:value-type="float" office:value="3039.2271099999998" table:style-name="ce22">
            <text:p>3 03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1484.05499999999" table:style-name="ce22">
            <text:p>181 484</text:p>
          </table:table-cell>
          <table:table-cell office:value-type="float" office:value="8277.6056599999993" table:style-name="ce22">
            <text:p>8 278</text:p>
          </table:table-cell>
          <table:table-cell office:value-type="float" office:value="1211.7707" table:style-name="ce22">
            <text:p>1 212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367.95498300000003" table:style-name="ce22">
            <text:p>-368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3">
            <text:p>3039 Flå</text:p>
          </table:table-cell>
          <table:table-cell office:value-type="float" office:value="49692" table:style-name="ce24">
            <text:p>49 692</text:p>
          </table:table-cell>
          <table:table-cell office:value-type="float" office:value="0" table:style-name="ce24">
            <text:p>0</text:p>
          </table:table-cell>
          <table:table-cell office:value-type="float" office:value="568.37646099999995" table:style-name="ce24">
            <text:p>56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52" table:style-name="ce24">
            <text:p>252</text:p>
          </table:table-cell>
          <table:table-cell office:value-type="float" office:value="-198.798247" table:style-name="ce24">
            <text:p>-19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9176.825299999997" table:style-name="ce24">
            <text:p>49 177</text:p>
          </table:table-cell>
          <table:table-cell office:value-type="float" office:value="52885.680200000003" table:style-name="ce24">
            <text:p>52 886</text:p>
          </table:table-cell>
          <table:table-cell office:value-type="float" office:value="0" table:style-name="ce24">
            <text:p>0</text:p>
          </table:table-cell>
          <table:table-cell office:value-type="float" office:value="1217.9207200000001" table:style-name="ce24">
            <text:p>1 21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1667.7595" table:style-name="ce24">
            <text:p>51 668</text:p>
          </table:table-cell>
          <table:table-cell office:value-type="float" office:value="2490.9341800000002" table:style-name="ce24">
            <text:p>2 491</text:p>
          </table:table-cell>
          <table:table-cell office:value-type="float" office:value="2356.6075500000002" table:style-name="ce24">
            <text:p>2 357</text:p>
          </table:table-cell>
          <table:table-cell office:value-type="float" office:value="0" table:style-name="ce24">
            <text:p>0</text:p>
          </table:table-cell>
          <table:table-cell office:value-type="float" office:value="-53.865463800000001" table:style-name="ce24">
            <text:p>-54</text:p>
          </table:table-cell>
          <table:table-cell office:value-type="float" office:value="-56.935795200000001" table:style-name="ce24">
            <text:p>-57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1">
            <text:p>3040 Nesbyen</text:p>
          </table:table-cell>
          <table:table-cell office:value-type="float" office:value="109119" table:style-name="ce22">
            <text:p>109 119</text:p>
          </table:table-cell>
          <table:table-cell office:value-type="float" office:value="1000" table:style-name="ce22">
            <text:p>1 000</text:p>
          </table:table-cell>
          <table:table-cell office:value-type="float" office:value="866.102619" table:style-name="ce22">
            <text:p>86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08" table:style-name="ce22">
            <text:p>1 808</text:p>
          </table:table-cell>
          <table:table-cell office:value-type="float" office:value="-500.96590400000002" table:style-name="ce22">
            <text:p>-50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8559.931" table:style-name="ce22">
            <text:p>108 560</text:p>
          </table:table-cell>
          <table:table-cell office:value-type="float" office:value="111198.52" table:style-name="ce22">
            <text:p>111 199</text:p>
          </table:table-cell>
          <table:table-cell office:value-type="float" office:value="1250" table:style-name="ce22">
            <text:p>1 250</text:p>
          </table:table-cell>
          <table:table-cell office:value-type="float" office:value="1381.6523400000001" table:style-name="ce22">
            <text:p>1 38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8566.868" table:style-name="ce22">
            <text:p>108 567</text:p>
          </table:table-cell>
          <table:table-cell office:value-type="float" office:value="6.9365826899999998" table:style-name="ce22">
            <text:p>7</text:p>
          </table:table-cell>
          <table:table-cell office:value-type="float" office:value="2.0937466599999999" table:style-name="ce22">
            <text:p>2</text:p>
          </table:table-cell>
          <table:table-cell office:value-type="float" office:value="266.72317700000002" table:style-name="ce22">
            <text:p>267</text:p>
          </table:table-cell>
          <table:table-cell office:value-type="float" office:value="212.85771299999999" table:style-name="ce22">
            <text:p>213</text:p>
          </table:table-cell>
          <table:table-cell office:value-type="float" office:value="705.19760399999996" table:style-name="ce22">
            <text:p>705</text:p>
          </table:table-cell>
          <table:table-cell table:number-columns-repeated="2" table:style-name="ce1"/>
          <table:table-cell table:number-columns-repeated="21" table:style-name="ce5"/>
          <table:table-cell table:number-columns-repeated="16337"/>
        </table:table-row>
        <table:table-row table:style-name="ro3">
          <table:table-cell office:value-type="string" table:style-name="ce21">
            <text:p>3041 Gol</text:p>
          </table:table-cell>
          <table:table-cell office:value-type="float" office:value="144570" table:style-name="ce22">
            <text:p>144 570</text:p>
          </table:table-cell>
          <table:table-cell office:value-type="float" office:value="1500" table:style-name="ce22">
            <text:p>1 500</text:p>
          </table:table-cell>
          <table:table-cell office:value-type="float" office:value="1118.50747" table:style-name="ce22">
            <text:p>1 11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17" table:style-name="ce22">
            <text:p>1 317</text:p>
          </table:table-cell>
          <table:table-cell office:value-type="float" office:value="-697.67751399999997" table:style-name="ce22">
            <text:p>-69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2570.815" table:style-name="ce22">
            <text:p>142 571</text:p>
          </table:table-cell>
          <table:table-cell office:value-type="float" office:value="151444.71900000001" table:style-name="ce22">
            <text:p>151 445</text:p>
          </table:table-cell>
          <table:table-cell office:value-type="float" office:value="1750" table:style-name="ce22">
            <text:p>1 750</text:p>
          </table:table-cell>
          <table:table-cell office:value-type="float" office:value="1873.01712" table:style-name="ce22">
            <text:p>1 87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7821.701" table:style-name="ce22">
            <text:p>147 822</text:p>
          </table:table-cell>
          <table:table-cell office:value-type="float" office:value="5250.8864400000002" table:style-name="ce22">
            <text:p>5 251</text:p>
          </table:table-cell>
          <table:table-cell office:value-type="float" office:value="1147.2332200000001" table:style-name="ce22">
            <text:p>1 147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246.54222799999999" table:style-name="ce22">
            <text:p>-247</text:p>
          </table:table-cell>
          <table:table-cell table:number-columns-repeated="2" table:style-name="ce1"/>
          <table:table-cell table:number-columns-repeated="21" table:style-name="ce5"/>
          <table:table-cell table:number-columns-repeated="16337"/>
        </table:table-row>
        <table:table-row table:style-name="ro3">
          <table:table-cell office:value-type="string" table:style-name="ce23">
            <text:p>3042 Hemsedal</text:p>
          </table:table-cell>
          <table:table-cell office:value-type="float" office:value="77774" table:style-name="ce24">
            <text:p>77 774</text:p>
          </table:table-cell>
          <table:table-cell office:value-type="float" office:value="0" table:style-name="ce24">
            <text:p>0</text:p>
          </table:table-cell>
          <table:table-cell office:value-type="float" office:value="816.597801" table:style-name="ce24">
            <text:p>817</text:p>
          </table:table-cell>
          <table:table-cell office:value-type="float" office:value="263" table:style-name="ce24">
            <text:p>26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80" table:style-name="ce24">
            <text:p>1 280</text:p>
          </table:table-cell>
          <table:table-cell office:value-type="float" office:value="-380.95570099999998" table:style-name="ce24">
            <text:p>-38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7593.446500000005" table:style-name="ce24">
            <text:p>77 593</text:p>
          </table:table-cell>
          <table:table-cell office:value-type="float" office:value="83624.708199999994" table:style-name="ce24">
            <text:p>83 625</text:p>
          </table:table-cell>
          <table:table-cell office:value-type="float" office:value="0" table:style-name="ce24">
            <text:p>0</text:p>
          </table:table-cell>
          <table:table-cell office:value-type="float" office:value="1305.3813600000001" table:style-name="ce24">
            <text:p>1 30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2319.326799999995" table:style-name="ce24">
            <text:p>82 319</text:p>
          </table:table-cell>
          <table:table-cell office:value-type="float" office:value="4725.8803099999996" table:style-name="ce24">
            <text:p>4 726</text:p>
          </table:table-cell>
          <table:table-cell office:value-type="float" office:value="1893.3815400000001" table:style-name="ce24">
            <text:p>1 893</text:p>
          </table:table-cell>
          <table:table-cell office:value-type="float" office:value="0" table:style-name="ce24">
            <text:p>0</text:p>
          </table:table-cell>
          <table:table-cell office:value-type="float" office:value="-53.865463800000001" table:style-name="ce24">
            <text:p>-54</text:p>
          </table:table-cell>
          <table:table-cell office:value-type="float" office:value="-134.44819799999999" table:style-name="ce24">
            <text:p>-134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1">
            <text:p>3043 Ål</text:p>
          </table:table-cell>
          <table:table-cell office:value-type="float" office:value="150945" table:style-name="ce22">
            <text:p>150 945</text:p>
          </table:table-cell>
          <table:table-cell office:value-type="float" office:value="1350" table:style-name="ce22">
            <text:p>1 350</text:p>
          </table:table-cell>
          <table:table-cell office:value-type="float" office:value="1582.99353" table:style-name="ce22">
            <text:p>1 58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895" table:style-name="ce22">
            <text:p>3 895</text:p>
          </table:table-cell>
          <table:table-cell office:value-type="float" office:value="-688.66649399999994" table:style-name="ce22">
            <text:p>-68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1218.34" table:style-name="ce22">
            <text:p>151 218</text:p>
          </table:table-cell>
          <table:table-cell office:value-type="float" office:value="147446.92199999999" table:style-name="ce22">
            <text:p>147 447</text:p>
          </table:table-cell>
          <table:table-cell office:value-type="float" office:value="1600" table:style-name="ce22">
            <text:p>1 600</text:p>
          </table:table-cell>
          <table:table-cell office:value-type="float" office:value="2427.9960900000001" table:style-name="ce22">
            <text:p>2 42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3418.92600000001" table:style-name="ce22">
            <text:p>143 419</text:p>
          </table:table-cell>
          <table:table-cell office:value-type="float" office:value="-7799.4143999999997" table:style-name="ce22">
            <text:p>-7 799</text:p>
          </table:table-cell>
          <table:table-cell office:value-type="float" office:value="-1677.6542099999999" table:style-name="ce22">
            <text:p>-1 678</text:p>
          </table:table-cell>
          <table:table-cell office:value-type="float" office:value="1946.4711299999999" table:style-name="ce22">
            <text:p>1 946</text:p>
          </table:table-cell>
          <table:table-cell office:value-type="float" office:value="1892.6056699999999" table:style-name="ce22">
            <text:p>1 893</text:p>
          </table:table-cell>
          <table:table-cell office:value-type="float" office:value="8798.7237399999995" table:style-name="ce22">
            <text:p>8 799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1">
            <text:p>3044 Hol</text:p>
          </table:table-cell>
          <table:table-cell office:value-type="float" office:value="116576" table:style-name="ce22">
            <text:p>116 576</text:p>
          </table:table-cell>
          <table:table-cell office:value-type="float" office:value="0" table:style-name="ce22">
            <text:p>0</text:p>
          </table:table-cell>
          <table:table-cell office:value-type="float" office:value="1040.41536" table:style-name="ce22">
            <text:p>1 0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85" table:style-name="ce22">
            <text:p>885</text:p>
          </table:table-cell>
          <table:table-cell office:value-type="float" office:value="-624.80486099999996" table:style-name="ce22">
            <text:p>-62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5795.78" table:style-name="ce22">
            <text:p>115 796</text:p>
          </table:table-cell>
          <table:table-cell office:value-type="float" office:value="120957.399" table:style-name="ce22">
            <text:p>120 957</text:p>
          </table:table-cell>
          <table:table-cell office:value-type="float" office:value="0" table:style-name="ce22">
            <text:p>0</text:p>
          </table:table-cell>
          <table:table-cell office:value-type="float" office:value="1723.4693400000001" table:style-name="ce22">
            <text:p>1 72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9233.929" table:style-name="ce22">
            <text:p>119 234</text:p>
          </table:table-cell>
          <table:table-cell office:value-type="float" office:value="3438.1494600000001" table:style-name="ce22">
            <text:p>3 438</text:p>
          </table:table-cell>
          <table:table-cell office:value-type="float" office:value="770.53999499999998" table:style-name="ce22">
            <text:p>771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240.34769900000001" table:style-name="ce22">
            <text:p>-240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3">
            <text:p>3045 Sigdal</text:p>
          </table:table-cell>
          <table:table-cell office:value-type="float" office:value="113706" table:style-name="ce24">
            <text:p>113 706</text:p>
          </table:table-cell>
          <table:table-cell office:value-type="float" office:value="1250" table:style-name="ce24">
            <text:p>1 250</text:p>
          </table:table-cell>
          <table:table-cell office:value-type="float" office:value="546.64474900000005" table:style-name="ce24">
            <text:p>54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71" table:style-name="ce24">
            <text:p>671</text:p>
          </table:table-cell>
          <table:table-cell office:value-type="float" office:value="-546.45308699999998" table:style-name="ce24">
            <text:p>-54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2033.902" table:style-name="ce24">
            <text:p>112 034</text:p>
          </table:table-cell>
          <table:table-cell office:value-type="float" office:value="119585.38499999999" table:style-name="ce24">
            <text:p>119 585</text:p>
          </table:table-cell>
          <table:table-cell office:value-type="float" office:value="850" table:style-name="ce24">
            <text:p>850</text:p>
          </table:table-cell>
          <table:table-cell office:value-type="float" office:value="1169.2321899999999" table:style-name="ce24">
            <text:p>1 16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7566.15300000001" table:style-name="ce24">
            <text:p>117 566</text:p>
          </table:table-cell>
          <table:table-cell office:value-type="float" office:value="5532.2509099999997" table:style-name="ce24">
            <text:p>5 532</text:p>
          </table:table-cell>
          <table:table-cell office:value-type="float" office:value="1600.7670499999999" table:style-name="ce24">
            <text:p>1 601</text:p>
          </table:table-cell>
          <table:table-cell office:value-type="float" office:value="0" table:style-name="ce24">
            <text:p>0</text:p>
          </table:table-cell>
          <table:table-cell office:value-type="float" office:value="-53.865463800000001" table:style-name="ce24">
            <text:p>-54</text:p>
          </table:table-cell>
          <table:table-cell office:value-type="float" office:value="-186.159043" table:style-name="ce24">
            <text:p>-186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1">
            <text:p>3046 Krødsherad</text:p>
          </table:table-cell>
          <table:table-cell office:value-type="float" office:value="81954" table:style-name="ce22">
            <text:p>81 954</text:p>
          </table:table-cell>
          <table:table-cell office:value-type="float" office:value="1000" table:style-name="ce22">
            <text:p>1 000</text:p>
          </table:table-cell>
          <table:table-cell office:value-type="float" office:value="343.74472100000003" table:style-name="ce22">
            <text:p>34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91" table:style-name="ce22">
            <text:p>891</text:p>
          </table:table-cell>
          <table:table-cell office:value-type="float" office:value="-363.58088299999997" table:style-name="ce22">
            <text:p>-36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1137.674400000004" table:style-name="ce22">
            <text:p>81 138</text:p>
          </table:table-cell>
          <table:table-cell office:value-type="float" office:value="86163.113400000002" table:style-name="ce22">
            <text:p>86 163</text:p>
          </table:table-cell>
          <table:table-cell office:value-type="float" office:value="1250" table:style-name="ce22">
            <text:p>1 250</text:p>
          </table:table-cell>
          <table:table-cell office:value-type="float" office:value="1151.06998" table:style-name="ce22">
            <text:p>1 15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3762.043399999995" table:style-name="ce22">
            <text:p>83 762</text:p>
          </table:table-cell>
          <table:table-cell office:value-type="float" office:value="2624.3690299999998" table:style-name="ce22">
            <text:p>2 624</text:p>
          </table:table-cell>
          <table:table-cell office:value-type="float" office:value="1186.4236100000001" table:style-name="ce22">
            <text:p>1 186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119.150406" table:style-name="ce22">
            <text:p>-119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1">
            <text:p>3047 Modum</text:p>
          </table:table-cell>
          <table:table-cell office:value-type="float" office:value="361886" table:style-name="ce22">
            <text:p>361 886</text:p>
          </table:table-cell>
          <table:table-cell office:value-type="float" office:value="2250" table:style-name="ce22">
            <text:p>2 250</text:p>
          </table:table-cell>
          <table:table-cell office:value-type="float" office:value="2584.8262300000001" table:style-name="ce22">
            <text:p>2 58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864" table:style-name="ce22">
            <text:p>3 864</text:p>
          </table:table-cell>
          <table:table-cell office:value-type="float" office:value="-1941.77278" table:style-name="ce22">
            <text:p>-1 94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58973.40100000001" table:style-name="ce22">
            <text:p>358 973</text:p>
          </table:table-cell>
          <table:table-cell office:value-type="float" office:value="371111.76400000002" table:style-name="ce22">
            <text:p>371 112</text:p>
          </table:table-cell>
          <table:table-cell office:value-type="float" office:value="2250" table:style-name="ce22">
            <text:p>2 250</text:p>
          </table:table-cell>
          <table:table-cell office:value-type="float" office:value="4677.7671799999998" table:style-name="ce22">
            <text:p>4 67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64183.99699999997" table:style-name="ce22">
            <text:p>364 184</text:p>
          </table:table-cell>
          <table:table-cell office:value-type="float" office:value="5210.5956999999999" table:style-name="ce22">
            <text:p>5 211</text:p>
          </table:table-cell>
          <table:table-cell office:value-type="float" office:value="370.75535100000002" table:style-name="ce22">
            <text:p>371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757.02522799999997" table:style-name="ce22">
            <text:p>-757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3">
            <text:p>3048 Øvre Eiker</text:p>
          </table:table-cell>
          <table:table-cell office:value-type="float" office:value="464884" table:style-name="ce24">
            <text:p>464 884</text:p>
          </table:table-cell>
          <table:table-cell office:value-type="float" office:value="3000" table:style-name="ce24">
            <text:p>3 000</text:p>
          </table:table-cell>
          <table:table-cell office:value-type="float" office:value="3564.4638199999999" table:style-name="ce24">
            <text:p>3 564</text:p>
          </table:table-cell>
          <table:table-cell office:value-type="float" office:value="2369" table:style-name="ce24">
            <text:p>2 36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576" table:style-name="ce24">
            <text:p>3 576</text:p>
          </table:table-cell>
          <table:table-cell office:value-type="float" office:value="-2617.3003699999999" table:style-name="ce24">
            <text:p>-2 61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56909.23599999998" table:style-name="ce24">
            <text:p>456 909</text:p>
          </table:table-cell>
          <table:table-cell office:value-type="float" office:value="488652.31099999999" table:style-name="ce24">
            <text:p>488 652</text:p>
          </table:table-cell>
          <table:table-cell office:value-type="float" office:value="3100" table:style-name="ce24">
            <text:p>3 100</text:p>
          </table:table-cell>
          <table:table-cell office:value-type="float" office:value="7211.7085200000001" table:style-name="ce24">
            <text:p>7 212</text:p>
          </table:table-cell>
          <table:table-cell office:value-type="float" office:value="2813" table:style-name="ce24">
            <text:p>2 81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75527.603" table:style-name="ce24">
            <text:p>475 528</text:p>
          </table:table-cell>
          <table:table-cell office:value-type="float" office:value="18618.3668" table:style-name="ce24">
            <text:p>18 618</text:p>
          </table:table-cell>
          <table:table-cell office:value-type="float" office:value="962.53770099999997" table:style-name="ce24">
            <text:p>963</text:p>
          </table:table-cell>
          <table:table-cell office:value-type="float" office:value="0" table:style-name="ce24">
            <text:p>0</text:p>
          </table:table-cell>
          <table:table-cell office:value-type="float" office:value="-53.865463800000001" table:style-name="ce24">
            <text:p>-54</text:p>
          </table:table-cell>
          <table:table-cell office:value-type="float" office:value="-1041.91967" table:style-name="ce24">
            <text:p>-1 042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1">
            <text:p>3049 Lier</text:p>
          </table:table-cell>
          <table:table-cell office:value-type="float" office:value="635035" table:style-name="ce22">
            <text:p>635 035</text:p>
          </table:table-cell>
          <table:table-cell office:value-type="float" office:value="2750" table:style-name="ce22">
            <text:p>2 750</text:p>
          </table:table-cell>
          <table:table-cell office:value-type="float" office:value="5264.1117999999997" table:style-name="ce22">
            <text:p>5 26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857" table:style-name="ce22">
            <text:p>6 857</text:p>
          </table:table-cell>
          <table:table-cell office:value-type="float" office:value="-3594.9119099999998" table:style-name="ce22">
            <text:p>-3 59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30282.97600000002" table:style-name="ce22">
            <text:p>630 283</text:p>
          </table:table-cell>
          <table:table-cell office:value-type="float" office:value="669368.58299999998" table:style-name="ce22">
            <text:p>669 369</text:p>
          </table:table-cell>
          <table:table-cell office:value-type="float" office:value="2250" table:style-name="ce22">
            <text:p>2 250</text:p>
          </table:table-cell>
          <table:table-cell office:value-type="float" office:value="10721.664000000001" table:style-name="ce22">
            <text:p>10 72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56396.91899999999" table:style-name="ce22">
            <text:p>656 397</text:p>
          </table:table-cell>
          <table:table-cell office:value-type="float" office:value="26113.943200000002" table:style-name="ce22">
            <text:p>26 114</text:p>
          </table:table-cell>
          <table:table-cell office:value-type="float" office:value="982.57678299999998" table:style-name="ce22">
            <text:p>983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1431.5824299999999" table:style-name="ce22">
            <text:p>-1 432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1">
            <text:p>3050 Flesberg</text:p>
          </table:table-cell>
          <table:table-cell office:value-type="float" office:value="93176" table:style-name="ce22">
            <text:p>93 176</text:p>
          </table:table-cell>
          <table:table-cell office:value-type="float" office:value="1250" table:style-name="ce22">
            <text:p>1 250</text:p>
          </table:table-cell>
          <table:table-cell office:value-type="float" office:value="863.31361600000002" table:style-name="ce22">
            <text:p>86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7" table:style-name="ce22">
            <text:p>67</text:p>
          </table:table-cell>
          <table:table-cell office:value-type="float" office:value="-413.58051399999999" table:style-name="ce22">
            <text:p>-4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0716.105899999995" table:style-name="ce22">
            <text:p>90 716</text:p>
          </table:table-cell>
          <table:table-cell office:value-type="float" office:value="92600.899600000004" table:style-name="ce22">
            <text:p>92 601</text:p>
          </table:table-cell>
          <table:table-cell office:value-type="float" office:value="1450" table:style-name="ce22">
            <text:p>1 450</text:p>
          </table:table-cell>
          <table:table-cell office:value-type="float" office:value="1350.21165" table:style-name="ce22">
            <text:p>1 3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9800.687900000004" table:style-name="ce22">
            <text:p>89 801</text:p>
          </table:table-cell>
          <table:table-cell office:value-type="float" office:value="-915.41793099999995" table:style-name="ce22">
            <text:p>-915</text:p>
          </table:table-cell>
          <table:table-cell office:value-type="float" office:value="-341.57385499999998" table:style-name="ce22">
            <text:p>-342</text:p>
          </table:table-cell>
          <table:table-cell office:value-type="float" office:value="610.39077799999995" table:style-name="ce22">
            <text:p>610</text:p>
          </table:table-cell>
          <table:table-cell office:value-type="float" office:value="556.52531499999998" table:style-name="ce22">
            <text:p>557</text:p>
          </table:table-cell>
          <table:table-cell office:value-type="float" office:value="1491.48784" table:style-name="ce22">
            <text:p>1 491</text:p>
          </table:table-cell>
          <table:table-cell table:number-columns-repeated="2" table:style-name="ce5"/>
          <table:table-cell table:number-columns-repeated="21" table:style-name="ce1"/>
          <table:table-cell table:number-columns-repeated="16337" table:style-name="ce5"/>
        </table:table-row>
        <table:table-row table:style-name="ro3">
          <table:table-cell office:value-type="string" table:style-name="ce23">
            <text:p>3051 Rollag</text:p>
          </table:table-cell>
          <table:table-cell office:value-type="float" office:value="64450" table:style-name="ce24">
            <text:p>64 450</text:p>
          </table:table-cell>
          <table:table-cell office:value-type="float" office:value="1250" table:style-name="ce24">
            <text:p>1 250</text:p>
          </table:table-cell>
          <table:table-cell office:value-type="float" office:value="78.155681099999995" table:style-name="ce24">
            <text:p>7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96" table:style-name="ce24">
            <text:p>396</text:p>
          </table:table-cell>
          <table:table-cell office:value-type="float" office:value="-264.652083" table:style-name="ce24">
            <text:p>-26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3253.192199999998" table:style-name="ce24">
            <text:p>63 253</text:p>
          </table:table-cell>
          <table:table-cell office:value-type="float" office:value="69917.215899999996" table:style-name="ce24">
            <text:p>69 917</text:p>
          </table:table-cell>
          <table:table-cell office:value-type="float" office:value="1200" table:style-name="ce24">
            <text:p>1 200</text:p>
          </table:table-cell>
          <table:table-cell office:value-type="float" office:value="863.47319900000002" table:style-name="ce24">
            <text:p>86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7853.742700000003" table:style-name="ce24">
            <text:p>67 854</text:p>
          </table:table-cell>
          <table:table-cell office:value-type="float" office:value="4600.5504600000004" table:style-name="ce24">
            <text:p>4 601</text:p>
          </table:table-cell>
          <table:table-cell office:value-type="float" office:value="3235.26755" table:style-name="ce24">
            <text:p>3 235</text:p>
          </table:table-cell>
          <table:table-cell office:value-type="float" office:value="0" table:style-name="ce24">
            <text:p>0</text:p>
          </table:table-cell>
          <table:table-cell office:value-type="float" office:value="-53.865463800000001" table:style-name="ce24">
            <text:p>-54</text:p>
          </table:table-cell>
          <table:table-cell office:value-type="float" office:value="-76.596689499999997" table:style-name="ce24">
            <text:p>-77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1">
            <text:p>3052 Nore og Uvdal</text:p>
          </table:table-cell>
          <table:table-cell office:value-type="float" office:value="95211" table:style-name="ce22">
            <text:p>95 211</text:p>
          </table:table-cell>
          <table:table-cell office:value-type="float" office:value="0" table:style-name="ce22">
            <text:p>0</text:p>
          </table:table-cell>
          <table:table-cell office:value-type="float" office:value="774.762744" table:style-name="ce22">
            <text:p>77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88" table:style-name="ce22">
            <text:p>488</text:p>
          </table:table-cell>
          <table:table-cell office:value-type="float" office:value="-399.748154" table:style-name="ce22">
            <text:p>-4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4524.489100000006" table:style-name="ce22">
            <text:p>94 524</text:p>
          </table:table-cell>
          <table:table-cell office:value-type="float" office:value="95148.914699999994" table:style-name="ce22">
            <text:p>95 149</text:p>
          </table:table-cell>
          <table:table-cell office:value-type="float" office:value="0" table:style-name="ce22">
            <text:p>0</text:p>
          </table:table-cell>
          <table:table-cell office:value-type="float" office:value="1212.1131499999999" table:style-name="ce22">
            <text:p>1 2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3936.801600000006" table:style-name="ce22">
            <text:p>93 937</text:p>
          </table:table-cell>
          <table:table-cell office:value-type="float" office:value="-587.68754999999999" table:style-name="ce22">
            <text:p>-588</text:p>
          </table:table-cell>
          <table:table-cell office:value-type="float" office:value="-238.99453" table:style-name="ce22">
            <text:p>-239</text:p>
          </table:table-cell>
          <table:table-cell office:value-type="float" office:value="507.81145400000003" table:style-name="ce22">
            <text:p>508</text:p>
          </table:table-cell>
          <table:table-cell office:value-type="float" office:value="453.94598999999999" table:style-name="ce22">
            <text:p>454</text:p>
          </table:table-cell>
          <table:table-cell office:value-type="float" office:value="1116.2531899999999" table:style-name="ce22">
            <text:p>1 116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1">
            <text:p>3053 Jevnaker</text:p>
          </table:table-cell>
          <table:table-cell office:value-type="float" office:value="170359" table:style-name="ce22">
            <text:p>170 359</text:p>
          </table:table-cell>
          <table:table-cell office:value-type="float" office:value="1400" table:style-name="ce22">
            <text:p>1 400</text:p>
          </table:table-cell>
          <table:table-cell office:value-type="float" office:value="1928.13276" table:style-name="ce22">
            <text:p>1 92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28" table:style-name="ce22">
            <text:p>1 528</text:p>
          </table:table-cell>
          <table:table-cell office:value-type="float" office:value="-936.14359899999999" table:style-name="ce22">
            <text:p>-93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7622.72399999999" table:style-name="ce22">
            <text:p>167 623</text:p>
          </table:table-cell>
          <table:table-cell office:value-type="float" office:value="175658.92800000001" table:style-name="ce22">
            <text:p>175 659</text:p>
          </table:table-cell>
          <table:table-cell office:value-type="float" office:value="1300" table:style-name="ce22">
            <text:p>1 300</text:p>
          </table:table-cell>
          <table:table-cell office:value-type="float" office:value="3041.10403" table:style-name="ce22">
            <text:p>3 04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1317.82399999999" table:style-name="ce22">
            <text:p>171 318</text:p>
          </table:table-cell>
          <table:table-cell office:value-type="float" office:value="3695.1002800000001" table:style-name="ce22">
            <text:p>3 695</text:p>
          </table:table-cell>
          <table:table-cell office:value-type="float" office:value="538.88001799999995" table:style-name="ce22">
            <text:p>539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369.35548499999999" table:style-name="ce22">
            <text:p>-369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3">
            <text:p>3054 Lunner</text:p>
          </table:table-cell>
          <table:table-cell office:value-type="float" office:value="230747" table:style-name="ce24">
            <text:p>230 747</text:p>
          </table:table-cell>
          <table:table-cell office:value-type="float" office:value="300" table:style-name="ce24">
            <text:p>300</text:p>
          </table:table-cell>
          <table:table-cell office:value-type="float" office:value="1916.8598099999999" table:style-name="ce24">
            <text:p>1 91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21" table:style-name="ce24">
            <text:p>1 421</text:p>
          </table:table-cell>
          <table:table-cell office:value-type="float" office:value="-1244.39879" table:style-name="ce24">
            <text:p>-1 24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28706.74100000001" table:style-name="ce24">
            <text:p>228 707</text:p>
          </table:table-cell>
          <table:table-cell office:value-type="float" office:value="235994.79199999999" table:style-name="ce24">
            <text:p>235 995</text:p>
          </table:table-cell>
          <table:table-cell office:value-type="float" office:value="400" table:style-name="ce24">
            <text:p>400</text:p>
          </table:table-cell>
          <table:table-cell office:value-type="float" office:value="3893.7931699999999" table:style-name="ce24">
            <text:p>3 89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31700.99900000001" table:style-name="ce24">
            <text:p>231 701</text:p>
          </table:table-cell>
          <table:table-cell office:value-type="float" office:value="2994.2574199999999" table:style-name="ce24">
            <text:p>2 994</text:p>
          </table:table-cell>
          <table:table-cell office:value-type="float" office:value="330.60145999999997" table:style-name="ce24">
            <text:p>331</text:p>
          </table:table-cell>
          <table:table-cell office:value-type="float" office:value="0" table:style-name="ce24">
            <text:p>0</text:p>
          </table:table-cell>
          <table:table-cell office:value-type="float" office:value="-53.865463800000001" table:style-name="ce24">
            <text:p>-54</text:p>
          </table:table-cell>
          <table:table-cell office:value-type="float" office:value="-487.85950500000001" table:style-name="ce24">
            <text:p>-488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5">
            <text:p>Viken</text:p>
          </table:table-cell>
          <table:table-cell office:value-type="float" office:value="30009378" table:style-name="ce18">
            <text:p>30 009 378</text:p>
          </table:table-cell>
          <table:table-cell office:value-type="float" office:value="115600" table:style-name="ce18">
            <text:p>115 600</text:p>
          </table:table-cell>
          <table:table-cell office:value-type="float" office:value="200970.40100000001" table:style-name="ce18">
            <text:p>200 970</text:p>
          </table:table-cell>
          <table:table-cell office:value-type="float" office:value="174837" table:style-name="ce18">
            <text:p>174 837</text:p>
          </table:table-cell>
          <table:table-cell office:value-type="float" office:value="51346" table:style-name="ce18">
            <text:p>51 346</text:p>
          </table:table-cell>
          <table:table-cell office:value-type="float" office:value="0" table:style-name="ce18">
            <text:p>0</text:p>
          </table:table-cell>
          <table:table-cell office:value-type="float" office:value="246672" table:style-name="ce18">
            <text:p>246 672</text:p>
          </table:table-cell>
          <table:table-cell office:value-type="float" office:value="-167678.04699999999" table:style-name="ce18">
            <text:p>-167 67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9545618.600000001" table:style-name="ce18">
            <text:p>29 545 619</text:p>
          </table:table-cell>
          <table:table-cell office:value-type="float" office:value="31618524" table:style-name="ce18">
            <text:p>31 618 524</text:p>
          </table:table-cell>
          <table:table-cell office:value-type="float" office:value="105000" table:style-name="ce18">
            <text:p>105 000</text:p>
          </table:table-cell>
          <table:table-cell office:value-type="float" office:value="772217.15300000005" table:style-name="ce18">
            <text:p>772 217</text:p>
          </table:table-cell>
          <table:table-cell office:value-type="float" office:value="184589" table:style-name="ce18">
            <text:p>184 589</text:p>
          </table:table-cell>
          <table:table-cell office:value-type="float" office:value="43171" table:style-name="ce18">
            <text:p>43 171</text:p>
          </table:table-cell>
          <table:table-cell office:value-type="float" office:value="197369.598" table:style-name="ce18">
            <text:p>197 370</text:p>
          </table:table-cell>
          <table:table-cell office:value-type="float" office:value="30710916.399999999" table:style-name="ce18">
            <text:p>30 710 916</text:p>
          </table:table-cell>
          <table:table-cell office:value-type="float" office:value="1165297.8500000001" table:style-name="ce18">
            <text:p>1 165 298</text:p>
          </table:table-cell>
          <table:table-cell office:value-type="float" office:value="917.60567900000001" table:style-name="ce18">
            <text:p>918</text:p>
          </table:table-cell>
          <table:table-cell office:value-type="float" office:value="67.718196300000002" table:style-name="ce18">
            <text:p>68</text:p>
          </table:table-cell>
          <table:table-cell office:value-type="float" office:value="13.8527326" table:style-name="ce18">
            <text:p>14</text:p>
          </table:table-cell>
          <table:table-cell office:value-type="float" office:value="-50731.8272" table:style-name="ce18">
            <text:p>-50 732</text:p>
          </table:table-cell>
          <table:table-cell table:number-columns-repeated="16360" table:style-name="ce1"/>
        </table:table-row>
        <table:table-row table:style-name="ro2">
          <table:table-cell table:style-name="ce28"/>
          <table:table-cell table:number-columns-repeated="23" table:style-name="ce29"/>
          <table:table-cell table:number-columns-repeated="2" table:style-name="ce1"/>
          <table:table-cell table:number-columns-repeated="21" table:style-name="ce5"/>
          <table:table-cell table:number-columns-repeated="16337"/>
        </table:table-row>
        <table:table-row table:style-name="ro2">
          <table:table-cell office:value-type="string" table:style-name="ce21">
            <text:p>3401 Kongsvinger</text:p>
          </table:table-cell>
          <table:table-cell office:value-type="float" office:value="484942" table:style-name="ce22">
            <text:p>484 942</text:p>
          </table:table-cell>
          <table:table-cell office:value-type="float" office:value="1800" table:style-name="ce22">
            <text:p>1 800</text:p>
          </table:table-cell>
          <table:table-cell office:value-type="float" office:value="-1252.499" table:style-name="ce22">
            <text:p>-1 25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308" table:style-name="ce22">
            <text:p>8 308</text:p>
          </table:table-cell>
          <table:table-cell office:value-type="float" office:value="-2531.4627300000002" table:style-name="ce22">
            <text:p>-2 53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90171.03600000002" table:style-name="ce22">
            <text:p>490 171</text:p>
          </table:table-cell>
          <table:table-cell office:value-type="float" office:value="501177.80499999999" table:style-name="ce22">
            <text:p>501 178</text:p>
          </table:table-cell>
          <table:table-cell office:value-type="float" office:value="1000" table:style-name="ce22">
            <text:p>1 000</text:p>
          </table:table-cell>
          <table:table-cell office:value-type="float" office:value="6053.2185399999998" table:style-name="ce22">
            <text:p>6 05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94124.58600000001" table:style-name="ce22">
            <text:p>494 125</text:p>
          </table:table-cell>
          <table:table-cell office:value-type="float" office:value="3953.5501100000001" table:style-name="ce22">
            <text:p>3 954</text:p>
          </table:table-cell>
          <table:table-cell office:value-type="float" office:value="221.58671200000001" table:style-name="ce22">
            <text:p>222</text:p>
          </table:table-cell>
          <table:table-cell office:value-type="float" office:value="47.230212000000002" table:style-name="ce22">
            <text:p>47</text:p>
          </table:table-cell>
          <table:table-cell office:value-type="float" office:value="-6.6352518299999996" table:style-name="ce22">
            <text:p>-7</text:p>
          </table:table-cell>
          <table:table-cell office:value-type="float" office:value="-118.386163" table:style-name="ce22">
            <text:p>-118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1">
            <text:p>3403 Hamar</text:p>
          </table:table-cell>
          <table:table-cell office:value-type="float" office:value="758091" table:style-name="ce22">
            <text:p>758 091</text:p>
          </table:table-cell>
          <table:table-cell office:value-type="float" office:value="425" table:style-name="ce22">
            <text:p>425</text:p>
          </table:table-cell>
          <table:table-cell office:value-type="float" office:value="5019.6265599999997" table:style-name="ce22">
            <text:p>5 0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851" table:style-name="ce22">
            <text:p>6 851</text:p>
          </table:table-cell>
          <table:table-cell office:value-type="float" office:value="-4271.6462000000001" table:style-name="ce22">
            <text:p>-4 27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55225.72699999996" table:style-name="ce22">
            <text:p>755 226</text:p>
          </table:table-cell>
          <table:table-cell office:value-type="float" office:value="790580.05" table:style-name="ce22">
            <text:p>790 580</text:p>
          </table:table-cell>
          <table:table-cell office:value-type="float" office:value="1700" table:style-name="ce22">
            <text:p>1 700</text:p>
          </table:table-cell>
          <table:table-cell office:value-type="float" office:value="9988.4958600000009" table:style-name="ce22">
            <text:p>9 98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78891.55500000005" table:style-name="ce22">
            <text:p>778 892</text:p>
          </table:table-cell>
          <table:table-cell office:value-type="float" office:value="23665.827399999998" table:style-name="ce22">
            <text:p>23 666</text:p>
          </table:table-cell>
          <table:table-cell office:value-type="float" office:value="759.56694800000002" table:style-name="ce22">
            <text:p>760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1678.2862600000001" table:style-name="ce22">
            <text:p>-1 678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3">
            <text:p>3405 Lillehammer</text:p>
          </table:table-cell>
          <table:table-cell office:value-type="float" office:value="669818" table:style-name="ce24">
            <text:p>669 818</text:p>
          </table:table-cell>
          <table:table-cell office:value-type="float" office:value="1800" table:style-name="ce24">
            <text:p>1 800</text:p>
          </table:table-cell>
          <table:table-cell office:value-type="float" office:value="4659.1478200000001" table:style-name="ce24">
            <text:p>4 65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480" table:style-name="ce24">
            <text:p>13 480</text:p>
          </table:table-cell>
          <table:table-cell office:value-type="float" office:value="-3796.2357900000002" table:style-name="ce24">
            <text:p>-3 79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73042.61600000004" table:style-name="ce24">
            <text:p>673 043</text:p>
          </table:table-cell>
          <table:table-cell office:value-type="float" office:value="688707.82799999998" table:style-name="ce24">
            <text:p>688 708</text:p>
          </table:table-cell>
          <table:table-cell office:value-type="float" office:value="1300" table:style-name="ce24">
            <text:p>1 300</text:p>
          </table:table-cell>
          <table:table-cell office:value-type="float" office:value="8947.6620500000008" table:style-name="ce24">
            <text:p>8 94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78460.16599999997" table:style-name="ce24">
            <text:p>678 460</text:p>
          </table:table-cell>
          <table:table-cell office:value-type="float" office:value="5417.5491599999996" table:style-name="ce24">
            <text:p>5 418</text:p>
          </table:table-cell>
          <table:table-cell office:value-type="float" office:value="193.38720499999999" table:style-name="ce24">
            <text:p>193</text:p>
          </table:table-cell>
          <table:table-cell office:value-type="float" office:value="75.429718600000001" table:style-name="ce24">
            <text:p>75</text:p>
          </table:table-cell>
          <table:table-cell office:value-type="float" office:value="21.564254800000001" table:style-name="ce24">
            <text:p>22</text:p>
          </table:table-cell>
          <table:table-cell office:value-type="float" office:value="604.10103400000003" table:style-name="ce24">
            <text:p>604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1">
            <text:p>3407 Gjøvik</text:p>
          </table:table-cell>
          <table:table-cell office:value-type="float" office:value="722879" table:style-name="ce22">
            <text:p>722 879</text:p>
          </table:table-cell>
          <table:table-cell office:value-type="float" office:value="4350" table:style-name="ce22">
            <text:p>4 350</text:p>
          </table:table-cell>
          <table:table-cell office:value-type="float" office:value="6759.7354299999997" table:style-name="ce22">
            <text:p>6 76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518" table:style-name="ce22">
            <text:p>17 518</text:p>
          </table:table-cell>
          <table:table-cell office:value-type="float" office:value="-4107.3808399999998" table:style-name="ce22">
            <text:p>-4 10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25179.88399999996" table:style-name="ce22">
            <text:p>725 180</text:p>
          </table:table-cell>
          <table:table-cell office:value-type="float" office:value="745898.01800000004" table:style-name="ce22">
            <text:p>745 898</text:p>
          </table:table-cell>
          <table:table-cell office:value-type="float" office:value="2000" table:style-name="ce22">
            <text:p>2 000</text:p>
          </table:table-cell>
          <table:table-cell office:value-type="float" office:value="11292.0736" table:style-name="ce22">
            <text:p>11 29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32605.94499999995" table:style-name="ce22">
            <text:p>732 606</text:p>
          </table:table-cell>
          <table:table-cell office:value-type="float" office:value="7426.0608199999997" table:style-name="ce22">
            <text:p>7 426</text:p>
          </table:table-cell>
          <table:table-cell office:value-type="float" office:value="243.82915800000001" table:style-name="ce22">
            <text:p>244</text:p>
          </table:table-cell>
          <table:table-cell office:value-type="float" office:value="24.987766100000002" table:style-name="ce22">
            <text:p>25</text:p>
          </table:table-cell>
          <table:table-cell office:value-type="float" office:value="-28.877697699999999" table:style-name="ce22">
            <text:p>-29</text:p>
          </table:table-cell>
          <table:table-cell office:value-type="float" office:value="-879.49916199999996" table:style-name="ce22">
            <text:p>-879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1">
            <text:p>3411 Ringsaker</text:p>
          </table:table-cell>
          <table:table-cell office:value-type="float" office:value="826341" table:style-name="ce22">
            <text:p>826 341</text:p>
          </table:table-cell>
          <table:table-cell office:value-type="float" office:value="2500" table:style-name="ce22">
            <text:p>2 500</text:p>
          </table:table-cell>
          <table:table-cell office:value-type="float" office:value="6284.5567300000002" table:style-name="ce22">
            <text:p>6 28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339" table:style-name="ce22">
            <text:p>6 339</text:p>
          </table:table-cell>
          <table:table-cell office:value-type="float" office:value="-4683.8999400000002" table:style-name="ce22">
            <text:p>-4 68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19211.54299999995" table:style-name="ce22">
            <text:p>819 212</text:p>
          </table:table-cell>
          <table:table-cell office:value-type="float" office:value="860909.68500000006" table:style-name="ce22">
            <text:p>860 910</text:p>
          </table:table-cell>
          <table:table-cell office:value-type="float" office:value="1000" table:style-name="ce22">
            <text:p>1 000</text:p>
          </table:table-cell>
          <table:table-cell office:value-type="float" office:value="11637.4442" table:style-name="ce22">
            <text:p>11 63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48272.24100000004" table:style-name="ce22">
            <text:p>848 272</text:p>
          </table:table-cell>
          <table:table-cell office:value-type="float" office:value="29060.698" table:style-name="ce22">
            <text:p>29 061</text:p>
          </table:table-cell>
          <table:table-cell office:value-type="float" office:value="836.37535200000002" table:style-name="ce22">
            <text:p>836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1871.6094000000001" table:style-name="ce22">
            <text:p>-1 872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3">
            <text:p>3412 Løten</text:p>
          </table:table-cell>
          <table:table-cell office:value-type="float" office:value="193757" table:style-name="ce24">
            <text:p>193 757</text:p>
          </table:table-cell>
          <table:table-cell office:value-type="float" office:value="1700" table:style-name="ce24">
            <text:p>1 700</text:p>
          </table:table-cell>
          <table:table-cell office:value-type="float" office:value="1572.4178400000001" table:style-name="ce24">
            <text:p>1 57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53" table:style-name="ce24">
            <text:p>1 253</text:p>
          </table:table-cell>
          <table:table-cell office:value-type="float" office:value="-1062.4446600000001" table:style-name="ce24">
            <text:p>-1 06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0675.13800000001" table:style-name="ce24">
            <text:p>190 675</text:p>
          </table:table-cell>
          <table:table-cell office:value-type="float" office:value="197084.18599999999" table:style-name="ce24">
            <text:p>197 084</text:p>
          </table:table-cell>
          <table:table-cell office:value-type="float" office:value="1000" table:style-name="ce24">
            <text:p>1 000</text:p>
          </table:table-cell>
          <table:table-cell office:value-type="float" office:value="2749.9592600000001" table:style-name="ce24">
            <text:p>2 75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3334.22700000001" table:style-name="ce24">
            <text:p>193 334</text:p>
          </table:table-cell>
          <table:table-cell office:value-type="float" office:value="2659.0893099999998" table:style-name="ce24">
            <text:p>2 659</text:p>
          </table:table-cell>
          <table:table-cell office:value-type="float" office:value="347.63881700000002" table:style-name="ce24">
            <text:p>348</text:p>
          </table:table-cell>
          <table:table-cell office:value-type="float" office:value="0" table:style-name="ce24">
            <text:p>0</text:p>
          </table:table-cell>
          <table:table-cell office:value-type="float" office:value="-53.865463800000001" table:style-name="ce24">
            <text:p>-54</text:p>
          </table:table-cell>
          <table:table-cell office:value-type="float" office:value="-412.016932" table:style-name="ce24">
            <text:p>-412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1">
            <text:p>3413 Stange</text:p>
          </table:table-cell>
          <table:table-cell office:value-type="float" office:value="500597" table:style-name="ce22">
            <text:p>500 597</text:p>
          </table:table-cell>
          <table:table-cell office:value-type="float" office:value="2300" table:style-name="ce22">
            <text:p>2 300</text:p>
          </table:table-cell>
          <table:table-cell office:value-type="float" office:value="3724.13429" table:style-name="ce22">
            <text:p>3 72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258" table:style-name="ce22">
            <text:p>6 258</text:p>
          </table:table-cell>
          <table:table-cell office:value-type="float" office:value="-2902.81909" table:style-name="ce22">
            <text:p>-2 9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97928.04700000002" table:style-name="ce22">
            <text:p>497 928</text:p>
          </table:table-cell>
          <table:table-cell office:value-type="float" office:value="525920.08600000001" table:style-name="ce22">
            <text:p>525 920</text:p>
          </table:table-cell>
          <table:table-cell office:value-type="float" office:value="1000" table:style-name="ce22">
            <text:p>1 000</text:p>
          </table:table-cell>
          <table:table-cell office:value-type="float" office:value="6799.7131499999996" table:style-name="ce22">
            <text:p>6 8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18120.37300000002" table:style-name="ce22">
            <text:p>518 120</text:p>
          </table:table-cell>
          <table:table-cell office:value-type="float" office:value="20192.326000000001" table:style-name="ce22">
            <text:p>20 192</text:p>
          </table:table-cell>
          <table:table-cell office:value-type="float" office:value="962.77719100000002" table:style-name="ce22">
            <text:p>963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1129.72037" table:style-name="ce22">
            <text:p>-1 130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1">
            <text:p>3414 Nord-Odal</text:p>
          </table:table-cell>
          <table:table-cell office:value-type="float" office:value="159964" table:style-name="ce22">
            <text:p>159 964</text:p>
          </table:table-cell>
          <table:table-cell office:value-type="float" office:value="2300" table:style-name="ce22">
            <text:p>2 300</text:p>
          </table:table-cell>
          <table:table-cell office:value-type="float" office:value="-482.456414" table:style-name="ce22">
            <text:p>-48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56" table:style-name="ce22">
            <text:p>556</text:p>
          </table:table-cell>
          <table:table-cell office:value-type="float" office:value="-747.99301400000002" table:style-name="ce22">
            <text:p>-74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7954.46299999999" table:style-name="ce22">
            <text:p>157 954</text:p>
          </table:table-cell>
          <table:table-cell office:value-type="float" office:value="160713.91500000001" table:style-name="ce22">
            <text:p>160 714</text:p>
          </table:table-cell>
          <table:table-cell office:value-type="float" office:value="2000" table:style-name="ce22">
            <text:p>2 000</text:p>
          </table:table-cell>
          <table:table-cell office:value-type="float" office:value="1859.52838" table:style-name="ce22">
            <text:p>1 86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6854.38699999999" table:style-name="ce22">
            <text:p>156 854</text:p>
          </table:table-cell>
          <table:table-cell office:value-type="float" office:value="-1100.07683" table:style-name="ce22">
            <text:p>-1 100</text:p>
          </table:table-cell>
          <table:table-cell office:value-type="float" office:value="-218.39921100000001" table:style-name="ce22">
            <text:p>-218</text:p>
          </table:table-cell>
          <table:table-cell office:value-type="float" office:value="487.21613500000001" table:style-name="ce22">
            <text:p>487</text:p>
          </table:table-cell>
          <table:table-cell office:value-type="float" office:value="433.35067099999998" table:style-name="ce22">
            <text:p>433</text:p>
          </table:table-cell>
          <table:table-cell office:value-type="float" office:value="2182.7873300000001" table:style-name="ce22">
            <text:p>2 183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3">
            <text:p>3415 Sør-Odal</text:p>
          </table:table-cell>
          <table:table-cell office:value-type="float" office:value="197437" table:style-name="ce24">
            <text:p>197 437</text:p>
          </table:table-cell>
          <table:table-cell office:value-type="float" office:value="1400" table:style-name="ce24">
            <text:p>1 400</text:p>
          </table:table-cell>
          <table:table-cell office:value-type="float" office:value="-540.43911600000001" table:style-name="ce24">
            <text:p>-54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805" table:style-name="ce24">
            <text:p>2 805</text:p>
          </table:table-cell>
          <table:table-cell office:value-type="float" office:value="-1064.5835300000001" table:style-name="ce24">
            <text:p>-1 06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8317.856" table:style-name="ce24">
            <text:p>198 318</text:p>
          </table:table-cell>
          <table:table-cell office:value-type="float" office:value="201398.43" table:style-name="ce24">
            <text:p>201 398</text:p>
          </table:table-cell>
          <table:table-cell office:value-type="float" office:value="1000" table:style-name="ce24">
            <text:p>1 000</text:p>
          </table:table-cell>
          <table:table-cell office:value-type="float" office:value="2685.04423" table:style-name="ce24">
            <text:p>2 68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7713.386" table:style-name="ce24">
            <text:p>197 713</text:p>
          </table:table-cell>
          <table:table-cell office:value-type="float" office:value="-604.46984099999997" table:style-name="ce24">
            <text:p>-604</text:p>
          </table:table-cell>
          <table:table-cell office:value-type="float" office:value="-76.505485500000006" table:style-name="ce24">
            <text:p>-77</text:p>
          </table:table-cell>
          <table:table-cell office:value-type="float" office:value="345.32240899999999" table:style-name="ce24">
            <text:p>345</text:p>
          </table:table-cell>
          <table:table-cell office:value-type="float" office:value="291.45694500000002" table:style-name="ce24">
            <text:p>291</text:p>
          </table:table-cell>
          <table:table-cell office:value-type="float" office:value="2302.80132" table:style-name="ce24">
            <text:p>2 303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1">
            <text:p>3416 Eidskog</text:p>
          </table:table-cell>
          <table:table-cell office:value-type="float" office:value="195888" table:style-name="ce22">
            <text:p>195 888</text:p>
          </table:table-cell>
          <table:table-cell office:value-type="float" office:value="2700" table:style-name="ce22">
            <text:p>2 700</text:p>
          </table:table-cell>
          <table:table-cell office:value-type="float" office:value="-737.24876900000004" table:style-name="ce22">
            <text:p>-73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52" table:style-name="ce22">
            <text:p>2 852</text:p>
          </table:table-cell>
          <table:table-cell office:value-type="float" office:value="-934.68218200000001" table:style-name="ce22">
            <text:p>-93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5842.56700000001" table:style-name="ce22">
            <text:p>195 843</text:p>
          </table:table-cell>
          <table:table-cell office:value-type="float" office:value="202083.128" table:style-name="ce22">
            <text:p>202 083</text:p>
          </table:table-cell>
          <table:table-cell office:value-type="float" office:value="2000" table:style-name="ce22">
            <text:p>2 000</text:p>
          </table:table-cell>
          <table:table-cell office:value-type="float" office:value="2034.96821" table:style-name="ce22">
            <text:p>2 03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8048.16" table:style-name="ce22">
            <text:p>198 048</text:p>
          </table:table-cell>
          <table:table-cell office:value-type="float" office:value="2205.5936700000002" table:style-name="ce22">
            <text:p>2 206</text:p>
          </table:table-cell>
          <table:table-cell office:value-type="float" office:value="360.80380700000001" table:style-name="ce22">
            <text:p>361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329.27958000000001" table:style-name="ce22">
            <text:p>-329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1">
            <text:p>3417 Grue</text:p>
          </table:table-cell>
          <table:table-cell office:value-type="float" office:value="156762" table:style-name="ce22">
            <text:p>156 762</text:p>
          </table:table-cell>
          <table:table-cell office:value-type="float" office:value="3400" table:style-name="ce22">
            <text:p>3 400</text:p>
          </table:table-cell>
          <table:table-cell office:value-type="float" office:value="-720.19175199999995" table:style-name="ce22">
            <text:p>-7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02" table:style-name="ce22">
            <text:p>902</text:p>
          </table:table-cell>
          <table:table-cell office:value-type="float" office:value="-706.96338900000001" table:style-name="ce22">
            <text:p>-70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4277.228" table:style-name="ce22">
            <text:p>154 277</text:p>
          </table:table-cell>
          <table:table-cell office:value-type="float" office:value="157217.155" table:style-name="ce22">
            <text:p>157 217</text:p>
          </table:table-cell>
          <table:table-cell office:value-type="float" office:value="2500" table:style-name="ce22">
            <text:p>2 500</text:p>
          </table:table-cell>
          <table:table-cell office:value-type="float" office:value="1612.1996899999999" table:style-name="ce22">
            <text:p>1 6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3104.95499999999" table:style-name="ce22">
            <text:p>153 105</text:p>
          </table:table-cell>
          <table:table-cell office:value-type="float" office:value="-1172.2735399999999" table:style-name="ce22">
            <text:p>-1 172</text:p>
          </table:table-cell>
          <table:table-cell office:value-type="float" office:value="-253.40975800000001" table:style-name="ce22">
            <text:p>-253</text:p>
          </table:table-cell>
          <table:table-cell office:value-type="float" office:value="522.22668099999999" table:style-name="ce22">
            <text:p>522</text:p>
          </table:table-cell>
          <table:table-cell office:value-type="float" office:value="468.36121800000001" table:style-name="ce22">
            <text:p>468</text:p>
          </table:table-cell>
          <table:table-cell office:value-type="float" office:value="2166.6389899999999" table:style-name="ce22">
            <text:p>2 167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3">
            <text:p>3418 Åsnes</text:p>
          </table:table-cell>
          <table:table-cell office:value-type="float" office:value="234773" table:style-name="ce24">
            <text:p>234 773</text:p>
          </table:table-cell>
          <table:table-cell office:value-type="float" office:value="3300" table:style-name="ce24">
            <text:p>3 300</text:p>
          </table:table-cell>
          <table:table-cell office:value-type="float" office:value="-1484.74821" table:style-name="ce24">
            <text:p>-1 48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225" table:style-name="ce24">
            <text:p>4 225</text:p>
          </table:table-cell>
          <table:table-cell office:value-type="float" office:value="-1087.08422" table:style-name="ce24">
            <text:p>-1 08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36095.66399999999" table:style-name="ce24">
            <text:p>236 096</text:p>
          </table:table-cell>
          <table:table-cell office:value-type="float" office:value="237104.52799999999" table:style-name="ce24">
            <text:p>237 105</text:p>
          </table:table-cell>
          <table:table-cell office:value-type="float" office:value="2000" table:style-name="ce24">
            <text:p>2 000</text:p>
          </table:table-cell>
          <table:table-cell office:value-type="float" office:value="3245.0390299999999" table:style-name="ce24">
            <text:p>3 24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31859.489" table:style-name="ce24">
            <text:p>231 859</text:p>
          </table:table-cell>
          <table:table-cell office:value-type="float" office:value="-4236.1750099999999" table:style-name="ce24">
            <text:p>-4 236</text:p>
          </table:table-cell>
          <table:table-cell office:value-type="float" office:value="-586.64658799999995" table:style-name="ce24">
            <text:p>-587</text:p>
          </table:table-cell>
          <table:table-cell office:value-type="float" office:value="855.46351200000004" table:style-name="ce24">
            <text:p>855</text:p>
          </table:table-cell>
          <table:table-cell office:value-type="float" office:value="801.59804799999995" table:style-name="ce24">
            <text:p>802</text:p>
          </table:table-cell>
          <table:table-cell office:value-type="float" office:value="5788.3395099999998" table:style-name="ce24">
            <text:p>5 788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1">
            <text:p>3419 Våler</text:p>
          </table:table-cell>
          <table:table-cell office:value-type="float" office:value="119272" table:style-name="ce22">
            <text:p>119 272</text:p>
          </table:table-cell>
          <table:table-cell office:value-type="float" office:value="1900" table:style-name="ce22">
            <text:p>1 900</text:p>
          </table:table-cell>
          <table:table-cell office:value-type="float" office:value="-322.59777000000003" table:style-name="ce22">
            <text:p>-32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47" table:style-name="ce22">
            <text:p>1 847</text:p>
          </table:table-cell>
          <table:table-cell office:value-type="float" office:value="-561.25986999999998" table:style-name="ce22">
            <text:p>-56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8980.338" table:style-name="ce22">
            <text:p>118 980</text:p>
          </table:table-cell>
          <table:table-cell office:value-type="float" office:value="124797.43700000001" table:style-name="ce22">
            <text:p>124 797</text:p>
          </table:table-cell>
          <table:table-cell office:value-type="float" office:value="1500" table:style-name="ce22">
            <text:p>1 500</text:p>
          </table:table-cell>
          <table:table-cell office:value-type="float" office:value="1014.3056800000001" table:style-name="ce22">
            <text:p>1 0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2283.132" table:style-name="ce22">
            <text:p>122 283</text:p>
          </table:table-cell>
          <table:table-cell office:value-type="float" office:value="3302.7937200000001" table:style-name="ce22">
            <text:p>3 303</text:p>
          </table:table-cell>
          <table:table-cell office:value-type="float" office:value="897.25447399999996" table:style-name="ce22">
            <text:p>897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198.278772" table:style-name="ce22">
            <text:p>-198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1">
            <text:p>3420 Elverum</text:p>
          </table:table-cell>
          <table:table-cell office:value-type="float" office:value="543034" table:style-name="ce22">
            <text:p>543 034</text:p>
          </table:table-cell>
          <table:table-cell office:value-type="float" office:value="2200" table:style-name="ce22">
            <text:p>2 200</text:p>
          </table:table-cell>
          <table:table-cell office:value-type="float" office:value="3795.9511400000001" table:style-name="ce22">
            <text:p>3 79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598" table:style-name="ce22">
            <text:p>6 598</text:p>
          </table:table-cell>
          <table:table-cell office:value-type="float" office:value="-2923.9446400000002" table:style-name="ce22">
            <text:p>-2 92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40712.10400000005" table:style-name="ce22">
            <text:p>540 712</text:p>
          </table:table-cell>
          <table:table-cell office:value-type="float" office:value="562302.18400000001" table:style-name="ce22">
            <text:p>562 302</text:p>
          </table:table-cell>
          <table:table-cell office:value-type="float" office:value="2000" table:style-name="ce22">
            <text:p>2 000</text:p>
          </table:table-cell>
          <table:table-cell office:value-type="float" office:value="10653.485000000001" table:style-name="ce22">
            <text:p>10 65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49648.69900000002" table:style-name="ce22">
            <text:p>549 649</text:p>
          </table:table-cell>
          <table:table-cell office:value-type="float" office:value="8936.5945300000003" table:style-name="ce22">
            <text:p>8 937</text:p>
          </table:table-cell>
          <table:table-cell office:value-type="float" office:value="422.374257" table:style-name="ce22">
            <text:p>422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1139.6854800000001" table:style-name="ce22">
            <text:p>-1 140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3">
            <text:p>3421 Trysil</text:p>
          </table:table-cell>
          <table:table-cell office:value-type="float" office:value="212423" table:style-name="ce24">
            <text:p>212 423</text:p>
          </table:table-cell>
          <table:table-cell office:value-type="float" office:value="1200" table:style-name="ce24">
            <text:p>1 200</text:p>
          </table:table-cell>
          <table:table-cell office:value-type="float" office:value="1315.8294900000001" table:style-name="ce24">
            <text:p>1 31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012" table:style-name="ce24">
            <text:p>2 012</text:p>
          </table:table-cell>
          <table:table-cell office:value-type="float" office:value="-1003.45682" table:style-name="ce24">
            <text:p>-1 00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10915.71400000001" table:style-name="ce24">
            <text:p>210 916</text:p>
          </table:table-cell>
          <table:table-cell office:value-type="float" office:value="216062.326" table:style-name="ce24">
            <text:p>216 062</text:p>
          </table:table-cell>
          <table:table-cell office:value-type="float" office:value="1000" table:style-name="ce24">
            <text:p>1 000</text:p>
          </table:table-cell>
          <table:table-cell office:value-type="float" office:value="2728.5150199999998" table:style-name="ce24">
            <text:p>2 72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12333.81099999999" table:style-name="ce24">
            <text:p>212 334</text:p>
          </table:table-cell>
          <table:table-cell office:value-type="float" office:value="1418.09709" table:style-name="ce24">
            <text:p>1 418</text:p>
          </table:table-cell>
          <table:table-cell office:value-type="float" office:value="214.60307" table:style-name="ce24">
            <text:p>215</text:p>
          </table:table-cell>
          <table:table-cell office:value-type="float" office:value="54.213853399999998" table:style-name="ce24">
            <text:p>54</text:p>
          </table:table-cell>
          <table:table-cell office:value-type="float" office:value="0.34838965" table:style-name="ce24">
            <text:p>0</text:p>
          </table:table-cell>
          <table:table-cell office:value-type="float" office:value="2.3021587800000001" table:style-name="ce24">
            <text:p>2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1">
            <text:p>3422 Åmot</text:p>
          </table:table-cell>
          <table:table-cell office:value-type="float" office:value="140840" table:style-name="ce22">
            <text:p>140 840</text:p>
          </table:table-cell>
          <table:table-cell office:value-type="float" office:value="2000" table:style-name="ce22">
            <text:p>2 000</text:p>
          </table:table-cell>
          <table:table-cell office:value-type="float" office:value="-573.16708200000005" table:style-name="ce22">
            <text:p>-57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39" table:style-name="ce22">
            <text:p>1 739</text:p>
          </table:table-cell>
          <table:table-cell office:value-type="float" office:value="-641.26805899999999" table:style-name="ce22">
            <text:p>-64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0510.899" table:style-name="ce22">
            <text:p>140 511</text:p>
          </table:table-cell>
          <table:table-cell office:value-type="float" office:value="135045.666" table:style-name="ce22">
            <text:p>135 046</text:p>
          </table:table-cell>
          <table:table-cell office:value-type="float" office:value="2000" table:style-name="ce22">
            <text:p>2 000</text:p>
          </table:table-cell>
          <table:table-cell office:value-type="float" office:value="2772.9729000000002" table:style-name="ce22">
            <text:p>2 77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0272.694" table:style-name="ce22">
            <text:p>130 273</text:p>
          </table:table-cell>
          <table:table-cell office:value-type="float" office:value="-10238.2055" table:style-name="ce22">
            <text:p>-10 238</text:p>
          </table:table-cell>
          <table:table-cell office:value-type="float" office:value="-2380.4244399999998" table:style-name="ce22">
            <text:p>-2 380</text:p>
          </table:table-cell>
          <table:table-cell office:value-type="float" office:value="2649.24136" table:style-name="ce22">
            <text:p>2 649</text:p>
          </table:table-cell>
          <table:table-cell office:value-type="float" office:value="2595.3759" table:style-name="ce22">
            <text:p>2 595</text:p>
          </table:table-cell>
          <table:table-cell office:value-type="float" office:value="11162.7117" table:style-name="ce22">
            <text:p>11 163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21">
            <text:p>3423 Stor-Elvdal</text:p>
          </table:table-cell>
          <table:table-cell office:value-type="float" office:value="97609" table:style-name="ce22">
            <text:p>97 609</text:p>
          </table:table-cell>
          <table:table-cell office:value-type="float" office:value="1450" table:style-name="ce22">
            <text:p>1 450</text:p>
          </table:table-cell>
          <table:table-cell office:value-type="float" office:value="722.46892200000002" table:style-name="ce22">
            <text:p>72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95" table:style-name="ce22">
            <text:p>595</text:p>
          </table:table-cell>
          <table:table-cell office:value-type="float" office:value="-407.24202300000002" table:style-name="ce22">
            <text:p>-40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5624.289099999995" table:style-name="ce22">
            <text:p>95 624</text:p>
          </table:table-cell>
          <table:table-cell office:value-type="float" office:value="100065.925" table:style-name="ce22">
            <text:p>100 066</text:p>
          </table:table-cell>
          <table:table-cell office:value-type="float" office:value="1000" table:style-name="ce22">
            <text:p>1 000</text:p>
          </table:table-cell>
          <table:table-cell office:value-type="float" office:value="1124.7113400000001" table:style-name="ce22">
            <text:p>1 12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7941.213900000002" table:style-name="ce22">
            <text:p>97 941</text:p>
          </table:table-cell>
          <table:table-cell office:value-type="float" office:value="2316.9248600000001" table:style-name="ce22">
            <text:p>2 317</text:p>
          </table:table-cell>
          <table:table-cell office:value-type="float" office:value="955.03910099999996" table:style-name="ce22">
            <text:p>955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130.677615" table:style-name="ce22">
            <text:p>-131</text:p>
          </table:table-cell>
          <table:table-cell table:number-columns-repeated="2" table:style-name="ce5"/>
          <table:table-cell table:number-columns-repeated="21" table:style-name="ce1"/>
          <table:table-cell table:number-columns-repeated="16337" table:style-name="ce5"/>
        </table:table-row>
        <table:table-row table:style-name="ro2">
          <table:table-cell office:value-type="string" table:style-name="ce23">
            <text:p>3424 Rendalen</text:p>
          </table:table-cell>
          <table:table-cell office:value-type="float" office:value="78934" table:style-name="ce24">
            <text:p>78 934</text:p>
          </table:table-cell>
          <table:table-cell office:value-type="float" office:value="850" table:style-name="ce24">
            <text:p>850</text:p>
          </table:table-cell>
          <table:table-cell office:value-type="float" office:value="582.73256800000001" table:style-name="ce24">
            <text:p>58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98" table:style-name="ce24">
            <text:p>298</text:p>
          </table:table-cell>
          <table:table-cell office:value-type="float" office:value="-316.64557600000001" table:style-name="ce24">
            <text:p>-31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7482.621899999998" table:style-name="ce24">
            <text:p>77 483</text:p>
          </table:table-cell>
          <table:table-cell office:value-type="float" office:value="82446.784599999999" table:style-name="ce24">
            <text:p>82 447</text:p>
          </table:table-cell>
          <table:table-cell office:value-type="float" office:value="1000" table:style-name="ce24">
            <text:p>1 000</text:p>
          </table:table-cell>
          <table:table-cell office:value-type="float" office:value="913.10937000000001" table:style-name="ce24">
            <text:p>91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0533.675199999998" table:style-name="ce24">
            <text:p>80 534</text:p>
          </table:table-cell>
          <table:table-cell office:value-type="float" office:value="3051.0533300000002" table:style-name="ce24">
            <text:p>3 051</text:p>
          </table:table-cell>
          <table:table-cell office:value-type="float" office:value="1711.1908800000001" table:style-name="ce24">
            <text:p>1 711</text:p>
          </table:table-cell>
          <table:table-cell office:value-type="float" office:value="0" table:style-name="ce24">
            <text:p>0</text:p>
          </table:table-cell>
          <table:table-cell office:value-type="float" office:value="-53.865463800000001" table:style-name="ce24">
            <text:p>-54</text:p>
          </table:table-cell>
          <table:table-cell office:value-type="float" office:value="-96.042121899999998" table:style-name="ce24">
            <text:p>-96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1">
            <text:p>3425 Engerdal</text:p>
          </table:table-cell>
          <table:table-cell office:value-type="float" office:value="66048" table:style-name="ce22">
            <text:p>66 048</text:p>
          </table:table-cell>
          <table:table-cell office:value-type="float" office:value="950" table:style-name="ce22">
            <text:p>950</text:p>
          </table:table-cell>
          <table:table-cell office:value-type="float" office:value="596.96375" table:style-name="ce22">
            <text:p>59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50" table:style-name="ce22">
            <text:p>450</text:p>
          </table:table-cell>
          <table:table-cell office:value-type="float" office:value="-245.42628400000001" table:style-name="ce22">
            <text:p>-24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4705.61" table:style-name="ce22">
            <text:p>64 706</text:p>
          </table:table-cell>
          <table:table-cell office:value-type="float" office:value="69614.997000000003" table:style-name="ce22">
            <text:p>69 615</text:p>
          </table:table-cell>
          <table:table-cell office:value-type="float" office:value="2000" table:style-name="ce22">
            <text:p>2 000</text:p>
          </table:table-cell>
          <table:table-cell office:value-type="float" office:value="898.73969599999998" table:style-name="ce22">
            <text:p>89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6716.257299999997" table:style-name="ce22">
            <text:p>66 716</text:p>
          </table:table-cell>
          <table:table-cell office:value-type="float" office:value="2010.64734" table:style-name="ce22">
            <text:p>2 011</text:p>
          </table:table-cell>
          <table:table-cell office:value-type="float" office:value="1568.3676599999999" table:style-name="ce22">
            <text:p>1 568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69.055524599999998" table:style-name="ce22">
            <text:p>-69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1">
            <text:p>3426 Tolga</text:p>
          </table:table-cell>
          <table:table-cell office:value-type="float" office:value="68833" table:style-name="ce22">
            <text:p>68 833</text:p>
          </table:table-cell>
          <table:table-cell office:value-type="float" office:value="850" table:style-name="ce22">
            <text:p>850</text:p>
          </table:table-cell>
          <table:table-cell office:value-type="float" office:value="672.26685399999997" table:style-name="ce22">
            <text:p>67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5" table:style-name="ce22">
            <text:p>85</text:p>
          </table:table-cell>
          <table:table-cell office:value-type="float" office:value="-268.21889900000002" table:style-name="ce22">
            <text:p>-26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7127.514200000005" table:style-name="ce22">
            <text:p>67 128</text:p>
          </table:table-cell>
          <table:table-cell office:value-type="float" office:value="69621.646900000007" table:style-name="ce22">
            <text:p>69 622</text:p>
          </table:table-cell>
          <table:table-cell office:value-type="float" office:value="1000" table:style-name="ce22">
            <text:p>1 000</text:p>
          </table:table-cell>
          <table:table-cell office:value-type="float" office:value="984.422864" table:style-name="ce22">
            <text:p>98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7637.224000000002" table:style-name="ce22">
            <text:p>67 637</text:p>
          </table:table-cell>
          <table:table-cell office:value-type="float" office:value="509.70979799999998" table:style-name="ce22">
            <text:p>510</text:p>
          </table:table-cell>
          <table:table-cell office:value-type="float" office:value="326.73705000000001" table:style-name="ce22">
            <text:p>327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84.030123500000002" table:style-name="ce22">
            <text:p>-84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3">
            <text:p>3427 Tynset</text:p>
          </table:table-cell>
          <table:table-cell office:value-type="float" office:value="183495" table:style-name="ce24">
            <text:p>183 495</text:p>
          </table:table-cell>
          <table:table-cell office:value-type="float" office:value="1300" table:style-name="ce24">
            <text:p>1 300</text:p>
          </table:table-cell>
          <table:table-cell office:value-type="float" office:value="1354.1782900000001" table:style-name="ce24">
            <text:p>1 35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588" table:style-name="ce24">
            <text:p>2 588</text:p>
          </table:table-cell>
          <table:table-cell office:value-type="float" office:value="-852.46695599999998" table:style-name="ce24">
            <text:p>-85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82576.35500000001" table:style-name="ce24">
            <text:p>182 576</text:p>
          </table:table-cell>
          <table:table-cell office:value-type="float" office:value="187023.93799999999" table:style-name="ce24">
            <text:p>187 024</text:p>
          </table:table-cell>
          <table:table-cell office:value-type="float" office:value="1000" table:style-name="ce24">
            <text:p>1 000</text:p>
          </table:table-cell>
          <table:table-cell office:value-type="float" office:value="2357.25504" table:style-name="ce24">
            <text:p>2 35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83666.68299999999" table:style-name="ce24">
            <text:p>183 667</text:p>
          </table:table-cell>
          <table:table-cell office:value-type="float" office:value="1090.3283300000001" table:style-name="ce24">
            <text:p>1 090</text:p>
          </table:table-cell>
          <table:table-cell office:value-type="float" office:value="195.049791" table:style-name="ce24">
            <text:p>195</text:p>
          </table:table-cell>
          <table:table-cell office:value-type="float" office:value="73.767132500000002" table:style-name="ce24">
            <text:p>74</text:p>
          </table:table-cell>
          <table:table-cell office:value-type="float" office:value="19.901668699999998" table:style-name="ce24">
            <text:p>20</text:p>
          </table:table-cell>
          <table:table-cell office:value-type="float" office:value="111.250328" table:style-name="ce24">
            <text:p>111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1">
            <text:p>3428 Alvdal</text:p>
          </table:table-cell>
          <table:table-cell office:value-type="float" office:value="91165" table:style-name="ce22">
            <text:p>91 165</text:p>
          </table:table-cell>
          <table:table-cell office:value-type="float" office:value="850" table:style-name="ce22">
            <text:p>850</text:p>
          </table:table-cell>
          <table:table-cell office:value-type="float" office:value="850.76309800000001" table:style-name="ce22">
            <text:p>85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94" table:style-name="ce22">
            <text:p>394</text:p>
          </table:table-cell>
          <table:table-cell office:value-type="float" office:value="-401.85928100000001" table:style-name="ce22">
            <text:p>-40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9456.377600000007" table:style-name="ce22">
            <text:p>89 456</text:p>
          </table:table-cell>
          <table:table-cell office:value-type="float" office:value="96335.132899999997" table:style-name="ce22">
            <text:p>96 335</text:p>
          </table:table-cell>
          <table:table-cell office:value-type="float" office:value="800" table:style-name="ce22">
            <text:p>800</text:p>
          </table:table-cell>
          <table:table-cell office:value-type="float" office:value="1296.99476" table:style-name="ce22">
            <text:p>1 29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4238.138099999996" table:style-name="ce22">
            <text:p>94 238</text:p>
          </table:table-cell>
          <table:table-cell office:value-type="float" office:value="4781.7605199999998" table:style-name="ce22">
            <text:p>4 782</text:p>
          </table:table-cell>
          <table:table-cell office:value-type="float" office:value="1961.3455799999999" table:style-name="ce22">
            <text:p>1 961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131.32400100000001" table:style-name="ce22">
            <text:p>-131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1">
            <text:p>3429 Folldal</text:p>
          </table:table-cell>
          <table:table-cell office:value-type="float" office:value="69332" table:style-name="ce22">
            <text:p>69 332</text:p>
          </table:table-cell>
          <table:table-cell office:value-type="float" office:value="1000" table:style-name="ce22">
            <text:p>1 000</text:p>
          </table:table-cell>
          <table:table-cell office:value-type="float" office:value="631.82629799999995" table:style-name="ce22">
            <text:p>63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19" table:style-name="ce22">
            <text:p>419</text:p>
          </table:table-cell>
          <table:table-cell office:value-type="float" office:value="-272.46646099999998" table:style-name="ce22">
            <text:p>-27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7846.707200000004" table:style-name="ce22">
            <text:p>67 847</text:p>
          </table:table-cell>
          <table:table-cell office:value-type="float" office:value="70919.977400000003" table:style-name="ce22">
            <text:p>70 920</text:p>
          </table:table-cell>
          <table:table-cell office:value-type="float" office:value="1000" table:style-name="ce22">
            <text:p>1 000</text:p>
          </table:table-cell>
          <table:table-cell office:value-type="float" office:value="896.89775399999996" table:style-name="ce22">
            <text:p>89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9023.079700000002" table:style-name="ce22">
            <text:p>69 023</text:p>
          </table:table-cell>
          <table:table-cell office:value-type="float" office:value="1176.3724500000001" table:style-name="ce22">
            <text:p>1 176</text:p>
          </table:table-cell>
          <table:table-cell office:value-type="float" office:value="748.80486699999994" table:style-name="ce22">
            <text:p>749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84.622643600000004" table:style-name="ce22">
            <text:p>-85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3">
            <text:p>3430 Os</text:p>
          </table:table-cell>
          <table:table-cell office:value-type="float" office:value="76028" table:style-name="ce24">
            <text:p>76 028</text:p>
          </table:table-cell>
          <table:table-cell office:value-type="float" office:value="1200" table:style-name="ce24">
            <text:p>1 200</text:p>
          </table:table-cell>
          <table:table-cell office:value-type="float" office:value="672.26685399999997" table:style-name="ce24">
            <text:p>67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66" table:style-name="ce24">
            <text:p>866</text:p>
          </table:table-cell>
          <table:table-cell office:value-type="float" office:value="-309.70344599999999" table:style-name="ce24">
            <text:p>-3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4712.029699999999" table:style-name="ce24">
            <text:p>74 712</text:p>
          </table:table-cell>
          <table:table-cell office:value-type="float" office:value="76686.692800000004" table:style-name="ce24">
            <text:p>76 687</text:p>
          </table:table-cell>
          <table:table-cell office:value-type="float" office:value="1500" table:style-name="ce24">
            <text:p>1 500</text:p>
          </table:table-cell>
          <table:table-cell office:value-type="float" office:value="993.84527700000001" table:style-name="ce24">
            <text:p>99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4192.847599999994" table:style-name="ce24">
            <text:p>74 193</text:p>
          </table:table-cell>
          <table:table-cell office:value-type="float" office:value="-519.18213900000001" table:style-name="ce24">
            <text:p>-519</text:p>
          </table:table-cell>
          <table:table-cell office:value-type="float" office:value="-272.96642400000002" table:style-name="ce24">
            <text:p>-273</text:p>
          </table:table-cell>
          <table:table-cell office:value-type="float" office:value="541.78334800000005" table:style-name="ce24">
            <text:p>542</text:p>
          </table:table-cell>
          <table:table-cell office:value-type="float" office:value="487.91788400000002" table:style-name="ce24">
            <text:p>488</text:p>
          </table:table-cell>
          <table:table-cell office:value-type="float" office:value="928.01981599999999" table:style-name="ce24">
            <text:p>928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1">
            <text:p>3431 Dovre</text:p>
          </table:table-cell>
          <table:table-cell office:value-type="float" office:value="92983" table:style-name="ce22">
            <text:p>92 983</text:p>
          </table:table-cell>
          <table:table-cell office:value-type="float" office:value="1200" table:style-name="ce22">
            <text:p>1 200</text:p>
          </table:table-cell>
          <table:table-cell office:value-type="float" office:value="788.01051199999995" table:style-name="ce22">
            <text:p>78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31" table:style-name="ce22">
            <text:p>831</text:p>
          </table:table-cell>
          <table:table-cell office:value-type="float" office:value="-413.98070200000001" table:style-name="ce22">
            <text:p>-4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1412.008799999996" table:style-name="ce22">
            <text:p>91 412</text:p>
          </table:table-cell>
          <table:table-cell office:value-type="float" office:value="98435.511899999998" table:style-name="ce22">
            <text:p>98 436</text:p>
          </table:table-cell>
          <table:table-cell office:value-type="float" office:value="2000" table:style-name="ce22">
            <text:p>2 000</text:p>
          </table:table-cell>
          <table:table-cell office:value-type="float" office:value="1173.92154" table:style-name="ce22">
            <text:p>1 17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5261.590400000001" table:style-name="ce22">
            <text:p>95 262</text:p>
          </table:table-cell>
          <table:table-cell office:value-type="float" office:value="3849.58158" table:style-name="ce22">
            <text:p>3 850</text:p>
          </table:table-cell>
          <table:table-cell office:value-type="float" office:value="1478.33394" table:style-name="ce22">
            <text:p>1 478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140.26566800000001" table:style-name="ce22">
            <text:p>-140</text:p>
          </table:table-cell>
          <table:table-cell table:number-columns-repeated="2" table:style-name="ce1"/>
          <table:table-cell table:number-columns-repeated="21" table:style-name="ce5"/>
          <table:table-cell table:number-columns-repeated="16337"/>
        </table:table-row>
        <table:table-row table:style-name="ro3">
          <table:table-cell office:value-type="string" table:style-name="ce21">
            <text:p>3432 Lesja</text:p>
          </table:table-cell>
          <table:table-cell office:value-type="float" office:value="84091" table:style-name="ce22">
            <text:p>84 091</text:p>
          </table:table-cell>
          <table:table-cell office:value-type="float" office:value="1000" table:style-name="ce22">
            <text:p>1 000</text:p>
          </table:table-cell>
          <table:table-cell office:value-type="float" office:value="337.46946300000002" table:style-name="ce22">
            <text:p>33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0" table:style-name="ce22">
            <text:p>320</text:p>
          </table:table-cell>
          <table:table-cell office:value-type="float" office:value="-346.49363499999998" table:style-name="ce22">
            <text:p>-34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2727.036900000006" table:style-name="ce22">
            <text:p>82 727</text:p>
          </table:table-cell>
          <table:table-cell office:value-type="float" office:value="88267.830499999996" table:style-name="ce22">
            <text:p>88 268</text:p>
          </table:table-cell>
          <table:table-cell office:value-type="float" office:value="1000" table:style-name="ce22">
            <text:p>1 000</text:p>
          </table:table-cell>
          <table:table-cell office:value-type="float" office:value="735.887157" table:style-name="ce22">
            <text:p>73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6531.943299999999" table:style-name="ce22">
            <text:p>86 532</text:p>
          </table:table-cell>
          <table:table-cell office:value-type="float" office:value="3804.9064100000001" table:style-name="ce22">
            <text:p>3 805</text:p>
          </table:table-cell>
          <table:table-cell office:value-type="float" office:value="1915.8642600000001" table:style-name="ce22">
            <text:p>1 916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106.976811" table:style-name="ce22">
            <text:p>-107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3">
            <text:p>3433 Skjåk</text:p>
          </table:table-cell>
          <table:table-cell office:value-type="float" office:value="75717" table:style-name="ce24">
            <text:p>75 717</text:p>
          </table:table-cell>
          <table:table-cell office:value-type="float" office:value="700" table:style-name="ce24">
            <text:p>700</text:p>
          </table:table-cell>
          <table:table-cell office:value-type="float" office:value="720.37716999999998" table:style-name="ce24">
            <text:p>72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93" table:style-name="ce24">
            <text:p>1 593</text:p>
          </table:table-cell>
          <table:table-cell office:value-type="float" office:value="-340.23316899999998" table:style-name="ce24">
            <text:p>-34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5549.3897" table:style-name="ce24">
            <text:p>75 549</text:p>
          </table:table-cell>
          <table:table-cell office:value-type="float" office:value="78979.376000000004" table:style-name="ce24">
            <text:p>78 979</text:p>
          </table:table-cell>
          <table:table-cell office:value-type="float" office:value="800" table:style-name="ce24">
            <text:p>800</text:p>
          </table:table-cell>
          <table:table-cell office:value-type="float" office:value="1147.00758" table:style-name="ce24">
            <text:p>1 14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7032.368400000007" table:style-name="ce24">
            <text:p>77 032</text:p>
          </table:table-cell>
          <table:table-cell office:value-type="float" office:value="1482.9787100000001" table:style-name="ce24">
            <text:p>1 483</text:p>
          </table:table-cell>
          <table:table-cell office:value-type="float" office:value="668.91236400000003" table:style-name="ce24">
            <text:p>669</text:p>
          </table:table-cell>
          <table:table-cell office:value-type="float" office:value="0" table:style-name="ce24">
            <text:p>0</text:p>
          </table:table-cell>
          <table:table-cell office:value-type="float" office:value="-53.865463800000001" table:style-name="ce24">
            <text:p>-54</text:p>
          </table:table-cell>
          <table:table-cell office:value-type="float" office:value="-119.41973299999999" table:style-name="ce24">
            <text:p>-119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1">
            <text:p>3434 Lom</text:p>
          </table:table-cell>
          <table:table-cell office:value-type="float" office:value="81248" table:style-name="ce22">
            <text:p>81 248</text:p>
          </table:table-cell>
          <table:table-cell office:value-type="float" office:value="900" table:style-name="ce22">
            <text:p>900</text:p>
          </table:table-cell>
          <table:table-cell office:value-type="float" office:value="767.79023500000005" table:style-name="ce22">
            <text:p>76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69" table:style-name="ce22">
            <text:p>869</text:p>
          </table:table-cell>
          <table:table-cell office:value-type="float" office:value="-357.73996299999999" table:style-name="ce22">
            <text:p>-35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0091.469800000006" table:style-name="ce22">
            <text:p>80 091</text:p>
          </table:table-cell>
          <table:table-cell office:value-type="float" office:value="84550.518299999996" table:style-name="ce22">
            <text:p>84 551</text:p>
          </table:table-cell>
          <table:table-cell office:value-type="float" office:value="800" table:style-name="ce22">
            <text:p>800</text:p>
          </table:table-cell>
          <table:table-cell office:value-type="float" office:value="1133.08608" table:style-name="ce22">
            <text:p>1 13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2617.432199999996" table:style-name="ce22">
            <text:p>82 617</text:p>
          </table:table-cell>
          <table:table-cell office:value-type="float" office:value="2525.9624199999998" table:style-name="ce22">
            <text:p>2 526</text:p>
          </table:table-cell>
          <table:table-cell office:value-type="float" office:value="1112.7587699999999" table:style-name="ce22">
            <text:p>1 113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122.274603" table:style-name="ce22">
            <text:p>-122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1">
            <text:p>3435 Vågå</text:p>
          </table:table-cell>
          <table:table-cell office:value-type="float" office:value="122080" table:style-name="ce22">
            <text:p>122 080</text:p>
          </table:table-cell>
          <table:table-cell office:value-type="float" office:value="1600" table:style-name="ce22">
            <text:p>1 600</text:p>
          </table:table-cell>
          <table:table-cell office:value-type="float" office:value="963.02050199999996" table:style-name="ce22">
            <text:p>96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24" table:style-name="ce22">
            <text:p>524</text:p>
          </table:table-cell>
          <table:table-cell office:value-type="float" office:value="-554.43992900000001" table:style-name="ce22">
            <text:p>-55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9486.54" table:style-name="ce22">
            <text:p>119 487</text:p>
          </table:table-cell>
          <table:table-cell office:value-type="float" office:value="124927.235" table:style-name="ce22">
            <text:p>124 927</text:p>
          </table:table-cell>
          <table:table-cell office:value-type="float" office:value="1000" table:style-name="ce22">
            <text:p>1 000</text:p>
          </table:table-cell>
          <table:table-cell office:value-type="float" office:value="1570.1813400000001" table:style-name="ce22">
            <text:p>1 57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2357.054" table:style-name="ce22">
            <text:p>122 357</text:p>
          </table:table-cell>
          <table:table-cell office:value-type="float" office:value="2870.5144599999999" table:style-name="ce22">
            <text:p>2 871</text:p>
          </table:table-cell>
          <table:table-cell office:value-type="float" office:value="800.70138399999996" table:style-name="ce22">
            <text:p>801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193.107688" table:style-name="ce22">
            <text:p>-193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3">
            <text:p>3436 Nord-Fron</text:p>
          </table:table-cell>
          <table:table-cell office:value-type="float" office:value="178723" table:style-name="ce24">
            <text:p>178 723</text:p>
          </table:table-cell>
          <table:table-cell office:value-type="float" office:value="900" table:style-name="ce24">
            <text:p>900</text:p>
          </table:table-cell>
          <table:table-cell office:value-type="float" office:value="1269.11367" table:style-name="ce24">
            <text:p>1 26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76" table:style-name="ce24">
            <text:p>876</text:p>
          </table:table-cell>
          <table:table-cell office:value-type="float" office:value="-861.30789800000002" table:style-name="ce24">
            <text:p>-86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6568.57800000001" table:style-name="ce24">
            <text:p>176 569</text:p>
          </table:table-cell>
          <table:table-cell office:value-type="float" office:value="187771.853" table:style-name="ce24">
            <text:p>187 772</text:p>
          </table:table-cell>
          <table:table-cell office:value-type="float" office:value="1400" table:style-name="ce24">
            <text:p>1 400</text:p>
          </table:table-cell>
          <table:table-cell office:value-type="float" office:value="2150.3562000000002" table:style-name="ce24">
            <text:p>2 15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84221.497" table:style-name="ce24">
            <text:p>184 221</text:p>
          </table:table-cell>
          <table:table-cell office:value-type="float" office:value="7652.9188100000001" table:style-name="ce24">
            <text:p>7 653</text:p>
          </table:table-cell>
          <table:table-cell office:value-type="float" office:value="1332.79673" table:style-name="ce24">
            <text:p>1 333</text:p>
          </table:table-cell>
          <table:table-cell office:value-type="float" office:value="0" table:style-name="ce24">
            <text:p>0</text:p>
          </table:table-cell>
          <table:table-cell office:value-type="float" office:value="-53.865463800000001" table:style-name="ce24">
            <text:p>-54</text:p>
          </table:table-cell>
          <table:table-cell office:value-type="float" office:value="-309.29549300000002" table:style-name="ce24">
            <text:p>-309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1">
            <text:p>3437 Sel</text:p>
          </table:table-cell>
          <table:table-cell office:value-type="float" office:value="188603" table:style-name="ce22">
            <text:p>188 603</text:p>
          </table:table-cell>
          <table:table-cell office:value-type="float" office:value="1900" table:style-name="ce22">
            <text:p>1 900</text:p>
          </table:table-cell>
          <table:table-cell office:value-type="float" office:value="1267.7191700000001" table:style-name="ce22">
            <text:p>1 26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62" table:style-name="ce22">
            <text:p>1 362</text:p>
          </table:table-cell>
          <table:table-cell office:value-type="float" office:value="-884.16801199999998" table:style-name="ce22">
            <text:p>-88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5913.11300000001" table:style-name="ce22">
            <text:p>185 913</text:p>
          </table:table-cell>
          <table:table-cell office:value-type="float" office:value="195991.14499999999" table:style-name="ce22">
            <text:p>195 991</text:p>
          </table:table-cell>
          <table:table-cell office:value-type="float" office:value="1500" table:style-name="ce22">
            <text:p>1 500</text:p>
          </table:table-cell>
          <table:table-cell office:value-type="float" office:value="2191.8057699999999" table:style-name="ce22">
            <text:p>2 19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2299.33900000001" table:style-name="ce22">
            <text:p>192 299</text:p>
          </table:table-cell>
          <table:table-cell office:value-type="float" office:value="6386.2259400000003" table:style-name="ce22">
            <text:p>6 386</text:p>
          </table:table-cell>
          <table:table-cell office:value-type="float" office:value="1103.1656499999999" table:style-name="ce22">
            <text:p>1 103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311.82717000000002" table:style-name="ce22">
            <text:p>-312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1">
            <text:p>3438 Sør-Fron</text:p>
          </table:table-cell>
          <table:table-cell office:value-type="float" office:value="100029" table:style-name="ce22">
            <text:p>100 029</text:p>
          </table:table-cell>
          <table:table-cell office:value-type="float" office:value="500" table:style-name="ce22">
            <text:p>500</text:p>
          </table:table-cell>
          <table:table-cell office:value-type="float" office:value="911.42393100000004" table:style-name="ce22">
            <text:p>9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6" table:style-name="ce22">
            <text:p>256</text:p>
          </table:table-cell>
          <table:table-cell office:value-type="float" office:value="-458.659783" table:style-name="ce22">
            <text:p>-45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8414.916299999997" table:style-name="ce22">
            <text:p>98 415</text:p>
          </table:table-cell>
          <table:table-cell office:value-type="float" office:value="99467.978600000002" table:style-name="ce22">
            <text:p>99 468</text:p>
          </table:table-cell>
          <table:table-cell office:value-type="float" office:value="1000" table:style-name="ce22">
            <text:p>1 000</text:p>
          </table:table-cell>
          <table:table-cell office:value-type="float" office:value="1446.94363" table:style-name="ce22">
            <text:p>1 44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7021.035000000003" table:style-name="ce22">
            <text:p>97 021</text:p>
          </table:table-cell>
          <table:table-cell office:value-type="float" office:value="-1393.88132" table:style-name="ce22">
            <text:p>-1 394</text:p>
          </table:table-cell>
          <table:table-cell office:value-type="float" office:value="-446.1848" table:style-name="ce22">
            <text:p>-446</text:p>
          </table:table-cell>
          <table:table-cell office:value-type="float" office:value="715.00172399999997" table:style-name="ce22">
            <text:p>715</text:p>
          </table:table-cell>
          <table:table-cell office:value-type="float" office:value="661.13625999999999" table:style-name="ce22">
            <text:p>661</text:p>
          </table:table-cell>
          <table:table-cell office:value-type="float" office:value="2065.3896800000002" table:style-name="ce22">
            <text:p>2 065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3">
            <text:p>3439 Ringebu</text:p>
          </table:table-cell>
          <table:table-cell office:value-type="float" office:value="140353" table:style-name="ce24">
            <text:p>140 353</text:p>
          </table:table-cell>
          <table:table-cell office:value-type="float" office:value="500" table:style-name="ce24">
            <text:p>500</text:p>
          </table:table-cell>
          <table:table-cell office:value-type="float" office:value="1051.5713699999999" table:style-name="ce24">
            <text:p>1 05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14" table:style-name="ce24">
            <text:p>1 014</text:p>
          </table:table-cell>
          <table:table-cell office:value-type="float" office:value="-648.203709" table:style-name="ce24">
            <text:p>-64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9167.22500000001" table:style-name="ce24">
            <text:p>139 167</text:p>
          </table:table-cell>
          <table:table-cell office:value-type="float" office:value="135840.55100000001" table:style-name="ce24">
            <text:p>135 841</text:p>
          </table:table-cell>
          <table:table-cell office:value-type="float" office:value="1000" table:style-name="ce24">
            <text:p>1 000</text:p>
          </table:table-cell>
          <table:table-cell office:value-type="float" office:value="1705.57311" table:style-name="ce24">
            <text:p>1 70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3134.978" table:style-name="ce24">
            <text:p>133 135</text:p>
          </table:table-cell>
          <table:table-cell office:value-type="float" office:value="-6032.2465499999998" table:style-name="ce24">
            <text:p>-6 032</text:p>
          </table:table-cell>
          <table:table-cell office:value-type="float" office:value="-1377.22524" table:style-name="ce24">
            <text:p>-1 377</text:p>
          </table:table-cell>
          <table:table-cell office:value-type="float" office:value="1646.04216" table:style-name="ce24">
            <text:p>1 646</text:p>
          </table:table-cell>
          <table:table-cell office:value-type="float" office:value="1592.1767" table:style-name="ce24">
            <text:p>1 592</text:p>
          </table:table-cell>
          <table:table-cell office:value-type="float" office:value="6973.7339499999998" table:style-name="ce24">
            <text:p>6 974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21">
            <text:p>3440 Øyer</text:p>
          </table:table-cell>
          <table:table-cell office:value-type="float" office:value="146384" table:style-name="ce22">
            <text:p>146 384</text:p>
          </table:table-cell>
          <table:table-cell office:value-type="float" office:value="2300" table:style-name="ce22">
            <text:p>2 300</text:p>
          </table:table-cell>
          <table:table-cell office:value-type="float" office:value="1098.6178" table:style-name="ce22">
            <text:p>1 09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970" table:style-name="ce22">
            <text:p>2 970</text:p>
          </table:table-cell>
          <table:table-cell office:value-type="float" office:value="-740.78910099999996" table:style-name="ce22">
            <text:p>-74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5214.59299999999" table:style-name="ce22">
            <text:p>145 215</text:p>
          </table:table-cell>
          <table:table-cell office:value-type="float" office:value="150970.59700000001" table:style-name="ce22">
            <text:p>150 971</text:p>
          </table:table-cell>
          <table:table-cell office:value-type="float" office:value="1500" table:style-name="ce22">
            <text:p>1 500</text:p>
          </table:table-cell>
          <table:table-cell office:value-type="float" office:value="1878.12823" table:style-name="ce22">
            <text:p>1 87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7592.46900000001" table:style-name="ce22">
            <text:p>147 592</text:p>
          </table:table-cell>
          <table:table-cell office:value-type="float" office:value="2377.8756899999998" table:style-name="ce22">
            <text:p>2 378</text:p>
          </table:table-cell>
          <table:table-cell office:value-type="float" office:value="465.42878999999999" table:style-name="ce22">
            <text:p>465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275.19865399999998" table:style-name="ce22">
            <text:p>-275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21">
            <text:p>3441 Gausdal</text:p>
          </table:table-cell>
          <table:table-cell office:value-type="float" office:value="171116" table:style-name="ce22">
            <text:p>171 116</text:p>
          </table:table-cell>
          <table:table-cell office:value-type="float" office:value="2400" table:style-name="ce22">
            <text:p>2 400</text:p>
          </table:table-cell>
          <table:table-cell office:value-type="float" office:value="1317.9212399999999" table:style-name="ce22">
            <text:p>1 31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24" table:style-name="ce22">
            <text:p>1 424</text:p>
          </table:table-cell>
          <table:table-cell office:value-type="float" office:value="-867.59538799999996" table:style-name="ce22">
            <text:p>-86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7954.48300000001" table:style-name="ce22">
            <text:p>167 954</text:p>
          </table:table-cell>
          <table:table-cell office:value-type="float" office:value="173526.98499999999" table:style-name="ce22">
            <text:p>173 527</text:p>
          </table:table-cell>
          <table:table-cell office:value-type="float" office:value="2000" table:style-name="ce22">
            <text:p>2 000</text:p>
          </table:table-cell>
          <table:table-cell office:value-type="float" office:value="2268.65047" table:style-name="ce22">
            <text:p>2 26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9258.33499999999" table:style-name="ce22">
            <text:p>169 258</text:p>
          </table:table-cell>
          <table:table-cell office:value-type="float" office:value="1303.85124" table:style-name="ce22">
            <text:p>1 304</text:p>
          </table:table-cell>
          <table:table-cell office:value-type="float" office:value="211.90496300000001" table:style-name="ce22">
            <text:p>212</text:p>
          </table:table-cell>
          <table:table-cell office:value-type="float" office:value="56.9119606" table:style-name="ce22">
            <text:p>57</text:p>
          </table:table-cell>
          <table:table-cell office:value-type="float" office:value="3.0464967700000001" table:style-name="ce22">
            <text:p>3</text:p>
          </table:table-cell>
          <table:table-cell office:value-type="float" office:value="18.745094699999999" table:style-name="ce22">
            <text:p>19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3">
            <text:p>3442 Østre Toten</text:p>
          </table:table-cell>
          <table:table-cell office:value-type="float" office:value="384062" table:style-name="ce24">
            <text:p>384 062</text:p>
          </table:table-cell>
          <table:table-cell office:value-type="float" office:value="1700" table:style-name="ce24">
            <text:p>1 700</text:p>
          </table:table-cell>
          <table:table-cell office:value-type="float" office:value="2654.55132" table:style-name="ce24">
            <text:p>2 65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029" table:style-name="ce24">
            <text:p>7 029</text:p>
          </table:table-cell>
          <table:table-cell office:value-type="float" office:value="-2051.0324999999998" table:style-name="ce24">
            <text:p>-2 05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84685.41600000003" table:style-name="ce24">
            <text:p>384 685</text:p>
          </table:table-cell>
          <table:table-cell office:value-type="float" office:value="381563.18" table:style-name="ce24">
            <text:p>381 563</text:p>
          </table:table-cell>
          <table:table-cell office:value-type="float" office:value="1000" table:style-name="ce24">
            <text:p>1 000</text:p>
          </table:table-cell>
          <table:table-cell office:value-type="float" office:value="5229.6590500000002" table:style-name="ce24">
            <text:p>5 23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75333.52100000001" table:style-name="ce24">
            <text:p>375 334</text:p>
          </table:table-cell>
          <table:table-cell office:value-type="float" office:value="-9351.8952300000001" table:style-name="ce24">
            <text:p>-9 352</text:p>
          </table:table-cell>
          <table:table-cell office:value-type="float" office:value="-623.29346999999996" table:style-name="ce24">
            <text:p>-623</text:p>
          </table:table-cell>
          <table:table-cell office:value-type="float" office:value="892.11039400000004" table:style-name="ce24">
            <text:p>892</text:p>
          </table:table-cell>
          <table:table-cell office:value-type="float" office:value="838.24492999999995" table:style-name="ce24">
            <text:p>838</text:p>
          </table:table-cell>
          <table:table-cell office:value-type="float" office:value="12577.026900000001" table:style-name="ce24">
            <text:p>12 577</text:p>
          </table:table-cell>
          <table:table-cell table:number-columns-repeated="2" table:style-name="ce5"/>
          <table:table-cell table:number-columns-repeated="21" table:style-name="ce1"/>
          <table:table-cell table:number-columns-repeated="16337" table:style-name="ce5"/>
        </table:table-row>
        <table:table-row table:style-name="ro3">
          <table:table-cell office:value-type="string" table:style-name="ce21">
            <text:p>3443 Vestre Toten</text:p>
          </table:table-cell>
          <table:table-cell office:value-type="float" office:value="323016" table:style-name="ce22">
            <text:p>323 016</text:p>
          </table:table-cell>
          <table:table-cell office:value-type="float" office:value="1500" table:style-name="ce22">
            <text:p>1 500</text:p>
          </table:table-cell>
          <table:table-cell office:value-type="float" office:value="2457.2293" table:style-name="ce22">
            <text:p>2 45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560" table:style-name="ce22">
            <text:p>5 560</text:p>
          </table:table-cell>
          <table:table-cell office:value-type="float" office:value="-1816.31062" table:style-name="ce22">
            <text:p>-1 81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2802.46000000002" table:style-name="ce22">
            <text:p>322 802</text:p>
          </table:table-cell>
          <table:table-cell office:value-type="float" office:value="337557.12099999998" table:style-name="ce22">
            <text:p>337 557</text:p>
          </table:table-cell>
          <table:table-cell office:value-type="float" office:value="1500" table:style-name="ce22">
            <text:p>1 500</text:p>
          </table:table-cell>
          <table:table-cell office:value-type="float" office:value="5335.58007" table:style-name="ce22">
            <text:p>5 33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30721.54100000003" table:style-name="ce22">
            <text:p>330 722</text:p>
          </table:table-cell>
          <table:table-cell office:value-type="float" office:value="7919.0807299999997" table:style-name="ce22">
            <text:p>7 919</text:p>
          </table:table-cell>
          <table:table-cell office:value-type="float" office:value="589.78779599999996" table:style-name="ce22">
            <text:p>590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723.25158199999998" table:style-name="ce22">
            <text:p>-723</text:p>
          </table:table-cell>
          <table:table-cell table:number-columns-repeated="2" table:style-name="ce5"/>
          <table:table-cell table:number-columns-repeated="21" table:style-name="ce1"/>
          <table:table-cell table:number-columns-repeated="16337" table:style-name="ce5"/>
        </table:table-row>
        <table:table-row table:style-name="ro3">
          <table:table-cell office:value-type="string" table:style-name="ce21">
            <text:p>3446 Gran</text:p>
          </table:table-cell>
          <table:table-cell office:value-type="float" office:value="372928" table:style-name="ce22">
            <text:p>372 928</text:p>
          </table:table-cell>
          <table:table-cell office:value-type="float" office:value="500" table:style-name="ce22">
            <text:p>500</text:p>
          </table:table-cell>
          <table:table-cell office:value-type="float" office:value="3413.3942299999999" table:style-name="ce22">
            <text:p>3 41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34" table:style-name="ce22">
            <text:p>2 434</text:p>
          </table:table-cell>
          <table:table-cell office:value-type="float" office:value="-1938.68523" table:style-name="ce22">
            <text:p>-1 93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69509.92099999997" table:style-name="ce22">
            <text:p>369 510</text:p>
          </table:table-cell>
          <table:table-cell office:value-type="float" office:value="382049.26500000001" table:style-name="ce22">
            <text:p>382 049</text:p>
          </table:table-cell>
          <table:table-cell office:value-type="float" office:value="1000" table:style-name="ce22">
            <text:p>1 000</text:p>
          </table:table-cell>
          <table:table-cell office:value-type="float" office:value="5560.2965400000003" table:style-name="ce22">
            <text:p>5 56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75488.96899999998" table:style-name="ce22">
            <text:p>375 489</text:p>
          </table:table-cell>
          <table:table-cell office:value-type="float" office:value="5979.0483000000004" table:style-name="ce22">
            <text:p>5 979</text:p>
          </table:table-cell>
          <table:table-cell office:value-type="float" office:value="437.83306199999998" table:style-name="ce22">
            <text:p>438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735.58677299999999" table:style-name="ce22">
            <text:p>-736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3">
            <text:p>3447 Søndre Land</text:p>
          </table:table-cell>
          <table:table-cell office:value-type="float" office:value="166136" table:style-name="ce24">
            <text:p>166 136</text:p>
          </table:table-cell>
          <table:table-cell office:value-type="float" office:value="2000" table:style-name="ce24">
            <text:p>2 000</text:p>
          </table:table-cell>
          <table:table-cell office:value-type="float" office:value="-1163.92975" table:style-name="ce24">
            <text:p>-1 16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47" table:style-name="ce24">
            <text:p>1 347</text:p>
          </table:table-cell>
          <table:table-cell office:value-type="float" office:value="-828.94817799999998" table:style-name="ce24">
            <text:p>-82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5817.98199999999" table:style-name="ce24">
            <text:p>165 818</text:p>
          </table:table-cell>
          <table:table-cell office:value-type="float" office:value="176245.60800000001" table:style-name="ce24">
            <text:p>176 246</text:p>
          </table:table-cell>
          <table:table-cell office:value-type="float" office:value="1000" table:style-name="ce24">
            <text:p>1 000</text:p>
          </table:table-cell>
          <table:table-cell office:value-type="float" office:value="2092.9889199999998" table:style-name="ce24">
            <text:p>2 09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3152.62" table:style-name="ce24">
            <text:p>173 153</text:p>
          </table:table-cell>
          <table:table-cell office:value-type="float" office:value="7334.6379699999998" table:style-name="ce24">
            <text:p>7 335</text:p>
          </table:table-cell>
          <table:table-cell office:value-type="float" office:value="1306.7233100000001" table:style-name="ce24">
            <text:p>1 307</text:p>
          </table:table-cell>
          <table:table-cell office:value-type="float" office:value="0" table:style-name="ce24">
            <text:p>0</text:p>
          </table:table-cell>
          <table:table-cell office:value-type="float" office:value="-53.865463800000001" table:style-name="ce24">
            <text:p>-54</text:p>
          </table:table-cell>
          <table:table-cell office:value-type="float" office:value="-302.34684800000002" table:style-name="ce24">
            <text:p>-302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1">
            <text:p>3448 Nordre Land</text:p>
          </table:table-cell>
          <table:table-cell office:value-type="float" office:value="195589" table:style-name="ce22">
            <text:p>195 589</text:p>
          </table:table-cell>
          <table:table-cell office:value-type="float" office:value="1600" table:style-name="ce22">
            <text:p>1 600</text:p>
          </table:table-cell>
          <table:table-cell office:value-type="float" office:value="-1047.93264" table:style-name="ce22">
            <text:p>-1 04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38" table:style-name="ce22">
            <text:p>1 338</text:p>
          </table:table-cell>
          <table:table-cell office:value-type="float" office:value="-981.463933" table:style-name="ce22">
            <text:p>-98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5393.46900000001" table:style-name="ce22">
            <text:p>195 393</text:p>
          </table:table-cell>
          <table:table-cell office:value-type="float" office:value="205318.29699999999" table:style-name="ce22">
            <text:p>205 318</text:p>
          </table:table-cell>
          <table:table-cell office:value-type="float" office:value="1000" table:style-name="ce22">
            <text:p>1 000</text:p>
          </table:table-cell>
          <table:table-cell office:value-type="float" office:value="2427.3773799999999" table:style-name="ce22">
            <text:p>2 42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1890.91899999999" table:style-name="ce22">
            <text:p>201 891</text:p>
          </table:table-cell>
          <table:table-cell office:value-type="float" office:value="6497.4506099999999" table:style-name="ce22">
            <text:p>6 497</text:p>
          </table:table-cell>
          <table:table-cell office:value-type="float" office:value="973.83852000000002" table:style-name="ce22">
            <text:p>974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359.39037400000001" table:style-name="ce22">
            <text:p>-359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1">
            <text:p>3449 Sør-Aurdal</text:p>
          </table:table-cell>
          <table:table-cell office:value-type="float" office:value="124520" table:style-name="ce22">
            <text:p>124 520</text:p>
          </table:table-cell>
          <table:table-cell office:value-type="float" office:value="1750" table:style-name="ce22">
            <text:p>1 750</text:p>
          </table:table-cell>
          <table:table-cell office:value-type="float" office:value="1278.2948699999999" table:style-name="ce22">
            <text:p>1 27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44" table:style-name="ce22">
            <text:p>644</text:p>
          </table:table-cell>
          <table:table-cell office:value-type="float" office:value="-518.84370799999999" table:style-name="ce22">
            <text:p>-51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1616.861" table:style-name="ce22">
            <text:p>121 617</text:p>
          </table:table-cell>
          <table:table-cell office:value-type="float" office:value="129840.45299999999" table:style-name="ce22">
            <text:p>129 840</text:p>
          </table:table-cell>
          <table:table-cell office:value-type="float" office:value="1500" table:style-name="ce22">
            <text:p>1 500</text:p>
          </table:table-cell>
          <table:table-cell office:value-type="float" office:value="1811.96561" table:style-name="ce22">
            <text:p>1 8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6528.488" table:style-name="ce22">
            <text:p>126 528</text:p>
          </table:table-cell>
          <table:table-cell office:value-type="float" office:value="4911.6264600000004" table:style-name="ce22">
            <text:p>4 912</text:p>
          </table:table-cell>
          <table:table-cell office:value-type="float" office:value="1649.3037099999999" table:style-name="ce22">
            <text:p>1 649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160.411351" table:style-name="ce22">
            <text:p>-160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3">
            <text:p>3450 Etnedal</text:p>
          </table:table-cell>
          <table:table-cell office:value-type="float" office:value="65211" table:style-name="ce24">
            <text:p>65 211</text:p>
          </table:table-cell>
          <table:table-cell office:value-type="float" office:value="700" table:style-name="ce24">
            <text:p>700</text:p>
          </table:table-cell>
          <table:table-cell office:value-type="float" office:value="468.12402800000001" table:style-name="ce24">
            <text:p>46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87" table:style-name="ce24">
            <text:p>487</text:p>
          </table:table-cell>
          <table:table-cell office:value-type="float" office:value="-240.96681100000001" table:style-name="ce24">
            <text:p>-24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4288.909200000002" table:style-name="ce24">
            <text:p>64 289</text:p>
          </table:table-cell>
          <table:table-cell office:value-type="float" office:value="67318.623000000007" table:style-name="ce24">
            <text:p>67 319</text:p>
          </table:table-cell>
          <table:table-cell office:value-type="float" office:value="2000" table:style-name="ce24">
            <text:p>2 000</text:p>
          </table:table-cell>
          <table:table-cell office:value-type="float" office:value="728.3057" table:style-name="ce24">
            <text:p>72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4590.317300000002" table:style-name="ce24">
            <text:p>64 590</text:p>
          </table:table-cell>
          <table:table-cell office:value-type="float" office:value="301.408186" table:style-name="ce24">
            <text:p>301</text:p>
          </table:table-cell>
          <table:table-cell office:value-type="float" office:value="233.10764599999999" table:style-name="ce24">
            <text:p>233</text:p>
          </table:table-cell>
          <table:table-cell office:value-type="float" office:value="35.709277499999999" table:style-name="ce24">
            <text:p>36</text:p>
          </table:table-cell>
          <table:table-cell office:value-type="float" office:value="-18.156186300000002" table:style-name="ce24">
            <text:p>-18</text:p>
          </table:table-cell>
          <table:table-cell office:value-type="float" office:value="-23.475948899999999" table:style-name="ce24">
            <text:p>-23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1">
            <text:p>3451 Nord-Aurdal</text:p>
          </table:table-cell>
          <table:table-cell office:value-type="float" office:value="184336" table:style-name="ce22">
            <text:p>184 336</text:p>
          </table:table-cell>
          <table:table-cell office:value-type="float" office:value="600" table:style-name="ce22">
            <text:p>600</text:p>
          </table:table-cell>
          <table:table-cell office:value-type="float" office:value="1363.9398000000001" table:style-name="ce22">
            <text:p>1 36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49" table:style-name="ce22">
            <text:p>1 249</text:p>
          </table:table-cell>
          <table:table-cell office:value-type="float" office:value="-916.78853800000002" table:style-name="ce22">
            <text:p>-91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2704.272" table:style-name="ce22">
            <text:p>182 704</text:p>
          </table:table-cell>
          <table:table-cell office:value-type="float" office:value="186370.196" table:style-name="ce22">
            <text:p>186 370</text:p>
          </table:table-cell>
          <table:table-cell office:value-type="float" office:value="1000" table:style-name="ce22">
            <text:p>1 000</text:p>
          </table:table-cell>
          <table:table-cell office:value-type="float" office:value="2318.3234699999998" table:style-name="ce22">
            <text:p>2 31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3051.87299999999" table:style-name="ce22">
            <text:p>183 052</text:p>
          </table:table-cell>
          <table:table-cell office:value-type="float" office:value="347.600999" table:style-name="ce22">
            <text:p>348</text:p>
          </table:table-cell>
          <table:table-cell office:value-type="float" office:value="53.941806100000001" table:style-name="ce22">
            <text:p>54</text:p>
          </table:table-cell>
          <table:table-cell office:value-type="float" office:value="214.87511699999999" table:style-name="ce22">
            <text:p>215</text:p>
          </table:table-cell>
          <table:table-cell office:value-type="float" office:value="161.00965400000001" table:style-name="ce22">
            <text:p>161</text:p>
          </table:table-cell>
          <table:table-cell office:value-type="float" office:value="1037.54621" table:style-name="ce22">
            <text:p>1 038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1">
            <text:p>3452 Vestre Slidre</text:p>
          </table:table-cell>
          <table:table-cell office:value-type="float" office:value="73956" table:style-name="ce22">
            <text:p>73 956</text:p>
          </table:table-cell>
          <table:table-cell office:value-type="float" office:value="500" table:style-name="ce22">
            <text:p>500</text:p>
          </table:table-cell>
          <table:table-cell office:value-type="float" office:value="728.74418100000003" table:style-name="ce22">
            <text:p>72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28" table:style-name="ce22">
            <text:p>628</text:p>
          </table:table-cell>
          <table:table-cell office:value-type="float" office:value="-325.42789099999999" table:style-name="ce22">
            <text:p>-32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3029.827900000004" table:style-name="ce22">
            <text:p>73 030</text:p>
          </table:table-cell>
          <table:table-cell office:value-type="float" office:value="75603.115999999995" table:style-name="ce22">
            <text:p>75 603</text:p>
          </table:table-cell>
          <table:table-cell office:value-type="float" office:value="800" table:style-name="ce22">
            <text:p>800</text:p>
          </table:table-cell>
          <table:table-cell office:value-type="float" office:value="1147.35006" table:style-name="ce22">
            <text:p>1 14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3655.766000000003" table:style-name="ce22">
            <text:p>73 656</text:p>
          </table:table-cell>
          <table:table-cell office:value-type="float" office:value="625.93805099999997" table:style-name="ce22">
            <text:p>626</text:p>
          </table:table-cell>
          <table:table-cell office:value-type="float" office:value="294.83657599999998" table:style-name="ce22">
            <text:p>295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114.35638" table:style-name="ce22">
            <text:p>-114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3">
            <text:p>3453 Øystre Slidre</text:p>
          </table:table-cell>
          <table:table-cell office:value-type="float" office:value="101219" table:style-name="ce24">
            <text:p>101 219</text:p>
          </table:table-cell>
          <table:table-cell office:value-type="float" office:value="400" table:style-name="ce24">
            <text:p>400</text:p>
          </table:table-cell>
          <table:table-cell office:value-type="float" office:value="879.35038699999996" table:style-name="ce24">
            <text:p>87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90" table:style-name="ce24">
            <text:p>690</text:p>
          </table:table-cell>
          <table:table-cell office:value-type="float" office:value="-478.01930199999998" table:style-name="ce24">
            <text:p>-47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0151.63" table:style-name="ce24">
            <text:p>100 152</text:p>
          </table:table-cell>
          <table:table-cell office:value-type="float" office:value="103419.18799999999" table:style-name="ce24">
            <text:p>103 419</text:p>
          </table:table-cell>
          <table:table-cell office:value-type="float" office:value="800" table:style-name="ce24">
            <text:p>800</text:p>
          </table:table-cell>
          <table:table-cell office:value-type="float" office:value="1446.81907" table:style-name="ce24">
            <text:p>1 44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1172.36900000001" table:style-name="ce24">
            <text:p>101 172</text:p>
          </table:table-cell>
          <table:table-cell office:value-type="float" office:value="1020.73862" table:style-name="ce24">
            <text:p>1 021</text:p>
          </table:table-cell>
          <table:table-cell office:value-type="float" office:value="317.690201" table:style-name="ce24">
            <text:p>318</text:p>
          </table:table-cell>
          <table:table-cell office:value-type="float" office:value="0" table:style-name="ce24">
            <text:p>0</text:p>
          </table:table-cell>
          <table:table-cell office:value-type="float" office:value="-53.865463800000001" table:style-name="ce24">
            <text:p>-54</text:p>
          </table:table-cell>
          <table:table-cell office:value-type="float" office:value="-173.06973500000001" table:style-name="ce24">
            <text:p>-173</text:p>
          </table:table-cell>
          <table:table-cell table:number-columns-repeated="2" table:style-name="ce1"/>
          <table:table-cell table:number-columns-repeated="21" table:style-name="ce5"/>
          <table:table-cell table:number-columns-repeated="16337"/>
        </table:table-row>
        <table:table-row table:style-name="ro3">
          <table:table-cell office:value-type="string" table:style-name="ce21">
            <text:p>3454 Vang</text:p>
          </table:table-cell>
          <table:table-cell office:value-type="float" office:value="68518" table:style-name="ce22">
            <text:p>68 518</text:p>
          </table:table-cell>
          <table:table-cell office:value-type="float" office:value="0" table:style-name="ce22">
            <text:p>0</text:p>
          </table:table-cell>
          <table:table-cell office:value-type="float" office:value="650.65207399999997" table:style-name="ce22">
            <text:p>65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52" table:style-name="ce22">
            <text:p>552</text:p>
          </table:table-cell>
          <table:table-cell office:value-type="float" office:value="-281.75414699999999" table:style-name="ce22">
            <text:p>-28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8137.593800000002" table:style-name="ce22">
            <text:p>68 138</text:p>
          </table:table-cell>
          <table:table-cell office:value-type="float" office:value="74279.762799999997" table:style-name="ce22">
            <text:p>74 280</text:p>
          </table:table-cell>
          <table:table-cell office:value-type="float" office:value="800" table:style-name="ce22">
            <text:p>800</text:p>
          </table:table-cell>
          <table:table-cell office:value-type="float" office:value="978.49105099999997" table:style-name="ce22">
            <text:p>97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2501.271800000002" table:style-name="ce22">
            <text:p>72 501</text:p>
          </table:table-cell>
          <table:table-cell office:value-type="float" office:value="4363.6779999999999" table:style-name="ce22">
            <text:p>4 364</text:p>
          </table:table-cell>
          <table:table-cell office:value-type="float" office:value="2761.82152" table:style-name="ce22">
            <text:p>2 762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85.107432799999998" table:style-name="ce22">
            <text:p>-85</text:p>
          </table:table-cell>
          <table:table-cell table:number-columns-repeated="2" table:style-name="ce1"/>
          <table:table-cell table:number-columns-repeated="21" table:style-name="ce5"/>
          <table:table-cell table:number-columns-repeated="16337"/>
        </table:table-row>
        <table:table-row table:style-name="ro3">
          <table:table-cell office:value-type="string" table:style-name="ce25">
            <text:p>Innlandet</text:p>
          </table:table-cell>
          <table:table-cell office:value-type="float" office:value="10289080" table:style-name="ce18">
            <text:p>10 289 080</text:p>
          </table:table-cell>
          <table:table-cell office:value-type="float" office:value="68875" table:style-name="ce18">
            <text:p>68 875</text:p>
          </table:table-cell>
          <table:table-cell office:value-type="float" office:value="55276.970699999998" table:style-name="ce18">
            <text:p>55 27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3235" table:style-name="ce18">
            <text:p>123 235</text:p>
          </table:table-cell>
          <table:table-cell office:value-type="float" office:value="-52953.006000000001" table:style-name="ce18">
            <text:p>-52 95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235210" table:style-name="ce18">
            <text:p>10 235 210</text:p>
          </table:table-cell>
          <table:table-cell office:value-type="float" office:value="10598011.9" table:style-name="ce18">
            <text:p>10 598 012</text:p>
          </table:table-cell>
          <table:table-cell office:value-type="float" office:value="60700" table:style-name="ce18">
            <text:p>60 700</text:p>
          </table:table-cell>
          <table:table-cell office:value-type="float" office:value="142019.299" table:style-name="ce18">
            <text:p>142 01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395292.6" table:style-name="ce18">
            <text:p>10 395 293</text:p>
          </table:table-cell>
          <table:table-cell office:value-type="float" office:value="160082.59400000001" table:style-name="ce18">
            <text:p>160 083</text:p>
          </table:table-cell>
          <table:table-cell office:value-type="float" office:value="530.444076" table:style-name="ce18">
            <text:p>530</text:p>
          </table:table-cell>
          <table:table-cell office:value-type="float" office:value="200.81593000000001" table:style-name="ce18">
            <text:p>201</text:p>
          </table:table-cell>
          <table:table-cell office:value-type="float" office:value="146.95046600000001" table:style-name="ce18">
            <text:p>147</text:p>
          </table:table-cell>
          <table:table-cell office:value-type="float" office:value="35313.517699999997" table:style-name="ce18">
            <text:p>35 314</text:p>
          </table:table-cell>
          <table:table-cell table:number-columns-repeated="16360" table:style-name="ce1"/>
        </table:table-row>
        <table:table-row table:style-name="ro3">
          <table:table-cell table:style-name="ce28"/>
          <table:table-cell table:number-columns-repeated="23" table:style-name="ce29"/>
          <table:table-cell table:number-columns-repeated="16360" table:style-name="ce1"/>
        </table:table-row>
        <table:table-row table:style-name="ro3">
          <table:table-cell office:value-type="string" table:style-name="ce21">
            <text:p>3801 Horten</text:p>
          </table:table-cell>
          <table:table-cell office:value-type="float" office:value="681244" table:style-name="ce22">
            <text:p>681 244</text:p>
          </table:table-cell>
          <table:table-cell office:value-type="float" office:value="2400" table:style-name="ce22">
            <text:p>2 400</text:p>
          </table:table-cell>
          <table:table-cell office:value-type="float" office:value="4765.8272100000004" table:style-name="ce22">
            <text:p>4 76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514" table:style-name="ce22">
            <text:p>8 514</text:p>
          </table:table-cell>
          <table:table-cell office:value-type="float" office:value="-3750.3671399999998" table:style-name="ce22">
            <text:p>-3 750</text:p>
          </table:table-cell>
          <table:table-cell office:value-type="float" office:value="0" table:style-name="ce22">
            <text:p>0</text:p>
          </table:table-cell>
          <table:table-cell office:value-type="float" office:value="321.23" table:style-name="ce22">
            <text:p>321</text:p>
          </table:table-cell>
          <table:table-cell office:value-type="float" office:value="679163.03599999996" table:style-name="ce22">
            <text:p>679 163</text:p>
          </table:table-cell>
          <table:table-cell office:value-type="float" office:value="699388.61100000003" table:style-name="ce22">
            <text:p>699 389</text:p>
          </table:table-cell>
          <table:table-cell office:value-type="float" office:value="2400" table:style-name="ce22">
            <text:p>2 400</text:p>
          </table:table-cell>
          <table:table-cell office:value-type="float" office:value="8921.4175300000006" table:style-name="ce22">
            <text:p>8 92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88067.19299999997" table:style-name="ce22">
            <text:p>688 067</text:p>
          </table:table-cell>
          <table:table-cell office:value-type="float" office:value="8904.1574099999998" table:style-name="ce22">
            <text:p>8 904</text:p>
          </table:table-cell>
          <table:table-cell office:value-type="float" office:value="325.58715100000001" table:style-name="ce22">
            <text:p>326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1473.1126999999999" table:style-name="ce22">
            <text:p>-1 473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1">
            <text:p>3802 Holmestrand</text:p>
          </table:table-cell>
          <table:table-cell office:value-type="float" office:value="613549" table:style-name="ce22">
            <text:p>613 549</text:p>
          </table:table-cell>
          <table:table-cell office:value-type="float" office:value="3200" table:style-name="ce22">
            <text:p>3 200</text:p>
          </table:table-cell>
          <table:table-cell office:value-type="float" office:value="30028.1888" table:style-name="ce22">
            <text:p>30 028</text:p>
          </table:table-cell>
          <table:table-cell office:value-type="float" office:value="3771" table:style-name="ce22">
            <text:p>3 771</text:p>
          </table:table-cell>
          <table:table-cell office:value-type="float" office:value="4731" table:style-name="ce22">
            <text:p>4 731</text:p>
          </table:table-cell>
          <table:table-cell office:value-type="float" office:value="20189.4715" table:style-name="ce22">
            <text:p>20 189</text:p>
          </table:table-cell>
          <table:table-cell office:value-type="float" office:value="5484" table:style-name="ce22">
            <text:p>5 484</text:p>
          </table:table-cell>
          <table:table-cell office:value-type="float" office:value="-3282.1679899999999" table:style-name="ce22">
            <text:p>-3 282</text:p>
          </table:table-cell>
          <table:table-cell office:value-type="float" office:value="0" table:style-name="ce22">
            <text:p>0</text:p>
          </table:table-cell>
          <table:table-cell office:value-type="float" office:value="3064.04" table:style-name="ce22">
            <text:p>3 064</text:p>
          </table:table-cell>
          <table:table-cell office:value-type="float" office:value="597274.15500000003" table:style-name="ce22">
            <text:p>597 274</text:p>
          </table:table-cell>
          <table:table-cell office:value-type="float" office:value="644830.95299999998" table:style-name="ce22">
            <text:p>644 831</text:p>
          </table:table-cell>
          <table:table-cell office:value-type="float" office:value="3200" table:style-name="ce22">
            <text:p>3 200</text:p>
          </table:table-cell>
          <table:table-cell office:value-type="float" office:value="49979.291599999997" table:style-name="ce22">
            <text:p>49 979</text:p>
          </table:table-cell>
          <table:table-cell office:value-type="float" office:value="1772" table:style-name="ce22">
            <text:p>1 772</text:p>
          </table:table-cell>
          <table:table-cell office:value-type="float" office:value="4915" table:style-name="ce22">
            <text:p>4 915</text:p>
          </table:table-cell>
          <table:table-cell office:value-type="float" office:value="35528.1996" table:style-name="ce22">
            <text:p>35 528</text:p>
          </table:table-cell>
          <table:table-cell office:value-type="float" office:value="620492.86100000003" table:style-name="ce22">
            <text:p>620 493</text:p>
          </table:table-cell>
          <table:table-cell office:value-type="float" office:value="23218.706699999999" table:style-name="ce22">
            <text:p>23 219</text:p>
          </table:table-cell>
          <table:table-cell office:value-type="float" office:value="946.89069300000006" table:style-name="ce22">
            <text:p>947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1320.8350399999999" table:style-name="ce22">
            <text:p>-1 321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3">
            <text:p>3803 Tønsberg</text:p>
          </table:table-cell>
          <table:table-cell office:value-type="float" office:value="1353820" table:style-name="ce24">
            <text:p>1 353 820</text:p>
          </table:table-cell>
          <table:table-cell office:value-type="float" office:value="5000" table:style-name="ce24">
            <text:p>5 000</text:p>
          </table:table-cell>
          <table:table-cell office:value-type="float" office:value="22880.927199999998" table:style-name="ce24">
            <text:p>22 881</text:p>
          </table:table-cell>
          <table:table-cell office:value-type="float" office:value="0" table:style-name="ce24">
            <text:p>0</text:p>
          </table:table-cell>
          <table:table-cell office:value-type="float" office:value="6772" table:style-name="ce24">
            <text:p>6 772</text:p>
          </table:table-cell>
          <table:table-cell office:value-type="float" office:value="3764.0787099999998" table:style-name="ce24">
            <text:p>3 764</text:p>
          </table:table-cell>
          <table:table-cell office:value-type="float" office:value="16370" table:style-name="ce24">
            <text:p>16 370</text:p>
          </table:table-cell>
          <table:table-cell office:value-type="float" office:value="-7577.8206499999997" table:style-name="ce24">
            <text:p>-7 578</text:p>
          </table:table-cell>
          <table:table-cell office:value-type="float" office:value="-1882.03935" table:style-name="ce24">
            <text:p>-1 882</text:p>
          </table:table-cell>
          <table:table-cell office:value-type="float" office:value="-3385.27" table:style-name="ce24">
            <text:p>-3 385</text:p>
          </table:table-cell>
          <table:table-cell office:value-type="float" office:value="1326456.02" table:style-name="ce24">
            <text:p>1 326 456</text:p>
          </table:table-cell>
          <table:table-cell office:value-type="float" office:value="1390810.75" table:style-name="ce24">
            <text:p>1 390 811</text:p>
          </table:table-cell>
          <table:table-cell office:value-type="float" office:value="5000" table:style-name="ce24">
            <text:p>5 000</text:p>
          </table:table-cell>
          <table:table-cell office:value-type="float" office:value="35935.469100000002" table:style-name="ce24">
            <text:p>35 935</text:p>
          </table:table-cell>
          <table:table-cell office:value-type="float" office:value="0" table:style-name="ce24">
            <text:p>0</text:p>
          </table:table-cell>
          <table:table-cell office:value-type="float" office:value="7035" table:style-name="ce24">
            <text:p>7 035</text:p>
          </table:table-cell>
          <table:table-cell office:value-type="float" office:value="16653.237000000001" table:style-name="ce24">
            <text:p>16 653</text:p>
          </table:table-cell>
          <table:table-cell office:value-type="float" office:value="1359493.52" table:style-name="ce24">
            <text:p>1 359 494</text:p>
          </table:table-cell>
          <table:table-cell office:value-type="float" office:value="33037.498099999997" table:style-name="ce24">
            <text:p>33 037</text:p>
          </table:table-cell>
          <table:table-cell office:value-type="float" office:value="590.86271999999997" table:style-name="ce24">
            <text:p>591</text:p>
          </table:table-cell>
          <table:table-cell office:value-type="float" office:value="0" table:style-name="ce24">
            <text:p>0</text:p>
          </table:table-cell>
          <table:table-cell office:value-type="float" office:value="-53.865463800000001" table:style-name="ce24">
            <text:p>-54</text:p>
          </table:table-cell>
          <table:table-cell office:value-type="float" office:value="-3011.8335400000001" table:style-name="ce24">
            <text:p>-3 012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1">
            <text:p>3804 Sandefjord</text:p>
          </table:table-cell>
          <table:table-cell office:value-type="float" office:value="1554840" table:style-name="ce22">
            <text:p>1 554 840</text:p>
          </table:table-cell>
          <table:table-cell office:value-type="float" office:value="5000" table:style-name="ce22">
            <text:p>5 000</text:p>
          </table:table-cell>
          <table:table-cell office:value-type="float" office:value="39638.945200000002" table:style-name="ce22">
            <text:p>39 639</text:p>
          </table:table-cell>
          <table:table-cell office:value-type="float" office:value="0" table:style-name="ce22">
            <text:p>0</text:p>
          </table:table-cell>
          <table:table-cell office:value-type="float" office:value="7274" table:style-name="ce22">
            <text:p>7 274</text:p>
          </table:table-cell>
          <table:table-cell office:value-type="float" office:value="28496.641100000001" table:style-name="ce22">
            <text:p>28 497</text:p>
          </table:table-cell>
          <table:table-cell office:value-type="float" office:value="12456" table:style-name="ce22">
            <text:p>12 456</text:p>
          </table:table-cell>
          <table:table-cell office:value-type="float" office:value="-8651.7961599999999" table:style-name="ce22">
            <text:p>-8 65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35227.9" table:style-name="ce22">
            <text:p>1 535 228</text:p>
          </table:table-cell>
          <table:table-cell office:value-type="float" office:value="1620583.16" table:style-name="ce22">
            <text:p>1 620 583</text:p>
          </table:table-cell>
          <table:table-cell office:value-type="float" office:value="5100" table:style-name="ce22">
            <text:p>5 100</text:p>
          </table:table-cell>
          <table:table-cell office:value-type="float" office:value="50913.855499999998" table:style-name="ce22">
            <text:p>50 914</text:p>
          </table:table-cell>
          <table:table-cell office:value-type="float" office:value="0" table:style-name="ce22">
            <text:p>0</text:p>
          </table:table-cell>
          <table:table-cell office:value-type="float" office:value="7558" table:style-name="ce22">
            <text:p>7 558</text:p>
          </table:table-cell>
          <table:table-cell office:value-type="float" office:value="29380.037" table:style-name="ce22">
            <text:p>29 380</text:p>
          </table:table-cell>
          <table:table-cell office:value-type="float" office:value="1586391.35" table:style-name="ce22">
            <text:p>1 586 391</text:p>
          </table:table-cell>
          <table:table-cell office:value-type="float" office:value="51163.445800000001" table:style-name="ce22">
            <text:p>51 163</text:p>
          </table:table-cell>
          <table:table-cell office:value-type="float" office:value="805.35575500000004" table:style-name="ce22">
            <text:p>805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3422.0190499999999" table:style-name="ce22">
            <text:p>-3 422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1">
            <text:p>3805 Larvik</text:p>
          </table:table-cell>
          <table:table-cell office:value-type="float" office:value="1210574" table:style-name="ce22">
            <text:p>1 210 574</text:p>
          </table:table-cell>
          <table:table-cell office:value-type="float" office:value="4000" table:style-name="ce22">
            <text:p>4 000</text:p>
          </table:table-cell>
          <table:table-cell office:value-type="float" office:value="28224.9771" table:style-name="ce22">
            <text:p>28 225</text:p>
          </table:table-cell>
          <table:table-cell office:value-type="float" office:value="0" table:style-name="ce22">
            <text:p>0</text:p>
          </table:table-cell>
          <table:table-cell office:value-type="float" office:value="6234" table:style-name="ce22">
            <text:p>6 234</text:p>
          </table:table-cell>
          <table:table-cell office:value-type="float" office:value="20189.4715" table:style-name="ce22">
            <text:p>20 189</text:p>
          </table:table-cell>
          <table:table-cell office:value-type="float" office:value="10041" table:style-name="ce22">
            <text:p>10 041</text:p>
          </table:table-cell>
          <table:table-cell office:value-type="float" office:value="-6552.2565299999997" table:style-name="ce22">
            <text:p>-6 55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95793.24" table:style-name="ce22">
            <text:p>1 195 793</text:p>
          </table:table-cell>
          <table:table-cell office:value-type="float" office:value="1275255.8600000001" table:style-name="ce22">
            <text:p>1 275 256</text:p>
          </table:table-cell>
          <table:table-cell office:value-type="float" office:value="4000" table:style-name="ce22">
            <text:p>4 000</text:p>
          </table:table-cell>
          <table:table-cell office:value-type="float" office:value="36128.316599999998" table:style-name="ce22">
            <text:p>36 128</text:p>
          </table:table-cell>
          <table:table-cell office:value-type="float" office:value="0" table:style-name="ce22">
            <text:p>0</text:p>
          </table:table-cell>
          <table:table-cell office:value-type="float" office:value="6459" table:style-name="ce22">
            <text:p>6 459</text:p>
          </table:table-cell>
          <table:table-cell office:value-type="float" office:value="20815.3452" table:style-name="ce22">
            <text:p>20 815</text:p>
          </table:table-cell>
          <table:table-cell office:value-type="float" office:value="1249483.8899999999" table:style-name="ce22">
            <text:p>1 249 484</text:p>
          </table:table-cell>
          <table:table-cell office:value-type="float" office:value="53690.647599999997" table:style-name="ce22">
            <text:p>53 691</text:p>
          </table:table-cell>
          <table:table-cell office:value-type="float" office:value="1138.09241" table:style-name="ce22">
            <text:p>1 138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2541.1571199999998" table:style-name="ce22">
            <text:p>-2 541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3">
            <text:p>3806 Porsgrunn</text:p>
          </table:table-cell>
          <table:table-cell office:value-type="float" office:value="863475" table:style-name="ce24">
            <text:p>863 475</text:p>
          </table:table-cell>
          <table:table-cell office:value-type="float" office:value="0" table:style-name="ce24">
            <text:p>0</text:p>
          </table:table-cell>
          <table:table-cell office:value-type="float" office:value="6444.9244500000004" table:style-name="ce24">
            <text:p>6 44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073" table:style-name="ce24">
            <text:p>6 073</text:p>
          </table:table-cell>
          <table:table-cell office:value-type="float" office:value="-4934.9324800000004" table:style-name="ce24">
            <text:p>-4 93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58168.14300000004" table:style-name="ce24">
            <text:p>858 168</text:p>
          </table:table-cell>
          <table:table-cell office:value-type="float" office:value="915658.82299999997" table:style-name="ce24">
            <text:p>915 659</text:p>
          </table:table-cell>
          <table:table-cell office:value-type="float" office:value="1900" table:style-name="ce24">
            <text:p>1 900</text:p>
          </table:table-cell>
          <table:table-cell office:value-type="float" office:value="27509.913700000001" table:style-name="ce24">
            <text:p>27 5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86248.91" table:style-name="ce24">
            <text:p>886 249</text:p>
          </table:table-cell>
          <table:table-cell office:value-type="float" office:value="28080.766599999999" table:style-name="ce24">
            <text:p>28 081</text:p>
          </table:table-cell>
          <table:table-cell office:value-type="float" office:value="775.26204700000005" table:style-name="ce24">
            <text:p>775</text:p>
          </table:table-cell>
          <table:table-cell office:value-type="float" office:value="0" table:style-name="ce24">
            <text:p>0</text:p>
          </table:table-cell>
          <table:table-cell office:value-type="float" office:value="-53.865463800000001" table:style-name="ce24">
            <text:p>-54</text:p>
          </table:table-cell>
          <table:table-cell office:value-type="float" office:value="-1951.06096" table:style-name="ce24">
            <text:p>-1 951</text:p>
          </table:table-cell>
          <table:table-cell table:number-columns-repeated="2" table:style-name="ce5"/>
          <table:table-cell table:number-columns-repeated="21" table:style-name="ce1"/>
          <table:table-cell table:number-columns-repeated="16337" table:style-name="ce5"/>
        </table:table-row>
        <table:table-row table:style-name="ro3">
          <table:table-cell office:value-type="string" table:style-name="ce21">
            <text:p>3807 Skien</text:p>
          </table:table-cell>
          <table:table-cell office:value-type="float" office:value="1340006" table:style-name="ce22">
            <text:p>1 340 006</text:p>
          </table:table-cell>
          <table:table-cell office:value-type="float" office:value="0" table:style-name="ce22">
            <text:p>0</text:p>
          </table:table-cell>
          <table:table-cell office:value-type="float" office:value="10410.424499999999" table:style-name="ce22">
            <text:p>10 4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555" table:style-name="ce22">
            <text:p>7 555</text:p>
          </table:table-cell>
          <table:table-cell office:value-type="float" office:value="-7568.6077100000002" table:style-name="ce22">
            <text:p>-7 56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29581.97" table:style-name="ce22">
            <text:p>1 329 582</text:p>
          </table:table-cell>
          <table:table-cell office:value-type="float" office:value="1398734.26" table:style-name="ce22">
            <text:p>1 398 734</text:p>
          </table:table-cell>
          <table:table-cell office:value-type="float" office:value="1900" table:style-name="ce22">
            <text:p>1 900</text:p>
          </table:table-cell>
          <table:table-cell office:value-type="float" office:value="18746.3397" table:style-name="ce22">
            <text:p>18 74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78087.92" table:style-name="ce22">
            <text:p>1 378 088</text:p>
          </table:table-cell>
          <table:table-cell office:value-type="float" office:value="48505.953300000001" table:style-name="ce22">
            <text:p>48 506</text:p>
          </table:table-cell>
          <table:table-cell office:value-type="float" office:value="883.56503599999996" table:style-name="ce22">
            <text:p>884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2957.1062299999999" table:style-name="ce22">
            <text:p>-2 957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1">
            <text:p>3808 Notodden</text:p>
          </table:table-cell>
          <table:table-cell office:value-type="float" office:value="364897" table:style-name="ce22">
            <text:p>364 897</text:p>
          </table:table-cell>
          <table:table-cell office:value-type="float" office:value="3000" table:style-name="ce22">
            <text:p>3 000</text:p>
          </table:table-cell>
          <table:table-cell office:value-type="float" office:value="2383.3207000000002" table:style-name="ce22">
            <text:p>2 38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15" table:style-name="ce22">
            <text:p>1 515</text:p>
          </table:table-cell>
          <table:table-cell office:value-type="float" office:value="-1906.9149500000001" table:style-name="ce22">
            <text:p>-1 907</text:p>
          </table:table-cell>
          <table:table-cell office:value-type="float" office:value="0" table:style-name="ce22">
            <text:p>0</text:p>
          </table:table-cell>
          <table:table-cell office:value-type="float" office:value="11070.08" table:style-name="ce22">
            <text:p>11 070</text:p>
          </table:table-cell>
          <table:table-cell office:value-type="float" office:value="370191.84399999998" table:style-name="ce22">
            <text:p>370 192</text:p>
          </table:table-cell>
          <table:table-cell office:value-type="float" office:value="381722.16100000002" table:style-name="ce22">
            <text:p>381 722</text:p>
          </table:table-cell>
          <table:table-cell office:value-type="float" office:value="2600" table:style-name="ce22">
            <text:p>2 600</text:p>
          </table:table-cell>
          <table:table-cell office:value-type="float" office:value="4397.9015099999997" table:style-name="ce22">
            <text:p>4 39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74724.26" table:style-name="ce22">
            <text:p>374 724</text:p>
          </table:table-cell>
          <table:table-cell office:value-type="float" office:value="4532.4156199999998" table:style-name="ce22">
            <text:p>4 532</text:p>
          </table:table-cell>
          <table:table-cell office:value-type="float" office:value="345.774765" table:style-name="ce22">
            <text:p>346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706.06849899999997" table:style-name="ce22">
            <text:p>-706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3">
            <text:p>3811 Færder</text:p>
          </table:table-cell>
          <table:table-cell office:value-type="float" office:value="689277" table:style-name="ce24">
            <text:p>689 277</text:p>
          </table:table-cell>
          <table:table-cell office:value-type="float" office:value="1600" table:style-name="ce24">
            <text:p>1 600</text:p>
          </table:table-cell>
          <table:table-cell office:value-type="float" office:value="48918.489200000004" table:style-name="ce24">
            <text:p>48 918</text:p>
          </table:table-cell>
          <table:table-cell office:value-type="float" office:value="0" table:style-name="ce24">
            <text:p>0</text:p>
          </table:table-cell>
          <table:table-cell office:value-type="float" office:value="4915" table:style-name="ce24">
            <text:p>4 915</text:p>
          </table:table-cell>
          <table:table-cell office:value-type="float" office:value="14270.469800000001" table:style-name="ce24">
            <text:p>14 270</text:p>
          </table:table-cell>
          <table:table-cell office:value-type="float" office:value="6950" table:style-name="ce24">
            <text:p>6 950</text:p>
          </table:table-cell>
          <table:table-cell office:value-type="float" office:value="-3684.0810799999999" table:style-name="ce24">
            <text:p>-3 68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51379.9" table:style-name="ce24">
            <text:p>651 380</text:p>
          </table:table-cell>
          <table:table-cell office:value-type="float" office:value="726617.38600000006" table:style-name="ce24">
            <text:p>726 617</text:p>
          </table:table-cell>
          <table:table-cell office:value-type="float" office:value="1800" table:style-name="ce24">
            <text:p>1 800</text:p>
          </table:table-cell>
          <table:table-cell office:value-type="float" office:value="54547.979899999998" table:style-name="ce24">
            <text:p>54 548</text:p>
          </table:table-cell>
          <table:table-cell office:value-type="float" office:value="0" table:style-name="ce24">
            <text:p>0</text:p>
          </table:table-cell>
          <table:table-cell office:value-type="float" office:value="5072" table:style-name="ce24">
            <text:p>5 072</text:p>
          </table:table-cell>
          <table:table-cell office:value-type="float" office:value="14712.8544" table:style-name="ce24">
            <text:p>14 713</text:p>
          </table:table-cell>
          <table:table-cell office:value-type="float" office:value="679910.26100000006" table:style-name="ce24">
            <text:p>679 910</text:p>
          </table:table-cell>
          <table:table-cell office:value-type="float" office:value="28530.361099999998" table:style-name="ce24">
            <text:p>28 530</text:p>
          </table:table-cell>
          <table:table-cell office:value-type="float" office:value="1067.83296" table:style-name="ce24">
            <text:p>1 068</text:p>
          </table:table-cell>
          <table:table-cell office:value-type="float" office:value="0" table:style-name="ce24">
            <text:p>0</text:p>
          </table:table-cell>
          <table:table-cell office:value-type="float" office:value="-53.865463800000001" table:style-name="ce24">
            <text:p>-54</text:p>
          </table:table-cell>
          <table:table-cell office:value-type="float" office:value="-1439.1774600000001" table:style-name="ce24">
            <text:p>-1 439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1">
            <text:p>3812 Siljan</text:p>
          </table:table-cell>
          <table:table-cell office:value-type="float" office:value="71978" table:style-name="ce22">
            <text:p>71 978</text:p>
          </table:table-cell>
          <table:table-cell office:value-type="float" office:value="500" table:style-name="ce22">
            <text:p>500</text:p>
          </table:table-cell>
          <table:table-cell office:value-type="float" office:value="806.83628799999997" table:style-name="ce22">
            <text:p>80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74" table:style-name="ce22">
            <text:p>574</text:p>
          </table:table-cell>
          <table:table-cell office:value-type="float" office:value="-338.32376399999998" table:style-name="ce22">
            <text:p>-33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0906.839900000006" table:style-name="ce22">
            <text:p>70 907</text:p>
          </table:table-cell>
          <table:table-cell office:value-type="float" office:value="70387.894" table:style-name="ce22">
            <text:p>70 388</text:p>
          </table:table-cell>
          <table:table-cell office:value-type="float" office:value="200" table:style-name="ce22">
            <text:p>200</text:p>
          </table:table-cell>
          <table:table-cell office:value-type="float" office:value="1236.65752" table:style-name="ce22">
            <text:p>1 23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8951.236399999994" table:style-name="ce22">
            <text:p>68 951</text:p>
          </table:table-cell>
          <table:table-cell office:value-type="float" office:value="-1955.6035099999999" table:style-name="ce22">
            <text:p>-1 956</text:p>
          </table:table-cell>
          <table:table-cell office:value-type="float" office:value="-827.24344699999995" table:style-name="ce22">
            <text:p>-827</text:p>
          </table:table-cell>
          <table:table-cell office:value-type="float" office:value="1096.0603699999999" table:style-name="ce22">
            <text:p>1 096</text:p>
          </table:table-cell>
          <table:table-cell office:value-type="float" office:value="1042.1949099999999" table:style-name="ce22">
            <text:p>1 042</text:p>
          </table:table-cell>
          <table:table-cell office:value-type="float" office:value="2463.7487599999999" table:style-name="ce22">
            <text:p>2 464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1">
            <text:p>3813 Bamble</text:p>
          </table:table-cell>
          <table:table-cell office:value-type="float" office:value="344783" table:style-name="ce22">
            <text:p>344 783</text:p>
          </table:table-cell>
          <table:table-cell office:value-type="float" office:value="1500" table:style-name="ce22">
            <text:p>1 500</text:p>
          </table:table-cell>
          <table:table-cell office:value-type="float" office:value="2701.2671300000002" table:style-name="ce22">
            <text:p>2 70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638" table:style-name="ce22">
            <text:p>3 638</text:p>
          </table:table-cell>
          <table:table-cell office:value-type="float" office:value="-1880.88318" table:style-name="ce22">
            <text:p>-1 88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42338.85" table:style-name="ce22">
            <text:p>342 339</text:p>
          </table:table-cell>
          <table:table-cell office:value-type="float" office:value="357475.46899999998" table:style-name="ce22">
            <text:p>357 475</text:p>
          </table:table-cell>
          <table:table-cell office:value-type="float" office:value="1500" table:style-name="ce22">
            <text:p>1 500</text:p>
          </table:table-cell>
          <table:table-cell office:value-type="float" office:value="13439.3364" table:style-name="ce22">
            <text:p>13 43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42536.13199999998" table:style-name="ce22">
            <text:p>342 536</text:p>
          </table:table-cell>
          <table:table-cell office:value-type="float" office:value="197.28257199999999" table:style-name="ce22">
            <text:p>197</text:p>
          </table:table-cell>
          <table:table-cell office:value-type="float" office:value="13.9986215" table:style-name="ce22">
            <text:p>14</text:p>
          </table:table-cell>
          <table:table-cell office:value-type="float" office:value="254.81830199999999" table:style-name="ce22">
            <text:p>255</text:p>
          </table:table-cell>
          <table:table-cell office:value-type="float" office:value="200.95283800000001" table:style-name="ce22">
            <text:p>201</text:p>
          </table:table-cell>
          <table:table-cell office:value-type="float" office:value="2832.02835" table:style-name="ce22">
            <text:p>2 832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3">
            <text:p>3814 Kragerø</text:p>
          </table:table-cell>
          <table:table-cell office:value-type="float" office:value="292358" table:style-name="ce24">
            <text:p>292 358</text:p>
          </table:table-cell>
          <table:table-cell office:value-type="float" office:value="2000" table:style-name="ce24">
            <text:p>2 000</text:p>
          </table:table-cell>
          <table:table-cell office:value-type="float" office:value="1909.8873000000001" table:style-name="ce24">
            <text:p>1 9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933" table:style-name="ce24">
            <text:p>3 933</text:p>
          </table:table-cell>
          <table:table-cell office:value-type="float" office:value="-1471.3009999999999" table:style-name="ce24">
            <text:p>-1 47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90909.81199999998" table:style-name="ce24">
            <text:p>290 910</text:p>
          </table:table-cell>
          <table:table-cell office:value-type="float" office:value="295503.41600000003" table:style-name="ce24">
            <text:p>295 503</text:p>
          </table:table-cell>
          <table:table-cell office:value-type="float" office:value="1800" table:style-name="ce24">
            <text:p>1 800</text:p>
          </table:table-cell>
          <table:table-cell office:value-type="float" office:value="3496.9792400000001" table:style-name="ce24">
            <text:p>3 49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90206.43699999998" table:style-name="ce24">
            <text:p>290 206</text:p>
          </table:table-cell>
          <table:table-cell office:value-type="float" office:value="-703.37454600000001" table:style-name="ce24">
            <text:p>-703</text:p>
          </table:table-cell>
          <table:table-cell office:value-type="float" office:value="-67.4247072" table:style-name="ce24">
            <text:p>-67</text:p>
          </table:table-cell>
          <table:table-cell office:value-type="float" office:value="336.24163099999998" table:style-name="ce24">
            <text:p>336</text:p>
          </table:table-cell>
          <table:table-cell office:value-type="float" office:value="282.37616700000001" table:style-name="ce24">
            <text:p>282</text:p>
          </table:table-cell>
          <table:table-cell office:value-type="float" office:value="2945.7481699999998" table:style-name="ce24">
            <text:p>2 946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1">
            <text:p>3815 Drangedal</text:p>
          </table:table-cell>
          <table:table-cell office:value-type="float" office:value="142984" table:style-name="ce22">
            <text:p>142 984</text:p>
          </table:table-cell>
          <table:table-cell office:value-type="float" office:value="2000" table:style-name="ce22">
            <text:p>2 000</text:p>
          </table:table-cell>
          <table:table-cell office:value-type="float" office:value="119.18733" table:style-name="ce22">
            <text:p>11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83" table:style-name="ce22">
            <text:p>1 683</text:p>
          </table:table-cell>
          <table:table-cell office:value-type="float" office:value="-631.38467700000001" table:style-name="ce22">
            <text:p>-63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1916.42800000001" table:style-name="ce22">
            <text:p>141 916</text:p>
          </table:table-cell>
          <table:table-cell office:value-type="float" office:value="142189.45800000001" table:style-name="ce22">
            <text:p>142 189</text:p>
          </table:table-cell>
          <table:table-cell office:value-type="float" office:value="1000" table:style-name="ce22">
            <text:p>1 000</text:p>
          </table:table-cell>
          <table:table-cell office:value-type="float" office:value="2945.9290500000002" table:style-name="ce22">
            <text:p>2 94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8243.52900000001" table:style-name="ce22">
            <text:p>138 244</text:p>
          </table:table-cell>
          <table:table-cell office:value-type="float" office:value="-3672.8991799999999" table:style-name="ce22">
            <text:p>-3 673</text:p>
          </table:table-cell>
          <table:table-cell office:value-type="float" office:value="-901.76753699999995" table:style-name="ce22">
            <text:p>-902</text:p>
          </table:table-cell>
          <table:table-cell office:value-type="float" office:value="1170.58446" table:style-name="ce22">
            <text:p>1 171</text:p>
          </table:table-cell>
          <table:table-cell office:value-type="float" office:value="1116.7190000000001" table:style-name="ce22">
            <text:p>1 117</text:p>
          </table:table-cell>
          <table:table-cell office:value-type="float" office:value="4548.3964800000003" table:style-name="ce22">
            <text:p>4 548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21">
            <text:p>3816 Nome</text:p>
          </table:table-cell>
          <table:table-cell office:value-type="float" office:value="194216" table:style-name="ce22">
            <text:p>194 216</text:p>
          </table:table-cell>
          <table:table-cell office:value-type="float" office:value="5000" table:style-name="ce22">
            <text:p>5 000</text:p>
          </table:table-cell>
          <table:table-cell office:value-type="float" office:value="-1574.11709" table:style-name="ce22">
            <text:p>-1 57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06" table:style-name="ce22">
            <text:p>1 506</text:p>
          </table:table-cell>
          <table:table-cell office:value-type="float" office:value="-960.85443499999997" table:style-name="ce22">
            <text:p>-96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1335.26300000001" table:style-name="ce22">
            <text:p>191 335</text:p>
          </table:table-cell>
          <table:table-cell office:value-type="float" office:value="201662.04500000001" table:style-name="ce22">
            <text:p>201 662</text:p>
          </table:table-cell>
          <table:table-cell office:value-type="float" office:value="2900" table:style-name="ce22">
            <text:p>2 900</text:p>
          </table:table-cell>
          <table:table-cell office:value-type="float" office:value="2443.7321400000001" table:style-name="ce22">
            <text:p>2 44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6318.31299999999" table:style-name="ce22">
            <text:p>196 318</text:p>
          </table:table-cell>
          <table:table-cell office:value-type="float" office:value="4983.0505400000002" table:style-name="ce22">
            <text:p>4 983</text:p>
          </table:table-cell>
          <table:table-cell office:value-type="float" office:value="759.84302200000002" table:style-name="ce22">
            <text:p>760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353.24971199999999" table:style-name="ce22">
            <text:p>-353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23">
            <text:p>3817 Midt-Telemark</text:p>
          </table:table-cell>
          <table:table-cell office:value-type="float" office:value="302110" table:style-name="ce24">
            <text:p>302 110</text:p>
          </table:table-cell>
          <table:table-cell office:value-type="float" office:value="6000" table:style-name="ce24">
            <text:p>6 000</text:p>
          </table:table-cell>
          <table:table-cell office:value-type="float" office:value="9272.5382300000001" table:style-name="ce24">
            <text:p>9 273</text:p>
          </table:table-cell>
          <table:table-cell office:value-type="float" office:value="4649" table:style-name="ce24">
            <text:p>4 649</text:p>
          </table:table-cell>
          <table:table-cell office:value-type="float" office:value="3869" table:style-name="ce24">
            <text:p>3 869</text:p>
          </table:table-cell>
          <table:table-cell office:value-type="float" office:value="0" table:style-name="ce24">
            <text:p>0</text:p>
          </table:table-cell>
          <table:table-cell office:value-type="float" office:value="2932" table:style-name="ce24">
            <text:p>2 932</text:p>
          </table:table-cell>
          <table:table-cell office:value-type="float" office:value="-1446.60843" table:style-name="ce24">
            <text:p>-1 447</text:p>
          </table:table-cell>
          <table:table-cell office:value-type="float" office:value="0" table:style-name="ce24">
            <text:p>0</text:p>
          </table:table-cell>
          <table:table-cell office:value-type="float" office:value="-11070.08" table:style-name="ce24">
            <text:p>-11 070</text:p>
          </table:table-cell>
          <table:table-cell office:value-type="float" office:value="268734.77299999999" table:style-name="ce24">
            <text:p>268 735</text:p>
          </table:table-cell>
          <table:table-cell office:value-type="float" office:value="304308.17499999999" table:style-name="ce24">
            <text:p>304 308</text:p>
          </table:table-cell>
          <table:table-cell office:value-type="float" office:value="6000" table:style-name="ce24">
            <text:p>6 000</text:p>
          </table:table-cell>
          <table:table-cell office:value-type="float" office:value="24917.0733" table:style-name="ce24">
            <text:p>24 917</text:p>
          </table:table-cell>
          <table:table-cell office:value-type="float" office:value="776" table:style-name="ce24">
            <text:p>776</text:p>
          </table:table-cell>
          <table:table-cell office:value-type="float" office:value="3968" table:style-name="ce24">
            <text:p>3 968</text:p>
          </table:table-cell>
          <table:table-cell office:value-type="float" office:value="18708.731899999999" table:style-name="ce24">
            <text:p>18 709</text:p>
          </table:table-cell>
          <table:table-cell office:value-type="float" office:value="287355.83299999998" table:style-name="ce24">
            <text:p>287 356</text:p>
          </table:table-cell>
          <table:table-cell office:value-type="float" office:value="18621.0599" table:style-name="ce24">
            <text:p>18 621</text:p>
          </table:table-cell>
          <table:table-cell office:value-type="float" office:value="1799.31007" table:style-name="ce24">
            <text:p>1 799</text:p>
          </table:table-cell>
          <table:table-cell office:value-type="float" office:value="0" table:style-name="ce24">
            <text:p>0</text:p>
          </table:table-cell>
          <table:table-cell office:value-type="float" office:value="-53.865463800000001" table:style-name="ce24">
            <text:p>-54</text:p>
          </table:table-cell>
          <table:table-cell office:value-type="float" office:value="-557.45368499999995" table:style-name="ce24">
            <text:p>-557</text:p>
          </table:table-cell>
          <table:table-cell table:number-columns-repeated="2" table:style-name="ce1"/>
          <table:table-cell table:number-columns-repeated="21" table:style-name="ce5"/>
          <table:table-cell table:number-columns-repeated="16337"/>
        </table:table-row>
        <table:table-row table:style-name="ro2">
          <table:table-cell office:value-type="string" table:style-name="ce21">
            <text:p>3818 Tinn</text:p>
          </table:table-cell>
          <table:table-cell office:value-type="float" office:value="185214" table:style-name="ce22">
            <text:p>185 214</text:p>
          </table:table-cell>
          <table:table-cell office:value-type="float" office:value="0" table:style-name="ce22">
            <text:p>0</text:p>
          </table:table-cell>
          <table:table-cell office:value-type="float" office:value="1269.8109199999999" table:style-name="ce22">
            <text:p>1 27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40" table:style-name="ce22">
            <text:p>540</text:p>
          </table:table-cell>
          <table:table-cell office:value-type="float" office:value="-835.19582800000001" table:style-name="ce22">
            <text:p>-83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3648.99299999999" table:style-name="ce22">
            <text:p>183 649</text:p>
          </table:table-cell>
          <table:table-cell office:value-type="float" office:value="170988.25" table:style-name="ce22">
            <text:p>170 988</text:p>
          </table:table-cell>
          <table:table-cell office:value-type="float" office:value="0" table:style-name="ce22">
            <text:p>0</text:p>
          </table:table-cell>
          <table:table-cell office:value-type="float" office:value="2351.0851600000001" table:style-name="ce22">
            <text:p>2 35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8637.16500000001" table:style-name="ce22">
            <text:p>168 637</text:p>
          </table:table-cell>
          <table:table-cell office:value-type="float" office:value="-15011.8287" table:style-name="ce22">
            <text:p>-15 012</text:p>
          </table:table-cell>
          <table:table-cell office:value-type="float" office:value="-2615.30116" table:style-name="ce22">
            <text:p>-2 615</text:p>
          </table:table-cell>
          <table:table-cell office:value-type="float" office:value="2884.1180800000002" table:style-name="ce22">
            <text:p>2 884</text:p>
          </table:table-cell>
          <table:table-cell office:value-type="float" office:value="2830.2526200000002" table:style-name="ce22">
            <text:p>2 830</text:p>
          </table:table-cell>
          <table:table-cell office:value-type="float" office:value="16245.65" table:style-name="ce22">
            <text:p>16 246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21">
            <text:p>3819 Hjartdal</text:p>
          </table:table-cell>
          <table:table-cell office:value-type="float" office:value="67219" table:style-name="ce22">
            <text:p>67 219</text:p>
          </table:table-cell>
          <table:table-cell office:value-type="float" office:value="1000" table:style-name="ce22">
            <text:p>1 000</text:p>
          </table:table-cell>
          <table:table-cell office:value-type="float" office:value="-70.768495299999998" table:style-name="ce22">
            <text:p>-7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97" table:style-name="ce22">
            <text:p>297</text:p>
          </table:table-cell>
          <table:table-cell office:value-type="float" office:value="-280.40709399999997" table:style-name="ce22">
            <text:p>-28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6306.361399999994" table:style-name="ce22">
            <text:p>66 306</text:p>
          </table:table-cell>
          <table:table-cell office:value-type="float" office:value="70805.934099999999" table:style-name="ce22">
            <text:p>70 806</text:p>
          </table:table-cell>
          <table:table-cell office:value-type="float" office:value="200" table:style-name="ce22">
            <text:p>200</text:p>
          </table:table-cell>
          <table:table-cell office:value-type="float" office:value="878.94665599999996" table:style-name="ce22">
            <text:p>87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9726.987500000003" table:style-name="ce22">
            <text:p>69 727</text:p>
          </table:table-cell>
          <table:table-cell office:value-type="float" office:value="3420.6260699999998" table:style-name="ce22">
            <text:p>3 421</text:p>
          </table:table-cell>
          <table:table-cell office:value-type="float" office:value="2170.4480100000001" table:style-name="ce22">
            <text:p>2 170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84.891970900000004" table:style-name="ce22">
            <text:p>-85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23">
            <text:p>3820 Seljord</text:p>
          </table:table-cell>
          <table:table-cell office:value-type="float" office:value="103989" table:style-name="ce24">
            <text:p>103 989</text:p>
          </table:table-cell>
          <table:table-cell office:value-type="float" office:value="2000" table:style-name="ce24">
            <text:p>2 000</text:p>
          </table:table-cell>
          <table:table-cell office:value-type="float" office:value="870.98337600000002" table:style-name="ce24">
            <text:p>87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00" table:style-name="ce24">
            <text:p>1 000</text:p>
          </table:table-cell>
          <table:table-cell office:value-type="float" office:value="-461.04086899999999" table:style-name="ce24">
            <text:p>-46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1656.976" table:style-name="ce24">
            <text:p>101 657</text:p>
          </table:table-cell>
          <table:table-cell office:value-type="float" office:value="107866.2" table:style-name="ce24">
            <text:p>107 866</text:p>
          </table:table-cell>
          <table:table-cell office:value-type="float" office:value="1500" table:style-name="ce24">
            <text:p>1 500</text:p>
          </table:table-cell>
          <table:table-cell office:value-type="float" office:value="1425.4449500000001" table:style-name="ce24">
            <text:p>1 42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4940.755" table:style-name="ce24">
            <text:p>104 941</text:p>
          </table:table-cell>
          <table:table-cell office:value-type="float" office:value="3283.77963" table:style-name="ce24">
            <text:p>3 284</text:p>
          </table:table-cell>
          <table:table-cell office:value-type="float" office:value="1124.58206" table:style-name="ce24">
            <text:p>1 125</text:p>
          </table:table-cell>
          <table:table-cell office:value-type="float" office:value="0" table:style-name="ce24">
            <text:p>0</text:p>
          </table:table-cell>
          <table:table-cell office:value-type="float" office:value="-53.865463800000001" table:style-name="ce24">
            <text:p>-54</text:p>
          </table:table-cell>
          <table:table-cell office:value-type="float" office:value="-157.28715399999999" table:style-name="ce24">
            <text:p>-157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21">
            <text:p>3821 Kviteseid</text:p>
          </table:table-cell>
          <table:table-cell office:value-type="float" office:value="88446" table:style-name="ce22">
            <text:p>88 446</text:p>
          </table:table-cell>
          <table:table-cell office:value-type="float" office:value="1500" table:style-name="ce22">
            <text:p>1 500</text:p>
          </table:table-cell>
          <table:table-cell office:value-type="float" office:value="740.59744699999999" table:style-name="ce22">
            <text:p>74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73" table:style-name="ce22">
            <text:p>2 573</text:p>
          </table:table-cell>
          <table:table-cell office:value-type="float" office:value="-374.080398" table:style-name="ce22">
            <text:p>-37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8404.322199999995" table:style-name="ce22">
            <text:p>88 404</text:p>
          </table:table-cell>
          <table:table-cell office:value-type="float" office:value="87715.492899999997" table:style-name="ce22">
            <text:p>87 715</text:p>
          </table:table-cell>
          <table:table-cell office:value-type="float" office:value="1000" table:style-name="ce22">
            <text:p>1 000</text:p>
          </table:table-cell>
          <table:table-cell office:value-type="float" office:value="1107.87627" table:style-name="ce22">
            <text:p>1 10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5607.616699999999" table:style-name="ce22">
            <text:p>85 608</text:p>
          </table:table-cell>
          <table:table-cell office:value-type="float" office:value="-2796.7054800000001" table:style-name="ce22">
            <text:p>-2 797</text:p>
          </table:table-cell>
          <table:table-cell office:value-type="float" office:value="-1169.6802499999999" table:style-name="ce22">
            <text:p>-1 170</text:p>
          </table:table-cell>
          <table:table-cell office:value-type="float" office:value="1438.4971700000001" table:style-name="ce22">
            <text:p>1 438</text:p>
          </table:table-cell>
          <table:table-cell office:value-type="float" office:value="1384.6317100000001" table:style-name="ce22">
            <text:p>1 385</text:p>
          </table:table-cell>
          <table:table-cell office:value-type="float" office:value="3310.6544199999998" table:style-name="ce22">
            <text:p>3 311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21">
            <text:p>3822 Nissedal</text:p>
          </table:table-cell>
          <table:table-cell office:value-type="float" office:value="65579" table:style-name="ce22">
            <text:p>65 579</text:p>
          </table:table-cell>
          <table:table-cell office:value-type="float" office:value="0" table:style-name="ce22">
            <text:p>0</text:p>
          </table:table-cell>
          <table:table-cell office:value-type="float" office:value="646.468568" table:style-name="ce22">
            <text:p>64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71" table:style-name="ce22">
            <text:p>471</text:p>
          </table:table-cell>
          <table:table-cell office:value-type="float" office:value="-267.943625" table:style-name="ce22">
            <text:p>-26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5135.587800000001" table:style-name="ce22">
            <text:p>65 136</text:p>
          </table:table-cell>
          <table:table-cell office:value-type="float" office:value="70625.275899999993" table:style-name="ce22">
            <text:p>70 625</text:p>
          </table:table-cell>
          <table:table-cell office:value-type="float" office:value="0" table:style-name="ce22">
            <text:p>0</text:p>
          </table:table-cell>
          <table:table-cell office:value-type="float" office:value="947.59961899999996" table:style-name="ce22">
            <text:p>94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9677.676300000006" table:style-name="ce22">
            <text:p>69 678</text:p>
          </table:table-cell>
          <table:table-cell office:value-type="float" office:value="4542.0884500000002" table:style-name="ce22">
            <text:p>4 542</text:p>
          </table:table-cell>
          <table:table-cell office:value-type="float" office:value="3094.0657000000001" table:style-name="ce22">
            <text:p>3 094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79.074500799999996" table:style-name="ce22">
            <text:p>-79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23">
            <text:p>3823 Fyresdal</text:p>
          </table:table-cell>
          <table:table-cell office:value-type="float" office:value="61416" table:style-name="ce24">
            <text:p>61 416</text:p>
          </table:table-cell>
          <table:table-cell office:value-type="float" office:value="0" table:style-name="ce24">
            <text:p>0</text:p>
          </table:table-cell>
          <table:table-cell office:value-type="float" office:value="479.97729399999997" table:style-name="ce24">
            <text:p>48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91" table:style-name="ce24">
            <text:p>291</text:p>
          </table:table-cell>
          <table:table-cell office:value-type="float" office:value="-232.15661299999999" table:style-name="ce24">
            <text:p>-23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0994.866099999999" table:style-name="ce24">
            <text:p>60 995</text:p>
          </table:table-cell>
          <table:table-cell office:value-type="float" office:value="62103.400399999999" table:style-name="ce24">
            <text:p>62 103</text:p>
          </table:table-cell>
          <table:table-cell office:value-type="float" office:value="0" table:style-name="ce24">
            <text:p>0</text:p>
          </table:table-cell>
          <table:table-cell office:value-type="float" office:value="768.93502899999999" table:style-name="ce24">
            <text:p>76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1334.465400000001" table:style-name="ce24">
            <text:p>61 334</text:p>
          </table:table-cell>
          <table:table-cell office:value-type="float" office:value="339.59925900000002" table:style-name="ce24">
            <text:p>340</text:p>
          </table:table-cell>
          <table:table-cell office:value-type="float" office:value="264.69155000000001" table:style-name="ce24">
            <text:p>265</text:p>
          </table:table-cell>
          <table:table-cell office:value-type="float" office:value="4.1253735499999999" table:style-name="ce24">
            <text:p>4</text:p>
          </table:table-cell>
          <table:table-cell office:value-type="float" office:value="-49.740090199999997" table:style-name="ce24">
            <text:p>-50</text:p>
          </table:table-cell>
          <table:table-cell office:value-type="float" office:value="-63.816535799999997" table:style-name="ce24">
            <text:p>-64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21">
            <text:p>3824 Tokke</text:p>
          </table:table-cell>
          <table:table-cell office:value-type="float" office:value="82534" table:style-name="ce22">
            <text:p>82 534</text:p>
          </table:table-cell>
          <table:table-cell office:value-type="float" office:value="0" table:style-name="ce22">
            <text:p>0</text:p>
          </table:table-cell>
          <table:table-cell office:value-type="float" office:value="347.230976" table:style-name="ce22">
            <text:p>34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16" table:style-name="ce22">
            <text:p>1 216</text:p>
          </table:table-cell>
          <table:table-cell office:value-type="float" office:value="-360.395962" table:style-name="ce22">
            <text:p>-36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3042.373099999997" table:style-name="ce22">
            <text:p>83 042</text:p>
          </table:table-cell>
          <table:table-cell office:value-type="float" office:value="86136.650899999993" table:style-name="ce22">
            <text:p>86 137</text:p>
          </table:table-cell>
          <table:table-cell office:value-type="float" office:value="0" table:style-name="ce22">
            <text:p>0</text:p>
          </table:table-cell>
          <table:table-cell office:value-type="float" office:value="722.177054" table:style-name="ce22">
            <text:p>72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5414.473899999997" table:style-name="ce22">
            <text:p>85 414</text:p>
          </table:table-cell>
          <table:table-cell office:value-type="float" office:value="2372.10079" table:style-name="ce22">
            <text:p>2 372</text:p>
          </table:table-cell>
          <table:table-cell office:value-type="float" office:value="1072.3783000000001" table:style-name="ce22">
            <text:p>1 072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119.150406" table:style-name="ce22">
            <text:p>-119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21">
            <text:p>3825 Vinje</text:p>
          </table:table-cell>
          <table:table-cell office:value-type="float" office:value="119950" table:style-name="ce22">
            <text:p>119 950</text:p>
          </table:table-cell>
          <table:table-cell office:value-type="float" office:value="0" table:style-name="ce22">
            <text:p>0</text:p>
          </table:table-cell>
          <table:table-cell office:value-type="float" office:value="981.14902700000005" table:style-name="ce22">
            <text:p>98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84" table:style-name="ce22">
            <text:p>2 384</text:p>
          </table:table-cell>
          <table:table-cell office:value-type="float" office:value="-580.14615700000002" table:style-name="ce22">
            <text:p>-58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0772.705" table:style-name="ce22">
            <text:p>120 773</text:p>
          </table:table-cell>
          <table:table-cell office:value-type="float" office:value="125716.36599999999" table:style-name="ce22">
            <text:p>125 716</text:p>
          </table:table-cell>
          <table:table-cell office:value-type="float" office:value="0" table:style-name="ce22">
            <text:p>0</text:p>
          </table:table-cell>
          <table:table-cell office:value-type="float" office:value="1642.5732599999999" table:style-name="ce22">
            <text:p>1 64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4073.792" table:style-name="ce22">
            <text:p>124 074</text:p>
          </table:table-cell>
          <table:table-cell office:value-type="float" office:value="3301.08752" table:style-name="ce22">
            <text:p>3 301</text:p>
          </table:table-cell>
          <table:table-cell office:value-type="float" office:value="893.634953" table:style-name="ce22">
            <text:p>894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198.97902300000001" table:style-name="ce22">
            <text:p>-199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25">
            <text:p>Vestfold og Telemark</text:p>
          </table:table-cell>
          <table:table-cell office:value-type="float" office:value="10794458" table:style-name="ce18">
            <text:p>10 794 458</text:p>
          </table:table-cell>
          <table:table-cell office:value-type="float" office:value="45700" table:style-name="ce18">
            <text:p>45 700</text:p>
          </table:table-cell>
          <table:table-cell office:value-type="float" office:value="212197.073" table:style-name="ce18">
            <text:p>212 197</text:p>
          </table:table-cell>
          <table:table-cell office:value-type="float" office:value="8420" table:style-name="ce18">
            <text:p>8 420</text:p>
          </table:table-cell>
          <table:table-cell office:value-type="float" office:value="33795" table:style-name="ce18">
            <text:p>33 795</text:p>
          </table:table-cell>
          <table:table-cell office:value-type="float" office:value="86910.132700000002" table:style-name="ce18">
            <text:p>86 910</text:p>
          </table:table-cell>
          <table:table-cell office:value-type="float" office:value="97996" table:style-name="ce18">
            <text:p>97 996</text:p>
          </table:table-cell>
          <table:table-cell office:value-type="float" office:value="-58029.666700000002" table:style-name="ce18">
            <text:p>-58 030</text:p>
          </table:table-cell>
          <table:table-cell office:value-type="float" office:value="-1882.03935" table:style-name="ce18">
            <text:p>-1 882</text:p>
          </table:table-cell>
          <table:table-cell office:value-type="float" office:value="0" table:style-name="ce18">
            <text:p>0</text:p>
          </table:table-cell>
          <table:table-cell office:value-type="float" office:value="10619340.4" table:style-name="ce18">
            <text:p>10 619 340</text:p>
          </table:table-cell>
          <table:table-cell office:value-type="float" office:value="11207086" table:style-name="ce18">
            <text:p>11 207 086</text:p>
          </table:table-cell>
          <table:table-cell office:value-type="float" office:value="44000" table:style-name="ce18">
            <text:p>44 000</text:p>
          </table:table-cell>
          <table:table-cell office:value-type="float" office:value="345404.83100000001" table:style-name="ce18">
            <text:p>345 405</text:p>
          </table:table-cell>
          <table:table-cell office:value-type="float" office:value="2548" table:style-name="ce18">
            <text:p>2 548</text:p>
          </table:table-cell>
          <table:table-cell office:value-type="float" office:value="35007" table:style-name="ce18">
            <text:p>35 007</text:p>
          </table:table-cell>
          <table:table-cell office:value-type="float" office:value="135798.405" table:style-name="ce18">
            <text:p>135 798</text:p>
          </table:table-cell>
          <table:table-cell office:value-type="float" office:value="10915924.6" table:style-name="ce18">
            <text:p>10 915 925</text:p>
          </table:table-cell>
          <table:table-cell office:value-type="float" office:value="296584.21600000001" table:style-name="ce18">
            <text:p>296 584</text:p>
          </table:table-cell>
          <table:table-cell office:value-type="float" office:value="543.07646699999998" table:style-name="ce18">
            <text:p>543</text:p>
          </table:table-cell>
          <table:table-cell office:value-type="float" office:value="312.36719099999999" table:style-name="ce18">
            <text:p>312</text:p>
          </table:table-cell>
          <table:table-cell office:value-type="float" office:value="258.50172700000002" table:style-name="ce18">
            <text:p>259</text:p>
          </table:table-cell>
          <table:table-cell office:value-type="float" office:value="11909.952600000001" table:style-name="ce18">
            <text:p>11 910</text:p>
          </table:table-cell>
          <table:table-cell table:number-columns-repeated="16360" table:style-name="ce1"/>
        </table:table-row>
        <table:table-row table:style-name="ro2">
          <table:table-cell table:style-name="ce28"/>
          <table:table-cell table:number-columns-repeated="23" table:style-name="ce29"/>
          <table:table-cell table:number-columns-repeated="16360" table:style-name="ce1"/>
        </table:table-row>
        <table:table-row table:style-name="ro2">
          <table:table-cell office:value-type="string" table:style-name="ce21">
            <text:p>4201 Risør</text:p>
          </table:table-cell>
          <table:table-cell office:value-type="float" office:value="201587" table:style-name="ce22">
            <text:p>201 587</text:p>
          </table:table-cell>
          <table:table-cell office:value-type="float" office:value="1260" table:style-name="ce22">
            <text:p>1 260</text:p>
          </table:table-cell>
          <table:table-cell office:value-type="float" office:value="-607.72435099999996" table:style-name="ce22">
            <text:p>-60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06" table:style-name="ce22">
            <text:p>1 506</text:p>
          </table:table-cell>
          <table:table-cell office:value-type="float" office:value="-995.29281700000001" table:style-name="ce22">
            <text:p>-99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1445.432" table:style-name="ce22">
            <text:p>201 445</text:p>
          </table:table-cell>
          <table:table-cell office:value-type="float" office:value="210583.35" table:style-name="ce22">
            <text:p>210 583</text:p>
          </table:table-cell>
          <table:table-cell office:value-type="float" office:value="1130" table:style-name="ce22">
            <text:p>1 130</text:p>
          </table:table-cell>
          <table:table-cell office:value-type="float" office:value="2505.9417800000001" table:style-name="ce22">
            <text:p>2 50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6947.40900000001" table:style-name="ce22">
            <text:p>206 947</text:p>
          </table:table-cell>
          <table:table-cell office:value-type="float" office:value="5501.97703" table:style-name="ce22">
            <text:p>5 502</text:p>
          </table:table-cell>
          <table:table-cell office:value-type="float" office:value="803.91248199999995" table:style-name="ce22">
            <text:p>804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368.65523400000001" table:style-name="ce22">
            <text:p>-369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21">
            <text:p>4202 Grimstad</text:p>
          </table:table-cell>
          <table:table-cell office:value-type="float" office:value="556399" table:style-name="ce22">
            <text:p>556 399</text:p>
          </table:table-cell>
          <table:table-cell office:value-type="float" office:value="2070" table:style-name="ce22">
            <text:p>2 070</text:p>
          </table:table-cell>
          <table:table-cell office:value-type="float" office:value="4544.1014100000002" table:style-name="ce22">
            <text:p>4 54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315" table:style-name="ce22">
            <text:p>11 315</text:p>
          </table:table-cell>
          <table:table-cell office:value-type="float" office:value="-3180.3500600000002" table:style-name="ce22">
            <text:p>-3 18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57919.549" table:style-name="ce22">
            <text:p>557 920</text:p>
          </table:table-cell>
          <table:table-cell office:value-type="float" office:value="580402.66" table:style-name="ce22">
            <text:p>580 403</text:p>
          </table:table-cell>
          <table:table-cell office:value-type="float" office:value="2010" table:style-name="ce22">
            <text:p>2 010</text:p>
          </table:table-cell>
          <table:table-cell office:value-type="float" office:value="9866.9051899999995" table:style-name="ce22">
            <text:p>9 86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68525.75399999996" table:style-name="ce22">
            <text:p>568 526</text:p>
          </table:table-cell>
          <table:table-cell office:value-type="float" office:value="10606.2058" table:style-name="ce22">
            <text:p>10 606</text:p>
          </table:table-cell>
          <table:table-cell office:value-type="float" office:value="455.08477699999997" table:style-name="ce22">
            <text:p>455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1255.3885" table:style-name="ce22">
            <text:p>-1 255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23">
            <text:p>4203 Arendal</text:p>
          </table:table-cell>
          <table:table-cell office:value-type="float" office:value="1087790" table:style-name="ce24">
            <text:p>1 087 790</text:p>
          </table:table-cell>
          <table:table-cell office:value-type="float" office:value="5610" table:style-name="ce24">
            <text:p>5 610</text:p>
          </table:table-cell>
          <table:table-cell office:value-type="float" office:value="9064.0329000000002" table:style-name="ce24">
            <text:p>9 06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051" table:style-name="ce24">
            <text:p>12 051</text:p>
          </table:table-cell>
          <table:table-cell office:value-type="float" office:value="-6192.1742100000001" table:style-name="ce24">
            <text:p>-6 19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78974.79" table:style-name="ce24">
            <text:p>1 078 975</text:p>
          </table:table-cell>
          <table:table-cell office:value-type="float" office:value="1130714.24" table:style-name="ce24">
            <text:p>1 130 714</text:p>
          </table:table-cell>
          <table:table-cell office:value-type="float" office:value="5750" table:style-name="ce24">
            <text:p>5 750</text:p>
          </table:table-cell>
          <table:table-cell office:value-type="float" office:value="16260.934600000001" table:style-name="ce24">
            <text:p>16 26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08703.31" table:style-name="ce24">
            <text:p>1 108 703</text:p>
          </table:table-cell>
          <table:table-cell office:value-type="float" office:value="29728.515100000001" table:style-name="ce24">
            <text:p>29 729</text:p>
          </table:table-cell>
          <table:table-cell office:value-type="float" office:value="661.70710499999996" table:style-name="ce24">
            <text:p>662</text:p>
          </table:table-cell>
          <table:table-cell office:value-type="float" office:value="0" table:style-name="ce24">
            <text:p>0</text:p>
          </table:table-cell>
          <table:table-cell office:value-type="float" office:value="-53.865463800000001" table:style-name="ce24">
            <text:p>-54</text:p>
          </table:table-cell>
          <table:table-cell office:value-type="float" office:value="-2420.0136900000002" table:style-name="ce24">
            <text:p>-2 420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21">
            <text:p>4204 Kristiansand</text:p>
          </table:table-cell>
          <table:table-cell office:value-type="float" office:value="2699221" table:style-name="ce22">
            <text:p>2 699 221</text:p>
          </table:table-cell>
          <table:table-cell office:value-type="float" office:value="12490" table:style-name="ce22">
            <text:p>12 490</text:p>
          </table:table-cell>
          <table:table-cell office:value-type="float" office:value="36149.1469" table:style-name="ce22">
            <text:p>36 149</text:p>
          </table:table-cell>
          <table:table-cell office:value-type="float" office:value="5994" table:style-name="ce22">
            <text:p>5 99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336" table:style-name="ce22">
            <text:p>22 336</text:p>
          </table:table-cell>
          <table:table-cell office:value-type="float" office:value="-14993.956099999999" table:style-name="ce22">
            <text:p>-14 99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651929.9" table:style-name="ce22">
            <text:p>2 651 930</text:p>
          </table:table-cell>
          <table:table-cell office:value-type="float" office:value="2834795.74" table:style-name="ce22">
            <text:p>2 834 796</text:p>
          </table:table-cell>
          <table:table-cell office:value-type="float" office:value="12340" table:style-name="ce22">
            <text:p>12 340</text:p>
          </table:table-cell>
          <table:table-cell office:value-type="float" office:value="87984.360199999996" table:style-name="ce22">
            <text:p>87 98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9425.7088" table:style-name="ce22">
            <text:p>29 426</text:p>
          </table:table-cell>
          <table:table-cell office:value-type="float" office:value="2763897.08" table:style-name="ce22">
            <text:p>2 763 897</text:p>
          </table:table-cell>
          <table:table-cell office:value-type="float" office:value="111967.18700000001" table:style-name="ce22">
            <text:p>111 967</text:p>
          </table:table-cell>
          <table:table-cell office:value-type="float" office:value="1012.59043" table:style-name="ce22">
            <text:p>1 013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5956.1736600000004" table:style-name="ce22">
            <text:p>-5 956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21">
            <text:p>4205 Lindesnes</text:p>
          </table:table-cell>
          <table:table-cell office:value-type="float" office:value="674884" table:style-name="ce22">
            <text:p>674 884</text:p>
          </table:table-cell>
          <table:table-cell office:value-type="float" office:value="3600" table:style-name="ce22">
            <text:p>3 600</text:p>
          </table:table-cell>
          <table:table-cell office:value-type="float" office:value="12939.4637" table:style-name="ce22">
            <text:p>12 939</text:p>
          </table:table-cell>
          <table:table-cell office:value-type="float" office:value="0" table:style-name="ce22">
            <text:p>0</text:p>
          </table:table-cell>
          <table:table-cell office:value-type="float" office:value="4663" table:style-name="ce22">
            <text:p>4 663</text:p>
          </table:table-cell>
          <table:table-cell office:value-type="float" office:value="0" table:style-name="ce22">
            <text:p>0</text:p>
          </table:table-cell>
          <table:table-cell office:value-type="float" office:value="8173" table:style-name="ce22">
            <text:p>8 173</text:p>
          </table:table-cell>
          <table:table-cell office:value-type="float" office:value="-3296.99206" table:style-name="ce22">
            <text:p>-3 29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58557.54399999999" table:style-name="ce22">
            <text:p>658 558</text:p>
          </table:table-cell>
          <table:table-cell office:value-type="float" office:value="690414.38800000004" table:style-name="ce22">
            <text:p>690 414</text:p>
          </table:table-cell>
          <table:table-cell office:value-type="float" office:value="3650" table:style-name="ce22">
            <text:p>3 650</text:p>
          </table:table-cell>
          <table:table-cell office:value-type="float" office:value="47651.4012" table:style-name="ce22">
            <text:p>47 651</text:p>
          </table:table-cell>
          <table:table-cell office:value-type="float" office:value="0" table:style-name="ce22">
            <text:p>0</text:p>
          </table:table-cell>
          <table:table-cell office:value-type="float" office:value="4814" table:style-name="ce22">
            <text:p>4 814</text:p>
          </table:table-cell>
          <table:table-cell office:value-type="float" office:value="36950.442199999998" table:style-name="ce22">
            <text:p>36 950</text:p>
          </table:table-cell>
          <table:table-cell office:value-type="float" office:value="671249.429" table:style-name="ce22">
            <text:p>671 249</text:p>
          </table:table-cell>
          <table:table-cell office:value-type="float" office:value="12691.884899999999" table:style-name="ce22">
            <text:p>12 692</text:p>
          </table:table-cell>
          <table:table-cell office:value-type="float" office:value="552.73429799999997" table:style-name="ce22">
            <text:p>553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1236.85878" table:style-name="ce22">
            <text:p>-1 237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23">
            <text:p>4206 Farsund</text:p>
          </table:table-cell>
          <table:table-cell office:value-type="float" office:value="260361" table:style-name="ce24">
            <text:p>260 361</text:p>
          </table:table-cell>
          <table:table-cell office:value-type="float" office:value="1310" table:style-name="ce24">
            <text:p>1 310</text:p>
          </table:table-cell>
          <table:table-cell office:value-type="float" office:value="2103.72307" table:style-name="ce24">
            <text:p>2 10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316" table:style-name="ce24">
            <text:p>8 316</text:p>
          </table:table-cell>
          <table:table-cell office:value-type="float" office:value="-1371.41959" table:style-name="ce24">
            <text:p>-1 37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63891.85700000002" table:style-name="ce24">
            <text:p>263 892</text:p>
          </table:table-cell>
          <table:table-cell office:value-type="float" office:value="273248.49" table:style-name="ce24">
            <text:p>273 248</text:p>
          </table:table-cell>
          <table:table-cell office:value-type="float" office:value="1160" table:style-name="ce24">
            <text:p>1 160</text:p>
          </table:table-cell>
          <table:table-cell office:value-type="float" office:value="6799.8995299999997" table:style-name="ce24">
            <text:p>6 8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65288.59000000003" table:style-name="ce24">
            <text:p>265 289</text:p>
          </table:table-cell>
          <table:table-cell office:value-type="float" office:value="1396.73281" table:style-name="ce24">
            <text:p>1 397</text:p>
          </table:table-cell>
          <table:table-cell office:value-type="float" office:value="143.342859" table:style-name="ce24">
            <text:p>143</text:p>
          </table:table-cell>
          <table:table-cell office:value-type="float" office:value="125.474065" table:style-name="ce24">
            <text:p>125</text:p>
          </table:table-cell>
          <table:table-cell office:value-type="float" office:value="71.608601300000004" table:style-name="ce24">
            <text:p>72</text:p>
          </table:table-cell>
          <table:table-cell office:value-type="float" office:value="697.75421100000005" table:style-name="ce24">
            <text:p>698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21">
            <text:p>4207 Flekkefjord</text:p>
          </table:table-cell>
          <table:table-cell office:value-type="float" office:value="278524" table:style-name="ce22">
            <text:p>278 524</text:p>
          </table:table-cell>
          <table:table-cell office:value-type="float" office:value="1060" table:style-name="ce22">
            <text:p>1 060</text:p>
          </table:table-cell>
          <table:table-cell office:value-type="float" office:value="1952.4196099999999" table:style-name="ce22">
            <text:p>1 95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02" table:style-name="ce22">
            <text:p>2 502</text:p>
          </table:table-cell>
          <table:table-cell office:value-type="float" office:value="-1351.5681099999999" table:style-name="ce22">
            <text:p>-1 35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6662.01199999999" table:style-name="ce22">
            <text:p>276 662</text:p>
          </table:table-cell>
          <table:table-cell office:value-type="float" office:value="287293.641" table:style-name="ce22">
            <text:p>287 294</text:p>
          </table:table-cell>
          <table:table-cell office:value-type="float" office:value="980" table:style-name="ce22">
            <text:p>980</text:p>
          </table:table-cell>
          <table:table-cell office:value-type="float" office:value="3532.4773300000002" table:style-name="ce22">
            <text:p>3 53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2781.16399999999" table:style-name="ce22">
            <text:p>282 781</text:p>
          </table:table-cell>
          <table:table-cell office:value-type="float" office:value="6119.1517599999997" table:style-name="ce22">
            <text:p>6 119</text:p>
          </table:table-cell>
          <table:table-cell office:value-type="float" office:value="675.92530199999999" table:style-name="ce22">
            <text:p>676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487.64404400000001" table:style-name="ce22">
            <text:p>-488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21">
            <text:p>4211 Gjerstad</text:p>
          </table:table-cell>
          <table:table-cell office:value-type="float" office:value="88300" table:style-name="ce22">
            <text:p>88 300</text:p>
          </table:table-cell>
          <table:table-cell office:value-type="float" office:value="1860" table:style-name="ce22">
            <text:p>1 860</text:p>
          </table:table-cell>
          <table:table-cell office:value-type="float" office:value="-169.562242" table:style-name="ce22">
            <text:p>-17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90" table:style-name="ce22">
            <text:p>1 290</text:p>
          </table:table-cell>
          <table:table-cell office:value-type="float" office:value="-389.42513400000001" table:style-name="ce22">
            <text:p>-38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7510.137100000007" table:style-name="ce22">
            <text:p>87 510</text:p>
          </table:table-cell>
          <table:table-cell office:value-type="float" office:value="93300.789699999994" table:style-name="ce22">
            <text:p>93 301</text:p>
          </table:table-cell>
          <table:table-cell office:value-type="float" office:value="1970" table:style-name="ce22">
            <text:p>1 970</text:p>
          </table:table-cell>
          <table:table-cell office:value-type="float" office:value="1063.55287" table:style-name="ce22">
            <text:p>1 06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0267.236799999999" table:style-name="ce22">
            <text:p>90 267</text:p>
          </table:table-cell>
          <table:table-cell office:value-type="float" office:value="2757.09969" table:style-name="ce22">
            <text:p>2 757</text:p>
          </table:table-cell>
          <table:table-cell office:value-type="float" office:value="1130.42218" table:style-name="ce22">
            <text:p>1 130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131.37786600000001" table:style-name="ce22">
            <text:p>-131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23">
            <text:p>4212 Vegårshei</text:p>
          </table:table-cell>
          <table:table-cell office:value-type="float" office:value="80425" table:style-name="ce24">
            <text:p>80 425</text:p>
          </table:table-cell>
          <table:table-cell office:value-type="float" office:value="1630" table:style-name="ce24">
            <text:p>1 630</text:p>
          </table:table-cell>
          <table:table-cell office:value-type="float" office:value="642.43676700000003" table:style-name="ce24">
            <text:p>64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64" table:style-name="ce24">
            <text:p>864</text:p>
          </table:table-cell>
          <table:table-cell office:value-type="float" office:value="-333.87138599999997" table:style-name="ce24">
            <text:p>-33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8682.691800000001" table:style-name="ce24">
            <text:p>78 683</text:p>
          </table:table-cell>
          <table:table-cell office:value-type="float" office:value="79227.633700000006" table:style-name="ce24">
            <text:p>79 228</text:p>
          </table:table-cell>
          <table:table-cell office:value-type="float" office:value="1300" table:style-name="ce24">
            <text:p>1 300</text:p>
          </table:table-cell>
          <table:table-cell office:value-type="float" office:value="1074.34726" table:style-name="ce24">
            <text:p>1 07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6853.286500000002" table:style-name="ce24">
            <text:p>76 853</text:p>
          </table:table-cell>
          <table:table-cell office:value-type="float" office:value="-1829.4054000000001" table:style-name="ce24">
            <text:p>-1 829</text:p>
          </table:table-cell>
          <table:table-cell office:value-type="float" office:value="-879.09918200000004" table:style-name="ce24">
            <text:p>-879</text:p>
          </table:table-cell>
          <table:table-cell office:value-type="float" office:value="1147.9161099999999" table:style-name="ce24">
            <text:p>1 148</text:p>
          </table:table-cell>
          <table:table-cell office:value-type="float" office:value="1094.0506399999999" table:style-name="ce24">
            <text:p>1 094</text:p>
          </table:table-cell>
          <table:table-cell office:value-type="float" office:value="2276.7193900000002" table:style-name="ce24">
            <text:p>2 277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21">
            <text:p>4213 Tvedestrand</text:p>
          </table:table-cell>
          <table:table-cell office:value-type="float" office:value="183133" table:style-name="ce22">
            <text:p>183 133</text:p>
          </table:table-cell>
          <table:table-cell office:value-type="float" office:value="970" table:style-name="ce22">
            <text:p>970</text:p>
          </table:table-cell>
          <table:table-cell office:value-type="float" office:value="1357.66454" table:style-name="ce22">
            <text:p>1 35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34" table:style-name="ce22">
            <text:p>1 734</text:p>
          </table:table-cell>
          <table:table-cell office:value-type="float" office:value="-892.209743" table:style-name="ce22">
            <text:p>-89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1647.12599999999" table:style-name="ce22">
            <text:p>181 647</text:p>
          </table:table-cell>
          <table:table-cell office:value-type="float" office:value="187504.55499999999" table:style-name="ce22">
            <text:p>187 505</text:p>
          </table:table-cell>
          <table:table-cell office:value-type="float" office:value="1040" table:style-name="ce22">
            <text:p>1 040</text:p>
          </table:table-cell>
          <table:table-cell office:value-type="float" office:value="2368.0677300000002" table:style-name="ce22">
            <text:p>2 36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4096.48800000001" table:style-name="ce22">
            <text:p>184 096</text:p>
          </table:table-cell>
          <table:table-cell office:value-type="float" office:value="2449.3618099999999" table:style-name="ce22">
            <text:p>2 449</text:p>
          </table:table-cell>
          <table:table-cell office:value-type="float" office:value="403.51924300000002" table:style-name="ce22">
            <text:p>404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326.96336500000001" table:style-name="ce22">
            <text:p>-327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21">
            <text:p>4214 Froland</text:p>
          </table:table-cell>
          <table:table-cell office:value-type="float" office:value="155707" table:style-name="ce22">
            <text:p>155 707</text:p>
          </table:table-cell>
          <table:table-cell office:value-type="float" office:value="500" table:style-name="ce22">
            <text:p>500</text:p>
          </table:table-cell>
          <table:table-cell office:value-type="float" office:value="1475.4999499999999" table:style-name="ce22">
            <text:p>1 475</text:p>
          </table:table-cell>
          <table:table-cell office:value-type="float" office:value="446" table:style-name="ce22">
            <text:p>44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20" table:style-name="ce22">
            <text:p>2 420</text:p>
          </table:table-cell>
          <table:table-cell office:value-type="float" office:value="-827.25772300000006" table:style-name="ce22">
            <text:p>-82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4878.242" table:style-name="ce22">
            <text:p>154 878</text:p>
          </table:table-cell>
          <table:table-cell office:value-type="float" office:value="158864.95600000001" table:style-name="ce22">
            <text:p>158 865</text:p>
          </table:table-cell>
          <table:table-cell office:value-type="float" office:value="430" table:style-name="ce22">
            <text:p>430</text:p>
          </table:table-cell>
          <table:table-cell office:value-type="float" office:value="2587.9417600000002" table:style-name="ce22">
            <text:p>2 58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5847.014" table:style-name="ce22">
            <text:p>155 847</text:p>
          </table:table-cell>
          <table:table-cell office:value-type="float" office:value="968.771524" table:style-name="ce22">
            <text:p>969</text:p>
          </table:table-cell>
          <table:table-cell office:value-type="float" office:value="164.170738" table:style-name="ce22">
            <text:p>164</text:p>
          </table:table-cell>
          <table:table-cell office:value-type="float" office:value="104.646186" table:style-name="ce22">
            <text:p>105</text:p>
          </table:table-cell>
          <table:table-cell office:value-type="float" office:value="50.780721999999997" table:style-name="ce22">
            <text:p>51</text:p>
          </table:table-cell>
          <table:table-cell office:value-type="float" office:value="299.65703999999999" table:style-name="ce22">
            <text:p>300</text:p>
          </table:table-cell>
          <table:table-cell table:number-columns-repeated="2" table:style-name="ce5"/>
          <table:table-cell table:number-columns-repeated="21" table:style-name="ce1"/>
          <table:table-cell table:number-columns-repeated="16337" table:style-name="ce5"/>
        </table:table-row>
        <table:table-row table:style-name="ro2">
          <table:table-cell office:value-type="string" table:style-name="ce23">
            <text:p>4215 Lillesand</text:p>
          </table:table-cell>
          <table:table-cell office:value-type="float" office:value="99972" table:style-name="ce24">
            <text:p>99 972</text:p>
          </table:table-cell>
          <table:table-cell office:value-type="float" office:value="1410" table:style-name="ce24">
            <text:p>1 410</text:p>
          </table:table-cell>
          <table:table-cell office:value-type="float" office:value="-181857.459" table:style-name="ce24">
            <text:p>-181 857</text:p>
          </table:table-cell>
          <table:table-cell office:value-type="float" office:value="1811" table:style-name="ce24">
            <text:p>1 81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081" table:style-name="ce24">
            <text:p>2 081</text:p>
          </table:table-cell>
          <table:table-cell office:value-type="float" office:value="-1543.87762" table:style-name="ce24">
            <text:p>-1 54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79145.58100000001" table:style-name="ce24">
            <text:p>279 146</text:p>
          </table:table-cell>
          <table:table-cell office:value-type="float" office:value="103654.726" table:style-name="ce24">
            <text:p>103 655</text:p>
          </table:table-cell>
          <table:table-cell office:value-type="float" office:value="1230" table:style-name="ce24">
            <text:p>1 230</text:p>
          </table:table-cell>
          <table:table-cell office:value-type="float" office:value="-186575.492" table:style-name="ce24">
            <text:p>-186 57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89000.21799999999" table:style-name="ce24">
            <text:p>289 000</text:p>
          </table:table-cell>
          <table:table-cell office:value-type="float" office:value="9854.6365100000003" table:style-name="ce24">
            <text:p>9 855</text:p>
          </table:table-cell>
          <table:table-cell office:value-type="float" office:value="890.61333100000002" table:style-name="ce24">
            <text:p>891</text:p>
          </table:table-cell>
          <table:table-cell office:value-type="float" office:value="0" table:style-name="ce24">
            <text:p>0</text:p>
          </table:table-cell>
          <table:table-cell office:value-type="float" office:value="-53.865463800000001" table:style-name="ce24">
            <text:p>-54</text:p>
          </table:table-cell>
          <table:table-cell office:value-type="float" office:value="-596.02135699999997" table:style-name="ce24">
            <text:p>-596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21">
            <text:p>4216 Birkenes</text:p>
          </table:table-cell>
          <table:table-cell office:value-type="float" office:value="152624" table:style-name="ce22">
            <text:p>152 624</text:p>
          </table:table-cell>
          <table:table-cell office:value-type="float" office:value="1020" table:style-name="ce22">
            <text:p>1 020</text:p>
          </table:table-cell>
          <table:table-cell office:value-type="float" office:value="1016.59189" table:style-name="ce22">
            <text:p>1 01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44" table:style-name="ce22">
            <text:p>1 244</text:p>
          </table:table-cell>
          <table:table-cell office:value-type="float" office:value="-773.469199" table:style-name="ce22">
            <text:p>-77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1057.93900000001" table:style-name="ce22">
            <text:p>151 058</text:p>
          </table:table-cell>
          <table:table-cell office:value-type="float" office:value="162520.584" table:style-name="ce22">
            <text:p>162 521</text:p>
          </table:table-cell>
          <table:table-cell office:value-type="float" office:value="1050" table:style-name="ce22">
            <text:p>1 050</text:p>
          </table:table-cell>
          <table:table-cell office:value-type="float" office:value="3925.6977999999999" table:style-name="ce22">
            <text:p>3 92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7544.886" table:style-name="ce22">
            <text:p>157 545</text:p>
          </table:table-cell>
          <table:table-cell office:value-type="float" office:value="6486.9473900000003" table:style-name="ce22">
            <text:p>6 487</text:p>
          </table:table-cell>
          <table:table-cell office:value-type="float" office:value="1253.27423" table:style-name="ce22">
            <text:p>1 253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278.80764099999999" table:style-name="ce22">
            <text:p>-279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21">
            <text:p>4217 Åmli</text:p>
          </table:table-cell>
          <table:table-cell office:value-type="float" office:value="87701" table:style-name="ce22">
            <text:p>87 701</text:p>
          </table:table-cell>
          <table:table-cell office:value-type="float" office:value="1630" table:style-name="ce22">
            <text:p>1 630</text:p>
          </table:table-cell>
          <table:table-cell office:value-type="float" office:value="-40.152858500000001" table:style-name="ce22">
            <text:p>-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44" table:style-name="ce22">
            <text:p>1 444</text:p>
          </table:table-cell>
          <table:table-cell office:value-type="float" office:value="-352.83912700000002" table:style-name="ce22">
            <text:p>-35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7202.313699999999" table:style-name="ce22">
            <text:p>87 202</text:p>
          </table:table-cell>
          <table:table-cell office:value-type="float" office:value="93726.470600000001" table:style-name="ce22">
            <text:p>93 726</text:p>
          </table:table-cell>
          <table:table-cell office:value-type="float" office:value="1240" table:style-name="ce22">
            <text:p>1 240</text:p>
          </table:table-cell>
          <table:table-cell office:value-type="float" office:value="987.41247599999997" table:style-name="ce22">
            <text:p>98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1499.058099999995" table:style-name="ce22">
            <text:p>91 499</text:p>
          </table:table-cell>
          <table:table-cell office:value-type="float" office:value="4296.74442" table:style-name="ce22">
            <text:p>4 297</text:p>
          </table:table-cell>
          <table:table-cell office:value-type="float" office:value="2320.05638" table:style-name="ce22">
            <text:p>2 320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99.758838900000001" table:style-name="ce22">
            <text:p>-100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23">
            <text:p>4218 Iveland</text:p>
          </table:table-cell>
          <table:table-cell office:value-type="float" office:value="55215" table:style-name="ce24">
            <text:p>55 215</text:p>
          </table:table-cell>
          <table:table-cell office:value-type="float" office:value="640" table:style-name="ce24">
            <text:p>640</text:p>
          </table:table-cell>
          <table:table-cell office:value-type="float" office:value="591.01910099999998" table:style-name="ce24">
            <text:p>59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48" table:style-name="ce24">
            <text:p>548</text:p>
          </table:table-cell>
          <table:table-cell office:value-type="float" office:value="-234.50533100000001" table:style-name="ce24">
            <text:p>-23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4297.475599999998" table:style-name="ce24">
            <text:p>54 297</text:p>
          </table:table-cell>
          <table:table-cell office:value-type="float" office:value="59630.6198" table:style-name="ce24">
            <text:p>59 631</text:p>
          </table:table-cell>
          <table:table-cell office:value-type="float" office:value="460" table:style-name="ce24">
            <text:p>460</text:p>
          </table:table-cell>
          <table:table-cell office:value-type="float" office:value="1135.07818" table:style-name="ce24">
            <text:p>1 13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8035.541599999997" table:style-name="ce24">
            <text:p>58 036</text:p>
          </table:table-cell>
          <table:table-cell office:value-type="float" office:value="3738.06601" table:style-name="ce24">
            <text:p>3 738</text:p>
          </table:table-cell>
          <table:table-cell office:value-type="float" office:value="2816.9299299999998" table:style-name="ce24">
            <text:p>2 817</text:p>
          </table:table-cell>
          <table:table-cell office:value-type="float" office:value="0" table:style-name="ce24">
            <text:p>0</text:p>
          </table:table-cell>
          <table:table-cell office:value-type="float" office:value="-53.865463800000001" table:style-name="ce24">
            <text:p>-54</text:p>
          </table:table-cell>
          <table:table-cell office:value-type="float" office:value="-71.479470399999997" table:style-name="ce24">
            <text:p>-71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21">
            <text:p>4219 Evje og Hornnes</text:p>
          </table:table-cell>
          <table:table-cell office:value-type="float" office:value="117439" table:style-name="ce22">
            <text:p>117 439</text:p>
          </table:table-cell>
          <table:table-cell office:value-type="float" office:value="320" table:style-name="ce22">
            <text:p>320</text:p>
          </table:table-cell>
          <table:table-cell office:value-type="float" office:value="1063.42464" table:style-name="ce22">
            <text:p>1 06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71" table:style-name="ce22">
            <text:p>1 171</text:p>
          </table:table-cell>
          <table:table-cell office:value-type="float" office:value="-563.22832300000005" table:style-name="ce22">
            <text:p>-56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6663.34699999999" table:style-name="ce22">
            <text:p>116 663</text:p>
          </table:table-cell>
          <table:table-cell office:value-type="float" office:value="120883.522" table:style-name="ce22">
            <text:p>120 884</text:p>
          </table:table-cell>
          <table:table-cell office:value-type="float" office:value="270" table:style-name="ce22">
            <text:p>270</text:p>
          </table:table-cell>
          <table:table-cell office:value-type="float" office:value="1756.3946900000001" table:style-name="ce22">
            <text:p>1 75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8857.128" table:style-name="ce22">
            <text:p>118 857</text:p>
          </table:table-cell>
          <table:table-cell office:value-type="float" office:value="2193.7807499999999" table:style-name="ce22">
            <text:p>2 194</text:p>
          </table:table-cell>
          <table:table-cell office:value-type="float" office:value="602.68701999999996" table:style-name="ce22">
            <text:p>603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196.07028800000001" table:style-name="ce22">
            <text:p>-196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21">
            <text:p>4220 Bygland</text:p>
          </table:table-cell>
          <table:table-cell office:value-type="float" office:value="58367" table:style-name="ce22">
            <text:p>58 367</text:p>
          </table:table-cell>
          <table:table-cell office:value-type="float" office:value="470" table:style-name="ce22">
            <text:p>470</text:p>
          </table:table-cell>
          <table:table-cell office:value-type="float" office:value="530.43874700000003" table:style-name="ce22">
            <text:p>5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0" table:style-name="ce22">
            <text:p>100</text:p>
          </table:table-cell>
          <table:table-cell office:value-type="float" office:value="-218.73712800000001" table:style-name="ce22">
            <text:p>-21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7247.824099999998" table:style-name="ce22">
            <text:p>57 248</text:p>
          </table:table-cell>
          <table:table-cell office:value-type="float" office:value="59761.0317" table:style-name="ce22">
            <text:p>59 761</text:p>
          </table:table-cell>
          <table:table-cell office:value-type="float" office:value="260" table:style-name="ce22">
            <text:p>260</text:p>
          </table:table-cell>
          <table:table-cell office:value-type="float" office:value="811.79418899999996" table:style-name="ce22">
            <text:p>8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8689.2376" table:style-name="ce22">
            <text:p>58 689</text:p>
          </table:table-cell>
          <table:table-cell office:value-type="float" office:value="1441.4134300000001" table:style-name="ce22">
            <text:p>1 441</text:p>
          </table:table-cell>
          <table:table-cell office:value-type="float" office:value="1211.27179" table:style-name="ce22">
            <text:p>1 211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64.099901900000006" table:style-name="ce22">
            <text:p>-64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23">
            <text:p>4221 Valle</text:p>
          </table:table-cell>
          <table:table-cell office:value-type="float" office:value="48329" table:style-name="ce24">
            <text:p>48 329</text:p>
          </table:table-cell>
          <table:table-cell office:value-type="float" office:value="0" table:style-name="ce24">
            <text:p>0</text:p>
          </table:table-cell>
          <table:table-cell office:value-type="float" office:value="533.22775000000001" table:style-name="ce24">
            <text:p>53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28" table:style-name="ce24">
            <text:p>328</text:p>
          </table:table-cell>
          <table:table-cell office:value-type="float" office:value="-206.92121299999999" table:style-name="ce24">
            <text:p>-20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7916.851000000002" table:style-name="ce24">
            <text:p>47 917</text:p>
          </table:table-cell>
          <table:table-cell office:value-type="float" office:value="49939.4879" table:style-name="ce24">
            <text:p>49 939</text:p>
          </table:table-cell>
          <table:table-cell office:value-type="float" office:value="0" table:style-name="ce24">
            <text:p>0</text:p>
          </table:table-cell>
          <table:table-cell office:value-type="float" office:value="790.00370499999997" table:style-name="ce24">
            <text:p>79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9149.484199999999" table:style-name="ce24">
            <text:p>49 149</text:p>
          </table:table-cell>
          <table:table-cell office:value-type="float" office:value="1232.6331700000001" table:style-name="ce24">
            <text:p>1 233</text:p>
          </table:table-cell>
          <table:table-cell office:value-type="float" office:value="1069.0660700000001" table:style-name="ce24">
            <text:p>1 069</text:p>
          </table:table-cell>
          <table:table-cell office:value-type="float" office:value="0" table:style-name="ce24">
            <text:p>0</text:p>
          </table:table-cell>
          <table:table-cell office:value-type="float" office:value="-53.865463800000001" table:style-name="ce24">
            <text:p>-54</text:p>
          </table:table-cell>
          <table:table-cell office:value-type="float" office:value="-62.1068797" table:style-name="ce24">
            <text:p>-62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21">
            <text:p>4222 Bykle</text:p>
          </table:table-cell>
          <table:table-cell office:value-type="float" office:value="37017" table:style-name="ce22">
            <text:p>37 017</text:p>
          </table:table-cell>
          <table:table-cell office:value-type="float" office:value="0" table:style-name="ce22">
            <text:p>0</text:p>
          </table:table-cell>
          <table:table-cell office:value-type="float" office:value="561.403952" table:style-name="ce22">
            <text:p>56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1" table:style-name="ce22">
            <text:p>231</text:p>
          </table:table-cell>
          <table:table-cell office:value-type="float" office:value="-167.42552800000001" table:style-name="ce22">
            <text:p>-16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6519.1705" table:style-name="ce22">
            <text:p>36 519</text:p>
          </table:table-cell>
          <table:table-cell office:value-type="float" office:value="39792.725100000003" table:style-name="ce22">
            <text:p>39 793</text:p>
          </table:table-cell>
          <table:table-cell office:value-type="float" office:value="0" table:style-name="ce22">
            <text:p>0</text:p>
          </table:table-cell>
          <table:table-cell office:value-type="float" office:value="830.22386300000005" table:style-name="ce22">
            <text:p>8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8962.501199999999" table:style-name="ce22">
            <text:p>38 963</text:p>
          </table:table-cell>
          <table:table-cell office:value-type="float" office:value="2443.3307100000002" table:style-name="ce22">
            <text:p>2 443</text:p>
          </table:table-cell>
          <table:table-cell office:value-type="float" office:value="2545.13616" table:style-name="ce22">
            <text:p>2 545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51.710845200000001" table:style-name="ce22">
            <text:p>-52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21">
            <text:p>4223 Vennesla</text:p>
          </table:table-cell>
          <table:table-cell office:value-type="float" office:value="389460" table:style-name="ce22">
            <text:p>389 460</text:p>
          </table:table-cell>
          <table:table-cell office:value-type="float" office:value="2180" table:style-name="ce22">
            <text:p>2 180</text:p>
          </table:table-cell>
          <table:table-cell office:value-type="float" office:value="3476.02988" table:style-name="ce22">
            <text:p>3 47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32" table:style-name="ce22">
            <text:p>3 032</text:p>
          </table:table-cell>
          <table:table-cell office:value-type="float" office:value="-2063.2264300000002" table:style-name="ce22">
            <text:p>-2 06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84772.74400000001" table:style-name="ce22">
            <text:p>384 773</text:p>
          </table:table-cell>
          <table:table-cell office:value-type="float" office:value="402018.42099999997" table:style-name="ce22">
            <text:p>402 018</text:p>
          </table:table-cell>
          <table:table-cell office:value-type="float" office:value="2300" table:style-name="ce22">
            <text:p>2 300</text:p>
          </table:table-cell>
          <table:table-cell office:value-type="float" office:value="6015.0270099999998" table:style-name="ce22">
            <text:p>6 01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93703.39399999997" table:style-name="ce22">
            <text:p>393 703</text:p>
          </table:table-cell>
          <table:table-cell office:value-type="float" office:value="8930.6503900000007" table:style-name="ce22">
            <text:p>8 931</text:p>
          </table:table-cell>
          <table:table-cell office:value-type="float" office:value="606.20760199999995" table:style-name="ce22">
            <text:p>606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793.54601200000002" table:style-name="ce22">
            <text:p>-794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23">
            <text:p>4224 Åseral</text:p>
          </table:table-cell>
          <table:table-cell office:value-type="float" office:value="44140" table:style-name="ce24">
            <text:p>44 140</text:p>
          </table:table-cell>
          <table:table-cell office:value-type="float" office:value="0" table:style-name="ce24">
            <text:p>0</text:p>
          </table:table-cell>
          <table:table-cell office:value-type="float" office:value="457.60273100000001" table:style-name="ce24">
            <text:p>45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93" table:style-name="ce24">
            <text:p>593</text:p>
          </table:table-cell>
          <table:table-cell office:value-type="float" office:value="-179.11985100000001" table:style-name="ce24">
            <text:p>-17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4096.277399999999" table:style-name="ce24">
            <text:p>44 096</text:p>
          </table:table-cell>
          <table:table-cell office:value-type="float" office:value="45010.391000000003" table:style-name="ce24">
            <text:p>45 010</text:p>
          </table:table-cell>
          <table:table-cell office:value-type="float" office:value="0" table:style-name="ce24">
            <text:p>0</text:p>
          </table:table-cell>
          <table:table-cell office:value-type="float" office:value="676.62152200000003" table:style-name="ce24">
            <text:p>67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4333.769399999997" table:style-name="ce24">
            <text:p>44 334</text:p>
          </table:table-cell>
          <table:table-cell office:value-type="float" office:value="237.49202199999999" table:style-name="ce24">
            <text:p>237</text:p>
          </table:table-cell>
          <table:table-cell office:value-type="float" office:value="253.18978899999999" table:style-name="ce24">
            <text:p>253</text:p>
          </table:table-cell>
          <table:table-cell office:value-type="float" office:value="15.627135000000001" table:style-name="ce24">
            <text:p>16</text:p>
          </table:table-cell>
          <table:table-cell office:value-type="float" office:value="-38.238328799999998" table:style-name="ce24">
            <text:p>-38</text:p>
          </table:table-cell>
          <table:table-cell office:value-type="float" office:value="-35.867552400000001" table:style-name="ce24">
            <text:p>-36</text:p>
          </table:table-cell>
          <table:table-cell table:number-columns-repeated="2" table:style-name="ce1"/>
          <table:table-cell table:number-columns-repeated="21" table:style-name="ce5"/>
          <table:table-cell table:number-columns-repeated="16337"/>
        </table:table-row>
        <table:table-row table:style-name="ro2">
          <table:table-cell office:value-type="string" table:style-name="ce21">
            <text:p>4225 Lyngdal</text:p>
          </table:table-cell>
          <table:table-cell office:value-type="float" office:value="323217" table:style-name="ce22">
            <text:p>323 217</text:p>
          </table:table-cell>
          <table:table-cell office:value-type="float" office:value="2920" table:style-name="ce22">
            <text:p>2 920</text:p>
          </table:table-cell>
          <table:table-cell office:value-type="float" office:value="7756.7922600000002" table:style-name="ce22">
            <text:p>7 757</text:p>
          </table:table-cell>
          <table:table-cell office:value-type="float" office:value="0" table:style-name="ce22">
            <text:p>0</text:p>
          </table:table-cell>
          <table:table-cell office:value-type="float" office:value="3839" table:style-name="ce22">
            <text:p>3 839</text:p>
          </table:table-cell>
          <table:table-cell office:value-type="float" office:value="0" table:style-name="ce22">
            <text:p>0</text:p>
          </table:table-cell>
          <table:table-cell office:value-type="float" office:value="9141" table:style-name="ce22">
            <text:p>9 141</text:p>
          </table:table-cell>
          <table:table-cell office:value-type="float" office:value="-1549.6268500000001" table:style-name="ce22">
            <text:p>-1 5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16292.58100000001" table:style-name="ce22">
            <text:p>316 293</text:p>
          </table:table-cell>
          <table:table-cell office:value-type="float" office:value="336970.94400000002" table:style-name="ce22">
            <text:p>336 971</text:p>
          </table:table-cell>
          <table:table-cell office:value-type="float" office:value="2650" table:style-name="ce22">
            <text:p>2 650</text:p>
          </table:table-cell>
          <table:table-cell office:value-type="float" office:value="33645.073799999998" table:style-name="ce22">
            <text:p>33 645</text:p>
          </table:table-cell>
          <table:table-cell office:value-type="float" office:value="0" table:style-name="ce22">
            <text:p>0</text:p>
          </table:table-cell>
          <table:table-cell office:value-type="float" office:value="3962" table:style-name="ce22">
            <text:p>3 962</text:p>
          </table:table-cell>
          <table:table-cell office:value-type="float" office:value="20815.3452" table:style-name="ce22">
            <text:p>20 815</text:p>
          </table:table-cell>
          <table:table-cell office:value-type="float" office:value="317529.21600000001" table:style-name="ce22">
            <text:p>317 529</text:p>
          </table:table-cell>
          <table:table-cell office:value-type="float" office:value="1236.6348399999999" table:style-name="ce22">
            <text:p>1 237</text:p>
          </table:table-cell>
          <table:table-cell office:value-type="float" office:value="118.62204699999999" table:style-name="ce22">
            <text:p>119</text:p>
          </table:table-cell>
          <table:table-cell office:value-type="float" office:value="150.19487699999999" table:style-name="ce22">
            <text:p>150</text:p>
          </table:table-cell>
          <table:table-cell office:value-type="float" office:value="96.329412899999994" table:style-name="ce22">
            <text:p>96</text:p>
          </table:table-cell>
          <table:table-cell office:value-type="float" office:value="1004.2341300000001" table:style-name="ce22">
            <text:p>1 004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21">
            <text:p>4226 Hægebostad</text:p>
          </table:table-cell>
          <table:table-cell office:value-type="float" office:value="70835" table:style-name="ce22">
            <text:p>70 835</text:p>
          </table:table-cell>
          <table:table-cell office:value-type="float" office:value="1450" table:style-name="ce22">
            <text:p>1 450</text:p>
          </table:table-cell>
          <table:table-cell office:value-type="float" office:value="580.38143200000002" table:style-name="ce22">
            <text:p>58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75" table:style-name="ce22">
            <text:p>875</text:p>
          </table:table-cell>
          <table:table-cell office:value-type="float" office:value="-298.80962699999998" table:style-name="ce22">
            <text:p>-29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9380.808900000004" table:style-name="ce22">
            <text:p>69 381</text:p>
          </table:table-cell>
          <table:table-cell office:value-type="float" office:value="75745.451199999996" table:style-name="ce22">
            <text:p>75 745</text:p>
          </table:table-cell>
          <table:table-cell office:value-type="float" office:value="1280" table:style-name="ce22">
            <text:p>1 280</text:p>
          </table:table-cell>
          <table:table-cell office:value-type="float" office:value="908.47218499999997" table:style-name="ce22">
            <text:p>90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3556.979000000007" table:style-name="ce22">
            <text:p>73 557</text:p>
          </table:table-cell>
          <table:table-cell office:value-type="float" office:value="4176.1700300000002" table:style-name="ce22">
            <text:p>4 176</text:p>
          </table:table-cell>
          <table:table-cell office:value-type="float" office:value="2490.2623899999999" table:style-name="ce22">
            <text:p>2 490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90.332382800000005" table:style-name="ce22">
            <text:p>-90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23">
            <text:p>4227 Kvinesdal</text:p>
          </table:table-cell>
          <table:table-cell office:value-type="float" office:value="193787" table:style-name="ce24">
            <text:p>193 787</text:p>
          </table:table-cell>
          <table:table-cell office:value-type="float" office:value="0" table:style-name="ce24">
            <text:p>0</text:p>
          </table:table-cell>
          <table:table-cell office:value-type="float" office:value="1357.7537199999999" table:style-name="ce24">
            <text:p>1 35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049" table:style-name="ce24">
            <text:p>3 049</text:p>
          </table:table-cell>
          <table:table-cell office:value-type="float" office:value="-920.02475500000003" table:style-name="ce24">
            <text:p>-92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4558.22200000001" table:style-name="ce24">
            <text:p>194 558</text:p>
          </table:table-cell>
          <table:table-cell office:value-type="float" office:value="201722.27799999999" table:style-name="ce24">
            <text:p>201 722</text:p>
          </table:table-cell>
          <table:table-cell office:value-type="float" office:value="0" table:style-name="ce24">
            <text:p>0</text:p>
          </table:table-cell>
          <table:table-cell office:value-type="float" office:value="3508.6498200000001" table:style-name="ce24">
            <text:p>3 50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8213.628" table:style-name="ce24">
            <text:p>198 214</text:p>
          </table:table-cell>
          <table:table-cell office:value-type="float" office:value="3655.4065599999999" table:style-name="ce24">
            <text:p>3 655</text:p>
          </table:table-cell>
          <table:table-cell office:value-type="float" office:value="606.10289499999999" table:style-name="ce24">
            <text:p>606</text:p>
          </table:table-cell>
          <table:table-cell office:value-type="float" office:value="0" table:style-name="ce24">
            <text:p>0</text:p>
          </table:table-cell>
          <table:table-cell office:value-type="float" office:value="-53.865463800000001" table:style-name="ce24">
            <text:p>-54</text:p>
          </table:table-cell>
          <table:table-cell office:value-type="float" office:value="-324.86261200000001" table:style-name="ce24">
            <text:p>-325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21">
            <text:p>4228 Sirdal</text:p>
          </table:table-cell>
          <table:table-cell office:value-type="float" office:value="69127" table:style-name="ce22">
            <text:p>69 127</text:p>
          </table:table-cell>
          <table:table-cell office:value-type="float" office:value="0" table:style-name="ce22">
            <text:p>0</text:p>
          </table:table-cell>
          <table:table-cell office:value-type="float" office:value="329.79970200000002" table:style-name="ce22">
            <text:p>3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64" table:style-name="ce22">
            <text:p>464</text:p>
          </table:table-cell>
          <table:table-cell office:value-type="float" office:value="-311.11957000000001" table:style-name="ce22">
            <text:p>-3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8950.080700000006" table:style-name="ce22">
            <text:p>68 950</text:p>
          </table:table-cell>
          <table:table-cell office:value-type="float" office:value="71511.248099999997" table:style-name="ce22">
            <text:p>71 511</text:p>
          </table:table-cell>
          <table:table-cell office:value-type="float" office:value="0" table:style-name="ce22">
            <text:p>0</text:p>
          </table:table-cell>
          <table:table-cell office:value-type="float" office:value="717.90464099999997" table:style-name="ce22">
            <text:p>71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0793.343399999998" table:style-name="ce22">
            <text:p>70 793</text:p>
          </table:table-cell>
          <table:table-cell office:value-type="float" office:value="1843.26271" table:style-name="ce22">
            <text:p>1 843</text:p>
          </table:table-cell>
          <table:table-cell office:value-type="float" office:value="1002.86328" table:style-name="ce22">
            <text:p>1 003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99.004722400000006" table:style-name="ce22">
            <text:p>-99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5">
            <text:p>Agder</text:p>
          </table:table-cell>
          <table:table-cell office:value-type="float" office:value="8013561" table:style-name="ce18">
            <text:p>8 013 561</text:p>
          </table:table-cell>
          <table:table-cell office:value-type="float" office:value="44400" table:style-name="ce18">
            <text:p>44 400</text:p>
          </table:table-cell>
          <table:table-cell office:value-type="float" office:value="-94191.943599999999" table:style-name="ce18">
            <text:p>-94 192</text:p>
          </table:table-cell>
          <table:table-cell office:value-type="float" office:value="8251" table:style-name="ce18">
            <text:p>8 251</text:p>
          </table:table-cell>
          <table:table-cell office:value-type="float" office:value="8502" table:style-name="ce18">
            <text:p>8 502</text:p>
          </table:table-cell>
          <table:table-cell office:value-type="float" office:value="0" table:style-name="ce18">
            <text:p>0</text:p>
          </table:table-cell>
          <table:table-cell office:value-type="float" office:value="96808" table:style-name="ce18">
            <text:p>96 808</text:p>
          </table:table-cell>
          <table:table-cell office:value-type="float" office:value="-43207.447500000002" table:style-name="ce18">
            <text:p>-43 20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100200.5" table:style-name="ce18">
            <text:p>8 100 201</text:p>
          </table:table-cell>
          <table:table-cell office:value-type="float" office:value="8349238.3399999999" table:style-name="ce18">
            <text:p>8 349 238</text:p>
          </table:table-cell>
          <table:table-cell office:value-type="float" office:value="42500" table:style-name="ce18">
            <text:p>42 500</text:p>
          </table:table-cell>
          <table:table-cell office:value-type="float" office:value="50828.691599999998" table:style-name="ce18">
            <text:p>50 829</text:p>
          </table:table-cell>
          <table:table-cell office:value-type="float" office:value="0" table:style-name="ce18">
            <text:p>0</text:p>
          </table:table-cell>
          <table:table-cell office:value-type="float" office:value="8776" table:style-name="ce18">
            <text:p>8 776</text:p>
          </table:table-cell>
          <table:table-cell office:value-type="float" office:value="87191.496199999994" table:style-name="ce18">
            <text:p>87 191</text:p>
          </table:table-cell>
          <table:table-cell office:value-type="float" office:value="8334325.1500000004" table:style-name="ce18">
            <text:p>8 334 325</text:p>
          </table:table-cell>
          <table:table-cell office:value-type="float" office:value="234124.65100000001" table:style-name="ce18">
            <text:p>234 125</text:p>
          </table:table-cell>
          <table:table-cell office:value-type="float" office:value="916.42372499999999" table:style-name="ce18">
            <text:p>916</text:p>
          </table:table-cell>
          <table:table-cell office:value-type="float" office:value="61.754334700000001" table:style-name="ce18">
            <text:p>62</text:p>
          </table:table-cell>
          <table:table-cell office:value-type="float" office:value="7.8888709300000004" table:style-name="ce18">
            <text:p>8</text:p>
          </table:table-cell>
          <table:table-cell office:value-type="float" office:value="-10668.3789" table:style-name="ce18">
            <text:p>-10 668</text:p>
          </table:table-cell>
          <table:table-cell table:number-columns-repeated="16360" table:style-name="ce1"/>
        </table:table-row>
        <table:table-row table:style-name="ro3">
          <table:table-cell table:style-name="ce28"/>
          <table:table-cell table:number-columns-repeated="23" table:style-name="ce29"/>
          <table:table-cell table:number-columns-repeated="16360" table:style-name="ce1"/>
        </table:table-row>
        <table:table-row table:style-name="ro3">
          <table:table-cell office:value-type="string" table:style-name="ce21">
            <text:p>4601 Bergen</text:p>
          </table:table-cell>
          <table:table-cell office:value-type="float" office:value="6325989" table:style-name="ce22">
            <text:p>6 325 989</text:p>
          </table:table-cell>
          <table:table-cell office:value-type="float" office:value="16500" table:style-name="ce22">
            <text:p>16 500</text:p>
          </table:table-cell>
          <table:table-cell office:value-type="float" office:value="48391.897100000002" table:style-name="ce22">
            <text:p>48 39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9006" table:style-name="ce22">
            <text:p>29 006</text:p>
          </table:table-cell>
          <table:table-cell office:value-type="float" office:value="-36995.546799999996" table:style-name="ce22">
            <text:p>-36 99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253107.5599999996" table:style-name="ce22">
            <text:p>6 253 108</text:p>
          </table:table-cell>
          <table:table-cell office:value-type="float" office:value="6577836.3600000003" table:style-name="ce22">
            <text:p>6 577 836</text:p>
          </table:table-cell>
          <table:table-cell office:value-type="float" office:value="16000" table:style-name="ce22">
            <text:p>16 000</text:p>
          </table:table-cell>
          <table:table-cell office:value-type="float" office:value="89264.576199999996" table:style-name="ce22">
            <text:p>89 26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472571.79" table:style-name="ce22">
            <text:p>6 472 572</text:p>
          </table:table-cell>
          <table:table-cell office:value-type="float" office:value="219464.231" table:style-name="ce22">
            <text:p>219 464</text:p>
          </table:table-cell>
          <table:table-cell office:value-type="float" office:value="778.30819299999996" table:style-name="ce22">
            <text:p>778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15188.768" table:style-name="ce22">
            <text:p>-15 189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1">
            <text:p>4602 Kinn</text:p>
          </table:table-cell>
          <table:table-cell office:value-type="float" office:value="532911" table:style-name="ce22">
            <text:p>532 911</text:p>
          </table:table-cell>
          <table:table-cell office:value-type="float" office:value="12900" table:style-name="ce22">
            <text:p>12 900</text:p>
          </table:table-cell>
          <table:table-cell office:value-type="float" office:value="11797.7611" table:style-name="ce22">
            <text:p>11 798</text:p>
          </table:table-cell>
          <table:table-cell office:value-type="float" office:value="0" table:style-name="ce22">
            <text:p>0</text:p>
          </table:table-cell>
          <table:table-cell office:value-type="float" office:value="4340" table:style-name="ce22">
            <text:p>4 340</text:p>
          </table:table-cell>
          <table:table-cell office:value-type="float" office:value="0" table:style-name="ce22">
            <text:p>0</text:p>
          </table:table-cell>
          <table:table-cell office:value-type="float" office:value="9404" table:style-name="ce22">
            <text:p>9 404</text:p>
          </table:table-cell>
          <table:table-cell office:value-type="float" office:value="-2460.25036" table:style-name="ce22">
            <text:p>-2 460</text:p>
          </table:table-cell>
          <table:table-cell office:value-type="float" office:value="0" table:style-name="ce22">
            <text:p>0</text:p>
          </table:table-cell>
          <table:table-cell office:value-type="float" office:value="-12725.65" table:style-name="ce22">
            <text:p>-12 726</text:p>
          </table:table-cell>
          <table:table-cell office:value-type="float" office:value="498091.33899999998" table:style-name="ce22">
            <text:p>498 091</text:p>
          </table:table-cell>
          <table:table-cell office:value-type="float" office:value="519169.538" table:style-name="ce22">
            <text:p>519 170</text:p>
          </table:table-cell>
          <table:table-cell office:value-type="float" office:value="12900" table:style-name="ce22">
            <text:p>12 900</text:p>
          </table:table-cell>
          <table:table-cell office:value-type="float" office:value="23479.1711" table:style-name="ce22">
            <text:p>23 479</text:p>
          </table:table-cell>
          <table:table-cell office:value-type="float" office:value="0" table:style-name="ce22">
            <text:p>0</text:p>
          </table:table-cell>
          <table:table-cell office:value-type="float" office:value="4433" table:style-name="ce22">
            <text:p>4 433</text:p>
          </table:table-cell>
          <table:table-cell office:value-type="float" office:value="16397.0304" table:style-name="ce22">
            <text:p>16 397</text:p>
          </table:table-cell>
          <table:table-cell office:value-type="float" office:value="494754.397" table:style-name="ce22">
            <text:p>494 754</text:p>
          </table:table-cell>
          <table:table-cell office:value-type="float" office:value="-3336.9415199999999" table:style-name="ce22">
            <text:p>-3 337</text:p>
          </table:table-cell>
          <table:table-cell office:value-type="float" office:value="-193.19948600000001" table:style-name="ce22">
            <text:p>-193</text:p>
          </table:table-cell>
          <table:table-cell office:value-type="float" office:value="462.01641000000001" table:style-name="ce22">
            <text:p>462</text:p>
          </table:table-cell>
          <table:table-cell office:value-type="float" office:value="408.15094599999998" table:style-name="ce22">
            <text:p>408</text:p>
          </table:table-cell>
          <table:table-cell office:value-type="float" office:value="7049.5831399999997" table:style-name="ce22">
            <text:p>7 050</text:p>
          </table:table-cell>
          <table:table-cell table:number-columns-repeated="16360"/>
        </table:table-row>
        <table:table-row table:style-name="ro3">
          <table:table-cell office:value-type="string" table:style-name="ce23">
            <text:p>4611 Etne</text:p>
          </table:table-cell>
          <table:table-cell office:value-type="float" office:value="136342" table:style-name="ce24">
            <text:p>136 342</text:p>
          </table:table-cell>
          <table:table-cell office:value-type="float" office:value="3500" table:style-name="ce24">
            <text:p>3 500</text:p>
          </table:table-cell>
          <table:table-cell office:value-type="float" office:value="1147.09475" table:style-name="ce24">
            <text:p>1 14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29" table:style-name="ce24">
            <text:p>1 329</text:p>
          </table:table-cell>
          <table:table-cell office:value-type="float" office:value="-627.24166700000001" table:style-name="ce24">
            <text:p>-62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2396.66399999999" table:style-name="ce24">
            <text:p>132 397</text:p>
          </table:table-cell>
          <table:table-cell office:value-type="float" office:value="137837.31700000001" table:style-name="ce24">
            <text:p>137 837</text:p>
          </table:table-cell>
          <table:table-cell office:value-type="float" office:value="3300" table:style-name="ce24">
            <text:p>3 300</text:p>
          </table:table-cell>
          <table:table-cell office:value-type="float" office:value="2054.6211800000001" table:style-name="ce24">
            <text:p>2 05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2482.696" table:style-name="ce24">
            <text:p>132 483</text:p>
          </table:table-cell>
          <table:table-cell office:value-type="float" office:value="86.032709800000006" table:style-name="ce24">
            <text:p>86</text:p>
          </table:table-cell>
          <table:table-cell office:value-type="float" office:value="21.0348924" table:style-name="ce24">
            <text:p>21</text:p>
          </table:table-cell>
          <table:table-cell office:value-type="float" office:value="247.78203099999999" table:style-name="ce24">
            <text:p>248</text:p>
          </table:table-cell>
          <table:table-cell office:value-type="float" office:value="193.91656699999999" table:style-name="ce24">
            <text:p>194</text:p>
          </table:table-cell>
          <table:table-cell office:value-type="float" office:value="793.11876099999995" table:style-name="ce24">
            <text:p>793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4612 Sveio</text:p>
          </table:table-cell>
          <table:table-cell office:value-type="float" office:value="172181" table:style-name="ce22">
            <text:p>172 181</text:p>
          </table:table-cell>
          <table:table-cell office:value-type="float" office:value="3600" table:style-name="ce22">
            <text:p>3 600</text:p>
          </table:table-cell>
          <table:table-cell office:value-type="float" office:value="1538.9497899999999" table:style-name="ce22">
            <text:p>1 53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95" table:style-name="ce22">
            <text:p>595</text:p>
          </table:table-cell>
          <table:table-cell office:value-type="float" office:value="-844.85790199999997" table:style-name="ce22">
            <text:p>-84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6792.19200000001" table:style-name="ce22">
            <text:p>166 792</text:p>
          </table:table-cell>
          <table:table-cell office:value-type="float" office:value="174330.31899999999" table:style-name="ce22">
            <text:p>174 330</text:p>
          </table:table-cell>
          <table:table-cell office:value-type="float" office:value="3400" table:style-name="ce22">
            <text:p>3 400</text:p>
          </table:table-cell>
          <table:table-cell office:value-type="float" office:value="2688.9025900000001" table:style-name="ce22">
            <text:p>2 68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8241.41699999999" table:style-name="ce22">
            <text:p>168 241</text:p>
          </table:table-cell>
          <table:table-cell office:value-type="float" office:value="1449.2242000000001" table:style-name="ce22">
            <text:p>1 449</text:p>
          </table:table-cell>
          <table:table-cell office:value-type="float" office:value="251.73253500000001" table:style-name="ce22">
            <text:p>252</text:p>
          </table:table-cell>
          <table:table-cell office:value-type="float" office:value="17.084388700000002" table:style-name="ce22">
            <text:p>17</text:p>
          </table:table-cell>
          <table:table-cell office:value-type="float" office:value="-36.781075100000002" table:style-name="ce22">
            <text:p>-37</text:p>
          </table:table-cell>
          <table:table-cell office:value-type="float" office:value="-211.748649" table:style-name="ce22">
            <text:p>-212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4613 Bømlo</text:p>
          </table:table-cell>
          <table:table-cell office:value-type="float" office:value="345526" table:style-name="ce22">
            <text:p>345 526</text:p>
          </table:table-cell>
          <table:table-cell office:value-type="float" office:value="7900" table:style-name="ce22">
            <text:p>7 900</text:p>
          </table:table-cell>
          <table:table-cell office:value-type="float" office:value="2710.3314" table:style-name="ce22">
            <text:p>2 7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33" table:style-name="ce22">
            <text:p>4 033</text:p>
          </table:table-cell>
          <table:table-cell office:value-type="float" office:value="-1739.4659799999999" table:style-name="ce22">
            <text:p>-1 73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37209.20299999998" table:style-name="ce22">
            <text:p>337 209</text:p>
          </table:table-cell>
          <table:table-cell office:value-type="float" office:value="357132.91600000003" table:style-name="ce22">
            <text:p>357 133</text:p>
          </table:table-cell>
          <table:table-cell office:value-type="float" office:value="7100" table:style-name="ce22">
            <text:p>7 100</text:p>
          </table:table-cell>
          <table:table-cell office:value-type="float" office:value="5013.2044800000003" table:style-name="ce22">
            <text:p>5 01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45019.71100000001" table:style-name="ce22">
            <text:p>345 020</text:p>
          </table:table-cell>
          <table:table-cell office:value-type="float" office:value="7810.5086099999999" table:style-name="ce22">
            <text:p>7 811</text:p>
          </table:table-cell>
          <table:table-cell office:value-type="float" office:value="651.79909899999996" table:style-name="ce22">
            <text:p>652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645.46985299999994" table:style-name="ce22">
            <text:p>-645</text:p>
          </table:table-cell>
          <table:table-cell table:number-columns-repeated="16360"/>
        </table:table-row>
        <table:table-row table:style-name="ro3">
          <table:table-cell office:value-type="string" table:style-name="ce23">
            <text:p>4614 Stord</text:p>
          </table:table-cell>
          <table:table-cell office:value-type="float" office:value="463946" table:style-name="ce24">
            <text:p>463 946</text:p>
          </table:table-cell>
          <table:table-cell office:value-type="float" office:value="2300" table:style-name="ce24">
            <text:p>2 300</text:p>
          </table:table-cell>
          <table:table-cell office:value-type="float" office:value="3853.1257099999998" table:style-name="ce24">
            <text:p>3 85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687" table:style-name="ce24">
            <text:p>5 687</text:p>
          </table:table-cell>
          <table:table-cell office:value-type="float" office:value="-2537.20489" table:style-name="ce24">
            <text:p>-2 53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60942.66899999999" table:style-name="ce24">
            <text:p>460 943</text:p>
          </table:table-cell>
          <table:table-cell office:value-type="float" office:value="477478.77299999999" table:style-name="ce24">
            <text:p>477 479</text:p>
          </table:table-cell>
          <table:table-cell office:value-type="float" office:value="2200" table:style-name="ce24">
            <text:p>2 200</text:p>
          </table:table-cell>
          <table:table-cell office:value-type="float" office:value="10873.3076" table:style-name="ce24">
            <text:p>10 87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64405.46500000003" table:style-name="ce24">
            <text:p>464 405</text:p>
          </table:table-cell>
          <table:table-cell office:value-type="float" office:value="3462.7955099999999" table:style-name="ce24">
            <text:p>3 463</text:p>
          </table:table-cell>
          <table:table-cell office:value-type="float" office:value="184.348142" table:style-name="ce24">
            <text:p>184</text:p>
          </table:table-cell>
          <table:table-cell office:value-type="float" office:value="84.468781199999995" table:style-name="ce24">
            <text:p>84</text:p>
          </table:table-cell>
          <table:table-cell office:value-type="float" office:value="30.603317400000002" table:style-name="ce24">
            <text:p>31</text:p>
          </table:table-cell>
          <table:table-cell office:value-type="float" office:value="574.85271399999999" table:style-name="ce24">
            <text:p>575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4615 Fitjar</text:p>
          </table:table-cell>
          <table:table-cell office:value-type="float" office:value="102446" table:style-name="ce22">
            <text:p>102 446</text:p>
          </table:table-cell>
          <table:table-cell office:value-type="float" office:value="3100" table:style-name="ce22">
            <text:p>3 100</text:p>
          </table:table-cell>
          <table:table-cell office:value-type="float" office:value="1027.16759" table:style-name="ce22">
            <text:p>1 02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07" table:style-name="ce22">
            <text:p>907</text:p>
          </table:table-cell>
          <table:table-cell office:value-type="float" office:value="-478.41760900000003" table:style-name="ce22">
            <text:p>-47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8747.414799999999" table:style-name="ce22">
            <text:p>98 747</text:p>
          </table:table-cell>
          <table:table-cell office:value-type="float" office:value="102880.98299999999" table:style-name="ce22">
            <text:p>102 881</text:p>
          </table:table-cell>
          <table:table-cell office:value-type="float" office:value="3300" table:style-name="ce22">
            <text:p>3 300</text:p>
          </table:table-cell>
          <table:table-cell office:value-type="float" office:value="1748.8826300000001" table:style-name="ce22">
            <text:p>1 74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7832.100600000005" table:style-name="ce22">
            <text:p>97 832</text:p>
          </table:table-cell>
          <table:table-cell office:value-type="float" office:value="-915.31418299999996" table:style-name="ce22">
            <text:p>-915</text:p>
          </table:table-cell>
          <table:table-cell office:value-type="float" office:value="-286.30409200000003" table:style-name="ce22">
            <text:p>-286</text:p>
          </table:table-cell>
          <table:table-cell office:value-type="float" office:value="555.12101600000005" table:style-name="ce22">
            <text:p>555</text:p>
          </table:table-cell>
          <table:table-cell office:value-type="float" office:value="501.25555200000002" table:style-name="ce22">
            <text:p>501</text:p>
          </table:table-cell>
          <table:table-cell office:value-type="float" office:value="1602.5139999999999" table:style-name="ce22">
            <text:p>1 603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4616 Tysnes</text:p>
          </table:table-cell>
          <table:table-cell office:value-type="float" office:value="107655" table:style-name="ce22">
            <text:p>107 655</text:p>
          </table:table-cell>
          <table:table-cell office:value-type="float" office:value="3300" table:style-name="ce22">
            <text:p>3 300</text:p>
          </table:table-cell>
          <table:table-cell office:value-type="float" office:value="-291.45568600000001" table:style-name="ce22">
            <text:p>-29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63" table:style-name="ce22">
            <text:p>663</text:p>
          </table:table-cell>
          <table:table-cell office:value-type="float" office:value="-470.44750499999998" table:style-name="ce22">
            <text:p>-47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4839.008" table:style-name="ce22">
            <text:p>104 839</text:p>
          </table:table-cell>
          <table:table-cell office:value-type="float" office:value="111927.765" table:style-name="ce22">
            <text:p>111 928</text:p>
          </table:table-cell>
          <table:table-cell office:value-type="float" office:value="3000" table:style-name="ce22">
            <text:p>3 000</text:p>
          </table:table-cell>
          <table:table-cell office:value-type="float" office:value="1219.6254799999999" table:style-name="ce22">
            <text:p>1 2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7708.139" table:style-name="ce22">
            <text:p>107 708</text:p>
          </table:table-cell>
          <table:table-cell office:value-type="float" office:value="2869.13112" table:style-name="ce22">
            <text:p>2 869</text:p>
          </table:table-cell>
          <table:table-cell office:value-type="float" office:value="1007.06603" table:style-name="ce22">
            <text:p>1 007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153.462706" table:style-name="ce22">
            <text:p>-153</text:p>
          </table:table-cell>
          <table:table-cell table:number-columns-repeated="16360"/>
        </table:table-row>
        <table:table-row table:style-name="ro3">
          <table:table-cell office:value-type="string" table:style-name="ce23">
            <text:p>4617 Kvinnherad</text:p>
          </table:table-cell>
          <table:table-cell office:value-type="float" office:value="389921" table:style-name="ce24">
            <text:p>389 921</text:p>
          </table:table-cell>
          <table:table-cell office:value-type="float" office:value="0" table:style-name="ce24">
            <text:p>0</text:p>
          </table:table-cell>
          <table:table-cell office:value-type="float" office:value="-2268.4890300000002" table:style-name="ce24">
            <text:p>-2 26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097" table:style-name="ce24">
            <text:p>4 097</text:p>
          </table:table-cell>
          <table:table-cell office:value-type="float" office:value="-1911.0633" table:style-name="ce24">
            <text:p>-1 91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94375.42599999998" table:style-name="ce24">
            <text:p>394 375</text:p>
          </table:table-cell>
          <table:table-cell office:value-type="float" office:value="400627.48100000003" table:style-name="ce24">
            <text:p>400 627</text:p>
          </table:table-cell>
          <table:table-cell office:value-type="float" office:value="0" table:style-name="ce24">
            <text:p>0</text:p>
          </table:table-cell>
          <table:table-cell office:value-type="float" office:value="5296.9101000000001" table:style-name="ce24">
            <text:p>5 29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95330.571" table:style-name="ce24">
            <text:p>395 331</text:p>
          </table:table-cell>
          <table:table-cell office:value-type="float" office:value="955.14557100000002" table:style-name="ce24">
            <text:p>955</text:p>
          </table:table-cell>
          <table:table-cell office:value-type="float" office:value="72.884057299999995" table:style-name="ce24">
            <text:p>73</text:p>
          </table:table-cell>
          <table:table-cell office:value-type="float" office:value="195.93286599999999" table:style-name="ce24">
            <text:p>196</text:p>
          </table:table-cell>
          <table:table-cell office:value-type="float" office:value="142.06740300000001" table:style-name="ce24">
            <text:p>142</text:p>
          </table:table-cell>
          <table:table-cell office:value-type="float" office:value="1861.79331" table:style-name="ce24">
            <text:p>1 862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4618 Ullensvang</text:p>
          </table:table-cell>
          <table:table-cell office:value-type="float" office:value="399279" table:style-name="ce22">
            <text:p>399 279</text:p>
          </table:table-cell>
          <table:table-cell office:value-type="float" office:value="4100" table:style-name="ce22">
            <text:p>4 100</text:p>
          </table:table-cell>
          <table:table-cell office:value-type="float" office:value="5483.5590300000003" table:style-name="ce22">
            <text:p>5 484</text:p>
          </table:table-cell>
          <table:table-cell office:value-type="float" office:value="0" table:style-name="ce22">
            <text:p>0</text:p>
          </table:table-cell>
          <table:table-cell office:value-type="float" office:value="3899" table:style-name="ce22">
            <text:p>3 899</text:p>
          </table:table-cell>
          <table:table-cell office:value-type="float" office:value="0" table:style-name="ce22">
            <text:p>0</text:p>
          </table:table-cell>
          <table:table-cell office:value-type="float" office:value="5231" table:style-name="ce22">
            <text:p>5 231</text:p>
          </table:table-cell>
          <table:table-cell office:value-type="float" office:value="-1673.8936900000001" table:style-name="ce22">
            <text:p>-1 674</text:p>
          </table:table-cell>
          <table:table-cell office:value-type="float" office:value="0" table:style-name="ce22">
            <text:p>0</text:p>
          </table:table-cell>
          <table:table-cell office:value-type="float" office:value="-1680.28" table:style-name="ce22">
            <text:p>-1 680</text:p>
          </table:table-cell>
          <table:table-cell office:value-type="float" office:value="387673.26699999999" table:style-name="ce22">
            <text:p>387 673</text:p>
          </table:table-cell>
          <table:table-cell office:value-type="float" office:value="410823.25199999998" table:style-name="ce22">
            <text:p>410 823</text:p>
          </table:table-cell>
          <table:table-cell office:value-type="float" office:value="4100" table:style-name="ce22">
            <text:p>4 100</text:p>
          </table:table-cell>
          <table:table-cell office:value-type="float" office:value="43348.792099999999" table:style-name="ce22">
            <text:p>43 349</text:p>
          </table:table-cell>
          <table:table-cell office:value-type="float" office:value="0" table:style-name="ce22">
            <text:p>0</text:p>
          </table:table-cell>
          <table:table-cell office:value-type="float" office:value="4010" table:style-name="ce22">
            <text:p>4 010</text:p>
          </table:table-cell>
          <table:table-cell office:value-type="float" office:value="38565.512300000002" table:style-name="ce22">
            <text:p>38 566</text:p>
          </table:table-cell>
          <table:table-cell office:value-type="float" office:value="397929.97200000001" table:style-name="ce22">
            <text:p>397 930</text:p>
          </table:table-cell>
          <table:table-cell office:value-type="float" office:value="10256.704900000001" table:style-name="ce22">
            <text:p>10 257</text:p>
          </table:table-cell>
          <table:table-cell office:value-type="float" office:value="925.36131999999998" table:style-name="ce22">
            <text:p>925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597.04480100000001" table:style-name="ce22">
            <text:p>-597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4619 Eidfjord</text:p>
          </table:table-cell>
          <table:table-cell office:value-type="float" office:value="38825" table:style-name="ce22">
            <text:p>38 825</text:p>
          </table:table-cell>
          <table:table-cell office:value-type="float" office:value="0" table:style-name="ce22">
            <text:p>0</text:p>
          </table:table-cell>
          <table:table-cell office:value-type="float" office:value="135.266685" table:style-name="ce22">
            <text:p>13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3" table:style-name="ce22">
            <text:p>123</text:p>
          </table:table-cell>
          <table:table-cell office:value-type="float" office:value="-167.40585100000001" table:style-name="ce22">
            <text:p>-16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8645.327499999999" table:style-name="ce22">
            <text:p>38 645</text:p>
          </table:table-cell>
          <table:table-cell office:value-type="float" office:value="40838.561199999996" table:style-name="ce22">
            <text:p>40 839</text:p>
          </table:table-cell>
          <table:table-cell office:value-type="float" office:value="0" table:style-name="ce22">
            <text:p>0</text:p>
          </table:table-cell>
          <table:table-cell office:value-type="float" office:value="306.97104000000002" table:style-name="ce22">
            <text:p>30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531.590199999999" table:style-name="ce22">
            <text:p>40 532</text:p>
          </table:table-cell>
          <table:table-cell office:value-type="float" office:value="1886.2627399999999" table:style-name="ce22">
            <text:p>1 886</text:p>
          </table:table-cell>
          <table:table-cell office:value-type="float" office:value="2079.6722599999998" table:style-name="ce22">
            <text:p>2 080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48.855975700000002" table:style-name="ce22">
            <text:p>-49</text:p>
          </table:table-cell>
          <table:table-cell table:number-columns-repeated="16360"/>
        </table:table-row>
        <table:table-row table:style-name="ro3">
          <table:table-cell office:value-type="string" table:style-name="ce23">
            <text:p>4620 Ulvik</text:p>
          </table:table-cell>
          <table:table-cell office:value-type="float" office:value="55073" table:style-name="ce24">
            <text:p>55 073</text:p>
          </table:table-cell>
          <table:table-cell office:value-type="float" office:value="0" table:style-name="ce24">
            <text:p>0</text:p>
          </table:table-cell>
          <table:table-cell office:value-type="float" office:value="179.890747" table:style-name="ce24">
            <text:p>18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70" table:style-name="ce24">
            <text:p>770</text:p>
          </table:table-cell>
          <table:table-cell office:value-type="float" office:value="-209.172684" table:style-name="ce24">
            <text:p>-20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5453.936600000001" table:style-name="ce24">
            <text:p>55 454</text:p>
          </table:table-cell>
          <table:table-cell office:value-type="float" office:value="58468.276299999998" table:style-name="ce24">
            <text:p>58 468</text:p>
          </table:table-cell>
          <table:table-cell office:value-type="float" office:value="0" table:style-name="ce24">
            <text:p>0</text:p>
          </table:table-cell>
          <table:table-cell office:value-type="float" office:value="393.33509800000002" table:style-name="ce24">
            <text:p>39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8074.941200000001" table:style-name="ce24">
            <text:p>58 075</text:p>
          </table:table-cell>
          <table:table-cell office:value-type="float" office:value="2621.0046699999998" table:style-name="ce24">
            <text:p>2 621</text:p>
          </table:table-cell>
          <table:table-cell office:value-type="float" office:value="2424.6111700000001" table:style-name="ce24">
            <text:p>2 425</text:p>
          </table:table-cell>
          <table:table-cell office:value-type="float" office:value="0" table:style-name="ce24">
            <text:p>0</text:p>
          </table:table-cell>
          <table:table-cell office:value-type="float" office:value="-53.865463800000001" table:style-name="ce24">
            <text:p>-54</text:p>
          </table:table-cell>
          <table:table-cell office:value-type="float" office:value="-58.228566399999998" table:style-name="ce24">
            <text:p>-58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4621 Voss</text:p>
          </table:table-cell>
          <table:table-cell office:value-type="float" office:value="474627" table:style-name="ce22">
            <text:p>474 627</text:p>
          </table:table-cell>
          <table:table-cell office:value-type="float" office:value="6800" table:style-name="ce22">
            <text:p>6 800</text:p>
          </table:table-cell>
          <table:table-cell office:value-type="float" office:value="7357.1436999999996" table:style-name="ce22">
            <text:p>7 357</text:p>
          </table:table-cell>
          <table:table-cell office:value-type="float" office:value="0" table:style-name="ce22">
            <text:p>0</text:p>
          </table:table-cell>
          <table:table-cell office:value-type="float" office:value="4178" table:style-name="ce22">
            <text:p>4 178</text:p>
          </table:table-cell>
          <table:table-cell office:value-type="float" office:value="0" table:style-name="ce22">
            <text:p>0</text:p>
          </table:table-cell>
          <table:table-cell office:value-type="float" office:value="10394" table:style-name="ce22">
            <text:p>10 394</text:p>
          </table:table-cell>
          <table:table-cell office:value-type="float" office:value="-2307.5225500000001" table:style-name="ce22">
            <text:p>-2 308</text:p>
          </table:table-cell>
          <table:table-cell office:value-type="float" office:value="0" table:style-name="ce22">
            <text:p>0</text:p>
          </table:table-cell>
          <table:table-cell office:value-type="float" office:value="1680.28" table:style-name="ce22">
            <text:p>1 680</text:p>
          </table:table-cell>
          <table:table-cell office:value-type="float" office:value="466058.614" table:style-name="ce22">
            <text:p>466 059</text:p>
          </table:table-cell>
          <table:table-cell office:value-type="float" office:value="498615.804" table:style-name="ce22">
            <text:p>498 616</text:p>
          </table:table-cell>
          <table:table-cell office:value-type="float" office:value="6800" table:style-name="ce22">
            <text:p>6 800</text:p>
          </table:table-cell>
          <table:table-cell office:value-type="float" office:value="23280.377" table:style-name="ce22">
            <text:p>23 280</text:p>
          </table:table-cell>
          <table:table-cell office:value-type="float" office:value="0" table:style-name="ce22">
            <text:p>0</text:p>
          </table:table-cell>
          <table:table-cell office:value-type="float" office:value="4318" table:style-name="ce22">
            <text:p>4 318</text:p>
          </table:table-cell>
          <table:table-cell office:value-type="float" office:value="17646.508399999999" table:style-name="ce22">
            <text:p>17 647</text:p>
          </table:table-cell>
          <table:table-cell office:value-type="float" office:value="481863.935" table:style-name="ce22">
            <text:p>481 864</text:p>
          </table:table-cell>
          <table:table-cell office:value-type="float" office:value="15805.3215" table:style-name="ce22">
            <text:p>15 805</text:p>
          </table:table-cell>
          <table:table-cell office:value-type="float" office:value="1008.18534" table:style-name="ce22">
            <text:p>1 008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844.44887600000004" table:style-name="ce22">
            <text:p>-844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4622 Kvam</text:p>
          </table:table-cell>
          <table:table-cell office:value-type="float" office:value="277763" table:style-name="ce22">
            <text:p>277 763</text:p>
          </table:table-cell>
          <table:table-cell office:value-type="float" office:value="7000" table:style-name="ce22">
            <text:p>7 000</text:p>
          </table:table-cell>
          <table:table-cell office:value-type="float" office:value="1870.144" table:style-name="ce22">
            <text:p>1 87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666" table:style-name="ce22">
            <text:p>4 666</text:p>
          </table:table-cell>
          <table:table-cell office:value-type="float" office:value="-1298.04718" table:style-name="ce22">
            <text:p>-1 29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2260.80900000001" table:style-name="ce22">
            <text:p>272 261</text:p>
          </table:table-cell>
          <table:table-cell office:value-type="float" office:value="286294.321" table:style-name="ce22">
            <text:p>286 294</text:p>
          </table:table-cell>
          <table:table-cell office:value-type="float" office:value="6300" table:style-name="ce22">
            <text:p>6 300</text:p>
          </table:table-cell>
          <table:table-cell office:value-type="float" office:value="3376.2091099999998" table:style-name="ce22">
            <text:p>3 37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6618.11200000002" table:style-name="ce22">
            <text:p>276 618</text:p>
          </table:table-cell>
          <table:table-cell office:value-type="float" office:value="4357.3029399999996" table:style-name="ce22">
            <text:p>4 357</text:p>
          </table:table-cell>
          <table:table-cell office:value-type="float" office:value="517.18729299999995" table:style-name="ce22">
            <text:p>517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453.816532" table:style-name="ce22">
            <text:p>-454</text:p>
          </table:table-cell>
          <table:table-cell table:number-columns-repeated="16360"/>
        </table:table-row>
        <table:table-row table:style-name="ro3">
          <table:table-cell office:value-type="string" table:style-name="ce23">
            <text:p>4623 Samnanger</text:p>
          </table:table-cell>
          <table:table-cell office:value-type="float" office:value="83060" table:style-name="ce24">
            <text:p>83 060</text:p>
          </table:table-cell>
          <table:table-cell office:value-type="float" office:value="2300" table:style-name="ce24">
            <text:p>2 300</text:p>
          </table:table-cell>
          <table:table-cell office:value-type="float" office:value="812.41429600000004" table:style-name="ce24">
            <text:p>81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30" table:style-name="ce24">
            <text:p>730</text:p>
          </table:table-cell>
          <table:table-cell office:value-type="float" office:value="-380.43429700000002" table:style-name="ce24">
            <text:p>-38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0297.151400000002" table:style-name="ce24">
            <text:p>80 297</text:p>
          </table:table-cell>
          <table:table-cell office:value-type="float" office:value="85746.085999999996" table:style-name="ce24">
            <text:p>85 746</text:p>
          </table:table-cell>
          <table:table-cell office:value-type="float" office:value="2200" table:style-name="ce24">
            <text:p>2 200</text:p>
          </table:table-cell>
          <table:table-cell office:value-type="float" office:value="1228.7699" table:style-name="ce24">
            <text:p>1 22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2317.316099999996" table:style-name="ce24">
            <text:p>82 317</text:p>
          </table:table-cell>
          <table:table-cell office:value-type="float" office:value="2020.16473" table:style-name="ce24">
            <text:p>2 020</text:p>
          </table:table-cell>
          <table:table-cell office:value-type="float" office:value="811.63709600000004" table:style-name="ce24">
            <text:p>812</text:p>
          </table:table-cell>
          <table:table-cell office:value-type="float" office:value="0" table:style-name="ce24">
            <text:p>0</text:p>
          </table:table-cell>
          <table:table-cell office:value-type="float" office:value="-53.865463800000001" table:style-name="ce24">
            <text:p>-54</text:p>
          </table:table-cell>
          <table:table-cell office:value-type="float" office:value="-134.07113899999999" table:style-name="ce24">
            <text:p>-134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4624 Bjørnafjorden</text:p>
          </table:table-cell>
          <table:table-cell office:value-type="float" office:value="418738" table:style-name="ce22">
            <text:p>418 738</text:p>
          </table:table-cell>
          <table:table-cell office:value-type="float" office:value="5900" table:style-name="ce22">
            <text:p>5 900</text:p>
          </table:table-cell>
          <table:table-cell office:value-type="float" office:value="-250865.06899999999" table:style-name="ce22">
            <text:p>-250 865</text:p>
          </table:table-cell>
          <table:table-cell office:value-type="float" office:value="13458" table:style-name="ce22">
            <text:p>13 458</text:p>
          </table:table-cell>
          <table:table-cell office:value-type="float" office:value="4768" table:style-name="ce22">
            <text:p>4 768</text:p>
          </table:table-cell>
          <table:table-cell office:value-type="float" office:value="0" table:style-name="ce22">
            <text:p>0</text:p>
          </table:table-cell>
          <table:table-cell office:value-type="float" office:value="4901" table:style-name="ce22">
            <text:p>4 901</text:p>
          </table:table-cell>
          <table:table-cell office:value-type="float" office:value="-3472.71911" table:style-name="ce22">
            <text:p>-3 47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46905.34900000005" table:style-name="ce22">
            <text:p>646 905</text:p>
          </table:table-cell>
          <table:table-cell office:value-type="float" office:value="321799.66899999999" table:style-name="ce22">
            <text:p>321 800</text:p>
          </table:table-cell>
          <table:table-cell office:value-type="float" office:value="5900" table:style-name="ce22">
            <text:p>5 900</text:p>
          </table:table-cell>
          <table:table-cell office:value-type="float" office:value="-337173.80900000001" table:style-name="ce22">
            <text:p>-337 174</text:p>
          </table:table-cell>
          <table:table-cell office:value-type="float" office:value="843" table:style-name="ce22">
            <text:p>843</text:p>
          </table:table-cell>
          <table:table-cell office:value-type="float" office:value="4933" table:style-name="ce22">
            <text:p>4 933</text:p>
          </table:table-cell>
          <table:table-cell office:value-type="float" office:value="14712.8544" table:style-name="ce22">
            <text:p>14 713</text:p>
          </table:table-cell>
          <table:table-cell office:value-type="float" office:value="662010.33200000005" table:style-name="ce22">
            <text:p>662 010</text:p>
          </table:table-cell>
          <table:table-cell office:value-type="float" office:value="15104.9828" table:style-name="ce22">
            <text:p>15 105</text:p>
          </table:table-cell>
          <table:table-cell office:value-type="float" office:value="609.61267199999998" table:style-name="ce22">
            <text:p>610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1334.6784600000001" table:style-name="ce22">
            <text:p>-1 335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4625 Austevoll</text:p>
          </table:table-cell>
          <table:table-cell office:value-type="float" office:value="169747" table:style-name="ce22">
            <text:p>169 747</text:p>
          </table:table-cell>
          <table:table-cell office:value-type="float" office:value="1400" table:style-name="ce22">
            <text:p>1 400</text:p>
          </table:table-cell>
          <table:table-cell office:value-type="float" office:value="1028.44516" table:style-name="ce22">
            <text:p>1 02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03" table:style-name="ce22">
            <text:p>1 803</text:p>
          </table:table-cell>
          <table:table-cell office:value-type="float" office:value="-823.17866500000002" table:style-name="ce22">
            <text:p>-82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8298.37599999999" table:style-name="ce22">
            <text:p>168 298</text:p>
          </table:table-cell>
          <table:table-cell office:value-type="float" office:value="176150.52100000001" table:style-name="ce22">
            <text:p>176 151</text:p>
          </table:table-cell>
          <table:table-cell office:value-type="float" office:value="1300" table:style-name="ce22">
            <text:p>1 300</text:p>
          </table:table-cell>
          <table:table-cell office:value-type="float" office:value="2538.2729399999998" table:style-name="ce22">
            <text:p>2 53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2312.24799999999" table:style-name="ce22">
            <text:p>172 312</text:p>
          </table:table-cell>
          <table:table-cell office:value-type="float" office:value="4013.87158" table:style-name="ce22">
            <text:p>4 014</text:p>
          </table:table-cell>
          <table:table-cell office:value-type="float" office:value="768.79363699999999" table:style-name="ce22">
            <text:p>769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281.23158599999999" table:style-name="ce22">
            <text:p>-281</text:p>
          </table:table-cell>
          <table:table-cell table:number-columns-repeated="16360"/>
        </table:table-row>
        <table:table-row table:style-name="ro3">
          <table:table-cell office:value-type="string" table:style-name="ce23">
            <text:p>4626 Øygarden</text:p>
          </table:table-cell>
          <table:table-cell office:value-type="float" office:value="941190" table:style-name="ce24">
            <text:p>941 190</text:p>
          </table:table-cell>
          <table:table-cell office:value-type="float" office:value="3100" table:style-name="ce24">
            <text:p>3 100</text:p>
          </table:table-cell>
          <table:table-cell office:value-type="float" office:value="20242.903200000001" table:style-name="ce24">
            <text:p>20 243</text:p>
          </table:table-cell>
          <table:table-cell office:value-type="float" office:value="6061" table:style-name="ce24">
            <text:p>6 061</text:p>
          </table:table-cell>
          <table:table-cell office:value-type="float" office:value="5635" table:style-name="ce24">
            <text:p>5 635</text:p>
          </table:table-cell>
          <table:table-cell office:value-type="float" office:value="0" table:style-name="ce24">
            <text:p>0</text:p>
          </table:table-cell>
          <table:table-cell office:value-type="float" office:value="15668" table:style-name="ce24">
            <text:p>15 668</text:p>
          </table:table-cell>
          <table:table-cell office:value-type="float" office:value="-5179.2675099999997" table:style-name="ce24">
            <text:p>-5 17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16639.82900000003" table:style-name="ce24">
            <text:p>916 640</text:p>
          </table:table-cell>
          <table:table-cell office:value-type="float" office:value="972820.00300000003" table:style-name="ce24">
            <text:p>972 820</text:p>
          </table:table-cell>
          <table:table-cell office:value-type="float" office:value="3100" table:style-name="ce24">
            <text:p>3 100</text:p>
          </table:table-cell>
          <table:table-cell office:value-type="float" office:value="48163.9234" table:style-name="ce24">
            <text:p>48 164</text:p>
          </table:table-cell>
          <table:table-cell office:value-type="float" office:value="0" table:style-name="ce24">
            <text:p>0</text:p>
          </table:table-cell>
          <table:table-cell office:value-type="float" office:value="5848" table:style-name="ce24">
            <text:p>5 848</text:p>
          </table:table-cell>
          <table:table-cell office:value-type="float" office:value="29425.7088" table:style-name="ce24">
            <text:p>29 426</text:p>
          </table:table-cell>
          <table:table-cell office:value-type="float" office:value="945133.78899999999" table:style-name="ce24">
            <text:p>945 134</text:p>
          </table:table-cell>
          <table:table-cell office:value-type="float" office:value="28493.959500000001" table:style-name="ce24">
            <text:p>28 494</text:p>
          </table:table-cell>
          <table:table-cell office:value-type="float" office:value="745.99328400000002" table:style-name="ce24">
            <text:p>746</text:p>
          </table:table-cell>
          <table:table-cell office:value-type="float" office:value="0" table:style-name="ce24">
            <text:p>0</text:p>
          </table:table-cell>
          <table:table-cell office:value-type="float" office:value="-53.865463800000001" table:style-name="ce24">
            <text:p>-54</text:p>
          </table:table-cell>
          <table:table-cell office:value-type="float" office:value="-2057.4452500000002" table:style-name="ce24">
            <text:p>-2 057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1">
            <text:p>4627 Askøy</text:p>
          </table:table-cell>
          <table:table-cell office:value-type="float" office:value="749835" table:style-name="ce22">
            <text:p>749 835</text:p>
          </table:table-cell>
          <table:table-cell office:value-type="float" office:value="1800" table:style-name="ce22">
            <text:p>1 800</text:p>
          </table:table-cell>
          <table:table-cell office:value-type="float" office:value="6320.6968500000003" table:style-name="ce22">
            <text:p>6 321</text:p>
          </table:table-cell>
          <table:table-cell office:value-type="float" office:value="527" table:style-name="ce22">
            <text:p>52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855" table:style-name="ce22">
            <text:p>9 855</text:p>
          </table:table-cell>
          <table:table-cell office:value-type="float" office:value="-4105.1306599999998" table:style-name="ce22">
            <text:p>-4 10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46937.17200000002" table:style-name="ce22">
            <text:p>746 937</text:p>
          </table:table-cell>
          <table:table-cell office:value-type="float" office:value="789445.14800000004" table:style-name="ce22">
            <text:p>789 445</text:p>
          </table:table-cell>
          <table:table-cell office:value-type="float" office:value="1800" table:style-name="ce22">
            <text:p>1 800</text:p>
          </table:table-cell>
          <table:table-cell office:value-type="float" office:value="17219.026600000001" table:style-name="ce22">
            <text:p>17 21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70426.12199999997" table:style-name="ce22">
            <text:p>770 426</text:p>
          </table:table-cell>
          <table:table-cell office:value-type="float" office:value="23488.949400000001" table:style-name="ce22">
            <text:p>23 489</text:p>
          </table:table-cell>
          <table:table-cell office:value-type="float" office:value="795.29200600000001" table:style-name="ce22">
            <text:p>795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1590.9164699999999" table:style-name="ce22">
            <text:p>-1 591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1">
            <text:p>4628 Vaksdal</text:p>
          </table:table-cell>
          <table:table-cell office:value-type="float" office:value="148493" table:style-name="ce22">
            <text:p>148 493</text:p>
          </table:table-cell>
          <table:table-cell office:value-type="float" office:value="900" table:style-name="ce22">
            <text:p>900</text:p>
          </table:table-cell>
          <table:table-cell office:value-type="float" office:value="1092.0119299999999" table:style-name="ce22">
            <text:p>1 09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59" table:style-name="ce22">
            <text:p>1 559</text:p>
          </table:table-cell>
          <table:table-cell office:value-type="float" office:value="-666.24101199999996" table:style-name="ce22">
            <text:p>-66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7393.747" table:style-name="ce22">
            <text:p>147 394</text:p>
          </table:table-cell>
          <table:table-cell office:value-type="float" office:value="155334.39799999999" table:style-name="ce22">
            <text:p>155 334</text:p>
          </table:table-cell>
          <table:table-cell office:value-type="float" office:value="800" table:style-name="ce22">
            <text:p>800</text:p>
          </table:table-cell>
          <table:table-cell office:value-type="float" office:value="1812.56188" table:style-name="ce22">
            <text:p>1 81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2721.83600000001" table:style-name="ce22">
            <text:p>152 722</text:p>
          </table:table-cell>
          <table:table-cell office:value-type="float" office:value="5328.0887000000002" table:style-name="ce22">
            <text:p>5 328</text:p>
          </table:table-cell>
          <table:table-cell office:value-type="float" office:value="1320.7954099999999" table:style-name="ce22">
            <text:p>1 321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217.29328100000001" table:style-name="ce22">
            <text:p>-217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3">
            <text:p>4629 Modalen</text:p>
          </table:table-cell>
          <table:table-cell office:value-type="float" office:value="29687" table:style-name="ce24">
            <text:p>29 687</text:p>
          </table:table-cell>
          <table:table-cell office:value-type="float" office:value="0" table:style-name="ce24">
            <text:p>0</text:p>
          </table:table-cell>
          <table:table-cell office:value-type="float" office:value="100" table:style-name="ce24">
            <text:p>1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7" table:style-name="ce24">
            <text:p>167</text:p>
          </table:table-cell>
          <table:table-cell office:value-type="float" office:value="-104.85831899999999" table:style-name="ce24">
            <text:p>-10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9649.1417" table:style-name="ce24">
            <text:p>29 649</text:p>
          </table:table-cell>
          <table:table-cell office:value-type="float" office:value="31154.956399999999" table:style-name="ce24">
            <text:p>31 155</text:p>
          </table:table-cell>
          <table:table-cell office:value-type="float" office:value="0" table:style-name="ce24">
            <text:p>0</text:p>
          </table:table-cell>
          <table:table-cell office:value-type="float" office:value="229.09100000000001" table:style-name="ce24">
            <text:p>22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0925.865399999999" table:style-name="ce24">
            <text:p>30 926</text:p>
          </table:table-cell>
          <table:table-cell office:value-type="float" office:value="1276.7237500000001" table:style-name="ce24">
            <text:p>1 277</text:p>
          </table:table-cell>
          <table:table-cell office:value-type="float" office:value="3342.2087700000002" table:style-name="ce24">
            <text:p>3 342</text:p>
          </table:table-cell>
          <table:table-cell office:value-type="float" office:value="0" table:style-name="ce24">
            <text:p>0</text:p>
          </table:table-cell>
          <table:table-cell office:value-type="float" office:value="-53.865463800000001" table:style-name="ce24">
            <text:p>-54</text:p>
          </table:table-cell>
          <table:table-cell office:value-type="float" office:value="-20.576607200000002" table:style-name="ce24">
            <text:p>-21</text:p>
          </table:table-cell>
          <table:table-cell table:number-columns-repeated="2" table:style-name="ce5"/>
          <table:table-cell table:number-columns-repeated="21" table:style-name="ce1"/>
          <table:table-cell table:number-columns-repeated="16337" table:style-name="ce5"/>
        </table:table-row>
        <table:table-row table:style-name="ro3">
          <table:table-cell office:value-type="string" table:style-name="ce21">
            <text:p>4630 Osterøy</text:p>
          </table:table-cell>
          <table:table-cell office:value-type="float" office:value="204623" table:style-name="ce22">
            <text:p>204 623</text:p>
          </table:table-cell>
          <table:table-cell office:value-type="float" office:value="4000" table:style-name="ce22">
            <text:p>4 000</text:p>
          </table:table-cell>
          <table:table-cell office:value-type="float" office:value="1887.57527" table:style-name="ce22">
            <text:p>1 88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72" table:style-name="ce22">
            <text:p>2 272</text:p>
          </table:table-cell>
          <table:table-cell office:value-type="float" office:value="-1162.8644999999999" table:style-name="ce22">
            <text:p>-1 16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9844.56" table:style-name="ce22">
            <text:p>199 845</text:p>
          </table:table-cell>
          <table:table-cell office:value-type="float" office:value="213658.90599999999" table:style-name="ce22">
            <text:p>213 659</text:p>
          </table:table-cell>
          <table:table-cell office:value-type="float" office:value="3800" table:style-name="ce22">
            <text:p>3 800</text:p>
          </table:table-cell>
          <table:table-cell office:value-type="float" office:value="3304.9611" table:style-name="ce22">
            <text:p>3 30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6553.94500000001" table:style-name="ce22">
            <text:p>206 554</text:p>
          </table:table-cell>
          <table:table-cell office:value-type="float" office:value="6709.3847699999997" table:style-name="ce22">
            <text:p>6 709</text:p>
          </table:table-cell>
          <table:table-cell office:value-type="float" office:value="826.88991499999997" table:style-name="ce22">
            <text:p>827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437.06437299999999" table:style-name="ce22">
            <text:p>-437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1">
            <text:p>4631 Alver</text:p>
          </table:table-cell>
          <table:table-cell office:value-type="float" office:value="785111" table:style-name="ce22">
            <text:p>785 111</text:p>
          </table:table-cell>
          <table:table-cell office:value-type="float" office:value="7300" table:style-name="ce22">
            <text:p>7 300</text:p>
          </table:table-cell>
          <table:table-cell office:value-type="float" office:value="17592.3279" table:style-name="ce22">
            <text:p>17 592</text:p>
          </table:table-cell>
          <table:table-cell office:value-type="float" office:value="269" table:style-name="ce22">
            <text:p>269</text:p>
          </table:table-cell>
          <table:table-cell office:value-type="float" office:value="5064" table:style-name="ce22">
            <text:p>5 064</text:p>
          </table:table-cell>
          <table:table-cell office:value-type="float" office:value="0" table:style-name="ce22">
            <text:p>0</text:p>
          </table:table-cell>
          <table:table-cell office:value-type="float" office:value="4292" table:style-name="ce22">
            <text:p>4 292</text:p>
          </table:table-cell>
          <table:table-cell office:value-type="float" office:value="-4101.96162" table:style-name="ce22">
            <text:p>-4 10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55075.71100000001" table:style-name="ce22">
            <text:p>755 076</text:p>
          </table:table-cell>
          <table:table-cell office:value-type="float" office:value="843802.59600000002" table:style-name="ce22">
            <text:p>843 803</text:p>
          </table:table-cell>
          <table:table-cell office:value-type="float" office:value="7300" table:style-name="ce22">
            <text:p>7 300</text:p>
          </table:table-cell>
          <table:table-cell office:value-type="float" office:value="78420.7261" table:style-name="ce22">
            <text:p>78 421</text:p>
          </table:table-cell>
          <table:table-cell office:value-type="float" office:value="0" table:style-name="ce22">
            <text:p>0</text:p>
          </table:table-cell>
          <table:table-cell office:value-type="float" office:value="5234" table:style-name="ce22">
            <text:p>5 234</text:p>
          </table:table-cell>
          <table:table-cell office:value-type="float" office:value="29425.7088" table:style-name="ce22">
            <text:p>29 426</text:p>
          </table:table-cell>
          <table:table-cell office:value-type="float" office:value="782273.57900000003" table:style-name="ce22">
            <text:p>782 274</text:p>
          </table:table-cell>
          <table:table-cell office:value-type="float" office:value="27197.8681" table:style-name="ce22">
            <text:p>27 198</text:p>
          </table:table-cell>
          <table:table-cell office:value-type="float" office:value="931.56145000000004" table:style-name="ce22">
            <text:p>932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1572.65608" table:style-name="ce22">
            <text:p>-1 573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3">
            <text:p>4632 Austrheim</text:p>
          </table:table-cell>
          <table:table-cell office:value-type="float" office:value="92593" table:style-name="ce24">
            <text:p>92 593</text:p>
          </table:table-cell>
          <table:table-cell office:value-type="float" office:value="2000" table:style-name="ce24">
            <text:p>2 000</text:p>
          </table:table-cell>
          <table:table-cell office:value-type="float" office:value="916.30468800000006" table:style-name="ce24">
            <text:p>91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12" table:style-name="ce24">
            <text:p>812</text:p>
          </table:table-cell>
          <table:table-cell office:value-type="float" office:value="-430.79427900000002" table:style-name="ce24">
            <text:p>-43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0057.900999999998" table:style-name="ce24">
            <text:p>90 058</text:p>
          </table:table-cell>
          <table:table-cell office:value-type="float" office:value="95954.3171" table:style-name="ce24">
            <text:p>95 954</text:p>
          </table:table-cell>
          <table:table-cell office:value-type="float" office:value="2000" table:style-name="ce24">
            <text:p>2 000</text:p>
          </table:table-cell>
          <table:table-cell office:value-type="float" office:value="2394.3173000000002" table:style-name="ce24">
            <text:p>2 39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1559.999800000005" table:style-name="ce24">
            <text:p>91 560</text:p>
          </table:table-cell>
          <table:table-cell office:value-type="float" office:value="1502.0987299999999" table:style-name="ce24">
            <text:p>1 502</text:p>
          </table:table-cell>
          <table:table-cell office:value-type="float" office:value="525.02577199999996" table:style-name="ce24">
            <text:p>525</text:p>
          </table:table-cell>
          <table:table-cell office:value-type="float" office:value="0" table:style-name="ce24">
            <text:p>0</text:p>
          </table:table-cell>
          <table:table-cell office:value-type="float" office:value="-53.865463800000001" table:style-name="ce24">
            <text:p>-54</text:p>
          </table:table-cell>
          <table:table-cell office:value-type="float" office:value="-154.109092" table:style-name="ce24">
            <text:p>-154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21">
            <text:p>4633 Fedje</text:p>
          </table:table-cell>
          <table:table-cell office:value-type="float" office:value="41454" table:style-name="ce22">
            <text:p>41 454</text:p>
          </table:table-cell>
          <table:table-cell office:value-type="float" office:value="1200" table:style-name="ce22">
            <text:p>1 200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4" table:style-name="ce22">
            <text:p>144</text:p>
          </table:table-cell>
          <table:table-cell office:value-type="float" office:value="-124.526242" table:style-name="ce22">
            <text:p>-12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173.4738" table:style-name="ce22">
            <text:p>40 173</text:p>
          </table:table-cell>
          <table:table-cell office:value-type="float" office:value="41306.340700000001" table:style-name="ce22">
            <text:p>41 306</text:p>
          </table:table-cell>
          <table:table-cell office:value-type="float" office:value="1300" table:style-name="ce22">
            <text:p>1 300</text:p>
          </table:table-cell>
          <table:table-cell office:value-type="float" office:value="241.959" table:style-name="ce22">
            <text:p>24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9764.381699999998" table:style-name="ce22">
            <text:p>39 764</text:p>
          </table:table-cell>
          <table:table-cell office:value-type="float" office:value="-409.09204799999998" table:style-name="ce22">
            <text:p>-409</text:p>
          </table:table-cell>
          <table:table-cell office:value-type="float" office:value="-745.15855799999997" table:style-name="ce22">
            <text:p>-745</text:p>
          </table:table-cell>
          <table:table-cell office:value-type="float" office:value="1013.9754799999999" table:style-name="ce22">
            <text:p>1 014</text:p>
          </table:table-cell>
          <table:table-cell office:value-type="float" office:value="960.11001799999997" table:style-name="ce22">
            <text:p>960</text:p>
          </table:table-cell>
          <table:table-cell office:value-type="float" office:value="527.10040000000004" table:style-name="ce22">
            <text:p>527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21">
            <text:p>4634 Masfjorden</text:p>
          </table:table-cell>
          <table:table-cell office:value-type="float" office:value="77607" table:style-name="ce22">
            <text:p>77 607</text:p>
          </table:table-cell>
          <table:table-cell office:value-type="float" office:value="0" table:style-name="ce22">
            <text:p>0</text:p>
          </table:table-cell>
          <table:table-cell office:value-type="float" office:value="563.64740900000004" table:style-name="ce22">
            <text:p>56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01" table:style-name="ce22">
            <text:p>1 401</text:p>
          </table:table-cell>
          <table:table-cell office:value-type="float" office:value="-319.74550199999999" table:style-name="ce22">
            <text:p>-3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8124.607099999994" table:style-name="ce22">
            <text:p>78 125</text:p>
          </table:table-cell>
          <table:table-cell office:value-type="float" office:value="82139.7255" table:style-name="ce22">
            <text:p>82 140</text:p>
          </table:table-cell>
          <table:table-cell office:value-type="float" office:value="0" table:style-name="ce22">
            <text:p>0</text:p>
          </table:table-cell>
          <table:table-cell office:value-type="float" office:value="912.34599100000003" table:style-name="ce22">
            <text:p>9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1227.379499999995" table:style-name="ce22">
            <text:p>81 227</text:p>
          </table:table-cell>
          <table:table-cell office:value-type="float" office:value="3102.7723799999999" table:style-name="ce22">
            <text:p>3 103</text:p>
          </table:table-cell>
          <table:table-cell office:value-type="float" office:value="1821.9450300000001" table:style-name="ce22">
            <text:p>1 822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91.732884799999994" table:style-name="ce22">
            <text:p>-92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23">
            <text:p>4635 Gulen</text:p>
          </table:table-cell>
          <table:table-cell office:value-type="float" office:value="100227" table:style-name="ce24">
            <text:p>100 227</text:p>
          </table:table-cell>
          <table:table-cell office:value-type="float" office:value="0" table:style-name="ce24">
            <text:p>0</text:p>
          </table:table-cell>
          <table:table-cell office:value-type="float" office:value="686.13125400000001" table:style-name="ce24">
            <text:p>68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56" table:style-name="ce24">
            <text:p>556</text:p>
          </table:table-cell>
          <table:table-cell office:value-type="float" office:value="-412.93843700000002" table:style-name="ce24">
            <text:p>-41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9683.930300000007" table:style-name="ce24">
            <text:p>99 684</text:p>
          </table:table-cell>
          <table:table-cell office:value-type="float" office:value="105701.147" table:style-name="ce24">
            <text:p>105 701</text:p>
          </table:table-cell>
          <table:table-cell office:value-type="float" office:value="0" table:style-name="ce24">
            <text:p>0</text:p>
          </table:table-cell>
          <table:table-cell office:value-type="float" office:value="1802.5173500000001" table:style-name="ce24">
            <text:p>1 80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3898.63" table:style-name="ce24">
            <text:p>103 899</text:p>
          </table:table-cell>
          <table:table-cell office:value-type="float" office:value="4214.6993700000003" table:style-name="ce24">
            <text:p>4 215</text:p>
          </table:table-cell>
          <table:table-cell office:value-type="float" office:value="1830.0909099999999" table:style-name="ce24">
            <text:p>1 830</text:p>
          </table:table-cell>
          <table:table-cell office:value-type="float" office:value="0" table:style-name="ce24">
            <text:p>0</text:p>
          </table:table-cell>
          <table:table-cell office:value-type="float" office:value="-53.865463800000001" table:style-name="ce24">
            <text:p>-54</text:p>
          </table:table-cell>
          <table:table-cell office:value-type="float" office:value="-124.05216299999999" table:style-name="ce24">
            <text:p>-124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21">
            <text:p>4636 Solund</text:p>
          </table:table-cell>
          <table:table-cell office:value-type="float" office:value="46479" table:style-name="ce22">
            <text:p>46 479</text:p>
          </table:table-cell>
          <table:table-cell office:value-type="float" office:value="1500" table:style-name="ce22">
            <text:p>1 500</text:p>
          </table:table-cell>
          <table:table-cell office:value-type="float" office:value="527.23865499999999" table:style-name="ce22">
            <text:p>52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54" table:style-name="ce22">
            <text:p>1 254</text:p>
          </table:table-cell>
          <table:table-cell office:value-type="float" office:value="-162.216083" table:style-name="ce22">
            <text:p>-16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5543.545299999998" table:style-name="ce22">
            <text:p>45 544</text:p>
          </table:table-cell>
          <table:table-cell office:value-type="float" office:value="49275.8053" table:style-name="ce22">
            <text:p>49 276</text:p>
          </table:table-cell>
          <table:table-cell office:value-type="float" office:value="1500" table:style-name="ce22">
            <text:p>1 500</text:p>
          </table:table-cell>
          <table:table-cell office:value-type="float" office:value="722.67318499999999" table:style-name="ce22">
            <text:p>723</text:p>
          </table:table-cell>
          <table:table-cell office:value-type="float" office:value="32" table:style-name="ce22">
            <text:p>3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7021.132100000003" table:style-name="ce22">
            <text:p>47 021</text:p>
          </table:table-cell>
          <table:table-cell office:value-type="float" office:value="1477.5868700000001" table:style-name="ce22">
            <text:p>1 478</text:p>
          </table:table-cell>
          <table:table-cell office:value-type="float" office:value="1810.7682199999999" table:style-name="ce22">
            <text:p>1 811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43.954218500000003" table:style-name="ce22">
            <text:p>-44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21">
            <text:p>4637 Hyllestad</text:p>
          </table:table-cell>
          <table:table-cell office:value-type="float" office:value="60446" table:style-name="ce22">
            <text:p>60 446</text:p>
          </table:table-cell>
          <table:table-cell office:value-type="float" office:value="1300" table:style-name="ce22">
            <text:p>1 300</text:p>
          </table:table-cell>
          <table:table-cell office:value-type="float" office:value="204.29453000000001" table:style-name="ce22">
            <text:p>20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1" table:style-name="ce22">
            <text:p>71</text:p>
          </table:table-cell>
          <table:table-cell office:value-type="float" office:value="-240.01906199999999" table:style-name="ce22">
            <text:p>-2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8772.686399999999" table:style-name="ce22">
            <text:p>58 773</text:p>
          </table:table-cell>
          <table:table-cell office:value-type="float" office:value="64448.870999999999" table:style-name="ce22">
            <text:p>64 449</text:p>
          </table:table-cell>
          <table:table-cell office:value-type="float" office:value="1300" table:style-name="ce22">
            <text:p>1 300</text:p>
          </table:table-cell>
          <table:table-cell office:value-type="float" office:value="488.07785899999999" table:style-name="ce22">
            <text:p>48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2660.793100000003" table:style-name="ce22">
            <text:p>62 661</text:p>
          </table:table-cell>
          <table:table-cell office:value-type="float" office:value="3888.1066999999998" table:style-name="ce22">
            <text:p>3 888</text:p>
          </table:table-cell>
          <table:table-cell office:value-type="float" office:value="2890.7856499999998" table:style-name="ce22">
            <text:p>2 891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72.4490488" table:style-name="ce22">
            <text:p>-72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23">
            <text:p>4638 Høyanger</text:p>
          </table:table-cell>
          <table:table-cell office:value-type="float" office:value="139012" table:style-name="ce24">
            <text:p>139 012</text:p>
          </table:table-cell>
          <table:table-cell office:value-type="float" office:value="0" table:style-name="ce24">
            <text:p>0</text:p>
          </table:table-cell>
          <table:table-cell office:value-type="float" office:value="665.87466300000006" table:style-name="ce24">
            <text:p>66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14" table:style-name="ce24">
            <text:p>814</text:p>
          </table:table-cell>
          <table:table-cell office:value-type="float" office:value="-637.60838799999999" table:style-name="ce24">
            <text:p>-638</text:p>
          </table:table-cell>
          <table:table-cell office:value-type="float" office:value="0" table:style-name="ce24">
            <text:p>0</text:p>
          </table:table-cell>
          <table:table-cell office:value-type="float" office:value="2372.16" table:style-name="ce24">
            <text:p>2 372</text:p>
          </table:table-cell>
          <table:table-cell office:value-type="float" office:value="140894.677" table:style-name="ce24">
            <text:p>140 895</text:p>
          </table:table-cell>
          <table:table-cell office:value-type="float" office:value="141685.14600000001" table:style-name="ce24">
            <text:p>141 685</text:p>
          </table:table-cell>
          <table:table-cell office:value-type="float" office:value="0" table:style-name="ce24">
            <text:p>0</text:p>
          </table:table-cell>
          <table:table-cell office:value-type="float" office:value="3008.5093099999999" table:style-name="ce24">
            <text:p>3 00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8676.636" table:style-name="ce24">
            <text:p>138 677</text:p>
          </table:table-cell>
          <table:table-cell office:value-type="float" office:value="-2218.04045" table:style-name="ce24">
            <text:p>-2 218</text:p>
          </table:table-cell>
          <table:table-cell office:value-type="float" office:value="-529.74455499999999" table:style-name="ce24">
            <text:p>-530</text:p>
          </table:table-cell>
          <table:table-cell office:value-type="float" office:value="798.56147899999996" table:style-name="ce24">
            <text:p>799</text:p>
          </table:table-cell>
          <table:table-cell office:value-type="float" office:value="744.69601499999999" table:style-name="ce24">
            <text:p>745</text:p>
          </table:table-cell>
          <table:table-cell office:value-type="float" office:value="3118.0422199999998" table:style-name="ce24">
            <text:p>3 118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21">
            <text:p>4639 Vik</text:p>
          </table:table-cell>
          <table:table-cell office:value-type="float" office:value="104641" table:style-name="ce22">
            <text:p>104 641</text:p>
          </table:table-cell>
          <table:table-cell office:value-type="float" office:value="0" table:style-name="ce22">
            <text:p>0</text:p>
          </table:table-cell>
          <table:table-cell office:value-type="float" office:value="835.42357700000002" table:style-name="ce22">
            <text:p>83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0" table:style-name="ce22">
            <text:p>240</text:p>
          </table:table-cell>
          <table:table-cell office:value-type="float" office:value="-448.11603700000001" table:style-name="ce22">
            <text:p>-44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3597.46" table:style-name="ce22">
            <text:p>103 597</text:p>
          </table:table-cell>
          <table:table-cell office:value-type="float" office:value="109376.22100000001" table:style-name="ce22">
            <text:p>109 376</text:p>
          </table:table-cell>
          <table:table-cell office:value-type="float" office:value="0" table:style-name="ce22">
            <text:p>0</text:p>
          </table:table-cell>
          <table:table-cell office:value-type="float" office:value="1316.9631999999999" table:style-name="ce22">
            <text:p>1 31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8059.257" table:style-name="ce22">
            <text:p>108 059</text:p>
          </table:table-cell>
          <table:table-cell office:value-type="float" office:value="4461.7970400000004" table:style-name="ce22">
            <text:p>4 462</text:p>
          </table:table-cell>
          <table:table-cell office:value-type="float" office:value="1690.07464" table:style-name="ce22">
            <text:p>1 690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142.204824" table:style-name="ce22">
            <text:p>-142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21">
            <text:p>4640 Sogndal</text:p>
          </table:table-cell>
          <table:table-cell office:value-type="float" office:value="350030" table:style-name="ce22">
            <text:p>350 030</text:p>
          </table:table-cell>
          <table:table-cell office:value-type="float" office:value="6500" table:style-name="ce22">
            <text:p>6 500</text:p>
          </table:table-cell>
          <table:table-cell office:value-type="float" office:value="11391.433300000001" table:style-name="ce22">
            <text:p>11 391</text:p>
          </table:table-cell>
          <table:table-cell office:value-type="float" office:value="1099" table:style-name="ce22">
            <text:p>1 099</text:p>
          </table:table-cell>
          <table:table-cell office:value-type="float" office:value="3925" table:style-name="ce22">
            <text:p>3 925</text:p>
          </table:table-cell>
          <table:table-cell office:value-type="float" office:value="0" table:style-name="ce22">
            <text:p>0</text:p>
          </table:table-cell>
          <table:table-cell office:value-type="float" office:value="7229" table:style-name="ce22">
            <text:p>7 229</text:p>
          </table:table-cell>
          <table:table-cell office:value-type="float" office:value="-1610.4400700000001" table:style-name="ce22">
            <text:p>-1 610</text:p>
          </table:table-cell>
          <table:table-cell office:value-type="float" office:value="0" table:style-name="ce22">
            <text:p>0</text:p>
          </table:table-cell>
          <table:table-cell office:value-type="float" office:value="-2372.16" table:style-name="ce22">
            <text:p>-2 372</text:p>
          </table:table-cell>
          <table:table-cell office:value-type="float" office:value="330360.967" table:style-name="ce22">
            <text:p>330 361</text:p>
          </table:table-cell>
          <table:table-cell office:value-type="float" office:value="358055.26699999999" table:style-name="ce22">
            <text:p>358 055</text:p>
          </table:table-cell>
          <table:table-cell office:value-type="float" office:value="6500" table:style-name="ce22">
            <text:p>6 500</text:p>
          </table:table-cell>
          <table:table-cell office:value-type="float" office:value="46459.727400000003" table:style-name="ce22">
            <text:p>46 460</text:p>
          </table:table-cell>
          <table:table-cell office:value-type="float" office:value="0" table:style-name="ce22">
            <text:p>0</text:p>
          </table:table-cell>
          <table:table-cell office:value-type="float" office:value="4052" table:style-name="ce22">
            <text:p>4 052</text:p>
          </table:table-cell>
          <table:table-cell office:value-type="float" office:value="41630.690300000002" table:style-name="ce22">
            <text:p>41 631</text:p>
          </table:table-cell>
          <table:table-cell office:value-type="float" office:value="342674.23" table:style-name="ce22">
            <text:p>342 674</text:p>
          </table:table-cell>
          <table:table-cell office:value-type="float" office:value="12313.263199999999" table:style-name="ce22">
            <text:p>12 313</text:p>
          </table:table-cell>
          <table:table-cell office:value-type="float" office:value="1051.33736" table:style-name="ce22">
            <text:p>1 051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630.87231199999997" table:style-name="ce22">
            <text:p>-631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23">
            <text:p>4641 Aurland</text:p>
          </table:table-cell>
          <table:table-cell office:value-type="float" office:value="58056" table:style-name="ce24">
            <text:p>58 056</text:p>
          </table:table-cell>
          <table:table-cell office:value-type="float" office:value="0" table:style-name="ce24">
            <text:p>0</text:p>
          </table:table-cell>
          <table:table-cell office:value-type="float" office:value="242.64333300000001" table:style-name="ce24">
            <text:p>24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29" table:style-name="ce24">
            <text:p>329</text:p>
          </table:table-cell>
          <table:table-cell office:value-type="float" office:value="-277.17332599999997" table:style-name="ce24">
            <text:p>-27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7865.183299999997" table:style-name="ce24">
            <text:p>57 865</text:p>
          </table:table-cell>
          <table:table-cell office:value-type="float" office:value="59766.106399999997" table:style-name="ce24">
            <text:p>59 766</text:p>
          </table:table-cell>
          <table:table-cell office:value-type="float" office:value="0" table:style-name="ce24">
            <text:p>0</text:p>
          </table:table-cell>
          <table:table-cell office:value-type="float" office:value="670.65329799999995" table:style-name="ce24">
            <text:p>67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9095.453099999999" table:style-name="ce24">
            <text:p>59 095</text:p>
          </table:table-cell>
          <table:table-cell office:value-type="float" office:value="1230.2697599999999" table:style-name="ce24">
            <text:p>1 230</text:p>
          </table:table-cell>
          <table:table-cell office:value-type="float" office:value="694.67518900000005" table:style-name="ce24">
            <text:p>695</text:p>
          </table:table-cell>
          <table:table-cell office:value-type="float" office:value="0" table:style-name="ce24">
            <text:p>0</text:p>
          </table:table-cell>
          <table:table-cell office:value-type="float" office:value="-53.865463800000001" table:style-name="ce24">
            <text:p>-54</text:p>
          </table:table-cell>
          <table:table-cell office:value-type="float" office:value="-95.395736400000004" table:style-name="ce24">
            <text:p>-95</text:p>
          </table:table-cell>
          <table:table-cell table:number-columns-repeated="2" table:style-name="ce1"/>
          <table:table-cell table:number-columns-repeated="21" table:style-name="ce5"/>
          <table:table-cell table:number-columns-repeated="16337"/>
        </table:table-row>
        <table:table-row table:style-name="ro2">
          <table:table-cell office:value-type="string" table:style-name="ce21">
            <text:p>4642 Lærdal</text:p>
          </table:table-cell>
          <table:table-cell office:value-type="float" office:value="76417" table:style-name="ce22">
            <text:p>76 417</text:p>
          </table:table-cell>
          <table:table-cell office:value-type="float" office:value="0" table:style-name="ce22">
            <text:p>0</text:p>
          </table:table-cell>
          <table:table-cell office:value-type="float" office:value="581.77593400000001" table:style-name="ce22">
            <text:p>58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94" table:style-name="ce22">
            <text:p>1 194</text:p>
          </table:table-cell>
          <table:table-cell office:value-type="float" office:value="-338.55747500000001" table:style-name="ce22">
            <text:p>-33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6690.666599999997" table:style-name="ce22">
            <text:p>76 691</text:p>
          </table:table-cell>
          <table:table-cell office:value-type="float" office:value="79045.852599999998" table:style-name="ce22">
            <text:p>79 046</text:p>
          </table:table-cell>
          <table:table-cell office:value-type="float" office:value="0" table:style-name="ce22">
            <text:p>0</text:p>
          </table:table-cell>
          <table:table-cell office:value-type="float" office:value="1011.21415" table:style-name="ce22">
            <text:p>1 0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8034.638500000001" table:style-name="ce22">
            <text:p>78 035</text:p>
          </table:table-cell>
          <table:table-cell office:value-type="float" office:value="1343.9719" table:style-name="ce22">
            <text:p>1 344</text:p>
          </table:table-cell>
          <table:table-cell office:value-type="float" office:value="621.05910500000005" table:style-name="ce22">
            <text:p>621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116.564864" table:style-name="ce22">
            <text:p>-117</text:p>
          </table:table-cell>
          <table:table-cell table:number-columns-repeated="16360"/>
        </table:table-row>
        <table:table-row table:style-name="ro2">
          <table:table-cell office:value-type="string" table:style-name="ce21">
            <text:p>4643 Årdal</text:p>
          </table:table-cell>
          <table:table-cell office:value-type="float" office:value="154103" table:style-name="ce22">
            <text:p>154 103</text:p>
          </table:table-cell>
          <table:table-cell office:value-type="float" office:value="0" table:style-name="ce22">
            <text:p>0</text:p>
          </table:table-cell>
          <table:table-cell office:value-type="float" office:value="1165.2232799999999" table:style-name="ce22">
            <text:p>1 16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10" table:style-name="ce22">
            <text:p>1 110</text:p>
          </table:table-cell>
          <table:table-cell office:value-type="float" office:value="-762.39611100000002" table:style-name="ce22">
            <text:p>-76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3285.38099999999" table:style-name="ce22">
            <text:p>153 285</text:p>
          </table:table-cell>
          <table:table-cell office:value-type="float" office:value="166395.60500000001" table:style-name="ce22">
            <text:p>166 396</text:p>
          </table:table-cell>
          <table:table-cell office:value-type="float" office:value="0" table:style-name="ce22">
            <text:p>0</text:p>
          </table:table-cell>
          <table:table-cell office:value-type="float" office:value="7114.9258900000004" table:style-name="ce22">
            <text:p>7 11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9280.679" table:style-name="ce22">
            <text:p>159 281</text:p>
          </table:table-cell>
          <table:table-cell office:value-type="float" office:value="5995.2983599999998" table:style-name="ce22">
            <text:p>5 995</text:p>
          </table:table-cell>
          <table:table-cell office:value-type="float" office:value="1146.98649" table:style-name="ce22">
            <text:p>1 147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281.554779" table:style-name="ce22">
            <text:p>-282</text:p>
          </table:table-cell>
          <table:table-cell table:number-columns-repeated="16360"/>
        </table:table-row>
        <table:table-row table:style-name="ro2">
          <table:table-cell office:value-type="string" table:style-name="ce23">
            <text:p>4644 Luster</text:p>
          </table:table-cell>
          <table:table-cell office:value-type="float" office:value="172433" table:style-name="ce24">
            <text:p>172 433</text:p>
          </table:table-cell>
          <table:table-cell office:value-type="float" office:value="0" table:style-name="ce24">
            <text:p>0</text:p>
          </table:table-cell>
          <table:table-cell office:value-type="float" office:value="1320.7102400000001" table:style-name="ce24">
            <text:p>1 32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839" table:style-name="ce24">
            <text:p>1 839</text:p>
          </table:table-cell>
          <table:table-cell office:value-type="float" office:value="-811.85165300000006" table:style-name="ce24">
            <text:p>-81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2139.43799999999" table:style-name="ce24">
            <text:p>172 139</text:p>
          </table:table-cell>
          <table:table-cell office:value-type="float" office:value="178062.13399999999" table:style-name="ce24">
            <text:p>178 062</text:p>
          </table:table-cell>
          <table:table-cell office:value-type="float" office:value="0" table:style-name="ce24">
            <text:p>0</text:p>
          </table:table-cell>
          <table:table-cell office:value-type="float" office:value="2264.70244" table:style-name="ce24">
            <text:p>2 26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5797.43100000001" table:style-name="ce24">
            <text:p>175 797</text:p>
          </table:table-cell>
          <table:table-cell office:value-type="float" office:value="3657.9930399999998" table:style-name="ce24">
            <text:p>3 658</text:p>
          </table:table-cell>
          <table:table-cell office:value-type="float" office:value="704.27282200000002" table:style-name="ce24">
            <text:p>704</text:p>
          </table:table-cell>
          <table:table-cell office:value-type="float" office:value="0" table:style-name="ce24">
            <text:p>0</text:p>
          </table:table-cell>
          <table:table-cell office:value-type="float" office:value="-53.865463800000001" table:style-name="ce24">
            <text:p>-54</text:p>
          </table:table-cell>
          <table:table-cell office:value-type="float" office:value="-279.777219" table:style-name="ce24">
            <text:p>-280</text:p>
          </table:table-cell>
          <table:table-cell table:number-columns-repeated="16360"/>
        </table:table-row>
        <table:table-row table:style-name="ro2">
          <table:table-cell office:value-type="string" table:style-name="ce21">
            <text:p>4645 Askvoll</text:p>
          </table:table-cell>
          <table:table-cell office:value-type="float" office:value="117683" table:style-name="ce22">
            <text:p>117 683</text:p>
          </table:table-cell>
          <table:table-cell office:value-type="float" office:value="1600" table:style-name="ce22">
            <text:p>1 600</text:p>
          </table:table-cell>
          <table:table-cell office:value-type="float" office:value="907.24042599999996" table:style-name="ce22">
            <text:p>90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02" table:style-name="ce22">
            <text:p>702</text:p>
          </table:table-cell>
          <table:table-cell office:value-type="float" office:value="-515.87912400000005" table:style-name="ce22">
            <text:p>-51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5361.88" table:style-name="ce22">
            <text:p>115 362</text:p>
          </table:table-cell>
          <table:table-cell office:value-type="float" office:value="122394.683" table:style-name="ce22">
            <text:p>122 395</text:p>
          </table:table-cell>
          <table:table-cell office:value-type="float" office:value="1300" table:style-name="ce22">
            <text:p>1 300</text:p>
          </table:table-cell>
          <table:table-cell office:value-type="float" office:value="1472.1872100000001" table:style-name="ce22">
            <text:p>1 47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9622.495" table:style-name="ce22">
            <text:p>119 622</text:p>
          </table:table-cell>
          <table:table-cell office:value-type="float" office:value="4260.61499" table:style-name="ce22">
            <text:p>4 261</text:p>
          </table:table-cell>
          <table:table-cell office:value-type="float" office:value="1404.28971" table:style-name="ce22">
            <text:p>1 404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163.427817" table:style-name="ce22">
            <text:p>-163</text:p>
          </table:table-cell>
          <table:table-cell table:number-columns-repeated="16360"/>
        </table:table-row>
        <table:table-row table:style-name="ro2">
          <table:table-cell office:value-type="string" table:style-name="ce21">
            <text:p>4646 Fjaler</text:p>
          </table:table-cell>
          <table:table-cell office:value-type="float" office:value="121410" table:style-name="ce22">
            <text:p>121 410</text:p>
          </table:table-cell>
          <table:table-cell office:value-type="float" office:value="1700" table:style-name="ce22">
            <text:p>1 700</text:p>
          </table:table-cell>
          <table:table-cell office:value-type="float" office:value="947.68098099999997" table:style-name="ce22">
            <text:p>94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90" table:style-name="ce22">
            <text:p>1 290</text:p>
          </table:table-cell>
          <table:table-cell office:value-type="float" office:value="-497.94924600000002" table:style-name="ce22">
            <text:p>-49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9554.37" table:style-name="ce22">
            <text:p>119 554</text:p>
          </table:table-cell>
          <table:table-cell office:value-type="float" office:value="125399.258" table:style-name="ce22">
            <text:p>125 399</text:p>
          </table:table-cell>
          <table:table-cell office:value-type="float" office:value="1600" table:style-name="ce22">
            <text:p>1 600</text:p>
          </table:table-cell>
          <table:table-cell office:value-type="float" office:value="1508.0632700000001" table:style-name="ce22">
            <text:p>1 50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2291.19500000001" table:style-name="ce22">
            <text:p>122 291</text:p>
          </table:table-cell>
          <table:table-cell office:value-type="float" office:value="2736.8249500000002" table:style-name="ce22">
            <text:p>2 737</text:p>
          </table:table-cell>
          <table:table-cell office:value-type="float" office:value="985.17816900000003" table:style-name="ce22">
            <text:p>985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149.63825800000001" table:style-name="ce22">
            <text:p>-150</text:p>
          </table:table-cell>
          <table:table-cell table:number-columns-repeated="16360"/>
        </table:table-row>
        <table:table-row table:style-name="ro2">
          <table:table-cell office:value-type="string" table:style-name="ce23">
            <text:p>4647 Sunnfjord</text:p>
          </table:table-cell>
          <table:table-cell office:value-type="float" office:value="683688" table:style-name="ce24">
            <text:p>683 688</text:p>
          </table:table-cell>
          <table:table-cell office:value-type="float" office:value="13000" table:style-name="ce24">
            <text:p>13 000</text:p>
          </table:table-cell>
          <table:table-cell office:value-type="float" office:value="20546.724300000002" table:style-name="ce24">
            <text:p>20 547</text:p>
          </table:table-cell>
          <table:table-cell office:value-type="float" office:value="0" table:style-name="ce24">
            <text:p>0</text:p>
          </table:table-cell>
          <table:table-cell office:value-type="float" office:value="4602" table:style-name="ce24">
            <text:p>4 602</text:p>
          </table:table-cell>
          <table:table-cell office:value-type="float" office:value="0" table:style-name="ce24">
            <text:p>0</text:p>
          </table:table-cell>
          <table:table-cell office:value-type="float" office:value="5898" table:style-name="ce24">
            <text:p>5 898</text:p>
          </table:table-cell>
          <table:table-cell office:value-type="float" office:value="-3140.7182200000002" table:style-name="ce24">
            <text:p>-3 14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48296.55700000003" table:style-name="ce24">
            <text:p>648 297</text:p>
          </table:table-cell>
          <table:table-cell office:value-type="float" office:value="701669.38" table:style-name="ce24">
            <text:p>701 669</text:p>
          </table:table-cell>
          <table:table-cell office:value-type="float" office:value="13000" table:style-name="ce24">
            <text:p>13 000</text:p>
          </table:table-cell>
          <table:table-cell office:value-type="float" office:value="72299.329100000003" table:style-name="ce24">
            <text:p>72 299</text:p>
          </table:table-cell>
          <table:table-cell office:value-type="float" office:value="0" table:style-name="ce24">
            <text:p>0</text:p>
          </table:table-cell>
          <table:table-cell office:value-type="float" office:value="4749" table:style-name="ce24">
            <text:p>4 749</text:p>
          </table:table-cell>
          <table:table-cell office:value-type="float" office:value="62446.035499999998" table:style-name="ce24">
            <text:p>62 446</text:p>
          </table:table-cell>
          <table:table-cell office:value-type="float" office:value="674067.08600000001" table:style-name="ce24">
            <text:p>674 067</text:p>
          </table:table-cell>
          <table:table-cell office:value-type="float" office:value="25770.528999999999" table:style-name="ce24">
            <text:p>25 771</text:p>
          </table:table-cell>
          <table:table-cell office:value-type="float" office:value="1170.4832200000001" table:style-name="ce24">
            <text:p>1 170</text:p>
          </table:table-cell>
          <table:table-cell office:value-type="float" office:value="0" table:style-name="ce24">
            <text:p>0</text:p>
          </table:table-cell>
          <table:table-cell office:value-type="float" office:value="-53.865463800000001" table:style-name="ce24">
            <text:p>-54</text:p>
          </table:table-cell>
          <table:table-cell office:value-type="float" office:value="-1185.9559200000001" table:style-name="ce24">
            <text:p>-1 186</text:p>
          </table:table-cell>
          <table:table-cell table:number-columns-repeated="16360"/>
        </table:table-row>
        <table:table-row table:style-name="ro2">
          <table:table-cell office:value-type="string" table:style-name="ce21">
            <text:p>4648 Bremanger</text:p>
          </table:table-cell>
          <table:table-cell office:value-type="float" office:value="151965" table:style-name="ce22">
            <text:p>151 965</text:p>
          </table:table-cell>
          <table:table-cell office:value-type="float" office:value="0" table:style-name="ce22">
            <text:p>0</text:p>
          </table:table-cell>
          <table:table-cell office:value-type="float" office:value="1008.34181" table:style-name="ce22">
            <text:p>1 00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4" table:style-name="ce22">
            <text:p>184</text:p>
          </table:table-cell>
          <table:table-cell office:value-type="float" office:value="-633.80492400000003" table:style-name="ce22">
            <text:p>-63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0506.853" table:style-name="ce22">
            <text:p>150 507</text:p>
          </table:table-cell>
          <table:table-cell office:value-type="float" office:value="153811.73199999999" table:style-name="ce22">
            <text:p>153 812</text:p>
          </table:table-cell>
          <table:table-cell office:value-type="float" office:value="0" table:style-name="ce22">
            <text:p>0</text:p>
          </table:table-cell>
          <table:table-cell office:value-type="float" office:value="2316.7865400000001" table:style-name="ce22">
            <text:p>2 31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1494.94500000001" table:style-name="ce22">
            <text:p>151 495</text:p>
          </table:table-cell>
          <table:table-cell office:value-type="float" office:value="988.09213799999998" table:style-name="ce22">
            <text:p>988</text:p>
          </table:table-cell>
          <table:table-cell office:value-type="float" office:value="268.06623400000001" table:style-name="ce22">
            <text:p>268</text:p>
          </table:table-cell>
          <table:table-cell office:value-type="float" office:value="0.75068964999999999" table:style-name="ce22">
            <text:p>1</text:p>
          </table:table-cell>
          <table:table-cell office:value-type="float" office:value="-53.114774099999998" table:style-name="ce22">
            <text:p>-53</text:p>
          </table:table-cell>
          <table:table-cell office:value-type="float" office:value="-195.781057" table:style-name="ce22">
            <text:p>-196</text:p>
          </table:table-cell>
          <table:table-cell table:number-columns-repeated="16360"/>
        </table:table-row>
        <table:table-row table:style-name="ro2">
          <table:table-cell office:value-type="string" table:style-name="ce21">
            <text:p>4649 Stad</text:p>
          </table:table-cell>
          <table:table-cell office:value-type="float" office:value="293533" table:style-name="ce22">
            <text:p>293 533</text:p>
          </table:table-cell>
          <table:table-cell office:value-type="float" office:value="2500" table:style-name="ce22">
            <text:p>2 500</text:p>
          </table:table-cell>
          <table:table-cell office:value-type="float" office:value="5792.8578900000002" table:style-name="ce22">
            <text:p>5 793</text:p>
          </table:table-cell>
          <table:table-cell office:value-type="float" office:value="0" table:style-name="ce22">
            <text:p>0</text:p>
          </table:table-cell>
          <table:table-cell office:value-type="float" office:value="3744" table:style-name="ce22">
            <text:p>3 744</text:p>
          </table:table-cell>
          <table:table-cell office:value-type="float" office:value="0" table:style-name="ce22">
            <text:p>0</text:p>
          </table:table-cell>
          <table:table-cell office:value-type="float" office:value="2465" table:style-name="ce22">
            <text:p>2 465</text:p>
          </table:table-cell>
          <table:table-cell office:value-type="float" office:value="-1406.6861699999999" table:style-name="ce22">
            <text:p>-1 407</text:p>
          </table:table-cell>
          <table:table-cell office:value-type="float" office:value="0" table:style-name="ce22">
            <text:p>0</text:p>
          </table:table-cell>
          <table:table-cell office:value-type="float" office:value="12725.65" table:style-name="ce22">
            <text:p>12 726</text:p>
          </table:table-cell>
          <table:table-cell office:value-type="float" office:value="295280.10600000003" table:style-name="ce22">
            <text:p>295 280</text:p>
          </table:table-cell>
          <table:table-cell office:value-type="float" office:value="315261.36599999998" table:style-name="ce22">
            <text:p>315 261</text:p>
          </table:table-cell>
          <table:table-cell office:value-type="float" office:value="2500" table:style-name="ce22">
            <text:p>2 500</text:p>
          </table:table-cell>
          <table:table-cell office:value-type="float" office:value="20407.383600000001" table:style-name="ce22">
            <text:p>20 407</text:p>
          </table:table-cell>
          <table:table-cell office:value-type="float" office:value="0" table:style-name="ce22">
            <text:p>0</text:p>
          </table:table-cell>
          <table:table-cell office:value-type="float" office:value="3896" table:style-name="ce22">
            <text:p>3 896</text:p>
          </table:table-cell>
          <table:table-cell office:value-type="float" office:value="16378.082" table:style-name="ce22">
            <text:p>16 378</text:p>
          </table:table-cell>
          <table:table-cell office:value-type="float" office:value="304836.065" table:style-name="ce22">
            <text:p>304 836</text:p>
          </table:table-cell>
          <table:table-cell office:value-type="float" office:value="9555.9588700000004" table:style-name="ce22">
            <text:p>9 556</text:p>
          </table:table-cell>
          <table:table-cell office:value-type="float" office:value="1011.10558" table:style-name="ce22">
            <text:p>1 011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509.08249799999999" table:style-name="ce22">
            <text:p>-509</text:p>
          </table:table-cell>
          <table:table-cell table:number-columns-repeated="16360"/>
        </table:table-row>
        <table:table-row table:style-name="ro2">
          <table:table-cell office:value-type="string" table:style-name="ce23">
            <text:p>4650 Gloppen</text:p>
          </table:table-cell>
          <table:table-cell office:value-type="float" office:value="210128" table:style-name="ce24">
            <text:p>210 128</text:p>
          </table:table-cell>
          <table:table-cell office:value-type="float" office:value="600" table:style-name="ce24">
            <text:p>600</text:p>
          </table:table-cell>
          <table:table-cell office:value-type="float" office:value="1423.90338" table:style-name="ce24">
            <text:p>1 42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45" table:style-name="ce24">
            <text:p>945</text:p>
          </table:table-cell>
          <table:table-cell office:value-type="float" office:value="-945.74245499999995" table:style-name="ce24">
            <text:p>-94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08103.35399999999" table:style-name="ce24">
            <text:p>208 103</text:p>
          </table:table-cell>
          <table:table-cell office:value-type="float" office:value="216517.72899999999" table:style-name="ce24">
            <text:p>216 518</text:p>
          </table:table-cell>
          <table:table-cell office:value-type="float" office:value="600" table:style-name="ce24">
            <text:p>600</text:p>
          </table:table-cell>
          <table:table-cell office:value-type="float" office:value="2539.3796600000001" table:style-name="ce24">
            <text:p>2 53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13378.34899999999" table:style-name="ce24">
            <text:p>213 378</text:p>
          </table:table-cell>
          <table:table-cell office:value-type="float" office:value="5274.9948999999997" table:style-name="ce24">
            <text:p>5 275</text:p>
          </table:table-cell>
          <table:table-cell office:value-type="float" office:value="900.16977699999995" table:style-name="ce24">
            <text:p>900</text:p>
          </table:table-cell>
          <table:table-cell office:value-type="float" office:value="0" table:style-name="ce24">
            <text:p>0</text:p>
          </table:table-cell>
          <table:table-cell office:value-type="float" office:value="-53.865463800000001" table:style-name="ce24">
            <text:p>-54</text:p>
          </table:table-cell>
          <table:table-cell office:value-type="float" office:value="-315.65161799999998" table:style-name="ce24">
            <text:p>-316</text:p>
          </table:table-cell>
          <table:table-cell table:number-columns-repeated="16360"/>
        </table:table-row>
        <table:table-row table:style-name="ro2">
          <table:table-cell office:value-type="string" table:style-name="ce21">
            <text:p>4651 Stryn</text:p>
          </table:table-cell>
          <table:table-cell office:value-type="float" office:value="226029" table:style-name="ce22">
            <text:p>226 029</text:p>
          </table:table-cell>
          <table:table-cell office:value-type="float" office:value="400" table:style-name="ce22">
            <text:p>400</text:p>
          </table:table-cell>
          <table:table-cell office:value-type="float" office:value="1696.5285100000001" table:style-name="ce22">
            <text:p>1 69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26" table:style-name="ce22">
            <text:p>826</text:p>
          </table:table-cell>
          <table:table-cell office:value-type="float" office:value="-1085.91869" table:style-name="ce22">
            <text:p>-1 08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3672.55300000001" table:style-name="ce22">
            <text:p>223 673</text:p>
          </table:table-cell>
          <table:table-cell office:value-type="float" office:value="228320.96400000001" table:style-name="ce22">
            <text:p>228 321</text:p>
          </table:table-cell>
          <table:table-cell office:value-type="float" office:value="0" table:style-name="ce22">
            <text:p>0</text:p>
          </table:table-cell>
          <table:table-cell office:value-type="float" office:value="3058.8902499999999" table:style-name="ce22">
            <text:p>3 05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5262.07399999999" table:style-name="ce22">
            <text:p>225 262</text:p>
          </table:table-cell>
          <table:table-cell office:value-type="float" office:value="1589.5207700000001" table:style-name="ce22">
            <text:p>1 590</text:p>
          </table:table-cell>
          <table:table-cell office:value-type="float" office:value="222.34169399999999" table:style-name="ce22">
            <text:p>222</text:p>
          </table:table-cell>
          <table:table-cell office:value-type="float" office:value="46.475229900000002" table:style-name="ce22">
            <text:p>46</text:p>
          </table:table-cell>
          <table:table-cell office:value-type="float" office:value="-7.39023393" table:style-name="ce22">
            <text:p>-7</text:p>
          </table:table-cell>
          <table:table-cell office:value-type="float" office:value="-52.832782399999999" table:style-name="ce22">
            <text:p>-53</text:p>
          </table:table-cell>
          <table:table-cell table:number-columns-repeated="16360"/>
        </table:table-row>
        <table:table-row table:style-name="ro4">
          <table:table-cell office:value-type="string" table:style-name="ce25">
            <text:p>Vestland</text:p>
          </table:table-cell>
          <table:table-cell office:value-type="float" office:value="16630902" table:style-name="ce18">
            <text:p>16 630 902</text:p>
          </table:table-cell>
          <table:table-cell office:value-type="float" office:value="130000" table:style-name="ce18">
            <text:p>130 000</text:p>
          </table:table-cell>
          <table:table-cell office:value-type="float" office:value="-67332.328999999998" table:style-name="ce18">
            <text:p>-67 332</text:p>
          </table:table-cell>
          <table:table-cell office:value-type="float" office:value="21414" table:style-name="ce18">
            <text:p>21 414</text:p>
          </table:table-cell>
          <table:table-cell office:value-type="float" office:value="40155" table:style-name="ce18">
            <text:p>40 155</text:p>
          </table:table-cell>
          <table:table-cell office:value-type="float" office:value="0" table:style-name="ce18">
            <text:p>0</text:p>
          </table:table-cell>
          <table:table-cell office:value-type="float" office:value="147455" table:style-name="ce18">
            <text:p>147 455</text:p>
          </table:table-cell>
          <table:table-cell office:value-type="float" office:value="-88520.275099999999" table:style-name="ce18">
            <text:p>-88 5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565600.1" table:style-name="ce18">
            <text:p>16 565 600</text:p>
          </table:table-cell>
          <table:table-cell office:value-type="float" office:value="17138761.600000001" table:style-name="ce18">
            <text:p>17 138 762</text:p>
          </table:table-cell>
          <table:table-cell office:value-type="float" office:value="126200" table:style-name="ce18">
            <text:p>126 200</text:p>
          </table:table-cell>
          <table:table-cell office:value-type="float" office:value="200099.016" table:style-name="ce18">
            <text:p>200 099</text:p>
          </table:table-cell>
          <table:table-cell office:value-type="float" office:value="875" table:style-name="ce18">
            <text:p>875</text:p>
          </table:table-cell>
          <table:table-cell office:value-type="float" office:value="41473" table:style-name="ce18">
            <text:p>41 473</text:p>
          </table:table-cell>
          <table:table-cell office:value-type="float" office:value="266628.13099999999" table:style-name="ce18">
            <text:p>266 628</text:p>
          </table:table-cell>
          <table:table-cell office:value-type="float" office:value="17036742.699999999" table:style-name="ce18">
            <text:p>17 036 743</text:p>
          </table:table-cell>
          <table:table-cell office:value-type="float" office:value="471142.66399999999" table:style-name="ce18">
            <text:p>471 143</text:p>
          </table:table-cell>
          <table:table-cell office:value-type="float" office:value="908.586592" table:style-name="ce18">
            <text:p>909</text:p>
          </table:table-cell>
          <table:table-cell office:value-type="float" office:value="79.585311000000004" table:style-name="ce18">
            <text:p>80</text:p>
          </table:table-cell>
          <table:table-cell office:value-type="float" office:value="25.7198472" table:style-name="ce18">
            <text:p>26</text:p>
          </table:table-cell>
          <table:table-cell office:value-type="float" office:value="-14925.809800000001" table:style-name="ce18">
            <text:p>-14 926</text:p>
          </table:table-cell>
          <table:table-cell table:number-columns-repeated="16360"/>
        </table:table-row>
        <table:table-row table:style-name="ro2">
          <table:table-cell table:style-name="ce28"/>
          <table:table-cell table:number-columns-repeated="23" table:style-name="ce29"/>
          <table:table-cell table:number-columns-repeated="16360"/>
        </table:table-row>
        <table:table-row table:style-name="ro2">
          <table:table-cell office:value-type="string" table:style-name="ce21">
            <text:p>5001 Trondheim</text:p>
          </table:table-cell>
          <table:table-cell office:value-type="float" office:value="4105347" table:style-name="ce22">
            <text:p>4 105 347</text:p>
          </table:table-cell>
          <table:table-cell office:value-type="float" office:value="3900" table:style-name="ce22">
            <text:p>3 900</text:p>
          </table:table-cell>
          <table:table-cell office:value-type="float" office:value="48846.743499999997" table:style-name="ce22">
            <text:p>48 847</text:p>
          </table:table-cell>
          <table:table-cell office:value-type="float" office:value="13213" table:style-name="ce22">
            <text:p>13 21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8637" table:style-name="ce22">
            <text:p>38 637</text:p>
          </table:table-cell>
          <table:table-cell office:value-type="float" office:value="-25424.290799999999" table:style-name="ce22">
            <text:p>-25 42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52599.97" table:style-name="ce22">
            <text:p>4 052 600</text:p>
          </table:table-cell>
          <table:table-cell office:value-type="float" office:value="4283098.87" table:style-name="ce22">
            <text:p>4 283 099</text:p>
          </table:table-cell>
          <table:table-cell office:value-type="float" office:value="1860" table:style-name="ce22">
            <text:p>1 860</text:p>
          </table:table-cell>
          <table:table-cell office:value-type="float" office:value="89757.664199999999" table:style-name="ce22">
            <text:p>89 758</text:p>
          </table:table-cell>
          <table:table-cell office:value-type="float" office:value="11846" table:style-name="ce22">
            <text:p>11 846</text:p>
          </table:table-cell>
          <table:table-cell office:value-type="float" office:value="0" table:style-name="ce22">
            <text:p>0</text:p>
          </table:table-cell>
          <table:table-cell office:value-type="float" office:value="14712.8544" table:style-name="ce22">
            <text:p>14 713</text:p>
          </table:table-cell>
          <table:table-cell office:value-type="float" office:value="4194348.0599999996" table:style-name="ce22">
            <text:p>4 194 348</text:p>
          </table:table-cell>
          <table:table-cell office:value-type="float" office:value="141748.09099999999" table:style-name="ce22">
            <text:p>141 748</text:p>
          </table:table-cell>
          <table:table-cell office:value-type="float" office:value="698.06013499999995" table:style-name="ce22">
            <text:p>698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10937.9211" table:style-name="ce22">
            <text:p>-10 938</text:p>
          </table:table-cell>
          <table:table-cell table:number-columns-repeated="16360"/>
        </table:table-row>
        <table:table-row table:style-name="ro2">
          <table:table-cell office:value-type="string" table:style-name="ce21">
            <text:p>5006 Steinkjer</text:p>
          </table:table-cell>
          <table:table-cell office:value-type="float" office:value="682639" table:style-name="ce22">
            <text:p>682 639</text:p>
          </table:table-cell>
          <table:table-cell office:value-type="float" office:value="700" table:style-name="ce22">
            <text:p>700</text:p>
          </table:table-cell>
          <table:table-cell office:value-type="float" office:value="10315.3791" table:style-name="ce22">
            <text:p>10 315</text:p>
          </table:table-cell>
          <table:table-cell office:value-type="float" office:value="0" table:style-name="ce22">
            <text:p>0</text:p>
          </table:table-cell>
          <table:table-cell office:value-type="float" office:value="4773" table:style-name="ce22">
            <text:p>4 773</text:p>
          </table:table-cell>
          <table:table-cell office:value-type="float" office:value="0" table:style-name="ce22">
            <text:p>0</text:p>
          </table:table-cell>
          <table:table-cell office:value-type="float" office:value="6496" table:style-name="ce22">
            <text:p>6 496</text:p>
          </table:table-cell>
          <table:table-cell office:value-type="float" office:value="-3442.9233199999999" table:style-name="ce22">
            <text:p>-3 443</text:p>
          </table:table-cell>
          <table:table-cell office:value-type="float" office:value="0" table:style-name="ce22">
            <text:p>0</text:p>
          </table:table-cell>
          <table:table-cell office:value-type="float" office:value="-1655.57" table:style-name="ce22">
            <text:p>-1 656</text:p>
          </table:table-cell>
          <table:table-cell office:value-type="float" office:value="668248.12800000003" table:style-name="ce22">
            <text:p>668 248</text:p>
          </table:table-cell>
          <table:table-cell office:value-type="float" office:value="699323.65300000005" table:style-name="ce22">
            <text:p>699 324</text:p>
          </table:table-cell>
          <table:table-cell office:value-type="float" office:value="1330" table:style-name="ce22">
            <text:p>1 330</text:p>
          </table:table-cell>
          <table:table-cell office:value-type="float" office:value="25099.308799999999" table:style-name="ce22">
            <text:p>25 099</text:p>
          </table:table-cell>
          <table:table-cell office:value-type="float" office:value="0" table:style-name="ce22">
            <text:p>0</text:p>
          </table:table-cell>
          <table:table-cell office:value-type="float" office:value="4920" table:style-name="ce22">
            <text:p>4 920</text:p>
          </table:table-cell>
          <table:table-cell office:value-type="float" office:value="15201.0537" table:style-name="ce22">
            <text:p>15 201</text:p>
          </table:table-cell>
          <table:table-cell office:value-type="float" office:value="683175.39800000004" table:style-name="ce22">
            <text:p>683 175</text:p>
          </table:table-cell>
          <table:table-cell office:value-type="float" office:value="14927.27" table:style-name="ce22">
            <text:p>14 927</text:p>
          </table:table-cell>
          <table:table-cell office:value-type="float" office:value="611.72321799999997" table:style-name="ce22">
            <text:p>612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1314.4250500000001" table:style-name="ce22">
            <text:p>-1 314</text:p>
          </table:table-cell>
          <table:table-cell table:number-columns-repeated="16360"/>
        </table:table-row>
        <table:table-row table:style-name="ro2">
          <table:table-cell office:value-type="string" table:style-name="ce23">
            <text:p>5007 Namsos</text:p>
          </table:table-cell>
          <table:table-cell office:value-type="float" office:value="501758" table:style-name="ce24">
            <text:p>501 758</text:p>
          </table:table-cell>
          <table:table-cell office:value-type="float" office:value="1050" table:style-name="ce24">
            <text:p>1 050</text:p>
          </table:table-cell>
          <table:table-cell office:value-type="float" office:value="7992.8842199999999" table:style-name="ce24">
            <text:p>7 993</text:p>
          </table:table-cell>
          <table:table-cell office:value-type="float" office:value="0" table:style-name="ce24">
            <text:p>0</text:p>
          </table:table-cell>
          <table:table-cell office:value-type="float" office:value="4162" table:style-name="ce24">
            <text:p>4 162</text:p>
          </table:table-cell>
          <table:table-cell office:value-type="float" office:value="0" table:style-name="ce24">
            <text:p>0</text:p>
          </table:table-cell>
          <table:table-cell office:value-type="float" office:value="3064" table:style-name="ce24">
            <text:p>3 064</text:p>
          </table:table-cell>
          <table:table-cell office:value-type="float" office:value="-2224.6326600000002" table:style-name="ce24">
            <text:p>-2 225</text:p>
          </table:table-cell>
          <table:table-cell office:value-type="float" office:value="0" table:style-name="ce24">
            <text:p>0</text:p>
          </table:table-cell>
          <table:table-cell office:value-type="float" office:value="1260.21" table:style-name="ce24">
            <text:p>1 260</text:p>
          </table:table-cell>
          <table:table-cell office:value-type="float" office:value="490652.69300000003" table:style-name="ce24">
            <text:p>490 653</text:p>
          </table:table-cell>
          <table:table-cell office:value-type="float" office:value="515465.78399999999" table:style-name="ce24">
            <text:p>515 466</text:p>
          </table:table-cell>
          <table:table-cell office:value-type="float" office:value="170" table:style-name="ce24">
            <text:p>170</text:p>
          </table:table-cell>
          <table:table-cell office:value-type="float" office:value="48015.967499999999" table:style-name="ce24">
            <text:p>48 016</text:p>
          </table:table-cell>
          <table:table-cell office:value-type="float" office:value="0" table:style-name="ce24">
            <text:p>0</text:p>
          </table:table-cell>
          <table:table-cell office:value-type="float" office:value="4299" table:style-name="ce24">
            <text:p>4 299</text:p>
          </table:table-cell>
          <table:table-cell office:value-type="float" office:value="41630.690300000002" table:style-name="ce24">
            <text:p>41 631</text:p>
          </table:table-cell>
          <table:table-cell office:value-type="float" office:value="504611.50599999999" table:style-name="ce24">
            <text:p>504 612</text:p>
          </table:table-cell>
          <table:table-cell office:value-type="float" office:value="13958.8133" table:style-name="ce24">
            <text:p>13 959</text:p>
          </table:table-cell>
          <table:table-cell office:value-type="float" office:value="911.62573899999995" table:style-name="ce24">
            <text:p>912</text:p>
          </table:table-cell>
          <table:table-cell office:value-type="float" office:value="0" table:style-name="ce24">
            <text:p>0</text:p>
          </table:table-cell>
          <table:table-cell office:value-type="float" office:value="-53.865463800000001" table:style-name="ce24">
            <text:p>-54</text:p>
          </table:table-cell>
          <table:table-cell office:value-type="float" office:value="-824.78798099999995" table:style-name="ce24">
            <text:p>-825</text:p>
          </table:table-cell>
          <table:table-cell table:number-columns-repeated="16360"/>
        </table:table-row>
        <table:table-row table:style-name="ro2">
          <table:table-cell office:value-type="string" table:style-name="ce21">
            <text:p>5014 Frøya</text:p>
          </table:table-cell>
          <table:table-cell office:value-type="float" office:value="141527" table:style-name="ce22">
            <text:p>141 527</text:p>
          </table:table-cell>
          <table:table-cell office:value-type="float" office:value="200" table:style-name="ce22">
            <text:p>200</text:p>
          </table:table-cell>
          <table:table-cell office:value-type="float" office:value="1193.8105700000001" table:style-name="ce22">
            <text:p>1 19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21" table:style-name="ce22">
            <text:p>821</text:p>
          </table:table-cell>
          <table:table-cell office:value-type="float" office:value="-734.95284700000002" table:style-name="ce22">
            <text:p>-73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0219.23699999999" table:style-name="ce22">
            <text:p>140 219</text:p>
          </table:table-cell>
          <table:table-cell office:value-type="float" office:value="146192.965" table:style-name="ce22">
            <text:p>146 193</text:p>
          </table:table-cell>
          <table:table-cell office:value-type="float" office:value="0" table:style-name="ce22">
            <text:p>0</text:p>
          </table:table-cell>
          <table:table-cell office:value-type="float" office:value="1993.1107999999999" table:style-name="ce22">
            <text:p>1 99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4199.85500000001" table:style-name="ce22">
            <text:p>144 200</text:p>
          </table:table-cell>
          <table:table-cell office:value-type="float" office:value="3980.6179900000002" table:style-name="ce22">
            <text:p>3 981</text:p>
          </table:table-cell>
          <table:table-cell office:value-type="float" office:value="778.07231999999999" table:style-name="ce22">
            <text:p>778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275.57571300000001" table:style-name="ce22">
            <text:p>-276</text:p>
          </table:table-cell>
          <table:table-cell table:number-columns-repeated="16360"/>
        </table:table-row>
        <table:table-row table:style-name="ro2">
          <table:table-cell office:value-type="string" table:style-name="ce21">
            <text:p>5020 Osen</text:p>
          </table:table-cell>
          <table:table-cell office:value-type="float" office:value="52673" table:style-name="ce22">
            <text:p>52 673</text:p>
          </table:table-cell>
          <table:table-cell office:value-type="float" office:value="0" table:style-name="ce22">
            <text:p>0</text:p>
          </table:table-cell>
          <table:table-cell office:value-type="float" office:value="129.68867800000001" table:style-name="ce22">
            <text:p>1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5" table:style-name="ce22">
            <text:p>175</text:p>
          </table:table-cell>
          <table:table-cell office:value-type="float" office:value="-184.746206" table:style-name="ce22">
            <text:p>-18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2533.5651" table:style-name="ce22">
            <text:p>52 534</text:p>
          </table:table-cell>
          <table:table-cell office:value-type="float" office:value="52392.1152" table:style-name="ce22">
            <text:p>52 392</text:p>
          </table:table-cell>
          <table:table-cell office:value-type="float" office:value="0" table:style-name="ce22">
            <text:p>0</text:p>
          </table:table-cell>
          <table:table-cell office:value-type="float" office:value="330.64907199999999" table:style-name="ce22">
            <text:p>33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2061.466099999998" table:style-name="ce22">
            <text:p>52 061</text:p>
          </table:table-cell>
          <table:table-cell office:value-type="float" office:value="-472.09903600000001" table:style-name="ce22">
            <text:p>-472</text:p>
          </table:table-cell>
          <table:table-cell office:value-type="float" office:value="-495.90234900000002" table:style-name="ce22">
            <text:p>-496</text:p>
          </table:table-cell>
          <table:table-cell office:value-type="float" office:value="764.71927300000004" table:style-name="ce22">
            <text:p>765</text:p>
          </table:table-cell>
          <table:table-cell office:value-type="float" office:value="710.85380899999996" table:style-name="ce22">
            <text:p>711</text:p>
          </table:table-cell>
          <table:table-cell office:value-type="float" office:value="676.73282600000005" table:style-name="ce22">
            <text:p>677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23">
            <text:p>5021 Oppdal</text:p>
          </table:table-cell>
          <table:table-cell office:value-type="float" office:value="188571" table:style-name="ce24">
            <text:p>188 571</text:p>
          </table:table-cell>
          <table:table-cell office:value-type="float" office:value="300" table:style-name="ce24">
            <text:p>300</text:p>
          </table:table-cell>
          <table:table-cell office:value-type="float" office:value="1559.1700699999999" table:style-name="ce24">
            <text:p>1 55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41" table:style-name="ce24">
            <text:p>1 441</text:p>
          </table:table-cell>
          <table:table-cell office:value-type="float" office:value="-973.12643600000001" table:style-name="ce24">
            <text:p>-97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87179.70300000001" table:style-name="ce24">
            <text:p>187 180</text:p>
          </table:table-cell>
          <table:table-cell office:value-type="float" office:value="195282.84099999999" table:style-name="ce24">
            <text:p>195 283</text:p>
          </table:table-cell>
          <table:table-cell office:value-type="float" office:value="1240" table:style-name="ce24">
            <text:p>1 240</text:p>
          </table:table-cell>
          <table:table-cell office:value-type="float" office:value="2666.1732999999999" table:style-name="ce24">
            <text:p>2 66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1376.66800000001" table:style-name="ce24">
            <text:p>191 377</text:p>
          </table:table-cell>
          <table:table-cell office:value-type="float" office:value="4196.9643500000002" table:style-name="ce24">
            <text:p>4 197</text:p>
          </table:table-cell>
          <table:table-cell office:value-type="float" office:value="601.28429100000005" table:style-name="ce24">
            <text:p>601</text:p>
          </table:table-cell>
          <table:table-cell office:value-type="float" office:value="0" table:style-name="ce24">
            <text:p>0</text:p>
          </table:table-cell>
          <table:table-cell office:value-type="float" office:value="-53.865463800000001" table:style-name="ce24">
            <text:p>-54</text:p>
          </table:table-cell>
          <table:table-cell office:value-type="float" office:value="-375.98093699999998" table:style-name="ce24">
            <text:p>-376</text:p>
          </table:table-cell>
          <table:table-cell table:number-columns-repeated="2" table:style-name="ce5"/>
          <table:table-cell table:number-columns-repeated="21" table:style-name="ce1"/>
          <table:table-cell table:number-columns-repeated="16337" table:style-name="ce5"/>
        </table:table-row>
        <table:table-row table:style-name="ro2">
          <table:table-cell office:value-type="string" table:style-name="ce21">
            <text:p>5022 Rennebu</text:p>
          </table:table-cell>
          <table:table-cell office:value-type="float" office:value="90957" table:style-name="ce22">
            <text:p>90 957</text:p>
          </table:table-cell>
          <table:table-cell office:value-type="float" office:value="100" table:style-name="ce22">
            <text:p>100</text:p>
          </table:table-cell>
          <table:table-cell office:value-type="float" office:value="802.652782" table:style-name="ce22">
            <text:p>8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34" table:style-name="ce22">
            <text:p>334</text:p>
          </table:table-cell>
          <table:table-cell office:value-type="float" office:value="-405.15323699999999" table:style-name="ce22">
            <text:p>-40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9983.194000000003" table:style-name="ce22">
            <text:p>89 983</text:p>
          </table:table-cell>
          <table:table-cell office:value-type="float" office:value="93789.285099999994" table:style-name="ce22">
            <text:p>93 789</text:p>
          </table:table-cell>
          <table:table-cell office:value-type="float" office:value="0" table:style-name="ce22">
            <text:p>0</text:p>
          </table:table-cell>
          <table:table-cell office:value-type="float" office:value="1282.98101" table:style-name="ce22">
            <text:p>1 28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2506.304099999994" table:style-name="ce22">
            <text:p>92 506</text:p>
          </table:table-cell>
          <table:table-cell office:value-type="float" office:value="2523.1101600000002" table:style-name="ce22">
            <text:p>2 523</text:p>
          </table:table-cell>
          <table:table-cell office:value-type="float" office:value="1012.48401" table:style-name="ce22">
            <text:p>1 012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134.23273599999999" table:style-name="ce22">
            <text:p>-134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21">
            <text:p>5025 Røros</text:p>
          </table:table-cell>
          <table:table-cell office:value-type="float" office:value="158115" table:style-name="ce22">
            <text:p>158 115</text:p>
          </table:table-cell>
          <table:table-cell office:value-type="float" office:value="300" table:style-name="ce22">
            <text:p>300</text:p>
          </table:table-cell>
          <table:table-cell office:value-type="float" office:value="1203.5720799999999" table:style-name="ce22">
            <text:p>1 20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75" table:style-name="ce22">
            <text:p>975</text:p>
          </table:table-cell>
          <table:table-cell office:value-type="float" office:value="-779.90763000000004" table:style-name="ce22">
            <text:p>-78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6806.51999999999" table:style-name="ce22">
            <text:p>156 807</text:p>
          </table:table-cell>
          <table:table-cell office:value-type="float" office:value="158852.10999999999" table:style-name="ce22">
            <text:p>158 852</text:p>
          </table:table-cell>
          <table:table-cell office:value-type="float" office:value="350" table:style-name="ce22">
            <text:p>350</text:p>
          </table:table-cell>
          <table:table-cell office:value-type="float" office:value="2003.07873" table:style-name="ce22">
            <text:p>2 0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6499.03099999999" table:style-name="ce22">
            <text:p>156 499</text:p>
          </table:table-cell>
          <table:table-cell office:value-type="float" office:value="-307.489464" table:style-name="ce22">
            <text:p>-307</text:p>
          </table:table-cell>
          <table:table-cell office:value-type="float" office:value="-55.184756700000001" table:style-name="ce22">
            <text:p>-55</text:p>
          </table:table-cell>
          <table:table-cell office:value-type="float" office:value="324.00168000000002" table:style-name="ce22">
            <text:p>324</text:p>
          </table:table-cell>
          <table:table-cell office:value-type="float" office:value="270.13621699999999" table:style-name="ce22">
            <text:p>270</text:p>
          </table:table-cell>
          <table:table-cell office:value-type="float" office:value="1505.1990000000001" table:style-name="ce22">
            <text:p>1 505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23">
            <text:p>5026 Holtålen</text:p>
          </table:table-cell>
          <table:table-cell office:value-type="float" office:value="73425" table:style-name="ce24">
            <text:p>73 425</text:p>
          </table:table-cell>
          <table:table-cell office:value-type="float" office:value="100" table:style-name="ce24">
            <text:p>100</text:p>
          </table:table-cell>
          <table:table-cell office:value-type="float" office:value="578.22714699999995" table:style-name="ce24">
            <text:p>57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84" table:style-name="ce24">
            <text:p>284</text:p>
          </table:table-cell>
          <table:table-cell office:value-type="float" office:value="-323.27199899999999" table:style-name="ce24">
            <text:p>-32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2707.500899999999" table:style-name="ce24">
            <text:p>72 708</text:p>
          </table:table-cell>
          <table:table-cell office:value-type="float" office:value="77521.040699999998" table:style-name="ce24">
            <text:p>77 521</text:p>
          </table:table-cell>
          <table:table-cell office:value-type="float" office:value="0" table:style-name="ce24">
            <text:p>0</text:p>
          </table:table-cell>
          <table:table-cell office:value-type="float" office:value="1009.65963" table:style-name="ce24">
            <text:p>1 0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6511.381099999999" table:style-name="ce24">
            <text:p>76 511</text:p>
          </table:table-cell>
          <table:table-cell office:value-type="float" office:value="3803.88024" table:style-name="ce24">
            <text:p>3 804</text:p>
          </table:table-cell>
          <table:table-cell office:value-type="float" office:value="1894.36267" table:style-name="ce24">
            <text:p>1 894</text:p>
          </table:table-cell>
          <table:table-cell office:value-type="float" office:value="0" table:style-name="ce24">
            <text:p>0</text:p>
          </table:table-cell>
          <table:table-cell office:value-type="float" office:value="-53.865463800000001" table:style-name="ce24">
            <text:p>-54</text:p>
          </table:table-cell>
          <table:table-cell office:value-type="float" office:value="-108.161851" table:style-name="ce24">
            <text:p>-108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21">
            <text:p>5027 Midtre Gauldal</text:p>
          </table:table-cell>
          <table:table-cell office:value-type="float" office:value="183666" table:style-name="ce22">
            <text:p>183 666</text:p>
          </table:table-cell>
          <table:table-cell office:value-type="float" office:value="1700" table:style-name="ce22">
            <text:p>1 700</text:p>
          </table:table-cell>
          <table:table-cell office:value-type="float" office:value="1408.56386" table:style-name="ce22">
            <text:p>1 4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93" table:style-name="ce22">
            <text:p>1 693</text:p>
          </table:table-cell>
          <table:table-cell office:value-type="float" office:value="-928.45323499999995" table:style-name="ce22">
            <text:p>-92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1321.98300000001" table:style-name="ce22">
            <text:p>181 322</text:p>
          </table:table-cell>
          <table:table-cell office:value-type="float" office:value="190906.44399999999" table:style-name="ce22">
            <text:p>190 906</text:p>
          </table:table-cell>
          <table:table-cell office:value-type="float" office:value="160" table:style-name="ce22">
            <text:p>160</text:p>
          </table:table-cell>
          <table:table-cell office:value-type="float" office:value="2423.2892900000002" table:style-name="ce22">
            <text:p>2 42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8323.155" table:style-name="ce22">
            <text:p>188 323</text:p>
          </table:table-cell>
          <table:table-cell office:value-type="float" office:value="7001.1722600000003" table:style-name="ce22">
            <text:p>7 001</text:p>
          </table:table-cell>
          <table:table-cell office:value-type="float" office:value="1119.11321" table:style-name="ce22">
            <text:p>1 119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336.98234100000002" table:style-name="ce22">
            <text:p>-337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21">
            <text:p>5028 Melhus</text:p>
          </table:table-cell>
          <table:table-cell office:value-type="float" office:value="422052" table:style-name="ce22">
            <text:p>422 052</text:p>
          </table:table-cell>
          <table:table-cell office:value-type="float" office:value="450" table:style-name="ce22">
            <text:p>450</text:p>
          </table:table-cell>
          <table:table-cell office:value-type="float" office:value="3446.6284099999998" table:style-name="ce22">
            <text:p>3 44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318" table:style-name="ce22">
            <text:p>3 318</text:p>
          </table:table-cell>
          <table:table-cell office:value-type="float" office:value="-2323.74395" table:style-name="ce22">
            <text:p>-2 32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19149.62800000003" table:style-name="ce22">
            <text:p>419 150</text:p>
          </table:table-cell>
          <table:table-cell office:value-type="float" office:value="445042.23" table:style-name="ce22">
            <text:p>445 042</text:p>
          </table:table-cell>
          <table:table-cell office:value-type="float" office:value="3670" table:style-name="ce22">
            <text:p>3 670</text:p>
          </table:table-cell>
          <table:table-cell office:value-type="float" office:value="6289.7422500000002" table:style-name="ce22">
            <text:p>6 29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35082.48800000001" table:style-name="ce22">
            <text:p>435 082</text:p>
          </table:table-cell>
          <table:table-cell office:value-type="float" office:value="15932.860500000001" table:style-name="ce22">
            <text:p>15 933</text:p>
          </table:table-cell>
          <table:table-cell office:value-type="float" office:value="958.19464200000004" table:style-name="ce22">
            <text:p>958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895.67493200000001" table:style-name="ce22">
            <text:p>-896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23">
            <text:p>5029 Skaun</text:p>
          </table:table-cell>
          <table:table-cell office:value-type="float" office:value="219753" table:style-name="ce24">
            <text:p>219 753</text:p>
          </table:table-cell>
          <table:table-cell office:value-type="float" office:value="200" table:style-name="ce24">
            <text:p>200</text:p>
          </table:table-cell>
          <table:table-cell office:value-type="float" office:value="2047.2457400000001" table:style-name="ce24">
            <text:p>2 047</text:p>
          </table:table-cell>
          <table:table-cell office:value-type="float" office:value="2965" table:style-name="ce24">
            <text:p>2 96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094" table:style-name="ce24">
            <text:p>2 094</text:p>
          </table:table-cell>
          <table:table-cell office:value-type="float" office:value="-1185.14816" table:style-name="ce24">
            <text:p>-1 18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15449.606" table:style-name="ce24">
            <text:p>215 450</text:p>
          </table:table-cell>
          <table:table-cell office:value-type="float" office:value="235908.79300000001" table:style-name="ce24">
            <text:p>235 909</text:p>
          </table:table-cell>
          <table:table-cell office:value-type="float" office:value="0" table:style-name="ce24">
            <text:p>0</text:p>
          </table:table-cell>
          <table:table-cell office:value-type="float" office:value="3627.6534900000001" table:style-name="ce24">
            <text:p>3 628</text:p>
          </table:table-cell>
          <table:table-cell office:value-type="float" office:value="3021" table:style-name="ce24">
            <text:p>3 02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29260.139" table:style-name="ce24">
            <text:p>229 260</text:p>
          </table:table-cell>
          <table:table-cell office:value-type="float" office:value="13810.533299999999" table:style-name="ce24">
            <text:p>13 811</text:p>
          </table:table-cell>
          <table:table-cell office:value-type="float" office:value="1662.9179200000001" table:style-name="ce24">
            <text:p>1 663</text:p>
          </table:table-cell>
          <table:table-cell office:value-type="float" office:value="0" table:style-name="ce24">
            <text:p>0</text:p>
          </table:table-cell>
          <table:table-cell office:value-type="float" office:value="-53.865463800000001" table:style-name="ce24">
            <text:p>-54</text:p>
          </table:table-cell>
          <table:table-cell office:value-type="float" office:value="-447.35267700000003" table:style-name="ce24">
            <text:p>-447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21">
            <text:p>5031 Malvik</text:p>
          </table:table-cell>
          <table:table-cell office:value-type="float" office:value="330775" table:style-name="ce22">
            <text:p>330 775</text:p>
          </table:table-cell>
          <table:table-cell office:value-type="float" office:value="300" table:style-name="ce22">
            <text:p>300</text:p>
          </table:table-cell>
          <table:table-cell office:value-type="float" office:value="2692.7831900000001" table:style-name="ce22">
            <text:p>2 69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894" table:style-name="ce22">
            <text:p>3 894</text:p>
          </table:table-cell>
          <table:table-cell office:value-type="float" office:value="-1889.0515700000001" table:style-name="ce22">
            <text:p>-1 88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9787.16499999998" table:style-name="ce22">
            <text:p>329 787</text:p>
          </table:table-cell>
          <table:table-cell office:value-type="float" office:value="344609.08" table:style-name="ce22">
            <text:p>344 609</text:p>
          </table:table-cell>
          <table:table-cell office:value-type="float" office:value="0" table:style-name="ce22">
            <text:p>0</text:p>
          </table:table-cell>
          <table:table-cell office:value-type="float" office:value="5270.69488" table:style-name="ce22">
            <text:p>5 27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39338.38500000001" table:style-name="ce22">
            <text:p>339 338</text:p>
          </table:table-cell>
          <table:table-cell office:value-type="float" office:value="9551.2197300000007" table:style-name="ce22">
            <text:p>9 551</text:p>
          </table:table-cell>
          <table:table-cell office:value-type="float" office:value="678.25733100000002" table:style-name="ce22">
            <text:p>678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758.53346099999999" table:style-name="ce22">
            <text:p>-759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21">
            <text:p>5032 Selbu</text:p>
          </table:table-cell>
          <table:table-cell office:value-type="float" office:value="98849" table:style-name="ce22">
            <text:p>98 849</text:p>
          </table:table-cell>
          <table:table-cell office:value-type="float" office:value="1250" table:style-name="ce22">
            <text:p>1 250</text:p>
          </table:table-cell>
          <table:table-cell office:value-type="float" office:value="-31364.789400000001" table:style-name="ce22">
            <text:p>-31 36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26" table:style-name="ce22">
            <text:p>426</text:p>
          </table:table-cell>
          <table:table-cell office:value-type="float" office:value="-628.85288600000001" table:style-name="ce22">
            <text:p>-62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8760.93700000001" table:style-name="ce22">
            <text:p>128 761</text:p>
          </table:table-cell>
          <table:table-cell office:value-type="float" office:value="35541.1423" table:style-name="ce22">
            <text:p>35 541</text:p>
          </table:table-cell>
          <table:table-cell office:value-type="float" office:value="550" table:style-name="ce22">
            <text:p>550</text:p>
          </table:table-cell>
          <table:table-cell office:value-type="float" office:value="-98726.674299999999" table:style-name="ce22">
            <text:p>-98 72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3717.81700000001" table:style-name="ce22">
            <text:p>133 718</text:p>
          </table:table-cell>
          <table:table-cell office:value-type="float" office:value="4956.88004" table:style-name="ce22">
            <text:p>4 957</text:p>
          </table:table-cell>
          <table:table-cell office:value-type="float" office:value="1218.80503" table:style-name="ce22">
            <text:p>1 219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219.070841" table:style-name="ce22">
            <text:p>-219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23">
            <text:p>5033 Tydal</text:p>
          </table:table-cell>
          <table:table-cell office:value-type="float" office:value="36965" table:style-name="ce24">
            <text:p>36 965</text:p>
          </table:table-cell>
          <table:table-cell office:value-type="float" office:value="0" table:style-name="ce24">
            <text:p>0</text:p>
          </table:table-cell>
          <table:table-cell office:value-type="float" office:value="375.38965100000001" table:style-name="ce24">
            <text:p>37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2" table:style-name="ce24">
            <text:p>152</text:p>
          </table:table-cell>
          <table:table-cell office:value-type="float" office:value="-152.82472100000001" table:style-name="ce24">
            <text:p>-15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6588.785600000003" table:style-name="ce24">
            <text:p>36 589</text:p>
          </table:table-cell>
          <table:table-cell office:value-type="float" office:value="39339.865100000003" table:style-name="ce24">
            <text:p>39 340</text:p>
          </table:table-cell>
          <table:table-cell office:value-type="float" office:value="400" table:style-name="ce24">
            <text:p>400</text:p>
          </table:table-cell>
          <table:table-cell office:value-type="float" office:value="540.10546099999999" table:style-name="ce24">
            <text:p>54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8399.759599999998" table:style-name="ce24">
            <text:p>38 400</text:p>
          </table:table-cell>
          <table:table-cell office:value-type="float" office:value="1810.9740200000001" table:style-name="ce24">
            <text:p>1 811</text:p>
          </table:table-cell>
          <table:table-cell office:value-type="float" office:value="2318.7887599999999" table:style-name="ce24">
            <text:p>2 319</text:p>
          </table:table-cell>
          <table:table-cell office:value-type="float" office:value="0" table:style-name="ce24">
            <text:p>0</text:p>
          </table:table-cell>
          <table:table-cell office:value-type="float" office:value="-53.865463800000001" table:style-name="ce24">
            <text:p>-54</text:p>
          </table:table-cell>
          <table:table-cell office:value-type="float" office:value="-42.068927199999997" table:style-name="ce24">
            <text:p>-42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21">
            <text:p>5034 Meråker</text:p>
          </table:table-cell>
          <table:table-cell office:value-type="float" office:value="91605" table:style-name="ce22">
            <text:p>91 605</text:p>
          </table:table-cell>
          <table:table-cell office:value-type="float" office:value="450" table:style-name="ce22">
            <text:p>450</text:p>
          </table:table-cell>
          <table:table-cell office:value-type="float" office:value="627.79449699999998" table:style-name="ce22">
            <text:p>62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69" table:style-name="ce22">
            <text:p>469</text:p>
          </table:table-cell>
          <table:table-cell office:value-type="float" office:value="-392.492075" table:style-name="ce22">
            <text:p>-39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0603.713399999993" table:style-name="ce22">
            <text:p>90 604</text:p>
          </table:table-cell>
          <table:table-cell office:value-type="float" office:value="92782.026899999997" table:style-name="ce22">
            <text:p>92 782</text:p>
          </table:table-cell>
          <table:table-cell office:value-type="float" office:value="0" table:style-name="ce22">
            <text:p>0</text:p>
          </table:table-cell>
          <table:table-cell office:value-type="float" office:value="1087.4397300000001" table:style-name="ce22">
            <text:p>1 08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1694.587100000004" table:style-name="ce22">
            <text:p>91 695</text:p>
          </table:table-cell>
          <table:table-cell office:value-type="float" office:value="1090.8737100000001" table:style-name="ce22">
            <text:p>1 091</text:p>
          </table:table-cell>
          <table:table-cell office:value-type="float" office:value="447.81350900000001" table:style-name="ce22">
            <text:p>448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131.21627000000001" table:style-name="ce22">
            <text:p>-131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21">
            <text:p>5035 Stjørdal</text:p>
          </table:table-cell>
          <table:table-cell office:value-type="float" office:value="274557" table:style-name="ce22">
            <text:p>274 557</text:p>
          </table:table-cell>
          <table:table-cell office:value-type="float" office:value="500" table:style-name="ce22">
            <text:p>500</text:p>
          </table:table-cell>
          <table:table-cell office:value-type="float" office:value="-318751.348" table:style-name="ce22">
            <text:p>-318 751</text:p>
          </table:table-cell>
          <table:table-cell office:value-type="float" office:value="582" table:style-name="ce22">
            <text:p>58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863" table:style-name="ce22">
            <text:p>5 863</text:p>
          </table:table-cell>
          <table:table-cell office:value-type="float" office:value="-3283.6598199999999" table:style-name="ce22">
            <text:p>-3 28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94805.68900000001" table:style-name="ce22">
            <text:p>594 806</text:p>
          </table:table-cell>
          <table:table-cell office:value-type="float" office:value="264187.21899999998" table:style-name="ce22">
            <text:p>264 187</text:p>
          </table:table-cell>
          <table:table-cell office:value-type="float" office:value="500" table:style-name="ce22">
            <text:p>500</text:p>
          </table:table-cell>
          <table:table-cell office:value-type="float" office:value="-326432.03200000001" table:style-name="ce22">
            <text:p>-326 43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90119.25" table:style-name="ce22">
            <text:p>590 119</text:p>
          </table:table-cell>
          <table:table-cell office:value-type="float" office:value="-4686.4381599999997" table:style-name="ce22">
            <text:p>-4 686</text:p>
          </table:table-cell>
          <table:table-cell office:value-type="float" office:value="-194.84609" table:style-name="ce22">
            <text:p>-195</text:p>
          </table:table-cell>
          <table:table-cell office:value-type="float" office:value="463.66301399999998" table:style-name="ce22">
            <text:p>464</text:p>
          </table:table-cell>
          <table:table-cell office:value-type="float" office:value="409.79755" table:style-name="ce22">
            <text:p>410</text:p>
          </table:table-cell>
          <table:table-cell office:value-type="float" office:value="9856.4506700000002" table:style-name="ce22">
            <text:p>9 856</text:p>
          </table:table-cell>
          <table:table-cell table:number-columns-repeated="2" table:style-name="ce1"/>
          <table:table-cell table:number-columns-repeated="21" table:style-name="ce5"/>
          <table:table-cell table:number-columns-repeated="16337"/>
        </table:table-row>
        <table:table-row table:style-name="ro2">
          <table:table-cell office:value-type="string" table:style-name="ce23">
            <text:p>5036 Frosta</text:p>
          </table:table-cell>
          <table:table-cell office:value-type="float" office:value="89357" table:style-name="ce24">
            <text:p>89 357</text:p>
          </table:table-cell>
          <table:table-cell office:value-type="float" office:value="550" table:style-name="ce24">
            <text:p>550</text:p>
          </table:table-cell>
          <table:table-cell office:value-type="float" office:value="701.70309799999995" table:style-name="ce24">
            <text:p>70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71" table:style-name="ce24">
            <text:p>671</text:p>
          </table:table-cell>
          <table:table-cell office:value-type="float" office:value="-409.60642999999999" table:style-name="ce24">
            <text:p>-4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8366.690499999997" table:style-name="ce24">
            <text:p>88 367</text:p>
          </table:table-cell>
          <table:table-cell office:value-type="float" office:value="92651.153000000006" table:style-name="ce24">
            <text:p>92 651</text:p>
          </table:table-cell>
          <table:table-cell office:value-type="float" office:value="450" table:style-name="ce24">
            <text:p>450</text:p>
          </table:table-cell>
          <table:table-cell office:value-type="float" office:value="1152.2183600000001" table:style-name="ce24">
            <text:p>1 15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1048.934599999993" table:style-name="ce24">
            <text:p>91 049</text:p>
          </table:table-cell>
          <table:table-cell office:value-type="float" office:value="2682.2441600000002" table:style-name="ce24">
            <text:p>2 682</text:p>
          </table:table-cell>
          <table:table-cell office:value-type="float" office:value="1016.00158" table:style-name="ce24">
            <text:p>1 016</text:p>
          </table:table-cell>
          <table:table-cell office:value-type="float" office:value="0" table:style-name="ce24">
            <text:p>0</text:p>
          </table:table-cell>
          <table:table-cell office:value-type="float" office:value="-53.865463800000001" table:style-name="ce24">
            <text:p>-54</text:p>
          </table:table-cell>
          <table:table-cell office:value-type="float" office:value="-142.204824" table:style-name="ce24">
            <text:p>-142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21">
            <text:p>5037 Levanger</text:p>
          </table:table-cell>
          <table:table-cell office:value-type="float" office:value="507616" table:style-name="ce22">
            <text:p>507 616</text:p>
          </table:table-cell>
          <table:table-cell office:value-type="float" office:value="650" table:style-name="ce22">
            <text:p>650</text:p>
          </table:table-cell>
          <table:table-cell office:value-type="float" office:value="3925.6398100000001" table:style-name="ce22">
            <text:p>3 92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985" table:style-name="ce22">
            <text:p>5 985</text:p>
          </table:table-cell>
          <table:table-cell office:value-type="float" office:value="-2838.6345799999999" table:style-name="ce22">
            <text:p>-2 83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6186.72600000002" table:style-name="ce22">
            <text:p>506 187</text:p>
          </table:table-cell>
          <table:table-cell office:value-type="float" office:value="542090.62300000002" table:style-name="ce22">
            <text:p>542 091</text:p>
          </table:table-cell>
          <table:table-cell office:value-type="float" office:value="5470" table:style-name="ce22">
            <text:p>5 470</text:p>
          </table:table-cell>
          <table:table-cell office:value-type="float" office:value="7308.0570900000002" table:style-name="ce22">
            <text:p>7 30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29312.56599999999" table:style-name="ce22">
            <text:p>529 313</text:p>
          </table:table-cell>
          <table:table-cell office:value-type="float" office:value="23125.840400000001" table:style-name="ce22">
            <text:p>23 126</text:p>
          </table:table-cell>
          <table:table-cell office:value-type="float" office:value="1144.5036299999999" table:style-name="ce22">
            <text:p>1 145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1088.4055599999999" table:style-name="ce22">
            <text:p>-1 088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21">
            <text:p>5038 Verdal</text:p>
          </table:table-cell>
          <table:table-cell office:value-type="float" office:value="392264" table:style-name="ce22">
            <text:p>392 264</text:p>
          </table:table-cell>
          <table:table-cell office:value-type="float" office:value="500" table:style-name="ce22">
            <text:p>500</text:p>
          </table:table-cell>
          <table:table-cell office:value-type="float" office:value="2909.04792" table:style-name="ce22">
            <text:p>2 9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531" table:style-name="ce22">
            <text:p>3 531</text:p>
          </table:table-cell>
          <table:table-cell office:value-type="float" office:value="-2068.92625" table:style-name="ce22">
            <text:p>-2 06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90317.02600000001" table:style-name="ce22">
            <text:p>390 317</text:p>
          </table:table-cell>
          <table:table-cell office:value-type="float" office:value="398550.10499999998" table:style-name="ce22">
            <text:p>398 550</text:p>
          </table:table-cell>
          <table:table-cell office:value-type="float" office:value="190" table:style-name="ce22">
            <text:p>190</text:p>
          </table:table-cell>
          <table:table-cell office:value-type="float" office:value="5348.3440399999999" table:style-name="ce22">
            <text:p>5 34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93011.761" table:style-name="ce22">
            <text:p>393 012</text:p>
          </table:table-cell>
          <table:table-cell office:value-type="float" office:value="2694.7351600000002" table:style-name="ce22">
            <text:p>2 695</text:p>
          </table:table-cell>
          <table:table-cell office:value-type="float" office:value="179.90087199999999" table:style-name="ce22">
            <text:p>180</text:p>
          </table:table-cell>
          <table:table-cell office:value-type="float" office:value="88.916051999999993" table:style-name="ce22">
            <text:p>89</text:p>
          </table:table-cell>
          <table:table-cell office:value-type="float" office:value="35.0505882" table:style-name="ce22">
            <text:p>35</text:p>
          </table:table-cell>
          <table:table-cell office:value-type="float" office:value="525.02275999999995" table:style-name="ce22">
            <text:p>525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23">
            <text:p>5041 Snåsa</text:p>
          </table:table-cell>
          <table:table-cell office:value-type="float" office:value="83246" table:style-name="ce24">
            <text:p>83 246</text:p>
          </table:table-cell>
          <table:table-cell office:value-type="float" office:value="100" table:style-name="ce24">
            <text:p>100</text:p>
          </table:table-cell>
          <table:table-cell office:value-type="float" office:value="760.817725" table:style-name="ce24">
            <text:p>76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67" table:style-name="ce24">
            <text:p>1 067</text:p>
          </table:table-cell>
          <table:table-cell office:value-type="float" office:value="-362.39799599999998" table:style-name="ce24">
            <text:p>-36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3089.784299999999" table:style-name="ce24">
            <text:p>83 090</text:p>
          </table:table-cell>
          <table:table-cell office:value-type="float" office:value="88482.057400000005" table:style-name="ce24">
            <text:p>88 482</text:p>
          </table:table-cell>
          <table:table-cell office:value-type="float" office:value="0" table:style-name="ce24">
            <text:p>0</text:p>
          </table:table-cell>
          <table:table-cell office:value-type="float" office:value="1146.59608" table:style-name="ce24">
            <text:p>1 14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7335.461299999995" table:style-name="ce24">
            <text:p>87 335</text:p>
          </table:table-cell>
          <table:table-cell office:value-type="float" office:value="4245.6770299999998" table:style-name="ce24">
            <text:p>4 246</text:p>
          </table:table-cell>
          <table:table-cell office:value-type="float" office:value="2036.29594" table:style-name="ce24">
            <text:p>2 036</text:p>
          </table:table-cell>
          <table:table-cell office:value-type="float" office:value="0" table:style-name="ce24">
            <text:p>0</text:p>
          </table:table-cell>
          <table:table-cell office:value-type="float" office:value="-53.865463800000001" table:style-name="ce24">
            <text:p>-54</text:p>
          </table:table-cell>
          <table:table-cell office:value-type="float" office:value="-112.30949200000001" table:style-name="ce24">
            <text:p>-112</text:p>
          </table:table-cell>
          <table:table-cell table:number-columns-repeated="16360"/>
        </table:table-row>
        <table:table-row table:style-name="ro2">
          <table:table-cell office:value-type="string" table:style-name="ce21">
            <text:p>5042 Lierne</text:p>
          </table:table-cell>
          <table:table-cell office:value-type="float" office:value="76064" table:style-name="ce22">
            <text:p>76 064</text:p>
          </table:table-cell>
          <table:table-cell office:value-type="float" office:value="350" table:style-name="ce22">
            <text:p>350</text:p>
          </table:table-cell>
          <table:table-cell office:value-type="float" office:value="645.77131699999995" table:style-name="ce22">
            <text:p>64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4" table:style-name="ce22">
            <text:p>74</text:p>
          </table:table-cell>
          <table:table-cell office:value-type="float" office:value="-272.87690199999997" table:style-name="ce22">
            <text:p>-27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4869.351800000004" table:style-name="ce22">
            <text:p>74 869</text:p>
          </table:table-cell>
          <table:table-cell office:value-type="float" office:value="79401.587599999999" table:style-name="ce22">
            <text:p>79 402</text:p>
          </table:table-cell>
          <table:table-cell office:value-type="float" office:value="1150" table:style-name="ce22">
            <text:p>1 150</text:p>
          </table:table-cell>
          <table:table-cell office:value-type="float" office:value="928.23265100000003" table:style-name="ce22">
            <text:p>92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7323.354999999996" table:style-name="ce22">
            <text:p>77 323</text:p>
          </table:table-cell>
          <table:table-cell office:value-type="float" office:value="2454.0031800000002" table:style-name="ce22">
            <text:p>2 454</text:p>
          </table:table-cell>
          <table:table-cell office:value-type="float" office:value="1775.6897100000001" table:style-name="ce22">
            <text:p>1 776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74.442070999999999" table:style-name="ce22">
            <text:p>-74</text:p>
          </table:table-cell>
          <table:table-cell table:number-columns-repeated="16360"/>
        </table:table-row>
        <table:table-row table:style-name="ro2">
          <table:table-cell office:value-type="string" table:style-name="ce21">
            <text:p>5043 Røyrvik</text:p>
          </table:table-cell>
          <table:table-cell office:value-type="float" office:value="38123" table:style-name="ce22">
            <text:p>38 123</text:p>
          </table:table-cell>
          <table:table-cell office:value-type="float" office:value="150" table:style-name="ce22">
            <text:p>150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5" table:style-name="ce22">
            <text:p>85</text:p>
          </table:table-cell>
          <table:table-cell office:value-type="float" office:value="-113.87735600000001" table:style-name="ce22">
            <text:p>-1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7844.122600000002" table:style-name="ce22">
            <text:p>37 844</text:p>
          </table:table-cell>
          <table:table-cell office:value-type="float" office:value="39109.949399999998" table:style-name="ce22">
            <text:p>39 110</text:p>
          </table:table-cell>
          <table:table-cell office:value-type="float" office:value="0" table:style-name="ce22">
            <text:p>0</text:p>
          </table:table-cell>
          <table:table-cell office:value-type="float" office:value="654.94780400000002" table:style-name="ce22">
            <text:p>65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8455.001600000003" table:style-name="ce22">
            <text:p>38 455</text:p>
          </table:table-cell>
          <table:table-cell office:value-type="float" office:value="610.87893999999994" table:style-name="ce22">
            <text:p>611</text:p>
          </table:table-cell>
          <table:table-cell office:value-type="float" office:value="1277.9894099999999" table:style-name="ce22">
            <text:p>1 278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25.747691700000001" table:style-name="ce22">
            <text:p>-26</text:p>
          </table:table-cell>
          <table:table-cell table:number-columns-repeated="16360"/>
        </table:table-row>
        <table:table-row table:style-name="ro2">
          <table:table-cell office:value-type="string" table:style-name="ce23">
            <text:p>5044 Namsskogan</text:p>
          </table:table-cell>
          <table:table-cell office:value-type="float" office:value="55059" table:style-name="ce24">
            <text:p>55 059</text:p>
          </table:table-cell>
          <table:table-cell office:value-type="float" office:value="150" table:style-name="ce24">
            <text:p>150</text:p>
          </table:table-cell>
          <table:table-cell office:value-type="float" office:value="745.970191" table:style-name="ce24">
            <text:p>74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4" table:style-name="ce24">
            <text:p>74</text:p>
          </table:table-cell>
          <table:table-cell office:value-type="float" office:value="-182.625607" table:style-name="ce24">
            <text:p>-18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4054.404199999997" table:style-name="ce24">
            <text:p>54 054</text:p>
          </table:table-cell>
          <table:table-cell office:value-type="float" office:value="56189.272900000004" table:style-name="ce24">
            <text:p>56 189</text:p>
          </table:table-cell>
          <table:table-cell office:value-type="float" office:value="0" table:style-name="ce24">
            <text:p>0</text:p>
          </table:table-cell>
          <table:table-cell office:value-type="float" office:value="994.93362400000001" table:style-name="ce24">
            <text:p>99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5194.3393" table:style-name="ce24">
            <text:p>55 194</text:p>
          </table:table-cell>
          <table:table-cell office:value-type="float" office:value="1139.93505" table:style-name="ce24">
            <text:p>1 140</text:p>
          </table:table-cell>
          <table:table-cell office:value-type="float" office:value="1308.76585" table:style-name="ce24">
            <text:p>1 309</text:p>
          </table:table-cell>
          <table:table-cell office:value-type="float" office:value="0" table:style-name="ce24">
            <text:p>0</text:p>
          </table:table-cell>
          <table:table-cell office:value-type="float" office:value="-53.865463800000001" table:style-name="ce24">
            <text:p>-54</text:p>
          </table:table-cell>
          <table:table-cell office:value-type="float" office:value="-46.916818999999997" table:style-name="ce24">
            <text:p>-47</text:p>
          </table:table-cell>
          <table:table-cell table:number-columns-repeated="16360"/>
        </table:table-row>
        <table:table-row table:style-name="ro2">
          <table:table-cell office:value-type="string" table:style-name="ce21">
            <text:p>5045 Grong</text:p>
          </table:table-cell>
          <table:table-cell office:value-type="float" office:value="95659" table:style-name="ce22">
            <text:p>95 659</text:p>
          </table:table-cell>
          <table:table-cell office:value-type="float" office:value="1950" table:style-name="ce22">
            <text:p>1 950</text:p>
          </table:table-cell>
          <table:table-cell office:value-type="float" office:value="776.15724599999999" table:style-name="ce22">
            <text:p>77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60" table:style-name="ce22">
            <text:p>960</text:p>
          </table:table-cell>
          <table:table-cell office:value-type="float" office:value="-393.10810400000003" table:style-name="ce22">
            <text:p>-39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3499.734599999996" table:style-name="ce22">
            <text:p>93 500</text:p>
          </table:table-cell>
          <table:table-cell office:value-type="float" office:value="99413.667300000001" table:style-name="ce22">
            <text:p>99 414</text:p>
          </table:table-cell>
          <table:table-cell office:value-type="float" office:value="510" table:style-name="ce22">
            <text:p>510</text:p>
          </table:table-cell>
          <table:table-cell office:value-type="float" office:value="1188.4402500000001" table:style-name="ce22">
            <text:p>1 18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7715.226999999999" table:style-name="ce22">
            <text:p>97 715</text:p>
          </table:table-cell>
          <table:table-cell office:value-type="float" office:value="4215.4923900000003" table:style-name="ce22">
            <text:p>4 215</text:p>
          </table:table-cell>
          <table:table-cell office:value-type="float" office:value="1776.44011" table:style-name="ce22">
            <text:p>1 776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127.822746" table:style-name="ce22">
            <text:p>-128</text:p>
          </table:table-cell>
          <table:table-cell table:number-columns-repeated="16360"/>
        </table:table-row>
        <table:table-row table:style-name="ro2">
          <table:table-cell office:value-type="string" table:style-name="ce21">
            <text:p>5046 Høylandet</text:p>
          </table:table-cell>
          <table:table-cell office:value-type="float" office:value="71712" table:style-name="ce22">
            <text:p>71 712</text:p>
          </table:table-cell>
          <table:table-cell office:value-type="float" office:value="150" table:style-name="ce22">
            <text:p>150</text:p>
          </table:table-cell>
          <table:table-cell office:value-type="float" office:value="645.77131699999995" table:style-name="ce22">
            <text:p>64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2" table:style-name="ce22">
            <text:p>82</text:p>
          </table:table-cell>
          <table:table-cell office:value-type="float" office:value="-255.84853100000001" table:style-name="ce22">
            <text:p>-25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0742.3802" table:style-name="ce22">
            <text:p>70 742</text:p>
          </table:table-cell>
          <table:table-cell office:value-type="float" office:value="74538.505600000004" table:style-name="ce22">
            <text:p>74 539</text:p>
          </table:table-cell>
          <table:table-cell office:value-type="float" office:value="0" table:style-name="ce22">
            <text:p>0</text:p>
          </table:table-cell>
          <table:table-cell office:value-type="float" office:value="950.73713499999997" table:style-name="ce22">
            <text:p>95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3587.768500000006" table:style-name="ce22">
            <text:p>73 588</text:p>
          </table:table-cell>
          <table:table-cell office:value-type="float" office:value="2845.3883599999999" table:style-name="ce22">
            <text:p>2 845</text:p>
          </table:table-cell>
          <table:table-cell office:value-type="float" office:value="2278.13319" table:style-name="ce22">
            <text:p>2 278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67.277964299999994" table:style-name="ce22">
            <text:p>-67</text:p>
          </table:table-cell>
          <table:table-cell table:number-columns-repeated="16360"/>
        </table:table-row>
        <table:table-row table:style-name="ro2">
          <table:table-cell office:value-type="string" table:style-name="ce23">
            <text:p>5047 Overhalla</text:p>
          </table:table-cell>
          <table:table-cell office:value-type="float" office:value="130032" table:style-name="ce24">
            <text:p>130 032</text:p>
          </table:table-cell>
          <table:table-cell office:value-type="float" office:value="200" table:style-name="ce24">
            <text:p>200</text:p>
          </table:table-cell>
          <table:table-cell office:value-type="float" office:value="1535.5804700000001" table:style-name="ce24">
            <text:p>1 53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92" table:style-name="ce24">
            <text:p>592</text:p>
          </table:table-cell>
          <table:table-cell office:value-type="float" office:value="-589.34152600000004" table:style-name="ce24">
            <text:p>-58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8299.07799999999" table:style-name="ce24">
            <text:p>128 299</text:p>
          </table:table-cell>
          <table:table-cell office:value-type="float" office:value="126209.245" table:style-name="ce24">
            <text:p>126 209</text:p>
          </table:table-cell>
          <table:table-cell office:value-type="float" office:value="0" table:style-name="ce24">
            <text:p>0</text:p>
          </table:table-cell>
          <table:table-cell office:value-type="float" office:value="2319.88202" table:style-name="ce24">
            <text:p>2 32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3889.363" table:style-name="ce24">
            <text:p>123 889</text:p>
          </table:table-cell>
          <table:table-cell office:value-type="float" office:value="-4409.7145399999999" table:style-name="ce24">
            <text:p>-4 410</text:p>
          </table:table-cell>
          <table:table-cell office:value-type="float" office:value="-1141.23047" table:style-name="ce24">
            <text:p>-1 141</text:p>
          </table:table-cell>
          <table:table-cell office:value-type="float" office:value="1410.0473999999999" table:style-name="ce24">
            <text:p>1 410</text:p>
          </table:table-cell>
          <table:table-cell office:value-type="float" office:value="1356.18193" table:style-name="ce24">
            <text:p>1 356</text:p>
          </table:table-cell>
          <table:table-cell office:value-type="float" office:value="5240.2869899999996" table:style-name="ce24">
            <text:p>5 240</text:p>
          </table:table-cell>
          <table:table-cell table:number-columns-repeated="16360"/>
        </table:table-row>
        <table:table-row table:style-name="ro2">
          <table:table-cell office:value-type="string" table:style-name="ce21">
            <text:p>5049 Flatanger</text:p>
          </table:table-cell>
          <table:table-cell office:value-type="float" office:value="50156" table:style-name="ce22">
            <text:p>50 156</text:p>
          </table:table-cell>
          <table:table-cell office:value-type="float" office:value="150" table:style-name="ce22">
            <text:p>150</text:p>
          </table:table-cell>
          <table:table-cell office:value-type="float" office:value="489.91771199999999" table:style-name="ce22">
            <text:p>49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-196.845651" table:style-name="ce22">
            <text:p>-19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9339.236599999997" table:style-name="ce22">
            <text:p>49 339</text:p>
          </table:table-cell>
          <table:table-cell office:value-type="float" office:value="55038.482600000003" table:style-name="ce22">
            <text:p>55 038</text:p>
          </table:table-cell>
          <table:table-cell office:value-type="float" office:value="0" table:style-name="ce22">
            <text:p>0</text:p>
          </table:table-cell>
          <table:table-cell office:value-type="float" office:value="710.02092400000004" table:style-name="ce22">
            <text:p>7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4328.4617" table:style-name="ce22">
            <text:p>54 328</text:p>
          </table:table-cell>
          <table:table-cell office:value-type="float" office:value="4989.2250700000004" table:style-name="ce22">
            <text:p>4 989</text:p>
          </table:table-cell>
          <table:table-cell office:value-type="float" office:value="4506.9783799999996" table:style-name="ce22">
            <text:p>4 507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59.629068400000001" table:style-name="ce22">
            <text:p>-60</text:p>
          </table:table-cell>
          <table:table-cell table:number-columns-repeated="16360"/>
        </table:table-row>
        <table:table-row table:style-name="ro2">
          <table:table-cell office:value-type="string" table:style-name="ce21">
            <text:p>5052 Leka</text:p>
          </table:table-cell>
          <table:table-cell office:value-type="float" office:value="37454" table:style-name="ce22">
            <text:p>37 454</text:p>
          </table:table-cell>
          <table:table-cell office:value-type="float" office:value="550" table:style-name="ce22">
            <text:p>550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-121.506387" table:style-name="ce22">
            <text:p>-12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6702.493600000002" table:style-name="ce22">
            <text:p>36 702</text:p>
          </table:table-cell>
          <table:table-cell office:value-type="float" office:value="39248.413399999998" table:style-name="ce22">
            <text:p>39 248</text:p>
          </table:table-cell>
          <table:table-cell office:value-type="float" office:value="0" table:style-name="ce22">
            <text:p>0</text:p>
          </table:table-cell>
          <table:table-cell office:value-type="float" office:value="210.619" table:style-name="ce22">
            <text:p>2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9037.794399999999" table:style-name="ce22">
            <text:p>39 038</text:p>
          </table:table-cell>
          <table:table-cell office:value-type="float" office:value="2335.3007899999998" table:style-name="ce22">
            <text:p>2 335</text:p>
          </table:table-cell>
          <table:table-cell office:value-type="float" office:value="4118.6962899999999" table:style-name="ce22">
            <text:p>4 119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30.541717999999999" table:style-name="ce22">
            <text:p>-31</text:p>
          </table:table-cell>
          <table:table-cell table:number-columns-repeated="16360"/>
        </table:table-row>
        <table:table-row table:style-name="ro2">
          <table:table-cell office:value-type="string" table:style-name="ce23">
            <text:p>5053 Inderøy</text:p>
          </table:table-cell>
          <table:table-cell office:value-type="float" office:value="217465" table:style-name="ce24">
            <text:p>217 465</text:p>
          </table:table-cell>
          <table:table-cell office:value-type="float" office:value="0" table:style-name="ce24">
            <text:p>0</text:p>
          </table:table-cell>
          <table:table-cell office:value-type="float" office:value="19574.124800000001" table:style-name="ce24">
            <text:p>19 57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711.512500000001" table:style-name="ce24">
            <text:p>19 712</text:p>
          </table:table-cell>
          <table:table-cell office:value-type="float" office:value="2298" table:style-name="ce24">
            <text:p>2 298</text:p>
          </table:table-cell>
          <table:table-cell office:value-type="float" office:value="-995.79976399999998" table:style-name="ce24">
            <text:p>-99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18904.58799999999" table:style-name="ce24">
            <text:p>218 905</text:p>
          </table:table-cell>
          <table:table-cell office:value-type="float" office:value="228210.80100000001" table:style-name="ce24">
            <text:p>228 211</text:p>
          </table:table-cell>
          <table:table-cell office:value-type="float" office:value="0" table:style-name="ce24">
            <text:p>0</text:p>
          </table:table-cell>
          <table:table-cell office:value-type="float" office:value="23411.839400000001" table:style-name="ce24">
            <text:p>23 41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0322.5694" table:style-name="ce24">
            <text:p>20 323</text:p>
          </table:table-cell>
          <table:table-cell office:value-type="float" office:value="225121.53099999999" table:style-name="ce24">
            <text:p>225 122</text:p>
          </table:table-cell>
          <table:table-cell office:value-type="float" office:value="6216.9431500000001" table:style-name="ce24">
            <text:p>6 217</text:p>
          </table:table-cell>
          <table:table-cell office:value-type="float" office:value="913.18201399999998" table:style-name="ce24">
            <text:p>913</text:p>
          </table:table-cell>
          <table:table-cell office:value-type="float" office:value="0" table:style-name="ce24">
            <text:p>0</text:p>
          </table:table-cell>
          <table:table-cell office:value-type="float" office:value="-53.865463800000001" table:style-name="ce24">
            <text:p>-54</text:p>
          </table:table-cell>
          <table:table-cell office:value-type="float" office:value="-366.71607699999998" table:style-name="ce24">
            <text:p>-367</text:p>
          </table:table-cell>
          <table:table-cell table:number-columns-repeated="16360"/>
        </table:table-row>
        <table:table-row table:style-name="ro2">
          <table:table-cell office:value-type="string" table:style-name="ce21">
            <text:p>5054 Indre Fosen</text:p>
          </table:table-cell>
          <table:table-cell office:value-type="float" office:value="331147" table:style-name="ce22">
            <text:p>331 147</text:p>
          </table:table-cell>
          <table:table-cell office:value-type="float" office:value="1950" table:style-name="ce22">
            <text:p>1 950</text:p>
          </table:table-cell>
          <table:table-cell office:value-type="float" office:value="18089.528699999999" table:style-name="ce22">
            <text:p>18 090</text:p>
          </table:table-cell>
          <table:table-cell office:value-type="float" office:value="0" table:style-name="ce22">
            <text:p>0</text:p>
          </table:table-cell>
          <table:table-cell office:value-type="float" office:value="3821" table:style-name="ce22">
            <text:p>3 821</text:p>
          </table:table-cell>
          <table:table-cell office:value-type="float" office:value="15586.1639" table:style-name="ce22">
            <text:p>15 586</text:p>
          </table:table-cell>
          <table:table-cell office:value-type="float" office:value="2778" table:style-name="ce22">
            <text:p>2 778</text:p>
          </table:table-cell>
          <table:table-cell office:value-type="float" office:value="-1496.8166000000001" table:style-name="ce22">
            <text:p>-1 497</text:p>
          </table:table-cell>
          <table:table-cell office:value-type="float" office:value="0" table:style-name="ce22">
            <text:p>0</text:p>
          </table:table-cell>
          <table:table-cell office:value-type="float" office:value="1655.57" table:style-name="ce22">
            <text:p>1 656</text:p>
          </table:table-cell>
          <table:table-cell office:value-type="float" office:value="325809.38900000002" table:style-name="ce22">
            <text:p>325 809</text:p>
          </table:table-cell>
          <table:table-cell office:value-type="float" office:value="335808.58199999999" table:style-name="ce22">
            <text:p>335 809</text:p>
          </table:table-cell>
          <table:table-cell office:value-type="float" office:value="2430" table:style-name="ce22">
            <text:p>2 430</text:p>
          </table:table-cell>
          <table:table-cell office:value-type="float" office:value="20375.8675" table:style-name="ce22">
            <text:p>20 376</text:p>
          </table:table-cell>
          <table:table-cell office:value-type="float" office:value="0" table:style-name="ce22">
            <text:p>0</text:p>
          </table:table-cell>
          <table:table-cell office:value-type="float" office:value="3940" table:style-name="ce22">
            <text:p>3 940</text:p>
          </table:table-cell>
          <table:table-cell office:value-type="float" office:value="16069.334999999999" table:style-name="ce22">
            <text:p>16 069</text:p>
          </table:table-cell>
          <table:table-cell office:value-type="float" office:value="325132.049" table:style-name="ce22">
            <text:p>325 132</text:p>
          </table:table-cell>
          <table:table-cell office:value-type="float" office:value="-677.33951400000001" table:style-name="ce22">
            <text:p>-677</text:p>
          </table:table-cell>
          <table:table-cell office:value-type="float" office:value="-67.423801999999995" table:style-name="ce22">
            <text:p>-67</text:p>
          </table:table-cell>
          <table:table-cell office:value-type="float" office:value="336.240726" table:style-name="ce22">
            <text:p>336</text:p>
          </table:table-cell>
          <table:table-cell office:value-type="float" office:value="282.37526200000002" table:style-name="ce22">
            <text:p>282</text:p>
          </table:table-cell>
          <table:table-cell office:value-type="float" office:value="2836.74188" table:style-name="ce22">
            <text:p>2 837</text:p>
          </table:table-cell>
          <table:table-cell table:number-columns-repeated="16360"/>
        </table:table-row>
        <table:table-row table:style-name="ro2">
          <table:table-cell office:value-type="string" table:style-name="ce21">
            <text:p>5055 Heim</text:p>
          </table:table-cell>
          <table:table-cell office:value-type="float" office:value="204430.58199999999" table:style-name="ce22">
            <text:p>204 431</text:p>
          </table:table-cell>
          <table:table-cell office:value-type="float" office:value="280" table:style-name="ce22">
            <text:p>280</text:p>
          </table:table-cell>
          <table:table-cell office:value-type="float" office:value="3188.1550099999999" table:style-name="ce22">
            <text:p>3 18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20" table:style-name="ce22">
            <text:p>2 520</text:p>
          </table:table-cell>
          <table:table-cell office:value-type="float" office:value="-887.66936199999998" table:style-name="ce22">
            <text:p>-88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2594.75700000001" table:style-name="ce22">
            <text:p>202 595</text:p>
          </table:table-cell>
          <table:table-cell office:value-type="float" office:value="216151.6" table:style-name="ce22">
            <text:p>216 152</text:p>
          </table:table-cell>
          <table:table-cell office:value-type="float" office:value="30" table:style-name="ce22">
            <text:p>30</text:p>
          </table:table-cell>
          <table:table-cell office:value-type="float" office:value="28016.840899999999" table:style-name="ce22">
            <text:p>28 01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822.926100000001" table:style-name="ce22">
            <text:p>24 823</text:p>
          </table:table-cell>
          <table:table-cell office:value-type="float" office:value="212927.685" table:style-name="ce22">
            <text:p>212 928</text:p>
          </table:table-cell>
          <table:table-cell office:value-type="float" office:value="10332.928" table:style-name="ce22">
            <text:p>10 333</text:p>
          </table:table-cell>
          <table:table-cell office:value-type="float" office:value="1726.1824300000001" table:style-name="ce22">
            <text:p>1 726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322.43866600000001" table:style-name="ce22">
            <text:p>-322</text:p>
          </table:table-cell>
          <table:table-cell table:number-columns-repeated="16360"/>
        </table:table-row>
        <table:table-row table:style-name="ro2">
          <table:table-cell office:value-type="string" table:style-name="ce23">
            <text:p>5056 Hitra</text:p>
          </table:table-cell>
          <table:table-cell office:value-type="float" office:value="153734.541" table:style-name="ce24">
            <text:p>153 735</text:p>
          </table:table-cell>
          <table:table-cell office:value-type="float" office:value="200" table:style-name="ce24">
            <text:p>200</text:p>
          </table:table-cell>
          <table:table-cell office:value-type="float" office:value="1280.4583700000001" table:style-name="ce24">
            <text:p>1 28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86" table:style-name="ce24">
            <text:p>1 386</text:p>
          </table:table-cell>
          <table:table-cell office:value-type="float" office:value="-739.12534000000005" table:style-name="ce24">
            <text:p>-73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2900.95699999999" table:style-name="ce24">
            <text:p>152 901</text:p>
          </table:table-cell>
          <table:table-cell office:value-type="float" office:value="161497.23699999999" table:style-name="ce24">
            <text:p>161 497</text:p>
          </table:table-cell>
          <table:table-cell office:value-type="float" office:value="2570" table:style-name="ce24">
            <text:p>2 570</text:p>
          </table:table-cell>
          <table:table-cell office:value-type="float" office:value="8200.14336" table:style-name="ce24">
            <text:p>8 2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061.8074999999999" table:style-name="ce24">
            <text:p>6 062</text:p>
          </table:table-cell>
          <table:table-cell office:value-type="float" office:value="156788.90100000001" table:style-name="ce24">
            <text:p>156 789</text:p>
          </table:table-cell>
          <table:table-cell office:value-type="float" office:value="3887.9440599999998" table:style-name="ce24">
            <text:p>3 888</text:p>
          </table:table-cell>
          <table:table-cell office:value-type="float" office:value="770.19494099999997" table:style-name="ce24">
            <text:p>770</text:p>
          </table:table-cell>
          <table:table-cell office:value-type="float" office:value="0" table:style-name="ce24">
            <text:p>0</text:p>
          </table:table-cell>
          <table:table-cell office:value-type="float" office:value="-53.865463800000001" table:style-name="ce24">
            <text:p>-54</text:p>
          </table:table-cell>
          <table:table-cell office:value-type="float" office:value="-271.91286100000002" table:style-name="ce24">
            <text:p>-272</text:p>
          </table:table-cell>
          <table:table-cell table:number-columns-repeated="16360"/>
        </table:table-row>
        <table:table-row table:style-name="ro2">
          <table:table-cell office:value-type="string" table:style-name="ce21">
            <text:p>5057 Ørland</text:p>
          </table:table-cell>
          <table:table-cell office:value-type="float" office:value="300299" table:style-name="ce22">
            <text:p>300 299</text:p>
          </table:table-cell>
          <table:table-cell office:value-type="float" office:value="2500" table:style-name="ce22">
            <text:p>2 500</text:p>
          </table:table-cell>
          <table:table-cell office:value-type="float" office:value="3803.56115" table:style-name="ce22">
            <text:p>3 804</text:p>
          </table:table-cell>
          <table:table-cell office:value-type="float" office:value="0" table:style-name="ce22">
            <text:p>0</text:p>
          </table:table-cell>
          <table:table-cell office:value-type="float" office:value="3829" table:style-name="ce22">
            <text:p>3 829</text:p>
          </table:table-cell>
          <table:table-cell office:value-type="float" office:value="0" table:style-name="ce22">
            <text:p>0</text:p>
          </table:table-cell>
          <table:table-cell office:value-type="float" office:value="7852" table:style-name="ce22">
            <text:p>7 852</text:p>
          </table:table-cell>
          <table:table-cell office:value-type="float" office:value="-1449.6763100000001" table:style-name="ce22">
            <text:p>-1 4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96568.76299999998" table:style-name="ce22">
            <text:p>296 569</text:p>
          </table:table-cell>
          <table:table-cell office:value-type="float" office:value="315218.29800000001" table:style-name="ce22">
            <text:p>315 218</text:p>
          </table:table-cell>
          <table:table-cell office:value-type="float" office:value="120" table:style-name="ce22">
            <text:p>120</text:p>
          </table:table-cell>
          <table:table-cell office:value-type="float" office:value="23466.126100000001" table:style-name="ce22">
            <text:p>23 466</text:p>
          </table:table-cell>
          <table:table-cell office:value-type="float" office:value="0" table:style-name="ce22">
            <text:p>0</text:p>
          </table:table-cell>
          <table:table-cell office:value-type="float" office:value="3952" table:style-name="ce22">
            <text:p>3 952</text:p>
          </table:table-cell>
          <table:table-cell office:value-type="float" office:value="18599.500100000001" table:style-name="ce22">
            <text:p>18 600</text:p>
          </table:table-cell>
          <table:table-cell office:value-type="float" office:value="306279.67200000002" table:style-name="ce22">
            <text:p>306 280</text:p>
          </table:table-cell>
          <table:table-cell office:value-type="float" office:value="9710.90942" table:style-name="ce22">
            <text:p>9 711</text:p>
          </table:table-cell>
          <table:table-cell office:value-type="float" office:value="941.98364800000002" table:style-name="ce22">
            <text:p>942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555.29906600000004" table:style-name="ce22">
            <text:p>-555</text:p>
          </table:table-cell>
          <table:table-cell table:number-columns-repeated="16360"/>
        </table:table-row>
        <table:table-row table:style-name="ro2">
          <table:table-cell office:value-type="string" table:style-name="ce21">
            <text:p>5058 Åfjord</text:p>
          </table:table-cell>
          <table:table-cell office:value-type="float" office:value="166324" table:style-name="ce22">
            <text:p>166 324</text:p>
          </table:table-cell>
          <table:table-cell office:value-type="float" office:value="150" table:style-name="ce22">
            <text:p>150</text:p>
          </table:table-cell>
          <table:table-cell office:value-type="float" office:value="1453.30486" table:style-name="ce22">
            <text:p>1 45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174" table:style-name="ce22">
            <text:p>3 174</text:p>
          </table:table-cell>
          <table:table-cell office:value-type="float" office:value="-678.55770800000005" table:style-name="ce22">
            <text:p>-67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7216.13699999999" table:style-name="ce22">
            <text:p>167 216</text:p>
          </table:table-cell>
          <table:table-cell office:value-type="float" office:value="175775.77600000001" table:style-name="ce22">
            <text:p>175 776</text:p>
          </table:table-cell>
          <table:table-cell office:value-type="float" office:value="1510" table:style-name="ce22">
            <text:p>1 510</text:p>
          </table:table-cell>
          <table:table-cell office:value-type="float" office:value="22320.282299999999" table:style-name="ce22">
            <text:p>22 3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060.754099999998" table:style-name="ce22">
            <text:p>20 061</text:p>
          </table:table-cell>
          <table:table-cell office:value-type="float" office:value="172006.24799999999" table:style-name="ce22">
            <text:p>172 006</text:p>
          </table:table-cell>
          <table:table-cell office:value-type="float" office:value="4790.1103700000003" table:style-name="ce22">
            <text:p>4 790</text:p>
          </table:table-cell>
          <table:table-cell office:value-type="float" office:value="1114.7568900000001" table:style-name="ce22">
            <text:p>1 115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231.45989800000001" table:style-name="ce22">
            <text:p>-231</text:p>
          </table:table-cell>
          <table:table-cell table:number-columns-repeated="16360"/>
        </table:table-row>
        <table:table-row table:style-name="ro2">
          <table:table-cell office:value-type="string" table:style-name="ce23">
            <text:p>5059 Orkland</text:p>
          </table:table-cell>
          <table:table-cell office:value-type="float" office:value="545877.87800000003" table:style-name="ce24">
            <text:p>545 878</text:p>
          </table:table-cell>
          <table:table-cell office:value-type="float" office:value="2050" table:style-name="ce24">
            <text:p>2 050</text:p>
          </table:table-cell>
          <table:table-cell office:value-type="float" office:value="6726.55159" table:style-name="ce24">
            <text:p>6 727</text:p>
          </table:table-cell>
          <table:table-cell office:value-type="float" office:value="0" table:style-name="ce24">
            <text:p>0</text:p>
          </table:table-cell>
          <table:table-cell office:value-type="float" office:value="4341" table:style-name="ce24">
            <text:p>4 341</text:p>
          </table:table-cell>
          <table:table-cell office:value-type="float" office:value="0" table:style-name="ce24">
            <text:p>0</text:p>
          </table:table-cell>
          <table:table-cell office:value-type="float" office:value="4103" table:style-name="ce24">
            <text:p>4 103</text:p>
          </table:table-cell>
          <table:table-cell office:value-type="float" office:value="-2608.6898299999998" table:style-name="ce24">
            <text:p>-2 60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34254.63600000006" table:style-name="ce24">
            <text:p>534 255</text:p>
          </table:table-cell>
          <table:table-cell office:value-type="float" office:value="565290.94700000004" table:style-name="ce24">
            <text:p>565 291</text:p>
          </table:table-cell>
          <table:table-cell office:value-type="float" office:value="1720" table:style-name="ce24">
            <text:p>1 720</text:p>
          </table:table-cell>
          <table:table-cell office:value-type="float" office:value="56209.364300000001" table:style-name="ce24">
            <text:p>56 209</text:p>
          </table:table-cell>
          <table:table-cell office:value-type="float" office:value="0" table:style-name="ce24">
            <text:p>0</text:p>
          </table:table-cell>
          <table:table-cell office:value-type="float" office:value="4490" table:style-name="ce24">
            <text:p>4 490</text:p>
          </table:table-cell>
          <table:table-cell office:value-type="float" office:value="48184.5982" table:style-name="ce24">
            <text:p>48 185</text:p>
          </table:table-cell>
          <table:table-cell office:value-type="float" office:value="551056.18099999998" table:style-name="ce24">
            <text:p>551 056</text:p>
          </table:table-cell>
          <table:table-cell office:value-type="float" office:value="16801.5448" table:style-name="ce24">
            <text:p>16 802</text:p>
          </table:table-cell>
          <table:table-cell office:value-type="float" office:value="924.78780300000005" table:style-name="ce24">
            <text:p>925</text:p>
          </table:table-cell>
          <table:table-cell office:value-type="float" office:value="0" table:style-name="ce24">
            <text:p>0</text:p>
          </table:table-cell>
          <table:table-cell office:value-type="float" office:value="-53.865463800000001" table:style-name="ce24">
            <text:p>-54</text:p>
          </table:table-cell>
          <table:table-cell office:value-type="float" office:value="-978.627746" table:style-name="ce24">
            <text:p>-979</text:p>
          </table:table-cell>
          <table:table-cell table:number-columns-repeated="16360"/>
        </table:table-row>
        <table:table-row table:style-name="ro2">
          <table:table-cell office:value-type="string" table:style-name="ce21">
            <text:p>5060 Nærøysund</text:p>
          </table:table-cell>
          <table:table-cell office:value-type="float" office:value="328755" table:style-name="ce22">
            <text:p>328 755</text:p>
          </table:table-cell>
          <table:table-cell office:value-type="float" office:value="300" table:style-name="ce22">
            <text:p>300</text:p>
          </table:table-cell>
          <table:table-cell office:value-type="float" office:value="5591.8854300000003" table:style-name="ce22">
            <text:p>5 592</text:p>
          </table:table-cell>
          <table:table-cell office:value-type="float" office:value="0" table:style-name="ce22">
            <text:p>0</text:p>
          </table:table-cell>
          <table:table-cell office:value-type="float" office:value="3790" table:style-name="ce22">
            <text:p>3 790</text:p>
          </table:table-cell>
          <table:table-cell office:value-type="float" office:value="0" table:style-name="ce22">
            <text:p>0</text:p>
          </table:table-cell>
          <table:table-cell office:value-type="float" office:value="4777" table:style-name="ce22">
            <text:p>4 777</text:p>
          </table:table-cell>
          <table:table-cell office:value-type="float" office:value="-1447.3102200000001" table:style-name="ce22">
            <text:p>-1 447</text:p>
          </table:table-cell>
          <table:table-cell office:value-type="float" office:value="0" table:style-name="ce22">
            <text:p>0</text:p>
          </table:table-cell>
          <table:table-cell office:value-type="float" office:value="-1260.21" table:style-name="ce22">
            <text:p>-1 260</text:p>
          </table:table-cell>
          <table:table-cell office:value-type="float" office:value="321142.59399999998" table:style-name="ce22">
            <text:p>321 143</text:p>
          </table:table-cell>
          <table:table-cell office:value-type="float" office:value="340897.76299999998" table:style-name="ce22">
            <text:p>340 898</text:p>
          </table:table-cell>
          <table:table-cell office:value-type="float" office:value="2110" table:style-name="ce22">
            <text:p>2 110</text:p>
          </table:table-cell>
          <table:table-cell office:value-type="float" office:value="18864.322100000001" table:style-name="ce22">
            <text:p>18 864</text:p>
          </table:table-cell>
          <table:table-cell office:value-type="float" office:value="0" table:style-name="ce22">
            <text:p>0</text:p>
          </table:table-cell>
          <table:table-cell office:value-type="float" office:value="3909" table:style-name="ce22">
            <text:p>3 909</text:p>
          </table:table-cell>
          <table:table-cell office:value-type="float" office:value="14712.8544" table:style-name="ce22">
            <text:p>14 713</text:p>
          </table:table-cell>
          <table:table-cell office:value-type="float" office:value="330727.29499999998" table:style-name="ce22">
            <text:p>330 727</text:p>
          </table:table-cell>
          <table:table-cell office:value-type="float" office:value="9584.7010800000007" table:style-name="ce22">
            <text:p>9 585</text:p>
          </table:table-cell>
          <table:table-cell office:value-type="float" office:value="1001.3269" table:style-name="ce22">
            <text:p>1 001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515.60021900000004" table:style-name="ce22">
            <text:p>-516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21">
            <text:p>5061 Rindal</text:p>
          </table:table-cell>
          <table:table-cell office:value-type="float" office:value="75292" table:style-name="ce22">
            <text:p>75 292</text:p>
          </table:table-cell>
          <table:table-cell office:value-type="float" office:value="0" table:style-name="ce22">
            <text:p>0</text:p>
          </table:table-cell>
          <table:table-cell office:value-type="float" office:value="619.36495300000001" table:style-name="ce22">
            <text:p>61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56" table:style-name="ce22">
            <text:p>356</text:p>
          </table:table-cell>
          <table:table-cell office:value-type="float" office:value="-322.932076" table:style-name="ce22">
            <text:p>-32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4705.702999999994" table:style-name="ce22">
            <text:p>74 706</text:p>
          </table:table-cell>
          <table:table-cell office:value-type="float" office:value="76884.376799999998" table:style-name="ce22">
            <text:p>76 884</text:p>
          </table:table-cell>
          <table:table-cell office:value-type="float" office:value="0" table:style-name="ce22">
            <text:p>0</text:p>
          </table:table-cell>
          <table:table-cell office:value-type="float" office:value="968.25880700000005" table:style-name="ce22">
            <text:p>96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5916.118000000002" table:style-name="ce22">
            <text:p>75 916</text:p>
          </table:table-cell>
          <table:table-cell office:value-type="float" office:value="1210.41498" table:style-name="ce22">
            <text:p>1 210</text:p>
          </table:table-cell>
          <table:table-cell office:value-type="float" office:value="599.21533899999997" table:style-name="ce22">
            <text:p>599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108.80823700000001" table:style-name="ce22">
            <text:p>-109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25">
            <text:p>Trøndelag</text:p>
          </table:table-cell>
          <table:table-cell office:value-type="float" office:value="11603301" table:style-name="ce18">
            <text:p>11 603 301</text:p>
          </table:table-cell>
          <table:table-cell office:value-type="float" office:value="24380" table:style-name="ce18">
            <text:p>24 380</text:p>
          </table:table-cell>
          <table:table-cell office:value-type="float" office:value="-193232.29300000001" table:style-name="ce18">
            <text:p>-193 232</text:p>
          </table:table-cell>
          <table:table-cell office:value-type="float" office:value="16760" table:style-name="ce18">
            <text:p>16 760</text:p>
          </table:table-cell>
          <table:table-cell office:value-type="float" office:value="24716" table:style-name="ce18">
            <text:p>24 716</text:p>
          </table:table-cell>
          <table:table-cell office:value-type="float" office:value="35297.676399999997" table:style-name="ce18">
            <text:p>35 298</text:p>
          </table:table-cell>
          <table:table-cell office:value-type="float" office:value="112541" table:style-name="ce18">
            <text:p>112 541</text:p>
          </table:table-cell>
          <table:table-cell office:value-type="float" office:value="-63709.4041" table:style-name="ce18">
            <text:p>-63 70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814806.6" table:style-name="ce18">
            <text:p>11 814 807</text:p>
          </table:table-cell>
          <table:table-cell office:value-type="float" office:value="11976893.9" table:style-name="ce18">
            <text:p>11 976 894</text:p>
          </table:table-cell>
          <table:table-cell office:value-type="float" office:value="28490" table:style-name="ce18">
            <text:p>28 490</text:p>
          </table:table-cell>
          <table:table-cell office:value-type="float" office:value="-9015.1142400000008" table:style-name="ce18">
            <text:p>-9 015</text:p>
          </table:table-cell>
          <table:table-cell office:value-type="float" office:value="14867" table:style-name="ce18">
            <text:p>14 867</text:p>
          </table:table-cell>
          <table:table-cell office:value-type="float" office:value="25510" table:style-name="ce18">
            <text:p>25 510</text:p>
          </table:table-cell>
          <table:table-cell office:value-type="float" office:value="240378.943" table:style-name="ce18">
            <text:p>240 379</text:p>
          </table:table-cell>
          <table:table-cell office:value-type="float" office:value="12157421" table:style-name="ce18">
            <text:p>12 157 421</text:p>
          </table:table-cell>
          <table:table-cell office:value-type="float" office:value="342614.39600000001" table:style-name="ce18">
            <text:p>342 614</text:p>
          </table:table-cell>
          <table:table-cell office:value-type="float" office:value="1114.9458" table:style-name="ce18">
            <text:p>1 115</text:p>
          </table:table-cell>
          <table:table-cell office:value-type="float" office:value="89.147056300000003" table:style-name="ce18">
            <text:p>89</text:p>
          </table:table-cell>
          <table:table-cell office:value-type="float" office:value="35.281592500000002" table:style-name="ce18">
            <text:p>35</text:p>
          </table:table-cell>
          <table:table-cell office:value-type="float" office:value="-1287.7113999999999" table:style-name="ce18">
            <text:p>-1 288</text:p>
          </table:table-cell>
          <table:table-cell table:number-columns-repeated="16360" table:style-name="ce1"/>
        </table:table-row>
        <table:table-row table:style-name="ro2">
          <table:table-cell table:style-name="ce28"/>
          <table:table-cell table:number-columns-repeated="23" table:style-name="ce29"/>
          <table:table-cell table:number-columns-repeated="16360" table:style-name="ce1"/>
        </table:table-row>
        <table:table-row table:style-name="ro2">
          <table:table-cell office:value-type="string" table:style-name="ce21">
            <text:p>5401 Tromsø</text:p>
          </table:table-cell>
          <table:table-cell office:value-type="float" office:value="1764705" table:style-name="ce22">
            <text:p>1 764 705</text:p>
          </table:table-cell>
          <table:table-cell office:value-type="float" office:value="32207" table:style-name="ce22">
            <text:p>32 207</text:p>
          </table:table-cell>
          <table:table-cell office:value-type="float" office:value="13120.4051" table:style-name="ce22">
            <text:p>13 1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344" table:style-name="ce22">
            <text:p>13 344</text:p>
          </table:table-cell>
          <table:table-cell office:value-type="float" office:value="-9458.4134599999998" table:style-name="ce22">
            <text:p>-9 45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23263.18" table:style-name="ce22">
            <text:p>1 723 263</text:p>
          </table:table-cell>
          <table:table-cell office:value-type="float" office:value="1845557.62" table:style-name="ce22">
            <text:p>1 845 558</text:p>
          </table:table-cell>
          <table:table-cell office:value-type="float" office:value="29590" table:style-name="ce22">
            <text:p>29 590</text:p>
          </table:table-cell>
          <table:table-cell office:value-type="float" office:value="46163.873899999999" table:style-name="ce22">
            <text:p>46 164</text:p>
          </table:table-cell>
          <table:table-cell office:value-type="float" office:value="808" table:style-name="ce22">
            <text:p>80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68995.75" table:style-name="ce22">
            <text:p>1 768 996</text:p>
          </table:table-cell>
          <table:table-cell office:value-type="float" office:value="45732.565600000002" table:style-name="ce22">
            <text:p>45 733</text:p>
          </table:table-cell>
          <table:table-cell office:value-type="float" office:value="596.98412099999996" table:style-name="ce22">
            <text:p>597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4126.4177200000004" table:style-name="ce22">
            <text:p>-4 126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21">
            <text:p>5402 Harstad</text:p>
          </table:table-cell>
          <table:table-cell office:value-type="float" office:value="692116" table:style-name="ce22">
            <text:p>692 116</text:p>
          </table:table-cell>
          <table:table-cell office:value-type="float" office:value="1597" table:style-name="ce22">
            <text:p>1 597</text:p>
          </table:table-cell>
          <table:table-cell office:value-type="float" office:value="24484.061699999998" table:style-name="ce22">
            <text:p>24 48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135.190600000002" table:style-name="ce22">
            <text:p>20 135</text:p>
          </table:table-cell>
          <table:table-cell office:value-type="float" office:value="5857" table:style-name="ce22">
            <text:p>5 857</text:p>
          </table:table-cell>
          <table:table-cell office:value-type="float" office:value="-3334.80485" table:style-name="ce22">
            <text:p>-3 33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88692.32400000002" table:style-name="ce22">
            <text:p>688 692</text:p>
          </table:table-cell>
          <table:table-cell office:value-type="float" office:value="723252.24399999995" table:style-name="ce22">
            <text:p>723 252</text:p>
          </table:table-cell>
          <table:table-cell office:value-type="float" office:value="980" table:style-name="ce22">
            <text:p>980</text:p>
          </table:table-cell>
          <table:table-cell office:value-type="float" office:value="29145.660599999999" table:style-name="ce22">
            <text:p>29 14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759.3815" table:style-name="ce22">
            <text:p>20 759</text:p>
          </table:table-cell>
          <table:table-cell office:value-type="float" office:value="713885.96499999997" table:style-name="ce22">
            <text:p>713 886</text:p>
          </table:table-cell>
          <table:table-cell office:value-type="float" office:value="25193.641299999999" table:style-name="ce22">
            <text:p>25 194</text:p>
          </table:table-cell>
          <table:table-cell office:value-type="float" office:value="1020.3986" table:style-name="ce22">
            <text:p>1 020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1329.9383" table:style-name="ce22">
            <text:p>-1 330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23">
            <text:p>5403 Alta</text:p>
          </table:table-cell>
          <table:table-cell office:value-type="float" office:value="721006" table:style-name="ce24">
            <text:p>721 006</text:p>
          </table:table-cell>
          <table:table-cell office:value-type="float" office:value="440" table:style-name="ce24">
            <text:p>440</text:p>
          </table:table-cell>
          <table:table-cell office:value-type="float" office:value="30472.140200000002" table:style-name="ce24">
            <text:p>30 47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160" table:style-name="ce24">
            <text:p>9 160</text:p>
          </table:table-cell>
          <table:table-cell office:value-type="float" office:value="-2872.3281099999999" table:style-name="ce24">
            <text:p>-2 87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96381.53200000001" table:style-name="ce24">
            <text:p>696 382</text:p>
          </table:table-cell>
          <table:table-cell office:value-type="float" office:value="739089.11600000004" table:style-name="ce24">
            <text:p>739 089</text:p>
          </table:table-cell>
          <table:table-cell office:value-type="float" office:value="580" table:style-name="ce24">
            <text:p>580</text:p>
          </table:table-cell>
          <table:table-cell office:value-type="float" office:value="34958.912400000001" table:style-name="ce24">
            <text:p>34 95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03550.20299999998" table:style-name="ce24">
            <text:p>703 550</text:p>
          </table:table-cell>
          <table:table-cell office:value-type="float" office:value="7168.67166" table:style-name="ce24">
            <text:p>7 169</text:p>
          </table:table-cell>
          <table:table-cell office:value-type="float" office:value="345.328371" table:style-name="ce24">
            <text:p>345</text:p>
          </table:table-cell>
          <table:table-cell office:value-type="float" office:value="0" table:style-name="ce24">
            <text:p>0</text:p>
          </table:table-cell>
          <table:table-cell office:value-type="float" office:value="-53.865463800000001" table:style-name="ce24">
            <text:p>-54</text:p>
          </table:table-cell>
          <table:table-cell office:value-type="float" office:value="-1118.19316" table:style-name="ce24">
            <text:p>-1 118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21">
            <text:p>5404 Vardø</text:p>
          </table:table-cell>
          <table:table-cell office:value-type="float" office:value="96995" table:style-name="ce22">
            <text:p>96 995</text:p>
          </table:table-cell>
          <table:table-cell office:value-type="float" office:value="1580" table:style-name="ce22">
            <text:p>1 580</text:p>
          </table:table-cell>
          <table:table-cell office:value-type="float" office:value="665.99159499999996" table:style-name="ce22">
            <text:p>66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19" table:style-name="ce22">
            <text:p>719</text:p>
          </table:table-cell>
          <table:table-cell office:value-type="float" office:value="-316.22921200000002" table:style-name="ce22">
            <text:p>-31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5151.779200000004" table:style-name="ce22">
            <text:p>95 152</text:p>
          </table:table-cell>
          <table:table-cell office:value-type="float" office:value="98467.499599999996" table:style-name="ce22">
            <text:p>98 467</text:p>
          </table:table-cell>
          <table:table-cell office:value-type="float" office:value="1310" table:style-name="ce22">
            <text:p>1 310</text:p>
          </table:table-cell>
          <table:table-cell office:value-type="float" office:value="940.51863800000001" table:style-name="ce22">
            <text:p>94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6216.981" table:style-name="ce22">
            <text:p>96 217</text:p>
          </table:table-cell>
          <table:table-cell office:value-type="float" office:value="1065.2017599999999" table:style-name="ce22">
            <text:p>1 065</text:p>
          </table:table-cell>
          <table:table-cell office:value-type="float" office:value="513.59776299999999" table:style-name="ce22">
            <text:p>514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111.716972" table:style-name="ce22">
            <text:p>-112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21">
            <text:p>5405 Vadsø</text:p>
          </table:table-cell>
          <table:table-cell office:value-type="float" office:value="202876" table:style-name="ce22">
            <text:p>202 876</text:p>
          </table:table-cell>
          <table:table-cell office:value-type="float" office:value="560" table:style-name="ce22">
            <text:p>560</text:p>
          </table:table-cell>
          <table:table-cell office:value-type="float" office:value="1409.2611099999999" table:style-name="ce22">
            <text:p>1 4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66" table:style-name="ce22">
            <text:p>2 766</text:p>
          </table:table-cell>
          <table:table-cell office:value-type="float" office:value="-811.96461699999998" table:style-name="ce22">
            <text:p>-8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2860.774" table:style-name="ce22">
            <text:p>202 861</text:p>
          </table:table-cell>
          <table:table-cell office:value-type="float" office:value="208066.878" table:style-name="ce22">
            <text:p>208 067</text:p>
          </table:table-cell>
          <table:table-cell office:value-type="float" office:value="2240" table:style-name="ce22">
            <text:p>2 240</text:p>
          </table:table-cell>
          <table:table-cell office:value-type="float" office:value="2354.5394000000001" table:style-name="ce22">
            <text:p>2 35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3472.33799999999" table:style-name="ce22">
            <text:p>203 472</text:p>
          </table:table-cell>
          <table:table-cell office:value-type="float" office:value="611.56385699999998" table:style-name="ce22">
            <text:p>612</text:p>
          </table:table-cell>
          <table:table-cell office:value-type="float" office:value="104.55870400000001" table:style-name="ce22">
            <text:p>105</text:p>
          </table:table-cell>
          <table:table-cell office:value-type="float" office:value="164.25821999999999" table:style-name="ce22">
            <text:p>164</text:p>
          </table:table-cell>
          <table:table-cell office:value-type="float" office:value="110.39275600000001" table:style-name="ce22">
            <text:p>110</text:p>
          </table:table-cell>
          <table:table-cell office:value-type="float" office:value="645.68723199999999" table:style-name="ce22">
            <text:p>646</text:p>
          </table:table-cell>
          <table:table-cell table:number-columns-repeated="2" table:style-name="ce5"/>
          <table:table-cell table:number-columns-repeated="21" table:style-name="ce1"/>
          <table:table-cell table:number-columns-repeated="16337" table:style-name="ce5"/>
        </table:table-row>
        <table:table-row table:style-name="ro2">
          <table:table-cell office:value-type="string" table:style-name="ce23">
            <text:p>5406 Hammerfest</text:p>
          </table:table-cell>
          <table:table-cell office:value-type="float" office:value="431915" table:style-name="ce24">
            <text:p>431 915</text:p>
          </table:table-cell>
          <table:table-cell office:value-type="float" office:value="1510" table:style-name="ce24">
            <text:p>1 510</text:p>
          </table:table-cell>
          <table:table-cell office:value-type="float" office:value="7545.2899299999999" table:style-name="ce24">
            <text:p>7 545</text:p>
          </table:table-cell>
          <table:table-cell office:value-type="float" office:value="0" table:style-name="ce24">
            <text:p>0</text:p>
          </table:table-cell>
          <table:table-cell office:value-type="float" office:value="3918" table:style-name="ce24">
            <text:p>3 918</text:p>
          </table:table-cell>
          <table:table-cell office:value-type="float" office:value="0" table:style-name="ce24">
            <text:p>0</text:p>
          </table:table-cell>
          <table:table-cell office:value-type="float" office:value="5107" table:style-name="ce24">
            <text:p>5 107</text:p>
          </table:table-cell>
          <table:table-cell office:value-type="float" office:value="-1591.9549099999999" table:style-name="ce24">
            <text:p>-1 59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22456.755" table:style-name="ce24">
            <text:p>422 457</text:p>
          </table:table-cell>
          <table:table-cell office:value-type="float" office:value="436222.99800000002" table:style-name="ce24">
            <text:p>436 223</text:p>
          </table:table-cell>
          <table:table-cell office:value-type="float" office:value="1980" table:style-name="ce24">
            <text:p>1 980</text:p>
          </table:table-cell>
          <table:table-cell office:value-type="float" office:value="32383.930400000001" table:style-name="ce24">
            <text:p>32 384</text:p>
          </table:table-cell>
          <table:table-cell office:value-type="float" office:value="0" table:style-name="ce24">
            <text:p>0</text:p>
          </table:table-cell>
          <table:table-cell office:value-type="float" office:value="4040" table:style-name="ce24">
            <text:p>4 040</text:p>
          </table:table-cell>
          <table:table-cell office:value-type="float" office:value="27928.7873" table:style-name="ce24">
            <text:p>27 929</text:p>
          </table:table-cell>
          <table:table-cell office:value-type="float" office:value="425747.85499999998" table:style-name="ce24">
            <text:p>425 748</text:p>
          </table:table-cell>
          <table:table-cell office:value-type="float" office:value="3291.0999299999999" table:style-name="ce24">
            <text:p>3 291</text:p>
          </table:table-cell>
          <table:table-cell office:value-type="float" office:value="286.28217899999999" table:style-name="ce24">
            <text:p>286</text:p>
          </table:table-cell>
          <table:table-cell office:value-type="float" office:value="0" table:style-name="ce24">
            <text:p>0</text:p>
          </table:table-cell>
          <table:table-cell office:value-type="float" office:value="-53.865463800000001" table:style-name="ce24">
            <text:p>-54</text:p>
          </table:table-cell>
          <table:table-cell office:value-type="float" office:value="-619.23737200000005" table:style-name="ce24">
            <text:p>-619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21">
            <text:p>5411 Kvæfjord</text:p>
          </table:table-cell>
          <table:table-cell office:value-type="float" office:value="121099" table:style-name="ce22">
            <text:p>121 099</text:p>
          </table:table-cell>
          <table:table-cell office:value-type="float" office:value="1637" table:style-name="ce22">
            <text:p>1 637</text:p>
          </table:table-cell>
          <table:table-cell office:value-type="float" office:value="860.52461200000005" table:style-name="ce22">
            <text:p>86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19" table:style-name="ce22">
            <text:p>1 119</text:p>
          </table:table-cell>
          <table:table-cell office:value-type="float" office:value="-468.78896900000001" table:style-name="ce22">
            <text:p>-46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9251.686" table:style-name="ce22">
            <text:p>119 252</text:p>
          </table:table-cell>
          <table:table-cell office:value-type="float" office:value="122632.66899999999" table:style-name="ce22">
            <text:p>122 633</text:p>
          </table:table-cell>
          <table:table-cell office:value-type="float" office:value="1550" table:style-name="ce22">
            <text:p>1 550</text:p>
          </table:table-cell>
          <table:table-cell office:value-type="float" office:value="1356.7437399999999" table:style-name="ce22">
            <text:p>1 35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9725.925" table:style-name="ce22">
            <text:p>119 726</text:p>
          </table:table-cell>
          <table:table-cell office:value-type="float" office:value="474.23877800000002" table:style-name="ce22">
            <text:p>474</text:p>
          </table:table-cell>
          <table:table-cell office:value-type="float" office:value="166.692014" table:style-name="ce22">
            <text:p>167</text:p>
          </table:table-cell>
          <table:table-cell office:value-type="float" office:value="102.12491" table:style-name="ce22">
            <text:p>102</text:p>
          </table:table-cell>
          <table:table-cell office:value-type="float" office:value="48.2594463" table:style-name="ce22">
            <text:p>48</text:p>
          </table:table-cell>
          <table:table-cell office:value-type="float" office:value="137.298125" table:style-name="ce22">
            <text:p>137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21">
            <text:p>5412 Tjeldsund</text:p>
          </table:table-cell>
          <table:table-cell office:value-type="float" office:value="179846" table:style-name="ce22">
            <text:p>179 846</text:p>
          </table:table-cell>
          <table:table-cell office:value-type="float" office:value="1600" table:style-name="ce22">
            <text:p>1 600</text:p>
          </table:table-cell>
          <table:table-cell office:value-type="float" office:value="1480.5812599999999" table:style-name="ce22">
            <text:p>1 48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63" table:style-name="ce22">
            <text:p>1 263</text:p>
          </table:table-cell>
          <table:table-cell office:value-type="float" office:value="-659.19350999999995" table:style-name="ce22">
            <text:p>-65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7369.22500000001" table:style-name="ce22">
            <text:p>177 369</text:p>
          </table:table-cell>
          <table:table-cell office:value-type="float" office:value="182711.56599999999" table:style-name="ce22">
            <text:p>182 712</text:p>
          </table:table-cell>
          <table:table-cell office:value-type="float" office:value="1380" table:style-name="ce22">
            <text:p>1 380</text:p>
          </table:table-cell>
          <table:table-cell office:value-type="float" office:value="26875.324799999999" table:style-name="ce22">
            <text:p>26 87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706.4493" table:style-name="ce22">
            <text:p>24 706</text:p>
          </table:table-cell>
          <table:table-cell office:value-type="float" office:value="179162.69" table:style-name="ce22">
            <text:p>179 163</text:p>
          </table:table-cell>
          <table:table-cell office:value-type="float" office:value="1793.4650300000001" table:style-name="ce22">
            <text:p>1 793</text:p>
          </table:table-cell>
          <table:table-cell office:value-type="float" office:value="422.68796300000002" table:style-name="ce22">
            <text:p>423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228.551163" table:style-name="ce22">
            <text:p>-229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23">
            <text:p>5413 Ibestad</text:p>
          </table:table-cell>
          <table:table-cell office:value-type="float" office:value="70072" table:style-name="ce24">
            <text:p>70 072</text:p>
          </table:table-cell>
          <table:table-cell office:value-type="float" office:value="1467" table:style-name="ce24">
            <text:p>1 467</text:p>
          </table:table-cell>
          <table:table-cell office:value-type="float" office:value="596.96375" table:style-name="ce24">
            <text:p>59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76" table:style-name="ce24">
            <text:p>676</text:p>
          </table:table-cell>
          <table:table-cell office:value-type="float" office:value="-249.00913" table:style-name="ce24">
            <text:p>-24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8435.027100000007" table:style-name="ce24">
            <text:p>68 435</text:p>
          </table:table-cell>
          <table:table-cell office:value-type="float" office:value="69892.231799999994" table:style-name="ce24">
            <text:p>69 892</text:p>
          </table:table-cell>
          <table:table-cell office:value-type="float" office:value="810" table:style-name="ce24">
            <text:p>810</text:p>
          </table:table-cell>
          <table:table-cell office:value-type="float" office:value="816.87116000000003" table:style-name="ce24">
            <text:p>81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8265.3606" table:style-name="ce24">
            <text:p>68 265</text:p>
          </table:table-cell>
          <table:table-cell office:value-type="float" office:value="-169.66651999999999" table:style-name="ce24">
            <text:p>-170</text:p>
          </table:table-cell>
          <table:table-cell office:value-type="float" office:value="-124.66313" table:style-name="ce24">
            <text:p>-125</text:p>
          </table:table-cell>
          <table:table-cell office:value-type="float" office:value="393.480053" table:style-name="ce24">
            <text:p>393</text:p>
          </table:table-cell>
          <table:table-cell office:value-type="float" office:value="339.61459000000002" table:style-name="ce24">
            <text:p>340</text:p>
          </table:table-cell>
          <table:table-cell office:value-type="float" office:value="462.21545600000002" table:style-name="ce24">
            <text:p>462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21">
            <text:p>5414 Gratangen</text:p>
          </table:table-cell>
          <table:table-cell office:value-type="float" office:value="57952" table:style-name="ce22">
            <text:p>57 952</text:p>
          </table:table-cell>
          <table:table-cell office:value-type="float" office:value="1946" table:style-name="ce22">
            <text:p>1 946</text:p>
          </table:table-cell>
          <table:table-cell office:value-type="float" office:value="571.86271599999998" table:style-name="ce22">
            <text:p>57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3" table:style-name="ce22">
            <text:p>113</text:p>
          </table:table-cell>
          <table:table-cell office:value-type="float" office:value="-208.35425499999999" table:style-name="ce22">
            <text:p>-20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5338.783000000003" table:style-name="ce22">
            <text:p>55 339</text:p>
          </table:table-cell>
          <table:table-cell office:value-type="float" office:value="58753.634299999998" table:style-name="ce22">
            <text:p>58 754</text:p>
          </table:table-cell>
          <table:table-cell office:value-type="float" office:value="930" table:style-name="ce22">
            <text:p>930</text:p>
          </table:table-cell>
          <table:table-cell office:value-type="float" office:value="793.37545" table:style-name="ce22">
            <text:p>79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7030.258800000003" table:style-name="ce22">
            <text:p>57 030</text:p>
          </table:table-cell>
          <table:table-cell office:value-type="float" office:value="1691.47578" table:style-name="ce22">
            <text:p>1 691</text:p>
          </table:table-cell>
          <table:table-cell office:value-type="float" office:value="1554.66524" table:style-name="ce22">
            <text:p>1 555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58.605624599999999" table:style-name="ce22">
            <text:p>-59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21">
            <text:p>5415 Lavangen</text:p>
          </table:table-cell>
          <table:table-cell office:value-type="float" office:value="63025" table:style-name="ce22">
            <text:p>63 025</text:p>
          </table:table-cell>
          <table:table-cell office:value-type="float" office:value="1571" table:style-name="ce22">
            <text:p>1 571</text:p>
          </table:table-cell>
          <table:table-cell office:value-type="float" office:value="596.26649899999995" table:style-name="ce22">
            <text:p>596</text:p>
          </table:table-cell>
          <table:table-cell office:value-type="float" office:value="201" table:style-name="ce22">
            <text:p>20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5" table:style-name="ce22">
            <text:p>285</text:p>
          </table:table-cell>
          <table:table-cell office:value-type="float" office:value="-209.699353" table:style-name="ce22">
            <text:p>-2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0732.034099999997" table:style-name="ce22">
            <text:p>60 732</text:p>
          </table:table-cell>
          <table:table-cell office:value-type="float" office:value="64680.076200000003" table:style-name="ce22">
            <text:p>64 680</text:p>
          </table:table-cell>
          <table:table-cell office:value-type="float" office:value="790" table:style-name="ce22">
            <text:p>790</text:p>
          </table:table-cell>
          <table:table-cell office:value-type="float" office:value="850.01690199999996" table:style-name="ce22">
            <text:p>8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3040.059300000001" table:style-name="ce22">
            <text:p>63 040</text:p>
          </table:table-cell>
          <table:table-cell office:value-type="float" office:value="2308.0251199999998" table:style-name="ce22">
            <text:p>2 308</text:p>
          </table:table-cell>
          <table:table-cell office:value-type="float" office:value="2212.8716399999998" table:style-name="ce22">
            <text:p>2 213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56.181678699999999" table:style-name="ce22">
            <text:p>-56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23">
            <text:p>5416 Bardu</text:p>
          </table:table-cell>
          <table:table-cell office:value-type="float" office:value="128528" table:style-name="ce24">
            <text:p>128 528</text:p>
          </table:table-cell>
          <table:table-cell office:value-type="float" office:value="1552" table:style-name="ce24">
            <text:p>1 552</text:p>
          </table:table-cell>
          <table:table-cell office:value-type="float" office:value="1062.0301400000001" table:style-name="ce24">
            <text:p>1 06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73" table:style-name="ce24">
            <text:p>573</text:p>
          </table:table-cell>
          <table:table-cell office:value-type="float" office:value="-581.98947399999997" table:style-name="ce24">
            <text:p>-58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5904.98" table:style-name="ce24">
            <text:p>125 905</text:p>
          </table:table-cell>
          <table:table-cell office:value-type="float" office:value="132733.60399999999" table:style-name="ce24">
            <text:p>132 734</text:p>
          </table:table-cell>
          <table:table-cell office:value-type="float" office:value="830" table:style-name="ce24">
            <text:p>830</text:p>
          </table:table-cell>
          <table:table-cell office:value-type="float" office:value="1748.94622" table:style-name="ce24">
            <text:p>1 74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0154.658" table:style-name="ce24">
            <text:p>130 155</text:p>
          </table:table-cell>
          <table:table-cell office:value-type="float" office:value="4249.67713" table:style-name="ce24">
            <text:p>4 250</text:p>
          </table:table-cell>
          <table:table-cell office:value-type="float" office:value="1067.2217800000001" table:style-name="ce24">
            <text:p>1 067</text:p>
          </table:table-cell>
          <table:table-cell office:value-type="float" office:value="0" table:style-name="ce24">
            <text:p>0</text:p>
          </table:table-cell>
          <table:table-cell office:value-type="float" office:value="-53.865463800000001" table:style-name="ce24">
            <text:p>-54</text:p>
          </table:table-cell>
          <table:table-cell office:value-type="float" office:value="-214.492277" table:style-name="ce24">
            <text:p>-214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21">
            <text:p>5417 Salangen</text:p>
          </table:table-cell>
          <table:table-cell office:value-type="float" office:value="83608" table:style-name="ce22">
            <text:p>83 608</text:p>
          </table:table-cell>
          <table:table-cell office:value-type="float" office:value="1755" table:style-name="ce22">
            <text:p>1 755</text:p>
          </table:table-cell>
          <table:table-cell office:value-type="float" office:value="770.57923800000003" table:style-name="ce22">
            <text:p>77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74" table:style-name="ce22">
            <text:p>874</text:p>
          </table:table-cell>
          <table:table-cell office:value-type="float" office:value="-335.657737" table:style-name="ce22">
            <text:p>-33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1620.763000000006" table:style-name="ce22">
            <text:p>81 621</text:p>
          </table:table-cell>
          <table:table-cell office:value-type="float" office:value="86184.769899999999" table:style-name="ce22">
            <text:p>86 185</text:p>
          </table:table-cell>
          <table:table-cell office:value-type="float" office:value="1160" table:style-name="ce22">
            <text:p>1 160</text:p>
          </table:table-cell>
          <table:table-cell office:value-type="float" office:value="1196.5376699999999" table:style-name="ce22">
            <text:p>1 19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3828.232199999999" table:style-name="ce22">
            <text:p>83 828</text:p>
          </table:table-cell>
          <table:table-cell office:value-type="float" office:value="2207.4691800000001" table:style-name="ce22">
            <text:p>2 207</text:p>
          </table:table-cell>
          <table:table-cell office:value-type="float" office:value="1010.28338" table:style-name="ce22">
            <text:p>1 010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117.696038" table:style-name="ce22">
            <text:p>-118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21">
            <text:p>5418 Målselv</text:p>
          </table:table-cell>
          <table:table-cell office:value-type="float" office:value="210628" table:style-name="ce22">
            <text:p>210 628</text:p>
          </table:table-cell>
          <table:table-cell office:value-type="float" office:value="1557" table:style-name="ce22">
            <text:p>1 557</text:p>
          </table:table-cell>
          <table:table-cell office:value-type="float" office:value="1467.13294" table:style-name="ce22">
            <text:p>1 46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58" table:style-name="ce22">
            <text:p>558</text:p>
          </table:table-cell>
          <table:table-cell office:value-type="float" office:value="-971.71400100000005" table:style-name="ce22">
            <text:p>-97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7190.15299999999" table:style-name="ce22">
            <text:p>207 190</text:p>
          </table:table-cell>
          <table:table-cell office:value-type="float" office:value="217124.682" table:style-name="ce22">
            <text:p>217 125</text:p>
          </table:table-cell>
          <table:table-cell office:value-type="float" office:value="930" table:style-name="ce22">
            <text:p>930</text:p>
          </table:table-cell>
          <table:table-cell office:value-type="float" office:value="2555.0334600000001" table:style-name="ce22">
            <text:p>2 55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3639.649" table:style-name="ce22">
            <text:p>213 640</text:p>
          </table:table-cell>
          <table:table-cell office:value-type="float" office:value="6449.4957199999999" table:style-name="ce22">
            <text:p>6 449</text:p>
          </table:table-cell>
          <table:table-cell office:value-type="float" office:value="966.79594099999997" table:style-name="ce22">
            <text:p>967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359.33650899999998" table:style-name="ce22">
            <text:p>-359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23">
            <text:p>5419 Sørreisa</text:p>
          </table:table-cell>
          <table:table-cell office:value-type="float" office:value="110168" table:style-name="ce24">
            <text:p>110 168</text:p>
          </table:table-cell>
          <table:table-cell office:value-type="float" office:value="1153" table:style-name="ce24">
            <text:p>1 153</text:p>
          </table:table-cell>
          <table:table-cell office:value-type="float" office:value="1006.94731" table:style-name="ce24">
            <text:p>1 00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68" table:style-name="ce24">
            <text:p>768</text:p>
          </table:table-cell>
          <table:table-cell office:value-type="float" office:value="-485.41510699999998" table:style-name="ce24">
            <text:p>-48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8290.63800000001" table:style-name="ce24">
            <text:p>108 291</text:p>
          </table:table-cell>
          <table:table-cell office:value-type="float" office:value="106446.277" table:style-name="ce24">
            <text:p>106 446</text:p>
          </table:table-cell>
          <table:table-cell office:value-type="float" office:value="550" table:style-name="ce24">
            <text:p>550</text:p>
          </table:table-cell>
          <table:table-cell office:value-type="float" office:value="1593.7788" table:style-name="ce24">
            <text:p>1 59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4302.49800000001" table:style-name="ce24">
            <text:p>104 302</text:p>
          </table:table-cell>
          <table:table-cell office:value-type="float" office:value="-3988.1394300000002" table:style-name="ce24">
            <text:p>-3 988</text:p>
          </table:table-cell>
          <table:table-cell office:value-type="float" office:value="-1150.97819" table:style-name="ce24">
            <text:p>-1 151</text:p>
          </table:table-cell>
          <table:table-cell office:value-type="float" office:value="1419.79511" table:style-name="ce24">
            <text:p>1 420</text:p>
          </table:table-cell>
          <table:table-cell office:value-type="float" office:value="1365.92965" table:style-name="ce24">
            <text:p>1 366</text:p>
          </table:table-cell>
          <table:table-cell office:value-type="float" office:value="4732.9462400000002" table:style-name="ce24">
            <text:p>4 733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21">
            <text:p>5420 Dyrøy</text:p>
          </table:table-cell>
          <table:table-cell office:value-type="float" office:value="65398" table:style-name="ce22">
            <text:p>65 398</text:p>
          </table:table-cell>
          <table:table-cell office:value-type="float" office:value="1945" table:style-name="ce22">
            <text:p>1 945</text:p>
          </table:table-cell>
          <table:table-cell office:value-type="float" office:value="573.95446900000002" table:style-name="ce22">
            <text:p>57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42" table:style-name="ce22">
            <text:p>542</text:p>
          </table:table-cell>
          <table:table-cell office:value-type="float" office:value="-215.61416800000001" table:style-name="ce22">
            <text:p>-21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3205.431400000001" table:style-name="ce22">
            <text:p>63 205</text:p>
          </table:table-cell>
          <table:table-cell office:value-type="float" office:value="65177.8986" table:style-name="ce22">
            <text:p>65 178</text:p>
          </table:table-cell>
          <table:table-cell office:value-type="float" office:value="1270" table:style-name="ce22">
            <text:p>1 270</text:p>
          </table:table-cell>
          <table:table-cell office:value-type="float" office:value="780.76250200000004" table:style-name="ce22">
            <text:p>78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3127.136100000003" table:style-name="ce22">
            <text:p>63 127</text:p>
          </table:table-cell>
          <table:table-cell office:value-type="float" office:value="-78.295308300000002" table:style-name="ce22">
            <text:p>-78</text:p>
          </table:table-cell>
          <table:table-cell office:value-type="float" office:value="-69.472323299999999" table:style-name="ce22">
            <text:p>-69</text:p>
          </table:table-cell>
          <table:table-cell office:value-type="float" office:value="338.28924699999999" table:style-name="ce22">
            <text:p>338</text:p>
          </table:table-cell>
          <table:table-cell office:value-type="float" office:value="284.42378300000001" table:style-name="ce22">
            <text:p>284</text:p>
          </table:table-cell>
          <table:table-cell office:value-type="float" office:value="320.54560400000003" table:style-name="ce22">
            <text:p>321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21">
            <text:p>5421 Senja</text:p>
          </table:table-cell>
          <table:table-cell office:value-type="float" office:value="589848" table:style-name="ce22">
            <text:p>589 848</text:p>
          </table:table-cell>
          <table:table-cell office:value-type="float" office:value="5829" table:style-name="ce22">
            <text:p>5 829</text:p>
          </table:table-cell>
          <table:table-cell office:value-type="float" office:value="5762.70928" table:style-name="ce22">
            <text:p>5 763</text:p>
          </table:table-cell>
          <table:table-cell office:value-type="float" office:value="431" table:style-name="ce22">
            <text:p>431</text:p>
          </table:table-cell>
          <table:table-cell office:value-type="float" office:value="4146" table:style-name="ce22">
            <text:p>4 146</text:p>
          </table:table-cell>
          <table:table-cell office:value-type="float" office:value="0" table:style-name="ce22">
            <text:p>0</text:p>
          </table:table-cell>
          <table:table-cell office:value-type="float" office:value="3356" table:style-name="ce22">
            <text:p>3 356</text:p>
          </table:table-cell>
          <table:table-cell office:value-type="float" office:value="-2304.8193700000002" table:style-name="ce22">
            <text:p>-2 30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74730.47100000002" table:style-name="ce22">
            <text:p>574 730</text:p>
          </table:table-cell>
          <table:table-cell office:value-type="float" office:value="602696.15399999998" table:style-name="ce22">
            <text:p>602 696</text:p>
          </table:table-cell>
          <table:table-cell office:value-type="float" office:value="4210" table:style-name="ce22">
            <text:p>4 210</text:p>
          </table:table-cell>
          <table:table-cell office:value-type="float" office:value="68202.263300000006" table:style-name="ce22">
            <text:p>68 202</text:p>
          </table:table-cell>
          <table:table-cell office:value-type="float" office:value="0" table:style-name="ce22">
            <text:p>0</text:p>
          </table:table-cell>
          <table:table-cell office:value-type="float" office:value="4277" table:style-name="ce22">
            <text:p>4 277</text:p>
          </table:table-cell>
          <table:table-cell office:value-type="float" office:value="62446.035499999998" table:style-name="ce22">
            <text:p>62 446</text:p>
          </table:table-cell>
          <table:table-cell office:value-type="float" office:value="588452.92599999998" table:style-name="ce22">
            <text:p>588 453</text:p>
          </table:table-cell>
          <table:table-cell office:value-type="float" office:value="13722.455" table:style-name="ce22">
            <text:p>13 722</text:p>
          </table:table-cell>
          <table:table-cell office:value-type="float" office:value="919.11955699999999" table:style-name="ce22">
            <text:p>919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804.21137399999998" table:style-name="ce22">
            <text:p>-804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23">
            <text:p>5422 Balsfjord</text:p>
          </table:table-cell>
          <table:table-cell office:value-type="float" office:value="201272" table:style-name="ce24">
            <text:p>201 272</text:p>
          </table:table-cell>
          <table:table-cell office:value-type="float" office:value="1515" table:style-name="ce24">
            <text:p>1 515</text:p>
          </table:table-cell>
          <table:table-cell office:value-type="float" office:value="832.51764100000003" table:style-name="ce24">
            <text:p>83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80" table:style-name="ce24">
            <text:p>880</text:p>
          </table:table-cell>
          <table:table-cell office:value-type="float" office:value="-889.36082399999998" table:style-name="ce24">
            <text:p>-88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8915.122" table:style-name="ce24">
            <text:p>198 915</text:p>
          </table:table-cell>
          <table:table-cell office:value-type="float" office:value="212163.51" table:style-name="ce24">
            <text:p>212 164</text:p>
          </table:table-cell>
          <table:table-cell office:value-type="float" office:value="1040" table:style-name="ce24">
            <text:p>1 040</text:p>
          </table:table-cell>
          <table:table-cell office:value-type="float" office:value="1956.93244" table:style-name="ce24">
            <text:p>1 95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09166.57699999999" table:style-name="ce24">
            <text:p>209 167</text:p>
          </table:table-cell>
          <table:table-cell office:value-type="float" office:value="10251.4558" table:style-name="ce24">
            <text:p>10 251</text:p>
          </table:table-cell>
          <table:table-cell office:value-type="float" office:value="1833.5639100000001" table:style-name="ce24">
            <text:p>1 834</text:p>
          </table:table-cell>
          <table:table-cell office:value-type="float" office:value="0" table:style-name="ce24">
            <text:p>0</text:p>
          </table:table-cell>
          <table:table-cell office:value-type="float" office:value="-53.865463800000001" table:style-name="ce24">
            <text:p>-54</text:p>
          </table:table-cell>
          <table:table-cell office:value-type="float" office:value="-301.16180800000001" table:style-name="ce24">
            <text:p>-301</text:p>
          </table:table-cell>
          <table:table-cell table:number-columns-repeated="2" table:style-name="ce1"/>
          <table:table-cell table:number-columns-repeated="21" table:style-name="ce5"/>
          <table:table-cell table:number-columns-repeated="16337"/>
        </table:table-row>
        <table:table-row table:style-name="ro2">
          <table:table-cell office:value-type="string" table:style-name="ce21">
            <text:p>5423 Karlsøy</text:p>
          </table:table-cell>
          <table:table-cell office:value-type="float" office:value="105819" table:style-name="ce22">
            <text:p>105 819</text:p>
          </table:table-cell>
          <table:table-cell office:value-type="float" office:value="1414" table:style-name="ce22">
            <text:p>1 414</text:p>
          </table:table-cell>
          <table:table-cell office:value-type="float" office:value="685.51462200000003" table:style-name="ce22">
            <text:p>68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50" table:style-name="ce22">
            <text:p>1 850</text:p>
          </table:table-cell>
          <table:table-cell office:value-type="float" office:value="-380.87096000000003" table:style-name="ce22">
            <text:p>-38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5188.614" table:style-name="ce22">
            <text:p>105 189</text:p>
          </table:table-cell>
          <table:table-cell office:value-type="float" office:value="109095.20600000001" table:style-name="ce22">
            <text:p>109 095</text:p>
          </table:table-cell>
          <table:table-cell office:value-type="float" office:value="740" table:style-name="ce22">
            <text:p>740</text:p>
          </table:table-cell>
          <table:table-cell office:value-type="float" office:value="1026.14723" table:style-name="ce22">
            <text:p>1 02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7329.05899999999" table:style-name="ce22">
            <text:p>107 329</text:p>
          </table:table-cell>
          <table:table-cell office:value-type="float" office:value="2140.4446899999998" table:style-name="ce22">
            <text:p>2 140</text:p>
          </table:table-cell>
          <table:table-cell office:value-type="float" office:value="966.34071600000004" table:style-name="ce22">
            <text:p>966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119.31200200000001" table:style-name="ce22">
            <text:p>-119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21">
            <text:p>5424 Lyngen</text:p>
          </table:table-cell>
          <table:table-cell office:value-type="float" office:value="138618" table:style-name="ce22">
            <text:p>138 618</text:p>
          </table:table-cell>
          <table:table-cell office:value-type="float" office:value="2855" table:style-name="ce22">
            <text:p>2 855</text:p>
          </table:table-cell>
          <table:table-cell office:value-type="float" office:value="834.72632599999997" table:style-name="ce22">
            <text:p>83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99" table:style-name="ce22">
            <text:p>1 199</text:p>
          </table:table-cell>
          <table:table-cell office:value-type="float" office:value="-495.31840999999997" table:style-name="ce22">
            <text:p>-49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5631.95499999999" table:style-name="ce22">
            <text:p>135 632</text:p>
          </table:table-cell>
          <table:table-cell office:value-type="float" office:value="142477.59" table:style-name="ce22">
            <text:p>142 478</text:p>
          </table:table-cell>
          <table:table-cell office:value-type="float" office:value="1300" table:style-name="ce22">
            <text:p>1 300</text:p>
          </table:table-cell>
          <table:table-cell office:value-type="float" office:value="1375.5330799999999" table:style-name="ce22">
            <text:p>1 37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9802.057" table:style-name="ce22">
            <text:p>139 802</text:p>
          </table:table-cell>
          <table:table-cell office:value-type="float" office:value="4170.1021199999996" table:style-name="ce22">
            <text:p>4 170</text:p>
          </table:table-cell>
          <table:table-cell office:value-type="float" office:value="1470.9354900000001" table:style-name="ce22">
            <text:p>1 471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152.70858999999999" table:style-name="ce22">
            <text:p>-153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23">
            <text:p>5425 Storfjord</text:p>
          </table:table-cell>
          <table:table-cell office:value-type="float" office:value="93267" table:style-name="ce24">
            <text:p>93 267</text:p>
          </table:table-cell>
          <table:table-cell office:value-type="float" office:value="1712" table:style-name="ce24">
            <text:p>1 712</text:p>
          </table:table-cell>
          <table:table-cell office:value-type="float" office:value="689.00087699999995" table:style-name="ce24">
            <text:p>68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53" table:style-name="ce24">
            <text:p>1 253</text:p>
          </table:table-cell>
          <table:table-cell office:value-type="float" office:value="-315.51441599999998" table:style-name="ce24">
            <text:p>-31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1803.484700000001" table:style-name="ce24">
            <text:p>91 803</text:p>
          </table:table-cell>
          <table:table-cell office:value-type="float" office:value="95125.011400000003" table:style-name="ce24">
            <text:p>95 125</text:p>
          </table:table-cell>
          <table:table-cell office:value-type="float" office:value="900" table:style-name="ce24">
            <text:p>900</text:p>
          </table:table-cell>
          <table:table-cell office:value-type="float" office:value="1187.8149900000001" table:style-name="ce24">
            <text:p>1 18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3037.196500000005" table:style-name="ce24">
            <text:p>93 037</text:p>
          </table:table-cell>
          <table:table-cell office:value-type="float" office:value="1233.7117499999999" table:style-name="ce24">
            <text:p>1 234</text:p>
          </table:table-cell>
          <table:table-cell office:value-type="float" office:value="673.79123500000003" table:style-name="ce24">
            <text:p>674</text:p>
          </table:table-cell>
          <table:table-cell office:value-type="float" office:value="0" table:style-name="ce24">
            <text:p>0</text:p>
          </table:table-cell>
          <table:table-cell office:value-type="float" office:value="-53.865463800000001" table:style-name="ce24">
            <text:p>-54</text:p>
          </table:table-cell>
          <table:table-cell office:value-type="float" office:value="-98.627664199999998" table:style-name="ce24">
            <text:p>-99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21">
            <text:p>5426 Kåfjord</text:p>
          </table:table-cell>
          <table:table-cell office:value-type="float" office:value="97641" table:style-name="ce22">
            <text:p>97 641</text:p>
          </table:table-cell>
          <table:table-cell office:value-type="float" office:value="1804" table:style-name="ce22">
            <text:p>1 804</text:p>
          </table:table-cell>
          <table:table-cell office:value-type="float" office:value="691.78988000000004" table:style-name="ce22">
            <text:p>69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12" table:style-name="ce22">
            <text:p>812</text:p>
          </table:table-cell>
          <table:table-cell office:value-type="float" office:value="-353.43019500000003" table:style-name="ce22">
            <text:p>-35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5603.779899999994" table:style-name="ce22">
            <text:p>95 604</text:p>
          </table:table-cell>
          <table:table-cell office:value-type="float" office:value="99236.362099999998" table:style-name="ce22">
            <text:p>99 236</text:p>
          </table:table-cell>
          <table:table-cell office:value-type="float" office:value="1170" table:style-name="ce22">
            <text:p>1 170</text:p>
          </table:table-cell>
          <table:table-cell office:value-type="float" office:value="1051.5946300000001" table:style-name="ce22">
            <text:p>1 05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7014.767500000002" table:style-name="ce22">
            <text:p>97 015</text:p>
          </table:table-cell>
          <table:table-cell office:value-type="float" office:value="1410.98756" table:style-name="ce22">
            <text:p>1 411</text:p>
          </table:table-cell>
          <table:table-cell office:value-type="float" office:value="678.35940600000004" table:style-name="ce22">
            <text:p>678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112.040165" table:style-name="ce22">
            <text:p>-112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21">
            <text:p>5427 Skjervøy</text:p>
          </table:table-cell>
          <table:table-cell office:value-type="float" office:value="117321" table:style-name="ce22">
            <text:p>117 321</text:p>
          </table:table-cell>
          <table:table-cell office:value-type="float" office:value="1370" table:style-name="ce22">
            <text:p>1 370</text:p>
          </table:table-cell>
          <table:table-cell office:value-type="float" office:value="864.70811700000002" table:style-name="ce22">
            <text:p>86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44" table:style-name="ce22">
            <text:p>1 044</text:p>
          </table:table-cell>
          <table:table-cell office:value-type="float" office:value="-459.26211699999999" table:style-name="ce22">
            <text:p>-45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5671.03" table:style-name="ce22">
            <text:p>115 671</text:p>
          </table:table-cell>
          <table:table-cell office:value-type="float" office:value="123359.397" table:style-name="ce22">
            <text:p>123 359</text:p>
          </table:table-cell>
          <table:table-cell office:value-type="float" office:value="740" table:style-name="ce22">
            <text:p>740</text:p>
          </table:table-cell>
          <table:table-cell office:value-type="float" office:value="1338.68388" table:style-name="ce22">
            <text:p>1 33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1280.713" table:style-name="ce22">
            <text:p>121 281</text:p>
          </table:table-cell>
          <table:table-cell office:value-type="float" office:value="5609.6833399999996" table:style-name="ce22">
            <text:p>5 610</text:p>
          </table:table-cell>
          <table:table-cell office:value-type="float" office:value="1918.4963499999999" table:style-name="ce22">
            <text:p>1 918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157.50261599999999" table:style-name="ce22">
            <text:p>-158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23">
            <text:p>5428 Nordreisa</text:p>
          </table:table-cell>
          <table:table-cell office:value-type="float" office:value="166250" table:style-name="ce24">
            <text:p>166 250</text:p>
          </table:table-cell>
          <table:table-cell office:value-type="float" office:value="1715" table:style-name="ce24">
            <text:p>1 715</text:p>
          </table:table-cell>
          <table:table-cell office:value-type="float" office:value="1215.42535" table:style-name="ce24">
            <text:p>1 21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16" table:style-name="ce24">
            <text:p>1 516</text:p>
          </table:table-cell>
          <table:table-cell office:value-type="float" office:value="-771.58236699999998" table:style-name="ce24">
            <text:p>-77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4063.992" table:style-name="ce24">
            <text:p>164 064</text:p>
          </table:table-cell>
          <table:table-cell office:value-type="float" office:value="174362.28700000001" table:style-name="ce24">
            <text:p>174 362</text:p>
          </table:table-cell>
          <table:table-cell office:value-type="float" office:value="1290" table:style-name="ce24">
            <text:p>1 290</text:p>
          </table:table-cell>
          <table:table-cell office:value-type="float" office:value="2104.3105099999998" table:style-name="ce24">
            <text:p>2 10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0967.97700000001" table:style-name="ce24">
            <text:p>170 968</text:p>
          </table:table-cell>
          <table:table-cell office:value-type="float" office:value="6903.9843099999998" table:style-name="ce24">
            <text:p>6 904</text:p>
          </table:table-cell>
          <table:table-cell office:value-type="float" office:value="1407.2532200000001" table:style-name="ce24">
            <text:p>1 407</text:p>
          </table:table-cell>
          <table:table-cell office:value-type="float" office:value="0" table:style-name="ce24">
            <text:p>0</text:p>
          </table:table-cell>
          <table:table-cell office:value-type="float" office:value="-53.865463800000001" table:style-name="ce24">
            <text:p>-54</text:p>
          </table:table-cell>
          <table:table-cell office:value-type="float" office:value="-264.26396499999998" table:style-name="ce24">
            <text:p>-264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21">
            <text:p>5429 Kvænangen</text:p>
          </table:table-cell>
          <table:table-cell office:value-type="float" office:value="78656" table:style-name="ce22">
            <text:p>78 656</text:p>
          </table:table-cell>
          <table:table-cell office:value-type="float" office:value="2445" table:style-name="ce22">
            <text:p>2 445</text:p>
          </table:table-cell>
          <table:table-cell office:value-type="float" office:value="169.431982" table:style-name="ce22">
            <text:p>16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70" table:style-name="ce22">
            <text:p>1 170</text:p>
          </table:table-cell>
          <table:table-cell office:value-type="float" office:value="-242.315414" table:style-name="ce22">
            <text:p>-24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6969.252600000007" table:style-name="ce22">
            <text:p>76 969</text:p>
          </table:table-cell>
          <table:table-cell office:value-type="float" office:value="81737.924899999998" table:style-name="ce22">
            <text:p>81 738</text:p>
          </table:table-cell>
          <table:table-cell office:value-type="float" office:value="1410" table:style-name="ce22">
            <text:p>1 410</text:p>
          </table:table-cell>
          <table:table-cell office:value-type="float" office:value="417.40254299999998" table:style-name="ce22">
            <text:p>41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9910.522299999997" table:style-name="ce22">
            <text:p>79 911</text:p>
          </table:table-cell>
          <table:table-cell office:value-type="float" office:value="2941.2697400000002" table:style-name="ce22">
            <text:p>2 941</text:p>
          </table:table-cell>
          <table:table-cell office:value-type="float" office:value="2467.5081700000001" table:style-name="ce22">
            <text:p>2 468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64.207632799999999" table:style-name="ce22">
            <text:p>-64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21">
            <text:p>5430 Kautokeino</text:p>
          </table:table-cell>
          <table:table-cell office:value-type="float" office:value="145925" table:style-name="ce22">
            <text:p>145 925</text:p>
          </table:table-cell>
          <table:table-cell office:value-type="float" office:value="2540" table:style-name="ce22">
            <text:p>2 540</text:p>
          </table:table-cell>
          <table:table-cell office:value-type="float" office:value="910.02943000000005" table:style-name="ce22">
            <text:p>9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29" table:style-name="ce22">
            <text:p>1 329</text:p>
          </table:table-cell>
          <table:table-cell office:value-type="float" office:value="-484.06011899999999" table:style-name="ce22">
            <text:p>-48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3319.91" table:style-name="ce22">
            <text:p>143 320</text:p>
          </table:table-cell>
          <table:table-cell office:value-type="float" office:value="149069.56899999999" table:style-name="ce22">
            <text:p>149 070</text:p>
          </table:table-cell>
          <table:table-cell office:value-type="float" office:value="1660" table:style-name="ce22">
            <text:p>1 660</text:p>
          </table:table-cell>
          <table:table-cell office:value-type="float" office:value="1787.28973" table:style-name="ce22">
            <text:p>1 78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5622.27900000001" table:style-name="ce22">
            <text:p>145 622</text:p>
          </table:table-cell>
          <table:table-cell office:value-type="float" office:value="2302.3684800000001" table:style-name="ce22">
            <text:p>2 302</text:p>
          </table:table-cell>
          <table:table-cell office:value-type="float" office:value="786.05956900000001" table:style-name="ce22">
            <text:p>786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157.77194299999999" table:style-name="ce22">
            <text:p>-158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23">
            <text:p>5432 Loppa</text:p>
          </table:table-cell>
          <table:table-cell office:value-type="float" office:value="67291" table:style-name="ce24">
            <text:p>67 291</text:p>
          </table:table-cell>
          <table:table-cell office:value-type="float" office:value="2420" table:style-name="ce24">
            <text:p>2 420</text:p>
          </table:table-cell>
          <table:table-cell office:value-type="float" office:value="100" table:style-name="ce24">
            <text:p>1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02" table:style-name="ce24">
            <text:p>1 002</text:p>
          </table:table-cell>
          <table:table-cell office:value-type="float" office:value="-189.99233699999999" table:style-name="ce24">
            <text:p>-19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5583.007700000002" table:style-name="ce24">
            <text:p>65 583</text:p>
          </table:table-cell>
          <table:table-cell office:value-type="float" office:value="71392.88" table:style-name="ce24">
            <text:p>71 393</text:p>
          </table:table-cell>
          <table:table-cell office:value-type="float" office:value="1570" table:style-name="ce24">
            <text:p>1 570</text:p>
          </table:table-cell>
          <table:table-cell office:value-type="float" office:value="269.61951699999997" table:style-name="ce24">
            <text:p>27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9553.260500000004" table:style-name="ce24">
            <text:p>69 553</text:p>
          </table:table-cell>
          <table:table-cell office:value-type="float" office:value="3970.2528499999999" table:style-name="ce24">
            <text:p>3 970</text:p>
          </table:table-cell>
          <table:table-cell office:value-type="float" office:value="4282.9049100000002" table:style-name="ce24">
            <text:p>4 283</text:p>
          </table:table-cell>
          <table:table-cell office:value-type="float" office:value="0" table:style-name="ce24">
            <text:p>0</text:p>
          </table:table-cell>
          <table:table-cell office:value-type="float" office:value="-53.865463800000001" table:style-name="ce24">
            <text:p>-54</text:p>
          </table:table-cell>
          <table:table-cell office:value-type="float" office:value="-49.933284899999997" table:style-name="ce24">
            <text:p>-50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21">
            <text:p>5433 Hasvik</text:p>
          </table:table-cell>
          <table:table-cell office:value-type="float" office:value="64052" table:style-name="ce22">
            <text:p>64 052</text:p>
          </table:table-cell>
          <table:table-cell office:value-type="float" office:value="1640" table:style-name="ce22">
            <text:p>1 640</text:p>
          </table:table-cell>
          <table:table-cell office:value-type="float" office:value="134.569434" table:style-name="ce22">
            <text:p>13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9" table:style-name="ce22">
            <text:p>89</text:p>
          </table:table-cell>
          <table:table-cell office:value-type="float" office:value="-189.986918" table:style-name="ce22">
            <text:p>-19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2176.443599999999" table:style-name="ce22">
            <text:p>62 176</text:p>
          </table:table-cell>
          <table:table-cell office:value-type="float" office:value="69081.395300000004" table:style-name="ce22">
            <text:p>69 081</text:p>
          </table:table-cell>
          <table:table-cell office:value-type="float" office:value="1010" table:style-name="ce22">
            <text:p>1 010</text:p>
          </table:table-cell>
          <table:table-cell office:value-type="float" office:value="320.57478200000003" table:style-name="ce22">
            <text:p>32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7750.820500000002" table:style-name="ce22">
            <text:p>67 751</text:p>
          </table:table-cell>
          <table:table-cell office:value-type="float" office:value="5574.3768899999995" table:style-name="ce22">
            <text:p>5 574</text:p>
          </table:table-cell>
          <table:table-cell office:value-type="float" office:value="5443.7274299999999" table:style-name="ce22">
            <text:p>5 444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55.158234899999997" table:style-name="ce22">
            <text:p>-55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21">
            <text:p>5434 Måsøy</text:p>
          </table:table-cell>
          <table:table-cell office:value-type="float" office:value="73236" table:style-name="ce22">
            <text:p>73 236</text:p>
          </table:table-cell>
          <table:table-cell office:value-type="float" office:value="2080" table:style-name="ce22">
            <text:p>2 080</text:p>
          </table:table-cell>
          <table:table-cell office:value-type="float" office:value="566.28470800000002" table:style-name="ce22">
            <text:p>56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86" table:style-name="ce22">
            <text:p>1 986</text:p>
          </table:table-cell>
          <table:table-cell office:value-type="float" office:value="-217.433134" table:style-name="ce22">
            <text:p>-21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2358.282200000001" table:style-name="ce22">
            <text:p>72 358</text:p>
          </table:table-cell>
          <table:table-cell office:value-type="float" office:value="76174.587299999999" table:style-name="ce22">
            <text:p>76 175</text:p>
          </table:table-cell>
          <table:table-cell office:value-type="float" office:value="1130" table:style-name="ce22">
            <text:p>1 130</text:p>
          </table:table-cell>
          <table:table-cell office:value-type="float" office:value="771.25086299999998" table:style-name="ce22">
            <text:p>77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4273.336500000005" table:style-name="ce22">
            <text:p>74 273</text:p>
          </table:table-cell>
          <table:table-cell office:value-type="float" office:value="1915.05432" table:style-name="ce22">
            <text:p>1 915</text:p>
          </table:table-cell>
          <table:table-cell office:value-type="float" office:value="1555.68994" table:style-name="ce22">
            <text:p>1 556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66.308385900000005" table:style-name="ce22">
            <text:p>-66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23">
            <text:p>5435 Nordkapp</text:p>
          </table:table-cell>
          <table:table-cell office:value-type="float" office:value="123212" table:style-name="ce24">
            <text:p>123 212</text:p>
          </table:table-cell>
          <table:table-cell office:value-type="float" office:value="1580" table:style-name="ce24">
            <text:p>1 580</text:p>
          </table:table-cell>
          <table:table-cell office:value-type="float" office:value="445.543361" table:style-name="ce24">
            <text:p>44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80" table:style-name="ce24">
            <text:p>480</text:p>
          </table:table-cell>
          <table:table-cell office:value-type="float" office:value="-465.262248" table:style-name="ce24">
            <text:p>-46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1201.194" table:style-name="ce24">
            <text:p>121 201</text:p>
          </table:table-cell>
          <table:table-cell office:value-type="float" office:value="122333.644" table:style-name="ce24">
            <text:p>122 334</text:p>
          </table:table-cell>
          <table:table-cell office:value-type="float" office:value="1040" table:style-name="ce24">
            <text:p>1 040</text:p>
          </table:table-cell>
          <table:table-cell office:value-type="float" office:value="950.63769300000001" table:style-name="ce24">
            <text:p>95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0343.007" table:style-name="ce24">
            <text:p>120 343</text:p>
          </table:table-cell>
          <table:table-cell office:value-type="float" office:value="-858.18777799999998" table:style-name="ce24">
            <text:p>-858</text:p>
          </table:table-cell>
          <table:table-cell office:value-type="float" office:value="-269.87036999999998" table:style-name="ce24">
            <text:p>-270</text:p>
          </table:table-cell>
          <table:table-cell office:value-type="float" office:value="538.68729399999995" table:style-name="ce24">
            <text:p>539</text:p>
          </table:table-cell>
          <table:table-cell office:value-type="float" office:value="484.82182999999998" table:style-name="ce24">
            <text:p>485</text:p>
          </table:table-cell>
          <table:table-cell office:value-type="float" office:value="1541.73342" table:style-name="ce24">
            <text:p>1 542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21">
            <text:p>5436 Porsanger</text:p>
          </table:table-cell>
          <table:table-cell office:value-type="float" office:value="146428" table:style-name="ce22">
            <text:p>146 428</text:p>
          </table:table-cell>
          <table:table-cell office:value-type="float" office:value="2140" table:style-name="ce22">
            <text:p>2 140</text:p>
          </table:table-cell>
          <table:table-cell office:value-type="float" office:value="1396.82753" table:style-name="ce22">
            <text:p>1 39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33" table:style-name="ce22">
            <text:p>1 233</text:p>
          </table:table-cell>
          <table:table-cell office:value-type="float" office:value="-560.39656100000002" table:style-name="ce22">
            <text:p>-56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3563.77600000001" table:style-name="ce22">
            <text:p>143 564</text:p>
          </table:table-cell>
          <table:table-cell office:value-type="float" office:value="145045.177" table:style-name="ce22">
            <text:p>145 045</text:p>
          </table:table-cell>
          <table:table-cell office:value-type="float" office:value="1520" table:style-name="ce22">
            <text:p>1 520</text:p>
          </table:table-cell>
          <table:table-cell office:value-type="float" office:value="2037.3738900000001" table:style-name="ce22">
            <text:p>2 03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1487.80300000001" table:style-name="ce22">
            <text:p>141 488</text:p>
          </table:table-cell>
          <table:table-cell office:value-type="float" office:value="-2075.9730599999998" table:style-name="ce22">
            <text:p>-2 076</text:p>
          </table:table-cell>
          <table:table-cell office:value-type="float" office:value="-523.44252600000004" table:style-name="ce22">
            <text:p>-523</text:p>
          </table:table-cell>
          <table:table-cell office:value-type="float" office:value="792.25944900000002" table:style-name="ce22">
            <text:p>792</text:p>
          </table:table-cell>
          <table:table-cell office:value-type="float" office:value="738.39398500000004" table:style-name="ce22">
            <text:p>738</text:p>
          </table:table-cell>
          <table:table-cell office:value-type="float" office:value="2928.47055" table:style-name="ce22">
            <text:p>2 928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21">
            <text:p>5437 Karasjok</text:p>
          </table:table-cell>
          <table:table-cell office:value-type="float" office:value="121229" table:style-name="ce22">
            <text:p>121 229</text:p>
          </table:table-cell>
          <table:table-cell office:value-type="float" office:value="2080" table:style-name="ce22">
            <text:p>2 080</text:p>
          </table:table-cell>
          <table:table-cell office:value-type="float" office:value="829.14831900000001" table:style-name="ce22">
            <text:p>82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7" table:style-name="ce22">
            <text:p>67</text:p>
          </table:table-cell>
          <table:table-cell office:value-type="float" office:value="-409.21153299999997" table:style-name="ce22">
            <text:p>-4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7977.64" table:style-name="ce22">
            <text:p>117 978</text:p>
          </table:table-cell>
          <table:table-cell office:value-type="float" office:value="124382.80100000001" table:style-name="ce22">
            <text:p>124 383</text:p>
          </table:table-cell>
          <table:table-cell office:value-type="float" office:value="1630" table:style-name="ce22">
            <text:p>1 630</text:p>
          </table:table-cell>
          <table:table-cell office:value-type="float" office:value="1266.41221" table:style-name="ce22">
            <text:p>1 26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1486.389" table:style-name="ce22">
            <text:p>121 486</text:p>
          </table:table-cell>
          <table:table-cell office:value-type="float" office:value="3508.7485099999999" table:style-name="ce22">
            <text:p>3 509</text:p>
          </table:table-cell>
          <table:table-cell office:value-type="float" office:value="1322.0604800000001" table:style-name="ce22">
            <text:p>1 322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142.95894100000001" table:style-name="ce22">
            <text:p>-143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23">
            <text:p>5438 Lebesby</text:p>
          </table:table-cell>
          <table:table-cell office:value-type="float" office:value="86002" table:style-name="ce24">
            <text:p>86 002</text:p>
          </table:table-cell>
          <table:table-cell office:value-type="float" office:value="1470" table:style-name="ce24">
            <text:p>1 470</text:p>
          </table:table-cell>
          <table:table-cell office:value-type="float" office:value="196.62477000000001" table:style-name="ce24">
            <text:p>19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95" table:style-name="ce24">
            <text:p>1 595</text:p>
          </table:table-cell>
          <table:table-cell office:value-type="float" office:value="-250.01095100000001" table:style-name="ce24">
            <text:p>-25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5680.364300000001" table:style-name="ce24">
            <text:p>85 680</text:p>
          </table:table-cell>
          <table:table-cell office:value-type="float" office:value="88023.243000000002" table:style-name="ce24">
            <text:p>88 023</text:p>
          </table:table-cell>
          <table:table-cell office:value-type="float" office:value="1110" table:style-name="ce24">
            <text:p>1 110</text:p>
          </table:table-cell>
          <table:table-cell office:value-type="float" office:value="703.94189200000005" table:style-name="ce24">
            <text:p>70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6209.301099999997" table:style-name="ce24">
            <text:p>86 209</text:p>
          </table:table-cell>
          <table:table-cell office:value-type="float" office:value="528.93681000000004" table:style-name="ce24">
            <text:p>529</text:p>
          </table:table-cell>
          <table:table-cell office:value-type="float" office:value="407.501394" table:style-name="ce24">
            <text:p>408</text:p>
          </table:table-cell>
          <table:table-cell office:value-type="float" office:value="0" table:style-name="ce24">
            <text:p>0</text:p>
          </table:table-cell>
          <table:table-cell office:value-type="float" office:value="-53.865463800000001" table:style-name="ce24">
            <text:p>-54</text:p>
          </table:table-cell>
          <table:table-cell office:value-type="float" office:value="-69.917372" table:style-name="ce24">
            <text:p>-70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21">
            <text:p>5439 Gamvik</text:p>
          </table:table-cell>
          <table:table-cell office:value-type="float" office:value="67269" table:style-name="ce22">
            <text:p>67 269</text:p>
          </table:table-cell>
          <table:table-cell office:value-type="float" office:value="2480" table:style-name="ce22">
            <text:p>2 480</text:p>
          </table:table-cell>
          <table:table-cell office:value-type="float" office:value="541.183674" table:style-name="ce22">
            <text:p>54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63" table:style-name="ce22">
            <text:p>763</text:p>
          </table:table-cell>
          <table:table-cell office:value-type="float" office:value="-190.74311" table:style-name="ce22">
            <text:p>-19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4820.073199999999" table:style-name="ce22">
            <text:p>64 820</text:p>
          </table:table-cell>
          <table:table-cell office:value-type="float" office:value="67760.398000000001" table:style-name="ce22">
            <text:p>67 760</text:p>
          </table:table-cell>
          <table:table-cell office:value-type="float" office:value="1260" table:style-name="ce22">
            <text:p>1 260</text:p>
          </table:table-cell>
          <table:table-cell office:value-type="float" office:value="725.16577299999994" table:style-name="ce22">
            <text:p>72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5775.232199999999" table:style-name="ce22">
            <text:p>65 775</text:p>
          </table:table-cell>
          <table:table-cell office:value-type="float" office:value="955.15899100000001" table:style-name="ce22">
            <text:p>955</text:p>
          </table:table-cell>
          <table:table-cell office:value-type="float" office:value="840.80897100000004" table:style-name="ce22">
            <text:p>841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61.191166899999999" table:style-name="ce22">
            <text:p>-61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21">
            <text:p>5440 Berlevåg</text:p>
          </table:table-cell>
          <table:table-cell office:value-type="float" office:value="60470" table:style-name="ce22">
            <text:p>60 470</text:p>
          </table:table-cell>
          <table:table-cell office:value-type="float" office:value="1580" table:style-name="ce22">
            <text:p>1 580</text:p>
          </table:table-cell>
          <table:table-cell office:value-type="float" office:value="110.86290200000001" table:style-name="ce22">
            <text:p>1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77" table:style-name="ce22">
            <text:p>977</text:p>
          </table:table-cell>
          <table:table-cell office:value-type="float" office:value="-166.701539" table:style-name="ce22">
            <text:p>-16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9589.435599999997" table:style-name="ce22">
            <text:p>59 589</text:p>
          </table:table-cell>
          <table:table-cell office:value-type="float" office:value="61673.341699999997" table:style-name="ce22">
            <text:p>61 673</text:p>
          </table:table-cell>
          <table:table-cell office:value-type="float" office:value="1060" table:style-name="ce22">
            <text:p>1 060</text:p>
          </table:table-cell>
          <table:table-cell office:value-type="float" office:value="803.58044299999995" table:style-name="ce22">
            <text:p>80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9809.761200000001" table:style-name="ce22">
            <text:p>59 810</text:p>
          </table:table-cell>
          <table:table-cell office:value-type="float" office:value="220.325671" table:style-name="ce22">
            <text:p>220</text:p>
          </table:table-cell>
          <table:table-cell office:value-type="float" office:value="230.22536199999999" table:style-name="ce22">
            <text:p>230</text:p>
          </table:table-cell>
          <table:table-cell office:value-type="float" office:value="38.591561800000001" table:style-name="ce22">
            <text:p>39</text:p>
          </table:table-cell>
          <table:table-cell office:value-type="float" office:value="-15.273902" table:style-name="ce22">
            <text:p>-15</text:p>
          </table:table-cell>
          <table:table-cell office:value-type="float" office:value="-14.617124199999999" table:style-name="ce22">
            <text:p>-15</text:p>
          </table:table-cell>
          <table:table-cell table:number-columns-repeated="2" table:style-name="ce5"/>
          <table:table-cell table:number-columns-repeated="21" table:style-name="ce1"/>
          <table:table-cell table:number-columns-repeated="16337" table:style-name="ce5"/>
        </table:table-row>
        <table:table-row table:style-name="ro2">
          <table:table-cell office:value-type="string" table:style-name="ce23">
            <text:p>5441 Tana</text:p>
          </table:table-cell>
          <table:table-cell office:value-type="float" office:value="135801" table:style-name="ce24">
            <text:p>135 801</text:p>
          </table:table-cell>
          <table:table-cell office:value-type="float" office:value="1980" table:style-name="ce24">
            <text:p>1 980</text:p>
          </table:table-cell>
          <table:table-cell office:value-type="float" office:value="822.87306000000001" table:style-name="ce24">
            <text:p>82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79" table:style-name="ce24">
            <text:p>1 779</text:p>
          </table:table-cell>
          <table:table-cell office:value-type="float" office:value="-473.25077099999999" table:style-name="ce24">
            <text:p>-47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4303.87599999999" table:style-name="ce24">
            <text:p>134 304</text:p>
          </table:table-cell>
          <table:table-cell office:value-type="float" office:value="140845.478" table:style-name="ce24">
            <text:p>140 845</text:p>
          </table:table-cell>
          <table:table-cell office:value-type="float" office:value="1430" table:style-name="ce24">
            <text:p>1 430</text:p>
          </table:table-cell>
          <table:table-cell office:value-type="float" office:value="1336.15534" table:style-name="ce24">
            <text:p>1 33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8079.323" table:style-name="ce24">
            <text:p>138 079</text:p>
          </table:table-cell>
          <table:table-cell office:value-type="float" office:value="3775.4464800000001" table:style-name="ce24">
            <text:p>3 775</text:p>
          </table:table-cell>
          <table:table-cell office:value-type="float" office:value="1294.29087" table:style-name="ce24">
            <text:p>1 294</text:p>
          </table:table-cell>
          <table:table-cell office:value-type="float" office:value="0" table:style-name="ce24">
            <text:p>0</text:p>
          </table:table-cell>
          <table:table-cell office:value-type="float" office:value="-53.865463800000001" table:style-name="ce24">
            <text:p>-54</text:p>
          </table:table-cell>
          <table:table-cell office:value-type="float" office:value="-157.12555800000001" table:style-name="ce24">
            <text:p>-157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21">
            <text:p>5442 Nesseby</text:p>
          </table:table-cell>
          <table:table-cell office:value-type="float" office:value="67423" table:style-name="ce22">
            <text:p>67 423</text:p>
          </table:table-cell>
          <table:table-cell office:value-type="float" office:value="1240" table:style-name="ce22">
            <text:p>1 240</text:p>
          </table:table-cell>
          <table:table-cell office:value-type="float" office:value="126.202423" table:style-name="ce22">
            <text:p>12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27" table:style-name="ce22">
            <text:p>827</text:p>
          </table:table-cell>
          <table:table-cell office:value-type="float" office:value="-184.10814400000001" table:style-name="ce22">
            <text:p>-18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6699.689400000003" table:style-name="ce22">
            <text:p>66 700</text:p>
          </table:table-cell>
          <table:table-cell office:value-type="float" office:value="68370.812900000004" table:style-name="ce22">
            <text:p>68 371</text:p>
          </table:table-cell>
          <table:table-cell office:value-type="float" office:value="810" table:style-name="ce22">
            <text:p>810</text:p>
          </table:table-cell>
          <table:table-cell office:value-type="float" office:value="296.83627799999999" table:style-name="ce22">
            <text:p>29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7263.976599999995" table:style-name="ce22">
            <text:p>67 264</text:p>
          </table:table-cell>
          <table:table-cell office:value-type="float" office:value="564.28720499999997" table:style-name="ce22">
            <text:p>564</text:p>
          </table:table-cell>
          <table:table-cell office:value-type="float" office:value="606.10870499999999" table:style-name="ce22">
            <text:p>606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50.148746799999998" table:style-name="ce22">
            <text:p>-50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21">
            <text:p>5443 Båtsfjord</text:p>
          </table:table-cell>
          <table:table-cell office:value-type="float" office:value="95612" table:style-name="ce22">
            <text:p>95 612</text:p>
          </table:table-cell>
          <table:table-cell office:value-type="float" office:value="1690" table:style-name="ce22">
            <text:p>1 690</text:p>
          </table:table-cell>
          <table:table-cell office:value-type="float" office:value="751.75346300000001" table:style-name="ce22">
            <text:p>75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" table:style-name="ce22">
            <text:p>40</text:p>
          </table:table-cell>
          <table:table-cell office:value-type="float" office:value="-325.86677900000001" table:style-name="ce22">
            <text:p>-32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2884.379799999995" table:style-name="ce22">
            <text:p>92 884</text:p>
          </table:table-cell>
          <table:table-cell office:value-type="float" office:value="96569.693299999999" table:style-name="ce22">
            <text:p>96 570</text:p>
          </table:table-cell>
          <table:table-cell office:value-type="float" office:value="990" table:style-name="ce22">
            <text:p>990</text:p>
          </table:table-cell>
          <table:table-cell office:value-type="float" office:value="1116.9279100000001" table:style-name="ce22">
            <text:p>1 11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4462.765400000004" table:style-name="ce22">
            <text:p>94 463</text:p>
          </table:table-cell>
          <table:table-cell office:value-type="float" office:value="1578.3856699999999" table:style-name="ce22">
            <text:p>1 578</text:p>
          </table:table-cell>
          <table:table-cell office:value-type="float" office:value="707.16203900000005" table:style-name="ce22">
            <text:p>707</text:p>
          </table:table-cell>
          <table:table-cell office:value-type="float" office:value="0" table:style-name="ce22">
            <text:p>0</text:p>
          </table:table-cell>
          <table:table-cell office:value-type="float" office:value="-53.865463800000001" table:style-name="ce22">
            <text:p>-54</text:p>
          </table:table-cell>
          <table:table-cell office:value-type="float" office:value="-120.227715" table:style-name="ce22">
            <text:p>-120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23">
            <text:p>5444 Sør-Varanger</text:p>
          </table:table-cell>
          <table:table-cell office:value-type="float" office:value="329756" table:style-name="ce24">
            <text:p>329 756</text:p>
          </table:table-cell>
          <table:table-cell office:value-type="float" office:value="670" table:style-name="ce24">
            <text:p>670</text:p>
          </table:table-cell>
          <table:table-cell office:value-type="float" office:value="1959.39212" table:style-name="ce24">
            <text:p>1 95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51" table:style-name="ce24">
            <text:p>1 651</text:p>
          </table:table-cell>
          <table:table-cell office:value-type="float" office:value="-1358.3453999999999" table:style-name="ce24">
            <text:p>-1 35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27419.26199999999" table:style-name="ce24">
            <text:p>327 419</text:p>
          </table:table-cell>
          <table:table-cell office:value-type="float" office:value="336964.10200000001" table:style-name="ce24">
            <text:p>336 964</text:p>
          </table:table-cell>
          <table:table-cell office:value-type="float" office:value="800" table:style-name="ce24">
            <text:p>800</text:p>
          </table:table-cell>
          <table:table-cell office:value-type="float" office:value="3977.1412" table:style-name="ce24">
            <text:p>3 97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32186.96100000001" table:style-name="ce24">
            <text:p>332 187</text:p>
          </table:table-cell>
          <table:table-cell office:value-type="float" office:value="4767.69841" table:style-name="ce24">
            <text:p>4 768</text:p>
          </table:table-cell>
          <table:table-cell office:value-type="float" office:value="469.95548600000001" table:style-name="ce24">
            <text:p>470</text:p>
          </table:table-cell>
          <table:table-cell office:value-type="float" office:value="0" table:style-name="ce24">
            <text:p>0</text:p>
          </table:table-cell>
          <table:table-cell office:value-type="float" office:value="-53.865463800000001" table:style-name="ce24">
            <text:p>-54</text:p>
          </table:table-cell>
          <table:table-cell office:value-type="float" office:value="-546.46513000000004" table:style-name="ce24">
            <text:p>-546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25">
            <text:p>Troms og Finnmark</text:p>
          </table:table-cell>
          <table:table-cell office:value-type="float" office:value="8172335" table:style-name="ce18">
            <text:p>8 172 335</text:p>
          </table:table-cell>
          <table:table-cell office:value-type="float" office:value="100326" table:style-name="ce18">
            <text:p>100 326</text:p>
          </table:table-cell>
          <table:table-cell office:value-type="float" office:value="107321.11199999999" table:style-name="ce18">
            <text:p>107 321</text:p>
          </table:table-cell>
          <table:table-cell office:value-type="float" office:value="632" table:style-name="ce18">
            <text:p>632</text:p>
          </table:table-cell>
          <table:table-cell office:value-type="float" office:value="8064" table:style-name="ce18">
            <text:p>8 064</text:p>
          </table:table-cell>
          <table:table-cell office:value-type="float" office:value="20135.190600000002" table:style-name="ce18">
            <text:p>20 135</text:p>
          </table:table-cell>
          <table:table-cell office:value-type="float" office:value="70622" table:style-name="ce18">
            <text:p>70 622</text:p>
          </table:table-cell>
          <table:table-cell office:value-type="float" office:value="-34448.974499999997" table:style-name="ce18">
            <text:p>-34 44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012300.0999999996" table:style-name="ce18">
            <text:p>8 012 300</text:p>
          </table:table-cell>
          <table:table-cell office:value-type="float" office:value="8414934.3300000001" table:style-name="ce18">
            <text:p>8 414 934</text:p>
          </table:table-cell>
          <table:table-cell office:value-type="float" office:value="76700" table:style-name="ce18">
            <text:p>76 700</text:p>
          </table:table-cell>
          <table:table-cell office:value-type="float" office:value="279538.41600000003" table:style-name="ce18">
            <text:p>279 538</text:p>
          </table:table-cell>
          <table:table-cell office:value-type="float" office:value="808" table:style-name="ce18">
            <text:p>808</text:p>
          </table:table-cell>
          <table:table-cell office:value-type="float" office:value="8317" table:style-name="ce18">
            <text:p>8 317</text:p>
          </table:table-cell>
          <table:table-cell office:value-type="float" office:value="135840.65400000001" table:style-name="ce18">
            <text:p>135 841</text:p>
          </table:table-cell>
          <table:table-cell office:value-type="float" office:value="8185411.5700000003" table:style-name="ce18">
            <text:p>8 185 412</text:p>
          </table:table-cell>
          <table:table-cell office:value-type="float" office:value="173111.46299999999" table:style-name="ce18">
            <text:p>173 111</text:p>
          </table:table-cell>
          <table:table-cell office:value-type="float" office:value="984.91806099999997" table:style-name="ce18">
            <text:p>985</text:p>
          </table:table-cell>
          <table:table-cell office:value-type="float" office:value="97.115021799999994" table:style-name="ce18">
            <text:p>97</text:p>
          </table:table-cell>
          <table:table-cell office:value-type="float" office:value="43.249558" table:style-name="ce18">
            <text:p>43</text:p>
          </table:table-cell>
          <table:table-cell office:value-type="float" office:value="-1137.32961" table:style-name="ce18">
            <text:p>-1 137</text:p>
          </table:table-cell>
          <table:table-cell table:number-columns-repeated="16360" table:style-name="ce1"/>
        </table:table-row>
        <table:table-row table:style-name="ro2">
          <table:table-cell table:style-name="ce28"/>
          <table:table-cell table:number-columns-repeated="23" table:style-name="ce29"/>
          <table:table-cell table:number-columns-repeated="16360" table:style-name="ce1"/>
        </table:table-row>
        <table:table-row table:style-name="ro4">
          <table:table-cell office:value-type="string" table:style-name="ce25">
            <text:p>Heile landet</text:p>
          </table:table-cell>
          <table:table-cell office:value-type="float" office:value="136441064" table:style-name="ce18">
            <text:p>136 441 064</text:p>
          </table:table-cell>
          <table:table-cell office:value-type="float" office:value="688424" table:style-name="ce18">
            <text:p>688 424</text:p>
          </table:table-cell>
          <table:table-cell office:value-type="float" office:value="606368.45299999998" table:style-name="ce18">
            <text:p>606 368</text:p>
          </table:table-cell>
          <table:table-cell office:value-type="float" office:value="231934" table:style-name="ce18">
            <text:p>231 934</text:p>
          </table:table-cell>
          <table:table-cell office:value-type="float" office:value="200000" table:style-name="ce18">
            <text:p>200 000</text:p>
          </table:table-cell>
          <table:table-cell office:value-type="float" office:value="203329.29300000001" table:style-name="ce18">
            <text:p>203 329</text:p>
          </table:table-cell>
          <table:table-cell office:value-type="float" office:value="1289630" table:style-name="ce18">
            <text:p>1 289 630</text:p>
          </table:table-cell>
          <table:table-cell office:value-type="float" office:value="-732913" table:style-name="ce18">
            <text:p>-732 913</text:p>
          </table:table-cell>
          <table:table-cell office:value-type="float" office:value="-4899.7814699999999" table:style-name="ce18">
            <text:p>-4 900</text:p>
          </table:table-cell>
          <table:table-cell office:value-type="float" office:value="0" table:style-name="ce18">
            <text:p>0</text:p>
          </table:table-cell>
          <table:table-cell office:value-type="float" office:value="135469484" table:style-name="ce18">
            <text:p>135 469 484</text:p>
          </table:table-cell>
          <table:table-cell office:value-type="float" office:value="141601229" table:style-name="ce18">
            <text:p>141 601 229</text:p>
          </table:table-cell>
          <table:table-cell office:value-type="float" office:value="578440" table:style-name="ce18">
            <text:p>578 440</text:p>
          </table:table-cell>
          <table:table-cell office:value-type="float" office:value="2961122.09" table:style-name="ce18">
            <text:p>2 961 122</text:p>
          </table:table-cell>
          <table:table-cell office:value-type="float" office:value="203885" table:style-name="ce18">
            <text:p>203 885</text:p>
          </table:table-cell>
          <table:table-cell office:value-type="float" office:value="196855" table:style-name="ce18">
            <text:p>196 855</text:p>
          </table:table-cell>
          <table:table-cell office:value-type="float" office:value="1383875.18" table:style-name="ce18">
            <text:p>1 383 875</text:p>
          </table:table-cell>
          <table:table-cell office:value-type="float" office:value="139044802" table:style-name="ce18">
            <text:p>139 044 802</text:p>
          </table:table-cell>
          <table:table-cell office:value-type="float" office:value="3575318.04" table:style-name="ce18">
            <text:p>3 575 318</text:p>
          </table:table-cell>
          <table:table-cell office:value-type="float" office:value="668.8169236" table:style-name="ce18">
            <text:p>669</text:p>
          </table:table-cell>
          <table:table-cell office:value-type="float" office:value="53.865463800000001" table:style-name="ce18">
            <text:p>5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0" table:style-name="ce1"/>
        </table:table-row>
        <table:table-row table:number-rows-repeated="2" table:style-name="ro2">
          <table:table-cell table:style-name="ce1"/>
          <table:table-cell table:number-columns-repeated="7" table:style-name="ce3"/>
          <table:table-cell table:number-columns-repeated="3" table:style-name="ce13"/>
          <table:table-cell table:style-name="ce3"/>
          <table:table-cell table:style-name="ce13"/>
          <table:table-cell table:number-columns-repeated="6" table:style-name="ce3"/>
          <table:table-cell table:style-name="ce13"/>
          <table:table-cell table:number-columns-repeated="2" table:style-name="ce3"/>
          <table:table-cell table:style-name="ce13"/>
          <table:table-cell table:style-name="ce3"/>
          <table:table-cell table:number-columns-repeated="16360" table:style-name="ce1"/>
        </table:table-row>
        <table:table-row table:number-rows-repeated="4" table:style-name="ro2">
          <table:table-cell/>
          <table:table-cell table:number-columns-repeated="7" table:style-name="ce3"/>
          <table:table-cell table:number-columns-repeated="3" table:style-name="ce13"/>
          <table:table-cell table:style-name="ce3"/>
          <table:table-cell table:style-name="ce13"/>
          <table:table-cell table:number-columns-repeated="6" table:style-name="ce3"/>
          <table:table-cell table:style-name="ce13"/>
          <table:table-cell table:number-columns-repeated="2" table:style-name="ce3"/>
          <table:table-cell table:style-name="ce13"/>
          <table:table-cell table:style-name="ce3"/>
          <table:table-cell table:number-columns-repeated="16360" table:style-name="ce1"/>
        </table:table-row>
        <table:table-row table:style-name="ro2">
          <table:table-cell/>
          <table:table-cell table:number-columns-repeated="7" table:style-name="ce3"/>
          <table:table-cell table:number-columns-repeated="3" table:style-name="ce13"/>
          <table:table-cell table:style-name="ce3"/>
          <table:table-cell table:style-name="ce13"/>
          <table:table-cell table:number-columns-repeated="6" table:style-name="ce3"/>
          <table:table-cell table:style-name="ce13"/>
          <table:table-cell table:number-columns-repeated="2" table:style-name="ce3"/>
          <table:table-cell table:style-name="ce13"/>
          <table:table-cell table:style-name="ce3"/>
          <table:table-cell table:style-name="ce5"/>
          <table:table-cell table:number-columns-repeated="16359"/>
        </table:table-row>
        <table:table-row table:number-rows-repeated="3" table:style-name="ro2">
          <table:table-cell/>
          <table:table-cell table:number-columns-repeated="7" table:style-name="ce3"/>
          <table:table-cell table:number-columns-repeated="3" table:style-name="ce13"/>
          <table:table-cell table:style-name="ce3"/>
          <table:table-cell table:style-name="ce13"/>
          <table:table-cell table:number-columns-repeated="6" table:style-name="ce3"/>
          <table:table-cell table:style-name="ce13"/>
          <table:table-cell table:number-columns-repeated="2" table:style-name="ce3"/>
          <table:table-cell table:style-name="ce13"/>
          <table:table-cell table:style-name="ce3"/>
          <table:table-cell table:number-columns-repeated="16360" table:style-name="ce1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/>
          <table:table-cell table:style-name="ce1"/>
          <table:table-cell table:number-columns-repeated="22" table:style-name="ce5"/>
          <table:table-cell table:number-columns-repeated="16360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5"/>
          <table:table-cell table:number-columns-repeated="24" table:style-name="ce1"/>
          <table:table-cell table:number-columns-repeated="16359" table:style-name="ce5"/>
        </table:table-row>
        <table:table-row table:number-rows-repeated="9" table:style-name="ro2">
          <table:table-cell table:number-columns-repeated="16384"/>
        </table:table-row>
        <table:table-row table:style-name="ro2">
          <table:table-cell/>
          <table:table-cell table:style-name="ce5"/>
          <table:table-cell table:number-columns-repeated="16382" table:style-name="ce1"/>
        </table:table-row>
        <table:table-row table:number-rows-repeated="3" table:style-name="ro2">
          <table:table-cell table:number-columns-repeated="16384"/>
        </table:table-row>
        <table:table-row table:number-rows-repeated="2" table:style-name="ro2">
          <table:table-cell/>
          <table:table-cell table:number-columns-repeated="23" table:style-name="ce1"/>
          <table:table-cell table:style-name="ce5"/>
          <table:table-cell table:number-columns-repeated="16359"/>
        </table:table-row>
        <table:table-row table:number-rows-repeated="8" table:style-name="ro2">
          <table:table-cell table:number-columns-repeated="16384"/>
        </table:table-row>
        <table:table-row table:number-rows-repeated="2" table:style-name="ro2">
          <table:table-cell table:number-columns-repeated="2"/>
          <table:table-cell table:number-columns-repeated="22" table:style-name="ce5"/>
          <table:table-cell table:number-columns-repeated="16360"/>
        </table:table-row>
        <table:table-row table:number-rows-repeated="14" table:style-name="ro2">
          <table:table-cell table:number-columns-repeated="16384"/>
        </table:table-row>
        <table:table-row table:number-rows-repeated="8" table:style-name="ro3">
          <table:table-cell table:number-columns-repeated="16384"/>
        </table:table-row>
        <table:table-row table:style-name="ro3">
          <table:table-cell/>
          <table:table-cell table:number-columns-repeated="16383" table:style-name="ce1"/>
        </table:table-row>
        <table:table-row table:style-name="ro3">
          <table:table-cell table:style-name="ce5"/>
          <table:table-cell table:number-columns-repeated="24" table:style-name="ce1"/>
          <table:table-cell table:number-columns-repeated="16359" table:style-name="ce5"/>
        </table:table-row>
        <table:table-row table:number-rows-repeated="9" table:style-name="ro3">
          <table:table-cell/>
          <table:table-cell table:number-columns-repeated="16383" table:style-name="ce1"/>
        </table:table-row>
        <table:table-row table:style-name="ro2">
          <table:table-cell/>
          <table:table-cell table:style-name="ce5"/>
          <table:table-cell table:number-columns-repeated="16382" table:style-name="ce1"/>
        </table:table-row>
        <table:table-row table:style-name="ro2">
          <table:table-cell table:style-name="ce5"/>
          <table:table-cell table:number-columns-repeated="24" table:style-name="ce1"/>
          <table:table-cell table:number-columns-repeated="16359" table:style-name="ce5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/>
          <table:table-cell table:number-columns-repeated="25" table:style-name="ce1"/>
          <table:table-cell table:number-columns-repeated="21" table:style-name="ce5"/>
          <table:table-cell table:number-columns-repeated="16337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table:style-name="ce5"/>
          <table:table-cell table:number-columns-repeated="16382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table:number-columns-repeated="13" table:style-name="ce1"/>
          <table:table-cell table:number-columns-repeated="8" table:style-name="ce5"/>
          <table:table-cell table:number-columns-repeated="16362" table:style-name="ce1"/>
        </table:table-row>
        <table:table-row table:style-name="ro2">
          <table:table-cell/>
          <table:table-cell table:number-columns-repeated="12" table:style-name="ce1"/>
          <table:table-cell table:number-columns-repeated="9" table:style-name="ce5"/>
          <table:table-cell table:number-columns-repeated="16362" table:style-name="ce1"/>
        </table:table-row>
        <table:table-row table:style-name="ro2">
          <table:table-cell/>
          <table:table-cell table:number-columns-repeated="12" table:style-name="ce1"/>
          <table:table-cell table:style-name="ce5"/>
          <table:table-cell table:number-columns-repeated="16370" table:style-name="ce1"/>
        </table:table-row>
        <table:table-row table:number-rows-repeated="1048099" table:style-name="ro2">
          <table:table-cell table:number-columns-repeated="16384"/>
        </table:table-row>
        <table:named-expressions>
          <table:named-expression table:name="IDX" table:expression="of:=[Ark_1.#REF!]" table:base-cell-address="Ark_1.$A$1"/>
          <table:named-expression table:name="Print_Titles" table:expression="of:=[Ark_1.$A:.$A]~[Ark_1.$1:.$4]" table:base-cell-address="Ark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epCentury Old Style" svg:font-family="&quot;DepCentury Old Style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2__37__32_-_32_uthevingsfarge_32_1" style:display-name="20 % - uthevingsfarge 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uthevingsfarge_32_2" style:display-name="20 % - uthevingsfarge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uthevingsfarge_32_3" style:display-name="20 % - uthevingsfarge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uthevingsfarge_32_4" style:display-name="20 % - uthevingsfarge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uthevingsfarge_32_5" style:display-name="20 % - uthevingsfarge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uthevingsfarge_32_6" style:display-name="20 % - uthevingsfarge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1_32_2" style:display-name="20% - uthevingsfarge 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2_32_2" style:display-name="20% - uthevingsfarge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3_32_2" style:display-name="20% - uthevingsfarge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4_32_2" style:display-name="20% - uthevingsfarge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5_32_2" style:display-name="20% - uthevingsfarge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6_32_2" style:display-name="20% - uthevingsfarge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uthevingsfarge_32_1" style:display-name="40 % - uthevingsfarge 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uthevingsfarge_32_2" style:display-name="40 % - uthevingsfarge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uthevingsfarge_32_3" style:display-name="40 % - uthevingsfarge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uthevingsfarge_32_4" style:display-name="40 % - uthevingsfarge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uthevingsfarge_32_5" style:display-name="40 % - uthevingsfarge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uthevingsfarge_32_6" style:display-name="40 % - uthevingsfarge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1_32_2" style:display-name="40% - uthevingsfarge 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2_32_2" style:display-name="40% - uthevingsfarge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3_32_2" style:display-name="40% - uthevingsfarge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4_32_2" style:display-name="40% - uthevingsfarge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5_32_2" style:display-name="40% - uthevingsfarge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6_32_2" style:display-name="40% - uthevingsfarge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uthevingsfarge_32_1" style:display-name="60 % - uthevingsfarg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uthevingsfarge_32_2" style:display-name="60 % - uthevingsfarg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uthevingsfarge_32_3" style:display-name="60 % - uthevingsfarg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uthevingsfarge_32_4" style:display-name="60 % - uthevingsfarg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uthevingsfarge_32_5" style:display-name="60 % - uthevingsfarg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uthevingsfarge_32_6" style:display-name="60 % - uthevingsfarg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enyttet_32_hyperkobling_32_2" style:display-name="Benyttet hyperkobling 2" style:family="table-cell" style:data-style-name="N0">
      <style:text-properties fo:color="#004488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Beregning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_229_rlig" style:display-name="Dårlig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Forklarende_32_tekst" style:display-name="Forklarende teks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yperkobling_32_2" style:display-name="Hyperkobling 2" style:family="table-cell" style:data-style-name="N0">
      <style:text-properties fo:color="#0066AA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Inndat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Kontrollcell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Merknad_32_2" style:display-name="Merknad 2" style:family="table-cell" style:data-style-name="N0">
      <style:table-cell-properties fo:border="thin solid #B2B2B2" fo:background-color="#FFFFCC"/>
    </style:style>
    <style:style style:name="Merknad_32_3" style:display-name="Merknad 3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_248_ytral" style:display-name="Nøy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Overskrift_32_1" style:display-name="Overskrift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Overskrift_32_2" style:display-name="Overskrift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Overskrift_32_3" style:display-name="Overskrift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verskrift_32_4" style:display-name="Overskrift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t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tdat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thevingsfarg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Varsel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590551181102362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B-k:</text:span><text:span text:style-name="T1"> </text:span><text:span text:style-name="T1">Inntektsgarantiordninga</text:span><text:span text:style-name="T1"> </text:span><text:span text:style-name="T1">for</text:span><text:span text:style-name="T1"> </text:span><text:span text:style-name="T1">kommunane</text:span><text:span text:style-name="T1"> </text:span><text:span text:style-name="T1">2020</text:span></text:p>
        <text:p/>
        <text:p/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SAS Output</dc:title>
    <meta:initial-creator>Byrhagen Karen Nystad</meta:initial-creator>
    <dc:creator>Ester Fjelleng</dc:creator>
    <meta:creation-date>2008-09-30T08:11:00Z</meta:creation-date>
    <dc:date>2019-10-03T09:58:26Z</dc:date>
    <meta:print-date>2019-09-26T16:28:11Z</meta:print-date>
    <meta:user-defined meta:name="MSIP_Label_cd69f2a2-b4aa-47ef-83af-68eaca11b74d_Enabled">True</meta:user-defined>
    <meta:user-defined meta:name="MSIP_Label_cd69f2a2-b4aa-47ef-83af-68eaca11b74d_SiteId">f696e186-1c3b-44cd-bf76-5ace0e7007bd</meta:user-defined>
    <meta:user-defined meta:name="MSIP_Label_cd69f2a2-b4aa-47ef-83af-68eaca11b74d_Owner">Max-Joseph.Korman@kmd.dep.no</meta:user-defined>
    <meta:user-defined meta:name="MSIP_Label_cd69f2a2-b4aa-47ef-83af-68eaca11b74d_SetDate">2019-09-26T07:58:25.1553154Z</meta:user-defined>
    <meta:user-defined meta:name="MSIP_Label_cd69f2a2-b4aa-47ef-83af-68eaca11b74d_Name">Intern (KMD)</meta:user-defined>
    <meta:user-defined meta:name="MSIP_Label_cd69f2a2-b4aa-47ef-83af-68eaca11b74d_Application">Microsoft Azure Information Protection</meta:user-defined>
    <meta:user-defined meta:name="MSIP_Label_cd69f2a2-b4aa-47ef-83af-68eaca11b74d_ActionId">c3474797-8313-4431-849e-2c71bcc505eb</meta:user-defined>
    <meta:user-defined meta:name="MSIP_Label_cd69f2a2-b4aa-47ef-83af-68eaca11b74d_Extended_MSFT_Method">Automatic</meta:user-defined>
    <meta:user-defined meta:name="Sensitivity">Intern (KMD)</meta:user-defined>
  </office:meta>
</office:document-meta>
</file>