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6" table:style-name="ce18">
            <table:cell-range-source table:name="HTML_2" table:last-column-spanned="6" table:last-row-spanned="21" xlink:href="file:///G:/IS/IS09/Grønt%20Hefte%202009/Tabeller%20FK%202009/Kontroll/tab%20a-fk_kontroll.html"/>
            <text:p>Fylke</text:p>
          </table:table-cell>
          <table:table-cell table:number-columns-repeated="2" table:style-name="ce1"/>
          <table:table-cell office:value-type="string" table:style-name="ce3">
            <text:p>Samla<text:s/></text:p>
          </table:table-cell>
          <table:table-cell office:value-type="string" table:style-name="ce3">
            <text:p>Samla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vergangs-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ordning 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">
            <text:p>nytt syst.,</text:p>
          </table:table-cell>
          <table:table-cell office:value-type="string" table:style-name="ce3">
            <text:p>nytt syst.,</text:p>
          </table:table-cell>
          <table:table-cell office:value-type="string" table:style-name="ce3">
            <text:p>med komp.,</text:p>
          </table:table-cell>
          <table:table-cell office:value-type="string" table:style-name="ce3">
            <text:p>med komp.,</text:p>
          </table:table-cell>
          <table:table-cell office:value-type="string" table:style-name="ce3">
            <text:p>[-(kol. 3) * 2/4],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">
            <text:p>2020-kr</text:p>
          </table:table-cell>
          <table:table-cell office:value-type="string" table:style-name="ce2">
            <text:p>2020-kr</text:p>
          </table:table-cell>
          <table:table-cell office:value-type="string" table:style-name="ce2">
            <text:p>2020-kr</text:p>
          </table:table-cell>
          <table:table-cell office:value-type="string" table:style-name="ce2">
            <text:p>2020-kr</text:p>
          </table:table-cell>
          <table:table-cell office:value-type="string" table:style-name="ce3">
            <text:p>2021-kr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kr per innb.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kr per innb.)</text:p>
          </table:table-cell>
          <table:table-cell office:value-type="string" table:style-name="ce4">
            <text:p>(1 000 kr)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style-name="ce8">
            <text:p>30 Viken</text:p>
          </table:table-cell>
          <table:table-cell office:value-type="float" office:value="-172645" table:style-name="ce11">
            <text:p>-172 645</text:p>
          </table:table-cell>
          <table:table-cell office:value-type="float" office:value="-139.81700000000001" table:style-name="ce12">
            <text:p>-140</text:p>
          </table:table-cell>
          <table:table-cell office:value-type="float" office:value="-85920.33" table:style-name="ce12">
            <text:p>-85 920</text:p>
          </table:table-cell>
          <table:table-cell office:value-type="float" office:value="-69.582999999999998" table:style-name="ce12">
            <text:p>-70</text:p>
          </table:table-cell>
          <table:table-cell office:value-type="float" office:value="44120.087461219999" table:style-name="ce12">
            <text:p>44 12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-76206" table:style-name="ce11">
            <text:p>-76 206</text:p>
          </table:table-cell>
          <table:table-cell office:value-type="float" office:value="-111.119" table:style-name="ce12">
            <text:p>-111</text:p>
          </table:table-cell>
          <table:table-cell office:value-type="float" office:value="-47719" table:style-name="ce12">
            <text:p>-47 719</text:p>
          </table:table-cell>
          <table:table-cell office:value-type="float" office:value="-69.581000000000003" table:style-name="ce12">
            <text:p>-70</text:p>
          </table:table-cell>
          <table:table-cell office:value-type="float" office:value="24503.7065" table:style-name="ce12">
            <text:p>24 504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9">
            <text:p>34 Innlandet</text:p>
          </table:table-cell>
          <table:table-cell office:value-type="float" office:value="-8377" table:style-name="ce13">
            <text:p>-8 377</text:p>
          </table:table-cell>
          <table:table-cell office:value-type="float" office:value="-22.58" table:style-name="ce14">
            <text:p>-23</text:p>
          </table:table-cell>
          <table:table-cell office:value-type="float" office:value="-25814.43" table:style-name="ce14">
            <text:p>-25 814</text:p>
          </table:table-cell>
          <table:table-cell office:value-type="float" office:value="-69.581000000000003" table:style-name="ce14">
            <text:p>-70</text:p>
          </table:table-cell>
          <table:table-cell office:value-type="float" office:value="13255.711117790001" table:style-name="ce14">
            <text:p>13 25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38 Vestfold og Telemark</text:p>
          </table:table-cell>
          <table:table-cell office:value-type="float" office:value="-83113" table:style-name="ce11">
            <text:p>-83 113</text:p>
          </table:table-cell>
          <table:table-cell office:value-type="float" office:value="-198.55699999999999" table:style-name="ce12">
            <text:p>-199</text:p>
          </table:table-cell>
          <table:table-cell office:value-type="float" office:value="-29125.84" table:style-name="ce12">
            <text:p>-29 126</text:p>
          </table:table-cell>
          <table:table-cell office:value-type="float" office:value="-69.581999999999994" table:style-name="ce12">
            <text:p>-70</text:p>
          </table:table-cell>
          <table:table-cell office:value-type="float" office:value="14956.120962540001" table:style-name="ce12">
            <text:p>14 95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42 Agder</text:p>
          </table:table-cell>
          <table:table-cell office:value-type="float" office:value="-142305" table:style-name="ce11">
            <text:p>-142 305</text:p>
          </table:table-cell>
          <table:table-cell office:value-type="float" office:value="-465.19200000000001" table:style-name="ce12">
            <text:p>-465</text:p>
          </table:table-cell>
          <table:table-cell office:value-type="float" office:value="-21285" table:style-name="ce12">
            <text:p>-21 285</text:p>
          </table:table-cell>
          <table:table-cell office:value-type="float" office:value="-69.58" table:style-name="ce12">
            <text:p>-70</text:p>
          </table:table-cell>
          <table:table-cell office:value-type="float" office:value="10929.8475" table:style-name="ce12">
            <text:p>10 93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114010" table:style-name="ce13">
            <text:p>114 010</text:p>
          </table:table-cell>
          <table:table-cell office:value-type="float" office:value="238.56800000000001" table:style-name="ce14">
            <text:p>239</text:p>
          </table:table-cell>
          <table:table-cell office:value-type="float" office:value="114010" table:style-name="ce14">
            <text:p>114 010</text:p>
          </table:table-cell>
          <table:table-cell office:value-type="float" office:value="238.56800000000001" table:style-name="ce14">
            <text:p>239</text:p>
          </table:table-cell>
          <table:table-cell office:value-type="float" office:value="-58544.135000000002" table:style-name="ce14">
            <text:p>-58 544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46 Vestland</text:p>
          </table:table-cell>
          <table:table-cell office:value-type="float" office:value="85899" table:style-name="ce11">
            <text:p>85 899</text:p>
          </table:table-cell>
          <table:table-cell office:value-type="float" office:value="135.364" table:style-name="ce12">
            <text:p>135</text:p>
          </table:table-cell>
          <table:table-cell office:value-type="float" office:value="-20882.82" table:style-name="ce12">
            <text:p>-20 883</text:p>
          </table:table-cell>
          <table:table-cell office:value-type="float" office:value="-32.908000000000001" table:style-name="ce12">
            <text:p>-33</text:p>
          </table:table-cell>
          <table:table-cell office:value-type="float" office:value="10723.326212239999" table:style-name="ce12">
            <text:p>10 72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35089" table:style-name="ce11">
            <text:p>35 089</text:p>
          </table:table-cell>
          <table:table-cell office:value-type="float" office:value="132.30699999999999" table:style-name="ce12">
            <text:p>132</text:p>
          </table:table-cell>
          <table:table-cell office:value-type="float" office:value="35089" table:style-name="ce12">
            <text:p>35 089</text:p>
          </table:table-cell>
          <table:table-cell office:value-type="float" office:value="132.30699999999999" table:style-name="ce12">
            <text:p>132</text:p>
          </table:table-cell>
          <table:table-cell office:value-type="float" office:value="-18018.201499999999" table:style-name="ce12">
            <text:p>-18 018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9">
            <text:p>50 Trøndelag</text:p>
          </table:table-cell>
          <table:table-cell office:value-type="float" office:value="2825" table:style-name="ce13">
            <text:p>2 825</text:p>
          </table:table-cell>
          <table:table-cell office:value-type="float" office:value="6.0549999999999997" table:style-name="ce14">
            <text:p>6</text:p>
          </table:table-cell>
          <table:table-cell office:value-type="float" office:value="-32463.93" table:style-name="ce14">
            <text:p>-32 464</text:p>
          </table:table-cell>
          <table:table-cell office:value-type="float" office:value="-69.581999999999994" table:style-name="ce14">
            <text:p>-70</text:p>
          </table:table-cell>
          <table:table-cell office:value-type="float" office:value="16670.2305223" table:style-name="ce14">
            <text:p>16 67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118302" table:style-name="ce11">
            <text:p>118 302</text:p>
          </table:table-cell>
          <table:table-cell office:value-type="float" office:value="489.06099999999998" table:style-name="ce12">
            <text:p>489</text:p>
          </table:table-cell>
          <table:table-cell office:value-type="float" office:value="12234.5" table:style-name="ce12">
            <text:p>12 235</text:p>
          </table:table-cell>
          <table:table-cell office:value-type="float" office:value="50.578000000000003" table:style-name="ce12">
            <text:p>51</text:p>
          </table:table-cell>
          <table:table-cell office:value-type="float" office:value="-6282.4154042399996" table:style-name="ce12">
            <text:p>-6 282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9">
            <text:p>54 Troms og Finnmark</text:p>
          </table:table-cell>
          <table:table-cell office:value-type="float" office:value="126521" table:style-name="ce13">
            <text:p>126 521</text:p>
          </table:table-cell>
          <table:table-cell office:value-type="float" office:value="519.56100000000004" table:style-name="ce14">
            <text:p>520</text:p>
          </table:table-cell>
          <table:table-cell office:value-type="float" office:value="101877.85" table:style-name="ce14">
            <text:p>101 878</text:p>
          </table:table-cell>
          <table:table-cell office:value-type="float" office:value="418.36399999999998" table:style-name="ce14">
            <text:p>418</text:p>
          </table:table-cell>
          <table:table-cell office:value-type="float" office:value="-52314.278371840002" table:style-name="ce14">
            <text:p>-52 314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6"/>
          <table:table-cell table:style-name="ce15"/>
          <table:table-cell table:number-columns-repeated="4" table:style-name="ce12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ksterneData_1" table:cell-range-address="Ark1.$A$1:Ark1.$F$21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1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0:45:16Z</meta:creation-date>
    <dc:date>2020-09-30T11:10:09Z</dc:date>
    <meta:print-date>2015-09-29T09:18:3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09:38:29.984670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a6efe64c-2408-40f8-8774-2706e73dd30a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0:03:30.03555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1319742c-0bfb-4096-97e6-a7da10955b78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