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style:vertical-align="automatic" fo:background-color="#CCCCE0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2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2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40770833333333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508125cm" style:use-optimal-column-width="true"/>
    </style:style>
    <style:style style:name="co12" style:family="table-column">
      <style:table-column-properties fo:break-before="auto" style:column-width="1.42875cm" style:use-optimal-column-width="true"/>
    </style:style>
    <style:style style:name="co13" style:family="table-column">
      <style:table-column-properties fo:break-before="auto" style:column-width="2.09020833333333cm" style:use-optimal-column-width="true"/>
    </style:style>
    <style:style style:name="co14" style:family="table-column">
      <style:table-column-properties fo:break-before="auto" style:column-width="1.37583333333333cm" style:use-optimal-column-width="true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1.79916666666667cm" style:use-optimal-column-width="true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3" table:default-cell-style-name="ce1"/>
        <table:table-row table:style-name="ro1">
          <table:table-cell table:number-columns-repeated="6" table:style-name="ce1"/>
          <table:table-cell office:value-type="string" table:style-name="ce3">
            <text:p>Indeks</text:p>
          </table:table-cell>
          <table:table-cell office:value-type="string" table:style-name="ce3">
            <text:p>Indeks</text:p>
          </table:table-cell>
          <table:table-cell table:number-columns-repeated="3" table:style-name="ce1"/>
          <table:table-cell office:value-type="string" table:style-name="ce3">
            <text:p>Indeks</text:p>
          </table:table-cell>
          <table:table-cell office:value-type="string" table:style-name="ce3">
            <text:p>Indeks</text:p>
          </table:table-cell>
          <table:table-cell table:number-columns-repeated="4" table:style-name="ce1"/>
          <table:table-cell office:value-type="string" table:style-name="ce3">
            <text:p>Indeks<text:s/></text:p>
          </table:table-cell>
          <table:table-cell office:value-type="string" table:style-name="ce3">
            <text:p>Indeks</text:p>
          </table:table-cell>
          <table:table-cell table:style-name="ce1"/>
          <table:table-cell office:value-type="string" table:style-name="ce3">
            <text:p>Del av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4" table:style-name="ce18">
            <table:cell-range-source table:name="HTML_2" table:last-column-spanned="18" table:last-row-spanned="18" xlink:href="file:///G:/IS/IS09/Grønt%20Hefte%202009/Tabeller%20FK%202009/Kontroll/tab%20d-fk_kontroll.html"/>
            <text:p>Fylke</text:p>
          </table:table-cell>
          <table:table-cell office:value-type="string" table:style-name="ce3">
            <text:p>Indeks<text:s/></text:p>
          </table:table-cell>
          <table:table-cell office:value-type="string" table:style-name="ce3">
            <text:p>Indeks</text:p>
          </table:table-cell>
          <table:table-cell office:value-type="string" table:style-name="ce3">
            <text:p>Indeks<text:s/></text:p>
          </table:table-cell>
          <table:table-cell office:value-type="string" table:style-name="ce3">
            <text:p>Indeks</text:p>
          </table:table-cell>
          <table:table-cell office:value-type="string" table:style-name="ce3">
            <text:p>Indeks<text:s/></text:p>
          </table:table-cell>
          <table:table-cell office:value-type="string" table:style-name="ce3">
            <text:p>pers. m. psykisk</text:p>
          </table:table-cell>
          <table:table-cell office:value-type="string" table:style-name="ce3">
            <text:p>søkjarar i</text:p>
          </table:table-cell>
          <table:table-cell office:value-type="string" table:style-name="ce3">
            <text:p>Indeks</text:p>
          </table:table-cell>
          <table:table-cell office:value-type="string" table:style-name="ce3">
            <text:p>Indeks<text:s/></text:p>
          </table:table-cell>
          <table:table-cell office:value-type="string" table:style-name="ce3">
            <text:p>Indeks<text:s/></text:p>
          </table:table-cell>
          <table:table-cell office:value-type="string" table:style-name="ce3">
            <text:p>sysselsette<text:s/></text:p>
          </table:table-cell>
          <table:table-cell office:value-type="string" table:style-name="ce3">
            <text:p>normerte</text:p>
          </table:table-cell>
          <table:table-cell office:value-type="string" table:style-name="ce3">
            <text:p>Indeks</text:p>
          </table:table-cell>
          <table:table-cell office:value-type="string" table:style-name="ce3">
            <text:p>Indeks</text:p>
          </table:table-cell>
          <table:table-cell office:value-type="string" table:style-name="ce3">
            <text:p>Indeks</text:p>
          </table:table-cell>
          <table:table-cell table:style-name="ce3"/>
          <table:table-cell office:value-type="string" table:style-name="ce3">
            <text:p>vedlikehalds-</text:p>
          </table:table-cell>
          <table:table-cell office:value-type="string" table:style-name="ce3">
            <text:p>berekna</text:p>
          </table:table-cell>
          <table:table-cell office:value-type="string" table:style-name="ce3">
            <text:p>Del av</text:p>
          </table:table-cell>
          <table:table-cell office:value-type="string" table:style-name="ce3">
            <text:p>berekna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3">
            <text:p>innbyggjarar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utv.hemming</text:p>
          </table:table-cell>
          <table:table-cell office:value-type="string" table:style-name="ce3">
            <text:p>utd. program</text:p>
          </table:table-cell>
          <table:table-cell office:value-type="string" table:style-name="ce3">
            <text:p>søkjarar til</text:p>
          </table:table-cell>
          <table:table-cell office:value-type="string" table:style-name="ce3">
            <text:p>reise-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etter arb.stad,</text:p>
          </table:table-cell>
          <table:table-cell office:value-type="string" table:style-name="ce3">
            <text:p>ferje-</text:p>
          </table:table-cell>
          <table:table-cell office:value-type="string" table:style-name="ce3">
            <text:p>skulereiser</text:p>
          </table:table-cell>
          <table:table-cell office:value-type="string" table:style-name="ce3">
            <text:p>skulereiser</text:p>
          </table:table-cell>
          <table:table-cell office:value-type="string" table:style-name="ce3">
            <text:p>båtreiser</text:p>
          </table:table-cell>
          <table:table-cell office:value-type="string" table:style-name="ce3">
            <text:p>Indeks</text:p>
          </table:table-cell>
          <table:table-cell office:value-type="string" table:style-name="ce3">
            <text:p>behov</text:p>
          </table:table-cell>
          <table:table-cell office:value-type="string" table:style-name="ce3">
            <text:p>utgifts-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utgifts-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3">
            <text:p>1-18 år</text:p>
          </table:table-cell>
          <table:table-cell office:value-type="string" table:style-name="ce3">
            <text:p>16-18 år</text:p>
          </table:table-cell>
          <table:table-cell office:value-type="string" table:style-name="ce3">
            <text:p>19-20 år</text:p>
          </table:table-cell>
          <table:table-cell office:value-type="string" table:style-name="ce3">
            <text:p>67 år og over</text:p>
          </table:table-cell>
          <table:table-cell table:style-name="ce3"/>
          <table:table-cell office:value-type="string" table:style-name="ce3">
            <text:p>18 år og over</text:p>
          </table:table-cell>
          <table:table-cell office:value-type="string" table:style-name="ce3">
            <text:p>m. høge kostn.</text:p>
          </table:table-cell>
          <table:table-cell office:value-type="string" table:style-name="ce3">
            <text:p>læreplass</text:p>
          </table:table-cell>
          <table:table-cell office:value-type="string" table:style-name="ce3">
            <text:p>avstand</text:p>
          </table:table-cell>
          <table:table-cell office:value-type="string" table:style-name="ce3">
            <text:p>busette spreidt</text:p>
          </table:table-cell>
          <table:table-cell office:value-type="string" table:style-name="ce3">
            <text:p>skalert</text:p>
          </table:table-cell>
          <table:table-cell office:value-type="string" table:style-name="ce3">
            <text:p>kostnader</text:p>
          </table:table-cell>
          <table:table-cell office:value-type="string" table:style-name="ce3">
            <text:p>ferje</text:p>
          </table:table-cell>
          <table:table-cell office:value-type="string" table:style-name="ce3">
            <text:p>båt</text:p>
          </table:table-cell>
          <table:table-cell office:value-type="string" table:style-name="ce3">
            <text:p>i alt</text:p>
          </table:table-cell>
          <table:table-cell office:value-type="string" table:style-name="ce3">
            <text:p>kystlinje</text:p>
          </table:table-cell>
          <table:table-cell office:value-type="string" table:style-name="ce3">
            <text:p>fylkesveg</text:p>
          </table:table-cell>
          <table:table-cell office:value-type="string" table:style-name="ce3">
            <text:p>behov</text:p>
          </table:table-cell>
          <table:table-cell office:value-type="string" table:style-name="ce3">
            <text:p>i alt</text:p>
          </table:table-cell>
          <table:table-cell office:value-type="string" table:style-name="ce3">
            <text:p>behov</text:p>
          </table:table-cell>
          <table:table-cell table:number-columns-repeated="16363"/>
        </table:table-row>
        <table:table-row table:style-name="ro1">
          <table:covered-table-cell/>
          <table:table-cell table:number-columns-repeated="18" table:style-name="ce3"/>
          <table:table-cell office:value-type="string" table:style-name="ce4">
            <text:p>(promille)</text:p>
          </table:table-cell>
          <table:table-cell office:value-type="string" table:style-name="ce4">
            <text:p>(promille)</text:p>
          </table:table-cell>
          <table:table-cell table:number-columns-repeated="16363"/>
        </table:table-row>
        <table:table-row table:style-name="ro1">
          <table:table-cell table:style-name="ce7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table:number-columns-repeated="16363"/>
        </table:table-row>
        <table:table-row table:style-name="ro1">
          <table:table-cell table:number-columns-repeated="21" table:style-name="ce6"/>
          <table:table-cell table:number-columns-repeated="16363"/>
        </table:table-row>
        <table:table-row table:style-name="ro3">
          <table:table-cell office:value-type="string" table:style-name="ce9">
            <text:p>30 Viken</text:p>
          </table:table-cell>
          <table:table-cell office:value-type="float" office:value="1.04574108" table:style-name="ce11">
            <text:p>1,0457</text:p>
          </table:table-cell>
          <table:table-cell office:value-type="float" office:value="1.0629444800000001" table:style-name="ce11">
            <text:p>1,0629</text:p>
          </table:table-cell>
          <table:table-cell office:value-type="float" office:value="0.99292630000000004" table:style-name="ce11">
            <text:p>0,9929</text:p>
          </table:table-cell>
          <table:table-cell office:value-type="float" office:value="1.00023844" table:style-name="ce11">
            <text:p>1,0002</text:p>
          </table:table-cell>
          <table:table-cell office:value-type="float" office:value="1" table:style-name="ce11">
            <text:p>1,0000</text:p>
          </table:table-cell>
          <table:table-cell office:value-type="float" office:value="0.90122352999999999" table:style-name="ce11">
            <text:p>0,9012</text:p>
          </table:table-cell>
          <table:table-cell office:value-type="float" office:value="0.95885995000000002" table:style-name="ce11">
            <text:p>0,9589</text:p>
          </table:table-cell>
          <table:table-cell office:value-type="float" office:value="0.86889910999999997" table:style-name="ce11">
            <text:p>0,8689</text:p>
          </table:table-cell>
          <table:table-cell office:value-type="float" office:value="0.53627833000000003" table:style-name="ce11">
            <text:p>0,5363</text:p>
          </table:table-cell>
          <table:table-cell office:value-type="float" office:value="0.70506000000000002" table:style-name="ce11">
            <text:p>0,7051</text:p>
          </table:table-cell>
          <table:table-cell office:value-type="float" office:value="0.67135193999999998" table:style-name="ce11">
            <text:p>0,6714</text:p>
          </table:table-cell>
          <table:table-cell office:value-type="float" office:value="7.1174300000000001E-3" table:style-name="ce11">
            <text:p>0,0071</text:p>
          </table:table-cell>
          <table:table-cell office:value-type="float" office:value="0" table:style-name="ce11">
            <text:p>0,0000</text:p>
          </table:table-cell>
          <table:table-cell office:value-type="float" office:value="0.25477714000000001" table:style-name="ce11">
            <text:p>0,2548</text:p>
          </table:table-cell>
          <table:table-cell office:value-type="float" office:value="1.5943272799999999" table:style-name="ce11">
            <text:p>1,5943</text:p>
          </table:table-cell>
          <table:table-cell office:value-type="float" office:value="9.4891890000000007E-2" table:style-name="ce11">
            <text:p>0,0949</text:p>
          </table:table-cell>
          <table:table-cell office:value-type="float" office:value="0.61490124999999995" table:style-name="ce11">
            <text:p>0,6149</text:p>
          </table:table-cell>
          <table:table-cell office:value-type="float" office:value="0.83553867000000004" table:style-name="ce11">
            <text:p>0,8355</text:p>
          </table:table-cell>
          <table:table-cell office:value-type="float" office:value="231.7821691" table:style-name="ce14">
            <text:p>231,78</text:p>
          </table:table-cell>
          <table:table-cell office:value-type="float" office:value="193.66296567000001" table:style-name="ce11">
            <text:p>193,6630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03 Oslo</text:p>
          </table:table-cell>
          <table:table-cell office:value-type="float" office:value="0.89919919999999998" table:style-name="ce11">
            <text:p>0,8992</text:p>
          </table:table-cell>
          <table:table-cell office:value-type="float" office:value="0.77156639000000005" table:style-name="ce11">
            <text:p>0,7716</text:p>
          </table:table-cell>
          <table:table-cell office:value-type="float" office:value="0.80879363000000004" table:style-name="ce11">
            <text:p>0,8088</text:p>
          </table:table-cell>
          <table:table-cell office:value-type="float" office:value="0.71229213999999996" table:style-name="ce11">
            <text:p>0,7123</text:p>
          </table:table-cell>
          <table:table-cell office:value-type="float" office:value="1" table:style-name="ce11">
            <text:p>1,0000</text:p>
          </table:table-cell>
          <table:table-cell office:value-type="float" office:value="0.57040935999999998" table:style-name="ce11">
            <text:p>0,5704</text:p>
          </table:table-cell>
          <table:table-cell office:value-type="float" office:value="0.43961991" table:style-name="ce11">
            <text:p>0,4396</text:p>
          </table:table-cell>
          <table:table-cell office:value-type="float" office:value="0.33945311" table:style-name="ce11">
            <text:p>0,3395</text:p>
          </table:table-cell>
          <table:table-cell office:value-type="float" office:value="0.13233913" table:style-name="ce11">
            <text:p>0,1323</text:p>
          </table:table-cell>
          <table:table-cell office:value-type="float" office:value="1.250765E-2" table:style-name="ce11">
            <text:p>0,0125</text:p>
          </table:table-cell>
          <table:table-cell office:value-type="float" office:value="1.9801583899999999" table:style-name="ce11">
            <text:p>1,9802</text:p>
          </table:table-cell>
          <table:table-cell office:value-type="float" office:value="0" table:style-name="ce11">
            <text:p>0,0000</text:p>
          </table:table-cell>
          <table:table-cell office:value-type="float" office:value="0" table:style-name="ce11">
            <text:p>0,0000</text:p>
          </table:table-cell>
          <table:table-cell office:value-type="float" office:value="0" table:style-name="ce11">
            <text:p>0,0000</text:p>
          </table:table-cell>
          <table:table-cell office:value-type="float" office:value="0.68949925999999995" table:style-name="ce11">
            <text:p>0,6895</text:p>
          </table:table-cell>
          <table:table-cell office:value-type="float" office:value="7.5229600000000004E-3" table:style-name="ce11">
            <text:p>0,0075</text:p>
          </table:table-cell>
          <table:table-cell office:value-type="float" office:value="0.17670395999999999" table:style-name="ce11">
            <text:p>0,1767</text:p>
          </table:table-cell>
          <table:table-cell office:value-type="float" office:value="0.74870758000000004" table:style-name="ce11">
            <text:p>0,7487</text:p>
          </table:table-cell>
          <table:table-cell office:value-type="float" office:value="129.13500385" table:style-name="ce14">
            <text:p>129,14</text:p>
          </table:table-cell>
          <table:table-cell office:value-type="float" office:value="96.684355650000001" table:style-name="ce11">
            <text:p>96,6844</text:p>
          </table:table-cell>
          <table:table-cell table:number-columns-repeated="16363"/>
        </table:table-row>
        <table:table-row table:style-name="ro3">
          <table:table-cell office:value-type="string" table:style-name="ce10">
            <text:p>34 Innlandet</text:p>
          </table:table-cell>
          <table:table-cell office:value-type="float" office:value="0.90557628000000001" table:style-name="ce12">
            <text:p>0,9056</text:p>
          </table:table-cell>
          <table:table-cell office:value-type="float" office:value="0.99318161999999999" table:style-name="ce12">
            <text:p>0,9932</text:p>
          </table:table-cell>
          <table:table-cell office:value-type="float" office:value="1.01537342" table:style-name="ce12">
            <text:p>1,0154</text:p>
          </table:table-cell>
          <table:table-cell office:value-type="float" office:value="1.2759797399999999" table:style-name="ce12">
            <text:p>1,2760</text:p>
          </table:table-cell>
          <table:table-cell office:value-type="float" office:value="1" table:style-name="ce12">
            <text:p>1,0000</text:p>
          </table:table-cell>
          <table:table-cell office:value-type="float" office:value="1.3581035299999999" table:style-name="ce12">
            <text:p>1,3581</text:p>
          </table:table-cell>
          <table:table-cell office:value-type="float" office:value="1.2051375" table:style-name="ce12">
            <text:p>1,2051</text:p>
          </table:table-cell>
          <table:table-cell office:value-type="float" office:value="1.14920099" table:style-name="ce12">
            <text:p>1,1492</text:p>
          </table:table-cell>
          <table:table-cell office:value-type="float" office:value="1.4147555599999999" table:style-name="ce12">
            <text:p>1,4148</text:p>
          </table:table-cell>
          <table:table-cell office:value-type="float" office:value="2.33346338" table:style-name="ce12">
            <text:p>2,3335</text:p>
          </table:table-cell>
          <table:table-cell office:value-type="float" office:value="0.81458905000000004" table:style-name="ce12">
            <text:p>0,8146</text:p>
          </table:table-cell>
          <table:table-cell office:value-type="float" office:value="6.161573E-2" table:style-name="ce12">
            <text:p>0,0616</text:p>
          </table:table-cell>
          <table:table-cell office:value-type="float" office:value="0.10479018" table:style-name="ce12">
            <text:p>0,1048</text:p>
          </table:table-cell>
          <table:table-cell office:value-type="float" office:value="0" table:style-name="ce12">
            <text:p>0,0000</text:p>
          </table:table-cell>
          <table:table-cell office:value-type="float" office:value="0" table:style-name="ce12">
            <text:p>0,0000</text:p>
          </table:table-cell>
          <table:table-cell office:value-type="float" office:value="0" table:style-name="ce12">
            <text:p>0,0000</text:p>
          </table:table-cell>
          <table:table-cell office:value-type="float" office:value="1.59012756" table:style-name="ce12">
            <text:p>1,5901</text:p>
          </table:table-cell>
          <table:table-cell office:value-type="float" office:value="1.05460278" table:style-name="ce12">
            <text:p>1,0546</text:p>
          </table:table-cell>
          <table:table-cell office:value-type="float" office:value="68.928064120000002" table:style-name="ce15">
            <text:p>68,93</text:p>
          </table:table-cell>
          <table:table-cell office:value-type="float" office:value="72.691727869999994" table:style-name="ce12">
            <text:p>72,6917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38 Vestfold og Telemark</text:p>
          </table:table-cell>
          <table:table-cell office:value-type="float" office:value="0.96488750999999995" table:style-name="ce11">
            <text:p>0,9649</text:p>
          </table:table-cell>
          <table:table-cell office:value-type="float" office:value="1.00813847" table:style-name="ce11">
            <text:p>1,0081</text:p>
          </table:table-cell>
          <table:table-cell office:value-type="float" office:value="1.0043597099999999" table:style-name="ce11">
            <text:p>1,0044</text:p>
          </table:table-cell>
          <table:table-cell office:value-type="float" office:value="1.15602348" table:style-name="ce11">
            <text:p>1,1560</text:p>
          </table:table-cell>
          <table:table-cell office:value-type="float" office:value="1" table:style-name="ce11">
            <text:p>1,0000</text:p>
          </table:table-cell>
          <table:table-cell office:value-type="float" office:value="1.1991108500000001" table:style-name="ce11">
            <text:p>1,1991</text:p>
          </table:table-cell>
          <table:table-cell office:value-type="float" office:value="1.0691510500000001" table:style-name="ce11">
            <text:p>1,0692</text:p>
          </table:table-cell>
          <table:table-cell office:value-type="float" office:value="1.1539127499999999" table:style-name="ce11">
            <text:p>1,1539</text:p>
          </table:table-cell>
          <table:table-cell office:value-type="float" office:value="0.74769061999999997" table:style-name="ce11">
            <text:p>0,7477</text:p>
          </table:table-cell>
          <table:table-cell office:value-type="float" office:value="0.99222093" table:style-name="ce11">
            <text:p>0,9922</text:p>
          </table:table-cell>
          <table:table-cell office:value-type="float" office:value="0.68949269999999996" table:style-name="ce11">
            <text:p>0,6895</text:p>
          </table:table-cell>
          <table:table-cell office:value-type="float" office:value="0" table:style-name="ce11">
            <text:p>0,0000</text:p>
          </table:table-cell>
          <table:table-cell office:value-type="float" office:value="0" table:style-name="ce11">
            <text:p>0,0000</text:p>
          </table:table-cell>
          <table:table-cell office:value-type="float" office:value="1.36246614" table:style-name="ce11">
            <text:p>1,3625</text:p>
          </table:table-cell>
          <table:table-cell office:value-type="float" office:value="0.49796773999999999" table:style-name="ce11">
            <text:p>0,4980</text:p>
          </table:table-cell>
          <table:table-cell office:value-type="float" office:value="0.39031621" table:style-name="ce11">
            <text:p>0,3903</text:p>
          </table:table-cell>
          <table:table-cell office:value-type="float" office:value="0.95338113999999996" table:style-name="ce11">
            <text:p>0,9534</text:p>
          </table:table-cell>
          <table:table-cell office:value-type="float" office:value="0.89850965000000005" table:style-name="ce11">
            <text:p>0,8985</text:p>
          </table:table-cell>
          <table:table-cell office:value-type="float" office:value="78.277468170000006" table:style-name="ce14">
            <text:p>78,28</text:p>
          </table:table-cell>
          <table:table-cell office:value-type="float" office:value="70.333060810000006" table:style-name="ce11">
            <text:p>70,3331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42 Agder</text:p>
          </table:table-cell>
          <table:table-cell office:value-type="float" office:value="1.0531560200000001" table:style-name="ce11">
            <text:p>1,0532</text:p>
          </table:table-cell>
          <table:table-cell office:value-type="float" office:value="1.03845626" table:style-name="ce11">
            <text:p>1,0385</text:p>
          </table:table-cell>
          <table:table-cell office:value-type="float" office:value="1.0907544300000001" table:style-name="ce11">
            <text:p>1,0908</text:p>
          </table:table-cell>
          <table:table-cell office:value-type="float" office:value="1.0070592599999999" table:style-name="ce11">
            <text:p>1,0071</text:p>
          </table:table-cell>
          <table:table-cell office:value-type="float" office:value="1" table:style-name="ce11">
            <text:p>1,0000</text:p>
          </table:table-cell>
          <table:table-cell office:value-type="float" office:value="0.71844476000000002" table:style-name="ce11">
            <text:p>0,7184</text:p>
          </table:table-cell>
          <table:table-cell office:value-type="float" office:value="1.0618324400000001" table:style-name="ce11">
            <text:p>1,0618</text:p>
          </table:table-cell>
          <table:table-cell office:value-type="float" office:value="1.15551307" table:style-name="ce11">
            <text:p>1,1555</text:p>
          </table:table-cell>
          <table:table-cell office:value-type="float" office:value="0.94479122000000004" table:style-name="ce11">
            <text:p>0,9448</text:p>
          </table:table-cell>
          <table:table-cell office:value-type="float" office:value="1.1509801" table:style-name="ce11">
            <text:p>1,1510</text:p>
          </table:table-cell>
          <table:table-cell office:value-type="float" office:value="0.76502205999999995" table:style-name="ce11">
            <text:p>0,7650</text:p>
          </table:table-cell>
          <table:table-cell office:value-type="float" office:value="0.11138036" table:style-name="ce11">
            <text:p>0,1114</text:p>
          </table:table-cell>
          <table:table-cell office:value-type="float" office:value="0.56436639" table:style-name="ce11">
            <text:p>0,5644</text:p>
          </table:table-cell>
          <table:table-cell office:value-type="float" office:value="0.83315662999999995" table:style-name="ce11">
            <text:p>0,8332</text:p>
          </table:table-cell>
          <table:table-cell office:value-type="float" office:value="0.10299469999999999" table:style-name="ce11">
            <text:p>0,1030</text:p>
          </table:table-cell>
          <table:table-cell office:value-type="float" office:value="0.86648959000000003" table:style-name="ce11">
            <text:p>0,8665</text:p>
          </table:table-cell>
          <table:table-cell office:value-type="float" office:value="1.18483647" table:style-name="ce11">
            <text:p>1,1848</text:p>
          </table:table-cell>
          <table:table-cell office:value-type="float" office:value="0.98154739000000002" table:style-name="ce11">
            <text:p>0,9815</text:p>
          </table:table-cell>
          <table:table-cell office:value-type="float" office:value="57.224239279999999" table:style-name="ce14">
            <text:p>57,22</text:p>
          </table:table-cell>
          <table:table-cell office:value-type="float" office:value="56.168302799999999" table:style-name="ce11">
            <text:p>56,1683</text:p>
          </table:table-cell>
          <table:table-cell table:number-columns-repeated="16363"/>
        </table:table-row>
        <table:table-row table:style-name="ro3">
          <table:table-cell office:value-type="string" table:style-name="ce10">
            <text:p>11 Rogaland</text:p>
          </table:table-cell>
          <table:table-cell office:value-type="float" office:value="1.1188021699999999" table:style-name="ce12">
            <text:p>1,1188</text:p>
          </table:table-cell>
          <table:table-cell office:value-type="float" office:value="1.0722965099999999" table:style-name="ce12">
            <text:p>1,0723</text:p>
          </table:table-cell>
          <table:table-cell office:value-type="float" office:value="1.0443953699999999" table:style-name="ce12">
            <text:p>1,0444</text:p>
          </table:table-cell>
          <table:table-cell office:value-type="float" office:value="0.84746931000000003" table:style-name="ce12">
            <text:p>0,8475</text:p>
          </table:table-cell>
          <table:table-cell office:value-type="float" office:value="1" table:style-name="ce12">
            <text:p>1,0000</text:p>
          </table:table-cell>
          <table:table-cell office:value-type="float" office:value="1.0497869" table:style-name="ce12">
            <text:p>1,0498</text:p>
          </table:table-cell>
          <table:table-cell office:value-type="float" office:value="1.1001405500000001" table:style-name="ce12">
            <text:p>1,1001</text:p>
          </table:table-cell>
          <table:table-cell office:value-type="float" office:value="1.1919736999999999" table:style-name="ce12">
            <text:p>1,1920</text:p>
          </table:table-cell>
          <table:table-cell office:value-type="float" office:value="0.59692093999999996" table:style-name="ce12">
            <text:p>0,5969</text:p>
          </table:table-cell>
          <table:table-cell office:value-type="float" office:value="0.65460404999999999" table:style-name="ce12">
            <text:p>0,6546</text:p>
          </table:table-cell>
          <table:table-cell office:value-type="float" office:value="1.0790451299999999" table:style-name="ce12">
            <text:p>1,0790</text:p>
          </table:table-cell>
          <table:table-cell office:value-type="float" office:value="0.99385009999999996" table:style-name="ce12">
            <text:p>0,9939</text:p>
          </table:table-cell>
          <table:table-cell office:value-type="float" office:value="4.7575936499999996" table:style-name="ce12">
            <text:p>4,7576</text:p>
          </table:table-cell>
          <table:table-cell office:value-type="float" office:value="2.84897387" table:style-name="ce12">
            <text:p>2,8490</text:p>
          </table:table-cell>
          <table:table-cell office:value-type="float" office:value="0.91028218000000005" table:style-name="ce12">
            <text:p>0,9103</text:p>
          </table:table-cell>
          <table:table-cell office:value-type="float" office:value="0.54206120000000002" table:style-name="ce12">
            <text:p>0,5421</text:p>
          </table:table-cell>
          <table:table-cell office:value-type="float" office:value="0.75186383000000001" table:style-name="ce12">
            <text:p>0,7519</text:p>
          </table:table-cell>
          <table:table-cell office:value-type="float" office:value="0.99761060999999995" table:style-name="ce12">
            <text:p>0,9976</text:p>
          </table:table-cell>
          <table:table-cell office:value-type="float" office:value="89.555804240000001" table:style-name="ce15">
            <text:p>89,56</text:p>
          </table:table-cell>
          <table:table-cell office:value-type="float" office:value="89.341820810000002" table:style-name="ce12">
            <text:p>89,3418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46 Vestland</text:p>
          </table:table-cell>
          <table:table-cell office:value-type="float" office:value="1.02746" table:style-name="ce11">
            <text:p>1,0275</text:p>
          </table:table-cell>
          <table:table-cell office:value-type="float" office:value="1.0293452999999999" table:style-name="ce11">
            <text:p>1,0293</text:p>
          </table:table-cell>
          <table:table-cell office:value-type="float" office:value="1.05174166" table:style-name="ce11">
            <text:p>1,0517</text:p>
          </table:table-cell>
          <table:table-cell office:value-type="float" office:value="0.99877596000000002" table:style-name="ce11">
            <text:p>0,9988</text:p>
          </table:table-cell>
          <table:table-cell office:value-type="float" office:value="1" table:style-name="ce11">
            <text:p>1,0000</text:p>
          </table:table-cell>
          <table:table-cell office:value-type="float" office:value="1.0457396699999999" table:style-name="ce11">
            <text:p>1,0457</text:p>
          </table:table-cell>
          <table:table-cell office:value-type="float" office:value="1.1532846000000001" table:style-name="ce11">
            <text:p>1,1533</text:p>
          </table:table-cell>
          <table:table-cell office:value-type="float" office:value="1.09028459" table:style-name="ce11">
            <text:p>1,0903</text:p>
          </table:table-cell>
          <table:table-cell office:value-type="float" office:value="1.22003818" table:style-name="ce11">
            <text:p>1,2200</text:p>
          </table:table-cell>
          <table:table-cell office:value-type="float" office:value="1.1260202800000001" table:style-name="ce11">
            <text:p>1,1260</text:p>
          </table:table-cell>
          <table:table-cell office:value-type="float" office:value="0.98189766000000001" table:style-name="ce11">
            <text:p>0,9819</text:p>
          </table:table-cell>
          <table:table-cell office:value-type="float" office:value="2.0175487799999998" table:style-name="ce11">
            <text:p>2,0175</text:p>
          </table:table-cell>
          <table:table-cell office:value-type="float" office:value="1.8564182" table:style-name="ce11">
            <text:p>1,8564</text:p>
          </table:table-cell>
          <table:table-cell office:value-type="float" office:value="1.2435478099999999" table:style-name="ce11">
            <text:p>1,2435</text:p>
          </table:table-cell>
          <table:table-cell office:value-type="float" office:value="1.69188896" table:style-name="ce11">
            <text:p>1,6919</text:p>
          </table:table-cell>
          <table:table-cell office:value-type="float" office:value="1.5854016900000001" table:style-name="ce11">
            <text:p>1,5854</text:p>
          </table:table-cell>
          <table:table-cell office:value-type="float" office:value="1.21829638" table:style-name="ce11">
            <text:p>1,2183</text:p>
          </table:table-cell>
          <table:table-cell office:value-type="float" office:value="1.1244030300000001" table:style-name="ce11">
            <text:p>1,1244</text:p>
          </table:table-cell>
          <table:table-cell office:value-type="float" office:value="118.52085443999999" table:style-name="ce14">
            <text:p>118,52</text:p>
          </table:table-cell>
          <table:table-cell office:value-type="float" office:value="133.26520747999999" table:style-name="ce11">
            <text:p>133,2652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15 Møre og Romsdal</text:p>
          </table:table-cell>
          <table:table-cell office:value-type="float" office:value="1.0128721599999999" table:style-name="ce11">
            <text:p>1,0129</text:p>
          </table:table-cell>
          <table:table-cell office:value-type="float" office:value="1.0735554599999999" table:style-name="ce11">
            <text:p>1,0736</text:p>
          </table:table-cell>
          <table:table-cell office:value-type="float" office:value="1.05580589" table:style-name="ce11">
            <text:p>1,0558</text:p>
          </table:table-cell>
          <table:table-cell office:value-type="float" office:value="1.12704856" table:style-name="ce11">
            <text:p>1,1270</text:p>
          </table:table-cell>
          <table:table-cell office:value-type="float" office:value="1" table:style-name="ce11">
            <text:p>1,0000</text:p>
          </table:table-cell>
          <table:table-cell office:value-type="float" office:value="1.0905056799999999" table:style-name="ce11">
            <text:p>1,0905</text:p>
          </table:table-cell>
          <table:table-cell office:value-type="float" office:value="1.23291375" table:style-name="ce11">
            <text:p>1,2329</text:p>
          </table:table-cell>
          <table:table-cell office:value-type="float" office:value="1.28376701" table:style-name="ce11">
            <text:p>1,2838</text:p>
          </table:table-cell>
          <table:table-cell office:value-type="float" office:value="1.51300835" table:style-name="ce11">
            <text:p>1,5130</text:p>
          </table:table-cell>
          <table:table-cell office:value-type="float" office:value="1.5074941500000001" table:style-name="ce11">
            <text:p>1,5075</text:p>
          </table:table-cell>
          <table:table-cell office:value-type="float" office:value="0.91754122999999999" table:style-name="ce11">
            <text:p>0,9175</text:p>
          </table:table-cell>
          <table:table-cell office:value-type="float" office:value="3.3894038000000002" table:style-name="ce11">
            <text:p>3,3894</text:p>
          </table:table-cell>
          <table:table-cell office:value-type="float" office:value="3.9713567799999998" table:style-name="ce11">
            <text:p>3,9714</text:p>
          </table:table-cell>
          <table:table-cell office:value-type="float" office:value="5.0350891100000004" table:style-name="ce11">
            <text:p>5,0351</text:p>
          </table:table-cell>
          <table:table-cell office:value-type="float" office:value="1.16789169" table:style-name="ce11">
            <text:p>1,1679</text:p>
          </table:table-cell>
          <table:table-cell office:value-type="float" office:value="1.8445880100000001" table:style-name="ce11">
            <text:p>1,8446</text:p>
          </table:table-cell>
          <table:table-cell office:value-type="float" office:value="1.54086436" table:style-name="ce11">
            <text:p>1,5409</text:p>
          </table:table-cell>
          <table:table-cell office:value-type="float" office:value="1.2750353699999999" table:style-name="ce11">
            <text:p>1,2750</text:p>
          </table:table-cell>
          <table:table-cell office:value-type="float" office:value="49.343115670000003" table:style-name="ce14">
            <text:p>49,34</text:p>
          </table:table-cell>
          <table:table-cell office:value-type="float" office:value="62.914217600000001" table:style-name="ce11">
            <text:p>62,9142</text:p>
          </table:table-cell>
          <table:table-cell table:number-columns-repeated="16363"/>
        </table:table-row>
        <table:table-row table:style-name="ro3">
          <table:table-cell office:value-type="string" table:style-name="ce10">
            <text:p>50 Trøndelag</text:p>
          </table:table-cell>
          <table:table-cell office:value-type="float" office:value="0.98889475000000004" table:style-name="ce12">
            <text:p>0,9889</text:p>
          </table:table-cell>
          <table:table-cell office:value-type="float" office:value="0.99615155" table:style-name="ce12">
            <text:p>0,9962</text:p>
          </table:table-cell>
          <table:table-cell office:value-type="float" office:value="1.0401696600000001" table:style-name="ce12">
            <text:p>1,0402</text:p>
          </table:table-cell>
          <table:table-cell office:value-type="float" office:value="1.0220435999999999" table:style-name="ce12">
            <text:p>1,0220</text:p>
          </table:table-cell>
          <table:table-cell office:value-type="float" office:value="1" table:style-name="ce12">
            <text:p>1,0000</text:p>
          </table:table-cell>
          <table:table-cell office:value-type="float" office:value="1.1635270499999999" table:style-name="ce12">
            <text:p>1,1635</text:p>
          </table:table-cell>
          <table:table-cell office:value-type="float" office:value="1.0972697300000001" table:style-name="ce12">
            <text:p>1,0973</text:p>
          </table:table-cell>
          <table:table-cell office:value-type="float" office:value="1.1958323799999999" table:style-name="ce12">
            <text:p>1,1958</text:p>
          </table:table-cell>
          <table:table-cell office:value-type="float" office:value="1.26401191" table:style-name="ce12">
            <text:p>1,2640</text:p>
          </table:table-cell>
          <table:table-cell office:value-type="float" office:value="1.41477107" table:style-name="ce12">
            <text:p>1,4148</text:p>
          </table:table-cell>
          <table:table-cell office:value-type="float" office:value="1.00293374" table:style-name="ce12">
            <text:p>1,0029</text:p>
          </table:table-cell>
          <table:table-cell office:value-type="float" office:value="0.90300278" table:style-name="ce12">
            <text:p>0,9030</text:p>
          </table:table-cell>
          <table:table-cell office:value-type="float" office:value="0.33802239000000001" table:style-name="ce12">
            <text:p>0,3380</text:p>
          </table:table-cell>
          <table:table-cell office:value-type="float" office:value="0.19018894" table:style-name="ce12">
            <text:p>0,1902</text:p>
          </table:table-cell>
          <table:table-cell office:value-type="float" office:value="0.79327285000000003" table:style-name="ce12">
            <text:p>0,7933</text:p>
          </table:table-cell>
          <table:table-cell office:value-type="float" office:value="1.80960769" table:style-name="ce12">
            <text:p>1,8096</text:p>
          </table:table-cell>
          <table:table-cell office:value-type="float" office:value="1.33976501" table:style-name="ce12">
            <text:p>1,3398</text:p>
          </table:table-cell>
          <table:table-cell office:value-type="float" office:value="1.09110036" table:style-name="ce12">
            <text:p>1,0911</text:p>
          </table:table-cell>
          <table:table-cell office:value-type="float" office:value="87.253290469999996" table:style-name="ce15">
            <text:p>87,25</text:p>
          </table:table-cell>
          <table:table-cell office:value-type="float" office:value="95.202096819999994" table:style-name="ce12">
            <text:p>95,2021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18 Nordland</text:p>
          </table:table-cell>
          <table:table-cell office:value-type="float" office:value="0.94890419999999998" table:style-name="ce11">
            <text:p>0,9489</text:p>
          </table:table-cell>
          <table:table-cell office:value-type="float" office:value="1.00193785" table:style-name="ce11">
            <text:p>1,0019</text:p>
          </table:table-cell>
          <table:table-cell office:value-type="float" office:value="1.0217113099999999" table:style-name="ce11">
            <text:p>1,0217</text:p>
          </table:table-cell>
          <table:table-cell office:value-type="float" office:value="1.1887144599999999" table:style-name="ce11">
            <text:p>1,1887</text:p>
          </table:table-cell>
          <table:table-cell office:value-type="float" office:value="1" table:style-name="ce11">
            <text:p>1,0000</text:p>
          </table:table-cell>
          <table:table-cell office:value-type="float" office:value="1.2747762499999999" table:style-name="ce11">
            <text:p>1,2748</text:p>
          </table:table-cell>
          <table:table-cell office:value-type="float" office:value="1.19229187" table:style-name="ce11">
            <text:p>1,1923</text:p>
          </table:table-cell>
          <table:table-cell office:value-type="float" office:value="1.3100371" table:style-name="ce11">
            <text:p>1,3100</text:p>
          </table:table-cell>
          <table:table-cell office:value-type="float" office:value="2.66091123" table:style-name="ce11">
            <text:p>2,6609</text:p>
          </table:table-cell>
          <table:table-cell office:value-type="float" office:value="1.6327932000000001" table:style-name="ce11">
            <text:p>1,6328</text:p>
          </table:table-cell>
          <table:table-cell office:value-type="float" office:value="0.92159826" table:style-name="ce11">
            <text:p>0,9216</text:p>
          </table:table-cell>
          <table:table-cell office:value-type="float" office:value="5.6779037299999997" table:style-name="ce11">
            <text:p>5,6779</text:p>
          </table:table-cell>
          <table:table-cell office:value-type="float" office:value="1.1321778" table:style-name="ce11">
            <text:p>1,1322</text:p>
          </table:table-cell>
          <table:table-cell office:value-type="float" office:value="2.56501271" table:style-name="ce11">
            <text:p>2,5650</text:p>
          </table:table-cell>
          <table:table-cell office:value-type="float" office:value="1.14809619" table:style-name="ce11">
            <text:p>1,1481</text:p>
          </table:table-cell>
          <table:table-cell office:value-type="float" office:value="5.7784881300000004" table:style-name="ce11">
            <text:p>5,7785</text:p>
          </table:table-cell>
          <table:table-cell office:value-type="float" office:value="1.82994352" table:style-name="ce11">
            <text:p>1,8299</text:p>
          </table:table-cell>
          <table:table-cell office:value-type="float" office:value="1.48948762" table:style-name="ce11">
            <text:p>1,4895</text:p>
          </table:table-cell>
          <table:table-cell office:value-type="float" office:value="44.819018440000001" table:style-name="ce14">
            <text:p>44,82</text:p>
          </table:table-cell>
          <table:table-cell office:value-type="float" office:value="66.757372939999996" table:style-name="ce11">
            <text:p>66,7574</text:p>
          </table:table-cell>
          <table:table-cell table:number-columns-repeated="16363"/>
        </table:table-row>
        <table:table-row table:style-name="ro3">
          <table:table-cell office:value-type="string" table:style-name="ce10">
            <text:p>54 Troms og Finnmark</text:p>
          </table:table-cell>
          <table:table-cell office:value-type="float" office:value="0.94154170999999998" table:style-name="ce12">
            <text:p>0,9415</text:p>
          </table:table-cell>
          <table:table-cell office:value-type="float" office:value="0.98247457000000005" table:style-name="ce12">
            <text:p>0,9825</text:p>
          </table:table-cell>
          <table:table-cell office:value-type="float" office:value="1.05307087" table:style-name="ce12">
            <text:p>1,0531</text:p>
          </table:table-cell>
          <table:table-cell office:value-type="float" office:value="1.05785515" table:style-name="ce12">
            <text:p>1,0579</text:p>
          </table:table-cell>
          <table:table-cell office:value-type="float" office:value="1" table:style-name="ce12">
            <text:p>1,0000</text:p>
          </table:table-cell>
          <table:table-cell office:value-type="float" office:value="1.29413015" table:style-name="ce12">
            <text:p>1,2941</text:p>
          </table:table-cell>
          <table:table-cell office:value-type="float" office:value="1.0681005100000001" table:style-name="ce12">
            <text:p>1,0681</text:p>
          </table:table-cell>
          <table:table-cell office:value-type="float" office:value="1.25637026" table:style-name="ce12">
            <text:p>1,2564</text:p>
          </table:table-cell>
          <table:table-cell office:value-type="float" office:value="3.2381744100000001" table:style-name="ce12">
            <text:p>3,2382</text:p>
          </table:table-cell>
          <table:table-cell office:value-type="float" office:value="1.4947046500000001" table:style-name="ce12">
            <text:p>1,4947</text:p>
          </table:table-cell>
          <table:table-cell office:value-type="float" office:value="1.0559646499999999" table:style-name="ce12">
            <text:p>1,0560</text:p>
          </table:table-cell>
          <table:table-cell office:value-type="float" office:value="3.5227577600000002" table:style-name="ce12">
            <text:p>3,5228</text:p>
          </table:table-cell>
          <table:table-cell office:value-type="float" office:value="0.84567267999999995" table:style-name="ce12">
            <text:p>0,8457</text:p>
          </table:table-cell>
          <table:table-cell office:value-type="float" office:value="9.0534069999999994E-2" table:style-name="ce12">
            <text:p>0,0905</text:p>
          </table:table-cell>
          <table:table-cell office:value-type="float" office:value="0.80172374000000002" table:style-name="ce12">
            <text:p>0,8017</text:p>
          </table:table-cell>
          <table:table-cell office:value-type="float" office:value="3.3779409999999999" table:style-name="ce12">
            <text:p>3,3779</text:p>
          </table:table-cell>
          <table:table-cell office:value-type="float" office:value="2.12463588" table:style-name="ce12">
            <text:p>2,1246</text:p>
          </table:table-cell>
          <table:table-cell office:value-type="float" office:value="1.3945419800000001" table:style-name="ce12">
            <text:p>1,3945</text:p>
          </table:table-cell>
          <table:table-cell office:value-type="float" office:value="45.16097224" table:style-name="ce15">
            <text:p>45,16</text:p>
          </table:table-cell>
          <table:table-cell office:value-type="float" office:value="62.978871560000002" table:style-name="ce12">
            <text:p>62,9789</text:p>
          </table:table-cell>
          <table:table-cell table:number-columns-repeated="16363"/>
        </table:table-row>
        <table:table-row table:style-name="ro3">
          <table:table-cell table:style-name="ce6"/>
          <table:table-cell table:number-columns-repeated="18" table:style-name="ce2"/>
          <table:table-cell table:style-name="ce16"/>
          <table:table-cell table:style-name="ce2"/>
          <table:table-cell table:number-columns-repeated="16363"/>
        </table:table-row>
        <table:table-row table:style-name="ro3">
          <table:table-cell office:value-type="string" table:style-name="ce5">
            <text:p>Heile landet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000" table:style-name="ce17">
            <text:p>1000,00</text:p>
          </table:table-cell>
          <table:table-cell office:value-type="float" office:value="1000" table:style-name="ce17">
            <text:p>1000,00</text:p>
          </table:table-cell>
          <table:table-cell table:number-columns-repeated="16363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EksterneData_1" table:cell-range-address="Ark1.$A$2:Ark1.$R$19" table:base-cell-address="Ark1.$A$1"/>
          <table:named-range table:name="Print_Titles" table:cell-range-address="Ark1.$A$1:Ark1.$A$1048576" table:base-cell-address="Ark1.$A$1"/>
        </table:named-expressions>
      </table:table>
      <table:table table:name="Ark2" table:style-name="ta2">
        <table:table-column table:style-name="co1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3" table:style-name="ta2">
        <table:table-column table:style-name="co1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4" number:min-integer-digits="1" number:grouping="true"/>
    </number:number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center>
          <text:p><text:span text:style-name="T1">Tabell</text:span><text:span text:style-name="T1"> </text:span><text:span text:style-name="T1">D-fk:</text:span><text:span text:style-name="T1"> </text:span><text:span text:style-name="T1">Indeks</text:span><text:span text:style-name="T1"> </text:span><text:span text:style-name="T1">for</text:span><text:span text:style-name="T1"> </text:span><text:span text:style-name="T1">berekna</text:span><text:span text:style-name="T1"> </text:span><text:span text:style-name="T1">utgiftsbehov</text:span><text:span text:style-name="T1"> </text:span><text:span text:style-name="T1">for</text:span><text:span text:style-name="T1"> </text:span><text:span text:style-name="T1">fylkeskommunane</text:span><text:span text:style-name="T1"> </text:span><text:span text:style-name="T1">2021</text:span></text:p>
        </style:region-center>
        <style:region-right>
          <text:p/>
          <text:p/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sigurd.pedersen</meta:initial-creator>
    <dc:creator>Ester Fjelleng</dc:creator>
    <meta:creation-date>2008-09-29T10:53:24Z</meta:creation-date>
    <dc:date>2020-09-30T11:24:17Z</dc:date>
    <meta:print-date>2019-09-25T09:44:30Z</meta:print-date>
    <meta:user-defined meta:name="MSIP_Label_da73a663-4204-480c-9ce8-a1a166c234ab_Enabled">True</meta:user-defined>
    <meta:user-defined meta:name="MSIP_Label_da73a663-4204-480c-9ce8-a1a166c234ab_SiteId">f696e186-1c3b-44cd-bf76-5ace0e7007bd</meta:user-defined>
    <meta:user-defined meta:name="MSIP_Label_da73a663-4204-480c-9ce8-a1a166c234ab_Owner">Sissel.Ferstad@kmd.dep.no</meta:user-defined>
    <meta:user-defined meta:name="MSIP_Label_da73a663-4204-480c-9ce8-a1a166c234ab_SetDate">2020-09-18T10:06:15.6740364Z</meta:user-defined>
    <meta:user-defined meta:name="MSIP_Label_da73a663-4204-480c-9ce8-a1a166c234ab_Name">Intern (KMD)</meta:user-defined>
    <meta:user-defined meta:name="MSIP_Label_da73a663-4204-480c-9ce8-a1a166c234ab_Application">Microsoft Azure Information Protection</meta:user-defined>
    <meta:user-defined meta:name="MSIP_Label_da73a663-4204-480c-9ce8-a1a166c234ab_ActionId">9a954aa6-7785-4744-8586-4db3d7dcaa7e</meta:user-defined>
    <meta:user-defined meta:name="MSIP_Label_da73a663-4204-480c-9ce8-a1a166c234ab_Extended_MSFT_Method">Automatic</meta:user-defined>
    <meta:user-defined meta:name="MSIP_Label_cd69f2a2-b4aa-47ef-83af-68eaca11b74d_Enabled">True</meta:user-defined>
    <meta:user-defined meta:name="MSIP_Label_cd69f2a2-b4aa-47ef-83af-68eaca11b74d_SiteId">f696e186-1c3b-44cd-bf76-5ace0e7007bd</meta:user-defined>
    <meta:user-defined meta:name="MSIP_Label_cd69f2a2-b4aa-47ef-83af-68eaca11b74d_Owner">Lars-Tore.Rydland@kmd.dep.no</meta:user-defined>
    <meta:user-defined meta:name="MSIP_Label_cd69f2a2-b4aa-47ef-83af-68eaca11b74d_SetDate">2019-09-23T11:12:30.5883083Z</meta:user-defined>
    <meta:user-defined meta:name="MSIP_Label_cd69f2a2-b4aa-47ef-83af-68eaca11b74d_Name">Intern (KMD)</meta:user-defined>
    <meta:user-defined meta:name="MSIP_Label_cd69f2a2-b4aa-47ef-83af-68eaca11b74d_Application">Microsoft Azure Information Protection</meta:user-defined>
    <meta:user-defined meta:name="MSIP_Label_cd69f2a2-b4aa-47ef-83af-68eaca11b74d_ActionId">2eae5bbe-7cee-4fff-8d12-3abb96b2944a</meta:user-defined>
    <meta:user-defined meta:name="MSIP_Label_cd69f2a2-b4aa-47ef-83af-68eaca11b74d_Extended_MSFT_Method">Automatic</meta:user-defined>
    <meta:user-defined meta:name="Sensitivity">Intern (KMD) Intern (KMD)</meta:user-defined>
  </office:meta>
</office:document-meta>
</file>