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7"/>
    <style:style style:name="ce18" style:family="table-cell" style:parent-style-name="Default" style:data-style-name="N39"/>
    <style:style style:name="ce19" style:family="table-cell" style:parent-style-name="Default" style:data-style-name="N40"/>
    <style:style style:name="ce20" style:family="table-cell" style:parent-style-name="Default" style:data-style-name="N4"/>
    <style:style style:name="ce2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Normal_32_2" style:data-style-name="N36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2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68652777777778cm" style:use-optimal-column-width="true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88736111111111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6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14">
            <text:p>Kommune</text:p>
          </table:table-cell>
          <table:table-cell office:value-type="string" table:style-name="ce7">
            <text:p>Indeks innb. 0-1 år</text:p>
          </table:table-cell>
          <table:table-cell office:value-type="string" table:style-name="ce7">
            <text:p>Indeks innb. 2-5 år</text:p>
          </table:table-cell>
          <table:table-cell office:value-type="string" table:style-name="ce7">
            <text:p>Indeks innb. 6-15 år</text:p>
          </table:table-cell>
          <table:table-cell office:value-type="string" table:style-name="ce8">
            <text:p>Indeks innb. 16-22 år</text:p>
          </table:table-cell>
          <table:table-cell office:value-type="string" table:style-name="ce7">
            <text:p>Indeks innb. 23-66 år</text:p>
          </table:table-cell>
          <table:table-cell office:value-type="string" table:style-name="ce7">
            <text:p>Indeks innb. 67-79 år</text:p>
          </table:table-cell>
          <table:table-cell office:value-type="string" table:style-name="ce7">
            <text:p>Indeks innb. 80-89 år</text:p>
          </table:table-cell>
          <table:table-cell office:value-type="string" table:style-name="ce9">
            <text:p>Indeks innb. over 89 år</text:p>
          </table:table-cell>
          <table:table-cell office:value-type="string" table:style-name="ce7">
            <text:p>Indeks gradert basis-kriterium</text:p>
          </table:table-cell>
          <table:table-cell office:value-type="string" table:style-name="ce7">
            <text:p>Indeks reiseavst. innan sone</text:p>
          </table:table-cell>
          <table:table-cell office:value-type="string" table:style-name="ce7">
            <text:p>Indeks reiseavst. til nabo-krets</text:p>
          </table:table-cell>
          <table:table-cell office:value-type="string" table:style-name="ce7">
            <text:p>Indeks land-bruks-kriteriet</text:p>
          </table:table-cell>
          <table:table-cell office:value-type="string" table:style-name="ce7">
            <text:p>Indeks innv. 6-15 år</text:p>
          </table:table-cell>
          <table:table-cell office:value-type="string" table:style-name="ce9">
            <text:p>Indeks PU 16 år og over</text:p>
          </table:table-cell>
          <table:table-cell office:value-type="string" table:style-name="ce9">
            <text:p>Indeks ikkje-gifte 67 år og over</text:p>
          </table:table-cell>
          <table:table-cell office:value-type="string" table:style-name="ce7">
            <text:p>Indeks dødeleg-heits-kriteriet</text:p>
          </table:table-cell>
          <table:table-cell office:value-type="string" table:style-name="ce9">
            <text:p>Indeks uføre</text:p>
          </table:table-cell>
          <table:table-cell office:value-type="string" table:style-name="ce7">
            <text:p>Indeks flykt-ningar</text:p>
          </table:table-cell>
          <table:table-cell office:value-type="string" table:style-name="ce7">
            <text:p>Indeks opphop-ings-indeks</text:p>
          </table:table-cell>
          <table:table-cell office:value-type="string" table:style-name="ce7">
            <text:p>Indeks aleine-buande</text:p>
          </table:table-cell>
          <table:table-cell office:value-type="string" table:style-name="ce7">
            <text:p>Indeks barn med einsleg for-sørgjar</text:p>
          </table:table-cell>
          <table:table-cell office:value-type="string" table:style-name="ce7">
            <text:p>Indeks låg-inntekts-kriteriet</text:p>
          </table:table-cell>
          <table:table-cell office:value-type="string" table:style-name="ce7">
            <text:p>Indeks barn 1 år utan kontant-støtte</text:p>
          </table:table-cell>
          <table:table-cell office:value-type="string" table:style-name="ce7">
            <text:p>Indeks innb. m. høgare ut-danning</text:p>
          </table:table-cell>
          <table:table-cell office:value-type="string" table:style-name="ce23">
            <text:p>Indeks berekna utgifts-behov</text:p>
          </table:table-cell>
          <table:table-cell office:value-type="string" table:style-name="ce10">
            <text:p>Bef. andel per 1.7.20</text:p>
          </table:table-cell>
          <table:table-cell office:value-type="string" table:style-name="ce10">
            <text:p>Andel berekna utgifts-behov 2021</text:p>
          </table:table-cell>
          <table:table-cell table:number-columns-repeated="16356" table:style-name="ce11"/>
        </table:table-row>
        <table:table-row table:style-name="ro2">
          <table:table-cell table:style-name="ce14"/>
          <table:table-cell table:number-columns-repeated="3" table:style-name="ce7"/>
          <table:table-cell table:style-name="ce8"/>
          <table:table-cell table:number-columns-repeated="3" table:style-name="ce7"/>
          <table:table-cell table:style-name="ce9"/>
          <table:table-cell table:number-columns-repeated="5" table:style-name="ce7"/>
          <table:table-cell table:number-columns-repeated="2" table:style-name="ce9"/>
          <table:table-cell table:number-columns-repeated="9" table:style-name="ce7"/>
          <table:table-cell table:style-name="ce23"/>
          <table:table-cell office:value-type="string" table:style-name="ce10">
            <text:p>(promille)</text:p>
          </table:table-cell>
          <table:table-cell office:value-type="string" table:style-name="ce10">
            <text:p>(promille)</text:p>
          </table:table-cell>
          <table:table-cell table:number-columns-repeated="16356" table:style-name="ce11"/>
        </table:table-row>
        <table:table-row table:style-name="ro3"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2">
            <text:p>27</text:p>
          </table:table-cell>
          <table:table-cell table:number-columns-repeated="16356" table:style-name="ce5"/>
        </table:table-row>
        <table:table-row table:style-name="ro4">
          <table:table-cell table:style-name="ce15"/>
          <table:table-cell table:number-columns-repeated="24" table:style-name="ce6"/>
          <table:table-cell table:style-name="ce2"/>
          <table:table-cell table:number-columns-repeated="2" table:style-name="ce3"/>
          <table:table-cell table:number-columns-repeated="16356"/>
        </table:table-row>
        <table:table-row table:style-name="ro5">
          <table:table-cell office:value-type="string" table:style-name="ce27">
            <text:p>0301 Oslo</text:p>
          </table:table-cell>
          <table:table-cell office:value-type="float" office:value="1.24231534" table:style-name="ce28">
            <text:p>1,2423</text:p>
          </table:table-cell>
          <table:table-cell office:value-type="float" office:value="1.03625937" table:style-name="ce28">
            <text:p>1,0363</text:p>
          </table:table-cell>
          <table:table-cell office:value-type="float" office:value="0.86112754000000002" table:style-name="ce28">
            <text:p>0,8611</text:p>
          </table:table-cell>
          <table:table-cell office:value-type="float" office:value="0.84728835000000002" table:style-name="ce28">
            <text:p>0,8473</text:p>
          </table:table-cell>
          <table:table-cell office:value-type="float" office:value="1.1179407299999999" table:style-name="ce28">
            <text:p>1,1179</text:p>
          </table:table-cell>
          <table:table-cell office:value-type="float" office:value="0.71139874999999997" table:style-name="ce28">
            <text:p>0,7114</text:p>
          </table:table-cell>
          <table:table-cell office:value-type="float" office:value="0.68635745000000004" table:style-name="ce28">
            <text:p>0,6864</text:p>
          </table:table-cell>
          <table:table-cell office:value-type="float" office:value="0.83067915000000003" table:style-name="ce28">
            <text:p>0,8307</text:p>
          </table:table-cell>
          <table:table-cell office:value-type="float" office:value="1.464762E-2" table:style-name="ce28">
            <text:p>0,0146</text:p>
          </table:table-cell>
          <table:table-cell office:value-type="float" office:value="0.47870710999999999" table:style-name="ce28">
            <text:p>0,4787</text:p>
          </table:table-cell>
          <table:table-cell office:value-type="float" office:value="0.44418189000000002" table:style-name="ce28">
            <text:p>0,4442</text:p>
          </table:table-cell>
          <table:table-cell office:value-type="float" office:value="6.0132099999999997E-3" table:style-name="ce28">
            <text:p>0,0060</text:p>
          </table:table-cell>
          <table:table-cell office:value-type="float" office:value="0.99096494000000002" table:style-name="ce28">
            <text:p>0,9910</text:p>
          </table:table-cell>
          <table:table-cell office:value-type="float" office:value="0.64725403000000004" table:style-name="ce28">
            <text:p>0,6473</text:p>
          </table:table-cell>
          <table:table-cell office:value-type="float" office:value="0.84280907999999999" table:style-name="ce28">
            <text:p>0,8428</text:p>
          </table:table-cell>
          <table:table-cell office:value-type="float" office:value="0.97943077000000001" table:style-name="ce28">
            <text:p>0,9794</text:p>
          </table:table-cell>
          <table:table-cell office:value-type="float" office:value="0.59873209000000005" table:style-name="ce28">
            <text:p>0,5987</text:p>
          </table:table-cell>
          <table:table-cell office:value-type="float" office:value="1.8346483600000001" table:style-name="ce28">
            <text:p>1,8346</text:p>
          </table:table-cell>
          <table:table-cell office:value-type="float" office:value="2.02097426" table:style-name="ce28">
            <text:p>2,0210</text:p>
          </table:table-cell>
          <table:table-cell office:value-type="float" office:value="1.4280538199999999" table:style-name="ce28">
            <text:p>1,4281</text:p>
          </table:table-cell>
          <table:table-cell office:value-type="float" office:value="0.94634552999999999" table:style-name="ce28">
            <text:p>0,9463</text:p>
          </table:table-cell>
          <table:table-cell office:value-type="float" office:value="1.7293252100000001" table:style-name="ce28">
            <text:p>1,7293</text:p>
          </table:table-cell>
          <table:table-cell office:value-type="float" office:value="1.20419184" table:style-name="ce28">
            <text:p>1,2042</text:p>
          </table:table-cell>
          <table:table-cell office:value-type="float" office:value="1.5054553500000001" table:style-name="ce28">
            <text:p>1,5055</text:p>
          </table:table-cell>
          <table:table-cell office:value-type="float" office:value="0.91780998999999996" table:style-name="ce29">
            <text:p>0,9178</text:p>
          </table:table-cell>
          <table:table-cell office:value-type="float" office:value="129.13500385" table:style-name="ce28">
            <text:p>129,1350</text:p>
          </table:table-cell>
          <table:table-cell office:value-type="float" office:value="118.52139615999999" table:style-name="ce28">
            <text:p>118,5214</text:p>
          </table:table-cell>
          <table:table-cell table:number-columns-repeated="16356"/>
        </table:table-row>
        <table:table-row table:style-name="ro4">
          <table:table-cell table:style-name="ce30"/>
          <table:table-cell table:number-columns-repeated="24" table:style-name="ce31"/>
          <table:table-cell table:style-name="ce32"/>
          <table:table-cell table:number-columns-repeated="2" table:style-name="ce31"/>
          <table:table-cell table:number-columns-repeated="16356"/>
        </table:table-row>
        <table:table-row table:style-name="ro3">
          <table:table-cell office:value-type="string" table:style-name="ce33">
            <text:p>1101 Eigersund</text:p>
          </table:table-cell>
          <table:table-cell office:value-type="float" office:value="1.0261777000000001" table:style-name="ce34">
            <text:p>1,0262</text:p>
          </table:table-cell>
          <table:table-cell office:value-type="float" office:value="1.0080524200000001" table:style-name="ce34">
            <text:p>1,0081</text:p>
          </table:table-cell>
          <table:table-cell office:value-type="float" office:value="1.0787719099999999" table:style-name="ce34">
            <text:p>1,0788</text:p>
          </table:table-cell>
          <table:table-cell office:value-type="float" office:value="1.0790413299999999" table:style-name="ce34">
            <text:p>1,0790</text:p>
          </table:table-cell>
          <table:table-cell office:value-type="float" office:value="0.95883015000000005" table:style-name="ce34">
            <text:p>0,9588</text:p>
          </table:table-cell>
          <table:table-cell office:value-type="float" office:value="1.05362544" table:style-name="ce34">
            <text:p>1,0536</text:p>
          </table:table-cell>
          <table:table-cell office:value-type="float" office:value="1.0265954799999999" table:style-name="ce34">
            <text:p>1,0266</text:p>
          </table:table-cell>
          <table:table-cell office:value-type="float" office:value="0.97184104000000004" table:style-name="ce34">
            <text:p>0,9718</text:p>
          </table:table-cell>
          <table:table-cell office:value-type="float" office:value="0.75980882999999999" table:style-name="ce34">
            <text:p>0,7598</text:p>
          </table:table-cell>
          <table:table-cell office:value-type="float" office:value="1.0080659199999999" table:style-name="ce34">
            <text:p>1,0081</text:p>
          </table:table-cell>
          <table:table-cell office:value-type="float" office:value="1.0208624799999999" table:style-name="ce34">
            <text:p>1,0209</text:p>
          </table:table-cell>
          <table:table-cell office:value-type="float" office:value="1.3883778099999999" table:style-name="ce34">
            <text:p>1,3884</text:p>
          </table:table-cell>
          <table:table-cell office:value-type="float" office:value="0.97279574000000002" table:style-name="ce34">
            <text:p>0,9728</text:p>
          </table:table-cell>
          <table:table-cell office:value-type="float" office:value="1.38127548" table:style-name="ce34">
            <text:p>1,3813</text:p>
          </table:table-cell>
          <table:table-cell office:value-type="float" office:value="0.97215808999999997" table:style-name="ce34">
            <text:p>0,9722</text:p>
          </table:table-cell>
          <table:table-cell office:value-type="float" office:value="1.0026449500000001" table:style-name="ce34">
            <text:p>1,0026</text:p>
          </table:table-cell>
          <table:table-cell office:value-type="float" office:value="1.3719535" table:style-name="ce34">
            <text:p>1,3720</text:p>
          </table:table-cell>
          <table:table-cell office:value-type="float" office:value="0.73021144999999998" table:style-name="ce34">
            <text:p>0,7302</text:p>
          </table:table-cell>
          <table:table-cell office:value-type="float" office:value="0.47867193000000002" table:style-name="ce34">
            <text:p>0,4787</text:p>
          </table:table-cell>
          <table:table-cell office:value-type="float" office:value="0.81524679" table:style-name="ce34">
            <text:p>0,8152</text:p>
          </table:table-cell>
          <table:table-cell office:value-type="float" office:value="0.7934483" table:style-name="ce34">
            <text:p>0,7934</text:p>
          </table:table-cell>
          <table:table-cell office:value-type="float" office:value="0.69102912999999999" table:style-name="ce34">
            <text:p>0,6910</text:p>
          </table:table-cell>
          <table:table-cell office:value-type="float" office:value="0.91715312999999998" table:style-name="ce34">
            <text:p>0,9172</text:p>
          </table:table-cell>
          <table:table-cell office:value-type="float" office:value="0.69021436999999997" table:style-name="ce34">
            <text:p>0,6902</text:p>
          </table:table-cell>
          <table:table-cell office:value-type="float" office:value="1.0164027" table:style-name="ce35">
            <text:p>1,0164</text:p>
          </table:table-cell>
          <table:table-cell office:value-type="float" office:value="2.75888629" table:style-name="ce34">
            <text:p>2,7589</text:p>
          </table:table-cell>
          <table:table-cell office:value-type="float" office:value="2.80413947" table:style-name="ce34">
            <text:p>2,804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03 Stavanger</text:p>
          </table:table-cell>
          <table:table-cell office:value-type="float" office:value="1.07426296" table:style-name="ce34">
            <text:p>1,0743</text:p>
          </table:table-cell>
          <table:table-cell office:value-type="float" office:value="1.0930365799999999" table:style-name="ce34">
            <text:p>1,0930</text:p>
          </table:table-cell>
          <table:table-cell office:value-type="float" office:value="1.0408463999999999" table:style-name="ce34">
            <text:p>1,0408</text:p>
          </table:table-cell>
          <table:table-cell office:value-type="float" office:value="1.0294642899999999" table:style-name="ce34">
            <text:p>1,0295</text:p>
          </table:table-cell>
          <table:table-cell office:value-type="float" office:value="1.0283337400000001" table:style-name="ce34">
            <text:p>1,0283</text:p>
          </table:table-cell>
          <table:table-cell office:value-type="float" office:value="0.82115961999999998" table:style-name="ce34">
            <text:p>0,8212</text:p>
          </table:table-cell>
          <table:table-cell office:value-type="float" office:value="0.77092110999999997" table:style-name="ce34">
            <text:p>0,7709</text:p>
          </table:table-cell>
          <table:table-cell office:value-type="float" office:value="0.87159931000000002" table:style-name="ce34">
            <text:p>0,8716</text:p>
          </table:table-cell>
          <table:table-cell office:value-type="float" office:value="7.3458609999999994E-2" table:style-name="ce34">
            <text:p>0,0735</text:p>
          </table:table-cell>
          <table:table-cell office:value-type="float" office:value="0.47930436999999998" table:style-name="ce34">
            <text:p>0,4793</text:p>
          </table:table-cell>
          <table:table-cell office:value-type="float" office:value="0.74601622000000001" table:style-name="ce34">
            <text:p>0,7460</text:p>
          </table:table-cell>
          <table:table-cell office:value-type="float" office:value="0.30579286" table:style-name="ce34">
            <text:p>0,3058</text:p>
          </table:table-cell>
          <table:table-cell office:value-type="float" office:value="1.26572942" table:style-name="ce34">
            <text:p>1,2657</text:p>
          </table:table-cell>
          <table:table-cell office:value-type="float" office:value="0.69178234999999999" table:style-name="ce34">
            <text:p>0,6918</text:p>
          </table:table-cell>
          <table:table-cell office:value-type="float" office:value="0.76114725999999999" table:style-name="ce34">
            <text:p>0,7611</text:p>
          </table:table-cell>
          <table:table-cell office:value-type="float" office:value="1.0050949600000001" table:style-name="ce34">
            <text:p>1,0051</text:p>
          </table:table-cell>
          <table:table-cell office:value-type="float" office:value="0.83846377999999999" table:style-name="ce34">
            <text:p>0,8385</text:p>
          </table:table-cell>
          <table:table-cell office:value-type="float" office:value="1.05085546" table:style-name="ce34">
            <text:p>1,0509</text:p>
          </table:table-cell>
          <table:table-cell office:value-type="float" office:value="1.1423736900000001" table:style-name="ce34">
            <text:p>1,1424</text:p>
          </table:table-cell>
          <table:table-cell office:value-type="float" office:value="1.06173692" table:style-name="ce34">
            <text:p>1,0617</text:p>
          </table:table-cell>
          <table:table-cell office:value-type="float" office:value="0.93103309000000001" table:style-name="ce34">
            <text:p>0,9310</text:p>
          </table:table-cell>
          <table:table-cell office:value-type="float" office:value="1.08182833" table:style-name="ce34">
            <text:p>1,0818</text:p>
          </table:table-cell>
          <table:table-cell office:value-type="float" office:value="1.0335311700000001" table:style-name="ce34">
            <text:p>1,0335</text:p>
          </table:table-cell>
          <table:table-cell office:value-type="float" office:value="1.2163886900000001" table:style-name="ce34">
            <text:p>1,2164</text:p>
          </table:table-cell>
          <table:table-cell office:value-type="float" office:value="0.95208250999999999" table:style-name="ce35">
            <text:p>0,9521</text:p>
          </table:table-cell>
          <table:table-cell office:value-type="float" office:value="26.735280679999999" table:style-name="ce34">
            <text:p>26,7353</text:p>
          </table:table-cell>
          <table:table-cell office:value-type="float" office:value="25.454193060000001" table:style-name="ce34">
            <text:p>25,454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06 Haugesund</text:p>
          </table:table-cell>
          <table:table-cell office:value-type="float" office:value="0.91026213" table:style-name="ce37">
            <text:p>0,9103</text:p>
          </table:table-cell>
          <table:table-cell office:value-type="float" office:value="0.9683775" table:style-name="ce37">
            <text:p>0,9684</text:p>
          </table:table-cell>
          <table:table-cell office:value-type="float" office:value="0.99241709" table:style-name="ce37">
            <text:p>0,9924</text:p>
          </table:table-cell>
          <table:table-cell office:value-type="float" office:value="1.0403614400000001" table:style-name="ce37">
            <text:p>1,0404</text:p>
          </table:table-cell>
          <table:table-cell office:value-type="float" office:value="1.01052403" table:style-name="ce37">
            <text:p>1,0105</text:p>
          </table:table-cell>
          <table:table-cell office:value-type="float" office:value="0.97344956999999999" table:style-name="ce37">
            <text:p>0,9734</text:p>
          </table:table-cell>
          <table:table-cell office:value-type="float" office:value="0.92467321999999996" table:style-name="ce37">
            <text:p>0,9247</text:p>
          </table:table-cell>
          <table:table-cell office:value-type="float" office:value="1.03645126" table:style-name="ce37">
            <text:p>1,0365</text:p>
          </table:table-cell>
          <table:table-cell office:value-type="float" office:value="0.27940574000000001" table:style-name="ce37">
            <text:p>0,2794</text:p>
          </table:table-cell>
          <table:table-cell office:value-type="float" office:value="0.45242357" table:style-name="ce37">
            <text:p>0,4524</text:p>
          </table:table-cell>
          <table:table-cell office:value-type="float" office:value="0.52595046999999995" table:style-name="ce37">
            <text:p>0,5260</text:p>
          </table:table-cell>
          <table:table-cell office:value-type="float" office:value="0.10313367" table:style-name="ce37">
            <text:p>0,1031</text:p>
          </table:table-cell>
          <table:table-cell office:value-type="float" office:value="1.10123484" table:style-name="ce37">
            <text:p>1,1012</text:p>
          </table:table-cell>
          <table:table-cell office:value-type="float" office:value="1.1127752200000001" table:style-name="ce37">
            <text:p>1,1128</text:p>
          </table:table-cell>
          <table:table-cell office:value-type="float" office:value="0.98726325000000004" table:style-name="ce37">
            <text:p>0,9873</text:p>
          </table:table-cell>
          <table:table-cell office:value-type="float" office:value="1.1031527800000001" table:style-name="ce37">
            <text:p>1,1032</text:p>
          </table:table-cell>
          <table:table-cell office:value-type="float" office:value="1.2438717100000001" table:style-name="ce37">
            <text:p>1,2439</text:p>
          </table:table-cell>
          <table:table-cell office:value-type="float" office:value="1.0750867900000001" table:style-name="ce37">
            <text:p>1,0751</text:p>
          </table:table-cell>
          <table:table-cell office:value-type="float" office:value="1.0747405299999999" table:style-name="ce37">
            <text:p>1,0747</text:p>
          </table:table-cell>
          <table:table-cell office:value-type="float" office:value="1.1986621" table:style-name="ce37">
            <text:p>1,1987</text:p>
          </table:table-cell>
          <table:table-cell office:value-type="float" office:value="1.15096033" table:style-name="ce37">
            <text:p>1,1510</text:p>
          </table:table-cell>
          <table:table-cell office:value-type="float" office:value="1.01897478" table:style-name="ce37">
            <text:p>1,0190</text:p>
          </table:table-cell>
          <table:table-cell office:value-type="float" office:value="0.91958103999999996" table:style-name="ce37">
            <text:p>0,9196</text:p>
          </table:table-cell>
          <table:table-cell office:value-type="float" office:value="0.97178401000000003" table:style-name="ce37">
            <text:p>0,9718</text:p>
          </table:table-cell>
          <table:table-cell office:value-type="float" office:value="0.98362930000000004" table:style-name="ce38">
            <text:p>0,9836</text:p>
          </table:table-cell>
          <table:table-cell office:value-type="float" office:value="6.9404715699999997" table:style-name="ce37">
            <text:p>6,9405</text:p>
          </table:table-cell>
          <table:table-cell office:value-type="float" office:value="6.8268511700000003" table:style-name="ce37">
            <text:p>6,826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08 Sandnes</text:p>
          </table:table-cell>
          <table:table-cell office:value-type="float" office:value="1.28809467" table:style-name="ce34">
            <text:p>1,2881</text:p>
          </table:table-cell>
          <table:table-cell office:value-type="float" office:value="1.2437099899999999" table:style-name="ce34">
            <text:p>1,2437</text:p>
          </table:table-cell>
          <table:table-cell office:value-type="float" office:value="1.1659340600000001" table:style-name="ce34">
            <text:p>1,1659</text:p>
          </table:table-cell>
          <table:table-cell office:value-type="float" office:value="1.03947239" table:style-name="ce34">
            <text:p>1,0395</text:p>
          </table:table-cell>
          <table:table-cell office:value-type="float" office:value="1.00620719" table:style-name="ce34">
            <text:p>1,0062</text:p>
          </table:table-cell>
          <table:table-cell office:value-type="float" office:value="0.73850355000000001" table:style-name="ce34">
            <text:p>0,7385</text:p>
          </table:table-cell>
          <table:table-cell office:value-type="float" office:value="0.69029214000000005" table:style-name="ce34">
            <text:p>0,6903</text:p>
          </table:table-cell>
          <table:table-cell office:value-type="float" office:value="0.64704346000000001" table:style-name="ce34">
            <text:p>0,6470</text:p>
          </table:table-cell>
          <table:table-cell office:value-type="float" office:value="0.13188611" table:style-name="ce34">
            <text:p>0,1319</text:p>
          </table:table-cell>
          <table:table-cell office:value-type="float" office:value="0.60024341000000003" table:style-name="ce34">
            <text:p>0,6002</text:p>
          </table:table-cell>
          <table:table-cell office:value-type="float" office:value="0.82327797999999996" table:style-name="ce34">
            <text:p>0,8233</text:p>
          </table:table-cell>
          <table:table-cell office:value-type="float" office:value="0.49324519" table:style-name="ce34">
            <text:p>0,4932</text:p>
          </table:table-cell>
          <table:table-cell office:value-type="float" office:value="1.3400191299999999" table:style-name="ce34">
            <text:p>1,3400</text:p>
          </table:table-cell>
          <table:table-cell office:value-type="float" office:value="0.78481615999999998" table:style-name="ce34">
            <text:p>0,7848</text:p>
          </table:table-cell>
          <table:table-cell office:value-type="float" office:value="0.63735589999999998" table:style-name="ce34">
            <text:p>0,6374</text:p>
          </table:table-cell>
          <table:table-cell office:value-type="float" office:value="0.96200693999999998" table:style-name="ce34">
            <text:p>0,9620</text:p>
          </table:table-cell>
          <table:table-cell office:value-type="float" office:value="0.89431183999999997" table:style-name="ce34">
            <text:p>0,8943</text:p>
          </table:table-cell>
          <table:table-cell office:value-type="float" office:value="1.14351264" table:style-name="ce34">
            <text:p>1,1435</text:p>
          </table:table-cell>
          <table:table-cell office:value-type="float" office:value="1.1863664199999999" table:style-name="ce34">
            <text:p>1,1864</text:p>
          </table:table-cell>
          <table:table-cell office:value-type="float" office:value="0.85102714999999995" table:style-name="ce34">
            <text:p>0,8510</text:p>
          </table:table-cell>
          <table:table-cell office:value-type="float" office:value="0.97036851999999996" table:style-name="ce34">
            <text:p>0,9704</text:p>
          </table:table-cell>
          <table:table-cell office:value-type="float" office:value="0.99624645000000001" table:style-name="ce34">
            <text:p>0,9962</text:p>
          </table:table-cell>
          <table:table-cell office:value-type="float" office:value="1.2355377599999999" table:style-name="ce34">
            <text:p>1,2355</text:p>
          </table:table-cell>
          <table:table-cell office:value-type="float" office:value="0.93182785000000001" table:style-name="ce34">
            <text:p>0,9318</text:p>
          </table:table-cell>
          <table:table-cell office:value-type="float" office:value="0.98089939999999998" table:style-name="ce35">
            <text:p>0,9809</text:p>
          </table:table-cell>
          <table:table-cell office:value-type="float" office:value="14.8906185" table:style-name="ce34">
            <text:p>14,8906</text:p>
          </table:table-cell>
          <table:table-cell office:value-type="float" office:value="14.6061988" table:style-name="ce34">
            <text:p>14,606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11 Sokndal</text:p>
          </table:table-cell>
          <table:table-cell office:value-type="float" office:value="0.99583876000000005" table:style-name="ce34">
            <text:p>0,9958</text:p>
          </table:table-cell>
          <table:table-cell office:value-type="float" office:value="0.99072634000000004" table:style-name="ce34">
            <text:p>0,9907</text:p>
          </table:table-cell>
          <table:table-cell office:value-type="float" office:value="1.18621021" table:style-name="ce34">
            <text:p>1,1862</text:p>
          </table:table-cell>
          <table:table-cell office:value-type="float" office:value="0.92600064999999998" table:style-name="ce34">
            <text:p>0,9260</text:p>
          </table:table-cell>
          <table:table-cell office:value-type="float" office:value="0.92589946999999995" table:style-name="ce34">
            <text:p>0,9259</text:p>
          </table:table-cell>
          <table:table-cell office:value-type="float" office:value="1.1076964300000001" table:style-name="ce34">
            <text:p>1,1077</text:p>
          </table:table-cell>
          <table:table-cell office:value-type="float" office:value="1.2903169299999999" table:style-name="ce34">
            <text:p>1,2903</text:p>
          </table:table-cell>
          <table:table-cell office:value-type="float" office:value="1.5660111000000001" table:style-name="ce34">
            <text:p>1,5660</text:p>
          </table:table-cell>
          <table:table-cell office:value-type="float" office:value="4.5596127099999997" table:style-name="ce34">
            <text:p>4,5596</text:p>
          </table:table-cell>
          <table:table-cell office:value-type="float" office:value="0.83758747" table:style-name="ce34">
            <text:p>0,8376</text:p>
          </table:table-cell>
          <table:table-cell office:value-type="float" office:value="1.2147897400000001" table:style-name="ce34">
            <text:p>1,2148</text:p>
          </table:table-cell>
          <table:table-cell office:value-type="float" office:value="3.1501021599999999" table:style-name="ce34">
            <text:p>3,1501</text:p>
          </table:table-cell>
          <table:table-cell office:value-type="float" office:value="0.79384299999999997" table:style-name="ce34">
            <text:p>0,7938</text:p>
          </table:table-cell>
          <table:table-cell office:value-type="float" office:value="1.7421693599999999" table:style-name="ce34">
            <text:p>1,7422</text:p>
          </table:table-cell>
          <table:table-cell office:value-type="float" office:value="1.1680670399999999" table:style-name="ce34">
            <text:p>1,1681</text:p>
          </table:table-cell>
          <table:table-cell office:value-type="float" office:value="1.00814081" table:style-name="ce34">
            <text:p>1,0081</text:p>
          </table:table-cell>
          <table:table-cell office:value-type="float" office:value="1.3545297599999999" table:style-name="ce34">
            <text:p>1,3545</text:p>
          </table:table-cell>
          <table:table-cell office:value-type="float" office:value="9.4278689999999998E-2" table:style-name="ce34">
            <text:p>0,0943</text:p>
          </table:table-cell>
          <table:table-cell office:value-type="float" office:value="0.90852635999999998" table:style-name="ce34">
            <text:p>0,9085</text:p>
          </table:table-cell>
          <table:table-cell office:value-type="float" office:value="0.84540335" table:style-name="ce34">
            <text:p>0,8454</text:p>
          </table:table-cell>
          <table:table-cell office:value-type="float" office:value="1.1241223899999999" table:style-name="ce34">
            <text:p>1,1241</text:p>
          </table:table-cell>
          <table:table-cell office:value-type="float" office:value="0.73241877" table:style-name="ce34">
            <text:p>0,7324</text:p>
          </table:table-cell>
          <table:table-cell office:value-type="float" office:value="0.54682487000000002" table:style-name="ce34">
            <text:p>0,5468</text:p>
          </table:table-cell>
          <table:table-cell office:value-type="float" office:value="0.51481279999999996" table:style-name="ce34">
            <text:p>0,5148</text:p>
          </table:table-cell>
          <table:table-cell office:value-type="float" office:value="1.1687635199999999" table:style-name="ce35">
            <text:p>1,1688</text:p>
          </table:table-cell>
          <table:table-cell office:value-type="float" office:value="0.61246568999999995" table:style-name="ce34">
            <text:p>0,6125</text:p>
          </table:table-cell>
          <table:table-cell office:value-type="float" office:value="0.71582754999999998" table:style-name="ce34">
            <text:p>0,715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12 Lund</text:p>
          </table:table-cell>
          <table:table-cell office:value-type="float" office:value="1.0557101099999999" table:style-name="ce37">
            <text:p>1,0557</text:p>
          </table:table-cell>
          <table:table-cell office:value-type="float" office:value="1.14732802" table:style-name="ce37">
            <text:p>1,1473</text:p>
          </table:table-cell>
          <table:table-cell office:value-type="float" office:value="1.16080918" table:style-name="ce37">
            <text:p>1,1608</text:p>
          </table:table-cell>
          <table:table-cell office:value-type="float" office:value="1.0422354899999999" table:style-name="ce37">
            <text:p>1,0422</text:p>
          </table:table-cell>
          <table:table-cell office:value-type="float" office:value="0.93246576999999997" table:style-name="ce37">
            <text:p>0,9325</text:p>
          </table:table-cell>
          <table:table-cell office:value-type="float" office:value="0.99044078999999996" table:style-name="ce37">
            <text:p>0,9904</text:p>
          </table:table-cell>
          <table:table-cell office:value-type="float" office:value="1.2569286" table:style-name="ce37">
            <text:p>1,2569</text:p>
          </table:table-cell>
          <table:table-cell office:value-type="float" office:value="1.0624818599999999" table:style-name="ce37">
            <text:p>1,0625</text:p>
          </table:table-cell>
          <table:table-cell office:value-type="float" office:value="4.8476204300000001" table:style-name="ce37">
            <text:p>4,8476</text:p>
          </table:table-cell>
          <table:table-cell office:value-type="float" office:value="1.48403215" table:style-name="ce37">
            <text:p>1,4840</text:p>
          </table:table-cell>
          <table:table-cell office:value-type="float" office:value="1.42295661" table:style-name="ce37">
            <text:p>1,4230</text:p>
          </table:table-cell>
          <table:table-cell office:value-type="float" office:value="3.8693980400000001" table:style-name="ce37">
            <text:p>3,8694</text:p>
          </table:table-cell>
          <table:table-cell office:value-type="float" office:value="1.0786732699999999" table:style-name="ce37">
            <text:p>1,0787</text:p>
          </table:table-cell>
          <table:table-cell office:value-type="float" office:value="0.68319145999999997" table:style-name="ce37">
            <text:p>0,6832</text:p>
          </table:table-cell>
          <table:table-cell office:value-type="float" office:value="0.85036687" table:style-name="ce37">
            <text:p>0,8504</text:p>
          </table:table-cell>
          <table:table-cell office:value-type="float" office:value="0.95475158999999998" table:style-name="ce37">
            <text:p>0,9548</text:p>
          </table:table-cell>
          <table:table-cell office:value-type="float" office:value="1.36529513" table:style-name="ce37">
            <text:p>1,3653</text:p>
          </table:table-cell>
          <table:table-cell office:value-type="float" office:value="0.91658198999999996" table:style-name="ce37">
            <text:p>0,9166</text:p>
          </table:table-cell>
          <table:table-cell office:value-type="float" office:value="0.49345250000000002" table:style-name="ce37">
            <text:p>0,4935</text:p>
          </table:table-cell>
          <table:table-cell office:value-type="float" office:value="0.79113873000000001" table:style-name="ce37">
            <text:p>0,7911</text:p>
          </table:table-cell>
          <table:table-cell office:value-type="float" office:value="0.74177188000000005" table:style-name="ce37">
            <text:p>0,7418</text:p>
          </table:table-cell>
          <table:table-cell office:value-type="float" office:value="0.87175124000000004" table:style-name="ce37">
            <text:p>0,8718</text:p>
          </table:table-cell>
          <table:table-cell office:value-type="float" office:value="0.46523504999999998" table:style-name="ce37">
            <text:p>0,4652</text:p>
          </table:table-cell>
          <table:table-cell office:value-type="float" office:value="0.55424366999999997" table:style-name="ce37">
            <text:p>0,5542</text:p>
          </table:table-cell>
          <table:table-cell office:value-type="float" office:value="1.10121073" table:style-name="ce38">
            <text:p>1,1012</text:p>
          </table:table-cell>
          <table:table-cell office:value-type="float" office:value="0.59497730000000004" table:style-name="ce37">
            <text:p>0,5950</text:p>
          </table:table-cell>
          <table:table-cell office:value-type="float" office:value="0.65519537999999999" table:style-name="ce37">
            <text:p>0,655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14 Bjerkreim</text:p>
          </table:table-cell>
          <table:table-cell office:value-type="float" office:value="0.90902221000000005" table:style-name="ce34">
            <text:p>0,9090</text:p>
          </table:table-cell>
          <table:table-cell office:value-type="float" office:value="1.20568655" table:style-name="ce34">
            <text:p>1,2057</text:p>
          </table:table-cell>
          <table:table-cell office:value-type="float" office:value="1.2813755600000001" table:style-name="ce34">
            <text:p>1,2814</text:p>
          </table:table-cell>
          <table:table-cell office:value-type="float" office:value="1.1611428699999999" table:style-name="ce34">
            <text:p>1,1611</text:p>
          </table:table-cell>
          <table:table-cell office:value-type="float" office:value="0.94183918" table:style-name="ce34">
            <text:p>0,9418</text:p>
          </table:table-cell>
          <table:table-cell office:value-type="float" office:value="0.91925047000000004" table:style-name="ce34">
            <text:p>0,9193</text:p>
          </table:table-cell>
          <table:table-cell office:value-type="float" office:value="0.69258960999999997" table:style-name="ce34">
            <text:p>0,6926</text:p>
          </table:table-cell>
          <table:table-cell office:value-type="float" office:value="0.87905973000000004" table:style-name="ce34">
            <text:p>0,8791</text:p>
          </table:table-cell>
          <table:table-cell office:value-type="float" office:value="5.6370304000000004" table:style-name="ce34">
            <text:p>5,6370</text:p>
          </table:table-cell>
          <table:table-cell office:value-type="float" office:value="1.6761655099999999" table:style-name="ce34">
            <text:p>1,6762</text:p>
          </table:table-cell>
          <table:table-cell office:value-type="float" office:value="2.2880464100000002" table:style-name="ce34">
            <text:p>2,2880</text:p>
          </table:table-cell>
          <table:table-cell office:value-type="float" office:value="7.0796243399999996" table:style-name="ce34">
            <text:p>7,0796</text:p>
          </table:table-cell>
          <table:table-cell office:value-type="float" office:value="0.89631936999999995" table:style-name="ce34">
            <text:p>0,8963</text:p>
          </table:table-cell>
          <table:table-cell office:value-type="float" office:value="0.58543577000000002" table:style-name="ce34">
            <text:p>0,5854</text:p>
          </table:table-cell>
          <table:table-cell office:value-type="float" office:value="0.63205418999999996" table:style-name="ce34">
            <text:p>0,6321</text:p>
          </table:table-cell>
          <table:table-cell office:value-type="float" office:value="1.2331373800000001" table:style-name="ce34">
            <text:p>1,2331</text:p>
          </table:table-cell>
          <table:table-cell office:value-type="float" office:value="0.94590845000000001" table:style-name="ce34">
            <text:p>0,9459</text:p>
          </table:table-cell>
          <table:table-cell office:value-type="float" office:value="0.25873027999999998" table:style-name="ce34">
            <text:p>0,2587</text:p>
          </table:table-cell>
          <table:table-cell office:value-type="float" office:value="0.29564438999999998" table:style-name="ce34">
            <text:p>0,2956</text:p>
          </table:table-cell>
          <table:table-cell office:value-type="float" office:value="0.53841969999999995" table:style-name="ce34">
            <text:p>0,5384</text:p>
          </table:table-cell>
          <table:table-cell office:value-type="float" office:value="1.01701457" table:style-name="ce34">
            <text:p>1,0170</text:p>
          </table:table-cell>
          <table:table-cell office:value-type="float" office:value="0.82104365999999995" table:style-name="ce34">
            <text:p>0,8210</text:p>
          </table:table-cell>
          <table:table-cell office:value-type="float" office:value="0.40982501999999998" table:style-name="ce34">
            <text:p>0,4098</text:p>
          </table:table-cell>
          <table:table-cell office:value-type="float" office:value="0.58037046999999997" table:style-name="ce34">
            <text:p>0,5804</text:p>
          </table:table-cell>
          <table:table-cell office:value-type="float" office:value="1.1039863400000001" table:style-name="ce35">
            <text:p>1,1040</text:p>
          </table:table-cell>
          <table:table-cell office:value-type="float" office:value="0.52074467000000002" table:style-name="ce34">
            <text:p>0,5207</text:p>
          </table:table-cell>
          <table:table-cell office:value-type="float" office:value="0.57489500999999998" table:style-name="ce34">
            <text:p>0,574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19 Hå</text:p>
          </table:table-cell>
          <table:table-cell office:value-type="float" office:value="1.2719047699999999" table:style-name="ce34">
            <text:p>1,2719</text:p>
          </table:table-cell>
          <table:table-cell office:value-type="float" office:value="1.31281957" table:style-name="ce34">
            <text:p>1,3128</text:p>
          </table:table-cell>
          <table:table-cell office:value-type="float" office:value="1.2586663499999999" table:style-name="ce34">
            <text:p>1,2587</text:p>
          </table:table-cell>
          <table:table-cell office:value-type="float" office:value="1.10900043" table:style-name="ce34">
            <text:p>1,1090</text:p>
          </table:table-cell>
          <table:table-cell office:value-type="float" office:value="0.94552707000000003" table:style-name="ce34">
            <text:p>0,9455</text:p>
          </table:table-cell>
          <table:table-cell office:value-type="float" office:value="0.82023106000000001" table:style-name="ce34">
            <text:p>0,8202</text:p>
          </table:table-cell>
          <table:table-cell office:value-type="float" office:value="0.82771074" table:style-name="ce34">
            <text:p>0,8277</text:p>
          </table:table-cell>
          <table:table-cell office:value-type="float" office:value="0.79211925000000005" table:style-name="ce34">
            <text:p>0,7921</text:p>
          </table:table-cell>
          <table:table-cell office:value-type="float" office:value="0.58260926999999996" table:style-name="ce34">
            <text:p>0,5826</text:p>
          </table:table-cell>
          <table:table-cell office:value-type="float" office:value="0.59805951000000002" table:style-name="ce34">
            <text:p>0,5981</text:p>
          </table:table-cell>
          <table:table-cell office:value-type="float" office:value="0.96157663999999998" table:style-name="ce34">
            <text:p>0,9616</text:p>
          </table:table-cell>
          <table:table-cell office:value-type="float" office:value="2.3301501400000002" table:style-name="ce34">
            <text:p>2,3302</text:p>
          </table:table-cell>
          <table:table-cell office:value-type="float" office:value="1.11759249" table:style-name="ce34">
            <text:p>1,1176</text:p>
          </table:table-cell>
          <table:table-cell office:value-type="float" office:value="0.93034307000000005" table:style-name="ce34">
            <text:p>0,9303</text:p>
          </table:table-cell>
          <table:table-cell office:value-type="float" office:value="0.63445532999999998" table:style-name="ce34">
            <text:p>0,6345</text:p>
          </table:table-cell>
          <table:table-cell office:value-type="float" office:value="0.91836180999999995" table:style-name="ce34">
            <text:p>0,9184</text:p>
          </table:table-cell>
          <table:table-cell office:value-type="float" office:value="1.0637937900000001" table:style-name="ce34">
            <text:p>1,0638</text:p>
          </table:table-cell>
          <table:table-cell office:value-type="float" office:value="0.50965797999999995" table:style-name="ce34">
            <text:p>0,5097</text:p>
          </table:table-cell>
          <table:table-cell office:value-type="float" office:value="0.66992357000000002" table:style-name="ce34">
            <text:p>0,6699</text:p>
          </table:table-cell>
          <table:table-cell office:value-type="float" office:value="0.75060789000000006" table:style-name="ce34">
            <text:p>0,7506</text:p>
          </table:table-cell>
          <table:table-cell office:value-type="float" office:value="1.03684478" table:style-name="ce34">
            <text:p>1,0368</text:p>
          </table:table-cell>
          <table:table-cell office:value-type="float" office:value="0.84801073999999999" table:style-name="ce34">
            <text:p>0,8480</text:p>
          </table:table-cell>
          <table:table-cell office:value-type="float" office:value="0.86931780999999997" table:style-name="ce34">
            <text:p>0,8693</text:p>
          </table:table-cell>
          <table:table-cell office:value-type="float" office:value="0.57887778999999995" table:style-name="ce34">
            <text:p>0,5789</text:p>
          </table:table-cell>
          <table:table-cell office:value-type="float" office:value="1.0230853600000001" table:style-name="ce35">
            <text:p>1,0231</text:p>
          </table:table-cell>
          <table:table-cell office:value-type="float" office:value="3.54995679" table:style-name="ce34">
            <text:p>3,5500</text:p>
          </table:table-cell>
          <table:table-cell office:value-type="float" office:value="3.63190882" table:style-name="ce34">
            <text:p>3,631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20 Klepp</text:p>
          </table:table-cell>
          <table:table-cell office:value-type="float" office:value="1.19419864" table:style-name="ce37">
            <text:p>1,1942</text:p>
          </table:table-cell>
          <table:table-cell office:value-type="float" office:value="1.17911415" table:style-name="ce37">
            <text:p>1,1791</text:p>
          </table:table-cell>
          <table:table-cell office:value-type="float" office:value="1.22457532" table:style-name="ce37">
            <text:p>1,2246</text:p>
          </table:table-cell>
          <table:table-cell office:value-type="float" office:value="1.10862602" table:style-name="ce37">
            <text:p>1,1086</text:p>
          </table:table-cell>
          <table:table-cell office:value-type="float" office:value="0.98069600999999995" table:style-name="ce37">
            <text:p>0,9807</text:p>
          </table:table-cell>
          <table:table-cell office:value-type="float" office:value="0.79593658" table:style-name="ce37">
            <text:p>0,7959</text:p>
          </table:table-cell>
          <table:table-cell office:value-type="float" office:value="0.72615799000000003" table:style-name="ce37">
            <text:p>0,7262</text:p>
          </table:table-cell>
          <table:table-cell office:value-type="float" office:value="0.51722402000000001" table:style-name="ce37">
            <text:p>0,5172</text:p>
          </table:table-cell>
          <table:table-cell office:value-type="float" office:value="0.54140577000000001" table:style-name="ce37">
            <text:p>0,5414</text:p>
          </table:table-cell>
          <table:table-cell office:value-type="float" office:value="0.48772331000000002" table:style-name="ce37">
            <text:p>0,4877</text:p>
          </table:table-cell>
          <table:table-cell office:value-type="float" office:value="0.75896715000000003" table:style-name="ce37">
            <text:p>0,7590</text:p>
          </table:table-cell>
          <table:table-cell office:value-type="float" office:value="1.57373355" table:style-name="ce37">
            <text:p>1,5737</text:p>
          </table:table-cell>
          <table:table-cell office:value-type="float" office:value="0.99186711000000005" table:style-name="ce37">
            <text:p>0,9919</text:p>
          </table:table-cell>
          <table:table-cell office:value-type="float" office:value="1.01160556" table:style-name="ce37">
            <text:p>1,0116</text:p>
          </table:table-cell>
          <table:table-cell office:value-type="float" office:value="0.59943301000000004" table:style-name="ce37">
            <text:p>0,5994</text:p>
          </table:table-cell>
          <table:table-cell office:value-type="float" office:value="0.88240865000000002" table:style-name="ce37">
            <text:p>0,8824</text:p>
          </table:table-cell>
          <table:table-cell office:value-type="float" office:value="1.1265811699999999" table:style-name="ce37">
            <text:p>1,1266</text:p>
          </table:table-cell>
          <table:table-cell office:value-type="float" office:value="0.67192302999999998" table:style-name="ce37">
            <text:p>0,6719</text:p>
          </table:table-cell>
          <table:table-cell office:value-type="float" office:value="0.65157034999999996" table:style-name="ce37">
            <text:p>0,6516</text:p>
          </table:table-cell>
          <table:table-cell office:value-type="float" office:value="0.69602874000000003" table:style-name="ce37">
            <text:p>0,6960</text:p>
          </table:table-cell>
          <table:table-cell office:value-type="float" office:value="1.0327460900000001" table:style-name="ce37">
            <text:p>1,0327</text:p>
          </table:table-cell>
          <table:table-cell office:value-type="float" office:value="0.77324174000000001" table:style-name="ce37">
            <text:p>0,7732</text:p>
          </table:table-cell>
          <table:table-cell office:value-type="float" office:value="1.0197326600000001" table:style-name="ce37">
            <text:p>1,0197</text:p>
          </table:table-cell>
          <table:table-cell office:value-type="float" office:value="0.66147551999999998" table:style-name="ce37">
            <text:p>0,6615</text:p>
          </table:table-cell>
          <table:table-cell office:value-type="float" office:value="0.97720742999999999" table:style-name="ce38">
            <text:p>0,9772</text:p>
          </table:table-cell>
          <table:table-cell office:value-type="float" office:value="3.6666080600000002" table:style-name="ce37">
            <text:p>3,6666</text:p>
          </table:table-cell>
          <table:table-cell office:value-type="float" office:value="3.58303664" table:style-name="ce37">
            <text:p>3,583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21 Time</text:p>
          </table:table-cell>
          <table:table-cell office:value-type="float" office:value="1.1684821400000001" table:style-name="ce34">
            <text:p>1,1685</text:p>
          </table:table-cell>
          <table:table-cell office:value-type="float" office:value="1.20538458" table:style-name="ce34">
            <text:p>1,2054</text:p>
          </table:table-cell>
          <table:table-cell office:value-type="float" office:value="1.20553892" table:style-name="ce34">
            <text:p>1,2055</text:p>
          </table:table-cell>
          <table:table-cell office:value-type="float" office:value="1.0577134100000001" table:style-name="ce34">
            <text:p>1,0577</text:p>
          </table:table-cell>
          <table:table-cell office:value-type="float" office:value="0.98084579999999999" table:style-name="ce34">
            <text:p>0,9808</text:p>
          </table:table-cell>
          <table:table-cell office:value-type="float" office:value="0.79815311" table:style-name="ce34">
            <text:p>0,7982</text:p>
          </table:table-cell>
          <table:table-cell office:value-type="float" office:value="0.85286726000000002" table:style-name="ce34">
            <text:p>0,8529</text:p>
          </table:table-cell>
          <table:table-cell office:value-type="float" office:value="0.65184522" table:style-name="ce34">
            <text:p>0,6518</text:p>
          </table:table-cell>
          <table:table-cell office:value-type="float" office:value="0.56159725999999999" table:style-name="ce34">
            <text:p>0,5616</text:p>
          </table:table-cell>
          <table:table-cell office:value-type="float" office:value="0.52022800999999996" table:style-name="ce34">
            <text:p>0,5202</text:p>
          </table:table-cell>
          <table:table-cell office:value-type="float" office:value="0.69003097999999996" table:style-name="ce34">
            <text:p>0,6900</text:p>
          </table:table-cell>
          <table:table-cell office:value-type="float" office:value="1.39529653" table:style-name="ce34">
            <text:p>1,3953</text:p>
          </table:table-cell>
          <table:table-cell office:value-type="float" office:value="0.88331773000000002" table:style-name="ce34">
            <text:p>0,8833</text:p>
          </table:table-cell>
          <table:table-cell office:value-type="float" office:value="0.81703826000000002" table:style-name="ce34">
            <text:p>0,8170</text:p>
          </table:table-cell>
          <table:table-cell office:value-type="float" office:value="0.63845722000000005" table:style-name="ce34">
            <text:p>0,6385</text:p>
          </table:table-cell>
          <table:table-cell office:value-type="float" office:value="0.89184136999999997" table:style-name="ce34">
            <text:p>0,8918</text:p>
          </table:table-cell>
          <table:table-cell office:value-type="float" office:value="1.0044099200000001" table:style-name="ce34">
            <text:p>1,0044</text:p>
          </table:table-cell>
          <table:table-cell office:value-type="float" office:value="0.83438869999999998" table:style-name="ce34">
            <text:p>0,8344</text:p>
          </table:table-cell>
          <table:table-cell office:value-type="float" office:value="0.59927874000000003" table:style-name="ce34">
            <text:p>0,5993</text:p>
          </table:table-cell>
          <table:table-cell office:value-type="float" office:value="0.83311745000000004" table:style-name="ce34">
            <text:p>0,8331</text:p>
          </table:table-cell>
          <table:table-cell office:value-type="float" office:value="1.0458387899999999" table:style-name="ce34">
            <text:p>1,0458</text:p>
          </table:table-cell>
          <table:table-cell office:value-type="float" office:value="0.79389213000000003" table:style-name="ce34">
            <text:p>0,7939</text:p>
          </table:table-cell>
          <table:table-cell office:value-type="float" office:value="1.04644326" table:style-name="ce34">
            <text:p>1,0464</text:p>
          </table:table-cell>
          <table:table-cell office:value-type="float" office:value="0.84716104999999997" table:style-name="ce34">
            <text:p>0,8472</text:p>
          </table:table-cell>
          <table:table-cell office:value-type="float" office:value="0.98812513000000002" table:style-name="ce35">
            <text:p>0,9881</text:p>
          </table:table-cell>
          <table:table-cell office:value-type="float" office:value="3.5447474799999998" table:style-name="ce34">
            <text:p>3,5447</text:p>
          </table:table-cell>
          <table:table-cell office:value-type="float" office:value="3.5026540599999998" table:style-name="ce34">
            <text:p>3,502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22 Gjesdal</text:p>
          </table:table-cell>
          <table:table-cell office:value-type="float" office:value="1.3768232499999999" table:style-name="ce34">
            <text:p>1,3768</text:p>
          </table:table-cell>
          <table:table-cell office:value-type="float" office:value="1.3721050100000001" table:style-name="ce34">
            <text:p>1,3721</text:p>
          </table:table-cell>
          <table:table-cell office:value-type="float" office:value="1.2670663" table:style-name="ce34">
            <text:p>1,2671</text:p>
          </table:table-cell>
          <table:table-cell office:value-type="float" office:value="1.06019799" table:style-name="ce34">
            <text:p>1,0602</text:p>
          </table:table-cell>
          <table:table-cell office:value-type="float" office:value="0.99135129" table:style-name="ce34">
            <text:p>0,9914</text:p>
          </table:table-cell>
          <table:table-cell office:value-type="float" office:value="0.67847829000000004" table:style-name="ce34">
            <text:p>0,6785</text:p>
          </table:table-cell>
          <table:table-cell office:value-type="float" office:value="0.57096639000000005" table:style-name="ce34">
            <text:p>0,5710</text:p>
          </table:table-cell>
          <table:table-cell office:value-type="float" office:value="0.43635477" table:style-name="ce34">
            <text:p>0,4364</text:p>
          </table:table-cell>
          <table:table-cell office:value-type="float" office:value="0.96343659999999998" table:style-name="ce34">
            <text:p>0,9634</text:p>
          </table:table-cell>
          <table:table-cell office:value-type="float" office:value="1.4760031300000001" table:style-name="ce34">
            <text:p>1,4760</text:p>
          </table:table-cell>
          <table:table-cell office:value-type="float" office:value="1.1726431500000001" table:style-name="ce34">
            <text:p>1,1726</text:p>
          </table:table-cell>
          <table:table-cell office:value-type="float" office:value="1.31518895" table:style-name="ce34">
            <text:p>1,3152</text:p>
          </table:table-cell>
          <table:table-cell office:value-type="float" office:value="1.3063411599999999" table:style-name="ce34">
            <text:p>1,3063</text:p>
          </table:table-cell>
          <table:table-cell office:value-type="float" office:value="0.92670174999999999" table:style-name="ce34">
            <text:p>0,9267</text:p>
          </table:table-cell>
          <table:table-cell office:value-type="float" office:value="0.53846450999999995" table:style-name="ce34">
            <text:p>0,5385</text:p>
          </table:table-cell>
          <table:table-cell office:value-type="float" office:value="1.0217606800000001" table:style-name="ce34">
            <text:p>1,0218</text:p>
          </table:table-cell>
          <table:table-cell office:value-type="float" office:value="0.83034030999999997" table:style-name="ce34">
            <text:p>0,8303</text:p>
          </table:table-cell>
          <table:table-cell office:value-type="float" office:value="0.61646699000000005" table:style-name="ce34">
            <text:p>0,6165</text:p>
          </table:table-cell>
          <table:table-cell office:value-type="float" office:value="0.73493257999999995" table:style-name="ce34">
            <text:p>0,7349</text:p>
          </table:table-cell>
          <table:table-cell office:value-type="float" office:value="0.68734605999999998" table:style-name="ce34">
            <text:p>0,6873</text:p>
          </table:table-cell>
          <table:table-cell office:value-type="float" office:value="0.92272419000000006" table:style-name="ce34">
            <text:p>0,9227</text:p>
          </table:table-cell>
          <table:table-cell office:value-type="float" office:value="0.69997235000000002" table:style-name="ce34">
            <text:p>0,7000</text:p>
          </table:table-cell>
          <table:table-cell office:value-type="float" office:value="1.38407199" table:style-name="ce34">
            <text:p>1,3841</text:p>
          </table:table-cell>
          <table:table-cell office:value-type="float" office:value="0.67067639999999995" table:style-name="ce34">
            <text:p>0,6707</text:p>
          </table:table-cell>
          <table:table-cell office:value-type="float" office:value="1.01741689" table:style-name="ce35">
            <text:p>1,0174</text:p>
          </table:table-cell>
          <table:table-cell office:value-type="float" office:value="2.24800209" table:style-name="ce34">
            <text:p>2,2480</text:p>
          </table:table-cell>
          <table:table-cell office:value-type="float" office:value="2.2871553100000002" table:style-name="ce34">
            <text:p>2,287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24 Sola</text:p>
          </table:table-cell>
          <table:table-cell office:value-type="float" office:value="1.23363142" table:style-name="ce37">
            <text:p>1,2336</text:p>
          </table:table-cell>
          <table:table-cell office:value-type="float" office:value="1.2473251999999999" table:style-name="ce37">
            <text:p>1,2473</text:p>
          </table:table-cell>
          <table:table-cell office:value-type="float" office:value="1.1728950600000001" table:style-name="ce37">
            <text:p>1,1729</text:p>
          </table:table-cell>
          <table:table-cell office:value-type="float" office:value="0.99612270000000003" table:style-name="ce37">
            <text:p>0,9961</text:p>
          </table:table-cell>
          <table:table-cell office:value-type="float" office:value="1.0094852000000001" table:style-name="ce37">
            <text:p>1,0095</text:p>
          </table:table-cell>
          <table:table-cell office:value-type="float" office:value="0.72659264000000001" table:style-name="ce37">
            <text:p>0,7266</text:p>
          </table:table-cell>
          <table:table-cell office:value-type="float" office:value="0.76778553000000005" table:style-name="ce37">
            <text:p>0,7678</text:p>
          </table:table-cell>
          <table:table-cell office:value-type="float" office:value="0.70742121999999996" table:style-name="ce37">
            <text:p>0,7074</text:p>
          </table:table-cell>
          <table:table-cell office:value-type="float" office:value="0.39820554000000002" table:style-name="ce37">
            <text:p>0,3982</text:p>
          </table:table-cell>
          <table:table-cell office:value-type="float" office:value="0.36565636000000001" table:style-name="ce37">
            <text:p>0,3657</text:p>
          </table:table-cell>
          <table:table-cell office:value-type="float" office:value="0.98165621000000003" table:style-name="ce37">
            <text:p>0,9817</text:p>
          </table:table-cell>
          <table:table-cell office:value-type="float" office:value="0.60774899000000004" table:style-name="ce37">
            <text:p>0,6077</text:p>
          </table:table-cell>
          <table:table-cell office:value-type="float" office:value="1.4918020400000001" table:style-name="ce37">
            <text:p>1,4918</text:p>
          </table:table-cell>
          <table:table-cell office:value-type="float" office:value="0.74952187999999997" table:style-name="ce37">
            <text:p>0,7495</text:p>
          </table:table-cell>
          <table:table-cell office:value-type="float" office:value="0.60402920999999998" table:style-name="ce37">
            <text:p>0,6040</text:p>
          </table:table-cell>
          <table:table-cell office:value-type="float" office:value="0.86467552999999997" table:style-name="ce37">
            <text:p>0,8647</text:p>
          </table:table-cell>
          <table:table-cell office:value-type="float" office:value="0.69177316" table:style-name="ce37">
            <text:p>0,6918</text:p>
          </table:table-cell>
          <table:table-cell office:value-type="float" office:value="0.57037625999999997" table:style-name="ce37">
            <text:p>0,5704</text:p>
          </table:table-cell>
          <table:table-cell office:value-type="float" office:value="0.75688840999999996" table:style-name="ce37">
            <text:p>0,7569</text:p>
          </table:table-cell>
          <table:table-cell office:value-type="float" office:value="0.77406014000000001" table:style-name="ce37">
            <text:p>0,7741</text:p>
          </table:table-cell>
          <table:table-cell office:value-type="float" office:value="0.86630638999999998" table:style-name="ce37">
            <text:p>0,8663</text:p>
          </table:table-cell>
          <table:table-cell office:value-type="float" office:value="0.78923613000000004" table:style-name="ce37">
            <text:p>0,7892</text:p>
          </table:table-cell>
          <table:table-cell office:value-type="float" office:value="1.20938199" table:style-name="ce37">
            <text:p>1,2094</text:p>
          </table:table-cell>
          <table:table-cell office:value-type="float" office:value="1.00348908" table:style-name="ce37">
            <text:p>1,0035</text:p>
          </table:table-cell>
          <table:table-cell office:value-type="float" office:value="0.97252923000000002" table:style-name="ce38">
            <text:p>0,9725</text:p>
          </table:table-cell>
          <table:table-cell office:value-type="float" office:value="5.0842837999999997" table:style-name="ce37">
            <text:p>5,0843</text:p>
          </table:table-cell>
          <table:table-cell office:value-type="float" office:value="4.9446146000000004" table:style-name="ce37">
            <text:p>4,944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27 Randaberg</text:p>
          </table:table-cell>
          <table:table-cell office:value-type="float" office:value="0.89847270999999995" table:style-name="ce34">
            <text:p>0,8985</text:p>
          </table:table-cell>
          <table:table-cell office:value-type="float" office:value="1.2537072199999999" table:style-name="ce34">
            <text:p>1,2537</text:p>
          </table:table-cell>
          <table:table-cell office:value-type="float" office:value="1.1782171100000001" table:style-name="ce34">
            <text:p>1,1782</text:p>
          </table:table-cell>
          <table:table-cell office:value-type="float" office:value="1.15005511" table:style-name="ce34">
            <text:p>1,1501</text:p>
          </table:table-cell>
          <table:table-cell office:value-type="float" office:value="0.96592845000000005" table:style-name="ce34">
            <text:p>0,9659</text:p>
          </table:table-cell>
          <table:table-cell office:value-type="float" office:value="0.83584119000000001" table:style-name="ce34">
            <text:p>0,8358</text:p>
          </table:table-cell>
          <table:table-cell office:value-type="float" office:value="0.92557482000000002" table:style-name="ce34">
            <text:p>0,9256</text:p>
          </table:table-cell>
          <table:table-cell office:value-type="float" office:value="0.72754611000000002" table:style-name="ce34">
            <text:p>0,7275</text:p>
          </table:table-cell>
          <table:table-cell office:value-type="float" office:value="0.94718727000000003" table:style-name="ce34">
            <text:p>0,9472</text:p>
          </table:table-cell>
          <table:table-cell office:value-type="float" office:value="0.14976059999999999" table:style-name="ce34">
            <text:p>0,1498</text:p>
          </table:table-cell>
          <table:table-cell office:value-type="float" office:value="0.76923118999999995" table:style-name="ce34">
            <text:p>0,7692</text:p>
          </table:table-cell>
          <table:table-cell office:value-type="float" office:value="0.68680138000000002" table:style-name="ce34">
            <text:p>0,6868</text:p>
          </table:table-cell>
          <table:table-cell office:value-type="float" office:value="1.10347346" table:style-name="ce34">
            <text:p>1,1035</text:p>
          </table:table-cell>
          <table:table-cell office:value-type="float" office:value="0.89638198999999996" table:style-name="ce34">
            <text:p>0,8964</text:p>
          </table:table-cell>
          <table:table-cell office:value-type="float" office:value="0.59920346000000002" table:style-name="ce34">
            <text:p>0,5992</text:p>
          </table:table-cell>
          <table:table-cell office:value-type="float" office:value="0.80077483999999999" table:style-name="ce34">
            <text:p>0,8008</text:p>
          </table:table-cell>
          <table:table-cell office:value-type="float" office:value="0.83231747" table:style-name="ce34">
            <text:p>0,8323</text:p>
          </table:table-cell>
          <table:table-cell office:value-type="float" office:value="0.60569854999999995" table:style-name="ce34">
            <text:p>0,6057</text:p>
          </table:table-cell>
          <table:table-cell office:value-type="float" office:value="0.58996300000000002" table:style-name="ce34">
            <text:p>0,5900</text:p>
          </table:table-cell>
          <table:table-cell office:value-type="float" office:value="0.68599206000000001" table:style-name="ce34">
            <text:p>0,6860</text:p>
          </table:table-cell>
          <table:table-cell office:value-type="float" office:value="1.0605712599999999" table:style-name="ce34">
            <text:p>1,0606</text:p>
          </table:table-cell>
          <table:table-cell office:value-type="float" office:value="0.81543553999999996" table:style-name="ce34">
            <text:p>0,8154</text:p>
          </table:table-cell>
          <table:table-cell office:value-type="float" office:value="0.79742489999999999" table:style-name="ce34">
            <text:p>0,7974</text:p>
          </table:table-cell>
          <table:table-cell office:value-type="float" office:value="0.87347213000000001" table:style-name="ce34">
            <text:p>0,8735</text:p>
          </table:table-cell>
          <table:table-cell office:value-type="float" office:value="0.98961354000000001" table:style-name="ce35">
            <text:p>0,9896</text:p>
          </table:table-cell>
          <table:table-cell office:value-type="float" office:value="2.0973042799999999" table:style-name="ce34">
            <text:p>2,0973</text:p>
          </table:table-cell>
          <table:table-cell office:value-type="float" office:value="2.0755207000000002" table:style-name="ce34">
            <text:p>2,075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30 Strand</text:p>
          </table:table-cell>
          <table:table-cell office:value-type="float" office:value="1.10956348" table:style-name="ce34">
            <text:p>1,1096</text:p>
          </table:table-cell>
          <table:table-cell office:value-type="float" office:value="1.19957209" table:style-name="ce34">
            <text:p>1,1996</text:p>
          </table:table-cell>
          <table:table-cell office:value-type="float" office:value="1.2110149400000001" table:style-name="ce34">
            <text:p>1,2110</text:p>
          </table:table-cell>
          <table:table-cell office:value-type="float" office:value="1.1233233600000001" table:style-name="ce34">
            <text:p>1,1233</text:p>
          </table:table-cell>
          <table:table-cell office:value-type="float" office:value="0.93921984000000003" table:style-name="ce34">
            <text:p>0,9392</text:p>
          </table:table-cell>
          <table:table-cell office:value-type="float" office:value="0.90776389000000002" table:style-name="ce34">
            <text:p>0,9078</text:p>
          </table:table-cell>
          <table:table-cell office:value-type="float" office:value="0.98833137999999998" table:style-name="ce34">
            <text:p>0,9883</text:p>
          </table:table-cell>
          <table:table-cell office:value-type="float" office:value="0.90065419000000002" table:style-name="ce34">
            <text:p>0,9007</text:p>
          </table:table-cell>
          <table:table-cell office:value-type="float" office:value="0.87170024000000002" table:style-name="ce34">
            <text:p>0,8717</text:p>
          </table:table-cell>
          <table:table-cell office:value-type="float" office:value="0.58134167999999997" table:style-name="ce34">
            <text:p>0,5813</text:p>
          </table:table-cell>
          <table:table-cell office:value-type="float" office:value="0.93450341000000003" table:style-name="ce34">
            <text:p>0,9345</text:p>
          </table:table-cell>
          <table:table-cell office:value-type="float" office:value="1.36990057" table:style-name="ce34">
            <text:p>1,3699</text:p>
          </table:table-cell>
          <table:table-cell office:value-type="float" office:value="0.96425470999999996" table:style-name="ce34">
            <text:p>0,9643</text:p>
          </table:table-cell>
          <table:table-cell office:value-type="float" office:value="1.2386226" table:style-name="ce34">
            <text:p>1,2386</text:p>
          </table:table-cell>
          <table:table-cell office:value-type="float" office:value="0.77661537000000003" table:style-name="ce34">
            <text:p>0,7766</text:p>
          </table:table-cell>
          <table:table-cell office:value-type="float" office:value="0.86739323000000002" table:style-name="ce34">
            <text:p>0,8674</text:p>
          </table:table-cell>
          <table:table-cell office:value-type="float" office:value="1.0461666000000001" table:style-name="ce34">
            <text:p>1,0462</text:p>
          </table:table-cell>
          <table:table-cell office:value-type="float" office:value="0.54872821000000005" table:style-name="ce34">
            <text:p>0,5487</text:p>
          </table:table-cell>
          <table:table-cell office:value-type="float" office:value="0.79722353000000001" table:style-name="ce34">
            <text:p>0,7972</text:p>
          </table:table-cell>
          <table:table-cell office:value-type="float" office:value="0.75257426000000005" table:style-name="ce34">
            <text:p>0,7526</text:p>
          </table:table-cell>
          <table:table-cell office:value-type="float" office:value="1.2108016100000001" table:style-name="ce34">
            <text:p>1,2108</text:p>
          </table:table-cell>
          <table:table-cell office:value-type="float" office:value="0.96001702" table:style-name="ce34">
            <text:p>0,9600</text:p>
          </table:table-cell>
          <table:table-cell office:value-type="float" office:value="0.72244112999999999" table:style-name="ce34">
            <text:p>0,7224</text:p>
          </table:table-cell>
          <table:table-cell office:value-type="float" office:value="0.68437698000000002" table:style-name="ce34">
            <text:p>0,6844</text:p>
          </table:table-cell>
          <table:table-cell office:value-type="float" office:value="1.0413608000000001" table:style-name="ce35">
            <text:p>1,0414</text:p>
          </table:table-cell>
          <table:table-cell office:value-type="float" office:value="2.42028132" table:style-name="ce34">
            <text:p>2,4203</text:p>
          </table:table-cell>
          <table:table-cell office:value-type="float" office:value="2.5203861000000001" table:style-name="ce34">
            <text:p>2,520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33 Hjelmeland</text:p>
          </table:table-cell>
          <table:table-cell office:value-type="float" office:value="1.0538740900000001" table:style-name="ce37">
            <text:p>1,0539</text:p>
          </table:table-cell>
          <table:table-cell office:value-type="float" office:value="1.0801880800000001" table:style-name="ce37">
            <text:p>1,0802</text:p>
          </table:table-cell>
          <table:table-cell office:value-type="float" office:value="1.1796232" table:style-name="ce37">
            <text:p>1,1796</text:p>
          </table:table-cell>
          <table:table-cell office:value-type="float" office:value="1.0401584399999999" table:style-name="ce37">
            <text:p>1,0402</text:p>
          </table:table-cell>
          <table:table-cell office:value-type="float" office:value="0.89027657999999998" table:style-name="ce37">
            <text:p>0,8903</text:p>
          </table:table-cell>
          <table:table-cell office:value-type="float" office:value="1.20459239" table:style-name="ce37">
            <text:p>1,2046</text:p>
          </table:table-cell>
          <table:table-cell office:value-type="float" office:value="1.22804599" table:style-name="ce37">
            <text:p>1,2280</text:p>
          </table:table-cell>
          <table:table-cell office:value-type="float" office:value="1.3068526899999999" table:style-name="ce37">
            <text:p>1,3069</text:p>
          </table:table-cell>
          <table:table-cell office:value-type="float" office:value="7.5289112899999999" table:style-name="ce37">
            <text:p>7,5289</text:p>
          </table:table-cell>
          <table:table-cell office:value-type="float" office:value="2.8462082500000001" table:style-name="ce37">
            <text:p>2,8462</text:p>
          </table:table-cell>
          <table:table-cell office:value-type="float" office:value="2.96569029" table:style-name="ce37">
            <text:p>2,9657</text:p>
          </table:table-cell>
          <table:table-cell office:value-type="float" office:value="8.2966562600000007" table:style-name="ce37">
            <text:p>8,2967</text:p>
          </table:table-cell>
          <table:table-cell office:value-type="float" office:value="1.8494343600000001" table:style-name="ce37">
            <text:p>1,8494</text:p>
          </table:table-cell>
          <table:table-cell office:value-type="float" office:value="0.73528481000000001" table:style-name="ce37">
            <text:p>0,7353</text:p>
          </table:table-cell>
          <table:table-cell office:value-type="float" office:value="1.15841912" table:style-name="ce37">
            <text:p>1,1584</text:p>
          </table:table-cell>
          <table:table-cell office:value-type="float" office:value="0.86799373000000002" table:style-name="ce37">
            <text:p>0,8680</text:p>
          </table:table-cell>
          <table:table-cell office:value-type="float" office:value="0.82179146999999997" table:style-name="ce37">
            <text:p>0,8218</text:p>
          </table:table-cell>
          <table:table-cell office:value-type="float" office:value="0.61012010999999999" table:style-name="ce37">
            <text:p>0,6101</text:p>
          </table:table-cell>
          <table:table-cell office:value-type="float" office:value="0.43637007999999999" table:style-name="ce37">
            <text:p>0,4364</text:p>
          </table:table-cell>
          <table:table-cell office:value-type="float" office:value="0.71501742999999995" table:style-name="ce37">
            <text:p>0,7150</text:p>
          </table:table-cell>
          <table:table-cell office:value-type="float" office:value="0.40144693999999997" table:style-name="ce37">
            <text:p>0,4014</text:p>
          </table:table-cell>
          <table:table-cell office:value-type="float" office:value="1.08674395" table:style-name="ce37">
            <text:p>1,0867</text:p>
          </table:table-cell>
          <table:table-cell office:value-type="float" office:value="0.99813836" table:style-name="ce37">
            <text:p>0,9981</text:p>
          </table:table-cell>
          <table:table-cell office:value-type="float" office:value="0.71160721000000005" table:style-name="ce37">
            <text:p>0,7116</text:p>
          </table:table-cell>
          <table:table-cell office:value-type="float" office:value="1.21197358" table:style-name="ce38">
            <text:p>1,2120</text:p>
          </table:table-cell>
          <table:table-cell office:value-type="float" office:value="0.48372137999999998" table:style-name="ce37">
            <text:p>0,4837</text:p>
          </table:table-cell>
          <table:table-cell office:value-type="float" office:value="0.58625753000000003" table:style-name="ce37">
            <text:p>0,586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34 Suldal</text:p>
          </table:table-cell>
          <table:table-cell office:value-type="float" office:value="0.87535677000000001" table:style-name="ce34">
            <text:p>0,8754</text:p>
          </table:table-cell>
          <table:table-cell office:value-type="float" office:value="1.0904462500000001" table:style-name="ce34">
            <text:p>1,0904</text:p>
          </table:table-cell>
          <table:table-cell office:value-type="float" office:value="1.13979892" table:style-name="ce34">
            <text:p>1,1398</text:p>
          </table:table-cell>
          <table:table-cell office:value-type="float" office:value="1.06412956" table:style-name="ce34">
            <text:p>1,0641</text:p>
          </table:table-cell>
          <table:table-cell office:value-type="float" office:value="0.89517694999999997" table:style-name="ce34">
            <text:p>0,8952</text:p>
          </table:table-cell>
          <table:table-cell office:value-type="float" office:value="1.2184603300000001" table:style-name="ce34">
            <text:p>1,2185</text:p>
          </table:table-cell>
          <table:table-cell office:value-type="float" office:value="1.32753308" table:style-name="ce34">
            <text:p>1,3275</text:p>
          </table:table-cell>
          <table:table-cell office:value-type="float" office:value="1.07887756" table:style-name="ce34">
            <text:p>1,0789</text:p>
          </table:table-cell>
          <table:table-cell office:value-type="float" office:value="5.1500050899999996" table:style-name="ce34">
            <text:p>5,1500</text:p>
          </table:table-cell>
          <table:table-cell office:value-type="float" office:value="4.78785317" table:style-name="ce34">
            <text:p>4,7879</text:p>
          </table:table-cell>
          <table:table-cell office:value-type="float" office:value="3.4020967099999999" table:style-name="ce34">
            <text:p>3,4021</text:p>
          </table:table-cell>
          <table:table-cell office:value-type="float" office:value="6.4173904799999999" table:style-name="ce34">
            <text:p>6,4174</text:p>
          </table:table-cell>
          <table:table-cell office:value-type="float" office:value="1.0725589600000001" table:style-name="ce34">
            <text:p>1,0726</text:p>
          </table:table-cell>
          <table:table-cell office:value-type="float" office:value="1.0059145" table:style-name="ce34">
            <text:p>1,0059</text:p>
          </table:table-cell>
          <table:table-cell office:value-type="float" office:value="0.96164324000000001" table:style-name="ce34">
            <text:p>0,9616</text:p>
          </table:table-cell>
          <table:table-cell office:value-type="float" office:value="1.0477662400000001" table:style-name="ce34">
            <text:p>1,0478</text:p>
          </table:table-cell>
          <table:table-cell office:value-type="float" office:value="0.80653498999999995" table:style-name="ce34">
            <text:p>0,8065</text:p>
          </table:table-cell>
          <table:table-cell office:value-type="float" office:value="0.47177653000000003" table:style-name="ce34">
            <text:p>0,4718</text:p>
          </table:table-cell>
          <table:table-cell office:value-type="float" office:value="0.21149828000000001" table:style-name="ce34">
            <text:p>0,2115</text:p>
          </table:table-cell>
          <table:table-cell office:value-type="float" office:value="0.80165069" table:style-name="ce34">
            <text:p>0,8017</text:p>
          </table:table-cell>
          <table:table-cell office:value-type="float" office:value="0.54920391999999996" table:style-name="ce34">
            <text:p>0,5492</text:p>
          </table:table-cell>
          <table:table-cell office:value-type="float" office:value="0.79787954000000005" table:style-name="ce34">
            <text:p>0,7979</text:p>
          </table:table-cell>
          <table:table-cell office:value-type="float" office:value="1.0532713199999999" table:style-name="ce34">
            <text:p>1,0533</text:p>
          </table:table-cell>
          <table:table-cell office:value-type="float" office:value="0.70969760999999998" table:style-name="ce34">
            <text:p>0,7097</text:p>
          </table:table-cell>
          <table:table-cell office:value-type="float" office:value="1.1902233099999999" table:style-name="ce35">
            <text:p>1,1902</text:p>
          </table:table-cell>
          <table:table-cell office:value-type="float" office:value="0.70716345000000003" table:style-name="ce34">
            <text:p>0,7072</text:p>
          </table:table-cell>
          <table:table-cell office:value-type="float" office:value="0.84168242000000004" table:style-name="ce34">
            <text:p>0,841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35 Sauda</text:p>
          </table:table-cell>
          <table:table-cell office:value-type="float" office:value="0.84490920999999997" table:style-name="ce34">
            <text:p>0,8449</text:p>
          </table:table-cell>
          <table:table-cell office:value-type="float" office:value="0.98517418000000001" table:style-name="ce34">
            <text:p>0,9852</text:p>
          </table:table-cell>
          <table:table-cell office:value-type="float" office:value="1.06053018" table:style-name="ce34">
            <text:p>1,0605</text:p>
          </table:table-cell>
          <table:table-cell office:value-type="float" office:value="0.91780444999999999" table:style-name="ce34">
            <text:p>0,9178</text:p>
          </table:table-cell>
          <table:table-cell office:value-type="float" office:value="0.94238798000000001" table:style-name="ce34">
            <text:p>0,9424</text:p>
          </table:table-cell>
          <table:table-cell office:value-type="float" office:value="1.0666215400000001" table:style-name="ce34">
            <text:p>1,0666</text:p>
          </table:table-cell>
          <table:table-cell office:value-type="float" office:value="1.7073769700000001" table:style-name="ce34">
            <text:p>1,7074</text:p>
          </table:table-cell>
          <table:table-cell office:value-type="float" office:value="1.5109945600000001" table:style-name="ce34">
            <text:p>1,5110</text:p>
          </table:table-cell>
          <table:table-cell office:value-type="float" office:value="2.9307080600000002" table:style-name="ce34">
            <text:p>2,9307</text:p>
          </table:table-cell>
          <table:table-cell office:value-type="float" office:value="0.60501320000000003" table:style-name="ce34">
            <text:p>0,6050</text:p>
          </table:table-cell>
          <table:table-cell office:value-type="float" office:value="0.85217915" table:style-name="ce34">
            <text:p>0,8522</text:p>
          </table:table-cell>
          <table:table-cell office:value-type="float" office:value="1.65290648" table:style-name="ce34">
            <text:p>1,6529</text:p>
          </table:table-cell>
          <table:table-cell office:value-type="float" office:value="1.5080206" table:style-name="ce34">
            <text:p>1,5080</text:p>
          </table:table-cell>
          <table:table-cell office:value-type="float" office:value="1.4326861" table:style-name="ce34">
            <text:p>1,4327</text:p>
          </table:table-cell>
          <table:table-cell office:value-type="float" office:value="1.2335820799999999" table:style-name="ce34">
            <text:p>1,2336</text:p>
          </table:table-cell>
          <table:table-cell office:value-type="float" office:value="1.1316562400000001" table:style-name="ce34">
            <text:p>1,1317</text:p>
          </table:table-cell>
          <table:table-cell office:value-type="float" office:value="1.01528051" table:style-name="ce34">
            <text:p>1,0153</text:p>
          </table:table-cell>
          <table:table-cell office:value-type="float" office:value="0.25628234" table:style-name="ce34">
            <text:p>0,2563</text:p>
          </table:table-cell>
          <table:table-cell office:value-type="float" office:value="0.27004117" table:style-name="ce34">
            <text:p>0,2700</text:p>
          </table:table-cell>
          <table:table-cell office:value-type="float" office:value="0.95936763999999997" table:style-name="ce34">
            <text:p>0,9594</text:p>
          </table:table-cell>
          <table:table-cell office:value-type="float" office:value="1.1303533400000001" table:style-name="ce34">
            <text:p>1,1304</text:p>
          </table:table-cell>
          <table:table-cell office:value-type="float" office:value="0.70818490999999995" table:style-name="ce34">
            <text:p>0,7082</text:p>
          </table:table-cell>
          <table:table-cell office:value-type="float" office:value="0.86638883" table:style-name="ce34">
            <text:p>0,8664</text:p>
          </table:table-cell>
          <table:table-cell office:value-type="float" office:value="0.68102755000000004" table:style-name="ce34">
            <text:p>0,6810</text:p>
          </table:table-cell>
          <table:table-cell office:value-type="float" office:value="1.1305744" table:style-name="ce35">
            <text:p>1,1306</text:p>
          </table:table-cell>
          <table:table-cell office:value-type="float" office:value="0.85116358000000003" table:style-name="ce34">
            <text:p>0,8512</text:p>
          </table:table-cell>
          <table:table-cell office:value-type="float" office:value="0.96230375999999995" table:style-name="ce34">
            <text:p>0,962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44 Kvitsøy</text:p>
          </table:table-cell>
          <table:table-cell office:value-type="float" office:value="0.76303889000000003" table:style-name="ce37">
            <text:p>0,7630</text:p>
          </table:table-cell>
          <table:table-cell office:value-type="float" office:value="0.92715634000000002" table:style-name="ce37">
            <text:p>0,9272</text:p>
          </table:table-cell>
          <table:table-cell office:value-type="float" office:value="0.96376291999999997" table:style-name="ce37">
            <text:p>0,9638</text:p>
          </table:table-cell>
          <table:table-cell office:value-type="float" office:value="1.1329655700000001" table:style-name="ce37">
            <text:p>1,1330</text:p>
          </table:table-cell>
          <table:table-cell office:value-type="float" office:value="0.91123204999999996" table:style-name="ce37">
            <text:p>0,9112</text:p>
          </table:table-cell>
          <table:table-cell office:value-type="float" office:value="1.17606224" table:style-name="ce37">
            <text:p>1,1761</text:p>
          </table:table-cell>
          <table:table-cell office:value-type="float" office:value="1.7782899299999999" table:style-name="ce37">
            <text:p>1,7783</text:p>
          </table:table-cell>
          <table:table-cell office:value-type="float" office:value="1.5987577500000001" table:style-name="ce37">
            <text:p>1,5988</text:p>
          </table:table-cell>
          <table:table-cell office:value-type="float" office:value="38.158224840000003" table:style-name="ce37">
            <text:p>38,1582</text:p>
          </table:table-cell>
          <table:table-cell office:value-type="float" office:value="0.18880941000000001" table:style-name="ce37">
            <text:p>0,1888</text:p>
          </table:table-cell>
          <table:table-cell office:value-type="float" office:value="0.50537683" table:style-name="ce37">
            <text:p>0,5054</text:p>
          </table:table-cell>
          <table:table-cell office:value-type="float" office:value="2.5169095100000001" table:style-name="ce37">
            <text:p>2,5169</text:p>
          </table:table-cell>
          <table:table-cell office:value-type="float" office:value="1.01884256" table:style-name="ce37">
            <text:p>1,0188</text:p>
          </table:table-cell>
          <table:table-cell office:value-type="float" office:value="0.53236996000000003" table:style-name="ce37">
            <text:p>0,5324</text:p>
          </table:table-cell>
          <table:table-cell office:value-type="float" office:value="1.0545233599999999" table:style-name="ce37">
            <text:p>1,0545</text:p>
          </table:table-cell>
          <table:table-cell office:value-type="float" office:value="0.77632738000000001" table:style-name="ce37">
            <text:p>0,7763</text:p>
          </table:table-cell>
          <table:table-cell office:value-type="float" office:value="0.36217609000000001" table:style-name="ce37">
            <text:p>0,3622</text:p>
          </table:table-cell>
          <table:table-cell office:value-type="float" office:value="0.26888927000000001" table:style-name="ce37">
            <text:p>0,2689</text:p>
          </table:table-cell>
          <table:table-cell office:value-type="float" office:value="0.12350163" table:style-name="ce37">
            <text:p>0,1235</text:p>
          </table:table-cell>
          <table:table-cell office:value-type="float" office:value="0.70761958999999997" table:style-name="ce37">
            <text:p>0,7076</text:p>
          </table:table-cell>
          <table:table-cell office:value-type="float" office:value="0.55489741999999997" table:style-name="ce37">
            <text:p>0,5549</text:p>
          </table:table-cell>
          <table:table-cell office:value-type="float" office:value="0.66094368999999997" table:style-name="ce37">
            <text:p>0,6609</text:p>
          </table:table-cell>
          <table:table-cell office:value-type="float" office:value="0.66417444000000003" table:style-name="ce37">
            <text:p>0,6642</text:p>
          </table:table-cell>
          <table:table-cell office:value-type="float" office:value="0.6563987" table:style-name="ce37">
            <text:p>0,6564</text:p>
          </table:table-cell>
          <table:table-cell office:value-type="float" office:value="1.57453552" table:style-name="ce38">
            <text:p>1,5745</text:p>
          </table:table-cell>
          <table:table-cell office:value-type="float" office:value="9.5441949999999998E-2" table:style-name="ce37">
            <text:p>0,0954</text:p>
          </table:table-cell>
          <table:table-cell office:value-type="float" office:value="0.15027673999999999" table:style-name="ce37">
            <text:p>0,150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45 Bokn</text:p>
          </table:table-cell>
          <table:table-cell office:value-type="float" office:value="0.86043144999999999" table:style-name="ce34">
            <text:p>0,8604</text:p>
          </table:table-cell>
          <table:table-cell office:value-type="float" office:value="0.90277792000000001" table:style-name="ce34">
            <text:p>0,9028</text:p>
          </table:table-cell>
          <table:table-cell office:value-type="float" office:value="0.91362818000000001" table:style-name="ce34">
            <text:p>0,9136</text:p>
          </table:table-cell>
          <table:table-cell office:value-type="float" office:value="1.19587949" table:style-name="ce34">
            <text:p>1,1959</text:p>
          </table:table-cell>
          <table:table-cell office:value-type="float" office:value="0.93509929000000003" table:style-name="ce34">
            <text:p>0,9351</text:p>
          </table:table-cell>
          <table:table-cell office:value-type="float" office:value="1.12334585" table:style-name="ce34">
            <text:p>1,1233</text:p>
          </table:table-cell>
          <table:table-cell office:value-type="float" office:value="1.5373712500000001" table:style-name="ce34">
            <text:p>1,5374</text:p>
          </table:table-cell>
          <table:table-cell office:value-type="float" office:value="1.6482922" table:style-name="ce34">
            <text:p>1,6483</text:p>
          </table:table-cell>
          <table:table-cell office:value-type="float" office:value="20.809042989999998" table:style-name="ce34">
            <text:p>20,8090</text:p>
          </table:table-cell>
          <table:table-cell office:value-type="float" office:value="0.65622855000000002" table:style-name="ce34">
            <text:p>0,6562</text:p>
          </table:table-cell>
          <table:table-cell office:value-type="float" office:value="1.50669465" table:style-name="ce34">
            <text:p>1,5067</text:p>
          </table:table-cell>
          <table:table-cell office:value-type="float" office:value="5.2350475999999997" table:style-name="ce34">
            <text:p>5,2350</text:p>
          </table:table-cell>
          <table:table-cell office:value-type="float" office:value="0.61273884000000001" table:style-name="ce34">
            <text:p>0,6127</text:p>
          </table:table-cell>
          <table:table-cell office:value-type="float" office:value="0.96051273000000004" table:style-name="ce34">
            <text:p>0,9605</text:p>
          </table:table-cell>
          <table:table-cell office:value-type="float" office:value="1.1655522" table:style-name="ce34">
            <text:p>1,1656</text:p>
          </table:table-cell>
          <table:table-cell office:value-type="float" office:value="0.62251809000000002" table:style-name="ce34">
            <text:p>0,6225</text:p>
          </table:table-cell>
          <table:table-cell office:value-type="float" office:value="1.08907581" table:style-name="ce34">
            <text:p>1,0891</text:p>
          </table:table-cell>
          <table:table-cell office:value-type="float" office:value="0" table:style-name="ce34">
            <text:p>0,0000</text:p>
          </table:table-cell>
          <table:table-cell office:value-type="float" office:value="0.16490489" table:style-name="ce34">
            <text:p>0,1649</text:p>
          </table:table-cell>
          <table:table-cell office:value-type="float" office:value="0.67059078999999999" table:style-name="ce34">
            <text:p>0,6706</text:p>
          </table:table-cell>
          <table:table-cell office:value-type="float" office:value="0.61181832000000003" table:style-name="ce34">
            <text:p>0,6118</text:p>
          </table:table-cell>
          <table:table-cell office:value-type="float" office:value="0.48582848000000001" table:style-name="ce34">
            <text:p>0,4858</text:p>
          </table:table-cell>
          <table:table-cell office:value-type="float" office:value="0.1065224" table:style-name="ce34">
            <text:p>0,1065</text:p>
          </table:table-cell>
          <table:table-cell office:value-type="float" office:value="0.52056612000000002" table:style-name="ce34">
            <text:p>0,5206</text:p>
          </table:table-cell>
          <table:table-cell office:value-type="float" office:value="1.29135947" table:style-name="ce35">
            <text:p>1,2914</text:p>
          </table:table-cell>
          <table:table-cell office:value-type="float" office:value="0.15869781999999999" table:style-name="ce34">
            <text:p>0,1587</text:p>
          </table:table-cell>
          <table:table-cell office:value-type="float" office:value="0.20493592999999999" table:style-name="ce34">
            <text:p>0,204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46 Tysvær</text:p>
          </table:table-cell>
          <table:table-cell office:value-type="float" office:value="1.0896643699999999" table:style-name="ce34">
            <text:p>1,0897</text:p>
          </table:table-cell>
          <table:table-cell office:value-type="float" office:value="1.2538946399999999" table:style-name="ce34">
            <text:p>1,2539</text:p>
          </table:table-cell>
          <table:table-cell office:value-type="float" office:value="1.2538652299999999" table:style-name="ce34">
            <text:p>1,2539</text:p>
          </table:table-cell>
          <table:table-cell office:value-type="float" office:value="1.1170837199999999" table:style-name="ce34">
            <text:p>1,1171</text:p>
          </table:table-cell>
          <table:table-cell office:value-type="float" office:value="0.92398577000000004" table:style-name="ce34">
            <text:p>0,9240</text:p>
          </table:table-cell>
          <table:table-cell office:value-type="float" office:value="0.97126900000000005" table:style-name="ce34">
            <text:p>0,9713</text:p>
          </table:table-cell>
          <table:table-cell office:value-type="float" office:value="0.89494516000000002" table:style-name="ce34">
            <text:p>0,8949</text:p>
          </table:table-cell>
          <table:table-cell office:value-type="float" office:value="0.70209542000000003" table:style-name="ce34">
            <text:p>0,7021</text:p>
          </table:table-cell>
          <table:table-cell office:value-type="float" office:value="1.1579603999999999" table:style-name="ce34">
            <text:p>1,1580</text:p>
          </table:table-cell>
          <table:table-cell office:value-type="float" office:value="2.3209385199999999" table:style-name="ce34">
            <text:p>2,3209</text:p>
          </table:table-cell>
          <table:table-cell office:value-type="float" office:value="1.49753282" table:style-name="ce34">
            <text:p>1,4975</text:p>
          </table:table-cell>
          <table:table-cell office:value-type="float" office:value="2.6741378999999998" table:style-name="ce34">
            <text:p>2,6741</text:p>
          </table:table-cell>
          <table:table-cell office:value-type="float" office:value="0.79468079000000003" table:style-name="ce34">
            <text:p>0,7947</text:p>
          </table:table-cell>
          <table:table-cell office:value-type="float" office:value="0.80605411000000005" table:style-name="ce34">
            <text:p>0,8061</text:p>
          </table:table-cell>
          <table:table-cell office:value-type="float" office:value="0.71659167000000001" table:style-name="ce34">
            <text:p>0,7166</text:p>
          </table:table-cell>
          <table:table-cell office:value-type="float" office:value="0.91422079000000001" table:style-name="ce34">
            <text:p>0,9142</text:p>
          </table:table-cell>
          <table:table-cell office:value-type="float" office:value="0.98872031000000005" table:style-name="ce34">
            <text:p>0,9887</text:p>
          </table:table-cell>
          <table:table-cell office:value-type="float" office:value="0.48731221000000002" table:style-name="ce34">
            <text:p>0,4873</text:p>
          </table:table-cell>
          <table:table-cell office:value-type="float" office:value="0.32408841999999999" table:style-name="ce34">
            <text:p>0,3241</text:p>
          </table:table-cell>
          <table:table-cell office:value-type="float" office:value="0.60899435999999996" table:style-name="ce34">
            <text:p>0,6090</text:p>
          </table:table-cell>
          <table:table-cell office:value-type="float" office:value="0.84440588000000005" table:style-name="ce34">
            <text:p>0,8444</text:p>
          </table:table-cell>
          <table:table-cell office:value-type="float" office:value="0.65198805000000004" table:style-name="ce34">
            <text:p>0,6520</text:p>
          </table:table-cell>
          <table:table-cell office:value-type="float" office:value="0.99393587000000005" table:style-name="ce34">
            <text:p>0,9939</text:p>
          </table:table-cell>
          <table:table-cell office:value-type="float" office:value="0.70393170999999999" table:style-name="ce34">
            <text:p>0,7039</text:p>
          </table:table-cell>
          <table:table-cell office:value-type="float" office:value="1.0412800499999999" table:style-name="ce35">
            <text:p>1,0413</text:p>
          </table:table-cell>
          <table:table-cell office:value-type="float" office:value="2.0801879799999998" table:style-name="ce34">
            <text:p>2,0802</text:p>
          </table:table-cell>
          <table:table-cell office:value-type="float" office:value="2.1660582399999999" table:style-name="ce34">
            <text:p>2,166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149 Karmøy</text:p>
          </table:table-cell>
          <table:table-cell office:value-type="float" office:value="1.04288344" table:style-name="ce37">
            <text:p>1,0429</text:p>
          </table:table-cell>
          <table:table-cell office:value-type="float" office:value="1.0871013199999999" table:style-name="ce37">
            <text:p>1,0871</text:p>
          </table:table-cell>
          <table:table-cell office:value-type="float" office:value="1.1422094599999999" table:style-name="ce37">
            <text:p>1,1422</text:p>
          </table:table-cell>
          <table:table-cell office:value-type="float" office:value="1.0488520299999999" table:style-name="ce37">
            <text:p>1,0489</text:p>
          </table:table-cell>
          <table:table-cell office:value-type="float" office:value="0.95914213999999998" table:style-name="ce37">
            <text:p>0,9591</text:p>
          </table:table-cell>
          <table:table-cell office:value-type="float" office:value="0.98035994000000004" table:style-name="ce37">
            <text:p>0,9804</text:p>
          </table:table-cell>
          <table:table-cell office:value-type="float" office:value="1.02776033" table:style-name="ce37">
            <text:p>1,0278</text:p>
          </table:table-cell>
          <table:table-cell office:value-type="float" office:value="0.87584247000000004" table:style-name="ce37">
            <text:p>0,8758</text:p>
          </table:table-cell>
          <table:table-cell office:value-type="float" office:value="0.25953400999999998" table:style-name="ce37">
            <text:p>0,2595</text:p>
          </table:table-cell>
          <table:table-cell office:value-type="float" office:value="0.65922577000000004" table:style-name="ce37">
            <text:p>0,6592</text:p>
          </table:table-cell>
          <table:table-cell office:value-type="float" office:value="0.79118770999999999" table:style-name="ce37">
            <text:p>0,7912</text:p>
          </table:table-cell>
          <table:table-cell office:value-type="float" office:value="0.69001106999999995" table:style-name="ce37">
            <text:p>0,6900</text:p>
          </table:table-cell>
          <table:table-cell office:value-type="float" office:value="0.80119158000000001" table:style-name="ce37">
            <text:p>0,8012</text:p>
          </table:table-cell>
          <table:table-cell office:value-type="float" office:value="1.1693550800000001" table:style-name="ce37">
            <text:p>1,1694</text:p>
          </table:table-cell>
          <table:table-cell office:value-type="float" office:value="0.82143345999999995" table:style-name="ce37">
            <text:p>0,8214</text:p>
          </table:table-cell>
          <table:table-cell office:value-type="float" office:value="0.99863104999999996" table:style-name="ce37">
            <text:p>0,9986</text:p>
          </table:table-cell>
          <table:table-cell office:value-type="float" office:value="1.2262478800000001" table:style-name="ce37">
            <text:p>1,2262</text:p>
          </table:table-cell>
          <table:table-cell office:value-type="float" office:value="0.39564850000000001" table:style-name="ce37">
            <text:p>0,3956</text:p>
          </table:table-cell>
          <table:table-cell office:value-type="float" office:value="0.49427465999999998" table:style-name="ce37">
            <text:p>0,4943</text:p>
          </table:table-cell>
          <table:table-cell office:value-type="float" office:value="0.77337299999999998" table:style-name="ce37">
            <text:p>0,7734</text:p>
          </table:table-cell>
          <table:table-cell office:value-type="float" office:value="1.0729355700000001" table:style-name="ce37">
            <text:p>1,0729</text:p>
          </table:table-cell>
          <table:table-cell office:value-type="float" office:value="0.68266088000000003" table:style-name="ce37">
            <text:p>0,6827</text:p>
          </table:table-cell>
          <table:table-cell office:value-type="float" office:value="0.87666228999999996" table:style-name="ce37">
            <text:p>0,8767</text:p>
          </table:table-cell>
          <table:table-cell office:value-type="float" office:value="0.67463050000000002" table:style-name="ce37">
            <text:p>0,6746</text:p>
          </table:table-cell>
          <table:table-cell office:value-type="float" office:value="1.00054976" table:style-name="ce38">
            <text:p>1,0005</text:p>
          </table:table-cell>
          <table:table-cell office:value-type="float" office:value="7.8647514999999997" table:style-name="ce37">
            <text:p>7,8648</text:p>
          </table:table-cell>
          <table:table-cell office:value-type="float" office:value="7.8690752000000002" table:style-name="ce37">
            <text:p>7,869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51 Utsira</text:p>
          </table:table-cell>
          <table:table-cell office:value-type="float" office:value="0.76056791000000001" table:style-name="ce34">
            <text:p>0,7606</text:p>
          </table:table-cell>
          <table:table-cell office:value-type="float" office:value="0.70411725000000003" table:style-name="ce34">
            <text:p>0,7041</text:p>
          </table:table-cell>
          <table:table-cell office:value-type="float" office:value="0.91179573000000003" table:style-name="ce34">
            <text:p>0,9118</text:p>
          </table:table-cell>
          <table:table-cell office:value-type="float" office:value="1.29062473" table:style-name="ce34">
            <text:p>1,2906</text:p>
          </table:table-cell>
          <table:table-cell office:value-type="float" office:value="0.94542278000000002" table:style-name="ce34">
            <text:p>0,9454</text:p>
          </table:table-cell>
          <table:table-cell office:value-type="float" office:value="1.1492683800000001" table:style-name="ce34">
            <text:p>1,1493</text:p>
          </table:table-cell>
          <table:table-cell office:value-type="float" office:value="1.4771093500000001" table:style-name="ce34">
            <text:p>1,4771</text:p>
          </table:table-cell>
          <table:table-cell office:value-type="float" office:value="1.21415651" table:style-name="ce34">
            <text:p>1,2142</text:p>
          </table:table-cell>
          <table:table-cell office:value-type="float" office:value="101.42574789" table:style-name="ce34">
            <text:p>101,4257</text:p>
          </table:table-cell>
          <table:table-cell office:value-type="float" office:value="0" table:style-name="ce34">
            <text:p>0,0000</text:p>
          </table:table-cell>
          <table:table-cell office:value-type="float" office:value="0" table:style-name="ce34">
            <text:p>0,0000</text:p>
          </table:table-cell>
          <table:table-cell office:value-type="float" office:value="4.4746946300000001" table:style-name="ce34">
            <text:p>4,4747</text:p>
          </table:table-cell>
          <table:table-cell office:value-type="float" office:value="1.6248691200000001" table:style-name="ce34">
            <text:p>1,6249</text:p>
          </table:table-cell>
          <table:table-cell office:value-type="float" office:value="0" table:style-name="ce34">
            <text:p>0,0000</text:p>
          </table:table-cell>
          <table:table-cell office:value-type="float" office:value="1.1363334599999999" table:style-name="ce34">
            <text:p>1,1363</text:p>
          </table:table-cell>
          <table:table-cell office:value-type="float" office:value="1.3756682099999999" table:style-name="ce34">
            <text:p>1,3757</text:p>
          </table:table-cell>
          <table:table-cell office:value-type="float" office:value="0.48133765000000001" table:style-name="ce34">
            <text:p>0,4813</text:p>
          </table:table-cell>
          <table:table-cell office:value-type="float" office:value="0.26801851999999998" table:style-name="ce34">
            <text:p>0,2680</text:p>
          </table:table-cell>
          <table:table-cell office:value-type="float" office:value="0.34193506000000001" table:style-name="ce34">
            <text:p>0,3419</text:p>
          </table:table-cell>
          <table:table-cell office:value-type="float" office:value="0.85494311999999995" table:style-name="ce34">
            <text:p>0,8549</text:p>
          </table:table-cell>
          <table:table-cell office:value-type="float" office:value="1.2291121599999999" table:style-name="ce34">
            <text:p>1,2291</text:p>
          </table:table-cell>
          <table:table-cell office:value-type="float" office:value="1.07360542" table:style-name="ce34">
            <text:p>1,0736</text:p>
          </table:table-cell>
          <table:table-cell office:value-type="float" office:value="1.0886845999999999" table:style-name="ce34">
            <text:p>1,0887</text:p>
          </table:table-cell>
          <table:table-cell office:value-type="float" office:value="0.82443197999999995" table:style-name="ce34">
            <text:p>0,8244</text:p>
          </table:table-cell>
          <table:table-cell office:value-type="float" office:value="2.5476361999999999" table:style-name="ce35">
            <text:p>2,5476</text:p>
          </table:table-cell>
          <table:table-cell office:value-type="float" office:value="3.5907010000000003E-2" table:style-name="ce34">
            <text:p>0,0359</text:p>
          </table:table-cell>
          <table:table-cell office:value-type="float" office:value="9.1478000000000004E-2" table:style-name="ce34">
            <text:p>0,091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160 Vindafjord</text:p>
          </table:table-cell>
          <table:table-cell office:value-type="float" office:value="1.04334091" table:style-name="ce34">
            <text:p>1,0433</text:p>
          </table:table-cell>
          <table:table-cell office:value-type="float" office:value="1.0964297000000001" table:style-name="ce34">
            <text:p>1,0964</text:p>
          </table:table-cell>
          <table:table-cell office:value-type="float" office:value="1.07114329" table:style-name="ce34">
            <text:p>1,0711</text:p>
          </table:table-cell>
          <table:table-cell office:value-type="float" office:value="1.1005615500000001" table:style-name="ce34">
            <text:p>1,1006</text:p>
          </table:table-cell>
          <table:table-cell office:value-type="float" office:value="0.95000885999999996" table:style-name="ce34">
            <text:p>0,9500</text:p>
          </table:table-cell>
          <table:table-cell office:value-type="float" office:value="0.98172634999999997" table:style-name="ce34">
            <text:p>0,9817</text:p>
          </table:table-cell>
          <table:table-cell office:value-type="float" office:value="1.1763415500000001" table:style-name="ce34">
            <text:p>1,1763</text:p>
          </table:table-cell>
          <table:table-cell office:value-type="float" office:value="1.2964437499999999" table:style-name="ce34">
            <text:p>1,2964</text:p>
          </table:table-cell>
          <table:table-cell office:value-type="float" office:value="1.6756113800000001" table:style-name="ce34">
            <text:p>1,6756</text:p>
          </table:table-cell>
          <table:table-cell office:value-type="float" office:value="1.8208527299999999" table:style-name="ce34">
            <text:p>1,8209</text:p>
          </table:table-cell>
          <table:table-cell office:value-type="float" office:value="1.63040301" table:style-name="ce34">
            <text:p>1,6304</text:p>
          </table:table-cell>
          <table:table-cell office:value-type="float" office:value="5.05260803" table:style-name="ce34">
            <text:p>5,0526</text:p>
          </table:table-cell>
          <table:table-cell office:value-type="float" office:value="1.0964183300000001" table:style-name="ce34">
            <text:p>1,0964</text:p>
          </table:table-cell>
          <table:table-cell office:value-type="float" office:value="0.84991428000000002" table:style-name="ce34">
            <text:p>0,8499</text:p>
          </table:table-cell>
          <table:table-cell office:value-type="float" office:value="0.96225108999999998" table:style-name="ce34">
            <text:p>0,9623</text:p>
          </table:table-cell>
          <table:table-cell office:value-type="float" office:value="1.04047197" table:style-name="ce34">
            <text:p>1,0405</text:p>
          </table:table-cell>
          <table:table-cell office:value-type="float" office:value="0.73346292999999996" table:style-name="ce34">
            <text:p>0,7335</text:p>
          </table:table-cell>
          <table:table-cell office:value-type="float" office:value="0.30208204" table:style-name="ce34">
            <text:p>0,3021</text:p>
          </table:table-cell>
          <table:table-cell office:value-type="float" office:value="0.38133781999999999" table:style-name="ce34">
            <text:p>0,3813</text:p>
          </table:table-cell>
          <table:table-cell office:value-type="float" office:value="0.78355989999999998" table:style-name="ce34">
            <text:p>0,7836</text:p>
          </table:table-cell>
          <table:table-cell office:value-type="float" office:value="0.68901681999999997" table:style-name="ce34">
            <text:p>0,6890</text:p>
          </table:table-cell>
          <table:table-cell office:value-type="float" office:value="0.79464080000000004" table:style-name="ce34">
            <text:p>0,7946</text:p>
          </table:table-cell>
          <table:table-cell office:value-type="float" office:value="0.83386989" table:style-name="ce34">
            <text:p>0,8339</text:p>
          </table:table-cell>
          <table:table-cell office:value-type="float" office:value="0.66875985999999998" table:style-name="ce34">
            <text:p>0,6688</text:p>
          </table:table-cell>
          <table:table-cell office:value-type="float" office:value="1.0473017899999999" table:style-name="ce35">
            <text:p>1,0473</text:p>
          </table:table-cell>
          <table:table-cell office:value-type="float" office:value="1.61414104" table:style-name="ce34">
            <text:p>1,6141</text:p>
          </table:table-cell>
          <table:table-cell office:value-type="float" office:value="1.6904927999999999" table:style-name="ce34">
            <text:p>1,6905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Rogaland</text:p>
          </table:table-cell>
          <table:table-cell office:value-type="float" office:value="1.1163070982072001" table:style-name="ce28">
            <text:p>1,1163</text:p>
          </table:table-cell>
          <table:table-cell office:value-type="float" office:value="1.14670733820103" table:style-name="ce28">
            <text:p>1,1467</text:p>
          </table:table-cell>
          <table:table-cell office:value-type="float" office:value="1.1216707025233701" table:style-name="ce28">
            <text:p>1,1217</text:p>
          </table:table-cell>
          <table:table-cell office:value-type="float" office:value="1.0501937986232699" table:style-name="ce28">
            <text:p>1,0502</text:p>
          </table:table-cell>
          <table:table-cell office:value-type="float" office:value="0.99346314755713006" table:style-name="ce28">
            <text:p>0,9935</text:p>
          </table:table-cell>
          <table:table-cell office:value-type="float" office:value="0.85073660728848" table:style-name="ce28">
            <text:p>0,8507</text:p>
          </table:table-cell>
          <table:table-cell office:value-type="float" office:value="0.84281755063161001" table:style-name="ce28">
            <text:p>0,8428</text:p>
          </table:table-cell>
          <table:table-cell office:value-type="float" office:value="0.82344042172706" table:style-name="ce28">
            <text:p>0,8234</text:p>
          </table:table-cell>
          <table:table-cell office:value-type="float" office:value="0.65239054921174" table:style-name="ce28">
            <text:p>0,6524</text:p>
          </table:table-cell>
          <table:table-cell office:value-type="float" office:value="0.68055304997614996" table:style-name="ce28">
            <text:p>0,6806</text:p>
          </table:table-cell>
          <table:table-cell office:value-type="float" office:value="0.87565515366355995" table:style-name="ce28">
            <text:p>0,8757</text:p>
          </table:table-cell>
          <table:table-cell office:value-type="float" office:value="0.98385936014604003" table:style-name="ce28">
            <text:p>0,9839</text:p>
          </table:table-cell>
          <table:table-cell office:value-type="float" office:value="1.1672425321297999" table:style-name="ce28">
            <text:p>1,1672</text:p>
          </table:table-cell>
          <table:table-cell office:value-type="float" office:value="0.88111086394155003" table:style-name="ce28">
            <text:p>0,8811</text:p>
          </table:table-cell>
          <table:table-cell office:value-type="float" office:value="0.75011294319043997" table:style-name="ce28">
            <text:p>0,7501</text:p>
          </table:table-cell>
          <table:table-cell office:value-type="float" office:value="0.97544833286396004" table:style-name="ce28">
            <text:p>0,9754</text:p>
          </table:table-cell>
          <table:table-cell office:value-type="float" office:value="0.96427571677178003" table:style-name="ce28">
            <text:p>0,9643</text:p>
          </table:table-cell>
          <table:table-cell office:value-type="float" office:value="0.83686935383282002" table:style-name="ce28">
            <text:p>0,8369</text:p>
          </table:table-cell>
          <table:table-cell office:value-type="float" office:value="0.88623770508372002" table:style-name="ce28">
            <text:p>0,8862</text:p>
          </table:table-cell>
          <table:table-cell office:value-type="float" office:value="0.89725305778751996" table:style-name="ce28">
            <text:p>0,8973</text:p>
          </table:table-cell>
          <table:table-cell office:value-type="float" office:value="0.97181574916840996" table:style-name="ce28">
            <text:p>0,9718</text:p>
          </table:table-cell>
          <table:table-cell office:value-type="float" office:value="0.91887006913809" table:style-name="ce28">
            <text:p>0,9189</text:p>
          </table:table-cell>
          <table:table-cell office:value-type="float" office:value="1.0203222834807699" table:style-name="ce28">
            <text:p>1,0203</text:p>
          </table:table-cell>
          <table:table-cell office:value-type="float" office:value="0.92706116023170004" table:style-name="ce28">
            <text:p>0,9271</text:p>
          </table:table-cell>
          <table:table-cell office:value-type="float" office:value="0.99094791285334005" table:style-name="ce29">
            <text:p>0,9909</text:p>
          </table:table-cell>
          <table:table-cell office:value-type="float" office:value="89.555804240000001" table:style-name="ce28">
            <text:p>89,5558</text:p>
          </table:table-cell>
          <table:table-cell office:value-type="float" office:value="88.745137290000002" table:style-name="ce28">
            <text:p>88,7451</text:p>
          </table:table-cell>
          <table:table-cell table:number-columns-repeated="16356"/>
        </table:table-row>
        <table:table-row table:style-name="ro4">
          <table:table-cell table:style-name="ce40"/>
          <table:table-cell table:number-columns-repeated="24" table:style-name="ce41"/>
          <table:table-cell table:style-name="ce42"/>
          <table:table-cell table:number-columns-repeated="2" table:style-name="ce41"/>
          <table:table-cell table:number-columns-repeated="16356"/>
        </table:table-row>
        <table:table-row table:style-name="ro3">
          <table:table-cell office:value-type="string" table:style-name="ce33">
            <text:p>1505 Kristiansund</text:p>
          </table:table-cell>
          <table:table-cell office:value-type="float" office:value="0.82355802" table:style-name="ce34">
            <text:p>0,8236</text:p>
          </table:table-cell>
          <table:table-cell office:value-type="float" office:value="0.82893419999999995" table:style-name="ce34">
            <text:p>0,8289</text:p>
          </table:table-cell>
          <table:table-cell office:value-type="float" office:value="0.96651772999999996" table:style-name="ce34">
            <text:p>0,9665</text:p>
          </table:table-cell>
          <table:table-cell office:value-type="float" office:value="1.00509173" table:style-name="ce34">
            <text:p>1,0051</text:p>
          </table:table-cell>
          <table:table-cell office:value-type="float" office:value="0.98283114000000005" table:style-name="ce34">
            <text:p>0,9828</text:p>
          </table:table-cell>
          <table:table-cell office:value-type="float" office:value="1.20751458" table:style-name="ce34">
            <text:p>1,2075</text:p>
          </table:table-cell>
          <table:table-cell office:value-type="float" office:value="1.0209714299999999" table:style-name="ce34">
            <text:p>1,0210</text:p>
          </table:table-cell>
          <table:table-cell office:value-type="float" office:value="1.0562925700000001" table:style-name="ce34">
            <text:p>1,0563</text:p>
          </table:table-cell>
          <table:table-cell office:value-type="float" office:value="0.44651711999999999" table:style-name="ce34">
            <text:p>0,4465</text:p>
          </table:table-cell>
          <table:table-cell office:value-type="float" office:value="0.38488921999999998" table:style-name="ce34">
            <text:p>0,3849</text:p>
          </table:table-cell>
          <table:table-cell office:value-type="float" office:value="0.60339759000000004" table:style-name="ce34">
            <text:p>0,6034</text:p>
          </table:table-cell>
          <table:table-cell office:value-type="float" office:value="0.11752043" table:style-name="ce34">
            <text:p>0,1175</text:p>
          </table:table-cell>
          <table:table-cell office:value-type="float" office:value="1.1715193699999999" table:style-name="ce34">
            <text:p>1,1715</text:p>
          </table:table-cell>
          <table:table-cell office:value-type="float" office:value="1.23107112" table:style-name="ce34">
            <text:p>1,2311</text:p>
          </table:table-cell>
          <table:table-cell office:value-type="float" office:value="1.14035292" table:style-name="ce34">
            <text:p>1,1404</text:p>
          </table:table-cell>
          <table:table-cell office:value-type="float" office:value="1.0924959400000001" table:style-name="ce34">
            <text:p>1,0925</text:p>
          </table:table-cell>
          <table:table-cell office:value-type="float" office:value="1.40033008" table:style-name="ce34">
            <text:p>1,4003</text:p>
          </table:table-cell>
          <table:table-cell office:value-type="float" office:value="0.68311230999999994" table:style-name="ce34">
            <text:p>0,6831</text:p>
          </table:table-cell>
          <table:table-cell office:value-type="float" office:value="0.97671458" table:style-name="ce34">
            <text:p>0,9767</text:p>
          </table:table-cell>
          <table:table-cell office:value-type="float" office:value="1.1327351000000001" table:style-name="ce34">
            <text:p>1,1327</text:p>
          </table:table-cell>
          <table:table-cell office:value-type="float" office:value="1.2262656999999999" table:style-name="ce34">
            <text:p>1,2263</text:p>
          </table:table-cell>
          <table:table-cell office:value-type="float" office:value="0.90207702999999995" table:style-name="ce34">
            <text:p>0,9021</text:p>
          </table:table-cell>
          <table:table-cell office:value-type="float" office:value="0.82382230999999995" table:style-name="ce34">
            <text:p>0,8238</text:p>
          </table:table-cell>
          <table:table-cell office:value-type="float" office:value="0.80920932000000001" table:style-name="ce34">
            <text:p>0,8092</text:p>
          </table:table-cell>
          <table:table-cell office:value-type="float" office:value="0.98217441999999999" table:style-name="ce35">
            <text:p>0,9822</text:p>
          </table:table-cell>
          <table:table-cell office:value-type="float" office:value="4.4987948800000002" table:style-name="ce34">
            <text:p>4,4988</text:p>
          </table:table-cell>
          <table:table-cell office:value-type="float" office:value="4.41860125" table:style-name="ce34">
            <text:p>4,418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06 Molde</text:p>
          </table:table-cell>
          <table:table-cell office:value-type="float" office:value="0.99142761000000001" table:style-name="ce34">
            <text:p>0,9914</text:p>
          </table:table-cell>
          <table:table-cell office:value-type="float" office:value="0.93133984000000003" table:style-name="ce34">
            <text:p>0,9313</text:p>
          </table:table-cell>
          <table:table-cell office:value-type="float" office:value="0.98958930000000001" table:style-name="ce34">
            <text:p>0,9896</text:p>
          </table:table-cell>
          <table:table-cell office:value-type="float" office:value="1.0134434999999999" table:style-name="ce34">
            <text:p>1,0134</text:p>
          </table:table-cell>
          <table:table-cell office:value-type="float" office:value="0.95969643000000004" table:style-name="ce34">
            <text:p>0,9597</text:p>
          </table:table-cell>
          <table:table-cell office:value-type="float" office:value="1.15572666" table:style-name="ce34">
            <text:p>1,1557</text:p>
          </table:table-cell>
          <table:table-cell office:value-type="float" office:value="1.17405684" table:style-name="ce34">
            <text:p>1,1741</text:p>
          </table:table-cell>
          <table:table-cell office:value-type="float" office:value="1.33402219" table:style-name="ce34">
            <text:p>1,3340</text:p>
          </table:table-cell>
          <table:table-cell office:value-type="float" office:value="0.38979012000000002" table:style-name="ce34">
            <text:p>0,3898</text:p>
          </table:table-cell>
          <table:table-cell office:value-type="float" office:value="0.98500098999999997" table:style-name="ce34">
            <text:p>0,9850</text:p>
          </table:table-cell>
          <table:table-cell office:value-type="float" office:value="1.3125233199999999" table:style-name="ce34">
            <text:p>1,3125</text:p>
          </table:table-cell>
          <table:table-cell office:value-type="float" office:value="0.85425024000000005" table:style-name="ce34">
            <text:p>0,8543</text:p>
          </table:table-cell>
          <table:table-cell office:value-type="float" office:value="1.23609039" table:style-name="ce34">
            <text:p>1,2361</text:p>
          </table:table-cell>
          <table:table-cell office:value-type="float" office:value="1.1135986600000001" table:style-name="ce34">
            <text:p>1,1136</text:p>
          </table:table-cell>
          <table:table-cell office:value-type="float" office:value="1.08594539" table:style-name="ce34">
            <text:p>1,0859</text:p>
          </table:table-cell>
          <table:table-cell office:value-type="float" office:value="0.94103091999999999" table:style-name="ce34">
            <text:p>0,9410</text:p>
          </table:table-cell>
          <table:table-cell office:value-type="float" office:value="0.85229012000000004" table:style-name="ce34">
            <text:p>0,8523</text:p>
          </table:table-cell>
          <table:table-cell office:value-type="float" office:value="0.65331441000000001" table:style-name="ce34">
            <text:p>0,6533</text:p>
          </table:table-cell>
          <table:table-cell office:value-type="float" office:value="0.55514121000000005" table:style-name="ce34">
            <text:p>0,5551</text:p>
          </table:table-cell>
          <table:table-cell office:value-type="float" office:value="1.01508026" table:style-name="ce34">
            <text:p>1,0151</text:p>
          </table:table-cell>
          <table:table-cell office:value-type="float" office:value="0.96577944999999998" table:style-name="ce34">
            <text:p>0,9658</text:p>
          </table:table-cell>
          <table:table-cell office:value-type="float" office:value="0.77280782000000003" table:style-name="ce34">
            <text:p>0,7728</text:p>
          </table:table-cell>
          <table:table-cell office:value-type="float" office:value="1.0729704600000001" table:style-name="ce34">
            <text:p>1,0730</text:p>
          </table:table-cell>
          <table:table-cell office:value-type="float" office:value="1.0394706" table:style-name="ce34">
            <text:p>1,0395</text:p>
          </table:table-cell>
          <table:table-cell office:value-type="float" office:value="1.0123526700000001" table:style-name="ce35">
            <text:p>1,0124</text:p>
          </table:table-cell>
          <table:table-cell office:value-type="float" office:value="5.9315404000000003" table:style-name="ce34">
            <text:p>5,9315</text:p>
          </table:table-cell>
          <table:table-cell office:value-type="float" office:value="6.0048107699999997" table:style-name="ce34">
            <text:p>6,004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07 Ålesund</text:p>
          </table:table-cell>
          <table:table-cell office:value-type="float" office:value="0.95952497000000003" table:style-name="ce37">
            <text:p>0,9595</text:p>
          </table:table-cell>
          <table:table-cell office:value-type="float" office:value="1.02941159" table:style-name="ce37">
            <text:p>1,0294</text:p>
          </table:table-cell>
          <table:table-cell office:value-type="float" office:value="1.01455034" table:style-name="ce37">
            <text:p>1,0146</text:p>
          </table:table-cell>
          <table:table-cell office:value-type="float" office:value="1.04672535" table:style-name="ce37">
            <text:p>1,0467</text:p>
          </table:table-cell>
          <table:table-cell office:value-type="float" office:value="0.99083599" table:style-name="ce37">
            <text:p>0,9908</text:p>
          </table:table-cell>
          <table:table-cell office:value-type="float" office:value="0.97942242000000002" table:style-name="ce37">
            <text:p>0,9794</text:p>
          </table:table-cell>
          <table:table-cell office:value-type="float" office:value="1.0062935500000001" table:style-name="ce37">
            <text:p>1,0063</text:p>
          </table:table-cell>
          <table:table-cell office:value-type="float" office:value="1.14352364" table:style-name="ce37">
            <text:p>1,1435</text:p>
          </table:table-cell>
          <table:table-cell office:value-type="float" office:value="0.17672526" table:style-name="ce37">
            <text:p>0,1767</text:p>
          </table:table-cell>
          <table:table-cell office:value-type="float" office:value="0.94401811999999996" table:style-name="ce37">
            <text:p>0,9440</text:p>
          </table:table-cell>
          <table:table-cell office:value-type="float" office:value="1.02771269" table:style-name="ce37">
            <text:p>1,0277</text:p>
          </table:table-cell>
          <table:table-cell office:value-type="float" office:value="0.38677958000000001" table:style-name="ce37">
            <text:p>0,3868</text:p>
          </table:table-cell>
          <table:table-cell office:value-type="float" office:value="1.1022255999999999" table:style-name="ce37">
            <text:p>1,1022</text:p>
          </table:table-cell>
          <table:table-cell office:value-type="float" office:value="0.86926508999999996" table:style-name="ce37">
            <text:p>0,8693</text:p>
          </table:table-cell>
          <table:table-cell office:value-type="float" office:value="0.94330029999999998" table:style-name="ce37">
            <text:p>0,9433</text:p>
          </table:table-cell>
          <table:table-cell office:value-type="float" office:value="0.95120364000000002" table:style-name="ce37">
            <text:p>0,9512</text:p>
          </table:table-cell>
          <table:table-cell office:value-type="float" office:value="0.77774818000000001" table:style-name="ce37">
            <text:p>0,7777</text:p>
          </table:table-cell>
          <table:table-cell office:value-type="float" office:value="0.57742117999999998" table:style-name="ce37">
            <text:p>0,5774</text:p>
          </table:table-cell>
          <table:table-cell office:value-type="float" office:value="0.53348839999999997" table:style-name="ce37">
            <text:p>0,5335</text:p>
          </table:table-cell>
          <table:table-cell office:value-type="float" office:value="0.95446724000000005" table:style-name="ce37">
            <text:p>0,9545</text:p>
          </table:table-cell>
          <table:table-cell office:value-type="float" office:value="0.95113612999999997" table:style-name="ce37">
            <text:p>0,9511</text:p>
          </table:table-cell>
          <table:table-cell office:value-type="float" office:value="0.77317311" table:style-name="ce37">
            <text:p>0,7732</text:p>
          </table:table-cell>
          <table:table-cell office:value-type="float" office:value="0.93431308999999996" table:style-name="ce37">
            <text:p>0,9343</text:p>
          </table:table-cell>
          <table:table-cell office:value-type="float" office:value="0.95193835000000004" table:style-name="ce37">
            <text:p>0,9519</text:p>
          </table:table-cell>
          <table:table-cell office:value-type="float" office:value="0.97203134999999996" table:style-name="ce38">
            <text:p>0,9720</text:p>
          </table:table-cell>
          <table:table-cell office:value-type="float" office:value="12.33340682" table:style-name="ce37">
            <text:p>12,3334</text:p>
          </table:table-cell>
          <table:table-cell office:value-type="float" office:value="11.988458039999999" table:style-name="ce37">
            <text:p>11,988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11 Vanylven</text:p>
          </table:table-cell>
          <table:table-cell office:value-type="float" office:value="0.65803858000000004" table:style-name="ce34">
            <text:p>0,6580</text:p>
          </table:table-cell>
          <table:table-cell office:value-type="float" office:value="0.73974021999999995" table:style-name="ce34">
            <text:p>0,7397</text:p>
          </table:table-cell>
          <table:table-cell office:value-type="float" office:value="0.75131422999999997" table:style-name="ce34">
            <text:p>0,7513</text:p>
          </table:table-cell>
          <table:table-cell office:value-type="float" office:value="1.0938518399999999" table:style-name="ce34">
            <text:p>1,0939</text:p>
          </table:table-cell>
          <table:table-cell office:value-type="float" office:value="0.89086812999999998" table:style-name="ce34">
            <text:p>0,8909</text:p>
          </table:table-cell>
          <table:table-cell office:value-type="float" office:value="1.60514852" table:style-name="ce34">
            <text:p>1,6051</text:p>
          </table:table-cell>
          <table:table-cell office:value-type="float" office:value="1.7252807400000001" table:style-name="ce34">
            <text:p>1,7253</text:p>
          </table:table-cell>
          <table:table-cell office:value-type="float" office:value="2.10096119" table:style-name="ce34">
            <text:p>2,1010</text:p>
          </table:table-cell>
          <table:table-cell office:value-type="float" office:value="5.8014791199999998" table:style-name="ce34">
            <text:p>5,8015</text:p>
          </table:table-cell>
          <table:table-cell office:value-type="float" office:value="3.1133066600000001" table:style-name="ce34">
            <text:p>3,1133</text:p>
          </table:table-cell>
          <table:table-cell office:value-type="float" office:value="2.0314706600000001" table:style-name="ce34">
            <text:p>2,0315</text:p>
          </table:table-cell>
          <table:table-cell office:value-type="float" office:value="4.4646620800000001" table:style-name="ce34">
            <text:p>4,4647</text:p>
          </table:table-cell>
          <table:table-cell office:value-type="float" office:value="0.63596916000000003" table:style-name="ce34">
            <text:p>0,6360</text:p>
          </table:table-cell>
          <table:table-cell office:value-type="float" office:value="2.01134586" table:style-name="ce34">
            <text:p>2,0113</text:p>
          </table:table-cell>
          <table:table-cell office:value-type="float" office:value="1.5917643699999999" table:style-name="ce34">
            <text:p>1,5918</text:p>
          </table:table-cell>
          <table:table-cell office:value-type="float" office:value="0.93517245999999998" table:style-name="ce34">
            <text:p>0,9352</text:p>
          </table:table-cell>
          <table:table-cell office:value-type="float" office:value="1.11549191" table:style-name="ce34">
            <text:p>1,1155</text:p>
          </table:table-cell>
          <table:table-cell office:value-type="float" office:value="3.3126849999999999E-2" table:style-name="ce34">
            <text:p>0,0331</text:p>
          </table:table-cell>
          <table:table-cell office:value-type="float" office:value="0.14064557999999999" table:style-name="ce34">
            <text:p>0,1406</text:p>
          </table:table-cell>
          <table:table-cell office:value-type="float" office:value="0.70799036000000004" table:style-name="ce34">
            <text:p>0,7080</text:p>
          </table:table-cell>
          <table:table-cell office:value-type="float" office:value="0.68362723000000003" table:style-name="ce34">
            <text:p>0,6836</text:p>
          </table:table-cell>
          <table:table-cell office:value-type="float" office:value="0.43428" table:style-name="ce34">
            <text:p>0,4343</text:p>
          </table:table-cell>
          <table:table-cell office:value-type="float" office:value="0.58914595999999997" table:style-name="ce34">
            <text:p>0,5891</text:p>
          </table:table-cell>
          <table:table-cell office:value-type="float" office:value="0.59480611000000005" table:style-name="ce34">
            <text:p>0,5948</text:p>
          </table:table-cell>
          <table:table-cell office:value-type="float" office:value="1.1640661999999999" table:style-name="ce35">
            <text:p>1,1641</text:p>
          </table:table-cell>
          <table:table-cell office:value-type="float" office:value="0.58102379999999998" table:style-name="ce34">
            <text:p>0,5810</text:p>
          </table:table-cell>
          <table:table-cell office:value-type="float" office:value="0.67635016000000003" table:style-name="ce34">
            <text:p>0,676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14 Sande</text:p>
          </table:table-cell>
          <table:table-cell office:value-type="float" office:value="0.77761404999999995" table:style-name="ce34">
            <text:p>0,7776</text:p>
          </table:table-cell>
          <table:table-cell office:value-type="float" office:value="0.85834016000000002" table:style-name="ce34">
            <text:p>0,8583</text:p>
          </table:table-cell>
          <table:table-cell office:value-type="float" office:value="0.84686209000000001" table:style-name="ce34">
            <text:p>0,8469</text:p>
          </table:table-cell>
          <table:table-cell office:value-type="float" office:value="1.06820772" table:style-name="ce34">
            <text:p>1,0682</text:p>
          </table:table-cell>
          <table:table-cell office:value-type="float" office:value="0.95174101" table:style-name="ce34">
            <text:p>0,9517</text:p>
          </table:table-cell>
          <table:table-cell office:value-type="float" office:value="1.2075654199999999" table:style-name="ce34">
            <text:p>1,2076</text:p>
          </table:table-cell>
          <table:table-cell office:value-type="float" office:value="1.6031511899999999" table:style-name="ce34">
            <text:p>1,6032</text:p>
          </table:table-cell>
          <table:table-cell office:value-type="float" office:value="1.76656309" table:style-name="ce34">
            <text:p>1,7666</text:p>
          </table:table-cell>
          <table:table-cell office:value-type="float" office:value="7.0641250700000002" table:style-name="ce34">
            <text:p>7,0641</text:p>
          </table:table-cell>
          <table:table-cell office:value-type="float" office:value="2.9859469999999999" table:style-name="ce34">
            <text:p>2,9859</text:p>
          </table:table-cell>
          <table:table-cell office:value-type="float" office:value="3.1315896099999998" table:style-name="ce34">
            <text:p>3,1316</text:p>
          </table:table-cell>
          <table:table-cell office:value-type="float" office:value="2.2172465400000001" table:style-name="ce34">
            <text:p>2,2172</text:p>
          </table:table-cell>
          <table:table-cell office:value-type="float" office:value="1.5760921400000001" table:style-name="ce34">
            <text:p>1,5761</text:p>
          </table:table-cell>
          <table:table-cell office:value-type="float" office:value="1.33548062" table:style-name="ce34">
            <text:p>1,3355</text:p>
          </table:table-cell>
          <table:table-cell office:value-type="float" office:value="1.3226662199999999" table:style-name="ce34">
            <text:p>1,3227</text:p>
          </table:table-cell>
          <table:table-cell office:value-type="float" office:value="0.91963476" table:style-name="ce34">
            <text:p>0,9196</text:p>
          </table:table-cell>
          <table:table-cell office:value-type="float" office:value="0.79497207999999997" table:style-name="ce34">
            <text:p>0,7950</text:p>
          </table:table-cell>
          <table:table-cell office:value-type="float" office:value="2.1078880000000001E-2" table:style-name="ce34">
            <text:p>0,0211</text:p>
          </table:table-cell>
          <table:table-cell office:value-type="float" office:value="0.87106976000000003" table:style-name="ce34">
            <text:p>0,8711</text:p>
          </table:table-cell>
          <table:table-cell office:value-type="float" office:value="0.82031339000000003" table:style-name="ce34">
            <text:p>0,8203</text:p>
          </table:table-cell>
          <table:table-cell office:value-type="float" office:value="1.04399405" table:style-name="ce34">
            <text:p>1,0440</text:p>
          </table:table-cell>
          <table:table-cell office:value-type="float" office:value="0.85971158999999997" table:style-name="ce34">
            <text:p>0,8597</text:p>
          </table:table-cell>
          <table:table-cell office:value-type="float" office:value="0.38413224000000001" table:style-name="ce34">
            <text:p>0,3841</text:p>
          </table:table-cell>
          <table:table-cell office:value-type="float" office:value="0.58656849" table:style-name="ce34">
            <text:p>0,5866</text:p>
          </table:table-cell>
          <table:table-cell office:value-type="float" office:value="1.16512412" table:style-name="ce35">
            <text:p>1,1651</text:p>
          </table:table-cell>
          <table:table-cell office:value-type="float" office:value="0.45655856" table:style-name="ce34">
            <text:p>0,4566</text:p>
          </table:table-cell>
          <table:table-cell office:value-type="float" office:value="0.53194739000000002" table:style-name="ce34">
            <text:p>0,531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15 Herøy</text:p>
          </table:table-cell>
          <table:table-cell office:value-type="float" office:value="0.89960744999999998" table:style-name="ce37">
            <text:p>0,8996</text:p>
          </table:table-cell>
          <table:table-cell office:value-type="float" office:value="0.93440254" table:style-name="ce37">
            <text:p>0,9344</text:p>
          </table:table-cell>
          <table:table-cell office:value-type="float" office:value="1.0427824000000001" table:style-name="ce37">
            <text:p>1,0428</text:p>
          </table:table-cell>
          <table:table-cell office:value-type="float" office:value="1.0052982800000001" table:style-name="ce37">
            <text:p>1,0053</text:p>
          </table:table-cell>
          <table:table-cell office:value-type="float" office:value="0.95499814000000005" table:style-name="ce37">
            <text:p>0,9550</text:p>
          </table:table-cell>
          <table:table-cell office:value-type="float" office:value="1.11899057" table:style-name="ce37">
            <text:p>1,1190</text:p>
          </table:table-cell>
          <table:table-cell office:value-type="float" office:value="1.2656111299999999" table:style-name="ce37">
            <text:p>1,2656</text:p>
          </table:table-cell>
          <table:table-cell office:value-type="float" office:value="1.3003861299999999" table:style-name="ce37">
            <text:p>1,3004</text:p>
          </table:table-cell>
          <table:table-cell office:value-type="float" office:value="1.35459595" table:style-name="ce37">
            <text:p>1,3546</text:p>
          </table:table-cell>
          <table:table-cell office:value-type="float" office:value="1.1373669900000001" table:style-name="ce37">
            <text:p>1,1374</text:p>
          </table:table-cell>
          <table:table-cell office:value-type="float" office:value="1.0691345299999999" table:style-name="ce37">
            <text:p>1,0691</text:p>
          </table:table-cell>
          <table:table-cell office:value-type="float" office:value="1.0737536999999999" table:style-name="ce37">
            <text:p>1,0738</text:p>
          </table:table-cell>
          <table:table-cell office:value-type="float" office:value="1.2070543" table:style-name="ce37">
            <text:p>1,2071</text:p>
          </table:table-cell>
          <table:table-cell office:value-type="float" office:value="0.85728274000000004" table:style-name="ce37">
            <text:p>0,8573</text:p>
          </table:table-cell>
          <table:table-cell office:value-type="float" office:value="1.0523059299999999" table:style-name="ce37">
            <text:p>1,0523</text:p>
          </table:table-cell>
          <table:table-cell office:value-type="float" office:value="0.92271557000000004" table:style-name="ce37">
            <text:p>0,9227</text:p>
          </table:table-cell>
          <table:table-cell office:value-type="float" office:value="0.87482578" table:style-name="ce37">
            <text:p>0,8748</text:p>
          </table:table-cell>
          <table:table-cell office:value-type="float" office:value="0.32474710000000001" table:style-name="ce37">
            <text:p>0,3247</text:p>
          </table:table-cell>
          <table:table-cell office:value-type="float" office:value="0.82373969999999996" table:style-name="ce37">
            <text:p>0,8237</text:p>
          </table:table-cell>
          <table:table-cell office:value-type="float" office:value="0.80282226000000001" table:style-name="ce37">
            <text:p>0,8028</text:p>
          </table:table-cell>
          <table:table-cell office:value-type="float" office:value="0.96270347999999994" table:style-name="ce37">
            <text:p>0,9627</text:p>
          </table:table-cell>
          <table:table-cell office:value-type="float" office:value="0.79190983000000004" table:style-name="ce37">
            <text:p>0,7919</text:p>
          </table:table-cell>
          <table:table-cell office:value-type="float" office:value="0.90973630000000005" table:style-name="ce37">
            <text:p>0,9097</text:p>
          </table:table-cell>
          <table:table-cell office:value-type="float" office:value="0.64175483" table:style-name="ce37">
            <text:p>0,6418</text:p>
          </table:table-cell>
          <table:table-cell office:value-type="float" office:value="1.0150579500000001" table:style-name="ce38">
            <text:p>1,0151</text:p>
          </table:table-cell>
          <table:table-cell office:value-type="float" office:value="1.65953643" table:style-name="ce37">
            <text:p>1,6595</text:p>
          </table:table-cell>
          <table:table-cell office:value-type="float" office:value="1.6845256500000001" table:style-name="ce37">
            <text:p>1,684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16 Ulstein</text:p>
          </table:table-cell>
          <table:table-cell office:value-type="float" office:value="1.0755693399999999" table:style-name="ce34">
            <text:p>1,0756</text:p>
          </table:table-cell>
          <table:table-cell office:value-type="float" office:value="0.98783604999999997" table:style-name="ce34">
            <text:p>0,9878</text:p>
          </table:table-cell>
          <table:table-cell office:value-type="float" office:value="1.10522622" table:style-name="ce34">
            <text:p>1,1052</text:p>
          </table:table-cell>
          <table:table-cell office:value-type="float" office:value="1.1712463399999999" table:style-name="ce34">
            <text:p>1,1712</text:p>
          </table:table-cell>
          <table:table-cell office:value-type="float" office:value="0.96752024000000003" table:style-name="ce34">
            <text:p>0,9675</text:p>
          </table:table-cell>
          <table:table-cell office:value-type="float" office:value="0.94213274000000002" table:style-name="ce34">
            <text:p>0,9421</text:p>
          </table:table-cell>
          <table:table-cell office:value-type="float" office:value="0.96154698999999999" table:style-name="ce34">
            <text:p>0,9615</text:p>
          </table:table-cell>
          <table:table-cell office:value-type="float" office:value="0.83125521000000002" table:style-name="ce34">
            <text:p>0,8313</text:p>
          </table:table-cell>
          <table:table-cell office:value-type="float" office:value="1.2946756100000001" table:style-name="ce34">
            <text:p>1,2947</text:p>
          </table:table-cell>
          <table:table-cell office:value-type="float" office:value="0.70204767000000001" table:style-name="ce34">
            <text:p>0,7020</text:p>
          </table:table-cell>
          <table:table-cell office:value-type="float" office:value="0.96138652999999996" table:style-name="ce34">
            <text:p>0,9614</text:p>
          </table:table-cell>
          <table:table-cell office:value-type="float" office:value="0.60764293999999996" table:style-name="ce34">
            <text:p>0,6076</text:p>
          </table:table-cell>
          <table:table-cell office:value-type="float" office:value="1.1549963299999999" table:style-name="ce34">
            <text:p>1,1550</text:p>
          </table:table-cell>
          <table:table-cell office:value-type="float" office:value="1.3340827" table:style-name="ce34">
            <text:p>1,3341</text:p>
          </table:table-cell>
          <table:table-cell office:value-type="float" office:value="0.79923089000000003" table:style-name="ce34">
            <text:p>0,7992</text:p>
          </table:table-cell>
          <table:table-cell office:value-type="float" office:value="0.81831299000000002" table:style-name="ce34">
            <text:p>0,8183</text:p>
          </table:table-cell>
          <table:table-cell office:value-type="float" office:value="0.69689831999999996" table:style-name="ce34">
            <text:p>0,6969</text:p>
          </table:table-cell>
          <table:table-cell office:value-type="float" office:value="0.73398047" table:style-name="ce34">
            <text:p>0,7340</text:p>
          </table:table-cell>
          <table:table-cell office:value-type="float" office:value="0.67721319999999996" table:style-name="ce34">
            <text:p>0,6772</text:p>
          </table:table-cell>
          <table:table-cell office:value-type="float" office:value="0.77659487999999999" table:style-name="ce34">
            <text:p>0,7766</text:p>
          </table:table-cell>
          <table:table-cell office:value-type="float" office:value="0.80562741000000004" table:style-name="ce34">
            <text:p>0,8056</text:p>
          </table:table-cell>
          <table:table-cell office:value-type="float" office:value="0.84785745999999995" table:style-name="ce34">
            <text:p>0,8479</text:p>
          </table:table-cell>
          <table:table-cell office:value-type="float" office:value="1.1069422099999999" table:style-name="ce34">
            <text:p>1,1069</text:p>
          </table:table-cell>
          <table:table-cell office:value-type="float" office:value="0.92788680999999995" table:style-name="ce34">
            <text:p>0,9279</text:p>
          </table:table-cell>
          <table:table-cell office:value-type="float" office:value="0.99877090999999996" table:style-name="ce35">
            <text:p>0,9988</text:p>
          </table:table-cell>
          <table:table-cell office:value-type="float" office:value="1.5996294" table:style-name="ce34">
            <text:p>1,5996</text:p>
          </table:table-cell>
          <table:table-cell office:value-type="float" office:value="1.5976633099999999" table:style-name="ce34">
            <text:p>1,597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17 Hareid</text:p>
          </table:table-cell>
          <table:table-cell office:value-type="float" office:value="1.02829847" table:style-name="ce34">
            <text:p>1,0283</text:p>
          </table:table-cell>
          <table:table-cell office:value-type="float" office:value="1.1370829099999999" table:style-name="ce34">
            <text:p>1,1371</text:p>
          </table:table-cell>
          <table:table-cell office:value-type="float" office:value="1.0827421100000001" table:style-name="ce34">
            <text:p>1,0827</text:p>
          </table:table-cell>
          <table:table-cell office:value-type="float" office:value="0.97402887000000005" table:style-name="ce34">
            <text:p>0,9740</text:p>
          </table:table-cell>
          <table:table-cell office:value-type="float" office:value="0.95833047999999998" table:style-name="ce34">
            <text:p>0,9583</text:p>
          </table:table-cell>
          <table:table-cell office:value-type="float" office:value="1.0376111100000001" table:style-name="ce34">
            <text:p>1,0376</text:p>
          </table:table-cell>
          <table:table-cell office:value-type="float" office:value="1.08174762" table:style-name="ce34">
            <text:p>1,0817</text:p>
          </table:table-cell>
          <table:table-cell office:value-type="float" office:value="1.2995656600000001" table:style-name="ce34">
            <text:p>1,2996</text:p>
          </table:table-cell>
          <table:table-cell office:value-type="float" office:value="2.24673882" table:style-name="ce34">
            <text:p>2,2467</text:p>
          </table:table-cell>
          <table:table-cell office:value-type="float" office:value="0.65647217000000002" table:style-name="ce34">
            <text:p>0,6565</text:p>
          </table:table-cell>
          <table:table-cell office:value-type="float" office:value="0.64968548999999998" table:style-name="ce34">
            <text:p>0,6497</text:p>
          </table:table-cell>
          <table:table-cell office:value-type="float" office:value="0.73227549999999997" table:style-name="ce34">
            <text:p>0,7323</text:p>
          </table:table-cell>
          <table:table-cell office:value-type="float" office:value="1.60695203" table:style-name="ce34">
            <text:p>1,6070</text:p>
          </table:table-cell>
          <table:table-cell office:value-type="float" office:value="1.00973146" table:style-name="ce34">
            <text:p>1,0097</text:p>
          </table:table-cell>
          <table:table-cell office:value-type="float" office:value="1.0725920600000001" table:style-name="ce34">
            <text:p>1,0726</text:p>
          </table:table-cell>
          <table:table-cell office:value-type="float" office:value="0.98162585999999996" table:style-name="ce34">
            <text:p>0,9816</text:p>
          </table:table-cell>
          <table:table-cell office:value-type="float" office:value="1.07558686" table:style-name="ce34">
            <text:p>1,0756</text:p>
          </table:table-cell>
          <table:table-cell office:value-type="float" office:value="0.71801912999999995" table:style-name="ce34">
            <text:p>0,7180</text:p>
          </table:table-cell>
          <table:table-cell office:value-type="float" office:value="1.03469039" table:style-name="ce34">
            <text:p>1,0347</text:p>
          </table:table-cell>
          <table:table-cell office:value-type="float" office:value="0.82625092" table:style-name="ce34">
            <text:p>0,8263</text:p>
          </table:table-cell>
          <table:table-cell office:value-type="float" office:value="1.06169077" table:style-name="ce34">
            <text:p>1,0617</text:p>
          </table:table-cell>
          <table:table-cell office:value-type="float" office:value="0.96768637999999996" table:style-name="ce34">
            <text:p>0,9677</text:p>
          </table:table-cell>
          <table:table-cell office:value-type="float" office:value="1.06744946" table:style-name="ce34">
            <text:p>1,0674</text:p>
          </table:table-cell>
          <table:table-cell office:value-type="float" office:value="0.68837161999999996" table:style-name="ce34">
            <text:p>0,6884</text:p>
          </table:table-cell>
          <table:table-cell office:value-type="float" office:value="1.06693843" table:style-name="ce35">
            <text:p>1,0669</text:p>
          </table:table-cell>
          <table:table-cell office:value-type="float" office:value="0.95609390999999999" table:style-name="ce34">
            <text:p>0,9561</text:p>
          </table:table-cell>
          <table:table-cell office:value-type="float" office:value="1.0200933400000001" table:style-name="ce34">
            <text:p>1,020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20 Ørsta</text:p>
          </table:table-cell>
          <table:table-cell office:value-type="float" office:value="1.1606956100000001" table:style-name="ce37">
            <text:p>1,1607</text:p>
          </table:table-cell>
          <table:table-cell office:value-type="float" office:value="0.99928671000000002" table:style-name="ce37">
            <text:p>0,9993</text:p>
          </table:table-cell>
          <table:table-cell office:value-type="float" office:value="1.0596618600000001" table:style-name="ce37">
            <text:p>1,0597</text:p>
          </table:table-cell>
          <table:table-cell office:value-type="float" office:value="1.04775828" table:style-name="ce37">
            <text:p>1,0478</text:p>
          </table:table-cell>
          <table:table-cell office:value-type="float" office:value="0.93481309000000001" table:style-name="ce37">
            <text:p>0,9348</text:p>
          </table:table-cell>
          <table:table-cell office:value-type="float" office:value="1.10228777" table:style-name="ce37">
            <text:p>1,1023</text:p>
          </table:table-cell>
          <table:table-cell office:value-type="float" office:value="1.2156907100000001" table:style-name="ce37">
            <text:p>1,2157</text:p>
          </table:table-cell>
          <table:table-cell office:value-type="float" office:value="1.4707947299999999" table:style-name="ce37">
            <text:p>1,4708</text:p>
          </table:table-cell>
          <table:table-cell office:value-type="float" office:value="1.1139489899999999" table:style-name="ce37">
            <text:p>1,1139</text:p>
          </table:table-cell>
          <table:table-cell office:value-type="float" office:value="2.0048534999999998" table:style-name="ce37">
            <text:p>2,0049</text:p>
          </table:table-cell>
          <table:table-cell office:value-type="float" office:value="1.07843413" table:style-name="ce37">
            <text:p>1,0784</text:p>
          </table:table-cell>
          <table:table-cell office:value-type="float" office:value="2.0088321100000002" table:style-name="ce37">
            <text:p>2,0088</text:p>
          </table:table-cell>
          <table:table-cell office:value-type="float" office:value="0.89732250000000002" table:style-name="ce37">
            <text:p>0,8973</text:p>
          </table:table-cell>
          <table:table-cell office:value-type="float" office:value="0.88228748000000001" table:style-name="ce37">
            <text:p>0,8823</text:p>
          </table:table-cell>
          <table:table-cell office:value-type="float" office:value="1.05128501" table:style-name="ce37">
            <text:p>1,0513</text:p>
          </table:table-cell>
          <table:table-cell office:value-type="float" office:value="0.93124890000000005" table:style-name="ce37">
            <text:p>0,9312</text:p>
          </table:table-cell>
          <table:table-cell office:value-type="float" office:value="0.91320424" table:style-name="ce37">
            <text:p>0,9132</text:p>
          </table:table-cell>
          <table:table-cell office:value-type="float" office:value="0.48063896" table:style-name="ce37">
            <text:p>0,4806</text:p>
          </table:table-cell>
          <table:table-cell office:value-type="float" office:value="0.35804201000000002" table:style-name="ce37">
            <text:p>0,3580</text:p>
          </table:table-cell>
          <table:table-cell office:value-type="float" office:value="0.80415473000000004" table:style-name="ce37">
            <text:p>0,8042</text:p>
          </table:table-cell>
          <table:table-cell office:value-type="float" office:value="0.90210524999999997" table:style-name="ce37">
            <text:p>0,9021</text:p>
          </table:table-cell>
          <table:table-cell office:value-type="float" office:value="0.55811734999999996" table:style-name="ce37">
            <text:p>0,5581</text:p>
          </table:table-cell>
          <table:table-cell office:value-type="float" office:value="1.3502225800000001" table:style-name="ce37">
            <text:p>1,3502</text:p>
          </table:table-cell>
          <table:table-cell office:value-type="float" office:value="0.78488292000000004" table:style-name="ce37">
            <text:p>0,7849</text:p>
          </table:table-cell>
          <table:table-cell office:value-type="float" office:value="1.04043862" table:style-name="ce38">
            <text:p>1,0404</text:p>
          </table:table-cell>
          <table:table-cell office:value-type="float" office:value="2.0156297799999998" table:style-name="ce37">
            <text:p>2,0156</text:p>
          </table:table-cell>
          <table:table-cell office:value-type="float" office:value="2.0971390599999999" table:style-name="ce37">
            <text:p>2,097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25 Stranda</text:p>
          </table:table-cell>
          <table:table-cell office:value-type="float" office:value="0.89081909999999997" table:style-name="ce34">
            <text:p>0,8908</text:p>
          </table:table-cell>
          <table:table-cell office:value-type="float" office:value="0.80961499000000003" table:style-name="ce34">
            <text:p>0,8096</text:p>
          </table:table-cell>
          <table:table-cell office:value-type="float" office:value="0.86514745999999998" table:style-name="ce34">
            <text:p>0,8651</text:p>
          </table:table-cell>
          <table:table-cell office:value-type="float" office:value="1.0376140300000001" table:style-name="ce34">
            <text:p>1,0376</text:p>
          </table:table-cell>
          <table:table-cell office:value-type="float" office:value="0.95531442" table:style-name="ce34">
            <text:p>0,9553</text:p>
          </table:table-cell>
          <table:table-cell office:value-type="float" office:value="1.16223082" table:style-name="ce34">
            <text:p>1,1622</text:p>
          </table:table-cell>
          <table:table-cell office:value-type="float" office:value="1.6646668099999999" table:style-name="ce34">
            <text:p>1,6647</text:p>
          </table:table-cell>
          <table:table-cell office:value-type="float" office:value="1.8990065599999999" table:style-name="ce34">
            <text:p>1,8990</text:p>
          </table:table-cell>
          <table:table-cell office:value-type="float" office:value="3.5088690499999999" table:style-name="ce34">
            <text:p>3,5089</text:p>
          </table:table-cell>
          <table:table-cell office:value-type="float" office:value="2.55023753" table:style-name="ce34">
            <text:p>2,5502</text:p>
          </table:table-cell>
          <table:table-cell office:value-type="float" office:value="3.4140591599999999" table:style-name="ce34">
            <text:p>3,4141</text:p>
          </table:table-cell>
          <table:table-cell office:value-type="float" office:value="2.6596984400000001" table:style-name="ce34">
            <text:p>2,6597</text:p>
          </table:table-cell>
          <table:table-cell office:value-type="float" office:value="1.25328493" table:style-name="ce34">
            <text:p>1,2533</text:p>
          </table:table-cell>
          <table:table-cell office:value-type="float" office:value="0.42445392999999998" table:style-name="ce34">
            <text:p>0,4245</text:p>
          </table:table-cell>
          <table:table-cell office:value-type="float" office:value="1.2010890000000001" table:style-name="ce34">
            <text:p>1,2011</text:p>
          </table:table-cell>
          <table:table-cell office:value-type="float" office:value="0.85475299000000005" table:style-name="ce34">
            <text:p>0,8548</text:p>
          </table:table-cell>
          <table:table-cell office:value-type="float" office:value="0.60845824000000004" table:style-name="ce34">
            <text:p>0,6085</text:p>
          </table:table-cell>
          <table:table-cell office:value-type="float" office:value="0.38282693000000001" table:style-name="ce34">
            <text:p>0,3828</text:p>
          </table:table-cell>
          <table:table-cell office:value-type="float" office:value="0.25031009999999998" table:style-name="ce34">
            <text:p>0,2503</text:p>
          </table:table-cell>
          <table:table-cell office:value-type="float" office:value="0.84993189999999996" table:style-name="ce34">
            <text:p>0,8499</text:p>
          </table:table-cell>
          <table:table-cell office:value-type="float" office:value="0.57935281999999999" table:style-name="ce34">
            <text:p>0,5794</text:p>
          </table:table-cell>
          <table:table-cell office:value-type="float" office:value="0.59806305999999998" table:style-name="ce34">
            <text:p>0,5981</text:p>
          </table:table-cell>
          <table:table-cell office:value-type="float" office:value="1.0628634299999999" table:style-name="ce34">
            <text:p>1,0629</text:p>
          </table:table-cell>
          <table:table-cell office:value-type="float" office:value="0.66875910999999999" table:style-name="ce34">
            <text:p>0,6688</text:p>
          </table:table-cell>
          <table:table-cell office:value-type="float" office:value="1.05615437" table:style-name="ce35">
            <text:p>1,0562</text:p>
          </table:table-cell>
          <table:table-cell office:value-type="float" office:value="0.83795427" table:style-name="ce34">
            <text:p>0,8380</text:p>
          </table:table-cell>
          <table:table-cell office:value-type="float" office:value="0.88500906000000001" table:style-name="ce34">
            <text:p>0,885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28 Sykkylven</text:p>
          </table:table-cell>
          <table:table-cell office:value-type="float" office:value="0.82910194000000004" table:style-name="ce34">
            <text:p>0,8291</text:p>
          </table:table-cell>
          <table:table-cell office:value-type="float" office:value="0.91036728" table:style-name="ce34">
            <text:p>0,9104</text:p>
          </table:table-cell>
          <table:table-cell office:value-type="float" office:value="1.05449675" table:style-name="ce34">
            <text:p>1,0545</text:p>
          </table:table-cell>
          <table:table-cell office:value-type="float" office:value="1.1233560600000001" table:style-name="ce34">
            <text:p>1,1234</text:p>
          </table:table-cell>
          <table:table-cell office:value-type="float" office:value="0.93839507" table:style-name="ce34">
            <text:p>0,9384</text:p>
          </table:table-cell>
          <table:table-cell office:value-type="float" office:value="1.1735791900000001" table:style-name="ce34">
            <text:p>1,1736</text:p>
          </table:table-cell>
          <table:table-cell office:value-type="float" office:value="1.09718976" table:style-name="ce34">
            <text:p>1,0972</text:p>
          </table:table-cell>
          <table:table-cell office:value-type="float" office:value="1.3543435100000001" table:style-name="ce34">
            <text:p>1,3543</text:p>
          </table:table-cell>
          <table:table-cell office:value-type="float" office:value="1.53777648" table:style-name="ce34">
            <text:p>1,5378</text:p>
          </table:table-cell>
          <table:table-cell office:value-type="float" office:value="1.0679907900000001" table:style-name="ce34">
            <text:p>1,0680</text:p>
          </table:table-cell>
          <table:table-cell office:value-type="float" office:value="1.3823014600000001" table:style-name="ce34">
            <text:p>1,3823</text:p>
          </table:table-cell>
          <table:table-cell office:value-type="float" office:value="1.34313696" table:style-name="ce34">
            <text:p>1,3431</text:p>
          </table:table-cell>
          <table:table-cell office:value-type="float" office:value="0.86504590999999997" table:style-name="ce34">
            <text:p>0,8650</text:p>
          </table:table-cell>
          <table:table-cell office:value-type="float" office:value="1.21970271" table:style-name="ce34">
            <text:p>1,2197</text:p>
          </table:table-cell>
          <table:table-cell office:value-type="float" office:value="0.99098189000000003" table:style-name="ce34">
            <text:p>0,9910</text:p>
          </table:table-cell>
          <table:table-cell office:value-type="float" office:value="0.94162709" table:style-name="ce34">
            <text:p>0,9416</text:p>
          </table:table-cell>
          <table:table-cell office:value-type="float" office:value="0.92129404000000004" table:style-name="ce34">
            <text:p>0,9213</text:p>
          </table:table-cell>
          <table:table-cell office:value-type="float" office:value="0.58433880999999999" table:style-name="ce34">
            <text:p>0,5843</text:p>
          </table:table-cell>
          <table:table-cell office:value-type="float" office:value="0.29428235000000003" table:style-name="ce34">
            <text:p>0,2943</text:p>
          </table:table-cell>
          <table:table-cell office:value-type="float" office:value="0.83372581999999995" table:style-name="ce34">
            <text:p>0,8337</text:p>
          </table:table-cell>
          <table:table-cell office:value-type="float" office:value="0.87870298999999996" table:style-name="ce34">
            <text:p>0,8787</text:p>
          </table:table-cell>
          <table:table-cell office:value-type="float" office:value="0.70765164999999997" table:style-name="ce34">
            <text:p>0,7077</text:p>
          </table:table-cell>
          <table:table-cell office:value-type="float" office:value="0.78172509999999995" table:style-name="ce34">
            <text:p>0,7817</text:p>
          </table:table-cell>
          <table:table-cell office:value-type="float" office:value="0.73005871" table:style-name="ce34">
            <text:p>0,7301</text:p>
          </table:table-cell>
          <table:table-cell office:value-type="float" office:value="1.0224000799999999" table:style-name="ce35">
            <text:p>1,0224</text:p>
          </table:table-cell>
          <table:table-cell office:value-type="float" office:value="1.4163734100000001" table:style-name="ce34">
            <text:p>1,4164</text:p>
          </table:table-cell>
          <table:table-cell office:value-type="float" office:value="1.44810029" table:style-name="ce34">
            <text:p>1,448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31 Sula</text:p>
          </table:table-cell>
          <table:table-cell office:value-type="float" office:value="1.0454877899999999" table:style-name="ce37">
            <text:p>1,0455</text:p>
          </table:table-cell>
          <table:table-cell office:value-type="float" office:value="1.24958919" table:style-name="ce37">
            <text:p>1,2496</text:p>
          </table:table-cell>
          <table:table-cell office:value-type="float" office:value="1.2123905699999999" table:style-name="ce37">
            <text:p>1,2124</text:p>
          </table:table-cell>
          <table:table-cell office:value-type="float" office:value="1.0314309399999999" table:style-name="ce37">
            <text:p>1,0314</text:p>
          </table:table-cell>
          <table:table-cell office:value-type="float" office:value="0.95118681000000005" table:style-name="ce37">
            <text:p>0,9512</text:p>
          </table:table-cell>
          <table:table-cell office:value-type="float" office:value="0.88468864999999997" table:style-name="ce37">
            <text:p>0,8847</text:p>
          </table:table-cell>
          <table:table-cell office:value-type="float" office:value="0.93643425000000002" table:style-name="ce37">
            <text:p>0,9364</text:p>
          </table:table-cell>
          <table:table-cell office:value-type="float" office:value="1.3949828399999999" table:style-name="ce37">
            <text:p>1,3950</text:p>
          </table:table-cell>
          <table:table-cell office:value-type="float" office:value="1.1719166400000001" table:style-name="ce37">
            <text:p>1,1719</text:p>
          </table:table-cell>
          <table:table-cell office:value-type="float" office:value="0.60960970999999997" table:style-name="ce37">
            <text:p>0,6096</text:p>
          </table:table-cell>
          <table:table-cell office:value-type="float" office:value="0.90839066999999996" table:style-name="ce37">
            <text:p>0,9084</text:p>
          </table:table-cell>
          <table:table-cell office:value-type="float" office:value="0.20250056" table:style-name="ce37">
            <text:p>0,2025</text:p>
          </table:table-cell>
          <table:table-cell office:value-type="float" office:value="1.0001054700000001" table:style-name="ce37">
            <text:p>1,0001</text:p>
          </table:table-cell>
          <table:table-cell office:value-type="float" office:value="1.5096737499999999" table:style-name="ce37">
            <text:p>1,5097</text:p>
          </table:table-cell>
          <table:table-cell office:value-type="float" office:value="0.77246194000000001" table:style-name="ce37">
            <text:p>0,7725</text:p>
          </table:table-cell>
          <table:table-cell office:value-type="float" office:value="0.94550683000000002" table:style-name="ce37">
            <text:p>0,9455</text:p>
          </table:table-cell>
          <table:table-cell office:value-type="float" office:value="0.75547036000000001" table:style-name="ce37">
            <text:p>0,7555</text:p>
          </table:table-cell>
          <table:table-cell office:value-type="float" office:value="0.25661246999999998" table:style-name="ce37">
            <text:p>0,2566</text:p>
          </table:table-cell>
          <table:table-cell office:value-type="float" office:value="0.30838168999999999" table:style-name="ce37">
            <text:p>0,3084</text:p>
          </table:table-cell>
          <table:table-cell office:value-type="float" office:value="0.72267095999999997" table:style-name="ce37">
            <text:p>0,7227</text:p>
          </table:table-cell>
          <table:table-cell office:value-type="float" office:value="1.0339071500000001" table:style-name="ce37">
            <text:p>1,0339</text:p>
          </table:table-cell>
          <table:table-cell office:value-type="float" office:value="0.52263523000000001" table:style-name="ce37">
            <text:p>0,5226</text:p>
          </table:table-cell>
          <table:table-cell office:value-type="float" office:value="0.94775699999999996" table:style-name="ce37">
            <text:p>0,9478</text:p>
          </table:table-cell>
          <table:table-cell office:value-type="float" office:value="0.78003708999999999" table:style-name="ce37">
            <text:p>0,7800</text:p>
          </table:table-cell>
          <table:table-cell office:value-type="float" office:value="1.06950378" table:style-name="ce38">
            <text:p>1,0695</text:p>
          </table:table-cell>
          <table:table-cell office:value-type="float" office:value="1.7501411600000001" table:style-name="ce37">
            <text:p>1,7501</text:p>
          </table:table-cell>
          <table:table-cell office:value-type="float" office:value="1.87178259" table:style-name="ce37">
            <text:p>1,871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32 Giske</text:p>
          </table:table-cell>
          <table:table-cell office:value-type="float" office:value="1.2426082899999999" table:style-name="ce34">
            <text:p>1,2426</text:p>
          </table:table-cell>
          <table:table-cell office:value-type="float" office:value="1.3403262" table:style-name="ce34">
            <text:p>1,3403</text:p>
          </table:table-cell>
          <table:table-cell office:value-type="float" office:value="1.1966953499999999" table:style-name="ce34">
            <text:p>1,1967</text:p>
          </table:table-cell>
          <table:table-cell office:value-type="float" office:value="1.0606097400000001" table:style-name="ce34">
            <text:p>1,0606</text:p>
          </table:table-cell>
          <table:table-cell office:value-type="float" office:value="0.93826827000000002" table:style-name="ce34">
            <text:p>0,9383</text:p>
          </table:table-cell>
          <table:table-cell office:value-type="float" office:value="0.91595033999999997" table:style-name="ce34">
            <text:p>0,9160</text:p>
          </table:table-cell>
          <table:table-cell office:value-type="float" office:value="0.90245693000000005" table:style-name="ce34">
            <text:p>0,9025</text:p>
          </table:table-cell>
          <table:table-cell office:value-type="float" office:value="0.98261202000000003" table:style-name="ce34">
            <text:p>0,9826</text:p>
          </table:table-cell>
          <table:table-cell office:value-type="float" office:value="1.42611322" table:style-name="ce34">
            <text:p>1,4261</text:p>
          </table:table-cell>
          <table:table-cell office:value-type="float" office:value="1.0326695100000001" table:style-name="ce34">
            <text:p>1,0327</text:p>
          </table:table-cell>
          <table:table-cell office:value-type="float" office:value="0.86097122000000004" table:style-name="ce34">
            <text:p>0,8610</text:p>
          </table:table-cell>
          <table:table-cell office:value-type="float" office:value="0.58016212" table:style-name="ce34">
            <text:p>0,5802</text:p>
          </table:table-cell>
          <table:table-cell office:value-type="float" office:value="1.0742254200000001" table:style-name="ce34">
            <text:p>1,0742</text:p>
          </table:table-cell>
          <table:table-cell office:value-type="float" office:value="0.77421910000000005" table:style-name="ce34">
            <text:p>0,7742</text:p>
          </table:table-cell>
          <table:table-cell office:value-type="float" office:value="0.75297415999999995" table:style-name="ce34">
            <text:p>0,7530</text:p>
          </table:table-cell>
          <table:table-cell office:value-type="float" office:value="0.79971073999999998" table:style-name="ce34">
            <text:p>0,7997</text:p>
          </table:table-cell>
          <table:table-cell office:value-type="float" office:value="0.62546603999999995" table:style-name="ce34">
            <text:p>0,6255</text:p>
          </table:table-cell>
          <table:table-cell office:value-type="float" office:value="0.25662156000000003" table:style-name="ce34">
            <text:p>0,2566</text:p>
          </table:table-cell>
          <table:table-cell office:value-type="float" office:value="0.31315000999999998" table:style-name="ce34">
            <text:p>0,3132</text:p>
          </table:table-cell>
          <table:table-cell office:value-type="float" office:value="0.64967328999999996" table:style-name="ce34">
            <text:p>0,6497</text:p>
          </table:table-cell>
          <table:table-cell office:value-type="float" office:value="0.93587324000000005" table:style-name="ce34">
            <text:p>0,9359</text:p>
          </table:table-cell>
          <table:table-cell office:value-type="float" office:value="0.63412652000000003" table:style-name="ce34">
            <text:p>0,6341</text:p>
          </table:table-cell>
          <table:table-cell office:value-type="float" office:value="1.00145153" table:style-name="ce34">
            <text:p>1,0015</text:p>
          </table:table-cell>
          <table:table-cell office:value-type="float" office:value="0.78675212999999999" table:style-name="ce34">
            <text:p>0,7868</text:p>
          </table:table-cell>
          <table:table-cell office:value-type="float" office:value="1.0243784600000001" table:style-name="ce35">
            <text:p>1,0244</text:p>
          </table:table-cell>
          <table:table-cell office:value-type="float" office:value="1.57507123" table:style-name="ce34">
            <text:p>1,5751</text:p>
          </table:table-cell>
          <table:table-cell office:value-type="float" office:value="1.61346904" table:style-name="ce34">
            <text:p>1,613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35 Vestnes</text:p>
          </table:table-cell>
          <table:table-cell office:value-type="float" office:value="0.93433920000000004" table:style-name="ce34">
            <text:p>0,9343</text:p>
          </table:table-cell>
          <table:table-cell office:value-type="float" office:value="0.88775386000000001" table:style-name="ce34">
            <text:p>0,8878</text:p>
          </table:table-cell>
          <table:table-cell office:value-type="float" office:value="0.95889877999999995" table:style-name="ce34">
            <text:p>0,9589</text:p>
          </table:table-cell>
          <table:table-cell office:value-type="float" office:value="0.97923002000000003" table:style-name="ce34">
            <text:p>0,9792</text:p>
          </table:table-cell>
          <table:table-cell office:value-type="float" office:value="0.96182782" table:style-name="ce34">
            <text:p>0,9618</text:p>
          </table:table-cell>
          <table:table-cell office:value-type="float" office:value="1.2190726199999999" table:style-name="ce34">
            <text:p>1,2191</text:p>
          </table:table-cell>
          <table:table-cell office:value-type="float" office:value="1.2565715099999999" table:style-name="ce34">
            <text:p>1,2566</text:p>
          </table:table-cell>
          <table:table-cell office:value-type="float" office:value="1.1439045299999999" table:style-name="ce34">
            <text:p>1,1439</text:p>
          </table:table-cell>
          <table:table-cell office:value-type="float" office:value="1.92811446" table:style-name="ce34">
            <text:p>1,9281</text:p>
          </table:table-cell>
          <table:table-cell office:value-type="float" office:value="1.61723883" table:style-name="ce34">
            <text:p>1,6172</text:p>
          </table:table-cell>
          <table:table-cell office:value-type="float" office:value="1.36897943" table:style-name="ce34">
            <text:p>1,3690</text:p>
          </table:table-cell>
          <table:table-cell office:value-type="float" office:value="2.1276223600000002" table:style-name="ce34">
            <text:p>2,1276</text:p>
          </table:table-cell>
          <table:table-cell office:value-type="float" office:value="0.97554357999999997" table:style-name="ce34">
            <text:p>0,9755</text:p>
          </table:table-cell>
          <table:table-cell office:value-type="float" office:value="1.29396855" table:style-name="ce34">
            <text:p>1,2940</text:p>
          </table:table-cell>
          <table:table-cell office:value-type="float" office:value="1.19233711" table:style-name="ce34">
            <text:p>1,1923</text:p>
          </table:table-cell>
          <table:table-cell office:value-type="float" office:value="1.0482927500000001" table:style-name="ce34">
            <text:p>1,0483</text:p>
          </table:table-cell>
          <table:table-cell office:value-type="float" office:value="0.98033241000000004" table:style-name="ce34">
            <text:p>0,9803</text:p>
          </table:table-cell>
          <table:table-cell office:value-type="float" office:value="0.14358456" table:style-name="ce34">
            <text:p>0,1436</text:p>
          </table:table-cell>
          <table:table-cell office:value-type="float" office:value="0.46585704999999999" table:style-name="ce34">
            <text:p>0,4659</text:p>
          </table:table-cell>
          <table:table-cell office:value-type="float" office:value="0.92866585000000001" table:style-name="ce34">
            <text:p>0,9287</text:p>
          </table:table-cell>
          <table:table-cell office:value-type="float" office:value="0.98770148000000002" table:style-name="ce34">
            <text:p>0,9877</text:p>
          </table:table-cell>
          <table:table-cell office:value-type="float" office:value="0.82217030000000002" table:style-name="ce34">
            <text:p>0,8222</text:p>
          </table:table-cell>
          <table:table-cell office:value-type="float" office:value="0.89080104000000004" table:style-name="ce34">
            <text:p>0,8908</text:p>
          </table:table-cell>
          <table:table-cell office:value-type="float" office:value="0.61415839999999999" table:style-name="ce34">
            <text:p>0,6142</text:p>
          </table:table-cell>
          <table:table-cell office:value-type="float" office:value="1.0355742299999999" table:style-name="ce35">
            <text:p>1,0356</text:p>
          </table:table-cell>
          <table:table-cell office:value-type="float" office:value="1.2958151600000001" table:style-name="ce34">
            <text:p>1,2958</text:p>
          </table:table-cell>
          <table:table-cell office:value-type="float" office:value="1.3419127900000001" table:style-name="ce34">
            <text:p>1,341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39 Rauma</text:p>
          </table:table-cell>
          <table:table-cell office:value-type="float" office:value="0.77842973000000004" table:style-name="ce37">
            <text:p>0,7784</text:p>
          </table:table-cell>
          <table:table-cell office:value-type="float" office:value="0.99089833999999999" table:style-name="ce37">
            <text:p>0,9909</text:p>
          </table:table-cell>
          <table:table-cell office:value-type="float" office:value="1.0046281800000001" table:style-name="ce37">
            <text:p>1,0046</text:p>
          </table:table-cell>
          <table:table-cell office:value-type="float" office:value="0.91656704" table:style-name="ce37">
            <text:p>0,9166</text:p>
          </table:table-cell>
          <table:table-cell office:value-type="float" office:value="0.92763726999999996" table:style-name="ce37">
            <text:p>0,9276</text:p>
          </table:table-cell>
          <table:table-cell office:value-type="float" office:value="1.3119486300000001" table:style-name="ce37">
            <text:p>1,3119</text:p>
          </table:table-cell>
          <table:table-cell office:value-type="float" office:value="1.3201245100000001" table:style-name="ce37">
            <text:p>1,3201</text:p>
          </table:table-cell>
          <table:table-cell office:value-type="float" office:value="1.78079163" table:style-name="ce37">
            <text:p>1,7808</text:p>
          </table:table-cell>
          <table:table-cell office:value-type="float" office:value="2.02529219" table:style-name="ce37">
            <text:p>2,0253</text:p>
          </table:table-cell>
          <table:table-cell office:value-type="float" office:value="2.59849029" table:style-name="ce37">
            <text:p>2,5985</text:p>
          </table:table-cell>
          <table:table-cell office:value-type="float" office:value="1.6091880300000001" table:style-name="ce37">
            <text:p>1,6092</text:p>
          </table:table-cell>
          <table:table-cell office:value-type="float" office:value="2.7156608599999998" table:style-name="ce37">
            <text:p>2,7157</text:p>
          </table:table-cell>
          <table:table-cell office:value-type="float" office:value="0.84636292999999996" table:style-name="ce37">
            <text:p>0,8464</text:p>
          </table:table-cell>
          <table:table-cell office:value-type="float" office:value="1.5129439899999999" table:style-name="ce37">
            <text:p>1,5129</text:p>
          </table:table-cell>
          <table:table-cell office:value-type="float" office:value="1.37070224" table:style-name="ce37">
            <text:p>1,3707</text:p>
          </table:table-cell>
          <table:table-cell office:value-type="float" office:value="0.99941122999999998" table:style-name="ce37">
            <text:p>0,9994</text:p>
          </table:table-cell>
          <table:table-cell office:value-type="float" office:value="0.89731183000000003" table:style-name="ce37">
            <text:p>0,8973</text:p>
          </table:table-cell>
          <table:table-cell office:value-type="float" office:value="8.3273559999999996E-2" table:style-name="ce37">
            <text:p>0,0833</text:p>
          </table:table-cell>
          <table:table-cell office:value-type="float" office:value="0.34488022000000002" table:style-name="ce37">
            <text:p>0,3449</text:p>
          </table:table-cell>
          <table:table-cell office:value-type="float" office:value="0.94377299999999997" table:style-name="ce37">
            <text:p>0,9438</text:p>
          </table:table-cell>
          <table:table-cell office:value-type="float" office:value="0.84239576000000005" table:style-name="ce37">
            <text:p>0,8424</text:p>
          </table:table-cell>
          <table:table-cell office:value-type="float" office:value="0.62076131999999995" table:style-name="ce37">
            <text:p>0,6208</text:p>
          </table:table-cell>
          <table:table-cell office:value-type="float" office:value="0.40688049999999998" table:style-name="ce37">
            <text:p>0,4069</text:p>
          </table:table-cell>
          <table:table-cell office:value-type="float" office:value="0.71273931999999995" table:style-name="ce37">
            <text:p>0,7127</text:p>
          </table:table-cell>
          <table:table-cell office:value-type="float" office:value="1.1094012" table:style-name="ce38">
            <text:p>1,1094</text:p>
          </table:table-cell>
          <table:table-cell office:value-type="float" office:value="1.30976866" table:style-name="ce37">
            <text:p>1,3098</text:p>
          </table:table-cell>
          <table:table-cell office:value-type="float" office:value="1.4530589300000001" table:style-name="ce37">
            <text:p>1,453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47 Aukra</text:p>
          </table:table-cell>
          <table:table-cell office:value-type="float" office:value="0.88761665999999995" table:style-name="ce34">
            <text:p>0,8876</text:p>
          </table:table-cell>
          <table:table-cell office:value-type="float" office:value="0.90519382000000004" table:style-name="ce34">
            <text:p>0,9052</text:p>
          </table:table-cell>
          <table:table-cell office:value-type="float" office:value="1.1947443200000001" table:style-name="ce34">
            <text:p>1,1947</text:p>
          </table:table-cell>
          <table:table-cell office:value-type="float" office:value="1.09940365" table:style-name="ce34">
            <text:p>1,0994</text:p>
          </table:table-cell>
          <table:table-cell office:value-type="float" office:value="0.90780136" table:style-name="ce34">
            <text:p>0,9078</text:p>
          </table:table-cell>
          <table:table-cell office:value-type="float" office:value="1.1417368999999999" table:style-name="ce34">
            <text:p>1,1417</text:p>
          </table:table-cell>
          <table:table-cell office:value-type="float" office:value="1.2686476799999999" table:style-name="ce34">
            <text:p>1,2686</text:p>
          </table:table-cell>
          <table:table-cell office:value-type="float" office:value="1.29520353" table:style-name="ce34">
            <text:p>1,2952</text:p>
          </table:table-cell>
          <table:table-cell office:value-type="float" office:value="4.2142305499999999" table:style-name="ce34">
            <text:p>4,2142</text:p>
          </table:table-cell>
          <table:table-cell office:value-type="float" office:value="3.4016406199999998" table:style-name="ce34">
            <text:p>3,4016</text:p>
          </table:table-cell>
          <table:table-cell office:value-type="float" office:value="1.3617339100000001" table:style-name="ce34">
            <text:p>1,3617</text:p>
          </table:table-cell>
          <table:table-cell office:value-type="float" office:value="1.1314415799999999" table:style-name="ce34">
            <text:p>1,1314</text:p>
          </table:table-cell>
          <table:table-cell office:value-type="float" office:value="1.65925788" table:style-name="ce34">
            <text:p>1,6593</text:p>
          </table:table-cell>
          <table:table-cell office:value-type="float" office:value="0.61928749999999999" table:style-name="ce34">
            <text:p>0,6193</text:p>
          </table:table-cell>
          <table:table-cell office:value-type="float" office:value="0.97803697000000001" table:style-name="ce34">
            <text:p>0,9780</text:p>
          </table:table-cell>
          <table:table-cell office:value-type="float" office:value="0.86544659000000002" table:style-name="ce34">
            <text:p>0,8654</text:p>
          </table:table-cell>
          <table:table-cell office:value-type="float" office:value="0.72412118999999997" table:style-name="ce34">
            <text:p>0,7241</text:p>
          </table:table-cell>
          <table:table-cell office:value-type="float" office:value="0.28346554000000002" table:style-name="ce34">
            <text:p>0,2835</text:p>
          </table:table-cell>
          <table:table-cell office:value-type="float" office:value="0.69508294000000004" table:style-name="ce34">
            <text:p>0,6951</text:p>
          </table:table-cell>
          <table:table-cell office:value-type="float" office:value="0.75143554999999995" table:style-name="ce34">
            <text:p>0,7514</text:p>
          </table:table-cell>
          <table:table-cell office:value-type="float" office:value="1.1699559100000001" table:style-name="ce34">
            <text:p>1,1700</text:p>
          </table:table-cell>
          <table:table-cell office:value-type="float" office:value="0.87029873000000002" table:style-name="ce34">
            <text:p>0,8703</text:p>
          </table:table-cell>
          <table:table-cell office:value-type="float" office:value="0.93518197999999997" table:style-name="ce34">
            <text:p>0,9352</text:p>
          </table:table-cell>
          <table:table-cell office:value-type="float" office:value="0.74783301999999996" table:style-name="ce34">
            <text:p>0,7478</text:p>
          </table:table-cell>
          <table:table-cell office:value-type="float" office:value="1.1093396" table:style-name="ce35">
            <text:p>1,1093</text:p>
          </table:table-cell>
          <table:table-cell office:value-type="float" office:value="0.65637270000000003" table:style-name="ce34">
            <text:p>0,6564</text:p>
          </table:table-cell>
          <table:table-cell office:value-type="float" office:value="0.72814023000000005" table:style-name="ce34">
            <text:p>0,728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54 Averøy</text:p>
          </table:table-cell>
          <table:table-cell office:value-type="float" office:value="0.86034246000000003" table:style-name="ce34">
            <text:p>0,8603</text:p>
          </table:table-cell>
          <table:table-cell office:value-type="float" office:value="0.79258202" table:style-name="ce34">
            <text:p>0,7926</text:p>
          </table:table-cell>
          <table:table-cell office:value-type="float" office:value="1.0574109" table:style-name="ce34">
            <text:p>1,0574</text:p>
          </table:table-cell>
          <table:table-cell office:value-type="float" office:value="0.99578158999999999" table:style-name="ce34">
            <text:p>0,9958</text:p>
          </table:table-cell>
          <table:table-cell office:value-type="float" office:value="0.94992091000000001" table:style-name="ce34">
            <text:p>0,9499</text:p>
          </table:table-cell>
          <table:table-cell office:value-type="float" office:value="1.25873912" table:style-name="ce34">
            <text:p>1,2587</text:p>
          </table:table-cell>
          <table:table-cell office:value-type="float" office:value="1.07133078" table:style-name="ce34">
            <text:p>1,0713</text:p>
          </table:table-cell>
          <table:table-cell office:value-type="float" office:value="1.31284205" table:style-name="ce34">
            <text:p>1,3128</text:p>
          </table:table-cell>
          <table:table-cell office:value-type="float" office:value="2.4477513200000001" table:style-name="ce34">
            <text:p>2,4478</text:p>
          </table:table-cell>
          <table:table-cell office:value-type="float" office:value="1.82670741" table:style-name="ce34">
            <text:p>1,8267</text:p>
          </table:table-cell>
          <table:table-cell office:value-type="float" office:value="1.78585171" table:style-name="ce34">
            <text:p>1,7859</text:p>
          </table:table-cell>
          <table:table-cell office:value-type="float" office:value="2.1205057699999998" table:style-name="ce34">
            <text:p>2,1205</text:p>
          </table:table-cell>
          <table:table-cell office:value-type="float" office:value="0.99109267000000001" table:style-name="ce34">
            <text:p>0,9911</text:p>
          </table:table-cell>
          <table:table-cell office:value-type="float" office:value="1.0828190200000001" table:style-name="ce34">
            <text:p>1,0828</text:p>
          </table:table-cell>
          <table:table-cell office:value-type="float" office:value="1.1518215000000001" table:style-name="ce34">
            <text:p>1,1518</text:p>
          </table:table-cell>
          <table:table-cell office:value-type="float" office:value="1.0069104" table:style-name="ce34">
            <text:p>1,0069</text:p>
          </table:table-cell>
          <table:table-cell office:value-type="float" office:value="0.99287818000000005" table:style-name="ce34">
            <text:p>0,9929</text:p>
          </table:table-cell>
          <table:table-cell office:value-type="float" office:value="0.19022954" table:style-name="ce34">
            <text:p>0,1902</text:p>
          </table:table-cell>
          <table:table-cell office:value-type="float" office:value="0.39552914" table:style-name="ce34">
            <text:p>0,3955</text:p>
          </table:table-cell>
          <table:table-cell office:value-type="float" office:value="0.85521822000000003" table:style-name="ce34">
            <text:p>0,8552</text:p>
          </table:table-cell>
          <table:table-cell office:value-type="float" office:value="0.94871101999999996" table:style-name="ce34">
            <text:p>0,9487</text:p>
          </table:table-cell>
          <table:table-cell office:value-type="float" office:value="0.62670587" table:style-name="ce34">
            <text:p>0,6267</text:p>
          </table:table-cell>
          <table:table-cell office:value-type="float" office:value="0.77432290999999998" table:style-name="ce34">
            <text:p>0,7743</text:p>
          </table:table-cell>
          <table:table-cell office:value-type="float" office:value="0.67105258999999995" table:style-name="ce34">
            <text:p>0,6711</text:p>
          </table:table-cell>
          <table:table-cell office:value-type="float" office:value="1.0368475699999999" table:style-name="ce35">
            <text:p>1,0368</text:p>
          </table:table-cell>
          <table:table-cell office:value-type="float" office:value="1.0792568199999999" table:style-name="ce34">
            <text:p>1,0793</text:p>
          </table:table-cell>
          <table:table-cell office:value-type="float" office:value="1.11902481" table:style-name="ce34">
            <text:p>1,119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57 Gjemnes</text:p>
          </table:table-cell>
          <table:table-cell office:value-type="float" office:value="0.94166917000000006" table:style-name="ce37">
            <text:p>0,9417</text:p>
          </table:table-cell>
          <table:table-cell office:value-type="float" office:value="1.02561985" table:style-name="ce37">
            <text:p>1,0256</text:p>
          </table:table-cell>
          <table:table-cell office:value-type="float" office:value="1.0150670399999999" table:style-name="ce37">
            <text:p>1,0151</text:p>
          </table:table-cell>
          <table:table-cell office:value-type="float" office:value="1.0966251600000001" table:style-name="ce37">
            <text:p>1,0966</text:p>
          </table:table-cell>
          <table:table-cell office:value-type="float" office:value="0.90429985999999996" table:style-name="ce37">
            <text:p>0,9043</text:p>
          </table:table-cell>
          <table:table-cell office:value-type="float" office:value="1.37939962" table:style-name="ce37">
            <text:p>1,3794</text:p>
          </table:table-cell>
          <table:table-cell office:value-type="float" office:value="1.0542658899999999" table:style-name="ce37">
            <text:p>1,0543</text:p>
          </table:table-cell>
          <table:table-cell office:value-type="float" office:value="1.0611269800000001" table:style-name="ce37">
            <text:p>1,0611</text:p>
          </table:table-cell>
          <table:table-cell office:value-type="float" office:value="6.2651315099999998" table:style-name="ce37">
            <text:p>6,2651</text:p>
          </table:table-cell>
          <table:table-cell office:value-type="float" office:value="3.0765625700000001" table:style-name="ce37">
            <text:p>3,0766</text:p>
          </table:table-cell>
          <table:table-cell office:value-type="float" office:value="3.1083020299999999" table:style-name="ce37">
            <text:p>3,1083</text:p>
          </table:table-cell>
          <table:table-cell office:value-type="float" office:value="5.5685670099999998" table:style-name="ce37">
            <text:p>5,5686</text:p>
          </table:table-cell>
          <table:table-cell office:value-type="float" office:value="0.71003715000000001" table:style-name="ce37">
            <text:p>0,7100</text:p>
          </table:table-cell>
          <table:table-cell office:value-type="float" office:value="1.1336466599999999" table:style-name="ce37">
            <text:p>1,1336</text:p>
          </table:table-cell>
          <table:table-cell office:value-type="float" office:value="1.23587341" table:style-name="ce37">
            <text:p>1,2359</text:p>
          </table:table-cell>
          <table:table-cell office:value-type="float" office:value="1.0519968399999999" table:style-name="ce37">
            <text:p>1,0520</text:p>
          </table:table-cell>
          <table:table-cell office:value-type="float" office:value="0.89392574999999996" table:style-name="ce37">
            <text:p>0,8939</text:p>
          </table:table-cell>
          <table:table-cell office:value-type="float" office:value="9.1092580000000006E-2" table:style-name="ce37">
            <text:p>0,0911</text:p>
          </table:table-cell>
          <table:table-cell office:value-type="float" office:value="0.24065254" table:style-name="ce37">
            <text:p>0,2407</text:p>
          </table:table-cell>
          <table:table-cell office:value-type="float" office:value="0.76794324000000003" table:style-name="ce37">
            <text:p>0,7679</text:p>
          </table:table-cell>
          <table:table-cell office:value-type="float" office:value="0.84145482000000005" table:style-name="ce37">
            <text:p>0,8415</text:p>
          </table:table-cell>
          <table:table-cell office:value-type="float" office:value="0.49047010000000002" table:style-name="ce37">
            <text:p>0,4905</text:p>
          </table:table-cell>
          <table:table-cell office:value-type="float" office:value="0.65358609999999995" table:style-name="ce37">
            <text:p>0,6536</text:p>
          </table:table-cell>
          <table:table-cell office:value-type="float" office:value="0.68700976999999996" table:style-name="ce37">
            <text:p>0,6870</text:p>
          </table:table-cell>
          <table:table-cell office:value-type="float" office:value="1.1422587900000001" table:style-name="ce38">
            <text:p>1,1423</text:p>
          </table:table-cell>
          <table:table-cell office:value-type="float" office:value="0.49302371" table:style-name="ce37">
            <text:p>0,4930</text:p>
          </table:table-cell>
          <table:table-cell office:value-type="float" office:value="0.56316067000000003" table:style-name="ce37">
            <text:p>0,563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60 Tingvoll</text:p>
          </table:table-cell>
          <table:table-cell office:value-type="float" office:value="0.72572316999999997" table:style-name="ce34">
            <text:p>0,7257</text:p>
          </table:table-cell>
          <table:table-cell office:value-type="float" office:value="0.79876539999999996" table:style-name="ce34">
            <text:p>0,7988</text:p>
          </table:table-cell>
          <table:table-cell office:value-type="float" office:value="0.95288192000000005" table:style-name="ce34">
            <text:p>0,9529</text:p>
          </table:table-cell>
          <table:table-cell office:value-type="float" office:value="1.00083477" table:style-name="ce34">
            <text:p>1,0008</text:p>
          </table:table-cell>
          <table:table-cell office:value-type="float" office:value="0.91642827000000004" table:style-name="ce34">
            <text:p>0,9164</text:p>
          </table:table-cell>
          <table:table-cell office:value-type="float" office:value="1.39489514" table:style-name="ce34">
            <text:p>1,3949</text:p>
          </table:table-cell>
          <table:table-cell office:value-type="float" office:value="1.49400311" table:style-name="ce34">
            <text:p>1,4940</text:p>
          </table:table-cell>
          <table:table-cell office:value-type="float" office:value="1.73779653" table:style-name="ce34">
            <text:p>1,7378</text:p>
          </table:table-cell>
          <table:table-cell office:value-type="float" office:value="6.2633901099999996" table:style-name="ce34">
            <text:p>6,2634</text:p>
          </table:table-cell>
          <table:table-cell office:value-type="float" office:value="3.1298539600000002" table:style-name="ce34">
            <text:p>3,1299</text:p>
          </table:table-cell>
          <table:table-cell office:value-type="float" office:value="2.0854059299999999" table:style-name="ce34">
            <text:p>2,0854</text:p>
          </table:table-cell>
          <table:table-cell office:value-type="float" office:value="3.4775640700000001" table:style-name="ce34">
            <text:p>3,4776</text:p>
          </table:table-cell>
          <table:table-cell office:value-type="float" office:value="1.03361813" table:style-name="ce34">
            <text:p>1,0336</text:p>
          </table:table-cell>
          <table:table-cell office:value-type="float" office:value="1.80030183" table:style-name="ce34">
            <text:p>1,8003</text:p>
          </table:table-cell>
          <table:table-cell office:value-type="float" office:value="1.4505168100000001" table:style-name="ce34">
            <text:p>1,4505</text:p>
          </table:table-cell>
          <table:table-cell office:value-type="float" office:value="0.96260500999999998" table:style-name="ce34">
            <text:p>0,9626</text:p>
          </table:table-cell>
          <table:table-cell office:value-type="float" office:value="1.01042831" table:style-name="ce34">
            <text:p>1,0104</text:p>
          </table:table-cell>
          <table:table-cell office:value-type="float" office:value="0.38645078999999999" table:style-name="ce34">
            <text:p>0,3865</text:p>
          </table:table-cell>
          <table:table-cell office:value-type="float" office:value="0.33344743999999998" table:style-name="ce34">
            <text:p>0,3334</text:p>
          </table:table-cell>
          <table:table-cell office:value-type="float" office:value="0.87378529999999999" table:style-name="ce34">
            <text:p>0,8738</text:p>
          </table:table-cell>
          <table:table-cell office:value-type="float" office:value="1.0007906" table:style-name="ce34">
            <text:p>1,0008</text:p>
          </table:table-cell>
          <table:table-cell office:value-type="float" office:value="0.76365791000000005" table:style-name="ce34">
            <text:p>0,7637</text:p>
          </table:table-cell>
          <table:table-cell office:value-type="float" office:value="0.73931621999999997" table:style-name="ce34">
            <text:p>0,7393</text:p>
          </table:table-cell>
          <table:table-cell office:value-type="float" office:value="0.74275469000000005" table:style-name="ce34">
            <text:p>0,7428</text:p>
          </table:table-cell>
          <table:table-cell office:value-type="float" office:value="1.1957779399999999" table:style-name="ce35">
            <text:p>1,1958</text:p>
          </table:table-cell>
          <table:table-cell office:value-type="float" office:value="0.56446563999999999" table:style-name="ce34">
            <text:p>0,5645</text:p>
          </table:table-cell>
          <table:table-cell office:value-type="float" office:value="0.67497556000000003" table:style-name="ce34">
            <text:p>0,675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63 Sunndal</text:p>
          </table:table-cell>
          <table:table-cell office:value-type="float" office:value="0.88722062999999995" table:style-name="ce34">
            <text:p>0,8872</text:p>
          </table:table-cell>
          <table:table-cell office:value-type="float" office:value="0.91838176000000005" table:style-name="ce34">
            <text:p>0,9184</text:p>
          </table:table-cell>
          <table:table-cell office:value-type="float" office:value="0.85784453000000005" table:style-name="ce34">
            <text:p>0,8578</text:p>
          </table:table-cell>
          <table:table-cell office:value-type="float" office:value="1.0821630900000001" table:style-name="ce34">
            <text:p>1,0822</text:p>
          </table:table-cell>
          <table:table-cell office:value-type="float" office:value="0.96366737999999996" table:style-name="ce34">
            <text:p>0,9637</text:p>
          </table:table-cell>
          <table:table-cell office:value-type="float" office:value="1.1730151200000001" table:style-name="ce34">
            <text:p>1,1730</text:p>
          </table:table-cell>
          <table:table-cell office:value-type="float" office:value="1.31062875" table:style-name="ce34">
            <text:p>1,3106</text:p>
          </table:table-cell>
          <table:table-cell office:value-type="float" office:value="1.7564878500000001" table:style-name="ce34">
            <text:p>1,7565</text:p>
          </table:table-cell>
          <table:table-cell office:value-type="float" office:value="1.8126486399999999" table:style-name="ce34">
            <text:p>1,8126</text:p>
          </table:table-cell>
          <table:table-cell office:value-type="float" office:value="2.2668836400000001" table:style-name="ce34">
            <text:p>2,2669</text:p>
          </table:table-cell>
          <table:table-cell office:value-type="float" office:value="1.4136995699999999" table:style-name="ce34">
            <text:p>1,4137</text:p>
          </table:table-cell>
          <table:table-cell office:value-type="float" office:value="1.7792870000000001" table:style-name="ce34">
            <text:p>1,7793</text:p>
          </table:table-cell>
          <table:table-cell office:value-type="float" office:value="1.2238329800000001" table:style-name="ce34">
            <text:p>1,2238</text:p>
          </table:table-cell>
          <table:table-cell office:value-type="float" office:value="1.4037419099999999" table:style-name="ce34">
            <text:p>1,4037</text:p>
          </table:table-cell>
          <table:table-cell office:value-type="float" office:value="1.2858977" table:style-name="ce34">
            <text:p>1,2859</text:p>
          </table:table-cell>
          <table:table-cell office:value-type="float" office:value="1.06140934" table:style-name="ce34">
            <text:p>1,0614</text:p>
          </table:table-cell>
          <table:table-cell office:value-type="float" office:value="0.78255165999999998" table:style-name="ce34">
            <text:p>0,7826</text:p>
          </table:table-cell>
          <table:table-cell office:value-type="float" office:value="0.88625198999999999" table:style-name="ce34">
            <text:p>0,8863</text:p>
          </table:table-cell>
          <table:table-cell office:value-type="float" office:value="0.45570026000000002" table:style-name="ce34">
            <text:p>0,4557</text:p>
          </table:table-cell>
          <table:table-cell office:value-type="float" office:value="1.08997517" table:style-name="ce34">
            <text:p>1,0900</text:p>
          </table:table-cell>
          <table:table-cell office:value-type="float" office:value="0.92123747" table:style-name="ce34">
            <text:p>0,9212</text:p>
          </table:table-cell>
          <table:table-cell office:value-type="float" office:value="0.95206466000000001" table:style-name="ce34">
            <text:p>0,9521</text:p>
          </table:table-cell>
          <table:table-cell office:value-type="float" office:value="0.91536841999999996" table:style-name="ce34">
            <text:p>0,9154</text:p>
          </table:table-cell>
          <table:table-cell office:value-type="float" office:value="0.74704532999999995" table:style-name="ce34">
            <text:p>0,7470</text:p>
          </table:table-cell>
          <table:table-cell office:value-type="float" office:value="1.06855287" table:style-name="ce35">
            <text:p>1,0686</text:p>
          </table:table-cell>
          <table:table-cell office:value-type="float" office:value="1.30307098" table:style-name="ce34">
            <text:p>1,3031</text:p>
          </table:table-cell>
          <table:table-cell office:value-type="float" office:value="1.39240024" table:style-name="ce34">
            <text:p>1,392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66 Surnadal</text:p>
          </table:table-cell>
          <table:table-cell office:value-type="float" office:value="0.89309207999999995" table:style-name="ce37">
            <text:p>0,8931</text:p>
          </table:table-cell>
          <table:table-cell office:value-type="float" office:value="0.88039447999999998" table:style-name="ce37">
            <text:p>0,8804</text:p>
          </table:table-cell>
          <table:table-cell office:value-type="float" office:value="0.88939287" table:style-name="ce37">
            <text:p>0,8894</text:p>
          </table:table-cell>
          <table:table-cell office:value-type="float" office:value="1.0644639300000001" table:style-name="ce37">
            <text:p>1,0645</text:p>
          </table:table-cell>
          <table:table-cell office:value-type="float" office:value="0.93335400999999996" table:style-name="ce37">
            <text:p>0,9334</text:p>
          </table:table-cell>
          <table:table-cell office:value-type="float" office:value="1.3330270200000001" table:style-name="ce37">
            <text:p>1,3330</text:p>
          </table:table-cell>
          <table:table-cell office:value-type="float" office:value="1.4164971900000001" table:style-name="ce37">
            <text:p>1,4165</text:p>
          </table:table-cell>
          <table:table-cell office:value-type="float" office:value="1.16829476" table:style-name="ce37">
            <text:p>1,1683</text:p>
          </table:table-cell>
          <table:table-cell office:value-type="float" office:value="2.4432758400000001" table:style-name="ce37">
            <text:p>2,4433</text:p>
          </table:table-cell>
          <table:table-cell office:value-type="float" office:value="2.0160859100000001" table:style-name="ce37">
            <text:p>2,0161</text:p>
          </table:table-cell>
          <table:table-cell office:value-type="float" office:value="1.5425268599999999" table:style-name="ce37">
            <text:p>1,5425</text:p>
          </table:table-cell>
          <table:table-cell office:value-type="float" office:value="3.3625294999999999" table:style-name="ce37">
            <text:p>3,3625</text:p>
          </table:table-cell>
          <table:table-cell office:value-type="float" office:value="0.74199702000000001" table:style-name="ce37">
            <text:p>0,7420</text:p>
          </table:table-cell>
          <table:table-cell office:value-type="float" office:value="1.4308398499999999" table:style-name="ce37">
            <text:p>1,4308</text:p>
          </table:table-cell>
          <table:table-cell office:value-type="float" office:value="1.2849127" table:style-name="ce37">
            <text:p>1,2849</text:p>
          </table:table-cell>
          <table:table-cell office:value-type="float" office:value="1.1217845399999999" table:style-name="ce37">
            <text:p>1,1218</text:p>
          </table:table-cell>
          <table:table-cell office:value-type="float" office:value="1.1068650900000001" table:style-name="ce37">
            <text:p>1,1069</text:p>
          </table:table-cell>
          <table:table-cell office:value-type="float" office:value="0.14570327" table:style-name="ce37">
            <text:p>0,1457</text:p>
          </table:table-cell>
          <table:table-cell office:value-type="float" office:value="0.22762242999999999" table:style-name="ce37">
            <text:p>0,2276</text:p>
          </table:table-cell>
          <table:table-cell office:value-type="float" office:value="0.84588845000000001" table:style-name="ce37">
            <text:p>0,8459</text:p>
          </table:table-cell>
          <table:table-cell office:value-type="float" office:value="0.72163860999999996" table:style-name="ce37">
            <text:p>0,7216</text:p>
          </table:table-cell>
          <table:table-cell office:value-type="float" office:value="0.57303382000000003" table:style-name="ce37">
            <text:p>0,5730</text:p>
          </table:table-cell>
          <table:table-cell office:value-type="float" office:value="0.88678568999999996" table:style-name="ce37">
            <text:p>0,8868</text:p>
          </table:table-cell>
          <table:table-cell office:value-type="float" office:value="0.67290598000000001" table:style-name="ce37">
            <text:p>0,6729</text:p>
          </table:table-cell>
          <table:table-cell office:value-type="float" office:value="1.0554236800000001" table:style-name="ce38">
            <text:p>1,0554</text:p>
          </table:table-cell>
          <table:table-cell office:value-type="float" office:value="1.1008382299999999" table:style-name="ce37">
            <text:p>1,1008</text:p>
          </table:table-cell>
          <table:table-cell office:value-type="float" office:value="1.16185074" table:style-name="ce37">
            <text:p>1,161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73 Smøla</text:p>
          </table:table-cell>
          <table:table-cell office:value-type="float" office:value="0.96075478000000003" table:style-name="ce34">
            <text:p>0,9608</text:p>
          </table:table-cell>
          <table:table-cell office:value-type="float" office:value="0.73061628999999995" table:style-name="ce34">
            <text:p>0,7306</text:p>
          </table:table-cell>
          <table:table-cell office:value-type="float" office:value="0.84621073999999996" table:style-name="ce34">
            <text:p>0,8462</text:p>
          </table:table-cell>
          <table:table-cell office:value-type="float" office:value="0.94825102999999999" table:style-name="ce34">
            <text:p>0,9483</text:p>
          </table:table-cell>
          <table:table-cell office:value-type="float" office:value="0.93916332000000002" table:style-name="ce34">
            <text:p>0,9392</text:p>
          </table:table-cell>
          <table:table-cell office:value-type="float" office:value="1.4268765999999999" table:style-name="ce34">
            <text:p>1,4269</text:p>
          </table:table-cell>
          <table:table-cell office:value-type="float" office:value="1.4394047299999999" table:style-name="ce34">
            <text:p>1,4394</text:p>
          </table:table-cell>
          <table:table-cell office:value-type="float" office:value="1.8076117" table:style-name="ce34">
            <text:p>1,8076</text:p>
          </table:table-cell>
          <table:table-cell office:value-type="float" office:value="9.1515518199999999" table:style-name="ce34">
            <text:p>9,1516</text:p>
          </table:table-cell>
          <table:table-cell office:value-type="float" office:value="4.3336668999999999" table:style-name="ce34">
            <text:p>4,3337</text:p>
          </table:table-cell>
          <table:table-cell office:value-type="float" office:value="2.4516475999999998" table:style-name="ce34">
            <text:p>2,4516</text:p>
          </table:table-cell>
          <table:table-cell office:value-type="float" office:value="4.0208140300000004" table:style-name="ce34">
            <text:p>4,0208</text:p>
          </table:table-cell>
          <table:table-cell office:value-type="float" office:value="1.27062385" table:style-name="ce34">
            <text:p>1,2706</text:p>
          </table:table-cell>
          <table:table-cell office:value-type="float" office:value="1.4044710899999999" table:style-name="ce34">
            <text:p>1,4045</text:p>
          </table:table-cell>
          <table:table-cell office:value-type="float" office:value="1.35340025" table:style-name="ce34">
            <text:p>1,3534</text:p>
          </table:table-cell>
          <table:table-cell office:value-type="float" office:value="1.11712748" table:style-name="ce34">
            <text:p>1,1171</text:p>
          </table:table-cell>
          <table:table-cell office:value-type="float" office:value="1.0640509899999999" table:style-name="ce34">
            <text:p>1,0641</text:p>
          </table:table-cell>
          <table:table-cell office:value-type="float" office:value="6.4488169999999997E-2" table:style-name="ce34">
            <text:p>0,0645</text:p>
          </table:table-cell>
          <table:table-cell office:value-type="float" office:value="0.29458583999999999" table:style-name="ce34">
            <text:p>0,2946</text:p>
          </table:table-cell>
          <table:table-cell office:value-type="float" office:value="1.0748275" table:style-name="ce34">
            <text:p>1,0748</text:p>
          </table:table-cell>
          <table:table-cell office:value-type="float" office:value="0.75413127999999996" table:style-name="ce34">
            <text:p>0,7541</text:p>
          </table:table-cell>
          <table:table-cell office:value-type="float" office:value="0.52838415000000005" table:style-name="ce34">
            <text:p>0,5284</text:p>
          </table:table-cell>
          <table:table-cell office:value-type="float" office:value="1.24777019" table:style-name="ce34">
            <text:p>1,2478</text:p>
          </table:table-cell>
          <table:table-cell office:value-type="float" office:value="0.56223290999999997" table:style-name="ce34">
            <text:p>0,5622</text:p>
          </table:table-cell>
          <table:table-cell office:value-type="float" office:value="1.2086423500000001" table:style-name="ce35">
            <text:p>1,2086</text:p>
          </table:table-cell>
          <table:table-cell office:value-type="float" office:value="0.39795385999999999" table:style-name="ce34">
            <text:p>0,3980</text:p>
          </table:table-cell>
          <table:table-cell office:value-type="float" office:value="0.48098389000000003" table:style-name="ce34">
            <text:p>0,481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76 Aure</text:p>
          </table:table-cell>
          <table:table-cell office:value-type="float" office:value="0.77198588000000001" table:style-name="ce34">
            <text:p>0,7720</text:p>
          </table:table-cell>
          <table:table-cell office:value-type="float" office:value="0.80564802999999996" table:style-name="ce34">
            <text:p>0,8056</text:p>
          </table:table-cell>
          <table:table-cell office:value-type="float" office:value="0.89183003000000005" table:style-name="ce34">
            <text:p>0,8918</text:p>
          </table:table-cell>
          <table:table-cell office:value-type="float" office:value="1.01737674" table:style-name="ce34">
            <text:p>1,0174</text:p>
          </table:table-cell>
          <table:table-cell office:value-type="float" office:value="0.92920727000000003" table:style-name="ce34">
            <text:p>0,9292</text:p>
          </table:table-cell>
          <table:table-cell office:value-type="float" office:value="1.42527742" table:style-name="ce34">
            <text:p>1,4253</text:p>
          </table:table-cell>
          <table:table-cell office:value-type="float" office:value="1.341178" table:style-name="ce34">
            <text:p>1,3412</text:p>
          </table:table-cell>
          <table:table-cell office:value-type="float" office:value="1.6469130999999999" table:style-name="ce34">
            <text:p>1,6469</text:p>
          </table:table-cell>
          <table:table-cell office:value-type="float" office:value="5.6153669900000001" table:style-name="ce34">
            <text:p>5,6154</text:p>
          </table:table-cell>
          <table:table-cell office:value-type="float" office:value="4.9509824099999999" table:style-name="ce34">
            <text:p>4,9510</text:p>
          </table:table-cell>
          <table:table-cell office:value-type="float" office:value="4.1325708399999996" table:style-name="ce34">
            <text:p>4,1326</text:p>
          </table:table-cell>
          <table:table-cell office:value-type="float" office:value="4.1434703500000003" table:style-name="ce34">
            <text:p>4,1435</text:p>
          </table:table-cell>
          <table:table-cell office:value-type="float" office:value="1.2294501200000001" table:style-name="ce34">
            <text:p>1,2295</text:p>
          </table:table-cell>
          <table:table-cell office:value-type="float" office:value="1.1751539900000001" table:style-name="ce34">
            <text:p>1,1752</text:p>
          </table:table-cell>
          <table:table-cell office:value-type="float" office:value="1.47214836" table:style-name="ce34">
            <text:p>1,4721</text:p>
          </table:table-cell>
          <table:table-cell office:value-type="float" office:value="1.02819952" table:style-name="ce34">
            <text:p>1,0282</text:p>
          </table:table-cell>
          <table:table-cell office:value-type="float" office:value="0.86609018999999998" table:style-name="ce34">
            <text:p>0,8661</text:p>
          </table:table-cell>
          <table:table-cell office:value-type="float" office:value="0.42537497000000002" table:style-name="ce34">
            <text:p>0,4254</text:p>
          </table:table-cell>
          <table:table-cell office:value-type="float" office:value="0.39739989999999997" table:style-name="ce34">
            <text:p>0,3974</text:p>
          </table:table-cell>
          <table:table-cell office:value-type="float" office:value="0.95928901" table:style-name="ce34">
            <text:p>0,9593</text:p>
          </table:table-cell>
          <table:table-cell office:value-type="float" office:value="0.83019721999999996" table:style-name="ce34">
            <text:p>0,8302</text:p>
          </table:table-cell>
          <table:table-cell office:value-type="float" office:value="0.90780216999999996" table:style-name="ce34">
            <text:p>0,9078</text:p>
          </table:table-cell>
          <table:table-cell office:value-type="float" office:value="0.61902036999999999" table:style-name="ce34">
            <text:p>0,6190</text:p>
          </table:table-cell>
          <table:table-cell office:value-type="float" office:value="0.64007904999999998" table:style-name="ce34">
            <text:p>0,6401</text:p>
          </table:table-cell>
          <table:table-cell office:value-type="float" office:value="1.1693664399999999" table:style-name="ce35">
            <text:p>1,1694</text:p>
          </table:table-cell>
          <table:table-cell office:value-type="float" office:value="0.64855874000000002" table:style-name="ce34">
            <text:p>0,6486</text:p>
          </table:table-cell>
          <table:table-cell office:value-type="float" office:value="0.75840282999999997" table:style-name="ce34">
            <text:p>0,758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577 Volda</text:p>
          </table:table-cell>
          <table:table-cell office:value-type="float" office:value="1.0433609500000001" table:style-name="ce37">
            <text:p>1,0434</text:p>
          </table:table-cell>
          <table:table-cell office:value-type="float" office:value="0.96809641000000002" table:style-name="ce37">
            <text:p>0,9681</text:p>
          </table:table-cell>
          <table:table-cell office:value-type="float" office:value="0.98761500999999996" table:style-name="ce37">
            <text:p>0,9876</text:p>
          </table:table-cell>
          <table:table-cell office:value-type="float" office:value="1.20767873" table:style-name="ce37">
            <text:p>1,2077</text:p>
          </table:table-cell>
          <table:table-cell office:value-type="float" office:value="0.93607280999999998" table:style-name="ce37">
            <text:p>0,9361</text:p>
          </table:table-cell>
          <table:table-cell office:value-type="float" office:value="1.07889708" table:style-name="ce37">
            <text:p>1,0789</text:p>
          </table:table-cell>
          <table:table-cell office:value-type="float" office:value="1.25139296" table:style-name="ce37">
            <text:p>1,2514</text:p>
          </table:table-cell>
          <table:table-cell office:value-type="float" office:value="1.41801259" table:style-name="ce37">
            <text:p>1,4180</text:p>
          </table:table-cell>
          <table:table-cell office:value-type="float" office:value="1.22158108" table:style-name="ce37">
            <text:p>1,2216</text:p>
          </table:table-cell>
          <table:table-cell office:value-type="float" office:value="2.2082792800000002" table:style-name="ce37">
            <text:p>2,2083</text:p>
          </table:table-cell>
          <table:table-cell office:value-type="float" office:value="1.4462952899999999" table:style-name="ce37">
            <text:p>1,4463</text:p>
          </table:table-cell>
          <table:table-cell office:value-type="float" office:value="2.32100493" table:style-name="ce37">
            <text:p>2,3210</text:p>
          </table:table-cell>
          <table:table-cell office:value-type="float" office:value="0.76308969000000004" table:style-name="ce37">
            <text:p>0,7631</text:p>
          </table:table-cell>
          <table:table-cell office:value-type="float" office:value="1.07552947" table:style-name="ce37">
            <text:p>1,0755</text:p>
          </table:table-cell>
          <table:table-cell office:value-type="float" office:value="1.01114141" table:style-name="ce37">
            <text:p>1,0111</text:p>
          </table:table-cell>
          <table:table-cell office:value-type="float" office:value="0.89257887999999996" table:style-name="ce37">
            <text:p>0,8926</text:p>
          </table:table-cell>
          <table:table-cell office:value-type="float" office:value="0.77184626000000001" table:style-name="ce37">
            <text:p>0,7718</text:p>
          </table:table-cell>
          <table:table-cell office:value-type="float" office:value="0.61941257000000005" table:style-name="ce37">
            <text:p>0,6194</text:p>
          </table:table-cell>
          <table:table-cell office:value-type="float" office:value="0.57390653000000003" table:style-name="ce37">
            <text:p>0,5739</text:p>
          </table:table-cell>
          <table:table-cell office:value-type="float" office:value="0.74807316999999995" table:style-name="ce37">
            <text:p>0,7481</text:p>
          </table:table-cell>
          <table:table-cell office:value-type="float" office:value="0.81115972000000003" table:style-name="ce37">
            <text:p>0,8112</text:p>
          </table:table-cell>
          <table:table-cell office:value-type="float" office:value="0.92999366999999999" table:style-name="ce37">
            <text:p>0,9300</text:p>
          </table:table-cell>
          <table:table-cell office:value-type="float" office:value="1.20981099" table:style-name="ce37">
            <text:p>1,2098</text:p>
          </table:table-cell>
          <table:table-cell office:value-type="float" office:value="1.1323925699999999" table:style-name="ce37">
            <text:p>1,1324</text:p>
          </table:table-cell>
          <table:table-cell office:value-type="float" office:value="1.04048396" table:style-name="ce38">
            <text:p>1,0405</text:p>
          </table:table-cell>
          <table:table-cell office:value-type="float" office:value="1.9369320299999999" table:style-name="ce37">
            <text:p>1,9369</text:p>
          </table:table-cell>
          <table:table-cell office:value-type="float" office:value="2.0153467100000002" table:style-name="ce37">
            <text:p>2,015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78 Fjord</text:p>
          </table:table-cell>
          <table:table-cell office:value-type="float" office:value="0.59953593999999999" table:style-name="ce34">
            <text:p>0,5995</text:p>
          </table:table-cell>
          <table:table-cell office:value-type="float" office:value="0.62665508000000003" table:style-name="ce34">
            <text:p>0,6267</text:p>
          </table:table-cell>
          <table:table-cell office:value-type="float" office:value="1.0433393799999999" table:style-name="ce34">
            <text:p>1,0433</text:p>
          </table:table-cell>
          <table:table-cell office:value-type="float" office:value="1.18145726" table:style-name="ce34">
            <text:p>1,1815</text:p>
          </table:table-cell>
          <table:table-cell office:value-type="float" office:value="0.88674713000000005" table:style-name="ce34">
            <text:p>0,8867</text:p>
          </table:table-cell>
          <table:table-cell office:value-type="float" office:value="1.33260622" table:style-name="ce34">
            <text:p>1,3326</text:p>
          </table:table-cell>
          <table:table-cell office:value-type="float" office:value="1.6338697600000001" table:style-name="ce34">
            <text:p>1,6339</text:p>
          </table:table-cell>
          <table:table-cell office:value-type="float" office:value="2.1302927899999999" table:style-name="ce34">
            <text:p>2,1303</text:p>
          </table:table-cell>
          <table:table-cell office:value-type="float" office:value="7.6238678899999996" table:style-name="ce34">
            <text:p>7,6239</text:p>
          </table:table-cell>
          <table:table-cell office:value-type="float" office:value="4.3841692700000001" table:style-name="ce34">
            <text:p>4,3842</text:p>
          </table:table-cell>
          <table:table-cell office:value-type="float" office:value="2.27087964" table:style-name="ce34">
            <text:p>2,2709</text:p>
          </table:table-cell>
          <table:table-cell office:value-type="float" office:value="5.6970982000000001" table:style-name="ce34">
            <text:p>5,6971</text:p>
          </table:table-cell>
          <table:table-cell office:value-type="float" office:value="0.82634976999999998" table:style-name="ce34">
            <text:p>0,8263</text:p>
          </table:table-cell>
          <table:table-cell office:value-type="float" office:value="1.2953634199999999" table:style-name="ce34">
            <text:p>1,2954</text:p>
          </table:table-cell>
          <table:table-cell office:value-type="float" office:value="1.34650275" table:style-name="ce34">
            <text:p>1,3465</text:p>
          </table:table-cell>
          <table:table-cell office:value-type="float" office:value="0.99695164000000003" table:style-name="ce34">
            <text:p>0,9970</text:p>
          </table:table-cell>
          <table:table-cell office:value-type="float" office:value="0.77109150000000004" table:style-name="ce34">
            <text:p>0,7711</text:p>
          </table:table-cell>
          <table:table-cell office:value-type="float" office:value="0.17719591000000001" table:style-name="ce34">
            <text:p>0,1772</text:p>
          </table:table-cell>
          <table:table-cell office:value-type="float" office:value="0.26677712999999997" table:style-name="ce34">
            <text:p>0,2668</text:p>
          </table:table-cell>
          <table:table-cell office:value-type="float" office:value="0.86523848000000003" table:style-name="ce34">
            <text:p>0,8652</text:p>
          </table:table-cell>
          <table:table-cell office:value-type="float" office:value="0.75009848999999995" table:style-name="ce34">
            <text:p>0,7501</text:p>
          </table:table-cell>
          <table:table-cell office:value-type="float" office:value="0.70731423999999998" table:style-name="ce34">
            <text:p>0,7073</text:p>
          </table:table-cell>
          <table:table-cell office:value-type="float" office:value="0.27832232000000001" table:style-name="ce34">
            <text:p>0,2783</text:p>
          </table:table-cell>
          <table:table-cell office:value-type="float" office:value="0.69765633999999999" table:style-name="ce34">
            <text:p>0,6977</text:p>
          </table:table-cell>
          <table:table-cell office:value-type="float" office:value="1.2130181799999999" table:style-name="ce35">
            <text:p>1,2130</text:p>
          </table:table-cell>
          <table:table-cell office:value-type="float" office:value="0.47069811" table:style-name="ce34">
            <text:p>0,4707</text:p>
          </table:table-cell>
          <table:table-cell office:value-type="float" office:value="0.57096537000000003" table:style-name="ce34">
            <text:p>0,571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579 Hustadvika</text:p>
          </table:table-cell>
          <table:table-cell office:value-type="float" office:value="0.97116648000000005" table:style-name="ce34">
            <text:p>0,9712</text:p>
          </table:table-cell>
          <table:table-cell office:value-type="float" office:value="1.07106887" table:style-name="ce34">
            <text:p>1,0711</text:p>
          </table:table-cell>
          <table:table-cell office:value-type="float" office:value="1.07417652" table:style-name="ce34">
            <text:p>1,0742</text:p>
          </table:table-cell>
          <table:table-cell office:value-type="float" office:value="1.0353469900000001" table:style-name="ce34">
            <text:p>1,0353</text:p>
          </table:table-cell>
          <table:table-cell office:value-type="float" office:value="0.94851980000000002" table:style-name="ce34">
            <text:p>0,9485</text:p>
          </table:table-cell>
          <table:table-cell office:value-type="float" office:value="1.1299724900000001" table:style-name="ce34">
            <text:p>1,1300</text:p>
          </table:table-cell>
          <table:table-cell office:value-type="float" office:value="0.99664069" table:style-name="ce34">
            <text:p>0,9966</text:p>
          </table:table-cell>
          <table:table-cell office:value-type="float" office:value="1.0834847599999999" table:style-name="ce34">
            <text:p>1,0835</text:p>
          </table:table-cell>
          <table:table-cell office:value-type="float" office:value="1.0145435199999999" table:style-name="ce34">
            <text:p>1,0145</text:p>
          </table:table-cell>
          <table:table-cell office:value-type="float" office:value="1.70443868" table:style-name="ce34">
            <text:p>1,7044</text:p>
          </table:table-cell>
          <table:table-cell office:value-type="float" office:value="1.6448923600000001" table:style-name="ce34">
            <text:p>1,6449</text:p>
          </table:table-cell>
          <table:table-cell office:value-type="float" office:value="2.4041555799999998" table:style-name="ce34">
            <text:p>2,4042</text:p>
          </table:table-cell>
          <table:table-cell office:value-type="float" office:value="0.89593188999999995" table:style-name="ce34">
            <text:p>0,8959</text:p>
          </table:table-cell>
          <table:table-cell office:value-type="float" office:value="1.2114308300000001" table:style-name="ce34">
            <text:p>1,2114</text:p>
          </table:table-cell>
          <table:table-cell office:value-type="float" office:value="1.0211822699999999" table:style-name="ce34">
            <text:p>1,0212</text:p>
          </table:table-cell>
          <table:table-cell office:value-type="float" office:value="1.0080407600000001" table:style-name="ce34">
            <text:p>1,0080</text:p>
          </table:table-cell>
          <table:table-cell office:value-type="float" office:value="0.84859238000000003" table:style-name="ce34">
            <text:p>0,8486</text:p>
          </table:table-cell>
          <table:table-cell office:value-type="float" office:value="0.12444796" table:style-name="ce34">
            <text:p>0,1244</text:p>
          </table:table-cell>
          <table:table-cell office:value-type="float" office:value="0.72511208000000005" table:style-name="ce34">
            <text:p>0,7251</text:p>
          </table:table-cell>
          <table:table-cell office:value-type="float" office:value="0.82619861999999999" table:style-name="ce34">
            <text:p>0,8262</text:p>
          </table:table-cell>
          <table:table-cell office:value-type="float" office:value="1.2769607700000001" table:style-name="ce34">
            <text:p>1,2770</text:p>
          </table:table-cell>
          <table:table-cell office:value-type="float" office:value="0.76191637000000001" table:style-name="ce34">
            <text:p>0,7619</text:p>
          </table:table-cell>
          <table:table-cell office:value-type="float" office:value="1.1390682299999999" table:style-name="ce34">
            <text:p>1,1391</text:p>
          </table:table-cell>
          <table:table-cell office:value-type="float" office:value="0.59896773000000003" table:style-name="ce34">
            <text:p>0,5990</text:p>
          </table:table-cell>
          <table:table-cell office:value-type="float" office:value="1.0458359399999999" table:style-name="ce35">
            <text:p>1,0458</text:p>
          </table:table-cell>
          <table:table-cell office:value-type="float" office:value="2.4746069500000001" table:style-name="ce34">
            <text:p>2,4746</text:p>
          </table:table-cell>
          <table:table-cell office:value-type="float" office:value="2.58803289" table:style-name="ce34">
            <text:p>2,5880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Møre og Romsdal</text:p>
          </table:table-cell>
          <table:table-cell office:value-type="float" office:value="0.94734870227125001" table:style-name="ce28">
            <text:p>0,9473</text:p>
          </table:table-cell>
          <table:table-cell office:value-type="float" office:value="0.97122857359588" table:style-name="ce28">
            <text:p>0,9712</text:p>
          </table:table-cell>
          <table:table-cell office:value-type="float" office:value="1.0142288647148401" table:style-name="ce28">
            <text:p>1,0142</text:p>
          </table:table-cell>
          <table:table-cell office:value-type="float" office:value="1.04442207645811" table:style-name="ce28">
            <text:p>1,0444</text:p>
          </table:table-cell>
          <table:table-cell office:value-type="float" office:value="0.96010548964671005" table:style-name="ce28">
            <text:p>0,9601</text:p>
          </table:table-cell>
          <table:table-cell office:value-type="float" office:value="1.1132465127336999" table:style-name="ce28">
            <text:p>1,1132</text:p>
          </table:table-cell>
          <table:table-cell office:value-type="float" office:value="1.1331524277823" table:style-name="ce28">
            <text:p>1,1332</text:p>
          </table:table-cell>
          <table:table-cell office:value-type="float" office:value="1.2842287430285" table:style-name="ce28">
            <text:p>1,2842</text:p>
          </table:table-cell>
          <table:table-cell office:value-type="float" office:value="1.4025965256750501" table:style-name="ce28">
            <text:p>1,4026</text:p>
          </table:table-cell>
          <table:table-cell office:value-type="float" office:value="1.4199743711530199" table:style-name="ce28">
            <text:p>1,4200</text:p>
          </table:table-cell>
          <table:table-cell office:value-type="float" office:value="1.3012141486937601" table:style-name="ce28">
            <text:p>1,3012</text:p>
          </table:table-cell>
          <table:table-cell office:value-type="float" office:value="1.3043853159216801" table:style-name="ce28">
            <text:p>1,3044</text:p>
          </table:table-cell>
          <table:table-cell office:value-type="float" office:value="1.0834890959288299" table:style-name="ce28">
            <text:p>1,0835</text:p>
          </table:table-cell>
          <table:table-cell office:value-type="float" office:value="1.09666978415026" table:style-name="ce28">
            <text:p>1,0967</text:p>
          </table:table-cell>
          <table:table-cell office:value-type="float" office:value="1.0580594631004501" table:style-name="ce28">
            <text:p>1,0581</text:p>
          </table:table-cell>
          <table:table-cell office:value-type="float" office:value="0.96503576792835" table:style-name="ce28">
            <text:p>0,9650</text:p>
          </table:table-cell>
          <table:table-cell office:value-type="float" office:value="0.88565680934193003" table:style-name="ce28">
            <text:p>0,8857</text:p>
          </table:table-cell>
          <table:table-cell office:value-type="float" office:value="0.47881635492140001" table:style-name="ce28">
            <text:p>0,4788</text:p>
          </table:table-cell>
          <table:table-cell office:value-type="float" office:value="0.54846667914434" table:style-name="ce28">
            <text:p>0,5485</text:p>
          </table:table-cell>
          <table:table-cell office:value-type="float" office:value="0.90936500811882004" table:style-name="ce28">
            <text:p>0,9094</text:p>
          </table:table-cell>
          <table:table-cell office:value-type="float" office:value="0.96580069848199002" table:style-name="ce28">
            <text:p>0,9658</text:p>
          </table:table-cell>
          <table:table-cell office:value-type="float" office:value="0.75896169282867998" table:style-name="ce28">
            <text:p>0,7590</text:p>
          </table:table-cell>
          <table:table-cell office:value-type="float" office:value="0.94449667951080996" table:style-name="ce28">
            <text:p>0,9445</text:p>
          </table:table-cell>
          <table:table-cell office:value-type="float" office:value="0.83512983333248003" table:style-name="ce28">
            <text:p>0,8351</text:p>
          </table:table-cell>
          <table:table-cell office:value-type="float" office:value="1.02721939890559" table:style-name="ce29">
            <text:p>1,0272</text:p>
          </table:table-cell>
          <table:table-cell office:value-type="float" office:value="49.343115670000003" table:style-name="ce28">
            <text:p>49,3431</text:p>
          </table:table-cell>
          <table:table-cell office:value-type="float" office:value="50.686205620000003" table:style-name="ce28">
            <text:p>50,6862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1804 Bodø</text:p>
          </table:table-cell>
          <table:table-cell office:value-type="float" office:value="0.92914269999999999" table:style-name="ce34">
            <text:p>0,9291</text:p>
          </table:table-cell>
          <table:table-cell office:value-type="float" office:value="0.99547479999999999" table:style-name="ce34">
            <text:p>0,9955</text:p>
          </table:table-cell>
          <table:table-cell office:value-type="float" office:value="1.00162065" table:style-name="ce34">
            <text:p>1,0016</text:p>
          </table:table-cell>
          <table:table-cell office:value-type="float" office:value="1.02954123" table:style-name="ce34">
            <text:p>1,0295</text:p>
          </table:table-cell>
          <table:table-cell office:value-type="float" office:value="1.01862831" table:style-name="ce34">
            <text:p>1,0186</text:p>
          </table:table-cell>
          <table:table-cell office:value-type="float" office:value="0.93942150999999996" table:style-name="ce34">
            <text:p>0,9394</text:p>
          </table:table-cell>
          <table:table-cell office:value-type="float" office:value="0.92002335000000002" table:style-name="ce34">
            <text:p>0,9200</text:p>
          </table:table-cell>
          <table:table-cell office:value-type="float" office:value="0.75132277999999997" table:style-name="ce34">
            <text:p>0,7513</text:p>
          </table:table-cell>
          <table:table-cell office:value-type="float" office:value="0.20987784000000001" table:style-name="ce34">
            <text:p>0,2099</text:p>
          </table:table-cell>
          <table:table-cell office:value-type="float" office:value="0.95478368999999996" table:style-name="ce34">
            <text:p>0,9548</text:p>
          </table:table-cell>
          <table:table-cell office:value-type="float" office:value="0.65966084000000003" table:style-name="ce34">
            <text:p>0,6597</text:p>
          </table:table-cell>
          <table:table-cell office:value-type="float" office:value="0.35589672999999999" table:style-name="ce34">
            <text:p>0,3559</text:p>
          </table:table-cell>
          <table:table-cell office:value-type="float" office:value="0.68029002999999999" table:style-name="ce34">
            <text:p>0,6803</text:p>
          </table:table-cell>
          <table:table-cell office:value-type="float" office:value="1.0059433" table:style-name="ce34">
            <text:p>1,0059</text:p>
          </table:table-cell>
          <table:table-cell office:value-type="float" office:value="0.88453780000000004" table:style-name="ce34">
            <text:p>0,8845</text:p>
          </table:table-cell>
          <table:table-cell office:value-type="float" office:value="1.0108790599999999" table:style-name="ce34">
            <text:p>1,0109</text:p>
          </table:table-cell>
          <table:table-cell office:value-type="float" office:value="1.03096079" table:style-name="ce34">
            <text:p>1,0310</text:p>
          </table:table-cell>
          <table:table-cell office:value-type="float" office:value="0.63444383000000004" table:style-name="ce34">
            <text:p>0,6344</text:p>
          </table:table-cell>
          <table:table-cell office:value-type="float" office:value="0.39688851000000003" table:style-name="ce34">
            <text:p>0,3969</text:p>
          </table:table-cell>
          <table:table-cell office:value-type="float" office:value="0.99929913999999997" table:style-name="ce34">
            <text:p>0,9993</text:p>
          </table:table-cell>
          <table:table-cell office:value-type="float" office:value="1.01410315" table:style-name="ce34">
            <text:p>1,0141</text:p>
          </table:table-cell>
          <table:table-cell office:value-type="float" office:value="0.69131167999999998" table:style-name="ce34">
            <text:p>0,6913</text:p>
          </table:table-cell>
          <table:table-cell office:value-type="float" office:value="1.02578002" table:style-name="ce34">
            <text:p>1,0258</text:p>
          </table:table-cell>
          <table:table-cell office:value-type="float" office:value="1.1020283" table:style-name="ce34">
            <text:p>1,1020</text:p>
          </table:table-cell>
          <table:table-cell office:value-type="float" office:value="0.94879005000000005" table:style-name="ce35">
            <text:p>0,9488</text:p>
          </table:table-cell>
          <table:table-cell office:value-type="float" office:value="9.7484741800000005" table:style-name="ce34">
            <text:p>9,7485</text:p>
          </table:table-cell>
          <table:table-cell office:value-type="float" office:value="9.2492552999999997" table:style-name="ce34">
            <text:p>9,249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06 Narvik</text:p>
          </table:table-cell>
          <table:table-cell office:value-type="float" office:value="0.85075853000000001" table:style-name="ce34">
            <text:p>0,8508</text:p>
          </table:table-cell>
          <table:table-cell office:value-type="float" office:value="0.90221366000000003" table:style-name="ce34">
            <text:p>0,9022</text:p>
          </table:table-cell>
          <table:table-cell office:value-type="float" office:value="0.92586791000000002" table:style-name="ce34">
            <text:p>0,9259</text:p>
          </table:table-cell>
          <table:table-cell office:value-type="float" office:value="0.94171448000000002" table:style-name="ce34">
            <text:p>0,9417</text:p>
          </table:table-cell>
          <table:table-cell office:value-type="float" office:value="0.97807915000000001" table:style-name="ce34">
            <text:p>0,9781</text:p>
          </table:table-cell>
          <table:table-cell office:value-type="float" office:value="1.1733216099999999" table:style-name="ce34">
            <text:p>1,1733</text:p>
          </table:table-cell>
          <table:table-cell office:value-type="float" office:value="1.32837245" table:style-name="ce34">
            <text:p>1,3284</text:p>
          </table:table-cell>
          <table:table-cell office:value-type="float" office:value="1.31501975" table:style-name="ce34">
            <text:p>1,3150</text:p>
          </table:table-cell>
          <table:table-cell office:value-type="float" office:value="0.59780522000000003" table:style-name="ce34">
            <text:p>0,5978</text:p>
          </table:table-cell>
          <table:table-cell office:value-type="float" office:value="1.9062716399999999" table:style-name="ce34">
            <text:p>1,9063</text:p>
          </table:table-cell>
          <table:table-cell office:value-type="float" office:value="0.78002607000000002" table:style-name="ce34">
            <text:p>0,7800</text:p>
          </table:table-cell>
          <table:table-cell office:value-type="float" office:value="0.64562770000000003" table:style-name="ce34">
            <text:p>0,6456</text:p>
          </table:table-cell>
          <table:table-cell office:value-type="float" office:value="0.83665064" table:style-name="ce34">
            <text:p>0,8367</text:p>
          </table:table-cell>
          <table:table-cell office:value-type="float" office:value="1.21854928" table:style-name="ce34">
            <text:p>1,2185</text:p>
          </table:table-cell>
          <table:table-cell office:value-type="float" office:value="1.30000242" table:style-name="ce34">
            <text:p>1,3000</text:p>
          </table:table-cell>
          <table:table-cell office:value-type="float" office:value="1.09914245" table:style-name="ce34">
            <text:p>1,0991</text:p>
          </table:table-cell>
          <table:table-cell office:value-type="float" office:value="1.14306621" table:style-name="ce34">
            <text:p>1,1431</text:p>
          </table:table-cell>
          <table:table-cell office:value-type="float" office:value="0.48380589000000002" table:style-name="ce34">
            <text:p>0,4838</text:p>
          </table:table-cell>
          <table:table-cell office:value-type="float" office:value="0.53578091000000005" table:style-name="ce34">
            <text:p>0,5358</text:p>
          </table:table-cell>
          <table:table-cell office:value-type="float" office:value="1.02716395" table:style-name="ce34">
            <text:p>1,0272</text:p>
          </table:table-cell>
          <table:table-cell office:value-type="float" office:value="1.0082338099999999" table:style-name="ce34">
            <text:p>1,0082</text:p>
          </table:table-cell>
          <table:table-cell office:value-type="float" office:value="0.80147782999999995" table:style-name="ce34">
            <text:p>0,8015</text:p>
          </table:table-cell>
          <table:table-cell office:value-type="float" office:value="1.0307320200000001" table:style-name="ce34">
            <text:p>1,0307</text:p>
          </table:table-cell>
          <table:table-cell office:value-type="float" office:value="0.85734593999999997" table:style-name="ce34">
            <text:p>0,8573</text:p>
          </table:table-cell>
          <table:table-cell office:value-type="float" office:value="1.0274063" table:style-name="ce35">
            <text:p>1,0274</text:p>
          </table:table-cell>
          <table:table-cell office:value-type="float" office:value="4.0446549300000001" table:style-name="ce34">
            <text:p>4,0447</text:p>
          </table:table-cell>
          <table:table-cell office:value-type="float" office:value="4.15550394" table:style-name="ce34">
            <text:p>4,155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11 Bindal</text:p>
          </table:table-cell>
          <table:table-cell office:value-type="float" office:value="0.79141138" table:style-name="ce37">
            <text:p>0,7914</text:p>
          </table:table-cell>
          <table:table-cell office:value-type="float" office:value="0.79638202999999996" table:style-name="ce37">
            <text:p>0,7964</text:p>
          </table:table-cell>
          <table:table-cell office:value-type="float" office:value="0.99591591999999995" table:style-name="ce37">
            <text:p>0,9959</text:p>
          </table:table-cell>
          <table:table-cell office:value-type="float" office:value="0.83413895000000005" table:style-name="ce37">
            <text:p>0,8341</text:p>
          </table:table-cell>
          <table:table-cell office:value-type="float" office:value="0.86277822999999998" table:style-name="ce37">
            <text:p>0,8628</text:p>
          </table:table-cell>
          <table:table-cell office:value-type="float" office:value="1.6971024800000001" table:style-name="ce37">
            <text:p>1,6971</text:p>
          </table:table-cell>
          <table:table-cell office:value-type="float" office:value="1.6238854" table:style-name="ce37">
            <text:p>1,6239</text:p>
          </table:table-cell>
          <table:table-cell office:value-type="float" office:value="1.7303011100000001" table:style-name="ce37">
            <text:p>1,7303</text:p>
          </table:table-cell>
          <table:table-cell office:value-type="float" office:value="13.765941870000001" table:style-name="ce37">
            <text:p>13,7659</text:p>
          </table:table-cell>
          <table:table-cell office:value-type="float" office:value="5.31415959" table:style-name="ce37">
            <text:p>5,3142</text:p>
          </table:table-cell>
          <table:table-cell office:value-type="float" office:value="5.1751243599999999" table:style-name="ce37">
            <text:p>5,1751</text:p>
          </table:table-cell>
          <table:table-cell office:value-type="float" office:value="4.9914812499999996" table:style-name="ce37">
            <text:p>4,9915</text:p>
          </table:table-cell>
          <table:table-cell office:value-type="float" office:value="0.80862568000000001" table:style-name="ce37">
            <text:p>0,8086</text:p>
          </table:table-cell>
          <table:table-cell office:value-type="float" office:value="1.72851764" table:style-name="ce37">
            <text:p>1,7285</text:p>
          </table:table-cell>
          <table:table-cell office:value-type="float" office:value="1.8404553299999999" table:style-name="ce37">
            <text:p>1,8405</text:p>
          </table:table-cell>
          <table:table-cell office:value-type="float" office:value="1.30698154" table:style-name="ce37">
            <text:p>1,3070</text:p>
          </table:table-cell>
          <table:table-cell office:value-type="float" office:value="1.04526769" table:style-name="ce37">
            <text:p>1,0453</text:p>
          </table:table-cell>
          <table:table-cell office:value-type="float" office:value="3.637663E-2" table:style-name="ce37">
            <text:p>0,0364</text:p>
          </table:table-cell>
          <table:table-cell office:value-type="float" office:value="0.17560595000000001" table:style-name="ce37">
            <text:p>0,1756</text:p>
          </table:table-cell>
          <table:table-cell office:value-type="float" office:value="0.77357721999999995" table:style-name="ce37">
            <text:p>0,7736</text:p>
          </table:table-cell>
          <table:table-cell office:value-type="float" office:value="0.76737396000000002" table:style-name="ce37">
            <text:p>0,7674</text:p>
          </table:table-cell>
          <table:table-cell office:value-type="float" office:value="0.58285750999999997" table:style-name="ce37">
            <text:p>0,5829</text:p>
          </table:table-cell>
          <table:table-cell office:value-type="float" office:value="0.63495917000000002" table:style-name="ce37">
            <text:p>0,6350</text:p>
          </table:table-cell>
          <table:table-cell office:value-type="float" office:value="0.63754401000000005" table:style-name="ce37">
            <text:p>0,6375</text:p>
          </table:table-cell>
          <table:table-cell office:value-type="float" office:value="1.4141871100000001" table:style-name="ce38">
            <text:p>1,4142</text:p>
          </table:table-cell>
          <table:table-cell office:value-type="float" office:value="0.26455838999999998" table:style-name="ce37">
            <text:p>0,2646</text:p>
          </table:table-cell>
          <table:table-cell office:value-type="float" office:value="0.37413506000000002" table:style-name="ce37">
            <text:p>0,374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12 Sømna</text:p>
          </table:table-cell>
          <table:table-cell office:value-type="float" office:value="0.59010896999999995" table:style-name="ce34">
            <text:p>0,5901</text:p>
          </table:table-cell>
          <table:table-cell office:value-type="float" office:value="0.69426905000000005" table:style-name="ce34">
            <text:p>0,6943</text:p>
          </table:table-cell>
          <table:table-cell office:value-type="float" office:value="1.06958723" table:style-name="ce34">
            <text:p>1,0696</text:p>
          </table:table-cell>
          <table:table-cell office:value-type="float" office:value="1.0073296700000001" table:style-name="ce34">
            <text:p>1,0073</text:p>
          </table:table-cell>
          <table:table-cell office:value-type="float" office:value="0.93263616000000005" table:style-name="ce34">
            <text:p>0,9326</text:p>
          </table:table-cell>
          <table:table-cell office:value-type="float" office:value="1.29741427" table:style-name="ce34">
            <text:p>1,2974</text:p>
          </table:table-cell>
          <table:table-cell office:value-type="float" office:value="1.4755505900000001" table:style-name="ce34">
            <text:p>1,4756</text:p>
          </table:table-cell>
          <table:table-cell office:value-type="float" office:value="1.17754878" table:style-name="ce34">
            <text:p>1,1775</text:p>
          </table:table-cell>
          <table:table-cell office:value-type="float" office:value="9.1874017000000006" table:style-name="ce34">
            <text:p>9,1874</text:p>
          </table:table-cell>
          <table:table-cell office:value-type="float" office:value="1.8241816200000001" table:style-name="ce34">
            <text:p>1,8242</text:p>
          </table:table-cell>
          <table:table-cell office:value-type="float" office:value="1.4680227699999999" table:style-name="ce34">
            <text:p>1,4680</text:p>
          </table:table-cell>
          <table:table-cell office:value-type="float" office:value="4.9814217100000002" table:style-name="ce34">
            <text:p>4,9814</text:p>
          </table:table-cell>
          <table:table-cell office:value-type="float" office:value="1.05058539" table:style-name="ce34">
            <text:p>1,0506</text:p>
          </table:table-cell>
          <table:table-cell office:value-type="float" office:value="1.92134725" table:style-name="ce34">
            <text:p>1,9213</text:p>
          </table:table-cell>
          <table:table-cell office:value-type="float" office:value="1.5943310500000001" table:style-name="ce34">
            <text:p>1,5943</text:p>
          </table:table-cell>
          <table:table-cell office:value-type="float" office:value="1.13406216" table:style-name="ce34">
            <text:p>1,1341</text:p>
          </table:table-cell>
          <table:table-cell office:value-type="float" office:value="1.4238161199999999" table:style-name="ce34">
            <text:p>1,4238</text:p>
          </table:table-cell>
          <table:table-cell office:value-type="float" office:value="0.38124174999999999" table:style-name="ce34">
            <text:p>0,3812</text:p>
          </table:table-cell>
          <table:table-cell office:value-type="float" office:value="0.48076965999999999" table:style-name="ce34">
            <text:p>0,4808</text:p>
          </table:table-cell>
          <table:table-cell office:value-type="float" office:value="0.96183249000000004" table:style-name="ce34">
            <text:p>0,9618</text:p>
          </table:table-cell>
          <table:table-cell office:value-type="float" office:value="1.02516601" table:style-name="ce34">
            <text:p>1,0252</text:p>
          </table:table-cell>
          <table:table-cell office:value-type="float" office:value="0.80459099999999995" table:style-name="ce34">
            <text:p>0,8046</text:p>
          </table:table-cell>
          <table:table-cell office:value-type="float" office:value="0.81613239999999998" table:style-name="ce34">
            <text:p>0,8161</text:p>
          </table:table-cell>
          <table:table-cell office:value-type="float" office:value="0.66011403000000002" table:style-name="ce34">
            <text:p>0,6601</text:p>
          </table:table-cell>
          <table:table-cell office:value-type="float" office:value="1.24196175" table:style-name="ce35">
            <text:p>1,2420</text:p>
          </table:table-cell>
          <table:table-cell office:value-type="float" office:value="0.37023289999999998" table:style-name="ce34">
            <text:p>0,3702</text:p>
          </table:table-cell>
          <table:table-cell office:value-type="float" office:value="0.45981509999999998" table:style-name="ce34">
            <text:p>0,459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13 Brønnøy</text:p>
          </table:table-cell>
          <table:table-cell office:value-type="float" office:value="0.76966937999999996" table:style-name="ce34">
            <text:p>0,7697</text:p>
          </table:table-cell>
          <table:table-cell office:value-type="float" office:value="0.90791794999999997" table:style-name="ce34">
            <text:p>0,9079</text:p>
          </table:table-cell>
          <table:table-cell office:value-type="float" office:value="1.0768457199999999" table:style-name="ce34">
            <text:p>1,0768</text:p>
          </table:table-cell>
          <table:table-cell office:value-type="float" office:value="1.05629101" table:style-name="ce34">
            <text:p>1,0563</text:p>
          </table:table-cell>
          <table:table-cell office:value-type="float" office:value="0.96621553999999998" table:style-name="ce34">
            <text:p>0,9662</text:p>
          </table:table-cell>
          <table:table-cell office:value-type="float" office:value="1.09061385" table:style-name="ce34">
            <text:p>1,0906</text:p>
          </table:table-cell>
          <table:table-cell office:value-type="float" office:value="1.1247054999999999" table:style-name="ce34">
            <text:p>1,1247</text:p>
          </table:table-cell>
          <table:table-cell office:value-type="float" office:value="0.96610386000000004" table:style-name="ce34">
            <text:p>0,9661</text:p>
          </table:table-cell>
          <table:table-cell office:value-type="float" office:value="1.5964203400000001" table:style-name="ce34">
            <text:p>1,5964</text:p>
          </table:table-cell>
          <table:table-cell office:value-type="float" office:value="2.7463219099999998" table:style-name="ce34">
            <text:p>2,7463</text:p>
          </table:table-cell>
          <table:table-cell office:value-type="float" office:value="1.2608365399999999" table:style-name="ce34">
            <text:p>1,2608</text:p>
          </table:table-cell>
          <table:table-cell office:value-type="float" office:value="2.07636691" table:style-name="ce34">
            <text:p>2,0764</text:p>
          </table:table-cell>
          <table:table-cell office:value-type="float" office:value="1.1404109099999999" table:style-name="ce34">
            <text:p>1,1404</text:p>
          </table:table-cell>
          <table:table-cell office:value-type="float" office:value="1.6629554499999999" table:style-name="ce34">
            <text:p>1,6630</text:p>
          </table:table-cell>
          <table:table-cell office:value-type="float" office:value="1.15549579" table:style-name="ce34">
            <text:p>1,1555</text:p>
          </table:table-cell>
          <table:table-cell office:value-type="float" office:value="1.0272574999999999" table:style-name="ce34">
            <text:p>1,0273</text:p>
          </table:table-cell>
          <table:table-cell office:value-type="float" office:value="1.3375544699999999" table:style-name="ce34">
            <text:p>1,3376</text:p>
          </table:table-cell>
          <table:table-cell office:value-type="float" office:value="0.45933404" table:style-name="ce34">
            <text:p>0,4593</text:p>
          </table:table-cell>
          <table:table-cell office:value-type="float" office:value="0.60013830000000001" table:style-name="ce34">
            <text:p>0,6001</text:p>
          </table:table-cell>
          <table:table-cell office:value-type="float" office:value="0.98099561999999996" table:style-name="ce34">
            <text:p>0,9810</text:p>
          </table:table-cell>
          <table:table-cell office:value-type="float" office:value="1.28193764" table:style-name="ce34">
            <text:p>1,2819</text:p>
          </table:table-cell>
          <table:table-cell office:value-type="float" office:value="0.89130558000000004" table:style-name="ce34">
            <text:p>0,8913</text:p>
          </table:table-cell>
          <table:table-cell office:value-type="float" office:value="0.66490351999999997" table:style-name="ce34">
            <text:p>0,6649</text:p>
          </table:table-cell>
          <table:table-cell office:value-type="float" office:value="0.72476874000000002" table:style-name="ce34">
            <text:p>0,7248</text:p>
          </table:table-cell>
          <table:table-cell office:value-type="float" office:value="1.0786040699999999" table:style-name="ce35">
            <text:p>1,0786</text:p>
          </table:table-cell>
          <table:table-cell office:value-type="float" office:value="1.46660602" table:style-name="ce34">
            <text:p>1,4666</text:p>
          </table:table-cell>
          <table:table-cell office:value-type="float" office:value="1.58188722" table:style-name="ce34">
            <text:p>1,581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15 Vega</text:p>
          </table:table-cell>
          <table:table-cell office:value-type="float" office:value="0.65512795000000001" table:style-name="ce37">
            <text:p>0,6551</text:p>
          </table:table-cell>
          <table:table-cell office:value-type="float" office:value="0.68231613000000002" table:style-name="ce37">
            <text:p>0,6823</text:p>
          </table:table-cell>
          <table:table-cell office:value-type="float" office:value="0.91862646999999997" table:style-name="ce37">
            <text:p>0,9186</text:p>
          </table:table-cell>
          <table:table-cell office:value-type="float" office:value="0.91318321000000002" table:style-name="ce37">
            <text:p>0,9132</text:p>
          </table:table-cell>
          <table:table-cell office:value-type="float" office:value="0.92778393000000003" table:style-name="ce37">
            <text:p>0,9278</text:p>
          </table:table-cell>
          <table:table-cell office:value-type="float" office:value="1.4477896400000001" table:style-name="ce37">
            <text:p>1,4478</text:p>
          </table:table-cell>
          <table:table-cell office:value-type="float" office:value="1.55065579" table:style-name="ce37">
            <text:p>1,5507</text:p>
          </table:table-cell>
          <table:table-cell office:value-type="float" office:value="2.1570328700000001" table:style-name="ce37">
            <text:p>2,1570</text:p>
          </table:table-cell>
          <table:table-cell office:value-type="float" office:value="16.380894850000001" table:style-name="ce37">
            <text:p>16,3809</text:p>
          </table:table-cell>
          <table:table-cell office:value-type="float" office:value="1.2404411200000001" table:style-name="ce37">
            <text:p>1,2404</text:p>
          </table:table-cell>
          <table:table-cell office:value-type="float" office:value="2.7700497799999999" table:style-name="ce37">
            <text:p>2,7700</text:p>
          </table:table-cell>
          <table:table-cell office:value-type="float" office:value="6.1749725700000004" table:style-name="ce37">
            <text:p>6,1750</text:p>
          </table:table-cell>
          <table:table-cell office:value-type="float" office:value="0.78727968000000004" table:style-name="ce37">
            <text:p>0,7873</text:p>
          </table:table-cell>
          <table:table-cell office:value-type="float" office:value="0.91416162999999995" table:style-name="ce37">
            <text:p>0,9142</text:p>
          </table:table-cell>
          <table:table-cell office:value-type="float" office:value="1.98206985" table:style-name="ce37">
            <text:p>1,9821</text:p>
          </table:table-cell>
          <table:table-cell office:value-type="float" office:value="0.99980572000000001" table:style-name="ce37">
            <text:p>0,9998</text:p>
          </table:table-cell>
          <table:table-cell office:value-type="float" office:value="0.89399909" table:style-name="ce37">
            <text:p>0,8940</text:p>
          </table:table-cell>
          <table:table-cell office:value-type="float" office:value="4.3286669999999999E-2" table:style-name="ce37">
            <text:p>0,0433</text:p>
          </table:table-cell>
          <table:table-cell office:value-type="float" office:value="0.23815301999999999" table:style-name="ce37">
            <text:p>0,2382</text:p>
          </table:table-cell>
          <table:table-cell office:value-type="float" office:value="0.91131927999999995" table:style-name="ce37">
            <text:p>0,9113</text:p>
          </table:table-cell>
          <table:table-cell office:value-type="float" office:value="1.0322485100000001" table:style-name="ce37">
            <text:p>1,0322</text:p>
          </table:table-cell>
          <table:table-cell office:value-type="float" office:value="0.52018204000000001" table:style-name="ce37">
            <text:p>0,5202</text:p>
          </table:table-cell>
          <table:table-cell office:value-type="float" office:value="0.58925143999999996" table:style-name="ce37">
            <text:p>0,5893</text:p>
          </table:table-cell>
          <table:table-cell office:value-type="float" office:value="0.64098242999999999" table:style-name="ce37">
            <text:p>0,6410</text:p>
          </table:table-cell>
          <table:table-cell office:value-type="float" office:value="1.31963637" table:style-name="ce38">
            <text:p>1,3196</text:p>
          </table:table-cell>
          <table:table-cell office:value-type="float" office:value="0.22232579" table:style-name="ce37">
            <text:p>0,2223</text:p>
          </table:table-cell>
          <table:table-cell office:value-type="float" office:value="0.29338920000000002" table:style-name="ce37">
            <text:p>0,293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16 Vevelstad</text:p>
          </table:table-cell>
          <table:table-cell office:value-type="float" office:value="0.73976043000000002" table:style-name="ce34">
            <text:p>0,7398</text:p>
          </table:table-cell>
          <table:table-cell office:value-type="float" office:value="0.78269045000000004" table:style-name="ce34">
            <text:p>0,7827</text:p>
          </table:table-cell>
          <table:table-cell office:value-type="float" office:value="0.81445498999999999" table:style-name="ce34">
            <text:p>0,8145</text:p>
          </table:table-cell>
          <table:table-cell office:value-type="float" office:value="1.02474781" table:style-name="ce34">
            <text:p>1,0247</text:p>
          </table:table-cell>
          <table:table-cell office:value-type="float" office:value="0.89328498999999995" table:style-name="ce34">
            <text:p>0,8933</text:p>
          </table:table-cell>
          <table:table-cell office:value-type="float" office:value="1.6863217500000001" table:style-name="ce34">
            <text:p>1,6863</text:p>
          </table:table-cell>
          <table:table-cell office:value-type="float" office:value="1.4777474100000001" table:style-name="ce34">
            <text:p>1,4777</text:p>
          </table:table-cell>
          <table:table-cell office:value-type="float" office:value="1.2652926900000001" table:style-name="ce34">
            <text:p>1,2653</text:p>
          </table:table-cell>
          <table:table-cell office:value-type="float" office:value="42.278983459999999" table:style-name="ce34">
            <text:p>42,2790</text:p>
          </table:table-cell>
          <table:table-cell office:value-type="float" office:value="1.8671293499999999" table:style-name="ce34">
            <text:p>1,8671</text:p>
          </table:table-cell>
          <table:table-cell office:value-type="float" office:value="6.6778047000000003" table:style-name="ce34">
            <text:p>6,6778</text:p>
          </table:table-cell>
          <table:table-cell office:value-type="float" office:value="9.5069471199999995" table:style-name="ce34">
            <text:p>9,5069</text:p>
          </table:table-cell>
          <table:table-cell office:value-type="float" office:value="1.3546425" table:style-name="ce34">
            <text:p>1,3546</text:p>
          </table:table-cell>
          <table:table-cell office:value-type="float" office:value="0.58986130999999997" table:style-name="ce34">
            <text:p>0,5899</text:p>
          </table:table-cell>
          <table:table-cell office:value-type="float" office:value="1.7052364799999999" table:style-name="ce34">
            <text:p>1,7052</text:p>
          </table:table-cell>
          <table:table-cell office:value-type="float" office:value="1.1468853699999999" table:style-name="ce34">
            <text:p>1,1469</text:p>
          </table:table-cell>
          <table:table-cell office:value-type="float" office:value="1.0032199399999999" table:style-name="ce34">
            <text:p>1,0032</text:p>
          </table:table-cell>
          <table:table-cell office:value-type="float" office:value="0.11172261999999999" table:style-name="ce34">
            <text:p>0,1117</text:p>
          </table:table-cell>
          <table:table-cell office:value-type="float" office:value="0.19277854999999999" table:style-name="ce34">
            <text:p>0,1928</text:p>
          </table:table-cell>
          <table:table-cell office:value-type="float" office:value="1.2116925999999999" table:style-name="ce34">
            <text:p>1,2117</text:p>
          </table:table-cell>
          <table:table-cell office:value-type="float" office:value="1.02470258" table:style-name="ce34">
            <text:p>1,0247</text:p>
          </table:table-cell>
          <table:table-cell office:value-type="float" office:value="1.09847984" table:style-name="ce34">
            <text:p>1,0985</text:p>
          </table:table-cell>
          <table:table-cell office:value-type="float" office:value="0.45381452999999999" table:style-name="ce34">
            <text:p>0,4538</text:p>
          </table:table-cell>
          <table:table-cell office:value-type="float" office:value="0.57543356000000001" table:style-name="ce34">
            <text:p>0,5754</text:p>
          </table:table-cell>
          <table:table-cell office:value-type="float" office:value="1.7358054999999999" table:style-name="ce35">
            <text:p>1,7358</text:p>
          </table:table-cell>
          <table:table-cell office:value-type="float" office:value="8.613962E-2" table:style-name="ce34">
            <text:p>0,0861</text:p>
          </table:table-cell>
          <table:table-cell office:value-type="float" office:value="0.14952161999999999" table:style-name="ce34">
            <text:p>0,149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18 Herøy</text:p>
          </table:table-cell>
          <table:table-cell office:value-type="float" office:value="1.0940160699999999" table:style-name="ce34">
            <text:p>1,0940</text:p>
          </table:table-cell>
          <table:table-cell office:value-type="float" office:value="1.0887775500000001" table:style-name="ce34">
            <text:p>1,0888</text:p>
          </table:table-cell>
          <table:table-cell office:value-type="float" office:value="0.94150208000000002" table:style-name="ce34">
            <text:p>0,9415</text:p>
          </table:table-cell>
          <table:table-cell office:value-type="float" office:value="0.70943308000000005" table:style-name="ce34">
            <text:p>0,7094</text:p>
          </table:table-cell>
          <table:table-cell office:value-type="float" office:value="0.96262555000000005" table:style-name="ce34">
            <text:p>0,9626</text:p>
          </table:table-cell>
          <table:table-cell office:value-type="float" office:value="1.3687921300000001" table:style-name="ce34">
            <text:p>1,3688</text:p>
          </table:table-cell>
          <table:table-cell office:value-type="float" office:value="1.1473399399999999" table:style-name="ce34">
            <text:p>1,1473</text:p>
          </table:table-cell>
          <table:table-cell office:value-type="float" office:value="1.0478801900000001" table:style-name="ce34">
            <text:p>1,0479</text:p>
          </table:table-cell>
          <table:table-cell office:value-type="float" office:value="10.941961620000001" table:style-name="ce34">
            <text:p>10,9420</text:p>
          </table:table-cell>
          <table:table-cell office:value-type="float" office:value="1.2452710600000001" table:style-name="ce34">
            <text:p>1,2453</text:p>
          </table:table-cell>
          <table:table-cell office:value-type="float" office:value="1.34633048" table:style-name="ce34">
            <text:p>1,3463</text:p>
          </table:table-cell>
          <table:table-cell office:value-type="float" office:value="2.1175842299999998" table:style-name="ce34">
            <text:p>2,1176</text:p>
          </table:table-cell>
          <table:table-cell office:value-type="float" office:value="2.3956753000000002" table:style-name="ce34">
            <text:p>2,3957</text:p>
          </table:table-cell>
          <table:table-cell office:value-type="float" office:value="1.0686084499999999" table:style-name="ce34">
            <text:p>1,0686</text:p>
          </table:table-cell>
          <table:table-cell office:value-type="float" office:value="1.5527985099999999" table:style-name="ce34">
            <text:p>1,5528</text:p>
          </table:table-cell>
          <table:table-cell office:value-type="float" office:value="1.18727318" table:style-name="ce34">
            <text:p>1,1873</text:p>
          </table:table-cell>
          <table:table-cell office:value-type="float" office:value="1.27222195" table:style-name="ce34">
            <text:p>1,2722</text:p>
          </table:table-cell>
          <table:table-cell office:value-type="float" office:value="0.38552319000000002" table:style-name="ce34">
            <text:p>0,3855</text:p>
          </table:table-cell>
          <table:table-cell office:value-type="float" office:value="0.75534990000000002" table:style-name="ce34">
            <text:p>0,7553</text:p>
          </table:table-cell>
          <table:table-cell office:value-type="float" office:value="0.99611148000000005" table:style-name="ce34">
            <text:p>0,9961</text:p>
          </table:table-cell>
          <table:table-cell office:value-type="float" office:value="0.92818922999999998" table:style-name="ce34">
            <text:p>0,9282</text:p>
          </table:table-cell>
          <table:table-cell office:value-type="float" office:value="1.0739873099999999" table:style-name="ce34">
            <text:p>1,0740</text:p>
          </table:table-cell>
          <table:table-cell office:value-type="float" office:value="1.3268292699999999" table:style-name="ce34">
            <text:p>1,3268</text:p>
          </table:table-cell>
          <table:table-cell office:value-type="float" office:value="0.52537217000000003" table:style-name="ce34">
            <text:p>0,5254</text:p>
          </table:table-cell>
          <table:table-cell office:value-type="float" office:value="1.22662224" table:style-name="ce35">
            <text:p>1,2266</text:p>
          </table:table-cell>
          <table:table-cell office:value-type="float" office:value="0.33283752" table:style-name="ce34">
            <text:p>0,3328</text:p>
          </table:table-cell>
          <table:table-cell office:value-type="float" office:value="0.40826590000000001" table:style-name="ce34">
            <text:p>0,408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20 Alstahaug</text:p>
          </table:table-cell>
          <table:table-cell office:value-type="float" office:value="0.92617954999999996" table:style-name="ce37">
            <text:p>0,9262</text:p>
          </table:table-cell>
          <table:table-cell office:value-type="float" office:value="0.89696414999999996" table:style-name="ce37">
            <text:p>0,8970</text:p>
          </table:table-cell>
          <table:table-cell office:value-type="float" office:value="0.93371789999999999" table:style-name="ce37">
            <text:p>0,9337</text:p>
          </table:table-cell>
          <table:table-cell office:value-type="float" office:value="1.0812093599999999" table:style-name="ce37">
            <text:p>1,0812</text:p>
          </table:table-cell>
          <table:table-cell office:value-type="float" office:value="0.96185461999999999" table:style-name="ce37">
            <text:p>0,9619</text:p>
          </table:table-cell>
          <table:table-cell office:value-type="float" office:value="1.20656363" table:style-name="ce37">
            <text:p>1,2066</text:p>
          </table:table-cell>
          <table:table-cell office:value-type="float" office:value="1.18640693" table:style-name="ce37">
            <text:p>1,1864</text:p>
          </table:table-cell>
          <table:table-cell office:value-type="float" office:value="0.91228809" table:style-name="ce37">
            <text:p>0,9123</text:p>
          </table:table-cell>
          <table:table-cell office:value-type="float" office:value="1.5900900600000001" table:style-name="ce37">
            <text:p>1,5901</text:p>
          </table:table-cell>
          <table:table-cell office:value-type="float" office:value="1.4694854900000001" table:style-name="ce37">
            <text:p>1,4695</text:p>
          </table:table-cell>
          <table:table-cell office:value-type="float" office:value="1.0285528900000001" table:style-name="ce37">
            <text:p>1,0286</text:p>
          </table:table-cell>
          <table:table-cell office:value-type="float" office:value="1.25358703" table:style-name="ce37">
            <text:p>1,2536</text:p>
          </table:table-cell>
          <table:table-cell office:value-type="float" office:value="1.1787881200000001" table:style-name="ce37">
            <text:p>1,1788</text:p>
          </table:table-cell>
          <table:table-cell office:value-type="float" office:value="1.53986348" table:style-name="ce37">
            <text:p>1,5399</text:p>
          </table:table-cell>
          <table:table-cell office:value-type="float" office:value="1.1580461900000001" table:style-name="ce37">
            <text:p>1,1580</text:p>
          </table:table-cell>
          <table:table-cell office:value-type="float" office:value="1.01582266" table:style-name="ce37">
            <text:p>1,0158</text:p>
          </table:table-cell>
          <table:table-cell office:value-type="float" office:value="1.34065685" table:style-name="ce37">
            <text:p>1,3407</text:p>
          </table:table-cell>
          <table:table-cell office:value-type="float" office:value="0.85182563" table:style-name="ce37">
            <text:p>0,8518</text:p>
          </table:table-cell>
          <table:table-cell office:value-type="float" office:value="0.56899982999999998" table:style-name="ce37">
            <text:p>0,5690</text:p>
          </table:table-cell>
          <table:table-cell office:value-type="float" office:value="0.94954656999999998" table:style-name="ce37">
            <text:p>0,9495</text:p>
          </table:table-cell>
          <table:table-cell office:value-type="float" office:value="1.1719219000000001" table:style-name="ce37">
            <text:p>1,1719</text:p>
          </table:table-cell>
          <table:table-cell office:value-type="float" office:value="0.78645111999999995" table:style-name="ce37">
            <text:p>0,7865</text:p>
          </table:table-cell>
          <table:table-cell office:value-type="float" office:value="0.81189416000000003" table:style-name="ce37">
            <text:p>0,8119</text:p>
          </table:table-cell>
          <table:table-cell office:value-type="float" office:value="0.83852912999999996" table:style-name="ce37">
            <text:p>0,8385</text:p>
          </table:table-cell>
          <table:table-cell office:value-type="float" office:value="1.03055477" table:style-name="ce38">
            <text:p>1,0306</text:p>
          </table:table-cell>
          <table:table-cell office:value-type="float" office:value="1.3858617499999999" table:style-name="ce37">
            <text:p>1,3859</text:p>
          </table:table-cell>
          <table:table-cell office:value-type="float" office:value="1.4282064400000001" table:style-name="ce37">
            <text:p>1,428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22 Leirfjord</text:p>
          </table:table-cell>
          <table:table-cell office:value-type="float" office:value="1.14978804" table:style-name="ce34">
            <text:p>1,1498</text:p>
          </table:table-cell>
          <table:table-cell office:value-type="float" office:value="1.35027301" table:style-name="ce34">
            <text:p>1,3503</text:p>
          </table:table-cell>
          <table:table-cell office:value-type="float" office:value="1.0429213900000001" table:style-name="ce34">
            <text:p>1,0429</text:p>
          </table:table-cell>
          <table:table-cell office:value-type="float" office:value="0.80521631999999999" table:style-name="ce34">
            <text:p>0,8052</text:p>
          </table:table-cell>
          <table:table-cell office:value-type="float" office:value="0.94299741000000004" table:style-name="ce34">
            <text:p>0,9430</text:p>
          </table:table-cell>
          <table:table-cell office:value-type="float" office:value="1.1235223700000001" table:style-name="ce34">
            <text:p>1,1235</text:p>
          </table:table-cell>
          <table:table-cell office:value-type="float" office:value="1.1537265299999999" table:style-name="ce34">
            <text:p>1,1537</text:p>
          </table:table-cell>
          <table:table-cell office:value-type="float" office:value="1.7335280799999999" table:style-name="ce34">
            <text:p>1,7335</text:p>
          </table:table-cell>
          <table:table-cell office:value-type="float" office:value="7.1755807899999997" table:style-name="ce34">
            <text:p>7,1756</text:p>
          </table:table-cell>
          <table:table-cell office:value-type="float" office:value="2.0077925699999999" table:style-name="ce34">
            <text:p>2,0078</text:p>
          </table:table-cell>
          <table:table-cell office:value-type="float" office:value="2.28253036" table:style-name="ce34">
            <text:p>2,2825</text:p>
          </table:table-cell>
          <table:table-cell office:value-type="float" office:value="4.3701880299999996" table:style-name="ce34">
            <text:p>4,3702</text:p>
          </table:table-cell>
          <table:table-cell office:value-type="float" office:value="2.5928612000000002" table:style-name="ce34">
            <text:p>2,5929</text:p>
          </table:table-cell>
          <table:table-cell office:value-type="float" office:value="1.1884498999999999" table:style-name="ce34">
            <text:p>1,1884</text:p>
          </table:table-cell>
          <table:table-cell office:value-type="float" office:value="1.3297442100000001" table:style-name="ce34">
            <text:p>1,3297</text:p>
          </table:table-cell>
          <table:table-cell office:value-type="float" office:value="0.92429578000000001" table:style-name="ce34">
            <text:p>0,9243</text:p>
          </table:table-cell>
          <table:table-cell office:value-type="float" office:value="1.33404677" table:style-name="ce34">
            <text:p>1,3340</text:p>
          </table:table-cell>
          <table:table-cell office:value-type="float" office:value="0.85537328999999995" table:style-name="ce34">
            <text:p>0,8554</text:p>
          </table:table-cell>
          <table:table-cell office:value-type="float" office:value="0.70676843" table:style-name="ce34">
            <text:p>0,7068</text:p>
          </table:table-cell>
          <table:table-cell office:value-type="float" office:value="0.84727914000000004" table:style-name="ce34">
            <text:p>0,8473</text:p>
          </table:table-cell>
          <table:table-cell office:value-type="float" office:value="0.99099174000000001" table:style-name="ce34">
            <text:p>0,9910</text:p>
          </table:table-cell>
          <table:table-cell office:value-type="float" office:value="1.3689127400000001" table:style-name="ce34">
            <text:p>1,3689</text:p>
          </table:table-cell>
          <table:table-cell office:value-type="float" office:value="1.1515556" table:style-name="ce34">
            <text:p>1,1516</text:p>
          </table:table-cell>
          <table:table-cell office:value-type="float" office:value="0.66020303999999996" table:style-name="ce34">
            <text:p>0,6602</text:p>
          </table:table-cell>
          <table:table-cell office:value-type="float" office:value="1.2536904900000001" table:style-name="ce35">
            <text:p>1,2537</text:p>
          </table:table-cell>
          <table:table-cell office:value-type="float" office:value="0.42753528000000002" table:style-name="ce34">
            <text:p>0,4275</text:p>
          </table:table-cell>
          <table:table-cell office:value-type="float" office:value="0.53599691999999999" table:style-name="ce34">
            <text:p>0,536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24 Vefsn</text:p>
          </table:table-cell>
          <table:table-cell office:value-type="float" office:value="0.92139704" table:style-name="ce34">
            <text:p>0,9214</text:p>
          </table:table-cell>
          <table:table-cell office:value-type="float" office:value="0.85642141000000005" table:style-name="ce34">
            <text:p>0,8564</text:p>
          </table:table-cell>
          <table:table-cell office:value-type="float" office:value="0.92218602999999999" table:style-name="ce34">
            <text:p>0,9222</text:p>
          </table:table-cell>
          <table:table-cell office:value-type="float" office:value="1.0095996599999999" table:style-name="ce34">
            <text:p>1,0096</text:p>
          </table:table-cell>
          <table:table-cell office:value-type="float" office:value="0.96548990000000001" table:style-name="ce34">
            <text:p>0,9655</text:p>
          </table:table-cell>
          <table:table-cell office:value-type="float" office:value="1.1802179500000001" table:style-name="ce34">
            <text:p>1,1802</text:p>
          </table:table-cell>
          <table:table-cell office:value-type="float" office:value="1.3657142099999999" table:style-name="ce34">
            <text:p>1,3657</text:p>
          </table:table-cell>
          <table:table-cell office:value-type="float" office:value="1.36793809" table:style-name="ce34">
            <text:p>1,3679</text:p>
          </table:table-cell>
          <table:table-cell office:value-type="float" office:value="0.87637315000000005" table:style-name="ce34">
            <text:p>0,8764</text:p>
          </table:table-cell>
          <table:table-cell office:value-type="float" office:value="1.0042169000000001" table:style-name="ce34">
            <text:p>1,0042</text:p>
          </table:table-cell>
          <table:table-cell office:value-type="float" office:value="1.14903511" table:style-name="ce34">
            <text:p>1,1490</text:p>
          </table:table-cell>
          <table:table-cell office:value-type="float" office:value="1.1212389899999999" table:style-name="ce34">
            <text:p>1,1212</text:p>
          </table:table-cell>
          <table:table-cell office:value-type="float" office:value="0.60628652999999999" table:style-name="ce34">
            <text:p>0,6063</text:p>
          </table:table-cell>
          <table:table-cell office:value-type="float" office:value="1.5634257199999999" table:style-name="ce34">
            <text:p>1,5634</text:p>
          </table:table-cell>
          <table:table-cell office:value-type="float" office:value="1.2973283" table:style-name="ce34">
            <text:p>1,2973</text:p>
          </table:table-cell>
          <table:table-cell office:value-type="float" office:value="1.02993779" table:style-name="ce34">
            <text:p>1,0299</text:p>
          </table:table-cell>
          <table:table-cell office:value-type="float" office:value="1.5254444300000001" table:style-name="ce34">
            <text:p>1,5254</text:p>
          </table:table-cell>
          <table:table-cell office:value-type="float" office:value="0.41820526000000002" table:style-name="ce34">
            <text:p>0,4182</text:p>
          </table:table-cell>
          <table:table-cell office:value-type="float" office:value="0.30813030000000002" table:style-name="ce34">
            <text:p>0,3081</text:p>
          </table:table-cell>
          <table:table-cell office:value-type="float" office:value="1.02164286" table:style-name="ce34">
            <text:p>1,0216</text:p>
          </table:table-cell>
          <table:table-cell office:value-type="float" office:value="1.0292101600000001" table:style-name="ce34">
            <text:p>1,0292</text:p>
          </table:table-cell>
          <table:table-cell office:value-type="float" office:value="0.51930578999999999" table:style-name="ce34">
            <text:p>0,5193</text:p>
          </table:table-cell>
          <table:table-cell office:value-type="float" office:value="1.20708569" table:style-name="ce34">
            <text:p>1,2071</text:p>
          </table:table-cell>
          <table:table-cell office:value-type="float" office:value="0.72942419000000003" table:style-name="ce34">
            <text:p>0,7294</text:p>
          </table:table-cell>
          <table:table-cell office:value-type="float" office:value="1.0361719199999999" table:style-name="ce35">
            <text:p>1,0362</text:p>
          </table:table-cell>
          <table:table-cell office:value-type="float" office:value="2.4699557900000002" table:style-name="ce34">
            <text:p>2,4700</text:p>
          </table:table-cell>
          <table:table-cell office:value-type="float" office:value="2.5592988399999999" table:style-name="ce34">
            <text:p>2,559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25 Grane</text:p>
          </table:table-cell>
          <table:table-cell office:value-type="float" office:value="1.05225524" table:style-name="ce37">
            <text:p>1,0523</text:p>
          </table:table-cell>
          <table:table-cell office:value-type="float" office:value="0.65451042999999998" table:style-name="ce37">
            <text:p>0,6545</text:p>
          </table:table-cell>
          <table:table-cell office:value-type="float" office:value="0.95174223000000002" table:style-name="ce37">
            <text:p>0,9517</text:p>
          </table:table-cell>
          <table:table-cell office:value-type="float" office:value="1.1478828299999999" table:style-name="ce37">
            <text:p>1,1479</text:p>
          </table:table-cell>
          <table:table-cell office:value-type="float" office:value="0.88640646999999995" table:style-name="ce37">
            <text:p>0,8864</text:p>
          </table:table-cell>
          <table:table-cell office:value-type="float" office:value="1.3833236799999999" table:style-name="ce37">
            <text:p>1,3833</text:p>
          </table:table-cell>
          <table:table-cell office:value-type="float" office:value="1.7626044000000001" table:style-name="ce37">
            <text:p>1,7626</text:p>
          </table:table-cell>
          <table:table-cell office:value-type="float" office:value="1.33859124" table:style-name="ce37">
            <text:p>1,3386</text:p>
          </table:table-cell>
          <table:table-cell office:value-type="float" office:value="13.155355739999999" table:style-name="ce37">
            <text:p>13,1554</text:p>
          </table:table-cell>
          <table:table-cell office:value-type="float" office:value="1.90500052" table:style-name="ce37">
            <text:p>1,9050</text:p>
          </table:table-cell>
          <table:table-cell office:value-type="float" office:value="3.0796922800000002" table:style-name="ce37">
            <text:p>3,0797</text:p>
          </table:table-cell>
          <table:table-cell office:value-type="float" office:value="4.1988906300000002" table:style-name="ce37">
            <text:p>4,1989</text:p>
          </table:table-cell>
          <table:table-cell office:value-type="float" office:value="1.05376257" table:style-name="ce37">
            <text:p>1,0538</text:p>
          </table:table-cell>
          <table:table-cell office:value-type="float" office:value="1.4683106800000001" table:style-name="ce37">
            <text:p>1,4683</text:p>
          </table:table-cell>
          <table:table-cell office:value-type="float" office:value="1.4640475500000001" table:style-name="ce37">
            <text:p>1,4640</text:p>
          </table:table-cell>
          <table:table-cell office:value-type="float" office:value="0.98136546000000002" table:style-name="ce37">
            <text:p>0,9814</text:p>
          </table:table-cell>
          <table:table-cell office:value-type="float" office:value="1.24863127" table:style-name="ce37">
            <text:p>1,2486</text:p>
          </table:table-cell>
          <table:table-cell office:value-type="float" office:value="6.9526309999999994E-2" table:style-name="ce37">
            <text:p>0,0695</text:p>
          </table:table-cell>
          <table:table-cell office:value-type="float" office:value="0.14105723000000001" table:style-name="ce37">
            <text:p>0,1411</text:p>
          </table:table-cell>
          <table:table-cell office:value-type="float" office:value="0.89451104999999997" table:style-name="ce37">
            <text:p>0,8945</text:p>
          </table:table-cell>
          <table:table-cell office:value-type="float" office:value="0.92464257999999999" table:style-name="ce37">
            <text:p>0,9246</text:p>
          </table:table-cell>
          <table:table-cell office:value-type="float" office:value="0.44307213000000001" table:style-name="ce37">
            <text:p>0,4431</text:p>
          </table:table-cell>
          <table:table-cell office:value-type="float" office:value="1.43494122" table:style-name="ce37">
            <text:p>1,4349</text:p>
          </table:table-cell>
          <table:table-cell office:value-type="float" office:value="0.48243908000000002" table:style-name="ce37">
            <text:p>0,4824</text:p>
          </table:table-cell>
          <table:table-cell office:value-type="float" office:value="1.2767681399999999" table:style-name="ce38">
            <text:p>1,2768</text:p>
          </table:table-cell>
          <table:table-cell office:value-type="float" office:value="0.27683746999999997" table:style-name="ce37">
            <text:p>0,2768</text:p>
          </table:table-cell>
          <table:table-cell office:value-type="float" office:value="0.35345726" table:style-name="ce37">
            <text:p>0,353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26 Hattfjelldal</text:p>
          </table:table-cell>
          <table:table-cell office:value-type="float" office:value="0.41787931" table:style-name="ce34">
            <text:p>0,4179</text:p>
          </table:table-cell>
          <table:table-cell office:value-type="float" office:value="0.61546480999999997" table:style-name="ce34">
            <text:p>0,6155</text:p>
          </table:table-cell>
          <table:table-cell office:value-type="float" office:value="0.92386400999999996" table:style-name="ce34">
            <text:p>0,9239</text:p>
          </table:table-cell>
          <table:table-cell office:value-type="float" office:value="1.0682677599999999" table:style-name="ce34">
            <text:p>1,0683</text:p>
          </table:table-cell>
          <table:table-cell office:value-type="float" office:value="0.87563458000000005" table:style-name="ce34">
            <text:p>0,8756</text:p>
          </table:table-cell>
          <table:table-cell office:value-type="float" office:value="1.6050139699999999" table:style-name="ce34">
            <text:p>1,6050</text:p>
          </table:table-cell>
          <table:table-cell office:value-type="float" office:value="1.88136481" table:style-name="ce34">
            <text:p>1,8814</text:p>
          </table:table-cell>
          <table:table-cell office:value-type="float" office:value="1.54644702" table:style-name="ce34">
            <text:p>1,5464</text:p>
          </table:table-cell>
          <table:table-cell office:value-type="float" office:value="15.19811284" table:style-name="ce34">
            <text:p>15,1981</text:p>
          </table:table-cell>
          <table:table-cell office:value-type="float" office:value="2.8420949200000001" table:style-name="ce34">
            <text:p>2,8421</text:p>
          </table:table-cell>
          <table:table-cell office:value-type="float" office:value="4.4174556200000001" table:style-name="ce34">
            <text:p>4,4175</text:p>
          </table:table-cell>
          <table:table-cell office:value-type="float" office:value="8.9246454499999999" table:style-name="ce34">
            <text:p>8,9246</text:p>
          </table:table-cell>
          <table:table-cell office:value-type="float" office:value="0.89275287999999997" table:style-name="ce34">
            <text:p>0,8928</text:p>
          </table:table-cell>
          <table:table-cell office:value-type="float" office:value="1.6963092399999999" table:style-name="ce34">
            <text:p>1,6963</text:p>
          </table:table-cell>
          <table:table-cell office:value-type="float" office:value="1.4302979899999999" table:style-name="ce34">
            <text:p>1,4303</text:p>
          </table:table-cell>
          <table:table-cell office:value-type="float" office:value="1.1337514" table:style-name="ce34">
            <text:p>1,1338</text:p>
          </table:table-cell>
          <table:table-cell office:value-type="float" office:value="0.97369972000000005" table:style-name="ce34">
            <text:p>0,9737</text:p>
          </table:table-cell>
          <table:table-cell office:value-type="float" office:value="0.37483749" table:style-name="ce34">
            <text:p>0,3748</text:p>
          </table:table-cell>
          <table:table-cell office:value-type="float" office:value="0.37516001999999998" table:style-name="ce34">
            <text:p>0,3752</text:p>
          </table:table-cell>
          <table:table-cell office:value-type="float" office:value="0.79427402000000003" table:style-name="ce34">
            <text:p>0,7943</text:p>
          </table:table-cell>
          <table:table-cell office:value-type="float" office:value="0.77353907" table:style-name="ce34">
            <text:p>0,7735</text:p>
          </table:table-cell>
          <table:table-cell office:value-type="float" office:value="1.3162426700000001" table:style-name="ce34">
            <text:p>1,3162</text:p>
          </table:table-cell>
          <table:table-cell office:value-type="float" office:value="0.59520974999999998" table:style-name="ce34">
            <text:p>0,5952</text:p>
          </table:table-cell>
          <table:table-cell office:value-type="float" office:value="0.56597083000000004" table:style-name="ce34">
            <text:p>0,5660</text:p>
          </table:table-cell>
          <table:table-cell office:value-type="float" office:value="1.36412662" table:style-name="ce35">
            <text:p>1,3641</text:p>
          </table:table-cell>
          <table:table-cell office:value-type="float" office:value="0.23962812999999999" table:style-name="ce34">
            <text:p>0,2396</text:p>
          </table:table-cell>
          <table:table-cell office:value-type="float" office:value="0.32688310999999998" table:style-name="ce34">
            <text:p>0,326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27 Dønna</text:p>
          </table:table-cell>
          <table:table-cell office:value-type="float" office:value="0.70964276000000004" table:style-name="ce34">
            <text:p>0,7096</text:p>
          </table:table-cell>
          <table:table-cell office:value-type="float" office:value="0.60769896999999995" table:style-name="ce34">
            <text:p>0,6077</text:p>
          </table:table-cell>
          <table:table-cell office:value-type="float" office:value="0.95404960000000005" table:style-name="ce34">
            <text:p>0,9540</text:p>
          </table:table-cell>
          <table:table-cell office:value-type="float" office:value="1.09238934" table:style-name="ce34">
            <text:p>1,0924</text:p>
          </table:table-cell>
          <table:table-cell office:value-type="float" office:value="0.90480346" table:style-name="ce34">
            <text:p>0,9048</text:p>
          </table:table-cell>
          <table:table-cell office:value-type="float" office:value="1.5441366599999999" table:style-name="ce34">
            <text:p>1,5441</text:p>
          </table:table-cell>
          <table:table-cell office:value-type="float" office:value="1.36442486" table:style-name="ce34">
            <text:p>1,3644</text:p>
          </table:table-cell>
          <table:table-cell office:value-type="float" office:value="1.1895035899999999" table:style-name="ce34">
            <text:p>1,1895</text:p>
          </table:table-cell>
          <table:table-cell office:value-type="float" office:value="14.19519169" table:style-name="ce34">
            <text:p>14,1952</text:p>
          </table:table-cell>
          <table:table-cell office:value-type="float" office:value="3.2312153800000001" table:style-name="ce34">
            <text:p>3,2312</text:p>
          </table:table-cell>
          <table:table-cell office:value-type="float" office:value="5.74050992" table:style-name="ce34">
            <text:p>5,7405</text:p>
          </table:table-cell>
          <table:table-cell office:value-type="float" office:value="6.5688898499999997" table:style-name="ce34">
            <text:p>6,5689</text:p>
          </table:table-cell>
          <table:table-cell office:value-type="float" office:value="0.98544757000000005" table:style-name="ce34">
            <text:p>0,9854</text:p>
          </table:table-cell>
          <table:table-cell office:value-type="float" office:value="2.7726475900000001" table:style-name="ce34">
            <text:p>2,7726</text:p>
          </table:table-cell>
          <table:table-cell office:value-type="float" office:value="1.5161550500000001" table:style-name="ce34">
            <text:p>1,5162</text:p>
          </table:table-cell>
          <table:table-cell office:value-type="float" office:value="1.15520216" table:style-name="ce34">
            <text:p>1,1552</text:p>
          </table:table-cell>
          <table:table-cell office:value-type="float" office:value="1.1789107400000001" table:style-name="ce34">
            <text:p>1,1789</text:p>
          </table:table-cell>
          <table:table-cell office:value-type="float" office:value="0.17505101000000001" table:style-name="ce34">
            <text:p>0,1751</text:p>
          </table:table-cell>
          <table:table-cell office:value-type="float" office:value="0.26423529000000001" table:style-name="ce34">
            <text:p>0,2642</text:p>
          </table:table-cell>
          <table:table-cell office:value-type="float" office:value="1.0290316100000001" table:style-name="ce34">
            <text:p>1,0290</text:p>
          </table:table-cell>
          <table:table-cell office:value-type="float" office:value="1.23856002" table:style-name="ce34">
            <text:p>1,2386</text:p>
          </table:table-cell>
          <table:table-cell office:value-type="float" office:value="0.81958934999999999" table:style-name="ce34">
            <text:p>0,8196</text:p>
          </table:table-cell>
          <table:table-cell office:value-type="float" office:value="0.91419108000000004" table:style-name="ce34">
            <text:p>0,9142</text:p>
          </table:table-cell>
          <table:table-cell office:value-type="float" office:value="0.67084074000000005" table:style-name="ce34">
            <text:p>0,6708</text:p>
          </table:table-cell>
          <table:table-cell office:value-type="float" office:value="1.38641864" table:style-name="ce35">
            <text:p>1,3864</text:p>
          </table:table-cell>
          <table:table-cell office:value-type="float" office:value="0.25655837999999997" table:style-name="ce34">
            <text:p>0,2566</text:p>
          </table:table-cell>
          <table:table-cell office:value-type="float" office:value="0.35569731999999998" table:style-name="ce34">
            <text:p>0,355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28 Nesna</text:p>
          </table:table-cell>
          <table:table-cell office:value-type="float" office:value="1.0362937299999999" table:style-name="ce37">
            <text:p>1,0363</text:p>
          </table:table-cell>
          <table:table-cell office:value-type="float" office:value="0.76490966999999999" table:style-name="ce37">
            <text:p>0,7649</text:p>
          </table:table-cell>
          <table:table-cell office:value-type="float" office:value="0.95934023000000002" table:style-name="ce37">
            <text:p>0,9593</text:p>
          </table:table-cell>
          <table:table-cell office:value-type="float" office:value="1.1542344" table:style-name="ce37">
            <text:p>1,1542</text:p>
          </table:table-cell>
          <table:table-cell office:value-type="float" office:value="0.96189493999999998" table:style-name="ce37">
            <text:p>0,9619</text:p>
          </table:table-cell>
          <table:table-cell office:value-type="float" office:value="1.12745399" table:style-name="ce37">
            <text:p>1,1275</text:p>
          </table:table-cell>
          <table:table-cell office:value-type="float" office:value="1.2891520400000001" table:style-name="ce37">
            <text:p>1,2892</text:p>
          </table:table-cell>
          <table:table-cell office:value-type="float" office:value="0.87187141000000001" table:style-name="ce37">
            <text:p>0,8719</text:p>
          </table:table-cell>
          <table:table-cell office:value-type="float" office:value="11.20501966" table:style-name="ce37">
            <text:p>11,2050</text:p>
          </table:table-cell>
          <table:table-cell office:value-type="float" office:value="1.2027856299999999" table:style-name="ce37">
            <text:p>1,2028</text:p>
          </table:table-cell>
          <table:table-cell office:value-type="float" office:value="1.49345325" table:style-name="ce37">
            <text:p>1,4935</text:p>
          </table:table-cell>
          <table:table-cell office:value-type="float" office:value="3.4338402100000001" table:style-name="ce37">
            <text:p>3,4338</text:p>
          </table:table-cell>
          <table:table-cell office:value-type="float" office:value="2.2139267999999999" table:style-name="ce37">
            <text:p>2,2139</text:p>
          </table:table-cell>
          <table:table-cell office:value-type="float" office:value="0.93797065000000002" table:style-name="ce37">
            <text:p>0,9380</text:p>
          </table:table-cell>
          <table:table-cell office:value-type="float" office:value="1.29721105" table:style-name="ce37">
            <text:p>1,2972</text:p>
          </table:table-cell>
          <table:table-cell office:value-type="float" office:value="1.06383958" table:style-name="ce37">
            <text:p>1,0638</text:p>
          </table:table-cell>
          <table:table-cell office:value-type="float" office:value="1.2762198" table:style-name="ce37">
            <text:p>1,2762</text:p>
          </table:table-cell>
          <table:table-cell office:value-type="float" office:value="0.76984368999999997" table:style-name="ce37">
            <text:p>0,7698</text:p>
          </table:table-cell>
          <table:table-cell office:value-type="float" office:value="0.86553068" table:style-name="ce37">
            <text:p>0,8655</text:p>
          </table:table-cell>
          <table:table-cell office:value-type="float" office:value="1.03265253" table:style-name="ce37">
            <text:p>1,0327</text:p>
          </table:table-cell>
          <table:table-cell office:value-type="float" office:value="0.67893144999999999" table:style-name="ce37">
            <text:p>0,6789</text:p>
          </table:table-cell>
          <table:table-cell office:value-type="float" office:value="1.26154363" table:style-name="ce37">
            <text:p>1,2615</text:p>
          </table:table-cell>
          <table:table-cell office:value-type="float" office:value="0.78337857" table:style-name="ce37">
            <text:p>0,7834</text:p>
          </table:table-cell>
          <table:table-cell office:value-type="float" office:value="0.88749272999999995" table:style-name="ce37">
            <text:p>0,8875</text:p>
          </table:table-cell>
          <table:table-cell office:value-type="float" office:value="1.1703370799999999" table:style-name="ce38">
            <text:p>1,1703</text:p>
          </table:table-cell>
          <table:table-cell office:value-type="float" office:value="0.32502355999999999" table:style-name="ce37">
            <text:p>0,3250</text:p>
          </table:table-cell>
          <table:table-cell office:value-type="float" office:value="0.38038712000000002" table:style-name="ce37">
            <text:p>0,380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2 Hemnes</text:p>
          </table:table-cell>
          <table:table-cell office:value-type="float" office:value="0.93756510999999998" table:style-name="ce34">
            <text:p>0,9376</text:p>
          </table:table-cell>
          <table:table-cell office:value-type="float" office:value="0.87818892000000004" table:style-name="ce34">
            <text:p>0,8782</text:p>
          </table:table-cell>
          <table:table-cell office:value-type="float" office:value="0.94074815000000001" table:style-name="ce34">
            <text:p>0,9407</text:p>
          </table:table-cell>
          <table:table-cell office:value-type="float" office:value="0.94121560999999998" table:style-name="ce34">
            <text:p>0,9412</text:p>
          </table:table-cell>
          <table:table-cell office:value-type="float" office:value="0.91903181" table:style-name="ce34">
            <text:p>0,9190</text:p>
          </table:table-cell>
          <table:table-cell office:value-type="float" office:value="1.36005394" table:style-name="ce34">
            <text:p>1,3601</text:p>
          </table:table-cell>
          <table:table-cell office:value-type="float" office:value="1.5359473100000001" table:style-name="ce34">
            <text:p>1,5359</text:p>
          </table:table-cell>
          <table:table-cell office:value-type="float" office:value="1.6904036600000001" table:style-name="ce34">
            <text:p>1,6904</text:p>
          </table:table-cell>
          <table:table-cell office:value-type="float" office:value="4.0025801699999999" table:style-name="ce34">
            <text:p>4,0026</text:p>
          </table:table-cell>
          <table:table-cell office:value-type="float" office:value="4.0025911299999999" table:style-name="ce34">
            <text:p>4,0026</text:p>
          </table:table-cell>
          <table:table-cell office:value-type="float" office:value="2.2409465599999998" table:style-name="ce34">
            <text:p>2,2409</text:p>
          </table:table-cell>
          <table:table-cell office:value-type="float" office:value="2.4644164100000001" table:style-name="ce34">
            <text:p>2,4644</text:p>
          </table:table-cell>
          <table:table-cell office:value-type="float" office:value="0.42416556" table:style-name="ce34">
            <text:p>0,4242</text:p>
          </table:table-cell>
          <table:table-cell office:value-type="float" office:value="1.6007102099999999" table:style-name="ce34">
            <text:p>1,6007</text:p>
          </table:table-cell>
          <table:table-cell office:value-type="float" office:value="1.54250351" table:style-name="ce34">
            <text:p>1,5425</text:p>
          </table:table-cell>
          <table:table-cell office:value-type="float" office:value="0.95763377000000005" table:style-name="ce34">
            <text:p>0,9576</text:p>
          </table:table-cell>
          <table:table-cell office:value-type="float" office:value="1.2565126200000001" table:style-name="ce34">
            <text:p>1,2565</text:p>
          </table:table-cell>
          <table:table-cell office:value-type="float" office:value="0.25653892" table:style-name="ce34">
            <text:p>0,2565</text:p>
          </table:table-cell>
          <table:table-cell office:value-type="float" office:value="0.26459514000000001" table:style-name="ce34">
            <text:p>0,2646</text:p>
          </table:table-cell>
          <table:table-cell office:value-type="float" office:value="0.94975262999999999" table:style-name="ce34">
            <text:p>0,9498</text:p>
          </table:table-cell>
          <table:table-cell office:value-type="float" office:value="1.26202887" table:style-name="ce34">
            <text:p>1,2620</text:p>
          </table:table-cell>
          <table:table-cell office:value-type="float" office:value="0.63695542999999999" table:style-name="ce34">
            <text:p>0,6370</text:p>
          </table:table-cell>
          <table:table-cell office:value-type="float" office:value="1.18540815" table:style-name="ce34">
            <text:p>1,1854</text:p>
          </table:table-cell>
          <table:table-cell office:value-type="float" office:value="0.60643820999999998" table:style-name="ce34">
            <text:p>0,6064</text:p>
          </table:table-cell>
          <table:table-cell office:value-type="float" office:value="1.17396817" table:style-name="ce35">
            <text:p>1,1740</text:p>
          </table:table-cell>
          <table:table-cell office:value-type="float" office:value="0.82530309000000002" table:style-name="ce34">
            <text:p>0,8253</text:p>
          </table:table-cell>
          <table:table-cell office:value-type="float" office:value="0.96887955999999997" table:style-name="ce34">
            <text:p>0,968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3 Rana</text:p>
          </table:table-cell>
          <table:table-cell office:value-type="float" office:value="0.81409419999999999" table:style-name="ce34">
            <text:p>0,8141</text:p>
          </table:table-cell>
          <table:table-cell office:value-type="float" office:value="0.91046890000000003" table:style-name="ce34">
            <text:p>0,9105</text:p>
          </table:table-cell>
          <table:table-cell office:value-type="float" office:value="0.96827260999999998" table:style-name="ce34">
            <text:p>0,9683</text:p>
          </table:table-cell>
          <table:table-cell office:value-type="float" office:value="1.02849189" table:style-name="ce34">
            <text:p>1,0285</text:p>
          </table:table-cell>
          <table:table-cell office:value-type="float" office:value="0.98032030999999997" table:style-name="ce34">
            <text:p>0,9803</text:p>
          </table:table-cell>
          <table:table-cell office:value-type="float" office:value="1.10289324" table:style-name="ce34">
            <text:p>1,1029</text:p>
          </table:table-cell>
          <table:table-cell office:value-type="float" office:value="1.20815059" table:style-name="ce34">
            <text:p>1,2082</text:p>
          </table:table-cell>
          <table:table-cell office:value-type="float" office:value="1.1830886" table:style-name="ce34">
            <text:p>1,1831</text:p>
          </table:table-cell>
          <table:table-cell office:value-type="float" office:value="0.44407554999999999" table:style-name="ce34">
            <text:p>0,4441</text:p>
          </table:table-cell>
          <table:table-cell office:value-type="float" office:value="1.14689179" table:style-name="ce34">
            <text:p>1,1469</text:p>
          </table:table-cell>
          <table:table-cell office:value-type="float" office:value="0.99098304999999998" table:style-name="ce34">
            <text:p>0,9910</text:p>
          </table:table-cell>
          <table:table-cell office:value-type="float" office:value="0.75405601" table:style-name="ce34">
            <text:p>0,7541</text:p>
          </table:table-cell>
          <table:table-cell office:value-type="float" office:value="0.79564414000000006" table:style-name="ce34">
            <text:p>0,7956</text:p>
          </table:table-cell>
          <table:table-cell office:value-type="float" office:value="1.19082271" table:style-name="ce34">
            <text:p>1,1908</text:p>
          </table:table-cell>
          <table:table-cell office:value-type="float" office:value="1.1402509000000001" table:style-name="ce34">
            <text:p>1,1403</text:p>
          </table:table-cell>
          <table:table-cell office:value-type="float" office:value="1.0256607499999999" table:style-name="ce34">
            <text:p>1,0257</text:p>
          </table:table-cell>
          <table:table-cell office:value-type="float" office:value="1.1423507500000001" table:style-name="ce34">
            <text:p>1,1424</text:p>
          </table:table-cell>
          <table:table-cell office:value-type="float" office:value="0.48538911000000001" table:style-name="ce34">
            <text:p>0,4854</text:p>
          </table:table-cell>
          <table:table-cell office:value-type="float" office:value="0.39510261000000002" table:style-name="ce34">
            <text:p>0,3951</text:p>
          </table:table-cell>
          <table:table-cell office:value-type="float" office:value="0.94919123000000005" table:style-name="ce34">
            <text:p>0,9492</text:p>
          </table:table-cell>
          <table:table-cell office:value-type="float" office:value="0.98897811000000002" table:style-name="ce34">
            <text:p>0,9890</text:p>
          </table:table-cell>
          <table:table-cell office:value-type="float" office:value="0.56125230000000004" table:style-name="ce34">
            <text:p>0,5613</text:p>
          </table:table-cell>
          <table:table-cell office:value-type="float" office:value="0.82058114999999998" table:style-name="ce34">
            <text:p>0,8206</text:p>
          </table:table-cell>
          <table:table-cell office:value-type="float" office:value="0.78960775000000005" table:style-name="ce34">
            <text:p>0,7896</text:p>
          </table:table-cell>
          <table:table-cell office:value-type="float" office:value="0.99256975999999997" table:style-name="ce35">
            <text:p>0,9926</text:p>
          </table:table-cell>
          <table:table-cell office:value-type="float" office:value="4.8641905699999999" table:style-name="ce34">
            <text:p>4,8642</text:p>
          </table:table-cell>
          <table:table-cell office:value-type="float" office:value="4.8280484899999996" table:style-name="ce34">
            <text:p>4,828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34 Lurøy</text:p>
          </table:table-cell>
          <table:table-cell office:value-type="float" office:value="0.64997168999999999" table:style-name="ce37">
            <text:p>0,6500</text:p>
          </table:table-cell>
          <table:table-cell office:value-type="float" office:value="0.95073289000000005" table:style-name="ce37">
            <text:p>0,9507</text:p>
          </table:table-cell>
          <table:table-cell office:value-type="float" office:value="0.93059826000000001" table:style-name="ce37">
            <text:p>0,9306</text:p>
          </table:table-cell>
          <table:table-cell office:value-type="float" office:value="0.89496637999999995" table:style-name="ce37">
            <text:p>0,8950</text:p>
          </table:table-cell>
          <table:table-cell office:value-type="float" office:value="0.92521396" table:style-name="ce37">
            <text:p>0,9252</text:p>
          </table:table-cell>
          <table:table-cell office:value-type="float" office:value="1.4001532999999999" table:style-name="ce37">
            <text:p>1,4002</text:p>
          </table:table-cell>
          <table:table-cell office:value-type="float" office:value="1.6208174900000001" table:style-name="ce37">
            <text:p>1,6208</text:p>
          </table:table-cell>
          <table:table-cell office:value-type="float" office:value="1.30737948" table:style-name="ce37">
            <text:p>1,3074</text:p>
          </table:table-cell>
          <table:table-cell office:value-type="float" office:value="10.401258950000001" table:style-name="ce37">
            <text:p>10,4013</text:p>
          </table:table-cell>
          <table:table-cell office:value-type="float" office:value="23.60742729" table:style-name="ce37">
            <text:p>23,6074</text:p>
          </table:table-cell>
          <table:table-cell office:value-type="float" office:value="19.834318929999998" table:style-name="ce37">
            <text:p>19,8343</text:p>
          </table:table-cell>
          <table:table-cell office:value-type="float" office:value="3.1988231900000001" table:style-name="ce37">
            <text:p>3,1988</text:p>
          </table:table-cell>
          <table:table-cell office:value-type="float" office:value="0.49989330999999998" table:style-name="ce37">
            <text:p>0,4999</text:p>
          </table:table-cell>
          <table:table-cell office:value-type="float" office:value="1.7413759" table:style-name="ce37">
            <text:p>1,7414</text:p>
          </table:table-cell>
          <table:table-cell office:value-type="float" office:value="1.53821633" table:style-name="ce37">
            <text:p>1,5382</text:p>
          </table:table-cell>
          <table:table-cell office:value-type="float" office:value="0.98752803" table:style-name="ce37">
            <text:p>0,9875</text:p>
          </table:table-cell>
          <table:table-cell office:value-type="float" office:value="1.3080772599999999" table:style-name="ce37">
            <text:p>1,3081</text:p>
          </table:table-cell>
          <table:table-cell office:value-type="float" office:value="5.4970850000000002E-2" table:style-name="ce37">
            <text:p>0,0550</text:p>
          </table:table-cell>
          <table:table-cell office:value-type="float" office:value="0.17632988999999999" table:style-name="ce37">
            <text:p>0,1763</text:p>
          </table:table-cell>
          <table:table-cell office:value-type="float" office:value="1.0170279799999999" table:style-name="ce37">
            <text:p>1,0170</text:p>
          </table:table-cell>
          <table:table-cell office:value-type="float" office:value="0.65543940999999994" table:style-name="ce37">
            <text:p>0,6554</text:p>
          </table:table-cell>
          <table:table-cell office:value-type="float" office:value="0.40035908999999997" table:style-name="ce37">
            <text:p>0,4004</text:p>
          </table:table-cell>
          <table:table-cell office:value-type="float" office:value="0.77546545" table:style-name="ce37">
            <text:p>0,7755</text:p>
          </table:table-cell>
          <table:table-cell office:value-type="float" office:value="0.62721256000000003" table:style-name="ce37">
            <text:p>0,6272</text:p>
          </table:table-cell>
          <table:table-cell office:value-type="float" office:value="1.63775312" table:style-name="ce38">
            <text:p>1,6378</text:p>
          </table:table-cell>
          <table:table-cell office:value-type="float" office:value="0.35013986000000002" table:style-name="ce37">
            <text:p>0,3501</text:p>
          </table:table-cell>
          <table:table-cell office:value-type="float" office:value="0.57344265000000005" table:style-name="ce37">
            <text:p>0,573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5 Træna</text:p>
          </table:table-cell>
          <table:table-cell office:value-type="float" office:value="0.46160253000000001" table:style-name="ce34">
            <text:p>0,4616</text:p>
          </table:table-cell>
          <table:table-cell office:value-type="float" office:value="0.64101240999999998" table:style-name="ce34">
            <text:p>0,6410</text:p>
          </table:table-cell>
          <table:table-cell office:value-type="float" office:value="0.81031441999999998" table:style-name="ce34">
            <text:p>0,8103</text:p>
          </table:table-cell>
          <table:table-cell office:value-type="float" office:value="1.09103014" table:style-name="ce34">
            <text:p>1,0910</text:p>
          </table:table-cell>
          <table:table-cell office:value-type="float" office:value="1.0369283199999999" table:style-name="ce34">
            <text:p>1,0369</text:p>
          </table:table-cell>
          <table:table-cell office:value-type="float" office:value="1.1718200599999999" table:style-name="ce34">
            <text:p>1,1718</text:p>
          </table:table-cell>
          <table:table-cell office:value-type="float" office:value="0.87407248999999998" table:style-name="ce34">
            <text:p>0,8741</text:p>
          </table:table-cell>
          <table:table-cell office:value-type="float" office:value="1.6580109000000001" table:style-name="ce34">
            <text:p>1,6580</text:p>
          </table:table-cell>
          <table:table-cell office:value-type="float" office:value="46.16785222" table:style-name="ce34">
            <text:p>46,1679</text:p>
          </table:table-cell>
          <table:table-cell office:value-type="float" office:value="1.3050329300000001" table:style-name="ce34">
            <text:p>1,3050</text:p>
          </table:table-cell>
          <table:table-cell office:value-type="float" office:value="9.0486496200000008" table:style-name="ce34">
            <text:p>9,0486</text:p>
          </table:table-cell>
          <table:table-cell office:value-type="float" office:value="0.54887814999999995" table:style-name="ce34">
            <text:p>0,5489</text:p>
          </table:table-cell>
          <table:table-cell office:value-type="float" office:value="0.98616269999999995" table:style-name="ce34">
            <text:p>0,9862</text:p>
          </table:table-cell>
          <table:table-cell office:value-type="float" office:value="1.28823485" table:style-name="ce34">
            <text:p>1,2882</text:p>
          </table:table-cell>
          <table:table-cell office:value-type="float" office:value="1.2413907099999999" table:style-name="ce34">
            <text:p>1,2414</text:p>
          </table:table-cell>
          <table:table-cell office:value-type="float" office:value="1.25237719" table:style-name="ce34">
            <text:p>1,2524</text:p>
          </table:table-cell>
          <table:table-cell office:value-type="float" office:value="1.09549724" table:style-name="ce34">
            <text:p>1,0955</text:p>
          </table:table-cell>
          <table:table-cell office:value-type="float" office:value="0" table:style-name="ce34">
            <text:p>0,0000</text:p>
          </table:table-cell>
          <table:table-cell office:value-type="float" office:value="0.75750720999999999" table:style-name="ce34">
            <text:p>0,7575</text:p>
          </table:table-cell>
          <table:table-cell office:value-type="float" office:value="1.0896492" table:style-name="ce34">
            <text:p>1,0896</text:p>
          </table:table-cell>
          <table:table-cell office:value-type="float" office:value="1.6784338299999999" table:style-name="ce34">
            <text:p>1,6784</text:p>
          </table:table-cell>
          <table:table-cell office:value-type="float" office:value="0.75525286999999997" table:style-name="ce34">
            <text:p>0,7553</text:p>
          </table:table-cell>
          <table:table-cell office:value-type="float" office:value="0" table:style-name="ce34">
            <text:p>0,0000</text:p>
          </table:table-cell>
          <table:table-cell office:value-type="float" office:value="0.61090807999999996" table:style-name="ce34">
            <text:p>0,6109</text:p>
          </table:table-cell>
          <table:table-cell office:value-type="float" office:value="1.7494411700000001" table:style-name="ce35">
            <text:p>1,7494</text:p>
          </table:table-cell>
          <table:table-cell office:value-type="float" office:value="7.8883789999999995E-2" table:style-name="ce34">
            <text:p>0,0789</text:p>
          </table:table-cell>
          <table:table-cell office:value-type="float" office:value="0.13800256" table:style-name="ce34">
            <text:p>0,138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6 Rødøy</text:p>
          </table:table-cell>
          <table:table-cell office:value-type="float" office:value="0.80476758000000004" table:style-name="ce34">
            <text:p>0,8048</text:p>
          </table:table-cell>
          <table:table-cell office:value-type="float" office:value="0.96854724999999997" table:style-name="ce34">
            <text:p>0,9685</text:p>
          </table:table-cell>
          <table:table-cell office:value-type="float" office:value="0.96478386000000005" table:style-name="ce34">
            <text:p>0,9648</text:p>
          </table:table-cell>
          <table:table-cell office:value-type="float" office:value="1.3558736600000001" table:style-name="ce34">
            <text:p>1,3559</text:p>
          </table:table-cell>
          <table:table-cell office:value-type="float" office:value="0.87174673999999996" table:style-name="ce34">
            <text:p>0,8717</text:p>
          </table:table-cell>
          <table:table-cell office:value-type="float" office:value="1.3498232800000001" table:style-name="ce34">
            <text:p>1,3498</text:p>
          </table:table-cell>
          <table:table-cell office:value-type="float" office:value="1.3832108700000001" table:style-name="ce34">
            <text:p>1,3832</text:p>
          </table:table-cell>
          <table:table-cell office:value-type="float" office:value="1.0598907399999999" table:style-name="ce34">
            <text:p>1,0599</text:p>
          </table:table-cell>
          <table:table-cell office:value-type="float" office:value="16.098001100000001" table:style-name="ce34">
            <text:p>16,0980</text:p>
          </table:table-cell>
          <table:table-cell office:value-type="float" office:value="12.1332805" table:style-name="ce34">
            <text:p>12,1333</text:p>
          </table:table-cell>
          <table:table-cell office:value-type="float" office:value="9.6639852299999998" table:style-name="ce34">
            <text:p>9,6640</text:p>
          </table:table-cell>
          <table:table-cell office:value-type="float" office:value="6.0384341600000004" table:style-name="ce34">
            <text:p>6,0384</text:p>
          </table:table-cell>
          <table:table-cell office:value-type="float" office:value="0.42982419999999999" table:style-name="ce34">
            <text:p>0,4298</text:p>
          </table:table-cell>
          <table:table-cell office:value-type="float" office:value="1.12296788" table:style-name="ce34">
            <text:p>1,1230</text:p>
          </table:table-cell>
          <table:table-cell office:value-type="float" office:value="1.41879705" table:style-name="ce34">
            <text:p>1,4188</text:p>
          </table:table-cell>
          <table:table-cell office:value-type="float" office:value="0.98253933999999998" table:style-name="ce34">
            <text:p>0,9825</text:p>
          </table:table-cell>
          <table:table-cell office:value-type="float" office:value="0.95495648" table:style-name="ce34">
            <text:p>0,9550</text:p>
          </table:table-cell>
          <table:table-cell office:value-type="float" office:value="4.253912E-2" table:style-name="ce34">
            <text:p>0,0425</text:p>
          </table:table-cell>
          <table:table-cell office:value-type="float" office:value="0.12058982" table:style-name="ce34">
            <text:p>0,1206</text:p>
          </table:table-cell>
          <table:table-cell office:value-type="float" office:value="0.87748848999999995" table:style-name="ce34">
            <text:p>0,8775</text:p>
          </table:table-cell>
          <table:table-cell office:value-type="float" office:value="0.85835695000000001" table:style-name="ce34">
            <text:p>0,8584</text:p>
          </table:table-cell>
          <table:table-cell office:value-type="float" office:value="0.61963471000000003" table:style-name="ce34">
            <text:p>0,6196</text:p>
          </table:table-cell>
          <table:table-cell office:value-type="float" office:value="0.72851633999999998" table:style-name="ce34">
            <text:p>0,7285</text:p>
          </table:table-cell>
          <table:table-cell office:value-type="float" office:value="0.51731972000000004" table:style-name="ce34">
            <text:p>0,5173</text:p>
          </table:table-cell>
          <table:table-cell office:value-type="float" office:value="1.4649636100000001" table:style-name="ce35">
            <text:p>1,4650</text:p>
          </table:table-cell>
          <table:table-cell office:value-type="float" office:value="0.22623277" table:style-name="ce34">
            <text:p>0,2262</text:p>
          </table:table-cell>
          <table:table-cell office:value-type="float" office:value="0.33142276999999998" table:style-name="ce34">
            <text:p>0,331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37 Meløy</text:p>
          </table:table-cell>
          <table:table-cell office:value-type="float" office:value="0.80379210000000001" table:style-name="ce37">
            <text:p>0,8038</text:p>
          </table:table-cell>
          <table:table-cell office:value-type="float" office:value="0.94642192999999997" table:style-name="ce37">
            <text:p>0,9464</text:p>
          </table:table-cell>
          <table:table-cell office:value-type="float" office:value="1.00237284" table:style-name="ce37">
            <text:p>1,0024</text:p>
          </table:table-cell>
          <table:table-cell office:value-type="float" office:value="1.0234525699999999" table:style-name="ce37">
            <text:p>1,0235</text:p>
          </table:table-cell>
          <table:table-cell office:value-type="float" office:value="0.9337434" table:style-name="ce37">
            <text:p>0,9337</text:p>
          </table:table-cell>
          <table:table-cell office:value-type="float" office:value="1.2197715099999999" table:style-name="ce37">
            <text:p>1,2198</text:p>
          </table:table-cell>
          <table:table-cell office:value-type="float" office:value="1.3140148" table:style-name="ce37">
            <text:p>1,3140</text:p>
          </table:table-cell>
          <table:table-cell office:value-type="float" office:value="1.75655721" table:style-name="ce37">
            <text:p>1,7566</text:p>
          </table:table-cell>
          <table:table-cell office:value-type="float" office:value="2.95942924" table:style-name="ce37">
            <text:p>2,9594</text:p>
          </table:table-cell>
          <table:table-cell office:value-type="float" office:value="3.9322573699999999" table:style-name="ce37">
            <text:p>3,9323</text:p>
          </table:table-cell>
          <table:table-cell office:value-type="float" office:value="2.9209742099999998" table:style-name="ce37">
            <text:p>2,9210</text:p>
          </table:table-cell>
          <table:table-cell office:value-type="float" office:value="1.7091030300000001" table:style-name="ce37">
            <text:p>1,7091</text:p>
          </table:table-cell>
          <table:table-cell office:value-type="float" office:value="1.10034996" table:style-name="ce37">
            <text:p>1,1003</text:p>
          </table:table-cell>
          <table:table-cell office:value-type="float" office:value="1.30672626" table:style-name="ce37">
            <text:p>1,3067</text:p>
          </table:table-cell>
          <table:table-cell office:value-type="float" office:value="1.31051085" table:style-name="ce37">
            <text:p>1,3105</text:p>
          </table:table-cell>
          <table:table-cell office:value-type="float" office:value="0.95276541999999997" table:style-name="ce37">
            <text:p>0,9528</text:p>
          </table:table-cell>
          <table:table-cell office:value-type="float" office:value="1.3556909399999999" table:style-name="ce37">
            <text:p>1,3557</text:p>
          </table:table-cell>
          <table:table-cell office:value-type="float" office:value="0.23650034" table:style-name="ce37">
            <text:p>0,2365</text:p>
          </table:table-cell>
          <table:table-cell office:value-type="float" office:value="0.51402440999999999" table:style-name="ce37">
            <text:p>0,5140</text:p>
          </table:table-cell>
          <table:table-cell office:value-type="float" office:value="0.88774092999999998" table:style-name="ce37">
            <text:p>0,8877</text:p>
          </table:table-cell>
          <table:table-cell office:value-type="float" office:value="1.0669164" table:style-name="ce37">
            <text:p>1,0669</text:p>
          </table:table-cell>
          <table:table-cell office:value-type="float" office:value="0.79313243" table:style-name="ce37">
            <text:p>0,7931</text:p>
          </table:table-cell>
          <table:table-cell office:value-type="float" office:value="0.88395544000000004" table:style-name="ce37">
            <text:p>0,8840</text:p>
          </table:table-cell>
          <table:table-cell office:value-type="float" office:value="0.56892259000000001" table:style-name="ce37">
            <text:p>0,5689</text:p>
          </table:table-cell>
          <table:table-cell office:value-type="float" office:value="1.14067564" table:style-name="ce38">
            <text:p>1,1407</text:p>
          </table:table-cell>
          <table:table-cell office:value-type="float" office:value="1.1665127099999999" table:style-name="ce37">
            <text:p>1,1665</text:p>
          </table:table-cell>
          <table:table-cell office:value-type="float" office:value="1.3306126300000001" table:style-name="ce37">
            <text:p>1,330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8 Gildeskål</text:p>
          </table:table-cell>
          <table:table-cell office:value-type="float" office:value="0.65072971000000002" table:style-name="ce34">
            <text:p>0,6507</text:p>
          </table:table-cell>
          <table:table-cell office:value-type="float" office:value="0.71828364" table:style-name="ce34">
            <text:p>0,7183</text:p>
          </table:table-cell>
          <table:table-cell office:value-type="float" office:value="0.86155868000000002" table:style-name="ce34">
            <text:p>0,8616</text:p>
          </table:table-cell>
          <table:table-cell office:value-type="float" office:value="0.81301027000000003" table:style-name="ce34">
            <text:p>0,8130</text:p>
          </table:table-cell>
          <table:table-cell office:value-type="float" office:value="0.94222185999999997" table:style-name="ce34">
            <text:p>0,9422</text:p>
          </table:table-cell>
          <table:table-cell office:value-type="float" office:value="1.5157879999999999" table:style-name="ce34">
            <text:p>1,5158</text:p>
          </table:table-cell>
          <table:table-cell office:value-type="float" office:value="1.6623713499999999" table:style-name="ce34">
            <text:p>1,6624</text:p>
          </table:table-cell>
          <table:table-cell office:value-type="float" office:value="1.4383562599999999" table:style-name="ce34">
            <text:p>1,4384</text:p>
          </table:table-cell>
          <table:table-cell office:value-type="float" office:value="10.01287434" table:style-name="ce34">
            <text:p>10,0129</text:p>
          </table:table-cell>
          <table:table-cell office:value-type="float" office:value="4.7730305499999996" table:style-name="ce34">
            <text:p>4,7730</text:p>
          </table:table-cell>
          <table:table-cell office:value-type="float" office:value="1.8085920600000001" table:style-name="ce34">
            <text:p>1,8086</text:p>
          </table:table-cell>
          <table:table-cell office:value-type="float" office:value="3.5283792300000001" table:style-name="ce34">
            <text:p>3,5284</text:p>
          </table:table-cell>
          <table:table-cell office:value-type="float" office:value="1.71103012" table:style-name="ce34">
            <text:p>1,7110</text:p>
          </table:table-cell>
          <table:table-cell office:value-type="float" office:value="1.9557447699999999" table:style-name="ce34">
            <text:p>1,9557</text:p>
          </table:table-cell>
          <table:table-cell office:value-type="float" office:value="1.75001166" table:style-name="ce34">
            <text:p>1,7500</text:p>
          </table:table-cell>
          <table:table-cell office:value-type="float" office:value="1.1543650599999999" table:style-name="ce34">
            <text:p>1,1544</text:p>
          </table:table-cell>
          <table:table-cell office:value-type="float" office:value="1.37802906" table:style-name="ce34">
            <text:p>1,3780</text:p>
          </table:table-cell>
          <table:table-cell office:value-type="float" office:value="0.82905234000000005" table:style-name="ce34">
            <text:p>0,8291</text:p>
          </table:table-cell>
          <table:table-cell office:value-type="float" office:value="0.41064880999999998" table:style-name="ce34">
            <text:p>0,4106</text:p>
          </table:table-cell>
          <table:table-cell office:value-type="float" office:value="1.03531935" table:style-name="ce34">
            <text:p>1,0353</text:p>
          </table:table-cell>
          <table:table-cell office:value-type="float" office:value="0.92217990999999999" table:style-name="ce34">
            <text:p>0,9222</text:p>
          </table:table-cell>
          <table:table-cell office:value-type="float" office:value="0.69373731000000005" table:style-name="ce34">
            <text:p>0,6937</text:p>
          </table:table-cell>
          <table:table-cell office:value-type="float" office:value="0.99050088999999997" table:style-name="ce34">
            <text:p>0,9905</text:p>
          </table:table-cell>
          <table:table-cell office:value-type="float" office:value="0.71168001000000003" table:style-name="ce34">
            <text:p>0,7117</text:p>
          </table:table-cell>
          <table:table-cell office:value-type="float" office:value="1.2873696299999999" table:style-name="ce35">
            <text:p>1,2874</text:p>
          </table:table-cell>
          <table:table-cell office:value-type="float" office:value="0.36372126999999999" table:style-name="ce34">
            <text:p>0,3637</text:p>
          </table:table-cell>
          <table:table-cell office:value-type="float" office:value="0.46824370999999998" table:style-name="ce34">
            <text:p>0,468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39 Beiarn</text:p>
          </table:table-cell>
          <table:table-cell office:value-type="float" office:value="0.77512663000000004" table:style-name="ce34">
            <text:p>0,7751</text:p>
          </table:table-cell>
          <table:table-cell office:value-type="float" office:value="0.69517055000000005" table:style-name="ce34">
            <text:p>0,6952</text:p>
          </table:table-cell>
          <table:table-cell office:value-type="float" office:value="0.69693693000000001" table:style-name="ce34">
            <text:p>0,6969</text:p>
          </table:table-cell>
          <table:table-cell office:value-type="float" office:value="0.88080117999999996" table:style-name="ce34">
            <text:p>0,8808</text:p>
          </table:table-cell>
          <table:table-cell office:value-type="float" office:value="0.89641769999999998" table:style-name="ce34">
            <text:p>0,8964</text:p>
          </table:table-cell>
          <table:table-cell office:value-type="float" office:value="1.6954098200000001" table:style-name="ce34">
            <text:p>1,6954</text:p>
          </table:table-cell>
          <table:table-cell office:value-type="float" office:value="2.1733982200000002" table:style-name="ce34">
            <text:p>2,1734</text:p>
          </table:table-cell>
          <table:table-cell office:value-type="float" office:value="1.50807856" table:style-name="ce34">
            <text:p>1,5081</text:p>
          </table:table-cell>
          <table:table-cell office:value-type="float" office:value="19.381355790000001" table:style-name="ce34">
            <text:p>19,3814</text:p>
          </table:table-cell>
          <table:table-cell office:value-type="float" office:value="2.81793775" table:style-name="ce34">
            <text:p>2,8179</text:p>
          </table:table-cell>
          <table:table-cell office:value-type="float" office:value="3.0589741899999998" table:style-name="ce34">
            <text:p>3,0590</text:p>
          </table:table-cell>
          <table:table-cell office:value-type="float" office:value="6.7068999800000002" table:style-name="ce34">
            <text:p>6,7069</text:p>
          </table:table-cell>
          <table:table-cell office:value-type="float" office:value="1.24197917" table:style-name="ce34">
            <text:p>1,2420</text:p>
          </table:table-cell>
          <table:table-cell office:value-type="float" office:value="2.1632141599999999" table:style-name="ce34">
            <text:p>2,1632</text:p>
          </table:table-cell>
          <table:table-cell office:value-type="float" office:value="1.72265153" table:style-name="ce34">
            <text:p>1,7227</text:p>
          </table:table-cell>
          <table:table-cell office:value-type="float" office:value="1.18293845" table:style-name="ce34">
            <text:p>1,1829</text:p>
          </table:table-cell>
          <table:table-cell office:value-type="float" office:value="1.79357846" table:style-name="ce34">
            <text:p>1,7936</text:p>
          </table:table-cell>
          <table:table-cell office:value-type="float" office:value="5.1215419999999998E-2" table:style-name="ce34">
            <text:p>0,0512</text:p>
          </table:table-cell>
          <table:table-cell office:value-type="float" office:value="0.526675" table:style-name="ce34">
            <text:p>0,5267</text:p>
          </table:table-cell>
          <table:table-cell office:value-type="float" office:value="0.86041701000000004" table:style-name="ce34">
            <text:p>0,8604</text:p>
          </table:table-cell>
          <table:table-cell office:value-type="float" office:value="0.65763585000000002" table:style-name="ce34">
            <text:p>0,6576</text:p>
          </table:table-cell>
          <table:table-cell office:value-type="float" office:value="0.95116995000000004" table:style-name="ce34">
            <text:p>0,9512</text:p>
          </table:table-cell>
          <table:table-cell office:value-type="float" office:value="1.2594348099999999" table:style-name="ce34">
            <text:p>1,2594</text:p>
          </table:table-cell>
          <table:table-cell office:value-type="float" office:value="0.44697387999999999" table:style-name="ce34">
            <text:p>0,4470</text:p>
          </table:table-cell>
          <table:table-cell office:value-type="float" office:value="1.43985732" table:style-name="ce35">
            <text:p>1,4399</text:p>
          </table:table-cell>
          <table:table-cell office:value-type="float" office:value="0.18790715" table:style-name="ce34">
            <text:p>0,1879</text:p>
          </table:table-cell>
          <table:table-cell office:value-type="float" office:value="0.27055949000000001" table:style-name="ce34">
            <text:p>0,270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40 Saltdal</text:p>
          </table:table-cell>
          <table:table-cell office:value-type="float" office:value="0.92221640999999999" table:style-name="ce37">
            <text:p>0,9222</text:p>
          </table:table-cell>
          <table:table-cell office:value-type="float" office:value="0.92168128999999999" table:style-name="ce37">
            <text:p>0,9217</text:p>
          </table:table-cell>
          <table:table-cell office:value-type="float" office:value="0.95661878" table:style-name="ce37">
            <text:p>0,9566</text:p>
          </table:table-cell>
          <table:table-cell office:value-type="float" office:value="0.86375990000000002" table:style-name="ce37">
            <text:p>0,8638</text:p>
          </table:table-cell>
          <table:table-cell office:value-type="float" office:value="0.93532530999999997" table:style-name="ce37">
            <text:p>0,9353</text:p>
          </table:table-cell>
          <table:table-cell office:value-type="float" office:value="1.41760003" table:style-name="ce37">
            <text:p>1,4176</text:p>
          </table:table-cell>
          <table:table-cell office:value-type="float" office:value="1.2639107999999999" table:style-name="ce37">
            <text:p>1,2639</text:p>
          </table:table-cell>
          <table:table-cell office:value-type="float" office:value="1.3049127" table:style-name="ce37">
            <text:p>1,3049</text:p>
          </table:table-cell>
          <table:table-cell office:value-type="float" office:value="3.1625051000000002" table:style-name="ce37">
            <text:p>3,1625</text:p>
          </table:table-cell>
          <table:table-cell office:value-type="float" office:value="1.78186855" table:style-name="ce37">
            <text:p>1,7819</text:p>
          </table:table-cell>
          <table:table-cell office:value-type="float" office:value="1.39614054" table:style-name="ce37">
            <text:p>1,3961</text:p>
          </table:table-cell>
          <table:table-cell office:value-type="float" office:value="2.1782963199999998" table:style-name="ce37">
            <text:p>2,1783</text:p>
          </table:table-cell>
          <table:table-cell office:value-type="float" office:value="1.0298841999999999" table:style-name="ce37">
            <text:p>1,0299</text:p>
          </table:table-cell>
          <table:table-cell office:value-type="float" office:value="2.5152171499999998" table:style-name="ce37">
            <text:p>2,5152</text:p>
          </table:table-cell>
          <table:table-cell office:value-type="float" office:value="1.2557186499999999" table:style-name="ce37">
            <text:p>1,2557</text:p>
          </table:table-cell>
          <table:table-cell office:value-type="float" office:value="1.05200757" table:style-name="ce37">
            <text:p>1,0520</text:p>
          </table:table-cell>
          <table:table-cell office:value-type="float" office:value="1.47236331" table:style-name="ce37">
            <text:p>1,4724</text:p>
          </table:table-cell>
          <table:table-cell office:value-type="float" office:value="0.53917512000000001" table:style-name="ce37">
            <text:p>0,5392</text:p>
          </table:table-cell>
          <table:table-cell office:value-type="float" office:value="0.43088767" table:style-name="ce37">
            <text:p>0,4309</text:p>
          </table:table-cell>
          <table:table-cell office:value-type="float" office:value="0.97774925000000001" table:style-name="ce37">
            <text:p>0,9777</text:p>
          </table:table-cell>
          <table:table-cell office:value-type="float" office:value="0.78243032000000001" table:style-name="ce37">
            <text:p>0,7824</text:p>
          </table:table-cell>
          <table:table-cell office:value-type="float" office:value="0.79478868000000003" table:style-name="ce37">
            <text:p>0,7948</text:p>
          </table:table-cell>
          <table:table-cell office:value-type="float" office:value="1.11895301" table:style-name="ce37">
            <text:p>1,1190</text:p>
          </table:table-cell>
          <table:table-cell office:value-type="float" office:value="0.69743297999999998" table:style-name="ce37">
            <text:p>0,6974</text:p>
          </table:table-cell>
          <table:table-cell office:value-type="float" office:value="1.14682631" table:style-name="ce38">
            <text:p>1,1468</text:p>
          </table:table-cell>
          <table:table-cell office:value-type="float" office:value="0.86865197000000005" table:style-name="ce37">
            <text:p>0,8687</text:p>
          </table:table-cell>
          <table:table-cell office:value-type="float" office:value="0.99619294000000003" table:style-name="ce37">
            <text:p>0,996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41 Fauske</text:p>
          </table:table-cell>
          <table:table-cell office:value-type="float" office:value="0.75797585999999995" table:style-name="ce34">
            <text:p>0,7580</text:p>
          </table:table-cell>
          <table:table-cell office:value-type="float" office:value="0.87948605999999996" table:style-name="ce34">
            <text:p>0,8795</text:p>
          </table:table-cell>
          <table:table-cell office:value-type="float" office:value="0.88705286000000005" table:style-name="ce34">
            <text:p>0,8871</text:p>
          </table:table-cell>
          <table:table-cell office:value-type="float" office:value="1.0351058799999999" table:style-name="ce34">
            <text:p>1,0351</text:p>
          </table:table-cell>
          <table:table-cell office:value-type="float" office:value="0.96427516000000002" table:style-name="ce34">
            <text:p>0,9643</text:p>
          </table:table-cell>
          <table:table-cell office:value-type="float" office:value="1.2818775499999999" table:style-name="ce34">
            <text:p>1,2819</text:p>
          </table:table-cell>
          <table:table-cell office:value-type="float" office:value="1.2218225" table:style-name="ce34">
            <text:p>1,2218</text:p>
          </table:table-cell>
          <table:table-cell office:value-type="float" office:value="1.21001863" table:style-name="ce34">
            <text:p>1,2100</text:p>
          </table:table-cell>
          <table:table-cell office:value-type="float" office:value="1.2511998900000001" table:style-name="ce34">
            <text:p>1,2512</text:p>
          </table:table-cell>
          <table:table-cell office:value-type="float" office:value="1.8480638899999999" table:style-name="ce34">
            <text:p>1,8481</text:p>
          </table:table-cell>
          <table:table-cell office:value-type="float" office:value="0.94699897" table:style-name="ce34">
            <text:p>0,9470</text:p>
          </table:table-cell>
          <table:table-cell office:value-type="float" office:value="1.0322007399999999" table:style-name="ce34">
            <text:p>1,0322</text:p>
          </table:table-cell>
          <table:table-cell office:value-type="float" office:value="0.86364346999999997" table:style-name="ce34">
            <text:p>0,8636</text:p>
          </table:table-cell>
          <table:table-cell office:value-type="float" office:value="0.81793532999999996" table:style-name="ce34">
            <text:p>0,8179</text:p>
          </table:table-cell>
          <table:table-cell office:value-type="float" office:value="1.2789257300000001" table:style-name="ce34">
            <text:p>1,2789</text:p>
          </table:table-cell>
          <table:table-cell office:value-type="float" office:value="1.1104936999999999" table:style-name="ce34">
            <text:p>1,1105</text:p>
          </table:table-cell>
          <table:table-cell office:value-type="float" office:value="1.386325" table:style-name="ce34">
            <text:p>1,3863</text:p>
          </table:table-cell>
          <table:table-cell office:value-type="float" office:value="0.54133301" table:style-name="ce34">
            <text:p>0,5413</text:p>
          </table:table-cell>
          <table:table-cell office:value-type="float" office:value="0.54622736000000005" table:style-name="ce34">
            <text:p>0,5462</text:p>
          </table:table-cell>
          <table:table-cell office:value-type="float" office:value="1.0099389000000001" table:style-name="ce34">
            <text:p>1,0099</text:p>
          </table:table-cell>
          <table:table-cell office:value-type="float" office:value="1.00443711" table:style-name="ce34">
            <text:p>1,0044</text:p>
          </table:table-cell>
          <table:table-cell office:value-type="float" office:value="0.81315937000000005" table:style-name="ce34">
            <text:p>0,8132</text:p>
          </table:table-cell>
          <table:table-cell office:value-type="float" office:value="0.64334606999999999" table:style-name="ce34">
            <text:p>0,6433</text:p>
          </table:table-cell>
          <table:table-cell office:value-type="float" office:value="0.72761341000000002" table:style-name="ce34">
            <text:p>0,7276</text:p>
          </table:table-cell>
          <table:table-cell office:value-type="float" office:value="0.99328563999999997" table:style-name="ce35">
            <text:p>0,9933</text:p>
          </table:table-cell>
          <table:table-cell office:value-type="float" office:value="1.80149005" table:style-name="ce34">
            <text:p>1,8015</text:p>
          </table:table-cell>
          <table:table-cell office:value-type="float" office:value="1.7893942" table:style-name="ce34">
            <text:p>1,789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45 Sørfold</text:p>
          </table:table-cell>
          <table:table-cell office:value-type="float" office:value="0.76056791000000001" table:style-name="ce34">
            <text:p>0,7606</text:p>
          </table:table-cell>
          <table:table-cell office:value-type="float" office:value="0.85667599000000005" table:style-name="ce34">
            <text:p>0,8567</text:p>
          </table:table-cell>
          <table:table-cell office:value-type="float" office:value="0.87271876999999998" table:style-name="ce34">
            <text:p>0,8727</text:p>
          </table:table-cell>
          <table:table-cell office:value-type="float" office:value="0.96489563" table:style-name="ce34">
            <text:p>0,9649</text:p>
          </table:table-cell>
          <table:table-cell office:value-type="float" office:value="0.89409983000000004" table:style-name="ce34">
            <text:p>0,8941</text:p>
          </table:table-cell>
          <table:table-cell office:value-type="float" office:value="1.6227669600000001" table:style-name="ce34">
            <text:p>1,6228</text:p>
          </table:table-cell>
          <table:table-cell office:value-type="float" office:value="1.4032538800000001" table:style-name="ce34">
            <text:p>1,4033</text:p>
          </table:table-cell>
          <table:table-cell office:value-type="float" office:value="1.6998191199999999" table:style-name="ce34">
            <text:p>1,6998</text:p>
          </table:table-cell>
          <table:table-cell office:value-type="float" office:value="9.9525421099999996" table:style-name="ce34">
            <text:p>9,9525</text:p>
          </table:table-cell>
          <table:table-cell office:value-type="float" office:value="3.7990354000000002" table:style-name="ce34">
            <text:p>3,7990</text:p>
          </table:table-cell>
          <table:table-cell office:value-type="float" office:value="4.5789422499999999" table:style-name="ce34">
            <text:p>4,5789</text:p>
          </table:table-cell>
          <table:table-cell office:value-type="float" office:value="3.34762235" table:style-name="ce34">
            <text:p>3,3476</text:p>
          </table:table-cell>
          <table:table-cell office:value-type="float" office:value="1.0832460799999999" table:style-name="ce34">
            <text:p>1,0832</text:p>
          </table:table-cell>
          <table:table-cell office:value-type="float" office:value="0.99053912" table:style-name="ce34">
            <text:p>0,9905</text:p>
          </table:table-cell>
          <table:table-cell office:value-type="float" office:value="1.5984423999999999" table:style-name="ce34">
            <text:p>1,5984</text:p>
          </table:table-cell>
          <table:table-cell office:value-type="float" office:value="1.16931798" table:style-name="ce34">
            <text:p>1,1693</text:p>
          </table:table-cell>
          <table:table-cell office:value-type="float" office:value="1.03487595" table:style-name="ce34">
            <text:p>1,0349</text:p>
          </table:table-cell>
          <table:table-cell office:value-type="float" office:value="2.6801849999999999E-2" table:style-name="ce34">
            <text:p>0,0268</text:p>
          </table:table-cell>
          <table:table-cell office:value-type="float" office:value="0.51730023999999997" table:style-name="ce34">
            <text:p>0,5173</text:p>
          </table:table-cell>
          <table:table-cell office:value-type="float" office:value="0.87204197999999999" table:style-name="ce34">
            <text:p>0,8720</text:p>
          </table:table-cell>
          <table:table-cell office:value-type="float" office:value="0.88496076000000001" table:style-name="ce34">
            <text:p>0,8850</text:p>
          </table:table-cell>
          <table:table-cell office:value-type="float" office:value="0.59536301000000003" table:style-name="ce34">
            <text:p>0,5954</text:p>
          </table:table-cell>
          <table:table-cell office:value-type="float" office:value="0.66202715000000001" table:style-name="ce34">
            <text:p>0,6620</text:p>
          </table:table-cell>
          <table:table-cell office:value-type="float" office:value="0.53300486000000002" table:style-name="ce34">
            <text:p>0,5330</text:p>
          </table:table-cell>
          <table:table-cell office:value-type="float" office:value="1.2410845800000001" table:style-name="ce35">
            <text:p>1,2411</text:p>
          </table:table-cell>
          <table:table-cell office:value-type="float" office:value="0.3590701" table:style-name="ce34">
            <text:p>0,3591</text:p>
          </table:table-cell>
          <table:table-cell office:value-type="float" office:value="0.44563637" table:style-name="ce34">
            <text:p>0,445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48 Steigen</text:p>
          </table:table-cell>
          <table:table-cell office:value-type="float" office:value="0.69684570000000001" table:style-name="ce37">
            <text:p>0,6968</text:p>
          </table:table-cell>
          <table:table-cell office:value-type="float" office:value="0.81076473000000004" table:style-name="ce37">
            <text:p>0,8108</text:p>
          </table:table-cell>
          <table:table-cell office:value-type="float" office:value="0.89346221000000003" table:style-name="ce37">
            <text:p>0,8935</text:p>
          </table:table-cell>
          <table:table-cell office:value-type="float" office:value="0.81267864999999995" table:style-name="ce37">
            <text:p>0,8127</text:p>
          </table:table-cell>
          <table:table-cell office:value-type="float" office:value="0.93510870000000001" table:style-name="ce37">
            <text:p>0,9351</text:p>
          </table:table-cell>
          <table:table-cell office:value-type="float" office:value="1.5265363000000001" table:style-name="ce37">
            <text:p>1,5265</text:p>
          </table:table-cell>
          <table:table-cell office:value-type="float" office:value="1.4484541099999999" table:style-name="ce37">
            <text:p>1,4485</text:p>
          </table:table-cell>
          <table:table-cell office:value-type="float" office:value="1.6235487799999999" table:style-name="ce37">
            <text:p>1,6235</text:p>
          </table:table-cell>
          <table:table-cell office:value-type="float" office:value="7.5347072099999997" table:style-name="ce37">
            <text:p>7,5347</text:p>
          </table:table-cell>
          <table:table-cell office:value-type="float" office:value="4.5394241199999996" table:style-name="ce37">
            <text:p>4,5394</text:p>
          </table:table-cell>
          <table:table-cell office:value-type="float" office:value="3.3321365799999998" table:style-name="ce37">
            <text:p>3,3321</text:p>
          </table:table-cell>
          <table:table-cell office:value-type="float" office:value="4.9856238499999996" table:style-name="ce37">
            <text:p>4,9856</text:p>
          </table:table-cell>
          <table:table-cell office:value-type="float" office:value="1.36802555" table:style-name="ce37">
            <text:p>1,3680</text:p>
          </table:table-cell>
          <table:table-cell office:value-type="float" office:value="1.1563370500000001" table:style-name="ce37">
            <text:p>1,1563</text:p>
          </table:table-cell>
          <table:table-cell office:value-type="float" office:value="1.7614772400000001" table:style-name="ce37">
            <text:p>1,7615</text:p>
          </table:table-cell>
          <table:table-cell office:value-type="float" office:value="0.97085745000000001" table:style-name="ce37">
            <text:p>0,9709</text:p>
          </table:table-cell>
          <table:table-cell office:value-type="float" office:value="1.3766664399999999" table:style-name="ce37">
            <text:p>1,3767</text:p>
          </table:table-cell>
          <table:table-cell office:value-type="float" office:value="0.34511596999999999" table:style-name="ce37">
            <text:p>0,3451</text:p>
          </table:table-cell>
          <table:table-cell office:value-type="float" office:value="0.36895851000000002" table:style-name="ce37">
            <text:p>0,3690</text:p>
          </table:table-cell>
          <table:table-cell office:value-type="float" office:value="0.96114736999999995" table:style-name="ce37">
            <text:p>0,9611</text:p>
          </table:table-cell>
          <table:table-cell office:value-type="float" office:value="0.96786669000000003" table:style-name="ce37">
            <text:p>0,9679</text:p>
          </table:table-cell>
          <table:table-cell office:value-type="float" office:value="0.79755907000000004" table:style-name="ce37">
            <text:p>0,7976</text:p>
          </table:table-cell>
          <table:table-cell office:value-type="float" office:value="0.81093024999999996" table:style-name="ce37">
            <text:p>0,8109</text:p>
          </table:table-cell>
          <table:table-cell office:value-type="float" office:value="0.69221467999999997" table:style-name="ce37">
            <text:p>0,6922</text:p>
          </table:table-cell>
          <table:table-cell office:value-type="float" office:value="1.2179873299999999" table:style-name="ce38">
            <text:p>1,2180</text:p>
          </table:table-cell>
          <table:table-cell office:value-type="float" office:value="0.48334928999999999" table:style-name="ce37">
            <text:p>0,4833</text:p>
          </table:table-cell>
          <table:table-cell office:value-type="float" office:value="0.58871331000000005" table:style-name="ce37">
            <text:p>0,588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51 Lødingen</text:p>
          </table:table-cell>
          <table:table-cell office:value-type="float" office:value="0.53210930000000001" table:style-name="ce34">
            <text:p>0,5321</text:p>
          </table:table-cell>
          <table:table-cell office:value-type="float" office:value="0.51500683999999997" table:style-name="ce34">
            <text:p>0,5150</text:p>
          </table:table-cell>
          <table:table-cell office:value-type="float" office:value="0.83259872999999995" table:style-name="ce34">
            <text:p>0,8326</text:p>
          </table:table-cell>
          <table:table-cell office:value-type="float" office:value="0.89708489999999996" table:style-name="ce34">
            <text:p>0,8971</text:p>
          </table:table-cell>
          <table:table-cell office:value-type="float" office:value="0.91312757" table:style-name="ce34">
            <text:p>0,9131</text:p>
          </table:table-cell>
          <table:table-cell office:value-type="float" office:value="1.65342396" table:style-name="ce34">
            <text:p>1,6534</text:p>
          </table:table-cell>
          <table:table-cell office:value-type="float" office:value="1.7333217400000001" table:style-name="ce34">
            <text:p>1,7333</text:p>
          </table:table-cell>
          <table:table-cell office:value-type="float" office:value="2.2008462400000002" table:style-name="ce34">
            <text:p>2,2008</text:p>
          </table:table-cell>
          <table:table-cell office:value-type="float" office:value="9.6763071400000005" table:style-name="ce34">
            <text:p>9,6763</text:p>
          </table:table-cell>
          <table:table-cell office:value-type="float" office:value="1.92965622" table:style-name="ce34">
            <text:p>1,9297</text:p>
          </table:table-cell>
          <table:table-cell office:value-type="float" office:value="1.8237969000000001" table:style-name="ce34">
            <text:p>1,8238</text:p>
          </table:table-cell>
          <table:table-cell office:value-type="float" office:value="1.83178997" table:style-name="ce34">
            <text:p>1,8318</text:p>
          </table:table-cell>
          <table:table-cell office:value-type="float" office:value="1.39515455" table:style-name="ce34">
            <text:p>1,3952</text:p>
          </table:table-cell>
          <table:table-cell office:value-type="float" office:value="2.4300070100000002" table:style-name="ce34">
            <text:p>2,4300</text:p>
          </table:table-cell>
          <table:table-cell office:value-type="float" office:value="1.7128696299999999" table:style-name="ce34">
            <text:p>1,7129</text:p>
          </table:table-cell>
          <table:table-cell office:value-type="float" office:value="1.0499415299999999" table:style-name="ce34">
            <text:p>1,0499</text:p>
          </table:table-cell>
          <table:table-cell office:value-type="float" office:value="1.4924322299999999" table:style-name="ce34">
            <text:p>1,4924</text:p>
          </table:table-cell>
          <table:table-cell office:value-type="float" office:value="0.80118504000000001" table:style-name="ce34">
            <text:p>0,8012</text:p>
          </table:table-cell>
          <table:table-cell office:value-type="float" office:value="1.35025616" table:style-name="ce34">
            <text:p>1,3503</text:p>
          </table:table-cell>
          <table:table-cell office:value-type="float" office:value="1.03314431" table:style-name="ce34">
            <text:p>1,0331</text:p>
          </table:table-cell>
          <table:table-cell office:value-type="float" office:value="1.40712989" table:style-name="ce34">
            <text:p>1,4071</text:p>
          </table:table-cell>
          <table:table-cell office:value-type="float" office:value="1.17323222" table:style-name="ce34">
            <text:p>1,1732</text:p>
          </table:table-cell>
          <table:table-cell office:value-type="float" office:value="0.55018352000000004" table:style-name="ce34">
            <text:p>0,5502</text:p>
          </table:table-cell>
          <table:table-cell office:value-type="float" office:value="0.68409971000000003" table:style-name="ce34">
            <text:p>0,6841</text:p>
          </table:table-cell>
          <table:table-cell office:value-type="float" office:value="1.2857284099999999" table:style-name="ce35">
            <text:p>1,2857</text:p>
          </table:table-cell>
          <table:table-cell office:value-type="float" office:value="0.37637243999999997" table:style-name="ce34">
            <text:p>0,3764</text:p>
          </table:table-cell>
          <table:table-cell office:value-type="float" office:value="0.48391274000000001" table:style-name="ce34">
            <text:p>0,483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53 Evenes</text:p>
          </table:table-cell>
          <table:table-cell office:value-type="float" office:value="0.72167948000000004" table:style-name="ce34">
            <text:p>0,7217</text:p>
          </table:table-cell>
          <table:table-cell office:value-type="float" office:value="0.60130366999999996" table:style-name="ce34">
            <text:p>0,6013</text:p>
          </table:table-cell>
          <table:table-cell office:value-type="float" office:value="0.80955652" table:style-name="ce34">
            <text:p>0,8096</text:p>
          </table:table-cell>
          <table:table-cell office:value-type="float" office:value="1.0759285199999999" table:style-name="ce34">
            <text:p>1,0759</text:p>
          </table:table-cell>
          <table:table-cell office:value-type="float" office:value="0.87273319999999999" table:style-name="ce34">
            <text:p>0,8727</text:p>
          </table:table-cell>
          <table:table-cell office:value-type="float" office:value="1.7993339100000001" table:style-name="ce34">
            <text:p>1,7993</text:p>
          </table:table-cell>
          <table:table-cell office:value-type="float" office:value="1.38756776" table:style-name="ce34">
            <text:p>1,3876</text:p>
          </table:table-cell>
          <table:table-cell office:value-type="float" office:value="2.0737363499999999" table:style-name="ce34">
            <text:p>2,0737</text:p>
          </table:table-cell>
          <table:table-cell office:value-type="float" office:value="13.5068599" table:style-name="ce34">
            <text:p>13,5069</text:p>
          </table:table-cell>
          <table:table-cell office:value-type="float" office:value="2.0957056700000001" table:style-name="ce34">
            <text:p>2,0957</text:p>
          </table:table-cell>
          <table:table-cell office:value-type="float" office:value="2.4952988999999999" table:style-name="ce34">
            <text:p>2,4953</text:p>
          </table:table-cell>
          <table:table-cell office:value-type="float" office:value="3.1486078900000001" table:style-name="ce34">
            <text:p>3,1486</text:p>
          </table:table-cell>
          <table:table-cell office:value-type="float" office:value="1.61887771" table:style-name="ce34">
            <text:p>1,6189</text:p>
          </table:table-cell>
          <table:table-cell office:value-type="float" office:value="1.61124358" table:style-name="ce34">
            <text:p>1,6112</text:p>
          </table:table-cell>
          <table:table-cell office:value-type="float" office:value="1.84377646" table:style-name="ce34">
            <text:p>1,8438</text:p>
          </table:table-cell>
          <table:table-cell office:value-type="float" office:value="0.97899692000000005" table:style-name="ce34">
            <text:p>0,9790</text:p>
          </table:table-cell>
          <table:table-cell office:value-type="float" office:value="1.50719739" table:style-name="ce34">
            <text:p>1,5072</text:p>
          </table:table-cell>
          <table:table-cell office:value-type="float" office:value="0.43233469000000002" table:style-name="ce34">
            <text:p>0,4323</text:p>
          </table:table-cell>
          <table:table-cell office:value-type="float" office:value="0.93171817999999995" table:style-name="ce34">
            <text:p>0,9317</text:p>
          </table:table-cell>
          <table:table-cell office:value-type="float" office:value="0.85990295999999999" table:style-name="ce34">
            <text:p>0,8599</text:p>
          </table:table-cell>
          <table:table-cell office:value-type="float" office:value="0.76973601999999997" table:style-name="ce34">
            <text:p>0,7697</text:p>
          </table:table-cell>
          <table:table-cell office:value-type="float" office:value="1.1529957900000001" table:style-name="ce34">
            <text:p>1,1530</text:p>
          </table:table-cell>
          <table:table-cell office:value-type="float" office:value="0.73705394999999996" table:style-name="ce34">
            <text:p>0,7371</text:p>
          </table:table-cell>
          <table:table-cell office:value-type="float" office:value="0.63855726999999995" table:style-name="ce34">
            <text:p>0,6386</text:p>
          </table:table-cell>
          <table:table-cell office:value-type="float" office:value="1.2861022200000001" table:style-name="ce35">
            <text:p>1,2861</text:p>
          </table:table-cell>
          <table:table-cell office:value-type="float" office:value="0.25227929999999998" table:style-name="ce34">
            <text:p>0,2523</text:p>
          </table:table-cell>
          <table:table-cell office:value-type="float" office:value="0.32445697000000001" table:style-name="ce34">
            <text:p>0,324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56 Røst</text:p>
          </table:table-cell>
          <table:table-cell office:value-type="float" office:value="0.70330406999999995" table:style-name="ce37">
            <text:p>0,7033</text:p>
          </table:table-cell>
          <table:table-cell office:value-type="float" office:value="0.46507401999999998" table:style-name="ce37">
            <text:p>0,4651</text:p>
          </table:table-cell>
          <table:table-cell office:value-type="float" office:value="0.80873169" table:style-name="ce37">
            <text:p>0,8087</text:p>
          </table:table-cell>
          <table:table-cell office:value-type="float" office:value="0.94989071999999997" table:style-name="ce37">
            <text:p>0,9499</text:p>
          </table:table-cell>
          <table:table-cell office:value-type="float" office:value="1.0241109500000001" table:style-name="ce37">
            <text:p>1,0241</text:p>
          </table:table-cell>
          <table:table-cell office:value-type="float" office:value="1.11132129" table:style-name="ce37">
            <text:p>1,1113</text:p>
          </table:table-cell>
          <table:table-cell office:value-type="float" office:value="1.69761417" table:style-name="ce37">
            <text:p>1,6976</text:p>
          </table:table-cell>
          <table:table-cell office:value-type="float" office:value="1.68411237" table:style-name="ce37">
            <text:p>1,6841</text:p>
          </table:table-cell>
          <table:table-cell office:value-type="float" office:value="40.195419600000001" table:style-name="ce37">
            <text:p>40,1954</text:p>
          </table:table-cell>
          <table:table-cell office:value-type="float" office:value="0.16992852" table:style-name="ce37">
            <text:p>0,1699</text:p>
          </table:table-cell>
          <table:table-cell office:value-type="float" office:value="0.80958615" table:style-name="ce37">
            <text:p>0,8096</text:p>
          </table:table-cell>
          <table:table-cell office:value-type="float" office:value="1.3932927399999999" table:style-name="ce37">
            <text:p>1,3933</text:p>
          </table:table-cell>
          <table:table-cell office:value-type="float" office:value="1.0732366200000001" table:style-name="ce37">
            <text:p>1,0732</text:p>
          </table:table-cell>
          <table:table-cell office:value-type="float" office:value="0" table:style-name="ce37">
            <text:p>0,0000</text:p>
          </table:table-cell>
          <table:table-cell office:value-type="float" office:value="1.7112668600000001" table:style-name="ce37">
            <text:p>1,7113</text:p>
          </table:table-cell>
          <table:table-cell office:value-type="float" office:value="1.3629566900000001" table:style-name="ce37">
            <text:p>1,3630</text:p>
          </table:table-cell>
          <table:table-cell office:value-type="float" office:value="1.23991392" table:style-name="ce37">
            <text:p>1,2399</text:p>
          </table:table-cell>
          <table:table-cell office:value-type="float" office:value="0" table:style-name="ce37">
            <text:p>0,0000</text:p>
          </table:table-cell>
          <table:table-cell office:value-type="float" office:value="0.57954066000000004" table:style-name="ce37">
            <text:p>0,5795</text:p>
          </table:table-cell>
          <table:table-cell office:value-type="float" office:value="1.64891082" table:style-name="ce37">
            <text:p>1,6489</text:p>
          </table:table-cell>
          <table:table-cell office:value-type="float" office:value="1.4613058400000001" table:style-name="ce37">
            <text:p>1,4613</text:p>
          </table:table-cell>
          <table:table-cell office:value-type="float" office:value="0.46415347000000001" table:style-name="ce37">
            <text:p>0,4642</text:p>
          </table:table-cell>
          <table:table-cell office:value-type="float" office:value="0.76959679000000003" table:style-name="ce37">
            <text:p>0,7696</text:p>
          </table:table-cell>
          <table:table-cell office:value-type="float" office:value="0.47109274000000001" table:style-name="ce37">
            <text:p>0,4711</text:p>
          </table:table-cell>
          <table:table-cell office:value-type="float" office:value="1.5730097000000001" table:style-name="ce38">
            <text:p>1,5730</text:p>
          </table:table-cell>
          <table:table-cell office:value-type="float" office:value="9.0604740000000003E-2" table:style-name="ce37">
            <text:p>0,0906</text:p>
          </table:table-cell>
          <table:table-cell office:value-type="float" office:value="0.14252213" table:style-name="ce37">
            <text:p>0,142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57 Værøy</text:p>
          </table:table-cell>
          <table:table-cell office:value-type="float" office:value="0.62023777000000002" table:style-name="ce34">
            <text:p>0,6202</text:p>
          </table:table-cell>
          <table:table-cell office:value-type="float" office:value="0.82940384" table:style-name="ce34">
            <text:p>0,8294</text:p>
          </table:table-cell>
          <table:table-cell office:value-type="float" office:value="0.93240438999999997" table:style-name="ce34">
            <text:p>0,9324</text:p>
          </table:table-cell>
          <table:table-cell office:value-type="float" office:value="0.81860752000000003" table:style-name="ce34">
            <text:p>0,8186</text:p>
          </table:table-cell>
          <table:table-cell office:value-type="float" office:value="0.98637207999999998" table:style-name="ce34">
            <text:p>0,9864</text:p>
          </table:table-cell>
          <table:table-cell office:value-type="float" office:value="1.2371307600000001" table:style-name="ce34">
            <text:p>1,2371</text:p>
          </table:table-cell>
          <table:table-cell office:value-type="float" office:value="1.48563913" table:style-name="ce34">
            <text:p>1,4856</text:p>
          </table:table-cell>
          <table:table-cell office:value-type="float" office:value="1.32018145" table:style-name="ce34">
            <text:p>1,3202</text:p>
          </table:table-cell>
          <table:table-cell office:value-type="float" office:value="27.570661049999998" table:style-name="ce34">
            <text:p>27,5707</text:p>
          </table:table-cell>
          <table:table-cell office:value-type="float" office:value="6.5650120000000006E-2" table:style-name="ce34">
            <text:p>0,0657</text:p>
          </table:table-cell>
          <table:table-cell office:value-type="float" office:value="3.1845226000000002" table:style-name="ce34">
            <text:p>3,1845</text:p>
          </table:table-cell>
          <table:table-cell office:value-type="float" office:value="0.49468388000000002" table:style-name="ce34">
            <text:p>0,4947</text:p>
          </table:table-cell>
          <table:table-cell office:value-type="float" office:value="1.1778394000000001" table:style-name="ce34">
            <text:p>1,1778</text:p>
          </table:table-cell>
          <table:table-cell office:value-type="float" office:value="3.0772483099999999" table:style-name="ce34">
            <text:p>3,0772</text:p>
          </table:table-cell>
          <table:table-cell office:value-type="float" office:value="1.4414896800000001" table:style-name="ce34">
            <text:p>1,4415</text:p>
          </table:table-cell>
          <table:table-cell office:value-type="float" office:value="1.12184774" table:style-name="ce34">
            <text:p>1,1218</text:p>
          </table:table-cell>
          <table:table-cell office:value-type="float" office:value="0.85047616999999998" table:style-name="ce34">
            <text:p>0,8505</text:p>
          </table:table-cell>
          <table:table-cell office:value-type="float" office:value="0" table:style-name="ce34">
            <text:p>0,0000</text:p>
          </table:table-cell>
          <table:table-cell office:value-type="float" office:value="1.3601174599999999" table:style-name="ce34">
            <text:p>1,3601</text:p>
          </table:table-cell>
          <table:table-cell office:value-type="float" office:value="1.1465068199999999" table:style-name="ce34">
            <text:p>1,1465</text:p>
          </table:table-cell>
          <table:table-cell office:value-type="float" office:value="1.33644308" table:style-name="ce34">
            <text:p>1,3364</text:p>
          </table:table-cell>
          <table:table-cell office:value-type="float" office:value="1.2734802300000001" table:style-name="ce34">
            <text:p>1,2735</text:p>
          </table:table-cell>
          <table:table-cell office:value-type="float" office:value="0.71983412999999996" table:style-name="ce34">
            <text:p>0,7198</text:p>
          </table:table-cell>
          <table:table-cell office:value-type="float" office:value="0.39088284000000001" table:style-name="ce34">
            <text:p>0,3909</text:p>
          </table:table-cell>
          <table:table-cell office:value-type="float" office:value="1.5722674400000001" table:style-name="ce35">
            <text:p>1,5723</text:p>
          </table:table-cell>
          <table:table-cell office:value-type="float" office:value="0.13209314999999999" table:style-name="ce34">
            <text:p>0,1321</text:p>
          </table:table-cell>
          <table:table-cell office:value-type="float" office:value="0.20768575" table:style-name="ce34">
            <text:p>0,207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59 Flakstad</text:p>
          </table:table-cell>
          <table:table-cell office:value-type="float" office:value="0.73724624000000005" table:style-name="ce34">
            <text:p>0,7372</text:p>
          </table:table-cell>
          <table:table-cell office:value-type="float" office:value="0.59272042999999996" table:style-name="ce34">
            <text:p>0,5927</text:p>
          </table:table-cell>
          <table:table-cell office:value-type="float" office:value="0.79080141999999998" table:style-name="ce34">
            <text:p>0,7908</text:p>
          </table:table-cell>
          <table:table-cell office:value-type="float" office:value="1.05351551" table:style-name="ce34">
            <text:p>1,0535</text:p>
          </table:table-cell>
          <table:table-cell office:value-type="float" office:value="0.92056709999999997" table:style-name="ce34">
            <text:p>0,9206</text:p>
          </table:table-cell>
          <table:table-cell office:value-type="float" office:value="1.39312108" table:style-name="ce34">
            <text:p>1,3931</text:p>
          </table:table-cell>
          <table:table-cell office:value-type="float" office:value="2.1251164" table:style-name="ce34">
            <text:p>2,1251</text:p>
          </table:table-cell>
          <table:table-cell office:value-type="float" office:value="1.67247412" table:style-name="ce34">
            <text:p>1,6725</text:p>
          </table:table-cell>
          <table:table-cell office:value-type="float" office:value="14.490297740000001" table:style-name="ce34">
            <text:p>14,4903</text:p>
          </table:table-cell>
          <table:table-cell office:value-type="float" office:value="2.6232401400000001" table:style-name="ce34">
            <text:p>2,6232</text:p>
          </table:table-cell>
          <table:table-cell office:value-type="float" office:value="2.47447412" table:style-name="ce34">
            <text:p>2,4745</text:p>
          </table:table-cell>
          <table:table-cell office:value-type="float" office:value="2.48769785" table:style-name="ce34">
            <text:p>2,4877</text:p>
          </table:table-cell>
          <table:table-cell office:value-type="float" office:value="1.1605594400000001" table:style-name="ce34">
            <text:p>1,1606</text:p>
          </table:table-cell>
          <table:table-cell office:value-type="float" office:value="1.94920863" table:style-name="ce34">
            <text:p>1,9492</text:p>
          </table:table-cell>
          <table:table-cell office:value-type="float" office:value="1.7275993300000001" table:style-name="ce34">
            <text:p>1,7276</text:p>
          </table:table-cell>
          <table:table-cell office:value-type="float" office:value="1.0527516400000001" table:style-name="ce34">
            <text:p>1,0528</text:p>
          </table:table-cell>
          <table:table-cell office:value-type="float" office:value="0.95771304999999995" table:style-name="ce34">
            <text:p>0,9577</text:p>
          </table:table-cell>
          <table:table-cell office:value-type="float" office:value="4.102107E-2" table:style-name="ce34">
            <text:p>0,0410</text:p>
          </table:table-cell>
          <table:table-cell office:value-type="float" office:value="0.26783099999999999" table:style-name="ce34">
            <text:p>0,2678</text:p>
          </table:table-cell>
          <table:table-cell office:value-type="float" office:value="0.88979171000000001" table:style-name="ce34">
            <text:p>0,8898</text:p>
          </table:table-cell>
          <table:table-cell office:value-type="float" office:value="0.63960618999999996" table:style-name="ce34">
            <text:p>0,6396</text:p>
          </table:table-cell>
          <table:table-cell office:value-type="float" office:value="0.37345152999999998" table:style-name="ce34">
            <text:p>0,3735</text:p>
          </table:table-cell>
          <table:table-cell office:value-type="float" office:value="1.1078176799999999" table:style-name="ce34">
            <text:p>1,1078</text:p>
          </table:table-cell>
          <table:table-cell office:value-type="float" office:value="0.57222023" table:style-name="ce34">
            <text:p>0,5722</text:p>
          </table:table-cell>
          <table:table-cell office:value-type="float" office:value="1.3165542400000001" table:style-name="ce35">
            <text:p>1,3166</text:p>
          </table:table-cell>
          <table:table-cell office:value-type="float" office:value="0.23460486999999999" table:style-name="ce34">
            <text:p>0,2346</text:p>
          </table:table-cell>
          <table:table-cell office:value-type="float" office:value="0.30887003000000002" table:style-name="ce34">
            <text:p>0,308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60 Vestvågøy</text:p>
          </table:table-cell>
          <table:table-cell office:value-type="float" office:value="0.94095901000000004" table:style-name="ce37">
            <text:p>0,9410</text:p>
          </table:table-cell>
          <table:table-cell office:value-type="float" office:value="1.0307589500000001" table:style-name="ce37">
            <text:p>1,0308</text:p>
          </table:table-cell>
          <table:table-cell office:value-type="float" office:value="1.0325312499999999" table:style-name="ce37">
            <text:p>1,0325</text:p>
          </table:table-cell>
          <table:table-cell office:value-type="float" office:value="1.04969549" table:style-name="ce37">
            <text:p>1,0497</text:p>
          </table:table-cell>
          <table:table-cell office:value-type="float" office:value="0.94933559999999995" table:style-name="ce37">
            <text:p>0,9493</text:p>
          </table:table-cell>
          <table:table-cell office:value-type="float" office:value="1.1210107" table:style-name="ce37">
            <text:p>1,1210</text:p>
          </table:table-cell>
          <table:table-cell office:value-type="float" office:value="1.1584871400000001" table:style-name="ce37">
            <text:p>1,1585</text:p>
          </table:table-cell>
          <table:table-cell office:value-type="float" office:value="1.2030630200000001" table:style-name="ce37">
            <text:p>1,2031</text:p>
          </table:table-cell>
          <table:table-cell office:value-type="float" office:value="1.0853961000000001" table:style-name="ce37">
            <text:p>1,0854</text:p>
          </table:table-cell>
          <table:table-cell office:value-type="float" office:value="1.2701165800000001" table:style-name="ce37">
            <text:p>1,2701</text:p>
          </table:table-cell>
          <table:table-cell office:value-type="float" office:value="1.21255493" table:style-name="ce37">
            <text:p>1,2126</text:p>
          </table:table-cell>
          <table:table-cell office:value-type="float" office:value="1.6990473500000001" table:style-name="ce37">
            <text:p>1,6990</text:p>
          </table:table-cell>
          <table:table-cell office:value-type="float" office:value="1.0915410400000001" table:style-name="ce37">
            <text:p>1,0915</text:p>
          </table:table-cell>
          <table:table-cell office:value-type="float" office:value="1.3783619600000001" table:style-name="ce37">
            <text:p>1,3784</text:p>
          </table:table-cell>
          <table:table-cell office:value-type="float" office:value="1.2798946099999999" table:style-name="ce37">
            <text:p>1,2799</text:p>
          </table:table-cell>
          <table:table-cell office:value-type="float" office:value="1.0743068499999999" table:style-name="ce37">
            <text:p>1,0743</text:p>
          </table:table-cell>
          <table:table-cell office:value-type="float" office:value="1.0185493299999999" table:style-name="ce37">
            <text:p>1,0185</text:p>
          </table:table-cell>
          <table:table-cell office:value-type="float" office:value="0.60315828000000005" table:style-name="ce37">
            <text:p>0,6032</text:p>
          </table:table-cell>
          <table:table-cell office:value-type="float" office:value="0.90304432000000001" table:style-name="ce37">
            <text:p>0,9030</text:p>
          </table:table-cell>
          <table:table-cell office:value-type="float" office:value="0.92753739999999996" table:style-name="ce37">
            <text:p>0,9275</text:p>
          </table:table-cell>
          <table:table-cell office:value-type="float" office:value="1.08164437" table:style-name="ce37">
            <text:p>1,0816</text:p>
          </table:table-cell>
          <table:table-cell office:value-type="float" office:value="0.87529603" table:style-name="ce37">
            <text:p>0,8753</text:p>
          </table:table-cell>
          <table:table-cell office:value-type="float" office:value="0.97346193000000003" table:style-name="ce37">
            <text:p>0,9735</text:p>
          </table:table-cell>
          <table:table-cell office:value-type="float" office:value="0.72126703999999997" table:style-name="ce37">
            <text:p>0,7213</text:p>
          </table:table-cell>
          <table:table-cell office:value-type="float" office:value="1.06817841" table:style-name="ce38">
            <text:p>1,0682</text:p>
          </table:table-cell>
          <table:table-cell office:value-type="float" office:value="2.1380485" table:style-name="ce37">
            <text:p>2,1380</text:p>
          </table:table-cell>
          <table:table-cell office:value-type="float" office:value="2.2838172399999999" table:style-name="ce37">
            <text:p>2,283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65 Vågan</text:p>
          </table:table-cell>
          <table:table-cell office:value-type="float" office:value="0.90526105999999995" table:style-name="ce34">
            <text:p>0,9053</text:p>
          </table:table-cell>
          <table:table-cell office:value-type="float" office:value="0.94871523999999996" table:style-name="ce34">
            <text:p>0,9487</text:p>
          </table:table-cell>
          <table:table-cell office:value-type="float" office:value="0.94415791000000004" table:style-name="ce34">
            <text:p>0,9442</text:p>
          </table:table-cell>
          <table:table-cell office:value-type="float" office:value="1.03314624" table:style-name="ce34">
            <text:p>1,0331</text:p>
          </table:table-cell>
          <table:table-cell office:value-type="float" office:value="0.97500476999999997" table:style-name="ce34">
            <text:p>0,9750</text:p>
          </table:table-cell>
          <table:table-cell office:value-type="float" office:value="1.19884185" table:style-name="ce34">
            <text:p>1,1988</text:p>
          </table:table-cell>
          <table:table-cell office:value-type="float" office:value="0.99560947" table:style-name="ce34">
            <text:p>0,9956</text:p>
          </table:table-cell>
          <table:table-cell office:value-type="float" office:value="1.02296567" table:style-name="ce34">
            <text:p>1,0230</text:p>
          </table:table-cell>
          <table:table-cell office:value-type="float" office:value="1.36832171" table:style-name="ce34">
            <text:p>1,3683</text:p>
          </table:table-cell>
          <table:table-cell office:value-type="float" office:value="2.1287881" table:style-name="ce34">
            <text:p>2,1288</text:p>
          </table:table-cell>
          <table:table-cell office:value-type="float" office:value="1.9731787700000001" table:style-name="ce34">
            <text:p>1,9732</text:p>
          </table:table-cell>
          <table:table-cell office:value-type="float" office:value="0.64815798000000002" table:style-name="ce34">
            <text:p>0,6482</text:p>
          </table:table-cell>
          <table:table-cell office:value-type="float" office:value="1.4885204000000001" table:style-name="ce34">
            <text:p>1,4885</text:p>
          </table:table-cell>
          <table:table-cell office:value-type="float" office:value="1.2490026700000001" table:style-name="ce34">
            <text:p>1,2490</text:p>
          </table:table-cell>
          <table:table-cell office:value-type="float" office:value="1.1443176799999999" table:style-name="ce34">
            <text:p>1,1443</text:p>
          </table:table-cell>
          <table:table-cell office:value-type="float" office:value="1.1452462800000001" table:style-name="ce34">
            <text:p>1,1452</text:p>
          </table:table-cell>
          <table:table-cell office:value-type="float" office:value="0.97040492" table:style-name="ce34">
            <text:p>0,9704</text:p>
          </table:table-cell>
          <table:table-cell office:value-type="float" office:value="0.71687038000000003" table:style-name="ce34">
            <text:p>0,7169</text:p>
          </table:table-cell>
          <table:table-cell office:value-type="float" office:value="0.65920727000000001" table:style-name="ce34">
            <text:p>0,6592</text:p>
          </table:table-cell>
          <table:table-cell office:value-type="float" office:value="1.10448591" table:style-name="ce34">
            <text:p>1,1045</text:p>
          </table:table-cell>
          <table:table-cell office:value-type="float" office:value="1.10460403" table:style-name="ce34">
            <text:p>1,1046</text:p>
          </table:table-cell>
          <table:table-cell office:value-type="float" office:value="0.82231535" table:style-name="ce34">
            <text:p>0,8223</text:p>
          </table:table-cell>
          <table:table-cell office:value-type="float" office:value="0.99868475000000001" table:style-name="ce34">
            <text:p>0,9987</text:p>
          </table:table-cell>
          <table:table-cell office:value-type="float" office:value="0.75884059000000004" table:style-name="ce34">
            <text:p>0,7588</text:p>
          </table:table-cell>
          <table:table-cell office:value-type="float" office:value="1.0350504599999999" table:style-name="ce35">
            <text:p>1,0351</text:p>
          </table:table-cell>
          <table:table-cell office:value-type="float" office:value="1.7899551499999999" table:style-name="ce34">
            <text:p>1,7900</text:p>
          </table:table-cell>
          <table:table-cell office:value-type="float" office:value="1.8526939099999999" table:style-name="ce34">
            <text:p>1,852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66 Hadsel</text:p>
          </table:table-cell>
          <table:table-cell office:value-type="float" office:value="0.83292644000000005" table:style-name="ce34">
            <text:p>0,8329</text:p>
          </table:table-cell>
          <table:table-cell office:value-type="float" office:value="0.87804680999999996" table:style-name="ce34">
            <text:p>0,8780</text:p>
          </table:table-cell>
          <table:table-cell office:value-type="float" office:value="0.93190284000000001" table:style-name="ce34">
            <text:p>0,9319</text:p>
          </table:table-cell>
          <table:table-cell office:value-type="float" office:value="0.99041977000000003" table:style-name="ce34">
            <text:p>0,9904</text:p>
          </table:table-cell>
          <table:table-cell office:value-type="float" office:value="0.94878138999999995" table:style-name="ce34">
            <text:p>0,9488</text:p>
          </table:table-cell>
          <table:table-cell office:value-type="float" office:value="1.33283716" table:style-name="ce34">
            <text:p>1,3328</text:p>
          </table:table-cell>
          <table:table-cell office:value-type="float" office:value="1.26813361" table:style-name="ce34">
            <text:p>1,2681</text:p>
          </table:table-cell>
          <table:table-cell office:value-type="float" office:value="1.03364729" table:style-name="ce34">
            <text:p>1,0336</text:p>
          </table:table-cell>
          <table:table-cell office:value-type="float" office:value="1.7349994399999999" table:style-name="ce34">
            <text:p>1,7350</text:p>
          </table:table-cell>
          <table:table-cell office:value-type="float" office:value="2.1856434400000002" table:style-name="ce34">
            <text:p>2,1856</text:p>
          </table:table-cell>
          <table:table-cell office:value-type="float" office:value="1.1609832099999999" table:style-name="ce34">
            <text:p>1,1610</text:p>
          </table:table-cell>
          <table:table-cell office:value-type="float" office:value="1.7752248900000001" table:style-name="ce34">
            <text:p>1,7752</text:p>
          </table:table-cell>
          <table:table-cell office:value-type="float" office:value="1.1559963900000001" table:style-name="ce34">
            <text:p>1,1560</text:p>
          </table:table-cell>
          <table:table-cell office:value-type="float" office:value="1.2895154" table:style-name="ce34">
            <text:p>1,2895</text:p>
          </table:table-cell>
          <table:table-cell office:value-type="float" office:value="1.35707697" table:style-name="ce34">
            <text:p>1,3571</text:p>
          </table:table-cell>
          <table:table-cell office:value-type="float" office:value="1.15465193" table:style-name="ce34">
            <text:p>1,1547</text:p>
          </table:table-cell>
          <table:table-cell office:value-type="float" office:value="1.1196722299999999" table:style-name="ce34">
            <text:p>1,1197</text:p>
          </table:table-cell>
          <table:table-cell office:value-type="float" office:value="1.06266057" table:style-name="ce34">
            <text:p>1,0627</text:p>
          </table:table-cell>
          <table:table-cell office:value-type="float" office:value="0.67654890000000001" table:style-name="ce34">
            <text:p>0,6765</text:p>
          </table:table-cell>
          <table:table-cell office:value-type="float" office:value="1.02239072" table:style-name="ce34">
            <text:p>1,0224</text:p>
          </table:table-cell>
          <table:table-cell office:value-type="float" office:value="1.1377534499999999" table:style-name="ce34">
            <text:p>1,1378</text:p>
          </table:table-cell>
          <table:table-cell office:value-type="float" office:value="0.84962636000000002" table:style-name="ce34">
            <text:p>0,8496</text:p>
          </table:table-cell>
          <table:table-cell office:value-type="float" office:value="0.84531188999999995" table:style-name="ce34">
            <text:p>0,8453</text:p>
          </table:table-cell>
          <table:table-cell office:value-type="float" office:value="0.79221123000000004" table:style-name="ce34">
            <text:p>0,7922</text:p>
          </table:table-cell>
          <table:table-cell office:value-type="float" office:value="1.0593792200000001" table:style-name="ce35">
            <text:p>1,0594</text:p>
          </table:table-cell>
          <table:table-cell office:value-type="float" office:value="1.4973037199999999" table:style-name="ce34">
            <text:p>1,4973</text:p>
          </table:table-cell>
          <table:table-cell office:value-type="float" office:value="1.5862124399999999" table:style-name="ce34">
            <text:p>1,586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67 Bø</text:p>
          </table:table-cell>
          <table:table-cell office:value-type="float" office:value="0.76214749000000004" table:style-name="ce37">
            <text:p>0,7621</text:p>
          </table:table-cell>
          <table:table-cell office:value-type="float" office:value="0.77613754999999995" table:style-name="ce37">
            <text:p>0,7761</text:p>
          </table:table-cell>
          <table:table-cell office:value-type="float" office:value="0.68853021000000003" table:style-name="ce37">
            <text:p>0,6885</text:p>
          </table:table-cell>
          <table:table-cell office:value-type="float" office:value="0.90993256" table:style-name="ce37">
            <text:p>0,9099</text:p>
          </table:table-cell>
          <table:table-cell office:value-type="float" office:value="0.92234821" table:style-name="ce37">
            <text:p>0,9223</text:p>
          </table:table-cell>
          <table:table-cell office:value-type="float" office:value="1.52018491" table:style-name="ce37">
            <text:p>1,5202</text:p>
          </table:table-cell>
          <table:table-cell office:value-type="float" office:value="2.0759483400000001" table:style-name="ce37">
            <text:p>2,0759</text:p>
          </table:table-cell>
          <table:table-cell office:value-type="float" office:value="1.91626805" table:style-name="ce37">
            <text:p>1,9163</text:p>
          </table:table-cell>
          <table:table-cell office:value-type="float" office:value="7.6227294900000002" table:style-name="ce37">
            <text:p>7,6227</text:p>
          </table:table-cell>
          <table:table-cell office:value-type="float" office:value="1.9581639799999999" table:style-name="ce37">
            <text:p>1,9582</text:p>
          </table:table-cell>
          <table:table-cell office:value-type="float" office:value="1.3826824200000001" table:style-name="ce37">
            <text:p>1,3827</text:p>
          </table:table-cell>
          <table:table-cell office:value-type="float" office:value="2.9810334900000002" table:style-name="ce37">
            <text:p>2,9810</text:p>
          </table:table-cell>
          <table:table-cell office:value-type="float" office:value="1.4247132499999999" table:style-name="ce37">
            <text:p>1,4247</text:p>
          </table:table-cell>
          <table:table-cell office:value-type="float" office:value="1.38254487" table:style-name="ce37">
            <text:p>1,3825</text:p>
          </table:table-cell>
          <table:table-cell office:value-type="float" office:value="2.0667286100000002" table:style-name="ce37">
            <text:p>2,0667</text:p>
          </table:table-cell>
          <table:table-cell office:value-type="float" office:value="1.13728334" table:style-name="ce37">
            <text:p>1,1373</text:p>
          </table:table-cell>
          <table:table-cell office:value-type="float" office:value="1.28422309" table:style-name="ce37">
            <text:p>1,2842</text:p>
          </table:table-cell>
          <table:table-cell office:value-type="float" office:value="0.51029279000000005" table:style-name="ce37">
            <text:p>0,5103</text:p>
          </table:table-cell>
          <table:table-cell office:value-type="float" office:value="0.83144415999999999" table:style-name="ce37">
            <text:p>0,8314</text:p>
          </table:table-cell>
          <table:table-cell office:value-type="float" office:value="1.02377885" table:style-name="ce37">
            <text:p>1,0238</text:p>
          </table:table-cell>
          <table:table-cell office:value-type="float" office:value="0.99764852000000004" table:style-name="ce37">
            <text:p>0,9976</text:p>
          </table:table-cell>
          <table:table-cell office:value-type="float" office:value="0.99759257999999995" table:style-name="ce37">
            <text:p>0,9976</text:p>
          </table:table-cell>
          <table:table-cell office:value-type="float" office:value="1.13883504" table:style-name="ce37">
            <text:p>1,1388</text:p>
          </table:table-cell>
          <table:table-cell office:value-type="float" office:value="0.53747405000000004" table:style-name="ce37">
            <text:p>0,5375</text:p>
          </table:table-cell>
          <table:table-cell office:value-type="float" office:value="1.21771845" table:style-name="ce38">
            <text:p>1,2177</text:p>
          </table:table-cell>
          <table:table-cell office:value-type="float" office:value="0.47776788999999997" table:style-name="ce37">
            <text:p>0,4778</text:p>
          </table:table-cell>
          <table:table-cell office:value-type="float" office:value="0.58178677000000001" table:style-name="ce37">
            <text:p>0,581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68 Øksnes</text:p>
          </table:table-cell>
          <table:table-cell office:value-type="float" office:value="0.70864711000000002" table:style-name="ce34">
            <text:p>0,7086</text:p>
          </table:table-cell>
          <table:table-cell office:value-type="float" office:value="0.82518802999999996" table:style-name="ce34">
            <text:p>0,8252</text:p>
          </table:table-cell>
          <table:table-cell office:value-type="float" office:value="0.88937396000000002" table:style-name="ce34">
            <text:p>0,8894</text:p>
          </table:table-cell>
          <table:table-cell office:value-type="float" office:value="1.0065729699999999" table:style-name="ce34">
            <text:p>1,0066</text:p>
          </table:table-cell>
          <table:table-cell office:value-type="float" office:value="0.98352128000000005" table:style-name="ce34">
            <text:p>0,9835</text:p>
          </table:table-cell>
          <table:table-cell office:value-type="float" office:value="1.19462534" table:style-name="ce34">
            <text:p>1,1946</text:p>
          </table:table-cell>
          <table:table-cell office:value-type="float" office:value="1.3741228400000001" table:style-name="ce34">
            <text:p>1,3741</text:p>
          </table:table-cell>
          <table:table-cell office:value-type="float" office:value="1.08708084" table:style-name="ce34">
            <text:p>1,0871</text:p>
          </table:table-cell>
          <table:table-cell office:value-type="float" office:value="3.5515410900000002" table:style-name="ce34">
            <text:p>3,5515</text:p>
          </table:table-cell>
          <table:table-cell office:value-type="float" office:value="1.40017536" table:style-name="ce34">
            <text:p>1,4002</text:p>
          </table:table-cell>
          <table:table-cell office:value-type="float" office:value="1.8952933000000001" table:style-name="ce34">
            <text:p>1,8953</text:p>
          </table:table-cell>
          <table:table-cell office:value-type="float" office:value="1.20585125" table:style-name="ce34">
            <text:p>1,2059</text:p>
          </table:table-cell>
          <table:table-cell office:value-type="float" office:value="0.80428385999999996" table:style-name="ce34">
            <text:p>0,8043</text:p>
          </table:table-cell>
          <table:table-cell office:value-type="float" office:value="2.1630917799999998" table:style-name="ce34">
            <text:p>2,1631</text:p>
          </table:table-cell>
          <table:table-cell office:value-type="float" office:value="1.3697716900000001" table:style-name="ce34">
            <text:p>1,3698</text:p>
          </table:table-cell>
          <table:table-cell office:value-type="float" office:value="1.0814825400000001" table:style-name="ce34">
            <text:p>1,0815</text:p>
          </table:table-cell>
          <table:table-cell office:value-type="float" office:value="1.6712840499999999" table:style-name="ce34">
            <text:p>1,6713</text:p>
          </table:table-cell>
          <table:table-cell office:value-type="float" office:value="8.5841940000000005E-2" table:style-name="ce34">
            <text:p>0,0858</text:p>
          </table:table-cell>
          <table:table-cell office:value-type="float" office:value="1.08731149" table:style-name="ce34">
            <text:p>1,0873</text:p>
          </table:table-cell>
          <table:table-cell office:value-type="float" office:value="1.0778719400000001" table:style-name="ce34">
            <text:p>1,0779</text:p>
          </table:table-cell>
          <table:table-cell office:value-type="float" office:value="0.93405848999999996" table:style-name="ce34">
            <text:p>0,9341</text:p>
          </table:table-cell>
          <table:table-cell office:value-type="float" office:value="1.00599847" table:style-name="ce34">
            <text:p>1,0060</text:p>
          </table:table-cell>
          <table:table-cell office:value-type="float" office:value="0.68622187000000001" table:style-name="ce34">
            <text:p>0,6862</text:p>
          </table:table-cell>
          <table:table-cell office:value-type="float" office:value="0.52503374999999997" table:style-name="ce34">
            <text:p>0,5250</text:p>
          </table:table-cell>
          <table:table-cell office:value-type="float" office:value="1.1033978900000001" table:style-name="ce35">
            <text:p>1,1034</text:p>
          </table:table-cell>
          <table:table-cell office:value-type="float" office:value="0.82214030000000005" table:style-name="ce34">
            <text:p>0,8221</text:p>
          </table:table-cell>
          <table:table-cell office:value-type="float" office:value="0.90714786999999997" table:style-name="ce34">
            <text:p>0,907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70 Sortland</text:p>
          </table:table-cell>
          <table:table-cell office:value-type="float" office:value="0.98398142" table:style-name="ce34">
            <text:p>0,9840</text:p>
          </table:table-cell>
          <table:table-cell office:value-type="float" office:value="1.00548104" table:style-name="ce34">
            <text:p>1,0055</text:p>
          </table:table-cell>
          <table:table-cell office:value-type="float" office:value="1.01826704" table:style-name="ce34">
            <text:p>1,0183</text:p>
          </table:table-cell>
          <table:table-cell office:value-type="float" office:value="1.13528827" table:style-name="ce34">
            <text:p>1,1353</text:p>
          </table:table-cell>
          <table:table-cell office:value-type="float" office:value="0.95872809999999997" table:style-name="ce34">
            <text:p>0,9587</text:p>
          </table:table-cell>
          <table:table-cell office:value-type="float" office:value="1.1025214400000001" table:style-name="ce34">
            <text:p>1,1025</text:p>
          </table:table-cell>
          <table:table-cell office:value-type="float" office:value="0.93296646999999999" table:style-name="ce34">
            <text:p>0,9330</text:p>
          </table:table-cell>
          <table:table-cell office:value-type="float" office:value="1.12253618" table:style-name="ce34">
            <text:p>1,1225</text:p>
          </table:table-cell>
          <table:table-cell office:value-type="float" office:value="1.13338772" table:style-name="ce34">
            <text:p>1,1334</text:p>
          </table:table-cell>
          <table:table-cell office:value-type="float" office:value="1.24899643" table:style-name="ce34">
            <text:p>1,2490</text:p>
          </table:table-cell>
          <table:table-cell office:value-type="float" office:value="1.37201828" table:style-name="ce34">
            <text:p>1,3720</text:p>
          </table:table-cell>
          <table:table-cell office:value-type="float" office:value="1.1622877899999999" table:style-name="ce34">
            <text:p>1,1623</text:p>
          </table:table-cell>
          <table:table-cell office:value-type="float" office:value="0.88251365000000004" table:style-name="ce34">
            <text:p>0,8825</text:p>
          </table:table-cell>
          <table:table-cell office:value-type="float" office:value="1.1916966600000001" table:style-name="ce34">
            <text:p>1,1917</text:p>
          </table:table-cell>
          <table:table-cell office:value-type="float" office:value="1.13865456" table:style-name="ce34">
            <text:p>1,1387</text:p>
          </table:table-cell>
          <table:table-cell office:value-type="float" office:value="1.0074140199999999" table:style-name="ce34">
            <text:p>1,0074</text:p>
          </table:table-cell>
          <table:table-cell office:value-type="float" office:value="1.1367732399999999" table:style-name="ce34">
            <text:p>1,1368</text:p>
          </table:table-cell>
          <table:table-cell office:value-type="float" office:value="0.54956254000000004" table:style-name="ce34">
            <text:p>0,5496</text:p>
          </table:table-cell>
          <table:table-cell office:value-type="float" office:value="0.59339792999999996" table:style-name="ce34">
            <text:p>0,5934</text:p>
          </table:table-cell>
          <table:table-cell office:value-type="float" office:value="0.94329750999999995" table:style-name="ce34">
            <text:p>0,9433</text:p>
          </table:table-cell>
          <table:table-cell office:value-type="float" office:value="1.3951390800000001" table:style-name="ce34">
            <text:p>1,3951</text:p>
          </table:table-cell>
          <table:table-cell office:value-type="float" office:value="0.73439233000000004" table:style-name="ce34">
            <text:p>0,7344</text:p>
          </table:table-cell>
          <table:table-cell office:value-type="float" office:value="0.99654538999999998" table:style-name="ce34">
            <text:p>0,9965</text:p>
          </table:table-cell>
          <table:table-cell office:value-type="float" office:value="0.76134276999999995" table:style-name="ce34">
            <text:p>0,7613</text:p>
          </table:table-cell>
          <table:table-cell office:value-type="float" office:value="1.0255709200000001" table:style-name="ce35">
            <text:p>1,0256</text:p>
          </table:table-cell>
          <table:table-cell office:value-type="float" office:value="1.9613041499999999" table:style-name="ce34">
            <text:p>1,9613</text:p>
          </table:table-cell>
          <table:table-cell office:value-type="float" office:value="2.0114565" table:style-name="ce34">
            <text:p>2,011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1871 Andøy</text:p>
          </table:table-cell>
          <table:table-cell office:value-type="float" office:value="0.70989632000000003" table:style-name="ce37">
            <text:p>0,7099</text:p>
          </table:table-cell>
          <table:table-cell office:value-type="float" office:value="0.79453335000000003" table:style-name="ce37">
            <text:p>0,7945</text:p>
          </table:table-cell>
          <table:table-cell office:value-type="float" office:value="0.83108820000000005" table:style-name="ce37">
            <text:p>0,8311</text:p>
          </table:table-cell>
          <table:table-cell office:value-type="float" office:value="0.93494368000000005" table:style-name="ce37">
            <text:p>0,9349</text:p>
          </table:table-cell>
          <table:table-cell office:value-type="float" office:value="0.92533432999999998" table:style-name="ce37">
            <text:p>0,9253</text:p>
          </table:table-cell>
          <table:table-cell office:value-type="float" office:value="1.49857828" table:style-name="ce37">
            <text:p>1,4986</text:p>
          </table:table-cell>
          <table:table-cell office:value-type="float" office:value="1.63591939" table:style-name="ce37">
            <text:p>1,6359</text:p>
          </table:table-cell>
          <table:table-cell office:value-type="float" office:value="1.59841155" table:style-name="ce37">
            <text:p>1,5984</text:p>
          </table:table-cell>
          <table:table-cell office:value-type="float" office:value="4.2388846600000001" table:style-name="ce37">
            <text:p>4,2389</text:p>
          </table:table-cell>
          <table:table-cell office:value-type="float" office:value="4.8422432799999999" table:style-name="ce37">
            <text:p>4,8422</text:p>
          </table:table-cell>
          <table:table-cell office:value-type="float" office:value="1.9589286400000001" table:style-name="ce37">
            <text:p>1,9589</text:p>
          </table:table-cell>
          <table:table-cell office:value-type="float" office:value="2.0490076799999999" table:style-name="ce37">
            <text:p>2,0490</text:p>
          </table:table-cell>
          <table:table-cell office:value-type="float" office:value="1.06389402" table:style-name="ce37">
            <text:p>1,0639</text:p>
          </table:table-cell>
          <table:table-cell office:value-type="float" office:value="1.89246106" table:style-name="ce37">
            <text:p>1,8925</text:p>
          </table:table-cell>
          <table:table-cell office:value-type="float" office:value="1.57352739" table:style-name="ce37">
            <text:p>1,5735</text:p>
          </table:table-cell>
          <table:table-cell office:value-type="float" office:value="1.1211189500000001" table:style-name="ce37">
            <text:p>1,1211</text:p>
          </table:table-cell>
          <table:table-cell office:value-type="float" office:value="0.96559375999999997" table:style-name="ce37">
            <text:p>0,9656</text:p>
          </table:table-cell>
          <table:table-cell office:value-type="float" office:value="0.41071410000000003" table:style-name="ce37">
            <text:p>0,4107</text:p>
          </table:table-cell>
          <table:table-cell office:value-type="float" office:value="0.70616756999999997" table:style-name="ce37">
            <text:p>0,7062</text:p>
          </table:table-cell>
          <table:table-cell office:value-type="float" office:value="1.0052215499999999" table:style-name="ce37">
            <text:p>1,0052</text:p>
          </table:table-cell>
          <table:table-cell office:value-type="float" office:value="0.80134492999999996" table:style-name="ce37">
            <text:p>0,8013</text:p>
          </table:table-cell>
          <table:table-cell office:value-type="float" office:value="0.93001560999999999" table:style-name="ce37">
            <text:p>0,9300</text:p>
          </table:table-cell>
          <table:table-cell office:value-type="float" office:value="0.90873769999999998" table:style-name="ce37">
            <text:p>0,9087</text:p>
          </table:table-cell>
          <table:table-cell office:value-type="float" office:value="0.65385269000000001" table:style-name="ce37">
            <text:p>0,6539</text:p>
          </table:table-cell>
          <table:table-cell office:value-type="float" office:value="1.17785918" table:style-name="ce38">
            <text:p>1,1779</text:p>
          </table:table-cell>
          <table:table-cell office:value-type="float" office:value="0.85916358999999998" table:style-name="ce37">
            <text:p>0,8592</text:p>
          </table:table-cell>
          <table:table-cell office:value-type="float" office:value="1.0119737200000001" table:style-name="ce37">
            <text:p>1,012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74 Moskenes</text:p>
          </table:table-cell>
          <table:table-cell office:value-type="float" office:value="0.67756495000000005" table:style-name="ce34">
            <text:p>0,6776</text:p>
          </table:table-cell>
          <table:table-cell office:value-type="float" office:value="0.56006688999999998" table:style-name="ce34">
            <text:p>0,5601</text:p>
          </table:table-cell>
          <table:table-cell office:value-type="float" office:value="0.68795892000000003" table:style-name="ce34">
            <text:p>0,6880</text:p>
          </table:table-cell>
          <table:table-cell office:value-type="float" office:value="0.86819756000000003" table:style-name="ce34">
            <text:p>0,8682</text:p>
          </table:table-cell>
          <table:table-cell office:value-type="float" office:value="0.99694433999999998" table:style-name="ce34">
            <text:p>0,9969</text:p>
          </table:table-cell>
          <table:table-cell office:value-type="float" office:value="1.30759687" table:style-name="ce34">
            <text:p>1,3076</text:p>
          </table:table-cell>
          <table:table-cell office:value-type="float" office:value="2.0866543700000002" table:style-name="ce34">
            <text:p>2,0867</text:p>
          </table:table-cell>
          <table:table-cell office:value-type="float" office:value="1.39069559" table:style-name="ce34">
            <text:p>1,3907</text:p>
          </table:table-cell>
          <table:table-cell office:value-type="float" office:value="19.3621853" table:style-name="ce34">
            <text:p>19,3622</text:p>
          </table:table-cell>
          <table:table-cell office:value-type="float" office:value="0.91613752000000004" table:style-name="ce34">
            <text:p>0,9161</text:p>
          </table:table-cell>
          <table:table-cell office:value-type="float" office:value="2.41822289" table:style-name="ce34">
            <text:p>2,4182</text:p>
          </table:table-cell>
          <table:table-cell office:value-type="float" office:value="0.27072993000000001" table:style-name="ce34">
            <text:p>0,2707</text:p>
          </table:table-cell>
          <table:table-cell office:value-type="float" office:value="1.5509383699999999" table:style-name="ce34">
            <text:p>1,5509</text:p>
          </table:table-cell>
          <table:table-cell office:value-type="float" office:value="0.81040292999999997" table:style-name="ce34">
            <text:p>0,8104</text:p>
          </table:table-cell>
          <table:table-cell office:value-type="float" office:value="1.64863889" table:style-name="ce34">
            <text:p>1,6486</text:p>
          </table:table-cell>
          <table:table-cell office:value-type="float" office:value="1.18176839" table:style-name="ce34">
            <text:p>1,1818</text:p>
          </table:table-cell>
          <table:table-cell office:value-type="float" office:value="1.01076145" table:style-name="ce34">
            <text:p>1,0108</text:p>
          </table:table-cell>
          <table:table-cell office:value-type="float" office:value="5.1164759999999997E-2" table:style-name="ce34">
            <text:p>0,0512</text:p>
          </table:table-cell>
          <table:table-cell office:value-type="float" office:value="1.3529410500000001" table:style-name="ce34">
            <text:p>1,3529</text:p>
          </table:table-cell>
          <table:table-cell office:value-type="float" office:value="1.07717759" table:style-name="ce34">
            <text:p>1,0772</text:p>
          </table:table-cell>
          <table:table-cell office:value-type="float" office:value="0.70391289999999995" table:style-name="ce34">
            <text:p>0,7039</text:p>
          </table:table-cell>
          <table:table-cell office:value-type="float" office:value="0.80117358000000005" table:style-name="ce34">
            <text:p>0,8012</text:p>
          </table:table-cell>
          <table:table-cell office:value-type="float" office:value="0.94364011999999997" table:style-name="ce34">
            <text:p>0,9436</text:p>
          </table:table-cell>
          <table:table-cell office:value-type="float" office:value="0.50509331000000002" table:style-name="ce34">
            <text:p>0,5051</text:p>
          </table:table-cell>
          <table:table-cell office:value-type="float" office:value="1.2893339500000001" table:style-name="ce35">
            <text:p>1,2893</text:p>
          </table:table-cell>
          <table:table-cell office:value-type="float" office:value="0.18809319999999999" table:style-name="ce34">
            <text:p>0,1881</text:p>
          </table:table-cell>
          <table:table-cell office:value-type="float" office:value="0.24251495000000001" table:style-name="ce34">
            <text:p>0,242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1875 Hamarøy</text:p>
          </table:table-cell>
          <table:table-cell office:value-type="float" office:value="0.68282593000000003" table:style-name="ce34">
            <text:p>0,6828</text:p>
          </table:table-cell>
          <table:table-cell office:value-type="float" office:value="0.56560379999999999" table:style-name="ce34">
            <text:p>0,5656</text:p>
          </table:table-cell>
          <table:table-cell office:value-type="float" office:value="0.89245417000000005" table:style-name="ce34">
            <text:p>0,8925</text:p>
          </table:table-cell>
          <table:table-cell office:value-type="float" office:value="0.95832547999999995" table:style-name="ce34">
            <text:p>0,9583</text:p>
          </table:table-cell>
          <table:table-cell office:value-type="float" office:value="0.92345334999999995" table:style-name="ce34">
            <text:p>0,9235</text:p>
          </table:table-cell>
          <table:table-cell office:value-type="float" office:value="1.6063420799999999" table:style-name="ce34">
            <text:p>1,6063</text:p>
          </table:table-cell>
          <table:table-cell office:value-type="float" office:value="1.30867657" table:style-name="ce34">
            <text:p>1,3087</text:p>
          </table:table-cell>
          <table:table-cell office:value-type="float" office:value="1.8071892599999999" table:style-name="ce34">
            <text:p>1,8072</text:p>
          </table:table-cell>
          <table:table-cell office:value-type="float" office:value="7.1888245800000004" table:style-name="ce34">
            <text:p>7,1888</text:p>
          </table:table-cell>
          <table:table-cell office:value-type="float" office:value="6.06890163" table:style-name="ce34">
            <text:p>6,0689</text:p>
          </table:table-cell>
          <table:table-cell office:value-type="float" office:value="3.4006984099999999" table:style-name="ce34">
            <text:p>3,4007</text:p>
          </table:table-cell>
          <table:table-cell office:value-type="float" office:value="3.09685312" table:style-name="ce34">
            <text:p>3,0969</text:p>
          </table:table-cell>
          <table:table-cell office:value-type="float" office:value="1.03650299" table:style-name="ce34">
            <text:p>1,0365</text:p>
          </table:table-cell>
          <table:table-cell office:value-type="float" office:value="2.7079898099999999" table:style-name="ce34">
            <text:p>2,7080</text:p>
          </table:table-cell>
          <table:table-cell office:value-type="float" office:value="1.9007608" table:style-name="ce34">
            <text:p>1,9008</text:p>
          </table:table-cell>
          <table:table-cell office:value-type="float" office:value="1.0237942099999999" table:style-name="ce34">
            <text:p>1,0238</text:p>
          </table:table-cell>
          <table:table-cell office:value-type="float" office:value="1.21112189" table:style-name="ce34">
            <text:p>1,2111</text:p>
          </table:table-cell>
          <table:table-cell office:value-type="float" office:value="0.35460205" table:style-name="ce34">
            <text:p>0,3546</text:p>
          </table:table-cell>
          <table:table-cell office:value-type="float" office:value="0.51210579000000001" table:style-name="ce34">
            <text:p>0,5121</text:p>
          </table:table-cell>
          <table:table-cell office:value-type="float" office:value="1.03013895" table:style-name="ce34">
            <text:p>1,0301</text:p>
          </table:table-cell>
          <table:table-cell office:value-type="float" office:value="0.80147321000000005" table:style-name="ce34">
            <text:p>0,8015</text:p>
          </table:table-cell>
          <table:table-cell office:value-type="float" office:value="0.87163011000000001" table:style-name="ce34">
            <text:p>0,8716</text:p>
          </table:table-cell>
          <table:table-cell office:value-type="float" office:value="0.70488430999999996" table:style-name="ce34">
            <text:p>0,7049</text:p>
          </table:table-cell>
          <table:table-cell office:value-type="float" office:value="0.75556327000000001" table:style-name="ce34">
            <text:p>0,7556</text:p>
          </table:table-cell>
          <table:table-cell office:value-type="float" office:value="1.27648816" table:style-name="ce35">
            <text:p>1,2765</text:p>
          </table:table-cell>
          <table:table-cell office:value-type="float" office:value="0.50660512000000002" table:style-name="ce34">
            <text:p>0,5066</text:p>
          </table:table-cell>
          <table:table-cell office:value-type="float" office:value="0.64667543999999999" table:style-name="ce34">
            <text:p>0,6467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Nordland</text:p>
          </table:table-cell>
          <table:table-cell office:value-type="float" office:value="0.85692570336988005" table:style-name="ce28">
            <text:p>0,8569</text:p>
          </table:table-cell>
          <table:table-cell office:value-type="float" office:value="0.90783703660118997" table:style-name="ce28">
            <text:p>0,9078</text:p>
          </table:table-cell>
          <table:table-cell office:value-type="float" office:value="0.95544653344684005" table:style-name="ce28">
            <text:p>0,9554</text:p>
          </table:table-cell>
          <table:table-cell office:value-type="float" office:value="1.0072552429032799" table:style-name="ce28">
            <text:p>1,0073</text:p>
          </table:table-cell>
          <table:table-cell office:value-type="float" office:value="0.96906419018370005" table:style-name="ce28">
            <text:p>0,9691</text:p>
          </table:table-cell>
          <table:table-cell office:value-type="float" office:value="1.18042918310001" table:style-name="ce28">
            <text:p>1,1804</text:p>
          </table:table-cell>
          <table:table-cell office:value-type="float" office:value="1.2183046457980999" table:style-name="ce28">
            <text:p>1,2183</text:p>
          </table:table-cell>
          <table:table-cell office:value-type="float" office:value="1.17651494993261" table:style-name="ce28">
            <text:p>1,1765</text:p>
          </table:table-cell>
          <table:table-cell office:value-type="float" office:value="2.9213146089805102" table:style-name="ce28">
            <text:p>2,9213</text:p>
          </table:table-cell>
          <table:table-cell office:value-type="float" office:value="2.0237383385071399" table:style-name="ce28">
            <text:p>2,0237</text:p>
          </table:table-cell>
          <table:table-cell office:value-type="float" office:value="1.5718125140832899" table:style-name="ce28">
            <text:p>1,5718</text:p>
          </table:table-cell>
          <table:table-cell office:value-type="float" office:value="1.4632680359530501" table:style-name="ce28">
            <text:p>1,4633</text:p>
          </table:table-cell>
          <table:table-cell office:value-type="float" office:value="0.94378548564171005" table:style-name="ce28">
            <text:p>0,9438</text:p>
          </table:table-cell>
          <table:table-cell office:value-type="float" office:value="1.3343413988302" table:style-name="ce28">
            <text:p>1,3343</text:p>
          </table:table-cell>
          <table:table-cell office:value-type="float" office:value="1.23672085835276" table:style-name="ce28">
            <text:p>1,2367</text:p>
          </table:table-cell>
          <table:table-cell office:value-type="float" office:value="1.0525287696151699" table:style-name="ce28">
            <text:p>1,0525</text:p>
          </table:table-cell>
          <table:table-cell office:value-type="float" office:value="1.18387298707077" table:style-name="ce28">
            <text:p>1,1839</text:p>
          </table:table-cell>
          <table:table-cell office:value-type="float" office:value="0.52263956204682005" table:style-name="ce28">
            <text:p>0,5226</text:p>
          </table:table-cell>
          <table:table-cell office:value-type="float" office:value="0.52184244671812996" table:style-name="ce28">
            <text:p>0,5218</text:p>
          </table:table-cell>
          <table:table-cell office:value-type="float" office:value="0.98741312811940996" table:style-name="ce28">
            <text:p>0,9874</text:p>
          </table:table-cell>
          <table:table-cell office:value-type="float" office:value="1.0351273220453401" table:style-name="ce28">
            <text:p>1,0351</text:p>
          </table:table-cell>
          <table:table-cell office:value-type="float" office:value="0.75440786743094002" table:style-name="ce28">
            <text:p>0,7544</text:p>
          </table:table-cell>
          <table:table-cell office:value-type="float" office:value="0.93663454628528997" table:style-name="ce28">
            <text:p>0,9366</text:p>
          </table:table-cell>
          <table:table-cell office:value-type="float" office:value="0.80679105059915002" table:style-name="ce28">
            <text:p>0,8068</text:p>
          </table:table-cell>
          <table:table-cell office:value-type="float" office:value="1.06946955022888" table:style-name="ce29">
            <text:p>1,0695</text:p>
          </table:table-cell>
          <table:table-cell office:value-type="float" office:value="44.819018440000001" table:style-name="ce28">
            <text:p>44,8190</text:p>
          </table:table-cell>
          <table:table-cell office:value-type="float" office:value="47.932575489999998" table:style-name="ce28">
            <text:p>47,9326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3001 Halden</text:p>
          </table:table-cell>
          <table:table-cell office:value-type="float" office:value="0.77696235000000002" table:style-name="ce34">
            <text:p>0,7770</text:p>
          </table:table-cell>
          <table:table-cell office:value-type="float" office:value="0.91178223999999997" table:style-name="ce34">
            <text:p>0,9118</text:p>
          </table:table-cell>
          <table:table-cell office:value-type="float" office:value="0.97268116000000004" table:style-name="ce34">
            <text:p>0,9727</text:p>
          </table:table-cell>
          <table:table-cell office:value-type="float" office:value="1.00200292" table:style-name="ce34">
            <text:p>1,0020</text:p>
          </table:table-cell>
          <table:table-cell office:value-type="float" office:value="0.97540715" table:style-name="ce34">
            <text:p>0,9754</text:p>
          </table:table-cell>
          <table:table-cell office:value-type="float" office:value="1.1837739700000001" table:style-name="ce34">
            <text:p>1,1838</text:p>
          </table:table-cell>
          <table:table-cell office:value-type="float" office:value="1.1130398100000001" table:style-name="ce34">
            <text:p>1,1130</text:p>
          </table:table-cell>
          <table:table-cell office:value-type="float" office:value="1.1192902300000001" table:style-name="ce34">
            <text:p>1,1193</text:p>
          </table:table-cell>
          <table:table-cell office:value-type="float" office:value="0.34898599000000002" table:style-name="ce34">
            <text:p>0,3490</text:p>
          </table:table-cell>
          <table:table-cell office:value-type="float" office:value="0.71937812999999995" table:style-name="ce34">
            <text:p>0,7194</text:p>
          </table:table-cell>
          <table:table-cell office:value-type="float" office:value="1.10837863" table:style-name="ce34">
            <text:p>1,1084</text:p>
          </table:table-cell>
          <table:table-cell office:value-type="float" office:value="0.73666602999999997" table:style-name="ce34">
            <text:p>0,7367</text:p>
          </table:table-cell>
          <table:table-cell office:value-type="float" office:value="0.81157796999999998" table:style-name="ce34">
            <text:p>0,8116</text:p>
          </table:table-cell>
          <table:table-cell office:value-type="float" office:value="1.10816432" table:style-name="ce34">
            <text:p>1,1082</text:p>
          </table:table-cell>
          <table:table-cell office:value-type="float" office:value="1.1524193300000001" table:style-name="ce34">
            <text:p>1,1524</text:p>
          </table:table-cell>
          <table:table-cell office:value-type="float" office:value="1.0730774599999999" table:style-name="ce34">
            <text:p>1,0731</text:p>
          </table:table-cell>
          <table:table-cell office:value-type="float" office:value="1.56566608" table:style-name="ce34">
            <text:p>1,5657</text:p>
          </table:table-cell>
          <table:table-cell office:value-type="float" office:value="1.2086679899999999" table:style-name="ce34">
            <text:p>1,2087</text:p>
          </table:table-cell>
          <table:table-cell office:value-type="float" office:value="1.5582470900000001" table:style-name="ce34">
            <text:p>1,5582</text:p>
          </table:table-cell>
          <table:table-cell office:value-type="float" office:value="1.0406656400000001" table:style-name="ce34">
            <text:p>1,0407</text:p>
          </table:table-cell>
          <table:table-cell office:value-type="float" office:value="1.2641959899999999" table:style-name="ce34">
            <text:p>1,2642</text:p>
          </table:table-cell>
          <table:table-cell office:value-type="float" office:value="1.0273357000000001" table:style-name="ce34">
            <text:p>1,0273</text:p>
          </table:table-cell>
          <table:table-cell office:value-type="float" office:value="0.69470955000000001" table:style-name="ce34">
            <text:p>0,6947</text:p>
          </table:table-cell>
          <table:table-cell office:value-type="float" office:value="0.82557259000000005" table:style-name="ce34">
            <text:p>0,8256</text:p>
          </table:table-cell>
          <table:table-cell office:value-type="float" office:value="1.01057234" table:style-name="ce35">
            <text:p>1,0106</text:p>
          </table:table-cell>
          <table:table-cell office:value-type="float" office:value="5.82307518" table:style-name="ce34">
            <text:p>5,8231</text:p>
          </table:table-cell>
          <table:table-cell office:value-type="float" office:value="5.8846387299999998" table:style-name="ce34">
            <text:p>5,884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02 Moss</text:p>
          </table:table-cell>
          <table:table-cell office:value-type="float" office:value="0.82806519000000001" table:style-name="ce34">
            <text:p>0,8281</text:p>
          </table:table-cell>
          <table:table-cell office:value-type="float" office:value="0.88584425" table:style-name="ce34">
            <text:p>0,8858</text:p>
          </table:table-cell>
          <table:table-cell office:value-type="float" office:value="0.98071271999999998" table:style-name="ce34">
            <text:p>0,9807</text:p>
          </table:table-cell>
          <table:table-cell office:value-type="float" office:value="0.98047938999999995" table:style-name="ce34">
            <text:p>0,9805</text:p>
          </table:table-cell>
          <table:table-cell office:value-type="float" office:value="0.98133791000000004" table:style-name="ce34">
            <text:p>0,9813</text:p>
          </table:table-cell>
          <table:table-cell office:value-type="float" office:value="1.16201753" table:style-name="ce34">
            <text:p>1,1620</text:p>
          </table:table-cell>
          <table:table-cell office:value-type="float" office:value="1.1460558199999999" table:style-name="ce34">
            <text:p>1,1461</text:p>
          </table:table-cell>
          <table:table-cell office:value-type="float" office:value="0.98315916999999997" table:style-name="ce34">
            <text:p>0,9832</text:p>
          </table:table-cell>
          <table:table-cell office:value-type="float" office:value="0.21143059" table:style-name="ce34">
            <text:p>0,2114</text:p>
          </table:table-cell>
          <table:table-cell office:value-type="float" office:value="0.43886635000000002" table:style-name="ce34">
            <text:p>0,4389</text:p>
          </table:table-cell>
          <table:table-cell office:value-type="float" office:value="0.43758342" table:style-name="ce34">
            <text:p>0,4376</text:p>
          </table:table-cell>
          <table:table-cell office:value-type="float" office:value="0.21267904000000001" table:style-name="ce34">
            <text:p>0,2127</text:p>
          </table:table-cell>
          <table:table-cell office:value-type="float" office:value="1.0521641500000001" table:style-name="ce34">
            <text:p>1,0522</text:p>
          </table:table-cell>
          <table:table-cell office:value-type="float" office:value="1.01913367" table:style-name="ce34">
            <text:p>1,0191</text:p>
          </table:table-cell>
          <table:table-cell office:value-type="float" office:value="1.1778999999999999" table:style-name="ce34">
            <text:p>1,1779</text:p>
          </table:table-cell>
          <table:table-cell office:value-type="float" office:value="1.0684210300000001" table:style-name="ce34">
            <text:p>1,0684</text:p>
          </table:table-cell>
          <table:table-cell office:value-type="float" office:value="1.4775335700000001" table:style-name="ce34">
            <text:p>1,4775</text:p>
          </table:table-cell>
          <table:table-cell office:value-type="float" office:value="1.14495707" table:style-name="ce34">
            <text:p>1,1450</text:p>
          </table:table-cell>
          <table:table-cell office:value-type="float" office:value="1.5322489500000001" table:style-name="ce34">
            <text:p>1,5322</text:p>
          </table:table-cell>
          <table:table-cell office:value-type="float" office:value="1.05130043" table:style-name="ce34">
            <text:p>1,0513</text:p>
          </table:table-cell>
          <table:table-cell office:value-type="float" office:value="1.13977493" table:style-name="ce34">
            <text:p>1,1398</text:p>
          </table:table-cell>
          <table:table-cell office:value-type="float" office:value="1.0251319800000001" table:style-name="ce34">
            <text:p>1,0251</text:p>
          </table:table-cell>
          <table:table-cell office:value-type="float" office:value="0.80800159999999999" table:style-name="ce34">
            <text:p>0,8080</text:p>
          </table:table-cell>
          <table:table-cell office:value-type="float" office:value="0.89329269" table:style-name="ce34">
            <text:p>0,8933</text:p>
          </table:table-cell>
          <table:table-cell office:value-type="float" office:value="0.99084572000000004" table:style-name="ce35">
            <text:p>0,9908</text:p>
          </table:table-cell>
          <table:table-cell office:value-type="float" office:value="9.2234504400000006" table:style-name="ce34">
            <text:p>9,2235</text:p>
          </table:table-cell>
          <table:table-cell office:value-type="float" office:value="9.1390164299999999" table:style-name="ce34">
            <text:p>9,139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03 Sarpsborg</text:p>
          </table:table-cell>
          <table:table-cell office:value-type="float" office:value="0.94397359000000003" table:style-name="ce37">
            <text:p>0,9440</text:p>
          </table:table-cell>
          <table:table-cell office:value-type="float" office:value="0.98255426000000001" table:style-name="ce37">
            <text:p>0,9826</text:p>
          </table:table-cell>
          <table:table-cell office:value-type="float" office:value="1.0046239299999999" table:style-name="ce37">
            <text:p>1,0046</text:p>
          </table:table-cell>
          <table:table-cell office:value-type="float" office:value="1.01522483" table:style-name="ce37">
            <text:p>1,0152</text:p>
          </table:table-cell>
          <table:table-cell office:value-type="float" office:value="0.97952083999999995" table:style-name="ce37">
            <text:p>0,9795</text:p>
          </table:table-cell>
          <table:table-cell office:value-type="float" office:value="1.0799786899999999" table:style-name="ce37">
            <text:p>1,0800</text:p>
          </table:table-cell>
          <table:table-cell office:value-type="float" office:value="1.0870062199999999" table:style-name="ce37">
            <text:p>1,0870</text:p>
          </table:table-cell>
          <table:table-cell office:value-type="float" office:value="0.97636710000000004" table:style-name="ce37">
            <text:p>0,9764</text:p>
          </table:table-cell>
          <table:table-cell office:value-type="float" office:value="0.18714359999999999" table:style-name="ce37">
            <text:p>0,1871</text:p>
          </table:table-cell>
          <table:table-cell office:value-type="float" office:value="0.59739514000000005" table:style-name="ce37">
            <text:p>0,5974</text:p>
          </table:table-cell>
          <table:table-cell office:value-type="float" office:value="0.73790654" table:style-name="ce37">
            <text:p>0,7379</text:p>
          </table:table-cell>
          <table:table-cell office:value-type="float" office:value="0.52037818999999996" table:style-name="ce37">
            <text:p>0,5204</text:p>
          </table:table-cell>
          <table:table-cell office:value-type="float" office:value="1.0248178100000001" table:style-name="ce37">
            <text:p>1,0248</text:p>
          </table:table-cell>
          <table:table-cell office:value-type="float" office:value="1.2000762" table:style-name="ce37">
            <text:p>1,2001</text:p>
          </table:table-cell>
          <table:table-cell office:value-type="float" office:value="1.0983343299999999" table:style-name="ce37">
            <text:p>1,0983</text:p>
          </table:table-cell>
          <table:table-cell office:value-type="float" office:value="1.0713864200000001" table:style-name="ce37">
            <text:p>1,0714</text:p>
          </table:table-cell>
          <table:table-cell office:value-type="float" office:value="1.5076171700000001" table:style-name="ce37">
            <text:p>1,5076</text:p>
          </table:table-cell>
          <table:table-cell office:value-type="float" office:value="2.1009431300000001" table:style-name="ce37">
            <text:p>2,1009</text:p>
          </table:table-cell>
          <table:table-cell office:value-type="float" office:value="1.8282360600000001" table:style-name="ce37">
            <text:p>1,8282</text:p>
          </table:table-cell>
          <table:table-cell office:value-type="float" office:value="0.92784250000000001" table:style-name="ce37">
            <text:p>0,9278</text:p>
          </table:table-cell>
          <table:table-cell office:value-type="float" office:value="1.26497785" table:style-name="ce37">
            <text:p>1,2650</text:p>
          </table:table-cell>
          <table:table-cell office:value-type="float" office:value="1.11627755" table:style-name="ce37">
            <text:p>1,1163</text:p>
          </table:table-cell>
          <table:table-cell office:value-type="float" office:value="0.89722159999999995" table:style-name="ce37">
            <text:p>0,8972</text:p>
          </table:table-cell>
          <table:table-cell office:value-type="float" office:value="0.72386329000000005" table:style-name="ce37">
            <text:p>0,7239</text:p>
          </table:table-cell>
          <table:table-cell office:value-type="float" office:value="1.0219749899999999" table:style-name="ce38">
            <text:p>1,0220</text:p>
          </table:table-cell>
          <table:table-cell office:value-type="float" office:value="10.627172679999999" table:style-name="ce37">
            <text:p>10,6272</text:p>
          </table:table-cell>
          <table:table-cell office:value-type="float" office:value="10.860704699999999" table:style-name="ce37">
            <text:p>10,860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04 Fredrikstad</text:p>
          </table:table-cell>
          <table:table-cell office:value-type="float" office:value="0.88028505000000001" table:style-name="ce34">
            <text:p>0,8803</text:p>
          </table:table-cell>
          <table:table-cell office:value-type="float" office:value="0.91997079000000004" table:style-name="ce34">
            <text:p>0,9200</text:p>
          </table:table-cell>
          <table:table-cell office:value-type="float" office:value="0.97405280999999999" table:style-name="ce34">
            <text:p>0,9741</text:p>
          </table:table-cell>
          <table:table-cell office:value-type="float" office:value="1.02519351" table:style-name="ce34">
            <text:p>1,0252</text:p>
          </table:table-cell>
          <table:table-cell office:value-type="float" office:value="0.98902109000000005" table:style-name="ce34">
            <text:p>0,9890</text:p>
          </table:table-cell>
          <table:table-cell office:value-type="float" office:value="1.0874802100000001" table:style-name="ce34">
            <text:p>1,0875</text:p>
          </table:table-cell>
          <table:table-cell office:value-type="float" office:value="1.1179216599999999" table:style-name="ce34">
            <text:p>1,1179</text:p>
          </table:table-cell>
          <table:table-cell office:value-type="float" office:value="0.91493906000000003" table:style-name="ce34">
            <text:p>0,9149</text:p>
          </table:table-cell>
          <table:table-cell office:value-type="float" office:value="0.12858075999999999" table:style-name="ce34">
            <text:p>0,1286</text:p>
          </table:table-cell>
          <table:table-cell office:value-type="float" office:value="0.48770406999999999" table:style-name="ce34">
            <text:p>0,4877</text:p>
          </table:table-cell>
          <table:table-cell office:value-type="float" office:value="0.66130140000000004" table:style-name="ce34">
            <text:p>0,6613</text:p>
          </table:table-cell>
          <table:table-cell office:value-type="float" office:value="0.31757151" table:style-name="ce34">
            <text:p>0,3176</text:p>
          </table:table-cell>
          <table:table-cell office:value-type="float" office:value="0.94664360000000003" table:style-name="ce34">
            <text:p>0,9466</text:p>
          </table:table-cell>
          <table:table-cell office:value-type="float" office:value="0.95886919999999998" table:style-name="ce34">
            <text:p>0,9589</text:p>
          </table:table-cell>
          <table:table-cell office:value-type="float" office:value="1.06915151" table:style-name="ce34">
            <text:p>1,0692</text:p>
          </table:table-cell>
          <table:table-cell office:value-type="float" office:value="1.0768278600000001" table:style-name="ce34">
            <text:p>1,0768</text:p>
          </table:table-cell>
          <table:table-cell office:value-type="float" office:value="1.3710121900000001" table:style-name="ce34">
            <text:p>1,3710</text:p>
          </table:table-cell>
          <table:table-cell office:value-type="float" office:value="2.0357527000000002" table:style-name="ce34">
            <text:p>2,0358</text:p>
          </table:table-cell>
          <table:table-cell office:value-type="float" office:value="1.8130131899999999" table:style-name="ce34">
            <text:p>1,8130</text:p>
          </table:table-cell>
          <table:table-cell office:value-type="float" office:value="0.95182591000000005" table:style-name="ce34">
            <text:p>0,9518</text:p>
          </table:table-cell>
          <table:table-cell office:value-type="float" office:value="1.1878451400000001" table:style-name="ce34">
            <text:p>1,1878</text:p>
          </table:table-cell>
          <table:table-cell office:value-type="float" office:value="1.12613608" table:style-name="ce34">
            <text:p>1,1261</text:p>
          </table:table-cell>
          <table:table-cell office:value-type="float" office:value="0.80727380999999998" table:style-name="ce34">
            <text:p>0,8073</text:p>
          </table:table-cell>
          <table:table-cell office:value-type="float" office:value="0.87735540000000001" table:style-name="ce34">
            <text:p>0,8774</text:p>
          </table:table-cell>
          <table:table-cell office:value-type="float" office:value="0.98889125" table:style-name="ce35">
            <text:p>0,9889</text:p>
          </table:table-cell>
          <table:table-cell office:value-type="float" office:value="15.36708406" table:style-name="ce34">
            <text:p>15,3671</text:p>
          </table:table-cell>
          <table:table-cell office:value-type="float" office:value="15.196374909999999" table:style-name="ce34">
            <text:p>15,196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05 Drammen</text:p>
          </table:table-cell>
          <table:table-cell office:value-type="float" office:value="0.97098163999999998" table:style-name="ce34">
            <text:p>0,9710</text:p>
          </table:table-cell>
          <table:table-cell office:value-type="float" office:value="0.97846557999999995" table:style-name="ce34">
            <text:p>0,9785</text:p>
          </table:table-cell>
          <table:table-cell office:value-type="float" office:value="1.0045152399999999" table:style-name="ce34">
            <text:p>1,0045</text:p>
          </table:table-cell>
          <table:table-cell office:value-type="float" office:value="0.98471054999999996" table:style-name="ce34">
            <text:p>0,9847</text:p>
          </table:table-cell>
          <table:table-cell office:value-type="float" office:value="1.0029049999999999" table:style-name="ce34">
            <text:p>1,0029</text:p>
          </table:table-cell>
          <table:table-cell office:value-type="float" office:value="1.0091720900000001" table:style-name="ce34">
            <text:p>1,0092</text:p>
          </table:table-cell>
          <table:table-cell office:value-type="float" office:value="1.00495782" table:style-name="ce34">
            <text:p>1,0050</text:p>
          </table:table-cell>
          <table:table-cell office:value-type="float" office:value="0.93141755000000004" table:style-name="ce34">
            <text:p>0,9314</text:p>
          </table:table-cell>
          <table:table-cell office:value-type="float" office:value="0.10281177" table:style-name="ce34">
            <text:p>0,1028</text:p>
          </table:table-cell>
          <table:table-cell office:value-type="float" office:value="0.52207844000000003" table:style-name="ce34">
            <text:p>0,5221</text:p>
          </table:table-cell>
          <table:table-cell office:value-type="float" office:value="0.47260255000000001" table:style-name="ce34">
            <text:p>0,4726</text:p>
          </table:table-cell>
          <table:table-cell office:value-type="float" office:value="0.12511758000000001" table:style-name="ce34">
            <text:p>0,1251</text:p>
          </table:table-cell>
          <table:table-cell office:value-type="float" office:value="1.3184799599999999" table:style-name="ce34">
            <text:p>1,3185</text:p>
          </table:table-cell>
          <table:table-cell office:value-type="float" office:value="0.98074214999999998" table:style-name="ce34">
            <text:p>0,9807</text:p>
          </table:table-cell>
          <table:table-cell office:value-type="float" office:value="1.0441904399999999" table:style-name="ce34">
            <text:p>1,0442</text:p>
          </table:table-cell>
          <table:table-cell office:value-type="float" office:value="1.0383391099999999" table:style-name="ce34">
            <text:p>1,0383</text:p>
          </table:table-cell>
          <table:table-cell office:value-type="float" office:value="1.09677984" table:style-name="ce34">
            <text:p>1,0968</text:p>
          </table:table-cell>
          <table:table-cell office:value-type="float" office:value="1.97835838" table:style-name="ce34">
            <text:p>1,9784</text:p>
          </table:table-cell>
          <table:table-cell office:value-type="float" office:value="1.7929728700000001" table:style-name="ce34">
            <text:p>1,7930</text:p>
          </table:table-cell>
          <table:table-cell office:value-type="float" office:value="1.02533958" table:style-name="ce34">
            <text:p>1,0253</text:p>
          </table:table-cell>
          <table:table-cell office:value-type="float" office:value="1.1352028199999999" table:style-name="ce34">
            <text:p>1,1352</text:p>
          </table:table-cell>
          <table:table-cell office:value-type="float" office:value="1.2120433100000001" table:style-name="ce34">
            <text:p>1,2120</text:p>
          </table:table-cell>
          <table:table-cell office:value-type="float" office:value="0.97118976000000001" table:style-name="ce34">
            <text:p>0,9712</text:p>
          </table:table-cell>
          <table:table-cell office:value-type="float" office:value="0.90618547999999999" table:style-name="ce34">
            <text:p>0,9062</text:p>
          </table:table-cell>
          <table:table-cell office:value-type="float" office:value="0.99390206999999997" table:style-name="ce35">
            <text:p>0,9939</text:p>
          </table:table-cell>
          <table:table-cell office:value-type="float" office:value="18.909971079999998" table:style-name="ce34">
            <text:p>18,9100</text:p>
          </table:table-cell>
          <table:table-cell office:value-type="float" office:value="18.79465935" table:style-name="ce34">
            <text:p>18,794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06 Kongsberg</text:p>
          </table:table-cell>
          <table:table-cell office:value-type="float" office:value="0.82617810000000003" table:style-name="ce37">
            <text:p>0,8262</text:p>
          </table:table-cell>
          <table:table-cell office:value-type="float" office:value="0.91603155999999997" table:style-name="ce37">
            <text:p>0,9160</text:p>
          </table:table-cell>
          <table:table-cell office:value-type="float" office:value="1.0264295000000001" table:style-name="ce37">
            <text:p>1,0264</text:p>
          </table:table-cell>
          <table:table-cell office:value-type="float" office:value="0.94833445999999999" table:style-name="ce37">
            <text:p>0,9483</text:p>
          </table:table-cell>
          <table:table-cell office:value-type="float" office:value="0.98854607999999999" table:style-name="ce37">
            <text:p>0,9885</text:p>
          </table:table-cell>
          <table:table-cell office:value-type="float" office:value="1.1002010900000001" table:style-name="ce37">
            <text:p>1,1002</text:p>
          </table:table-cell>
          <table:table-cell office:value-type="float" office:value="1.0974586200000001" table:style-name="ce37">
            <text:p>1,0975</text:p>
          </table:table-cell>
          <table:table-cell office:value-type="float" office:value="1.0398983100000001" table:style-name="ce37">
            <text:p>1,0399</text:p>
          </table:table-cell>
          <table:table-cell office:value-type="float" office:value="0.39775591999999999" table:style-name="ce37">
            <text:p>0,3978</text:p>
          </table:table-cell>
          <table:table-cell office:value-type="float" office:value="0.75492205999999995" table:style-name="ce37">
            <text:p>0,7549</text:p>
          </table:table-cell>
          <table:table-cell office:value-type="float" office:value="0.76705727000000001" table:style-name="ce37">
            <text:p>0,7671</text:p>
          </table:table-cell>
          <table:table-cell office:value-type="float" office:value="0.72876635999999995" table:style-name="ce37">
            <text:p>0,7288</text:p>
          </table:table-cell>
          <table:table-cell office:value-type="float" office:value="1.1766920300000001" table:style-name="ce37">
            <text:p>1,1767</text:p>
          </table:table-cell>
          <table:table-cell office:value-type="float" office:value="0.93606990999999995" table:style-name="ce37">
            <text:p>0,9361</text:p>
          </table:table-cell>
          <table:table-cell office:value-type="float" office:value="1.00964235" table:style-name="ce37">
            <text:p>1,0096</text:p>
          </table:table-cell>
          <table:table-cell office:value-type="float" office:value="0.93396241999999996" table:style-name="ce37">
            <text:p>0,9340</text:p>
          </table:table-cell>
          <table:table-cell office:value-type="float" office:value="1.1043744200000001" table:style-name="ce37">
            <text:p>1,1044</text:p>
          </table:table-cell>
          <table:table-cell office:value-type="float" office:value="0.99161469000000002" table:style-name="ce37">
            <text:p>0,9916</text:p>
          </table:table-cell>
          <table:table-cell office:value-type="float" office:value="0.66874568999999995" table:style-name="ce37">
            <text:p>0,6687</text:p>
          </table:table-cell>
          <table:table-cell office:value-type="float" office:value="1.0806988500000001" table:style-name="ce37">
            <text:p>1,0807</text:p>
          </table:table-cell>
          <table:table-cell office:value-type="float" office:value="1.0646895300000001" table:style-name="ce37">
            <text:p>1,0647</text:p>
          </table:table-cell>
          <table:table-cell office:value-type="float" office:value="0.86175210000000002" table:style-name="ce37">
            <text:p>0,8618</text:p>
          </table:table-cell>
          <table:table-cell office:value-type="float" office:value="0.75334814999999999" table:style-name="ce37">
            <text:p>0,7533</text:p>
          </table:table-cell>
          <table:table-cell office:value-type="float" office:value="1.1194392500000001" table:style-name="ce37">
            <text:p>1,1194</text:p>
          </table:table-cell>
          <table:table-cell office:value-type="float" office:value="0.98425357000000002" table:style-name="ce38">
            <text:p>0,9843</text:p>
          </table:table-cell>
          <table:table-cell office:value-type="float" office:value="5.1566559600000001" table:style-name="ce37">
            <text:p>5,1567</text:p>
          </table:table-cell>
          <table:table-cell office:value-type="float" office:value="5.07545701" table:style-name="ce37">
            <text:p>5,075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07 Ringerike</text:p>
          </table:table-cell>
          <table:table-cell office:value-type="float" office:value="0.82473225999999999" table:style-name="ce34">
            <text:p>0,8247</text:p>
          </table:table-cell>
          <table:table-cell office:value-type="float" office:value="0.82690016" table:style-name="ce34">
            <text:p>0,8269</text:p>
          </table:table-cell>
          <table:table-cell office:value-type="float" office:value="0.93445597999999996" table:style-name="ce34">
            <text:p>0,9345</text:p>
          </table:table-cell>
          <table:table-cell office:value-type="float" office:value="0.94136701" table:style-name="ce34">
            <text:p>0,9414</text:p>
          </table:table-cell>
          <table:table-cell office:value-type="float" office:value="0.99068902000000003" table:style-name="ce34">
            <text:p>0,9907</text:p>
          </table:table-cell>
          <table:table-cell office:value-type="float" office:value="1.20041778" table:style-name="ce34">
            <text:p>1,2004</text:p>
          </table:table-cell>
          <table:table-cell office:value-type="float" office:value="1.1539832699999999" table:style-name="ce34">
            <text:p>1,1540</text:p>
          </table:table-cell>
          <table:table-cell office:value-type="float" office:value="1.1590035000000001" table:style-name="ce34">
            <text:p>1,1590</text:p>
          </table:table-cell>
          <table:table-cell office:value-type="float" office:value="0.38793095999999999" table:style-name="ce34">
            <text:p>0,3879</text:p>
          </table:table-cell>
          <table:table-cell office:value-type="float" office:value="1.1335790400000001" table:style-name="ce34">
            <text:p>1,1336</text:p>
          </table:table-cell>
          <table:table-cell office:value-type="float" office:value="1.4894874199999999" table:style-name="ce34">
            <text:p>1,4895</text:p>
          </table:table-cell>
          <table:table-cell office:value-type="float" office:value="1.11958676" table:style-name="ce34">
            <text:p>1,1196</text:p>
          </table:table-cell>
          <table:table-cell office:value-type="float" office:value="1.0986671400000001" table:style-name="ce34">
            <text:p>1,0987</text:p>
          </table:table-cell>
          <table:table-cell office:value-type="float" office:value="0.79980218999999997" table:style-name="ce34">
            <text:p>0,7998</text:p>
          </table:table-cell>
          <table:table-cell office:value-type="float" office:value="1.2650257300000001" table:style-name="ce34">
            <text:p>1,2650</text:p>
          </table:table-cell>
          <table:table-cell office:value-type="float" office:value="1.0755968899999999" table:style-name="ce34">
            <text:p>1,0756</text:p>
          </table:table-cell>
          <table:table-cell office:value-type="float" office:value="1.1955363999999999" table:style-name="ce34">
            <text:p>1,1955</text:p>
          </table:table-cell>
          <table:table-cell office:value-type="float" office:value="0.99756635000000005" table:style-name="ce34">
            <text:p>0,9976</text:p>
          </table:table-cell>
          <table:table-cell office:value-type="float" office:value="1.1074071700000001" table:style-name="ce34">
            <text:p>1,1074</text:p>
          </table:table-cell>
          <table:table-cell office:value-type="float" office:value="1.08456372" table:style-name="ce34">
            <text:p>1,0846</text:p>
          </table:table-cell>
          <table:table-cell office:value-type="float" office:value="1.0837400100000001" table:style-name="ce34">
            <text:p>1,0837</text:p>
          </table:table-cell>
          <table:table-cell office:value-type="float" office:value="0.99418989999999996" table:style-name="ce34">
            <text:p>0,9942</text:p>
          </table:table-cell>
          <table:table-cell office:value-type="float" office:value="0.91004678000000006" table:style-name="ce34">
            <text:p>0,9100</text:p>
          </table:table-cell>
          <table:table-cell office:value-type="float" office:value="0.80636777000000004" table:style-name="ce34">
            <text:p>0,8064</text:p>
          </table:table-cell>
          <table:table-cell office:value-type="float" office:value="0.98898419000000004" table:style-name="ce35">
            <text:p>0,9890</text:p>
          </table:table-cell>
          <table:table-cell office:value-type="float" office:value="5.71758671" table:style-name="ce34">
            <text:p>5,7176</text:p>
          </table:table-cell>
          <table:table-cell office:value-type="float" office:value="5.6546028399999999" table:style-name="ce34">
            <text:p>5,654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1 Hvaler</text:p>
          </table:table-cell>
          <table:table-cell office:value-type="float" office:value="0.62878392000000005" table:style-name="ce34">
            <text:p>0,6288</text:p>
          </table:table-cell>
          <table:table-cell office:value-type="float" office:value="0.60636926999999996" table:style-name="ce34">
            <text:p>0,6064</text:p>
          </table:table-cell>
          <table:table-cell office:value-type="float" office:value="0.85970055000000001" table:style-name="ce34">
            <text:p>0,8597</text:p>
          </table:table-cell>
          <table:table-cell office:value-type="float" office:value="0.81295050000000002" table:style-name="ce34">
            <text:p>0,8130</text:p>
          </table:table-cell>
          <table:table-cell office:value-type="float" office:value="0.95207406999999999" table:style-name="ce34">
            <text:p>0,9521</text:p>
          </table:table-cell>
          <table:table-cell office:value-type="float" office:value="1.7406456100000001" table:style-name="ce34">
            <text:p>1,7406</text:p>
          </table:table-cell>
          <table:table-cell office:value-type="float" office:value="1.0502060799999999" table:style-name="ce34">
            <text:p>1,0502</text:p>
          </table:table-cell>
          <table:table-cell office:value-type="float" office:value="0.97868451999999995" table:style-name="ce34">
            <text:p>0,9787</text:p>
          </table:table-cell>
          <table:table-cell office:value-type="float" office:value="2.99153242" table:style-name="ce34">
            <text:p>2,9915</text:p>
          </table:table-cell>
          <table:table-cell office:value-type="float" office:value="1.8095177200000001" table:style-name="ce34">
            <text:p>1,8095</text:p>
          </table:table-cell>
          <table:table-cell office:value-type="float" office:value="1.7538567300000001" table:style-name="ce34">
            <text:p>1,7539</text:p>
          </table:table-cell>
          <table:table-cell office:value-type="float" office:value="0.71385151999999996" table:style-name="ce34">
            <text:p>0,7139</text:p>
          </table:table-cell>
          <table:table-cell office:value-type="float" office:value="0.42538694999999999" table:style-name="ce34">
            <text:p>0,4254</text:p>
          </table:table-cell>
          <table:table-cell office:value-type="float" office:value="1.2283618599999999" table:style-name="ce34">
            <text:p>1,2284</text:p>
          </table:table-cell>
          <table:table-cell office:value-type="float" office:value="1.2713759899999999" table:style-name="ce34">
            <text:p>1,2714</text:p>
          </table:table-cell>
          <table:table-cell office:value-type="float" office:value="1.05200757" table:style-name="ce34">
            <text:p>1,0520</text:p>
          </table:table-cell>
          <table:table-cell office:value-type="float" office:value="1.3131889000000001" table:style-name="ce34">
            <text:p>1,3132</text:p>
          </table:table-cell>
          <table:table-cell office:value-type="float" office:value="0.22157880999999999" table:style-name="ce34">
            <text:p>0,2216</text:p>
          </table:table-cell>
          <table:table-cell office:value-type="float" office:value="0.33749570000000001" table:style-name="ce34">
            <text:p>0,3375</text:p>
          </table:table-cell>
          <table:table-cell office:value-type="float" office:value="0.88586438000000001" table:style-name="ce34">
            <text:p>0,8859</text:p>
          </table:table-cell>
          <table:table-cell office:value-type="float" office:value="0.97549754" table:style-name="ce34">
            <text:p>0,9755</text:p>
          </table:table-cell>
          <table:table-cell office:value-type="float" office:value="0.43975617" table:style-name="ce34">
            <text:p>0,4398</text:p>
          </table:table-cell>
          <table:table-cell office:value-type="float" office:value="0.41839198" table:style-name="ce34">
            <text:p>0,4184</text:p>
          </table:table-cell>
          <table:table-cell office:value-type="float" office:value="0.94153452999999998" table:style-name="ce34">
            <text:p>0,9415</text:p>
          </table:table-cell>
          <table:table-cell office:value-type="float" office:value="0.98300255000000003" table:style-name="ce35">
            <text:p>0,9830</text:p>
          </table:table-cell>
          <table:table-cell office:value-type="float" office:value="0.86865197000000005" table:style-name="ce34">
            <text:p>0,8687</text:p>
          </table:table-cell>
          <table:table-cell office:value-type="float" office:value="0.85388710000000001" table:style-name="ce34">
            <text:p>0,853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12 Aremark</text:p>
          </table:table-cell>
          <table:table-cell office:value-type="float" office:value="0.58996073999999998" table:style-name="ce37">
            <text:p>0,5900</text:p>
          </table:table-cell>
          <table:table-cell office:value-type="float" office:value="0.63151234999999994" table:style-name="ce37">
            <text:p>0,6315</text:p>
          </table:table-cell>
          <table:table-cell office:value-type="float" office:value="0.88408226999999995" table:style-name="ce37">
            <text:p>0,8841</text:p>
          </table:table-cell>
          <table:table-cell office:value-type="float" office:value="1.0368717999999999" table:style-name="ce37">
            <text:p>1,0369</text:p>
          </table:table-cell>
          <table:table-cell office:value-type="float" office:value="0.97168847999999997" table:style-name="ce37">
            <text:p>0,9717</text:p>
          </table:table-cell>
          <table:table-cell office:value-type="float" office:value="1.27703031" table:style-name="ce37">
            <text:p>1,2770</text:p>
          </table:table-cell>
          <table:table-cell office:value-type="float" office:value="1.4608578000000001" table:style-name="ce37">
            <text:p>1,4609</text:p>
          </table:table-cell>
          <table:table-cell office:value-type="float" office:value="1.5009975600000001" table:style-name="ce37">
            <text:p>1,5010</text:p>
          </table:table-cell>
          <table:table-cell office:value-type="float" office:value="13.19846618" table:style-name="ce37">
            <text:p>13,1985</text:p>
          </table:table-cell>
          <table:table-cell office:value-type="float" office:value="1.4567926099999999" table:style-name="ce37">
            <text:p>1,4568</text:p>
          </table:table-cell>
          <table:table-cell office:value-type="float" office:value="3.7030214699999999" table:style-name="ce37">
            <text:p>3,7030</text:p>
          </table:table-cell>
          <table:table-cell office:value-type="float" office:value="5.50619221" table:style-name="ce37">
            <text:p>5,5062</text:p>
          </table:table-cell>
          <table:table-cell office:value-type="float" office:value="0.23632233999999999" table:style-name="ce37">
            <text:p>0,2363</text:p>
          </table:table-cell>
          <table:table-cell office:value-type="float" office:value="0.61742076999999995" table:style-name="ce37">
            <text:p>0,6174</text:p>
          </table:table-cell>
          <table:table-cell office:value-type="float" office:value="1.3772441499999999" table:style-name="ce37">
            <text:p>1,3772</text:p>
          </table:table-cell>
          <table:table-cell office:value-type="float" office:value="1.1004309000000001" table:style-name="ce37">
            <text:p>1,1004</text:p>
          </table:table-cell>
          <table:table-cell office:value-type="float" office:value="1.2951138499999999" table:style-name="ce37">
            <text:p>1,2951</text:p>
          </table:table-cell>
          <table:table-cell office:value-type="float" office:value="3.8980840000000003E-2" table:style-name="ce37">
            <text:p>0,0390</text:p>
          </table:table-cell>
          <table:table-cell office:value-type="float" office:value="0.75871120000000003" table:style-name="ce37">
            <text:p>0,7587</text:p>
          </table:table-cell>
          <table:table-cell office:value-type="float" office:value="0.90356384999999995" table:style-name="ce37">
            <text:p>0,9036</text:p>
          </table:table-cell>
          <table:table-cell office:value-type="float" office:value="1.10833128" table:style-name="ce37">
            <text:p>1,1083</text:p>
          </table:table-cell>
          <table:table-cell office:value-type="float" office:value="0.86590098000000004" table:style-name="ce37">
            <text:p>0,8659</text:p>
          </table:table-cell>
          <table:table-cell office:value-type="float" office:value="0.76600455000000001" table:style-name="ce37">
            <text:p>0,7660</text:p>
          </table:table-cell>
          <table:table-cell office:value-type="float" office:value="0.59674190000000005" table:style-name="ce37">
            <text:p>0,5967</text:p>
          </table:table-cell>
          <table:table-cell office:value-type="float" office:value="1.19958327" table:style-name="ce38">
            <text:p>1,1996</text:p>
          </table:table-cell>
          <table:table-cell office:value-type="float" office:value="0.24688394999999999" table:style-name="ce37">
            <text:p>0,2469</text:p>
          </table:table-cell>
          <table:table-cell office:value-type="float" office:value="0.29615786" table:style-name="ce37">
            <text:p>0,296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3 Marker</text:p>
          </table:table-cell>
          <table:table-cell office:value-type="float" office:value="0.92423085000000005" table:style-name="ce34">
            <text:p>0,9242</text:p>
          </table:table-cell>
          <table:table-cell office:value-type="float" office:value="0.78013584000000002" table:style-name="ce34">
            <text:p>0,7801</text:p>
          </table:table-cell>
          <table:table-cell office:value-type="float" office:value="0.82867276000000001" table:style-name="ce34">
            <text:p>0,8287</text:p>
          </table:table-cell>
          <table:table-cell office:value-type="float" office:value="0.90278857999999995" table:style-name="ce34">
            <text:p>0,9028</text:p>
          </table:table-cell>
          <table:table-cell office:value-type="float" office:value="0.93550334000000002" table:style-name="ce34">
            <text:p>0,9355</text:p>
          </table:table-cell>
          <table:table-cell office:value-type="float" office:value="1.4836544" table:style-name="ce34">
            <text:p>1,4837</text:p>
          </table:table-cell>
          <table:table-cell office:value-type="float" office:value="1.5441947300000001" table:style-name="ce34">
            <text:p>1,5442</text:p>
          </table:table-cell>
          <table:table-cell office:value-type="float" office:value="1.3994840099999999" table:style-name="ce34">
            <text:p>1,3995</text:p>
          </table:table-cell>
          <table:table-cell office:value-type="float" office:value="4.05610245" table:style-name="ce34">
            <text:p>4,0561</text:p>
          </table:table-cell>
          <table:table-cell office:value-type="float" office:value="1.38383086" table:style-name="ce34">
            <text:p>1,3838</text:p>
          </table:table-cell>
          <table:table-cell office:value-type="float" office:value="2.0221636200000002" table:style-name="ce34">
            <text:p>2,0222</text:p>
          </table:table-cell>
          <table:table-cell office:value-type="float" office:value="4.0877577399999998" table:style-name="ce34">
            <text:p>4,0878</text:p>
          </table:table-cell>
          <table:table-cell office:value-type="float" office:value="0.49362921999999998" table:style-name="ce34">
            <text:p>0,4936</text:p>
          </table:table-cell>
          <table:table-cell office:value-type="float" office:value="0.98621534" table:style-name="ce34">
            <text:p>0,9862</text:p>
          </table:table-cell>
          <table:table-cell office:value-type="float" office:value="1.4458370300000001" table:style-name="ce34">
            <text:p>1,4458</text:p>
          </table:table-cell>
          <table:table-cell office:value-type="float" office:value="0.88501320999999999" table:style-name="ce34">
            <text:p>0,8850</text:p>
          </table:table-cell>
          <table:table-cell office:value-type="float" office:value="1.58701034" table:style-name="ce34">
            <text:p>1,5870</text:p>
          </table:table-cell>
          <table:table-cell office:value-type="float" office:value="0.62264673000000004" table:style-name="ce34">
            <text:p>0,6226</text:p>
          </table:table-cell>
          <table:table-cell office:value-type="float" office:value="0.34004915000000002" table:style-name="ce34">
            <text:p>0,3400</text:p>
          </table:table-cell>
          <table:table-cell office:value-type="float" office:value="0.91057774999999996" table:style-name="ce34">
            <text:p>0,9106</text:p>
          </table:table-cell>
          <table:table-cell office:value-type="float" office:value="0.76437120000000003" table:style-name="ce34">
            <text:p>0,7644</text:p>
          </table:table-cell>
          <table:table-cell office:value-type="float" office:value="0.65929132999999995" table:style-name="ce34">
            <text:p>0,6593</text:p>
          </table:table-cell>
          <table:table-cell office:value-type="float" office:value="0.99534778999999995" table:style-name="ce34">
            <text:p>0,9953</text:p>
          </table:table-cell>
          <table:table-cell office:value-type="float" office:value="0.59102931999999997" table:style-name="ce34">
            <text:p>0,5910</text:p>
          </table:table-cell>
          <table:table-cell office:value-type="float" office:value="1.05972076" table:style-name="ce35">
            <text:p>1,0597</text:p>
          </table:table-cell>
          <table:table-cell office:value-type="float" office:value="0.66976806" table:style-name="ce34">
            <text:p>0,6698</text:p>
          </table:table-cell>
          <table:table-cell office:value-type="float" office:value="0.70976711999999997" table:style-name="ce34">
            <text:p>0,709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4 Indre Østfold</text:p>
          </table:table-cell>
          <table:table-cell office:value-type="float" office:value="0.95593338000000005" table:style-name="ce34">
            <text:p>0,9559</text:p>
          </table:table-cell>
          <table:table-cell office:value-type="float" office:value="0.94287370000000004" table:style-name="ce34">
            <text:p>0,9429</text:p>
          </table:table-cell>
          <table:table-cell office:value-type="float" office:value="1.0098567700000001" table:style-name="ce34">
            <text:p>1,0099</text:p>
          </table:table-cell>
          <table:table-cell office:value-type="float" office:value="0.96042148999999999" table:style-name="ce34">
            <text:p>0,9604</text:p>
          </table:table-cell>
          <table:table-cell office:value-type="float" office:value="0.98418159999999999" table:style-name="ce34">
            <text:p>0,9842</text:p>
          </table:table-cell>
          <table:table-cell office:value-type="float" office:value="1.1313274099999999" table:style-name="ce34">
            <text:p>1,1313</text:p>
          </table:table-cell>
          <table:table-cell office:value-type="float" office:value="0.96945150000000002" table:style-name="ce34">
            <text:p>0,9695</text:p>
          </table:table-cell>
          <table:table-cell office:value-type="float" office:value="1.11197382" table:style-name="ce34">
            <text:p>1,1120</text:p>
          </table:table-cell>
          <table:table-cell office:value-type="float" office:value="0.24853070999999999" table:style-name="ce34">
            <text:p>0,2485</text:p>
          </table:table-cell>
          <table:table-cell office:value-type="float" office:value="0.77837635000000005" table:style-name="ce34">
            <text:p>0,7784</text:p>
          </table:table-cell>
          <table:table-cell office:value-type="float" office:value="1.0254163300000001" table:style-name="ce34">
            <text:p>1,0254</text:p>
          </table:table-cell>
          <table:table-cell office:value-type="float" office:value="1.5591137500000001" table:style-name="ce34">
            <text:p>1,5591</text:p>
          </table:table-cell>
          <table:table-cell office:value-type="float" office:value="1.0455183299999999" table:style-name="ce34">
            <text:p>1,0455</text:p>
          </table:table-cell>
          <table:table-cell office:value-type="float" office:value="1.06833701" table:style-name="ce34">
            <text:p>1,0683</text:p>
          </table:table-cell>
          <table:table-cell office:value-type="float" office:value="1.0928571899999999" table:style-name="ce34">
            <text:p>1,0929</text:p>
          </table:table-cell>
          <table:table-cell office:value-type="float" office:value="1.02679787" table:style-name="ce34">
            <text:p>1,0268</text:p>
          </table:table-cell>
          <table:table-cell office:value-type="float" office:value="1.3988821899999999" table:style-name="ce34">
            <text:p>1,3989</text:p>
          </table:table-cell>
          <table:table-cell office:value-type="float" office:value="1.2370836999999999" table:style-name="ce34">
            <text:p>1,2371</text:p>
          </table:table-cell>
          <table:table-cell office:value-type="float" office:value="1.18616956" table:style-name="ce34">
            <text:p>1,1862</text:p>
          </table:table-cell>
          <table:table-cell office:value-type="float" office:value="0.97088514999999997" table:style-name="ce34">
            <text:p>0,9709</text:p>
          </table:table-cell>
          <table:table-cell office:value-type="float" office:value="1.1915766000000001" table:style-name="ce34">
            <text:p>1,1916</text:p>
          </table:table-cell>
          <table:table-cell office:value-type="float" office:value="0.88256078999999998" table:style-name="ce34">
            <text:p>0,8826</text:p>
          </table:table-cell>
          <table:table-cell office:value-type="float" office:value="0.94674303000000004" table:style-name="ce34">
            <text:p>0,9467</text:p>
          </table:table-cell>
          <table:table-cell office:value-type="float" office:value="0.65376382" table:style-name="ce34">
            <text:p>0,6538</text:p>
          </table:table-cell>
          <table:table-cell office:value-type="float" office:value="0.99838115000000005" table:style-name="ce35">
            <text:p>0,9984</text:p>
          </table:table-cell>
          <table:table-cell office:value-type="float" office:value="8.3706124400000004" table:style-name="ce34">
            <text:p>8,3706</text:p>
          </table:table-cell>
          <table:table-cell office:value-type="float" office:value="8.3570616700000002" table:style-name="ce34">
            <text:p>8,357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15 Skiptvet</text:p>
          </table:table-cell>
          <table:table-cell office:value-type="float" office:value="0.80780443999999996" table:style-name="ce37">
            <text:p>0,8078</text:p>
          </table:table-cell>
          <table:table-cell office:value-type="float" office:value="0.93184210999999995" table:style-name="ce37">
            <text:p>0,9318</text:p>
          </table:table-cell>
          <table:table-cell office:value-type="float" office:value="1.1067709100000001" table:style-name="ce37">
            <text:p>1,1068</text:p>
          </table:table-cell>
          <table:table-cell office:value-type="float" office:value="1.07859675" table:style-name="ce37">
            <text:p>1,0786</text:p>
          </table:table-cell>
          <table:table-cell office:value-type="float" office:value="0.96998565000000003" table:style-name="ce37">
            <text:p>0,9700</text:p>
          </table:table-cell>
          <table:table-cell office:value-type="float" office:value="1.0834685500000001" table:style-name="ce37">
            <text:p>1,0835</text:p>
          </table:table-cell>
          <table:table-cell office:value-type="float" office:value="0.82177754999999997" table:style-name="ce37">
            <text:p>0,8218</text:p>
          </table:table-cell>
          <table:table-cell office:value-type="float" office:value="1.19745232" table:style-name="ce37">
            <text:p>1,1975</text:p>
          </table:table-cell>
          <table:table-cell office:value-type="float" office:value="3.3199031400000001" table:style-name="ce37">
            <text:p>3,3199</text:p>
          </table:table-cell>
          <table:table-cell office:value-type="float" office:value="0.78079662000000005" table:style-name="ce37">
            <text:p>0,7808</text:p>
          </table:table-cell>
          <table:table-cell office:value-type="float" office:value="1.4416257800000001" table:style-name="ce37">
            <text:p>1,4416</text:p>
          </table:table-cell>
          <table:table-cell office:value-type="float" office:value="3.1672352699999999" table:style-name="ce37">
            <text:p>3,1672</text:p>
          </table:table-cell>
          <table:table-cell office:value-type="float" office:value="1.1505231499999999" table:style-name="ce37">
            <text:p>1,1505</text:p>
          </table:table-cell>
          <table:table-cell office:value-type="float" office:value="1.0735290399999999" table:style-name="ce37">
            <text:p>1,0735</text:p>
          </table:table-cell>
          <table:table-cell office:value-type="float" office:value="1.0728067800000001" table:style-name="ce37">
            <text:p>1,0728</text:p>
          </table:table-cell>
          <table:table-cell office:value-type="float" office:value="1.04364766" table:style-name="ce37">
            <text:p>1,0436</text:p>
          </table:table-cell>
          <table:table-cell office:value-type="float" office:value="1.22939135" table:style-name="ce37">
            <text:p>1,2294</text:p>
          </table:table-cell>
          <table:table-cell office:value-type="float" office:value="0.36147850999999998" table:style-name="ce37">
            <text:p>0,3615</text:p>
          </table:table-cell>
          <table:table-cell office:value-type="float" office:value="0.48241563999999998" table:style-name="ce37">
            <text:p>0,4824</text:p>
          </table:table-cell>
          <table:table-cell office:value-type="float" office:value="0.77255552000000005" table:style-name="ce37">
            <text:p>0,7726</text:p>
          </table:table-cell>
          <table:table-cell office:value-type="float" office:value="1.04435882" table:style-name="ce37">
            <text:p>1,0444</text:p>
          </table:table-cell>
          <table:table-cell office:value-type="float" office:value="0.71082623" table:style-name="ce37">
            <text:p>0,7108</text:p>
          </table:table-cell>
          <table:table-cell office:value-type="float" office:value="1.0149035900000001" table:style-name="ce37">
            <text:p>1,0149</text:p>
          </table:table-cell>
          <table:table-cell office:value-type="float" office:value="0.53139305999999997" table:style-name="ce37">
            <text:p>0,5314</text:p>
          </table:table-cell>
          <table:table-cell office:value-type="float" office:value="1.0455052600000001" table:style-name="ce38">
            <text:p>1,0455</text:p>
          </table:table-cell>
          <table:table-cell office:value-type="float" office:value="0.70995414999999995" table:style-name="ce37">
            <text:p>0,7100</text:p>
          </table:table-cell>
          <table:table-cell office:value-type="float" office:value="0.74226080000000005" table:style-name="ce37">
            <text:p>0,742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6 Rakkestad</text:p>
          </table:table-cell>
          <table:table-cell office:value-type="float" office:value="0.87258166999999998" table:style-name="ce34">
            <text:p>0,8726</text:p>
          </table:table-cell>
          <table:table-cell office:value-type="float" office:value="0.93970567999999999" table:style-name="ce34">
            <text:p>0,9397</text:p>
          </table:table-cell>
          <table:table-cell office:value-type="float" office:value="0.96983675999999996" table:style-name="ce34">
            <text:p>0,9698</text:p>
          </table:table-cell>
          <table:table-cell office:value-type="float" office:value="1.0029642999999999" table:style-name="ce34">
            <text:p>1,0030</text:p>
          </table:table-cell>
          <table:table-cell office:value-type="float" office:value="0.97292749999999995" table:style-name="ce34">
            <text:p>0,9729</text:p>
          </table:table-cell>
          <table:table-cell office:value-type="float" office:value="1.1592287999999999" table:style-name="ce34">
            <text:p>1,1592</text:p>
          </table:table-cell>
          <table:table-cell office:value-type="float" office:value="1.1274628900000001" table:style-name="ce34">
            <text:p>1,1275</text:p>
          </table:table-cell>
          <table:table-cell office:value-type="float" office:value="1.2081910499999999" table:style-name="ce34">
            <text:p>1,2082</text:p>
          </table:table-cell>
          <table:table-cell office:value-type="float" office:value="1.42172506" table:style-name="ce34">
            <text:p>1,4217</text:p>
          </table:table-cell>
          <table:table-cell office:value-type="float" office:value="0.97744843999999997" table:style-name="ce34">
            <text:p>0,9774</text:p>
          </table:table-cell>
          <table:table-cell office:value-type="float" office:value="1.2187208700000001" table:style-name="ce34">
            <text:p>1,2187</text:p>
          </table:table-cell>
          <table:table-cell office:value-type="float" office:value="3.8203750799999998" table:style-name="ce34">
            <text:p>3,8204</text:p>
          </table:table-cell>
          <table:table-cell office:value-type="float" office:value="0.78625031000000001" table:style-name="ce34">
            <text:p>0,7863</text:p>
          </table:table-cell>
          <table:table-cell office:value-type="float" office:value="2.2198335299999998" table:style-name="ce34">
            <text:p>2,2198</text:p>
          </table:table-cell>
          <table:table-cell office:value-type="float" office:value="1.1511482099999999" table:style-name="ce34">
            <text:p>1,1511</text:p>
          </table:table-cell>
          <table:table-cell office:value-type="float" office:value="1.07902254" table:style-name="ce34">
            <text:p>1,0790</text:p>
          </table:table-cell>
          <table:table-cell office:value-type="float" office:value="1.6904919199999999" table:style-name="ce34">
            <text:p>1,6905</text:p>
          </table:table-cell>
          <table:table-cell office:value-type="float" office:value="1.2299653699999999" table:style-name="ce34">
            <text:p>1,2300</text:p>
          </table:table-cell>
          <table:table-cell office:value-type="float" office:value="0.71144706000000002" table:style-name="ce34">
            <text:p>0,7114</text:p>
          </table:table-cell>
          <table:table-cell office:value-type="float" office:value="0.95283167000000002" table:style-name="ce34">
            <text:p>0,9528</text:p>
          </table:table-cell>
          <table:table-cell office:value-type="float" office:value="0.91514655" table:style-name="ce34">
            <text:p>0,9151</text:p>
          </table:table-cell>
          <table:table-cell office:value-type="float" office:value="0.82495682999999997" table:style-name="ce34">
            <text:p>0,8250</text:p>
          </table:table-cell>
          <table:table-cell office:value-type="float" office:value="0.77709134999999996" table:style-name="ce34">
            <text:p>0,7771</text:p>
          </table:table-cell>
          <table:table-cell office:value-type="float" office:value="0.55081144000000004" table:style-name="ce34">
            <text:p>0,5508</text:p>
          </table:table-cell>
          <table:table-cell office:value-type="float" office:value="1.07958562" table:style-name="ce35">
            <text:p>1,0796</text:p>
          </table:table-cell>
          <table:table-cell office:value-type="float" office:value="1.5335828199999999" table:style-name="ce34">
            <text:p>1,5336</text:p>
          </table:table-cell>
          <table:table-cell office:value-type="float" office:value="1.6556339600000001" table:style-name="ce34">
            <text:p>1,655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7 Råde</text:p>
          </table:table-cell>
          <table:table-cell office:value-type="float" office:value="0.94631883000000006" table:style-name="ce34">
            <text:p>0,9463</text:p>
          </table:table-cell>
          <table:table-cell office:value-type="float" office:value="0.93008643999999996" table:style-name="ce34">
            <text:p>0,9301</text:p>
          </table:table-cell>
          <table:table-cell office:value-type="float" office:value="0.97463197999999995" table:style-name="ce34">
            <text:p>0,9746</text:p>
          </table:table-cell>
          <table:table-cell office:value-type="float" office:value="0.94118586000000004" table:style-name="ce34">
            <text:p>0,9412</text:p>
          </table:table-cell>
          <table:table-cell office:value-type="float" office:value="0.96775929999999999" table:style-name="ce34">
            <text:p>0,9678</text:p>
          </table:table-cell>
          <table:table-cell office:value-type="float" office:value="1.1623733000000001" table:style-name="ce34">
            <text:p>1,1624</text:p>
          </table:table-cell>
          <table:table-cell office:value-type="float" office:value="1.25377213" table:style-name="ce34">
            <text:p>1,2538</text:p>
          </table:table-cell>
          <table:table-cell office:value-type="float" office:value="1.4123877899999999" table:style-name="ce34">
            <text:p>1,4124</text:p>
          </table:table-cell>
          <table:table-cell office:value-type="float" office:value="1.5113105200000001" table:style-name="ce34">
            <text:p>1,5113</text:p>
          </table:table-cell>
          <table:table-cell office:value-type="float" office:value="0.81638385000000002" table:style-name="ce34">
            <text:p>0,8164</text:p>
          </table:table-cell>
          <table:table-cell office:value-type="float" office:value="0.83510070999999997" table:style-name="ce34">
            <text:p>0,8351</text:p>
          </table:table-cell>
          <table:table-cell office:value-type="float" office:value="1.64375402" table:style-name="ce34">
            <text:p>1,6438</text:p>
          </table:table-cell>
          <table:table-cell office:value-type="float" office:value="1.1077837699999999" table:style-name="ce34">
            <text:p>1,1078</text:p>
          </table:table-cell>
          <table:table-cell office:value-type="float" office:value="1.1215100600000001" table:style-name="ce34">
            <text:p>1,1215</text:p>
          </table:table-cell>
          <table:table-cell office:value-type="float" office:value="1.0574870599999999" table:style-name="ce34">
            <text:p>1,0575</text:p>
          </table:table-cell>
          <table:table-cell office:value-type="float" office:value="0.91443940000000001" table:style-name="ce34">
            <text:p>0,9144</text:p>
          </table:table-cell>
          <table:table-cell office:value-type="float" office:value="1.20599024" table:style-name="ce34">
            <text:p>1,2060</text:p>
          </table:table-cell>
          <table:table-cell office:value-type="float" office:value="0.49336141999999999" table:style-name="ce34">
            <text:p>0,4934</text:p>
          </table:table-cell>
          <table:table-cell office:value-type="float" office:value="0.80024846000000005" table:style-name="ce34">
            <text:p>0,8002</text:p>
          </table:table-cell>
          <table:table-cell office:value-type="float" office:value="0.73879134999999996" table:style-name="ce34">
            <text:p>0,7388</text:p>
          </table:table-cell>
          <table:table-cell office:value-type="float" office:value="0.94271550999999998" table:style-name="ce34">
            <text:p>0,9427</text:p>
          </table:table-cell>
          <table:table-cell office:value-type="float" office:value="0.73361335000000005" table:style-name="ce34">
            <text:p>0,7336</text:p>
          </table:table-cell>
          <table:table-cell office:value-type="float" office:value="0.85831033000000001" table:style-name="ce34">
            <text:p>0,8583</text:p>
          </table:table-cell>
          <table:table-cell office:value-type="float" office:value="0.75389454" table:style-name="ce34">
            <text:p>0,7539</text:p>
          </table:table-cell>
          <table:table-cell office:value-type="float" office:value="1.0153687499999999" table:style-name="ce35">
            <text:p>1,0154</text:p>
          </table:table-cell>
          <table:table-cell office:value-type="float" office:value="1.4044664200000001" table:style-name="ce34">
            <text:p>1,4045</text:p>
          </table:table-cell>
          <table:table-cell office:value-type="float" office:value="1.42605132" table:style-name="ce34">
            <text:p>1,426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18 Våler</text:p>
          </table:table-cell>
          <table:table-cell office:value-type="float" office:value="1.1359325" table:style-name="ce37">
            <text:p>1,1359</text:p>
          </table:table-cell>
          <table:table-cell office:value-type="float" office:value="1.3616145900000001" table:style-name="ce37">
            <text:p>1,3616</text:p>
          </table:table-cell>
          <table:table-cell office:value-type="float" office:value="1.1498320900000001" table:style-name="ce37">
            <text:p>1,1498</text:p>
          </table:table-cell>
          <table:table-cell office:value-type="float" office:value="0.80350471999999995" table:style-name="ce37">
            <text:p>0,8035</text:p>
          </table:table-cell>
          <table:table-cell office:value-type="float" office:value="1.0155097399999999" table:style-name="ce37">
            <text:p>1,0155</text:p>
          </table:table-cell>
          <table:table-cell office:value-type="float" office:value="0.89000204000000005" table:style-name="ce37">
            <text:p>0,8900</text:p>
          </table:table-cell>
          <table:table-cell office:value-type="float" office:value="0.67665017999999999" table:style-name="ce37">
            <text:p>0,6767</text:p>
          </table:table-cell>
          <table:table-cell office:value-type="float" office:value="0.38568191000000002" table:style-name="ce37">
            <text:p>0,3857</text:p>
          </table:table-cell>
          <table:table-cell office:value-type="float" office:value="2.1914320799999998" table:style-name="ce37">
            <text:p>2,1914</text:p>
          </table:table-cell>
          <table:table-cell office:value-type="float" office:value="1.7329796399999999" table:style-name="ce37">
            <text:p>1,7330</text:p>
          </table:table-cell>
          <table:table-cell office:value-type="float" office:value="1.55664862" table:style-name="ce37">
            <text:p>1,5566</text:p>
          </table:table-cell>
          <table:table-cell office:value-type="float" office:value="2.0041964399999999" table:style-name="ce37">
            <text:p>2,0042</text:p>
          </table:table-cell>
          <table:table-cell office:value-type="float" office:value="1.0504033800000001" table:style-name="ce37">
            <text:p>1,0504</text:p>
          </table:table-cell>
          <table:table-cell office:value-type="float" office:value="0.66241874999999995" table:style-name="ce37">
            <text:p>0,6624</text:p>
          </table:table-cell>
          <table:table-cell office:value-type="float" office:value="0.69912463000000002" table:style-name="ce37">
            <text:p>0,6991</text:p>
          </table:table-cell>
          <table:table-cell office:value-type="float" office:value="1.1269658899999999" table:style-name="ce37">
            <text:p>1,1270</text:p>
          </table:table-cell>
          <table:table-cell office:value-type="float" office:value="1.2231913800000001" table:style-name="ce37">
            <text:p>1,2232</text:p>
          </table:table-cell>
          <table:table-cell office:value-type="float" office:value="0.40029422999999997" table:style-name="ce37">
            <text:p>0,4003</text:p>
          </table:table-cell>
          <table:table-cell office:value-type="float" office:value="0.66918986000000003" table:style-name="ce37">
            <text:p>0,6692</text:p>
          </table:table-cell>
          <table:table-cell office:value-type="float" office:value="0.70895699000000001" table:style-name="ce37">
            <text:p>0,7090</text:p>
          </table:table-cell>
          <table:table-cell office:value-type="float" office:value="0.89594014" table:style-name="ce37">
            <text:p>0,8959</text:p>
          </table:table-cell>
          <table:table-cell office:value-type="float" office:value="0.66901655000000004" table:style-name="ce37">
            <text:p>0,6690</text:p>
          </table:table-cell>
          <table:table-cell office:value-type="float" office:value="1.0133489099999999" table:style-name="ce37">
            <text:p>1,0133</text:p>
          </table:table-cell>
          <table:table-cell office:value-type="float" office:value="0.67827066000000003" table:style-name="ce37">
            <text:p>0,6783</text:p>
          </table:table-cell>
          <table:table-cell office:value-type="float" office:value="1.0174569600000001" table:style-name="ce38">
            <text:p>1,0175</text:p>
          </table:table-cell>
          <table:table-cell office:value-type="float" office:value="1.07386146" table:style-name="ce37">
            <text:p>1,0739</text:p>
          </table:table-cell>
          <table:table-cell office:value-type="float" office:value="1.09260782" table:style-name="ce37">
            <text:p>1,092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19 Vestby</text:p>
          </table:table-cell>
          <table:table-cell office:value-type="float" office:value="1.01931594" table:style-name="ce34">
            <text:p>1,0193</text:p>
          </table:table-cell>
          <table:table-cell office:value-type="float" office:value="1.1701891600000001" table:style-name="ce34">
            <text:p>1,1702</text:p>
          </table:table-cell>
          <table:table-cell office:value-type="float" office:value="1.15901706" table:style-name="ce34">
            <text:p>1,1590</text:p>
          </table:table-cell>
          <table:table-cell office:value-type="float" office:value="0.97987935000000004" table:style-name="ce34">
            <text:p>0,9799</text:p>
          </table:table-cell>
          <table:table-cell office:value-type="float" office:value="0.96092918999999999" table:style-name="ce34">
            <text:p>0,9609</text:p>
          </table:table-cell>
          <table:table-cell office:value-type="float" office:value="1.08446938" table:style-name="ce34">
            <text:p>1,0845</text:p>
          </table:table-cell>
          <table:table-cell office:value-type="float" office:value="0.74826766" table:style-name="ce34">
            <text:p>0,7483</text:p>
          </table:table-cell>
          <table:table-cell office:value-type="float" office:value="0.60211347999999998" table:style-name="ce34">
            <text:p>0,6021</text:p>
          </table:table-cell>
          <table:table-cell office:value-type="float" office:value="0.60294451000000004" table:style-name="ce34">
            <text:p>0,6029</text:p>
          </table:table-cell>
          <table:table-cell office:value-type="float" office:value="0.77293528" table:style-name="ce34">
            <text:p>0,7729</text:p>
          </table:table-cell>
          <table:table-cell office:value-type="float" office:value="0.64930805999999996" table:style-name="ce34">
            <text:p>0,6493</text:p>
          </table:table-cell>
          <table:table-cell office:value-type="float" office:value="0.52150531" table:style-name="ce34">
            <text:p>0,5215</text:p>
          </table:table-cell>
          <table:table-cell office:value-type="float" office:value="0.77402082999999999" table:style-name="ce34">
            <text:p>0,7740</text:p>
          </table:table-cell>
          <table:table-cell office:value-type="float" office:value="0.61873997000000003" table:style-name="ce34">
            <text:p>0,6187</text:p>
          </table:table-cell>
          <table:table-cell office:value-type="float" office:value="0.79417968999999999" table:style-name="ce34">
            <text:p>0,7942</text:p>
          </table:table-cell>
          <table:table-cell office:value-type="float" office:value="0.90961186000000005" table:style-name="ce34">
            <text:p>0,9096</text:p>
          </table:table-cell>
          <table:table-cell office:value-type="float" office:value="0.90603560000000005" table:style-name="ce34">
            <text:p>0,9060</text:p>
          </table:table-cell>
          <table:table-cell office:value-type="float" office:value="1.03281742" table:style-name="ce34">
            <text:p>1,0328</text:p>
          </table:table-cell>
          <table:table-cell office:value-type="float" office:value="0.74425929999999996" table:style-name="ce34">
            <text:p>0,7443</text:p>
          </table:table-cell>
          <table:table-cell office:value-type="float" office:value="0.77683276999999995" table:style-name="ce34">
            <text:p>0,7768</text:p>
          </table:table-cell>
          <table:table-cell office:value-type="float" office:value="1.0093294900000001" table:style-name="ce34">
            <text:p>1,0093</text:p>
          </table:table-cell>
          <table:table-cell office:value-type="float" office:value="0.84415770000000001" table:style-name="ce34">
            <text:p>0,8442</text:p>
          </table:table-cell>
          <table:table-cell office:value-type="float" office:value="1.21814004" table:style-name="ce34">
            <text:p>1,2181</text:p>
          </table:table-cell>
          <table:table-cell office:value-type="float" office:value="0.95407350000000002" table:style-name="ce34">
            <text:p>0,9541</text:p>
          </table:table-cell>
          <table:table-cell office:value-type="float" office:value="0.97702001999999999" table:style-name="ce35">
            <text:p>0,9770</text:p>
          </table:table-cell>
          <table:table-cell office:value-type="float" office:value="3.3668868500000002" table:style-name="ce34">
            <text:p>3,3669</text:p>
          </table:table-cell>
          <table:table-cell office:value-type="float" office:value="3.2895158699999998" table:style-name="ce34">
            <text:p>3,289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0 Nordre Follo</text:p>
          </table:table-cell>
          <table:table-cell office:value-type="float" office:value="1.00089794" table:style-name="ce34">
            <text:p>1,0009</text:p>
          </table:table-cell>
          <table:table-cell office:value-type="float" office:value="1.0778772599999999" table:style-name="ce34">
            <text:p>1,0779</text:p>
          </table:table-cell>
          <table:table-cell office:value-type="float" office:value="1.1657411799999999" table:style-name="ce34">
            <text:p>1,1657</text:p>
          </table:table-cell>
          <table:table-cell office:value-type="float" office:value="1.0559307200000001" table:style-name="ce34">
            <text:p>1,0559</text:p>
          </table:table-cell>
          <table:table-cell office:value-type="float" office:value="0.95940506999999997" table:style-name="ce34">
            <text:p>0,9594</text:p>
          </table:table-cell>
          <table:table-cell office:value-type="float" office:value="0.96209454000000005" table:style-name="ce34">
            <text:p>0,9621</text:p>
          </table:table-cell>
          <table:table-cell office:value-type="float" office:value="1.0199272500000001" table:style-name="ce34">
            <text:p>1,0199</text:p>
          </table:table-cell>
          <table:table-cell office:value-type="float" office:value="0.88082987999999995" table:style-name="ce34">
            <text:p>0,8808</text:p>
          </table:table-cell>
          <table:table-cell office:value-type="float" office:value="0.17723623999999999" table:style-name="ce34">
            <text:p>0,1772</text:p>
          </table:table-cell>
          <table:table-cell office:value-type="float" office:value="0.44449834999999999" table:style-name="ce34">
            <text:p>0,4445</text:p>
          </table:table-cell>
          <table:table-cell office:value-type="float" office:value="0.61324453999999995" table:style-name="ce34">
            <text:p>0,6132</text:p>
          </table:table-cell>
          <table:table-cell office:value-type="float" office:value="0.17679771999999999" table:style-name="ce34">
            <text:p>0,1768</text:p>
          </table:table-cell>
          <table:table-cell office:value-type="float" office:value="0.86830375000000004" table:style-name="ce34">
            <text:p>0,8683</text:p>
          </table:table-cell>
          <table:table-cell office:value-type="float" office:value="0.71951953999999996" table:style-name="ce34">
            <text:p>0,7195</text:p>
          </table:table-cell>
          <table:table-cell office:value-type="float" office:value="0.87172417999999996" table:style-name="ce34">
            <text:p>0,8717</text:p>
          </table:table-cell>
          <table:table-cell office:value-type="float" office:value="0.89998323000000002" table:style-name="ce34">
            <text:p>0,9000</text:p>
          </table:table-cell>
          <table:table-cell office:value-type="float" office:value="0.66954897000000002" table:style-name="ce34">
            <text:p>0,6695</text:p>
          </table:table-cell>
          <table:table-cell office:value-type="float" office:value="1.14753412" table:style-name="ce34">
            <text:p>1,1475</text:p>
          </table:table-cell>
          <table:table-cell office:value-type="float" office:value="0.65972246999999995" table:style-name="ce34">
            <text:p>0,6597</text:p>
          </table:table-cell>
          <table:table-cell office:value-type="float" office:value="0.73431109000000006" table:style-name="ce34">
            <text:p>0,7343</text:p>
          </table:table-cell>
          <table:table-cell office:value-type="float" office:value="0.84629958000000005" table:style-name="ce34">
            <text:p>0,8463</text:p>
          </table:table-cell>
          <table:table-cell office:value-type="float" office:value="0.82533113999999996" table:style-name="ce34">
            <text:p>0,8253</text:p>
          </table:table-cell>
          <table:table-cell office:value-type="float" office:value="1.12893427" table:style-name="ce34">
            <text:p>1,1289</text:p>
          </table:table-cell>
          <table:table-cell office:value-type="float" office:value="1.15589601" table:style-name="ce34">
            <text:p>1,1559</text:p>
          </table:table-cell>
          <table:table-cell office:value-type="float" office:value="0.98764300999999999" table:style-name="ce35">
            <text:p>0,9876</text:p>
          </table:table-cell>
          <table:table-cell office:value-type="float" office:value="11.08689403" table:style-name="ce34">
            <text:p>11,0869</text:p>
          </table:table-cell>
          <table:table-cell office:value-type="float" office:value="10.949893429999999" table:style-name="ce34">
            <text:p>10,949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21 Ås</text:p>
          </table:table-cell>
          <table:table-cell office:value-type="float" office:value="0.96383635000000001" table:style-name="ce37">
            <text:p>0,9638</text:p>
          </table:table-cell>
          <table:table-cell office:value-type="float" office:value="1.04176443" table:style-name="ce37">
            <text:p>1,0418</text:p>
          </table:table-cell>
          <table:table-cell office:value-type="float" office:value="1.0648388600000001" table:style-name="ce37">
            <text:p>1,0648</text:p>
          </table:table-cell>
          <table:table-cell office:value-type="float" office:value="1.0858581899999999" table:style-name="ce37">
            <text:p>1,0859</text:p>
          </table:table-cell>
          <table:table-cell office:value-type="float" office:value="1.0192648200000001" table:style-name="ce37">
            <text:p>1,0193</text:p>
          </table:table-cell>
          <table:table-cell office:value-type="float" office:value="0.81178013999999998" table:style-name="ce37">
            <text:p>0,8118</text:p>
          </table:table-cell>
          <table:table-cell office:value-type="float" office:value="0.88831775999999996" table:style-name="ce37">
            <text:p>0,8883</text:p>
          </table:table-cell>
          <table:table-cell office:value-type="float" office:value="0.76157386000000005" table:style-name="ce37">
            <text:p>0,7616</text:p>
          </table:table-cell>
          <table:table-cell office:value-type="float" office:value="0.53730482000000002" table:style-name="ce37">
            <text:p>0,5373</text:p>
          </table:table-cell>
          <table:table-cell office:value-type="float" office:value="0.78485888000000004" table:style-name="ce37">
            <text:p>0,7849</text:p>
          </table:table-cell>
          <table:table-cell office:value-type="float" office:value="0.76807411999999997" table:style-name="ce37">
            <text:p>0,7681</text:p>
          </table:table-cell>
          <table:table-cell office:value-type="float" office:value="0.49801290999999998" table:style-name="ce37">
            <text:p>0,4980</text:p>
          </table:table-cell>
          <table:table-cell office:value-type="float" office:value="0.88692990000000005" table:style-name="ce37">
            <text:p>0,8869</text:p>
          </table:table-cell>
          <table:table-cell office:value-type="float" office:value="0.65044546000000003" table:style-name="ce37">
            <text:p>0,6504</text:p>
          </table:table-cell>
          <table:table-cell office:value-type="float" office:value="0.73706247000000003" table:style-name="ce37">
            <text:p>0,7371</text:p>
          </table:table-cell>
          <table:table-cell office:value-type="float" office:value="0.86288129999999996" table:style-name="ce37">
            <text:p>0,8629</text:p>
          </table:table-cell>
          <table:table-cell office:value-type="float" office:value="0.64070879999999997" table:style-name="ce37">
            <text:p>0,6407</text:p>
          </table:table-cell>
          <table:table-cell office:value-type="float" office:value="0.99584691999999997" table:style-name="ce37">
            <text:p>0,9958</text:p>
          </table:table-cell>
          <table:table-cell office:value-type="float" office:value="0.89967845000000002" table:style-name="ce37">
            <text:p>0,8997</text:p>
          </table:table-cell>
          <table:table-cell office:value-type="float" office:value="0.78705897999999996" table:style-name="ce37">
            <text:p>0,7871</text:p>
          </table:table-cell>
          <table:table-cell office:value-type="float" office:value="0.80273452999999995" table:style-name="ce37">
            <text:p>0,8027</text:p>
          </table:table-cell>
          <table:table-cell office:value-type="float" office:value="1.0486750199999999" table:style-name="ce37">
            <text:p>1,0487</text:p>
          </table:table-cell>
          <table:table-cell office:value-type="float" office:value="0.90108407999999995" table:style-name="ce37">
            <text:p>0,9011</text:p>
          </table:table-cell>
          <table:table-cell office:value-type="float" office:value="1.2918386100000001" table:style-name="ce37">
            <text:p>1,2918</text:p>
          </table:table-cell>
          <table:table-cell office:value-type="float" office:value="0.94166448999999997" table:style-name="ce38">
            <text:p>0,9417</text:p>
          </table:table-cell>
          <table:table-cell office:value-type="float" office:value="3.74958488" table:style-name="ce37">
            <text:p>3,7496</text:p>
          </table:table-cell>
          <table:table-cell office:value-type="float" office:value="3.53085096" table:style-name="ce37">
            <text:p>3,53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2 Frogn</text:p>
          </table:table-cell>
          <table:table-cell office:value-type="float" office:value="0.72659015000000005" table:style-name="ce34">
            <text:p>0,7266</text:p>
          </table:table-cell>
          <table:table-cell office:value-type="float" office:value="0.76206574999999999" table:style-name="ce34">
            <text:p>0,7621</text:p>
          </table:table-cell>
          <table:table-cell office:value-type="float" office:value="1.03540341" table:style-name="ce34">
            <text:p>1,0354</text:p>
          </table:table-cell>
          <table:table-cell office:value-type="float" office:value="1.00480503" table:style-name="ce34">
            <text:p>1,0048</text:p>
          </table:table-cell>
          <table:table-cell office:value-type="float" office:value="0.97265431999999996" table:style-name="ce34">
            <text:p>0,9727</text:p>
          </table:table-cell>
          <table:table-cell office:value-type="float" office:value="1.2291209299999999" table:style-name="ce34">
            <text:p>1,2291</text:p>
          </table:table-cell>
          <table:table-cell office:value-type="float" office:value="1.10924804" table:style-name="ce34">
            <text:p>1,1092</text:p>
          </table:table-cell>
          <table:table-cell office:value-type="float" office:value="0.71209975000000003" table:style-name="ce34">
            <text:p>0,7121</text:p>
          </table:table-cell>
          <table:table-cell office:value-type="float" office:value="0.67060016" table:style-name="ce34">
            <text:p>0,6706</text:p>
          </table:table-cell>
          <table:table-cell office:value-type="float" office:value="0.53183471999999998" table:style-name="ce34">
            <text:p>0,5318</text:p>
          </table:table-cell>
          <table:table-cell office:value-type="float" office:value="0.75755260999999996" table:style-name="ce34">
            <text:p>0,7576</text:p>
          </table:table-cell>
          <table:table-cell office:value-type="float" office:value="0.30204946999999999" table:style-name="ce34">
            <text:p>0,3020</text:p>
          </table:table-cell>
          <table:table-cell office:value-type="float" office:value="0.72701693999999994" table:style-name="ce34">
            <text:p>0,7270</text:p>
          </table:table-cell>
          <table:table-cell office:value-type="float" office:value="0.71869943999999997" table:style-name="ce34">
            <text:p>0,7187</text:p>
          </table:table-cell>
          <table:table-cell office:value-type="float" office:value="1.09931007" table:style-name="ce34">
            <text:p>1,0993</text:p>
          </table:table-cell>
          <table:table-cell office:value-type="float" office:value="1.02308858" table:style-name="ce34">
            <text:p>1,0231</text:p>
          </table:table-cell>
          <table:table-cell office:value-type="float" office:value="0.6548273" table:style-name="ce34">
            <text:p>0,6548</text:p>
          </table:table-cell>
          <table:table-cell office:value-type="float" office:value="0.44078634999999999" table:style-name="ce34">
            <text:p>0,4408</text:p>
          </table:table-cell>
          <table:table-cell office:value-type="float" office:value="0.68517976999999997" table:style-name="ce34">
            <text:p>0,6852</text:p>
          </table:table-cell>
          <table:table-cell office:value-type="float" office:value="0.89532257000000004" table:style-name="ce34">
            <text:p>0,8953</text:p>
          </table:table-cell>
          <table:table-cell office:value-type="float" office:value="1.03746" table:style-name="ce34">
            <text:p>1,0375</text:p>
          </table:table-cell>
          <table:table-cell office:value-type="float" office:value="0.79785344999999996" table:style-name="ce34">
            <text:p>0,7979</text:p>
          </table:table-cell>
          <table:table-cell office:value-type="float" office:value="0.74719623999999996" table:style-name="ce34">
            <text:p>0,7472</text:p>
          </table:table-cell>
          <table:table-cell office:value-type="float" office:value="1.1156717" table:style-name="ce34">
            <text:p>1,1157</text:p>
          </table:table-cell>
          <table:table-cell office:value-type="float" office:value="0.94361300999999997" table:style-name="ce35">
            <text:p>0,9436</text:p>
          </table:table-cell>
          <table:table-cell office:value-type="float" office:value="2.9693050900000002" table:style-name="ce34">
            <text:p>2,9693</text:p>
          </table:table-cell>
          <table:table-cell office:value-type="float" office:value="2.8018749000000001" table:style-name="ce34">
            <text:p>2,801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3 Nesodden</text:p>
          </table:table-cell>
          <table:table-cell office:value-type="float" office:value="0.98317723999999995" table:style-name="ce34">
            <text:p>0,9832</text:p>
          </table:table-cell>
          <table:table-cell office:value-type="float" office:value="1.12796184" table:style-name="ce34">
            <text:p>1,1280</text:p>
          </table:table-cell>
          <table:table-cell office:value-type="float" office:value="1.1565010499999999" table:style-name="ce34">
            <text:p>1,1565</text:p>
          </table:table-cell>
          <table:table-cell office:value-type="float" office:value="0.97387270999999997" table:style-name="ce34">
            <text:p>0,9739</text:p>
          </table:table-cell>
          <table:table-cell office:value-type="float" office:value="0.98389760999999998" table:style-name="ce34">
            <text:p>0,9839</text:p>
          </table:table-cell>
          <table:table-cell office:value-type="float" office:value="0.95818512" table:style-name="ce34">
            <text:p>0,9582</text:p>
          </table:table-cell>
          <table:table-cell office:value-type="float" office:value="0.85127273999999997" table:style-name="ce34">
            <text:p>0,8513</text:p>
          </table:table-cell>
          <table:table-cell office:value-type="float" office:value="0.69734633000000001" table:style-name="ce34">
            <text:p>0,6973</text:p>
          </table:table-cell>
          <table:table-cell office:value-type="float" office:value="0.55192737999999997" table:style-name="ce34">
            <text:p>0,5519</text:p>
          </table:table-cell>
          <table:table-cell office:value-type="float" office:value="0.41233837000000001" table:style-name="ce34">
            <text:p>0,4123</text:p>
          </table:table-cell>
          <table:table-cell office:value-type="float" office:value="0.68271393999999996" table:style-name="ce34">
            <text:p>0,6827</text:p>
          </table:table-cell>
          <table:table-cell office:value-type="float" office:value="0.12372295" table:style-name="ce34">
            <text:p>0,1237</text:p>
          </table:table-cell>
          <table:table-cell office:value-type="float" office:value="0.69128710999999998" table:style-name="ce34">
            <text:p>0,6913</text:p>
          </table:table-cell>
          <table:table-cell office:value-type="float" office:value="0.68074999999999997" table:style-name="ce34">
            <text:p>0,6808</text:p>
          </table:table-cell>
          <table:table-cell office:value-type="float" office:value="0.88284249999999997" table:style-name="ce34">
            <text:p>0,8828</text:p>
          </table:table-cell>
          <table:table-cell office:value-type="float" office:value="0.92517150999999997" table:style-name="ce34">
            <text:p>0,9252</text:p>
          </table:table-cell>
          <table:table-cell office:value-type="float" office:value="0.75375203999999996" table:style-name="ce34">
            <text:p>0,7538</text:p>
          </table:table-cell>
          <table:table-cell office:value-type="float" office:value="0.51048678999999997" table:style-name="ce34">
            <text:p>0,5105</text:p>
          </table:table-cell>
          <table:table-cell office:value-type="float" office:value="0.77006675000000002" table:style-name="ce34">
            <text:p>0,7701</text:p>
          </table:table-cell>
          <table:table-cell office:value-type="float" office:value="0.87070999999999998" table:style-name="ce34">
            <text:p>0,8707</text:p>
          </table:table-cell>
          <table:table-cell office:value-type="float" office:value="1.0691612699999999" table:style-name="ce34">
            <text:p>1,0692</text:p>
          </table:table-cell>
          <table:table-cell office:value-type="float" office:value="1.00135087" table:style-name="ce34">
            <text:p>1,0014</text:p>
          </table:table-cell>
          <table:table-cell office:value-type="float" office:value="1.13672058" table:style-name="ce34">
            <text:p>1,1367</text:p>
          </table:table-cell>
          <table:table-cell office:value-type="float" office:value="1.3361042599999999" table:style-name="ce34">
            <text:p>1,3361</text:p>
          </table:table-cell>
          <table:table-cell office:value-type="float" office:value="0.98468853999999995" table:style-name="ce35">
            <text:p>0,9847</text:p>
          </table:table-cell>
          <table:table-cell office:value-type="float" office:value="3.65730573" table:style-name="ce34">
            <text:p>3,6573</text:p>
          </table:table-cell>
          <table:table-cell office:value-type="float" office:value="3.6013070300000001" table:style-name="ce34">
            <text:p>3,601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24 Bærum</text:p>
          </table:table-cell>
          <table:table-cell office:value-type="float" office:value="1.04728588" table:style-name="ce37">
            <text:p>1,0473</text:p>
          </table:table-cell>
          <table:table-cell office:value-type="float" office:value="1.1447603200000001" table:style-name="ce37">
            <text:p>1,1448</text:p>
          </table:table-cell>
          <table:table-cell office:value-type="float" office:value="1.1250258799999999" table:style-name="ce37">
            <text:p>1,1250</text:p>
          </table:table-cell>
          <table:table-cell office:value-type="float" office:value="0.99885553999999999" table:style-name="ce37">
            <text:p>0,9989</text:p>
          </table:table-cell>
          <table:table-cell office:value-type="float" office:value="0.97579382999999997" table:style-name="ce37">
            <text:p>0,9758</text:p>
          </table:table-cell>
          <table:table-cell office:value-type="float" office:value="0.89029634000000002" table:style-name="ce37">
            <text:p>0,8903</text:p>
          </table:table-cell>
          <table:table-cell office:value-type="float" office:value="1.0452357699999999" table:style-name="ce37">
            <text:p>1,0452</text:p>
          </table:table-cell>
          <table:table-cell office:value-type="float" office:value="1.2959719000000001" table:style-name="ce37">
            <text:p>1,2960</text:p>
          </table:table-cell>
          <table:table-cell office:value-type="float" office:value="8.0685019999999996E-2" table:style-name="ce37">
            <text:p>0,0807</text:p>
          </table:table-cell>
          <table:table-cell office:value-type="float" office:value="0.49388569999999998" table:style-name="ce37">
            <text:p>0,4939</text:p>
          </table:table-cell>
          <table:table-cell office:value-type="float" office:value="0.42706375000000002" table:style-name="ce37">
            <text:p>0,4271</text:p>
          </table:table-cell>
          <table:table-cell office:value-type="float" office:value="4.3946249999999999E-2" table:style-name="ce37">
            <text:p>0,0439</text:p>
          </table:table-cell>
          <table:table-cell office:value-type="float" office:value="1.01507602" table:style-name="ce37">
            <text:p>1,0151</text:p>
          </table:table-cell>
          <table:table-cell office:value-type="float" office:value="0.75253959999999998" table:style-name="ce37">
            <text:p>0,7525</text:p>
          </table:table-cell>
          <table:table-cell office:value-type="float" office:value="0.92843852000000004" table:style-name="ce37">
            <text:p>0,9284</text:p>
          </table:table-cell>
          <table:table-cell office:value-type="float" office:value="0.83107291999999999" table:style-name="ce37">
            <text:p>0,8311</text:p>
          </table:table-cell>
          <table:table-cell office:value-type="float" office:value="0.49129255999999999" table:style-name="ce37">
            <text:p>0,4913</text:p>
          </table:table-cell>
          <table:table-cell office:value-type="float" office:value="1.07028879" table:style-name="ce37">
            <text:p>1,0703</text:p>
          </table:table-cell>
          <table:table-cell office:value-type="float" office:value="0.65952458000000003" table:style-name="ce37">
            <text:p>0,6595</text:p>
          </table:table-cell>
          <table:table-cell office:value-type="float" office:value="0.83299716999999995" table:style-name="ce37">
            <text:p>0,8330</text:p>
          </table:table-cell>
          <table:table-cell office:value-type="float" office:value="0.76697758000000005" table:style-name="ce37">
            <text:p>0,7670</text:p>
          </table:table-cell>
          <table:table-cell office:value-type="float" office:value="1.0926481400000001" table:style-name="ce37">
            <text:p>1,0926</text:p>
          </table:table-cell>
          <table:table-cell office:value-type="float" office:value="1.19577529" table:style-name="ce37">
            <text:p>1,1958</text:p>
          </table:table-cell>
          <table:table-cell office:value-type="float" office:value="1.5023784200000001" table:style-name="ce37">
            <text:p>1,5024</text:p>
          </table:table-cell>
          <table:table-cell office:value-type="float" office:value="1.00882355" table:style-name="ce38">
            <text:p>1,0088</text:p>
          </table:table-cell>
          <table:table-cell office:value-type="float" office:value="23.834068680000001" table:style-name="ce37">
            <text:p>23,8341</text:p>
          </table:table-cell>
          <table:table-cell office:value-type="float" office:value="24.044369669999998" table:style-name="ce37">
            <text:p>24,044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5 Asker</text:p>
          </table:table-cell>
          <table:table-cell office:value-type="float" office:value="0.96637797000000003" table:style-name="ce34">
            <text:p>0,9664</text:p>
          </table:table-cell>
          <table:table-cell office:value-type="float" office:value="1.0519820900000001" table:style-name="ce34">
            <text:p>1,0520</text:p>
          </table:table-cell>
          <table:table-cell office:value-type="float" office:value="1.1470101699999999" table:style-name="ce34">
            <text:p>1,1470</text:p>
          </table:table-cell>
          <table:table-cell office:value-type="float" office:value="1.04115844" table:style-name="ce34">
            <text:p>1,0412</text:p>
          </table:table-cell>
          <table:table-cell office:value-type="float" office:value="0.97166032000000002" table:style-name="ce34">
            <text:p>0,9717</text:p>
          </table:table-cell>
          <table:table-cell office:value-type="float" office:value="0.95457917999999997" table:style-name="ce34">
            <text:p>0,9546</text:p>
          </table:table-cell>
          <table:table-cell office:value-type="float" office:value="1.0007005499999999" table:style-name="ce34">
            <text:p>1,0007</text:p>
          </table:table-cell>
          <table:table-cell office:value-type="float" office:value="0.85724345999999996" table:style-name="ce34">
            <text:p>0,8572</text:p>
          </table:table-cell>
          <table:table-cell office:value-type="float" office:value="0.11451291" table:style-name="ce34">
            <text:p>0,1145</text:p>
          </table:table-cell>
          <table:table-cell office:value-type="float" office:value="0.46038066999999999" table:style-name="ce34">
            <text:p>0,4604</text:p>
          </table:table-cell>
          <table:table-cell office:value-type="float" office:value="0.84907336" table:style-name="ce34">
            <text:p>0,8491</text:p>
          </table:table-cell>
          <table:table-cell office:value-type="float" office:value="0.18679675000000001" table:style-name="ce34">
            <text:p>0,1868</text:p>
          </table:table-cell>
          <table:table-cell office:value-type="float" office:value="1.17816941" table:style-name="ce34">
            <text:p>1,1782</text:p>
          </table:table-cell>
          <table:table-cell office:value-type="float" office:value="0.86625998999999998" table:style-name="ce34">
            <text:p>0,8663</text:p>
          </table:table-cell>
          <table:table-cell office:value-type="float" office:value="0.84650862000000004" table:style-name="ce34">
            <text:p>0,8465</text:p>
          </table:table-cell>
          <table:table-cell office:value-type="float" office:value="0.88706244000000001" table:style-name="ce34">
            <text:p>0,8871</text:p>
          </table:table-cell>
          <table:table-cell office:value-type="float" office:value="0.68705413999999998" table:style-name="ce34">
            <text:p>0,6871</text:p>
          </table:table-cell>
          <table:table-cell office:value-type="float" office:value="0.88125907999999997" table:style-name="ce34">
            <text:p>0,8813</text:p>
          </table:table-cell>
          <table:table-cell office:value-type="float" office:value="0.87874691000000005" table:style-name="ce34">
            <text:p>0,8787</text:p>
          </table:table-cell>
          <table:table-cell office:value-type="float" office:value="0.76505601999999995" table:style-name="ce34">
            <text:p>0,7651</text:p>
          </table:table-cell>
          <table:table-cell office:value-type="float" office:value="0.92348258000000005" table:style-name="ce34">
            <text:p>0,9235</text:p>
          </table:table-cell>
          <table:table-cell office:value-type="float" office:value="1.1149061499999999" table:style-name="ce34">
            <text:p>1,1149</text:p>
          </table:table-cell>
          <table:table-cell office:value-type="float" office:value="1.0625969200000001" table:style-name="ce34">
            <text:p>1,0626</text:p>
          </table:table-cell>
          <table:table-cell office:value-type="float" office:value="1.26205192" table:style-name="ce34">
            <text:p>1,2621</text:p>
          </table:table-cell>
          <table:table-cell office:value-type="float" office:value="0.99202539999999995" table:style-name="ce35">
            <text:p>0,9920</text:p>
          </table:table-cell>
          <table:table-cell office:value-type="float" office:value="17.596481489999999" table:style-name="ce34">
            <text:p>17,5965</text:p>
          </table:table-cell>
          <table:table-cell office:value-type="float" office:value="17.456156589999999" table:style-name="ce34">
            <text:p>17,456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6 Aurskog-Høland</text:p>
          </table:table-cell>
          <table:table-cell office:value-type="float" office:value="0.91951371999999998" table:style-name="ce34">
            <text:p>0,9195</text:p>
          </table:table-cell>
          <table:table-cell office:value-type="float" office:value="0.93147630000000003" table:style-name="ce34">
            <text:p>0,9315</text:p>
          </table:table-cell>
          <table:table-cell office:value-type="float" office:value="1.01092224" table:style-name="ce34">
            <text:p>1,0109</text:p>
          </table:table-cell>
          <table:table-cell office:value-type="float" office:value="0.94989210999999996" table:style-name="ce34">
            <text:p>0,9499</text:p>
          </table:table-cell>
          <table:table-cell office:value-type="float" office:value="0.97842399999999996" table:style-name="ce34">
            <text:p>0,9784</text:p>
          </table:table-cell>
          <table:table-cell office:value-type="float" office:value="1.1493970499999999" table:style-name="ce34">
            <text:p>1,1494</text:p>
          </table:table-cell>
          <table:table-cell office:value-type="float" office:value="1.08450723" table:style-name="ce34">
            <text:p>1,0845</text:p>
          </table:table-cell>
          <table:table-cell office:value-type="float" office:value="1.02395692" table:style-name="ce34">
            <text:p>1,0240</text:p>
          </table:table-cell>
          <table:table-cell office:value-type="float" office:value="0.72015843000000002" table:style-name="ce34">
            <text:p>0,7202</text:p>
          </table:table-cell>
          <table:table-cell office:value-type="float" office:value="1.0192722599999999" table:style-name="ce34">
            <text:p>1,0193</text:p>
          </table:table-cell>
          <table:table-cell office:value-type="float" office:value="1.4781679400000001" table:style-name="ce34">
            <text:p>1,4782</text:p>
          </table:table-cell>
          <table:table-cell office:value-type="float" office:value="1.9297712199999999" table:style-name="ce34">
            <text:p>1,9298</text:p>
          </table:table-cell>
          <table:table-cell office:value-type="float" office:value="1.2180717599999999" table:style-name="ce34">
            <text:p>1,2181</text:p>
          </table:table-cell>
          <table:table-cell office:value-type="float" office:value="0.77999025" table:style-name="ce34">
            <text:p>0,7800</text:p>
          </table:table-cell>
          <table:table-cell office:value-type="float" office:value="1.12159516" table:style-name="ce34">
            <text:p>1,1216</text:p>
          </table:table-cell>
          <table:table-cell office:value-type="float" office:value="1.02367725" table:style-name="ce34">
            <text:p>1,0237</text:p>
          </table:table-cell>
          <table:table-cell office:value-type="float" office:value="1.00289904" table:style-name="ce34">
            <text:p>1,0029</text:p>
          </table:table-cell>
          <table:table-cell office:value-type="float" office:value="0.49047679999999999" table:style-name="ce34">
            <text:p>0,4905</text:p>
          </table:table-cell>
          <table:table-cell office:value-type="float" office:value="1.1153392499999999" table:style-name="ce34">
            <text:p>1,1153</text:p>
          </table:table-cell>
          <table:table-cell office:value-type="float" office:value="0.89474962999999996" table:style-name="ce34">
            <text:p>0,8947</text:p>
          </table:table-cell>
          <table:table-cell office:value-type="float" office:value="0.96746509999999997" table:style-name="ce34">
            <text:p>0,9675</text:p>
          </table:table-cell>
          <table:table-cell office:value-type="float" office:value="0.98881057000000006" table:style-name="ce34">
            <text:p>0,9888</text:p>
          </table:table-cell>
          <table:table-cell office:value-type="float" office:value="0.88260196999999996" table:style-name="ce34">
            <text:p>0,8826</text:p>
          </table:table-cell>
          <table:table-cell office:value-type="float" office:value="0.57322039999999996" table:style-name="ce34">
            <text:p>0,5732</text:p>
          </table:table-cell>
          <table:table-cell office:value-type="float" office:value="0.99007202999999999" table:style-name="ce35">
            <text:p>0,9901</text:p>
          </table:table-cell>
          <table:table-cell office:value-type="float" office:value="3.2571193100000002" table:style-name="ce34">
            <text:p>3,2571</text:p>
          </table:table-cell>
          <table:table-cell office:value-type="float" office:value="3.2247827299999998" table:style-name="ce34">
            <text:p>3,224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27 Rælingen</text:p>
          </table:table-cell>
          <table:table-cell office:value-type="float" office:value="1.1654991299999999" table:style-name="ce37">
            <text:p>1,1655</text:p>
          </table:table-cell>
          <table:table-cell office:value-type="float" office:value="1.1986107500000001" table:style-name="ce37">
            <text:p>1,1986</text:p>
          </table:table-cell>
          <table:table-cell office:value-type="float" office:value="1.1326056799999999" table:style-name="ce37">
            <text:p>1,1326</text:p>
          </table:table-cell>
          <table:table-cell office:value-type="float" office:value="0.93518592" table:style-name="ce37">
            <text:p>0,9352</text:p>
          </table:table-cell>
          <table:table-cell office:value-type="float" office:value="1.02125778" table:style-name="ce37">
            <text:p>1,0213</text:p>
          </table:table-cell>
          <table:table-cell office:value-type="float" office:value="0.82000881000000003" table:style-name="ce37">
            <text:p>0,8200</text:p>
          </table:table-cell>
          <table:table-cell office:value-type="float" office:value="0.70517722000000005" table:style-name="ce37">
            <text:p>0,7052</text:p>
          </table:table-cell>
          <table:table-cell office:value-type="float" office:value="0.51776354999999996" table:style-name="ce37">
            <text:p>0,5178</text:p>
          </table:table-cell>
          <table:table-cell office:value-type="float" office:value="0.56951691999999998" table:style-name="ce37">
            <text:p>0,5695</text:p>
          </table:table-cell>
          <table:table-cell office:value-type="float" office:value="0.29090490000000002" table:style-name="ce37">
            <text:p>0,2909</text:p>
          </table:table-cell>
          <table:table-cell office:value-type="float" office:value="0.58942101000000002" table:style-name="ce37">
            <text:p>0,5894</text:p>
          </table:table-cell>
          <table:table-cell office:value-type="float" office:value="0.12303129" table:style-name="ce37">
            <text:p>0,1230</text:p>
          </table:table-cell>
          <table:table-cell office:value-type="float" office:value="0.98021044000000002" table:style-name="ce37">
            <text:p>0,9802</text:p>
          </table:table-cell>
          <table:table-cell office:value-type="float" office:value="0.75061409999999995" table:style-name="ce37">
            <text:p>0,7506</text:p>
          </table:table-cell>
          <table:table-cell office:value-type="float" office:value="0.76192804000000003" table:style-name="ce37">
            <text:p>0,7619</text:p>
          </table:table-cell>
          <table:table-cell office:value-type="float" office:value="0.98726954" table:style-name="ce37">
            <text:p>0,9873</text:p>
          </table:table-cell>
          <table:table-cell office:value-type="float" office:value="0.66584695999999999" table:style-name="ce37">
            <text:p>0,6658</text:p>
          </table:table-cell>
          <table:table-cell office:value-type="float" office:value="1.58710025" table:style-name="ce37">
            <text:p>1,5871</text:p>
          </table:table-cell>
          <table:table-cell office:value-type="float" office:value="0.82683320000000005" table:style-name="ce37">
            <text:p>0,8268</text:p>
          </table:table-cell>
          <table:table-cell office:value-type="float" office:value="0.88507223000000002" table:style-name="ce37">
            <text:p>0,8851</text:p>
          </table:table-cell>
          <table:table-cell office:value-type="float" office:value="0.95879491999999999" table:style-name="ce37">
            <text:p>0,9588</text:p>
          </table:table-cell>
          <table:table-cell office:value-type="float" office:value="0.88621521000000003" table:style-name="ce37">
            <text:p>0,8862</text:p>
          </table:table-cell>
          <table:table-cell office:value-type="float" office:value="1.2547228500000001" table:style-name="ce37">
            <text:p>1,2547</text:p>
          </table:table-cell>
          <table:table-cell office:value-type="float" office:value="0.91791040999999995" table:style-name="ce37">
            <text:p>0,9179</text:p>
          </table:table-cell>
          <table:table-cell office:value-type="float" office:value="0.96698161000000005" table:style-name="ce38">
            <text:p>0,9670</text:p>
          </table:table-cell>
          <table:table-cell office:value-type="float" office:value="3.4522822799999999" table:style-name="ce37">
            <text:p>3,4523</text:p>
          </table:table-cell>
          <table:table-cell office:value-type="float" office:value="3.3382934899999999" table:style-name="ce37">
            <text:p>3,338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8 Enebakk</text:p>
          </table:table-cell>
          <table:table-cell office:value-type="float" office:value="0.91272260999999999" table:style-name="ce34">
            <text:p>0,9127</text:p>
          </table:table-cell>
          <table:table-cell office:value-type="float" office:value="0.98989059000000001" table:style-name="ce34">
            <text:p>0,9899</text:p>
          </table:table-cell>
          <table:table-cell office:value-type="float" office:value="1.21955814" table:style-name="ce34">
            <text:p>1,2196</text:p>
          </table:table-cell>
          <table:table-cell office:value-type="float" office:value="0.97161966" table:style-name="ce34">
            <text:p>0,9716</text:p>
          </table:table-cell>
          <table:table-cell office:value-type="float" office:value="0.99440251000000002" table:style-name="ce34">
            <text:p>0,9944</text:p>
          </table:table-cell>
          <table:table-cell office:value-type="float" office:value="0.97302445000000004" table:style-name="ce34">
            <text:p>0,9730</text:p>
          </table:table-cell>
          <table:table-cell office:value-type="float" office:value="0.69619942000000001" table:style-name="ce34">
            <text:p>0,6962</text:p>
          </table:table-cell>
          <table:table-cell office:value-type="float" office:value="0.45400941" table:style-name="ce34">
            <text:p>0,4540</text:p>
          </table:table-cell>
          <table:table-cell office:value-type="float" office:value="1.0327727600000001" table:style-name="ce34">
            <text:p>1,0328</text:p>
          </table:table-cell>
          <table:table-cell office:value-type="float" office:value="0.84860944000000005" table:style-name="ce34">
            <text:p>0,8486</text:p>
          </table:table-cell>
          <table:table-cell office:value-type="float" office:value="0.78465611000000002" table:style-name="ce34">
            <text:p>0,7847</text:p>
          </table:table-cell>
          <table:table-cell office:value-type="float" office:value="0.88755055999999999" table:style-name="ce34">
            <text:p>0,8876</text:p>
          </table:table-cell>
          <table:table-cell office:value-type="float" office:value="0.94199555000000001" table:style-name="ce34">
            <text:p>0,9420</text:p>
          </table:table-cell>
          <table:table-cell office:value-type="float" office:value="0.95982029000000002" table:style-name="ce34">
            <text:p>0,9598</text:p>
          </table:table-cell>
          <table:table-cell office:value-type="float" office:value="0.78262317999999997" table:style-name="ce34">
            <text:p>0,7826</text:p>
          </table:table-cell>
          <table:table-cell office:value-type="float" office:value="0.96899257000000005" table:style-name="ce34">
            <text:p>0,9690</text:p>
          </table:table-cell>
          <table:table-cell office:value-type="float" office:value="0.94179000999999996" table:style-name="ce34">
            <text:p>0,9418</text:p>
          </table:table-cell>
          <table:table-cell office:value-type="float" office:value="0.79865348999999997" table:style-name="ce34">
            <text:p>0,7987</text:p>
          </table:table-cell>
          <table:table-cell office:value-type="float" office:value="0.98191658999999998" table:style-name="ce34">
            <text:p>0,9819</text:p>
          </table:table-cell>
          <table:table-cell office:value-type="float" office:value="0.78509618000000003" table:style-name="ce34">
            <text:p>0,7851</text:p>
          </table:table-cell>
          <table:table-cell office:value-type="float" office:value="1.15862401" table:style-name="ce34">
            <text:p>1,1586</text:p>
          </table:table-cell>
          <table:table-cell office:value-type="float" office:value="0.98453628999999998" table:style-name="ce34">
            <text:p>0,9845</text:p>
          </table:table-cell>
          <table:table-cell office:value-type="float" office:value="0.95284482000000004" table:style-name="ce34">
            <text:p>0,9528</text:p>
          </table:table-cell>
          <table:table-cell office:value-type="float" office:value="0.66557750999999998" table:style-name="ce34">
            <text:p>0,6656</text:p>
          </table:table-cell>
          <table:table-cell office:value-type="float" office:value="0.97993176999999998" table:style-name="ce35">
            <text:p>0,9799</text:p>
          </table:table-cell>
          <table:table-cell office:value-type="float" office:value="2.0645600599999998" table:style-name="ce34">
            <text:p>2,0646</text:p>
          </table:table-cell>
          <table:table-cell office:value-type="float" office:value="2.0231279899999999" table:style-name="ce34">
            <text:p>2,023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29 Lørenskog</text:p>
          </table:table-cell>
          <table:table-cell office:value-type="float" office:value="1.14360682" table:style-name="ce34">
            <text:p>1,1436</text:p>
          </table:table-cell>
          <table:table-cell office:value-type="float" office:value="1.0942324299999999" table:style-name="ce34">
            <text:p>1,0942</text:p>
          </table:table-cell>
          <table:table-cell office:value-type="float" office:value="1.02546067" table:style-name="ce34">
            <text:p>1,0255</text:p>
          </table:table-cell>
          <table:table-cell office:value-type="float" office:value="0.99538072" table:style-name="ce34">
            <text:p>0,9954</text:p>
          </table:table-cell>
          <table:table-cell office:value-type="float" office:value="1.0177518400000001" table:style-name="ce34">
            <text:p>1,0178</text:p>
          </table:table-cell>
          <table:table-cell office:value-type="float" office:value="0.91229214000000003" table:style-name="ce34">
            <text:p>0,9123</text:p>
          </table:table-cell>
          <table:table-cell office:value-type="float" office:value="0.82340047999999999" table:style-name="ce34">
            <text:p>0,8234</text:p>
          </table:table-cell>
          <table:table-cell office:value-type="float" office:value="0.54546344000000002" table:style-name="ce34">
            <text:p>0,5455</text:p>
          </table:table-cell>
          <table:table-cell office:value-type="float" office:value="0.24387691" table:style-name="ce34">
            <text:p>0,2439</text:p>
          </table:table-cell>
          <table:table-cell office:value-type="float" office:value="0.36119093000000002" table:style-name="ce34">
            <text:p>0,3612</text:p>
          </table:table-cell>
          <table:table-cell office:value-type="float" office:value="0.46326513000000002" table:style-name="ce34">
            <text:p>0,4633</text:p>
          </table:table-cell>
          <table:table-cell office:value-type="float" office:value="6.4134070000000001E-2" table:style-name="ce34">
            <text:p>0,0641</text:p>
          </table:table-cell>
          <table:table-cell office:value-type="float" office:value="0.90874725999999995" table:style-name="ce34">
            <text:p>0,9087</text:p>
          </table:table-cell>
          <table:table-cell office:value-type="float" office:value="0.57084889000000005" table:style-name="ce34">
            <text:p>0,5708</text:p>
          </table:table-cell>
          <table:table-cell office:value-type="float" office:value="0.79735425999999998" table:style-name="ce34">
            <text:p>0,7974</text:p>
          </table:table-cell>
          <table:table-cell office:value-type="float" office:value="0.90180914999999995" table:style-name="ce34">
            <text:p>0,9018</text:p>
          </table:table-cell>
          <table:table-cell office:value-type="float" office:value="0.62886814000000002" table:style-name="ce34">
            <text:p>0,6289</text:p>
          </table:table-cell>
          <table:table-cell office:value-type="float" office:value="1.85526798" table:style-name="ce34">
            <text:p>1,8553</text:p>
          </table:table-cell>
          <table:table-cell office:value-type="float" office:value="0.90564133000000002" table:style-name="ce34">
            <text:p>0,9056</text:p>
          </table:table-cell>
          <table:table-cell office:value-type="float" office:value="0.89045185999999998" table:style-name="ce34">
            <text:p>0,8905</text:p>
          </table:table-cell>
          <table:table-cell office:value-type="float" office:value="0.96012107999999996" table:style-name="ce34">
            <text:p>0,9601</text:p>
          </table:table-cell>
          <table:table-cell office:value-type="float" office:value="0.92929457999999998" table:style-name="ce34">
            <text:p>0,9293</text:p>
          </table:table-cell>
          <table:table-cell office:value-type="float" office:value="1.1250557000000001" table:style-name="ce34">
            <text:p>1,1251</text:p>
          </table:table-cell>
          <table:table-cell office:value-type="float" office:value="0.98413108999999999" table:style-name="ce34">
            <text:p>0,9841</text:p>
          </table:table-cell>
          <table:table-cell office:value-type="float" office:value="0.92577719999999997" table:style-name="ce35">
            <text:p>0,9258</text:p>
          </table:table-cell>
          <table:table-cell office:value-type="float" office:value="7.8327514699999998" table:style-name="ce34">
            <text:p>7,8328</text:p>
          </table:table-cell>
          <table:table-cell office:value-type="float" office:value="7.2513826899999998" table:style-name="ce34">
            <text:p>7,251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30 Lillestrøm</text:p>
          </table:table-cell>
          <table:table-cell office:value-type="float" office:value="1.0219938500000001" table:style-name="ce37">
            <text:p>1,0220</text:p>
          </table:table-cell>
          <table:table-cell office:value-type="float" office:value="1.0681460899999999" table:style-name="ce37">
            <text:p>1,0681</text:p>
          </table:table-cell>
          <table:table-cell office:value-type="float" office:value="1.0875479400000001" table:style-name="ce37">
            <text:p>1,0875</text:p>
          </table:table-cell>
          <table:table-cell office:value-type="float" office:value="1.0055621299999999" table:style-name="ce37">
            <text:p>1,0056</text:p>
          </table:table-cell>
          <table:table-cell office:value-type="float" office:value="1.0105728899999999" table:style-name="ce37">
            <text:p>1,0106</text:p>
          </table:table-cell>
          <table:table-cell office:value-type="float" office:value="0.86203302999999998" table:style-name="ce37">
            <text:p>0,8620</text:p>
          </table:table-cell>
          <table:table-cell office:value-type="float" office:value="0.92306073" table:style-name="ce37">
            <text:p>0,9231</text:p>
          </table:table-cell>
          <table:table-cell office:value-type="float" office:value="0.74109373000000001" table:style-name="ce37">
            <text:p>0,7411</text:p>
          </table:table-cell>
          <table:table-cell office:value-type="float" office:value="0.12365137" table:style-name="ce37">
            <text:p>0,1237</text:p>
          </table:table-cell>
          <table:table-cell office:value-type="float" office:value="0.52819163000000002" table:style-name="ce37">
            <text:p>0,5282</text:p>
          </table:table-cell>
          <table:table-cell office:value-type="float" office:value="0.67917528999999999" table:style-name="ce37">
            <text:p>0,6792</text:p>
          </table:table-cell>
          <table:table-cell office:value-type="float" office:value="0.40833616" table:style-name="ce37">
            <text:p>0,4083</text:p>
          </table:table-cell>
          <table:table-cell office:value-type="float" office:value="1.0559647700000001" table:style-name="ce37">
            <text:p>1,0560</text:p>
          </table:table-cell>
          <table:table-cell office:value-type="float" office:value="0.73400224999999997" table:style-name="ce37">
            <text:p>0,7340</text:p>
          </table:table-cell>
          <table:table-cell office:value-type="float" office:value="0.84298139999999999" table:style-name="ce37">
            <text:p>0,8430</text:p>
          </table:table-cell>
          <table:table-cell office:value-type="float" office:value="0.96578213000000002" table:style-name="ce37">
            <text:p>0,9658</text:p>
          </table:table-cell>
          <table:table-cell office:value-type="float" office:value="0.73072744999999995" table:style-name="ce37">
            <text:p>0,7307</text:p>
          </table:table-cell>
          <table:table-cell office:value-type="float" office:value="1.60915849" table:style-name="ce37">
            <text:p>1,6092</text:p>
          </table:table-cell>
          <table:table-cell office:value-type="float" office:value="1.1070938400000001" table:style-name="ce37">
            <text:p>1,1071</text:p>
          </table:table-cell>
          <table:table-cell office:value-type="float" office:value="0.84730176000000001" table:style-name="ce37">
            <text:p>0,8473</text:p>
          </table:table-cell>
          <table:table-cell office:value-type="float" office:value="0.98985376999999997" table:style-name="ce37">
            <text:p>0,9899</text:p>
          </table:table-cell>
          <table:table-cell office:value-type="float" office:value="0.97040930999999997" table:style-name="ce37">
            <text:p>0,9704</text:p>
          </table:table-cell>
          <table:table-cell office:value-type="float" office:value="0.95177710999999998" table:style-name="ce37">
            <text:p>0,9518</text:p>
          </table:table-cell>
          <table:table-cell office:value-type="float" office:value="0.90753538" table:style-name="ce37">
            <text:p>0,9075</text:p>
          </table:table-cell>
          <table:table-cell office:value-type="float" office:value="0.96313711000000002" table:style-name="ce38">
            <text:p>0,9631</text:p>
          </table:table-cell>
          <table:table-cell office:value-type="float" office:value="16.059921920000001" table:style-name="ce37">
            <text:p>16,0599</text:p>
          </table:table-cell>
          <table:table-cell office:value-type="float" office:value="15.46790674" table:style-name="ce37">
            <text:p>15,467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1 Nittedal</text:p>
          </table:table-cell>
          <table:table-cell office:value-type="float" office:value="1.00041734" table:style-name="ce34">
            <text:p>1,0004</text:p>
          </table:table-cell>
          <table:table-cell office:value-type="float" office:value="1.0957441000000001" table:style-name="ce34">
            <text:p>1,0957</text:p>
          </table:table-cell>
          <table:table-cell office:value-type="float" office:value="1.21002253" table:style-name="ce34">
            <text:p>1,2100</text:p>
          </table:table-cell>
          <table:table-cell office:value-type="float" office:value="1.0442453300000001" table:style-name="ce34">
            <text:p>1,0442</text:p>
          </table:table-cell>
          <table:table-cell office:value-type="float" office:value="0.99049292" table:style-name="ce34">
            <text:p>0,9905</text:p>
          </table:table-cell>
          <table:table-cell office:value-type="float" office:value="0.84861849" table:style-name="ce34">
            <text:p>0,8486</text:p>
          </table:table-cell>
          <table:table-cell office:value-type="float" office:value="0.80688040000000005" table:style-name="ce34">
            <text:p>0,8069</text:p>
          </table:table-cell>
          <table:table-cell office:value-type="float" office:value="0.56394743000000003" table:style-name="ce34">
            <text:p>0,5639</text:p>
          </table:table-cell>
          <table:table-cell office:value-type="float" office:value="0.44130134999999998" table:style-name="ce34">
            <text:p>0,4413</text:p>
          </table:table-cell>
          <table:table-cell office:value-type="float" office:value="0.62740558000000002" table:style-name="ce34">
            <text:p>0,6274</text:p>
          </table:table-cell>
          <table:table-cell office:value-type="float" office:value="0.58060281000000002" table:style-name="ce34">
            <text:p>0,5806</text:p>
          </table:table-cell>
          <table:table-cell office:value-type="float" office:value="0.25946868000000001" table:style-name="ce34">
            <text:p>0,2595</text:p>
          </table:table-cell>
          <table:table-cell office:value-type="float" office:value="0.80416805999999996" table:style-name="ce34">
            <text:p>0,8042</text:p>
          </table:table-cell>
          <table:table-cell office:value-type="float" office:value="0.8988178" table:style-name="ce34">
            <text:p>0,8988</text:p>
          </table:table-cell>
          <table:table-cell office:value-type="float" office:value="0.78433249999999999" table:style-name="ce34">
            <text:p>0,7843</text:p>
          </table:table-cell>
          <table:table-cell office:value-type="float" office:value="0.95571815000000004" table:style-name="ce34">
            <text:p>0,9557</text:p>
          </table:table-cell>
          <table:table-cell office:value-type="float" office:value="0.69555151999999998" table:style-name="ce34">
            <text:p>0,6956</text:p>
          </table:table-cell>
          <table:table-cell office:value-type="float" office:value="0.77317557999999997" table:style-name="ce34">
            <text:p>0,7732</text:p>
          </table:table-cell>
          <table:table-cell office:value-type="float" office:value="0.47245886999999998" table:style-name="ce34">
            <text:p>0,4725</text:p>
          </table:table-cell>
          <table:table-cell office:value-type="float" office:value="0.75166387000000001" table:style-name="ce34">
            <text:p>0,7517</text:p>
          </table:table-cell>
          <table:table-cell office:value-type="float" office:value="0.94661052999999995" table:style-name="ce34">
            <text:p>0,9466</text:p>
          </table:table-cell>
          <table:table-cell office:value-type="float" office:value="0.65016269999999998" table:style-name="ce34">
            <text:p>0,6502</text:p>
          </table:table-cell>
          <table:table-cell office:value-type="float" office:value="1.3115097200000001" table:style-name="ce34">
            <text:p>1,3115</text:p>
          </table:table-cell>
          <table:table-cell office:value-type="float" office:value="1.0264732000000001" table:style-name="ce34">
            <text:p>1,0265</text:p>
          </table:table-cell>
          <table:table-cell office:value-type="float" office:value="0.97822248999999994" table:style-name="ce35">
            <text:p>0,9782</text:p>
          </table:table-cell>
          <table:table-cell office:value-type="float" office:value="4.5224228100000001" table:style-name="ce34">
            <text:p>4,5224</text:p>
          </table:table-cell>
          <table:table-cell office:value-type="float" office:value="4.4239357300000002" table:style-name="ce34">
            <text:p>4,423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2 Gjerdrum</text:p>
          </table:table-cell>
          <table:table-cell office:value-type="float" office:value="0.83423270000000005" table:style-name="ce34">
            <text:p>0,8342</text:p>
          </table:table-cell>
          <table:table-cell office:value-type="float" office:value="1.07338628" table:style-name="ce34">
            <text:p>1,0734</text:p>
          </table:table-cell>
          <table:table-cell office:value-type="float" office:value="1.1332939399999999" table:style-name="ce34">
            <text:p>1,1333</text:p>
          </table:table-cell>
          <table:table-cell office:value-type="float" office:value="1.0831440699999999" table:style-name="ce34">
            <text:p>1,0831</text:p>
          </table:table-cell>
          <table:table-cell office:value-type="float" office:value="0.99003830999999998" table:style-name="ce34">
            <text:p>0,9900</text:p>
          </table:table-cell>
          <table:table-cell office:value-type="float" office:value="0.93197512000000005" table:style-name="ce34">
            <text:p>0,9320</text:p>
          </table:table-cell>
          <table:table-cell office:value-type="float" office:value="0.87324672999999997" table:style-name="ce34">
            <text:p>0,8732</text:p>
          </table:table-cell>
          <table:table-cell office:value-type="float" office:value="0.42322679000000002" table:style-name="ce34">
            <text:p>0,4232</text:p>
          </table:table-cell>
          <table:table-cell office:value-type="float" office:value="1.5918196200000001" table:style-name="ce34">
            <text:p>1,5918</text:p>
          </table:table-cell>
          <table:table-cell office:value-type="float" office:value="0.82042018999999999" table:style-name="ce34">
            <text:p>0,8204</text:p>
          </table:table-cell>
          <table:table-cell office:value-type="float" office:value="0.86817363000000003" table:style-name="ce34">
            <text:p>0,8682</text:p>
          </table:table-cell>
          <table:table-cell office:value-type="float" office:value="1.0598400299999999" table:style-name="ce34">
            <text:p>1,0598</text:p>
          </table:table-cell>
          <table:table-cell office:value-type="float" office:value="0.99684934000000003" table:style-name="ce34">
            <text:p>0,9968</text:p>
          </table:table-cell>
          <table:table-cell office:value-type="float" office:value="0.78920904000000003" table:style-name="ce34">
            <text:p>0,7892</text:p>
          </table:table-cell>
          <table:table-cell office:value-type="float" office:value="0.74994833999999999" table:style-name="ce34">
            <text:p>0,7499</text:p>
          </table:table-cell>
          <table:table-cell office:value-type="float" office:value="0.99741411000000002" table:style-name="ce34">
            <text:p>0,9974</text:p>
          </table:table-cell>
          <table:table-cell office:value-type="float" office:value="0.72482314000000003" table:style-name="ce34">
            <text:p>0,7248</text:p>
          </table:table-cell>
          <table:table-cell office:value-type="float" office:value="0.56802421999999997" table:style-name="ce34">
            <text:p>0,5680</text:p>
          </table:table-cell>
          <table:table-cell office:value-type="float" office:value="0.38173567000000003" table:style-name="ce34">
            <text:p>0,3817</text:p>
          </table:table-cell>
          <table:table-cell office:value-type="float" office:value="0.71205319" table:style-name="ce34">
            <text:p>0,7121</text:p>
          </table:table-cell>
          <table:table-cell office:value-type="float" office:value="0.94599546999999995" table:style-name="ce34">
            <text:p>0,9460</text:p>
          </table:table-cell>
          <table:table-cell office:value-type="float" office:value="0.57700068999999998" table:style-name="ce34">
            <text:p>0,5770</text:p>
          </table:table-cell>
          <table:table-cell office:value-type="float" office:value="0.83362895000000004" table:style-name="ce34">
            <text:p>0,8336</text:p>
          </table:table-cell>
          <table:table-cell office:value-type="float" office:value="0.88485647999999995" table:style-name="ce34">
            <text:p>0,8849</text:p>
          </table:table-cell>
          <table:table-cell office:value-type="float" office:value="0.96612485999999997" table:style-name="ce35">
            <text:p>0,9661</text:p>
          </table:table-cell>
          <table:table-cell office:value-type="float" office:value="1.2876291" table:style-name="ce34">
            <text:p>1,2876</text:p>
          </table:table-cell>
          <table:table-cell office:value-type="float" office:value="1.24401049" table:style-name="ce34">
            <text:p>1,244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33 Ullensaker</text:p>
          </table:table-cell>
          <table:table-cell office:value-type="float" office:value="1.10879178" table:style-name="ce37">
            <text:p>1,1088</text:p>
          </table:table-cell>
          <table:table-cell office:value-type="float" office:value="1.1068494499999999" table:style-name="ce37">
            <text:p>1,1068</text:p>
          </table:table-cell>
          <table:table-cell office:value-type="float" office:value="1.13915535" table:style-name="ce37">
            <text:p>1,1392</text:p>
          </table:table-cell>
          <table:table-cell office:value-type="float" office:value="1.0478977599999999" table:style-name="ce37">
            <text:p>1,0479</text:p>
          </table:table-cell>
          <table:table-cell office:value-type="float" office:value="1.02100104" table:style-name="ce37">
            <text:p>1,0210</text:p>
          </table:table-cell>
          <table:table-cell office:value-type="float" office:value="0.76697908000000004" table:style-name="ce37">
            <text:p>0,7670</text:p>
          </table:table-cell>
          <table:table-cell office:value-type="float" office:value="0.73505242000000004" table:style-name="ce37">
            <text:p>0,7351</text:p>
          </table:table-cell>
          <table:table-cell office:value-type="float" office:value="0.51813617000000001" table:style-name="ce37">
            <text:p>0,5181</text:p>
          </table:table-cell>
          <table:table-cell office:value-type="float" office:value="0.26623194" table:style-name="ce37">
            <text:p>0,2662</text:p>
          </table:table-cell>
          <table:table-cell office:value-type="float" office:value="0.59616674999999997" table:style-name="ce37">
            <text:p>0,5962</text:p>
          </table:table-cell>
          <table:table-cell office:value-type="float" office:value="0.80404748000000004" table:style-name="ce37">
            <text:p>0,8040</text:p>
          </table:table-cell>
          <table:table-cell office:value-type="float" office:value="0.55083503" table:style-name="ce37">
            <text:p>0,5508</text:p>
          </table:table-cell>
          <table:table-cell office:value-type="float" office:value="1.15959429" table:style-name="ce37">
            <text:p>1,1596</text:p>
          </table:table-cell>
          <table:table-cell office:value-type="float" office:value="0.58681068999999997" table:style-name="ce37">
            <text:p>0,5868</text:p>
          </table:table-cell>
          <table:table-cell office:value-type="float" office:value="0.76346088000000001" table:style-name="ce37">
            <text:p>0,7635</text:p>
          </table:table-cell>
          <table:table-cell office:value-type="float" office:value="0.92536671999999998" table:style-name="ce37">
            <text:p>0,9254</text:p>
          </table:table-cell>
          <table:table-cell office:value-type="float" office:value="0.72067159999999997" table:style-name="ce37">
            <text:p>0,7207</text:p>
          </table:table-cell>
          <table:table-cell office:value-type="float" office:value="1.75505424" table:style-name="ce37">
            <text:p>1,7551</text:p>
          </table:table-cell>
          <table:table-cell office:value-type="float" office:value="1.47168352" table:style-name="ce37">
            <text:p>1,4717</text:p>
          </table:table-cell>
          <table:table-cell office:value-type="float" office:value="0.94955469000000003" table:style-name="ce37">
            <text:p>0,9496</text:p>
          </table:table-cell>
          <table:table-cell office:value-type="float" office:value="1.2896634" table:style-name="ce37">
            <text:p>1,2897</text:p>
          </table:table-cell>
          <table:table-cell office:value-type="float" office:value="0.92290196999999996" table:style-name="ce37">
            <text:p>0,9229</text:p>
          </table:table-cell>
          <table:table-cell office:value-type="float" office:value="1.2454102899999999" table:style-name="ce37">
            <text:p>1,2454</text:p>
          </table:table-cell>
          <table:table-cell office:value-type="float" office:value="0.74885436000000005" table:style-name="ce37">
            <text:p>0,7489</text:p>
          </table:table-cell>
          <table:table-cell office:value-type="float" office:value="0.96095103999999998" table:style-name="ce38">
            <text:p>0,9610</text:p>
          </table:table-cell>
          <table:table-cell office:value-type="float" office:value="7.4465185500000004" table:style-name="ce37">
            <text:p>7,4465</text:p>
          </table:table-cell>
          <table:table-cell office:value-type="float" office:value="7.1557397600000003" table:style-name="ce37">
            <text:p>7,155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4 Nes</text:p>
          </table:table-cell>
          <table:table-cell office:value-type="float" office:value="1.08555388" table:style-name="ce34">
            <text:p>1,0856</text:p>
          </table:table-cell>
          <table:table-cell office:value-type="float" office:value="1.1004165699999999" table:style-name="ce34">
            <text:p>1,1004</text:p>
          </table:table-cell>
          <table:table-cell office:value-type="float" office:value="0.99586677000000001" table:style-name="ce34">
            <text:p>0,9959</text:p>
          </table:table-cell>
          <table:table-cell office:value-type="float" office:value="0.95776998000000002" table:style-name="ce34">
            <text:p>0,9578</text:p>
          </table:table-cell>
          <table:table-cell office:value-type="float" office:value="1.01137462" table:style-name="ce34">
            <text:p>1,0114</text:p>
          </table:table-cell>
          <table:table-cell office:value-type="float" office:value="0.99374309000000005" table:style-name="ce34">
            <text:p>0,9937</text:p>
          </table:table-cell>
          <table:table-cell office:value-type="float" office:value="0.84330762000000004" table:style-name="ce34">
            <text:p>0,8433</text:p>
          </table:table-cell>
          <table:table-cell office:value-type="float" office:value="0.71031131999999997" table:style-name="ce34">
            <text:p>0,7103</text:p>
          </table:table-cell>
          <table:table-cell office:value-type="float" office:value="0.50964573999999996" table:style-name="ce34">
            <text:p>0,5096</text:p>
          </table:table-cell>
          <table:table-cell office:value-type="float" office:value="1.07669759" table:style-name="ce34">
            <text:p>1,0767</text:p>
          </table:table-cell>
          <table:table-cell office:value-type="float" office:value="1.17753935" table:style-name="ce34">
            <text:p>1,1775</text:p>
          </table:table-cell>
          <table:table-cell office:value-type="float" office:value="1.66090553" table:style-name="ce34">
            <text:p>1,6609</text:p>
          </table:table-cell>
          <table:table-cell office:value-type="float" office:value="0.84946184000000002" table:style-name="ce34">
            <text:p>0,8495</text:p>
          </table:table-cell>
          <table:table-cell office:value-type="float" office:value="0.92765315999999998" table:style-name="ce34">
            <text:p>0,9277</text:p>
          </table:table-cell>
          <table:table-cell office:value-type="float" office:value="0.90272178000000003" table:style-name="ce34">
            <text:p>0,9027</text:p>
          </table:table-cell>
          <table:table-cell office:value-type="float" office:value="1.0445271599999999" table:style-name="ce34">
            <text:p>1,0445</text:p>
          </table:table-cell>
          <table:table-cell office:value-type="float" office:value="1.10840318" table:style-name="ce34">
            <text:p>1,1084</text:p>
          </table:table-cell>
          <table:table-cell office:value-type="float" office:value="0.67611929999999998" table:style-name="ce34">
            <text:p>0,6761</text:p>
          </table:table-cell>
          <table:table-cell office:value-type="float" office:value="0.67831892999999999" table:style-name="ce34">
            <text:p>0,6783</text:p>
          </table:table-cell>
          <table:table-cell office:value-type="float" office:value="0.83384093999999997" table:style-name="ce34">
            <text:p>0,8338</text:p>
          </table:table-cell>
          <table:table-cell office:value-type="float" office:value="0.90571055" table:style-name="ce34">
            <text:p>0,9057</text:p>
          </table:table-cell>
          <table:table-cell office:value-type="float" office:value="0.77751393999999996" table:style-name="ce34">
            <text:p>0,7775</text:p>
          </table:table-cell>
          <table:table-cell office:value-type="float" office:value="1.1878423" table:style-name="ce34">
            <text:p>1,1878</text:p>
          </table:table-cell>
          <table:table-cell office:value-type="float" office:value="0.64881149999999999" table:style-name="ce34">
            <text:p>0,6488</text:p>
          </table:table-cell>
          <table:table-cell office:value-type="float" office:value="0.96301258999999995" table:style-name="ce35">
            <text:p>0,9630</text:p>
          </table:table-cell>
          <table:table-cell office:value-type="float" office:value="4.32707379" table:style-name="ce34">
            <text:p>4,3271</text:p>
          </table:table-cell>
          <table:table-cell office:value-type="float" office:value="4.1670265300000002" table:style-name="ce34">
            <text:p>4,167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5 Eidsvoll</text:p>
          </table:table-cell>
          <table:table-cell office:value-type="float" office:value="1.0836842200000001" table:style-name="ce34">
            <text:p>1,0837</text:p>
          </table:table-cell>
          <table:table-cell office:value-type="float" office:value="1.05623994" table:style-name="ce34">
            <text:p>1,0562</text:p>
          </table:table-cell>
          <table:table-cell office:value-type="float" office:value="1.0756618200000001" table:style-name="ce34">
            <text:p>1,0757</text:p>
          </table:table-cell>
          <table:table-cell office:value-type="float" office:value="0.94582692000000002" table:style-name="ce34">
            <text:p>0,9458</text:p>
          </table:table-cell>
          <table:table-cell office:value-type="float" office:value="1.00759361" table:style-name="ce34">
            <text:p>1,0076</text:p>
          </table:table-cell>
          <table:table-cell office:value-type="float" office:value="0.98424086" table:style-name="ce34">
            <text:p>0,9842</text:p>
          </table:table-cell>
          <table:table-cell office:value-type="float" office:value="0.76033751000000005" table:style-name="ce34">
            <text:p>0,7603</text:p>
          </table:table-cell>
          <table:table-cell office:value-type="float" office:value="0.66701438999999996" table:style-name="ce34">
            <text:p>0,6670</text:p>
          </table:table-cell>
          <table:table-cell office:value-type="float" office:value="0.43467273000000001" table:style-name="ce34">
            <text:p>0,4347</text:p>
          </table:table-cell>
          <table:table-cell office:value-type="float" office:value="0.64224022999999997" table:style-name="ce34">
            <text:p>0,6422</text:p>
          </table:table-cell>
          <table:table-cell office:value-type="float" office:value="0.80901900999999998" table:style-name="ce34">
            <text:p>0,8090</text:p>
          </table:table-cell>
          <table:table-cell office:value-type="float" office:value="0.87054069000000001" table:style-name="ce34">
            <text:p>0,8705</text:p>
          </table:table-cell>
          <table:table-cell office:value-type="float" office:value="1.14943365" table:style-name="ce34">
            <text:p>1,1494</text:p>
          </table:table-cell>
          <table:table-cell office:value-type="float" office:value="1.1394493999999999" table:style-name="ce34">
            <text:p>1,1394</text:p>
          </table:table-cell>
          <table:table-cell office:value-type="float" office:value="0.92926549999999997" table:style-name="ce34">
            <text:p>0,9293</text:p>
          </table:table-cell>
          <table:table-cell office:value-type="float" office:value="1.07149888" table:style-name="ce34">
            <text:p>1,0715</text:p>
          </table:table-cell>
          <table:table-cell office:value-type="float" office:value="1.00338423" table:style-name="ce34">
            <text:p>1,0034</text:p>
          </table:table-cell>
          <table:table-cell office:value-type="float" office:value="0.90495353000000001" table:style-name="ce34">
            <text:p>0,9050</text:p>
          </table:table-cell>
          <table:table-cell office:value-type="float" office:value="0.9385251" table:style-name="ce34">
            <text:p>0,9385</text:p>
          </table:table-cell>
          <table:table-cell office:value-type="float" office:value="0.92991427000000004" table:style-name="ce34">
            <text:p>0,9299</text:p>
          </table:table-cell>
          <table:table-cell office:value-type="float" office:value="1.19506548" table:style-name="ce34">
            <text:p>1,1951</text:p>
          </table:table-cell>
          <table:table-cell office:value-type="float" office:value="0.84026389999999995" table:style-name="ce34">
            <text:p>0,8403</text:p>
          </table:table-cell>
          <table:table-cell office:value-type="float" office:value="1.2205000800000001" table:style-name="ce34">
            <text:p>1,2205</text:p>
          </table:table-cell>
          <table:table-cell office:value-type="float" office:value="0.72647976000000003" table:style-name="ce34">
            <text:p>0,7265</text:p>
          </table:table-cell>
          <table:table-cell office:value-type="float" office:value="0.98566909999999996" table:style-name="ce35">
            <text:p>0,9857</text:p>
          </table:table-cell>
          <table:table-cell office:value-type="float" office:value="4.7713532799999996" table:style-name="ce34">
            <text:p>4,7714</text:p>
          </table:table-cell>
          <table:table-cell office:value-type="float" office:value="4.7029754700000002" table:style-name="ce34">
            <text:p>4,703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36 Nannestad</text:p>
          </table:table-cell>
          <table:table-cell office:value-type="float" office:value="1.2131935700000001" table:style-name="ce37">
            <text:p>1,2132</text:p>
          </table:table-cell>
          <table:table-cell office:value-type="float" office:value="1.0900217000000001" table:style-name="ce37">
            <text:p>1,0900</text:p>
          </table:table-cell>
          <table:table-cell office:value-type="float" office:value="1.0943163600000001" table:style-name="ce37">
            <text:p>1,0943</text:p>
          </table:table-cell>
          <table:table-cell office:value-type="float" office:value="0.98060650000000005" table:style-name="ce37">
            <text:p>0,9806</text:p>
          </table:table-cell>
          <table:table-cell office:value-type="float" office:value="1.0399067399999999" table:style-name="ce37">
            <text:p>1,0399</text:p>
          </table:table-cell>
          <table:table-cell office:value-type="float" office:value="0.78725283999999995" table:style-name="ce37">
            <text:p>0,7873</text:p>
          </table:table-cell>
          <table:table-cell office:value-type="float" office:value="0.64529658999999995" table:style-name="ce37">
            <text:p>0,6453</text:p>
          </table:table-cell>
          <table:table-cell office:value-type="float" office:value="0.47329947999999999" table:style-name="ce37">
            <text:p>0,4733</text:p>
          </table:table-cell>
          <table:table-cell office:value-type="float" office:value="0.79109974999999999" table:style-name="ce37">
            <text:p>0,7911</text:p>
          </table:table-cell>
          <table:table-cell office:value-type="float" office:value="0.60020582" table:style-name="ce37">
            <text:p>0,6002</text:p>
          </table:table-cell>
          <table:table-cell office:value-type="float" office:value="1.0512542" table:style-name="ce37">
            <text:p>1,0513</text:p>
          </table:table-cell>
          <table:table-cell office:value-type="float" office:value="1.09839614" table:style-name="ce37">
            <text:p>1,0984</text:p>
          </table:table-cell>
          <table:table-cell office:value-type="float" office:value="1.42697564" table:style-name="ce37">
            <text:p>1,4270</text:p>
          </table:table-cell>
          <table:table-cell office:value-type="float" office:value="0.98910021999999997" table:style-name="ce37">
            <text:p>0,9891</text:p>
          </table:table-cell>
          <table:table-cell office:value-type="float" office:value="0.72503318999999999" table:style-name="ce37">
            <text:p>0,7250</text:p>
          </table:table-cell>
          <table:table-cell office:value-type="float" office:value="0.96156889000000001" table:style-name="ce37">
            <text:p>0,9616</text:p>
          </table:table-cell>
          <table:table-cell office:value-type="float" office:value="0.76024060000000004" table:style-name="ce37">
            <text:p>0,7602</text:p>
          </table:table-cell>
          <table:table-cell office:value-type="float" office:value="0.90307693" table:style-name="ce37">
            <text:p>0,9031</text:p>
          </table:table-cell>
          <table:table-cell office:value-type="float" office:value="0.64811627000000005" table:style-name="ce37">
            <text:p>0,6481</text:p>
          </table:table-cell>
          <table:table-cell office:value-type="float" office:value="0.83432872999999996" table:style-name="ce37">
            <text:p>0,8343</text:p>
          </table:table-cell>
          <table:table-cell office:value-type="float" office:value="0.96156326000000003" table:style-name="ce37">
            <text:p>0,9616</text:p>
          </table:table-cell>
          <table:table-cell office:value-type="float" office:value="0.73731265000000001" table:style-name="ce37">
            <text:p>0,7373</text:p>
          </table:table-cell>
          <table:table-cell office:value-type="float" office:value="1.2968679000000001" table:style-name="ce37">
            <text:p>1,2969</text:p>
          </table:table-cell>
          <table:table-cell office:value-type="float" office:value="0.63502444000000002" table:style-name="ce37">
            <text:p>0,6350</text:p>
          </table:table-cell>
          <table:table-cell office:value-type="float" office:value="0.94887688999999997" table:style-name="ce38">
            <text:p>0,9489</text:p>
          </table:table-cell>
          <table:table-cell office:value-type="float" office:value="2.6712582999999999" table:style-name="ce37">
            <text:p>2,6713</text:p>
          </table:table-cell>
          <table:table-cell office:value-type="float" office:value="2.5346952800000002" table:style-name="ce37">
            <text:p>2,534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7 Hurdal</text:p>
          </table:table-cell>
          <table:table-cell office:value-type="float" office:value="0.94625272999999999" table:style-name="ce34">
            <text:p>0,9463</text:p>
          </table:table-cell>
          <table:table-cell office:value-type="float" office:value="0.97158608000000002" table:style-name="ce34">
            <text:p>0,9716</text:p>
          </table:table-cell>
          <table:table-cell office:value-type="float" office:value="0.96939744999999999" table:style-name="ce34">
            <text:p>0,9694</text:p>
          </table:table-cell>
          <table:table-cell office:value-type="float" office:value="0.85499241999999998" table:style-name="ce34">
            <text:p>0,8550</text:p>
          </table:table-cell>
          <table:table-cell office:value-type="float" office:value="0.96482069999999998" table:style-name="ce34">
            <text:p>0,9648</text:p>
          </table:table-cell>
          <table:table-cell office:value-type="float" office:value="1.19795469" table:style-name="ce34">
            <text:p>1,1980</text:p>
          </table:table-cell>
          <table:table-cell office:value-type="float" office:value="1.38330979" table:style-name="ce34">
            <text:p>1,3833</text:p>
          </table:table-cell>
          <table:table-cell office:value-type="float" office:value="1.3183246500000001" table:style-name="ce34">
            <text:p>1,3183</text:p>
          </table:table-cell>
          <table:table-cell office:value-type="float" office:value="5.2174681999999999" table:style-name="ce34">
            <text:p>5,2175</text:p>
          </table:table-cell>
          <table:table-cell office:value-type="float" office:value="1.56248824" table:style-name="ce34">
            <text:p>1,5625</text:p>
          </table:table-cell>
          <table:table-cell office:value-type="float" office:value="2.1247480300000001" table:style-name="ce34">
            <text:p>2,1247</text:p>
          </table:table-cell>
          <table:table-cell office:value-type="float" office:value="2.4018861999999999" table:style-name="ce34">
            <text:p>2,4019</text:p>
          </table:table-cell>
          <table:table-cell office:value-type="float" office:value="0.36755713000000001" table:style-name="ce34">
            <text:p>0,3676</text:p>
          </table:table-cell>
          <table:table-cell office:value-type="float" office:value="0.57617255000000001" table:style-name="ce34">
            <text:p>0,5762</text:p>
          </table:table-cell>
          <table:table-cell office:value-type="float" office:value="1.3726300899999999" table:style-name="ce34">
            <text:p>1,3726</text:p>
          </table:table-cell>
          <table:table-cell office:value-type="float" office:value="1.07359198" table:style-name="ce34">
            <text:p>1,0736</text:p>
          </table:table-cell>
          <table:table-cell office:value-type="float" office:value="1.1105969200000001" table:style-name="ce34">
            <text:p>1,1106</text:p>
          </table:table-cell>
          <table:table-cell office:value-type="float" office:value="0.15763208000000001" table:style-name="ce34">
            <text:p>0,1576</text:p>
          </table:table-cell>
          <table:table-cell office:value-type="float" office:value="1.17921744" table:style-name="ce34">
            <text:p>1,1792</text:p>
          </table:table-cell>
          <table:table-cell office:value-type="float" office:value="1.0598007899999999" table:style-name="ce34">
            <text:p>1,0598</text:p>
          </table:table-cell>
          <table:table-cell office:value-type="float" office:value="1.2845172899999999" table:style-name="ce34">
            <text:p>1,2845</text:p>
          </table:table-cell>
          <table:table-cell office:value-type="float" office:value="1.1061046000000001" table:style-name="ce34">
            <text:p>1,1061</text:p>
          </table:table-cell>
          <table:table-cell office:value-type="float" office:value="0.97839540999999997" table:style-name="ce34">
            <text:p>0,9784</text:p>
          </table:table-cell>
          <table:table-cell office:value-type="float" office:value="0.66356621999999998" table:style-name="ce34">
            <text:p>0,6636</text:p>
          </table:table-cell>
          <table:table-cell office:value-type="float" office:value="1.1129806099999999" table:style-name="ce35">
            <text:p>1,1130</text:p>
          </table:table-cell>
          <table:table-cell office:value-type="float" office:value="0.52911677000000001" table:style-name="ce34">
            <text:p>0,5291</text:p>
          </table:table-cell>
          <table:table-cell office:value-type="float" office:value="0.58889670999999999" table:style-name="ce34">
            <text:p>0,588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38 Hole</text:p>
          </table:table-cell>
          <table:table-cell office:value-type="float" office:value="0.82700395000000004" table:style-name="ce34">
            <text:p>0,8270</text:p>
          </table:table-cell>
          <table:table-cell office:value-type="float" office:value="1.0885151900000001" table:style-name="ce34">
            <text:p>1,0885</text:p>
          </table:table-cell>
          <table:table-cell office:value-type="float" office:value="1.11952848" table:style-name="ce34">
            <text:p>1,1195</text:p>
          </table:table-cell>
          <table:table-cell office:value-type="float" office:value="0.89780272999999999" table:style-name="ce34">
            <text:p>0,8978</text:p>
          </table:table-cell>
          <table:table-cell office:value-type="float" office:value="0.97922361000000002" table:style-name="ce34">
            <text:p>0,9792</text:p>
          </table:table-cell>
          <table:table-cell office:value-type="float" office:value="1.06405631" table:style-name="ce34">
            <text:p>1,0641</text:p>
          </table:table-cell>
          <table:table-cell office:value-type="float" office:value="0.95111166000000003" table:style-name="ce34">
            <text:p>0,9511</text:p>
          </table:table-cell>
          <table:table-cell office:value-type="float" office:value="1.0504309700000001" table:style-name="ce34">
            <text:p>1,0504</text:p>
          </table:table-cell>
          <table:table-cell office:value-type="float" office:value="1.7727879" table:style-name="ce34">
            <text:p>1,7728</text:p>
          </table:table-cell>
          <table:table-cell office:value-type="float" office:value="1.1936483200000001" table:style-name="ce34">
            <text:p>1,1936</text:p>
          </table:table-cell>
          <table:table-cell office:value-type="float" office:value="1.7247177499999999" table:style-name="ce34">
            <text:p>1,7247</text:p>
          </table:table-cell>
          <table:table-cell office:value-type="float" office:value="1.30973509" table:style-name="ce34">
            <text:p>1,3097</text:p>
          </table:table-cell>
          <table:table-cell office:value-type="float" office:value="0.72208444999999999" table:style-name="ce34">
            <text:p>0,7221</text:p>
          </table:table-cell>
          <table:table-cell office:value-type="float" office:value="0.68236308000000001" table:style-name="ce34">
            <text:p>0,6824</text:p>
          </table:table-cell>
          <table:table-cell office:value-type="float" office:value="1.01640942" table:style-name="ce34">
            <text:p>1,0164</text:p>
          </table:table-cell>
          <table:table-cell office:value-type="float" office:value="0.97554366999999997" table:style-name="ce34">
            <text:p>0,9755</text:p>
          </table:table-cell>
          <table:table-cell office:value-type="float" office:value="0.73046029999999995" table:style-name="ce34">
            <text:p>0,7305</text:p>
          </table:table-cell>
          <table:table-cell office:value-type="float" office:value="0.53724503999999995" table:style-name="ce34">
            <text:p>0,5372</text:p>
          </table:table-cell>
          <table:table-cell office:value-type="float" office:value="0.61376799000000004" table:style-name="ce34">
            <text:p>0,6138</text:p>
          </table:table-cell>
          <table:table-cell office:value-type="float" office:value="0.81806814000000005" table:style-name="ce34">
            <text:p>0,8181</text:p>
          </table:table-cell>
          <table:table-cell office:value-type="float" office:value="0.87858758000000003" table:style-name="ce34">
            <text:p>0,8786</text:p>
          </table:table-cell>
          <table:table-cell office:value-type="float" office:value="0.76964385999999996" table:style-name="ce34">
            <text:p>0,7696</text:p>
          </table:table-cell>
          <table:table-cell office:value-type="float" office:value="0.90638726000000003" table:style-name="ce34">
            <text:p>0,9064</text:p>
          </table:table-cell>
          <table:table-cell office:value-type="float" office:value="1.0996653300000001" table:style-name="ce34">
            <text:p>1,0997</text:p>
          </table:table-cell>
          <table:table-cell office:value-type="float" office:value="1.02718624" table:style-name="ce35">
            <text:p>1,0272</text:p>
          </table:table-cell>
          <table:table-cell office:value-type="float" office:value="1.26586164" table:style-name="ce34">
            <text:p>1,2659</text:p>
          </table:table-cell>
          <table:table-cell office:value-type="float" office:value="1.3002756600000001" table:style-name="ce34">
            <text:p>1,300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39 Flå</text:p>
          </table:table-cell>
          <table:table-cell office:value-type="float" office:value="0.51455885000000001" table:style-name="ce37">
            <text:p>0,5146</text:p>
          </table:table-cell>
          <table:table-cell office:value-type="float" office:value="0.73620417999999999" table:style-name="ce37">
            <text:p>0,7362</text:p>
          </table:table-cell>
          <table:table-cell office:value-type="float" office:value="0.84118822000000004" table:style-name="ce37">
            <text:p>0,8412</text:p>
          </table:table-cell>
          <table:table-cell office:value-type="float" office:value="0.95254521000000003" table:style-name="ce37">
            <text:p>0,9525</text:p>
          </table:table-cell>
          <table:table-cell office:value-type="float" office:value="0.95361764999999998" table:style-name="ce37">
            <text:p>0,9536</text:p>
          </table:table-cell>
          <table:table-cell office:value-type="float" office:value="1.331701" table:style-name="ce37">
            <text:p>1,3317</text:p>
          </table:table-cell>
          <table:table-cell office:value-type="float" office:value="1.60801569" table:style-name="ce37">
            <text:p>1,6080</text:p>
          </table:table-cell>
          <table:table-cell office:value-type="float" office:value="2.4642966300000002" table:style-name="ce37">
            <text:p>2,4643</text:p>
          </table:table-cell>
          <table:table-cell office:value-type="float" office:value="18.714311039999998" table:style-name="ce37">
            <text:p>18,7143</text:p>
          </table:table-cell>
          <table:table-cell office:value-type="float" office:value="1.39216257" table:style-name="ce37">
            <text:p>1,3922</text:p>
          </table:table-cell>
          <table:table-cell office:value-type="float" office:value="2.18720391" table:style-name="ce37">
            <text:p>2,1872</text:p>
          </table:table-cell>
          <table:table-cell office:value-type="float" office:value="4.6365864300000004" table:style-name="ce37">
            <text:p>4,6366</text:p>
          </table:table-cell>
          <table:table-cell office:value-type="float" office:value="2.7982130999999999" table:style-name="ce37">
            <text:p>2,7982</text:p>
          </table:table-cell>
          <table:table-cell office:value-type="float" office:value="0.52219079999999996" table:style-name="ce37">
            <text:p>0,5222</text:p>
          </table:table-cell>
          <table:table-cell office:value-type="float" office:value="1.7472303899999999" table:style-name="ce37">
            <text:p>1,7472</text:p>
          </table:table-cell>
          <table:table-cell office:value-type="float" office:value="1.1422254700000001" table:style-name="ce37">
            <text:p>1,1422</text:p>
          </table:table-cell>
          <table:table-cell office:value-type="float" office:value="1.2433789" table:style-name="ce37">
            <text:p>1,2434</text:p>
          </table:table-cell>
          <table:table-cell office:value-type="float" office:value="0.42859048" table:style-name="ce37">
            <text:p>0,4286</text:p>
          </table:table-cell>
          <table:table-cell office:value-type="float" office:value="0.42095729999999998" table:style-name="ce37">
            <text:p>0,4210</text:p>
          </table:table-cell>
          <table:table-cell office:value-type="float" office:value="1.1147499199999999" table:style-name="ce37">
            <text:p>1,1147</text:p>
          </table:table-cell>
          <table:table-cell office:value-type="float" office:value="1.36071882" table:style-name="ce37">
            <text:p>1,3607</text:p>
          </table:table-cell>
          <table:table-cell office:value-type="float" office:value="1.08051024" table:style-name="ce37">
            <text:p>1,0805</text:p>
          </table:table-cell>
          <table:table-cell office:value-type="float" office:value="0.45602607000000001" table:style-name="ce37">
            <text:p>0,4560</text:p>
          </table:table-cell>
          <table:table-cell office:value-type="float" office:value="0.59785891000000002" table:style-name="ce37">
            <text:p>0,5979</text:p>
          </table:table-cell>
          <table:table-cell office:value-type="float" office:value="1.3587826700000001" table:style-name="ce38">
            <text:p>1,3588</text:p>
          </table:table-cell>
          <table:table-cell office:value-type="float" office:value="0.19460483000000001" table:style-name="ce37">
            <text:p>0,1946</text:p>
          </table:table-cell>
          <table:table-cell office:value-type="float" office:value="0.26442567" table:style-name="ce37">
            <text:p>0,264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0 Nesbyen</text:p>
          </table:table-cell>
          <table:table-cell office:value-type="float" office:value="0.58535731999999996" table:style-name="ce34">
            <text:p>0,5854</text:p>
          </table:table-cell>
          <table:table-cell office:value-type="float" office:value="0.72254812999999996" table:style-name="ce34">
            <text:p>0,7225</text:p>
          </table:table-cell>
          <table:table-cell office:value-type="float" office:value="0.83541319000000003" table:style-name="ce34">
            <text:p>0,8354</text:p>
          </table:table-cell>
          <table:table-cell office:value-type="float" office:value="0.90598235999999999" table:style-name="ce34">
            <text:p>0,9060</text:p>
          </table:table-cell>
          <table:table-cell office:value-type="float" office:value="0.95151293000000003" table:style-name="ce34">
            <text:p>0,9515</text:p>
          </table:table-cell>
          <table:table-cell office:value-type="float" office:value="1.44515916" table:style-name="ce34">
            <text:p>1,4452</text:p>
          </table:table-cell>
          <table:table-cell office:value-type="float" office:value="1.49536932" table:style-name="ce34">
            <text:p>1,4954</text:p>
          </table:table-cell>
          <table:table-cell office:value-type="float" office:value="2.01266926" table:style-name="ce34">
            <text:p>2,0127</text:p>
          </table:table-cell>
          <table:table-cell office:value-type="float" office:value="4.4852065200000002" table:style-name="ce34">
            <text:p>4,4852</text:p>
          </table:table-cell>
          <table:table-cell office:value-type="float" office:value="1.06418349" table:style-name="ce34">
            <text:p>1,0642</text:p>
          </table:table-cell>
          <table:table-cell office:value-type="float" office:value="1.85537727" table:style-name="ce34">
            <text:p>1,8554</text:p>
          </table:table-cell>
          <table:table-cell office:value-type="float" office:value="3.8558797" table:style-name="ce34">
            <text:p>3,8559</text:p>
          </table:table-cell>
          <table:table-cell office:value-type="float" office:value="1.12228946" table:style-name="ce34">
            <text:p>1,1223</text:p>
          </table:table-cell>
          <table:table-cell office:value-type="float" office:value="2.0105947500000001" table:style-name="ce34">
            <text:p>2,0106</text:p>
          </table:table-cell>
          <table:table-cell office:value-type="float" office:value="1.3544444200000001" table:style-name="ce34">
            <text:p>1,3544</text:p>
          </table:table-cell>
          <table:table-cell office:value-type="float" office:value="0.93659373999999995" table:style-name="ce34">
            <text:p>0,9366</text:p>
          </table:table-cell>
          <table:table-cell office:value-type="float" office:value="1.2395921000000001" table:style-name="ce34">
            <text:p>1,2396</text:p>
          </table:table-cell>
          <table:table-cell office:value-type="float" office:value="0.40197296999999999" table:style-name="ce34">
            <text:p>0,4020</text:p>
          </table:table-cell>
          <table:table-cell office:value-type="float" office:value="0.32433233" table:style-name="ce34">
            <text:p>0,3243</text:p>
          </table:table-cell>
          <table:table-cell office:value-type="float" office:value="1.1303956500000001" table:style-name="ce34">
            <text:p>1,1304</text:p>
          </table:table-cell>
          <table:table-cell office:value-type="float" office:value="0.77132444" table:style-name="ce34">
            <text:p>0,7713</text:p>
          </table:table-cell>
          <table:table-cell office:value-type="float" office:value="0.67604808000000005" table:style-name="ce34">
            <text:p>0,6760</text:p>
          </table:table-cell>
          <table:table-cell office:value-type="float" office:value="0.62709685000000004" table:style-name="ce34">
            <text:p>0,6271</text:p>
          </table:table-cell>
          <table:table-cell office:value-type="float" office:value="0.70147881999999995" table:style-name="ce34">
            <text:p>0,7015</text:p>
          </table:table-cell>
          <table:table-cell office:value-type="float" office:value="1.1228020999999999" table:style-name="ce35">
            <text:p>1,1228</text:p>
          </table:table-cell>
          <table:table-cell office:value-type="float" office:value="0.60651219000000001" table:style-name="ce34">
            <text:p>0,6065</text:p>
          </table:table-cell>
          <table:table-cell office:value-type="float" office:value="0.68099317000000004" table:style-name="ce34">
            <text:p>0,681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1 Gol</text:p>
          </table:table-cell>
          <table:table-cell office:value-type="float" office:value="0.82680454000000003" table:style-name="ce34">
            <text:p>0,8268</text:p>
          </table:table-cell>
          <table:table-cell office:value-type="float" office:value="0.85375741999999999" table:style-name="ce34">
            <text:p>0,8538</text:p>
          </table:table-cell>
          <table:table-cell office:value-type="float" office:value="0.87138685999999999" table:style-name="ce34">
            <text:p>0,8714</text:p>
          </table:table-cell>
          <table:table-cell office:value-type="float" office:value="1.0407039899999999" table:style-name="ce34">
            <text:p>1,0407</text:p>
          </table:table-cell>
          <table:table-cell office:value-type="float" office:value="0.96074678999999996" table:style-name="ce34">
            <text:p>0,9607</text:p>
          </table:table-cell>
          <table:table-cell office:value-type="float" office:value="1.2186029300000001" table:style-name="ce34">
            <text:p>1,2186</text:p>
          </table:table-cell>
          <table:table-cell office:value-type="float" office:value="1.40194189" table:style-name="ce34">
            <text:p>1,4019</text:p>
          </table:table-cell>
          <table:table-cell office:value-type="float" office:value="1.6752519100000001" table:style-name="ce34">
            <text:p>1,6753</text:p>
          </table:table-cell>
          <table:table-cell office:value-type="float" office:value="2.80203772" table:style-name="ce34">
            <text:p>2,8020</text:p>
          </table:table-cell>
          <table:table-cell office:value-type="float" office:value="0.69760650000000002" table:style-name="ce34">
            <text:p>0,6976</text:p>
          </table:table-cell>
          <table:table-cell office:value-type="float" office:value="1.60086686" table:style-name="ce34">
            <text:p>1,6009</text:p>
          </table:table-cell>
          <table:table-cell office:value-type="float" office:value="2.8912966400000002" table:style-name="ce34">
            <text:p>2,8913</text:p>
          </table:table-cell>
          <table:table-cell office:value-type="float" office:value="1.40404274" table:style-name="ce34">
            <text:p>1,4040</text:p>
          </table:table-cell>
          <table:table-cell office:value-type="float" office:value="1.8932810200000001" table:style-name="ce34">
            <text:p>1,8933</text:p>
          </table:table-cell>
          <table:table-cell office:value-type="float" office:value="1.36515925" table:style-name="ce34">
            <text:p>1,3652</text:p>
          </table:table-cell>
          <table:table-cell office:value-type="float" office:value="0.94905013000000005" table:style-name="ce34">
            <text:p>0,9491</text:p>
          </table:table-cell>
          <table:table-cell office:value-type="float" office:value="1.0163252599999999" table:style-name="ce34">
            <text:p>1,0163</text:p>
          </table:table-cell>
          <table:table-cell office:value-type="float" office:value="0.99361169999999999" table:style-name="ce34">
            <text:p>0,9936</text:p>
          </table:table-cell>
          <table:table-cell office:value-type="float" office:value="0.35886828999999998" table:style-name="ce34">
            <text:p>0,3589</text:p>
          </table:table-cell>
          <table:table-cell office:value-type="float" office:value="1.2153675799999999" table:style-name="ce34">
            <text:p>1,2154</text:p>
          </table:table-cell>
          <table:table-cell office:value-type="float" office:value="0.86336075999999995" table:style-name="ce34">
            <text:p>0,8634</text:p>
          </table:table-cell>
          <table:table-cell office:value-type="float" office:value="0.97530718000000005" table:style-name="ce34">
            <text:p>0,9753</text:p>
          </table:table-cell>
          <table:table-cell office:value-type="float" office:value="0.94726920999999997" table:style-name="ce34">
            <text:p>0,9473</text:p>
          </table:table-cell>
          <table:table-cell office:value-type="float" office:value="0.66135071999999995" table:style-name="ce34">
            <text:p>0,6614</text:p>
          </table:table-cell>
          <table:table-cell office:value-type="float" office:value="1.0987223800000001" table:style-name="ce35">
            <text:p>1,0987</text:p>
          </table:table-cell>
          <table:table-cell office:value-type="float" office:value="0.85879150000000004" table:style-name="ce34">
            <text:p>0,8588</text:p>
          </table:table-cell>
          <table:table-cell office:value-type="float" office:value="0.94357343999999999" table:style-name="ce34">
            <text:p>0,943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42 Hemsedal</text:p>
          </table:table-cell>
          <table:table-cell office:value-type="float" office:value="1.17808672" table:style-name="ce37">
            <text:p>1,1781</text:p>
          </table:table-cell>
          <table:table-cell office:value-type="float" office:value="0.98158239999999997" table:style-name="ce37">
            <text:p>0,9816</text:p>
          </table:table-cell>
          <table:table-cell office:value-type="float" office:value="1.00208323" table:style-name="ce37">
            <text:p>1,0021</text:p>
          </table:table-cell>
          <table:table-cell office:value-type="float" office:value="0.90912442999999998" table:style-name="ce37">
            <text:p>0,9091</text:p>
          </table:table-cell>
          <table:table-cell office:value-type="float" office:value="1.0355533699999999" table:style-name="ce37">
            <text:p>1,0356</text:p>
          </table:table-cell>
          <table:table-cell office:value-type="float" office:value="0.85091978999999995" table:style-name="ce37">
            <text:p>0,8509</text:p>
          </table:table-cell>
          <table:table-cell office:value-type="float" office:value="1.0524700499999999" table:style-name="ce37">
            <text:p>1,0525</text:p>
          </table:table-cell>
          <table:table-cell office:value-type="float" office:value="0.89332100999999997" table:style-name="ce37">
            <text:p>0,8933</text:p>
          </table:table-cell>
          <table:table-cell office:value-type="float" office:value="7.1961974" table:style-name="ce37">
            <text:p>7,1962</text:p>
          </table:table-cell>
          <table:table-cell office:value-type="float" office:value="1.01644285" table:style-name="ce37">
            <text:p>1,0164</text:p>
          </table:table-cell>
          <table:table-cell office:value-type="float" office:value="2.6142859600000001" table:style-name="ce37">
            <text:p>2,6143</text:p>
          </table:table-cell>
          <table:table-cell office:value-type="float" office:value="3.4949813999999999" table:style-name="ce37">
            <text:p>3,4950</text:p>
          </table:table-cell>
          <table:table-cell office:value-type="float" office:value="1.55205864" table:style-name="ce37">
            <text:p>1,5521</text:p>
          </table:table-cell>
          <table:table-cell office:value-type="float" office:value="0.76715109000000004" table:style-name="ce37">
            <text:p>0,7672</text:p>
          </table:table-cell>
          <table:table-cell office:value-type="float" office:value="0.88006563999999998" table:style-name="ce37">
            <text:p>0,8801</text:p>
          </table:table-cell>
          <table:table-cell office:value-type="float" office:value="0.74579764999999998" table:style-name="ce37">
            <text:p>0,7458</text:p>
          </table:table-cell>
          <table:table-cell office:value-type="float" office:value="0.67101403999999998" table:style-name="ce37">
            <text:p>0,6710</text:p>
          </table:table-cell>
          <table:table-cell office:value-type="float" office:value="0.33211926000000003" table:style-name="ce37">
            <text:p>0,3321</text:p>
          </table:table-cell>
          <table:table-cell office:value-type="float" office:value="0.56493198" table:style-name="ce37">
            <text:p>0,5649</text:p>
          </table:table-cell>
          <table:table-cell office:value-type="float" office:value="1.1962570800000001" table:style-name="ce37">
            <text:p>1,1963</text:p>
          </table:table-cell>
          <table:table-cell office:value-type="float" office:value="0.81865182999999997" table:style-name="ce37">
            <text:p>0,8187</text:p>
          </table:table-cell>
          <table:table-cell office:value-type="float" office:value="1.0280167499999999" table:style-name="ce37">
            <text:p>1,0280</text:p>
          </table:table-cell>
          <table:table-cell office:value-type="float" office:value="1.21002341" table:style-name="ce37">
            <text:p>1,2100</text:p>
          </table:table-cell>
          <table:table-cell office:value-type="float" office:value="0.85529933000000002" table:style-name="ce37">
            <text:p>0,8553</text:p>
          </table:table-cell>
          <table:table-cell office:value-type="float" office:value="1.0778929399999999" table:style-name="ce38">
            <text:p>1,0779</text:p>
          </table:table-cell>
          <table:table-cell office:value-type="float" office:value="0.46362834000000003" table:style-name="ce37">
            <text:p>0,4636</text:p>
          </table:table-cell>
          <table:table-cell office:value-type="float" office:value="0.49974171000000001" table:style-name="ce37">
            <text:p>0,499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3 Ål</text:p>
          </table:table-cell>
          <table:table-cell office:value-type="float" office:value="0.85585520999999998" table:style-name="ce34">
            <text:p>0,8559</text:p>
          </table:table-cell>
          <table:table-cell office:value-type="float" office:value="0.74401923000000003" table:style-name="ce34">
            <text:p>0,7440</text:p>
          </table:table-cell>
          <table:table-cell office:value-type="float" office:value="1.01172946" table:style-name="ce34">
            <text:p>1,0117</text:p>
          </table:table-cell>
          <table:table-cell office:value-type="float" office:value="1.0803843099999999" table:style-name="ce34">
            <text:p>1,0804</text:p>
          </table:table-cell>
          <table:table-cell office:value-type="float" office:value="0.92375012000000001" table:style-name="ce34">
            <text:p>0,9238</text:p>
          </table:table-cell>
          <table:table-cell office:value-type="float" office:value="1.24152365" table:style-name="ce34">
            <text:p>1,2415</text:p>
          </table:table-cell>
          <table:table-cell office:value-type="float" office:value="1.4655457999999999" table:style-name="ce34">
            <text:p>1,4655</text:p>
          </table:table-cell>
          <table:table-cell office:value-type="float" office:value="1.74949387" table:style-name="ce34">
            <text:p>1,7495</text:p>
          </table:table-cell>
          <table:table-cell office:value-type="float" office:value="2.9957373500000002" table:style-name="ce34">
            <text:p>2,9957</text:p>
          </table:table-cell>
          <table:table-cell office:value-type="float" office:value="1.7614367" table:style-name="ce34">
            <text:p>1,7614</text:p>
          </table:table-cell>
          <table:table-cell office:value-type="float" office:value="2.0806974399999998" table:style-name="ce34">
            <text:p>2,0807</text:p>
          </table:table-cell>
          <table:table-cell office:value-type="float" office:value="4.2127523099999999" table:style-name="ce34">
            <text:p>4,2128</text:p>
          </table:table-cell>
          <table:table-cell office:value-type="float" office:value="1.0257101799999999" table:style-name="ce34">
            <text:p>1,0257</text:p>
          </table:table-cell>
          <table:table-cell office:value-type="float" office:value="0.93210166000000005" table:style-name="ce34">
            <text:p>0,9321</text:p>
          </table:table-cell>
          <table:table-cell office:value-type="float" office:value="1.3660240699999999" table:style-name="ce34">
            <text:p>1,3660</text:p>
          </table:table-cell>
          <table:table-cell office:value-type="float" office:value="0.87783946999999996" table:style-name="ce34">
            <text:p>0,8778</text:p>
          </table:table-cell>
          <table:table-cell office:value-type="float" office:value="0.75301415000000005" table:style-name="ce34">
            <text:p>0,7530</text:p>
          </table:table-cell>
          <table:table-cell office:value-type="float" office:value="0.41193744999999998" table:style-name="ce34">
            <text:p>0,4119</text:p>
          </table:table-cell>
          <table:table-cell office:value-type="float" office:value="0.18596995999999999" table:style-name="ce34">
            <text:p>0,1860</text:p>
          </table:table-cell>
          <table:table-cell office:value-type="float" office:value="1.0113301100000001" table:style-name="ce34">
            <text:p>1,0113</text:p>
          </table:table-cell>
          <table:table-cell office:value-type="float" office:value="0.67805671000000001" table:style-name="ce34">
            <text:p>0,6781</text:p>
          </table:table-cell>
          <table:table-cell office:value-type="float" office:value="0.65495177000000004" table:style-name="ce34">
            <text:p>0,6550</text:p>
          </table:table-cell>
          <table:table-cell office:value-type="float" office:value="0.56689862999999996" table:style-name="ce34">
            <text:p>0,5669</text:p>
          </table:table-cell>
          <table:table-cell office:value-type="float" office:value="0.79090406000000002" table:style-name="ce34">
            <text:p>0,7909</text:p>
          </table:table-cell>
          <table:table-cell office:value-type="float" office:value="1.07234071" table:style-name="ce35">
            <text:p>1,0723</text:p>
          </table:table-cell>
          <table:table-cell office:value-type="float" office:value="0.87218686000000001" table:style-name="ce34">
            <text:p>0,8722</text:p>
          </table:table-cell>
          <table:table-cell office:value-type="float" office:value="0.93528148" table:style-name="ce34">
            <text:p>0,935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4 Hol</text:p>
          </table:table-cell>
          <table:table-cell office:value-type="float" office:value="0.85239816000000002" table:style-name="ce34">
            <text:p>0,8524</text:p>
          </table:table-cell>
          <table:table-cell office:value-type="float" office:value="0.83524980000000004" table:style-name="ce34">
            <text:p>0,8352</text:p>
          </table:table-cell>
          <table:table-cell office:value-type="float" office:value="0.75646038999999998" table:style-name="ce34">
            <text:p>0,7565</text:p>
          </table:table-cell>
          <table:table-cell office:value-type="float" office:value="0.95267349000000001" table:style-name="ce34">
            <text:p>0,9527</text:p>
          </table:table-cell>
          <table:table-cell office:value-type="float" office:value="0.98919619999999997" table:style-name="ce34">
            <text:p>0,9892</text:p>
          </table:table-cell>
          <table:table-cell office:value-type="float" office:value="1.3268381499999999" table:style-name="ce34">
            <text:p>1,3268</text:p>
          </table:table-cell>
          <table:table-cell office:value-type="float" office:value="1.2319158800000001" table:style-name="ce34">
            <text:p>1,2319</text:p>
          </table:table-cell>
          <table:table-cell office:value-type="float" office:value="1.5374737599999999" table:style-name="ce34">
            <text:p>1,5375</text:p>
          </table:table-cell>
          <table:table-cell office:value-type="float" office:value="3.43312068" table:style-name="ce34">
            <text:p>3,4331</text:p>
          </table:table-cell>
          <table:table-cell office:value-type="float" office:value="1.8463477500000001" table:style-name="ce34">
            <text:p>1,8463</text:p>
          </table:table-cell>
          <table:table-cell office:value-type="float" office:value="1.5921165900000001" table:style-name="ce34">
            <text:p>1,5921</text:p>
          </table:table-cell>
          <table:table-cell office:value-type="float" office:value="2.70261372" table:style-name="ce34">
            <text:p>2,7026</text:p>
          </table:table-cell>
          <table:table-cell office:value-type="float" office:value="1.15885273" table:style-name="ce34">
            <text:p>1,1589</text:p>
          </table:table-cell>
          <table:table-cell office:value-type="float" office:value="0.80325232000000002" table:style-name="ce34">
            <text:p>0,8033</text:p>
          </table:table-cell>
          <table:table-cell office:value-type="float" office:value="1.4091563300000001" table:style-name="ce34">
            <text:p>1,4092</text:p>
          </table:table-cell>
          <table:table-cell office:value-type="float" office:value="1.0512034800000001" table:style-name="ce34">
            <text:p>1,0512</text:p>
          </table:table-cell>
          <table:table-cell office:value-type="float" office:value="0.77765432999999995" table:style-name="ce34">
            <text:p>0,7777</text:p>
          </table:table-cell>
          <table:table-cell office:value-type="float" office:value="0.35889418000000001" table:style-name="ce34">
            <text:p>0,3589</text:p>
          </table:table-cell>
          <table:table-cell office:value-type="float" office:value="0.18653985000000001" table:style-name="ce34">
            <text:p>0,1865</text:p>
          </table:table-cell>
          <table:table-cell office:value-type="float" office:value="1.1697117699999999" table:style-name="ce34">
            <text:p>1,1697</text:p>
          </table:table-cell>
          <table:table-cell office:value-type="float" office:value="0.74063741000000005" table:style-name="ce34">
            <text:p>0,7406</text:p>
          </table:table-cell>
          <table:table-cell office:value-type="float" office:value="0.71171074000000001" table:style-name="ce34">
            <text:p>0,7117</text:p>
          </table:table-cell>
          <table:table-cell office:value-type="float" office:value="0.74516713999999995" table:style-name="ce34">
            <text:p>0,7452</text:p>
          </table:table-cell>
          <table:table-cell office:value-type="float" office:value="0.75848956999999995" table:style-name="ce34">
            <text:p>0,7585</text:p>
          </table:table-cell>
          <table:table-cell office:value-type="float" office:value="1.0110138399999999" table:style-name="ce35">
            <text:p>1,0110</text:p>
          </table:table-cell>
          <table:table-cell office:value-type="float" office:value="0.82232634999999998" table:style-name="ce34">
            <text:p>0,8223</text:p>
          </table:table-cell>
          <table:table-cell office:value-type="float" office:value="0.83138332000000004" table:style-name="ce34">
            <text:p>0,831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45 Sigdal</text:p>
          </table:table-cell>
          <table:table-cell office:value-type="float" office:value="0.63417168000000002" table:style-name="ce37">
            <text:p>0,6342</text:p>
          </table:table-cell>
          <table:table-cell office:value-type="float" office:value="0.79584988999999995" table:style-name="ce37">
            <text:p>0,7958</text:p>
          </table:table-cell>
          <table:table-cell office:value-type="float" office:value="0.94369707000000003" table:style-name="ce37">
            <text:p>0,9437</text:p>
          </table:table-cell>
          <table:table-cell office:value-type="float" office:value="0.96340166000000005" table:style-name="ce37">
            <text:p>0,9634</text:p>
          </table:table-cell>
          <table:table-cell office:value-type="float" office:value="0.93896020999999996" table:style-name="ce37">
            <text:p>0,9390</text:p>
          </table:table-cell>
          <table:table-cell office:value-type="float" office:value="1.39013809" table:style-name="ce37">
            <text:p>1,3901</text:p>
          </table:table-cell>
          <table:table-cell office:value-type="float" office:value="1.3301641900000001" table:style-name="ce37">
            <text:p>1,3302</text:p>
          </table:table-cell>
          <table:table-cell office:value-type="float" office:value="1.6872998800000001" table:style-name="ce37">
            <text:p>1,6873</text:p>
          </table:table-cell>
          <table:table-cell office:value-type="float" office:value="4.8673053800000003" table:style-name="ce37">
            <text:p>4,8673</text:p>
          </table:table-cell>
          <table:table-cell office:value-type="float" office:value="3.6425853099999999" table:style-name="ce37">
            <text:p>3,6426</text:p>
          </table:table-cell>
          <table:table-cell office:value-type="float" office:value="2.06983015" table:style-name="ce37">
            <text:p>2,0698</text:p>
          </table:table-cell>
          <table:table-cell office:value-type="float" office:value="5.8578743299999996" table:style-name="ce37">
            <text:p>5,8579</text:p>
          </table:table-cell>
          <table:table-cell office:value-type="float" office:value="1.3548375800000001" table:style-name="ce37">
            <text:p>1,3548</text:p>
          </table:table-cell>
          <table:table-cell office:value-type="float" office:value="1.3372115200000001" table:style-name="ce37">
            <text:p>1,3372</text:p>
          </table:table-cell>
          <table:table-cell office:value-type="float" office:value="1.61283858" table:style-name="ce37">
            <text:p>1,6128</text:p>
          </table:table-cell>
          <table:table-cell office:value-type="float" office:value="1.14705054" table:style-name="ce37">
            <text:p>1,1471</text:p>
          </table:table-cell>
          <table:table-cell office:value-type="float" office:value="0.85620430000000003" table:style-name="ce37">
            <text:p>0,8562</text:p>
          </table:table-cell>
          <table:table-cell office:value-type="float" office:value="0.10925563000000001" table:style-name="ce37">
            <text:p>0,1093</text:p>
          </table:table-cell>
          <table:table-cell office:value-type="float" office:value="0.62877090000000002" table:style-name="ce37">
            <text:p>0,6288</text:p>
          </table:table-cell>
          <table:table-cell office:value-type="float" office:value="1.0391958299999999" table:style-name="ce37">
            <text:p>1,0392</text:p>
          </table:table-cell>
          <table:table-cell office:value-type="float" office:value="0.65590409000000005" table:style-name="ce37">
            <text:p>0,6559</text:p>
          </table:table-cell>
          <table:table-cell office:value-type="float" office:value="0.98199252000000004" table:style-name="ce37">
            <text:p>0,9820</text:p>
          </table:table-cell>
          <table:table-cell office:value-type="float" office:value="7.1965639999999997E-2" table:style-name="ce37">
            <text:p>0,0720</text:p>
          </table:table-cell>
          <table:table-cell office:value-type="float" office:value="0.51583325000000002" table:style-name="ce37">
            <text:p>0,5158</text:p>
          </table:table-cell>
          <table:table-cell office:value-type="float" office:value="1.14582984" table:style-name="ce38">
            <text:p>1,1458</text:p>
          </table:table-cell>
          <table:table-cell office:value-type="float" office:value="0.64595409000000004" table:style-name="ce37">
            <text:p>0,6460</text:p>
          </table:table-cell>
          <table:table-cell office:value-type="float" office:value="0.74015346999999998" table:style-name="ce37">
            <text:p>0,740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6 Krødsherad</text:p>
          </table:table-cell>
          <table:table-cell office:value-type="float" office:value="0.81807733000000005" table:style-name="ce34">
            <text:p>0,8181</text:p>
          </table:table-cell>
          <table:table-cell office:value-type="float" office:value="1.0132224999999999" table:style-name="ce34">
            <text:p>1,0132</text:p>
          </table:table-cell>
          <table:table-cell office:value-type="float" office:value="1.01103319" table:style-name="ce34">
            <text:p>1,0110</text:p>
          </table:table-cell>
          <table:table-cell office:value-type="float" office:value="0.73966602000000004" table:style-name="ce34">
            <text:p>0,7397</text:p>
          </table:table-cell>
          <table:table-cell office:value-type="float" office:value="0.98235841000000002" table:style-name="ce34">
            <text:p>0,9824</text:p>
          </table:table-cell>
          <table:table-cell office:value-type="float" office:value="1.24686012" table:style-name="ce34">
            <text:p>1,2469</text:p>
          </table:table-cell>
          <table:table-cell office:value-type="float" office:value="1.15939401" table:style-name="ce34">
            <text:p>1,1594</text:p>
          </table:table-cell>
          <table:table-cell office:value-type="float" office:value="1.05888932" table:style-name="ce34">
            <text:p>1,0589</text:p>
          </table:table-cell>
          <table:table-cell office:value-type="float" office:value="7.3482754400000001" table:style-name="ce34">
            <text:p>7,3483</text:p>
          </table:table-cell>
          <table:table-cell office:value-type="float" office:value="2.9824225100000001" table:style-name="ce34">
            <text:p>2,9824</text:p>
          </table:table-cell>
          <table:table-cell office:value-type="float" office:value="2.4226963100000001" table:style-name="ce34">
            <text:p>2,4227</text:p>
          </table:table-cell>
          <table:table-cell office:value-type="float" office:value="3.0089847600000001" table:style-name="ce34">
            <text:p>3,0090</text:p>
          </table:table-cell>
          <table:table-cell office:value-type="float" office:value="1.2281357500000001" table:style-name="ce34">
            <text:p>1,2281</text:p>
          </table:table-cell>
          <table:table-cell office:value-type="float" office:value="1.72773657" table:style-name="ce34">
            <text:p>1,7277</text:p>
          </table:table-cell>
          <table:table-cell office:value-type="float" office:value="1.40724604" table:style-name="ce34">
            <text:p>1,4072</text:p>
          </table:table-cell>
          <table:table-cell office:value-type="float" office:value="1.1397594499999999" table:style-name="ce34">
            <text:p>1,1398</text:p>
          </table:table-cell>
          <table:table-cell office:value-type="float" office:value="0.79758932000000005" table:style-name="ce34">
            <text:p>0,7976</text:p>
          </table:table-cell>
          <table:table-cell office:value-type="float" office:value="0.1869953" table:style-name="ce34">
            <text:p>0,1870</text:p>
          </table:table-cell>
          <table:table-cell office:value-type="float" office:value="0.83404221999999995" table:style-name="ce34">
            <text:p>0,8340</text:p>
          </table:table-cell>
          <table:table-cell office:value-type="float" office:value="1.16812607" table:style-name="ce34">
            <text:p>1,1681</text:p>
          </table:table-cell>
          <table:table-cell office:value-type="float" office:value="0.90042323999999996" table:style-name="ce34">
            <text:p>0,9004</text:p>
          </table:table-cell>
          <table:table-cell office:value-type="float" office:value="1.01291935" table:style-name="ce34">
            <text:p>1,0129</text:p>
          </table:table-cell>
          <table:table-cell office:value-type="float" office:value="0.66204355999999998" table:style-name="ce34">
            <text:p>0,6620</text:p>
          </table:table-cell>
          <table:table-cell office:value-type="float" office:value="0.63372594000000004" table:style-name="ce34">
            <text:p>0,6337</text:p>
          </table:table-cell>
          <table:table-cell office:value-type="float" office:value="1.2075892399999999" table:style-name="ce35">
            <text:p>1,2076</text:p>
          </table:table-cell>
          <table:table-cell office:value-type="float" office:value="0.41172131000000001" table:style-name="ce34">
            <text:p>0,4117</text:p>
          </table:table-cell>
          <table:table-cell office:value-type="float" office:value="0.49719023000000001" table:style-name="ce34">
            <text:p>0,497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7 Modum</text:p>
          </table:table-cell>
          <table:table-cell office:value-type="float" office:value="0.96599442999999996" table:style-name="ce34">
            <text:p>0,9660</text:p>
          </table:table-cell>
          <table:table-cell office:value-type="float" office:value="0.88628326000000002" table:style-name="ce34">
            <text:p>0,8863</text:p>
          </table:table-cell>
          <table:table-cell office:value-type="float" office:value="0.95705185000000004" table:style-name="ce34">
            <text:p>0,9571</text:p>
          </table:table-cell>
          <table:table-cell office:value-type="float" office:value="0.90731912000000003" table:style-name="ce34">
            <text:p>0,9073</text:p>
          </table:table-cell>
          <table:table-cell office:value-type="float" office:value="0.98410913" table:style-name="ce34">
            <text:p>0,9841</text:p>
          </table:table-cell>
          <table:table-cell office:value-type="float" office:value="1.1916023200000001" table:style-name="ce34">
            <text:p>1,1916</text:p>
          </table:table-cell>
          <table:table-cell office:value-type="float" office:value="1.1498499799999999" table:style-name="ce34">
            <text:p>1,1498</text:p>
          </table:table-cell>
          <table:table-cell office:value-type="float" office:value="1.1109721100000001" table:style-name="ce34">
            <text:p>1,1110</text:p>
          </table:table-cell>
          <table:table-cell office:value-type="float" office:value="0.80830559999999996" table:style-name="ce34">
            <text:p>0,8083</text:p>
          </table:table-cell>
          <table:table-cell office:value-type="float" office:value="0.85094157999999998" table:style-name="ce34">
            <text:p>0,8509</text:p>
          </table:table-cell>
          <table:table-cell office:value-type="float" office:value="1.0990025299999999" table:style-name="ce34">
            <text:p>1,0990</text:p>
          </table:table-cell>
          <table:table-cell office:value-type="float" office:value="1.89317464" table:style-name="ce34">
            <text:p>1,8932</text:p>
          </table:table-cell>
          <table:table-cell office:value-type="float" office:value="0.96159934999999996" table:style-name="ce34">
            <text:p>0,9616</text:p>
          </table:table-cell>
          <table:table-cell office:value-type="float" office:value="1.23682213" table:style-name="ce34">
            <text:p>1,2368</text:p>
          </table:table-cell>
          <table:table-cell office:value-type="float" office:value="1.2125393099999999" table:style-name="ce34">
            <text:p>1,2125</text:p>
          </table:table-cell>
          <table:table-cell office:value-type="float" office:value="1.0427023799999999" table:style-name="ce34">
            <text:p>1,0427</text:p>
          </table:table-cell>
          <table:table-cell office:value-type="float" office:value="1.40346437" table:style-name="ce34">
            <text:p>1,4035</text:p>
          </table:table-cell>
          <table:table-cell office:value-type="float" office:value="0.70278052000000002" table:style-name="ce34">
            <text:p>0,7028</text:p>
          </table:table-cell>
          <table:table-cell office:value-type="float" office:value="1.07157075" table:style-name="ce34">
            <text:p>1,0716</text:p>
          </table:table-cell>
          <table:table-cell office:value-type="float" office:value="1.03059404" table:style-name="ce34">
            <text:p>1,0306</text:p>
          </table:table-cell>
          <table:table-cell office:value-type="float" office:value="1.0239412299999999" table:style-name="ce34">
            <text:p>1,0239</text:p>
          </table:table-cell>
          <table:table-cell office:value-type="float" office:value="0.95437424999999998" table:style-name="ce34">
            <text:p>0,9544</text:p>
          </table:table-cell>
          <table:table-cell office:value-type="float" office:value="0.96439660000000005" table:style-name="ce34">
            <text:p>0,9644</text:p>
          </table:table-cell>
          <table:table-cell office:value-type="float" office:value="0.65905745000000004" table:style-name="ce34">
            <text:p>0,6591</text:p>
          </table:table-cell>
          <table:table-cell office:value-type="float" office:value="1.01236042" table:style-name="ce35">
            <text:p>1,0124</text:p>
          </table:table-cell>
          <table:table-cell office:value-type="float" office:value="2.6292117500000001" table:style-name="ce34">
            <text:p>2,6292</text:p>
          </table:table-cell>
          <table:table-cell office:value-type="float" office:value="2.6617099199999998" table:style-name="ce34">
            <text:p>2,661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48 Øvre Eiker</text:p>
          </table:table-cell>
          <table:table-cell office:value-type="float" office:value="1.0377092999999999" table:style-name="ce37">
            <text:p>1,0377</text:p>
          </table:table-cell>
          <table:table-cell office:value-type="float" office:value="1.0174040900000001" table:style-name="ce37">
            <text:p>1,0174</text:p>
          </table:table-cell>
          <table:table-cell office:value-type="float" office:value="1.0042271899999999" table:style-name="ce37">
            <text:p>1,0042</text:p>
          </table:table-cell>
          <table:table-cell office:value-type="float" office:value="0.95107441999999998" table:style-name="ce37">
            <text:p>0,9511</text:p>
          </table:table-cell>
          <table:table-cell office:value-type="float" office:value="0.99748121999999995" table:style-name="ce37">
            <text:p>0,9975</text:p>
          </table:table-cell>
          <table:table-cell office:value-type="float" office:value="1.0160946799999999" table:style-name="ce37">
            <text:p>1,0161</text:p>
          </table:table-cell>
          <table:table-cell office:value-type="float" office:value="1.04166856" table:style-name="ce37">
            <text:p>1,0417</text:p>
          </table:table-cell>
          <table:table-cell office:value-type="float" office:value="1.0298737600000001" table:style-name="ce37">
            <text:p>1,0299</text:p>
          </table:table-cell>
          <table:table-cell office:value-type="float" office:value="0.57182699999999997" table:style-name="ce37">
            <text:p>0,5718</text:p>
          </table:table-cell>
          <table:table-cell office:value-type="float" office:value="0.77591706999999999" table:style-name="ce37">
            <text:p>0,7759</text:p>
          </table:table-cell>
          <table:table-cell office:value-type="float" office:value="1.11765772" table:style-name="ce37">
            <text:p>1,1177</text:p>
          </table:table-cell>
          <table:table-cell office:value-type="float" office:value="1.22982203" table:style-name="ce37">
            <text:p>1,2298</text:p>
          </table:table-cell>
          <table:table-cell office:value-type="float" office:value="0.92417475999999998" table:style-name="ce37">
            <text:p>0,9242</text:p>
          </table:table-cell>
          <table:table-cell office:value-type="float" office:value="1.01884314" table:style-name="ce37">
            <text:p>1,0188</text:p>
          </table:table-cell>
          <table:table-cell office:value-type="float" office:value="1.00944057" table:style-name="ce37">
            <text:p>1,0094</text:p>
          </table:table-cell>
          <table:table-cell office:value-type="float" office:value="1.0311887399999999" table:style-name="ce37">
            <text:p>1,0312</text:p>
          </table:table-cell>
          <table:table-cell office:value-type="float" office:value="1.17974215" table:style-name="ce37">
            <text:p>1,1797</text:p>
          </table:table-cell>
          <table:table-cell office:value-type="float" office:value="0.74546075000000001" table:style-name="ce37">
            <text:p>0,7455</text:p>
          </table:table-cell>
          <table:table-cell office:value-type="float" office:value="0.75935202000000002" table:style-name="ce37">
            <text:p>0,7594</text:p>
          </table:table-cell>
          <table:table-cell office:value-type="float" office:value="0.86909314000000004" table:style-name="ce37">
            <text:p>0,8691</text:p>
          </table:table-cell>
          <table:table-cell office:value-type="float" office:value="1.0619559199999999" table:style-name="ce37">
            <text:p>1,0620</text:p>
          </table:table-cell>
          <table:table-cell office:value-type="float" office:value="0.80957833000000001" table:style-name="ce37">
            <text:p>0,8096</text:p>
          </table:table-cell>
          <table:table-cell office:value-type="float" office:value="1.0569195199999999" table:style-name="ce37">
            <text:p>1,0569</text:p>
          </table:table-cell>
          <table:table-cell office:value-type="float" office:value="0.73485226999999997" table:style-name="ce37">
            <text:p>0,7349</text:p>
          </table:table-cell>
          <table:table-cell office:value-type="float" office:value="0.99198973000000001" table:style-name="ce38">
            <text:p>0,9920</text:p>
          </table:table-cell>
          <table:table-cell office:value-type="float" office:value="3.6405615299999998" table:style-name="ce37">
            <text:p>3,6406</text:p>
          </table:table-cell>
          <table:table-cell office:value-type="float" office:value="3.6113996300000002" table:style-name="ce37">
            <text:p>3,611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49 Lier</text:p>
          </table:table-cell>
          <table:table-cell office:value-type="float" office:value="1.0258024400000001" table:style-name="ce34">
            <text:p>1,0258</text:p>
          </table:table-cell>
          <table:table-cell office:value-type="float" office:value="1.0421109500000001" table:style-name="ce34">
            <text:p>1,0421</text:p>
          </table:table-cell>
          <table:table-cell office:value-type="float" office:value="1.1053922199999999" table:style-name="ce34">
            <text:p>1,1054</text:p>
          </table:table-cell>
          <table:table-cell office:value-type="float" office:value="0.97796492999999995" table:style-name="ce34">
            <text:p>0,9780</text:p>
          </table:table-cell>
          <table:table-cell office:value-type="float" office:value="0.99424064000000001" table:style-name="ce34">
            <text:p>0,9942</text:p>
          </table:table-cell>
          <table:table-cell office:value-type="float" office:value="0.97381881000000003" table:style-name="ce34">
            <text:p>0,9738</text:p>
          </table:table-cell>
          <table:table-cell office:value-type="float" office:value="0.86635340999999999" table:style-name="ce34">
            <text:p>0,8664</text:p>
          </table:table-cell>
          <table:table-cell office:value-type="float" office:value="0.74777625000000003" table:style-name="ce34">
            <text:p>0,7478</text:p>
          </table:table-cell>
          <table:table-cell office:value-type="float" office:value="0.41164810000000002" table:style-name="ce34">
            <text:p>0,4116</text:p>
          </table:table-cell>
          <table:table-cell office:value-type="float" office:value="0.60379013999999998" table:style-name="ce34">
            <text:p>0,6038</text:p>
          </table:table-cell>
          <table:table-cell office:value-type="float" office:value="0.82204016999999996" table:style-name="ce34">
            <text:p>0,8220</text:p>
          </table:table-cell>
          <table:table-cell office:value-type="float" office:value="0.76370656000000003" table:style-name="ce34">
            <text:p>0,7637</text:p>
          </table:table-cell>
          <table:table-cell office:value-type="float" office:value="0.98521130000000001" table:style-name="ce34">
            <text:p>0,9852</text:p>
          </table:table-cell>
          <table:table-cell office:value-type="float" office:value="1.0437809300000001" table:style-name="ce34">
            <text:p>1,0438</text:p>
          </table:table-cell>
          <table:table-cell office:value-type="float" office:value="0.87019672000000003" table:style-name="ce34">
            <text:p>0,8702</text:p>
          </table:table-cell>
          <table:table-cell office:value-type="float" office:value="0.99009826999999995" table:style-name="ce34">
            <text:p>0,9901</text:p>
          </table:table-cell>
          <table:table-cell office:value-type="float" office:value="0.83074055999999996" table:style-name="ce34">
            <text:p>0,8307</text:p>
          </table:table-cell>
          <table:table-cell office:value-type="float" office:value="1.1554730900000001" table:style-name="ce34">
            <text:p>1,1555</text:p>
          </table:table-cell>
          <table:table-cell office:value-type="float" office:value="0.75138307000000004" table:style-name="ce34">
            <text:p>0,7514</text:p>
          </table:table-cell>
          <table:table-cell office:value-type="float" office:value="0.82001999000000003" table:style-name="ce34">
            <text:p>0,8200</text:p>
          </table:table-cell>
          <table:table-cell office:value-type="float" office:value="0.87669675000000002" table:style-name="ce34">
            <text:p>0,8767</text:p>
          </table:table-cell>
          <table:table-cell office:value-type="float" office:value="0.85272771999999997" table:style-name="ce34">
            <text:p>0,8527</text:p>
          </table:table-cell>
          <table:table-cell office:value-type="float" office:value="1.0312250000000001" table:style-name="ce34">
            <text:p>1,0312</text:p>
          </table:table-cell>
          <table:table-cell office:value-type="float" office:value="1.01879973" table:style-name="ce34">
            <text:p>1,0188</text:p>
          </table:table-cell>
          <table:table-cell office:value-type="float" office:value="0.98230320000000004" table:style-name="ce35">
            <text:p>0,9823</text:p>
          </table:table-cell>
          <table:table-cell office:value-type="float" office:value="5.0139581499999997" table:style-name="ce34">
            <text:p>5,0140</text:p>
          </table:table-cell>
          <table:table-cell office:value-type="float" office:value="4.9252271099999998" table:style-name="ce34">
            <text:p>4,925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50 Flesberg</text:p>
          </table:table-cell>
          <table:table-cell office:value-type="float" office:value="0.97714973999999999" table:style-name="ce34">
            <text:p>0,9771</text:p>
          </table:table-cell>
          <table:table-cell office:value-type="float" office:value="0.97163319999999997" table:style-name="ce34">
            <text:p>0,9716</text:p>
          </table:table-cell>
          <table:table-cell office:value-type="float" office:value="0.99479572999999999" table:style-name="ce34">
            <text:p>0,9948</text:p>
          </table:table-cell>
          <table:table-cell office:value-type="float" office:value="0.95628601000000002" table:style-name="ce34">
            <text:p>0,9563</text:p>
          </table:table-cell>
          <table:table-cell office:value-type="float" office:value="0.94793685000000005" table:style-name="ce34">
            <text:p>0,9479</text:p>
          </table:table-cell>
          <table:table-cell office:value-type="float" office:value="1.2435729900000001" table:style-name="ce34">
            <text:p>1,2436</text:p>
          </table:table-cell>
          <table:table-cell office:value-type="float" office:value="1.10701261" table:style-name="ce34">
            <text:p>1,1070</text:p>
          </table:table-cell>
          <table:table-cell office:value-type="float" office:value="1.5599037499999999" table:style-name="ce34">
            <text:p>1,5599</text:p>
          </table:table-cell>
          <table:table-cell office:value-type="float" office:value="5.8071889299999997" table:style-name="ce34">
            <text:p>5,8072</text:p>
          </table:table-cell>
          <table:table-cell office:value-type="float" office:value="2.0642937099999998" table:style-name="ce34">
            <text:p>2,0643</text:p>
          </table:table-cell>
          <table:table-cell office:value-type="float" office:value="3.2955431100000001" table:style-name="ce34">
            <text:p>3,2955</text:p>
          </table:table-cell>
          <table:table-cell office:value-type="float" office:value="3.3605959300000001" table:style-name="ce34">
            <text:p>3,3606</text:p>
          </table:table-cell>
          <table:table-cell office:value-type="float" office:value="1.46903231" table:style-name="ce34">
            <text:p>1,4690</text:p>
          </table:table-cell>
          <table:table-cell office:value-type="float" office:value="1.01000661" table:style-name="ce34">
            <text:p>1,0100</text:p>
          </table:table-cell>
          <table:table-cell office:value-type="float" office:value="1.11927165" table:style-name="ce34">
            <text:p>1,1193</text:p>
          </table:table-cell>
          <table:table-cell office:value-type="float" office:value="0.93279869000000004" table:style-name="ce34">
            <text:p>0,9328</text:p>
          </table:table-cell>
          <table:table-cell office:value-type="float" office:value="0.89325160000000003" table:style-name="ce34">
            <text:p>0,8933</text:p>
          </table:table-cell>
          <table:table-cell office:value-type="float" office:value="0.24231359" table:style-name="ce34">
            <text:p>0,2423</text:p>
          </table:table-cell>
          <table:table-cell office:value-type="float" office:value="0.60281247000000004" table:style-name="ce34">
            <text:p>0,6028</text:p>
          </table:table-cell>
          <table:table-cell office:value-type="float" office:value="0.85431075999999995" table:style-name="ce34">
            <text:p>0,8543</text:p>
          </table:table-cell>
          <table:table-cell office:value-type="float" office:value="1.1229285099999999" table:style-name="ce34">
            <text:p>1,1229</text:p>
          </table:table-cell>
          <table:table-cell office:value-type="float" office:value="1.1355081" table:style-name="ce34">
            <text:p>1,1355</text:p>
          </table:table-cell>
          <table:table-cell office:value-type="float" office:value="1.0710549700000001" table:style-name="ce34">
            <text:p>1,0711</text:p>
          </table:table-cell>
          <table:table-cell office:value-type="float" office:value="0.62539325999999995" table:style-name="ce34">
            <text:p>0,6254</text:p>
          </table:table-cell>
          <table:table-cell office:value-type="float" office:value="1.13860903" table:style-name="ce35">
            <text:p>1,1386</text:p>
          </table:table-cell>
          <table:table-cell office:value-type="float" office:value="0.50307024" table:style-name="ce34">
            <text:p>0,5031</text:p>
          </table:table-cell>
          <table:table-cell office:value-type="float" office:value="0.57280030999999998" table:style-name="ce34">
            <text:p>0,572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51 Rollag</text:p>
          </table:table-cell>
          <table:table-cell office:value-type="float" office:value="0.74029339999999999" table:style-name="ce37">
            <text:p>0,7403</text:p>
          </table:table-cell>
          <table:table-cell office:value-type="float" office:value="0.97906793999999997" table:style-name="ce37">
            <text:p>0,9791</text:p>
          </table:table-cell>
          <table:table-cell office:value-type="float" office:value="0.71844423000000002" table:style-name="ce37">
            <text:p>0,7184</text:p>
          </table:table-cell>
          <table:table-cell office:value-type="float" office:value="1.1280347100000001" table:style-name="ce37">
            <text:p>1,1280</text:p>
          </table:table-cell>
          <table:table-cell office:value-type="float" office:value="0.91396058000000002" table:style-name="ce37">
            <text:p>0,9140</text:p>
          </table:table-cell>
          <table:table-cell office:value-type="float" office:value="1.3998883799999999" table:style-name="ce37">
            <text:p>1,3999</text:p>
          </table:table-cell>
          <table:table-cell office:value-type="float" office:value="1.5609682899999999" table:style-name="ce37">
            <text:p>1,5610</text:p>
          </table:table-cell>
          <table:table-cell office:value-type="float" office:value="2.6168222000000001" table:style-name="ce37">
            <text:p>2,6168</text:p>
          </table:table-cell>
          <table:table-cell office:value-type="float" office:value="14.09326987" table:style-name="ce37">
            <text:p>14,0933</text:p>
          </table:table-cell>
          <table:table-cell office:value-type="float" office:value="2.0380787200000001" table:style-name="ce37">
            <text:p>2,0381</text:p>
          </table:table-cell>
          <table:table-cell office:value-type="float" office:value="1.90295145" table:style-name="ce37">
            <text:p>1,9030</text:p>
          </table:table-cell>
          <table:table-cell office:value-type="float" office:value="4.7506976400000003" table:style-name="ce37">
            <text:p>4,7507</text:p>
          </table:table-cell>
          <table:table-cell office:value-type="float" office:value="0.82843350999999998" table:style-name="ce37">
            <text:p>0,8284</text:p>
          </table:table-cell>
          <table:table-cell office:value-type="float" office:value="2.7546693200000001" table:style-name="ce37">
            <text:p>2,7547</text:p>
          </table:table-cell>
          <table:table-cell office:value-type="float" office:value="1.52739154" table:style-name="ce37">
            <text:p>1,5274</text:p>
          </table:table-cell>
          <table:table-cell office:value-type="float" office:value="0.76514110999999996" table:style-name="ce37">
            <text:p>0,7651</text:p>
          </table:table-cell>
          <table:table-cell office:value-type="float" office:value="1.2716607799999999" table:style-name="ce37">
            <text:p>1,2717</text:p>
          </table:table-cell>
          <table:table-cell office:value-type="float" office:value="0.32298676999999998" table:style-name="ce37">
            <text:p>0,3230</text:p>
          </table:table-cell>
          <table:table-cell office:value-type="float" office:value="0.36614679999999999" table:style-name="ce37">
            <text:p>0,3661</text:p>
          </table:table-cell>
          <table:table-cell office:value-type="float" office:value="0.92725603000000001" table:style-name="ce37">
            <text:p>0,9273</text:p>
          </table:table-cell>
          <table:table-cell office:value-type="float" office:value="0.54690178" table:style-name="ce37">
            <text:p>0,5469</text:p>
          </table:table-cell>
          <table:table-cell office:value-type="float" office:value="0.96355875999999996" table:style-name="ce37">
            <text:p>0,9636</text:p>
          </table:table-cell>
          <table:table-cell office:value-type="float" office:value="0.70369788" table:style-name="ce37">
            <text:p>0,7037</text:p>
          </table:table-cell>
          <table:table-cell office:value-type="float" office:value="0.69848246999999997" table:style-name="ce37">
            <text:p>0,6985</text:p>
          </table:table-cell>
          <table:table-cell office:value-type="float" office:value="1.3527344699999999" table:style-name="ce38">
            <text:p>1,3527</text:p>
          </table:table-cell>
          <table:table-cell office:value-type="float" office:value="0.25823279999999998" table:style-name="ce37">
            <text:p>0,2582</text:p>
          </table:table-cell>
          <table:table-cell office:value-type="float" office:value="0.34932041000000003" table:style-name="ce37">
            <text:p>0,349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52 Nore og Uvdal</text:p>
          </table:table-cell>
          <table:table-cell office:value-type="float" office:value="0.72698112999999998" table:style-name="ce34">
            <text:p>0,7270</text:p>
          </table:table-cell>
          <table:table-cell office:value-type="float" office:value="0.68237088999999995" table:style-name="ce34">
            <text:p>0,6824</text:p>
          </table:table-cell>
          <table:table-cell office:value-type="float" office:value="0.84732152000000005" table:style-name="ce34">
            <text:p>0,8473</text:p>
          </table:table-cell>
          <table:table-cell office:value-type="float" office:value="1.0280254799999999" table:style-name="ce34">
            <text:p>1,0280</text:p>
          </table:table-cell>
          <table:table-cell office:value-type="float" office:value="0.94096721999999999" table:style-name="ce34">
            <text:p>0,9410</text:p>
          </table:table-cell>
          <table:table-cell office:value-type="float" office:value="1.3584987900000001" table:style-name="ce34">
            <text:p>1,3585</text:p>
          </table:table-cell>
          <table:table-cell office:value-type="float" office:value="1.67072467" table:style-name="ce34">
            <text:p>1,6707</text:p>
          </table:table-cell>
          <table:table-cell office:value-type="float" office:value="1.6440972" table:style-name="ce34">
            <text:p>1,6441</text:p>
          </table:table-cell>
          <table:table-cell office:value-type="float" office:value="8.0788977899999992" table:style-name="ce34">
            <text:p>8,0789</text:p>
          </table:table-cell>
          <table:table-cell office:value-type="float" office:value="2.9705891900000001" table:style-name="ce34">
            <text:p>2,9706</text:p>
          </table:table-cell>
          <table:table-cell office:value-type="float" office:value="3.4631675899999999" table:style-name="ce34">
            <text:p>3,4632</text:p>
          </table:table-cell>
          <table:table-cell office:value-type="float" office:value="7.2736889900000001" table:style-name="ce34">
            <text:p>7,2737</text:p>
          </table:table-cell>
          <table:table-cell office:value-type="float" office:value="1.4236884599999999" table:style-name="ce34">
            <text:p>1,4237</text:p>
          </table:table-cell>
          <table:table-cell office:value-type="float" office:value="1.57799464" table:style-name="ce34">
            <text:p>1,5780</text:p>
          </table:table-cell>
          <table:table-cell office:value-type="float" office:value="1.50854559" table:style-name="ce34">
            <text:p>1,5085</text:p>
          </table:table-cell>
          <table:table-cell office:value-type="float" office:value="1.04097716" table:style-name="ce34">
            <text:p>1,0410</text:p>
          </table:table-cell>
          <table:table-cell office:value-type="float" office:value="0.67095249999999995" table:style-name="ce34">
            <text:p>0,6710</text:p>
          </table:table-cell>
          <table:table-cell office:value-type="float" office:value="0.42697130999999999" table:style-name="ce34">
            <text:p>0,4270</text:p>
          </table:table-cell>
          <table:table-cell office:value-type="float" office:value="0.30135714000000002" table:style-name="ce34">
            <text:p>0,3014</text:p>
          </table:table-cell>
          <table:table-cell office:value-type="float" office:value="0.82626858999999997" table:style-name="ce34">
            <text:p>0,8263</text:p>
          </table:table-cell>
          <table:table-cell office:value-type="float" office:value="0.68532006999999995" table:style-name="ce34">
            <text:p>0,6853</text:p>
          </table:table-cell>
          <table:table-cell office:value-type="float" office:value="1.0495174700000001" table:style-name="ce34">
            <text:p>1,0495</text:p>
          </table:table-cell>
          <table:table-cell office:value-type="float" office:value="0.65153879000000003" table:style-name="ce34">
            <text:p>0,6515</text:p>
          </table:table-cell>
          <table:table-cell office:value-type="float" office:value="0.59101872" table:style-name="ce34">
            <text:p>0,5910</text:p>
          </table:table-cell>
          <table:table-cell office:value-type="float" office:value="1.20115854" table:style-name="ce35">
            <text:p>1,2012</text:p>
          </table:table-cell>
          <table:table-cell office:value-type="float" office:value="0.45079111999999999" table:style-name="ce34">
            <text:p>0,4508</text:p>
          </table:table-cell>
          <table:table-cell office:value-type="float" office:value="0.54147160000000005" table:style-name="ce34">
            <text:p>0,541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053 Jevnaker</text:p>
          </table:table-cell>
          <table:table-cell office:value-type="float" office:value="0.93179427000000004" table:style-name="ce34">
            <text:p>0,9318</text:p>
          </table:table-cell>
          <table:table-cell office:value-type="float" office:value="0.90543739999999995" table:style-name="ce34">
            <text:p>0,9054</text:p>
          </table:table-cell>
          <table:table-cell office:value-type="float" office:value="0.98428669999999996" table:style-name="ce34">
            <text:p>0,9843</text:p>
          </table:table-cell>
          <table:table-cell office:value-type="float" office:value="0.95181329000000003" table:style-name="ce34">
            <text:p>0,9518</text:p>
          </table:table-cell>
          <table:table-cell office:value-type="float" office:value="0.98345199999999999" table:style-name="ce34">
            <text:p>0,9835</text:p>
          </table:table-cell>
          <table:table-cell office:value-type="float" office:value="1.14789842" table:style-name="ce34">
            <text:p>1,1479</text:p>
          </table:table-cell>
          <table:table-cell office:value-type="float" office:value="1.15209805" table:style-name="ce34">
            <text:p>1,1521</text:p>
          </table:table-cell>
          <table:table-cell office:value-type="float" office:value="0.88568648999999999" table:style-name="ce34">
            <text:p>0,8857</text:p>
          </table:table-cell>
          <table:table-cell office:value-type="float" office:value="1.67240553" table:style-name="ce34">
            <text:p>1,6724</text:p>
          </table:table-cell>
          <table:table-cell office:value-type="float" office:value="0.69980995000000001" table:style-name="ce34">
            <text:p>0,6998</text:p>
          </table:table-cell>
          <table:table-cell office:value-type="float" office:value="0.84024111000000001" table:style-name="ce34">
            <text:p>0,8402</text:p>
          </table:table-cell>
          <table:table-cell office:value-type="float" office:value="1.0950017700000001" table:style-name="ce34">
            <text:p>1,0950</text:p>
          </table:table-cell>
          <table:table-cell office:value-type="float" office:value="1.0637196200000001" table:style-name="ce34">
            <text:p>1,0637</text:p>
          </table:table-cell>
          <table:table-cell office:value-type="float" office:value="0.91313171999999998" table:style-name="ce34">
            <text:p>0,9131</text:p>
          </table:table-cell>
          <table:table-cell office:value-type="float" office:value="1.19874177" table:style-name="ce34">
            <text:p>1,1987</text:p>
          </table:table-cell>
          <table:table-cell office:value-type="float" office:value="1.15788907" table:style-name="ce34">
            <text:p>1,1579</text:p>
          </table:table-cell>
          <table:table-cell office:value-type="float" office:value="1.1613958900000001" table:style-name="ce34">
            <text:p>1,1614</text:p>
          </table:table-cell>
          <table:table-cell office:value-type="float" office:value="0.56647923" table:style-name="ce34">
            <text:p>0,5665</text:p>
          </table:table-cell>
          <table:table-cell office:value-type="float" office:value="0.94659817000000002" table:style-name="ce34">
            <text:p>0,9466</text:p>
          </table:table-cell>
          <table:table-cell office:value-type="float" office:value="0.88750527999999995" table:style-name="ce34">
            <text:p>0,8875</text:p>
          </table:table-cell>
          <table:table-cell office:value-type="float" office:value="1.03453401" table:style-name="ce34">
            <text:p>1,0345</text:p>
          </table:table-cell>
          <table:table-cell office:value-type="float" office:value="0.92281343999999998" table:style-name="ce34">
            <text:p>0,9228</text:p>
          </table:table-cell>
          <table:table-cell office:value-type="float" office:value="1.0739903799999999" table:style-name="ce34">
            <text:p>1,0740</text:p>
          </table:table-cell>
          <table:table-cell office:value-type="float" office:value="0.70467630999999997" table:style-name="ce34">
            <text:p>0,7047</text:p>
          </table:table-cell>
          <table:table-cell office:value-type="float" office:value="1.00508899" table:style-name="ce35">
            <text:p>1,0051</text:p>
          </table:table-cell>
          <table:table-cell office:value-type="float" office:value="1.27981514" table:style-name="ce34">
            <text:p>1,2798</text:p>
          </table:table-cell>
          <table:table-cell office:value-type="float" office:value="1.2863281099999999" table:style-name="ce34">
            <text:p>1,286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054 Lunner</text:p>
          </table:table-cell>
          <table:table-cell office:value-type="float" office:value="0.81838836999999998" table:style-name="ce37">
            <text:p>0,8184</text:p>
          </table:table-cell>
          <table:table-cell office:value-type="float" office:value="0.99346981999999995" table:style-name="ce37">
            <text:p>0,9935</text:p>
          </table:table-cell>
          <table:table-cell office:value-type="float" office:value="1.01731295" table:style-name="ce37">
            <text:p>1,0173</text:p>
          </table:table-cell>
          <table:table-cell office:value-type="float" office:value="0.96042581000000005" table:style-name="ce37">
            <text:p>0,9604</text:p>
          </table:table-cell>
          <table:table-cell office:value-type="float" office:value="0.99188807000000001" table:style-name="ce37">
            <text:p>0,9919</text:p>
          </table:table-cell>
          <table:table-cell office:value-type="float" office:value="1.1291905600000001" table:style-name="ce37">
            <text:p>1,1292</text:p>
          </table:table-cell>
          <table:table-cell office:value-type="float" office:value="0.88417135000000002" table:style-name="ce37">
            <text:p>0,8842</text:p>
          </table:table-cell>
          <table:table-cell office:value-type="float" office:value="0.93442174" table:style-name="ce37">
            <text:p>0,9344</text:p>
          </table:table-cell>
          <table:table-cell office:value-type="float" office:value="1.36711984" table:style-name="ce37">
            <text:p>1,3671</text:p>
          </table:table-cell>
          <table:table-cell office:value-type="float" office:value="0.77532683999999996" table:style-name="ce37">
            <text:p>0,7753</text:p>
          </table:table-cell>
          <table:table-cell office:value-type="float" office:value="1.40834522" table:style-name="ce37">
            <text:p>1,4083</text:p>
          </table:table-cell>
          <table:table-cell office:value-type="float" office:value="1.5504558399999999" table:style-name="ce37">
            <text:p>1,5505</text:p>
          </table:table-cell>
          <table:table-cell office:value-type="float" office:value="0.93788137000000005" table:style-name="ce37">
            <text:p>0,9379</text:p>
          </table:table-cell>
          <table:table-cell office:value-type="float" office:value="1.30079185" table:style-name="ce37">
            <text:p>1,3008</text:p>
          </table:table-cell>
          <table:table-cell office:value-type="float" office:value="1.0364784300000001" table:style-name="ce37">
            <text:p>1,0365</text:p>
          </table:table-cell>
          <table:table-cell office:value-type="float" office:value="1.0146086400000001" table:style-name="ce37">
            <text:p>1,0146</text:p>
          </table:table-cell>
          <table:table-cell office:value-type="float" office:value="1.0290005099999999" table:style-name="ce37">
            <text:p>1,0290</text:p>
          </table:table-cell>
          <table:table-cell office:value-type="float" office:value="0.67228275999999998" table:style-name="ce37">
            <text:p>0,6723</text:p>
          </table:table-cell>
          <table:table-cell office:value-type="float" office:value="0.82327267000000004" table:style-name="ce37">
            <text:p>0,8233</text:p>
          </table:table-cell>
          <table:table-cell office:value-type="float" office:value="0.87607363000000005" table:style-name="ce37">
            <text:p>0,8761</text:p>
          </table:table-cell>
          <table:table-cell office:value-type="float" office:value="1.0615455600000001" table:style-name="ce37">
            <text:p>1,0615</text:p>
          </table:table-cell>
          <table:table-cell office:value-type="float" office:value="0.86172327000000004" table:style-name="ce37">
            <text:p>0,8617</text:p>
          </table:table-cell>
          <table:table-cell office:value-type="float" office:value="0.80953432999999997" table:style-name="ce37">
            <text:p>0,8095</text:p>
          </table:table-cell>
          <table:table-cell office:value-type="float" office:value="0.75212184999999998" table:style-name="ce37">
            <text:p>0,7521</text:p>
          </table:table-cell>
          <table:table-cell office:value-type="float" office:value="1.0078220099999999" table:style-name="ce38">
            <text:p>1,0078</text:p>
          </table:table-cell>
          <table:table-cell office:value-type="float" office:value="1.6796294700000001" table:style-name="ce37">
            <text:p>1,6796</text:p>
          </table:table-cell>
          <table:table-cell office:value-type="float" office:value="1.6927675499999999" table:style-name="ce37">
            <text:p>1,6928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Viken</text:p>
          </table:table-cell>
          <table:table-cell office:value-type="float" office:value="0.96824605931802998" table:style-name="ce28">
            <text:p>0,9682</text:p>
          </table:table-cell>
          <table:table-cell office:value-type="float" office:value="1.0150054267058799" table:style-name="ce28">
            <text:p>1,0150</text:p>
          </table:table-cell>
          <table:table-cell office:value-type="float" office:value="1.05723614168918" table:style-name="ce28">
            <text:p>1,0572</text:p>
          </table:table-cell>
          <table:table-cell office:value-type="float" office:value="0.99550967285267" table:style-name="ce28">
            <text:p>0,9955</text:p>
          </table:table-cell>
          <table:table-cell office:value-type="float" office:value="0.98870014040939003" table:style-name="ce28">
            <text:p>0,9887</text:p>
          </table:table-cell>
          <table:table-cell office:value-type="float" office:value="1.00794147388324" table:style-name="ce28">
            <text:p>1,0079</text:p>
          </table:table-cell>
          <table:table-cell office:value-type="float" office:value="0.99483592111630004" table:style-name="ce28">
            <text:p>0,9948</text:p>
          </table:table-cell>
          <table:table-cell office:value-type="float" office:value="0.92071791104267997" table:style-name="ce28">
            <text:p>0,9207</text:p>
          </table:table-cell>
          <table:table-cell office:value-type="float" office:value="0.51846554248286003" table:style-name="ce28">
            <text:p>0,5185</text:p>
          </table:table-cell>
          <table:table-cell office:value-type="float" office:value="0.64454239323631002" table:style-name="ce28">
            <text:p>0,6445</text:p>
          </table:table-cell>
          <table:table-cell office:value-type="float" office:value="0.79980889362245999" table:style-name="ce28">
            <text:p>0,7998</text:p>
          </table:table-cell>
          <table:table-cell office:value-type="float" office:value="0.65572884322845004" table:style-name="ce28">
            <text:p>0,6557</text:p>
          </table:table-cell>
          <table:table-cell office:value-type="float" office:value="1.0323873476187999" table:style-name="ce28">
            <text:p>1,0324</text:p>
          </table:table-cell>
          <table:table-cell office:value-type="float" office:value="0.90075971967779001" table:style-name="ce28">
            <text:p>0,9008</text:p>
          </table:table-cell>
          <table:table-cell office:value-type="float" office:value="0.97430849088586002" table:style-name="ce28">
            <text:p>0,9743</text:p>
          </table:table-cell>
          <table:table-cell office:value-type="float" office:value="0.97681013685322005" table:style-name="ce28">
            <text:p>0,9768</text:p>
          </table:table-cell>
          <table:table-cell office:value-type="float" office:value="0.96095020197645997" table:style-name="ce28">
            <text:p>0,9610</text:p>
          </table:table-cell>
          <table:table-cell office:value-type="float" office:value="1.24842872424038" table:style-name="ce28">
            <text:p>1,2484</text:p>
          </table:table-cell>
          <table:table-cell office:value-type="float" office:value="1.0752880360989701" table:style-name="ce28">
            <text:p>1,0753</text:p>
          </table:table-cell>
          <table:table-cell office:value-type="float" office:value="0.89900315039470002" table:style-name="ce28">
            <text:p>0,8990</text:p>
          </table:table-cell>
          <table:table-cell office:value-type="float" office:value="1.019724026292" table:style-name="ce28">
            <text:p>1,0197</text:p>
          </table:table-cell>
          <table:table-cell office:value-type="float" office:value="0.98214857593070004" table:style-name="ce28">
            <text:p>0,9821</text:p>
          </table:table-cell>
          <table:table-cell office:value-type="float" office:value="1.0010553945896099" table:style-name="ce28">
            <text:p>1,0011</text:p>
          </table:table-cell>
          <table:table-cell office:value-type="float" office:value="0.96767906499763001" table:style-name="ce28">
            <text:p>0,9677</text:p>
          </table:table-cell>
          <table:table-cell office:value-type="float" office:value="0.99174870676991" table:style-name="ce29">
            <text:p>0,9917</text:p>
          </table:table-cell>
          <table:table-cell office:value-type="float" office:value="231.7821691" table:style-name="ce28">
            <text:p>231,7822</text:p>
          </table:table-cell>
          <table:table-cell office:value-type="float" office:value="229.86966645999999" table:style-name="ce28">
            <text:p>229,8697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3401 Kongsvinger</text:p>
          </table:table-cell>
          <table:table-cell office:value-type="float" office:value="0.68462223" table:style-name="ce34">
            <text:p>0,6846</text:p>
          </table:table-cell>
          <table:table-cell office:value-type="float" office:value="0.75598832999999999" table:style-name="ce34">
            <text:p>0,7560</text:p>
          </table:table-cell>
          <table:table-cell office:value-type="float" office:value="0.90221216000000004" table:style-name="ce34">
            <text:p>0,9022</text:p>
          </table:table-cell>
          <table:table-cell office:value-type="float" office:value="0.95579499000000001" table:style-name="ce34">
            <text:p>0,9558</text:p>
          </table:table-cell>
          <table:table-cell office:value-type="float" office:value="0.95569928999999998" table:style-name="ce34">
            <text:p>0,9557</text:p>
          </table:table-cell>
          <table:table-cell office:value-type="float" office:value="1.4179011500000001" table:style-name="ce34">
            <text:p>1,4179</text:p>
          </table:table-cell>
          <table:table-cell office:value-type="float" office:value="1.2991772699999999" table:style-name="ce34">
            <text:p>1,2992</text:p>
          </table:table-cell>
          <table:table-cell office:value-type="float" office:value="1.05999903" table:style-name="ce34">
            <text:p>1,0600</text:p>
          </table:table-cell>
          <table:table-cell office:value-type="float" office:value="0.65990415999999996" table:style-name="ce34">
            <text:p>0,6599</text:p>
          </table:table-cell>
          <table:table-cell office:value-type="float" office:value="1.3955634100000001" table:style-name="ce34">
            <text:p>1,3956</text:p>
          </table:table-cell>
          <table:table-cell office:value-type="float" office:value="1.0371339100000001" table:style-name="ce34">
            <text:p>1,0371</text:p>
          </table:table-cell>
          <table:table-cell office:value-type="float" office:value="1.2448045000000001" table:style-name="ce34">
            <text:p>1,2448</text:p>
          </table:table-cell>
          <table:table-cell office:value-type="float" office:value="0.79886049999999997" table:style-name="ce34">
            <text:p>0,7989</text:p>
          </table:table-cell>
          <table:table-cell office:value-type="float" office:value="1.4425682200000001" table:style-name="ce34">
            <text:p>1,4426</text:p>
          </table:table-cell>
          <table:table-cell office:value-type="float" office:value="1.5774321099999999" table:style-name="ce34">
            <text:p>1,5774</text:p>
          </table:table-cell>
          <table:table-cell office:value-type="float" office:value="1.1487865399999999" table:style-name="ce34">
            <text:p>1,1488</text:p>
          </table:table-cell>
          <table:table-cell office:value-type="float" office:value="1.5216799000000001" table:style-name="ce34">
            <text:p>1,5217</text:p>
          </table:table-cell>
          <table:table-cell office:value-type="float" office:value="1.1355495099999999" table:style-name="ce34">
            <text:p>1,1355</text:p>
          </table:table-cell>
          <table:table-cell office:value-type="float" office:value="1.0142513799999999" table:style-name="ce34">
            <text:p>1,0143</text:p>
          </table:table-cell>
          <table:table-cell office:value-type="float" office:value="1.1008921899999999" table:style-name="ce34">
            <text:p>1,1009</text:p>
          </table:table-cell>
          <table:table-cell office:value-type="float" office:value="1.1277083400000001" table:style-name="ce34">
            <text:p>1,1277</text:p>
          </table:table-cell>
          <table:table-cell office:value-type="float" office:value="0.95687531999999997" table:style-name="ce34">
            <text:p>0,9569</text:p>
          </table:table-cell>
          <table:table-cell office:value-type="float" office:value="0.78817557000000005" table:style-name="ce34">
            <text:p>0,7882</text:p>
          </table:table-cell>
          <table:table-cell office:value-type="float" office:value="0.72589053999999997" table:style-name="ce34">
            <text:p>0,7259</text:p>
          </table:table-cell>
          <table:table-cell office:value-type="float" office:value="1.03654128" table:style-name="ce35">
            <text:p>1,0365</text:p>
          </table:table-cell>
          <table:table-cell office:value-type="float" office:value="3.3108868" table:style-name="ce34">
            <text:p>3,3109</text:p>
          </table:table-cell>
          <table:table-cell office:value-type="float" office:value="3.4318708400000002" table:style-name="ce34">
            <text:p>3,431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03 Hamar</text:p>
          </table:table-cell>
          <table:table-cell office:value-type="float" office:value="0.78901538000000004" table:style-name="ce34">
            <text:p>0,7890</text:p>
          </table:table-cell>
          <table:table-cell office:value-type="float" office:value="0.85893224999999995" table:style-name="ce34">
            <text:p>0,8589</text:p>
          </table:table-cell>
          <table:table-cell office:value-type="float" office:value="0.91785905999999995" table:style-name="ce34">
            <text:p>0,9179</text:p>
          </table:table-cell>
          <table:table-cell office:value-type="float" office:value="0.99188821000000005" table:style-name="ce34">
            <text:p>0,9919</text:p>
          </table:table-cell>
          <table:table-cell office:value-type="float" office:value="0.96322881999999999" table:style-name="ce34">
            <text:p>0,9632</text:p>
          </table:table-cell>
          <table:table-cell office:value-type="float" office:value="1.2554014600000001" table:style-name="ce34">
            <text:p>1,2554</text:p>
          </table:table-cell>
          <table:table-cell office:value-type="float" office:value="1.27645991" table:style-name="ce34">
            <text:p>1,2765</text:p>
          </table:table-cell>
          <table:table-cell office:value-type="float" office:value="1.4338182799999999" table:style-name="ce34">
            <text:p>1,4338</text:p>
          </table:table-cell>
          <table:table-cell office:value-type="float" office:value="0.33376217000000002" table:style-name="ce34">
            <text:p>0,3338</text:p>
          </table:table-cell>
          <table:table-cell office:value-type="float" office:value="0.36521720000000002" table:style-name="ce34">
            <text:p>0,3652</text:p>
          </table:table-cell>
          <table:table-cell office:value-type="float" office:value="0.46116981000000001" table:style-name="ce34">
            <text:p>0,4612</text:p>
          </table:table-cell>
          <table:table-cell office:value-type="float" office:value="0.44052479999999999" table:style-name="ce34">
            <text:p>0,4405</text:p>
          </table:table-cell>
          <table:table-cell office:value-type="float" office:value="1.0160502300000001" table:style-name="ce34">
            <text:p>1,0161</text:p>
          </table:table-cell>
          <table:table-cell office:value-type="float" office:value="1.0357114199999999" table:style-name="ce34">
            <text:p>1,0357</text:p>
          </table:table-cell>
          <table:table-cell office:value-type="float" office:value="1.3316649599999999" table:style-name="ce34">
            <text:p>1,3317</text:p>
          </table:table-cell>
          <table:table-cell office:value-type="float" office:value="0.97303788999999996" table:style-name="ce34">
            <text:p>0,9730</text:p>
          </table:table-cell>
          <table:table-cell office:value-type="float" office:value="1.0450636600000001" table:style-name="ce34">
            <text:p>1,0451</text:p>
          </table:table-cell>
          <table:table-cell office:value-type="float" office:value="1.3044951600000001" table:style-name="ce34">
            <text:p>1,3045</text:p>
          </table:table-cell>
          <table:table-cell office:value-type="float" office:value="0.85569304999999996" table:style-name="ce34">
            <text:p>0,8557</text:p>
          </table:table-cell>
          <table:table-cell office:value-type="float" office:value="1.0958551299999999" table:style-name="ce34">
            <text:p>1,0959</text:p>
          </table:table-cell>
          <table:table-cell office:value-type="float" office:value="0.98277269" table:style-name="ce34">
            <text:p>0,9828</text:p>
          </table:table-cell>
          <table:table-cell office:value-type="float" office:value="0.98329564999999997" table:style-name="ce34">
            <text:p>0,9833</text:p>
          </table:table-cell>
          <table:table-cell office:value-type="float" office:value="0.77238463000000002" table:style-name="ce34">
            <text:p>0,7724</text:p>
          </table:table-cell>
          <table:table-cell office:value-type="float" office:value="1.1774776" table:style-name="ce34">
            <text:p>1,1775</text:p>
          </table:table-cell>
          <table:table-cell office:value-type="float" office:value="1.0019054300000001" table:style-name="ce35">
            <text:p>1,0019</text:p>
          </table:table-cell>
          <table:table-cell office:value-type="float" office:value="5.8379589200000002" table:style-name="ce34">
            <text:p>5,8380</text:p>
          </table:table-cell>
          <table:table-cell office:value-type="float" office:value="5.8490827400000001" table:style-name="ce34">
            <text:p>5,849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05 Lillehammer</text:p>
          </table:table-cell>
          <table:table-cell office:value-type="float" office:value="0.88461955000000003" table:style-name="ce37">
            <text:p>0,8846</text:p>
          </table:table-cell>
          <table:table-cell office:value-type="float" office:value="0.85750093999999999" table:style-name="ce37">
            <text:p>0,8575</text:p>
          </table:table-cell>
          <table:table-cell office:value-type="float" office:value="0.92802335000000002" table:style-name="ce37">
            <text:p>0,9280</text:p>
          </table:table-cell>
          <table:table-cell office:value-type="float" office:value="1.1189100700000001" table:style-name="ce37">
            <text:p>1,1189</text:p>
          </table:table-cell>
          <table:table-cell office:value-type="float" office:value="0.96557546999999999" table:style-name="ce37">
            <text:p>0,9656</text:p>
          </table:table-cell>
          <table:table-cell office:value-type="float" office:value="1.1407714" table:style-name="ce37">
            <text:p>1,1408</text:p>
          </table:table-cell>
          <table:table-cell office:value-type="float" office:value="1.26123743" table:style-name="ce37">
            <text:p>1,2612</text:p>
          </table:table-cell>
          <table:table-cell office:value-type="float" office:value="1.2335897300000001" table:style-name="ce37">
            <text:p>1,2336</text:p>
          </table:table-cell>
          <table:table-cell office:value-type="float" office:value="0.38543158999999999" table:style-name="ce37">
            <text:p>0,3854</text:p>
          </table:table-cell>
          <table:table-cell office:value-type="float" office:value="0.68546008999999997" table:style-name="ce37">
            <text:p>0,6855</text:p>
          </table:table-cell>
          <table:table-cell office:value-type="float" office:value="0.87412608999999997" table:style-name="ce37">
            <text:p>0,8741</text:p>
          </table:table-cell>
          <table:table-cell office:value-type="float" office:value="0.65808513999999996" table:style-name="ce37">
            <text:p>0,6581</text:p>
          </table:table-cell>
          <table:table-cell office:value-type="float" office:value="0.91159482999999997" table:style-name="ce37">
            <text:p>0,9116</text:p>
          </table:table-cell>
          <table:table-cell office:value-type="float" office:value="1.1327369700000001" table:style-name="ce37">
            <text:p>1,1327</text:p>
          </table:table-cell>
          <table:table-cell office:value-type="float" office:value="1.2195681700000001" table:style-name="ce37">
            <text:p>1,2196</text:p>
          </table:table-cell>
          <table:table-cell office:value-type="float" office:value="0.97414513999999996" table:style-name="ce37">
            <text:p>0,9741</text:p>
          </table:table-cell>
          <table:table-cell office:value-type="float" office:value="0.89410657000000004" table:style-name="ce37">
            <text:p>0,8941</text:p>
          </table:table-cell>
          <table:table-cell office:value-type="float" office:value="1.1393550299999999" table:style-name="ce37">
            <text:p>1,1394</text:p>
          </table:table-cell>
          <table:table-cell office:value-type="float" office:value="0.39477031000000001" table:style-name="ce37">
            <text:p>0,3948</text:p>
          </table:table-cell>
          <table:table-cell office:value-type="float" office:value="0.93472447000000003" table:style-name="ce37">
            <text:p>0,9347</text:p>
          </table:table-cell>
          <table:table-cell office:value-type="float" office:value="0.79720400000000002" table:style-name="ce37">
            <text:p>0,7972</text:p>
          </table:table-cell>
          <table:table-cell office:value-type="float" office:value="0.79730769999999995" table:style-name="ce37">
            <text:p>0,7973</text:p>
          </table:table-cell>
          <table:table-cell office:value-type="float" office:value="1.1196736899999999" table:style-name="ce37">
            <text:p>1,1197</text:p>
          </table:table-cell>
          <table:table-cell office:value-type="float" office:value="1.24866897" table:style-name="ce37">
            <text:p>1,2487</text:p>
          </table:table-cell>
          <table:table-cell office:value-type="float" office:value="0.99240251000000002" table:style-name="ce38">
            <text:p>0,9924</text:p>
          </table:table-cell>
          <table:table-cell office:value-type="float" office:value="5.2481909299999998" table:style-name="ce37">
            <text:p>5,2482</text:p>
          </table:table-cell>
          <table:table-cell office:value-type="float" office:value="5.2083178600000002" table:style-name="ce37">
            <text:p>5,208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07 Gjøvik</text:p>
          </table:table-cell>
          <table:table-cell office:value-type="float" office:value="0.74821234000000003" table:style-name="ce34">
            <text:p>0,7482</text:p>
          </table:table-cell>
          <table:table-cell office:value-type="float" office:value="0.87068972" table:style-name="ce34">
            <text:p>0,8707</text:p>
          </table:table-cell>
          <table:table-cell office:value-type="float" office:value="0.92509167000000003" table:style-name="ce34">
            <text:p>0,9251</text:p>
          </table:table-cell>
          <table:table-cell office:value-type="float" office:value="1.1046612200000001" table:style-name="ce34">
            <text:p>1,1047</text:p>
          </table:table-cell>
          <table:table-cell office:value-type="float" office:value="0.97721031999999997" table:style-name="ce34">
            <text:p>0,9772</text:p>
          </table:table-cell>
          <table:table-cell office:value-type="float" office:value="1.1694033500000001" table:style-name="ce34">
            <text:p>1,1694</text:p>
          </table:table-cell>
          <table:table-cell office:value-type="float" office:value="1.1231160499999999" table:style-name="ce34">
            <text:p>1,1231</text:p>
          </table:table-cell>
          <table:table-cell office:value-type="float" office:value="1.07884209" table:style-name="ce34">
            <text:p>1,0788</text:p>
          </table:table-cell>
          <table:table-cell office:value-type="float" office:value="0.36873106" table:style-name="ce34">
            <text:p>0,3687</text:p>
          </table:table-cell>
          <table:table-cell office:value-type="float" office:value="0.87181595000000001" table:style-name="ce34">
            <text:p>0,8718</text:p>
          </table:table-cell>
          <table:table-cell office:value-type="float" office:value="0.93551127000000001" table:style-name="ce34">
            <text:p>0,9355</text:p>
          </table:table-cell>
          <table:table-cell office:value-type="float" office:value="1.1327156" table:style-name="ce34">
            <text:p>1,1327</text:p>
          </table:table-cell>
          <table:table-cell office:value-type="float" office:value="1.0003346" table:style-name="ce34">
            <text:p>1,0003</text:p>
          </table:table-cell>
          <table:table-cell office:value-type="float" office:value="1.11365443" table:style-name="ce34">
            <text:p>1,1137</text:p>
          </table:table-cell>
          <table:table-cell office:value-type="float" office:value="1.1803782599999999" table:style-name="ce34">
            <text:p>1,1804</text:p>
          </table:table-cell>
          <table:table-cell office:value-type="float" office:value="1.1219461100000001" table:style-name="ce34">
            <text:p>1,1219</text:p>
          </table:table-cell>
          <table:table-cell office:value-type="float" office:value="1.31210373" table:style-name="ce34">
            <text:p>1,3121</text:p>
          </table:table-cell>
          <table:table-cell office:value-type="float" office:value="1.4629127500000001" table:style-name="ce34">
            <text:p>1,4629</text:p>
          </table:table-cell>
          <table:table-cell office:value-type="float" office:value="0.75108174999999999" table:style-name="ce34">
            <text:p>0,7511</text:p>
          </table:table-cell>
          <table:table-cell office:value-type="float" office:value="0.97851706000000005" table:style-name="ce34">
            <text:p>0,9785</text:p>
          </table:table-cell>
          <table:table-cell office:value-type="float" office:value="0.94547338000000003" table:style-name="ce34">
            <text:p>0,9455</text:p>
          </table:table-cell>
          <table:table-cell office:value-type="float" office:value="0.86847074999999996" table:style-name="ce34">
            <text:p>0,8685</text:p>
          </table:table-cell>
          <table:table-cell office:value-type="float" office:value="0.66592837999999999" table:style-name="ce34">
            <text:p>0,6659</text:p>
          </table:table-cell>
          <table:table-cell office:value-type="float" office:value="0.92530232999999995" table:style-name="ce34">
            <text:p>0,9253</text:p>
          </table:table-cell>
          <table:table-cell office:value-type="float" office:value="0.98549856000000002" table:style-name="ce35">
            <text:p>0,9855</text:p>
          </table:table-cell>
          <table:table-cell office:value-type="float" office:value="5.6574936300000003" table:style-name="ce34">
            <text:p>5,6575</text:p>
          </table:table-cell>
          <table:table-cell office:value-type="float" office:value="5.5754518400000004" table:style-name="ce34">
            <text:p>5,575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1 Ringsaker</text:p>
          </table:table-cell>
          <table:table-cell office:value-type="float" office:value="0.92739397999999995" table:style-name="ce34">
            <text:p>0,9274</text:p>
          </table:table-cell>
          <table:table-cell office:value-type="float" office:value="0.90604225000000005" table:style-name="ce34">
            <text:p>0,9060</text:p>
          </table:table-cell>
          <table:table-cell office:value-type="float" office:value="0.95874075000000003" table:style-name="ce34">
            <text:p>0,9587</text:p>
          </table:table-cell>
          <table:table-cell office:value-type="float" office:value="0.99293962999999996" table:style-name="ce34">
            <text:p>0,9929</text:p>
          </table:table-cell>
          <table:table-cell office:value-type="float" office:value="0.98172280000000001" table:style-name="ce34">
            <text:p>0,9817</text:p>
          </table:table-cell>
          <table:table-cell office:value-type="float" office:value="1.1480908000000001" table:style-name="ce34">
            <text:p>1,1481</text:p>
          </table:table-cell>
          <table:table-cell office:value-type="float" office:value="1.14533876" table:style-name="ce34">
            <text:p>1,1453</text:p>
          </table:table-cell>
          <table:table-cell office:value-type="float" office:value="0.98586147999999996" table:style-name="ce34">
            <text:p>0,9859</text:p>
          </table:table-cell>
          <table:table-cell office:value-type="float" office:value="0.33139672999999997" table:style-name="ce34">
            <text:p>0,3314</text:p>
          </table:table-cell>
          <table:table-cell office:value-type="float" office:value="1.2023138799999999" table:style-name="ce34">
            <text:p>1,2023</text:p>
          </table:table-cell>
          <table:table-cell office:value-type="float" office:value="0.98962037000000003" table:style-name="ce34">
            <text:p>0,9896</text:p>
          </table:table-cell>
          <table:table-cell office:value-type="float" office:value="1.79504339" table:style-name="ce34">
            <text:p>1,7950</text:p>
          </table:table-cell>
          <table:table-cell office:value-type="float" office:value="0.79851369000000005" table:style-name="ce34">
            <text:p>0,7985</text:p>
          </table:table-cell>
          <table:table-cell office:value-type="float" office:value="1.1450647599999999" table:style-name="ce34">
            <text:p>1,1451</text:p>
          </table:table-cell>
          <table:table-cell office:value-type="float" office:value="1.12022164" table:style-name="ce34">
            <text:p>1,1202</text:p>
          </table:table-cell>
          <table:table-cell office:value-type="float" office:value="1.0788814799999999" table:style-name="ce34">
            <text:p>1,0789</text:p>
          </table:table-cell>
          <table:table-cell office:value-type="float" office:value="1.2111816500000001" table:style-name="ce34">
            <text:p>1,2112</text:p>
          </table:table-cell>
          <table:table-cell office:value-type="float" office:value="0.51694894000000002" table:style-name="ce34">
            <text:p>0,5169</text:p>
          </table:table-cell>
          <table:table-cell office:value-type="float" office:value="0.67923471999999996" table:style-name="ce34">
            <text:p>0,6792</text:p>
          </table:table-cell>
          <table:table-cell office:value-type="float" office:value="0.90473745999999999" table:style-name="ce34">
            <text:p>0,9047</text:p>
          </table:table-cell>
          <table:table-cell office:value-type="float" office:value="0.99323642000000001" table:style-name="ce34">
            <text:p>0,9932</text:p>
          </table:table-cell>
          <table:table-cell office:value-type="float" office:value="0.77950622999999997" table:style-name="ce34">
            <text:p>0,7795</text:p>
          </table:table-cell>
          <table:table-cell office:value-type="float" office:value="0.96395218000000005" table:style-name="ce34">
            <text:p>0,9640</text:p>
          </table:table-cell>
          <table:table-cell office:value-type="float" office:value="0.72855238" table:style-name="ce34">
            <text:p>0,7286</text:p>
          </table:table-cell>
          <table:table-cell office:value-type="float" office:value="0.98567583999999997" table:style-name="ce35">
            <text:p>0,9857</text:p>
          </table:table-cell>
          <table:table-cell office:value-type="float" office:value="6.4785176499999997" table:style-name="ce34">
            <text:p>6,4785</text:p>
          </table:table-cell>
          <table:table-cell office:value-type="float" office:value="6.3857183300000004" table:style-name="ce34">
            <text:p>6,385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12 Løten</text:p>
          </table:table-cell>
          <table:table-cell office:value-type="float" office:value="0.85178960000000004" table:style-name="ce37">
            <text:p>0,8518</text:p>
          </table:table-cell>
          <table:table-cell office:value-type="float" office:value="0.88936276000000003" table:style-name="ce37">
            <text:p>0,8894</text:p>
          </table:table-cell>
          <table:table-cell office:value-type="float" office:value="0.96411997999999999" table:style-name="ce37">
            <text:p>0,9641</text:p>
          </table:table-cell>
          <table:table-cell office:value-type="float" office:value="0.88960919000000005" table:style-name="ce37">
            <text:p>0,8896</text:p>
          </table:table-cell>
          <table:table-cell office:value-type="float" office:value="0.98375471000000003" table:style-name="ce37">
            <text:p>0,9838</text:p>
          </table:table-cell>
          <table:table-cell office:value-type="float" office:value="1.2542068099999999" table:style-name="ce37">
            <text:p>1,2542</text:p>
          </table:table-cell>
          <table:table-cell office:value-type="float" office:value="1.0709236099999999" table:style-name="ce37">
            <text:p>1,0709</text:p>
          </table:table-cell>
          <table:table-cell office:value-type="float" office:value="0.96616027999999998" table:style-name="ce37">
            <text:p>0,9662</text:p>
          </table:table-cell>
          <table:table-cell office:value-type="float" office:value="1.49964027" table:style-name="ce37">
            <text:p>1,4996</text:p>
          </table:table-cell>
          <table:table-cell office:value-type="float" office:value="0.97657035999999997" table:style-name="ce37">
            <text:p>0,9766</text:p>
          </table:table-cell>
          <table:table-cell office:value-type="float" office:value="0.98686359000000001" table:style-name="ce37">
            <text:p>0,9869</text:p>
          </table:table-cell>
          <table:table-cell office:value-type="float" office:value="2.2031381900000002" table:style-name="ce37">
            <text:p>2,2031</text:p>
          </table:table-cell>
          <table:table-cell office:value-type="float" office:value="1.2040478699999999" table:style-name="ce37">
            <text:p>1,2040</text:p>
          </table:table-cell>
          <table:table-cell office:value-type="float" office:value="1.1796454199999999" table:style-name="ce37">
            <text:p>1,1796</text:p>
          </table:table-cell>
          <table:table-cell office:value-type="float" office:value="1.2630554700000001" table:style-name="ce37">
            <text:p>1,2631</text:p>
          </table:table-cell>
          <table:table-cell office:value-type="float" office:value="1.1120584899999999" table:style-name="ce37">
            <text:p>1,1121</text:p>
          </table:table-cell>
          <table:table-cell office:value-type="float" office:value="1.4348146100000001" table:style-name="ce37">
            <text:p>1,4348</text:p>
          </table:table-cell>
          <table:table-cell office:value-type="float" office:value="0.53262248999999995" table:style-name="ce37">
            <text:p>0,5326</text:p>
          </table:table-cell>
          <table:table-cell office:value-type="float" office:value="0.67847201999999995" table:style-name="ce37">
            <text:p>0,6785</text:p>
          </table:table-cell>
          <table:table-cell office:value-type="float" office:value="0.90709017000000003" table:style-name="ce37">
            <text:p>0,9071</text:p>
          </table:table-cell>
          <table:table-cell office:value-type="float" office:value="1.1053643799999999" table:style-name="ce37">
            <text:p>1,1054</text:p>
          </table:table-cell>
          <table:table-cell office:value-type="float" office:value="0.79144546000000005" table:style-name="ce37">
            <text:p>0,7914</text:p>
          </table:table-cell>
          <table:table-cell office:value-type="float" office:value="0.68159192999999996" table:style-name="ce37">
            <text:p>0,6816</text:p>
          </table:table-cell>
          <table:table-cell office:value-type="float" office:value="0.68001334000000002" table:style-name="ce37">
            <text:p>0,6800</text:p>
          </table:table-cell>
          <table:table-cell office:value-type="float" office:value="1.00970154" table:style-name="ce38">
            <text:p>1,0097</text:p>
          </table:table-cell>
          <table:table-cell office:value-type="float" office:value="1.42139667" table:style-name="ce37">
            <text:p>1,4214</text:p>
          </table:table-cell>
          <table:table-cell office:value-type="float" office:value="1.4351864000000001" table:style-name="ce37">
            <text:p>1,435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3 Stange</text:p>
          </table:table-cell>
          <table:table-cell office:value-type="float" office:value="1.00450046" table:style-name="ce34">
            <text:p>1,0045</text:p>
          </table:table-cell>
          <table:table-cell office:value-type="float" office:value="1.0246613099999999" table:style-name="ce34">
            <text:p>1,0247</text:p>
          </table:table-cell>
          <table:table-cell office:value-type="float" office:value="0.96211024999999994" table:style-name="ce34">
            <text:p>0,9621</text:p>
          </table:table-cell>
          <table:table-cell office:value-type="float" office:value="0.92781239999999998" table:style-name="ce34">
            <text:p>0,9278</text:p>
          </table:table-cell>
          <table:table-cell office:value-type="float" office:value="0.97810350999999995" table:style-name="ce34">
            <text:p>0,9781</text:p>
          </table:table-cell>
          <table:table-cell office:value-type="float" office:value="1.14936232" table:style-name="ce34">
            <text:p>1,1494</text:p>
          </table:table-cell>
          <table:table-cell office:value-type="float" office:value="1.12580539" table:style-name="ce34">
            <text:p>1,1258</text:p>
          </table:table-cell>
          <table:table-cell office:value-type="float" office:value="1.0913157" table:style-name="ce34">
            <text:p>1,0913</text:p>
          </table:table-cell>
          <table:table-cell office:value-type="float" office:value="0.54461333999999995" table:style-name="ce34">
            <text:p>0,5446</text:p>
          </table:table-cell>
          <table:table-cell office:value-type="float" office:value="0.99930158000000002" table:style-name="ce34">
            <text:p>0,9993</text:p>
          </table:table-cell>
          <table:table-cell office:value-type="float" office:value="0.92480099999999998" table:style-name="ce34">
            <text:p>0,9248</text:p>
          </table:table-cell>
          <table:table-cell office:value-type="float" office:value="1.54685538" table:style-name="ce34">
            <text:p>1,5469</text:p>
          </table:table-cell>
          <table:table-cell office:value-type="float" office:value="0.81965431" table:style-name="ce34">
            <text:p>0,8197</text:p>
          </table:table-cell>
          <table:table-cell office:value-type="float" office:value="1.3238031800000001" table:style-name="ce34">
            <text:p>1,3238</text:p>
          </table:table-cell>
          <table:table-cell office:value-type="float" office:value="1.08250932" table:style-name="ce34">
            <text:p>1,0825</text:p>
          </table:table-cell>
          <table:table-cell office:value-type="float" office:value="1.0787715099999999" table:style-name="ce34">
            <text:p>1,0788</text:p>
          </table:table-cell>
          <table:table-cell office:value-type="float" office:value="1.25376986" table:style-name="ce34">
            <text:p>1,2538</text:p>
          </table:table-cell>
          <table:table-cell office:value-type="float" office:value="0.89641791000000004" table:style-name="ce34">
            <text:p>0,8964</text:p>
          </table:table-cell>
          <table:table-cell office:value-type="float" office:value="0.78854566000000004" table:style-name="ce34">
            <text:p>0,7885</text:p>
          </table:table-cell>
          <table:table-cell office:value-type="float" office:value="0.9660455" table:style-name="ce34">
            <text:p>0,9660</text:p>
          </table:table-cell>
          <table:table-cell office:value-type="float" office:value="0.91762571000000004" table:style-name="ce34">
            <text:p>0,9176</text:p>
          </table:table-cell>
          <table:table-cell office:value-type="float" office:value="0.92738788999999999" table:style-name="ce34">
            <text:p>0,9274</text:p>
          </table:table-cell>
          <table:table-cell office:value-type="float" office:value="0.97959622000000002" table:style-name="ce34">
            <text:p>0,9796</text:p>
          </table:table-cell>
          <table:table-cell office:value-type="float" office:value="0.87202740999999995" table:style-name="ce34">
            <text:p>0,8720</text:p>
          </table:table-cell>
          <table:table-cell office:value-type="float" office:value="1.0201633699999999" table:style-name="ce35">
            <text:p>1,0202</text:p>
          </table:table-cell>
          <table:table-cell office:value-type="float" office:value="3.9149803900000002" table:style-name="ce34">
            <text:p>3,9150</text:p>
          </table:table-cell>
          <table:table-cell office:value-type="float" office:value="3.9939195700000001" table:style-name="ce34">
            <text:p>3,993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4 Nord-Odal</text:p>
          </table:table-cell>
          <table:table-cell office:value-type="float" office:value="0.58668907000000003" table:style-name="ce34">
            <text:p>0,5867</text:p>
          </table:table-cell>
          <table:table-cell office:value-type="float" office:value="0.65629901000000002" table:style-name="ce34">
            <text:p>0,6563</text:p>
          </table:table-cell>
          <table:table-cell office:value-type="float" office:value="0.84903624" table:style-name="ce34">
            <text:p>0,8490</text:p>
          </table:table-cell>
          <table:table-cell office:value-type="float" office:value="0.95052833999999997" table:style-name="ce34">
            <text:p>0,9505</text:p>
          </table:table-cell>
          <table:table-cell office:value-type="float" office:value="0.95327700999999998" table:style-name="ce34">
            <text:p>0,9533</text:p>
          </table:table-cell>
          <table:table-cell office:value-type="float" office:value="1.46986006" table:style-name="ce34">
            <text:p>1,4699</text:p>
          </table:table-cell>
          <table:table-cell office:value-type="float" office:value="1.51542445" table:style-name="ce34">
            <text:p>1,5154</text:p>
          </table:table-cell>
          <table:table-cell office:value-type="float" office:value="1.19413894" table:style-name="ce34">
            <text:p>1,1941</text:p>
          </table:table-cell>
          <table:table-cell office:value-type="float" office:value="2.7409512299999998" table:style-name="ce34">
            <text:p>2,7410</text:p>
          </table:table-cell>
          <table:table-cell office:value-type="float" office:value="1.1467669700000001" table:style-name="ce34">
            <text:p>1,1468</text:p>
          </table:table-cell>
          <table:table-cell office:value-type="float" office:value="1.5754572600000001" table:style-name="ce34">
            <text:p>1,5755</text:p>
          </table:table-cell>
          <table:table-cell office:value-type="float" office:value="2.9676643899999999" table:style-name="ce34">
            <text:p>2,9677</text:p>
          </table:table-cell>
          <table:table-cell office:value-type="float" office:value="0.33423900000000001" table:style-name="ce34">
            <text:p>0,3342</text:p>
          </table:table-cell>
          <table:table-cell office:value-type="float" office:value="2.0193673300000001" table:style-name="ce34">
            <text:p>2,0194</text:p>
          </table:table-cell>
          <table:table-cell office:value-type="float" office:value="1.5222720300000001" table:style-name="ce34">
            <text:p>1,5223</text:p>
          </table:table-cell>
          <table:table-cell office:value-type="float" office:value="1.2999294800000001" table:style-name="ce34">
            <text:p>1,2999</text:p>
          </table:table-cell>
          <table:table-cell office:value-type="float" office:value="1.6244183699999999" table:style-name="ce34">
            <text:p>1,6244</text:p>
          </table:table-cell>
          <table:table-cell office:value-type="float" office:value="0.11026395" table:style-name="ce34">
            <text:p>0,1103</text:p>
          </table:table-cell>
          <table:table-cell office:value-type="float" office:value="0.49573202" table:style-name="ce34">
            <text:p>0,4957</text:p>
          </table:table-cell>
          <table:table-cell office:value-type="float" office:value="1.0200088700000001" table:style-name="ce34">
            <text:p>1,0200</text:p>
          </table:table-cell>
          <table:table-cell office:value-type="float" office:value="0.91967261" table:style-name="ce34">
            <text:p>0,9197</text:p>
          </table:table-cell>
          <table:table-cell office:value-type="float" office:value="0.76793098000000004" table:style-name="ce34">
            <text:p>0,7679</text:p>
          </table:table-cell>
          <table:table-cell office:value-type="float" office:value="0.62529066" table:style-name="ce34">
            <text:p>0,6253</text:p>
          </table:table-cell>
          <table:table-cell office:value-type="float" office:value="0.54573618000000002" table:style-name="ce34">
            <text:p>0,5457</text:p>
          </table:table-cell>
          <table:table-cell office:value-type="float" office:value="1.07732242" table:style-name="ce35">
            <text:p>1,0773</text:p>
          </table:table-cell>
          <table:table-cell office:value-type="float" office:value="0.93097761000000001" table:style-name="ce34">
            <text:p>0,9310</text:p>
          </table:table-cell>
          <table:table-cell office:value-type="float" office:value="1.00296305" table:style-name="ce34">
            <text:p>1,003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15 Sør-Odal</text:p>
          </table:table-cell>
          <table:table-cell office:value-type="float" office:value="0.94095901000000004" table:style-name="ce37">
            <text:p>0,9410</text:p>
          </table:table-cell>
          <table:table-cell office:value-type="float" office:value="0.83980467000000003" table:style-name="ce37">
            <text:p>0,8398</text:p>
          </table:table-cell>
          <table:table-cell office:value-type="float" office:value="0.86157700000000004" table:style-name="ce37">
            <text:p>0,8616</text:p>
          </table:table-cell>
          <table:table-cell office:value-type="float" office:value="0.9273285" table:style-name="ce37">
            <text:p>0,9273</text:p>
          </table:table-cell>
          <table:table-cell office:value-type="float" office:value="0.99732155" table:style-name="ce37">
            <text:p>0,9973</text:p>
          </table:table-cell>
          <table:table-cell office:value-type="float" office:value="1.2501139400000001" table:style-name="ce37">
            <text:p>1,2501</text:p>
          </table:table-cell>
          <table:table-cell office:value-type="float" office:value="1.1072193299999999" table:style-name="ce37">
            <text:p>1,1072</text:p>
          </table:table-cell>
          <table:table-cell office:value-type="float" office:value="1.0603267300000001" table:style-name="ce37">
            <text:p>1,0603</text:p>
          </table:table-cell>
          <table:table-cell office:value-type="float" office:value="1.5831128000000001" table:style-name="ce37">
            <text:p>1,5831</text:p>
          </table:table-cell>
          <table:table-cell office:value-type="float" office:value="1.52060529" table:style-name="ce37">
            <text:p>1,5206</text:p>
          </table:table-cell>
          <table:table-cell office:value-type="float" office:value="1.8634144100000001" table:style-name="ce37">
            <text:p>1,8634</text:p>
          </table:table-cell>
          <table:table-cell office:value-type="float" office:value="2.4746327899999998" table:style-name="ce37">
            <text:p>2,4746</text:p>
          </table:table-cell>
          <table:table-cell office:value-type="float" office:value="0.88030763000000001" table:style-name="ce37">
            <text:p>0,8803</text:p>
          </table:table-cell>
          <table:table-cell office:value-type="float" office:value="1.06413768" table:style-name="ce37">
            <text:p>1,0641</text:p>
          </table:table-cell>
          <table:table-cell office:value-type="float" office:value="1.22207741" table:style-name="ce37">
            <text:p>1,2221</text:p>
          </table:table-cell>
          <table:table-cell office:value-type="float" office:value="1.2848042500000001" table:style-name="ce37">
            <text:p>1,2848</text:p>
          </table:table-cell>
          <table:table-cell office:value-type="float" office:value="1.3895024899999999" table:style-name="ce37">
            <text:p>1,3895</text:p>
          </table:table-cell>
          <table:table-cell office:value-type="float" office:value="0.26873719000000001" table:style-name="ce37">
            <text:p>0,2687</text:p>
          </table:table-cell>
          <table:table-cell office:value-type="float" office:value="0.57200010000000001" table:style-name="ce37">
            <text:p>0,5720</text:p>
          </table:table-cell>
          <table:table-cell office:value-type="float" office:value="0.95955078999999999" table:style-name="ce37">
            <text:p>0,9596</text:p>
          </table:table-cell>
          <table:table-cell office:value-type="float" office:value="0.85871003999999995" table:style-name="ce37">
            <text:p>0,8587</text:p>
          </table:table-cell>
          <table:table-cell office:value-type="float" office:value="0.67240802" table:style-name="ce37">
            <text:p>0,6724</text:p>
          </table:table-cell>
          <table:table-cell office:value-type="float" office:value="0.94073819000000003" table:style-name="ce37">
            <text:p>0,9407</text:p>
          </table:table-cell>
          <table:table-cell office:value-type="float" office:value="0.61626115000000004" table:style-name="ce37">
            <text:p>0,6163</text:p>
          </table:table-cell>
          <table:table-cell office:value-type="float" office:value="0.99463466" table:style-name="ce38">
            <text:p>0,9946</text:p>
          </table:table-cell>
          <table:table-cell office:value-type="float" office:value="1.48018742" table:style-name="ce37">
            <text:p>1,4802</text:p>
          </table:table-cell>
          <table:table-cell office:value-type="float" office:value="1.4722457200000001" table:style-name="ce37">
            <text:p>1,472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6 Eidskog</text:p>
          </table:table-cell>
          <table:table-cell office:value-type="float" office:value="0.62300518000000005" table:style-name="ce34">
            <text:p>0,6230</text:p>
          </table:table-cell>
          <table:table-cell office:value-type="float" office:value="0.67289211999999998" table:style-name="ce34">
            <text:p>0,6729</text:p>
          </table:table-cell>
          <table:table-cell office:value-type="float" office:value="0.76603144999999995" table:style-name="ce34">
            <text:p>0,7660</text:p>
          </table:table-cell>
          <table:table-cell office:value-type="float" office:value="0.95844280999999998" table:style-name="ce34">
            <text:p>0,9584</text:p>
          </table:table-cell>
          <table:table-cell office:value-type="float" office:value="0.96193309999999999" table:style-name="ce34">
            <text:p>0,9619</text:p>
          </table:table-cell>
          <table:table-cell office:value-type="float" office:value="1.4700354499999999" table:style-name="ce34">
            <text:p>1,4700</text:p>
          </table:table-cell>
          <table:table-cell office:value-type="float" office:value="1.4565899200000001" table:style-name="ce34">
            <text:p>1,4566</text:p>
          </table:table-cell>
          <table:table-cell office:value-type="float" office:value="1.7595954199999999" table:style-name="ce34">
            <text:p>1,7596</text:p>
          </table:table-cell>
          <table:table-cell office:value-type="float" office:value="2.08326148" table:style-name="ce34">
            <text:p>2,0833</text:p>
          </table:table-cell>
          <table:table-cell office:value-type="float" office:value="1.46450729" table:style-name="ce34">
            <text:p>1,4645</text:p>
          </table:table-cell>
          <table:table-cell office:value-type="float" office:value="1.1166855200000001" table:style-name="ce34">
            <text:p>1,1167</text:p>
          </table:table-cell>
          <table:table-cell office:value-type="float" office:value="3.0009839" table:style-name="ce34">
            <text:p>3,0010</text:p>
          </table:table-cell>
          <table:table-cell office:value-type="float" office:value="0.47778826000000002" table:style-name="ce34">
            <text:p>0,4778</text:p>
          </table:table-cell>
          <table:table-cell office:value-type="float" office:value="2.7194666999999999" table:style-name="ce34">
            <text:p>2,7195</text:p>
          </table:table-cell>
          <table:table-cell office:value-type="float" office:value="1.68022527" table:style-name="ce34">
            <text:p>1,6802</text:p>
          </table:table-cell>
          <table:table-cell office:value-type="float" office:value="1.14852351" table:style-name="ce34">
            <text:p>1,1485</text:p>
          </table:table-cell>
          <table:table-cell office:value-type="float" office:value="1.80458403" table:style-name="ce34">
            <text:p>1,8046</text:p>
          </table:table-cell>
          <table:table-cell office:value-type="float" office:value="0.42219698" table:style-name="ce34">
            <text:p>0,4222</text:p>
          </table:table-cell>
          <table:table-cell office:value-type="float" office:value="1.19305529" table:style-name="ce34">
            <text:p>1,1931</text:p>
          </table:table-cell>
          <table:table-cell office:value-type="float" office:value="1.1258844400000001" table:style-name="ce34">
            <text:p>1,1259</text:p>
          </table:table-cell>
          <table:table-cell office:value-type="float" office:value="1.0300385299999999" table:style-name="ce34">
            <text:p>1,0300</text:p>
          </table:table-cell>
          <table:table-cell office:value-type="float" office:value="0.87634919" table:style-name="ce34">
            <text:p>0,8763</text:p>
          </table:table-cell>
          <table:table-cell office:value-type="float" office:value="0.60161092000000005" table:style-name="ce34">
            <text:p>0,6016</text:p>
          </table:table-cell>
          <table:table-cell office:value-type="float" office:value="0.51222709" table:style-name="ce34">
            <text:p>0,5122</text:p>
          </table:table-cell>
          <table:table-cell office:value-type="float" office:value="1.11510061" table:style-name="ce35">
            <text:p>1,1151</text:p>
          </table:table-cell>
          <table:table-cell office:value-type="float" office:value="1.13972199" table:style-name="ce34">
            <text:p>1,1397</text:p>
          </table:table-cell>
          <table:table-cell office:value-type="float" office:value="1.2709046900000001" table:style-name="ce34">
            <text:p>1,27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7 Grue</text:p>
          </table:table-cell>
          <table:table-cell office:value-type="float" office:value="0.53510354999999998" table:style-name="ce34">
            <text:p>0,5351</text:p>
          </table:table-cell>
          <table:table-cell office:value-type="float" office:value="0.50529499" table:style-name="ce34">
            <text:p>0,5053</text:p>
          </table:table-cell>
          <table:table-cell office:value-type="float" office:value="0.71848120999999998" table:style-name="ce34">
            <text:p>0,7185</text:p>
          </table:table-cell>
          <table:table-cell office:value-type="float" office:value="0.88208551999999996" table:style-name="ce34">
            <text:p>0,8821</text:p>
          </table:table-cell>
          <table:table-cell office:value-type="float" office:value="0.94718734999999998" table:style-name="ce34">
            <text:p>0,9472</text:p>
          </table:table-cell>
          <table:table-cell office:value-type="float" office:value="1.66696201" table:style-name="ce34">
            <text:p>1,6670</text:p>
          </table:table-cell>
          <table:table-cell office:value-type="float" office:value="1.60873103" table:style-name="ce34">
            <text:p>1,6087</text:p>
          </table:table-cell>
          <table:table-cell office:value-type="float" office:value="2.0245236599999998" table:style-name="ce34">
            <text:p>2,0245</text:p>
          </table:table-cell>
          <table:table-cell office:value-type="float" office:value="3.0057698500000001" table:style-name="ce34">
            <text:p>3,0058</text:p>
          </table:table-cell>
          <table:table-cell office:value-type="float" office:value="1.8921778300000001" table:style-name="ce34">
            <text:p>1,8922</text:p>
          </table:table-cell>
          <table:table-cell office:value-type="float" office:value="1.81083353" table:style-name="ce34">
            <text:p>1,8108</text:p>
          </table:table-cell>
          <table:table-cell office:value-type="float" office:value="4.4454757300000001" table:style-name="ce34">
            <text:p>4,4455</text:p>
          </table:table-cell>
          <table:table-cell office:value-type="float" office:value="0.89168780000000003" table:style-name="ce34">
            <text:p>0,8917</text:p>
          </table:table-cell>
          <table:table-cell office:value-type="float" office:value="1.61282945" table:style-name="ce34">
            <text:p>1,6128</text:p>
          </table:table-cell>
          <table:table-cell office:value-type="float" office:value="1.88996214" table:style-name="ce34">
            <text:p>1,8900</text:p>
          </table:table-cell>
          <table:table-cell office:value-type="float" office:value="1.19047053" table:style-name="ce34">
            <text:p>1,1905</text:p>
          </table:table-cell>
          <table:table-cell office:value-type="float" office:value="1.46296325" table:style-name="ce34">
            <text:p>1,4630</text:p>
          </table:table-cell>
          <table:table-cell office:value-type="float" office:value="0.52044365999999997" table:style-name="ce34">
            <text:p>0,5204</text:p>
          </table:table-cell>
          <table:table-cell office:value-type="float" office:value="1.3035946700000001" table:style-name="ce34">
            <text:p>1,3036</text:p>
          </table:table-cell>
          <table:table-cell office:value-type="float" office:value="1.1645078200000001" table:style-name="ce34">
            <text:p>1,1645</text:p>
          </table:table-cell>
          <table:table-cell office:value-type="float" office:value="0.86129255000000005" table:style-name="ce34">
            <text:p>0,8613</text:p>
          </table:table-cell>
          <table:table-cell office:value-type="float" office:value="1.13301534" table:style-name="ce34">
            <text:p>1,1330</text:p>
          </table:table-cell>
          <table:table-cell office:value-type="float" office:value="0.50924298999999995" table:style-name="ce34">
            <text:p>0,5092</text:p>
          </table:table-cell>
          <table:table-cell office:value-type="float" office:value="0.61267948999999999" table:style-name="ce34">
            <text:p>0,6127</text:p>
          </table:table-cell>
          <table:table-cell office:value-type="float" office:value="1.09868809" table:style-name="ce35">
            <text:p>1,0987</text:p>
          </table:table-cell>
          <table:table-cell office:value-type="float" office:value="0.85060544000000005" table:style-name="ce34">
            <text:p>0,8506</text:p>
          </table:table-cell>
          <table:table-cell office:value-type="float" office:value="0.93455007000000001" table:style-name="ce34">
            <text:p>0,934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18 Åsnes</text:p>
          </table:table-cell>
          <table:table-cell office:value-type="float" office:value="0.70715762999999998" table:style-name="ce37">
            <text:p>0,7072</text:p>
          </table:table-cell>
          <table:table-cell office:value-type="float" office:value="0.68614576000000005" table:style-name="ce37">
            <text:p>0,6861</text:p>
          </table:table-cell>
          <table:table-cell office:value-type="float" office:value="0.78953994000000005" table:style-name="ce37">
            <text:p>0,7895</text:p>
          </table:table-cell>
          <table:table-cell office:value-type="float" office:value="0.89999373000000005" table:style-name="ce37">
            <text:p>0,9000</text:p>
          </table:table-cell>
          <table:table-cell office:value-type="float" office:value="0.94206065999999999" table:style-name="ce37">
            <text:p>0,9421</text:p>
          </table:table-cell>
          <table:table-cell office:value-type="float" office:value="1.5461269200000001" table:style-name="ce37">
            <text:p>1,5461</text:p>
          </table:table-cell>
          <table:table-cell office:value-type="float" office:value="1.6163632299999999" table:style-name="ce37">
            <text:p>1,6164</text:p>
          </table:table-cell>
          <table:table-cell office:value-type="float" office:value="1.4165440499999999" table:style-name="ce37">
            <text:p>1,4165</text:p>
          </table:table-cell>
          <table:table-cell office:value-type="float" office:value="1.79656927" table:style-name="ce37">
            <text:p>1,7966</text:p>
          </table:table-cell>
          <table:table-cell office:value-type="float" office:value="1.2552317099999999" table:style-name="ce37">
            <text:p>1,2552</text:p>
          </table:table-cell>
          <table:table-cell office:value-type="float" office:value="2.0252098599999999" table:style-name="ce37">
            <text:p>2,0252</text:p>
          </table:table-cell>
          <table:table-cell office:value-type="float" office:value="4.6552474200000002" table:style-name="ce37">
            <text:p>4,6552</text:p>
          </table:table-cell>
          <table:table-cell office:value-type="float" office:value="0.65369595000000003" table:style-name="ce37">
            <text:p>0,6537</text:p>
          </table:table-cell>
          <table:table-cell office:value-type="float" office:value="1.59400265" table:style-name="ce37">
            <text:p>1,5940</text:p>
          </table:table-cell>
          <table:table-cell office:value-type="float" office:value="1.7737603200000001" table:style-name="ce37">
            <text:p>1,7738</text:p>
          </table:table-cell>
          <table:table-cell office:value-type="float" office:value="1.32825774" table:style-name="ce37">
            <text:p>1,3283</text:p>
          </table:table-cell>
          <table:table-cell office:value-type="float" office:value="1.69762491" table:style-name="ce37">
            <text:p>1,6976</text:p>
          </table:table-cell>
          <table:table-cell office:value-type="float" office:value="0.35941894000000002" table:style-name="ce37">
            <text:p>0,3594</text:p>
          </table:table-cell>
          <table:table-cell office:value-type="float" office:value="0.84989051999999998" table:style-name="ce37">
            <text:p>0,8499</text:p>
          </table:table-cell>
          <table:table-cell office:value-type="float" office:value="1.1877721400000001" table:style-name="ce37">
            <text:p>1,1878</text:p>
          </table:table-cell>
          <table:table-cell office:value-type="float" office:value="0.84391291999999996" table:style-name="ce37">
            <text:p>0,8439</text:p>
          </table:table-cell>
          <table:table-cell office:value-type="float" office:value="0.91357370999999998" table:style-name="ce37">
            <text:p>0,9136</text:p>
          </table:table-cell>
          <table:table-cell office:value-type="float" office:value="0.72838071999999998" table:style-name="ce37">
            <text:p>0,7284</text:p>
          </table:table-cell>
          <table:table-cell office:value-type="float" office:value="0.59958544000000003" table:style-name="ce37">
            <text:p>0,5996</text:p>
          </table:table-cell>
          <table:table-cell office:value-type="float" office:value="1.0850733699999999" table:style-name="ce38">
            <text:p>1,0851</text:p>
          </table:table-cell>
          <table:table-cell office:value-type="float" office:value="1.3387919399999999" table:style-name="ce37">
            <text:p>1,3388</text:p>
          </table:table-cell>
          <table:table-cell office:value-type="float" office:value="1.45268748" table:style-name="ce37">
            <text:p>1,452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19 Våler</text:p>
          </table:table-cell>
          <table:table-cell office:value-type="float" office:value="0.67601365999999996" table:style-name="ce34">
            <text:p>0,6760</text:p>
          </table:table-cell>
          <table:table-cell office:value-type="float" office:value="0.64461393" table:style-name="ce34">
            <text:p>0,6446</text:p>
          </table:table-cell>
          <table:table-cell office:value-type="float" office:value="0.74096375000000003" table:style-name="ce34">
            <text:p>0,7410</text:p>
          </table:table-cell>
          <table:table-cell office:value-type="float" office:value="0.88493867999999998" table:style-name="ce34">
            <text:p>0,8849</text:p>
          </table:table-cell>
          <table:table-cell office:value-type="float" office:value="0.95700187000000003" table:style-name="ce34">
            <text:p>0,9570</text:p>
          </table:table-cell>
          <table:table-cell office:value-type="float" office:value="1.56657443" table:style-name="ce34">
            <text:p>1,5666</text:p>
          </table:table-cell>
          <table:table-cell office:value-type="float" office:value="1.5518423400000001" table:style-name="ce34">
            <text:p>1,5518</text:p>
          </table:table-cell>
          <table:table-cell office:value-type="float" office:value="1.52163771" table:style-name="ce34">
            <text:p>1,5216</text:p>
          </table:table-cell>
          <table:table-cell office:value-type="float" office:value="3.8479057399999999" table:style-name="ce34">
            <text:p>3,8479</text:p>
          </table:table-cell>
          <table:table-cell office:value-type="float" office:value="1.51066838" table:style-name="ce34">
            <text:p>1,5107</text:p>
          </table:table-cell>
          <table:table-cell office:value-type="float" office:value="2.7189719600000002" table:style-name="ce34">
            <text:p>2,7190</text:p>
          </table:table-cell>
          <table:table-cell office:value-type="float" office:value="4.3790748800000001" table:style-name="ce34">
            <text:p>4,3791</text:p>
          </table:table-cell>
          <table:table-cell office:value-type="float" office:value="0.89542155999999995" table:style-name="ce34">
            <text:p>0,8954</text:p>
          </table:table-cell>
          <table:table-cell office:value-type="float" office:value="1.43382425" table:style-name="ce34">
            <text:p>1,4338</text:p>
          </table:table-cell>
          <table:table-cell office:value-type="float" office:value="1.6685272900000001" table:style-name="ce34">
            <text:p>1,6685</text:p>
          </table:table-cell>
          <table:table-cell office:value-type="float" office:value="1.24718635" table:style-name="ce34">
            <text:p>1,2472</text:p>
          </table:table-cell>
          <table:table-cell office:value-type="float" office:value="1.7583654" table:style-name="ce34">
            <text:p>1,7584</text:p>
          </table:table-cell>
          <table:table-cell office:value-type="float" office:value="0.11434667" table:style-name="ce34">
            <text:p>0,1143</text:p>
          </table:table-cell>
          <table:table-cell office:value-type="float" office:value="0.67070165000000004" table:style-name="ce34">
            <text:p>0,6707</text:p>
          </table:table-cell>
          <table:table-cell office:value-type="float" office:value="1.20975593" table:style-name="ce34">
            <text:p>1,2098</text:p>
          </table:table-cell>
          <table:table-cell office:value-type="float" office:value="0.98322180000000003" table:style-name="ce34">
            <text:p>0,9832</text:p>
          </table:table-cell>
          <table:table-cell office:value-type="float" office:value="0.82759501000000002" table:style-name="ce34">
            <text:p>0,8276</text:p>
          </table:table-cell>
          <table:table-cell office:value-type="float" office:value="0.96972404999999995" table:style-name="ce34">
            <text:p>0,9697</text:p>
          </table:table-cell>
          <table:table-cell office:value-type="float" office:value="0.58588141999999999" table:style-name="ce34">
            <text:p>0,5859</text:p>
          </table:table-cell>
          <table:table-cell office:value-type="float" office:value="1.09708597" table:style-name="ce35">
            <text:p>1,0971</text:p>
          </table:table-cell>
          <table:table-cell office:value-type="float" office:value="0.67330294999999996" table:style-name="ce34">
            <text:p>0,6733</text:p>
          </table:table-cell>
          <table:table-cell office:value-type="float" office:value="0.73867121999999996" table:style-name="ce34">
            <text:p>0,738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0 Elverum</text:p>
          </table:table-cell>
          <table:table-cell office:value-type="float" office:value="0.82849609999999996" table:style-name="ce34">
            <text:p>0,8285</text:p>
          </table:table-cell>
          <table:table-cell office:value-type="float" office:value="0.95125598" table:style-name="ce34">
            <text:p>0,9513</text:p>
          </table:table-cell>
          <table:table-cell office:value-type="float" office:value="0.97579143999999995" table:style-name="ce34">
            <text:p>0,9758</text:p>
          </table:table-cell>
          <table:table-cell office:value-type="float" office:value="1.0176739800000001" table:style-name="ce34">
            <text:p>1,0177</text:p>
          </table:table-cell>
          <table:table-cell office:value-type="float" office:value="0.96673766000000005" table:style-name="ce34">
            <text:p>0,9667</text:p>
          </table:table-cell>
          <table:table-cell office:value-type="float" office:value="1.17917556" table:style-name="ce34">
            <text:p>1,1792</text:p>
          </table:table-cell>
          <table:table-cell office:value-type="float" office:value="1.14205431" table:style-name="ce34">
            <text:p>1,1421</text:p>
          </table:table-cell>
          <table:table-cell office:value-type="float" office:value="1.11940372" table:style-name="ce34">
            <text:p>1,1194</text:p>
          </table:table-cell>
          <table:table-cell office:value-type="float" office:value="0.53185998000000001" table:style-name="ce34">
            <text:p>0,5319</text:p>
          </table:table-cell>
          <table:table-cell office:value-type="float" office:value="0.83824942999999996" table:style-name="ce34">
            <text:p>0,8382</text:p>
          </table:table-cell>
          <table:table-cell office:value-type="float" office:value="1.14350544" table:style-name="ce34">
            <text:p>1,1435</text:p>
          </table:table-cell>
          <table:table-cell office:value-type="float" office:value="1.03881577" table:style-name="ce34">
            <text:p>1,0388</text:p>
          </table:table-cell>
          <table:table-cell office:value-type="float" office:value="1.1668091599999999" table:style-name="ce34">
            <text:p>1,1668</text:p>
          </table:table-cell>
          <table:table-cell office:value-type="float" office:value="0.81377593999999998" table:style-name="ce34">
            <text:p>0,8138</text:p>
          </table:table-cell>
          <table:table-cell office:value-type="float" office:value="1.23851372" table:style-name="ce34">
            <text:p>1,2385</text:p>
          </table:table-cell>
          <table:table-cell office:value-type="float" office:value="1.1552932300000001" table:style-name="ce34">
            <text:p>1,1553</text:p>
          </table:table-cell>
          <table:table-cell office:value-type="float" office:value="1.2039018800000001" table:style-name="ce34">
            <text:p>1,2039</text:p>
          </table:table-cell>
          <table:table-cell office:value-type="float" office:value="1.01450602" table:style-name="ce34">
            <text:p>1,0145</text:p>
          </table:table-cell>
          <table:table-cell office:value-type="float" office:value="0.86391828999999998" table:style-name="ce34">
            <text:p>0,8639</text:p>
          </table:table-cell>
          <table:table-cell office:value-type="float" office:value="0.97552393999999998" table:style-name="ce34">
            <text:p>0,9755</text:p>
          </table:table-cell>
          <table:table-cell office:value-type="float" office:value="1.1331922299999999" table:style-name="ce34">
            <text:p>1,1332</text:p>
          </table:table-cell>
          <table:table-cell office:value-type="float" office:value="1.0076398" table:style-name="ce34">
            <text:p>1,0076</text:p>
          </table:table-cell>
          <table:table-cell office:value-type="float" office:value="0.76519861" table:style-name="ce34">
            <text:p>0,7652</text:p>
          </table:table-cell>
          <table:table-cell office:value-type="float" office:value="0.92390802000000005" table:style-name="ce34">
            <text:p>0,9239</text:p>
          </table:table-cell>
          <table:table-cell office:value-type="float" office:value="1.0082803" table:style-name="ce35">
            <text:p>1,0083</text:p>
          </table:table-cell>
          <table:table-cell office:value-type="float" office:value="3.93358505" table:style-name="ce34">
            <text:p>3,9336</text:p>
          </table:table-cell>
          <table:table-cell office:value-type="float" office:value="3.9661563000000002" table:style-name="ce34">
            <text:p>3,966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21 Trysil</text:p>
          </table:table-cell>
          <table:table-cell office:value-type="float" office:value="0.78429850999999995" table:style-name="ce37">
            <text:p>0,7843</text:p>
          </table:table-cell>
          <table:table-cell office:value-type="float" office:value="0.80486007000000004" table:style-name="ce37">
            <text:p>0,8049</text:p>
          </table:table-cell>
          <table:table-cell office:value-type="float" office:value="0.81859588999999999" table:style-name="ce37">
            <text:p>0,8186</text:p>
          </table:table-cell>
          <table:table-cell office:value-type="float" office:value="0.85198722999999998" table:style-name="ce37">
            <text:p>0,8520</text:p>
          </table:table-cell>
          <table:table-cell office:value-type="float" office:value="0.95100792000000001" table:style-name="ce37">
            <text:p>0,9510</text:p>
          </table:table-cell>
          <table:table-cell office:value-type="float" office:value="1.45166865" table:style-name="ce37">
            <text:p>1,4517</text:p>
          </table:table-cell>
          <table:table-cell office:value-type="float" office:value="1.51744897" table:style-name="ce37">
            <text:p>1,5174</text:p>
          </table:table-cell>
          <table:table-cell office:value-type="float" office:value="1.7363190900000001" table:style-name="ce37">
            <text:p>1,7363</text:p>
          </table:table-cell>
          <table:table-cell office:value-type="float" office:value="2.4524899599999999" table:style-name="ce37">
            <text:p>2,4525</text:p>
          </table:table-cell>
          <table:table-cell office:value-type="float" office:value="2.9936466899999998" table:style-name="ce37">
            <text:p>2,9936</text:p>
          </table:table-cell>
          <table:table-cell office:value-type="float" office:value="2.6236479799999999" table:style-name="ce37">
            <text:p>2,6236</text:p>
          </table:table-cell>
          <table:table-cell office:value-type="float" office:value="2.5476361299999999" table:style-name="ce37">
            <text:p>2,5476</text:p>
          </table:table-cell>
          <table:table-cell office:value-type="float" office:value="0.79036176000000002" table:style-name="ce37">
            <text:p>0,7904</text:p>
          </table:table-cell>
          <table:table-cell office:value-type="float" office:value="1.4867395000000001" table:style-name="ce37">
            <text:p>1,4867</text:p>
          </table:table-cell>
          <table:table-cell office:value-type="float" office:value="1.6139726999999999" table:style-name="ce37">
            <text:p>1,6140</text:p>
          </table:table-cell>
          <table:table-cell office:value-type="float" office:value="1.14424058" table:style-name="ce37">
            <text:p>1,1442</text:p>
          </table:table-cell>
          <table:table-cell office:value-type="float" office:value="0.91310764" table:style-name="ce37">
            <text:p>0,9131</text:p>
          </table:table-cell>
          <table:table-cell office:value-type="float" office:value="0.37546099999999999" table:style-name="ce37">
            <text:p>0,3755</text:p>
          </table:table-cell>
          <table:table-cell office:value-type="float" office:value="0.96115507" table:style-name="ce37">
            <text:p>0,9612</text:p>
          </table:table-cell>
          <table:table-cell office:value-type="float" office:value="1.07291289" table:style-name="ce37">
            <text:p>1,0729</text:p>
          </table:table-cell>
          <table:table-cell office:value-type="float" office:value="0.84656889000000002" table:style-name="ce37">
            <text:p>0,8466</text:p>
          </table:table-cell>
          <table:table-cell office:value-type="float" office:value="0.87732703999999995" table:style-name="ce37">
            <text:p>0,8773</text:p>
          </table:table-cell>
          <table:table-cell office:value-type="float" office:value="1.0648090100000001" table:style-name="ce37">
            <text:p>1,0648</text:p>
          </table:table-cell>
          <table:table-cell office:value-type="float" office:value="0.63565797000000002" table:style-name="ce37">
            <text:p>0,6357</text:p>
          </table:table-cell>
          <table:table-cell office:value-type="float" office:value="1.1176557600000001" table:style-name="ce38">
            <text:p>1,1177</text:p>
          </table:table-cell>
          <table:table-cell office:value-type="float" office:value="1.23032673" table:style-name="ce37">
            <text:p>1,2303</text:p>
          </table:table-cell>
          <table:table-cell office:value-type="float" office:value="1.3750817500000001" table:style-name="ce37">
            <text:p>1,375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2 Åmot</text:p>
          </table:table-cell>
          <table:table-cell office:value-type="float" office:value="0.73843544999999999" table:style-name="ce34">
            <text:p>0,7384</text:p>
          </table:table-cell>
          <table:table-cell office:value-type="float" office:value="0.75199024999999997" table:style-name="ce34">
            <text:p>0,7520</text:p>
          </table:table-cell>
          <table:table-cell office:value-type="float" office:value="0.82494796000000004" table:style-name="ce34">
            <text:p>0,8249</text:p>
          </table:table-cell>
          <table:table-cell office:value-type="float" office:value="1.2145117299999999" table:style-name="ce34">
            <text:p>1,2145</text:p>
          </table:table-cell>
          <table:table-cell office:value-type="float" office:value="0.95503097999999997" table:style-name="ce34">
            <text:p>0,9550</text:p>
          </table:table-cell>
          <table:table-cell office:value-type="float" office:value="1.26895026" table:style-name="ce34">
            <text:p>1,2690</text:p>
          </table:table-cell>
          <table:table-cell office:value-type="float" office:value="1.3171892000000001" table:style-name="ce34">
            <text:p>1,3172</text:p>
          </table:table-cell>
          <table:table-cell office:value-type="float" office:value="1.4145895900000001" table:style-name="ce34">
            <text:p>1,4146</text:p>
          </table:table-cell>
          <table:table-cell office:value-type="float" office:value="3.5254039399999999" table:style-name="ce34">
            <text:p>3,5254</text:p>
          </table:table-cell>
          <table:table-cell office:value-type="float" office:value="2.06266829" table:style-name="ce34">
            <text:p>2,0627</text:p>
          </table:table-cell>
          <table:table-cell office:value-type="float" office:value="1.6008317599999999" table:style-name="ce34">
            <text:p>1,6008</text:p>
          </table:table-cell>
          <table:table-cell office:value-type="float" office:value="2.2525708799999999" table:style-name="ce34">
            <text:p>2,2526</text:p>
          </table:table-cell>
          <table:table-cell office:value-type="float" office:value="0.36405820999999999" table:style-name="ce34">
            <text:p>0,3641</text:p>
          </table:table-cell>
          <table:table-cell office:value-type="float" office:value="1.3316047200000001" table:style-name="ce34">
            <text:p>1,3316</text:p>
          </table:table-cell>
          <table:table-cell office:value-type="float" office:value="1.48686345" table:style-name="ce34">
            <text:p>1,4869</text:p>
          </table:table-cell>
          <table:table-cell office:value-type="float" office:value="1.20207274" table:style-name="ce34">
            <text:p>1,2021</text:p>
          </table:table-cell>
          <table:table-cell office:value-type="float" office:value="1.0029637199999999" table:style-name="ce34">
            <text:p>1,0030</text:p>
          </table:table-cell>
          <table:table-cell office:value-type="float" office:value="0.49641816999999999" table:style-name="ce34">
            <text:p>0,4964</text:p>
          </table:table-cell>
          <table:table-cell office:value-type="float" office:value="0.45794444000000001" table:style-name="ce34">
            <text:p>0,4579</text:p>
          </table:table-cell>
          <table:table-cell office:value-type="float" office:value="1.01650957" table:style-name="ce34">
            <text:p>1,0165</text:p>
          </table:table-cell>
          <table:table-cell office:value-type="float" office:value="0.96936341000000004" table:style-name="ce34">
            <text:p>0,9694</text:p>
          </table:table-cell>
          <table:table-cell office:value-type="float" office:value="0.89220491999999996" table:style-name="ce34">
            <text:p>0,8922</text:p>
          </table:table-cell>
          <table:table-cell office:value-type="float" office:value="0.94007487000000001" table:style-name="ce34">
            <text:p>0,9401</text:p>
          </table:table-cell>
          <table:table-cell office:value-type="float" office:value="0.70879844999999997" table:style-name="ce34">
            <text:p>0,7088</text:p>
          </table:table-cell>
          <table:table-cell office:value-type="float" office:value="1.0623090500000001" table:style-name="ce35">
            <text:p>1,0623</text:p>
          </table:table-cell>
          <table:table-cell office:value-type="float" office:value="0.80130307000000001" table:style-name="ce34">
            <text:p>0,8013</text:p>
          </table:table-cell>
          <table:table-cell office:value-type="float" office:value="0.85123150999999997" table:style-name="ce34">
            <text:p>0,851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3 Stor-Elvdal</text:p>
          </table:table-cell>
          <table:table-cell office:value-type="float" office:value="0.47444645000000002" table:style-name="ce34">
            <text:p>0,4744</text:p>
          </table:table-cell>
          <table:table-cell office:value-type="float" office:value="0.70659097000000004" table:style-name="ce34">
            <text:p>0,7066</text:p>
          </table:table-cell>
          <table:table-cell office:value-type="float" office:value="0.79135054000000005" table:style-name="ce34">
            <text:p>0,7914</text:p>
          </table:table-cell>
          <table:table-cell office:value-type="float" office:value="0.71508777000000001" table:style-name="ce34">
            <text:p>0,7151</text:p>
          </table:table-cell>
          <table:table-cell office:value-type="float" office:value="0.95313998" table:style-name="ce34">
            <text:p>0,9531</text:p>
          </table:table-cell>
          <table:table-cell office:value-type="float" office:value="1.5335852800000001" table:style-name="ce34">
            <text:p>1,5336</text:p>
          </table:table-cell>
          <table:table-cell office:value-type="float" office:value="2.05518717" table:style-name="ce34">
            <text:p>2,0552</text:p>
          </table:table-cell>
          <table:table-cell office:value-type="float" office:value="1.28428275" table:style-name="ce34">
            <text:p>1,2843</text:p>
          </table:table-cell>
          <table:table-cell office:value-type="float" office:value="8.2526008999999991" table:style-name="ce34">
            <text:p>8,2526</text:p>
          </table:table-cell>
          <table:table-cell office:value-type="float" office:value="3.5114516" table:style-name="ce34">
            <text:p>3,5115</text:p>
          </table:table-cell>
          <table:table-cell office:value-type="float" office:value="2.1602107500000001" table:style-name="ce34">
            <text:p>2,1602</text:p>
          </table:table-cell>
          <table:table-cell office:value-type="float" office:value="4.5413812" table:style-name="ce34">
            <text:p>4,5414</text:p>
          </table:table-cell>
          <table:table-cell office:value-type="float" office:value="1.3661596300000001" table:style-name="ce34">
            <text:p>1,3662</text:p>
          </table:table-cell>
          <table:table-cell office:value-type="float" office:value="1.49678551" table:style-name="ce34">
            <text:p>1,4968</text:p>
          </table:table-cell>
          <table:table-cell office:value-type="float" office:value="1.7875374900000001" table:style-name="ce34">
            <text:p>1,7875</text:p>
          </table:table-cell>
          <table:table-cell office:value-type="float" office:value="1.2872241099999999" table:style-name="ce34">
            <text:p>1,2872</text:p>
          </table:table-cell>
          <table:table-cell office:value-type="float" office:value="1.1553523999999999" table:style-name="ce34">
            <text:p>1,1554</text:p>
          </table:table-cell>
          <table:table-cell office:value-type="float" office:value="0.37799801" table:style-name="ce34">
            <text:p>0,3780</text:p>
          </table:table-cell>
          <table:table-cell office:value-type="float" office:value="0.99731223000000002" table:style-name="ce34">
            <text:p>0,9973</text:p>
          </table:table-cell>
          <table:table-cell office:value-type="float" office:value="1.3124265900000001" table:style-name="ce34">
            <text:p>1,3124</text:p>
          </table:table-cell>
          <table:table-cell office:value-type="float" office:value="0.70005503000000002" table:style-name="ce34">
            <text:p>0,7001</text:p>
          </table:table-cell>
          <table:table-cell office:value-type="float" office:value="1.2070860299999999" table:style-name="ce34">
            <text:p>1,2071</text:p>
          </table:table-cell>
          <table:table-cell office:value-type="float" office:value="0.5721794" table:style-name="ce34">
            <text:p>0,5722</text:p>
          </table:table-cell>
          <table:table-cell office:value-type="float" office:value="0.71760727000000002" table:style-name="ce34">
            <text:p>0,7176</text:p>
          </table:table-cell>
          <table:table-cell office:value-type="float" office:value="1.2388672700000001" table:style-name="ce35">
            <text:p>1,2389</text:p>
          </table:table-cell>
          <table:table-cell office:value-type="float" office:value="0.44130274000000003" table:style-name="ce34">
            <text:p>0,4413</text:p>
          </table:table-cell>
          <table:table-cell office:value-type="float" office:value="0.54671552000000001" table:style-name="ce34">
            <text:p>0,546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24 Rendalen</text:p>
          </table:table-cell>
          <table:table-cell office:value-type="float" office:value="0.47342501999999997" table:style-name="ce37">
            <text:p>0,4734</text:p>
          </table:table-cell>
          <table:table-cell office:value-type="float" office:value="0.69610225999999997" table:style-name="ce37">
            <text:p>0,6961</text:p>
          </table:table-cell>
          <table:table-cell office:value-type="float" office:value="0.82033690999999997" table:style-name="ce37">
            <text:p>0,8203</text:p>
          </table:table-cell>
          <table:table-cell office:value-type="float" office:value="0.86412427000000003" table:style-name="ce37">
            <text:p>0,8641</text:p>
          </table:table-cell>
          <table:table-cell office:value-type="float" office:value="0.89312051000000003" table:style-name="ce37">
            <text:p>0,8931</text:p>
          </table:table-cell>
          <table:table-cell office:value-type="float" office:value="1.80779851" table:style-name="ce37">
            <text:p>1,8078</text:p>
          </table:table-cell>
          <table:table-cell office:value-type="float" office:value="1.5414228699999999" table:style-name="ce37">
            <text:p>1,5414</text:p>
          </table:table-cell>
          <table:table-cell office:value-type="float" office:value="2.0005595399999998" table:style-name="ce37">
            <text:p>2,0006</text:p>
          </table:table-cell>
          <table:table-cell office:value-type="float" office:value="11.141246069999999" table:style-name="ce37">
            <text:p>11,1412</text:p>
          </table:table-cell>
          <table:table-cell office:value-type="float" office:value="3.4482328899999999" table:style-name="ce37">
            <text:p>3,4482</text:p>
          </table:table-cell>
          <table:table-cell office:value-type="float" office:value="3.5188811699999998" table:style-name="ce37">
            <text:p>3,5189</text:p>
          </table:table-cell>
          <table:table-cell office:value-type="float" office:value="7.8996816499999998" table:style-name="ce37">
            <text:p>7,8997</text:p>
          </table:table-cell>
          <table:table-cell office:value-type="float" office:value="1.18990605" table:style-name="ce37">
            <text:p>1,1899</text:p>
          </table:table-cell>
          <table:table-cell office:value-type="float" office:value="1.55438695" table:style-name="ce37">
            <text:p>1,5544</text:p>
          </table:table-cell>
          <table:table-cell office:value-type="float" office:value="1.9555456" table:style-name="ce37">
            <text:p>1,9555</text:p>
          </table:table-cell>
          <table:table-cell office:value-type="float" office:value="1.2088968200000001" table:style-name="ce37">
            <text:p>1,2089</text:p>
          </table:table-cell>
          <table:table-cell office:value-type="float" office:value="0.81953419000000005" table:style-name="ce37">
            <text:p>0,8195</text:p>
          </table:table-cell>
          <table:table-cell office:value-type="float" office:value="0.27478127000000002" table:style-name="ce37">
            <text:p>0,2748</text:p>
          </table:table-cell>
          <table:table-cell office:value-type="float" office:value="0.75546405999999999" table:style-name="ce37">
            <text:p>0,7555</text:p>
          </table:table-cell>
          <table:table-cell office:value-type="float" office:value="1.3085122600000001" table:style-name="ce37">
            <text:p>1,3085</text:p>
          </table:table-cell>
          <table:table-cell office:value-type="float" office:value="1.1071103600000001" table:style-name="ce37">
            <text:p>1,1071</text:p>
          </table:table-cell>
          <table:table-cell office:value-type="float" office:value="1.1042687499999999" table:style-name="ce37">
            <text:p>1,1043</text:p>
          </table:table-cell>
          <table:table-cell office:value-type="float" office:value="0.37491386999999998" table:style-name="ce37">
            <text:p>0,3749</text:p>
          </table:table-cell>
          <table:table-cell office:value-type="float" office:value="0.63181971999999997" table:style-name="ce37">
            <text:p>0,6318</text:p>
          </table:table-cell>
          <table:table-cell office:value-type="float" office:value="1.3134886100000001" table:style-name="ce38">
            <text:p>1,3135</text:p>
          </table:table-cell>
          <table:table-cell office:value-type="float" office:value="0.32688402999999999" table:style-name="ce37">
            <text:p>0,3269</text:p>
          </table:table-cell>
          <table:table-cell office:value-type="float" office:value="0.42935844000000001" table:style-name="ce37">
            <text:p>0,429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5 Engerdal</text:p>
          </table:table-cell>
          <table:table-cell office:value-type="float" office:value="0.77176449000000003" table:style-name="ce34">
            <text:p>0,7718</text:p>
          </table:table-cell>
          <table:table-cell office:value-type="float" office:value="0.62517246000000004" table:style-name="ce34">
            <text:p>0,6252</text:p>
          </table:table-cell>
          <table:table-cell office:value-type="float" office:value="0.71374004999999996" table:style-name="ce34">
            <text:p>0,7137</text:p>
          </table:table-cell>
          <table:table-cell office:value-type="float" office:value="1.0196361899999999" table:style-name="ce34">
            <text:p>1,0196</text:p>
          </table:table-cell>
          <table:table-cell office:value-type="float" office:value="0.90726218000000003" table:style-name="ce34">
            <text:p>0,9073</text:p>
          </table:table-cell>
          <table:table-cell office:value-type="float" office:value="1.6443238899999999" table:style-name="ce34">
            <text:p>1,6443</text:p>
          </table:table-cell>
          <table:table-cell office:value-type="float" office:value="1.84359089" table:style-name="ce34">
            <text:p>1,8436</text:p>
          </table:table-cell>
          <table:table-cell office:value-type="float" office:value="1.5708389300000001" table:style-name="ce34">
            <text:p>1,5708</text:p>
          </table:table-cell>
          <table:table-cell office:value-type="float" office:value="15.43783071" table:style-name="ce34">
            <text:p>15,4378</text:p>
          </table:table-cell>
          <table:table-cell office:value-type="float" office:value="7.8521333599999998" table:style-name="ce34">
            <text:p>7,8521</text:p>
          </table:table-cell>
          <table:table-cell office:value-type="float" office:value="7.32674234" table:style-name="ce34">
            <text:p>7,3267</text:p>
          </table:table-cell>
          <table:table-cell office:value-type="float" office:value="5.5274297299999997" table:style-name="ce34">
            <text:p>5,5274</text:p>
          </table:table-cell>
          <table:table-cell office:value-type="float" office:value="1.4014709700000001" table:style-name="ce34">
            <text:p>1,4015</text:p>
          </table:table-cell>
          <table:table-cell office:value-type="float" office:value="1.29229868" table:style-name="ce34">
            <text:p>1,2923</text:p>
          </table:table-cell>
          <table:table-cell office:value-type="float" office:value="1.7411233500000001" table:style-name="ce34">
            <text:p>1,7411</text:p>
          </table:table-cell>
          <table:table-cell office:value-type="float" office:value="1.1516339099999999" table:style-name="ce34">
            <text:p>1,1516</text:p>
          </table:table-cell>
          <table:table-cell office:value-type="float" office:value="0.80589891999999996" table:style-name="ce34">
            <text:p>0,8059</text:p>
          </table:table-cell>
          <table:table-cell office:value-type="float" office:value="0.2447677" table:style-name="ce34">
            <text:p>0,2448</text:p>
          </table:table-cell>
          <table:table-cell office:value-type="float" office:value="0.45105345000000002" table:style-name="ce34">
            <text:p>0,4511</text:p>
          </table:table-cell>
          <table:table-cell office:value-type="float" office:value="0.93693135000000005" table:style-name="ce34">
            <text:p>0,9369</text:p>
          </table:table-cell>
          <table:table-cell office:value-type="float" office:value="0.48641047999999998" table:style-name="ce34">
            <text:p>0,4864</text:p>
          </table:table-cell>
          <table:table-cell office:value-type="float" office:value="1.05474728" table:style-name="ce34">
            <text:p>1,0547</text:p>
          </table:table-cell>
          <table:table-cell office:value-type="float" office:value="1.28083871" table:style-name="ce34">
            <text:p>1,2808</text:p>
          </table:table-cell>
          <table:table-cell office:value-type="float" office:value="0.62159001999999997" table:style-name="ce34">
            <text:p>0,6216</text:p>
          </table:table-cell>
          <table:table-cell office:value-type="float" office:value="1.3954023200000001" table:style-name="ce35">
            <text:p>1,3954</text:p>
          </table:table-cell>
          <table:table-cell office:value-type="float" office:value="0.23590720000000001" table:style-name="ce34">
            <text:p>0,2359</text:p>
          </table:table-cell>
          <table:table-cell office:value-type="float" office:value="0.32918544999999999" table:style-name="ce34">
            <text:p>0,329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6 Tolga</text:p>
          </table:table-cell>
          <table:table-cell office:value-type="float" office:value="0.93915294999999999" table:style-name="ce34">
            <text:p>0,9392</text:p>
          </table:table-cell>
          <table:table-cell office:value-type="float" office:value="0.99986452000000003" table:style-name="ce34">
            <text:p>0,9999</text:p>
          </table:table-cell>
          <table:table-cell office:value-type="float" office:value="1.0508304799999999" table:style-name="ce34">
            <text:p>1,0508</text:p>
          </table:table-cell>
          <table:table-cell office:value-type="float" office:value="1.10797988" table:style-name="ce34">
            <text:p>1,1080</text:p>
          </table:table-cell>
          <table:table-cell office:value-type="float" office:value="0.92058826000000005" table:style-name="ce34">
            <text:p>0,9206</text:p>
          </table:table-cell>
          <table:table-cell office:value-type="float" office:value="1.1750331700000001" table:style-name="ce34">
            <text:p>1,1750</text:p>
          </table:table-cell>
          <table:table-cell office:value-type="float" office:value="1.36795635" table:style-name="ce34">
            <text:p>1,3680</text:p>
          </table:table-cell>
          <table:table-cell office:value-type="float" office:value="0.89954782" table:style-name="ce34">
            <text:p>0,8995</text:p>
          </table:table-cell>
          <table:table-cell office:value-type="float" office:value="10.917347100000001" table:style-name="ce34">
            <text:p>10,9173</text:p>
          </table:table-cell>
          <table:table-cell office:value-type="float" office:value="1.71599524" table:style-name="ce34">
            <text:p>1,7160</text:p>
          </table:table-cell>
          <table:table-cell office:value-type="float" office:value="1.6546242" table:style-name="ce34">
            <text:p>1,6546</text:p>
          </table:table-cell>
          <table:table-cell office:value-type="float" office:value="8.6422224399999994" table:style-name="ce34">
            <text:p>8,6422</text:p>
          </table:table-cell>
          <table:table-cell office:value-type="float" office:value="2.7420749199999999" table:style-name="ce34">
            <text:p>2,7421</text:p>
          </table:table-cell>
          <table:table-cell office:value-type="float" office:value="0.69892715999999999" table:style-name="ce34">
            <text:p>0,6989</text:p>
          </table:table-cell>
          <table:table-cell office:value-type="float" office:value="1.2908980800000001" table:style-name="ce34">
            <text:p>1,2909</text:p>
          </table:table-cell>
          <table:table-cell office:value-type="float" office:value="1.18907725" table:style-name="ce34">
            <text:p>1,1891</text:p>
          </table:table-cell>
          <table:table-cell office:value-type="float" office:value="0.56464017" table:style-name="ce34">
            <text:p>0,5646</text:p>
          </table:table-cell>
          <table:table-cell office:value-type="float" office:value="1.1252319399999999" table:style-name="ce34">
            <text:p>1,1252</text:p>
          </table:table-cell>
          <table:table-cell office:value-type="float" office:value="0.33986052" table:style-name="ce34">
            <text:p>0,3399</text:p>
          </table:table-cell>
          <table:table-cell office:value-type="float" office:value="0.87270201000000003" table:style-name="ce34">
            <text:p>0,8727</text:p>
          </table:table-cell>
          <table:table-cell office:value-type="float" office:value="0.75885683999999998" table:style-name="ce34">
            <text:p>0,7589</text:p>
          </table:table-cell>
          <table:table-cell office:value-type="float" office:value="0.98824402" table:style-name="ce34">
            <text:p>0,9882</text:p>
          </table:table-cell>
          <table:table-cell office:value-type="float" office:value="0.62128154000000002" table:style-name="ce34">
            <text:p>0,6213</text:p>
          </table:table-cell>
          <table:table-cell office:value-type="float" office:value="0.9209463" table:style-name="ce34">
            <text:p>0,9209</text:p>
          </table:table-cell>
          <table:table-cell office:value-type="float" office:value="1.2277283299999999" table:style-name="ce35">
            <text:p>1,2277</text:p>
          </table:table-cell>
          <table:table-cell office:value-type="float" office:value="0.29079096999999998" table:style-name="ce34">
            <text:p>0,2908</text:p>
          </table:table-cell>
          <table:table-cell office:value-type="float" office:value="0.35701231" table:style-name="ce34">
            <text:p>0,357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27 Tynset</text:p>
          </table:table-cell>
          <table:table-cell office:value-type="float" office:value="0.80977655999999998" table:style-name="ce37">
            <text:p>0,8098</text:p>
          </table:table-cell>
          <table:table-cell office:value-type="float" office:value="0.75374786999999999" table:style-name="ce37">
            <text:p>0,7537</text:p>
          </table:table-cell>
          <table:table-cell office:value-type="float" office:value="1.0386234299999999" table:style-name="ce37">
            <text:p>1,0386</text:p>
          </table:table-cell>
          <table:table-cell office:value-type="float" office:value="1.177824" table:style-name="ce37">
            <text:p>1,1778</text:p>
          </table:table-cell>
          <table:table-cell office:value-type="float" office:value="0.93719297999999995" table:style-name="ce37">
            <text:p>0,9372</text:p>
          </table:table-cell>
          <table:table-cell office:value-type="float" office:value="1.1826610500000001" table:style-name="ce37">
            <text:p>1,1827</text:p>
          </table:table-cell>
          <table:table-cell office:value-type="float" office:value="1.2461764900000001" table:style-name="ce37">
            <text:p>1,2462</text:p>
          </table:table-cell>
          <table:table-cell office:value-type="float" office:value="1.24353303" table:style-name="ce37">
            <text:p>1,2435</text:p>
          </table:table-cell>
          <table:table-cell office:value-type="float" office:value="2.5284119999999999" table:style-name="ce37">
            <text:p>2,5284</text:p>
          </table:table-cell>
          <table:table-cell office:value-type="float" office:value="2.30583275" table:style-name="ce37">
            <text:p>2,3058</text:p>
          </table:table-cell>
          <table:table-cell office:value-type="float" office:value="1.57625635" table:style-name="ce37">
            <text:p>1,5763</text:p>
          </table:table-cell>
          <table:table-cell office:value-type="float" office:value="4.8252376100000003" table:style-name="ce37">
            <text:p>4,8252</text:p>
          </table:table-cell>
          <table:table-cell office:value-type="float" office:value="1.1658681900000001" table:style-name="ce37">
            <text:p>1,1659</text:p>
          </table:table-cell>
          <table:table-cell office:value-type="float" office:value="2.01427186" table:style-name="ce37">
            <text:p>2,0143</text:p>
          </table:table-cell>
          <table:table-cell office:value-type="float" office:value="1.2624564599999999" table:style-name="ce37">
            <text:p>1,2625</text:p>
          </table:table-cell>
          <table:table-cell office:value-type="float" office:value="1.0268636900000001" table:style-name="ce37">
            <text:p>1,0269</text:p>
          </table:table-cell>
          <table:table-cell office:value-type="float" office:value="0.85227675000000003" table:style-name="ce37">
            <text:p>0,8523</text:p>
          </table:table-cell>
          <table:table-cell office:value-type="float" office:value="0.61414281000000004" table:style-name="ce37">
            <text:p>0,6141</text:p>
          </table:table-cell>
          <table:table-cell office:value-type="float" office:value="0.22834065000000001" table:style-name="ce37">
            <text:p>0,2283</text:p>
          </table:table-cell>
          <table:table-cell office:value-type="float" office:value="0.91025783999999998" table:style-name="ce37">
            <text:p>0,9103</text:p>
          </table:table-cell>
          <table:table-cell office:value-type="float" office:value="0.70837013000000004" table:style-name="ce37">
            <text:p>0,7084</text:p>
          </table:table-cell>
          <table:table-cell office:value-type="float" office:value="0.79291840999999996" table:style-name="ce37">
            <text:p>0,7929</text:p>
          </table:table-cell>
          <table:table-cell office:value-type="float" office:value="0.87647246999999995" table:style-name="ce37">
            <text:p>0,8765</text:p>
          </table:table-cell>
          <table:table-cell office:value-type="float" office:value="0.86934104999999995" table:style-name="ce37">
            <text:p>0,8693</text:p>
          </table:table-cell>
          <table:table-cell office:value-type="float" office:value="1.1041361199999999" table:style-name="ce38">
            <text:p>1,1041</text:p>
          </table:table-cell>
          <table:table-cell office:value-type="float" office:value="1.0342335199999999" table:style-name="ce37">
            <text:p>1,0342</text:p>
          </table:table-cell>
          <table:table-cell office:value-type="float" office:value="1.14193458" table:style-name="ce37">
            <text:p>1,141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8 Alvdal</text:p>
          </table:table-cell>
          <table:table-cell office:value-type="float" office:value="1.0047200999999999" table:style-name="ce34">
            <text:p>1,0047</text:p>
          </table:table-cell>
          <table:table-cell office:value-type="float" office:value="1.0696702600000001" table:style-name="ce34">
            <text:p>1,0697</text:p>
          </table:table-cell>
          <table:table-cell office:value-type="float" office:value="1.0874860200000001" table:style-name="ce34">
            <text:p>1,0875</text:p>
          </table:table-cell>
          <table:table-cell office:value-type="float" office:value="1.08628528" table:style-name="ce34">
            <text:p>1,0863</text:p>
          </table:table-cell>
          <table:table-cell office:value-type="float" office:value="0.91777469" table:style-name="ce34">
            <text:p>0,9178</text:p>
          </table:table-cell>
          <table:table-cell office:value-type="float" office:value="1.08581555" table:style-name="ce34">
            <text:p>1,0858</text:p>
          </table:table-cell>
          <table:table-cell office:value-type="float" office:value="1.3112606" table:style-name="ce34">
            <text:p>1,3113</text:p>
          </table:table-cell>
          <table:table-cell office:value-type="float" office:value="1.68411237" table:style-name="ce34">
            <text:p>1,6841</text:p>
          </table:table-cell>
          <table:table-cell office:value-type="float" office:value="6.5112857200000001" table:style-name="ce34">
            <text:p>6,5113</text:p>
          </table:table-cell>
          <table:table-cell office:value-type="float" office:value="1.1714012499999999" table:style-name="ce34">
            <text:p>1,1714</text:p>
          </table:table-cell>
          <table:table-cell office:value-type="float" office:value="1.5490086700000001" table:style-name="ce34">
            <text:p>1,5490</text:p>
          </table:table-cell>
          <table:table-cell office:value-type="float" office:value="6.7112630700000002" table:style-name="ce34">
            <text:p>6,7113</text:p>
          </table:table-cell>
          <table:table-cell office:value-type="float" office:value="0.94444821999999995" table:style-name="ce34">
            <text:p>0,9444</text:p>
          </table:table-cell>
          <table:table-cell office:value-type="float" office:value="1.4580596400000001" table:style-name="ce34">
            <text:p>1,4581</text:p>
          </table:table-cell>
          <table:table-cell office:value-type="float" office:value="1.2128979200000001" table:style-name="ce34">
            <text:p>1,2129</text:p>
          </table:table-cell>
          <table:table-cell office:value-type="float" office:value="1.1994018900000001" table:style-name="ce34">
            <text:p>1,1994</text:p>
          </table:table-cell>
          <table:table-cell office:value-type="float" office:value="0.89655313999999997" table:style-name="ce34">
            <text:p>0,8966</text:p>
          </table:table-cell>
          <table:table-cell office:value-type="float" office:value="0.39654265999999999" table:style-name="ce34">
            <text:p>0,3965</text:p>
          </table:table-cell>
          <table:table-cell office:value-type="float" office:value="0.15207418" table:style-name="ce34">
            <text:p>0,1521</text:p>
          </table:table-cell>
          <table:table-cell office:value-type="float" office:value="0.85381958000000002" table:style-name="ce34">
            <text:p>0,8538</text:p>
          </table:table-cell>
          <table:table-cell office:value-type="float" office:value="0.62349049000000001" table:style-name="ce34">
            <text:p>0,6235</text:p>
          </table:table-cell>
          <table:table-cell office:value-type="float" office:value="0.61887130000000001" table:style-name="ce34">
            <text:p>0,6189</text:p>
          </table:table-cell>
          <table:table-cell office:value-type="float" office:value="0.86987945" table:style-name="ce34">
            <text:p>0,8699</text:p>
          </table:table-cell>
          <table:table-cell office:value-type="float" office:value="0.68080499999999999" table:style-name="ce34">
            <text:p>0,6808</text:p>
          </table:table-cell>
          <table:table-cell office:value-type="float" office:value="1.19632194" table:style-name="ce35">
            <text:p>1,1963</text:p>
          </table:table-cell>
          <table:table-cell office:value-type="float" office:value="0.45302367999999998" table:style-name="ce34">
            <text:p>0,4530</text:p>
          </table:table-cell>
          <table:table-cell office:value-type="float" office:value="0.54196217000000002" table:style-name="ce34">
            <text:p>0,542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29 Folldal</text:p>
          </table:table-cell>
          <table:table-cell office:value-type="float" office:value="0.44948697999999998" table:style-name="ce34">
            <text:p>0,4495</text:p>
          </table:table-cell>
          <table:table-cell office:value-type="float" office:value="0.53501823000000004" table:style-name="ce34">
            <text:p>0,5350</text:p>
          </table:table-cell>
          <table:table-cell office:value-type="float" office:value="0.89626865" table:style-name="ce34">
            <text:p>0,8963</text:p>
          </table:table-cell>
          <table:table-cell office:value-type="float" office:value="1.0273701900000001" table:style-name="ce34">
            <text:p>1,0274</text:p>
          </table:table-cell>
          <table:table-cell office:value-type="float" office:value="0.89397457999999996" table:style-name="ce34">
            <text:p>0,8940</text:p>
          </table:table-cell>
          <table:table-cell office:value-type="float" office:value="1.66502142" table:style-name="ce34">
            <text:p>1,6650</text:p>
          </table:table-cell>
          <table:table-cell office:value-type="float" office:value="1.6274372100000001" table:style-name="ce34">
            <text:p>1,6274</text:p>
          </table:table-cell>
          <table:table-cell office:value-type="float" office:value="1.6913742" table:style-name="ce34">
            <text:p>1,6914</text:p>
          </table:table-cell>
          <table:table-cell office:value-type="float" office:value="12.84459931" table:style-name="ce34">
            <text:p>12,8446</text:p>
          </table:table-cell>
          <table:table-cell office:value-type="float" office:value="1.65244955" table:style-name="ce34">
            <text:p>1,6524</text:p>
          </table:table-cell>
          <table:table-cell office:value-type="float" office:value="2.1316725700000001" table:style-name="ce34">
            <text:p>2,1317</text:p>
          </table:table-cell>
          <table:table-cell office:value-type="float" office:value="9.1345081599999993" table:style-name="ce34">
            <text:p>9,1345</text:p>
          </table:table-cell>
          <table:table-cell office:value-type="float" office:value="0.82309642999999999" table:style-name="ce34">
            <text:p>0,8231</text:p>
          </table:table-cell>
          <table:table-cell office:value-type="float" office:value="1.2544229099999999" table:style-name="ce34">
            <text:p>1,2544</text:p>
          </table:table-cell>
          <table:table-cell office:value-type="float" office:value="1.7460564000000001" table:style-name="ce34">
            <text:p>1,7461</text:p>
          </table:table-cell>
          <table:table-cell office:value-type="float" office:value="0.95818360000000002" table:style-name="ce34">
            <text:p>0,9582</text:p>
          </table:table-cell>
          <table:table-cell office:value-type="float" office:value="0.88387362999999997" table:style-name="ce34">
            <text:p>0,8839</text:p>
          </table:table-cell>
          <table:table-cell office:value-type="float" office:value="0.11313993" table:style-name="ce34">
            <text:p>0,1131</text:p>
          </table:table-cell>
          <table:table-cell office:value-type="float" office:value="0.11586030999999999" table:style-name="ce34">
            <text:p>0,1159</text:p>
          </table:table-cell>
          <table:table-cell office:value-type="float" office:value="1.02495936" table:style-name="ce34">
            <text:p>1,0250</text:p>
          </table:table-cell>
          <table:table-cell office:value-type="float" office:value="0.77827639999999998" table:style-name="ce34">
            <text:p>0,7783</text:p>
          </table:table-cell>
          <table:table-cell office:value-type="float" office:value="0.59328804000000002" table:style-name="ce34">
            <text:p>0,5933</text:p>
          </table:table-cell>
          <table:table-cell office:value-type="float" office:value="0.86074207000000003" table:style-name="ce34">
            <text:p>0,8607</text:p>
          </table:table-cell>
          <table:table-cell office:value-type="float" office:value="0.76726572999999998" table:style-name="ce34">
            <text:p>0,7673</text:p>
          </table:table-cell>
          <table:table-cell office:value-type="float" office:value="1.2482500000000001" table:style-name="ce35">
            <text:p>1,2483</text:p>
          </table:table-cell>
          <table:table-cell office:value-type="float" office:value="0.28353515000000001" table:style-name="ce34">
            <text:p>0,2835</text:p>
          </table:table-cell>
          <table:table-cell office:value-type="float" office:value="0.35392275000000001" table:style-name="ce34">
            <text:p>0,353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30 Os</text:p>
          </table:table-cell>
          <table:table-cell office:value-type="float" office:value="1.0038216099999999" table:style-name="ce37">
            <text:p>1,0038</text:p>
          </table:table-cell>
          <table:table-cell office:value-type="float" office:value="0.59571554000000004" table:style-name="ce37">
            <text:p>0,5957</text:p>
          </table:table-cell>
          <table:table-cell office:value-type="float" office:value="0.77142107000000004" table:style-name="ce37">
            <text:p>0,7714</text:p>
          </table:table-cell>
          <table:table-cell office:value-type="float" office:value="1.0669694599999999" table:style-name="ce37">
            <text:p>1,0670</text:p>
          </table:table-cell>
          <table:table-cell office:value-type="float" office:value="0.95984533000000005" table:style-name="ce37">
            <text:p>0,9598</text:p>
          </table:table-cell>
          <table:table-cell office:value-type="float" office:value="1.38615914" table:style-name="ce37">
            <text:p>1,3862</text:p>
          </table:table-cell>
          <table:table-cell office:value-type="float" office:value="1.4246607" table:style-name="ce37">
            <text:p>1,4247</text:p>
          </table:table-cell>
          <table:table-cell office:value-type="float" office:value="1.4792143499999999" table:style-name="ce37">
            <text:p>1,4792</text:p>
          </table:table-cell>
          <table:table-cell office:value-type="float" office:value="8.4821808799999996" table:style-name="ce37">
            <text:p>8,4822</text:p>
          </table:table-cell>
          <table:table-cell office:value-type="float" office:value="2.0212231300000001" table:style-name="ce37">
            <text:p>2,0212</text:p>
          </table:table-cell>
          <table:table-cell office:value-type="float" office:value="2.3828479300000001" table:style-name="ce37">
            <text:p>2,3828</text:p>
          </table:table-cell>
          <table:table-cell office:value-type="float" office:value="7.7668184" table:style-name="ce37">
            <text:p>7,7668</text:p>
          </table:table-cell>
          <table:table-cell office:value-type="float" office:value="1.3197253600000001" table:style-name="ce37">
            <text:p>1,3197</text:p>
          </table:table-cell>
          <table:table-cell office:value-type="float" office:value="2.2986284000000001" table:style-name="ce37">
            <text:p>2,2986</text:p>
          </table:table-cell>
          <table:table-cell office:value-type="float" office:value="1.2075062299999999" table:style-name="ce37">
            <text:p>1,2075</text:p>
          </table:table-cell>
          <table:table-cell office:value-type="float" office:value="1.1173233600000001" table:style-name="ce37">
            <text:p>1,1173</text:p>
          </table:table-cell>
          <table:table-cell office:value-type="float" office:value="0.97736102999999996" table:style-name="ce37">
            <text:p>0,9774</text:p>
          </table:table-cell>
          <table:table-cell office:value-type="float" office:value="0.48979292000000002" table:style-name="ce37">
            <text:p>0,4898</text:p>
          </table:table-cell>
          <table:table-cell office:value-type="float" office:value="0.23977654000000001" table:style-name="ce37">
            <text:p>0,2398</text:p>
          </table:table-cell>
          <table:table-cell office:value-type="float" office:value="0.91427793999999996" table:style-name="ce37">
            <text:p>0,9143</text:p>
          </table:table-cell>
          <table:table-cell office:value-type="float" office:value="0.44923046999999999" table:style-name="ce37">
            <text:p>0,4492</text:p>
          </table:table-cell>
          <table:table-cell office:value-type="float" office:value="0.76298838999999996" table:style-name="ce37">
            <text:p>0,7630</text:p>
          </table:table-cell>
          <table:table-cell office:value-type="float" office:value="0.81550908" table:style-name="ce37">
            <text:p>0,8155</text:p>
          </table:table-cell>
          <table:table-cell office:value-type="float" office:value="0.82338306999999999" table:style-name="ce37">
            <text:p>0,8234</text:p>
          </table:table-cell>
          <table:table-cell office:value-type="float" office:value="1.1650865500000001" table:style-name="ce38">
            <text:p>1,1651</text:p>
          </table:table-cell>
          <table:table-cell office:value-type="float" office:value="0.35367474999999998" table:style-name="ce37">
            <text:p>0,3537</text:p>
          </table:table-cell>
          <table:table-cell office:value-type="float" office:value="0.41206168999999998" table:style-name="ce37">
            <text:p>0,412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1 Dovre</text:p>
          </table:table-cell>
          <table:table-cell office:value-type="float" office:value="0.88682976999999996" table:style-name="ce34">
            <text:p>0,8868</text:p>
          </table:table-cell>
          <table:table-cell office:value-type="float" office:value="0.79423575000000002" table:style-name="ce34">
            <text:p>0,7942</text:p>
          </table:table-cell>
          <table:table-cell office:value-type="float" office:value="0.75610034000000004" table:style-name="ce34">
            <text:p>0,7561</text:p>
          </table:table-cell>
          <table:table-cell office:value-type="float" office:value="1.0281797800000001" table:style-name="ce34">
            <text:p>1,0282</text:p>
          </table:table-cell>
          <table:table-cell office:value-type="float" office:value="0.90654723999999998" table:style-name="ce34">
            <text:p>0,9065</text:p>
          </table:table-cell>
          <table:table-cell office:value-type="float" office:value="1.57660785" table:style-name="ce34">
            <text:p>1,5766</text:p>
          </table:table-cell>
          <table:table-cell office:value-type="float" office:value="1.57255692" table:style-name="ce34">
            <text:p>1,5726</text:p>
          </table:table-cell>
          <table:table-cell office:value-type="float" office:value="1.8004247600000001" table:style-name="ce34">
            <text:p>1,8004</text:p>
          </table:table-cell>
          <table:table-cell office:value-type="float" office:value="6.6966199299999998" table:style-name="ce34">
            <text:p>6,6966</text:p>
          </table:table-cell>
          <table:table-cell office:value-type="float" office:value="2.0904231200000001" table:style-name="ce34">
            <text:p>2,0904</text:p>
          </table:table-cell>
          <table:table-cell office:value-type="float" office:value="1.2639921700000001" table:style-name="ce34">
            <text:p>1,2640</text:p>
          </table:table-cell>
          <table:table-cell office:value-type="float" office:value="5.2694804099999999" table:style-name="ce34">
            <text:p>5,2695</text:p>
          </table:table-cell>
          <table:table-cell office:value-type="float" office:value="0.98849405999999995" table:style-name="ce34">
            <text:p>0,9885</text:p>
          </table:table-cell>
          <table:table-cell office:value-type="float" office:value="1.6141004000000001" table:style-name="ce34">
            <text:p>1,6141</text:p>
          </table:table-cell>
          <table:table-cell office:value-type="float" office:value="1.68214365" table:style-name="ce34">
            <text:p>1,6821</text:p>
          </table:table-cell>
          <table:table-cell office:value-type="float" office:value="1.2030321500000001" table:style-name="ce34">
            <text:p>1,2030</text:p>
          </table:table-cell>
          <table:table-cell office:value-type="float" office:value="1.0248812700000001" table:style-name="ce34">
            <text:p>1,0249</text:p>
          </table:table-cell>
          <table:table-cell office:value-type="float" office:value="0.35327473999999998" table:style-name="ce34">
            <text:p>0,3533</text:p>
          </table:table-cell>
          <table:table-cell office:value-type="float" office:value="0.36042253000000002" table:style-name="ce34">
            <text:p>0,3604</text:p>
          </table:table-cell>
          <table:table-cell office:value-type="float" office:value="1.0055406600000001" table:style-name="ce34">
            <text:p>1,0055</text:p>
          </table:table-cell>
          <table:table-cell office:value-type="float" office:value="0.87858758000000003" table:style-name="ce34">
            <text:p>0,8786</text:p>
          </table:table-cell>
          <table:table-cell office:value-type="float" office:value="0.71992862000000002" table:style-name="ce34">
            <text:p>0,7199</text:p>
          </table:table-cell>
          <table:table-cell office:value-type="float" office:value="0.31771943000000002" table:style-name="ce34">
            <text:p>0,3177</text:p>
          </table:table-cell>
          <table:table-cell office:value-type="float" office:value="0.61381028999999998" table:style-name="ce34">
            <text:p>0,6138</text:p>
          </table:table-cell>
          <table:table-cell office:value-type="float" office:value="1.1580472500000001" table:style-name="ce35">
            <text:p>1,1580</text:p>
          </table:table-cell>
          <table:table-cell office:value-type="float" office:value="0.47218649000000001" table:style-name="ce34">
            <text:p>0,4722</text:p>
          </table:table-cell>
          <table:table-cell office:value-type="float" office:value="0.54681426" table:style-name="ce34">
            <text:p>0,546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2 Lesja</text:p>
          </table:table-cell>
          <table:table-cell office:value-type="float" office:value="0.76996240000000005" table:style-name="ce34">
            <text:p>0,7700</text:p>
          </table:table-cell>
          <table:table-cell office:value-type="float" office:value="0.89676659000000003" table:style-name="ce34">
            <text:p>0,8968</text:p>
          </table:table-cell>
          <table:table-cell office:value-type="float" office:value="1.0421624599999999" table:style-name="ce34">
            <text:p>1,0422</text:p>
          </table:table-cell>
          <table:table-cell office:value-type="float" office:value="1.0055142800000001" table:style-name="ce34">
            <text:p>1,0055</text:p>
          </table:table-cell>
          <table:table-cell office:value-type="float" office:value="0.90505548999999996" table:style-name="ce34">
            <text:p>0,9051</text:p>
          </table:table-cell>
          <table:table-cell office:value-type="float" office:value="1.3195934600000001" table:style-name="ce34">
            <text:p>1,3196</text:p>
          </table:table-cell>
          <table:table-cell office:value-type="float" office:value="1.4326461100000001" table:style-name="ce34">
            <text:p>1,4326</text:p>
          </table:table-cell>
          <table:table-cell office:value-type="float" office:value="1.84373056" table:style-name="ce34">
            <text:p>1,8437</text:p>
          </table:table-cell>
          <table:table-cell office:value-type="float" office:value="9.9366341800000004" table:style-name="ce34">
            <text:p>9,9366</text:p>
          </table:table-cell>
          <table:table-cell office:value-type="float" office:value="3.3959359299999998" table:style-name="ce34">
            <text:p>3,3959</text:p>
          </table:table-cell>
          <table:table-cell office:value-type="float" office:value="2.7265203800000002" table:style-name="ce34">
            <text:p>2,7265</text:p>
          </table:table-cell>
          <table:table-cell office:value-type="float" office:value="10.576943440000001" table:style-name="ce34">
            <text:p>10,5769</text:p>
          </table:table-cell>
          <table:table-cell office:value-type="float" office:value="1.0612512300000001" table:style-name="ce34">
            <text:p>1,0613</text:p>
          </table:table-cell>
          <table:table-cell office:value-type="float" office:value="1.1090590300000001" table:style-name="ce34">
            <text:p>1,1091</text:p>
          </table:table-cell>
          <table:table-cell office:value-type="float" office:value="1.5362997700000001" table:style-name="ce34">
            <text:p>1,5363</text:p>
          </table:table-cell>
          <table:table-cell office:value-type="float" office:value="1.14557548" table:style-name="ce34">
            <text:p>1,1456</text:p>
          </table:table-cell>
          <table:table-cell office:value-type="float" office:value="0.44798608000000001" table:style-name="ce34">
            <text:p>0,4480</text:p>
          </table:table-cell>
          <table:table-cell office:value-type="float" office:value="0.10503061" table:style-name="ce34">
            <text:p>0,1050</text:p>
          </table:table-cell>
          <table:table-cell office:value-type="float" office:value="0.20877261" table:style-name="ce34">
            <text:p>0,2088</text:p>
          </table:table-cell>
          <table:table-cell office:value-type="float" office:value="0.82641608" table:style-name="ce34">
            <text:p>0,8264</text:p>
          </table:table-cell>
          <table:table-cell office:value-type="float" office:value="0.72249333999999998" table:style-name="ce34">
            <text:p>0,7225</text:p>
          </table:table-cell>
          <table:table-cell office:value-type="float" office:value="0.80319755999999998" table:style-name="ce34">
            <text:p>0,8032</text:p>
          </table:table-cell>
          <table:table-cell office:value-type="float" office:value="0.40356298000000002" table:style-name="ce34">
            <text:p>0,4036</text:p>
          </table:table-cell>
          <table:table-cell office:value-type="float" office:value="0.69499100000000003" table:style-name="ce34">
            <text:p>0,6950</text:p>
          </table:table-cell>
          <table:table-cell office:value-type="float" office:value="1.26929552" table:style-name="ce35">
            <text:p>1,2693</text:p>
          </table:table-cell>
          <table:table-cell office:value-type="float" office:value="0.36651197000000002" table:style-name="ce34">
            <text:p>0,3665</text:p>
          </table:table-cell>
          <table:table-cell office:value-type="float" office:value="0.46521200000000001" table:style-name="ce34">
            <text:p>0,465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33 Skjåk</text:p>
          </table:table-cell>
          <table:table-cell office:value-type="float" office:value="0.53843046999999999" table:style-name="ce37">
            <text:p>0,5384</text:p>
          </table:table-cell>
          <table:table-cell office:value-type="float" office:value="0.79962451999999995" table:style-name="ce37">
            <text:p>0,7996</text:p>
          </table:table-cell>
          <table:table-cell office:value-type="float" office:value="0.80686188000000003" table:style-name="ce37">
            <text:p>0,8069</text:p>
          </table:table-cell>
          <table:table-cell office:value-type="float" office:value="1.0061299100000001" table:style-name="ce37">
            <text:p>1,0061</text:p>
          </table:table-cell>
          <table:table-cell office:value-type="float" office:value="0.93143578000000005" table:style-name="ce37">
            <text:p>0,9314</text:p>
          </table:table-cell>
          <table:table-cell office:value-type="float" office:value="1.47262329" table:style-name="ce37">
            <text:p>1,4726</text:p>
          </table:table-cell>
          <table:table-cell office:value-type="float" office:value="1.7123225900000001" table:style-name="ce37">
            <text:p>1,7123</text:p>
          </table:table-cell>
          <table:table-cell office:value-type="float" office:value="1.2355893499999999" table:style-name="ce37">
            <text:p>1,2356</text:p>
          </table:table-cell>
          <table:table-cell office:value-type="float" office:value="8.4680359799999998" table:style-name="ce37">
            <text:p>8,4680</text:p>
          </table:table-cell>
          <table:table-cell office:value-type="float" office:value="1.4514959300000001" table:style-name="ce37">
            <text:p>1,4515</text:p>
          </table:table-cell>
          <table:table-cell office:value-type="float" office:value="1.72539248" table:style-name="ce37">
            <text:p>1,7254</text:p>
          </table:table-cell>
          <table:table-cell office:value-type="float" office:value="8.2351916200000002" table:style-name="ce37">
            <text:p>8,2352</text:p>
          </table:table-cell>
          <table:table-cell office:value-type="float" office:value="0.52721949000000001" table:style-name="ce37">
            <text:p>0,5272</text:p>
          </table:table-cell>
          <table:table-cell office:value-type="float" office:value="0.87654310000000002" table:style-name="ce37">
            <text:p>0,8765</text:p>
          </table:table-cell>
          <table:table-cell office:value-type="float" office:value="1.5552641599999999" table:style-name="ce37">
            <text:p>1,5553</text:p>
          </table:table-cell>
          <table:table-cell office:value-type="float" office:value="0.97387973999999999" table:style-name="ce37">
            <text:p>0,9739</text:p>
          </table:table-cell>
          <table:table-cell office:value-type="float" office:value="0.95837172999999998" table:style-name="ce37">
            <text:p>0,9584</text:p>
          </table:table-cell>
          <table:table-cell office:value-type="float" office:value="0.34785469000000002" table:style-name="ce37">
            <text:p>0,3479</text:p>
          </table:table-cell>
          <table:table-cell office:value-type="float" office:value="0.34442490999999997" table:style-name="ce37">
            <text:p>0,3444</text:p>
          </table:table-cell>
          <table:table-cell office:value-type="float" office:value="0.97343042000000002" table:style-name="ce37">
            <text:p>0,9734</text:p>
          </table:table-cell>
          <table:table-cell office:value-type="float" office:value="0.93538761000000004" table:style-name="ce37">
            <text:p>0,9354</text:p>
          </table:table-cell>
          <table:table-cell office:value-type="float" office:value="0.70821889000000005" table:style-name="ce37">
            <text:p>0,7082</text:p>
          </table:table-cell>
          <table:table-cell office:value-type="float" office:value="0.17705331999999999" table:style-name="ce37">
            <text:p>0,1771</text:p>
          </table:table-cell>
          <table:table-cell office:value-type="float" office:value="0.65829377" table:style-name="ce37">
            <text:p>0,6583</text:p>
          </table:table-cell>
          <table:table-cell office:value-type="float" office:value="1.1295603400000001" table:style-name="ce38">
            <text:p>1,1296</text:p>
          </table:table-cell>
          <table:table-cell office:value-type="float" office:value="0.40576782" table:style-name="ce37">
            <text:p>0,4058</text:p>
          </table:table-cell>
          <table:table-cell office:value-type="float" office:value="0.45833923999999998" table:style-name="ce37">
            <text:p>0,458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4 Lom</text:p>
          </table:table-cell>
          <table:table-cell office:value-type="float" office:value="0.55250529000000004" table:style-name="ce34">
            <text:p>0,5525</text:p>
          </table:table-cell>
          <table:table-cell office:value-type="float" office:value="0.87977552999999997" table:style-name="ce34">
            <text:p>0,8798</text:p>
          </table:table-cell>
          <table:table-cell office:value-type="float" office:value="0.84782451000000003" table:style-name="ce34">
            <text:p>0,8478</text:p>
          </table:table-cell>
          <table:table-cell office:value-type="float" office:value="0.95898852999999995" table:style-name="ce34">
            <text:p>0,9590</text:p>
          </table:table-cell>
          <table:table-cell office:value-type="float" office:value="0.95130345999999999" table:style-name="ce34">
            <text:p>0,9513</text:p>
          </table:table-cell>
          <table:table-cell office:value-type="float" office:value="1.35048898" table:style-name="ce34">
            <text:p>1,3505</text:p>
          </table:table-cell>
          <table:table-cell office:value-type="float" office:value="1.5580367900000001" table:style-name="ce34">
            <text:p>1,5580</text:p>
          </table:table-cell>
          <table:table-cell office:value-type="float" office:value="1.5876165799999999" table:style-name="ce34">
            <text:p>1,5876</text:p>
          </table:table-cell>
          <table:table-cell office:value-type="float" office:value="7.6669799100000002" table:style-name="ce34">
            <text:p>7,6670</text:p>
          </table:table-cell>
          <table:table-cell office:value-type="float" office:value="1.94443319" table:style-name="ce34">
            <text:p>1,9444</text:p>
          </table:table-cell>
          <table:table-cell office:value-type="float" office:value="1.9331375099999999" table:style-name="ce34">
            <text:p>1,9331</text:p>
          </table:table-cell>
          <table:table-cell office:value-type="float" office:value="7.8280267200000004" table:style-name="ce34">
            <text:p>7,8280</text:p>
          </table:table-cell>
          <table:table-cell office:value-type="float" office:value="0.51936121000000002" table:style-name="ce34">
            <text:p>0,5194</text:p>
          </table:table-cell>
          <table:table-cell office:value-type="float" office:value="1.35689416" table:style-name="ce34">
            <text:p>1,3569</text:p>
          </table:table-cell>
          <table:table-cell office:value-type="float" office:value="1.4132142299999999" table:style-name="ce34">
            <text:p>1,4132</text:p>
          </table:table-cell>
          <table:table-cell office:value-type="float" office:value="1.01932416" table:style-name="ce34">
            <text:p>1,0193</text:p>
          </table:table-cell>
          <table:table-cell office:value-type="float" office:value="0.75526963999999996" table:style-name="ce34">
            <text:p>0,7553</text:p>
          </table:table-cell>
          <table:table-cell office:value-type="float" office:value="0.21806264" table:style-name="ce34">
            <text:p>0,2181</text:p>
          </table:table-cell>
          <table:table-cell office:value-type="float" office:value="0.25103175" table:style-name="ce34">
            <text:p>0,2510</text:p>
          </table:table-cell>
          <table:table-cell office:value-type="float" office:value="0.98376381000000002" table:style-name="ce34">
            <text:p>0,9838</text:p>
          </table:table-cell>
          <table:table-cell office:value-type="float" office:value="0.81430069000000005" table:style-name="ce34">
            <text:p>0,8143</text:p>
          </table:table-cell>
          <table:table-cell office:value-type="float" office:value="0.58705770999999995" table:style-name="ce34">
            <text:p>0,5871</text:p>
          </table:table-cell>
          <table:table-cell office:value-type="float" office:value="0.44372895000000001" table:style-name="ce34">
            <text:p>0,4437</text:p>
          </table:table-cell>
          <table:table-cell office:value-type="float" office:value="0.71366425" table:style-name="ce34">
            <text:p>0,7137</text:p>
          </table:table-cell>
          <table:table-cell office:value-type="float" office:value="1.15892521" table:style-name="ce35">
            <text:p>1,1589</text:p>
          </table:table-cell>
          <table:table-cell office:value-type="float" office:value="0.41190736" table:style-name="ce34">
            <text:p>0,4119</text:p>
          </table:table-cell>
          <table:table-cell office:value-type="float" office:value="0.47736982" table:style-name="ce34">
            <text:p>0,477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5 Vågå</text:p>
          </table:table-cell>
          <table:table-cell office:value-type="float" office:value="0.87228735000000002" table:style-name="ce34">
            <text:p>0,8723</text:p>
          </table:table-cell>
          <table:table-cell office:value-type="float" office:value="0.70660160000000005" table:style-name="ce34">
            <text:p>0,7066</text:p>
          </table:table-cell>
          <table:table-cell office:value-type="float" office:value="0.96869981000000005" table:style-name="ce34">
            <text:p>0,9687</text:p>
          </table:table-cell>
          <table:table-cell office:value-type="float" office:value="1.0044241199999999" table:style-name="ce34">
            <text:p>1,0044</text:p>
          </table:table-cell>
          <table:table-cell office:value-type="float" office:value="0.92310333" table:style-name="ce34">
            <text:p>0,9231</text:p>
          </table:table-cell>
          <table:table-cell office:value-type="float" office:value="1.3592739700000001" table:style-name="ce34">
            <text:p>1,3593</text:p>
          </table:table-cell>
          <table:table-cell office:value-type="float" office:value="1.5484961100000001" table:style-name="ce34">
            <text:p>1,5485</text:p>
          </table:table-cell>
          <table:table-cell office:value-type="float" office:value="1.4033823000000001" table:style-name="ce34">
            <text:p>1,4034</text:p>
          </table:table-cell>
          <table:table-cell office:value-type="float" office:value="4.1897198500000004" table:style-name="ce34">
            <text:p>4,1897</text:p>
          </table:table-cell>
          <table:table-cell office:value-type="float" office:value="1.5440346599999999" table:style-name="ce34">
            <text:p>1,5440</text:p>
          </table:table-cell>
          <table:table-cell office:value-type="float" office:value="1.9114881699999999" table:style-name="ce34">
            <text:p>1,9115</text:p>
          </table:table-cell>
          <table:table-cell office:value-type="float" office:value="5.9049197600000003" table:style-name="ce34">
            <text:p>5,9049</text:p>
          </table:table-cell>
          <table:table-cell office:value-type="float" office:value="0.81530108999999995" table:style-name="ce34">
            <text:p>0,8153</text:p>
          </table:table-cell>
          <table:table-cell office:value-type="float" office:value="1.5975547400000001" table:style-name="ce34">
            <text:p>1,5976</text:p>
          </table:table-cell>
          <table:table-cell office:value-type="float" office:value="1.46208239" table:style-name="ce34">
            <text:p>1,4621</text:p>
          </table:table-cell>
          <table:table-cell office:value-type="float" office:value="1.2202828400000001" table:style-name="ce34">
            <text:p>1,2203</text:p>
          </table:table-cell>
          <table:table-cell office:value-type="float" office:value="0.93156934999999996" table:style-name="ce34">
            <text:p>0,9316</text:p>
          </table:table-cell>
          <table:table-cell office:value-type="float" office:value="0.39384039999999998" table:style-name="ce34">
            <text:p>0,3938</text:p>
          </table:table-cell>
          <table:table-cell office:value-type="float" office:value="0.34918168999999999" table:style-name="ce34">
            <text:p>0,3492</text:p>
          </table:table-cell>
          <table:table-cell office:value-type="float" office:value="0.83957477999999996" table:style-name="ce34">
            <text:p>0,8396</text:p>
          </table:table-cell>
          <table:table-cell office:value-type="float" office:value="0.84579351000000003" table:style-name="ce34">
            <text:p>0,8458</text:p>
          </table:table-cell>
          <table:table-cell office:value-type="float" office:value="0.51945755000000005" table:style-name="ce34">
            <text:p>0,5195</text:p>
          </table:table-cell>
          <table:table-cell office:value-type="float" office:value="0.80513911000000005" table:style-name="ce34">
            <text:p>0,8051</text:p>
          </table:table-cell>
          <table:table-cell office:value-type="float" office:value="0.62772081000000002" table:style-name="ce34">
            <text:p>0,6277</text:p>
          </table:table-cell>
          <table:table-cell office:value-type="float" office:value="1.1261609400000001" table:style-name="ce35">
            <text:p>1,1262</text:p>
          </table:table-cell>
          <table:table-cell office:value-type="float" office:value="0.66790760000000005" table:style-name="ce34">
            <text:p>0,6679</text:p>
          </table:table-cell>
          <table:table-cell office:value-type="float" office:value="0.75217144999999996" table:style-name="ce34">
            <text:p>0,752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36 Nord-Fron</text:p>
          </table:table-cell>
          <table:table-cell office:value-type="float" office:value="0.82480551000000002" table:style-name="ce37">
            <text:p>0,8248</text:p>
          </table:table-cell>
          <table:table-cell office:value-type="float" office:value="0.75165599000000005" table:style-name="ce37">
            <text:p>0,7517</text:p>
          </table:table-cell>
          <table:table-cell office:value-type="float" office:value="0.88874829" table:style-name="ce37">
            <text:p>0,8887</text:p>
          </table:table-cell>
          <table:table-cell office:value-type="float" office:value="1.04139209" table:style-name="ce37">
            <text:p>1,0414</text:p>
          </table:table-cell>
          <table:table-cell office:value-type="float" office:value="0.92366134" table:style-name="ce37">
            <text:p>0,9237</text:p>
          </table:table-cell>
          <table:table-cell office:value-type="float" office:value="1.4332860000000001" table:style-name="ce37">
            <text:p>1,4333</text:p>
          </table:table-cell>
          <table:table-cell office:value-type="float" office:value="1.5167669399999999" table:style-name="ce37">
            <text:p>1,5168</text:p>
          </table:table-cell>
          <table:table-cell office:value-type="float" office:value="1.15211621" table:style-name="ce37">
            <text:p>1,1521</text:p>
          </table:table-cell>
          <table:table-cell office:value-type="float" office:value="2.2861312699999998" table:style-name="ce37">
            <text:p>2,2861</text:p>
          </table:table-cell>
          <table:table-cell office:value-type="float" office:value="2.0981734400000001" table:style-name="ce37">
            <text:p>2,0982</text:p>
          </table:table-cell>
          <table:table-cell office:value-type="float" office:value="1.37183459" table:style-name="ce37">
            <text:p>1,3718</text:p>
          </table:table-cell>
          <table:table-cell office:value-type="float" office:value="4.25833131" table:style-name="ce37">
            <text:p>4,2583</text:p>
          </table:table-cell>
          <table:table-cell office:value-type="float" office:value="1.02789496" table:style-name="ce37">
            <text:p>1,0279</text:p>
          </table:table-cell>
          <table:table-cell office:value-type="float" office:value="1.91821449" table:style-name="ce37">
            <text:p>1,9182</text:p>
          </table:table-cell>
          <table:table-cell office:value-type="float" office:value="1.60970265" table:style-name="ce37">
            <text:p>1,6097</text:p>
          </table:table-cell>
          <table:table-cell office:value-type="float" office:value="1.0722723700000001" table:style-name="ce37">
            <text:p>1,0723</text:p>
          </table:table-cell>
          <table:table-cell office:value-type="float" office:value="1.17448077" table:style-name="ce37">
            <text:p>1,1745</text:p>
          </table:table-cell>
          <table:table-cell office:value-type="float" office:value="0.39359581999999999" table:style-name="ce37">
            <text:p>0,3936</text:p>
          </table:table-cell>
          <table:table-cell office:value-type="float" office:value="0.62711013000000004" table:style-name="ce37">
            <text:p>0,6271</text:p>
          </table:table-cell>
          <table:table-cell office:value-type="float" office:value="0.99475647" table:style-name="ce37">
            <text:p>0,9948</text:p>
          </table:table-cell>
          <table:table-cell office:value-type="float" office:value="0.95803844000000005" table:style-name="ce37">
            <text:p>0,9580</text:p>
          </table:table-cell>
          <table:table-cell office:value-type="float" office:value="0.84013545000000001" table:style-name="ce37">
            <text:p>0,8401</text:p>
          </table:table-cell>
          <table:table-cell office:value-type="float" office:value="0.90938834000000002" table:style-name="ce37">
            <text:p>0,9094</text:p>
          </table:table-cell>
          <table:table-cell office:value-type="float" office:value="0.64260817999999997" table:style-name="ce37">
            <text:p>0,6426</text:p>
          </table:table-cell>
          <table:table-cell office:value-type="float" office:value="1.1017484399999999" table:style-name="ce38">
            <text:p>1,1017</text:p>
          </table:table-cell>
          <table:table-cell office:value-type="float" office:value="1.0595358699999999" table:style-name="ce37">
            <text:p>1,0595</text:p>
          </table:table-cell>
          <table:table-cell office:value-type="float" office:value="1.1673419899999999" table:style-name="ce37">
            <text:p>1,167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7 Sel</text:p>
          </table:table-cell>
          <table:table-cell office:value-type="float" office:value="0.67121522" table:style-name="ce34">
            <text:p>0,6712</text:p>
          </table:table-cell>
          <table:table-cell office:value-type="float" office:value="0.80861207999999996" table:style-name="ce34">
            <text:p>0,8086</text:p>
          </table:table-cell>
          <table:table-cell office:value-type="float" office:value="0.86952229999999997" table:style-name="ce34">
            <text:p>0,8695</text:p>
          </table:table-cell>
          <table:table-cell office:value-type="float" office:value="1.0284378700000001" table:style-name="ce34">
            <text:p>1,0284</text:p>
          </table:table-cell>
          <table:table-cell office:value-type="float" office:value="0.93979327999999995" table:style-name="ce34">
            <text:p>0,9398</text:p>
          </table:table-cell>
          <table:table-cell office:value-type="float" office:value="1.35597499" table:style-name="ce34">
            <text:p>1,3560</text:p>
          </table:table-cell>
          <table:table-cell office:value-type="float" office:value="1.55426402" table:style-name="ce34">
            <text:p>1,5543</text:p>
          </table:table-cell>
          <table:table-cell office:value-type="float" office:value="1.4012126300000001" table:style-name="ce34">
            <text:p>1,4012</text:p>
          </table:table-cell>
          <table:table-cell office:value-type="float" office:value="2.5200979299999999" table:style-name="ce34">
            <text:p>2,5201</text:p>
          </table:table-cell>
          <table:table-cell office:value-type="float" office:value="3.04159552" table:style-name="ce34">
            <text:p>3,0416</text:p>
          </table:table-cell>
          <table:table-cell office:value-type="float" office:value="1.4239349699999999" table:style-name="ce34">
            <text:p>1,4239</text:p>
          </table:table-cell>
          <table:table-cell office:value-type="float" office:value="3.3012693799999999" table:style-name="ce34">
            <text:p>3,3013</text:p>
          </table:table-cell>
          <table:table-cell office:value-type="float" office:value="0.88244738" table:style-name="ce34">
            <text:p>0,8824</text:p>
          </table:table-cell>
          <table:table-cell office:value-type="float" office:value="2.01731324" table:style-name="ce34">
            <text:p>2,0173</text:p>
          </table:table-cell>
          <table:table-cell office:value-type="float" office:value="1.44511133" table:style-name="ce34">
            <text:p>1,4451</text:p>
          </table:table-cell>
          <table:table-cell office:value-type="float" office:value="1.0272752700000001" table:style-name="ce34">
            <text:p>1,0273</text:p>
          </table:table-cell>
          <table:table-cell office:value-type="float" office:value="1.1273256199999999" table:style-name="ce34">
            <text:p>1,1273</text:p>
          </table:table-cell>
          <table:table-cell office:value-type="float" office:value="0.38815391999999999" table:style-name="ce34">
            <text:p>0,3882</text:p>
          </table:table-cell>
          <table:table-cell office:value-type="float" office:value="0.72391322999999996" table:style-name="ce34">
            <text:p>0,7239</text:p>
          </table:table-cell>
          <table:table-cell office:value-type="float" office:value="0.94022693000000002" table:style-name="ce34">
            <text:p>0,9402</text:p>
          </table:table-cell>
          <table:table-cell office:value-type="float" office:value="0.95955484999999996" table:style-name="ce34">
            <text:p>0,9596</text:p>
          </table:table-cell>
          <table:table-cell office:value-type="float" office:value="0.79177240999999998" table:style-name="ce34">
            <text:p>0,7918</text:p>
          </table:table-cell>
          <table:table-cell office:value-type="float" office:value="0.51134230000000003" table:style-name="ce34">
            <text:p>0,5113</text:p>
          </table:table-cell>
          <table:table-cell office:value-type="float" office:value="0.61954631000000004" table:style-name="ce34">
            <text:p>0,6195</text:p>
          </table:table-cell>
          <table:table-cell office:value-type="float" office:value="1.11120032" table:style-name="ce35">
            <text:p>1,1112</text:p>
          </table:table-cell>
          <table:table-cell office:value-type="float" office:value="1.0578614500000001" table:style-name="ce34">
            <text:p>1,0579</text:p>
          </table:table-cell>
          <table:table-cell office:value-type="float" office:value="1.17549598" table:style-name="ce34">
            <text:p>1,175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38 Sør-Fron</text:p>
          </table:table-cell>
          <table:table-cell office:value-type="float" office:value="0.81890993999999995" table:style-name="ce34">
            <text:p>0,8189</text:p>
          </table:table-cell>
          <table:table-cell office:value-type="float" office:value="0.77270844000000005" table:style-name="ce34">
            <text:p>0,7727</text:p>
          </table:table-cell>
          <table:table-cell office:value-type="float" office:value="0.97364697" table:style-name="ce34">
            <text:p>0,9736</text:p>
          </table:table-cell>
          <table:table-cell office:value-type="float" office:value="1.01931404" table:style-name="ce34">
            <text:p>1,0193</text:p>
          </table:table-cell>
          <table:table-cell office:value-type="float" office:value="0.93516683" table:style-name="ce34">
            <text:p>0,9352</text:p>
          </table:table-cell>
          <table:table-cell office:value-type="float" office:value="1.29073159" table:style-name="ce34">
            <text:p>1,2907</text:p>
          </table:table-cell>
          <table:table-cell office:value-type="float" office:value="1.3946726700000001" table:style-name="ce34">
            <text:p>1,3947</text:p>
          </table:table-cell>
          <table:table-cell office:value-type="float" office:value="1.6969664200000001" table:style-name="ce34">
            <text:p>1,6970</text:p>
          </table:table-cell>
          <table:table-cell office:value-type="float" office:value="4.2362269799999996" table:style-name="ce34">
            <text:p>4,2362</text:p>
          </table:table-cell>
          <table:table-cell office:value-type="float" office:value="1.3257557900000001" table:style-name="ce34">
            <text:p>1,3258</text:p>
          </table:table-cell>
          <table:table-cell office:value-type="float" office:value="1.8641281999999999" table:style-name="ce34">
            <text:p>1,8641</text:p>
          </table:table-cell>
          <table:table-cell office:value-type="float" office:value="6.0226829400000002" table:style-name="ce34">
            <text:p>6,0227</text:p>
          </table:table-cell>
          <table:table-cell office:value-type="float" office:value="0.97568849000000002" table:style-name="ce34">
            <text:p>0,9757</text:p>
          </table:table-cell>
          <table:table-cell office:value-type="float" office:value="0.70320125" table:style-name="ce34">
            <text:p>0,7032</text:p>
          </table:table-cell>
          <table:table-cell office:value-type="float" office:value="1.2752633600000001" table:style-name="ce34">
            <text:p>1,2753</text:p>
          </table:table-cell>
          <table:table-cell office:value-type="float" office:value="1.15362199" table:style-name="ce34">
            <text:p>1,1536</text:p>
          </table:table-cell>
          <table:table-cell office:value-type="float" office:value="1.12123632" table:style-name="ce34">
            <text:p>1,1212</text:p>
          </table:table-cell>
          <table:table-cell office:value-type="float" office:value="0.26637952999999998" table:style-name="ce34">
            <text:p>0,2664</text:p>
          </table:table-cell>
          <table:table-cell office:value-type="float" office:value="0.40307751000000003" table:style-name="ce34">
            <text:p>0,4031</text:p>
          </table:table-cell>
          <table:table-cell office:value-type="float" office:value="0.95946980000000004" table:style-name="ce34">
            <text:p>0,9595</text:p>
          </table:table-cell>
          <table:table-cell office:value-type="float" office:value="0.83984716000000004" table:style-name="ce34">
            <text:p>0,8398</text:p>
          </table:table-cell>
          <table:table-cell office:value-type="float" office:value="0.76996642000000004" table:style-name="ce34">
            <text:p>0,7700</text:p>
          </table:table-cell>
          <table:table-cell office:value-type="float" office:value="0.64700893999999998" table:style-name="ce34">
            <text:p>0,6470</text:p>
          </table:table-cell>
          <table:table-cell office:value-type="float" office:value="0.59310525999999997" table:style-name="ce34">
            <text:p>0,5931</text:p>
          </table:table-cell>
          <table:table-cell office:value-type="float" office:value="1.07883686" table:style-name="ce35">
            <text:p>1,0788</text:p>
          </table:table-cell>
          <table:table-cell office:value-type="float" office:value="0.57804705000000001" table:style-name="ce34">
            <text:p>0,5780</text:p>
          </table:table-cell>
          <table:table-cell office:value-type="float" office:value="0.62361845999999999" table:style-name="ce34">
            <text:p>0,623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39 Ringebu</text:p>
          </table:table-cell>
          <table:table-cell office:value-type="float" office:value="0.85841875000000001" table:style-name="ce37">
            <text:p>0,8584</text:p>
          </table:table-cell>
          <table:table-cell office:value-type="float" office:value="0.75858245999999996" table:style-name="ce37">
            <text:p>0,7586</text:p>
          </table:table-cell>
          <table:table-cell office:value-type="float" office:value="0.84008389999999999" table:style-name="ce37">
            <text:p>0,8401</text:p>
          </table:table-cell>
          <table:table-cell office:value-type="float" office:value="0.94048454000000004" table:style-name="ce37">
            <text:p>0,9405</text:p>
          </table:table-cell>
          <table:table-cell office:value-type="float" office:value="0.94629467" table:style-name="ce37">
            <text:p>0,9463</text:p>
          </table:table-cell>
          <table:table-cell office:value-type="float" office:value="1.40696216" table:style-name="ce37">
            <text:p>1,4070</text:p>
          </table:table-cell>
          <table:table-cell office:value-type="float" office:value="1.4809459899999999" table:style-name="ce37">
            <text:p>1,4809</text:p>
          </table:table-cell>
          <table:table-cell office:value-type="float" office:value="1.6818101000000001" table:style-name="ce37">
            <text:p>1,6818</text:p>
          </table:table-cell>
          <table:table-cell office:value-type="float" office:value="3.13343879" table:style-name="ce37">
            <text:p>3,1334</text:p>
          </table:table-cell>
          <table:table-cell office:value-type="float" office:value="1.1462196200000001" table:style-name="ce37">
            <text:p>1,1462</text:p>
          </table:table-cell>
          <table:table-cell office:value-type="float" office:value="1.54582855" table:style-name="ce37">
            <text:p>1,5458</text:p>
          </table:table-cell>
          <table:table-cell office:value-type="float" office:value="5.83892627" table:style-name="ce37">
            <text:p>5,8389</text:p>
          </table:table-cell>
          <table:table-cell office:value-type="float" office:value="0.76214716000000005" table:style-name="ce37">
            <text:p>0,7621</text:p>
          </table:table-cell>
          <table:table-cell office:value-type="float" office:value="1.43117637" table:style-name="ce37">
            <text:p>1,4312</text:p>
          </table:table-cell>
          <table:table-cell office:value-type="float" office:value="1.4923967" table:style-name="ce37">
            <text:p>1,4924</text:p>
          </table:table-cell>
          <table:table-cell office:value-type="float" office:value="1.0283817200000001" table:style-name="ce37">
            <text:p>1,0284</text:p>
          </table:table-cell>
          <table:table-cell office:value-type="float" office:value="1.10063902" table:style-name="ce37">
            <text:p>1,1006</text:p>
          </table:table-cell>
          <table:table-cell office:value-type="float" office:value="0.40857201999999998" table:style-name="ce37">
            <text:p>0,4086</text:p>
          </table:table-cell>
          <table:table-cell office:value-type="float" office:value="0.54410930999999996" table:style-name="ce37">
            <text:p>0,5441</text:p>
          </table:table-cell>
          <table:table-cell office:value-type="float" office:value="0.96744211999999996" table:style-name="ce37">
            <text:p>0,9674</text:p>
          </table:table-cell>
          <table:table-cell office:value-type="float" office:value="0.67020078000000005" table:style-name="ce37">
            <text:p>0,6702</text:p>
          </table:table-cell>
          <table:table-cell office:value-type="float" office:value="0.82832552999999998" table:style-name="ce37">
            <text:p>0,8283</text:p>
          </table:table-cell>
          <table:table-cell office:value-type="float" office:value="0.82288470000000002" table:style-name="ce37">
            <text:p>0,8229</text:p>
          </table:table-cell>
          <table:table-cell office:value-type="float" office:value="0.62220639" table:style-name="ce37">
            <text:p>0,6222</text:p>
          </table:table-cell>
          <table:table-cell office:value-type="float" office:value="1.0738389100000001" table:style-name="ce38">
            <text:p>1,0738</text:p>
          </table:table-cell>
          <table:table-cell office:value-type="float" office:value="0.81655889999999998" table:style-name="ce37">
            <text:p>0,8166</text:p>
          </table:table-cell>
          <table:table-cell office:value-type="float" office:value="0.87685272000000003" table:style-name="ce37">
            <text:p>0,876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0 Øyer</text:p>
          </table:table-cell>
          <table:table-cell office:value-type="float" office:value="0.91018944999999996" table:style-name="ce34">
            <text:p>0,9102</text:p>
          </table:table-cell>
          <table:table-cell office:value-type="float" office:value="0.98898578999999998" table:style-name="ce34">
            <text:p>0,9890</text:p>
          </table:table-cell>
          <table:table-cell office:value-type="float" office:value="0.88113812999999996" table:style-name="ce34">
            <text:p>0,8811</text:p>
          </table:table-cell>
          <table:table-cell office:value-type="float" office:value="0.94761582" table:style-name="ce34">
            <text:p>0,9476</text:p>
          </table:table-cell>
          <table:table-cell office:value-type="float" office:value="0.97760596" table:style-name="ce34">
            <text:p>0,9776</text:p>
          </table:table-cell>
          <table:table-cell office:value-type="float" office:value="1.1865706600000001" table:style-name="ce34">
            <text:p>1,1866</text:p>
          </table:table-cell>
          <table:table-cell office:value-type="float" office:value="1.28390217" table:style-name="ce34">
            <text:p>1,2839</text:p>
          </table:table-cell>
          <table:table-cell office:value-type="float" office:value="1.3306508699999999" table:style-name="ce34">
            <text:p>1,3307</text:p>
          </table:table-cell>
          <table:table-cell office:value-type="float" office:value="2.51094134" table:style-name="ce34">
            <text:p>2,5109</text:p>
          </table:table-cell>
          <table:table-cell office:value-type="float" office:value="1.8577640600000001" table:style-name="ce34">
            <text:p>1,8578</text:p>
          </table:table-cell>
          <table:table-cell office:value-type="float" office:value="1.2738088400000001" table:style-name="ce34">
            <text:p>1,2738</text:p>
          </table:table-cell>
          <table:table-cell office:value-type="float" office:value="3.3126213199999999" table:style-name="ce34">
            <text:p>3,3126</text:p>
          </table:table-cell>
          <table:table-cell office:value-type="float" office:value="0.92108794000000005" table:style-name="ce34">
            <text:p>0,9211</text:p>
          </table:table-cell>
          <table:table-cell office:value-type="float" office:value="1.6043026499999999" table:style-name="ce34">
            <text:p>1,6043</text:p>
          </table:table-cell>
          <table:table-cell office:value-type="float" office:value="1.2081432700000001" table:style-name="ce34">
            <text:p>1,2081</text:p>
          </table:table-cell>
          <table:table-cell office:value-type="float" office:value="0.96178251999999997" table:style-name="ce34">
            <text:p>0,9618</text:p>
          </table:table-cell>
          <table:table-cell office:value-type="float" office:value="1.0732312100000001" table:style-name="ce34">
            <text:p>1,0732</text:p>
          </table:table-cell>
          <table:table-cell office:value-type="float" office:value="1.0533909800000001" table:style-name="ce34">
            <text:p>1,0534</text:p>
          </table:table-cell>
          <table:table-cell office:value-type="float" office:value="0.57644532999999998" table:style-name="ce34">
            <text:p>0,5764</text:p>
          </table:table-cell>
          <table:table-cell office:value-type="float" office:value="0.94558796000000001" table:style-name="ce34">
            <text:p>0,9456</text:p>
          </table:table-cell>
          <table:table-cell office:value-type="float" office:value="0.89183435" table:style-name="ce34">
            <text:p>0,8918</text:p>
          </table:table-cell>
          <table:table-cell office:value-type="float" office:value="1.1139107699999999" table:style-name="ce34">
            <text:p>1,1139</text:p>
          </table:table-cell>
          <table:table-cell office:value-type="float" office:value="0.81282924000000001" table:style-name="ce34">
            <text:p>0,8128</text:p>
          </table:table-cell>
          <table:table-cell office:value-type="float" office:value="0.77166257000000005" table:style-name="ce34">
            <text:p>0,7717</text:p>
          </table:table-cell>
          <table:table-cell office:value-type="float" office:value="1.0748086299999999" table:style-name="ce35">
            <text:p>1,0748</text:p>
          </table:table-cell>
          <table:table-cell office:value-type="float" office:value="0.95014041999999999" table:style-name="ce34">
            <text:p>0,9501</text:p>
          </table:table-cell>
          <table:table-cell office:value-type="float" office:value="1.02121912" table:style-name="ce34">
            <text:p>1,021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1 Gausdal</text:p>
          </table:table-cell>
          <table:table-cell office:value-type="float" office:value="0.70831197000000001" table:style-name="ce34">
            <text:p>0,7083</text:p>
          </table:table-cell>
          <table:table-cell office:value-type="float" office:value="0.76751367000000004" table:style-name="ce34">
            <text:p>0,7675</text:p>
          </table:table-cell>
          <table:table-cell office:value-type="float" office:value="0.91393846000000001" table:style-name="ce34">
            <text:p>0,9139</text:p>
          </table:table-cell>
          <table:table-cell office:value-type="float" office:value="0.92097501999999998" table:style-name="ce34">
            <text:p>0,9210</text:p>
          </table:table-cell>
          <table:table-cell office:value-type="float" office:value="0.97251483999999999" table:style-name="ce34">
            <text:p>0,9725</text:p>
          </table:table-cell>
          <table:table-cell office:value-type="float" office:value="1.2799889200000001" table:style-name="ce34">
            <text:p>1,2800</text:p>
          </table:table-cell>
          <table:table-cell office:value-type="float" office:value="1.41157613" table:style-name="ce34">
            <text:p>1,4116</text:p>
          </table:table-cell>
          <table:table-cell office:value-type="float" office:value="1.3491737500000001" table:style-name="ce34">
            <text:p>1,3492</text:p>
          </table:table-cell>
          <table:table-cell office:value-type="float" office:value="2.1550022599999998" table:style-name="ce34">
            <text:p>2,1550</text:p>
          </table:table-cell>
          <table:table-cell office:value-type="float" office:value="2.3068041799999999" table:style-name="ce34">
            <text:p>2,3068</text:p>
          </table:table-cell>
          <table:table-cell office:value-type="float" office:value="1.4749716799999999" table:style-name="ce34">
            <text:p>1,4750</text:p>
          </table:table-cell>
          <table:table-cell office:value-type="float" office:value="5.2843576299999997" table:style-name="ce34">
            <text:p>5,2844</text:p>
          </table:table-cell>
          <table:table-cell office:value-type="float" office:value="0.32672013" table:style-name="ce34">
            <text:p>0,3267</text:p>
          </table:table-cell>
          <table:table-cell office:value-type="float" office:value="0.80866987999999995" table:style-name="ce34">
            <text:p>0,8087</text:p>
          </table:table-cell>
          <table:table-cell office:value-type="float" office:value="1.3180147200000001" table:style-name="ce34">
            <text:p>1,3180</text:p>
          </table:table-cell>
          <table:table-cell office:value-type="float" office:value="1.04821437" table:style-name="ce34">
            <text:p>1,0482</text:p>
          </table:table-cell>
          <table:table-cell office:value-type="float" office:value="1.08500902" table:style-name="ce34">
            <text:p>1,0850</text:p>
          </table:table-cell>
          <table:table-cell office:value-type="float" office:value="0.30065925999999998" table:style-name="ce34">
            <text:p>0,3007</text:p>
          </table:table-cell>
          <table:table-cell office:value-type="float" office:value="0.25928926000000002" table:style-name="ce34">
            <text:p>0,2593</text:p>
          </table:table-cell>
          <table:table-cell office:value-type="float" office:value="0.90658567000000001" table:style-name="ce34">
            <text:p>0,9066</text:p>
          </table:table-cell>
          <table:table-cell office:value-type="float" office:value="0.99897966000000005" table:style-name="ce34">
            <text:p>0,9990</text:p>
          </table:table-cell>
          <table:table-cell office:value-type="float" office:value="0.67551293999999995" table:style-name="ce34">
            <text:p>0,6755</text:p>
          </table:table-cell>
          <table:table-cell office:value-type="float" office:value="0.64549654999999995" table:style-name="ce34">
            <text:p>0,6455</text:p>
          </table:table-cell>
          <table:table-cell office:value-type="float" office:value="0.67993079999999995" table:style-name="ce34">
            <text:p>0,6799</text:p>
          </table:table-cell>
          <table:table-cell office:value-type="float" office:value="1.020329" table:style-name="ce35">
            <text:p>1,0203</text:p>
          </table:table-cell>
          <table:table-cell office:value-type="float" office:value="1.1309777999999999" table:style-name="ce34">
            <text:p>1,1310</text:p>
          </table:table-cell>
          <table:table-cell office:value-type="float" office:value="1.15396944" table:style-name="ce34">
            <text:p>1,154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42 Østre Toten</text:p>
          </table:table-cell>
          <table:table-cell office:value-type="float" office:value="0.83624049" table:style-name="ce37">
            <text:p>0,8362</text:p>
          </table:table-cell>
          <table:table-cell office:value-type="float" office:value="0.92235489999999998" table:style-name="ce37">
            <text:p>0,9224</text:p>
          </table:table-cell>
          <table:table-cell office:value-type="float" office:value="0.88727027000000003" table:style-name="ce37">
            <text:p>0,8873</text:p>
          </table:table-cell>
          <table:table-cell office:value-type="float" office:value="0.94787120000000002" table:style-name="ce37">
            <text:p>0,9479</text:p>
          </table:table-cell>
          <table:table-cell office:value-type="float" office:value="0.96674656000000003" table:style-name="ce37">
            <text:p>0,9667</text:p>
          </table:table-cell>
          <table:table-cell office:value-type="float" office:value="1.2723020199999999" table:style-name="ce37">
            <text:p>1,2723</text:p>
          </table:table-cell>
          <table:table-cell office:value-type="float" office:value="1.32653866" table:style-name="ce37">
            <text:p>1,3265</text:p>
          </table:table-cell>
          <table:table-cell office:value-type="float" office:value="1.1889477100000001" table:style-name="ce37">
            <text:p>1,1889</text:p>
          </table:table-cell>
          <table:table-cell office:value-type="float" office:value="0.78634709000000003" table:style-name="ce37">
            <text:p>0,7863</text:p>
          </table:table-cell>
          <table:table-cell office:value-type="float" office:value="0.94462893000000003" table:style-name="ce37">
            <text:p>0,9446</text:p>
          </table:table-cell>
          <table:table-cell office:value-type="float" office:value="1.1954311200000001" table:style-name="ce37">
            <text:p>1,1954</text:p>
          </table:table-cell>
          <table:table-cell office:value-type="float" office:value="2.7092282999999999" table:style-name="ce37">
            <text:p>2,7092</text:p>
          </table:table-cell>
          <table:table-cell office:value-type="float" office:value="0.85837434999999995" table:style-name="ce37">
            <text:p>0,8584</text:p>
          </table:table-cell>
          <table:table-cell office:value-type="float" office:value="1.0210243699999999" table:style-name="ce37">
            <text:p>1,0210</text:p>
          </table:table-cell>
          <table:table-cell office:value-type="float" office:value="1.2708667300000001" table:style-name="ce37">
            <text:p>1,2709</text:p>
          </table:table-cell>
          <table:table-cell office:value-type="float" office:value="1.1078174599999999" table:style-name="ce37">
            <text:p>1,1078</text:p>
          </table:table-cell>
          <table:table-cell office:value-type="float" office:value="1.35821473" table:style-name="ce37">
            <text:p>1,3582</text:p>
          </table:table-cell>
          <table:table-cell office:value-type="float" office:value="0.52030317000000004" table:style-name="ce37">
            <text:p>0,5203</text:p>
          </table:table-cell>
          <table:table-cell office:value-type="float" office:value="0.48363801000000001" table:style-name="ce37">
            <text:p>0,4836</text:p>
          </table:table-cell>
          <table:table-cell office:value-type="float" office:value="0.92605234000000003" table:style-name="ce37">
            <text:p>0,9261</text:p>
          </table:table-cell>
          <table:table-cell office:value-type="float" office:value="0.90269463000000005" table:style-name="ce37">
            <text:p>0,9027</text:p>
          </table:table-cell>
          <table:table-cell office:value-type="float" office:value="0.59482283999999996" table:style-name="ce37">
            <text:p>0,5948</text:p>
          </table:table-cell>
          <table:table-cell office:value-type="float" office:value="0.80560898999999997" table:style-name="ce37">
            <text:p>0,8056</text:p>
          </table:table-cell>
          <table:table-cell office:value-type="float" office:value="0.72480465000000005" table:style-name="ce37">
            <text:p>0,7248</text:p>
          </table:table-cell>
          <table:table-cell office:value-type="float" office:value="0.99989048999999997" table:style-name="ce38">
            <text:p>0,9999</text:p>
          </table:table-cell>
          <table:table-cell office:value-type="float" office:value="2.7867932899999999" table:style-name="ce37">
            <text:p>2,7868</text:p>
          </table:table-cell>
          <table:table-cell office:value-type="float" office:value="2.7864881100000001" table:style-name="ce37">
            <text:p>2,786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3 Vestre Toten</text:p>
          </table:table-cell>
          <table:table-cell office:value-type="float" office:value="0.71682785000000004" table:style-name="ce34">
            <text:p>0,7168</text:p>
          </table:table-cell>
          <table:table-cell office:value-type="float" office:value="0.86405821999999999" table:style-name="ce34">
            <text:p>0,8641</text:p>
          </table:table-cell>
          <table:table-cell office:value-type="float" office:value="0.90048817000000003" table:style-name="ce34">
            <text:p>0,9005</text:p>
          </table:table-cell>
          <table:table-cell office:value-type="float" office:value="1.02057741" table:style-name="ce34">
            <text:p>1,0206</text:p>
          </table:table-cell>
          <table:table-cell office:value-type="float" office:value="0.98112619000000001" table:style-name="ce34">
            <text:p>0,9811</text:p>
          </table:table-cell>
          <table:table-cell office:value-type="float" office:value="1.2067771" table:style-name="ce34">
            <text:p>1,2068</text:p>
          </table:table-cell>
          <table:table-cell office:value-type="float" office:value="1.26354528" table:style-name="ce34">
            <text:p>1,2635</text:p>
          </table:table-cell>
          <table:table-cell office:value-type="float" office:value="1.0281549999999999" table:style-name="ce34">
            <text:p>1,0282</text:p>
          </table:table-cell>
          <table:table-cell office:value-type="float" office:value="0.83044845" table:style-name="ce34">
            <text:p>0,8304</text:p>
          </table:table-cell>
          <table:table-cell office:value-type="float" office:value="0.84656513" table:style-name="ce34">
            <text:p>0,8466</text:p>
          </table:table-cell>
          <table:table-cell office:value-type="float" office:value="0.75427776000000002" table:style-name="ce34">
            <text:p>0,7543</text:p>
          </table:table-cell>
          <table:table-cell office:value-type="float" office:value="1.7494117899999999" table:style-name="ce34">
            <text:p>1,7494</text:p>
          </table:table-cell>
          <table:table-cell office:value-type="float" office:value="1.03390509" table:style-name="ce34">
            <text:p>1,0339</text:p>
          </table:table-cell>
          <table:table-cell office:value-type="float" office:value="1.25920717" table:style-name="ce34">
            <text:p>1,2592</text:p>
          </table:table-cell>
          <table:table-cell office:value-type="float" office:value="1.1525301800000001" table:style-name="ce34">
            <text:p>1,1525</text:p>
          </table:table-cell>
          <table:table-cell office:value-type="float" office:value="1.06620168" table:style-name="ce34">
            <text:p>1,0662</text:p>
          </table:table-cell>
          <table:table-cell office:value-type="float" office:value="1.5474967799999999" table:style-name="ce34">
            <text:p>1,5475</text:p>
          </table:table-cell>
          <table:table-cell office:value-type="float" office:value="0.67703228000000004" table:style-name="ce34">
            <text:p>0,6770</text:p>
          </table:table-cell>
          <table:table-cell office:value-type="float" office:value="0.61675566999999998" table:style-name="ce34">
            <text:p>0,6168</text:p>
          </table:table-cell>
          <table:table-cell office:value-type="float" office:value="1.0356465699999999" table:style-name="ce34">
            <text:p>1,0356</text:p>
          </table:table-cell>
          <table:table-cell office:value-type="float" office:value="1.1219681699999999" table:style-name="ce34">
            <text:p>1,1220</text:p>
          </table:table-cell>
          <table:table-cell office:value-type="float" office:value="0.66539192000000003" table:style-name="ce34">
            <text:p>0,6654</text:p>
          </table:table-cell>
          <table:table-cell office:value-type="float" office:value="0.53632303999999997" table:style-name="ce34">
            <text:p>0,5363</text:p>
          </table:table-cell>
          <table:table-cell office:value-type="float" office:value="0.65933343" table:style-name="ce34">
            <text:p>0,6593</text:p>
          </table:table-cell>
          <table:table-cell office:value-type="float" office:value="0.98644025999999996" table:style-name="ce35">
            <text:p>0,9864</text:p>
          </table:table-cell>
          <table:table-cell office:value-type="float" office:value="2.5017697700000001" table:style-name="ce34">
            <text:p>2,5018</text:p>
          </table:table-cell>
          <table:table-cell office:value-type="float" office:value="2.4678464199999999" table:style-name="ce34">
            <text:p>2,467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6 Gran</text:p>
          </table:table-cell>
          <table:table-cell office:value-type="float" office:value="0.71074124999999999" table:style-name="ce34">
            <text:p>0,7107</text:p>
          </table:table-cell>
          <table:table-cell office:value-type="float" office:value="0.83079396000000005" table:style-name="ce34">
            <text:p>0,8308</text:p>
          </table:table-cell>
          <table:table-cell office:value-type="float" office:value="0.96517819000000005" table:style-name="ce34">
            <text:p>0,9652</text:p>
          </table:table-cell>
          <table:table-cell office:value-type="float" office:value="1.0233344600000001" table:style-name="ce34">
            <text:p>1,0233</text:p>
          </table:table-cell>
          <table:table-cell office:value-type="float" office:value="0.96278282999999998" table:style-name="ce34">
            <text:p>0,9628</text:p>
          </table:table-cell>
          <table:table-cell office:value-type="float" office:value="1.23344633" table:style-name="ce34">
            <text:p>1,2334</text:p>
          </table:table-cell>
          <table:table-cell office:value-type="float" office:value="1.27158623" table:style-name="ce34">
            <text:p>1,2716</text:p>
          </table:table-cell>
          <table:table-cell office:value-type="float" office:value="1.1346141599999999" table:style-name="ce34">
            <text:p>1,1346</text:p>
          </table:table-cell>
          <table:table-cell office:value-type="float" office:value="0.86441805000000005" table:style-name="ce34">
            <text:p>0,8644</text:p>
          </table:table-cell>
          <table:table-cell office:value-type="float" office:value="1.1080514100000001" table:style-name="ce34">
            <text:p>1,1081</text:p>
          </table:table-cell>
          <table:table-cell office:value-type="float" office:value="1.1977027499999999" table:style-name="ce34">
            <text:p>1,1977</text:p>
          </table:table-cell>
          <table:table-cell office:value-type="float" office:value="2.4993973199999999" table:style-name="ce34">
            <text:p>2,4994</text:p>
          </table:table-cell>
          <table:table-cell office:value-type="float" office:value="0.82056028999999997" table:style-name="ce34">
            <text:p>0,8206</text:p>
          </table:table-cell>
          <table:table-cell office:value-type="float" office:value="1.4225303300000001" table:style-name="ce34">
            <text:p>1,4225</text:p>
          </table:table-cell>
          <table:table-cell office:value-type="float" office:value="1.3354064800000001" table:style-name="ce34">
            <text:p>1,3354</text:p>
          </table:table-cell>
          <table:table-cell office:value-type="float" office:value="1.1394601900000001" table:style-name="ce34">
            <text:p>1,1395</text:p>
          </table:table-cell>
          <table:table-cell office:value-type="float" office:value="1.3562273600000001" table:style-name="ce34">
            <text:p>1,3562</text:p>
          </table:table-cell>
          <table:table-cell office:value-type="float" office:value="0.86269547000000002" table:style-name="ce34">
            <text:p>0,8627</text:p>
          </table:table-cell>
          <table:table-cell office:value-type="float" office:value="0.76621443" table:style-name="ce34">
            <text:p>0,7662</text:p>
          </table:table-cell>
          <table:table-cell office:value-type="float" office:value="0.97647454" table:style-name="ce34">
            <text:p>0,9765</text:p>
          </table:table-cell>
          <table:table-cell office:value-type="float" office:value="1.04069218" table:style-name="ce34">
            <text:p>1,0407</text:p>
          </table:table-cell>
          <table:table-cell office:value-type="float" office:value="0.83053142999999996" table:style-name="ce34">
            <text:p>0,8305</text:p>
          </table:table-cell>
          <table:table-cell office:value-type="float" office:value="0.73155210000000004" table:style-name="ce34">
            <text:p>0,7316</text:p>
          </table:table-cell>
          <table:table-cell office:value-type="float" office:value="0.66862155999999995" table:style-name="ce34">
            <text:p>0,6686</text:p>
          </table:table-cell>
          <table:table-cell office:value-type="float" office:value="1.0353925799999999" table:style-name="ce35">
            <text:p>1,0354</text:p>
          </table:table-cell>
          <table:table-cell office:value-type="float" office:value="2.5360023599999999" table:style-name="ce34">
            <text:p>2,5360</text:p>
          </table:table-cell>
          <table:table-cell office:value-type="float" office:value="2.6257580300000001" table:style-name="ce34">
            <text:p>2,625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47 Søndre Land</text:p>
          </table:table-cell>
          <table:table-cell office:value-type="float" office:value="0.80817735999999996" table:style-name="ce37">
            <text:p>0,8082</text:p>
          </table:table-cell>
          <table:table-cell office:value-type="float" office:value="0.85391598999999996" table:style-name="ce37">
            <text:p>0,8539</text:p>
          </table:table-cell>
          <table:table-cell office:value-type="float" office:value="0.83948814999999999" table:style-name="ce37">
            <text:p>0,8395</text:p>
          </table:table-cell>
          <table:table-cell office:value-type="float" office:value="0.92208445000000006" table:style-name="ce37">
            <text:p>0,9221</text:p>
          </table:table-cell>
          <table:table-cell office:value-type="float" office:value="0.98307641999999995" table:style-name="ce37">
            <text:p>0,9831</text:p>
          </table:table-cell>
          <table:table-cell office:value-type="float" office:value="1.31572041" table:style-name="ce37">
            <text:p>1,3157</text:p>
          </table:table-cell>
          <table:table-cell office:value-type="float" office:value="1.289779" table:style-name="ce37">
            <text:p>1,2898</text:p>
          </table:table-cell>
          <table:table-cell office:value-type="float" office:value="1.0096899399999999" table:style-name="ce37">
            <text:p>1,0097</text:p>
          </table:table-cell>
          <table:table-cell office:value-type="float" office:value="2.6381537700000002" table:style-name="ce37">
            <text:p>2,6382</text:p>
          </table:table-cell>
          <table:table-cell office:value-type="float" office:value="1.59198365" table:style-name="ce37">
            <text:p>1,5920</text:p>
          </table:table-cell>
          <table:table-cell office:value-type="float" office:value="2.48254595" table:style-name="ce37">
            <text:p>2,4825</text:p>
          </table:table-cell>
          <table:table-cell office:value-type="float" office:value="2.7939859399999998" table:style-name="ce37">
            <text:p>2,7940</text:p>
          </table:table-cell>
          <table:table-cell office:value-type="float" office:value="0.90082510000000005" table:style-name="ce37">
            <text:p>0,9008</text:p>
          </table:table-cell>
          <table:table-cell office:value-type="float" office:value="1.5199783499999999" table:style-name="ce37">
            <text:p>1,5200</text:p>
          </table:table-cell>
          <table:table-cell office:value-type="float" office:value="1.4857066999999999" table:style-name="ce37">
            <text:p>1,4857</text:p>
          </table:table-cell>
          <table:table-cell office:value-type="float" office:value="1.2631696699999999" table:style-name="ce37">
            <text:p>1,2632</text:p>
          </table:table-cell>
          <table:table-cell office:value-type="float" office:value="2.00139676" table:style-name="ce37">
            <text:p>2,0014</text:p>
          </table:table-cell>
          <table:table-cell office:value-type="float" office:value="0.54482664000000003" table:style-name="ce37">
            <text:p>0,5448</text:p>
          </table:table-cell>
          <table:table-cell office:value-type="float" office:value="0.66318664999999999" table:style-name="ce37">
            <text:p>0,6632</text:p>
          </table:table-cell>
          <table:table-cell office:value-type="float" office:value="1.0625034499999999" table:style-name="ce37">
            <text:p>1,0625</text:p>
          </table:table-cell>
          <table:table-cell office:value-type="float" office:value="0.99657384999999998" table:style-name="ce37">
            <text:p>0,9966</text:p>
          </table:table-cell>
          <table:table-cell office:value-type="float" office:value="0.77106142" table:style-name="ce37">
            <text:p>0,7711</text:p>
          </table:table-cell>
          <table:table-cell office:value-type="float" office:value="0.77687068000000004" table:style-name="ce37">
            <text:p>0,7769</text:p>
          </table:table-cell>
          <table:table-cell office:value-type="float" office:value="0.63444191000000005" table:style-name="ce37">
            <text:p>0,6344</text:p>
          </table:table-cell>
          <table:table-cell office:value-type="float" office:value="1.0727662200000001" table:style-name="ce38">
            <text:p>1,0728</text:p>
          </table:table-cell>
          <table:table-cell office:value-type="float" office:value="1.0362800299999999" table:style-name="ce37">
            <text:p>1,0363</text:p>
          </table:table-cell>
          <table:table-cell office:value-type="float" office:value="1.1116862199999999" table:style-name="ce37">
            <text:p>1,111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8 Nordre Land</text:p>
          </table:table-cell>
          <table:table-cell office:value-type="float" office:value="0.82353531999999996" table:style-name="ce34">
            <text:p>0,8235</text:p>
          </table:table-cell>
          <table:table-cell office:value-type="float" office:value="0.82079394999999999" table:style-name="ce34">
            <text:p>0,8208</text:p>
          </table:table-cell>
          <table:table-cell office:value-type="float" office:value="0.91993963999999995" table:style-name="ce34">
            <text:p>0,9199</text:p>
          </table:table-cell>
          <table:table-cell office:value-type="float" office:value="0.90826918000000001" table:style-name="ce34">
            <text:p>0,9083</text:p>
          </table:table-cell>
          <table:table-cell office:value-type="float" office:value="0.95992752000000003" table:style-name="ce34">
            <text:p>0,9599</text:p>
          </table:table-cell>
          <table:table-cell office:value-type="float" office:value="1.3426242900000001" table:style-name="ce34">
            <text:p>1,3426</text:p>
          </table:table-cell>
          <table:table-cell office:value-type="float" office:value="1.3400371799999999" table:style-name="ce34">
            <text:p>1,3400</text:p>
          </table:table-cell>
          <table:table-cell office:value-type="float" office:value="1.1547834299999999" table:style-name="ce34">
            <text:p>1,1548</text:p>
          </table:table-cell>
          <table:table-cell office:value-type="float" office:value="2.0394638700000001" table:style-name="ce34">
            <text:p>2,0395</text:p>
          </table:table-cell>
          <table:table-cell office:value-type="float" office:value="2.0384638399999999" table:style-name="ce34">
            <text:p>2,0385</text:p>
          </table:table-cell>
          <table:table-cell office:value-type="float" office:value="2.1462804000000002" table:style-name="ce34">
            <text:p>2,1463</text:p>
          </table:table-cell>
          <table:table-cell office:value-type="float" office:value="4.1333016200000001" table:style-name="ce34">
            <text:p>4,1333</text:p>
          </table:table-cell>
          <table:table-cell office:value-type="float" office:value="0.98272347000000004" table:style-name="ce34">
            <text:p>0,9827</text:p>
          </table:table-cell>
          <table:table-cell office:value-type="float" office:value="1.40797525" table:style-name="ce34">
            <text:p>1,4080</text:p>
          </table:table-cell>
          <table:table-cell office:value-type="float" office:value="1.5341334499999999" table:style-name="ce34">
            <text:p>1,5341</text:p>
          </table:table-cell>
          <table:table-cell office:value-type="float" office:value="1.34865547" table:style-name="ce34">
            <text:p>1,3487</text:p>
          </table:table-cell>
          <table:table-cell office:value-type="float" office:value="1.57060584" table:style-name="ce34">
            <text:p>1,5706</text:p>
          </table:table-cell>
          <table:table-cell office:value-type="float" office:value="0.50198100999999995" table:style-name="ce34">
            <text:p>0,5020</text:p>
          </table:table-cell>
          <table:table-cell office:value-type="float" office:value="0.44487747" table:style-name="ce34">
            <text:p>0,4449</text:p>
          </table:table-cell>
          <table:table-cell office:value-type="float" office:value="0.98076688999999995" table:style-name="ce34">
            <text:p>0,9808</text:p>
          </table:table-cell>
          <table:table-cell office:value-type="float" office:value="0.76974662999999999" table:style-name="ce34">
            <text:p>0,7697</text:p>
          </table:table-cell>
          <table:table-cell office:value-type="float" office:value="0.75119080999999999" table:style-name="ce34">
            <text:p>0,7512</text:p>
          </table:table-cell>
          <table:table-cell office:value-type="float" office:value="0.77753728" table:style-name="ce34">
            <text:p>0,7775</text:p>
          </table:table-cell>
          <table:table-cell office:value-type="float" office:value="0.57791784999999996" table:style-name="ce34">
            <text:p>0,5779</text:p>
          </table:table-cell>
          <table:table-cell office:value-type="float" office:value="1.08178723" table:style-name="ce35">
            <text:p>1,0818</text:p>
          </table:table-cell>
          <table:table-cell office:value-type="float" office:value="1.2269778899999999" table:style-name="ce34">
            <text:p>1,2270</text:p>
          </table:table-cell>
          <table:table-cell office:value-type="float" office:value="1.3273290099999999" table:style-name="ce34">
            <text:p>1,327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49 Sør-Aurdal</text:p>
          </table:table-cell>
          <table:table-cell office:value-type="float" office:value="0.56778687000000005" table:style-name="ce34">
            <text:p>0,5678</text:p>
          </table:table-cell>
          <table:table-cell office:value-type="float" office:value="0.78073707000000003" table:style-name="ce34">
            <text:p>0,7807</text:p>
          </table:table-cell>
          <table:table-cell office:value-type="float" office:value="0.91234402000000003" table:style-name="ce34">
            <text:p>0,9123</text:p>
          </table:table-cell>
          <table:table-cell office:value-type="float" office:value="0.97158683000000001" table:style-name="ce34">
            <text:p>0,9716</text:p>
          </table:table-cell>
          <table:table-cell office:value-type="float" office:value="0.92404666999999996" table:style-name="ce34">
            <text:p>0,9240</text:p>
          </table:table-cell>
          <table:table-cell office:value-type="float" office:value="1.41412571" table:style-name="ce34">
            <text:p>1,4141</text:p>
          </table:table-cell>
          <table:table-cell office:value-type="float" office:value="1.6443302200000001" table:style-name="ce34">
            <text:p>1,6443</text:p>
          </table:table-cell>
          <table:table-cell office:value-type="float" office:value="1.6795141099999999" table:style-name="ce34">
            <text:p>1,6795</text:p>
          </table:table-cell>
          <table:table-cell office:value-type="float" office:value="6.2153405599999996" table:style-name="ce34">
            <text:p>6,2153</text:p>
          </table:table-cell>
          <table:table-cell office:value-type="float" office:value="4.1727704299999999" table:style-name="ce34">
            <text:p>4,1728</text:p>
          </table:table-cell>
          <table:table-cell office:value-type="float" office:value="2.01081003" table:style-name="ce34">
            <text:p>2,0108</text:p>
          </table:table-cell>
          <table:table-cell office:value-type="float" office:value="5.7031599699999997" table:style-name="ce34">
            <text:p>5,7032</text:p>
          </table:table-cell>
          <table:table-cell office:value-type="float" office:value="1.1416600299999999" table:style-name="ce34">
            <text:p>1,1417</text:p>
          </table:table-cell>
          <table:table-cell office:value-type="float" office:value="2.9827253200000001" table:style-name="ce34">
            <text:p>2,9827</text:p>
          </table:table-cell>
          <table:table-cell office:value-type="float" office:value="1.6616840799999999" table:style-name="ce34">
            <text:p>1,6617</text:p>
          </table:table-cell>
          <table:table-cell office:value-type="float" office:value="1.13269609" table:style-name="ce34">
            <text:p>1,1327</text:p>
          </table:table-cell>
          <table:table-cell office:value-type="float" office:value="1.31579314" table:style-name="ce34">
            <text:p>1,3158</text:p>
          </table:table-cell>
          <table:table-cell office:value-type="float" office:value="0.38839816999999999" table:style-name="ce34">
            <text:p>0,3884</text:p>
          </table:table-cell>
          <table:table-cell office:value-type="float" office:value="0.72327785" table:style-name="ce34">
            <text:p>0,7233</text:p>
          </table:table-cell>
          <table:table-cell office:value-type="float" office:value="1.0887637400000001" table:style-name="ce34">
            <text:p>1,0888</text:p>
          </table:table-cell>
          <table:table-cell office:value-type="float" office:value="0.74485036000000004" table:style-name="ce34">
            <text:p>0,7449</text:p>
          </table:table-cell>
          <table:table-cell office:value-type="float" office:value="1.0414938600000001" table:style-name="ce34">
            <text:p>1,0415</text:p>
          </table:table-cell>
          <table:table-cell office:value-type="float" office:value="0.45545741000000001" table:style-name="ce34">
            <text:p>0,4555</text:p>
          </table:table-cell>
          <table:table-cell office:value-type="float" office:value="0.60493898999999995" table:style-name="ce34">
            <text:p>0,6049</text:p>
          </table:table-cell>
          <table:table-cell office:value-type="float" office:value="1.2843284100000001" table:style-name="ce35">
            <text:p>1,2843</text:p>
          </table:table-cell>
          <table:table-cell office:value-type="float" office:value="0.54511679000000002" table:style-name="ce34">
            <text:p>0,5451</text:p>
          </table:table-cell>
          <table:table-cell office:value-type="float" office:value="0.70010897000000005" table:style-name="ce34">
            <text:p>0,700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50 Etnedal</text:p>
          </table:table-cell>
          <table:table-cell office:value-type="float" office:value="0.42716552000000002" table:style-name="ce37">
            <text:p>0,4272</text:p>
          </table:table-cell>
          <table:table-cell office:value-type="float" office:value="0.73699468999999995" table:style-name="ce37">
            <text:p>0,7370</text:p>
          </table:table-cell>
          <table:table-cell office:value-type="float" office:value="0.95104498000000004" table:style-name="ce37">
            <text:p>0,9510</text:p>
          </table:table-cell>
          <table:table-cell office:value-type="float" office:value="1.0355239199999999" table:style-name="ce37">
            <text:p>1,0355</text:p>
          </table:table-cell>
          <table:table-cell office:value-type="float" office:value="0.89785150999999996" table:style-name="ce37">
            <text:p>0,8979</text:p>
          </table:table-cell>
          <table:table-cell office:value-type="float" office:value="1.4083098300000001" table:style-name="ce37">
            <text:p>1,4083</text:p>
          </table:table-cell>
          <table:table-cell office:value-type="float" office:value="1.9684240500000001" table:style-name="ce37">
            <text:p>1,9684</text:p>
          </table:table-cell>
          <table:table-cell office:value-type="float" office:value="1.5808125099999999" table:style-name="ce37">
            <text:p>1,5808</text:p>
          </table:table-cell>
          <table:table-cell office:value-type="float" office:value="13.991573600000001" table:style-name="ce37">
            <text:p>13,9916</text:p>
          </table:table-cell>
          <table:table-cell office:value-type="float" office:value="2.3725148900000002" table:style-name="ce37">
            <text:p>2,3725</text:p>
          </table:table-cell>
          <table:table-cell office:value-type="float" office:value="3.62602373" table:style-name="ce37">
            <text:p>3,6260</text:p>
          </table:table-cell>
          <table:table-cell office:value-type="float" office:value="7.1675946799999997" table:style-name="ce37">
            <text:p>7,1676</text:p>
          </table:table-cell>
          <table:table-cell office:value-type="float" office:value="1.5762949900000001" table:style-name="ce37">
            <text:p>1,5763</text:p>
          </table:table-cell>
          <table:table-cell office:value-type="float" office:value="1.5172543700000001" table:style-name="ce37">
            <text:p>1,5173</text:p>
          </table:table-cell>
          <table:table-cell office:value-type="float" office:value="1.92623553" table:style-name="ce37">
            <text:p>1,9262</text:p>
          </table:table-cell>
          <table:table-cell office:value-type="float" office:value="1.1589458699999999" table:style-name="ce37">
            <text:p>1,1589</text:p>
          </table:table-cell>
          <table:table-cell office:value-type="float" office:value="1.3271166599999999" table:style-name="ce37">
            <text:p>1,3271</text:p>
          </table:table-cell>
          <table:table-cell office:value-type="float" office:value="0.38316721999999998" table:style-name="ce37">
            <text:p>0,3832</text:p>
          </table:table-cell>
          <table:table-cell office:value-type="float" office:value="0.67288895000000004" table:style-name="ce37">
            <text:p>0,6729</text:p>
          </table:table-cell>
          <table:table-cell office:value-type="float" office:value="1.1873305300000001" table:style-name="ce37">
            <text:p>1,1873</text:p>
          </table:table-cell>
          <table:table-cell office:value-type="float" office:value="0.90369009" table:style-name="ce37">
            <text:p>0,9037</text:p>
          </table:table-cell>
          <table:table-cell office:value-type="float" office:value="1.1660935100000001" table:style-name="ce37">
            <text:p>1,1661</text:p>
          </table:table-cell>
          <table:table-cell office:value-type="float" office:value="0.54082235000000001" table:style-name="ce37">
            <text:p>0,5408</text:p>
          </table:table-cell>
          <table:table-cell office:value-type="float" office:value="0.63434699999999999" table:style-name="ce37">
            <text:p>0,6343</text:p>
          </table:table-cell>
          <table:table-cell office:value-type="float" office:value="1.3842618600000001" table:style-name="ce38">
            <text:p>1,3843</text:p>
          </table:table-cell>
          <table:table-cell office:value-type="float" office:value="0.23441882" table:style-name="ce37">
            <text:p>0,2344</text:p>
          </table:table-cell>
          <table:table-cell office:value-type="float" office:value="0.32449704000000001" table:style-name="ce37">
            <text:p>0,324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51 Nord-Aurdal</text:p>
          </table:table-cell>
          <table:table-cell office:value-type="float" office:value="0.78263236999999997" table:style-name="ce34">
            <text:p>0,7826</text:p>
          </table:table-cell>
          <table:table-cell office:value-type="float" office:value="0.86661151000000003" table:style-name="ce34">
            <text:p>0,8666</text:p>
          </table:table-cell>
          <table:table-cell office:value-type="float" office:value="0.86728749999999999" table:style-name="ce34">
            <text:p>0,8673</text:p>
          </table:table-cell>
          <table:table-cell office:value-type="float" office:value="0.94861885999999995" table:style-name="ce34">
            <text:p>0,9486</text:p>
          </table:table-cell>
          <table:table-cell office:value-type="float" office:value="0.95731708000000004" table:style-name="ce34">
            <text:p>0,9573</text:p>
          </table:table-cell>
          <table:table-cell office:value-type="float" office:value="1.36069628" table:style-name="ce34">
            <text:p>1,3607</text:p>
          </table:table-cell>
          <table:table-cell office:value-type="float" office:value="1.38137635" table:style-name="ce34">
            <text:p>1,3814</text:p>
          </table:table-cell>
          <table:table-cell office:value-type="float" office:value="1.1207671800000001" table:style-name="ce34">
            <text:p>1,1208</text:p>
          </table:table-cell>
          <table:table-cell office:value-type="float" office:value="2.0239586900000002" table:style-name="ce34">
            <text:p>2,0240</text:p>
          </table:table-cell>
          <table:table-cell office:value-type="float" office:value="1.86272327" table:style-name="ce34">
            <text:p>1,8627</text:p>
          </table:table-cell>
          <table:table-cell office:value-type="float" office:value="1.3699838" table:style-name="ce34">
            <text:p>1,3700</text:p>
          </table:table-cell>
          <table:table-cell office:value-type="float" office:value="3.84673277" table:style-name="ce34">
            <text:p>3,8467</text:p>
          </table:table-cell>
          <table:table-cell office:value-type="float" office:value="1.1146715899999999" table:style-name="ce34">
            <text:p>1,1147</text:p>
          </table:table-cell>
          <table:table-cell office:value-type="float" office:value="1.49893407" table:style-name="ce34">
            <text:p>1,4989</text:p>
          </table:table-cell>
          <table:table-cell office:value-type="float" office:value="1.4856976399999999" table:style-name="ce34">
            <text:p>1,4857</text:p>
          </table:table-cell>
          <table:table-cell office:value-type="float" office:value="1.1449520200000001" table:style-name="ce34">
            <text:p>1,1450</text:p>
          </table:table-cell>
          <table:table-cell office:value-type="float" office:value="1.0925768300000001" table:style-name="ce34">
            <text:p>1,0926</text:p>
          </table:table-cell>
          <table:table-cell office:value-type="float" office:value="0.47587962" table:style-name="ce34">
            <text:p>0,4759</text:p>
          </table:table-cell>
          <table:table-cell office:value-type="float" office:value="0.5656236" table:style-name="ce34">
            <text:p>0,5656</text:p>
          </table:table-cell>
          <table:table-cell office:value-type="float" office:value="1.1384941099999999" table:style-name="ce34">
            <text:p>1,1385</text:p>
          </table:table-cell>
          <table:table-cell office:value-type="float" office:value="0.80350051" table:style-name="ce34">
            <text:p>0,8035</text:p>
          </table:table-cell>
          <table:table-cell office:value-type="float" office:value="0.83890202000000003" table:style-name="ce34">
            <text:p>0,8389</text:p>
          </table:table-cell>
          <table:table-cell office:value-type="float" office:value="0.57793139000000004" table:style-name="ce34">
            <text:p>0,5779</text:p>
          </table:table-cell>
          <table:table-cell office:value-type="float" office:value="0.72997487000000005" table:style-name="ce34">
            <text:p>0,7300</text:p>
          </table:table-cell>
          <table:table-cell office:value-type="float" office:value="1.0627443999999999" table:style-name="ce35">
            <text:p>1,0627</text:p>
          </table:table-cell>
          <table:table-cell office:value-type="float" office:value="1.18641971" table:style-name="ce34">
            <text:p>1,1864</text:p>
          </table:table-cell>
          <table:table-cell office:value-type="float" office:value="1.2608609099999999" table:style-name="ce34">
            <text:p>1,260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52 Vestre Slidre</text:p>
          </table:table-cell>
          <table:table-cell office:value-type="float" office:value="0.87870274000000004" table:style-name="ce34">
            <text:p>0,8787</text:p>
          </table:table-cell>
          <table:table-cell office:value-type="float" office:value="0.66363161999999998" table:style-name="ce34">
            <text:p>0,6636</text:p>
          </table:table-cell>
          <table:table-cell office:value-type="float" office:value="0.97025521999999997" table:style-name="ce34">
            <text:p>0,9703</text:p>
          </table:table-cell>
          <table:table-cell office:value-type="float" office:value="0.90810767999999997" table:style-name="ce34">
            <text:p>0,9081</text:p>
          </table:table-cell>
          <table:table-cell office:value-type="float" office:value="0.97400929000000003" table:style-name="ce34">
            <text:p>0,9740</text:p>
          </table:table-cell>
          <table:table-cell office:value-type="float" office:value="1.24950892" table:style-name="ce34">
            <text:p>1,2495</text:p>
          </table:table-cell>
          <table:table-cell office:value-type="float" office:value="1.3742143" table:style-name="ce34">
            <text:p>1,3742</text:p>
          </table:table-cell>
          <table:table-cell office:value-type="float" office:value="1.2735445999999999" table:style-name="ce34">
            <text:p>1,2735</text:p>
          </table:table-cell>
          <table:table-cell office:value-type="float" office:value="7.1165470600000003" table:style-name="ce34">
            <text:p>7,1165</text:p>
          </table:table-cell>
          <table:table-cell office:value-type="float" office:value="1.8219121700000001" table:style-name="ce34">
            <text:p>1,8219</text:p>
          </table:table-cell>
          <table:table-cell office:value-type="float" office:value="2.0022018799999999" table:style-name="ce34">
            <text:p>2,0022</text:p>
          </table:table-cell>
          <table:table-cell office:value-type="float" office:value="8.0851605600000003" table:style-name="ce34">
            <text:p>8,0852</text:p>
          </table:table-cell>
          <table:table-cell office:value-type="float" office:value="1.38323767" table:style-name="ce34">
            <text:p>1,3832</text:p>
          </table:table-cell>
          <table:table-cell office:value-type="float" office:value="0.64533503999999997" table:style-name="ce34">
            <text:p>0,6453</text:p>
          </table:table-cell>
          <table:table-cell office:value-type="float" office:value="1.4095690299999999" table:style-name="ce34">
            <text:p>1,4096</text:p>
          </table:table-cell>
          <table:table-cell office:value-type="float" office:value="1.1292701700000001" table:style-name="ce34">
            <text:p>1,1293</text:p>
          </table:table-cell>
          <table:table-cell office:value-type="float" office:value="1.03171404" table:style-name="ce34">
            <text:p>1,0317</text:p>
          </table:table-cell>
          <table:table-cell office:value-type="float" office:value="0.34224293" table:style-name="ce34">
            <text:p>0,3422</text:p>
          </table:table-cell>
          <table:table-cell office:value-type="float" office:value="0.78886772000000005" table:style-name="ce34">
            <text:p>0,7889</text:p>
          </table:table-cell>
          <table:table-cell office:value-type="float" office:value="1.06571595" table:style-name="ce34">
            <text:p>1,0657</text:p>
          </table:table-cell>
          <table:table-cell office:value-type="float" office:value="0.89685689000000002" table:style-name="ce34">
            <text:p>0,8969</text:p>
          </table:table-cell>
          <table:table-cell office:value-type="float" office:value="1.05045067" table:style-name="ce34">
            <text:p>1,0505</text:p>
          </table:table-cell>
          <table:table-cell office:value-type="float" office:value="1.3552631900000001" table:style-name="ce34">
            <text:p>1,3553</text:p>
          </table:table-cell>
          <table:table-cell office:value-type="float" office:value="0.68900797000000003" table:style-name="ce34">
            <text:p>0,6890</text:p>
          </table:table-cell>
          <table:table-cell office:value-type="float" office:value="1.1292270799999999" table:style-name="ce35">
            <text:p>1,1292</text:p>
          </table:table-cell>
          <table:table-cell office:value-type="float" office:value="0.39367478" table:style-name="ce34">
            <text:p>0,3937</text:p>
          </table:table-cell>
          <table:table-cell office:value-type="float" office:value="0.44454822999999999" table:style-name="ce34">
            <text:p>0,444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453 Øystre Slidre</text:p>
          </table:table-cell>
          <table:table-cell office:value-type="float" office:value="0.95141410999999998" table:style-name="ce37">
            <text:p>0,9514</text:p>
          </table:table-cell>
          <table:table-cell office:value-type="float" office:value="0.81089387999999996" table:style-name="ce37">
            <text:p>0,8109</text:p>
          </table:table-cell>
          <table:table-cell office:value-type="float" office:value="0.90005656000000001" table:style-name="ce37">
            <text:p>0,9001</text:p>
          </table:table-cell>
          <table:table-cell office:value-type="float" office:value="0.92987956000000005" table:style-name="ce37">
            <text:p>0,9299</text:p>
          </table:table-cell>
          <table:table-cell office:value-type="float" office:value="0.96489537999999997" table:style-name="ce37">
            <text:p>0,9649</text:p>
          </table:table-cell>
          <table:table-cell office:value-type="float" office:value="1.37740525" table:style-name="ce37">
            <text:p>1,3774</text:p>
          </table:table-cell>
          <table:table-cell office:value-type="float" office:value="1.1174514600000001" table:style-name="ce37">
            <text:p>1,1175</text:p>
          </table:table-cell>
          <table:table-cell office:value-type="float" office:value="1.0848713299999999" table:style-name="ce37">
            <text:p>1,0849</text:p>
          </table:table-cell>
          <table:table-cell office:value-type="float" office:value="4.78560374" table:style-name="ce37">
            <text:p>4,7856</text:p>
          </table:table-cell>
          <table:table-cell office:value-type="float" office:value="3.6911703600000001" table:style-name="ce37">
            <text:p>3,6912</text:p>
          </table:table-cell>
          <table:table-cell office:value-type="float" office:value="2.4022936700000002" table:style-name="ce37">
            <text:p>2,4023</text:p>
          </table:table-cell>
          <table:table-cell office:value-type="float" office:value="5.68177573" table:style-name="ce37">
            <text:p>5,6818</text:p>
          </table:table-cell>
          <table:table-cell office:value-type="float" office:value="0.90337372999999999" table:style-name="ce37">
            <text:p>0,9034</text:p>
          </table:table-cell>
          <table:table-cell office:value-type="float" office:value="1.2643786400000001" table:style-name="ce37">
            <text:p>1,2644</text:p>
          </table:table-cell>
          <table:table-cell office:value-type="float" office:value="1.2951161899999999" table:style-name="ce37">
            <text:p>1,2951</text:p>
          </table:table-cell>
          <table:table-cell office:value-type="float" office:value="1.1062665199999999" table:style-name="ce37">
            <text:p>1,1063</text:p>
          </table:table-cell>
          <table:table-cell office:value-type="float" office:value="0.7024707" table:style-name="ce37">
            <text:p>0,7025</text:p>
          </table:table-cell>
          <table:table-cell office:value-type="float" office:value="0.19158360999999999" table:style-name="ce37">
            <text:p>0,1916</text:p>
          </table:table-cell>
          <table:table-cell office:value-type="float" office:value="0.36730407999999998" table:style-name="ce37">
            <text:p>0,3673</text:p>
          </table:table-cell>
          <table:table-cell office:value-type="float" office:value="1.0490996400000001" table:style-name="ce37">
            <text:p>1,0491</text:p>
          </table:table-cell>
          <table:table-cell office:value-type="float" office:value="0.60036818000000003" table:style-name="ce37">
            <text:p>0,6004</text:p>
          </table:table-cell>
          <table:table-cell office:value-type="float" office:value="0.63371036000000003" table:style-name="ce37">
            <text:p>0,6337</text:p>
          </table:table-cell>
          <table:table-cell office:value-type="float" office:value="1.28822167" table:style-name="ce37">
            <text:p>1,2882</text:p>
          </table:table-cell>
          <table:table-cell office:value-type="float" office:value="0.72750855999999997" table:style-name="ce37">
            <text:p>0,7275</text:p>
          </table:table-cell>
          <table:table-cell office:value-type="float" office:value="1.09473778" table:style-name="ce38">
            <text:p>1,0947</text:p>
          </table:table-cell>
          <table:table-cell office:value-type="float" office:value="0.60279126000000005" table:style-name="ce37">
            <text:p>0,6028</text:p>
          </table:table-cell>
          <table:table-cell office:value-type="float" office:value="0.65989836000000002" table:style-name="ce37">
            <text:p>0,659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454 Vang</text:p>
          </table:table-cell>
          <table:table-cell office:value-type="float" office:value="0.74607168999999995" table:style-name="ce34">
            <text:p>0,7461</text:p>
          </table:table-cell>
          <table:table-cell office:value-type="float" office:value="0.84898169999999995" table:style-name="ce34">
            <text:p>0,8490</text:p>
          </table:table-cell>
          <table:table-cell office:value-type="float" office:value="1.0008953899999999" table:style-name="ce34">
            <text:p>1,0009</text:p>
          </table:table-cell>
          <table:table-cell office:value-type="float" office:value="0.90430412999999998" table:style-name="ce34">
            <text:p>0,9043</text:p>
          </table:table-cell>
          <table:table-cell office:value-type="float" office:value="0.94065191000000004" table:style-name="ce34">
            <text:p>0,9407</text:p>
          </table:table-cell>
          <table:table-cell office:value-type="float" office:value="1.3641100100000001" table:style-name="ce34">
            <text:p>1,3641</text:p>
          </table:table-cell>
          <table:table-cell office:value-type="float" office:value="1.1229409400000001" table:style-name="ce34">
            <text:p>1,1229</text:p>
          </table:table-cell>
          <table:table-cell office:value-type="float" office:value="2.0098378600000002" table:style-name="ce34">
            <text:p>2,0098</text:p>
          </table:table-cell>
          <table:table-cell office:value-type="float" office:value="12.359146020000001" table:style-name="ce34">
            <text:p>12,3591</text:p>
          </table:table-cell>
          <table:table-cell office:value-type="float" office:value="2.8690452500000001" table:style-name="ce34">
            <text:p>2,8690</text:p>
          </table:table-cell>
          <table:table-cell office:value-type="float" office:value="2.53517357" table:style-name="ce34">
            <text:p>2,5352</text:p>
          </table:table-cell>
          <table:table-cell office:value-type="float" office:value="8.1951700400000007" table:style-name="ce34">
            <text:p>8,1952</text:p>
          </table:table-cell>
          <table:table-cell office:value-type="float" office:value="2.0587869400000001" table:style-name="ce34">
            <text:p>2,0588</text:p>
          </table:table-cell>
          <table:table-cell office:value-type="float" office:value="1.3880853200000001" table:style-name="ce34">
            <text:p>1,3881</text:p>
          </table:table-cell>
          <table:table-cell office:value-type="float" office:value="1.3283213599999999" table:style-name="ce34">
            <text:p>1,3283</text:p>
          </table:table-cell>
          <table:table-cell office:value-type="float" office:value="1.26510783" table:style-name="ce34">
            <text:p>1,2651</text:p>
          </table:table-cell>
          <table:table-cell office:value-type="float" office:value="0.91481676000000001" table:style-name="ce34">
            <text:p>0,9148</text:p>
          </table:table-cell>
          <table:table-cell office:value-type="float" office:value="0.32863769999999998" table:style-name="ce34">
            <text:p>0,3286</text:p>
          </table:table-cell>
          <table:table-cell office:value-type="float" office:value="0.61481719000000001" table:style-name="ce34">
            <text:p>0,6148</text:p>
          </table:table-cell>
          <table:table-cell office:value-type="float" office:value="0.91552422" table:style-name="ce34">
            <text:p>0,9155</text:p>
          </table:table-cell>
          <table:table-cell office:value-type="float" office:value="0.81383779999999994" table:style-name="ce34">
            <text:p>0,8138</text:p>
          </table:table-cell>
          <table:table-cell office:value-type="float" office:value="1.3523311" table:style-name="ce34">
            <text:p>1,3523</text:p>
          </table:table-cell>
          <table:table-cell office:value-type="float" office:value="0.61693967999999999" table:style-name="ce34">
            <text:p>0,6169</text:p>
          </table:table-cell>
          <table:table-cell office:value-type="float" office:value="0.76170002000000003" table:style-name="ce34">
            <text:p>0,7617</text:p>
          </table:table-cell>
          <table:table-cell office:value-type="float" office:value="1.3037113899999999" table:style-name="ce35">
            <text:p>1,3037</text:p>
          </table:table-cell>
          <table:table-cell office:value-type="float" office:value="0.29283747999999998" table:style-name="ce34">
            <text:p>0,2928</text:p>
          </table:table-cell>
          <table:table-cell office:value-type="float" office:value="0.38177556000000001" table:style-name="ce34">
            <text:p>0,3818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Innlandet</text:p>
          </table:table-cell>
          <table:table-cell office:value-type="float" office:value="0.80112873607714996" table:style-name="ce28">
            <text:p>0,8011</text:p>
          </table:table-cell>
          <table:table-cell office:value-type="float" office:value="0.84400451162569001" table:style-name="ce28">
            <text:p>0,8440</text:p>
          </table:table-cell>
          <table:table-cell office:value-type="float" office:value="0.91077415039558995" table:style-name="ce28">
            <text:p>0,9108</text:p>
          </table:table-cell>
          <table:table-cell office:value-type="float" office:value="0.99569021734241003" table:style-name="ce28">
            <text:p>0,9957</text:p>
          </table:table-cell>
          <table:table-cell office:value-type="float" office:value="0.96319591930965998" table:style-name="ce28">
            <text:p>0,9632</text:p>
          </table:table-cell>
          <table:table-cell office:value-type="float" office:value="1.27310998531398" table:style-name="ce28">
            <text:p>1,2731</text:p>
          </table:table-cell>
          <table:table-cell office:value-type="float" office:value="1.2940299654231799" table:style-name="ce28">
            <text:p>1,2940</text:p>
          </table:table-cell>
          <table:table-cell office:value-type="float" office:value="1.23969231361221" table:style-name="ce28">
            <text:p>1,2397</text:p>
          </table:table-cell>
          <table:table-cell office:value-type="float" office:value="1.81208615282487" table:style-name="ce28">
            <text:p>1,8121</text:p>
          </table:table-cell>
          <table:table-cell office:value-type="float" office:value="1.3366303906946599" table:style-name="ce28">
            <text:p>1,3366</text:p>
          </table:table-cell>
          <table:table-cell office:value-type="float" office:value="1.2865780318747599" table:style-name="ce28">
            <text:p>1,2866</text:p>
          </table:table-cell>
          <table:table-cell office:value-type="float" office:value="2.57981401501055" table:style-name="ce28">
            <text:p>2,5798</text:p>
          </table:table-cell>
          <table:table-cell office:value-type="float" office:value="0.91839875311643004" table:style-name="ce28">
            <text:p>0,9184</text:p>
          </table:table-cell>
          <table:table-cell office:value-type="float" office:value="1.2981238027914701" table:style-name="ce28">
            <text:p>1,2981</text:p>
          </table:table-cell>
          <table:table-cell office:value-type="float" office:value="1.3362800345152701" table:style-name="ce28">
            <text:p>1,3363</text:p>
          </table:table-cell>
          <table:table-cell office:value-type="float" office:value="1.1075564564121501" table:style-name="ce28">
            <text:p>1,1076</text:p>
          </table:table-cell>
          <table:table-cell office:value-type="float" office:value="1.22990624626572" table:style-name="ce28">
            <text:p>1,2299</text:p>
          </table:table-cell>
          <table:table-cell office:value-type="float" office:value="0.76632822830992997" table:style-name="ce28">
            <text:p>0,7663</text:p>
          </table:table-cell>
          <table:table-cell office:value-type="float" office:value="0.67358976786298996" table:style-name="ce28">
            <text:p>0,6736</text:p>
          </table:table-cell>
          <table:table-cell office:value-type="float" office:value="0.99831037528828004" table:style-name="ce28">
            <text:p>0,9983</text:p>
          </table:table-cell>
          <table:table-cell office:value-type="float" office:value="0.93673987046861995" table:style-name="ce28">
            <text:p>0,9367</text:p>
          </table:table-cell>
          <table:table-cell office:value-type="float" office:value="0.84654375764552003" table:style-name="ce28">
            <text:p>0,8465</text:p>
          </table:table-cell>
          <table:table-cell office:value-type="float" office:value="0.80072898941565995" table:style-name="ce28">
            <text:p>0,8007</text:p>
          </table:table-cell>
          <table:table-cell office:value-type="float" office:value="0.80881148883747001" table:style-name="ce28">
            <text:p>0,8088</text:p>
          </table:table-cell>
          <table:table-cell office:value-type="float" office:value="1.0426144199302201" table:style-name="ce29">
            <text:p>1,0426</text:p>
          </table:table-cell>
          <table:table-cell office:value-type="float" office:value="68.928064120000002" table:style-name="ce28">
            <text:p>68,9281</text:p>
          </table:table-cell>
          <table:table-cell office:value-type="float" office:value="71.865393589999996" table:style-name="ce28">
            <text:p>71,8654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3801 Horten</text:p>
          </table:table-cell>
          <table:table-cell office:value-type="float" office:value="0.70656850000000004" table:style-name="ce34">
            <text:p>0,7066</text:p>
          </table:table-cell>
          <table:table-cell office:value-type="float" office:value="0.90355251999999997" table:style-name="ce34">
            <text:p>0,9036</text:p>
          </table:table-cell>
          <table:table-cell office:value-type="float" office:value="0.96501203000000002" table:style-name="ce34">
            <text:p>0,9650</text:p>
          </table:table-cell>
          <table:table-cell office:value-type="float" office:value="1.0142987299999999" table:style-name="ce34">
            <text:p>1,0143</text:p>
          </table:table-cell>
          <table:table-cell office:value-type="float" office:value="0.97740853000000005" table:style-name="ce34">
            <text:p>0,9774</text:p>
          </table:table-cell>
          <table:table-cell office:value-type="float" office:value="1.16764461" table:style-name="ce34">
            <text:p>1,1676</text:p>
          </table:table-cell>
          <table:table-cell office:value-type="float" office:value="1.20070681" table:style-name="ce34">
            <text:p>1,2007</text:p>
          </table:table-cell>
          <table:table-cell office:value-type="float" office:value="1.03395679" table:style-name="ce34">
            <text:p>1,0340</text:p>
          </table:table-cell>
          <table:table-cell office:value-type="float" office:value="0.38310456999999998" table:style-name="ce34">
            <text:p>0,3831</text:p>
          </table:table-cell>
          <table:table-cell office:value-type="float" office:value="0.32001288999999999" table:style-name="ce34">
            <text:p>0,3200</text:p>
          </table:table-cell>
          <table:table-cell office:value-type="float" office:value="0.55248944" table:style-name="ce34">
            <text:p>0,5525</text:p>
          </table:table-cell>
          <table:table-cell office:value-type="float" office:value="0.21738403000000001" table:style-name="ce34">
            <text:p>0,2174</text:p>
          </table:table-cell>
          <table:table-cell office:value-type="float" office:value="0.99108938000000002" table:style-name="ce34">
            <text:p>0,9911</text:p>
          </table:table-cell>
          <table:table-cell office:value-type="float" office:value="1.00585948" table:style-name="ce34">
            <text:p>1,0059</text:p>
          </table:table-cell>
          <table:table-cell office:value-type="float" office:value="1.1500243299999999" table:style-name="ce34">
            <text:p>1,1500</text:p>
          </table:table-cell>
          <table:table-cell office:value-type="float" office:value="1.0940432499999999" table:style-name="ce34">
            <text:p>1,0940</text:p>
          </table:table-cell>
          <table:table-cell office:value-type="float" office:value="1.2449431500000001" table:style-name="ce34">
            <text:p>1,2449</text:p>
          </table:table-cell>
          <table:table-cell office:value-type="float" office:value="1.13051306" table:style-name="ce34">
            <text:p>1,1305</text:p>
          </table:table-cell>
          <table:table-cell office:value-type="float" office:value="2.0210507400000002" table:style-name="ce34">
            <text:p>2,0211</text:p>
          </table:table-cell>
          <table:table-cell office:value-type="float" office:value="1.00965156" table:style-name="ce34">
            <text:p>1,0097</text:p>
          </table:table-cell>
          <table:table-cell office:value-type="float" office:value="1.05707321" table:style-name="ce34">
            <text:p>1,0571</text:p>
          </table:table-cell>
          <table:table-cell office:value-type="float" office:value="1.13476099" table:style-name="ce34">
            <text:p>1,1348</text:p>
          </table:table-cell>
          <table:table-cell office:value-type="float" office:value="0.63220827000000002" table:style-name="ce34">
            <text:p>0,6322</text:p>
          </table:table-cell>
          <table:table-cell office:value-type="float" office:value="0.96884245999999996" table:style-name="ce34">
            <text:p>0,9688</text:p>
          </table:table-cell>
          <table:table-cell office:value-type="float" office:value="0.99734564999999997" table:style-name="ce35">
            <text:p>0,9973</text:p>
          </table:table-cell>
          <table:table-cell office:value-type="float" office:value="5.1019582300000001" table:style-name="ce34">
            <text:p>5,1020</text:p>
          </table:table-cell>
          <table:table-cell office:value-type="float" office:value="5.0884158599999996" table:style-name="ce34">
            <text:p>5,088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2 Holmestrand</text:p>
          </table:table-cell>
          <table:table-cell office:value-type="float" office:value="0.91139433999999997" table:style-name="ce34">
            <text:p>0,9114</text:p>
          </table:table-cell>
          <table:table-cell office:value-type="float" office:value="0.98498138999999996" table:style-name="ce34">
            <text:p>0,9850</text:p>
          </table:table-cell>
          <table:table-cell office:value-type="float" office:value="0.99518359000000001" table:style-name="ce34">
            <text:p>0,9952</text:p>
          </table:table-cell>
          <table:table-cell office:value-type="float" office:value="0.92144954000000001" table:style-name="ce34">
            <text:p>0,9214</text:p>
          </table:table-cell>
          <table:table-cell office:value-type="float" office:value="0.98756244000000004" table:style-name="ce34">
            <text:p>0,9876</text:p>
          </table:table-cell>
          <table:table-cell office:value-type="float" office:value="1.1564718300000001" table:style-name="ce34">
            <text:p>1,1565</text:p>
          </table:table-cell>
          <table:table-cell office:value-type="float" office:value="0.98976487999999996" table:style-name="ce34">
            <text:p>0,9898</text:p>
          </table:table-cell>
          <table:table-cell office:value-type="float" office:value="0.94743480000000002" table:style-name="ce34">
            <text:p>0,9474</text:p>
          </table:table-cell>
          <table:table-cell office:value-type="float" office:value="0.45508894999999999" table:style-name="ce34">
            <text:p>0,4551</text:p>
          </table:table-cell>
          <table:table-cell office:value-type="float" office:value="0.64006892999999998" table:style-name="ce34">
            <text:p>0,6401</text:p>
          </table:table-cell>
          <table:table-cell office:value-type="float" office:value="1.17711086" table:style-name="ce34">
            <text:p>1,1771</text:p>
          </table:table-cell>
          <table:table-cell office:value-type="float" office:value="1.0481950099999999" table:style-name="ce34">
            <text:p>1,0482</text:p>
          </table:table-cell>
          <table:table-cell office:value-type="float" office:value="0.88733616000000004" table:style-name="ce34">
            <text:p>0,8873</text:p>
          </table:table-cell>
          <table:table-cell office:value-type="float" office:value="0.88995327999999996" table:style-name="ce34">
            <text:p>0,8900</text:p>
          </table:table-cell>
          <table:table-cell office:value-type="float" office:value="1.04346227" table:style-name="ce34">
            <text:p>1,0435</text:p>
          </table:table-cell>
          <table:table-cell office:value-type="float" office:value="1.03608177" table:style-name="ce34">
            <text:p>1,0361</text:p>
          </table:table-cell>
          <table:table-cell office:value-type="float" office:value="1.3192683199999999" table:style-name="ce34">
            <text:p>1,3193</text:p>
          </table:table-cell>
          <table:table-cell office:value-type="float" office:value="0.51608957" table:style-name="ce34">
            <text:p>0,5161</text:p>
          </table:table-cell>
          <table:table-cell office:value-type="float" office:value="0.82132494" table:style-name="ce34">
            <text:p>0,8213</text:p>
          </table:table-cell>
          <table:table-cell office:value-type="float" office:value="0.91561952999999996" table:style-name="ce34">
            <text:p>0,9156</text:p>
          </table:table-cell>
          <table:table-cell office:value-type="float" office:value="1.1070267199999999" table:style-name="ce34">
            <text:p>1,1070</text:p>
          </table:table-cell>
          <table:table-cell office:value-type="float" office:value="0.69036534999999999" table:style-name="ce34">
            <text:p>0,6904</text:p>
          </table:table-cell>
          <table:table-cell office:value-type="float" office:value="0.88960150000000004" table:style-name="ce34">
            <text:p>0,8896</text:p>
          </table:table-cell>
          <table:table-cell office:value-type="float" office:value="0.80536405" table:style-name="ce34">
            <text:p>0,8054</text:p>
          </table:table-cell>
          <table:table-cell office:value-type="float" office:value="0.97409480999999998" table:style-name="ce35">
            <text:p>0,9741</text:p>
          </table:table-cell>
          <table:table-cell office:value-type="float" office:value="4.6245624400000001" table:style-name="ce34">
            <text:p>4,6246</text:p>
          </table:table-cell>
          <table:table-cell office:value-type="float" office:value="4.5047622900000004" table:style-name="ce34">
            <text:p>4,504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03 Tønsberg</text:p>
          </table:table-cell>
          <table:table-cell office:value-type="float" office:value="0.98411464000000004" table:style-name="ce37">
            <text:p>0,9841</text:p>
          </table:table-cell>
          <table:table-cell office:value-type="float" office:value="0.94189469999999997" table:style-name="ce37">
            <text:p>0,9419</text:p>
          </table:table-cell>
          <table:table-cell office:value-type="float" office:value="0.99969775999999999" table:style-name="ce37">
            <text:p>0,9997</text:p>
          </table:table-cell>
          <table:table-cell office:value-type="float" office:value="0.96118440999999999" table:style-name="ce37">
            <text:p>0,9612</text:p>
          </table:table-cell>
          <table:table-cell office:value-type="float" office:value="1.0028743899999999" table:style-name="ce37">
            <text:p>1,0029</text:p>
          </table:table-cell>
          <table:table-cell office:value-type="float" office:value="1.0129794999999999" table:style-name="ce37">
            <text:p>1,0130</text:p>
          </table:table-cell>
          <table:table-cell office:value-type="float" office:value="1.0787380600000001" table:style-name="ce37">
            <text:p>1,0787</text:p>
          </table:table-cell>
          <table:table-cell office:value-type="float" office:value="1.0374545900000001" table:style-name="ce37">
            <text:p>1,0375</text:p>
          </table:table-cell>
          <table:table-cell office:value-type="float" office:value="0.19086823" table:style-name="ce37">
            <text:p>0,1909</text:p>
          </table:table-cell>
          <table:table-cell office:value-type="float" office:value="0.57447093999999999" table:style-name="ce37">
            <text:p>0,5745</text:p>
          </table:table-cell>
          <table:table-cell office:value-type="float" office:value="0.90234338999999997" table:style-name="ce37">
            <text:p>0,9023</text:p>
          </table:table-cell>
          <table:table-cell office:value-type="float" office:value="0.67873519000000004" table:style-name="ce37">
            <text:p>0,6787</text:p>
          </table:table-cell>
          <table:table-cell office:value-type="float" office:value="0.82583130999999999" table:style-name="ce37">
            <text:p>0,8258</text:p>
          </table:table-cell>
          <table:table-cell office:value-type="float" office:value="1.1246469400000001" table:style-name="ce37">
            <text:p>1,1246</text:p>
          </table:table-cell>
          <table:table-cell office:value-type="float" office:value="1.0473162199999999" table:style-name="ce37">
            <text:p>1,0473</text:p>
          </table:table-cell>
          <table:table-cell office:value-type="float" office:value="0.96430011000000004" table:style-name="ce37">
            <text:p>0,9643</text:p>
          </table:table-cell>
          <table:table-cell office:value-type="float" office:value="1.0532541600000001" table:style-name="ce37">
            <text:p>1,0533</text:p>
          </table:table-cell>
          <table:table-cell office:value-type="float" office:value="0.84778819999999999" table:style-name="ce37">
            <text:p>0,8478</text:p>
          </table:table-cell>
          <table:table-cell office:value-type="float" office:value="1.3838602" table:style-name="ce37">
            <text:p>1,3839</text:p>
          </table:table-cell>
          <table:table-cell office:value-type="float" office:value="1.0619017799999999" table:style-name="ce37">
            <text:p>1,0619</text:p>
          </table:table-cell>
          <table:table-cell office:value-type="float" office:value="1.1043175599999999" table:style-name="ce37">
            <text:p>1,1043</text:p>
          </table:table-cell>
          <table:table-cell office:value-type="float" office:value="0.89721695000000001" table:style-name="ce37">
            <text:p>0,8972</text:p>
          </table:table-cell>
          <table:table-cell office:value-type="float" office:value="0.97533661999999999" table:style-name="ce37">
            <text:p>0,9753</text:p>
          </table:table-cell>
          <table:table-cell office:value-type="float" office:value="1.0432495500000001" table:style-name="ce37">
            <text:p>1,0432</text:p>
          </table:table-cell>
          <table:table-cell office:value-type="float" office:value="0.99121356999999999" table:style-name="ce38">
            <text:p>0,9912</text:p>
          </table:table-cell>
          <table:table-cell office:value-type="float" office:value="10.52670747" table:style-name="ce37">
            <text:p>10,5267</text:p>
          </table:table-cell>
          <table:table-cell office:value-type="float" office:value="10.43421534" table:style-name="ce37">
            <text:p>10,434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4 Sandefjord</text:p>
          </table:table-cell>
          <table:table-cell office:value-type="float" office:value="0.94009182000000002" table:style-name="ce34">
            <text:p>0,9401</text:p>
          </table:table-cell>
          <table:table-cell office:value-type="float" office:value="0.95911718999999995" table:style-name="ce34">
            <text:p>0,9591</text:p>
          </table:table-cell>
          <table:table-cell office:value-type="float" office:value="1.0077690100000001" table:style-name="ce34">
            <text:p>1,0078</text:p>
          </table:table-cell>
          <table:table-cell office:value-type="float" office:value="1.00773924" table:style-name="ce34">
            <text:p>1,0077</text:p>
          </table:table-cell>
          <table:table-cell office:value-type="float" office:value="0.97720952000000005" table:style-name="ce34">
            <text:p>0,9772</text:p>
          </table:table-cell>
          <table:table-cell office:value-type="float" office:value="1.0861247700000001" table:style-name="ce34">
            <text:p>1,0861</text:p>
          </table:table-cell>
          <table:table-cell office:value-type="float" office:value="1.13420097" table:style-name="ce34">
            <text:p>1,1342</text:p>
          </table:table-cell>
          <table:table-cell office:value-type="float" office:value="1.0175784299999999" table:style-name="ce34">
            <text:p>1,0176</text:p>
          </table:table-cell>
          <table:table-cell office:value-type="float" office:value="0.16852577999999999" table:style-name="ce34">
            <text:p>0,1685</text:p>
          </table:table-cell>
          <table:table-cell office:value-type="float" office:value="0.63105288000000004" table:style-name="ce34">
            <text:p>0,6311</text:p>
          </table:table-cell>
          <table:table-cell office:value-type="float" office:value="0.73638596000000001" table:style-name="ce34">
            <text:p>0,7364</text:p>
          </table:table-cell>
          <table:table-cell office:value-type="float" office:value="0.62892342000000001" table:style-name="ce34">
            <text:p>0,6289</text:p>
          </table:table-cell>
          <table:table-cell office:value-type="float" office:value="1.1087032699999999" table:style-name="ce34">
            <text:p>1,1087</text:p>
          </table:table-cell>
          <table:table-cell office:value-type="float" office:value="0.96838460000000004" table:style-name="ce34">
            <text:p>0,9684</text:p>
          </table:table-cell>
          <table:table-cell office:value-type="float" office:value="1.0788792700000001" table:style-name="ce34">
            <text:p>1,0789</text:p>
          </table:table-cell>
          <table:table-cell office:value-type="float" office:value="1.00985981" table:style-name="ce34">
            <text:p>1,0099</text:p>
          </table:table-cell>
          <table:table-cell office:value-type="float" office:value="1.3335637" table:style-name="ce34">
            <text:p>1,3336</text:p>
          </table:table-cell>
          <table:table-cell office:value-type="float" office:value="1.06440991" table:style-name="ce34">
            <text:p>1,0644</text:p>
          </table:table-cell>
          <table:table-cell office:value-type="float" office:value="1.5006636499999999" table:style-name="ce34">
            <text:p>1,5007</text:p>
          </table:table-cell>
          <table:table-cell office:value-type="float" office:value="0.98646557000000001" table:style-name="ce34">
            <text:p>0,9865</text:p>
          </table:table-cell>
          <table:table-cell office:value-type="float" office:value="1.12423089" table:style-name="ce34">
            <text:p>1,1242</text:p>
          </table:table-cell>
          <table:table-cell office:value-type="float" office:value="1.00364969" table:style-name="ce34">
            <text:p>1,0036</text:p>
          </table:table-cell>
          <table:table-cell office:value-type="float" office:value="0.94531018" table:style-name="ce34">
            <text:p>0,9453</text:p>
          </table:table-cell>
          <table:table-cell office:value-type="float" office:value="0.82880748000000004" table:style-name="ce34">
            <text:p>0,8288</text:p>
          </table:table-cell>
          <table:table-cell office:value-type="float" office:value="0.99803288000000001" table:style-name="ce35">
            <text:p>0,9980</text:p>
          </table:table-cell>
          <table:table-cell office:value-type="float" office:value="11.91052271" table:style-name="ce34">
            <text:p>11,9105</text:p>
          </table:table-cell>
          <table:table-cell office:value-type="float" office:value="11.88709325" table:style-name="ce34">
            <text:p>11,887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5 Larvik</text:p>
          </table:table-cell>
          <table:table-cell office:value-type="float" office:value="0.91281294999999996" table:style-name="ce34">
            <text:p>0,9128</text:p>
          </table:table-cell>
          <table:table-cell office:value-type="float" office:value="0.91190351000000003" table:style-name="ce34">
            <text:p>0,9119</text:p>
          </table:table-cell>
          <table:table-cell office:value-type="float" office:value="0.95511663999999996" table:style-name="ce34">
            <text:p>0,9551</text:p>
          </table:table-cell>
          <table:table-cell office:value-type="float" office:value="0.94438582000000004" table:style-name="ce34">
            <text:p>0,9444</text:p>
          </table:table-cell>
          <table:table-cell office:value-type="float" office:value="0.96766627000000005" table:style-name="ce34">
            <text:p>0,9677</text:p>
          </table:table-cell>
          <table:table-cell office:value-type="float" office:value="1.20744333" table:style-name="ce34">
            <text:p>1,2074</text:p>
          </table:table-cell>
          <table:table-cell office:value-type="float" office:value="1.24876286" table:style-name="ce34">
            <text:p>1,2488</text:p>
          </table:table-cell>
          <table:table-cell office:value-type="float" office:value="1.25961156" table:style-name="ce34">
            <text:p>1,2596</text:p>
          </table:table-cell>
          <table:table-cell office:value-type="float" office:value="0.23567888000000001" table:style-name="ce34">
            <text:p>0,2357</text:p>
          </table:table-cell>
          <table:table-cell office:value-type="float" office:value="0.62498123999999999" table:style-name="ce34">
            <text:p>0,6250</text:p>
          </table:table-cell>
          <table:table-cell office:value-type="float" office:value="0.94473295000000002" table:style-name="ce34">
            <text:p>0,9447</text:p>
          </table:table-cell>
          <table:table-cell office:value-type="float" office:value="0.87958232000000003" table:style-name="ce34">
            <text:p>0,8796</text:p>
          </table:table-cell>
          <table:table-cell office:value-type="float" office:value="0.83293423" table:style-name="ce34">
            <text:p>0,8329</text:p>
          </table:table-cell>
          <table:table-cell office:value-type="float" office:value="1.24926655" table:style-name="ce34">
            <text:p>1,2493</text:p>
          </table:table-cell>
          <table:table-cell office:value-type="float" office:value="1.18103242" table:style-name="ce34">
            <text:p>1,1810</text:p>
          </table:table-cell>
          <table:table-cell office:value-type="float" office:value="0.99622052999999999" table:style-name="ce34">
            <text:p>0,9962</text:p>
          </table:table-cell>
          <table:table-cell office:value-type="float" office:value="1.46478274" table:style-name="ce34">
            <text:p>1,4648</text:p>
          </table:table-cell>
          <table:table-cell office:value-type="float" office:value="0.89921806999999998" table:style-name="ce34">
            <text:p>0,8992</text:p>
          </table:table-cell>
          <table:table-cell office:value-type="float" office:value="0.80189611999999999" table:style-name="ce34">
            <text:p>0,8019</text:p>
          </table:table-cell>
          <table:table-cell office:value-type="float" office:value="0.99802175000000004" table:style-name="ce34">
            <text:p>0,9980</text:p>
          </table:table-cell>
          <table:table-cell office:value-type="float" office:value="1.0921088699999999" table:style-name="ce34">
            <text:p>1,0921</text:p>
          </table:table-cell>
          <table:table-cell office:value-type="float" office:value="0.90414238000000002" table:style-name="ce34">
            <text:p>0,9041</text:p>
          </table:table-cell>
          <table:table-cell office:value-type="float" office:value="0.94052332000000005" table:style-name="ce34">
            <text:p>0,9405</text:p>
          </table:table-cell>
          <table:table-cell office:value-type="float" office:value="0.81652948999999997" table:style-name="ce34">
            <text:p>0,8165</text:p>
          </table:table-cell>
          <table:table-cell office:value-type="float" office:value="1.0116077299999999" table:style-name="ce35">
            <text:p>1,0116</text:p>
          </table:table-cell>
          <table:table-cell office:value-type="float" office:value="8.8258686799999992" table:style-name="ce34">
            <text:p>8,8259</text:p>
          </table:table-cell>
          <table:table-cell office:value-type="float" office:value="8.9283169999999998" table:style-name="ce34">
            <text:p>8,928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06 Porsgrunn</text:p>
          </table:table-cell>
          <table:table-cell office:value-type="float" office:value="0.88217486000000001" table:style-name="ce37">
            <text:p>0,8822</text:p>
          </table:table-cell>
          <table:table-cell office:value-type="float" office:value="0.88558398000000005" table:style-name="ce37">
            <text:p>0,8856</text:p>
          </table:table-cell>
          <table:table-cell office:value-type="float" office:value="0.94966587000000002" table:style-name="ce37">
            <text:p>0,9497</text:p>
          </table:table-cell>
          <table:table-cell office:value-type="float" office:value="1.01467189" table:style-name="ce37">
            <text:p>1,0147</text:p>
          </table:table-cell>
          <table:table-cell office:value-type="float" office:value="0.98607042" table:style-name="ce37">
            <text:p>0,9861</text:p>
          </table:table-cell>
          <table:table-cell office:value-type="float" office:value="1.1321389399999999" table:style-name="ce37">
            <text:p>1,1321</text:p>
          </table:table-cell>
          <table:table-cell office:value-type="float" office:value="1.1068647" table:style-name="ce37">
            <text:p>1,1069</text:p>
          </table:table-cell>
          <table:table-cell office:value-type="float" office:value="1.18784136" table:style-name="ce37">
            <text:p>1,1878</text:p>
          </table:table-cell>
          <table:table-cell office:value-type="float" office:value="0.28953347000000001" table:style-name="ce37">
            <text:p>0,2895</text:p>
          </table:table-cell>
          <table:table-cell office:value-type="float" office:value="0.60316481" table:style-name="ce37">
            <text:p>0,6032</text:p>
          </table:table-cell>
          <table:table-cell office:value-type="float" office:value="0.56880531999999995" table:style-name="ce37">
            <text:p>0,5688</text:p>
          </table:table-cell>
          <table:table-cell office:value-type="float" office:value="0.13884552" table:style-name="ce37">
            <text:p>0,1388</text:p>
          </table:table-cell>
          <table:table-cell office:value-type="float" office:value="0.79912253" table:style-name="ce37">
            <text:p>0,7991</text:p>
          </table:table-cell>
          <table:table-cell office:value-type="float" office:value="1.1149923900000001" table:style-name="ce37">
            <text:p>1,1150</text:p>
          </table:table-cell>
          <table:table-cell office:value-type="float" office:value="1.1413504800000001" table:style-name="ce37">
            <text:p>1,1414</text:p>
          </table:table-cell>
          <table:table-cell office:value-type="float" office:value="1.1166938399999999" table:style-name="ce37">
            <text:p>1,1167</text:p>
          </table:table-cell>
          <table:table-cell office:value-type="float" office:value="1.38726163" table:style-name="ce37">
            <text:p>1,3873</text:p>
          </table:table-cell>
          <table:table-cell office:value-type="float" office:value="1.1008078299999999" table:style-name="ce37">
            <text:p>1,1008</text:p>
          </table:table-cell>
          <table:table-cell office:value-type="float" office:value="1.1709048500000001" table:style-name="ce37">
            <text:p>1,1709</text:p>
          </table:table-cell>
          <table:table-cell office:value-type="float" office:value="1.0684993" table:style-name="ce37">
            <text:p>1,0685</text:p>
          </table:table-cell>
          <table:table-cell office:value-type="float" office:value="1.2115726600000001" table:style-name="ce37">
            <text:p>1,2116</text:p>
          </table:table-cell>
          <table:table-cell office:value-type="float" office:value="0.87743099999999996" table:style-name="ce37">
            <text:p>0,8774</text:p>
          </table:table-cell>
          <table:table-cell office:value-type="float" office:value="0.89110767999999996" table:style-name="ce37">
            <text:p>0,8911</text:p>
          </table:table-cell>
          <table:table-cell office:value-type="float" office:value="0.87591485000000002" table:style-name="ce37">
            <text:p>0,8759</text:p>
          </table:table-cell>
          <table:table-cell office:value-type="float" office:value="0.99184344000000002" table:style-name="ce38">
            <text:p>0,9918</text:p>
          </table:table-cell>
          <table:table-cell office:value-type="float" office:value="6.7899598000000001" table:style-name="ce37">
            <text:p>6,7900</text:p>
          </table:table-cell>
          <table:table-cell office:value-type="float" office:value="6.7345770700000003" table:style-name="ce37">
            <text:p>6,734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7 Skien</text:p>
          </table:table-cell>
          <table:table-cell office:value-type="float" office:value="0.89278354999999998" table:style-name="ce34">
            <text:p>0,8928</text:p>
          </table:table-cell>
          <table:table-cell office:value-type="float" office:value="0.94741354" table:style-name="ce34">
            <text:p>0,9474</text:p>
          </table:table-cell>
          <table:table-cell office:value-type="float" office:value="0.98738455999999997" table:style-name="ce34">
            <text:p>0,9874</text:p>
          </table:table-cell>
          <table:table-cell office:value-type="float" office:value="0.97876392000000001" table:style-name="ce34">
            <text:p>0,9788</text:p>
          </table:table-cell>
          <table:table-cell office:value-type="float" office:value="0.98038645999999996" table:style-name="ce34">
            <text:p>0,9804</text:p>
          </table:table-cell>
          <table:table-cell office:value-type="float" office:value="1.1315953599999999" table:style-name="ce34">
            <text:p>1,1316</text:p>
          </table:table-cell>
          <table:table-cell office:value-type="float" office:value="1.10709989" table:style-name="ce34">
            <text:p>1,1071</text:p>
          </table:table-cell>
          <table:table-cell office:value-type="float" office:value="1.0593449399999999" table:style-name="ce34">
            <text:p>1,0593</text:p>
          </table:table-cell>
          <table:table-cell office:value-type="float" office:value="0.19244639999999999" table:style-name="ce34">
            <text:p>0,1924</text:p>
          </table:table-cell>
          <table:table-cell office:value-type="float" office:value="0.63180334999999999" table:style-name="ce34">
            <text:p>0,6318</text:p>
          </table:table-cell>
          <table:table-cell office:value-type="float" office:value="0.66338865000000002" table:style-name="ce34">
            <text:p>0,6634</text:p>
          </table:table-cell>
          <table:table-cell office:value-type="float" office:value="0.46407502" table:style-name="ce34">
            <text:p>0,4641</text:p>
          </table:table-cell>
          <table:table-cell office:value-type="float" office:value="1.01534653" table:style-name="ce34">
            <text:p>1,0153</text:p>
          </table:table-cell>
          <table:table-cell office:value-type="float" office:value="0.92721100999999995" table:style-name="ce34">
            <text:p>0,9272</text:p>
          </table:table-cell>
          <table:table-cell office:value-type="float" office:value="1.1164703199999999" table:style-name="ce34">
            <text:p>1,1165</text:p>
          </table:table-cell>
          <table:table-cell office:value-type="float" office:value="1.04601235" table:style-name="ce34">
            <text:p>1,0460</text:p>
          </table:table-cell>
          <table:table-cell office:value-type="float" office:value="1.30458845" table:style-name="ce34">
            <text:p>1,3046</text:p>
          </table:table-cell>
          <table:table-cell office:value-type="float" office:value="1.69545233" table:style-name="ce34">
            <text:p>1,6955</text:p>
          </table:table-cell>
          <table:table-cell office:value-type="float" office:value="1.8720032099999999" table:style-name="ce34">
            <text:p>1,8720</text:p>
          </table:table-cell>
          <table:table-cell office:value-type="float" office:value="1.0429085" table:style-name="ce34">
            <text:p>1,0429</text:p>
          </table:table-cell>
          <table:table-cell office:value-type="float" office:value="1.2394975800000001" table:style-name="ce34">
            <text:p>1,2395</text:p>
          </table:table-cell>
          <table:table-cell office:value-type="float" office:value="1.2120180899999999" table:style-name="ce34">
            <text:p>1,2120</text:p>
          </table:table-cell>
          <table:table-cell office:value-type="float" office:value="0.86510361000000002" table:style-name="ce34">
            <text:p>0,8651</text:p>
          </table:table-cell>
          <table:table-cell office:value-type="float" office:value="0.86052795000000004" table:style-name="ce34">
            <text:p>0,8605</text:p>
          </table:table-cell>
          <table:table-cell office:value-type="float" office:value="1.0055186" table:style-name="ce35">
            <text:p>1,0055</text:p>
          </table:table-cell>
          <table:table-cell office:value-type="float" office:value="10.24745139" table:style-name="ce34">
            <text:p>10,2475</text:p>
          </table:table-cell>
          <table:table-cell office:value-type="float" office:value="10.304003" table:style-name="ce34">
            <text:p>10,304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08 Notodden</text:p>
          </table:table-cell>
          <table:table-cell office:value-type="float" office:value="0.84712376" table:style-name="ce34">
            <text:p>0,8471</text:p>
          </table:table-cell>
          <table:table-cell office:value-type="float" office:value="0.90624304" table:style-name="ce34">
            <text:p>0,9062</text:p>
          </table:table-cell>
          <table:table-cell office:value-type="float" office:value="0.93238259000000001" table:style-name="ce34">
            <text:p>0,9324</text:p>
          </table:table-cell>
          <table:table-cell office:value-type="float" office:value="0.96654983999999999" table:style-name="ce34">
            <text:p>0,9665</text:p>
          </table:table-cell>
          <table:table-cell office:value-type="float" office:value="0.96957693" table:style-name="ce34">
            <text:p>0,9696</text:p>
          </table:table-cell>
          <table:table-cell office:value-type="float" office:value="1.19472267" table:style-name="ce34">
            <text:p>1,1947</text:p>
          </table:table-cell>
          <table:table-cell office:value-type="float" office:value="1.2437792599999999" table:style-name="ce34">
            <text:p>1,2438</text:p>
          </table:table-cell>
          <table:table-cell office:value-type="float" office:value="1.6047681199999999" table:style-name="ce34">
            <text:p>1,6048</text:p>
          </table:table-cell>
          <table:table-cell office:value-type="float" office:value="0.88183275000000005" table:style-name="ce34">
            <text:p>0,8818</text:p>
          </table:table-cell>
          <table:table-cell office:value-type="float" office:value="1.0817953499999999" table:style-name="ce34">
            <text:p>1,0818</text:p>
          </table:table-cell>
          <table:table-cell office:value-type="float" office:value="0.81686181999999996" table:style-name="ce34">
            <text:p>0,8169</text:p>
          </table:table-cell>
          <table:table-cell office:value-type="float" office:value="1.3072612800000001" table:style-name="ce34">
            <text:p>1,3073</text:p>
          </table:table-cell>
          <table:table-cell office:value-type="float" office:value="1.10195866" table:style-name="ce34">
            <text:p>1,1020</text:p>
          </table:table-cell>
          <table:table-cell office:value-type="float" office:value="1.4500076399999999" table:style-name="ce34">
            <text:p>1,4500</text:p>
          </table:table-cell>
          <table:table-cell office:value-type="float" office:value="1.29265363" table:style-name="ce34">
            <text:p>1,2927</text:p>
          </table:table-cell>
          <table:table-cell office:value-type="float" office:value="1.1134169" table:style-name="ce34">
            <text:p>1,1134</text:p>
          </table:table-cell>
          <table:table-cell office:value-type="float" office:value="1.5976254299999999" table:style-name="ce34">
            <text:p>1,5976</text:p>
          </table:table-cell>
          <table:table-cell office:value-type="float" office:value="0.80401431000000001" table:style-name="ce34">
            <text:p>0,8040</text:p>
          </table:table-cell>
          <table:table-cell office:value-type="float" office:value="1.30050731" table:style-name="ce34">
            <text:p>1,3005</text:p>
          </table:table-cell>
          <table:table-cell office:value-type="float" office:value="1.1029046899999999" table:style-name="ce34">
            <text:p>1,1029</text:p>
          </table:table-cell>
          <table:table-cell office:value-type="float" office:value="1.1280480500000001" table:style-name="ce34">
            <text:p>1,1280</text:p>
          </table:table-cell>
          <table:table-cell office:value-type="float" office:value="1.1247638200000001" table:style-name="ce34">
            <text:p>1,1248</text:p>
          </table:table-cell>
          <table:table-cell office:value-type="float" office:value="0.99626113000000005" table:style-name="ce34">
            <text:p>0,9963</text:p>
          </table:table-cell>
          <table:table-cell office:value-type="float" office:value="0.79610645999999996" table:style-name="ce34">
            <text:p>0,7961</text:p>
          </table:table-cell>
          <table:table-cell office:value-type="float" office:value="1.06481062" table:style-name="ce35">
            <text:p>1,0648</text:p>
          </table:table-cell>
          <table:table-cell office:value-type="float" office:value="2.4178627100000001" table:style-name="ce34">
            <text:p>2,4179</text:p>
          </table:table-cell>
          <table:table-cell office:value-type="float" office:value="2.57456591" table:style-name="ce34">
            <text:p>2,574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11 Færder</text:p>
          </table:table-cell>
          <table:table-cell office:value-type="float" office:value="0.86160102000000005" table:style-name="ce37">
            <text:p>0,8616</text:p>
          </table:table-cell>
          <table:table-cell office:value-type="float" office:value="0.91939833000000004" table:style-name="ce37">
            <text:p>0,9194</text:p>
          </table:table-cell>
          <table:table-cell office:value-type="float" office:value="0.99843543999999995" table:style-name="ce37">
            <text:p>0,9984</text:p>
          </table:table-cell>
          <table:table-cell office:value-type="float" office:value="0.99728570000000005" table:style-name="ce37">
            <text:p>0,9973</text:p>
          </table:table-cell>
          <table:table-cell office:value-type="float" office:value="0.95112293999999997" table:style-name="ce37">
            <text:p>0,9511</text:p>
          </table:table-cell>
          <table:table-cell office:value-type="float" office:value="1.21466527" table:style-name="ce37">
            <text:p>1,2147</text:p>
          </table:table-cell>
          <table:table-cell office:value-type="float" office:value="1.23967121" table:style-name="ce37">
            <text:p>1,2397</text:p>
          </table:table-cell>
          <table:table-cell office:value-type="float" office:value="1.2726475799999999" table:style-name="ce37">
            <text:p>1,2726</text:p>
          </table:table-cell>
          <table:table-cell office:value-type="float" office:value="0.40326123000000003" table:style-name="ce37">
            <text:p>0,4033</text:p>
          </table:table-cell>
          <table:table-cell office:value-type="float" office:value="0.60424728000000005" table:style-name="ce37">
            <text:p>0,6042</text:p>
          </table:table-cell>
          <table:table-cell office:value-type="float" office:value="0.94976658000000003" table:style-name="ce37">
            <text:p>0,9498</text:p>
          </table:table-cell>
          <table:table-cell office:value-type="float" office:value="0.27249117" table:style-name="ce37">
            <text:p>0,2725</text:p>
          </table:table-cell>
          <table:table-cell office:value-type="float" office:value="0.86804252999999998" table:style-name="ce37">
            <text:p>0,8680</text:p>
          </table:table-cell>
          <table:table-cell office:value-type="float" office:value="0.87069870999999999" table:style-name="ce37">
            <text:p>0,8707</text:p>
          </table:table-cell>
          <table:table-cell office:value-type="float" office:value="1.1653298000000001" table:style-name="ce37">
            <text:p>1,1653</text:p>
          </table:table-cell>
          <table:table-cell office:value-type="float" office:value="0.96457417999999995" table:style-name="ce37">
            <text:p>0,9646</text:p>
          </table:table-cell>
          <table:table-cell office:value-type="float" office:value="1.0383242699999999" table:style-name="ce37">
            <text:p>1,0383</text:p>
          </table:table-cell>
          <table:table-cell office:value-type="float" office:value="0.86292524000000004" table:style-name="ce37">
            <text:p>0,8629</text:p>
          </table:table-cell>
          <table:table-cell office:value-type="float" office:value="1.12967796" table:style-name="ce37">
            <text:p>1,1297</text:p>
          </table:table-cell>
          <table:table-cell office:value-type="float" office:value="0.85800052000000004" table:style-name="ce37">
            <text:p>0,8580</text:p>
          </table:table-cell>
          <table:table-cell office:value-type="float" office:value="1.19774531" table:style-name="ce37">
            <text:p>1,1977</text:p>
          </table:table-cell>
          <table:table-cell office:value-type="float" office:value="0.94900242999999995" table:style-name="ce37">
            <text:p>0,9490</text:p>
          </table:table-cell>
          <table:table-cell office:value-type="float" office:value="0.85638270999999999" table:style-name="ce37">
            <text:p>0,8564</text:p>
          </table:table-cell>
          <table:table-cell office:value-type="float" office:value="1.09453763" table:style-name="ce37">
            <text:p>1,0945</text:p>
          </table:table-cell>
          <table:table-cell office:value-type="float" office:value="1.00722468" table:style-name="ce38">
            <text:p>1,0072</text:p>
          </table:table-cell>
          <table:table-cell office:value-type="float" office:value="5.0186093200000004" table:style-name="ce37">
            <text:p>5,0186</text:p>
          </table:table-cell>
          <table:table-cell office:value-type="float" office:value="5.0548671900000004" table:style-name="ce37">
            <text:p>5,054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2 Siljan</text:p>
          </table:table-cell>
          <table:table-cell office:value-type="float" office:value="0.78718670999999996" table:style-name="ce34">
            <text:p>0,7872</text:p>
          </table:table-cell>
          <table:table-cell office:value-type="float" office:value="0.88218359999999996" table:style-name="ce34">
            <text:p>0,8822</text:p>
          </table:table-cell>
          <table:table-cell office:value-type="float" office:value="1.02530604" table:style-name="ce34">
            <text:p>1,0253</text:p>
          </table:table-cell>
          <table:table-cell office:value-type="float" office:value="0.95413912999999995" table:style-name="ce34">
            <text:p>0,9541</text:p>
          </table:table-cell>
          <table:table-cell office:value-type="float" office:value="0.97556834999999997" table:style-name="ce34">
            <text:p>0,9756</text:p>
          </table:table-cell>
          <table:table-cell office:value-type="float" office:value="1.08932348" table:style-name="ce34">
            <text:p>1,0893</text:p>
          </table:table-cell>
          <table:table-cell office:value-type="float" office:value="1.3517864399999999" table:style-name="ce34">
            <text:p>1,3518</text:p>
          </table:table-cell>
          <table:table-cell office:value-type="float" office:value="1.24011541" table:style-name="ce34">
            <text:p>1,2401</text:p>
          </table:table-cell>
          <table:table-cell office:value-type="float" office:value="5.6752508500000003" table:style-name="ce34">
            <text:p>5,6753</text:p>
          </table:table-cell>
          <table:table-cell office:value-type="float" office:value="0.88770462999999999" table:style-name="ce34">
            <text:p>0,8877</text:p>
          </table:table-cell>
          <table:table-cell office:value-type="float" office:value="1.5117017399999999" table:style-name="ce34">
            <text:p>1,5117</text:p>
          </table:table-cell>
          <table:table-cell office:value-type="float" office:value="1.7680804000000001" table:style-name="ce34">
            <text:p>1,7681</text:p>
          </table:table-cell>
          <table:table-cell office:value-type="float" office:value="1.19491857" table:style-name="ce34">
            <text:p>1,1949</text:p>
          </table:table-cell>
          <table:table-cell office:value-type="float" office:value="0.34687441000000002" table:style-name="ce34">
            <text:p>0,3469</text:p>
          </table:table-cell>
          <table:table-cell office:value-type="float" office:value="0.95326286000000005" table:style-name="ce34">
            <text:p>0,9533</text:p>
          </table:table-cell>
          <table:table-cell office:value-type="float" office:value="0.73064172999999999" table:style-name="ce34">
            <text:p>0,7306</text:p>
          </table:table-cell>
          <table:table-cell office:value-type="float" office:value="1.12091352" table:style-name="ce34">
            <text:p>1,1209</text:p>
          </table:table-cell>
          <table:table-cell office:value-type="float" office:value="0.62779726000000002" table:style-name="ce34">
            <text:p>0,6278</text:p>
          </table:table-cell>
          <table:table-cell office:value-type="float" office:value="0.54993177000000004" table:style-name="ce34">
            <text:p>0,5499</text:p>
          </table:table-cell>
          <table:table-cell office:value-type="float" office:value="0.63803418000000001" table:style-name="ce34">
            <text:p>0,6380</text:p>
          </table:table-cell>
          <table:table-cell office:value-type="float" office:value="0.90388137999999996" table:style-name="ce34">
            <text:p>0,9039</text:p>
          </table:table-cell>
          <table:table-cell office:value-type="float" office:value="0.89319740000000003" table:style-name="ce34">
            <text:p>0,8932</text:p>
          </table:table-cell>
          <table:table-cell office:value-type="float" office:value="0.52892322999999997" table:style-name="ce34">
            <text:p>0,5289</text:p>
          </table:table-cell>
          <table:table-cell office:value-type="float" office:value="0.70497920000000003" table:style-name="ce34">
            <text:p>0,7050</text:p>
          </table:table-cell>
          <table:table-cell office:value-type="float" office:value="1.03322281" table:style-name="ce35">
            <text:p>1,0332</text:p>
          </table:table-cell>
          <table:table-cell office:value-type="float" office:value="0.43944227000000002" table:style-name="ce34">
            <text:p>0,4394</text:p>
          </table:table-cell>
          <table:table-cell office:value-type="float" office:value="0.45404177000000001" table:style-name="ce34">
            <text:p>0,454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3 Bamble</text:p>
          </table:table-cell>
          <table:table-cell office:value-type="float" office:value="0.91571588999999998" table:style-name="ce34">
            <text:p>0,9157</text:p>
          </table:table-cell>
          <table:table-cell office:value-type="float" office:value="0.85580835" table:style-name="ce34">
            <text:p>0,8558</text:p>
          </table:table-cell>
          <table:table-cell office:value-type="float" office:value="0.96779870999999995" table:style-name="ce34">
            <text:p>0,9678</text:p>
          </table:table-cell>
          <table:table-cell office:value-type="float" office:value="1.0542203400000001" table:style-name="ce34">
            <text:p>1,0542</text:p>
          </table:table-cell>
          <table:table-cell office:value-type="float" office:value="0.95464592999999998" table:style-name="ce34">
            <text:p>0,9546</text:p>
          </table:table-cell>
          <table:table-cell office:value-type="float" office:value="1.29237205" table:style-name="ce34">
            <text:p>1,2924</text:p>
          </table:table-cell>
          <table:table-cell office:value-type="float" office:value="1.0629973800000001" table:style-name="ce34">
            <text:p>1,0630</text:p>
          </table:table-cell>
          <table:table-cell office:value-type="float" office:value="0.80039464000000005" table:style-name="ce34">
            <text:p>0,8004</text:p>
          </table:table-cell>
          <table:table-cell office:value-type="float" office:value="0.82425919999999997" table:style-name="ce34">
            <text:p>0,8243</text:p>
          </table:table-cell>
          <table:table-cell office:value-type="float" office:value="1.5156012699999999" table:style-name="ce34">
            <text:p>1,5156</text:p>
          </table:table-cell>
          <table:table-cell office:value-type="float" office:value="1.4549037199999999" table:style-name="ce34">
            <text:p>1,4549</text:p>
          </table:table-cell>
          <table:table-cell office:value-type="float" office:value="0.49981756999999999" table:style-name="ce34">
            <text:p>0,4998</text:p>
          </table:table-cell>
          <table:table-cell office:value-type="float" office:value="0.94468954999999999" table:style-name="ce34">
            <text:p>0,9447</text:p>
          </table:table-cell>
          <table:table-cell office:value-type="float" office:value="0.99113322000000004" table:style-name="ce34">
            <text:p>0,9911</text:p>
          </table:table-cell>
          <table:table-cell office:value-type="float" office:value="1.0195977700000001" table:style-name="ce34">
            <text:p>1,0196</text:p>
          </table:table-cell>
          <table:table-cell office:value-type="float" office:value="1.11468967" table:style-name="ce34">
            <text:p>1,1147</text:p>
          </table:table-cell>
          <table:table-cell office:value-type="float" office:value="1.35185903" table:style-name="ce34">
            <text:p>1,3519</text:p>
          </table:table-cell>
          <table:table-cell office:value-type="float" office:value="0.87359834999999997" table:style-name="ce34">
            <text:p>0,8736</text:p>
          </table:table-cell>
          <table:table-cell office:value-type="float" office:value="0.89519139999999997" table:style-name="ce34">
            <text:p>0,8952</text:p>
          </table:table-cell>
          <table:table-cell office:value-type="float" office:value="0.84930554999999996" table:style-name="ce34">
            <text:p>0,8493</text:p>
          </table:table-cell>
          <table:table-cell office:value-type="float" office:value="1.0499537400000001" table:style-name="ce34">
            <text:p>1,0500</text:p>
          </table:table-cell>
          <table:table-cell office:value-type="float" office:value="0.89942051999999995" table:style-name="ce34">
            <text:p>0,8994</text:p>
          </table:table-cell>
          <table:table-cell office:value-type="float" office:value="0.86071344000000005" table:style-name="ce34">
            <text:p>0,8607</text:p>
          </table:table-cell>
          <table:table-cell office:value-type="float" office:value="0.71042229999999995" table:style-name="ce34">
            <text:p>0,7104</text:p>
          </table:table-cell>
          <table:table-cell office:value-type="float" office:value="0.98249101999999999" table:style-name="ce35">
            <text:p>0,9825</text:p>
          </table:table-cell>
          <table:table-cell office:value-type="float" office:value="2.6145140599999999" table:style-name="ce34">
            <text:p>2,6145</text:p>
          </table:table-cell>
          <table:table-cell office:value-type="float" office:value="2.5687365799999999" table:style-name="ce34">
            <text:p>2,568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14 Kragerø</text:p>
          </table:table-cell>
          <table:table-cell office:value-type="float" office:value="0.77465249999999997" table:style-name="ce37">
            <text:p>0,7747</text:p>
          </table:table-cell>
          <table:table-cell office:value-type="float" office:value="0.73454207000000005" table:style-name="ce37">
            <text:p>0,7345</text:p>
          </table:table-cell>
          <table:table-cell office:value-type="float" office:value="0.89410657000000004" table:style-name="ce37">
            <text:p>0,8941</text:p>
          </table:table-cell>
          <table:table-cell office:value-type="float" office:value="0.90138870000000004" table:style-name="ce37">
            <text:p>0,9014</text:p>
          </table:table-cell>
          <table:table-cell office:value-type="float" office:value="0.94425559000000003" table:style-name="ce37">
            <text:p>0,9443</text:p>
          </table:table-cell>
          <table:table-cell office:value-type="float" office:value="1.48042794" table:style-name="ce37">
            <text:p>1,4804</text:p>
          </table:table-cell>
          <table:table-cell office:value-type="float" office:value="1.3813707799999999" table:style-name="ce37">
            <text:p>1,3814</text:p>
          </table:table-cell>
          <table:table-cell office:value-type="float" office:value="1.21415651" table:style-name="ce37">
            <text:p>1,2142</text:p>
          </table:table-cell>
          <table:table-cell office:value-type="float" office:value="1.12400005" table:style-name="ce37">
            <text:p>1,1240</text:p>
          </table:table-cell>
          <table:table-cell office:value-type="float" office:value="1.10925081" table:style-name="ce37">
            <text:p>1,1093</text:p>
          </table:table-cell>
          <table:table-cell office:value-type="float" office:value="1.5782869799999999" table:style-name="ce37">
            <text:p>1,5783</text:p>
          </table:table-cell>
          <table:table-cell office:value-type="float" office:value="0.47397742999999998" table:style-name="ce37">
            <text:p>0,4740</text:p>
          </table:table-cell>
          <table:table-cell office:value-type="float" office:value="1.3139373700000001" table:style-name="ce37">
            <text:p>1,3139</text:p>
          </table:table-cell>
          <table:table-cell office:value-type="float" office:value="1.02198481" table:style-name="ce37">
            <text:p>1,0220</text:p>
          </table:table-cell>
          <table:table-cell office:value-type="float" office:value="1.42953555" table:style-name="ce37">
            <text:p>1,4295</text:p>
          </table:table-cell>
          <table:table-cell office:value-type="float" office:value="1.1336525" table:style-name="ce37">
            <text:p>1,1337</text:p>
          </table:table-cell>
          <table:table-cell office:value-type="float" office:value="1.3816173300000001" table:style-name="ce37">
            <text:p>1,3816</text:p>
          </table:table-cell>
          <table:table-cell office:value-type="float" office:value="0.86361522999999996" table:style-name="ce37">
            <text:p>0,8636</text:p>
          </table:table-cell>
          <table:table-cell office:value-type="float" office:value="1.0020549299999999" table:style-name="ce37">
            <text:p>1,0021</text:p>
          </table:table-cell>
          <table:table-cell office:value-type="float" office:value="1.0913718299999999" table:style-name="ce37">
            <text:p>1,0914</text:p>
          </table:table-cell>
          <table:table-cell office:value-type="float" office:value="1.09709641" table:style-name="ce37">
            <text:p>1,0971</text:p>
          </table:table-cell>
          <table:table-cell office:value-type="float" office:value="0.98504201000000002" table:style-name="ce37">
            <text:p>0,9850</text:p>
          </table:table-cell>
          <table:table-cell office:value-type="float" office:value="0.70288927000000001" table:style-name="ce37">
            <text:p>0,7029</text:p>
          </table:table-cell>
          <table:table-cell office:value-type="float" office:value="0.77614483999999995" table:style-name="ce37">
            <text:p>0,7761</text:p>
          </table:table-cell>
          <table:table-cell office:value-type="float" office:value="1.02494537" table:style-name="ce38">
            <text:p>1,0249</text:p>
          </table:table-cell>
          <table:table-cell office:value-type="float" office:value="1.9389785500000001" table:style-name="ce37">
            <text:p>1,9390</text:p>
          </table:table-cell>
          <table:table-cell office:value-type="float" office:value="1.9873470900000001" table:style-name="ce37">
            <text:p>1,987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5 Drangedal</text:p>
          </table:table-cell>
          <table:table-cell office:value-type="float" office:value="0.68847259999999999" table:style-name="ce34">
            <text:p>0,6885</text:p>
          </table:table-cell>
          <table:table-cell office:value-type="float" office:value="0.79392074000000001" table:style-name="ce34">
            <text:p>0,7939</text:p>
          </table:table-cell>
          <table:table-cell office:value-type="float" office:value="1.00326362" table:style-name="ce34">
            <text:p>1,0033</text:p>
          </table:table-cell>
          <table:table-cell office:value-type="float" office:value="1.03066711" table:style-name="ce34">
            <text:p>1,0307</text:p>
          </table:table-cell>
          <table:table-cell office:value-type="float" office:value="0.95060825999999998" table:style-name="ce34">
            <text:p>0,9506</text:p>
          </table:table-cell>
          <table:table-cell office:value-type="float" office:value="1.26810461" table:style-name="ce34">
            <text:p>1,2681</text:p>
          </table:table-cell>
          <table:table-cell office:value-type="float" office:value="1.1330096000000001" table:style-name="ce34">
            <text:p>1,1330</text:p>
          </table:table-cell>
          <table:table-cell office:value-type="float" office:value="1.70644288" table:style-name="ce34">
            <text:p>1,7064</text:p>
          </table:table-cell>
          <table:table-cell office:value-type="float" office:value="4.4922238400000003" table:style-name="ce34">
            <text:p>4,4922</text:p>
          </table:table-cell>
          <table:table-cell office:value-type="float" office:value="3.2734380000000001" table:style-name="ce34">
            <text:p>3,2734</text:p>
          </table:table-cell>
          <table:table-cell office:value-type="float" office:value="2.6456510799999999" table:style-name="ce34">
            <text:p>2,6457</text:p>
          </table:table-cell>
          <table:table-cell office:value-type="float" office:value="2.91188541" table:style-name="ce34">
            <text:p>2,9119</text:p>
          </table:table-cell>
          <table:table-cell office:value-type="float" office:value="1.57406271" table:style-name="ce34">
            <text:p>1,5741</text:p>
          </table:table-cell>
          <table:table-cell office:value-type="float" office:value="1.1460869899999999" table:style-name="ce34">
            <text:p>1,1461</text:p>
          </table:table-cell>
          <table:table-cell office:value-type="float" office:value="1.3353998600000001" table:style-name="ce34">
            <text:p>1,3354</text:p>
          </table:table-cell>
          <table:table-cell office:value-type="float" office:value="1.17972633" table:style-name="ce34">
            <text:p>1,1797</text:p>
          </table:table-cell>
          <table:table-cell office:value-type="float" office:value="1.38739547" table:style-name="ce34">
            <text:p>1,3874</text:p>
          </table:table-cell>
          <table:table-cell office:value-type="float" office:value="0.32348356" table:style-name="ce34">
            <text:p>0,3235</text:p>
          </table:table-cell>
          <table:table-cell office:value-type="float" office:value="0.78895912000000001" table:style-name="ce34">
            <text:p>0,7890</text:p>
          </table:table-cell>
          <table:table-cell office:value-type="float" office:value="0.95583667999999999" table:style-name="ce34">
            <text:p>0,9558</text:p>
          </table:table-cell>
          <table:table-cell office:value-type="float" office:value="0.66756172999999996" table:style-name="ce34">
            <text:p>0,6676</text:p>
          </table:table-cell>
          <table:table-cell office:value-type="float" office:value="1.11133496" table:style-name="ce34">
            <text:p>1,1113</text:p>
          </table:table-cell>
          <table:table-cell office:value-type="float" office:value="0.45839025" table:style-name="ce34">
            <text:p>0,4584</text:p>
          </table:table-cell>
          <table:table-cell office:value-type="float" office:value="0.54167169000000004" table:style-name="ce34">
            <text:p>0,5417</text:p>
          </table:table-cell>
          <table:table-cell office:value-type="float" office:value="1.1266880699999999" table:style-name="ce35">
            <text:p>1,1267</text:p>
          </table:table-cell>
          <table:table-cell office:value-type="float" office:value="0.75367512000000003" table:style-name="ce34">
            <text:p>0,7537</text:p>
          </table:table-cell>
          <table:table-cell office:value-type="float" office:value="0.84915677000000001" table:style-name="ce34">
            <text:p>0,849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6 Nome</text:p>
          </table:table-cell>
          <table:table-cell office:value-type="float" office:value="0.76782254999999999" table:style-name="ce34">
            <text:p>0,7678</text:p>
          </table:table-cell>
          <table:table-cell office:value-type="float" office:value="0.86763495000000002" table:style-name="ce34">
            <text:p>0,8676</text:p>
          </table:table-cell>
          <table:table-cell office:value-type="float" office:value="0.90631158999999994" table:style-name="ce34">
            <text:p>0,9063</text:p>
          </table:table-cell>
          <table:table-cell office:value-type="float" office:value="0.99453745000000005" table:style-name="ce34">
            <text:p>0,9945</text:p>
          </table:table-cell>
          <table:table-cell office:value-type="float" office:value="0.96219381999999998" table:style-name="ce34">
            <text:p>0,9622</text:p>
          </table:table-cell>
          <table:table-cell office:value-type="float" office:value="1.2844435599999999" table:style-name="ce34">
            <text:p>1,2844</text:p>
          </table:table-cell>
          <table:table-cell office:value-type="float" office:value="1.17102956" table:style-name="ce34">
            <text:p>1,1710</text:p>
          </table:table-cell>
          <table:table-cell office:value-type="float" office:value="1.69440211" table:style-name="ce34">
            <text:p>1,6944</text:p>
          </table:table-cell>
          <table:table-cell office:value-type="float" office:value="2.0031198899999998" table:style-name="ce34">
            <text:p>2,0031</text:p>
          </table:table-cell>
          <table:table-cell office:value-type="float" office:value="0.66960122" table:style-name="ce34">
            <text:p>0,6696</text:p>
          </table:table-cell>
          <table:table-cell office:value-type="float" office:value="1.47813785" table:style-name="ce34">
            <text:p>1,4781</text:p>
          </table:table-cell>
          <table:table-cell office:value-type="float" office:value="2.50615342" table:style-name="ce34">
            <text:p>2,5062</text:p>
          </table:table-cell>
          <table:table-cell office:value-type="float" office:value="1.6564499100000001" table:style-name="ce34">
            <text:p>1,6564</text:p>
          </table:table-cell>
          <table:table-cell office:value-type="float" office:value="1.4285533500000001" table:style-name="ce34">
            <text:p>1,4286</text:p>
          </table:table-cell>
          <table:table-cell office:value-type="float" office:value="1.32262222" table:style-name="ce34">
            <text:p>1,3226</text:p>
          </table:table-cell>
          <table:table-cell office:value-type="float" office:value="1.1641327699999999" table:style-name="ce34">
            <text:p>1,1641</text:p>
          </table:table-cell>
          <table:table-cell office:value-type="float" office:value="1.3863264799999999" table:style-name="ce34">
            <text:p>1,3863</text:p>
          </table:table-cell>
          <table:table-cell office:value-type="float" office:value="0.93905443" table:style-name="ce34">
            <text:p>0,9391</text:p>
          </table:table-cell>
          <table:table-cell office:value-type="float" office:value="1.1206444900000001" table:style-name="ce34">
            <text:p>1,1206</text:p>
          </table:table-cell>
          <table:table-cell office:value-type="float" office:value="1.0407945999999999" table:style-name="ce34">
            <text:p>1,0408</text:p>
          </table:table-cell>
          <table:table-cell office:value-type="float" office:value="0.99996784000000005" table:style-name="ce34">
            <text:p>1,0000</text:p>
          </table:table-cell>
          <table:table-cell office:value-type="float" office:value="1.0954379000000001" table:style-name="ce34">
            <text:p>1,0954</text:p>
          </table:table-cell>
          <table:table-cell office:value-type="float" office:value="0.57485900000000001" table:style-name="ce34">
            <text:p>0,5749</text:p>
          </table:table-cell>
          <table:table-cell office:value-type="float" office:value="0.70876077999999998" table:style-name="ce34">
            <text:p>0,7088</text:p>
          </table:table-cell>
          <table:table-cell office:value-type="float" office:value="1.07050768" table:style-name="ce35">
            <text:p>1,0705</text:p>
          </table:table-cell>
          <table:table-cell office:value-type="float" office:value="1.2093034499999999" table:style-name="ce34">
            <text:p>1,2093</text:p>
          </table:table-cell>
          <table:table-cell office:value-type="float" office:value="1.2945686300000001" table:style-name="ce34">
            <text:p>1,294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17 Midt-Telemark</text:p>
          </table:table-cell>
          <table:table-cell office:value-type="float" office:value="0.85700659999999995" table:style-name="ce37">
            <text:p>0,8570</text:p>
          </table:table-cell>
          <table:table-cell office:value-type="float" office:value="0.94681762999999997" table:style-name="ce37">
            <text:p>0,9468</text:p>
          </table:table-cell>
          <table:table-cell office:value-type="float" office:value="1.00389376" table:style-name="ce37">
            <text:p>1,0039</text:p>
          </table:table-cell>
          <table:table-cell office:value-type="float" office:value="1.1030442300000001" table:style-name="ce37">
            <text:p>1,1030</text:p>
          </table:table-cell>
          <table:table-cell office:value-type="float" office:value="0.95935923999999995" table:style-name="ce37">
            <text:p>0,9594</text:p>
          </table:table-cell>
          <table:table-cell office:value-type="float" office:value="1.12299558" table:style-name="ce37">
            <text:p>1,1230</text:p>
          </table:table-cell>
          <table:table-cell office:value-type="float" office:value="1.1724394600000001" table:style-name="ce37">
            <text:p>1,1724</text:p>
          </table:table-cell>
          <table:table-cell office:value-type="float" office:value="0.95238559" table:style-name="ce37">
            <text:p>0,9524</text:p>
          </table:table-cell>
          <table:table-cell office:value-type="float" office:value="1.1530676099999999" table:style-name="ce37">
            <text:p>1,1531</text:p>
          </table:table-cell>
          <table:table-cell office:value-type="float" office:value="1.0218732100000001" table:style-name="ce37">
            <text:p>1,0219</text:p>
          </table:table-cell>
          <table:table-cell office:value-type="float" office:value="1.30836145" table:style-name="ce37">
            <text:p>1,3084</text:p>
          </table:table-cell>
          <table:table-cell office:value-type="float" office:value="3.0927385599999999" table:style-name="ce37">
            <text:p>3,0927</text:p>
          </table:table-cell>
          <table:table-cell office:value-type="float" office:value="1.09247055" table:style-name="ce37">
            <text:p>1,0925</text:p>
          </table:table-cell>
          <table:table-cell office:value-type="float" office:value="1.0571154899999999" table:style-name="ce37">
            <text:p>1,0571</text:p>
          </table:table-cell>
          <table:table-cell office:value-type="float" office:value="1.11912828" table:style-name="ce37">
            <text:p>1,1191</text:p>
          </table:table-cell>
          <table:table-cell office:value-type="float" office:value="1.0790755299999999" table:style-name="ce37">
            <text:p>1,0791</text:p>
          </table:table-cell>
          <table:table-cell office:value-type="float" office:value="1.3933826" table:style-name="ce37">
            <text:p>1,3934</text:p>
          </table:table-cell>
          <table:table-cell office:value-type="float" office:value="1.0545070299999999" table:style-name="ce37">
            <text:p>1,0545</text:p>
          </table:table-cell>
          <table:table-cell office:value-type="float" office:value="0.82161706999999995" table:style-name="ce37">
            <text:p>0,8216</text:p>
          </table:table-cell>
          <table:table-cell office:value-type="float" office:value="0.92396290999999997" table:style-name="ce37">
            <text:p>0,9240</text:p>
          </table:table-cell>
          <table:table-cell office:value-type="float" office:value="0.96870785000000004" table:style-name="ce37">
            <text:p>0,9687</text:p>
          </table:table-cell>
          <table:table-cell office:value-type="float" office:value="1.1830022200000001" table:style-name="ce37">
            <text:p>1,1830</text:p>
          </table:table-cell>
          <table:table-cell office:value-type="float" office:value="0.75503407" table:style-name="ce37">
            <text:p>0,7550</text:p>
          </table:table-cell>
          <table:table-cell office:value-type="float" office:value="0.96752137999999999" table:style-name="ce37">
            <text:p>0,9675</text:p>
          </table:table-cell>
          <table:table-cell office:value-type="float" office:value="1.02911584" table:style-name="ce38">
            <text:p>1,0291</text:p>
          </table:table-cell>
          <table:table-cell office:value-type="float" office:value="1.92260644" table:style-name="ce37">
            <text:p>1,9226</text:p>
          </table:table-cell>
          <table:table-cell office:value-type="float" office:value="1.97858475" table:style-name="ce37">
            <text:p>1,978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8 Tinn</text:p>
          </table:table-cell>
          <table:table-cell office:value-type="float" office:value="0.59733915999999998" table:style-name="ce34">
            <text:p>0,5973</text:p>
          </table:table-cell>
          <table:table-cell office:value-type="float" office:value="0.58506181000000002" table:style-name="ce34">
            <text:p>0,5851</text:p>
          </table:table-cell>
          <table:table-cell office:value-type="float" office:value="0.88513138999999996" table:style-name="ce34">
            <text:p>0,8851</text:p>
          </table:table-cell>
          <table:table-cell office:value-type="float" office:value="1.07659711" table:style-name="ce34">
            <text:p>1,0766</text:p>
          </table:table-cell>
          <table:table-cell office:value-type="float" office:value="0.94114220000000004" table:style-name="ce34">
            <text:p>0,9411</text:p>
          </table:table-cell>
          <table:table-cell office:value-type="float" office:value="1.45988805" table:style-name="ce34">
            <text:p>1,4599</text:p>
          </table:table-cell>
          <table:table-cell office:value-type="float" office:value="1.2357593" table:style-name="ce34">
            <text:p>1,2358</text:p>
          </table:table-cell>
          <table:table-cell office:value-type="float" office:value="1.88643231" table:style-name="ce34">
            <text:p>1,8864</text:p>
          </table:table-cell>
          <table:table-cell office:value-type="float" office:value="2.79623621" table:style-name="ce34">
            <text:p>2,7962</text:p>
          </table:table-cell>
          <table:table-cell office:value-type="float" office:value="1.57460168" table:style-name="ce34">
            <text:p>1,5746</text:p>
          </table:table-cell>
          <table:table-cell office:value-type="float" office:value="1.4833823900000001" table:style-name="ce34">
            <text:p>1,4834</text:p>
          </table:table-cell>
          <table:table-cell office:value-type="float" office:value="2.17588515" table:style-name="ce34">
            <text:p>2,1759</text:p>
          </table:table-cell>
          <table:table-cell office:value-type="float" office:value="1.3131387999999999" table:style-name="ce34">
            <text:p>1,3131</text:p>
          </table:table-cell>
          <table:table-cell office:value-type="float" office:value="1.0630444699999999" table:style-name="ce34">
            <text:p>1,0630</text:p>
          </table:table-cell>
          <table:table-cell office:value-type="float" office:value="1.51847552" table:style-name="ce34">
            <text:p>1,5185</text:p>
          </table:table-cell>
          <table:table-cell office:value-type="float" office:value="1.1743805899999999" table:style-name="ce34">
            <text:p>1,1744</text:p>
          </table:table-cell>
          <table:table-cell office:value-type="float" office:value="1.30668864" table:style-name="ce34">
            <text:p>1,3067</text:p>
          </table:table-cell>
          <table:table-cell office:value-type="float" office:value="0.67115276999999995" table:style-name="ce34">
            <text:p>0,6712</text:p>
          </table:table-cell>
          <table:table-cell office:value-type="float" office:value="0.56463439000000004" table:style-name="ce34">
            <text:p>0,5646</text:p>
          </table:table-cell>
          <table:table-cell office:value-type="float" office:value="1.16970296" table:style-name="ce34">
            <text:p>1,1697</text:p>
          </table:table-cell>
          <table:table-cell office:value-type="float" office:value="1.1416042500000001" table:style-name="ce34">
            <text:p>1,1416</text:p>
          </table:table-cell>
          <table:table-cell office:value-type="float" office:value="0.89318611000000003" table:style-name="ce34">
            <text:p>0,8932</text:p>
          </table:table-cell>
          <table:table-cell office:value-type="float" office:value="0.77664966999999996" table:style-name="ce34">
            <text:p>0,7766</text:p>
          </table:table-cell>
          <table:table-cell office:value-type="float" office:value="0.65404408000000003" table:style-name="ce34">
            <text:p>0,6540</text:p>
          </table:table-cell>
          <table:table-cell office:value-type="float" office:value="1.05505888" table:style-name="ce35">
            <text:p>1,0551</text:p>
          </table:table-cell>
          <table:table-cell office:value-type="float" office:value="1.05153586" table:style-name="ce34">
            <text:p>1,0515</text:p>
          </table:table-cell>
          <table:table-cell office:value-type="float" office:value="1.10943225" table:style-name="ce34">
            <text:p>1,109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19 Hjartdal</text:p>
          </table:table-cell>
          <table:table-cell office:value-type="float" office:value="0.84361841999999998" table:style-name="ce34">
            <text:p>0,8436</text:p>
          </table:table-cell>
          <table:table-cell office:value-type="float" office:value="0.88224482999999998" table:style-name="ce34">
            <text:p>0,8822</text:p>
          </table:table-cell>
          <table:table-cell office:value-type="float" office:value="0.92039077000000002" table:style-name="ce34">
            <text:p>0,9204</text:p>
          </table:table-cell>
          <table:table-cell office:value-type="float" office:value="1.0073905700000001" table:style-name="ce34">
            <text:p>1,0074</text:p>
          </table:table-cell>
          <table:table-cell office:value-type="float" office:value="0.91216653000000003" table:style-name="ce34">
            <text:p>0,9122</text:p>
          </table:table-cell>
          <table:table-cell office:value-type="float" office:value="1.3597474199999999" table:style-name="ce34">
            <text:p>1,3597</text:p>
          </table:table-cell>
          <table:table-cell office:value-type="float" office:value="1.54738051" table:style-name="ce34">
            <text:p>1,5474</text:p>
          </table:table-cell>
          <table:table-cell office:value-type="float" office:value="1.94528652" table:style-name="ce34">
            <text:p>1,9453</text:p>
          </table:table-cell>
          <table:table-cell office:value-type="float" office:value="11.07251106" table:style-name="ce34">
            <text:p>11,0725</text:p>
          </table:table-cell>
          <table:table-cell office:value-type="float" office:value="2.6314598299999998" table:style-name="ce34">
            <text:p>2,6315</text:p>
          </table:table-cell>
          <table:table-cell office:value-type="float" office:value="2.4408555000000001" table:style-name="ce34">
            <text:p>2,4409</text:p>
          </table:table-cell>
          <table:table-cell office:value-type="float" office:value="7.1998463800000003" table:style-name="ce34">
            <text:p>7,1998</text:p>
          </table:table-cell>
          <table:table-cell office:value-type="float" office:value="1.53529034" table:style-name="ce34">
            <text:p>1,5353</text:p>
          </table:table-cell>
          <table:table-cell office:value-type="float" office:value="1.0463823299999999" table:style-name="ce34">
            <text:p>1,0464</text:p>
          </table:table-cell>
          <table:table-cell office:value-type="float" office:value="1.6151995699999999" table:style-name="ce34">
            <text:p>1,6152</text:p>
          </table:table-cell>
          <table:table-cell office:value-type="float" office:value="1.01725657" table:style-name="ce34">
            <text:p>1,0173</text:p>
          </table:table-cell>
          <table:table-cell office:value-type="float" office:value="1.1864389" table:style-name="ce34">
            <text:p>1,1864</text:p>
          </table:table-cell>
          <table:table-cell office:value-type="float" office:value="0.19818994000000001" table:style-name="ce34">
            <text:p>0,1982</text:p>
          </table:table-cell>
          <table:table-cell office:value-type="float" office:value="0.22661371999999999" table:style-name="ce34">
            <text:p>0,2266</text:p>
          </table:table-cell>
          <table:table-cell office:value-type="float" office:value="0.75161473999999995" table:style-name="ce34">
            <text:p>0,7516</text:p>
          </table:table-cell>
          <table:table-cell office:value-type="float" office:value="0.45444184999999998" table:style-name="ce34">
            <text:p>0,4544</text:p>
          </table:table-cell>
          <table:table-cell office:value-type="float" office:value="0.84200680999999999" table:style-name="ce34">
            <text:p>0,8420</text:p>
          </table:table-cell>
          <table:table-cell office:value-type="float" office:value="0.81227916" table:style-name="ce34">
            <text:p>0,8123</text:p>
          </table:table-cell>
          <table:table-cell office:value-type="float" office:value="0.60491156999999995" table:style-name="ce34">
            <text:p>0,6049</text:p>
          </table:table-cell>
          <table:table-cell office:value-type="float" office:value="1.2554968" table:style-name="ce35">
            <text:p>1,2555</text:p>
          </table:table-cell>
          <table:table-cell office:value-type="float" office:value="0.29134911000000002" table:style-name="ce34">
            <text:p>0,2913</text:p>
          </table:table-cell>
          <table:table-cell office:value-type="float" office:value="0.36578787000000001" table:style-name="ce34">
            <text:p>0,365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20 Seljord</text:p>
          </table:table-cell>
          <table:table-cell office:value-type="float" office:value="0.70815110000000003" table:style-name="ce37">
            <text:p>0,7082</text:p>
          </table:table-cell>
          <table:table-cell office:value-type="float" office:value="0.75705140999999998" table:style-name="ce37">
            <text:p>0,7571</text:p>
          </table:table-cell>
          <table:table-cell office:value-type="float" office:value="1.0251006600000001" table:style-name="ce37">
            <text:p>1,0251</text:p>
          </table:table-cell>
          <table:table-cell office:value-type="float" office:value="0.99731055000000002" table:style-name="ce37">
            <text:p>0,9973</text:p>
          </table:table-cell>
          <table:table-cell office:value-type="float" office:value="0.91859066" table:style-name="ce37">
            <text:p>0,9186</text:p>
          </table:table-cell>
          <table:table-cell office:value-type="float" office:value="1.4308272500000001" table:style-name="ce37">
            <text:p>1,4308</text:p>
          </table:table-cell>
          <table:table-cell office:value-type="float" office:value="1.3163680900000001" table:style-name="ce37">
            <text:p>1,3164</text:p>
          </table:table-cell>
          <table:table-cell office:value-type="float" office:value="1.13047929" table:style-name="ce37">
            <text:p>1,1305</text:p>
          </table:table-cell>
          <table:table-cell office:value-type="float" office:value="5.6348645599999996" table:style-name="ce37">
            <text:p>5,6349</text:p>
          </table:table-cell>
          <table:table-cell office:value-type="float" office:value="2.0926243900000001" table:style-name="ce37">
            <text:p>2,0926</text:p>
          </table:table-cell>
          <table:table-cell office:value-type="float" office:value="2.5969324999999999" table:style-name="ce37">
            <text:p>2,5969</text:p>
          </table:table-cell>
          <table:table-cell office:value-type="float" office:value="3.47065073" table:style-name="ce37">
            <text:p>3,4707</text:p>
          </table:table-cell>
          <table:table-cell office:value-type="float" office:value="1.3688019899999999" table:style-name="ce37">
            <text:p>1,3688</text:p>
          </table:table-cell>
          <table:table-cell office:value-type="float" office:value="1.0352045700000001" table:style-name="ce37">
            <text:p>1,0352</text:p>
          </table:table-cell>
          <table:table-cell office:value-type="float" office:value="1.4610747500000001" table:style-name="ce37">
            <text:p>1,4611</text:p>
          </table:table-cell>
          <table:table-cell office:value-type="float" office:value="1.2808599199999999" table:style-name="ce37">
            <text:p>1,2809</text:p>
          </table:table-cell>
          <table:table-cell office:value-type="float" office:value="1.0403826300000001" table:style-name="ce37">
            <text:p>1,0404</text:p>
          </table:table-cell>
          <table:table-cell office:value-type="float" office:value="0.38026242999999998" table:style-name="ce37">
            <text:p>0,3803</text:p>
          </table:table-cell>
          <table:table-cell office:value-type="float" office:value="0.3410782" table:style-name="ce37">
            <text:p>0,3411</text:p>
          </table:table-cell>
          <table:table-cell office:value-type="float" office:value="0.96280774999999996" table:style-name="ce37">
            <text:p>0,9628</text:p>
          </table:table-cell>
          <table:table-cell office:value-type="float" office:value="0.94822063999999995" table:style-name="ce37">
            <text:p>0,9482</text:p>
          </table:table-cell>
          <table:table-cell office:value-type="float" office:value="0.75944752999999998" table:style-name="ce37">
            <text:p>0,7594</text:p>
          </table:table-cell>
          <table:table-cell office:value-type="float" office:value="0.67901730000000005" table:style-name="ce37">
            <text:p>0,6790</text:p>
          </table:table-cell>
          <table:table-cell office:value-type="float" office:value="0.77271420999999996" table:style-name="ce37">
            <text:p>0,7727</text:p>
          </table:table-cell>
          <table:table-cell office:value-type="float" office:value="1.1381992700000001" table:style-name="ce38">
            <text:p>1,1382</text:p>
          </table:table-cell>
          <table:table-cell office:value-type="float" office:value="0.53990748" table:style-name="ce37">
            <text:p>0,5399</text:p>
          </table:table-cell>
          <table:table-cell office:value-type="float" office:value="0.61452229999999997" table:style-name="ce37">
            <text:p>0,614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21 Kviteseid</text:p>
          </table:table-cell>
          <table:table-cell office:value-type="float" office:value="0.62267074" table:style-name="ce34">
            <text:p>0,6227</text:p>
          </table:table-cell>
          <table:table-cell office:value-type="float" office:value="0.70662232000000003" table:style-name="ce34">
            <text:p>0,7066</text:p>
          </table:table-cell>
          <table:table-cell office:value-type="float" office:value="0.80151971" table:style-name="ce34">
            <text:p>0,8015</text:p>
          </table:table-cell>
          <table:table-cell office:value-type="float" office:value="0.92515460000000005" table:style-name="ce34">
            <text:p>0,9252</text:p>
          </table:table-cell>
          <table:table-cell office:value-type="float" office:value="0.98588176000000005" table:style-name="ce34">
            <text:p>0,9859</text:p>
          </table:table-cell>
          <table:table-cell office:value-type="float" office:value="1.3184693700000001" table:style-name="ce34">
            <text:p>1,3185</text:p>
          </table:table-cell>
          <table:table-cell office:value-type="float" office:value="1.57988851" table:style-name="ce34">
            <text:p>1,5799</text:p>
          </table:table-cell>
          <table:table-cell office:value-type="float" office:value="1.2986390800000001" table:style-name="ce34">
            <text:p>1,2986</text:p>
          </table:table-cell>
          <table:table-cell office:value-type="float" office:value="7.0536289700000001" table:style-name="ce34">
            <text:p>7,0536</text:p>
          </table:table-cell>
          <table:table-cell office:value-type="float" office:value="1.97005512" table:style-name="ce34">
            <text:p>1,9701</text:p>
          </table:table-cell>
          <table:table-cell office:value-type="float" office:value="2.2930468099999999" table:style-name="ce34">
            <text:p>2,2930</text:p>
          </table:table-cell>
          <table:table-cell office:value-type="float" office:value="3.9787683899999999" table:style-name="ce34">
            <text:p>3,9788</text:p>
          </table:table-cell>
          <table:table-cell office:value-type="float" office:value="0.38620658000000002" table:style-name="ce34">
            <text:p>0,3862</text:p>
          </table:table-cell>
          <table:table-cell office:value-type="float" office:value="2.3543602400000001" table:style-name="ce34">
            <text:p>2,3544</text:p>
          </table:table-cell>
          <table:table-cell office:value-type="float" office:value="1.3204356500000001" table:style-name="ce34">
            <text:p>1,3204</text:p>
          </table:table-cell>
          <table:table-cell office:value-type="float" office:value="1.1989095299999999" table:style-name="ce34">
            <text:p>1,1989</text:p>
          </table:table-cell>
          <table:table-cell office:value-type="float" office:value="1.1440660899999999" table:style-name="ce34">
            <text:p>1,1441</text:p>
          </table:table-cell>
          <table:table-cell office:value-type="float" office:value="0.18403352000000001" table:style-name="ce34">
            <text:p>0,1840</text:p>
          </table:table-cell>
          <table:table-cell office:value-type="float" office:value="0.27002998" table:style-name="ce34">
            <text:p>0,2700</text:p>
          </table:table-cell>
          <table:table-cell office:value-type="float" office:value="1.1469901899999999" table:style-name="ce34">
            <text:p>1,1470</text:p>
          </table:table-cell>
          <table:table-cell office:value-type="float" office:value="0.35056943000000002" table:style-name="ce34">
            <text:p>0,3506</text:p>
          </table:table-cell>
          <table:table-cell office:value-type="float" office:value="0.59541909999999998" table:style-name="ce34">
            <text:p>0,5954</text:p>
          </table:table-cell>
          <table:table-cell office:value-type="float" office:value="0.72498706999999996" table:style-name="ce34">
            <text:p>0,7250</text:p>
          </table:table-cell>
          <table:table-cell office:value-type="float" office:value="0.82787144999999995" table:style-name="ce34">
            <text:p>0,8279</text:p>
          </table:table-cell>
          <table:table-cell office:value-type="float" office:value="1.15807376" table:style-name="ce35">
            <text:p>1,1581</text:p>
          </table:table-cell>
          <table:table-cell office:value-type="float" office:value="0.45320971999999998" table:style-name="ce34">
            <text:p>0,4532</text:p>
          </table:table-cell>
          <table:table-cell office:value-type="float" office:value="0.52485029000000005" table:style-name="ce34">
            <text:p>0,524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22 Nissedal</text:p>
          </table:table-cell>
          <table:table-cell office:value-type="float" office:value="0.98266357000000004" table:style-name="ce34">
            <text:p>0,9827</text:p>
          </table:table-cell>
          <table:table-cell office:value-type="float" office:value="0.92541357000000002" table:style-name="ce34">
            <text:p>0,9254</text:p>
          </table:table-cell>
          <table:table-cell office:value-type="float" office:value="1.09680691" table:style-name="ce34">
            <text:p>1,0968</text:p>
          </table:table-cell>
          <table:table-cell office:value-type="float" office:value="0.73107310999999997" table:style-name="ce34">
            <text:p>0,7311</text:p>
          </table:table-cell>
          <table:table-cell office:value-type="float" office:value="0.93387467999999996" table:style-name="ce34">
            <text:p>0,9339</text:p>
          </table:table-cell>
          <table:table-cell office:value-type="float" office:value="1.4131862500000001" table:style-name="ce34">
            <text:p>1,4132</text:p>
          </table:table-cell>
          <table:table-cell office:value-type="float" office:value="1.1253240900000001" table:style-name="ce34">
            <text:p>1,1253</text:p>
          </table:table-cell>
          <table:table-cell office:value-type="float" office:value="1.2170994100000001" table:style-name="ce34">
            <text:p>1,2171</text:p>
          </table:table-cell>
          <table:table-cell office:value-type="float" office:value="13.55621146" table:style-name="ce34">
            <text:p>13,5562</text:p>
          </table:table-cell>
          <table:table-cell office:value-type="float" office:value="2.7154593500000002" table:style-name="ce34">
            <text:p>2,7155</text:p>
          </table:table-cell>
          <table:table-cell office:value-type="float" office:value="4.1286705899999996" table:style-name="ce34">
            <text:p>4,1287</text:p>
          </table:table-cell>
          <table:table-cell office:value-type="float" office:value="3.5628957699999999" table:style-name="ce34">
            <text:p>3,5629</text:p>
          </table:table-cell>
          <table:table-cell office:value-type="float" office:value="1.9545690099999999" table:style-name="ce34">
            <text:p>1,9546</text:p>
          </table:table-cell>
          <table:table-cell office:value-type="float" office:value="1.89131432" table:style-name="ce34">
            <text:p>1,8913</text:p>
          </table:table-cell>
          <table:table-cell office:value-type="float" office:value="1.32640438" table:style-name="ce34">
            <text:p>1,3264</text:p>
          </table:table-cell>
          <table:table-cell office:value-type="float" office:value="1.01126856" table:style-name="ce34">
            <text:p>1,0113</text:p>
          </table:table-cell>
          <table:table-cell office:value-type="float" office:value="1.2866782000000001" table:style-name="ce34">
            <text:p>1,2867</text:p>
          </table:table-cell>
          <table:table-cell office:value-type="float" office:value="3.5822420000000001E-2" table:style-name="ce34">
            <text:p>0,0358</text:p>
          </table:table-cell>
          <table:table-cell office:value-type="float" office:value="0.75654334999999995" table:style-name="ce34">
            <text:p>0,7565</text:p>
          </table:table-cell>
          <table:table-cell office:value-type="float" office:value="0.88367804999999999" table:style-name="ce34">
            <text:p>0,8837</text:p>
          </table:table-cell>
          <table:table-cell office:value-type="float" office:value="0.82139421000000001" table:style-name="ce34">
            <text:p>0,8214</text:p>
          </table:table-cell>
          <table:table-cell office:value-type="float" office:value="1.0435953" table:style-name="ce34">
            <text:p>1,0436</text:p>
          </table:table-cell>
          <table:table-cell office:value-type="float" office:value="0.59382281000000003" table:style-name="ce34">
            <text:p>0,5938</text:p>
          </table:table-cell>
          <table:table-cell office:value-type="float" office:value="0.73802144000000003" table:style-name="ce34">
            <text:p>0,7380</text:p>
          </table:table-cell>
          <table:table-cell office:value-type="float" office:value="1.3407243900000001" table:style-name="ce35">
            <text:p>1,3407</text:p>
          </table:table-cell>
          <table:table-cell office:value-type="float" office:value="0.26865140999999998" table:style-name="ce34">
            <text:p>0,2687</text:p>
          </table:table-cell>
          <table:table-cell office:value-type="float" office:value="0.36018749999999999" table:style-name="ce34">
            <text:p>0,360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3823 Fyresdal</text:p>
          </table:table-cell>
          <table:table-cell office:value-type="float" office:value="0.84827195" table:style-name="ce37">
            <text:p>0,8483</text:p>
          </table:table-cell>
          <table:table-cell office:value-type="float" office:value="0.57113581999999996" table:style-name="ce37">
            <text:p>0,5711</text:p>
          </table:table-cell>
          <table:table-cell office:value-type="float" office:value="1.0631629199999999" table:style-name="ce37">
            <text:p>1,0632</text:p>
          </table:table-cell>
          <table:table-cell office:value-type="float" office:value="0.95340307000000002" table:style-name="ce37">
            <text:p>0,9534</text:p>
          </table:table-cell>
          <table:table-cell office:value-type="float" office:value="0.94626003000000003" table:style-name="ce37">
            <text:p>0,9463</text:p>
          </table:table-cell>
          <table:table-cell office:value-type="float" office:value="1.31442251" table:style-name="ce37">
            <text:p>1,3144</text:p>
          </table:table-cell>
          <table:table-cell office:value-type="float" office:value="1.28051063" table:style-name="ce37">
            <text:p>1,2805</text:p>
          </table:table-cell>
          <table:table-cell office:value-type="float" office:value="1.4772715999999999" table:style-name="ce37">
            <text:p>1,4773</text:p>
          </table:table-cell>
          <table:table-cell office:value-type="float" office:value="15.42566536" table:style-name="ce37">
            <text:p>15,4257</text:p>
          </table:table-cell>
          <table:table-cell office:value-type="float" office:value="1.83327934" table:style-name="ce37">
            <text:p>1,8333</text:p>
          </table:table-cell>
          <table:table-cell office:value-type="float" office:value="3.00687149" table:style-name="ce37">
            <text:p>3,0069</text:p>
          </table:table-cell>
          <table:table-cell office:value-type="float" office:value="6.38266796" table:style-name="ce37">
            <text:p>6,3827</text:p>
          </table:table-cell>
          <table:table-cell office:value-type="float" office:value="1.97698811" table:style-name="ce37">
            <text:p>1,9770</text:p>
          </table:table-cell>
          <table:table-cell office:value-type="float" office:value="1.29128032" table:style-name="ce37">
            <text:p>1,2913</text:p>
          </table:table-cell>
          <table:table-cell office:value-type="float" office:value="1.5208421999999999" table:style-name="ce37">
            <text:p>1,5208</text:p>
          </table:table-cell>
          <table:table-cell office:value-type="float" office:value="1.04611491" table:style-name="ce37">
            <text:p>1,0461</text:p>
          </table:table-cell>
          <table:table-cell office:value-type="float" office:value="0.95167546000000003" table:style-name="ce37">
            <text:p>0,9517</text:p>
          </table:table-cell>
          <table:table-cell office:value-type="float" office:value="0.32609976000000002" table:style-name="ce37">
            <text:p>0,3261</text:p>
          </table:table-cell>
          <table:table-cell office:value-type="float" office:value="0.56839393000000005" table:style-name="ce37">
            <text:p>0,5684</text:p>
          </table:table-cell>
          <table:table-cell office:value-type="float" office:value="1.0835567500000001" table:style-name="ce37">
            <text:p>1,0836</text:p>
          </table:table-cell>
          <table:table-cell office:value-type="float" office:value="1.15898788" table:style-name="ce37">
            <text:p>1,1590</text:p>
          </table:table-cell>
          <table:table-cell office:value-type="float" office:value="1.2320427899999999" table:style-name="ce37">
            <text:p>1,2320</text:p>
          </table:table-cell>
          <table:table-cell office:value-type="float" office:value="1.14558136" table:style-name="ce37">
            <text:p>1,1456</text:p>
          </table:table-cell>
          <table:table-cell office:value-type="float" office:value="0.81063781000000001" table:style-name="ce37">
            <text:p>0,8106</text:p>
          </table:table-cell>
          <table:table-cell office:value-type="float" office:value="1.3231543400000001" table:style-name="ce38">
            <text:p>1,3232</text:p>
          </table:table-cell>
          <table:table-cell office:value-type="float" office:value="0.23609324000000001" table:style-name="ce37">
            <text:p>0,2361</text:p>
          </table:table-cell>
          <table:table-cell office:value-type="float" office:value="0.31238779999999999" table:style-name="ce37">
            <text:p>0,312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24 Tokke</text:p>
          </table:table-cell>
          <table:table-cell office:value-type="float" office:value="0.53941976999999997" table:style-name="ce34">
            <text:p>0,5394</text:p>
          </table:table-cell>
          <table:table-cell office:value-type="float" office:value="0.74907467000000005" table:style-name="ce34">
            <text:p>0,7491</text:p>
          </table:table-cell>
          <table:table-cell office:value-type="float" office:value="0.96616402000000001" table:style-name="ce34">
            <text:p>0,9662</text:p>
          </table:table-cell>
          <table:table-cell office:value-type="float" office:value="1.0243241599999999" table:style-name="ce34">
            <text:p>1,0243</text:p>
          </table:table-cell>
          <table:table-cell office:value-type="float" office:value="0.94831383000000002" table:style-name="ce34">
            <text:p>0,9483</text:p>
          </table:table-cell>
          <table:table-cell office:value-type="float" office:value="1.2348748899999999" table:style-name="ce34">
            <text:p>1,2349</text:p>
          </table:table-cell>
          <table:table-cell office:value-type="float" office:value="1.61070734" table:style-name="ce34">
            <text:p>1,6107</text:p>
          </table:table-cell>
          <table:table-cell office:value-type="float" office:value="1.50695953" table:style-name="ce34">
            <text:p>1,5070</text:p>
          </table:table-cell>
          <table:table-cell office:value-type="float" office:value="8.8590264699999999" table:style-name="ce34">
            <text:p>8,8590</text:p>
          </table:table-cell>
          <table:table-cell office:value-type="float" office:value="2.5278397199999998" table:style-name="ce34">
            <text:p>2,5278</text:p>
          </table:table-cell>
          <table:table-cell office:value-type="float" office:value="2.3157846900000001" table:style-name="ce34">
            <text:p>2,3158</text:p>
          </table:table-cell>
          <table:table-cell office:value-type="float" office:value="4.9008067000000004" table:style-name="ce34">
            <text:p>4,9008</text:p>
          </table:table-cell>
          <table:table-cell office:value-type="float" office:value="1.63258171" table:style-name="ce34">
            <text:p>1,6326</text:p>
          </table:table-cell>
          <table:table-cell office:value-type="float" office:value="1.00360418" table:style-name="ce34">
            <text:p>1,0036</text:p>
          </table:table-cell>
          <table:table-cell office:value-type="float" office:value="1.51782554" table:style-name="ce34">
            <text:p>1,5178</text:p>
          </table:table-cell>
          <table:table-cell office:value-type="float" office:value="1.1586071" table:style-name="ce34">
            <text:p>1,1586</text:p>
          </table:table-cell>
          <table:table-cell office:value-type="float" office:value="0.87478750999999999" table:style-name="ce34">
            <text:p>0,8748</text:p>
          </table:table-cell>
          <table:table-cell office:value-type="float" office:value="0.19008754999999999" table:style-name="ce34">
            <text:p>0,1901</text:p>
          </table:table-cell>
          <table:table-cell office:value-type="float" office:value="0.30223412999999999" table:style-name="ce34">
            <text:p>0,3022</text:p>
          </table:table-cell>
          <table:table-cell office:value-type="float" office:value="1.11670154" table:style-name="ce34">
            <text:p>1,1167</text:p>
          </table:table-cell>
          <table:table-cell office:value-type="float" office:value="0.52303606000000002" table:style-name="ce34">
            <text:p>0,5230</text:p>
          </table:table-cell>
          <table:table-cell office:value-type="float" office:value="0.72682553999999999" table:style-name="ce34">
            <text:p>0,7268</text:p>
          </table:table-cell>
          <table:table-cell office:value-type="float" office:value="0.13824810000000001" table:style-name="ce34">
            <text:p>0,1382</text:p>
          </table:table-cell>
          <table:table-cell office:value-type="float" office:value="0.76318810999999998" table:style-name="ce34">
            <text:p>0,7632</text:p>
          </table:table-cell>
          <table:table-cell office:value-type="float" office:value="1.1877460200000001" table:style-name="ce35">
            <text:p>1,1877</text:p>
          </table:table-cell>
          <table:table-cell office:value-type="float" office:value="0.40502363000000002" table:style-name="ce34">
            <text:p>0,4050</text:p>
          </table:table-cell>
          <table:table-cell office:value-type="float" office:value="0.48106521000000002" table:style-name="ce34">
            <text:p>0,481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3825 Vinje</text:p>
          </table:table-cell>
          <table:table-cell office:value-type="float" office:value="0.91075287999999999" table:style-name="ce34">
            <text:p>0,9108</text:p>
          </table:table-cell>
          <table:table-cell office:value-type="float" office:value="0.94091237000000005" table:style-name="ce34">
            <text:p>0,9409</text:p>
          </table:table-cell>
          <table:table-cell office:value-type="float" office:value="0.92230199000000002" table:style-name="ce34">
            <text:p>0,9223</text:p>
          </table:table-cell>
          <table:table-cell office:value-type="float" office:value="0.92792613999999995" table:style-name="ce34">
            <text:p>0,9279</text:p>
          </table:table-cell>
          <table:table-cell office:value-type="float" office:value="0.96616095000000002" table:style-name="ce34">
            <text:p>0,9662</text:p>
          </table:table-cell>
          <table:table-cell office:value-type="float" office:value="1.26611118" table:style-name="ce34">
            <text:p>1,2661</text:p>
          </table:table-cell>
          <table:table-cell office:value-type="float" office:value="1.23045958" table:style-name="ce34">
            <text:p>1,2305</text:p>
          </table:table-cell>
          <table:table-cell office:value-type="float" office:value="1.13784185" table:style-name="ce34">
            <text:p>1,1378</text:p>
          </table:table-cell>
          <table:table-cell office:value-type="float" office:value="5.2805959900000001" table:style-name="ce34">
            <text:p>5,2806</text:p>
          </table:table-cell>
          <table:table-cell office:value-type="float" office:value="5.1238458400000004" table:style-name="ce34">
            <text:p>5,1238</text:p>
          </table:table-cell>
          <table:table-cell office:value-type="float" office:value="3.1910895099999999" table:style-name="ce34">
            <text:p>3,1911</text:p>
          </table:table-cell>
          <table:table-cell office:value-type="float" office:value="4.0823105799999997" table:style-name="ce34">
            <text:p>4,0823</text:p>
          </table:table-cell>
          <table:table-cell office:value-type="float" office:value="0.59217646999999995" table:style-name="ce34">
            <text:p>0,5922</text:p>
          </table:table-cell>
          <table:table-cell office:value-type="float" office:value="1.0314219099999999" table:style-name="ce34">
            <text:p>1,0314</text:p>
          </table:table-cell>
          <table:table-cell office:value-type="float" office:value="1.2542276800000001" table:style-name="ce34">
            <text:p>1,2542</text:p>
          </table:table-cell>
          <table:table-cell office:value-type="float" office:value="1.0743349" table:style-name="ce34">
            <text:p>1,0743</text:p>
          </table:table-cell>
          <table:table-cell office:value-type="float" office:value="0.71421573999999999" table:style-name="ce34">
            <text:p>0,7142</text:p>
          </table:table-cell>
          <table:table-cell office:value-type="float" office:value="0.56746372" table:style-name="ce34">
            <text:p>0,5675</text:p>
          </table:table-cell>
          <table:table-cell office:value-type="float" office:value="0.17388955" table:style-name="ce34">
            <text:p>0,1739</text:p>
          </table:table-cell>
          <table:table-cell office:value-type="float" office:value="1.04750327" table:style-name="ce34">
            <text:p>1,0475</text:p>
          </table:table-cell>
          <table:table-cell office:value-type="float" office:value="0.84469548000000005" table:style-name="ce34">
            <text:p>0,8447</text:p>
          </table:table-cell>
          <table:table-cell office:value-type="float" office:value="0.56912119000000005" table:style-name="ce34">
            <text:p>0,5691</text:p>
          </table:table-cell>
          <table:table-cell office:value-type="float" office:value="0.79044994999999996" table:style-name="ce34">
            <text:p>0,7904</text:p>
          </table:table-cell>
          <table:table-cell office:value-type="float" office:value="0.82751452999999997" table:style-name="ce34">
            <text:p>0,8275</text:p>
          </table:table-cell>
          <table:table-cell office:value-type="float" office:value="1.13063867" table:style-name="ce35">
            <text:p>1,1306</text:p>
          </table:table-cell>
          <table:table-cell office:value-type="float" office:value="0.68967506000000001" table:style-name="ce34">
            <text:p>0,6897</text:p>
          </table:table-cell>
          <table:table-cell office:value-type="float" office:value="0.77977328999999995" table:style-name="ce34">
            <text:p>0,7798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Vestfold og Telemark</text:p>
          </table:table-cell>
          <table:table-cell office:value-type="float" office:value="0.88314051270033" table:style-name="ce28">
            <text:p>0,8831</text:p>
          </table:table-cell>
          <table:table-cell office:value-type="float" office:value="0.91384297305007001" table:style-name="ce28">
            <text:p>0,9138</text:p>
          </table:table-cell>
          <table:table-cell office:value-type="float" office:value="0.97728017522119004" table:style-name="ce28">
            <text:p>0,9773</text:p>
          </table:table-cell>
          <table:table-cell office:value-type="float" office:value="0.98414835400662004" table:style-name="ce28">
            <text:p>0,9841</text:p>
          </table:table-cell>
          <table:table-cell office:value-type="float" office:value="0.97541047894458" table:style-name="ce28">
            <text:p>0,9754</text:p>
          </table:table-cell>
          <table:table-cell office:value-type="float" office:value="1.15729996642181" table:style-name="ce28">
            <text:p>1,1573</text:p>
          </table:table-cell>
          <table:table-cell office:value-type="float" office:value="1.1566145230768501" table:style-name="ce28">
            <text:p>1,1566</text:p>
          </table:table-cell>
          <table:table-cell office:value-type="float" office:value="1.13673741009172" table:style-name="ce28">
            <text:p>1,1367</text:p>
          </table:table-cell>
          <table:table-cell office:value-type="float" office:value="0.76678755062506998" table:style-name="ce28">
            <text:p>0,7668</text:p>
          </table:table-cell>
          <table:table-cell office:value-type="float" office:value="0.78950162083987996" table:style-name="ce28">
            <text:p>0,7895</text:p>
          </table:table-cell>
          <table:table-cell office:value-type="float" office:value="0.96793158356445996" table:style-name="ce28">
            <text:p>0,9679</text:p>
          </table:table-cell>
          <table:table-cell office:value-type="float" office:value="0.86976945353589996" table:style-name="ce28">
            <text:p>0,8698</text:p>
          </table:table-cell>
          <table:table-cell office:value-type="float" office:value="0.98237266281121005" table:style-name="ce28">
            <text:p>0,9824</text:p>
          </table:table-cell>
          <table:table-cell office:value-type="float" office:value="1.0593420771589399" table:style-name="ce28">
            <text:p>1,0593</text:p>
          </table:table-cell>
          <table:table-cell office:value-type="float" office:value="1.1423425419278599" table:style-name="ce28">
            <text:p>1,1423</text:p>
          </table:table-cell>
          <table:table-cell office:value-type="float" office:value="1.04089876832385" table:style-name="ce28">
            <text:p>1,0409</text:p>
          </table:table-cell>
          <table:table-cell office:value-type="float" office:value="1.2843736003142201" table:style-name="ce28">
            <text:p>1,2844</text:p>
          </table:table-cell>
          <table:table-cell office:value-type="float" office:value="0.99728060722287004" table:style-name="ce28">
            <text:p>0,9973</text:p>
          </table:table-cell>
          <table:table-cell office:value-type="float" office:value="1.2669848060906499" table:style-name="ce28">
            <text:p>1,2670</text:p>
          </table:table-cell>
          <table:table-cell office:value-type="float" office:value="1.0036799172970601" table:style-name="ce28">
            <text:p>1,0037</text:p>
          </table:table-cell>
          <table:table-cell office:value-type="float" office:value="1.11104709677654" table:style-name="ce28">
            <text:p>1,1110</text:p>
          </table:table-cell>
          <table:table-cell office:value-type="float" office:value="0.97645031618382006" table:style-name="ce28">
            <text:p>0,9765</text:p>
          </table:table-cell>
          <table:table-cell office:value-type="float" office:value="0.86751206430705996" table:style-name="ce28">
            <text:p>0,8675</text:p>
          </table:table-cell>
          <table:table-cell office:value-type="float" office:value="0.87681220030395002" table:style-name="ce28">
            <text:p>0,8768</text:p>
          </table:table-cell>
          <table:table-cell office:value-type="float" office:value="1.0116737404217699" table:style-name="ce29">
            <text:p>1,0117</text:p>
          </table:table-cell>
          <table:table-cell office:value-type="float" office:value="78.277468170000006" table:style-name="ce28">
            <text:p>78,2775</text:p>
          </table:table-cell>
          <table:table-cell office:value-type="float" office:value="79.191259009999996" table:style-name="ce28">
            <text:p>79,1913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4201 Risør</text:p>
          </table:table-cell>
          <table:table-cell office:value-type="float" office:value="0.58994988999999998" table:style-name="ce34">
            <text:p>0,5899</text:p>
          </table:table-cell>
          <table:table-cell office:value-type="float" office:value="0.74597846000000001" table:style-name="ce34">
            <text:p>0,7460</text:p>
          </table:table-cell>
          <table:table-cell office:value-type="float" office:value="0.89946786999999995" table:style-name="ce34">
            <text:p>0,8995</text:p>
          </table:table-cell>
          <table:table-cell office:value-type="float" office:value="1.03598071" table:style-name="ce34">
            <text:p>1,0360</text:p>
          </table:table-cell>
          <table:table-cell office:value-type="float" office:value="0.93493992999999997" table:style-name="ce34">
            <text:p>0,9349</text:p>
          </table:table-cell>
          <table:table-cell office:value-type="float" office:value="1.48459586" table:style-name="ce34">
            <text:p>1,4846</text:p>
          </table:table-cell>
          <table:table-cell office:value-type="float" office:value="1.2365714000000001" table:style-name="ce34">
            <text:p>1,2366</text:p>
          </table:table-cell>
          <table:table-cell office:value-type="float" office:value="1.3609942900000001" table:style-name="ce34">
            <text:p>1,3610</text:p>
          </table:table-cell>
          <table:table-cell office:value-type="float" office:value="1.78392986" table:style-name="ce34">
            <text:p>1,7839</text:p>
          </table:table-cell>
          <table:table-cell office:value-type="float" office:value="1.62007379" table:style-name="ce34">
            <text:p>1,6201</text:p>
          </table:table-cell>
          <table:table-cell office:value-type="float" office:value="0.91004015000000005" table:style-name="ce34">
            <text:p>0,9100</text:p>
          </table:table-cell>
          <table:table-cell office:value-type="float" office:value="0.66500358999999998" table:style-name="ce34">
            <text:p>0,6650</text:p>
          </table:table-cell>
          <table:table-cell office:value-type="float" office:value="1.26036262" table:style-name="ce34">
            <text:p>1,2604</text:p>
          </table:table-cell>
          <table:table-cell office:value-type="float" office:value="1.6062684199999999" table:style-name="ce34">
            <text:p>1,6063</text:p>
          </table:table-cell>
          <table:table-cell office:value-type="float" office:value="1.4468187699999999" table:style-name="ce34">
            <text:p>1,4468</text:p>
          </table:table-cell>
          <table:table-cell office:value-type="float" office:value="1.11261035" table:style-name="ce34">
            <text:p>1,1126</text:p>
          </table:table-cell>
          <table:table-cell office:value-type="float" office:value="1.5640111800000001" table:style-name="ce34">
            <text:p>1,5640</text:p>
          </table:table-cell>
          <table:table-cell office:value-type="float" office:value="0.86199946999999999" table:style-name="ce34">
            <text:p>0,8620</text:p>
          </table:table-cell>
          <table:table-cell office:value-type="float" office:value="0.91580448000000003" table:style-name="ce34">
            <text:p>0,9158</text:p>
          </table:table-cell>
          <table:table-cell office:value-type="float" office:value="1.0545765" table:style-name="ce34">
            <text:p>1,0546</text:p>
          </table:table-cell>
          <table:table-cell office:value-type="float" office:value="0.99756701999999997" table:style-name="ce34">
            <text:p>0,9976</text:p>
          </table:table-cell>
          <table:table-cell office:value-type="float" office:value="0.98325213" table:style-name="ce34">
            <text:p>0,9833</text:p>
          </table:table-cell>
          <table:table-cell office:value-type="float" office:value="0.65044789000000003" table:style-name="ce34">
            <text:p>0,6504</text:p>
          </table:table-cell>
          <table:table-cell office:value-type="float" office:value="0.80634169" table:style-name="ce34">
            <text:p>0,8063</text:p>
          </table:table-cell>
          <table:table-cell office:value-type="float" office:value="1.05923638" table:style-name="ce35">
            <text:p>1,0592</text:p>
          </table:table-cell>
          <table:table-cell office:value-type="float" office:value="1.2653034999999999" table:style-name="ce34">
            <text:p>1,2653</text:p>
          </table:table-cell>
          <table:table-cell office:value-type="float" office:value="1.3402555" table:style-name="ce34">
            <text:p>1,340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02 Grimstad</text:p>
          </table:table-cell>
          <table:table-cell office:value-type="float" office:value="0.96845753999999995" table:style-name="ce34">
            <text:p>0,9685</text:p>
          </table:table-cell>
          <table:table-cell office:value-type="float" office:value="1.0306803499999999" table:style-name="ce34">
            <text:p>1,0307</text:p>
          </table:table-cell>
          <table:table-cell office:value-type="float" office:value="1.0972288100000001" table:style-name="ce34">
            <text:p>1,0972</text:p>
          </table:table-cell>
          <table:table-cell office:value-type="float" office:value="1.15529426" table:style-name="ce34">
            <text:p>1,1553</text:p>
          </table:table-cell>
          <table:table-cell office:value-type="float" office:value="0.96895129999999996" table:style-name="ce34">
            <text:p>0,9690</text:p>
          </table:table-cell>
          <table:table-cell office:value-type="float" office:value="0.96434529000000002" table:style-name="ce34">
            <text:p>0,9643</text:p>
          </table:table-cell>
          <table:table-cell office:value-type="float" office:value="0.94404434999999998" table:style-name="ce34">
            <text:p>0,9440</text:p>
          </table:table-cell>
          <table:table-cell office:value-type="float" office:value="0.81761079000000003" table:style-name="ce34">
            <text:p>0,8176</text:p>
          </table:table-cell>
          <table:table-cell office:value-type="float" office:value="0.46105243000000001" table:style-name="ce34">
            <text:p>0,4611</text:p>
          </table:table-cell>
          <table:table-cell office:value-type="float" office:value="0.75034067999999998" table:style-name="ce34">
            <text:p>0,7503</text:p>
          </table:table-cell>
          <table:table-cell office:value-type="float" office:value="0.90110341000000005" table:style-name="ce34">
            <text:p>0,9011</text:p>
          </table:table-cell>
          <table:table-cell office:value-type="float" office:value="0.69008778999999998" table:style-name="ce34">
            <text:p>0,6901</text:p>
          </table:table-cell>
          <table:table-cell office:value-type="float" office:value="1.1096572200000001" table:style-name="ce34">
            <text:p>1,1097</text:p>
          </table:table-cell>
          <table:table-cell office:value-type="float" office:value="1.02797272" table:style-name="ce34">
            <text:p>1,0280</text:p>
          </table:table-cell>
          <table:table-cell office:value-type="float" office:value="0.85208269000000003" table:style-name="ce34">
            <text:p>0,8521</text:p>
          </table:table-cell>
          <table:table-cell office:value-type="float" office:value="0.98813063000000001" table:style-name="ce34">
            <text:p>0,9881</text:p>
          </table:table-cell>
          <table:table-cell office:value-type="float" office:value="1.3495673500000001" table:style-name="ce34">
            <text:p>1,3496</text:p>
          </table:table-cell>
          <table:table-cell office:value-type="float" office:value="0.99903823000000003" table:style-name="ce34">
            <text:p>0,9990</text:p>
          </table:table-cell>
          <table:table-cell office:value-type="float" office:value="0.92093504000000004" table:style-name="ce34">
            <text:p>0,9209</text:p>
          </table:table-cell>
          <table:table-cell office:value-type="float" office:value="0.82391519999999996" table:style-name="ce34">
            <text:p>0,8239</text:p>
          </table:table-cell>
          <table:table-cell office:value-type="float" office:value="1.0213093" table:style-name="ce34">
            <text:p>1,0213</text:p>
          </table:table-cell>
          <table:table-cell office:value-type="float" office:value="0.85879353000000003" table:style-name="ce34">
            <text:p>0,8588</text:p>
          </table:table-cell>
          <table:table-cell office:value-type="float" office:value="0.82928800000000003" table:style-name="ce34">
            <text:p>0,8293</text:p>
          </table:table-cell>
          <table:table-cell office:value-type="float" office:value="0.99124822999999995" table:style-name="ce34">
            <text:p>0,9912</text:p>
          </table:table-cell>
          <table:table-cell office:value-type="float" office:value="0.99229265" table:style-name="ce35">
            <text:p>0,9923</text:p>
          </table:table-cell>
          <table:table-cell office:value-type="float" office:value="4.3990738599999997" table:style-name="ce34">
            <text:p>4,3991</text:p>
          </table:table-cell>
          <table:table-cell office:value-type="float" office:value="4.3651686400000003" table:style-name="ce34">
            <text:p>4,365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03 Arendal</text:p>
          </table:table-cell>
          <table:table-cell office:value-type="float" office:value="0.83543305000000001" table:style-name="ce37">
            <text:p>0,8354</text:p>
          </table:table-cell>
          <table:table-cell office:value-type="float" office:value="0.92881495999999997" table:style-name="ce37">
            <text:p>0,9288</text:p>
          </table:table-cell>
          <table:table-cell office:value-type="float" office:value="1.0361533700000001" table:style-name="ce37">
            <text:p>1,0362</text:p>
          </table:table-cell>
          <table:table-cell office:value-type="float" office:value="0.99023232999999999" table:style-name="ce37">
            <text:p>0,9902</text:p>
          </table:table-cell>
          <table:table-cell office:value-type="float" office:value="0.97968202000000004" table:style-name="ce37">
            <text:p>0,9797</text:p>
          </table:table-cell>
          <table:table-cell office:value-type="float" office:value="1.11911524" table:style-name="ce37">
            <text:p>1,1191</text:p>
          </table:table-cell>
          <table:table-cell office:value-type="float" office:value="1.0538904099999999" table:style-name="ce37">
            <text:p>1,0539</text:p>
          </table:table-cell>
          <table:table-cell office:value-type="float" office:value="0.92871287000000002" table:style-name="ce37">
            <text:p>0,9287</text:p>
          </table:table-cell>
          <table:table-cell office:value-type="float" office:value="0.2441025" table:style-name="ce37">
            <text:p>0,2441</text:p>
          </table:table-cell>
          <table:table-cell office:value-type="float" office:value="0.59501676000000003" table:style-name="ce37">
            <text:p>0,5950</text:p>
          </table:table-cell>
          <table:table-cell office:value-type="float" office:value="1.01776227" table:style-name="ce37">
            <text:p>1,0178</text:p>
          </table:table-cell>
          <table:table-cell office:value-type="float" office:value="0.38049274999999999" table:style-name="ce37">
            <text:p>0,3805</text:p>
          </table:table-cell>
          <table:table-cell office:value-type="float" office:value="1.04906919" table:style-name="ce37">
            <text:p>1,0491</text:p>
          </table:table-cell>
          <table:table-cell office:value-type="float" office:value="1.12179601" table:style-name="ce37">
            <text:p>1,1218</text:p>
          </table:table-cell>
          <table:table-cell office:value-type="float" office:value="1.05406015" table:style-name="ce37">
            <text:p>1,0541</text:p>
          </table:table-cell>
          <table:table-cell office:value-type="float" office:value="1.05814875" table:style-name="ce37">
            <text:p>1,0581</text:p>
          </table:table-cell>
          <table:table-cell office:value-type="float" office:value="1.64699895" table:style-name="ce37">
            <text:p>1,6470</text:p>
          </table:table-cell>
          <table:table-cell office:value-type="float" office:value="1.03595266" table:style-name="ce37">
            <text:p>1,0360</text:p>
          </table:table-cell>
          <table:table-cell office:value-type="float" office:value="1.1265167" table:style-name="ce37">
            <text:p>1,1265</text:p>
          </table:table-cell>
          <table:table-cell office:value-type="float" office:value="1.0758715999999999" table:style-name="ce37">
            <text:p>1,0759</text:p>
          </table:table-cell>
          <table:table-cell office:value-type="float" office:value="1.30515289" table:style-name="ce37">
            <text:p>1,3052</text:p>
          </table:table-cell>
          <table:table-cell office:value-type="float" office:value="0.86616510000000002" table:style-name="ce37">
            <text:p>0,8662</text:p>
          </table:table-cell>
          <table:table-cell office:value-type="float" office:value="0.80302801999999995" table:style-name="ce37">
            <text:p>0,8030</text:p>
          </table:table-cell>
          <table:table-cell office:value-type="float" office:value="0.91820855999999995" table:style-name="ce37">
            <text:p>0,9182</text:p>
          </table:table-cell>
          <table:table-cell office:value-type="float" office:value="1.0049965999999999" table:style-name="ce38">
            <text:p>1,0050</text:p>
          </table:table-cell>
          <table:table-cell office:value-type="float" office:value="8.3793566300000002" table:style-name="ce37">
            <text:p>8,3794</text:p>
          </table:table-cell>
          <table:table-cell office:value-type="float" office:value="8.42122496" table:style-name="ce37">
            <text:p>8,421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04 Kristiansand</text:p>
          </table:table-cell>
          <table:table-cell office:value-type="float" office:value="1.02640267" table:style-name="ce34">
            <text:p>1,0264</text:p>
          </table:table-cell>
          <table:table-cell office:value-type="float" office:value="1.0622029799999999" table:style-name="ce34">
            <text:p>1,0622</text:p>
          </table:table-cell>
          <table:table-cell office:value-type="float" office:value="1.06235971" table:style-name="ce34">
            <text:p>1,0624</text:p>
          </table:table-cell>
          <table:table-cell office:value-type="float" office:value="1.11946832" table:style-name="ce34">
            <text:p>1,1195</text:p>
          </table:table-cell>
          <table:table-cell office:value-type="float" office:value="0.99273977000000002" table:style-name="ce34">
            <text:p>0,9927</text:p>
          </table:table-cell>
          <table:table-cell office:value-type="float" office:value="0.88837953999999997" table:style-name="ce34">
            <text:p>0,8884</text:p>
          </table:table-cell>
          <table:table-cell office:value-type="float" office:value="0.92409233999999996" table:style-name="ce34">
            <text:p>0,9241</text:p>
          </table:table-cell>
          <table:table-cell office:value-type="float" office:value="0.83850488999999995" table:style-name="ce34">
            <text:p>0,8385</text:p>
          </table:table-cell>
          <table:table-cell office:value-type="float" office:value="9.5948800000000001E-2" table:style-name="ce34">
            <text:p>0,0959</text:p>
          </table:table-cell>
          <table:table-cell office:value-type="float" office:value="0.54810256999999996" table:style-name="ce34">
            <text:p>0,5481</text:p>
          </table:table-cell>
          <table:table-cell office:value-type="float" office:value="0.74534126000000001" table:style-name="ce34">
            <text:p>0,7453</text:p>
          </table:table-cell>
          <table:table-cell office:value-type="float" office:value="0.19942415999999999" table:style-name="ce34">
            <text:p>0,1994</text:p>
          </table:table-cell>
          <table:table-cell office:value-type="float" office:value="1.02804852" table:style-name="ce34">
            <text:p>1,0280</text:p>
          </table:table-cell>
          <table:table-cell office:value-type="float" office:value="1.05185576" table:style-name="ce34">
            <text:p>1,0519</text:p>
          </table:table-cell>
          <table:table-cell office:value-type="float" office:value="0.84336299999999997" table:style-name="ce34">
            <text:p>0,8434</text:p>
          </table:table-cell>
          <table:table-cell office:value-type="float" office:value="0.99166251000000005" table:style-name="ce34">
            <text:p>0,9917</text:p>
          </table:table-cell>
          <table:table-cell office:value-type="float" office:value="1.3350689499999999" table:style-name="ce34">
            <text:p>1,3351</text:p>
          </table:table-cell>
          <table:table-cell office:value-type="float" office:value="1.5521144899999999" table:style-name="ce34">
            <text:p>1,5521</text:p>
          </table:table-cell>
          <table:table-cell office:value-type="float" office:value="1.1277797899999999" table:style-name="ce34">
            <text:p>1,1278</text:p>
          </table:table-cell>
          <table:table-cell office:value-type="float" office:value="0.94823442000000002" table:style-name="ce34">
            <text:p>0,9482</text:p>
          </table:table-cell>
          <table:table-cell office:value-type="float" office:value="1.17030642" table:style-name="ce34">
            <text:p>1,1703</text:p>
          </table:table-cell>
          <table:table-cell office:value-type="float" office:value="0.97199499" table:style-name="ce34">
            <text:p>0,9720</text:p>
          </table:table-cell>
          <table:table-cell office:value-type="float" office:value="0.93232545" table:style-name="ce34">
            <text:p>0,9323</text:p>
          </table:table-cell>
          <table:table-cell office:value-type="float" office:value="1.03955102" table:style-name="ce34">
            <text:p>1,0396</text:p>
          </table:table-cell>
          <table:table-cell office:value-type="float" office:value="0.98924818000000003" table:style-name="ce35">
            <text:p>0,9892</text:p>
          </table:table-cell>
          <table:table-cell office:value-type="float" office:value="20.771368160000002" table:style-name="ce34">
            <text:p>20,7714</text:p>
          </table:table-cell>
          <table:table-cell office:value-type="float" office:value="20.548038170000002" table:style-name="ce34">
            <text:p>20,548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05 Lindesnes</text:p>
          </table:table-cell>
          <table:table-cell office:value-type="float" office:value="0.94173399999999996" table:style-name="ce34">
            <text:p>0,9417</text:p>
          </table:table-cell>
          <table:table-cell office:value-type="float" office:value="1.01616124" table:style-name="ce34">
            <text:p>1,0162</text:p>
          </table:table-cell>
          <table:table-cell office:value-type="float" office:value="1.10609924" table:style-name="ce34">
            <text:p>1,1061</text:p>
          </table:table-cell>
          <table:table-cell office:value-type="float" office:value="1.05971046" table:style-name="ce34">
            <text:p>1,0597</text:p>
          </table:table-cell>
          <table:table-cell office:value-type="float" office:value="0.9453857" table:style-name="ce34">
            <text:p>0,9454</text:p>
          </table:table-cell>
          <table:table-cell office:value-type="float" office:value="1.1064960100000001" table:style-name="ce34">
            <text:p>1,1065</text:p>
          </table:table-cell>
          <table:table-cell office:value-type="float" office:value="1.0232258999999999" table:style-name="ce34">
            <text:p>1,0232</text:p>
          </table:table-cell>
          <table:table-cell office:value-type="float" office:value="1.1630776199999999" table:style-name="ce34">
            <text:p>1,1631</text:p>
          </table:table-cell>
          <table:table-cell office:value-type="float" office:value="0.52283528000000001" table:style-name="ce34">
            <text:p>0,5228</text:p>
          </table:table-cell>
          <table:table-cell office:value-type="float" office:value="1.310535" table:style-name="ce34">
            <text:p>1,3105</text:p>
          </table:table-cell>
          <table:table-cell office:value-type="float" office:value="1.3487212399999999" table:style-name="ce34">
            <text:p>1,3487</text:p>
          </table:table-cell>
          <table:table-cell office:value-type="float" office:value="1.6378352300000001" table:style-name="ce34">
            <text:p>1,6378</text:p>
          </table:table-cell>
          <table:table-cell office:value-type="float" office:value="1.04220585" table:style-name="ce34">
            <text:p>1,0422</text:p>
          </table:table-cell>
          <table:table-cell office:value-type="float" office:value="1.33776731" table:style-name="ce34">
            <text:p>1,3378</text:p>
          </table:table-cell>
          <table:table-cell office:value-type="float" office:value="1.0102559" table:style-name="ce34">
            <text:p>1,0103</text:p>
          </table:table-cell>
          <table:table-cell office:value-type="float" office:value="1.0991212699999999" table:style-name="ce34">
            <text:p>1,0991</text:p>
          </table:table-cell>
          <table:table-cell office:value-type="float" office:value="1.7577723199999999" table:style-name="ce34">
            <text:p>1,7578</text:p>
          </table:table-cell>
          <table:table-cell office:value-type="float" office:value="0.75789675000000001" table:style-name="ce34">
            <text:p>0,7579</text:p>
          </table:table-cell>
          <table:table-cell office:value-type="float" office:value="0.60436495000000001" table:style-name="ce34">
            <text:p>0,6044</text:p>
          </table:table-cell>
          <table:table-cell office:value-type="float" office:value="0.93031874000000003" table:style-name="ce34">
            <text:p>0,9303</text:p>
          </table:table-cell>
          <table:table-cell office:value-type="float" office:value="1.0817721499999999" table:style-name="ce34">
            <text:p>1,0818</text:p>
          </table:table-cell>
          <table:table-cell office:value-type="float" office:value="0.76347032999999997" table:style-name="ce34">
            <text:p>0,7635</text:p>
          </table:table-cell>
          <table:table-cell office:value-type="float" office:value="0.88174892999999999" table:style-name="ce34">
            <text:p>0,8817</text:p>
          </table:table-cell>
          <table:table-cell office:value-type="float" office:value="0.78886637000000004" table:style-name="ce34">
            <text:p>0,7889</text:p>
          </table:table-cell>
          <table:table-cell office:value-type="float" office:value="1.0530263500000001" table:style-name="ce35">
            <text:p>1,0530</text:p>
          </table:table-cell>
          <table:table-cell office:value-type="float" office:value="4.29191097" table:style-name="ce34">
            <text:p>4,2919</text:p>
          </table:table-cell>
          <table:table-cell office:value-type="float" office:value="4.5194953499999997" table:style-name="ce34">
            <text:p>4,519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06 Farsund</text:p>
          </table:table-cell>
          <table:table-cell office:value-type="float" office:value="0.98557218999999996" table:style-name="ce37">
            <text:p>0,9856</text:p>
          </table:table-cell>
          <table:table-cell office:value-type="float" office:value="0.94751445999999995" table:style-name="ce37">
            <text:p>0,9475</text:p>
          </table:table-cell>
          <table:table-cell office:value-type="float" office:value="1.06554894" table:style-name="ce37">
            <text:p>1,0655</text:p>
          </table:table-cell>
          <table:table-cell office:value-type="float" office:value="1.0806532499999999" table:style-name="ce37">
            <text:p>1,0807</text:p>
          </table:table-cell>
          <table:table-cell office:value-type="float" office:value="0.92408599999999996" table:style-name="ce37">
            <text:p>0,9241</text:p>
          </table:table-cell>
          <table:table-cell office:value-type="float" office:value="1.22165531" table:style-name="ce37">
            <text:p>1,2217</text:p>
          </table:table-cell>
          <table:table-cell office:value-type="float" office:value="1.19557209" table:style-name="ce37">
            <text:p>1,1956</text:p>
          </table:table-cell>
          <table:table-cell office:value-type="float" office:value="0.98031756999999997" table:style-name="ce37">
            <text:p>0,9803</text:p>
          </table:table-cell>
          <table:table-cell office:value-type="float" office:value="1.21506848" table:style-name="ce37">
            <text:p>1,2151</text:p>
          </table:table-cell>
          <table:table-cell office:value-type="float" office:value="0.75975155999999999" table:style-name="ce37">
            <text:p>0,7598</text:p>
          </table:table-cell>
          <table:table-cell office:value-type="float" office:value="0.96073642000000004" table:style-name="ce37">
            <text:p>0,9607</text:p>
          </table:table-cell>
          <table:table-cell office:value-type="float" office:value="2.0724394300000002" table:style-name="ce37">
            <text:p>2,0724</text:p>
          </table:table-cell>
          <table:table-cell office:value-type="float" office:value="1.1985528700000001" table:style-name="ce37">
            <text:p>1,1986</text:p>
          </table:table-cell>
          <table:table-cell office:value-type="float" office:value="1.15663023" table:style-name="ce37">
            <text:p>1,1566</text:p>
          </table:table-cell>
          <table:table-cell office:value-type="float" office:value="1.10702034" table:style-name="ce37">
            <text:p>1,1070</text:p>
          </table:table-cell>
          <table:table-cell office:value-type="float" office:value="1.1381483800000001" table:style-name="ce37">
            <text:p>1,1381</text:p>
          </table:table-cell>
          <table:table-cell office:value-type="float" office:value="1.27146029" table:style-name="ce37">
            <text:p>1,2715</text:p>
          </table:table-cell>
          <table:table-cell office:value-type="float" office:value="0.54856912000000002" table:style-name="ce37">
            <text:p>0,5486</text:p>
          </table:table-cell>
          <table:table-cell office:value-type="float" office:value="0.51402407999999999" table:style-name="ce37">
            <text:p>0,5140</text:p>
          </table:table-cell>
          <table:table-cell office:value-type="float" office:value="0.86243192999999996" table:style-name="ce37">
            <text:p>0,8624</text:p>
          </table:table-cell>
          <table:table-cell office:value-type="float" office:value="0.99974390999999996" table:style-name="ce37">
            <text:p>0,9997</text:p>
          </table:table-cell>
          <table:table-cell office:value-type="float" office:value="0.77635792999999997" table:style-name="ce37">
            <text:p>0,7764</text:p>
          </table:table-cell>
          <table:table-cell office:value-type="float" office:value="1.06405832" table:style-name="ce37">
            <text:p>1,0641</text:p>
          </table:table-cell>
          <table:table-cell office:value-type="float" office:value="0.66202037000000002" table:style-name="ce37">
            <text:p>0,6620</text:p>
          </table:table-cell>
          <table:table-cell office:value-type="float" office:value="1.03793102" table:style-name="ce38">
            <text:p>1,0379</text:p>
          </table:table-cell>
          <table:table-cell office:value-type="float" office:value="1.8011179500000001" table:style-name="ce37">
            <text:p>1,8011</text:p>
          </table:table-cell>
          <table:table-cell office:value-type="float" office:value="1.8694362" table:style-name="ce37">
            <text:p>1,869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07 Flekkefjord</text:p>
          </table:table-cell>
          <table:table-cell office:value-type="float" office:value="0.95166945000000003" table:style-name="ce34">
            <text:p>0,9517</text:p>
          </table:table-cell>
          <table:table-cell office:value-type="float" office:value="0.91107020000000005" table:style-name="ce34">
            <text:p>0,9111</text:p>
          </table:table-cell>
          <table:table-cell office:value-type="float" office:value="1.0881101099999999" table:style-name="ce34">
            <text:p>1,0881</text:p>
          </table:table-cell>
          <table:table-cell office:value-type="float" office:value="0.99883184000000003" table:style-name="ce34">
            <text:p>0,9988</text:p>
          </table:table-cell>
          <table:table-cell office:value-type="float" office:value="0.93447049000000004" table:style-name="ce34">
            <text:p>0,9345</text:p>
          </table:table-cell>
          <table:table-cell office:value-type="float" office:value="1.1648087199999999" table:style-name="ce34">
            <text:p>1,1648</text:p>
          </table:table-cell>
          <table:table-cell office:value-type="float" office:value="1.25386979" table:style-name="ce34">
            <text:p>1,2539</text:p>
          </table:table-cell>
          <table:table-cell office:value-type="float" office:value="1.5537553799999999" table:style-name="ce34">
            <text:p>1,5538</text:p>
          </table:table-cell>
          <table:table-cell office:value-type="float" office:value="1.3339384000000001" table:style-name="ce34">
            <text:p>1,3339</text:p>
          </table:table-cell>
          <table:table-cell office:value-type="float" office:value="1.66189429" table:style-name="ce34">
            <text:p>1,6619</text:p>
          </table:table-cell>
          <table:table-cell office:value-type="float" office:value="1.13945297" table:style-name="ce34">
            <text:p>1,1395</text:p>
          </table:table-cell>
          <table:table-cell office:value-type="float" office:value="1.4676306100000001" table:style-name="ce34">
            <text:p>1,4676</text:p>
          </table:table-cell>
          <table:table-cell office:value-type="float" office:value="1.35157364" table:style-name="ce34">
            <text:p>1,3516</text:p>
          </table:table-cell>
          <table:table-cell office:value-type="float" office:value="1.59958081" table:style-name="ce34">
            <text:p>1,5996</text:p>
          </table:table-cell>
          <table:table-cell office:value-type="float" office:value="1.11162856" table:style-name="ce34">
            <text:p>1,1116</text:p>
          </table:table-cell>
          <table:table-cell office:value-type="float" office:value="0.99758369000000002" table:style-name="ce34">
            <text:p>0,9976</text:p>
          </table:table-cell>
          <table:table-cell office:value-type="float" office:value="1.40132608" table:style-name="ce34">
            <text:p>1,4013</text:p>
          </table:table-cell>
          <table:table-cell office:value-type="float" office:value="0.76980660999999995" table:style-name="ce34">
            <text:p>0,7698</text:p>
          </table:table-cell>
          <table:table-cell office:value-type="float" office:value="0.51068338999999996" table:style-name="ce34">
            <text:p>0,5107</text:p>
          </table:table-cell>
          <table:table-cell office:value-type="float" office:value="0.87890307000000001" table:style-name="ce34">
            <text:p>0,8789</text:p>
          </table:table-cell>
          <table:table-cell office:value-type="float" office:value="0.85984877999999998" table:style-name="ce34">
            <text:p>0,8598</text:p>
          </table:table-cell>
          <table:table-cell office:value-type="float" office:value="0.71608928000000005" table:style-name="ce34">
            <text:p>0,7161</text:p>
          </table:table-cell>
          <table:table-cell office:value-type="float" office:value="0.63759010000000005" table:style-name="ce34">
            <text:p>0,6376</text:p>
          </table:table-cell>
          <table:table-cell office:value-type="float" office:value="0.75242102" table:style-name="ce34">
            <text:p>0,7524</text:p>
          </table:table-cell>
          <table:table-cell office:value-type="float" office:value="1.0844754700000001" table:style-name="ce35">
            <text:p>1,0845</text:p>
          </table:table-cell>
          <table:table-cell office:value-type="float" office:value="1.6835364500000001" table:style-name="ce34">
            <text:p>1,6835</text:p>
          </table:table-cell>
          <table:table-cell office:value-type="float" office:value="1.82575398" table:style-name="ce34">
            <text:p>1,825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1 Gjerstad</text:p>
          </table:table-cell>
          <table:table-cell office:value-type="float" office:value="0.68125124000000004" table:style-name="ce34">
            <text:p>0,6813</text:p>
          </table:table-cell>
          <table:table-cell office:value-type="float" office:value="0.77908469000000002" table:style-name="ce34">
            <text:p>0,7791</text:p>
          </table:table-cell>
          <table:table-cell office:value-type="float" office:value="0.94024377999999997" table:style-name="ce34">
            <text:p>0,9402</text:p>
          </table:table-cell>
          <table:table-cell office:value-type="float" office:value="0.99574056" table:style-name="ce34">
            <text:p>0,9957</text:p>
          </table:table-cell>
          <table:table-cell office:value-type="float" office:value="0.96068759000000004" table:style-name="ce34">
            <text:p>0,9607</text:p>
          </table:table-cell>
          <table:table-cell office:value-type="float" office:value="1.3261295900000001" table:style-name="ce34">
            <text:p>1,3261</text:p>
          </table:table-cell>
          <table:table-cell office:value-type="float" office:value="1.2024347500000001" table:style-name="ce34">
            <text:p>1,2024</text:p>
          </table:table-cell>
          <table:table-cell office:value-type="float" office:value="1.29544832" table:style-name="ce34">
            <text:p>1,2954</text:p>
          </table:table-cell>
          <table:table-cell office:value-type="float" office:value="6.1072435699999996" table:style-name="ce34">
            <text:p>6,1072</text:p>
          </table:table-cell>
          <table:table-cell office:value-type="float" office:value="2.0064968300000001" table:style-name="ce34">
            <text:p>2,0065</text:p>
          </table:table-cell>
          <table:table-cell office:value-type="float" office:value="1.2546346799999999" table:style-name="ce34">
            <text:p>1,2546</text:p>
          </table:table-cell>
          <table:table-cell office:value-type="float" office:value="2.1191526199999999" table:style-name="ce34">
            <text:p>2,1192</text:p>
          </table:table-cell>
          <table:table-cell office:value-type="float" office:value="1.4126114400000001" table:style-name="ce34">
            <text:p>1,4126</text:p>
          </table:table-cell>
          <table:table-cell office:value-type="float" office:value="2.0130647700000002" table:style-name="ce34">
            <text:p>2,0131</text:p>
          </table:table-cell>
          <table:table-cell office:value-type="float" office:value="1.40101261" table:style-name="ce34">
            <text:p>1,4010</text:p>
          </table:table-cell>
          <table:table-cell office:value-type="float" office:value="1.1416018100000001" table:style-name="ce34">
            <text:p>1,1416</text:p>
          </table:table-cell>
          <table:table-cell office:value-type="float" office:value="1.9971964499999999" table:style-name="ce34">
            <text:p>1,9972</text:p>
          </table:table-cell>
          <table:table-cell office:value-type="float" office:value="0.73432538000000003" table:style-name="ce34">
            <text:p>0,7343</text:p>
          </table:table-cell>
          <table:table-cell office:value-type="float" office:value="0.55899063999999998" table:style-name="ce34">
            <text:p>0,5590</text:p>
          </table:table-cell>
          <table:table-cell office:value-type="float" office:value="0.94596899999999995" table:style-name="ce34">
            <text:p>0,9460</text:p>
          </table:table-cell>
          <table:table-cell office:value-type="float" office:value="1.06855247" table:style-name="ce34">
            <text:p>1,0686</text:p>
          </table:table-cell>
          <table:table-cell office:value-type="float" office:value="0.76365791000000005" table:style-name="ce34">
            <text:p>0,7637</text:p>
          </table:table-cell>
          <table:table-cell office:value-type="float" office:value="0.26742590999999999" table:style-name="ce34">
            <text:p>0,2674</text:p>
          </table:table-cell>
          <table:table-cell office:value-type="float" office:value="0.50610949999999999" table:style-name="ce34">
            <text:p>0,5061</text:p>
          </table:table-cell>
          <table:table-cell office:value-type="float" office:value="1.1458534300000001" table:style-name="ce35">
            <text:p>1,1459</text:p>
          </table:table-cell>
          <table:table-cell office:value-type="float" office:value="0.45432600000000001" table:style-name="ce34">
            <text:p>0,4543</text:p>
          </table:table-cell>
          <table:table-cell office:value-type="float" office:value="0.52059100999999997" table:style-name="ce34">
            <text:p>0,520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12 Vegårshei</text:p>
          </table:table-cell>
          <table:table-cell office:value-type="float" office:value="1.0606851799999999" table:style-name="ce37">
            <text:p>1,0607</text:p>
          </table:table-cell>
          <table:table-cell office:value-type="float" office:value="0.90724501999999996" table:style-name="ce37">
            <text:p>0,9072</text:p>
          </table:table-cell>
          <table:table-cell office:value-type="float" office:value="1.15706514" table:style-name="ce37">
            <text:p>1,1571</text:p>
          </table:table-cell>
          <table:table-cell office:value-type="float" office:value="0.97820677" table:style-name="ce37">
            <text:p>0,9782</text:p>
          </table:table-cell>
          <table:table-cell office:value-type="float" office:value="0.98763392999999999" table:style-name="ce37">
            <text:p>0,9876</text:p>
          </table:table-cell>
          <table:table-cell office:value-type="float" office:value="0.89894235" table:style-name="ce37">
            <text:p>0,8989</text:p>
          </table:table-cell>
          <table:table-cell office:value-type="float" office:value="1.16880976" table:style-name="ce37">
            <text:p>1,1688</text:p>
          </table:table-cell>
          <table:table-cell office:value-type="float" office:value="0.82822410999999996" table:style-name="ce37">
            <text:p>0,8282</text:p>
          </table:table-cell>
          <table:table-cell office:value-type="float" office:value="7.54781485" table:style-name="ce37">
            <text:p>7,5478</text:p>
          </table:table-cell>
          <table:table-cell office:value-type="float" office:value="1.3254049299999999" table:style-name="ce37">
            <text:p>1,3254</text:p>
          </table:table-cell>
          <table:table-cell office:value-type="float" office:value="2.2428960199999999" table:style-name="ce37">
            <text:p>2,2429</text:p>
          </table:table-cell>
          <table:table-cell office:value-type="float" office:value="1.76742081" table:style-name="ce37">
            <text:p>1,7674</text:p>
          </table:table-cell>
          <table:table-cell office:value-type="float" office:value="1.57637318" table:style-name="ce37">
            <text:p>1,5764</text:p>
          </table:table-cell>
          <table:table-cell office:value-type="float" office:value="0.90091447000000002" table:style-name="ce37">
            <text:p>0,9009</text:p>
          </table:table-cell>
          <table:table-cell office:value-type="float" office:value="0.97839631999999999" table:style-name="ce37">
            <text:p>0,9784</text:p>
          </table:table-cell>
          <table:table-cell office:value-type="float" office:value="1.3137566599999999" table:style-name="ce37">
            <text:p>1,3138</text:p>
          </table:table-cell>
          <table:table-cell office:value-type="float" office:value="1.4228041499999999" table:style-name="ce37">
            <text:p>1,4228</text:p>
          </table:table-cell>
          <table:table-cell office:value-type="float" office:value="0.69880165999999999" table:style-name="ce37">
            <text:p>0,6988</text:p>
          </table:table-cell>
          <table:table-cell office:value-type="float" office:value="0.38461672000000002" table:style-name="ce37">
            <text:p>0,3846</text:p>
          </table:table-cell>
          <table:table-cell office:value-type="float" office:value="1.0108634700000001" table:style-name="ce37">
            <text:p>1,0109</text:p>
          </table:table-cell>
          <table:table-cell office:value-type="float" office:value="0.82724693000000005" table:style-name="ce37">
            <text:p>0,8272</text:p>
          </table:table-cell>
          <table:table-cell office:value-type="float" office:value="0.90544924999999998" table:style-name="ce37">
            <text:p>0,9054</text:p>
          </table:table-cell>
          <table:table-cell office:value-type="float" office:value="1.02227044" table:style-name="ce37">
            <text:p>1,0223</text:p>
          </table:table-cell>
          <table:table-cell office:value-type="float" office:value="0.70972926999999997" table:style-name="ce37">
            <text:p>0,7097</text:p>
          </table:table-cell>
          <table:table-cell office:value-type="float" office:value="1.14842461" table:style-name="ce38">
            <text:p>1,1484</text:p>
          </table:table-cell>
          <table:table-cell office:value-type="float" office:value="0.39479106000000003" table:style-name="ce37">
            <text:p>0,3948</text:p>
          </table:table-cell>
          <table:table-cell office:value-type="float" office:value="0.45338778000000002" table:style-name="ce37">
            <text:p>0,453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3 Tvedestrand</text:p>
          </table:table-cell>
          <table:table-cell office:value-type="float" office:value="0.73657866999999999" table:style-name="ce34">
            <text:p>0,7366</text:p>
          </table:table-cell>
          <table:table-cell office:value-type="float" office:value="0.81679153999999998" table:style-name="ce34">
            <text:p>0,8168</text:p>
          </table:table-cell>
          <table:table-cell office:value-type="float" office:value="0.96621113999999997" table:style-name="ce34">
            <text:p>0,9662</text:p>
          </table:table-cell>
          <table:table-cell office:value-type="float" office:value="0.98502082000000002" table:style-name="ce34">
            <text:p>0,9850</text:p>
          </table:table-cell>
          <table:table-cell office:value-type="float" office:value="0.95642422999999999" table:style-name="ce34">
            <text:p>0,9564</text:p>
          </table:table-cell>
          <table:table-cell office:value-type="float" office:value="1.3385583000000001" table:style-name="ce34">
            <text:p>1,3386</text:p>
          </table:table-cell>
          <table:table-cell office:value-type="float" office:value="1.14127161" table:style-name="ce34">
            <text:p>1,1413</text:p>
          </table:table-cell>
          <table:table-cell office:value-type="float" office:value="1.0854097300000001" table:style-name="ce34">
            <text:p>1,0854</text:p>
          </table:table-cell>
          <table:table-cell office:value-type="float" office:value="2.16882413" table:style-name="ce34">
            <text:p>2,1688</text:p>
          </table:table-cell>
          <table:table-cell office:value-type="float" office:value="1.9770925399999999" table:style-name="ce34">
            <text:p>1,9771</text:p>
          </table:table-cell>
          <table:table-cell office:value-type="float" office:value="2.0000486099999999" table:style-name="ce34">
            <text:p>2,0000</text:p>
          </table:table-cell>
          <table:table-cell office:value-type="float" office:value="1.04978401" table:style-name="ce34">
            <text:p>1,0498</text:p>
          </table:table-cell>
          <table:table-cell office:value-type="float" office:value="1.0721358599999999" table:style-name="ce34">
            <text:p>1,0721</text:p>
          </table:table-cell>
          <table:table-cell office:value-type="float" office:value="1.31018492" table:style-name="ce34">
            <text:p>1,3102</text:p>
          </table:table-cell>
          <table:table-cell office:value-type="float" office:value="1.2964039000000001" table:style-name="ce34">
            <text:p>1,2964</text:p>
          </table:table-cell>
          <table:table-cell office:value-type="float" office:value="1.1858737800000001" table:style-name="ce34">
            <text:p>1,1859</text:p>
          </table:table-cell>
          <table:table-cell office:value-type="float" office:value="1.6212996799999999" table:style-name="ce34">
            <text:p>1,6213</text:p>
          </table:table-cell>
          <table:table-cell office:value-type="float" office:value="0.71309034999999998" table:style-name="ce34">
            <text:p>0,7131</text:p>
          </table:table-cell>
          <table:table-cell office:value-type="float" office:value="1.1806307899999999" table:style-name="ce34">
            <text:p>1,1806</text:p>
          </table:table-cell>
          <table:table-cell office:value-type="float" office:value="1.0390658500000001" table:style-name="ce34">
            <text:p>1,0391</text:p>
          </table:table-cell>
          <table:table-cell office:value-type="float" office:value="1.0595373800000001" table:style-name="ce34">
            <text:p>1,0595</text:p>
          </table:table-cell>
          <table:table-cell office:value-type="float" office:value="0.99715573999999996" table:style-name="ce34">
            <text:p>0,9972</text:p>
          </table:table-cell>
          <table:table-cell office:value-type="float" office:value="0.55706639000000002" table:style-name="ce34">
            <text:p>0,5571</text:p>
          </table:table-cell>
          <table:table-cell office:value-type="float" office:value="0.78598164000000004" table:style-name="ce34">
            <text:p>0,7860</text:p>
          </table:table-cell>
          <table:table-cell office:value-type="float" office:value="1.0640889899999999" table:style-name="ce35">
            <text:p>1,0641</text:p>
          </table:table-cell>
          <table:table-cell office:value-type="float" office:value="1.12465221" table:style-name="ce34">
            <text:p>1,1247</text:p>
          </table:table-cell>
          <table:table-cell office:value-type="float" office:value="1.1967300299999999" table:style-name="ce34">
            <text:p>1,196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4 Froland</text:p>
          </table:table-cell>
          <table:table-cell office:value-type="float" office:value="1.18642658" table:style-name="ce34">
            <text:p>1,1864</text:p>
          </table:table-cell>
          <table:table-cell office:value-type="float" office:value="1.08700554" table:style-name="ce34">
            <text:p>1,0870</text:p>
          </table:table-cell>
          <table:table-cell office:value-type="float" office:value="1.1336602099999999" table:style-name="ce34">
            <text:p>1,1337</text:p>
          </table:table-cell>
          <table:table-cell office:value-type="float" office:value="1.00564517" table:style-name="ce34">
            <text:p>1,0056</text:p>
          </table:table-cell>
          <table:table-cell office:value-type="float" office:value="0.98454662999999998" table:style-name="ce34">
            <text:p>0,9845</text:p>
          </table:table-cell>
          <table:table-cell office:value-type="float" office:value="0.97625543999999997" table:style-name="ce34">
            <text:p>0,9763</text:p>
          </table:table-cell>
          <table:table-cell office:value-type="float" office:value="0.73415792999999996" table:style-name="ce34">
            <text:p>0,7342</text:p>
          </table:table-cell>
          <table:table-cell office:value-type="float" office:value="0.62697579999999997" table:style-name="ce34">
            <text:p>0,6270</text:p>
          </table:table-cell>
          <table:table-cell office:value-type="float" office:value="2.10947643" table:style-name="ce34">
            <text:p>2,1095</text:p>
          </table:table-cell>
          <table:table-cell office:value-type="float" office:value="1.3976766300000001" table:style-name="ce34">
            <text:p>1,3977</text:p>
          </table:table-cell>
          <table:table-cell office:value-type="float" office:value="1.9415759800000001" table:style-name="ce34">
            <text:p>1,9416</text:p>
          </table:table-cell>
          <table:table-cell office:value-type="float" office:value="1.3539892899999999" table:style-name="ce34">
            <text:p>1,3540</text:p>
          </table:table-cell>
          <table:table-cell office:value-type="float" office:value="0.78662142000000002" table:style-name="ce34">
            <text:p>0,7866</text:p>
          </table:table-cell>
          <table:table-cell office:value-type="float" office:value="0.91339727999999998" table:style-name="ce34">
            <text:p>0,9134</text:p>
          </table:table-cell>
          <table:table-cell office:value-type="float" office:value="0.82883934999999997" table:style-name="ce34">
            <text:p>0,8288</text:p>
          </table:table-cell>
          <table:table-cell office:value-type="float" office:value="1.0877670800000001" table:style-name="ce34">
            <text:p>1,0878</text:p>
          </table:table-cell>
          <table:table-cell office:value-type="float" office:value="1.9573861100000001" table:style-name="ce34">
            <text:p>1,9574</text:p>
          </table:table-cell>
          <table:table-cell office:value-type="float" office:value="0.66317402999999997" table:style-name="ce34">
            <text:p>0,6632</text:p>
          </table:table-cell>
          <table:table-cell office:value-type="float" office:value="1.0172672599999999" table:style-name="ce34">
            <text:p>1,0173</text:p>
          </table:table-cell>
          <table:table-cell office:value-type="float" office:value="0.80202624" table:style-name="ce34">
            <text:p>0,8020</text:p>
          </table:table-cell>
          <table:table-cell office:value-type="float" office:value="1.17419264" table:style-name="ce34">
            <text:p>1,1742</text:p>
          </table:table-cell>
          <table:table-cell office:value-type="float" office:value="0.81584546000000002" table:style-name="ce34">
            <text:p>0,8158</text:p>
          </table:table-cell>
          <table:table-cell office:value-type="float" office:value="1.3085676500000001" table:style-name="ce34">
            <text:p>1,3086</text:p>
          </table:table-cell>
          <table:table-cell office:value-type="float" office:value="0.59898764000000004" table:style-name="ce34">
            <text:p>0,5990</text:p>
          </table:table-cell>
          <table:table-cell office:value-type="float" office:value="1.03043931" table:style-name="ce35">
            <text:p>1,0304</text:p>
          </table:table-cell>
          <table:table-cell office:value-type="float" office:value="1.1125591699999999" table:style-name="ce34">
            <text:p>1,1126</text:p>
          </table:table-cell>
          <table:table-cell office:value-type="float" office:value="1.14642471" table:style-name="ce34">
            <text:p>1,146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15 Lillesand</text:p>
          </table:table-cell>
          <table:table-cell office:value-type="float" office:value="0.87429683999999996" table:style-name="ce37">
            <text:p>0,8743</text:p>
          </table:table-cell>
          <table:table-cell office:value-type="float" office:value="1.0595477900000001" table:style-name="ce37">
            <text:p>1,0595</text:p>
          </table:table-cell>
          <table:table-cell office:value-type="float" office:value="1.15573579" table:style-name="ce37">
            <text:p>1,1557</text:p>
          </table:table-cell>
          <table:table-cell office:value-type="float" office:value="0.98517074999999998" table:style-name="ce37">
            <text:p>0,9852</text:p>
          </table:table-cell>
          <table:table-cell office:value-type="float" office:value="0.95712713000000005" table:style-name="ce37">
            <text:p>0,9571</text:p>
          </table:table-cell>
          <table:table-cell office:value-type="float" office:value="1.0794681500000001" table:style-name="ce37">
            <text:p>1,0795</text:p>
          </table:table-cell>
          <table:table-cell office:value-type="float" office:value="1.0034316700000001" table:style-name="ce37">
            <text:p>1,0034</text:p>
          </table:table-cell>
          <table:table-cell office:value-type="float" office:value="0.78903274999999995" table:style-name="ce37">
            <text:p>0,7890</text:p>
          </table:table-cell>
          <table:table-cell office:value-type="float" office:value="1.01555551" table:style-name="ce37">
            <text:p>1,0156</text:p>
          </table:table-cell>
          <table:table-cell office:value-type="float" office:value="2.02951645" table:style-name="ce37">
            <text:p>2,0295</text:p>
          </table:table-cell>
          <table:table-cell office:value-type="float" office:value="0.79371656999999995" table:style-name="ce37">
            <text:p>0,7937</text:p>
          </table:table-cell>
          <table:table-cell office:value-type="float" office:value="0.56490432000000002" table:style-name="ce37">
            <text:p>0,5649</text:p>
          </table:table-cell>
          <table:table-cell office:value-type="float" office:value="0.65702857999999997" table:style-name="ce37">
            <text:p>0,6570</text:p>
          </table:table-cell>
          <table:table-cell office:value-type="float" office:value="0.88280581000000002" table:style-name="ce37">
            <text:p>0,8828</text:p>
          </table:table-cell>
          <table:table-cell office:value-type="float" office:value="0.88352469" table:style-name="ce37">
            <text:p>0,8835</text:p>
          </table:table-cell>
          <table:table-cell office:value-type="float" office:value="0.98935211999999995" table:style-name="ce37">
            <text:p>0,9894</text:p>
          </table:table-cell>
          <table:table-cell office:value-type="float" office:value="1.3012583200000001" table:style-name="ce37">
            <text:p>1,3013</text:p>
          </table:table-cell>
          <table:table-cell office:value-type="float" office:value="0.84223161000000002" table:style-name="ce37">
            <text:p>0,8422</text:p>
          </table:table-cell>
          <table:table-cell office:value-type="float" office:value="0.43790771000000001" table:style-name="ce37">
            <text:p>0,4379</text:p>
          </table:table-cell>
          <table:table-cell office:value-type="float" office:value="0.80993263999999998" table:style-name="ce37">
            <text:p>0,8099</text:p>
          </table:table-cell>
          <table:table-cell office:value-type="float" office:value="0.90738209000000003" table:style-name="ce37">
            <text:p>0,9074</text:p>
          </table:table-cell>
          <table:table-cell office:value-type="float" office:value="0.59874839000000002" table:style-name="ce37">
            <text:p>0,5987</text:p>
          </table:table-cell>
          <table:table-cell office:value-type="float" office:value="1.03865444" table:style-name="ce37">
            <text:p>1,0387</text:p>
          </table:table-cell>
          <table:table-cell office:value-type="float" office:value="0.96388050000000003" table:style-name="ce37">
            <text:p>0,9639</text:p>
          </table:table-cell>
          <table:table-cell office:value-type="float" office:value="1.0194661599999999" table:style-name="ce38">
            <text:p>1,0195</text:p>
          </table:table-cell>
          <table:table-cell office:value-type="float" office:value="2.0720019299999999" table:style-name="ce37">
            <text:p>2,0720</text:p>
          </table:table-cell>
          <table:table-cell office:value-type="float" office:value="2.1123358400000001" table:style-name="ce37">
            <text:p>2,112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6 Birkenes</text:p>
          </table:table-cell>
          <table:table-cell office:value-type="float" office:value="1.0583987699999999" table:style-name="ce34">
            <text:p>1,0584</text:p>
          </table:table-cell>
          <table:table-cell office:value-type="float" office:value="1.2182998700000001" table:style-name="ce34">
            <text:p>1,2183</text:p>
          </table:table-cell>
          <table:table-cell office:value-type="float" office:value="1.2656377000000001" table:style-name="ce34">
            <text:p>1,2656</text:p>
          </table:table-cell>
          <table:table-cell office:value-type="float" office:value="1.0172152000000001" table:style-name="ce34">
            <text:p>1,0172</text:p>
          </table:table-cell>
          <table:table-cell office:value-type="float" office:value="0.93708234000000001" table:style-name="ce34">
            <text:p>0,9371</text:p>
          </table:table-cell>
          <table:table-cell office:value-type="float" office:value="0.99864909999999996" table:style-name="ce34">
            <text:p>0,9986</text:p>
          </table:table-cell>
          <table:table-cell office:value-type="float" office:value="0.82403135000000005" table:style-name="ce34">
            <text:p>0,8240</text:p>
          </table:table-cell>
          <table:table-cell office:value-type="float" office:value="0.82985180999999997" table:style-name="ce34">
            <text:p>0,8299</text:p>
          </table:table-cell>
          <table:table-cell office:value-type="float" office:value="2.51120593" table:style-name="ce34">
            <text:p>2,5112</text:p>
          </table:table-cell>
          <table:table-cell office:value-type="float" office:value="1.7879182899999999" table:style-name="ce34">
            <text:p>1,7879</text:p>
          </table:table-cell>
          <table:table-cell office:value-type="float" office:value="1.94647861" table:style-name="ce34">
            <text:p>1,9465</text:p>
          </table:table-cell>
          <table:table-cell office:value-type="float" office:value="1.8883347699999999" table:style-name="ce34">
            <text:p>1,8883</text:p>
          </table:table-cell>
          <table:table-cell office:value-type="float" office:value="1.0405300200000001" table:style-name="ce34">
            <text:p>1,0405</text:p>
          </table:table-cell>
          <table:table-cell office:value-type="float" office:value="1.4115345100000001" table:style-name="ce34">
            <text:p>1,4115</text:p>
          </table:table-cell>
          <table:table-cell office:value-type="float" office:value="0.82004237999999996" table:style-name="ce34">
            <text:p>0,8200</text:p>
          </table:table-cell>
          <table:table-cell office:value-type="float" office:value="0.91482989000000003" table:style-name="ce34">
            <text:p>0,9148</text:p>
          </table:table-cell>
          <table:table-cell office:value-type="float" office:value="1.77829568" table:style-name="ce34">
            <text:p>1,7783</text:p>
          </table:table-cell>
          <table:table-cell office:value-type="float" office:value="0.73274128999999999" table:style-name="ce34">
            <text:p>0,7327</text:p>
          </table:table-cell>
          <table:table-cell office:value-type="float" office:value="0.39974416000000002" table:style-name="ce34">
            <text:p>0,3997</text:p>
          </table:table-cell>
          <table:table-cell office:value-type="float" office:value="0.76226972999999998" table:style-name="ce34">
            <text:p>0,7623</text:p>
          </table:table-cell>
          <table:table-cell office:value-type="float" office:value="1.01717031" table:style-name="ce34">
            <text:p>1,0172</text:p>
          </table:table-cell>
          <table:table-cell office:value-type="float" office:value="0.64544491000000004" table:style-name="ce34">
            <text:p>0,6454</text:p>
          </table:table-cell>
          <table:table-cell office:value-type="float" office:value="0.74027222000000004" table:style-name="ce34">
            <text:p>0,7403</text:p>
          </table:table-cell>
          <table:table-cell office:value-type="float" office:value="0.67008771" table:style-name="ce34">
            <text:p>0,6701</text:p>
          </table:table-cell>
          <table:table-cell office:value-type="float" office:value="1.1038520599999999" table:style-name="ce35">
            <text:p>1,1039</text:p>
          </table:table-cell>
          <table:table-cell office:value-type="float" office:value="0.97190787999999995" table:style-name="ce34">
            <text:p>0,9719</text:p>
          </table:table-cell>
          <table:table-cell office:value-type="float" office:value="1.07284252" table:style-name="ce34">
            <text:p>1,072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7 Åmli</text:p>
          </table:table-cell>
          <table:table-cell office:value-type="float" office:value="1.12791135" table:style-name="ce34">
            <text:p>1,1279</text:p>
          </table:table-cell>
          <table:table-cell office:value-type="float" office:value="1.13121216" table:style-name="ce34">
            <text:p>1,1312</text:p>
          </table:table-cell>
          <table:table-cell office:value-type="float" office:value="0.99343840999999999" table:style-name="ce34">
            <text:p>0,9934</text:p>
          </table:table-cell>
          <table:table-cell office:value-type="float" office:value="0.99604981000000004" table:style-name="ce34">
            <text:p>0,9960</text:p>
          </table:table-cell>
          <table:table-cell office:value-type="float" office:value="0.91276217999999998" table:style-name="ce34">
            <text:p>0,9128</text:p>
          </table:table-cell>
          <table:table-cell office:value-type="float" office:value="1.26608754" table:style-name="ce34">
            <text:p>1,2661</text:p>
          </table:table-cell>
          <table:table-cell office:value-type="float" office:value="1.42384585" table:style-name="ce34">
            <text:p>1,4238</text:p>
          </table:table-cell>
          <table:table-cell office:value-type="float" office:value="0.77167576000000004" table:style-name="ce34">
            <text:p>0,7717</text:p>
          </table:table-cell>
          <table:table-cell office:value-type="float" office:value="10.743781200000001" table:style-name="ce34">
            <text:p>10,7438</text:p>
          </table:table-cell>
          <table:table-cell office:value-type="float" office:value="2.58934548" table:style-name="ce34">
            <text:p>2,5893</text:p>
          </table:table-cell>
          <table:table-cell office:value-type="float" office:value="3.31347316" table:style-name="ce34">
            <text:p>3,3135</text:p>
          </table:table-cell>
          <table:table-cell office:value-type="float" office:value="4.0612803499999997" table:style-name="ce34">
            <text:p>4,0613</text:p>
          </table:table-cell>
          <table:table-cell office:value-type="float" office:value="1.66381128" table:style-name="ce34">
            <text:p>1,6638</text:p>
          </table:table-cell>
          <table:table-cell office:value-type="float" office:value="3.8972285800000002" table:style-name="ce34">
            <text:p>3,8972</text:p>
          </table:table-cell>
          <table:table-cell office:value-type="float" office:value="1.3882560500000001" table:style-name="ce34">
            <text:p>1,3883</text:p>
          </table:table-cell>
          <table:table-cell office:value-type="float" office:value="1.3843510699999999" table:style-name="ce34">
            <text:p>1,3844</text:p>
          </table:table-cell>
          <table:table-cell office:value-type="float" office:value="2.0394767599999999" table:style-name="ce34">
            <text:p>2,0395</text:p>
          </table:table-cell>
          <table:table-cell office:value-type="float" office:value="1.2870380699999999" table:style-name="ce34">
            <text:p>1,2870</text:p>
          </table:table-cell>
          <table:table-cell office:value-type="float" office:value="1.0271245499999999" table:style-name="ce34">
            <text:p>1,0271</text:p>
          </table:table-cell>
          <table:table-cell office:value-type="float" office:value="1.0263696899999999" table:style-name="ce34">
            <text:p>1,0264</text:p>
          </table:table-cell>
          <table:table-cell office:value-type="float" office:value="0.59890547999999999" table:style-name="ce34">
            <text:p>0,5989</text:p>
          </table:table-cell>
          <table:table-cell office:value-type="float" office:value="1.06487387" table:style-name="ce34">
            <text:p>1,0649</text:p>
          </table:table-cell>
          <table:table-cell office:value-type="float" office:value="0.64204494999999995" table:style-name="ce34">
            <text:p>0,6420</text:p>
          </table:table-cell>
          <table:table-cell office:value-type="float" office:value="0.62755788999999995" table:style-name="ce34">
            <text:p>0,6276</text:p>
          </table:table-cell>
          <table:table-cell office:value-type="float" office:value="1.4236873999999999" table:style-name="ce35">
            <text:p>1,4237</text:p>
          </table:table-cell>
          <table:table-cell office:value-type="float" office:value="0.33897706" table:style-name="ce34">
            <text:p>0,3390</text:p>
          </table:table-cell>
          <table:table-cell office:value-type="float" office:value="0.48259737000000003" table:style-name="ce34">
            <text:p>0,482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18 Iveland</text:p>
          </table:table-cell>
          <table:table-cell office:value-type="float" office:value="1.3174833699999999" table:style-name="ce37">
            <text:p>1,3175</text:p>
          </table:table-cell>
          <table:table-cell office:value-type="float" office:value="1.42298042" table:style-name="ce37">
            <text:p>1,4230</text:p>
          </table:table-cell>
          <table:table-cell office:value-type="float" office:value="1.1908519200000001" table:style-name="ce37">
            <text:p>1,1909</text:p>
          </table:table-cell>
          <table:table-cell office:value-type="float" office:value="0.94039963999999998" table:style-name="ce37">
            <text:p>0,9404</text:p>
          </table:table-cell>
          <table:table-cell office:value-type="float" office:value="0.96702032000000004" table:style-name="ce37">
            <text:p>0,9670</text:p>
          </table:table-cell>
          <table:table-cell office:value-type="float" office:value="0.88258998" table:style-name="ce37">
            <text:p>0,8826</text:p>
          </table:table-cell>
          <table:table-cell office:value-type="float" office:value="0.63967563000000005" table:style-name="ce37">
            <text:p>0,6397</text:p>
          </table:table-cell>
          <table:table-cell office:value-type="float" office:value="1.2268701900000001" table:style-name="ce37">
            <text:p>1,2269</text:p>
          </table:table-cell>
          <table:table-cell office:value-type="float" office:value="12.144906280000001" table:style-name="ce37">
            <text:p>12,1449</text:p>
          </table:table-cell>
          <table:table-cell office:value-type="float" office:value="1.9149019899999999" table:style-name="ce37">
            <text:p>1,9149</text:p>
          </table:table-cell>
          <table:table-cell office:value-type="float" office:value="3.30661615" table:style-name="ce37">
            <text:p>3,3066</text:p>
          </table:table-cell>
          <table:table-cell office:value-type="float" office:value="2.64114615" table:style-name="ce37">
            <text:p>2,6411</text:p>
          </table:table-cell>
          <table:table-cell office:value-type="float" office:value="2.8146573500000001" table:style-name="ce37">
            <text:p>2,8147</text:p>
          </table:table-cell>
          <table:table-cell office:value-type="float" office:value="1.02133802" table:style-name="ce37">
            <text:p>1,0213</text:p>
          </table:table-cell>
          <table:table-cell office:value-type="float" office:value="0.67800380000000005" table:style-name="ce37">
            <text:p>0,6780</text:p>
          </table:table-cell>
          <table:table-cell office:value-type="float" office:value="1.29078217" table:style-name="ce37">
            <text:p>1,2908</text:p>
          </table:table-cell>
          <table:table-cell office:value-type="float" office:value="2.2581828000000002" table:style-name="ce37">
            <text:p>2,2582</text:p>
          </table:table-cell>
          <table:table-cell office:value-type="float" office:value="0.64482141999999998" table:style-name="ce37">
            <text:p>0,6448</text:p>
          </table:table-cell>
          <table:table-cell office:value-type="float" office:value="0.85700240000000005" table:style-name="ce37">
            <text:p>0,8570</text:p>
          </table:table-cell>
          <table:table-cell office:value-type="float" office:value="0.92148843000000003" table:style-name="ce37">
            <text:p>0,9215</text:p>
          </table:table-cell>
          <table:table-cell office:value-type="float" office:value="0.95810074000000001" table:style-name="ce37">
            <text:p>0,9581</text:p>
          </table:table-cell>
          <table:table-cell office:value-type="float" office:value="0.87351345999999996" table:style-name="ce37">
            <text:p>0,8735</text:p>
          </table:table-cell>
          <table:table-cell office:value-type="float" office:value="0.62011311000000002" table:style-name="ce37">
            <text:p>0,6201</text:p>
          </table:table-cell>
          <table:table-cell office:value-type="float" office:value="0.44559279000000002" table:style-name="ce37">
            <text:p>0,4456</text:p>
          </table:table-cell>
          <table:table-cell office:value-type="float" office:value="1.2888313" table:style-name="ce38">
            <text:p>1,2888</text:p>
          </table:table-cell>
          <table:table-cell office:value-type="float" office:value="0.24874441999999999" table:style-name="ce37">
            <text:p>0,2487</text:p>
          </table:table-cell>
          <table:table-cell office:value-type="float" office:value="0.32058958999999998" table:style-name="ce37">
            <text:p>0,320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19 Evje og Hornnes</text:p>
          </table:table-cell>
          <table:table-cell office:value-type="float" office:value="0.83640800999999998" table:style-name="ce34">
            <text:p>0,8364</text:p>
          </table:table-cell>
          <table:table-cell office:value-type="float" office:value="0.95542130000000003" table:style-name="ce34">
            <text:p>0,9554</text:p>
          </table:table-cell>
          <table:table-cell office:value-type="float" office:value="1.1297877700000001" table:style-name="ce34">
            <text:p>1,1298</text:p>
          </table:table-cell>
          <table:table-cell office:value-type="float" office:value="1.00071836" table:style-name="ce34">
            <text:p>1,0007</text:p>
          </table:table-cell>
          <table:table-cell office:value-type="float" office:value="0.94051735999999997" table:style-name="ce34">
            <text:p>0,9405</text:p>
          </table:table-cell>
          <table:table-cell office:value-type="float" office:value="1.1497119899999999" table:style-name="ce34">
            <text:p>1,1497</text:p>
          </table:table-cell>
          <table:table-cell office:value-type="float" office:value="1.1161196200000001" table:style-name="ce34">
            <text:p>1,1161</text:p>
          </table:table-cell>
          <table:table-cell office:value-type="float" office:value="1.3567621599999999" table:style-name="ce34">
            <text:p>1,3568</text:p>
          </table:table-cell>
          <table:table-cell office:value-type="float" office:value="4.0245430600000001" table:style-name="ce34">
            <text:p>4,0245</text:p>
          </table:table-cell>
          <table:table-cell office:value-type="float" office:value="0.92324808999999997" table:style-name="ce34">
            <text:p>0,9232</text:p>
          </table:table-cell>
          <table:table-cell office:value-type="float" office:value="1.3482280499999999" table:style-name="ce34">
            <text:p>1,3482</text:p>
          </table:table-cell>
          <table:table-cell office:value-type="float" office:value="2.3235256999999998" table:style-name="ce34">
            <text:p>2,3235</text:p>
          </table:table-cell>
          <table:table-cell office:value-type="float" office:value="1.1816551200000001" table:style-name="ce34">
            <text:p>1,1817</text:p>
          </table:table-cell>
          <table:table-cell office:value-type="float" office:value="0.97887378999999997" table:style-name="ce34">
            <text:p>0,9789</text:p>
          </table:table-cell>
          <table:table-cell office:value-type="float" office:value="1.18111425" table:style-name="ce34">
            <text:p>1,1811</text:p>
          </table:table-cell>
          <table:table-cell office:value-type="float" office:value="1.2810364999999999" table:style-name="ce34">
            <text:p>1,2810</text:p>
          </table:table-cell>
          <table:table-cell office:value-type="float" office:value="1.44713162" table:style-name="ce34">
            <text:p>1,4471</text:p>
          </table:table-cell>
          <table:table-cell office:value-type="float" office:value="1.2455311499999999" table:style-name="ce34">
            <text:p>1,2455</text:p>
          </table:table-cell>
          <table:table-cell office:value-type="float" office:value="0.94171811000000005" table:style-name="ce34">
            <text:p>0,9417</text:p>
          </table:table-cell>
          <table:table-cell office:value-type="float" office:value="0.96748981000000001" table:style-name="ce34">
            <text:p>0,9675</text:p>
          </table:table-cell>
          <table:table-cell office:value-type="float" office:value="1.29499013" table:style-name="ce34">
            <text:p>1,2950</text:p>
          </table:table-cell>
          <table:table-cell office:value-type="float" office:value="1.15296132" table:style-name="ce34">
            <text:p>1,1530</text:p>
          </table:table-cell>
          <table:table-cell office:value-type="float" office:value="0.73430130999999998" table:style-name="ce34">
            <text:p>0,7343</text:p>
          </table:table-cell>
          <table:table-cell office:value-type="float" office:value="0.70293530000000004" table:style-name="ce34">
            <text:p>0,7029</text:p>
          </table:table-cell>
          <table:table-cell office:value-type="float" office:value="1.1284740799999999" table:style-name="ce35">
            <text:p>1,1285</text:p>
          </table:table-cell>
          <table:table-cell office:value-type="float" office:value="0.67479133000000002" table:style-name="ce34">
            <text:p>0,6748</text:p>
          </table:table-cell>
          <table:table-cell office:value-type="float" office:value="0.76148452" table:style-name="ce34">
            <text:p>0,761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0 Bygland</text:p>
          </table:table-cell>
          <table:table-cell office:value-type="float" office:value="0.68373616000000004" table:style-name="ce34">
            <text:p>0,6837</text:p>
          </table:table-cell>
          <table:table-cell office:value-type="float" office:value="0.77145423000000002" table:style-name="ce34">
            <text:p>0,7715</text:p>
          </table:table-cell>
          <table:table-cell office:value-type="float" office:value="0.89287344999999996" table:style-name="ce34">
            <text:p>0,8929</text:p>
          </table:table-cell>
          <table:table-cell office:value-type="float" office:value="0.95306020999999996" table:style-name="ce34">
            <text:p>0,9531</text:p>
          </table:table-cell>
          <table:table-cell office:value-type="float" office:value="0.93035577999999997" table:style-name="ce34">
            <text:p>0,9304</text:p>
          </table:table-cell>
          <table:table-cell office:value-type="float" office:value="1.5575045700000001" table:style-name="ce34">
            <text:p>1,5575</text:p>
          </table:table-cell>
          <table:table-cell office:value-type="float" office:value="1.19510402" table:style-name="ce34">
            <text:p>1,1951</text:p>
          </table:table-cell>
          <table:table-cell office:value-type="float" office:value="1.4325986500000001" table:style-name="ce34">
            <text:p>1,4326</text:p>
          </table:table-cell>
          <table:table-cell office:value-type="float" office:value="17.096217769999999" table:style-name="ce34">
            <text:p>17,0962</text:p>
          </table:table-cell>
          <table:table-cell office:value-type="float" office:value="4.4795987300000002" table:style-name="ce34">
            <text:p>4,4796</text:p>
          </table:table-cell>
          <table:table-cell office:value-type="float" office:value="3.1348584499999999" table:style-name="ce34">
            <text:p>3,1349</text:p>
          </table:table-cell>
          <table:table-cell office:value-type="float" office:value="5.7035542000000001" table:style-name="ce34">
            <text:p>5,7036</text:p>
          </table:table-cell>
          <table:table-cell office:value-type="float" office:value="1.0042495300000001" table:style-name="ce34">
            <text:p>1,0042</text:p>
          </table:table-cell>
          <table:table-cell office:value-type="float" office:value="1.66964237" table:style-name="ce34">
            <text:p>1,6696</text:p>
          </table:table-cell>
          <table:table-cell office:value-type="float" office:value="1.3663128" table:style-name="ce34">
            <text:p>1,3663</text:p>
          </table:table-cell>
          <table:table-cell office:value-type="float" office:value="1.15940596" table:style-name="ce34">
            <text:p>1,1594</text:p>
          </table:table-cell>
          <table:table-cell office:value-type="float" office:value="1.46040785" table:style-name="ce34">
            <text:p>1,4604</text:p>
          </table:table-cell>
          <table:table-cell office:value-type="float" office:value="0.12047179" table:style-name="ce34">
            <text:p>0,1205</text:p>
          </table:table-cell>
          <table:table-cell office:value-type="float" office:value="0.45323197999999998" table:style-name="ce34">
            <text:p>0,4532</text:p>
          </table:table-cell>
          <table:table-cell office:value-type="float" office:value="1.11443764" table:style-name="ce34">
            <text:p>1,1144</text:p>
          </table:table-cell>
          <table:table-cell office:value-type="float" office:value="1.160196" table:style-name="ce34">
            <text:p>1,1602</text:p>
          </table:table-cell>
          <table:table-cell office:value-type="float" office:value="0.93773189999999995" table:style-name="ce34">
            <text:p>0,9377</text:p>
          </table:table-cell>
          <table:table-cell office:value-type="float" office:value="0.44140246" table:style-name="ce34">
            <text:p>0,4414</text:p>
          </table:table-cell>
          <table:table-cell office:value-type="float" office:value="0.83379234999999996" table:style-name="ce34">
            <text:p>0,8338</text:p>
          </table:table-cell>
          <table:table-cell office:value-type="float" office:value="1.35841608" table:style-name="ce35">
            <text:p>1,3584</text:p>
          </table:table-cell>
          <table:table-cell office:value-type="float" office:value="0.21302345" table:style-name="ce34">
            <text:p>0,2130</text:p>
          </table:table-cell>
          <table:table-cell office:value-type="float" office:value="0.28937447999999999" table:style-name="ce34">
            <text:p>0,289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21 Valle</text:p>
          </table:table-cell>
          <table:table-cell office:value-type="float" office:value="0.71155497999999995" table:style-name="ce37">
            <text:p>0,7116</text:p>
          </table:table-cell>
          <table:table-cell office:value-type="float" office:value="0.77499076" table:style-name="ce37">
            <text:p>0,7750</text:p>
          </table:table-cell>
          <table:table-cell office:value-type="float" office:value="0.84586890999999997" table:style-name="ce37">
            <text:p>0,8459</text:p>
          </table:table-cell>
          <table:table-cell office:value-type="float" office:value="1.0856935599999999" table:style-name="ce37">
            <text:p>1,0857</text:p>
          </table:table-cell>
          <table:table-cell office:value-type="float" office:value="0.94990554000000005" table:style-name="ce37">
            <text:p>0,9499</text:p>
          </table:table-cell>
          <table:table-cell office:value-type="float" office:value="1.3965036399999999" table:style-name="ce37">
            <text:p>1,3965</text:p>
          </table:table-cell>
          <table:table-cell office:value-type="float" office:value="1.1461812600000001" table:style-name="ce37">
            <text:p>1,1462</text:p>
          </table:table-cell>
          <table:table-cell office:value-type="float" office:value="1.7038697700000001" table:style-name="ce37">
            <text:p>1,7039</text:p>
          </table:table-cell>
          <table:table-cell office:value-type="float" office:value="16.745226129999999" table:style-name="ce37">
            <text:p>16,7452</text:p>
          </table:table-cell>
          <table:table-cell office:value-type="float" office:value="2.0902494200000001" table:style-name="ce37">
            <text:p>2,0902</text:p>
          </table:table-cell>
          <table:table-cell office:value-type="float" office:value="1.68727187" table:style-name="ce37">
            <text:p>1,6873</text:p>
          </table:table-cell>
          <table:table-cell office:value-type="float" office:value="7.3302798500000002" table:style-name="ce37">
            <text:p>7,3303</text:p>
          </table:table-cell>
          <table:table-cell office:value-type="float" office:value="1.8778427499999999" table:style-name="ce37">
            <text:p>1,8778</text:p>
          </table:table-cell>
          <table:table-cell office:value-type="float" office:value="1.4017405700000001" table:style-name="ce37">
            <text:p>1,4017</text:p>
          </table:table-cell>
          <table:table-cell office:value-type="float" office:value="1.2632191699999999" table:style-name="ce37">
            <text:p>1,2632</text:p>
          </table:table-cell>
          <table:table-cell office:value-type="float" office:value="1.24916322" table:style-name="ce37">
            <text:p>1,2492</text:p>
          </table:table-cell>
          <table:table-cell office:value-type="float" office:value="1.03308483" table:style-name="ce37">
            <text:p>1,0331</text:p>
          </table:table-cell>
          <table:table-cell office:value-type="float" office:value="0.82598921000000003" table:style-name="ce37">
            <text:p>0,8260</text:p>
          </table:table-cell>
          <table:table-cell office:value-type="float" office:value="0.36748098000000001" table:style-name="ce37">
            <text:p>0,3675</text:p>
          </table:table-cell>
          <table:table-cell office:value-type="float" office:value="1.28916743" table:style-name="ce37">
            <text:p>1,2892</text:p>
          </table:table-cell>
          <table:table-cell office:value-type="float" office:value="0.52760348999999995" table:style-name="ce37">
            <text:p>0,5276</text:p>
          </table:table-cell>
          <table:table-cell office:value-type="float" office:value="1.28909462" table:style-name="ce37">
            <text:p>1,2891</text:p>
          </table:table-cell>
          <table:table-cell office:value-type="float" office:value="0.63150934999999997" table:style-name="ce37">
            <text:p>0,6315</text:p>
          </table:table-cell>
          <table:table-cell office:value-type="float" office:value="0.76919322000000001" table:style-name="ce37">
            <text:p>0,7692</text:p>
          </table:table-cell>
          <table:table-cell office:value-type="float" office:value="1.3017691499999999" table:style-name="ce38">
            <text:p>1,3018</text:p>
          </table:table-cell>
          <table:table-cell office:value-type="float" office:value="0.21748856999999999" table:style-name="ce37">
            <text:p>0,2175</text:p>
          </table:table-cell>
          <table:table-cell office:value-type="float" office:value="0.28311992000000002" table:style-name="ce37">
            <text:p>0,283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2 Bykle</text:p>
          </table:table-cell>
          <table:table-cell office:value-type="float" office:value="0.88396149999999996" table:style-name="ce34">
            <text:p>0,8840</text:p>
          </table:table-cell>
          <table:table-cell office:value-type="float" office:value="0.86649072999999999" table:style-name="ce34">
            <text:p>0,8665</text:p>
          </table:table-cell>
          <table:table-cell office:value-type="float" office:value="0.98848236" table:style-name="ce34">
            <text:p>0,9885</text:p>
          </table:table-cell>
          <table:table-cell office:value-type="float" office:value="1.0462283100000001" table:style-name="ce34">
            <text:p>1,0462</text:p>
          </table:table-cell>
          <table:table-cell office:value-type="float" office:value="1.0637190400000001" table:style-name="ce34">
            <text:p>1,0637</text:p>
          </table:table-cell>
          <table:table-cell office:value-type="float" office:value="0.87686368999999997" table:style-name="ce34">
            <text:p>0,8769</text:p>
          </table:table-cell>
          <table:table-cell office:value-type="float" office:value="0.63620873" table:style-name="ce34">
            <text:p>0,6362</text:p>
          </table:table-cell>
          <table:table-cell office:value-type="float" office:value="0.49804932000000002" table:style-name="ce34">
            <text:p>0,4980</text:p>
          </table:table-cell>
          <table:table-cell office:value-type="float" office:value="20.802517900000002" table:style-name="ce34">
            <text:p>20,8025</text:p>
          </table:table-cell>
          <table:table-cell office:value-type="float" office:value="3.0371061099999999" table:style-name="ce34">
            <text:p>3,0371</text:p>
          </table:table-cell>
          <table:table-cell office:value-type="float" office:value="7.11631064" table:style-name="ce34">
            <text:p>7,1163</text:p>
          </table:table-cell>
          <table:table-cell office:value-type="float" office:value="3.0809859400000001" table:style-name="ce34">
            <text:p>3,0810</text:p>
          </table:table-cell>
          <table:table-cell office:value-type="float" office:value="2.33283547" table:style-name="ce34">
            <text:p>2,3328</text:p>
          </table:table-cell>
          <table:table-cell office:value-type="float" office:value="0.29022932000000001" table:style-name="ce34">
            <text:p>0,2902</text:p>
          </table:table-cell>
          <table:table-cell office:value-type="float" office:value="0.71472678000000001" table:style-name="ce34">
            <text:p>0,7147</text:p>
          </table:table-cell>
          <table:table-cell office:value-type="float" office:value="0.98752803" table:style-name="ce34">
            <text:p>0,9875</text:p>
          </table:table-cell>
          <table:table-cell office:value-type="float" office:value="0.34552983999999998" table:style-name="ce34">
            <text:p>0,3455</text:p>
          </table:table-cell>
          <table:table-cell office:value-type="float" office:value="0.76959197000000001" table:style-name="ce34">
            <text:p>0,7696</text:p>
          </table:table-cell>
          <table:table-cell office:value-type="float" office:value="0.66994471" table:style-name="ce34">
            <text:p>0,6699</text:p>
          </table:table-cell>
          <table:table-cell office:value-type="float" office:value="1.2975874199999999" table:style-name="ce34">
            <text:p>1,2976</text:p>
          </table:table-cell>
          <table:table-cell office:value-type="float" office:value="0.95794990000000002" table:style-name="ce34">
            <text:p>0,9579</text:p>
          </table:table-cell>
          <table:table-cell office:value-type="float" office:value="1.2010772700000001" table:style-name="ce34">
            <text:p>1,2011</text:p>
          </table:table-cell>
          <table:table-cell office:value-type="float" office:value="1.20091108" table:style-name="ce34">
            <text:p>1,2009</text:p>
          </table:table-cell>
          <table:table-cell office:value-type="float" office:value="0.94770049000000001" table:style-name="ce34">
            <text:p>0,9477</text:p>
          </table:table-cell>
          <table:table-cell office:value-type="float" office:value="1.2940574600000001" table:style-name="ce35">
            <text:p>1,2941</text:p>
          </table:table-cell>
          <table:table-cell office:value-type="float" office:value="0.17506993000000001" table:style-name="ce34">
            <text:p>0,1751</text:p>
          </table:table-cell>
          <table:table-cell office:value-type="float" office:value="0.22655054999999999" table:style-name="ce34">
            <text:p>0,226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3 Vennesla</text:p>
          </table:table-cell>
          <table:table-cell office:value-type="float" office:value="1.04534091" table:style-name="ce34">
            <text:p>1,0453</text:p>
          </table:table-cell>
          <table:table-cell office:value-type="float" office:value="1.1158172099999999" table:style-name="ce34">
            <text:p>1,1158</text:p>
          </table:table-cell>
          <table:table-cell office:value-type="float" office:value="1.1368521199999999" table:style-name="ce34">
            <text:p>1,1369</text:p>
          </table:table-cell>
          <table:table-cell office:value-type="float" office:value="1.03122241" table:style-name="ce34">
            <text:p>1,0312</text:p>
          </table:table-cell>
          <table:table-cell office:value-type="float" office:value="0.99209528999999996" table:style-name="ce34">
            <text:p>0,9921</text:p>
          </table:table-cell>
          <table:table-cell office:value-type="float" office:value="0.87419992999999996" table:style-name="ce34">
            <text:p>0,8742</text:p>
          </table:table-cell>
          <table:table-cell office:value-type="float" office:value="0.89916717000000002" table:style-name="ce34">
            <text:p>0,8992</text:p>
          </table:table-cell>
          <table:table-cell office:value-type="float" office:value="0.67908645999999995" table:style-name="ce34">
            <text:p>0,6791</text:p>
          </table:table-cell>
          <table:table-cell office:value-type="float" office:value="0.78216638999999999" table:style-name="ce34">
            <text:p>0,7822</text:p>
          </table:table-cell>
          <table:table-cell office:value-type="float" office:value="0.64651481" table:style-name="ce34">
            <text:p>0,6465</text:p>
          </table:table-cell>
          <table:table-cell office:value-type="float" office:value="2.0288508099999998" table:style-name="ce34">
            <text:p>2,0289</text:p>
          </table:table-cell>
          <table:table-cell office:value-type="float" office:value="0.70485304000000004" table:style-name="ce34">
            <text:p>0,7049</text:p>
          </table:table-cell>
          <table:table-cell office:value-type="float" office:value="1.0637902800000001" table:style-name="ce34">
            <text:p>1,0638</text:p>
          </table:table-cell>
          <table:table-cell office:value-type="float" office:value="1.2700026499999999" table:style-name="ce34">
            <text:p>1,2700</text:p>
          </table:table-cell>
          <table:table-cell office:value-type="float" office:value="0.77646645000000003" table:style-name="ce34">
            <text:p>0,7765</text:p>
          </table:table-cell>
          <table:table-cell office:value-type="float" office:value="1.0557173399999999" table:style-name="ce34">
            <text:p>1,0557</text:p>
          </table:table-cell>
          <table:table-cell office:value-type="float" office:value="1.80624889" table:style-name="ce34">
            <text:p>1,8062</text:p>
          </table:table-cell>
          <table:table-cell office:value-type="float" office:value="0.62053566999999998" table:style-name="ce34">
            <text:p>0,6205</text:p>
          </table:table-cell>
          <table:table-cell office:value-type="float" office:value="0.89939661000000004" table:style-name="ce34">
            <text:p>0,8994</text:p>
          </table:table-cell>
          <table:table-cell office:value-type="float" office:value="0.84959611999999995" table:style-name="ce34">
            <text:p>0,8496</text:p>
          </table:table-cell>
          <table:table-cell office:value-type="float" office:value="1.40367956" table:style-name="ce34">
            <text:p>1,4037</text:p>
          </table:table-cell>
          <table:table-cell office:value-type="float" office:value="0.75408516999999997" table:style-name="ce34">
            <text:p>0,7541</text:p>
          </table:table-cell>
          <table:table-cell office:value-type="float" office:value="1.0099790399999999" table:style-name="ce34">
            <text:p>1,0100</text:p>
          </table:table-cell>
          <table:table-cell office:value-type="float" office:value="0.57757298999999995" table:style-name="ce34">
            <text:p>0,5776</text:p>
          </table:table-cell>
          <table:table-cell office:value-type="float" office:value="1.0277592099999999" table:style-name="ce35">
            <text:p>1,0278</text:p>
          </table:table-cell>
          <table:table-cell office:value-type="float" office:value="2.76056071" table:style-name="ce34">
            <text:p>2,7606</text:p>
          </table:table-cell>
          <table:table-cell office:value-type="float" office:value="2.83719169" table:style-name="ce34">
            <text:p>2,837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24 Åseral</text:p>
          </table:table-cell>
          <table:table-cell office:value-type="float" office:value="0.89345624999999995" table:style-name="ce37">
            <text:p>0,8935</text:p>
          </table:table-cell>
          <table:table-cell office:value-type="float" office:value="0.82714239000000001" table:style-name="ce37">
            <text:p>0,8271</text:p>
          </table:table-cell>
          <table:table-cell office:value-type="float" office:value="1.06210608" table:style-name="ce37">
            <text:p>1,0621</text:p>
          </table:table-cell>
          <table:table-cell office:value-type="float" office:value="1.3122770699999999" table:style-name="ce37">
            <text:p>1,3123</text:p>
          </table:table-cell>
          <table:table-cell office:value-type="float" office:value="0.96315035999999998" table:style-name="ce37">
            <text:p>0,9632</text:p>
          </table:table-cell>
          <table:table-cell office:value-type="float" office:value="0.85769245000000005" table:style-name="ce37">
            <text:p>0,8577</text:p>
          </table:table-cell>
          <table:table-cell office:value-type="float" office:value="1.2860846800000001" table:style-name="ce37">
            <text:p>1,2861</text:p>
          </table:table-cell>
          <table:table-cell office:value-type="float" office:value="1.3843470899999999" table:style-name="ce37">
            <text:p>1,3843</text:p>
          </table:table-cell>
          <table:table-cell office:value-type="float" office:value="21.02596063" table:style-name="ce37">
            <text:p>21,0260</text:p>
          </table:table-cell>
          <table:table-cell office:value-type="float" office:value="2.12629497" table:style-name="ce37">
            <text:p>2,1263</text:p>
          </table:table-cell>
          <table:table-cell office:value-type="float" office:value="3.2113679500000001" table:style-name="ce37">
            <text:p>3,2114</text:p>
          </table:table-cell>
          <table:table-cell office:value-type="float" office:value="6.9401845399999997" table:style-name="ce37">
            <text:p>6,9402</text:p>
          </table:table-cell>
          <table:table-cell office:value-type="float" office:value="0.67368364999999997" table:style-name="ce37">
            <text:p>0,6737</text:p>
          </table:table-cell>
          <table:table-cell office:value-type="float" office:value="1.17338684" table:style-name="ce37">
            <text:p>1,1734</text:p>
          </table:table-cell>
          <table:table-cell office:value-type="float" office:value="1.1464233500000001" table:style-name="ce37">
            <text:p>1,1464</text:p>
          </table:table-cell>
          <table:table-cell office:value-type="float" office:value="1.14072595" table:style-name="ce37">
            <text:p>1,1407</text:p>
          </table:table-cell>
          <table:table-cell office:value-type="float" office:value="1.0976152800000001" table:style-name="ce37">
            <text:p>1,0976</text:p>
          </table:table-cell>
          <table:table-cell office:value-type="float" office:value="0.66673565000000001" table:style-name="ce37">
            <text:p>0,6667</text:p>
          </table:table-cell>
          <table:table-cell office:value-type="float" office:value="0.29095833999999998" table:style-name="ce37">
            <text:p>0,2910</text:p>
          </table:table-cell>
          <table:table-cell office:value-type="float" office:value="0.85071890999999999" table:style-name="ce37">
            <text:p>0,8507</text:p>
          </table:table-cell>
          <table:table-cell office:value-type="float" office:value="0.76439950999999995" table:style-name="ce37">
            <text:p>0,7644</text:p>
          </table:table-cell>
          <table:table-cell office:value-type="float" office:value="1.23421117" table:style-name="ce37">
            <text:p>1,2342</text:p>
          </table:table-cell>
          <table:table-cell office:value-type="float" office:value="0.57945343000000005" table:style-name="ce37">
            <text:p>0,5795</text:p>
          </table:table-cell>
          <table:table-cell office:value-type="float" office:value="0.54054632000000002" table:style-name="ce37">
            <text:p>0,5405</text:p>
          </table:table-cell>
          <table:table-cell office:value-type="float" office:value="1.3823842" table:style-name="ce38">
            <text:p>1,3824</text:p>
          </table:table-cell>
          <table:table-cell office:value-type="float" office:value="0.17320946000000001" table:style-name="ce37">
            <text:p>0,1732</text:p>
          </table:table-cell>
          <table:table-cell office:value-type="float" office:value="0.23944203" table:style-name="ce37">
            <text:p>0,239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5 Lyngdal</text:p>
          </table:table-cell>
          <table:table-cell office:value-type="float" office:value="1.14302422" table:style-name="ce34">
            <text:p>1,1430</text:p>
          </table:table-cell>
          <table:table-cell office:value-type="float" office:value="1.2099761200000001" table:style-name="ce34">
            <text:p>1,2100</text:p>
          </table:table-cell>
          <table:table-cell office:value-type="float" office:value="1.19860951" table:style-name="ce34">
            <text:p>1,1986</text:p>
          </table:table-cell>
          <table:table-cell office:value-type="float" office:value="1.2082900000000001" table:style-name="ce34">
            <text:p>1,2083</text:p>
          </table:table-cell>
          <table:table-cell office:value-type="float" office:value="0.91455823999999997" table:style-name="ce34">
            <text:p>0,9146</text:p>
          </table:table-cell>
          <table:table-cell office:value-type="float" office:value="0.99383931999999997" table:style-name="ce34">
            <text:p>0,9938</text:p>
          </table:table-cell>
          <table:table-cell office:value-type="float" office:value="0.93890132999999998" table:style-name="ce34">
            <text:p>0,9389</text:p>
          </table:table-cell>
          <table:table-cell office:value-type="float" office:value="0.83009014999999997" table:style-name="ce34">
            <text:p>0,8301</text:p>
          </table:table-cell>
          <table:table-cell office:value-type="float" office:value="1.24126906" table:style-name="ce34">
            <text:p>1,2413</text:p>
          </table:table-cell>
          <table:table-cell office:value-type="float" office:value="1.8148172499999999" table:style-name="ce34">
            <text:p>1,8148</text:p>
          </table:table-cell>
          <table:table-cell office:value-type="float" office:value="2.6684710900000002" table:style-name="ce34">
            <text:p>2,6685</text:p>
          </table:table-cell>
          <table:table-cell office:value-type="float" office:value="2.0266919799999998" table:style-name="ce34">
            <text:p>2,0267</text:p>
          </table:table-cell>
          <table:table-cell office:value-type="float" office:value="1.3911078299999999" table:style-name="ce34">
            <text:p>1,3911</text:p>
          </table:table-cell>
          <table:table-cell office:value-type="float" office:value="1.1504695700000001" table:style-name="ce34">
            <text:p>1,1505</text:p>
          </table:table-cell>
          <table:table-cell office:value-type="float" office:value="0.83007644999999997" table:style-name="ce34">
            <text:p>0,8301</text:p>
          </table:table-cell>
          <table:table-cell office:value-type="float" office:value="1.02947923" table:style-name="ce34">
            <text:p>1,0295</text:p>
          </table:table-cell>
          <table:table-cell office:value-type="float" office:value="1.4630683" table:style-name="ce34">
            <text:p>1,4631</text:p>
          </table:table-cell>
          <table:table-cell office:value-type="float" office:value="0.87822146000000001" table:style-name="ce34">
            <text:p>0,8782</text:p>
          </table:table-cell>
          <table:table-cell office:value-type="float" office:value="0.62825491" table:style-name="ce34">
            <text:p>0,6283</text:p>
          </table:table-cell>
          <table:table-cell office:value-type="float" office:value="0.76038234000000005" table:style-name="ce34">
            <text:p>0,7604</text:p>
          </table:table-cell>
          <table:table-cell office:value-type="float" office:value="1.14464527" table:style-name="ce34">
            <text:p>1,1446</text:p>
          </table:table-cell>
          <table:table-cell office:value-type="float" office:value="0.86925642999999997" table:style-name="ce34">
            <text:p>0,8693</text:p>
          </table:table-cell>
          <table:table-cell office:value-type="float" office:value="0.89923984999999995" table:style-name="ce34">
            <text:p>0,8992</text:p>
          </table:table-cell>
          <table:table-cell office:value-type="float" office:value="0.64583548999999996" table:style-name="ce34">
            <text:p>0,6458</text:p>
          </table:table-cell>
          <table:table-cell office:value-type="float" office:value="1.08701106" table:style-name="ce35">
            <text:p>1,0870</text:p>
          </table:table-cell>
          <table:table-cell office:value-type="float" office:value="1.94325762" table:style-name="ce34">
            <text:p>1,9433</text:p>
          </table:table-cell>
          <table:table-cell office:value-type="float" office:value="2.1123425199999999" table:style-name="ce34">
            <text:p>2,112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6 Hægebostad</text:p>
          </table:table-cell>
          <table:table-cell office:value-type="float" office:value="1.0175552000000001" table:style-name="ce34">
            <text:p>1,0176</text:p>
          </table:table-cell>
          <table:table-cell office:value-type="float" office:value="1.22463966" table:style-name="ce34">
            <text:p>1,2246</text:p>
          </table:table-cell>
          <table:table-cell office:value-type="float" office:value="1.0954035200000001" table:style-name="ce34">
            <text:p>1,0954</text:p>
          </table:table-cell>
          <table:table-cell office:value-type="float" office:value="1.0994575799999999" table:style-name="ce34">
            <text:p>1,0995</text:p>
          </table:table-cell>
          <table:table-cell office:value-type="float" office:value="0.94065058999999995" table:style-name="ce34">
            <text:p>0,9407</text:p>
          </table:table-cell>
          <table:table-cell office:value-type="float" office:value="0.96472988999999998" table:style-name="ce34">
            <text:p>0,9647</text:p>
          </table:table-cell>
          <table:table-cell office:value-type="float" office:value="1.1687858099999999" table:style-name="ce34">
            <text:p>1,1688</text:p>
          </table:table-cell>
          <table:table-cell office:value-type="float" office:value="1.2531134100000001" table:style-name="ce34">
            <text:p>1,2531</text:p>
          </table:table-cell>
          <table:table-cell office:value-type="float" office:value="10.324262340000001" table:style-name="ce34">
            <text:p>10,3243</text:p>
          </table:table-cell>
          <table:table-cell office:value-type="float" office:value="2.0311757199999998" table:style-name="ce34">
            <text:p>2,0312</text:p>
          </table:table-cell>
          <table:table-cell office:value-type="float" office:value="2.1187569800000001" table:style-name="ce34">
            <text:p>2,1188</text:p>
          </table:table-cell>
          <table:table-cell office:value-type="float" office:value="5.2875795099999996" table:style-name="ce34">
            <text:p>5,2876</text:p>
          </table:table-cell>
          <table:table-cell office:value-type="float" office:value="1.49067018" table:style-name="ce34">
            <text:p>1,4907</text:p>
          </table:table-cell>
          <table:table-cell office:value-type="float" office:value="2.4340979300000001" table:style-name="ce34">
            <text:p>2,4341</text:p>
          </table:table-cell>
          <table:table-cell office:value-type="float" office:value="0.96429675999999998" table:style-name="ce34">
            <text:p>0,9643</text:p>
          </table:table-cell>
          <table:table-cell office:value-type="float" office:value="1.10429456" table:style-name="ce34">
            <text:p>1,1043</text:p>
          </table:table-cell>
          <table:table-cell office:value-type="float" office:value="1.5731418500000001" table:style-name="ce34">
            <text:p>1,5731</text:p>
          </table:table-cell>
          <table:table-cell office:value-type="float" office:value="0.14343158" table:style-name="ce34">
            <text:p>0,1434</text:p>
          </table:table-cell>
          <table:table-cell office:value-type="float" office:value="0.21628111" table:style-name="ce34">
            <text:p>0,2163</text:p>
          </table:table-cell>
          <table:table-cell office:value-type="float" office:value="0.69936345" table:style-name="ce34">
            <text:p>0,6994</text:p>
          </table:table-cell>
          <table:table-cell office:value-type="float" office:value="0.93026920999999996" table:style-name="ce34">
            <text:p>0,9303</text:p>
          </table:table-cell>
          <table:table-cell office:value-type="float" office:value="0.87301118" table:style-name="ce34">
            <text:p>0,8730</text:p>
          </table:table-cell>
          <table:table-cell office:value-type="float" office:value="-0.13159177999999999" table:style-name="ce34">
            <text:p>-0,1316</text:p>
          </table:table-cell>
          <table:table-cell office:value-type="float" office:value="0.61342825000000001" table:style-name="ce34">
            <text:p>0,6134</text:p>
          </table:table-cell>
          <table:table-cell office:value-type="float" office:value="1.2858229400000001" table:style-name="ce35">
            <text:p>1,2858</text:p>
          </table:table-cell>
          <table:table-cell office:value-type="float" office:value="0.31311656999999998" table:style-name="ce34">
            <text:p>0,3131</text:p>
          </table:table-cell>
          <table:table-cell office:value-type="float" office:value="0.40261247" table:style-name="ce34">
            <text:p>0,402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227 Kvinesdal</text:p>
          </table:table-cell>
          <table:table-cell office:value-type="float" office:value="0.87066745999999995" table:style-name="ce37">
            <text:p>0,8707</text:p>
          </table:table-cell>
          <table:table-cell office:value-type="float" office:value="1.0417751799999999" table:style-name="ce37">
            <text:p>1,0418</text:p>
          </table:table-cell>
          <table:table-cell office:value-type="float" office:value="1.0677012299999999" table:style-name="ce37">
            <text:p>1,0677</text:p>
          </table:table-cell>
          <table:table-cell office:value-type="float" office:value="1.0453692000000001" table:style-name="ce37">
            <text:p>1,0454</text:p>
          </table:table-cell>
          <table:table-cell office:value-type="float" office:value="0.96034282999999998" table:style-name="ce37">
            <text:p>0,9603</text:p>
          </table:table-cell>
          <table:table-cell office:value-type="float" office:value="1.0276855499999999" table:style-name="ce37">
            <text:p>1,0277</text:p>
          </table:table-cell>
          <table:table-cell office:value-type="float" office:value="1.19641642" table:style-name="ce37">
            <text:p>1,1964</text:p>
          </table:table-cell>
          <table:table-cell office:value-type="float" office:value="1.1997871899999999" table:style-name="ce37">
            <text:p>1,1998</text:p>
          </table:table-cell>
          <table:table-cell office:value-type="float" office:value="2.32176231" table:style-name="ce37">
            <text:p>2,3218</text:p>
          </table:table-cell>
          <table:table-cell office:value-type="float" office:value="2.49224193" table:style-name="ce37">
            <text:p>2,4922</text:p>
          </table:table-cell>
          <table:table-cell office:value-type="float" office:value="1.52978832" table:style-name="ce37">
            <text:p>1,5298</text:p>
          </table:table-cell>
          <table:table-cell office:value-type="float" office:value="3.0090480500000001" table:style-name="ce37">
            <text:p>3,0090</text:p>
          </table:table-cell>
          <table:table-cell office:value-type="float" office:value="1.1581659" table:style-name="ce37">
            <text:p>1,1582</text:p>
          </table:table-cell>
          <table:table-cell office:value-type="float" office:value="1.4670782600000001" table:style-name="ce37">
            <text:p>1,4671</text:p>
          </table:table-cell>
          <table:table-cell office:value-type="float" office:value="1.09220524" table:style-name="ce37">
            <text:p>1,0922</text:p>
          </table:table-cell>
          <table:table-cell office:value-type="float" office:value="1.1811071099999999" table:style-name="ce37">
            <text:p>1,1811</text:p>
          </table:table-cell>
          <table:table-cell office:value-type="float" office:value="1.4581128999999999" table:style-name="ce37">
            <text:p>1,4581</text:p>
          </table:table-cell>
          <table:table-cell office:value-type="float" office:value="0.82782644000000005" table:style-name="ce37">
            <text:p>0,8278</text:p>
          </table:table-cell>
          <table:table-cell office:value-type="float" office:value="0.76311565999999997" table:style-name="ce37">
            <text:p>0,7631</text:p>
          </table:table-cell>
          <table:table-cell office:value-type="float" office:value="0.96947134000000001" table:style-name="ce37">
            <text:p>0,9695</text:p>
          </table:table-cell>
          <table:table-cell office:value-type="float" office:value="1.40172845" table:style-name="ce37">
            <text:p>1,4017</text:p>
          </table:table-cell>
          <table:table-cell office:value-type="float" office:value="0.89488690999999998" table:style-name="ce37">
            <text:p>0,8949</text:p>
          </table:table-cell>
          <table:table-cell office:value-type="float" office:value="0.55004242000000003" table:style-name="ce37">
            <text:p>0,5500</text:p>
          </table:table-cell>
          <table:table-cell office:value-type="float" office:value="0.57521085000000005" table:style-name="ce37">
            <text:p>0,5752</text:p>
          </table:table-cell>
          <table:table-cell office:value-type="float" office:value="1.11610718" table:style-name="ce38">
            <text:p>1,1161</text:p>
          </table:table-cell>
          <table:table-cell office:value-type="float" office:value="1.1082801" table:style-name="ce37">
            <text:p>1,1083</text:p>
          </table:table-cell>
          <table:table-cell office:value-type="float" office:value="1.2369593800000001" table:style-name="ce37">
            <text:p>1,237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228 Sirdal</text:p>
          </table:table-cell>
          <table:table-cell office:value-type="float" office:value="0.92167065999999997" table:style-name="ce34">
            <text:p>0,9217</text:p>
          </table:table-cell>
          <table:table-cell office:value-type="float" office:value="1.02893441" table:style-name="ce34">
            <text:p>1,0289</text:p>
          </table:table-cell>
          <table:table-cell office:value-type="float" office:value="1.1374293900000001" table:style-name="ce34">
            <text:p>1,1374</text:p>
          </table:table-cell>
          <table:table-cell office:value-type="float" office:value="1.0382880999999999" table:style-name="ce34">
            <text:p>1,0383</text:p>
          </table:table-cell>
          <table:table-cell office:value-type="float" office:value="0.92424711000000004" table:style-name="ce34">
            <text:p>0,9242</text:p>
          </table:table-cell>
          <table:table-cell office:value-type="float" office:value="1.1158027100000001" table:style-name="ce34">
            <text:p>1,1158</text:p>
          </table:table-cell>
          <table:table-cell office:value-type="float" office:value="1.0897875400000001" table:style-name="ce34">
            <text:p>1,0898</text:p>
          </table:table-cell>
          <table:table-cell office:value-type="float" office:value="1.9473590599999999" table:style-name="ce34">
            <text:p>1,9474</text:p>
          </table:table-cell>
          <table:table-cell office:value-type="float" office:value="10.844969170000001" table:style-name="ce34">
            <text:p>10,8450</text:p>
          </table:table-cell>
          <table:table-cell office:value-type="float" office:value="2.7952135600000001" table:style-name="ce34">
            <text:p>2,7952</text:p>
          </table:table-cell>
          <table:table-cell office:value-type="float" office:value="2.3635902500000001" table:style-name="ce34">
            <text:p>2,3636</text:p>
          </table:table-cell>
          <table:table-cell office:value-type="float" office:value="5.4381428500000002" table:style-name="ce34">
            <text:p>5,4381</text:p>
          </table:table-cell>
          <table:table-cell office:value-type="float" office:value="0.57913155999999999" table:style-name="ce34">
            <text:p>0,5791</text:p>
          </table:table-cell>
          <table:table-cell office:value-type="float" office:value="1.05913602" table:style-name="ce34">
            <text:p>1,0591</text:p>
          </table:table-cell>
          <table:table-cell office:value-type="float" office:value="1.13402512" table:style-name="ce34">
            <text:p>1,1340</text:p>
          </table:table-cell>
          <table:table-cell office:value-type="float" office:value="0.88256164999999998" table:style-name="ce34">
            <text:p>0,8826</text:p>
          </table:table-cell>
          <table:table-cell office:value-type="float" office:value="0.90067474000000003" table:style-name="ce34">
            <text:p>0,9007</text:p>
          </table:table-cell>
          <table:table-cell office:value-type="float" office:value="0.19105290999999999" table:style-name="ce34">
            <text:p>0,1911</text:p>
          </table:table-cell>
          <table:table-cell office:value-type="float" office:value="0.17749872999999999" table:style-name="ce34">
            <text:p>0,1775</text:p>
          </table:table-cell>
          <table:table-cell office:value-type="float" office:value="0.9324327" table:style-name="ce34">
            <text:p>0,9324</text:p>
          </table:table-cell>
          <table:table-cell office:value-type="float" office:value="0.49940768000000002" table:style-name="ce34">
            <text:p>0,4994</text:p>
          </table:table-cell>
          <table:table-cell office:value-type="float" office:value="0.59484932000000001" table:style-name="ce34">
            <text:p>0,5948</text:p>
          </table:table-cell>
          <table:table-cell office:value-type="float" office:value="0.71731217000000003" table:style-name="ce34">
            <text:p>0,7173</text:p>
          </table:table-cell>
          <table:table-cell office:value-type="float" office:value="0.73392131999999999" table:style-name="ce34">
            <text:p>0,7339</text:p>
          </table:table-cell>
          <table:table-cell office:value-type="float" office:value="1.24425265" table:style-name="ce35">
            <text:p>1,2443</text:p>
          </table:table-cell>
          <table:table-cell office:value-type="float" office:value="0.33581427000000003" table:style-name="ce34">
            <text:p>0,3358</text:p>
          </table:table-cell>
          <table:table-cell office:value-type="float" office:value="0.41783778999999999" table:style-name="ce34">
            <text:p>0,4178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Agder</text:p>
          </table:table-cell>
          <table:table-cell office:value-type="float" office:value="0.96195759044017004" table:style-name="ce28">
            <text:p>0,9620</text:p>
          </table:table-cell>
          <table:table-cell office:value-type="float" office:value="1.0217796373383701" table:style-name="ce28">
            <text:p>1,0218</text:p>
          </table:table-cell>
          <table:table-cell office:value-type="float" office:value="1.0759636506025601" table:style-name="ce28">
            <text:p>1,0760</text:p>
          </table:table-cell>
          <table:table-cell office:value-type="float" office:value="1.0722280991239299" table:style-name="ce28">
            <text:p>1,0722</text:p>
          </table:table-cell>
          <table:table-cell office:value-type="float" office:value="0.97142746178573003" table:style-name="ce28">
            <text:p>0,9714</text:p>
          </table:table-cell>
          <table:table-cell office:value-type="float" office:value="1.01600227249413" table:style-name="ce28">
            <text:p>1,0160</text:p>
          </table:table-cell>
          <table:table-cell office:value-type="float" office:value="0.99581316158132005" table:style-name="ce28">
            <text:p>0,9958</text:p>
          </table:table-cell>
          <table:table-cell office:value-type="float" office:value="0.93518038947976001" table:style-name="ce28">
            <text:p>0,9352</text:p>
          </table:table-cell>
          <table:table-cell office:value-type="float" office:value="1.18922923174047" table:style-name="ce28">
            <text:p>1,1892</text:p>
          </table:table-cell>
          <table:table-cell office:value-type="float" office:value="0.98913833656050998" table:style-name="ce28">
            <text:p>0,9891</text:p>
          </table:table-cell>
          <table:table-cell office:value-type="float" office:value="1.18123520149229" table:style-name="ce28">
            <text:p>1,1812</text:p>
          </table:table-cell>
          <table:table-cell office:value-type="float" office:value="0.92001658950705001" table:style-name="ce28">
            <text:p>0,9200</text:p>
          </table:table-cell>
          <table:table-cell office:value-type="float" office:value="1.0841441453422" table:style-name="ce28">
            <text:p>1,0841</text:p>
          </table:table-cell>
          <table:table-cell office:value-type="float" office:value="1.1693878726967" table:style-name="ce28">
            <text:p>1,1694</text:p>
          </table:table-cell>
          <table:table-cell office:value-type="float" office:value="0.94604212522115005" table:style-name="ce28">
            <text:p>0,9460</text:p>
          </table:table-cell>
          <table:table-cell office:value-type="float" office:value="1.0414543618369101" table:style-name="ce28">
            <text:p>1,0415</text:p>
          </table:table-cell>
          <table:table-cell office:value-type="float" office:value="1.4817556522944499" table:style-name="ce28">
            <text:p>1,4818</text:p>
          </table:table-cell>
          <table:table-cell office:value-type="float" office:value="1.09897410539635" table:style-name="ce28">
            <text:p>1,0990</text:p>
          </table:table-cell>
          <table:table-cell office:value-type="float" office:value="0.92327089152649999" table:style-name="ce28">
            <text:p>0,9233</text:p>
          </table:table-cell>
          <table:table-cell office:value-type="float" office:value="0.93590615743495997" table:style-name="ce28">
            <text:p>0,9359</text:p>
          </table:table-cell>
          <table:table-cell office:value-type="float" office:value="1.1386618473411501" table:style-name="ce28">
            <text:p>1,1387</text:p>
          </table:table-cell>
          <table:table-cell office:value-type="float" office:value="0.88158236945130997" table:style-name="ce28">
            <text:p>0,8816</text:p>
          </table:table-cell>
          <table:table-cell office:value-type="float" office:value="0.86629671113206996" table:style-name="ce28">
            <text:p>0,8663</text:p>
          </table:table-cell>
          <table:table-cell office:value-type="float" office:value="0.88335538810167002" table:style-name="ce28">
            <text:p>0,8834</text:p>
          </table:table-cell>
          <table:table-cell office:value-type="float" office:value="1.03106284582445" table:style-name="ce29">
            <text:p>1,0311</text:p>
          </table:table-cell>
          <table:table-cell office:value-type="float" office:value="57.224239279999999" table:style-name="ce28">
            <text:p>57,2242</text:p>
          </table:table-cell>
          <table:table-cell office:value-type="float" office:value="59.001787" table:style-name="ce28">
            <text:p>59,0018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4601 Bergen</text:p>
          </table:table-cell>
          <table:table-cell office:value-type="float" office:value="1.0778089" table:style-name="ce34">
            <text:p>1,0778</text:p>
          </table:table-cell>
          <table:table-cell office:value-type="float" office:value="1.00603273" table:style-name="ce34">
            <text:p>1,0060</text:p>
          </table:table-cell>
          <table:table-cell office:value-type="float" office:value="0.91694516000000004" table:style-name="ce34">
            <text:p>0,9169</text:p>
          </table:table-cell>
          <table:table-cell office:value-type="float" office:value="1.0149824999999999" table:style-name="ce34">
            <text:p>1,0150</text:p>
          </table:table-cell>
          <table:table-cell office:value-type="float" office:value="1.0405474699999999" table:style-name="ce34">
            <text:p>1,0405</text:p>
          </table:table-cell>
          <table:table-cell office:value-type="float" office:value="0.85869034" table:style-name="ce34">
            <text:p>0,8587</text:p>
          </table:table-cell>
          <table:table-cell office:value-type="float" office:value="0.96882508000000001" table:style-name="ce34">
            <text:p>0,9688</text:p>
          </table:table-cell>
          <table:table-cell office:value-type="float" office:value="1.05613818" table:style-name="ce34">
            <text:p>1,0561</text:p>
          </table:table-cell>
          <table:table-cell office:value-type="float" office:value="3.7056100000000002E-2" table:style-name="ce34">
            <text:p>0,0371</text:p>
          </table:table-cell>
          <table:table-cell office:value-type="float" office:value="0.92578316000000005" table:style-name="ce34">
            <text:p>0,9258</text:p>
          </table:table-cell>
          <table:table-cell office:value-type="float" office:value="0.67958750999999995" table:style-name="ce34">
            <text:p>0,6796</text:p>
          </table:table-cell>
          <table:table-cell office:value-type="float" office:value="6.4734420000000001E-2" table:style-name="ce34">
            <text:p>0,0647</text:p>
          </table:table-cell>
          <table:table-cell office:value-type="float" office:value="0.83138888" table:style-name="ce34">
            <text:p>0,8314</text:p>
          </table:table-cell>
          <table:table-cell office:value-type="float" office:value="1.01050489" table:style-name="ce34">
            <text:p>1,0105</text:p>
          </table:table-cell>
          <table:table-cell office:value-type="float" office:value="0.93687032999999997" table:style-name="ce34">
            <text:p>0,9369</text:p>
          </table:table-cell>
          <table:table-cell office:value-type="float" office:value="0.95384203000000001" table:style-name="ce34">
            <text:p>0,9538</text:p>
          </table:table-cell>
          <table:table-cell office:value-type="float" office:value="0.84704349999999995" table:style-name="ce34">
            <text:p>0,8470</text:p>
          </table:table-cell>
          <table:table-cell office:value-type="float" office:value="0.96876035999999999" table:style-name="ce34">
            <text:p>0,9688</text:p>
          </table:table-cell>
          <table:table-cell office:value-type="float" office:value="1.01159971" table:style-name="ce34">
            <text:p>1,0116</text:p>
          </table:table-cell>
          <table:table-cell office:value-type="float" office:value="1.09324322" table:style-name="ce34">
            <text:p>1,0932</text:p>
          </table:table-cell>
          <table:table-cell office:value-type="float" office:value="0.90263125" table:style-name="ce34">
            <text:p>0,9026</text:p>
          </table:table-cell>
          <table:table-cell office:value-type="float" office:value="1.0517011999999999" table:style-name="ce34">
            <text:p>1,0517</text:p>
          </table:table-cell>
          <table:table-cell office:value-type="float" office:value="1.11798865" table:style-name="ce34">
            <text:p>1,1180</text:p>
          </table:table-cell>
          <table:table-cell office:value-type="float" office:value="1.25303353" table:style-name="ce34">
            <text:p>1,2530</text:p>
          </table:table-cell>
          <table:table-cell office:value-type="float" office:value="0.95481618000000001" table:style-name="ce35">
            <text:p>0,9548</text:p>
          </table:table-cell>
          <table:table-cell office:value-type="float" office:value="52.796328180000003" table:style-name="ce34">
            <text:p>52,7963</text:p>
          </table:table-cell>
          <table:table-cell office:value-type="float" office:value="50.410788259999997" table:style-name="ce34">
            <text:p>50,410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02 Kinn</text:p>
          </table:table-cell>
          <table:table-cell office:value-type="float" office:value="0.85241686999999999" table:style-name="ce34">
            <text:p>0,8524</text:p>
          </table:table-cell>
          <table:table-cell office:value-type="float" office:value="0.93562986999999997" table:style-name="ce34">
            <text:p>0,9356</text:p>
          </table:table-cell>
          <table:table-cell office:value-type="float" office:value="1.10051579" table:style-name="ce34">
            <text:p>1,1005</text:p>
          </table:table-cell>
          <table:table-cell office:value-type="float" office:value="1.1050788300000001" table:style-name="ce34">
            <text:p>1,1051</text:p>
          </table:table-cell>
          <table:table-cell office:value-type="float" office:value="0.95854664000000001" table:style-name="ce34">
            <text:p>0,9585</text:p>
          </table:table-cell>
          <table:table-cell office:value-type="float" office:value="1.0400962600000001" table:style-name="ce34">
            <text:p>1,0401</text:p>
          </table:table-cell>
          <table:table-cell office:value-type="float" office:value="1.06305743" table:style-name="ce34">
            <text:p>1,0631</text:p>
          </table:table-cell>
          <table:table-cell office:value-type="float" office:value="1.24928025" table:style-name="ce34">
            <text:p>1,2493</text:p>
          </table:table-cell>
          <table:table-cell office:value-type="float" office:value="0.71968067000000002" table:style-name="ce34">
            <text:p>0,7197</text:p>
          </table:table-cell>
          <table:table-cell office:value-type="float" office:value="1.88612585" table:style-name="ce34">
            <text:p>1,8861</text:p>
          </table:table-cell>
          <table:table-cell office:value-type="float" office:value="1.5553322000000001" table:style-name="ce34">
            <text:p>1,5553</text:p>
          </table:table-cell>
          <table:table-cell office:value-type="float" office:value="1.21485131" table:style-name="ce34">
            <text:p>1,2149</text:p>
          </table:table-cell>
          <table:table-cell office:value-type="float" office:value="1.3764792699999999" table:style-name="ce34">
            <text:p>1,3765</text:p>
          </table:table-cell>
          <table:table-cell office:value-type="float" office:value="1.22526048" table:style-name="ce34">
            <text:p>1,2253</text:p>
          </table:table-cell>
          <table:table-cell office:value-type="float" office:value="1.04184977" table:style-name="ce34">
            <text:p>1,0418</text:p>
          </table:table-cell>
          <table:table-cell office:value-type="float" office:value="1.0209906" table:style-name="ce34">
            <text:p>1,0210</text:p>
          </table:table-cell>
          <table:table-cell office:value-type="float" office:value="0.96346056000000002" table:style-name="ce34">
            <text:p>0,9635</text:p>
          </table:table-cell>
          <table:table-cell office:value-type="float" office:value="0.72132684999999996" table:style-name="ce34">
            <text:p>0,7213</text:p>
          </table:table-cell>
          <table:table-cell office:value-type="float" office:value="0.53456565" table:style-name="ce34">
            <text:p>0,5346</text:p>
          </table:table-cell>
          <table:table-cell office:value-type="float" office:value="0.85435863999999995" table:style-name="ce34">
            <text:p>0,8544</text:p>
          </table:table-cell>
          <table:table-cell office:value-type="float" office:value="1.06702089" table:style-name="ce34">
            <text:p>1,0670</text:p>
          </table:table-cell>
          <table:table-cell office:value-type="float" office:value="0.80119638000000004" table:style-name="ce34">
            <text:p>0,8012</text:p>
          </table:table-cell>
          <table:table-cell office:value-type="float" office:value="0.86588242999999998" table:style-name="ce34">
            <text:p>0,8659</text:p>
          </table:table-cell>
          <table:table-cell office:value-type="float" office:value="0.74317615000000004" table:style-name="ce34">
            <text:p>0,7432</text:p>
          </table:table-cell>
          <table:table-cell office:value-type="float" office:value="1.04156537" table:style-name="ce35">
            <text:p>1,0416</text:p>
          </table:table-cell>
          <table:table-cell office:value-type="float" office:value="3.1931192500000001" table:style-name="ce34">
            <text:p>3,1931</text:p>
          </table:table-cell>
          <table:table-cell office:value-type="float" office:value="3.3258424400000002" table:style-name="ce34">
            <text:p>3,325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11 Etne</text:p>
          </table:table-cell>
          <table:table-cell office:value-type="float" office:value="1.13118732" table:style-name="ce37">
            <text:p>1,1312</text:p>
          </table:table-cell>
          <table:table-cell office:value-type="float" office:value="1.0695101199999999" table:style-name="ce37">
            <text:p>1,0695</text:p>
          </table:table-cell>
          <table:table-cell office:value-type="float" office:value="1.0366596100000001" table:style-name="ce37">
            <text:p>1,0367</text:p>
          </table:table-cell>
          <table:table-cell office:value-type="float" office:value="1.0822922100000001" table:style-name="ce37">
            <text:p>1,0823</text:p>
          </table:table-cell>
          <table:table-cell office:value-type="float" office:value="0.91248256999999999" table:style-name="ce37">
            <text:p>0,9125</text:p>
          </table:table-cell>
          <table:table-cell office:value-type="float" office:value="1.1543222200000001" table:style-name="ce37">
            <text:p>1,1543</text:p>
          </table:table-cell>
          <table:table-cell office:value-type="float" office:value="1.24802298" table:style-name="ce37">
            <text:p>1,2480</text:p>
          </table:table-cell>
          <table:table-cell office:value-type="float" office:value="1.8442278999999999" table:style-name="ce37">
            <text:p>1,8442</text:p>
          </table:table-cell>
          <table:table-cell office:value-type="float" office:value="3.7105700100000001" table:style-name="ce37">
            <text:p>3,7106</text:p>
          </table:table-cell>
          <table:table-cell office:value-type="float" office:value="2.6107466399999999" table:style-name="ce37">
            <text:p>2,6107</text:p>
          </table:table-cell>
          <table:table-cell office:value-type="float" office:value="1.6130570799999999" table:style-name="ce37">
            <text:p>1,6131</text:p>
          </table:table-cell>
          <table:table-cell office:value-type="float" office:value="4.5502692299999996" table:style-name="ce37">
            <text:p>4,5503</text:p>
          </table:table-cell>
          <table:table-cell office:value-type="float" office:value="0.84840066999999997" table:style-name="ce37">
            <text:p>0,8484</text:p>
          </table:table-cell>
          <table:table-cell office:value-type="float" office:value="1.3433634400000001" table:style-name="ce37">
            <text:p>1,3434</text:p>
          </table:table-cell>
          <table:table-cell office:value-type="float" office:value="1.10393333" table:style-name="ce37">
            <text:p>1,1039</text:p>
          </table:table-cell>
          <table:table-cell office:value-type="float" office:value="0.91417990999999998" table:style-name="ce37">
            <text:p>0,9142</text:p>
          </table:table-cell>
          <table:table-cell office:value-type="float" office:value="0.99386872000000004" table:style-name="ce37">
            <text:p>0,9939</text:p>
          </table:table-cell>
          <table:table-cell office:value-type="float" office:value="0.18658905000000001" table:style-name="ce37">
            <text:p>0,1866</text:p>
          </table:table-cell>
          <table:table-cell office:value-type="float" office:value="0.29244830999999999" table:style-name="ce37">
            <text:p>0,2924</text:p>
          </table:table-cell>
          <table:table-cell office:value-type="float" office:value="0.81433367000000001" table:style-name="ce37">
            <text:p>0,8143</text:p>
          </table:table-cell>
          <table:table-cell office:value-type="float" office:value="0.72344103000000004" table:style-name="ce37">
            <text:p>0,7234</text:p>
          </table:table-cell>
          <table:table-cell office:value-type="float" office:value="0.70418298999999995" table:style-name="ce37">
            <text:p>0,7042</text:p>
          </table:table-cell>
          <table:table-cell office:value-type="float" office:value="1.23462015" table:style-name="ce37">
            <text:p>1,2346</text:p>
          </table:table-cell>
          <table:table-cell office:value-type="float" office:value="0.65434261000000005" table:style-name="ce37">
            <text:p>0,6543</text:p>
          </table:table-cell>
          <table:table-cell office:value-type="float" office:value="1.13687084" table:style-name="ce38">
            <text:p>1,1369</text:p>
          </table:table-cell>
          <table:table-cell office:value-type="float" office:value="0.75646581999999996" table:style-name="ce37">
            <text:p>0,7565</text:p>
          </table:table-cell>
          <table:table-cell office:value-type="float" office:value="0.86000392999999997" table:style-name="ce37">
            <text:p>0,860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2 Sveio</text:p>
          </table:table-cell>
          <table:table-cell office:value-type="float" office:value="1.0423231500000001" table:style-name="ce34">
            <text:p>1,0423</text:p>
          </table:table-cell>
          <table:table-cell office:value-type="float" office:value="1.13363203" table:style-name="ce34">
            <text:p>1,1336</text:p>
          </table:table-cell>
          <table:table-cell office:value-type="float" office:value="1.226353" table:style-name="ce34">
            <text:p>1,2264</text:p>
          </table:table-cell>
          <table:table-cell office:value-type="float" office:value="1.0702837700000001" table:style-name="ce34">
            <text:p>1,0703</text:p>
          </table:table-cell>
          <table:table-cell office:value-type="float" office:value="0.93329525999999996" table:style-name="ce34">
            <text:p>0,9333</text:p>
          </table:table-cell>
          <table:table-cell office:value-type="float" office:value="1.04335416" table:style-name="ce34">
            <text:p>1,0434</text:p>
          </table:table-cell>
          <table:table-cell office:value-type="float" office:value="0.85416009999999998" table:style-name="ce34">
            <text:p>0,8542</text:p>
          </table:table-cell>
          <table:table-cell office:value-type="float" office:value="0.87255671000000001" table:style-name="ce34">
            <text:p>0,8726</text:p>
          </table:table-cell>
          <table:table-cell office:value-type="float" office:value="2.4161252700000002" table:style-name="ce34">
            <text:p>2,4161</text:p>
          </table:table-cell>
          <table:table-cell office:value-type="float" office:value="1.9980209799999999" table:style-name="ce34">
            <text:p>1,9980</text:p>
          </table:table-cell>
          <table:table-cell office:value-type="float" office:value="1.8074458499999999" table:style-name="ce34">
            <text:p>1,8074</text:p>
          </table:table-cell>
          <table:table-cell office:value-type="float" office:value="3.0853310399999998" table:style-name="ce34">
            <text:p>3,0853</text:p>
          </table:table-cell>
          <table:table-cell office:value-type="float" office:value="1.15866432" table:style-name="ce34">
            <text:p>1,1587</text:p>
          </table:table-cell>
          <table:table-cell office:value-type="float" office:value="1.13518166" table:style-name="ce34">
            <text:p>1,1352</text:p>
          </table:table-cell>
          <table:table-cell office:value-type="float" office:value="0.74446175999999997" table:style-name="ce34">
            <text:p>0,7445</text:p>
          </table:table-cell>
          <table:table-cell office:value-type="float" office:value="0.96563617000000002" table:style-name="ce34">
            <text:p>0,9656</text:p>
          </table:table-cell>
          <table:table-cell office:value-type="float" office:value="1.0457881499999999" table:style-name="ce34">
            <text:p>1,0458</text:p>
          </table:table-cell>
          <table:table-cell office:value-type="float" office:value="0.42404546999999998" table:style-name="ce34">
            <text:p>0,4240</text:p>
          </table:table-cell>
          <table:table-cell office:value-type="float" office:value="0.53425451999999996" table:style-name="ce34">
            <text:p>0,5343</text:p>
          </table:table-cell>
          <table:table-cell office:value-type="float" office:value="0.74681417999999999" table:style-name="ce34">
            <text:p>0,7468</text:p>
          </table:table-cell>
          <table:table-cell office:value-type="float" office:value="0.89562980999999997" table:style-name="ce34">
            <text:p>0,8956</text:p>
          </table:table-cell>
          <table:table-cell office:value-type="float" office:value="0.75034392999999999" table:style-name="ce34">
            <text:p>0,7503</text:p>
          </table:table-cell>
          <table:table-cell office:value-type="float" office:value="1.0562731999999999" table:style-name="ce34">
            <text:p>1,0563</text:p>
          </table:table-cell>
          <table:table-cell office:value-type="float" office:value="0.70046600999999997" table:style-name="ce34">
            <text:p>0,7005</text:p>
          </table:table-cell>
          <table:table-cell office:value-type="float" office:value="1.0756433400000001" table:style-name="ce35">
            <text:p>1,0756</text:p>
          </table:table-cell>
          <table:table-cell office:value-type="float" office:value="1.0742335599999999" table:style-name="ce34">
            <text:p>1,0742</text:p>
          </table:table-cell>
          <table:table-cell office:value-type="float" office:value="1.15549217" table:style-name="ce34">
            <text:p>1,155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3 Bømlo</text:p>
          </table:table-cell>
          <table:table-cell office:value-type="float" office:value="0.99033466999999997" table:style-name="ce34">
            <text:p>0,9903</text:p>
          </table:table-cell>
          <table:table-cell office:value-type="float" office:value="1.07340836" table:style-name="ce34">
            <text:p>1,0734</text:p>
          </table:table-cell>
          <table:table-cell office:value-type="float" office:value="1.20469753" table:style-name="ce34">
            <text:p>1,2047</text:p>
          </table:table-cell>
          <table:table-cell office:value-type="float" office:value="1.15690195" table:style-name="ce34">
            <text:p>1,1569</text:p>
          </table:table-cell>
          <table:table-cell office:value-type="float" office:value="0.92157478000000004" table:style-name="ce34">
            <text:p>0,9216</text:p>
          </table:table-cell>
          <table:table-cell office:value-type="float" office:value="1.0486313" table:style-name="ce34">
            <text:p>1,0486</text:p>
          </table:table-cell>
          <table:table-cell office:value-type="float" office:value="0.87144038000000001" table:style-name="ce34">
            <text:p>0,8714</text:p>
          </table:table-cell>
          <table:table-cell office:value-type="float" office:value="1.4052906000000001" table:style-name="ce34">
            <text:p>1,4053</text:p>
          </table:table-cell>
          <table:table-cell office:value-type="float" office:value="1.0941562499999999" table:style-name="ce34">
            <text:p>1,0942</text:p>
          </table:table-cell>
          <table:table-cell office:value-type="float" office:value="1.0791409700000001" table:style-name="ce34">
            <text:p>1,0791</text:p>
          </table:table-cell>
          <table:table-cell office:value-type="float" office:value="1.36436511" table:style-name="ce34">
            <text:p>1,3644</text:p>
          </table:table-cell>
          <table:table-cell office:value-type="float" office:value="1.2453750699999999" table:style-name="ce34">
            <text:p>1,2454</text:p>
          </table:table-cell>
          <table:table-cell office:value-type="float" office:value="1.21894507" table:style-name="ce34">
            <text:p>1,2189</text:p>
          </table:table-cell>
          <table:table-cell office:value-type="float" office:value="1.29660419" table:style-name="ce34">
            <text:p>1,2966</text:p>
          </table:table-cell>
          <table:table-cell office:value-type="float" office:value="0.85245517000000004" table:style-name="ce34">
            <text:p>0,8525</text:p>
          </table:table-cell>
          <table:table-cell office:value-type="float" office:value="0.98408516000000001" table:style-name="ce34">
            <text:p>0,9841</text:p>
          </table:table-cell>
          <table:table-cell office:value-type="float" office:value="0.95173034000000001" table:style-name="ce34">
            <text:p>0,9517</text:p>
          </table:table-cell>
          <table:table-cell office:value-type="float" office:value="0.51988955000000003" table:style-name="ce34">
            <text:p>0,5199</text:p>
          </table:table-cell>
          <table:table-cell office:value-type="float" office:value="0.43561053999999999" table:style-name="ce34">
            <text:p>0,4356</text:p>
          </table:table-cell>
          <table:table-cell office:value-type="float" office:value="0.68259201999999997" table:style-name="ce34">
            <text:p>0,6826</text:p>
          </table:table-cell>
          <table:table-cell office:value-type="float" office:value="0.73896196999999997" table:style-name="ce34">
            <text:p>0,7390</text:p>
          </table:table-cell>
          <table:table-cell office:value-type="float" office:value="0.69975472000000005" table:style-name="ce34">
            <text:p>0,6998</text:p>
          </table:table-cell>
          <table:table-cell office:value-type="float" office:value="0.80502503999999997" table:style-name="ce34">
            <text:p>0,8050</text:p>
          </table:table-cell>
          <table:table-cell office:value-type="float" office:value="0.67374491999999997" table:style-name="ce34">
            <text:p>0,6737</text:p>
          </table:table-cell>
          <table:table-cell office:value-type="float" office:value="1.05074544" table:style-name="ce35">
            <text:p>1,0507</text:p>
          </table:table-cell>
          <table:table-cell office:value-type="float" office:value="2.2336765000000001" table:style-name="ce34">
            <text:p>2,2337</text:p>
          </table:table-cell>
          <table:table-cell office:value-type="float" office:value="2.3470253900000002" table:style-name="ce34">
            <text:p>2,347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14 Stord</text:p>
          </table:table-cell>
          <table:table-cell office:value-type="float" office:value="1.1225895800000001" table:style-name="ce37">
            <text:p>1,1226</text:p>
          </table:table-cell>
          <table:table-cell office:value-type="float" office:value="1.11727424" table:style-name="ce37">
            <text:p>1,1173</text:p>
          </table:table-cell>
          <table:table-cell office:value-type="float" office:value="1.09715345" table:style-name="ce37">
            <text:p>1,0972</text:p>
          </table:table-cell>
          <table:table-cell office:value-type="float" office:value="1.07974255" table:style-name="ce37">
            <text:p>1,0797</text:p>
          </table:table-cell>
          <table:table-cell office:value-type="float" office:value="0.95926254" table:style-name="ce37">
            <text:p>0,9593</text:p>
          </table:table-cell>
          <table:table-cell office:value-type="float" office:value="0.98957773999999998" table:style-name="ce37">
            <text:p>0,9896</text:p>
          </table:table-cell>
          <table:table-cell office:value-type="float" office:value="0.99090690000000003" table:style-name="ce37">
            <text:p>0,9909</text:p>
          </table:table-cell>
          <table:table-cell office:value-type="float" office:value="0.87534681999999997" table:style-name="ce37">
            <text:p>0,8753</text:p>
          </table:table-cell>
          <table:table-cell office:value-type="float" office:value="0.57016204999999998" table:style-name="ce37">
            <text:p>0,5702</text:p>
          </table:table-cell>
          <table:table-cell office:value-type="float" office:value="0.53310999000000003" table:style-name="ce37">
            <text:p>0,5331</text:p>
          </table:table-cell>
          <table:table-cell office:value-type="float" office:value="0.66068610000000005" table:style-name="ce37">
            <text:p>0,6607</text:p>
          </table:table-cell>
          <table:table-cell office:value-type="float" office:value="0.42576141000000001" table:style-name="ce37">
            <text:p>0,4258</text:p>
          </table:table-cell>
          <table:table-cell office:value-type="float" office:value="0.89174231000000004" table:style-name="ce37">
            <text:p>0,8917</text:p>
          </table:table-cell>
          <table:table-cell office:value-type="float" office:value="1.0997742699999999" table:style-name="ce37">
            <text:p>1,0998</text:p>
          </table:table-cell>
          <table:table-cell office:value-type="float" office:value="0.78166753" table:style-name="ce37">
            <text:p>0,7817</text:p>
          </table:table-cell>
          <table:table-cell office:value-type="float" office:value="0.88627933000000003" table:style-name="ce37">
            <text:p>0,8863</text:p>
          </table:table-cell>
          <table:table-cell office:value-type="float" office:value="1.10997385" table:style-name="ce37">
            <text:p>1,1100</text:p>
          </table:table-cell>
          <table:table-cell office:value-type="float" office:value="0.59567245000000002" table:style-name="ce37">
            <text:p>0,5957</text:p>
          </table:table-cell>
          <table:table-cell office:value-type="float" office:value="0.42730532999999998" table:style-name="ce37">
            <text:p>0,4273</text:p>
          </table:table-cell>
          <table:table-cell office:value-type="float" office:value="0.82649181999999999" table:style-name="ce37">
            <text:p>0,8265</text:p>
          </table:table-cell>
          <table:table-cell office:value-type="float" office:value="0.90749676000000001" table:style-name="ce37">
            <text:p>0,9075</text:p>
          </table:table-cell>
          <table:table-cell office:value-type="float" office:value="0.69666470000000003" table:style-name="ce37">
            <text:p>0,6967</text:p>
          </table:table-cell>
          <table:table-cell office:value-type="float" office:value="1.2360548" table:style-name="ce37">
            <text:p>1,2361</text:p>
          </table:table-cell>
          <table:table-cell office:value-type="float" office:value="0.88582711999999997" table:style-name="ce37">
            <text:p>0,8858</text:p>
          </table:table-cell>
          <table:table-cell office:value-type="float" office:value="0.99206486999999999" table:style-name="ce38">
            <text:p>0,9921</text:p>
          </table:table-cell>
          <table:table-cell office:value-type="float" office:value="3.5112590799999999" table:style-name="ce37">
            <text:p>3,5113</text:p>
          </table:table-cell>
          <table:table-cell office:value-type="float" office:value="3.4833967700000001" table:style-name="ce37">
            <text:p>3,483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5 Fitjar</text:p>
          </table:table-cell>
          <table:table-cell office:value-type="float" office:value="1.09417974" table:style-name="ce34">
            <text:p>1,0942</text:p>
          </table:table-cell>
          <table:table-cell office:value-type="float" office:value="1.0843036100000001" table:style-name="ce34">
            <text:p>1,0843</text:p>
          </table:table-cell>
          <table:table-cell office:value-type="float" office:value="1.1771361499999999" table:style-name="ce34">
            <text:p>1,1771</text:p>
          </table:table-cell>
          <table:table-cell office:value-type="float" office:value="1.1132957000000001" table:style-name="ce34">
            <text:p>1,1133</text:p>
          </table:table-cell>
          <table:table-cell office:value-type="float" office:value="0.93210532999999995" table:style-name="ce34">
            <text:p>0,9321</text:p>
          </table:table-cell>
          <table:table-cell office:value-type="float" office:value="1.0535044600000001" table:style-name="ce34">
            <text:p>1,0535</text:p>
          </table:table-cell>
          <table:table-cell office:value-type="float" office:value="0.90687534999999997" table:style-name="ce34">
            <text:p>0,9069</text:p>
          </table:table-cell>
          <table:table-cell office:value-type="float" office:value="0.99637315999999998" table:style-name="ce34">
            <text:p>0,9964</text:p>
          </table:table-cell>
          <table:table-cell office:value-type="float" office:value="4.5136378800000001" table:style-name="ce34">
            <text:p>4,5136</text:p>
          </table:table-cell>
          <table:table-cell office:value-type="float" office:value="1.2094943600000001" table:style-name="ce34">
            <text:p>1,2095</text:p>
          </table:table-cell>
          <table:table-cell office:value-type="float" office:value="1.70989459" table:style-name="ce34">
            <text:p>1,7099</text:p>
          </table:table-cell>
          <table:table-cell office:value-type="float" office:value="2.76195002" table:style-name="ce34">
            <text:p>2,7620</text:p>
          </table:table-cell>
          <table:table-cell office:value-type="float" office:value="0.85602029000000002" table:style-name="ce34">
            <text:p>0,8560</text:p>
          </table:table-cell>
          <table:table-cell office:value-type="float" office:value="1.1182284199999999" table:style-name="ce34">
            <text:p>1,1182</text:p>
          </table:table-cell>
          <table:table-cell office:value-type="float" office:value="0.83350208999999997" table:style-name="ce34">
            <text:p>0,8335</text:p>
          </table:table-cell>
          <table:table-cell office:value-type="float" office:value="0.96166790000000002" table:style-name="ce34">
            <text:p>0,9617</text:p>
          </table:table-cell>
          <table:table-cell office:value-type="float" office:value="1.2142595" table:style-name="ce34">
            <text:p>1,2143</text:p>
          </table:table-cell>
          <table:table-cell office:value-type="float" office:value="5.430716E-2" table:style-name="ce34">
            <text:p>0,0543</text:p>
          </table:table-cell>
          <table:table-cell office:value-type="float" office:value="0.57805516000000001" table:style-name="ce34">
            <text:p>0,5781</text:p>
          </table:table-cell>
          <table:table-cell office:value-type="float" office:value="0.70678887999999995" table:style-name="ce34">
            <text:p>0,7068</text:p>
          </table:table-cell>
          <table:table-cell office:value-type="float" office:value="0.68737371999999997" table:style-name="ce34">
            <text:p>0,6874</text:p>
          </table:table-cell>
          <table:table-cell office:value-type="float" office:value="1.06198558" table:style-name="ce34">
            <text:p>1,0620</text:p>
          </table:table-cell>
          <table:table-cell office:value-type="float" office:value="0.72258067000000004" table:style-name="ce34">
            <text:p>0,7226</text:p>
          </table:table-cell>
          <table:table-cell office:value-type="float" office:value="0.65033054999999995" table:style-name="ce34">
            <text:p>0,6503</text:p>
          </table:table-cell>
          <table:table-cell office:value-type="float" office:value="1.08273226" table:style-name="ce35">
            <text:p>1,0827</text:p>
          </table:table-cell>
          <table:table-cell office:value-type="float" office:value="0.59069822000000005" table:style-name="ce34">
            <text:p>0,5907</text:p>
          </table:table-cell>
          <table:table-cell office:value-type="float" office:value="0.63956802000000001" table:style-name="ce34">
            <text:p>0,639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6 Tysnes</text:p>
          </table:table-cell>
          <table:table-cell office:value-type="float" office:value="1.28318496" table:style-name="ce34">
            <text:p>1,2832</text:p>
          </table:table-cell>
          <table:table-cell office:value-type="float" office:value="1.03945168" table:style-name="ce34">
            <text:p>1,0395</text:p>
          </table:table-cell>
          <table:table-cell office:value-type="float" office:value="0.89350227999999998" table:style-name="ce34">
            <text:p>0,8935</text:p>
          </table:table-cell>
          <table:table-cell office:value-type="float" office:value="0.93319943000000005" table:style-name="ce34">
            <text:p>0,9332</text:p>
          </table:table-cell>
          <table:table-cell office:value-type="float" office:value="0.88387972999999997" table:style-name="ce34">
            <text:p>0,8839</text:p>
          </table:table-cell>
          <table:table-cell office:value-type="float" office:value="1.4879099499999999" table:style-name="ce34">
            <text:p>1,4879</text:p>
          </table:table-cell>
          <table:table-cell office:value-type="float" office:value="1.5936266699999999" table:style-name="ce34">
            <text:p>1,5936</text:p>
          </table:table-cell>
          <table:table-cell office:value-type="float" office:value="1.21289962" table:style-name="ce34">
            <text:p>1,2129</text:p>
          </table:table-cell>
          <table:table-cell office:value-type="float" office:value="6.4513998299999997" table:style-name="ce34">
            <text:p>6,4514</text:p>
          </table:table-cell>
          <table:table-cell office:value-type="float" office:value="2.22612707" table:style-name="ce34">
            <text:p>2,2261</text:p>
          </table:table-cell>
          <table:table-cell office:value-type="float" office:value="2.0331558300000001" table:style-name="ce34">
            <text:p>2,0332</text:p>
          </table:table-cell>
          <table:table-cell office:value-type="float" office:value="4.6083676899999997" table:style-name="ce34">
            <text:p>4,6084</text:p>
          </table:table-cell>
          <table:table-cell office:value-type="float" office:value="1.1181955299999999" table:style-name="ce34">
            <text:p>1,1182</text:p>
          </table:table-cell>
          <table:table-cell office:value-type="float" office:value="1.7905486399999999" table:style-name="ce34">
            <text:p>1,7905</text:p>
          </table:table-cell>
          <table:table-cell office:value-type="float" office:value="1.39245942" table:style-name="ce34">
            <text:p>1,3925</text:p>
          </table:table-cell>
          <table:table-cell office:value-type="float" office:value="1.0077790200000001" table:style-name="ce34">
            <text:p>1,0078</text:p>
          </table:table-cell>
          <table:table-cell office:value-type="float" office:value="0.88153884000000005" table:style-name="ce34">
            <text:p>0,8815</text:p>
          </table:table-cell>
          <table:table-cell office:value-type="float" office:value="5.9498019999999999E-2" table:style-name="ce34">
            <text:p>0,0595</text:p>
          </table:table-cell>
          <table:table-cell office:value-type="float" office:value="0.35868498999999998" table:style-name="ce34">
            <text:p>0,3587</text:p>
          </table:table-cell>
          <table:table-cell office:value-type="float" office:value="0.84267064000000003" table:style-name="ce34">
            <text:p>0,8427</text:p>
          </table:table-cell>
          <table:table-cell office:value-type="float" office:value="0.76944626999999999" table:style-name="ce34">
            <text:p>0,7694</text:p>
          </table:table-cell>
          <table:table-cell office:value-type="float" office:value="0.63699645000000005" table:style-name="ce34">
            <text:p>0,6370</text:p>
          </table:table-cell>
          <table:table-cell office:value-type="float" office:value="1.3246353200000001" table:style-name="ce34">
            <text:p>1,3246</text:p>
          </table:table-cell>
          <table:table-cell office:value-type="float" office:value="0.68312328" table:style-name="ce34">
            <text:p>0,6831</text:p>
          </table:table-cell>
          <table:table-cell office:value-type="float" office:value="1.19844799" table:style-name="ce35">
            <text:p>1,1984</text:p>
          </table:table-cell>
          <table:table-cell office:value-type="float" office:value="0.53916328999999996" table:style-name="ce34">
            <text:p>0,5392</text:p>
          </table:table-cell>
          <table:table-cell office:value-type="float" office:value="0.64615915999999995" table:style-name="ce34">
            <text:p>0,646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17 Kvinnherad</text:p>
          </table:table-cell>
          <table:table-cell office:value-type="float" office:value="0.87101072999999996" table:style-name="ce37">
            <text:p>0,8710</text:p>
          </table:table-cell>
          <table:table-cell office:value-type="float" office:value="0.86346575999999997" table:style-name="ce37">
            <text:p>0,8635</text:p>
          </table:table-cell>
          <table:table-cell office:value-type="float" office:value="1.06020398" table:style-name="ce37">
            <text:p>1,0602</text:p>
          </table:table-cell>
          <table:table-cell office:value-type="float" office:value="1.11555139" table:style-name="ce37">
            <text:p>1,1156</text:p>
          </table:table-cell>
          <table:table-cell office:value-type="float" office:value="0.90905033999999996" table:style-name="ce37">
            <text:p>0,9091</text:p>
          </table:table-cell>
          <table:table-cell office:value-type="float" office:value="1.2357168300000001" table:style-name="ce37">
            <text:p>1,2357</text:p>
          </table:table-cell>
          <table:table-cell office:value-type="float" office:value="1.4048281499999999" table:style-name="ce37">
            <text:p>1,4048</text:p>
          </table:table-cell>
          <table:table-cell office:value-type="float" office:value="1.38748155" table:style-name="ce37">
            <text:p>1,3875</text:p>
          </table:table-cell>
          <table:table-cell office:value-type="float" office:value="1.0509657400000001" table:style-name="ce37">
            <text:p>1,0510</text:p>
          </table:table-cell>
          <table:table-cell office:value-type="float" office:value="2.2147503999999998" table:style-name="ce37">
            <text:p>2,2148</text:p>
          </table:table-cell>
          <table:table-cell office:value-type="float" office:value="1.2266411800000001" table:style-name="ce37">
            <text:p>1,2266</text:p>
          </table:table-cell>
          <table:table-cell office:value-type="float" office:value="2.3587213899999999" table:style-name="ce37">
            <text:p>2,3587</text:p>
          </table:table-cell>
          <table:table-cell office:value-type="float" office:value="0.75071626000000002" table:style-name="ce37">
            <text:p>0,7507</text:p>
          </table:table-cell>
          <table:table-cell office:value-type="float" office:value="1.12672569" table:style-name="ce37">
            <text:p>1,1267</text:p>
          </table:table-cell>
          <table:table-cell office:value-type="float" office:value="1.20415984" table:style-name="ce37">
            <text:p>1,2042</text:p>
          </table:table-cell>
          <table:table-cell office:value-type="float" office:value="0.95337201999999999" table:style-name="ce37">
            <text:p>0,9534</text:p>
          </table:table-cell>
          <table:table-cell office:value-type="float" office:value="1.04332114" table:style-name="ce37">
            <text:p>1,0433</text:p>
          </table:table-cell>
          <table:table-cell office:value-type="float" office:value="0.32142838000000001" table:style-name="ce37">
            <text:p>0,3214</text:p>
          </table:table-cell>
          <table:table-cell office:value-type="float" office:value="0.33803064999999999" table:style-name="ce37">
            <text:p>0,3380</text:p>
          </table:table-cell>
          <table:table-cell office:value-type="float" office:value="0.83621871000000003" table:style-name="ce37">
            <text:p>0,8362</text:p>
          </table:table-cell>
          <table:table-cell office:value-type="float" office:value="0.99316844999999998" table:style-name="ce37">
            <text:p>0,9932</text:p>
          </table:table-cell>
          <table:table-cell office:value-type="float" office:value="0.63897788" table:style-name="ce37">
            <text:p>0,6390</text:p>
          </table:table-cell>
          <table:table-cell office:value-type="float" office:value="0.77052098999999996" table:style-name="ce37">
            <text:p>0,7705</text:p>
          </table:table-cell>
          <table:table-cell office:value-type="float" office:value="0.70705127000000001" table:style-name="ce37">
            <text:p>0,7071</text:p>
          </table:table-cell>
          <table:table-cell office:value-type="float" office:value="1.05227026" table:style-name="ce38">
            <text:p>1,0523</text:p>
          </table:table-cell>
          <table:table-cell office:value-type="float" office:value="2.4351650600000001" table:style-name="ce37">
            <text:p>2,4352</text:p>
          </table:table-cell>
          <table:table-cell office:value-type="float" office:value="2.5624517600000001" table:style-name="ce37">
            <text:p>2,562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8 Ullensvang</text:p>
          </table:table-cell>
          <table:table-cell office:value-type="float" office:value="0.76591271000000005" table:style-name="ce34">
            <text:p>0,7659</text:p>
          </table:table-cell>
          <table:table-cell office:value-type="float" office:value="0.81153145000000004" table:style-name="ce34">
            <text:p>0,8115</text:p>
          </table:table-cell>
          <table:table-cell office:value-type="float" office:value="0.93943339999999997" table:style-name="ce34">
            <text:p>0,9394</text:p>
          </table:table-cell>
          <table:table-cell office:value-type="float" office:value="0.97342929" table:style-name="ce34">
            <text:p>0,9734</text:p>
          </table:table-cell>
          <table:table-cell office:value-type="float" office:value="0.93618575000000004" table:style-name="ce34">
            <text:p>0,9362</text:p>
          </table:table-cell>
          <table:table-cell office:value-type="float" office:value="1.24672118" table:style-name="ce34">
            <text:p>1,2467</text:p>
          </table:table-cell>
          <table:table-cell office:value-type="float" office:value="1.65085547" table:style-name="ce34">
            <text:p>1,6509</text:p>
          </table:table-cell>
          <table:table-cell office:value-type="float" office:value="2.0142562100000001" table:style-name="ce34">
            <text:p>2,0143</text:p>
          </table:table-cell>
          <table:table-cell office:value-type="float" office:value="1.38209727" table:style-name="ce34">
            <text:p>1,3821</text:p>
          </table:table-cell>
          <table:table-cell office:value-type="float" office:value="3.1088370099999998" table:style-name="ce34">
            <text:p>3,1088</text:p>
          </table:table-cell>
          <table:table-cell office:value-type="float" office:value="1.5217432200000001" table:style-name="ce34">
            <text:p>1,5217</text:p>
          </table:table-cell>
          <table:table-cell office:value-type="float" office:value="3.7535316500000002" table:style-name="ce34">
            <text:p>3,7535</text:p>
          </table:table-cell>
          <table:table-cell office:value-type="float" office:value="1.3241634600000001" table:style-name="ce34">
            <text:p>1,3242</text:p>
          </table:table-cell>
          <table:table-cell office:value-type="float" office:value="1.2355491599999999" table:style-name="ce34">
            <text:p>1,2355</text:p>
          </table:table-cell>
          <table:table-cell office:value-type="float" office:value="1.4287449999999999" table:style-name="ce34">
            <text:p>1,4287</text:p>
          </table:table-cell>
          <table:table-cell office:value-type="float" office:value="1.0209843000000001" table:style-name="ce34">
            <text:p>1,0210</text:p>
          </table:table-cell>
          <table:table-cell office:value-type="float" office:value="0.84055524999999998" table:style-name="ce34">
            <text:p>0,8406</text:p>
          </table:table-cell>
          <table:table-cell office:value-type="float" office:value="0.34634821999999998" table:style-name="ce34">
            <text:p>0,3463</text:p>
          </table:table-cell>
          <table:table-cell office:value-type="float" office:value="0.30619702999999998" table:style-name="ce34">
            <text:p>0,3062</text:p>
          </table:table-cell>
          <table:table-cell office:value-type="float" office:value="0.99432390999999998" table:style-name="ce34">
            <text:p>0,9943</text:p>
          </table:table-cell>
          <table:table-cell office:value-type="float" office:value="0.86284740999999998" table:style-name="ce34">
            <text:p>0,8628</text:p>
          </table:table-cell>
          <table:table-cell office:value-type="float" office:value="0.70391219999999999" table:style-name="ce34">
            <text:p>0,7039</text:p>
          </table:table-cell>
          <table:table-cell office:value-type="float" office:value="0.61452320000000005" table:style-name="ce34">
            <text:p>0,6145</text:p>
          </table:table-cell>
          <table:table-cell office:value-type="float" office:value="0.73859832000000003" table:style-name="ce34">
            <text:p>0,7386</text:p>
          </table:table-cell>
          <table:table-cell office:value-type="float" office:value="1.09813735" table:style-name="ce35">
            <text:p>1,0981</text:p>
          </table:table-cell>
          <table:table-cell office:value-type="float" office:value="2.0561879599999999" table:style-name="ce34">
            <text:p>2,0562</text:p>
          </table:table-cell>
          <table:table-cell office:value-type="float" office:value="2.2579767899999998" table:style-name="ce34">
            <text:p>2,258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19 Eidfjord</text:p>
          </table:table-cell>
          <table:table-cell office:value-type="float" office:value="0.86697442000000002" table:style-name="ce34">
            <text:p>0,8670</text:p>
          </table:table-cell>
          <table:table-cell office:value-type="float" office:value="1.1286929400000001" table:style-name="ce34">
            <text:p>1,1287</text:p>
          </table:table-cell>
          <table:table-cell office:value-type="float" office:value="0.85375968999999996" table:style-name="ce34">
            <text:p>0,8538</text:p>
          </table:table-cell>
          <table:table-cell office:value-type="float" office:value="0.84067904000000004" table:style-name="ce34">
            <text:p>0,8407</text:p>
          </table:table-cell>
          <table:table-cell office:value-type="float" office:value="0.96799765999999998" table:style-name="ce34">
            <text:p>0,9680</text:p>
          </table:table-cell>
          <table:table-cell office:value-type="float" office:value="1.2478280100000001" table:style-name="ce34">
            <text:p>1,2478</text:p>
          </table:table-cell>
          <table:table-cell office:value-type="float" office:value="1.4206749400000001" table:style-name="ce34">
            <text:p>1,4207</text:p>
          </table:table-cell>
          <table:table-cell office:value-type="float" office:value="1.4272725799999999" table:style-name="ce34">
            <text:p>1,4273</text:p>
          </table:table-cell>
          <table:table-cell office:value-type="float" office:value="21.677928399999999" table:style-name="ce34">
            <text:p>21,6779</text:p>
          </table:table-cell>
          <table:table-cell office:value-type="float" office:value="0.94825552000000002" table:style-name="ce34">
            <text:p>0,9483</text:p>
          </table:table-cell>
          <table:table-cell office:value-type="float" office:value="1.48233192" table:style-name="ce34">
            <text:p>1,4823</text:p>
          </table:table-cell>
          <table:table-cell office:value-type="float" office:value="4.0217926000000004" table:style-name="ce34">
            <text:p>4,0218</text:p>
          </table:table-cell>
          <table:table-cell office:value-type="float" office:value="0.81033524000000001" table:style-name="ce34">
            <text:p>0,8103</text:p>
          </table:table-cell>
          <table:table-cell office:value-type="float" office:value="0.30244272999999999" table:style-name="ce34">
            <text:p>0,3024</text:p>
          </table:table-cell>
          <table:table-cell office:value-type="float" office:value="1.7648613500000001" table:style-name="ce34">
            <text:p>1,7649</text:p>
          </table:table-cell>
          <table:table-cell office:value-type="float" office:value="1.32310946" table:style-name="ce34">
            <text:p>1,3231</text:p>
          </table:table-cell>
          <table:table-cell office:value-type="float" office:value="0.20575452" table:style-name="ce34">
            <text:p>0,2058</text:p>
          </table:table-cell>
          <table:table-cell office:value-type="float" office:value="0.26732597000000002" table:style-name="ce34">
            <text:p>0,2673</text:p>
          </table:table-cell>
          <table:table-cell office:value-type="float" office:value="0.22804574999999999" table:style-name="ce34">
            <text:p>0,2280</text:p>
          </table:table-cell>
          <table:table-cell office:value-type="float" office:value="0.79182439000000004" table:style-name="ce34">
            <text:p>0,7918</text:p>
          </table:table-cell>
          <table:table-cell office:value-type="float" office:value="0.63048145" table:style-name="ce34">
            <text:p>0,6305</text:p>
          </table:table-cell>
          <table:table-cell office:value-type="float" office:value="0.45892768" table:style-name="ce34">
            <text:p>0,4589</text:p>
          </table:table-cell>
          <table:table-cell office:value-type="float" office:value="1.29546611" table:style-name="ce34">
            <text:p>1,2955</text:p>
          </table:table-cell>
          <table:table-cell office:value-type="float" office:value="0.74580849000000005" table:style-name="ce34">
            <text:p>0,7458</text:p>
          </table:table-cell>
          <table:table-cell office:value-type="float" office:value="1.3574311299999999" table:style-name="ce35">
            <text:p>1,3574</text:p>
          </table:table-cell>
          <table:table-cell office:value-type="float" office:value="0.16800016000000001" table:style-name="ce34">
            <text:p>0,1680</text:p>
          </table:table-cell>
          <table:table-cell office:value-type="float" office:value="0.22804864" table:style-name="ce34">
            <text:p>0,228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20 Ulvik</text:p>
          </table:table-cell>
          <table:table-cell office:value-type="float" office:value="0.63545284000000002" table:style-name="ce37">
            <text:p>0,6355</text:p>
          </table:table-cell>
          <table:table-cell office:value-type="float" office:value="1.0925356799999999" table:style-name="ce37">
            <text:p>1,0925</text:p>
          </table:table-cell>
          <table:table-cell office:value-type="float" office:value="0.90949992999999996" table:style-name="ce37">
            <text:p>0,9095</text:p>
          </table:table-cell>
          <table:table-cell office:value-type="float" office:value="0.97928532000000001" table:style-name="ce37">
            <text:p>0,9793</text:p>
          </table:table-cell>
          <table:table-cell office:value-type="float" office:value="0.89306912999999999" table:style-name="ce37">
            <text:p>0,8931</text:p>
          </table:table-cell>
          <table:table-cell office:value-type="float" office:value="1.46500801" table:style-name="ce37">
            <text:p>1,4650</text:p>
          </table:table-cell>
          <table:table-cell office:value-type="float" office:value="1.3751641400000001" table:style-name="ce37">
            <text:p>1,3752</text:p>
          </table:table-cell>
          <table:table-cell office:value-type="float" office:value="2.39114497" table:style-name="ce37">
            <text:p>2,3911</text:p>
          </table:table-cell>
          <table:table-cell office:value-type="float" office:value="18.158784180000001" table:style-name="ce37">
            <text:p>18,1588</text:p>
          </table:table-cell>
          <table:table-cell office:value-type="float" office:value="0.78705378999999998" table:style-name="ce37">
            <text:p>0,7871</text:p>
          </table:table-cell>
          <table:table-cell office:value-type="float" office:value="2.1294893899999998" table:style-name="ce37">
            <text:p>2,1295</text:p>
          </table:table-cell>
          <table:table-cell office:value-type="float" office:value="6.5601238799999999" table:style-name="ce37">
            <text:p>6,5601</text:p>
          </table:table-cell>
          <table:table-cell office:value-type="float" office:value="2.5212100300000002" table:style-name="ce37">
            <text:p>2,5212</text:p>
          </table:table-cell>
          <table:table-cell office:value-type="float" office:value="1.26672443" table:style-name="ce37">
            <text:p>1,2667</text:p>
          </table:table-cell>
          <table:table-cell office:value-type="float" office:value="1.4783578900000001" table:style-name="ce37">
            <text:p>1,4784</text:p>
          </table:table-cell>
          <table:table-cell office:value-type="float" office:value="1.23146551" table:style-name="ce37">
            <text:p>1,2315</text:p>
          </table:table-cell>
          <table:table-cell office:value-type="float" office:value="0.77558766000000001" table:style-name="ce37">
            <text:p>0,7756</text:p>
          </table:table-cell>
          <table:table-cell office:value-type="float" office:value="0.54382730999999995" table:style-name="ce37">
            <text:p>0,5438</text:p>
          </table:table-cell>
          <table:table-cell office:value-type="float" office:value="0.60905533999999995" table:style-name="ce37">
            <text:p>0,6091</text:p>
          </table:table-cell>
          <table:table-cell office:value-type="float" office:value="0.75512044" table:style-name="ce37">
            <text:p>0,7551</text:p>
          </table:table-cell>
          <table:table-cell office:value-type="float" office:value="0.74818496999999995" table:style-name="ce37">
            <text:p>0,7482</text:p>
          </table:table-cell>
          <table:table-cell office:value-type="float" office:value="1.0484357200000001" table:style-name="ce37">
            <text:p>1,0484</text:p>
          </table:table-cell>
          <table:table-cell office:value-type="float" office:value="0.65320544000000003" table:style-name="ce37">
            <text:p>0,6532</text:p>
          </table:table-cell>
          <table:table-cell office:value-type="float" office:value="0.83755773" table:style-name="ce37">
            <text:p>0,8376</text:p>
          </table:table-cell>
          <table:table-cell office:value-type="float" office:value="1.4120402599999999" table:style-name="ce38">
            <text:p>1,4120</text:p>
          </table:table-cell>
          <table:table-cell office:value-type="float" office:value="0.20055833000000001" table:style-name="ce37">
            <text:p>0,2006</text:p>
          </table:table-cell>
          <table:table-cell office:value-type="float" office:value="0.28319643" table:style-name="ce37">
            <text:p>0,283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1 Voss</text:p>
          </table:table-cell>
          <table:table-cell office:value-type="float" office:value="1.05945015" table:style-name="ce34">
            <text:p>1,0595</text:p>
          </table:table-cell>
          <table:table-cell office:value-type="float" office:value="1.0324378299999999" table:style-name="ce34">
            <text:p>1,0324</text:p>
          </table:table-cell>
          <table:table-cell office:value-type="float" office:value="0.98467726" table:style-name="ce34">
            <text:p>0,9847</text:p>
          </table:table-cell>
          <table:table-cell office:value-type="float" office:value="1.0385814200000001" table:style-name="ce34">
            <text:p>1,0386</text:p>
          </table:table-cell>
          <table:table-cell office:value-type="float" office:value="0.92945496000000005" table:style-name="ce34">
            <text:p>0,9295</text:p>
          </table:table-cell>
          <table:table-cell office:value-type="float" office:value="1.13186382" table:style-name="ce34">
            <text:p>1,1319</text:p>
          </table:table-cell>
          <table:table-cell office:value-type="float" office:value="1.44391062" table:style-name="ce34">
            <text:p>1,4439</text:p>
          </table:table-cell>
          <table:table-cell office:value-type="float" office:value="1.7135403600000001" table:style-name="ce34">
            <text:p>1,7135</text:p>
          </table:table-cell>
          <table:table-cell office:value-type="float" office:value="0.78201198000000005" table:style-name="ce34">
            <text:p>0,7820</text:p>
          </table:table-cell>
          <table:table-cell office:value-type="float" office:value="1.5941075099999999" table:style-name="ce34">
            <text:p>1,5941</text:p>
          </table:table-cell>
          <table:table-cell office:value-type="float" office:value="1.36893771" table:style-name="ce34">
            <text:p>1,3689</text:p>
          </table:table-cell>
          <table:table-cell office:value-type="float" office:value="3.0729185399999999" table:style-name="ce34">
            <text:p>3,0729</text:p>
          </table:table-cell>
          <table:table-cell office:value-type="float" office:value="0.93315528999999997" table:style-name="ce34">
            <text:p>0,9332</text:p>
          </table:table-cell>
          <table:table-cell office:value-type="float" office:value="1.3313799100000001" table:style-name="ce34">
            <text:p>1,3314</text:p>
          </table:table-cell>
          <table:table-cell office:value-type="float" office:value="1.2246502100000001" table:style-name="ce34">
            <text:p>1,2247</text:p>
          </table:table-cell>
          <table:table-cell office:value-type="float" office:value="0.90770585999999998" table:style-name="ce34">
            <text:p>0,9077</text:p>
          </table:table-cell>
          <table:table-cell office:value-type="float" office:value="0.76753470999999995" table:style-name="ce34">
            <text:p>0,7675</text:p>
          </table:table-cell>
          <table:table-cell office:value-type="float" office:value="0.48905673" table:style-name="ce34">
            <text:p>0,4891</text:p>
          </table:table-cell>
          <table:table-cell office:value-type="float" office:value="0.28150990999999997" table:style-name="ce34">
            <text:p>0,2815</text:p>
          </table:table-cell>
          <table:table-cell office:value-type="float" office:value="0.85592462999999996" table:style-name="ce34">
            <text:p>0,8559</text:p>
          </table:table-cell>
          <table:table-cell office:value-type="float" office:value="0.88309316000000004" table:style-name="ce34">
            <text:p>0,8831</text:p>
          </table:table-cell>
          <table:table-cell office:value-type="float" office:value="0.73105518999999997" table:style-name="ce34">
            <text:p>0,7311</text:p>
          </table:table-cell>
          <table:table-cell office:value-type="float" office:value="1.0537666800000001" table:style-name="ce34">
            <text:p>1,0538</text:p>
          </table:table-cell>
          <table:table-cell office:value-type="float" office:value="0.86259679" table:style-name="ce34">
            <text:p>0,8626</text:p>
          </table:table-cell>
          <table:table-cell office:value-type="float" office:value="1.0756264200000001" table:style-name="ce35">
            <text:p>1,0756</text:p>
          </table:table-cell>
          <table:table-cell office:value-type="float" office:value="2.9386073800000001" table:style-name="ce34">
            <text:p>2,9386</text:p>
          </table:table-cell>
          <table:table-cell office:value-type="float" office:value="3.1608437500000002" table:style-name="ce34">
            <text:p>3,160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2 Kvam</text:p>
          </table:table-cell>
          <table:table-cell office:value-type="float" office:value="0.96936531999999997" table:style-name="ce34">
            <text:p>0,9694</text:p>
          </table:table-cell>
          <table:table-cell office:value-type="float" office:value="0.99891099999999999" table:style-name="ce34">
            <text:p>0,9989</text:p>
          </table:table-cell>
          <table:table-cell office:value-type="float" office:value="1.03957411" table:style-name="ce34">
            <text:p>1,0396</text:p>
          </table:table-cell>
          <table:table-cell office:value-type="float" office:value="1.00570599" table:style-name="ce34">
            <text:p>1,0057</text:p>
          </table:table-cell>
          <table:table-cell office:value-type="float" office:value="0.91069356999999995" table:style-name="ce34">
            <text:p>0,9107</text:p>
          </table:table-cell>
          <table:table-cell office:value-type="float" office:value="1.2304110699999999" table:style-name="ce34">
            <text:p>1,2304</text:p>
          </table:table-cell>
          <table:table-cell office:value-type="float" office:value="1.3951541599999999" table:style-name="ce34">
            <text:p>1,3952</text:p>
          </table:table-cell>
          <table:table-cell office:value-type="float" office:value="1.82381199" table:style-name="ce34">
            <text:p>1,8238</text:p>
          </table:table-cell>
          <table:table-cell office:value-type="float" office:value="1.5628964999999999" table:style-name="ce34">
            <text:p>1,5629</text:p>
          </table:table-cell>
          <table:table-cell office:value-type="float" office:value="2.1360258299999999" table:style-name="ce34">
            <text:p>2,1360</text:p>
          </table:table-cell>
          <table:table-cell office:value-type="float" office:value="1.16721052" table:style-name="ce34">
            <text:p>1,1672</text:p>
          </table:table-cell>
          <table:table-cell office:value-type="float" office:value="2.70783343" table:style-name="ce34">
            <text:p>2,7078</text:p>
          </table:table-cell>
          <table:table-cell office:value-type="float" office:value="1.34364668" table:style-name="ce34">
            <text:p>1,3436</text:p>
          </table:table-cell>
          <table:table-cell office:value-type="float" office:value="1.6102935599999999" table:style-name="ce34">
            <text:p>1,6103</text:p>
          </table:table-cell>
          <table:table-cell office:value-type="float" office:value="1.22414917" table:style-name="ce34">
            <text:p>1,2241</text:p>
          </table:table-cell>
          <table:table-cell office:value-type="float" office:value="0.93928288999999998" table:style-name="ce34">
            <text:p>0,9393</text:p>
          </table:table-cell>
          <table:table-cell office:value-type="float" office:value="1.01333495" table:style-name="ce34">
            <text:p>1,0133</text:p>
          </table:table-cell>
          <table:table-cell office:value-type="float" office:value="0.59779508000000003" table:style-name="ce34">
            <text:p>0,5978</text:p>
          </table:table-cell>
          <table:table-cell office:value-type="float" office:value="0.23945506" table:style-name="ce34">
            <text:p>0,2395</text:p>
          </table:table-cell>
          <table:table-cell office:value-type="float" office:value="0.76405164000000003" table:style-name="ce34">
            <text:p>0,7641</text:p>
          </table:table-cell>
          <table:table-cell office:value-type="float" office:value="0.75529522000000004" table:style-name="ce34">
            <text:p>0,7553</text:p>
          </table:table-cell>
          <table:table-cell office:value-type="float" office:value="0.71526889000000005" table:style-name="ce34">
            <text:p>0,7153</text:p>
          </table:table-cell>
          <table:table-cell office:value-type="float" office:value="1.0366282499999999" table:style-name="ce34">
            <text:p>1,0366</text:p>
          </table:table-cell>
          <table:table-cell office:value-type="float" office:value="0.78283506999999997" table:style-name="ce34">
            <text:p>0,7828</text:p>
          </table:table-cell>
          <table:table-cell office:value-type="float" office:value="1.11799727" table:style-name="ce35">
            <text:p>1,1180</text:p>
          </table:table-cell>
          <table:table-cell office:value-type="float" office:value="1.5776758900000001" table:style-name="ce34">
            <text:p>1,5777</text:p>
          </table:table-cell>
          <table:table-cell office:value-type="float" office:value="1.7638373300000001" table:style-name="ce34">
            <text:p>1,763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23 Samnanger</text:p>
          </table:table-cell>
          <table:table-cell office:value-type="float" office:value="0.72329410000000005" table:style-name="ce37">
            <text:p>0,7233</text:p>
          </table:table-cell>
          <table:table-cell office:value-type="float" office:value="1.0768052299999999" table:style-name="ce37">
            <text:p>1,0768</text:p>
          </table:table-cell>
          <table:table-cell office:value-type="float" office:value="1.0177668499999999" table:style-name="ce37">
            <text:p>1,0178</text:p>
          </table:table-cell>
          <table:table-cell office:value-type="float" office:value="0.89091239" table:style-name="ce37">
            <text:p>0,8909</text:p>
          </table:table-cell>
          <table:table-cell office:value-type="float" office:value="0.93866347000000006" table:style-name="ce37">
            <text:p>0,9387</text:p>
          </table:table-cell>
          <table:table-cell office:value-type="float" office:value="1.32925768" table:style-name="ce37">
            <text:p>1,3293</text:p>
          </table:table-cell>
          <table:table-cell office:value-type="float" office:value="1.0592343399999999" table:style-name="ce37">
            <text:p>1,0592</text:p>
          </table:table-cell>
          <table:table-cell office:value-type="float" office:value="1.63835942" table:style-name="ce37">
            <text:p>1,6384</text:p>
          </table:table-cell>
          <table:table-cell office:value-type="float" office:value="6.08728435" table:style-name="ce37">
            <text:p>6,0873</text:p>
          </table:table-cell>
          <table:table-cell office:value-type="float" office:value="1.0166274" table:style-name="ce37">
            <text:p>1,0166</text:p>
          </table:table-cell>
          <table:table-cell office:value-type="float" office:value="1.65975871" table:style-name="ce37">
            <text:p>1,6598</text:p>
          </table:table-cell>
          <table:table-cell office:value-type="float" office:value="2.0660826600000002" table:style-name="ce37">
            <text:p>2,0661</text:p>
          </table:table-cell>
          <table:table-cell office:value-type="float" office:value="0.37586863999999998" table:style-name="ce37">
            <text:p>0,3759</text:p>
          </table:table-cell>
          <table:table-cell office:value-type="float" office:value="1.41844796" table:style-name="ce37">
            <text:p>1,4184</text:p>
          </table:table-cell>
          <table:table-cell office:value-type="float" office:value="1.02223099" table:style-name="ce37">
            <text:p>1,0222</text:p>
          </table:table-cell>
          <table:table-cell office:value-type="float" office:value="0.90163152000000002" table:style-name="ce37">
            <text:p>0,9016</text:p>
          </table:table-cell>
          <table:table-cell office:value-type="float" office:value="1.11344186" table:style-name="ce37">
            <text:p>1,1134</text:p>
          </table:table-cell>
          <table:table-cell office:value-type="float" office:value="0.27554973999999999" table:style-name="ce37">
            <text:p>0,2755</text:p>
          </table:table-cell>
          <table:table-cell office:value-type="float" office:value="0.31870187999999999" table:style-name="ce37">
            <text:p>0,3187</text:p>
          </table:table-cell>
          <table:table-cell office:value-type="float" office:value="0.80425451999999997" table:style-name="ce37">
            <text:p>0,8043</text:p>
          </table:table-cell>
          <table:table-cell office:value-type="float" office:value="0.58759713000000002" table:style-name="ce37">
            <text:p>0,5876</text:p>
          </table:table-cell>
          <table:table-cell office:value-type="float" office:value="0.63968681000000005" table:style-name="ce37">
            <text:p>0,6397</text:p>
          </table:table-cell>
          <table:table-cell office:value-type="float" office:value="0.23368075999999999" table:style-name="ce37">
            <text:p>0,2337</text:p>
          </table:table-cell>
          <table:table-cell office:value-type="float" office:value="0.69926851999999995" table:style-name="ce37">
            <text:p>0,6993</text:p>
          </table:table-cell>
          <table:table-cell office:value-type="float" office:value="1.11234652" table:style-name="ce38">
            <text:p>1,1123</text:p>
          </table:table-cell>
          <table:table-cell office:value-type="float" office:value="0.46567484999999997" table:style-name="ce37">
            <text:p>0,4657</text:p>
          </table:table-cell>
          <table:table-cell office:value-type="float" office:value="0.5179918" table:style-name="ce37">
            <text:p>0,518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4 Bjørnafjorden</text:p>
          </table:table-cell>
          <table:table-cell office:value-type="float" office:value="1.01284201" table:style-name="ce34">
            <text:p>1,0128</text:p>
          </table:table-cell>
          <table:table-cell office:value-type="float" office:value="1.17253735" table:style-name="ce34">
            <text:p>1,1725</text:p>
          </table:table-cell>
          <table:table-cell office:value-type="float" office:value="1.19678405" table:style-name="ce34">
            <text:p>1,1968</text:p>
          </table:table-cell>
          <table:table-cell office:value-type="float" office:value="1.0258145700000001" table:style-name="ce34">
            <text:p>1,0258</text:p>
          </table:table-cell>
          <table:table-cell office:value-type="float" office:value="0.95314737000000005" table:style-name="ce34">
            <text:p>0,9531</text:p>
          </table:table-cell>
          <table:table-cell office:value-type="float" office:value="0.98684311000000002" table:style-name="ce34">
            <text:p>0,9868</text:p>
          </table:table-cell>
          <table:table-cell office:value-type="float" office:value="0.90743222000000001" table:style-name="ce34">
            <text:p>0,9074</text:p>
          </table:table-cell>
          <table:table-cell office:value-type="float" office:value="0.78342166000000002" table:style-name="ce34">
            <text:p>0,7834</text:p>
          </table:table-cell>
          <table:table-cell office:value-type="float" office:value="0.48755072999999999" table:style-name="ce34">
            <text:p>0,4876</text:p>
          </table:table-cell>
          <table:table-cell office:value-type="float" office:value="1.42648821" table:style-name="ce34">
            <text:p>1,4265</text:p>
          </table:table-cell>
          <table:table-cell office:value-type="float" office:value="1.2639772300000001" table:style-name="ce34">
            <text:p>1,2640</text:p>
          </table:table-cell>
          <table:table-cell office:value-type="float" office:value="0.83439951000000001" table:style-name="ce34">
            <text:p>0,8344</text:p>
          </table:table-cell>
          <table:table-cell office:value-type="float" office:value="0.97518603999999998" table:style-name="ce34">
            <text:p>0,9752</text:p>
          </table:table-cell>
          <table:table-cell office:value-type="float" office:value="1.0387992399999999" table:style-name="ce34">
            <text:p>1,0388</text:p>
          </table:table-cell>
          <table:table-cell office:value-type="float" office:value="0.79438092999999999" table:style-name="ce34">
            <text:p>0,7944</text:p>
          </table:table-cell>
          <table:table-cell office:value-type="float" office:value="0.85574428000000002" table:style-name="ce34">
            <text:p>0,8557</text:p>
          </table:table-cell>
          <table:table-cell office:value-type="float" office:value="0.84804539999999995" table:style-name="ce34">
            <text:p>0,8480</text:p>
          </table:table-cell>
          <table:table-cell office:value-type="float" office:value="0.28857203999999997" table:style-name="ce34">
            <text:p>0,2886</text:p>
          </table:table-cell>
          <table:table-cell office:value-type="float" office:value="0.79667642999999999" table:style-name="ce34">
            <text:p>0,7967</text:p>
          </table:table-cell>
          <table:table-cell office:value-type="float" office:value="0.76106916000000002" table:style-name="ce34">
            <text:p>0,7611</text:p>
          </table:table-cell>
          <table:table-cell office:value-type="float" office:value="1.07705776" table:style-name="ce34">
            <text:p>1,0771</text:p>
          </table:table-cell>
          <table:table-cell office:value-type="float" office:value="0.83112821999999997" table:style-name="ce34">
            <text:p>0,8311</text:p>
          </table:table-cell>
          <table:table-cell office:value-type="float" office:value="1.05247716" table:style-name="ce34">
            <text:p>1,0525</text:p>
          </table:table-cell>
          <table:table-cell office:value-type="float" office:value="0.83501020999999997" table:style-name="ce34">
            <text:p>0,8350</text:p>
          </table:table-cell>
          <table:table-cell office:value-type="float" office:value="1.02252915" table:style-name="ce35">
            <text:p>1,0225</text:p>
          </table:table-cell>
          <table:table-cell office:value-type="float" office:value="4.6467020000000003" table:style-name="ce34">
            <text:p>4,6467</text:p>
          </table:table-cell>
          <table:table-cell office:value-type="float" office:value="4.7513882499999998" table:style-name="ce34">
            <text:p>4,751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5 Austevoll</text:p>
          </table:table-cell>
          <table:table-cell office:value-type="float" office:value="1.1082326499999999" table:style-name="ce34">
            <text:p>1,1082</text:p>
          </table:table-cell>
          <table:table-cell office:value-type="float" office:value="1.3579117000000001" table:style-name="ce34">
            <text:p>1,3579</text:p>
          </table:table-cell>
          <table:table-cell office:value-type="float" office:value="1.1866384999999999" table:style-name="ce34">
            <text:p>1,1866</text:p>
          </table:table-cell>
          <table:table-cell office:value-type="float" office:value="1.05430146" table:style-name="ce34">
            <text:p>1,0543</text:p>
          </table:table-cell>
          <table:table-cell office:value-type="float" office:value="0.92048604999999994" table:style-name="ce34">
            <text:p>0,9205</text:p>
          </table:table-cell>
          <table:table-cell office:value-type="float" office:value="1.0115224199999999" table:style-name="ce34">
            <text:p>1,0115</text:p>
          </table:table-cell>
          <table:table-cell office:value-type="float" office:value="0.98753221999999996" table:style-name="ce34">
            <text:p>0,9875</text:p>
          </table:table-cell>
          <table:table-cell office:value-type="float" office:value="1.0035163" table:style-name="ce34">
            <text:p>1,0035</text:p>
          </table:table-cell>
          <table:table-cell office:value-type="float" office:value="3.14868389" table:style-name="ce34">
            <text:p>3,1487</text:p>
          </table:table-cell>
          <table:table-cell office:value-type="float" office:value="2.09668907" table:style-name="ce34">
            <text:p>2,0967</text:p>
          </table:table-cell>
          <table:table-cell office:value-type="float" office:value="3.0300511999999999" table:style-name="ce34">
            <text:p>3,0301</text:p>
          </table:table-cell>
          <table:table-cell office:value-type="float" office:value="1.4931854200000001" table:style-name="ce34">
            <text:p>1,4932</text:p>
          </table:table-cell>
          <table:table-cell office:value-type="float" office:value="0.85552523999999996" table:style-name="ce34">
            <text:p>0,8555</text:p>
          </table:table-cell>
          <table:table-cell office:value-type="float" office:value="1.3514941899999999" table:style-name="ce34">
            <text:p>1,3515</text:p>
          </table:table-cell>
          <table:table-cell office:value-type="float" office:value="0.91275793999999999" table:style-name="ce34">
            <text:p>0,9128</text:p>
          </table:table-cell>
          <table:table-cell office:value-type="float" office:value="0.96013994999999996" table:style-name="ce34">
            <text:p>0,9601</text:p>
          </table:table-cell>
          <table:table-cell office:value-type="float" office:value="0.70725669000000002" table:style-name="ce34">
            <text:p>0,7073</text:p>
          </table:table-cell>
          <table:table-cell office:value-type="float" office:value="0.11814444" table:style-name="ce34">
            <text:p>0,1181</text:p>
          </table:table-cell>
          <table:table-cell office:value-type="float" office:value="0.27281192999999998" table:style-name="ce34">
            <text:p>0,2728</text:p>
          </table:table-cell>
          <table:table-cell office:value-type="float" office:value="0.68254422999999997" table:style-name="ce34">
            <text:p>0,6825</text:p>
          </table:table-cell>
          <table:table-cell office:value-type="float" office:value="0.74046171000000005" table:style-name="ce34">
            <text:p>0,7405</text:p>
          </table:table-cell>
          <table:table-cell office:value-type="float" office:value="0.54854301000000005" table:style-name="ce34">
            <text:p>0,5485</text:p>
          </table:table-cell>
          <table:table-cell office:value-type="float" office:value="1.15000441" table:style-name="ce34">
            <text:p>1,1500</text:p>
          </table:table-cell>
          <table:table-cell office:value-type="float" office:value="0.64794993000000001" table:style-name="ce34">
            <text:p>0,6479</text:p>
          </table:table-cell>
          <table:table-cell office:value-type="float" office:value="1.1335367199999999" table:style-name="ce35">
            <text:p>1,1335</text:p>
          </table:table-cell>
          <table:table-cell office:value-type="float" office:value="0.97748928000000002" table:style-name="ce34">
            <text:p>0,9775</text:p>
          </table:table-cell>
          <table:table-cell office:value-type="float" office:value="1.10802" table:style-name="ce34">
            <text:p>1,108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26 Øygarden</text:p>
          </table:table-cell>
          <table:table-cell office:value-type="float" office:value="1.0895340600000001" table:style-name="ce37">
            <text:p>1,0895</text:p>
          </table:table-cell>
          <table:table-cell office:value-type="float" office:value="1.2375884800000001" table:style-name="ce37">
            <text:p>1,2376</text:p>
          </table:table-cell>
          <table:table-cell office:value-type="float" office:value="1.16377552" table:style-name="ce37">
            <text:p>1,1638</text:p>
          </table:table-cell>
          <table:table-cell office:value-type="float" office:value="1.0888487899999999" table:style-name="ce37">
            <text:p>1,0888</text:p>
          </table:table-cell>
          <table:table-cell office:value-type="float" office:value="0.97158749" table:style-name="ce37">
            <text:p>0,9716</text:p>
          </table:table-cell>
          <table:table-cell office:value-type="float" office:value="0.90874350000000004" table:style-name="ce37">
            <text:p>0,9087</text:p>
          </table:table-cell>
          <table:table-cell office:value-type="float" office:value="0.70220550999999998" table:style-name="ce37">
            <text:p>0,7022</text:p>
          </table:table-cell>
          <table:table-cell office:value-type="float" office:value="0.73367711000000002" table:style-name="ce37">
            <text:p>0,7337</text:p>
          </table:table-cell>
          <table:table-cell office:value-type="float" office:value="0.30848765" table:style-name="ce37">
            <text:p>0,3085</text:p>
          </table:table-cell>
          <table:table-cell office:value-type="float" office:value="1.1199548399999999" table:style-name="ce37">
            <text:p>1,1200</text:p>
          </table:table-cell>
          <table:table-cell office:value-type="float" office:value="1.6140118400000001" table:style-name="ce37">
            <text:p>1,6140</text:p>
          </table:table-cell>
          <table:table-cell office:value-type="float" office:value="0.39135855000000003" table:style-name="ce37">
            <text:p>0,3914</text:p>
          </table:table-cell>
          <table:table-cell office:value-type="float" office:value="0.88815370000000005" table:style-name="ce37">
            <text:p>0,8882</text:p>
          </table:table-cell>
          <table:table-cell office:value-type="float" office:value="0.94377502999999996" table:style-name="ce37">
            <text:p>0,9438</text:p>
          </table:table-cell>
          <table:table-cell office:value-type="float" office:value="0.69899747999999995" table:style-name="ce37">
            <text:p>0,6990</text:p>
          </table:table-cell>
          <table:table-cell office:value-type="float" office:value="0.95199800000000001" table:style-name="ce37">
            <text:p>0,9520</text:p>
          </table:table-cell>
          <table:table-cell office:value-type="float" office:value="1.1030857700000001" table:style-name="ce37">
            <text:p>1,1031</text:p>
          </table:table-cell>
          <table:table-cell office:value-type="float" office:value="0.47220155000000003" table:style-name="ce37">
            <text:p>0,4722</text:p>
          </table:table-cell>
          <table:table-cell office:value-type="float" office:value="0.92253103000000003" table:style-name="ce37">
            <text:p>0,9225</text:p>
          </table:table-cell>
          <table:table-cell office:value-type="float" office:value="0.71340113000000005" table:style-name="ce37">
            <text:p>0,7134</text:p>
          </table:table-cell>
          <table:table-cell office:value-type="float" office:value="1.0305546800000001" table:style-name="ce37">
            <text:p>1,0306</text:p>
          </table:table-cell>
          <table:table-cell office:value-type="float" office:value="0.82127238000000002" table:style-name="ce37">
            <text:p>0,8213</text:p>
          </table:table-cell>
          <table:table-cell office:value-type="float" office:value="0.96585135" table:style-name="ce37">
            <text:p>0,9659</text:p>
          </table:table-cell>
          <table:table-cell office:value-type="float" office:value="0.70051717999999996" table:style-name="ce37">
            <text:p>0,7005</text:p>
          </table:table-cell>
          <table:table-cell office:value-type="float" office:value="0.99405626000000002" table:style-name="ce38">
            <text:p>0,9941</text:p>
          </table:table-cell>
          <table:table-cell office:value-type="float" office:value="7.1603787499999996" table:style-name="ce37">
            <text:p>7,1604</text:p>
          </table:table-cell>
          <table:table-cell office:value-type="float" office:value="7.1178193199999997" table:style-name="ce37">
            <text:p>7,117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7 Askøy</text:p>
          </table:table-cell>
          <table:table-cell office:value-type="float" office:value="1.0649849899999999" table:style-name="ce34">
            <text:p>1,0650</text:p>
          </table:table-cell>
          <table:table-cell office:value-type="float" office:value="1.28707204" table:style-name="ce34">
            <text:p>1,2871</text:p>
          </table:table-cell>
          <table:table-cell office:value-type="float" office:value="1.27136893" table:style-name="ce34">
            <text:p>1,2714</text:p>
          </table:table-cell>
          <table:table-cell office:value-type="float" office:value="1.0695083400000001" table:style-name="ce34">
            <text:p>1,0695</text:p>
          </table:table-cell>
          <table:table-cell office:value-type="float" office:value="0.95427033000000006" table:style-name="ce34">
            <text:p>0,9543</text:p>
          </table:table-cell>
          <table:table-cell office:value-type="float" office:value="0.87723530999999999" table:style-name="ce34">
            <text:p>0,8772</text:p>
          </table:table-cell>
          <table:table-cell office:value-type="float" office:value="0.75036795999999994" table:style-name="ce34">
            <text:p>0,7504</text:p>
          </table:table-cell>
          <table:table-cell office:value-type="float" office:value="0.60888100999999994" table:style-name="ce34">
            <text:p>0,6089</text:p>
          </table:table-cell>
          <table:table-cell office:value-type="float" office:value="0.37996791000000002" table:style-name="ce34">
            <text:p>0,3800</text:p>
          </table:table-cell>
          <table:table-cell office:value-type="float" office:value="0.57384071000000003" table:style-name="ce34">
            <text:p>0,5738</text:p>
          </table:table-cell>
          <table:table-cell office:value-type="float" office:value="1.0788761499999999" table:style-name="ce34">
            <text:p>1,0789</text:p>
          </table:table-cell>
          <table:table-cell office:value-type="float" office:value="0.17929411000000001" table:style-name="ce34">
            <text:p>0,1793</text:p>
          </table:table-cell>
          <table:table-cell office:value-type="float" office:value="0.76193498000000004" table:style-name="ce34">
            <text:p>0,7619</text:p>
          </table:table-cell>
          <table:table-cell office:value-type="float" office:value="1.06905147" table:style-name="ce34">
            <text:p>1,0691</text:p>
          </table:table-cell>
          <table:table-cell office:value-type="float" office:value="0.69122543000000003" table:style-name="ce34">
            <text:p>0,6912</text:p>
          </table:table-cell>
          <table:table-cell office:value-type="float" office:value="0.95418007000000005" table:style-name="ce34">
            <text:p>0,9542</text:p>
          </table:table-cell>
          <table:table-cell office:value-type="float" office:value="1.0015848000000001" table:style-name="ce34">
            <text:p>1,0016</text:p>
          </table:table-cell>
          <table:table-cell office:value-type="float" office:value="0.37354731000000002" table:style-name="ce34">
            <text:p>0,3735</text:p>
          </table:table-cell>
          <table:table-cell office:value-type="float" office:value="0.47922218" table:style-name="ce34">
            <text:p>0,4792</text:p>
          </table:table-cell>
          <table:table-cell office:value-type="float" office:value="0.60432059000000005" table:style-name="ce34">
            <text:p>0,6043</text:p>
          </table:table-cell>
          <table:table-cell office:value-type="float" office:value="1.17672745" table:style-name="ce34">
            <text:p>1,1767</text:p>
          </table:table-cell>
          <table:table-cell office:value-type="float" office:value="0.60386888000000005" table:style-name="ce34">
            <text:p>0,6039</text:p>
          </table:table-cell>
          <table:table-cell office:value-type="float" office:value="1.1286865500000001" table:style-name="ce34">
            <text:p>1,1287</text:p>
          </table:table-cell>
          <table:table-cell office:value-type="float" office:value="0.81239541999999998" table:style-name="ce34">
            <text:p>0,8124</text:p>
          </table:table-cell>
          <table:table-cell office:value-type="float" office:value="1.0159581" table:style-name="ce35">
            <text:p>1,0160</text:p>
          </table:table-cell>
          <table:table-cell office:value-type="float" office:value="5.5133074500000001" table:style-name="ce34">
            <text:p>5,5133</text:p>
          </table:table-cell>
          <table:table-cell office:value-type="float" office:value="5.6012893699999999" table:style-name="ce34">
            <text:p>5,601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28 Vaksdal</text:p>
          </table:table-cell>
          <table:table-cell office:value-type="float" office:value="0.83205614000000006" table:style-name="ce34">
            <text:p>0,8321</text:p>
          </table:table-cell>
          <table:table-cell office:value-type="float" office:value="1.0577247000000001" table:style-name="ce34">
            <text:p>1,0577</text:p>
          </table:table-cell>
          <table:table-cell office:value-type="float" office:value="0.99749834999999998" table:style-name="ce34">
            <text:p>0,9975</text:p>
          </table:table-cell>
          <table:table-cell office:value-type="float" office:value="0.93928279999999997" table:style-name="ce34">
            <text:p>0,9393</text:p>
          </table:table-cell>
          <table:table-cell office:value-type="float" office:value="0.92931379999999997" table:style-name="ce34">
            <text:p>0,9293</text:p>
          </table:table-cell>
          <table:table-cell office:value-type="float" office:value="1.13494045" table:style-name="ce34">
            <text:p>1,1349</text:p>
          </table:table-cell>
          <table:table-cell office:value-type="float" office:value="1.58459342" table:style-name="ce34">
            <text:p>1,5846</text:p>
          </table:table-cell>
          <table:table-cell office:value-type="float" office:value="2.3195320000000001" table:style-name="ce34">
            <text:p>2,3195</text:p>
          </table:table-cell>
          <table:table-cell office:value-type="float" office:value="4.1277301900000003" table:style-name="ce34">
            <text:p>4,1277</text:p>
          </table:table-cell>
          <table:table-cell office:value-type="float" office:value="3.7888017500000002" table:style-name="ce34">
            <text:p>3,7888</text:p>
          </table:table-cell>
          <table:table-cell office:value-type="float" office:value="1.50094642" table:style-name="ce34">
            <text:p>1,5009</text:p>
          </table:table-cell>
          <table:table-cell office:value-type="float" office:value="1.6484812099999999" table:style-name="ce34">
            <text:p>1,6485</text:p>
          </table:table-cell>
          <table:table-cell office:value-type="float" office:value="1.35309532" table:style-name="ce34">
            <text:p>1,3531</text:p>
          </table:table-cell>
          <table:table-cell office:value-type="float" office:value="1.1090590300000001" table:style-name="ce34">
            <text:p>1,1091</text:p>
          </table:table-cell>
          <table:table-cell office:value-type="float" office:value="1.46950413" table:style-name="ce34">
            <text:p>1,4695</text:p>
          </table:table-cell>
          <table:table-cell office:value-type="float" office:value="1.14557548" table:style-name="ce34">
            <text:p>1,1456</text:p>
          </table:table-cell>
          <table:table-cell office:value-type="float" office:value="1.33216914" table:style-name="ce34">
            <text:p>1,3322</text:p>
          </table:table-cell>
          <table:table-cell office:value-type="float" office:value="0.40261733" table:style-name="ce34">
            <text:p>0,4026</text:p>
          </table:table-cell>
          <table:table-cell office:value-type="float" office:value="0.47721679" table:style-name="ce34">
            <text:p>0,4772</text:p>
          </table:table-cell>
          <table:table-cell office:value-type="float" office:value="0.82920802999999998" table:style-name="ce34">
            <text:p>0,8292</text:p>
          </table:table-cell>
          <table:table-cell office:value-type="float" office:value="0.95128290000000004" table:style-name="ce34">
            <text:p>0,9513</text:p>
          </table:table-cell>
          <table:table-cell office:value-type="float" office:value="1.0422444500000001" table:style-name="ce34">
            <text:p>1,0422</text:p>
          </table:table-cell>
          <table:table-cell office:value-type="float" office:value="0.48139275999999998" table:style-name="ce34">
            <text:p>0,4814</text:p>
          </table:table-cell>
          <table:table-cell office:value-type="float" office:value="0.63676202999999998" table:style-name="ce34">
            <text:p>0,6368</text:p>
          </table:table-cell>
          <table:table-cell office:value-type="float" office:value="1.19691583" table:style-name="ce35">
            <text:p>1,1969</text:p>
          </table:table-cell>
          <table:table-cell office:value-type="float" office:value="0.73302394000000004" table:style-name="ce34">
            <text:p>0,7330</text:p>
          </table:table-cell>
          <table:table-cell office:value-type="float" office:value="0.87736795999999995" table:style-name="ce34">
            <text:p>0,877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29 Modalen</text:p>
          </table:table-cell>
          <table:table-cell office:value-type="float" office:value="0.87598229999999999" table:style-name="ce37">
            <text:p>0,8760</text:p>
          </table:table-cell>
          <table:table-cell office:value-type="float" office:value="0.9847437" table:style-name="ce37">
            <text:p>0,9847</text:p>
          </table:table-cell>
          <table:table-cell office:value-type="float" office:value="1.3502038999999999" table:style-name="ce37">
            <text:p>1,3502</text:p>
          </table:table-cell>
          <table:table-cell office:value-type="float" office:value="1.0010947400000001" table:style-name="ce37">
            <text:p>1,0011</text:p>
          </table:table-cell>
          <table:table-cell office:value-type="float" office:value="0.91999964999999995" table:style-name="ce37">
            <text:p>0,9200</text:p>
          </table:table-cell>
          <table:table-cell office:value-type="float" office:value="0.88496604999999995" table:style-name="ce37">
            <text:p>0,8850</text:p>
          </table:table-cell>
          <table:table-cell office:value-type="float" office:value="1.6769535499999999" table:style-name="ce37">
            <text:p>1,6770</text:p>
          </table:table-cell>
          <table:table-cell office:value-type="float" office:value="0.59931511000000004" table:style-name="ce37">
            <text:p>0,5993</text:p>
          </table:table-cell>
          <table:table-cell office:value-type="float" office:value="50.064371719999997" table:style-name="ce37">
            <text:p>50,0644</text:p>
          </table:table-cell>
          <table:table-cell office:value-type="float" office:value="1.4374246500000001" table:style-name="ce37">
            <text:p>1,4374</text:p>
          </table:table-cell>
          <table:table-cell office:value-type="float" office:value="8.6810649000000009" table:style-name="ce37">
            <text:p>8,6811</text:p>
          </table:table-cell>
          <table:table-cell office:value-type="float" office:value="4.1524393599999998" table:style-name="ce37">
            <text:p>4,1524</text:p>
          </table:table-cell>
          <table:table-cell office:value-type="float" office:value="1.60409074" table:style-name="ce37">
            <text:p>1,6041</text:p>
          </table:table-cell>
          <table:table-cell office:value-type="float" office:value="0.69848027000000001" table:style-name="ce37">
            <text:p>0,6985</text:p>
          </table:table-cell>
          <table:table-cell office:value-type="float" office:value="1.2339825799999999" table:style-name="ce37">
            <text:p>1,2340</text:p>
          </table:table-cell>
          <table:table-cell office:value-type="float" office:value="1.3580765400000001" table:style-name="ce37">
            <text:p>1,3581</text:p>
          </table:table-cell>
          <table:table-cell office:value-type="float" office:value="0.71277365000000004" table:style-name="ce37">
            <text:p>0,7128</text:p>
          </table:table-cell>
          <table:table-cell office:value-type="float" office:value="0" table:style-name="ce37">
            <text:p>0,0000</text:p>
          </table:table-cell>
          <table:table-cell office:value-type="float" office:value="1.61961109" table:style-name="ce37">
            <text:p>1,6196</text:p>
          </table:table-cell>
          <table:table-cell office:value-type="float" office:value="0.67520827000000005" table:style-name="ce37">
            <text:p>0,6752</text:p>
          </table:table-cell>
          <table:table-cell office:value-type="float" office:value="0.84937622999999995" table:style-name="ce37">
            <text:p>0,8494</text:p>
          </table:table-cell>
          <table:table-cell office:value-type="float" office:value="1.5416384700000001" table:style-name="ce37">
            <text:p>1,5416</text:p>
          </table:table-cell>
          <table:table-cell office:value-type="float" office:value="0" table:style-name="ce37">
            <text:p>0,0000</text:p>
          </table:table-cell>
          <table:table-cell office:value-type="float" office:value="0.72871490999999999" table:style-name="ce37">
            <text:p>0,7287</text:p>
          </table:table-cell>
          <table:table-cell office:value-type="float" office:value="1.97220682" table:style-name="ce38">
            <text:p>1,9722</text:p>
          </table:table-cell>
          <table:table-cell office:value-type="float" office:value="7.2744249999999996E-2" table:style-name="ce37">
            <text:p>0,0727</text:p>
          </table:table-cell>
          <table:table-cell office:value-type="float" office:value="0.14346671" table:style-name="ce37">
            <text:p>0,143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0 Osterøy</text:p>
          </table:table-cell>
          <table:table-cell office:value-type="float" office:value="0.98415209999999997" table:style-name="ce34">
            <text:p>0,9842</text:p>
          </table:table-cell>
          <table:table-cell office:value-type="float" office:value="1.16263915" table:style-name="ce34">
            <text:p>1,1626</text:p>
          </table:table-cell>
          <table:table-cell office:value-type="float" office:value="1.0567859500000001" table:style-name="ce34">
            <text:p>1,0568</text:p>
          </table:table-cell>
          <table:table-cell office:value-type="float" office:value="1.0699314200000001" table:style-name="ce34">
            <text:p>1,0699</text:p>
          </table:table-cell>
          <table:table-cell office:value-type="float" office:value="0.94072411" table:style-name="ce34">
            <text:p>0,9407</text:p>
          </table:table-cell>
          <table:table-cell office:value-type="float" office:value="1.0608722900000001" table:style-name="ce34">
            <text:p>1,0609</text:p>
          </table:table-cell>
          <table:table-cell office:value-type="float" office:value="1.10458762" table:style-name="ce34">
            <text:p>1,1046</text:p>
          </table:table-cell>
          <table:table-cell office:value-type="float" office:value="1.4746967600000001" table:style-name="ce34">
            <text:p>1,4747</text:p>
          </table:table-cell>
          <table:table-cell office:value-type="float" office:value="1.64292931" table:style-name="ce34">
            <text:p>1,6429</text:p>
          </table:table-cell>
          <table:table-cell office:value-type="float" office:value="1.9843505699999999" table:style-name="ce34">
            <text:p>1,9844</text:p>
          </table:table-cell>
          <table:table-cell office:value-type="float" office:value="1.5618967800000001" table:style-name="ce34">
            <text:p>1,5619</text:p>
          </table:table-cell>
          <table:table-cell office:value-type="float" office:value="1.9928067700000001" table:style-name="ce34">
            <text:p>1,9928</text:p>
          </table:table-cell>
          <table:table-cell office:value-type="float" office:value="0.99322063000000005" table:style-name="ce34">
            <text:p>0,9932</text:p>
          </table:table-cell>
          <table:table-cell office:value-type="float" office:value="0.90990329000000003" table:style-name="ce34">
            <text:p>0,9099</text:p>
          </table:table-cell>
          <table:table-cell office:value-type="float" office:value="0.91470357000000002" table:style-name="ce34">
            <text:p>0,9147</text:p>
          </table:table-cell>
          <table:table-cell office:value-type="float" office:value="0.81905220999999995" table:style-name="ce34">
            <text:p>0,8191</text:p>
          </table:table-cell>
          <table:table-cell office:value-type="float" office:value="0.93425475999999996" table:style-name="ce34">
            <text:p>0,9343</text:p>
          </table:table-cell>
          <table:table-cell office:value-type="float" office:value="0.16170186" table:style-name="ce34">
            <text:p>0,1617</text:p>
          </table:table-cell>
          <table:table-cell office:value-type="float" office:value="0.58429262000000004" table:style-name="ce34">
            <text:p>0,5843</text:p>
          </table:table-cell>
          <table:table-cell office:value-type="float" office:value="0.72484490999999995" table:style-name="ce34">
            <text:p>0,7248</text:p>
          </table:table-cell>
          <table:table-cell office:value-type="float" office:value="0.93084316" table:style-name="ce34">
            <text:p>0,9308</text:p>
          </table:table-cell>
          <table:table-cell office:value-type="float" office:value="0.82516014000000004" table:style-name="ce34">
            <text:p>0,8252</text:p>
          </table:table-cell>
          <table:table-cell office:value-type="float" office:value="0.83456582999999995" table:style-name="ce34">
            <text:p>0,8346</text:p>
          </table:table-cell>
          <table:table-cell office:value-type="float" office:value="0.60820289000000005" table:style-name="ce34">
            <text:p>0,6082</text:p>
          </table:table-cell>
          <table:table-cell office:value-type="float" office:value="1.0444102500000001" table:style-name="ce35">
            <text:p>1,0444</text:p>
          </table:table-cell>
          <table:table-cell office:value-type="float" office:value="1.50772233" table:style-name="ce34">
            <text:p>1,5077</text:p>
          </table:table-cell>
          <table:table-cell office:value-type="float" office:value="1.5746806600000001" table:style-name="ce34">
            <text:p>1,574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1 Alver</text:p>
          </table:table-cell>
          <table:table-cell office:value-type="float" office:value="1.0128024" table:style-name="ce34">
            <text:p>1,0128</text:p>
          </table:table-cell>
          <table:table-cell office:value-type="float" office:value="1.1168152" table:style-name="ce34">
            <text:p>1,1168</text:p>
          </table:table-cell>
          <table:table-cell office:value-type="float" office:value="1.1707482300000001" table:style-name="ce34">
            <text:p>1,1707</text:p>
          </table:table-cell>
          <table:table-cell office:value-type="float" office:value="1.07107025" table:style-name="ce34">
            <text:p>1,0711</text:p>
          </table:table-cell>
          <table:table-cell office:value-type="float" office:value="0.93771815999999997" table:style-name="ce34">
            <text:p>0,9377</text:p>
          </table:table-cell>
          <table:table-cell office:value-type="float" office:value="1.0661949900000001" table:style-name="ce34">
            <text:p>1,0662</text:p>
          </table:table-cell>
          <table:table-cell office:value-type="float" office:value="0.90798528999999994" table:style-name="ce34">
            <text:p>0,9080</text:p>
          </table:table-cell>
          <table:table-cell office:value-type="float" office:value="0.97888134000000004" table:style-name="ce34">
            <text:p>0,9789</text:p>
          </table:table-cell>
          <table:table-cell office:value-type="float" office:value="0.42889497999999998" table:style-name="ce34">
            <text:p>0,4289</text:p>
          </table:table-cell>
          <table:table-cell office:value-type="float" office:value="1.27283974" table:style-name="ce34">
            <text:p>1,2728</text:p>
          </table:table-cell>
          <table:table-cell office:value-type="float" office:value="1.4504187200000001" table:style-name="ce34">
            <text:p>1,4504</text:p>
          </table:table-cell>
          <table:table-cell office:value-type="float" office:value="2.0083859500000001" table:style-name="ce34">
            <text:p>2,0084</text:p>
          </table:table-cell>
          <table:table-cell office:value-type="float" office:value="0.89116152000000004" table:style-name="ce34">
            <text:p>0,8912</text:p>
          </table:table-cell>
          <table:table-cell office:value-type="float" office:value="1.18275993" table:style-name="ce34">
            <text:p>1,1828</text:p>
          </table:table-cell>
          <table:table-cell office:value-type="float" office:value="0.81368063000000002" table:style-name="ce34">
            <text:p>0,8137</text:p>
          </table:table-cell>
          <table:table-cell office:value-type="float" office:value="0.89180360000000003" table:style-name="ce34">
            <text:p>0,8918</text:p>
          </table:table-cell>
          <table:table-cell office:value-type="float" office:value="1.0659926" table:style-name="ce34">
            <text:p>1,0660</text:p>
          </table:table-cell>
          <table:table-cell office:value-type="float" office:value="0.27870270000000003" table:style-name="ce34">
            <text:p>0,2787</text:p>
          </table:table-cell>
          <table:table-cell office:value-type="float" office:value="0.45055727000000001" table:style-name="ce34">
            <text:p>0,4506</text:p>
          </table:table-cell>
          <table:table-cell office:value-type="float" office:value="0.74610514000000006" table:style-name="ce34">
            <text:p>0,7461</text:p>
          </table:table-cell>
          <table:table-cell office:value-type="float" office:value="0.96586211" table:style-name="ce34">
            <text:p>0,9659</text:p>
          </table:table-cell>
          <table:table-cell office:value-type="float" office:value="0.72200069" table:style-name="ce34">
            <text:p>0,7220</text:p>
          </table:table-cell>
          <table:table-cell office:value-type="float" office:value="0.92795523000000002" table:style-name="ce34">
            <text:p>0,9280</text:p>
          </table:table-cell>
          <table:table-cell office:value-type="float" office:value="0.70398276000000004" table:style-name="ce34">
            <text:p>0,7040</text:p>
          </table:table-cell>
          <table:table-cell office:value-type="float" office:value="1.0211006300000001" table:style-name="ce35">
            <text:p>1,0211</text:p>
          </table:table-cell>
          <table:table-cell office:value-type="float" office:value="5.4558190299999998" table:style-name="ce34">
            <text:p>5,4558</text:p>
          </table:table-cell>
          <table:table-cell office:value-type="float" office:value="5.5709402700000004" table:style-name="ce34">
            <text:p>5,570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32 Austrheim</text:p>
          </table:table-cell>
          <table:table-cell office:value-type="float" office:value="1.00342796" table:style-name="ce37">
            <text:p>1,0034</text:p>
          </table:table-cell>
          <table:table-cell office:value-type="float" office:value="0.96831418999999996" table:style-name="ce37">
            <text:p>0,9683</text:p>
          </table:table-cell>
          <table:table-cell office:value-type="float" office:value="0.97575438999999997" table:style-name="ce37">
            <text:p>0,9758</text:p>
          </table:table-cell>
          <table:table-cell office:value-type="float" office:value="1.1172939" table:style-name="ce37">
            <text:p>1,1173</text:p>
          </table:table-cell>
          <table:table-cell office:value-type="float" office:value="0.90120383999999998" table:style-name="ce37">
            <text:p>0,9012</text:p>
          </table:table-cell>
          <table:table-cell office:value-type="float" office:value="1.4093377899999999" table:style-name="ce37">
            <text:p>1,4093</text:p>
          </table:table-cell>
          <table:table-cell office:value-type="float" office:value="1.1494447000000001" table:style-name="ce37">
            <text:p>1,1494</text:p>
          </table:table-cell>
          <table:table-cell office:value-type="float" office:value="0.97740232000000005" table:style-name="ce37">
            <text:p>0,9774</text:p>
          </table:table-cell>
          <table:table-cell office:value-type="float" office:value="4.8691683000000001" table:style-name="ce37">
            <text:p>4,8692</text:p>
          </table:table-cell>
          <table:table-cell office:value-type="float" office:value="1.3554232399999999" table:style-name="ce37">
            <text:p>1,3554</text:p>
          </table:table-cell>
          <table:table-cell office:value-type="float" office:value="1.2310768400000001" table:style-name="ce37">
            <text:p>1,2311</text:p>
          </table:table-cell>
          <table:table-cell office:value-type="float" office:value="1.59726141" table:style-name="ce37">
            <text:p>1,5973</text:p>
          </table:table-cell>
          <table:table-cell office:value-type="float" office:value="1.16269165" table:style-name="ce37">
            <text:p>1,1627</text:p>
          </table:table-cell>
          <table:table-cell office:value-type="float" office:value="1.5188364999999999" table:style-name="ce37">
            <text:p>1,5188</text:p>
          </table:table-cell>
          <table:table-cell office:value-type="float" office:value="1.1129511400000001" table:style-name="ce37">
            <text:p>1,1130</text:p>
          </table:table-cell>
          <table:table-cell office:value-type="float" office:value="0.96899257000000005" table:style-name="ce37">
            <text:p>0,9690</text:p>
          </table:table-cell>
          <table:table-cell office:value-type="float" office:value="0.75881365999999995" table:style-name="ce37">
            <text:p>0,7588</text:p>
          </table:table-cell>
          <table:table-cell office:value-type="float" office:value="0.31164799999999998" table:style-name="ce37">
            <text:p>0,3116</text:p>
          </table:table-cell>
          <table:table-cell office:value-type="float" office:value="1.4120641" table:style-name="ce37">
            <text:p>1,4121</text:p>
          </table:table-cell>
          <table:table-cell office:value-type="float" office:value="0.87176264000000003" table:style-name="ce37">
            <text:p>0,8718</text:p>
          </table:table-cell>
          <table:table-cell office:value-type="float" office:value="0.90698822000000001" table:style-name="ce37">
            <text:p>0,9070</text:p>
          </table:table-cell>
          <table:table-cell office:value-type="float" office:value="1.1196069" table:style-name="ce37">
            <text:p>1,1196</text:p>
          </table:table-cell>
          <table:table-cell office:value-type="float" office:value="0.95335696000000003" table:style-name="ce37">
            <text:p>0,9534</text:p>
          </table:table-cell>
          <table:table-cell office:value-type="float" office:value="0.54019817999999997" table:style-name="ce37">
            <text:p>0,5402</text:p>
          </table:table-cell>
          <table:table-cell office:value-type="float" office:value="1.1003799700000001" table:style-name="ce38">
            <text:p>1,1004</text:p>
          </table:table-cell>
          <table:table-cell office:value-type="float" office:value="0.53525630999999996" table:style-name="ce37">
            <text:p>0,5353</text:p>
          </table:table-cell>
          <table:table-cell office:value-type="float" office:value="0.58898532999999997" table:style-name="ce37">
            <text:p>0,589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3 Fedje</text:p>
          </table:table-cell>
          <table:table-cell office:value-type="float" office:value="0.79921746000000005" table:style-name="ce34">
            <text:p>0,7992</text:p>
          </table:table-cell>
          <table:table-cell office:value-type="float" office:value="0.69879270999999998" table:style-name="ce34">
            <text:p>0,6988</text:p>
          </table:table-cell>
          <table:table-cell office:value-type="float" office:value="0.97333859" table:style-name="ce34">
            <text:p>0,9733</text:p>
          </table:table-cell>
          <table:table-cell office:value-type="float" office:value="1.1624657300000001" table:style-name="ce34">
            <text:p>1,1625</text:p>
          </table:table-cell>
          <table:table-cell office:value-type="float" office:value="0.85469618000000003" table:style-name="ce34">
            <text:p>0,8547</text:p>
          </table:table-cell>
          <table:table-cell office:value-type="float" office:value="1.3525908499999999" table:style-name="ce34">
            <text:p>1,3526</text:p>
          </table:table-cell>
          <table:table-cell office:value-type="float" office:value="1.9660834700000001" table:style-name="ce34">
            <text:p>1,9661</text:p>
          </table:table-cell>
          <table:table-cell office:value-type="float" office:value="2.9769971900000001" table:style-name="ce34">
            <text:p>2,9770</text:p>
          </table:table-cell>
          <table:table-cell office:value-type="float" office:value="35.526623129999997" table:style-name="ce34">
            <text:p>35,5266</text:p>
          </table:table-cell>
          <table:table-cell office:value-type="float" office:value="0.23691229999999999" table:style-name="ce34">
            <text:p>0,2369</text:p>
          </table:table-cell>
          <table:table-cell office:value-type="float" office:value="0.67657339000000005" table:style-name="ce34">
            <text:p>0,6766</text:p>
          </table:table-cell>
          <table:table-cell office:value-type="float" office:value="0.93733732999999997" table:style-name="ce34">
            <text:p>0,9373</text:p>
          </table:table-cell>
          <table:table-cell office:value-type="float" office:value="2.6560171499999998" table:style-name="ce34">
            <text:p>2,6560</text:p>
          </table:table-cell>
          <table:table-cell office:value-type="float" office:value="0.99130956999999997" table:style-name="ce34">
            <text:p>0,9913</text:p>
          </table:table-cell>
          <table:table-cell office:value-type="float" office:value="1.5124990199999999" table:style-name="ce34">
            <text:p>1,5125</text:p>
          </table:table-cell>
          <table:table-cell office:value-type="float" office:value="0.72278756" table:style-name="ce34">
            <text:p>0,7228</text:p>
          </table:table-cell>
          <table:table-cell office:value-type="float" office:value="0.67439685000000005" table:style-name="ce34">
            <text:p>0,6744</text:p>
          </table:table-cell>
          <table:table-cell office:value-type="float" office:value="0" table:style-name="ce34">
            <text:p>0,0000</text:p>
          </table:table-cell>
          <table:table-cell office:value-type="float" office:value="0.33432066999999999" table:style-name="ce34">
            <text:p>0,3343</text:p>
          </table:table-cell>
          <table:table-cell office:value-type="float" office:value="0.83849594000000005" table:style-name="ce34">
            <text:p>0,8385</text:p>
          </table:table-cell>
          <table:table-cell office:value-type="float" office:value="0.77494295000000002" table:style-name="ce34">
            <text:p>0,7749</text:p>
          </table:table-cell>
          <table:table-cell office:value-type="float" office:value="0.95722879000000005" table:style-name="ce34">
            <text:p>0,9572</text:p>
          </table:table-cell>
          <table:table-cell office:value-type="float" office:value="0.30918465000000001" table:style-name="ce34">
            <text:p>0,3092</text:p>
          </table:table-cell>
          <table:table-cell office:value-type="float" office:value="0.70514980000000005" table:style-name="ce34">
            <text:p>0,7051</text:p>
          </table:table-cell>
          <table:table-cell office:value-type="float" office:value="1.6355586" table:style-name="ce35">
            <text:p>1,6356</text:p>
          </table:table-cell>
          <table:table-cell office:value-type="float" office:value="0.10251172" table:style-name="ce34">
            <text:p>0,1025</text:p>
          </table:table-cell>
          <table:table-cell office:value-type="float" office:value="0.16766392999999999" table:style-name="ce34">
            <text:p>0,167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4 Masfjorden</text:p>
          </table:table-cell>
          <table:table-cell office:value-type="float" office:value="0.72899088999999995" table:style-name="ce34">
            <text:p>0,7290</text:p>
          </table:table-cell>
          <table:table-cell office:value-type="float" office:value="0.94483751000000005" table:style-name="ce34">
            <text:p>0,9448</text:p>
          </table:table-cell>
          <table:table-cell office:value-type="float" office:value="1.0936735900000001" table:style-name="ce34">
            <text:p>1,0937</text:p>
          </table:table-cell>
          <table:table-cell office:value-type="float" office:value="0.85532547999999997" table:style-name="ce34">
            <text:p>0,8553</text:p>
          </table:table-cell>
          <table:table-cell office:value-type="float" office:value="0.90409976999999997" table:style-name="ce34">
            <text:p>0,9041</text:p>
          </table:table-cell>
          <table:table-cell office:value-type="float" office:value="1.2742770000000001" table:style-name="ce34">
            <text:p>1,2743</text:p>
          </table:table-cell>
          <table:table-cell office:value-type="float" office:value="1.7499080300000001" table:style-name="ce34">
            <text:p>1,7499</text:p>
          </table:table-cell>
          <table:table-cell office:value-type="float" office:value="1.8154461799999999" table:style-name="ce34">
            <text:p>1,8154</text:p>
          </table:table-cell>
          <table:table-cell office:value-type="float" office:value="11.66577434" table:style-name="ce34">
            <text:p>11,6658</text:p>
          </table:table-cell>
          <table:table-cell office:value-type="float" office:value="4.4343730900000002" table:style-name="ce34">
            <text:p>4,4344</text:p>
          </table:table-cell>
          <table:table-cell office:value-type="float" office:value="4.4311211699999999" table:style-name="ce34">
            <text:p>4,4311</text:p>
          </table:table-cell>
          <table:table-cell office:value-type="float" office:value="5.3967388700000001" table:style-name="ce34">
            <text:p>5,3967</text:p>
          </table:table-cell>
          <table:table-cell office:value-type="float" office:value="1.74429732" table:style-name="ce34">
            <text:p>1,7443</text:p>
          </table:table-cell>
          <table:table-cell office:value-type="float" office:value="1.46481054" table:style-name="ce34">
            <text:p>1,4648</text:p>
          </table:table-cell>
          <table:table-cell office:value-type="float" office:value="1.5161045" table:style-name="ce34">
            <text:p>1,5161</text:p>
          </table:table-cell>
          <table:table-cell office:value-type="float" office:value="0.94935862999999998" table:style-name="ce34">
            <text:p>0,9494</text:p>
          </table:table-cell>
          <table:table-cell office:value-type="float" office:value="0.85811775000000001" table:style-name="ce34">
            <text:p>0,8581</text:p>
          </table:table-cell>
          <table:table-cell office:value-type="float" office:value="6.1653840000000001E-2" table:style-name="ce34">
            <text:p>0,0617</text:p>
          </table:table-cell>
          <table:table-cell office:value-type="float" office:value="0.23705316000000001" table:style-name="ce34">
            <text:p>0,2371</text:p>
          </table:table-cell>
          <table:table-cell office:value-type="float" office:value="0.67522504000000005" table:style-name="ce34">
            <text:p>0,6752</text:p>
          </table:table-cell>
          <table:table-cell office:value-type="float" office:value="0.81994526999999995" table:style-name="ce34">
            <text:p>0,8199</text:p>
          </table:table-cell>
          <table:table-cell office:value-type="float" office:value="0.6959997" table:style-name="ce34">
            <text:p>0,6960</text:p>
          </table:table-cell>
          <table:table-cell office:value-type="float" office:value="0.96788050000000003" table:style-name="ce34">
            <text:p>0,9679</text:p>
          </table:table-cell>
          <table:table-cell office:value-type="float" office:value="0.55130475000000001" table:style-name="ce34">
            <text:p>0,5513</text:p>
          </table:table-cell>
          <table:table-cell office:value-type="float" office:value="1.37019069" table:style-name="ce35">
            <text:p>1,3702</text:p>
          </table:table-cell>
          <table:table-cell office:value-type="float" office:value="0.31218634000000001" table:style-name="ce34">
            <text:p>0,3122</text:p>
          </table:table-cell>
          <table:table-cell office:value-type="float" office:value="0.42775480999999999" table:style-name="ce34">
            <text:p>0,427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35 Gulen</text:p>
          </table:table-cell>
          <table:table-cell office:value-type="float" office:value="0.85317991999999998" table:style-name="ce37">
            <text:p>0,8532</text:p>
          </table:table-cell>
          <table:table-cell office:value-type="float" office:value="0.92808014999999999" table:style-name="ce37">
            <text:p>0,9281</text:p>
          </table:table-cell>
          <table:table-cell office:value-type="float" office:value="0.91688712999999999" table:style-name="ce37">
            <text:p>0,9169</text:p>
          </table:table-cell>
          <table:table-cell office:value-type="float" office:value="1.0289580300000001" table:style-name="ce37">
            <text:p>1,0290</text:p>
          </table:table-cell>
          <table:table-cell office:value-type="float" office:value="0.93327872999999995" table:style-name="ce37">
            <text:p>0,9333</text:p>
          </table:table-cell>
          <table:table-cell office:value-type="float" office:value="1.27631915" table:style-name="ce37">
            <text:p>1,2763</text:p>
          </table:table-cell>
          <table:table-cell office:value-type="float" office:value="1.4291387099999999" table:style-name="ce37">
            <text:p>1,4291</text:p>
          </table:table-cell>
          <table:table-cell office:value-type="float" office:value="1.68547577" table:style-name="ce37">
            <text:p>1,6855</text:p>
          </table:table-cell>
          <table:table-cell office:value-type="float" office:value="8.5332037199999995" table:style-name="ce37">
            <text:p>8,5332</text:p>
          </table:table-cell>
          <table:table-cell office:value-type="float" office:value="8.0349610299999998" table:style-name="ce37">
            <text:p>8,0350</text:p>
          </table:table-cell>
          <table:table-cell office:value-type="float" office:value="5.2608355500000004" table:style-name="ce37">
            <text:p>5,2608</text:p>
          </table:table-cell>
          <table:table-cell office:value-type="float" office:value="5.5700071900000001" table:style-name="ce37">
            <text:p>5,5700</text:p>
          </table:table-cell>
          <table:table-cell office:value-type="float" office:value="1.54931577" table:style-name="ce37">
            <text:p>1,5493</text:p>
          </table:table-cell>
          <table:table-cell office:value-type="float" office:value="1.42862661" table:style-name="ce37">
            <text:p>1,4286</text:p>
          </table:table-cell>
          <table:table-cell office:value-type="float" office:value="1.33206286" table:style-name="ce37">
            <text:p>1,3321</text:p>
          </table:table-cell>
          <table:table-cell office:value-type="float" office:value="1.0416458900000001" table:style-name="ce37">
            <text:p>1,0416</text:p>
          </table:table-cell>
          <table:table-cell office:value-type="float" office:value="0.74917876000000005" table:style-name="ce37">
            <text:p>0,7492</text:p>
          </table:table-cell>
          <table:table-cell office:value-type="float" office:value="7.5163579999999994E-2" table:style-name="ce37">
            <text:p>0,0752</text:p>
          </table:table-cell>
          <table:table-cell office:value-type="float" office:value="0.26878697000000001" table:style-name="ce37">
            <text:p>0,2688</text:p>
          </table:table-cell>
          <table:table-cell office:value-type="float" office:value="0.85355175000000005" table:style-name="ce37">
            <text:p>0,8536</text:p>
          </table:table-cell>
          <table:table-cell office:value-type="float" office:value="0.76522144000000003" table:style-name="ce37">
            <text:p>0,7652</text:p>
          </table:table-cell>
          <table:table-cell office:value-type="float" office:value="0.64048727999999999" table:style-name="ce37">
            <text:p>0,6405</text:p>
          </table:table-cell>
          <table:table-cell office:value-type="float" office:value="0.94809690000000002" table:style-name="ce37">
            <text:p>0,9481</text:p>
          </table:table-cell>
          <table:table-cell office:value-type="float" office:value="0.69200234000000005" table:style-name="ce37">
            <text:p>0,6920</text:p>
          </table:table-cell>
          <table:table-cell office:value-type="float" office:value="1.29012411" table:style-name="ce38">
            <text:p>1,2901</text:p>
          </table:table-cell>
          <table:table-cell office:value-type="float" office:value="0.42679108999999998" table:style-name="ce37">
            <text:p>0,4268</text:p>
          </table:table-cell>
          <table:table-cell office:value-type="float" office:value="0.55061347999999999" table:style-name="ce37">
            <text:p>0,550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6 Solund</text:p>
          </table:table-cell>
          <table:table-cell office:value-type="float" office:value="0.43743177999999999" table:style-name="ce34">
            <text:p>0,4374</text:p>
          </table:table-cell>
          <table:table-cell office:value-type="float" office:value="0.75207756000000003" table:style-name="ce34">
            <text:p>0,7521</text:p>
          </table:table-cell>
          <table:table-cell office:value-type="float" office:value="0.86687968000000004" table:style-name="ce34">
            <text:p>0,8669</text:p>
          </table:table-cell>
          <table:table-cell office:value-type="float" office:value="0.92407254999999999" table:style-name="ce34">
            <text:p>0,9241</text:p>
          </table:table-cell>
          <table:table-cell office:value-type="float" office:value="0.92326344999999999" table:style-name="ce34">
            <text:p>0,9233</text:p>
          </table:table-cell>
          <table:table-cell office:value-type="float" office:value="1.5637095299999999" table:style-name="ce34">
            <text:p>1,5637</text:p>
          </table:table-cell>
          <table:table-cell office:value-type="float" office:value="1.5291760400000001" table:style-name="ce34">
            <text:p>1,5292</text:p>
          </table:table-cell>
          <table:table-cell office:value-type="float" office:value="1.7956491000000001" table:style-name="ce34">
            <text:p>1,7956</text:p>
          </table:table-cell>
          <table:table-cell office:value-type="float" office:value="25.000216269999999" table:style-name="ce34">
            <text:p>25,0002</text:p>
          </table:table-cell>
          <table:table-cell office:value-type="float" office:value="3.4606188699999998" table:style-name="ce34">
            <text:p>3,4606</text:p>
          </table:table-cell>
          <table:table-cell office:value-type="float" office:value="6.5118653000000002" table:style-name="ce34">
            <text:p>6,5119</text:p>
          </table:table-cell>
          <table:table-cell office:value-type="float" office:value="5.64723913" table:style-name="ce34">
            <text:p>5,6472</text:p>
          </table:table-cell>
          <table:table-cell office:value-type="float" office:value="2.00255261" table:style-name="ce34">
            <text:p>2,0026</text:p>
          </table:table-cell>
          <table:table-cell office:value-type="float" office:value="0.69758821999999998" table:style-name="ce34">
            <text:p>0,6976</text:p>
          </table:table-cell>
          <table:table-cell office:value-type="float" office:value="1.66188164" table:style-name="ce34">
            <text:p>1,6619</text:p>
          </table:table-cell>
          <table:table-cell office:value-type="float" office:value="0.84771381000000001" table:style-name="ce34">
            <text:p>0,8477</text:p>
          </table:table-cell>
          <table:table-cell office:value-type="float" office:value="0.53389750999999996" table:style-name="ce34">
            <text:p>0,5339</text:p>
          </table:table-cell>
          <table:table-cell office:value-type="float" office:value="0" table:style-name="ce34">
            <text:p>0,0000</text:p>
          </table:table-cell>
          <table:table-cell office:value-type="float" office:value="0.15317997" table:style-name="ce34">
            <text:p>0,1532</text:p>
          </table:table-cell>
          <table:table-cell office:value-type="float" office:value="0.78673693" table:style-name="ce34">
            <text:p>0,7867</text:p>
          </table:table-cell>
          <table:table-cell office:value-type="float" office:value="0.84829146" table:style-name="ce34">
            <text:p>0,8483</text:p>
          </table:table-cell>
          <table:table-cell office:value-type="float" office:value="0.98635083000000001" table:style-name="ce34">
            <text:p>0,9864</text:p>
          </table:table-cell>
          <table:table-cell office:value-type="float" office:value="0.54393596" table:style-name="ce34">
            <text:p>0,5439</text:p>
          </table:table-cell>
          <table:table-cell office:value-type="float" office:value="0.67107377999999995" table:style-name="ce34">
            <text:p>0,6711</text:p>
          </table:table-cell>
          <table:table-cell office:value-type="float" office:value="1.47297414" table:style-name="ce35">
            <text:p>1,4730</text:p>
          </table:table-cell>
          <table:table-cell office:value-type="float" office:value="0.14567455000000001" table:style-name="ce34">
            <text:p>0,1457</text:p>
          </table:table-cell>
          <table:table-cell office:value-type="float" office:value="0.21457485000000001" table:style-name="ce34">
            <text:p>0,214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7 Hyllestad</text:p>
          </table:table-cell>
          <table:table-cell office:value-type="float" office:value="0.52013527999999998" table:style-name="ce34">
            <text:p>0,5201</text:p>
          </table:table-cell>
          <table:table-cell office:value-type="float" office:value="0.80828241000000001" table:style-name="ce34">
            <text:p>0,8083</text:p>
          </table:table-cell>
          <table:table-cell office:value-type="float" office:value="0.71263609000000006" table:style-name="ce34">
            <text:p>0,7126</text:p>
          </table:table-cell>
          <table:table-cell office:value-type="float" office:value="1.2248731900000001" table:style-name="ce34">
            <text:p>1,2249</text:p>
          </table:table-cell>
          <table:table-cell office:value-type="float" office:value="0.89989673000000003" table:style-name="ce34">
            <text:p>0,8999</text:p>
          </table:table-cell>
          <table:table-cell office:value-type="float" office:value="1.5629351899999999" table:style-name="ce34">
            <text:p>1,5629</text:p>
          </table:table-cell>
          <table:table-cell office:value-type="float" office:value="1.66676705" table:style-name="ce34">
            <text:p>1,6668</text:p>
          </table:table-cell>
          <table:table-cell office:value-type="float" office:value="1.5123946500000001" table:style-name="ce34">
            <text:p>1,5124</text:p>
          </table:table-cell>
          <table:table-cell office:value-type="float" office:value="14.863454320000001" table:style-name="ce34">
            <text:p>14,8635</text:p>
          </table:table-cell>
          <table:table-cell office:value-type="float" office:value="3.5471534500000002" table:style-name="ce34">
            <text:p>3,5472</text:p>
          </table:table-cell>
          <table:table-cell office:value-type="float" office:value="3.97862385" table:style-name="ce34">
            <text:p>3,9786</text:p>
          </table:table-cell>
          <table:table-cell office:value-type="float" office:value="5.3816640099999997" table:style-name="ce34">
            <text:p>5,3817</text:p>
          </table:table-cell>
          <table:table-cell office:value-type="float" office:value="1.2699559199999999" table:style-name="ce34">
            <text:p>1,2700</text:p>
          </table:table-cell>
          <table:table-cell office:value-type="float" office:value="1.8663265600000001" table:style-name="ce34">
            <text:p>1,8663</text:p>
          </table:table-cell>
          <table:table-cell office:value-type="float" office:value="1.58753061" table:style-name="ce34">
            <text:p>1,5875</text:p>
          </table:table-cell>
          <table:table-cell office:value-type="float" office:value="0.90718894000000005" table:style-name="ce34">
            <text:p>0,9072</text:p>
          </table:table-cell>
          <table:table-cell office:value-type="float" office:value="0.67010826000000001" table:style-name="ce34">
            <text:p>0,6701</text:p>
          </table:table-cell>
          <table:table-cell office:value-type="float" office:value="0.10473818999999999" table:style-name="ce34">
            <text:p>0,1047</text:p>
          </table:table-cell>
          <table:table-cell office:value-type="float" office:value="0.44637338999999998" table:style-name="ce34">
            <text:p>0,4464</text:p>
          </table:table-cell>
          <table:table-cell office:value-type="float" office:value="0.99394981000000004" table:style-name="ce34">
            <text:p>0,9939</text:p>
          </table:table-cell>
          <table:table-cell office:value-type="float" office:value="0.72048184000000004" table:style-name="ce34">
            <text:p>0,7205</text:p>
          </table:table-cell>
          <table:table-cell office:value-type="float" office:value="0.82956713000000004" table:style-name="ce34">
            <text:p>0,8296</text:p>
          </table:table-cell>
          <table:table-cell office:value-type="float" office:value="4.3116660000000001E-2" table:style-name="ce34">
            <text:p>0,0431</text:p>
          </table:table-cell>
          <table:table-cell office:value-type="float" office:value="0.61251171999999998" table:style-name="ce34">
            <text:p>0,6125</text:p>
          </table:table-cell>
          <table:table-cell office:value-type="float" office:value="1.3048646500000001" table:style-name="ce35">
            <text:p>1,3049</text:p>
          </table:table-cell>
          <table:table-cell office:value-type="float" office:value="0.24502347999999999" table:style-name="ce34">
            <text:p>0,2450</text:p>
          </table:table-cell>
          <table:table-cell office:value-type="float" office:value="0.31972247999999998" table:style-name="ce34">
            <text:p>0,319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38 Høyanger</text:p>
          </table:table-cell>
          <table:table-cell office:value-type="float" office:value="0.68207446999999999" table:style-name="ce37">
            <text:p>0,6821</text:p>
          </table:table-cell>
          <table:table-cell office:value-type="float" office:value="0.76438651999999996" table:style-name="ce37">
            <text:p>0,7644</text:p>
          </table:table-cell>
          <table:table-cell office:value-type="float" office:value="0.89762010000000003" table:style-name="ce37">
            <text:p>0,8976</text:p>
          </table:table-cell>
          <table:table-cell office:value-type="float" office:value="1.16903074" table:style-name="ce37">
            <text:p>1,1690</text:p>
          </table:table-cell>
          <table:table-cell office:value-type="float" office:value="0.92774942999999999" table:style-name="ce37">
            <text:p>0,9277</text:p>
          </table:table-cell>
          <table:table-cell office:value-type="float" office:value="1.2736783" table:style-name="ce37">
            <text:p>1,2737</text:p>
          </table:table-cell>
          <table:table-cell office:value-type="float" office:value="1.4989643500000001" table:style-name="ce37">
            <text:p>1,4990</text:p>
          </table:table-cell>
          <table:table-cell office:value-type="float" office:value="1.9484703000000001" table:style-name="ce37">
            <text:p>1,9485</text:p>
          </table:table-cell>
          <table:table-cell office:value-type="float" office:value="4.78727546" table:style-name="ce37">
            <text:p>4,7873</text:p>
          </table:table-cell>
          <table:table-cell office:value-type="float" office:value="4.60531208" table:style-name="ce37">
            <text:p>4,6053</text:p>
          </table:table-cell>
          <table:table-cell office:value-type="float" office:value="2.74369329" table:style-name="ce37">
            <text:p>2,7437</text:p>
          </table:table-cell>
          <table:table-cell office:value-type="float" office:value="2.3850957799999999" table:style-name="ce37">
            <text:p>2,3851</text:p>
          </table:table-cell>
          <table:table-cell office:value-type="float" office:value="0.97145106000000003" table:style-name="ce37">
            <text:p>0,9715</text:p>
          </table:table-cell>
          <table:table-cell office:value-type="float" office:value="0.60111325000000004" table:style-name="ce37">
            <text:p>0,6011</text:p>
          </table:table-cell>
          <table:table-cell office:value-type="float" office:value="1.41953218" table:style-name="ce37">
            <text:p>1,4195</text:p>
          </table:table-cell>
          <table:table-cell office:value-type="float" office:value="0.97396905" table:style-name="ce37">
            <text:p>0,9740</text:p>
          </table:table-cell>
          <table:table-cell office:value-type="float" office:value="0.93148076000000002" table:style-name="ce37">
            <text:p>0,9315</text:p>
          </table:table-cell>
          <table:table-cell office:value-type="float" office:value="0.39637988000000002" table:style-name="ce37">
            <text:p>0,3964</text:p>
          </table:table-cell>
          <table:table-cell office:value-type="float" office:value="0.83172195999999998" table:style-name="ce37">
            <text:p>0,8317</text:p>
          </table:table-cell>
          <table:table-cell office:value-type="float" office:value="1.02227975" table:style-name="ce37">
            <text:p>1,0223</text:p>
          </table:table-cell>
          <table:table-cell office:value-type="float" office:value="1.0906604499999999" table:style-name="ce37">
            <text:p>1,0907</text:p>
          </table:table-cell>
          <table:table-cell office:value-type="float" office:value="0.99965914" table:style-name="ce37">
            <text:p>0,9997</text:p>
          </table:table-cell>
          <table:table-cell office:value-type="float" office:value="0.64161131000000005" table:style-name="ce37">
            <text:p>0,6416</text:p>
          </table:table-cell>
          <table:table-cell office:value-type="float" office:value="0.68595523999999997" table:style-name="ce37">
            <text:p>0,6860</text:p>
          </table:table-cell>
          <table:table-cell office:value-type="float" office:value="1.1259690899999999" table:style-name="ce38">
            <text:p>1,1260</text:p>
          </table:table-cell>
          <table:table-cell office:value-type="float" office:value="0.76074489000000001" table:style-name="ce37">
            <text:p>0,7607</text:p>
          </table:table-cell>
          <table:table-cell office:value-type="float" office:value="0.85657523000000002" table:style-name="ce37">
            <text:p>0,856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39 Vik</text:p>
          </table:table-cell>
          <table:table-cell office:value-type="float" office:value="0.83815914999999996" table:style-name="ce34">
            <text:p>0,8382</text:p>
          </table:table-cell>
          <table:table-cell office:value-type="float" office:value="0.90527447000000005" table:style-name="ce34">
            <text:p>0,9053</text:p>
          </table:table-cell>
          <table:table-cell office:value-type="float" office:value="0.97929575000000002" table:style-name="ce34">
            <text:p>0,9793</text:p>
          </table:table-cell>
          <table:table-cell office:value-type="float" office:value="0.95722445" table:style-name="ce34">
            <text:p>0,9572</text:p>
          </table:table-cell>
          <table:table-cell office:value-type="float" office:value="0.87583436999999997" table:style-name="ce34">
            <text:p>0,8758</text:p>
          </table:table-cell>
          <table:table-cell office:value-type="float" office:value="1.3813444699999999" table:style-name="ce34">
            <text:p>1,3813</text:p>
          </table:table-cell>
          <table:table-cell office:value-type="float" office:value="1.88824842" table:style-name="ce34">
            <text:p>1,8882</text:p>
          </table:table-cell>
          <table:table-cell office:value-type="float" office:value="2.2746369500000001" table:style-name="ce34">
            <text:p>2,2746</text:p>
          </table:table-cell>
          <table:table-cell office:value-type="float" office:value="7.4515300099999999" table:style-name="ce34">
            <text:p>7,4515</text:p>
          </table:table-cell>
          <table:table-cell office:value-type="float" office:value="2.3445635899999999" table:style-name="ce34">
            <text:p>2,3446</text:p>
          </table:table-cell>
          <table:table-cell office:value-type="float" office:value="2.1869528800000002" table:style-name="ce34">
            <text:p>2,1870</text:p>
          </table:table-cell>
          <table:table-cell office:value-type="float" office:value="7.3257838599999996" table:style-name="ce34">
            <text:p>7,3258</text:p>
          </table:table-cell>
          <table:table-cell office:value-type="float" office:value="1.19375615" table:style-name="ce34">
            <text:p>1,1938</text:p>
          </table:table-cell>
          <table:table-cell office:value-type="float" office:value="1.2475331000000001" table:style-name="ce34">
            <text:p>1,2475</text:p>
          </table:table-cell>
          <table:table-cell office:value-type="float" office:value="1.41922729" table:style-name="ce34">
            <text:p>1,4192</text:p>
          </table:table-cell>
          <table:table-cell office:value-type="float" office:value="0.96013994999999996" table:style-name="ce34">
            <text:p>0,9601</text:p>
          </table:table-cell>
          <table:table-cell office:value-type="float" office:value="0.67189385999999995" table:style-name="ce34">
            <text:p>0,6719</text:p>
          </table:table-cell>
          <table:table-cell office:value-type="float" office:value="0.35443332" table:style-name="ce34">
            <text:p>0,3544</text:p>
          </table:table-cell>
          <table:table-cell office:value-type="float" office:value="0.12010464" table:style-name="ce34">
            <text:p>0,1201</text:p>
          </table:table-cell>
          <table:table-cell office:value-type="float" office:value="0.84166496999999996" table:style-name="ce34">
            <text:p>0,8417</text:p>
          </table:table-cell>
          <table:table-cell office:value-type="float" office:value="0.68628157999999995" table:style-name="ce34">
            <text:p>0,6863</text:p>
          </table:table-cell>
          <table:table-cell office:value-type="float" office:value="0.84611862000000004" table:style-name="ce34">
            <text:p>0,8461</text:p>
          </table:table-cell>
          <table:table-cell office:value-type="float" office:value="0.32641300000000001" table:style-name="ce34">
            <text:p>0,3264</text:p>
          </table:table-cell>
          <table:table-cell office:value-type="float" office:value="0.72683078999999995" table:style-name="ce34">
            <text:p>0,7268</text:p>
          </table:table-cell>
          <table:table-cell office:value-type="float" office:value="1.2395016400000001" table:style-name="ce35">
            <text:p>1,2395</text:p>
          </table:table-cell>
          <table:table-cell office:value-type="float" office:value="0.48874464000000001" table:style-name="ce34">
            <text:p>0,4887</text:p>
          </table:table-cell>
          <table:table-cell office:value-type="float" office:value="0.60579978999999995" table:style-name="ce34">
            <text:p>0,605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0 Sogndal</text:p>
          </table:table-cell>
          <table:table-cell office:value-type="float" office:value="1.2322404199999999" table:style-name="ce34">
            <text:p>1,2322</text:p>
          </table:table-cell>
          <table:table-cell office:value-type="float" office:value="1.1388673600000001" table:style-name="ce34">
            <text:p>1,1389</text:p>
          </table:table-cell>
          <table:table-cell office:value-type="float" office:value="0.97869810000000002" table:style-name="ce34">
            <text:p>0,9787</text:p>
          </table:table-cell>
          <table:table-cell office:value-type="float" office:value="1.09362362" table:style-name="ce34">
            <text:p>1,0936</text:p>
          </table:table-cell>
          <table:table-cell office:value-type="float" office:value="0.96926637000000004" table:style-name="ce34">
            <text:p>0,9693</text:p>
          </table:table-cell>
          <table:table-cell office:value-type="float" office:value="0.99423127" table:style-name="ce34">
            <text:p>0,9942</text:p>
          </table:table-cell>
          <table:table-cell office:value-type="float" office:value="1.00223236" table:style-name="ce34">
            <text:p>1,0022</text:p>
          </table:table-cell>
          <table:table-cell office:value-type="float" office:value="1.23770497" table:style-name="ce34">
            <text:p>1,2377</text:p>
          </table:table-cell>
          <table:table-cell office:value-type="float" office:value="1.1656091099999999" table:style-name="ce34">
            <text:p>1,1656</text:p>
          </table:table-cell>
          <table:table-cell office:value-type="float" office:value="1.6765627999999999" table:style-name="ce34">
            <text:p>1,6766</text:p>
          </table:table-cell>
          <table:table-cell office:value-type="float" office:value="1.39426067" table:style-name="ce34">
            <text:p>1,3943</text:p>
          </table:table-cell>
          <table:table-cell office:value-type="float" office:value="2.6741448700000001" table:style-name="ce34">
            <text:p>2,6741</text:p>
          </table:table-cell>
          <table:table-cell office:value-type="float" office:value="1.27210238" table:style-name="ce34">
            <text:p>1,2721</text:p>
          </table:table-cell>
          <table:table-cell office:value-type="float" office:value="1.06168057" table:style-name="ce34">
            <text:p>1,0617</text:p>
          </table:table-cell>
          <table:table-cell office:value-type="float" office:value="0.92669804" table:style-name="ce34">
            <text:p>0,9267</text:p>
          </table:table-cell>
          <table:table-cell office:value-type="float" office:value="0.93115985000000001" table:style-name="ce34">
            <text:p>0,9312</text:p>
          </table:table-cell>
          <table:table-cell office:value-type="float" office:value="0.66339009999999998" table:style-name="ce34">
            <text:p>0,6634</text:p>
          </table:table-cell>
          <table:table-cell office:value-type="float" office:value="0.62949131000000003" table:style-name="ce34">
            <text:p>0,6295</text:p>
          </table:table-cell>
          <table:table-cell office:value-type="float" office:value="0.23180490000000001" table:style-name="ce34">
            <text:p>0,2318</text:p>
          </table:table-cell>
          <table:table-cell office:value-type="float" office:value="0.74463067000000005" table:style-name="ce34">
            <text:p>0,7446</text:p>
          </table:table-cell>
          <table:table-cell office:value-type="float" office:value="0.74174680999999998" table:style-name="ce34">
            <text:p>0,7417</text:p>
          </table:table-cell>
          <table:table-cell office:value-type="float" office:value="0.79594757000000005" table:style-name="ce34">
            <text:p>0,7959</text:p>
          </table:table-cell>
          <table:table-cell office:value-type="float" office:value="1.2304713199999999" table:style-name="ce34">
            <text:p>1,2305</text:p>
          </table:table-cell>
          <table:table-cell office:value-type="float" office:value="1.1542313500000001" table:style-name="ce34">
            <text:p>1,1542</text:p>
          </table:table-cell>
          <table:table-cell office:value-type="float" office:value="1.02101285" table:style-name="ce35">
            <text:p>1,0210</text:p>
          </table:table-cell>
          <table:table-cell office:value-type="float" office:value="2.2014904199999998" table:style-name="ce34">
            <text:p>2,2015</text:p>
          </table:table-cell>
          <table:table-cell office:value-type="float" office:value="2.2477499999999999" table:style-name="ce34">
            <text:p>2,247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41 Aurland</text:p>
          </table:table-cell>
          <table:table-cell office:value-type="float" office:value="0.77710511999999998" table:style-name="ce37">
            <text:p>0,7771</text:p>
          </table:table-cell>
          <table:table-cell office:value-type="float" office:value="0.74512087000000005" table:style-name="ce37">
            <text:p>0,7451</text:p>
          </table:table-cell>
          <table:table-cell office:value-type="float" office:value="0.80328555999999995" table:style-name="ce37">
            <text:p>0,8033</text:p>
          </table:table-cell>
          <table:table-cell office:value-type="float" office:value="0.8679114" table:style-name="ce37">
            <text:p>0,8679</text:p>
          </table:table-cell>
          <table:table-cell office:value-type="float" office:value="1.0290637" table:style-name="ce37">
            <text:p>1,0291</text:p>
          </table:table-cell>
          <table:table-cell office:value-type="float" office:value="1.1524495699999999" table:style-name="ce37">
            <text:p>1,1524</text:p>
          </table:table-cell>
          <table:table-cell office:value-type="float" office:value="1.29362271" table:style-name="ce37">
            <text:p>1,2936</text:p>
          </table:table-cell>
          <table:table-cell office:value-type="float" office:value="1.72791758" table:style-name="ce37">
            <text:p>1,7279</text:p>
          </table:table-cell>
          <table:table-cell office:value-type="float" office:value="11.103329179999999" table:style-name="ce37">
            <text:p>11,1033</text:p>
          </table:table-cell>
          <table:table-cell office:value-type="float" office:value="1.6555611400000001" table:style-name="ce37">
            <text:p>1,6556</text:p>
          </table:table-cell>
          <table:table-cell office:value-type="float" office:value="3.0359478800000002" table:style-name="ce37">
            <text:p>3,0359</text:p>
          </table:table-cell>
          <table:table-cell office:value-type="float" office:value="4.8888209399999996" table:style-name="ce37">
            <text:p>4,8888</text:p>
          </table:table-cell>
          <table:table-cell office:value-type="float" office:value="1.1265636299999999" table:style-name="ce37">
            <text:p>1,1266</text:p>
          </table:table-cell>
          <table:table-cell office:value-type="float" office:value="1.08436785" table:style-name="ce37">
            <text:p>1,0844</text:p>
          </table:table-cell>
          <table:table-cell office:value-type="float" office:value="1.2605588400000001" table:style-name="ce37">
            <text:p>1,2606</text:p>
          </table:table-cell>
          <table:table-cell office:value-type="float" office:value="1.20478259" table:style-name="ce37">
            <text:p>1,2048</text:p>
          </table:table-cell>
          <table:table-cell office:value-type="float" office:value="0.89578493000000003" table:style-name="ce37">
            <text:p>0,8958</text:p>
          </table:table-cell>
          <table:table-cell office:value-type="float" office:value="0" table:style-name="ce37">
            <text:p>0,0000</text:p>
          </table:table-cell>
          <table:table-cell office:value-type="float" office:value="0.25625680000000001" table:style-name="ce37">
            <text:p>0,2563</text:p>
          </table:table-cell>
          <table:table-cell office:value-type="float" office:value="0.97336462000000001" table:style-name="ce37">
            <text:p>0,9734</text:p>
          </table:table-cell>
          <table:table-cell office:value-type="float" office:value="0.61894826000000003" table:style-name="ce37">
            <text:p>0,6189</text:p>
          </table:table-cell>
          <table:table-cell office:value-type="float" office:value="0.68381241000000004" table:style-name="ce37">
            <text:p>0,6838</text:p>
          </table:table-cell>
          <table:table-cell office:value-type="float" office:value="1.1466911099999999" table:style-name="ce37">
            <text:p>1,1467</text:p>
          </table:table-cell>
          <table:table-cell office:value-type="float" office:value="0.80807580000000001" table:style-name="ce37">
            <text:p>0,8081</text:p>
          </table:table-cell>
          <table:table-cell office:value-type="float" office:value="1.1689962700000001" table:style-name="ce38">
            <text:p>1,1690</text:p>
          </table:table-cell>
          <table:table-cell office:value-type="float" office:value="0.32800031000000002" table:style-name="ce37">
            <text:p>0,3280</text:p>
          </table:table-cell>
          <table:table-cell office:value-type="float" office:value="0.38343113000000001" table:style-name="ce37">
            <text:p>0,383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2 Lærdal</text:p>
          </table:table-cell>
          <table:table-cell office:value-type="float" office:value="0.80288110999999995" table:style-name="ce34">
            <text:p>0,8029</text:p>
          </table:table-cell>
          <table:table-cell office:value-type="float" office:value="0.74328989999999995" table:style-name="ce34">
            <text:p>0,7433</text:p>
          </table:table-cell>
          <table:table-cell office:value-type="float" office:value="0.92716432999999998" table:style-name="ce34">
            <text:p>0,9272</text:p>
          </table:table-cell>
          <table:table-cell office:value-type="float" office:value="1.03989322" table:style-name="ce34">
            <text:p>1,0399</text:p>
          </table:table-cell>
          <table:table-cell office:value-type="float" office:value="0.93202861000000004" table:style-name="ce34">
            <text:p>0,9320</text:p>
          </table:table-cell>
          <table:table-cell office:value-type="float" office:value="1.38929467" table:style-name="ce34">
            <text:p>1,3893</text:p>
          </table:table-cell>
          <table:table-cell office:value-type="float" office:value="1.34989651" table:style-name="ce34">
            <text:p>1,3499</text:p>
          </table:table-cell>
          <table:table-cell office:value-type="float" office:value="1.42818504" table:style-name="ce34">
            <text:p>1,4282</text:p>
          </table:table-cell>
          <table:table-cell office:value-type="float" office:value="9.1772945799999999" table:style-name="ce34">
            <text:p>9,1773</text:p>
          </table:table-cell>
          <table:table-cell office:value-type="float" office:value="1.8188979199999999" table:style-name="ce34">
            <text:p>1,8189</text:p>
          </table:table-cell>
          <table:table-cell office:value-type="float" office:value="2.08453657" table:style-name="ce34">
            <text:p>2,0845</text:p>
          </table:table-cell>
          <table:table-cell office:value-type="float" office:value="5.5490881099999996" table:style-name="ce34">
            <text:p>5,5491</text:p>
          </table:table-cell>
          <table:table-cell office:value-type="float" office:value="1.4702284999999999" table:style-name="ce34">
            <text:p>1,4702</text:p>
          </table:table-cell>
          <table:table-cell office:value-type="float" office:value="0.64019172000000002" table:style-name="ce34">
            <text:p>0,6402</text:p>
          </table:table-cell>
          <table:table-cell office:value-type="float" office:value="1.32293437" table:style-name="ce34">
            <text:p>1,3229</text:p>
          </table:table-cell>
          <table:table-cell office:value-type="float" office:value="1.05803267" table:style-name="ce34">
            <text:p>1,0580</text:p>
          </table:table-cell>
          <table:table-cell office:value-type="float" office:value="0.65329230999999999" table:style-name="ce34">
            <text:p>0,6533</text:p>
          </table:table-cell>
          <table:table-cell office:value-type="float" office:value="0.30718046999999998" table:style-name="ce34">
            <text:p>0,3072</text:p>
          </table:table-cell>
          <table:table-cell office:value-type="float" office:value="0.41313412999999999" table:style-name="ce34">
            <text:p>0,4131</text:p>
          </table:table-cell>
          <table:table-cell office:value-type="float" office:value="1.0004932099999999" table:style-name="ce34">
            <text:p>1,0005</text:p>
          </table:table-cell>
          <table:table-cell office:value-type="float" office:value="0.86746621999999995" table:style-name="ce34">
            <text:p>0,8675</text:p>
          </table:table-cell>
          <table:table-cell office:value-type="float" office:value="0.63584456" table:style-name="ce34">
            <text:p>0,6358</text:p>
          </table:table-cell>
          <table:table-cell office:value-type="float" office:value="0.97174152000000003" table:style-name="ce34">
            <text:p>0,9717</text:p>
          </table:table-cell>
          <table:table-cell office:value-type="float" office:value="0.85179349999999998" table:style-name="ce34">
            <text:p>0,8518</text:p>
          </table:table-cell>
          <table:table-cell office:value-type="float" office:value="1.14495747" table:style-name="ce35">
            <text:p>1,1450</text:p>
          </table:table-cell>
          <table:table-cell office:value-type="float" office:value="0.39683758000000002" table:style-name="ce34">
            <text:p>0,3968</text:p>
          </table:table-cell>
          <table:table-cell office:value-type="float" office:value="0.45436215000000002" table:style-name="ce34">
            <text:p>0,454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3 Årdal</text:p>
          </table:table-cell>
          <table:table-cell office:value-type="float" office:value="0.79376380000000002" table:style-name="ce34">
            <text:p>0,7938</text:p>
          </table:table-cell>
          <table:table-cell office:value-type="float" office:value="0.82670544999999995" table:style-name="ce34">
            <text:p>0,8267</text:p>
          </table:table-cell>
          <table:table-cell office:value-type="float" office:value="0.87229279999999998" table:style-name="ce34">
            <text:p>0,8723</text:p>
          </table:table-cell>
          <table:table-cell office:value-type="float" office:value="0.93233151000000003" table:style-name="ce34">
            <text:p>0,9323</text:p>
          </table:table-cell>
          <table:table-cell office:value-type="float" office:value="0.96218751999999996" table:style-name="ce34">
            <text:p>0,9622</text:p>
          </table:table-cell>
          <table:table-cell office:value-type="float" office:value="1.2491202299999999" table:style-name="ce34">
            <text:p>1,2491</text:p>
          </table:table-cell>
          <table:table-cell office:value-type="float" office:value="1.59113032" table:style-name="ce34">
            <text:p>1,5911</text:p>
          </table:table-cell>
          <table:table-cell office:value-type="float" office:value="1.6744479800000001" table:style-name="ce34">
            <text:p>1,6744</text:p>
          </table:table-cell>
          <table:table-cell office:value-type="float" office:value="2.6239108199999999" table:style-name="ce34">
            <text:p>2,6239</text:p>
          </table:table-cell>
          <table:table-cell office:value-type="float" office:value="2.02279221" table:style-name="ce34">
            <text:p>2,0228</text:p>
          </table:table-cell>
          <table:table-cell office:value-type="float" office:value="0.75294386999999996" table:style-name="ce34">
            <text:p>0,7529</text:p>
          </table:table-cell>
          <table:table-cell office:value-type="float" office:value="0.43192976999999999" table:style-name="ce34">
            <text:p>0,4319</text:p>
          </table:table-cell>
          <table:table-cell office:value-type="float" office:value="0.7671424" table:style-name="ce34">
            <text:p>0,7671</text:p>
          </table:table-cell>
          <table:table-cell office:value-type="float" office:value="1.68779166" table:style-name="ce34">
            <text:p>1,6878</text:p>
          </table:table-cell>
          <table:table-cell office:value-type="float" office:value="1.3892324" table:style-name="ce34">
            <text:p>1,3892</text:p>
          </table:table-cell>
          <table:table-cell office:value-type="float" office:value="1.0767831699999999" table:style-name="ce34">
            <text:p>1,0768</text:p>
          </table:table-cell>
          <table:table-cell office:value-type="float" office:value="0.85219445999999999" table:style-name="ce34">
            <text:p>0,8522</text:p>
          </table:table-cell>
          <table:table-cell office:value-type="float" office:value="0.30635617999999998" table:style-name="ce34">
            <text:p>0,3064</text:p>
          </table:table-cell>
          <table:table-cell office:value-type="float" office:value="0.12043448" table:style-name="ce34">
            <text:p>0,1204</text:p>
          </table:table-cell>
          <table:table-cell office:value-type="float" office:value="1.0367189699999999" table:style-name="ce34">
            <text:p>1,0367</text:p>
          </table:table-cell>
          <table:table-cell office:value-type="float" office:value="0.77881750000000005" table:style-name="ce34">
            <text:p>0,7788</text:p>
          </table:table-cell>
          <table:table-cell office:value-type="float" office:value="0.41471727000000003" table:style-name="ce34">
            <text:p>0,4147</text:p>
          </table:table-cell>
          <table:table-cell office:value-type="float" office:value="1.02431355" table:style-name="ce34">
            <text:p>1,0243</text:p>
          </table:table-cell>
          <table:table-cell office:value-type="float" office:value="0.67389670000000002" table:style-name="ce34">
            <text:p>0,6739</text:p>
          </table:table-cell>
          <table:table-cell office:value-type="float" office:value="1.0803060200000001" table:style-name="ce35">
            <text:p>1,0803</text:p>
          </table:table-cell>
          <table:table-cell office:value-type="float" office:value="0.96334973000000002" table:style-name="ce34">
            <text:p>0,9633</text:p>
          </table:table-cell>
          <table:table-cell office:value-type="float" office:value="1.0407125100000001" table:style-name="ce34">
            <text:p>1,040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44 Luster</text:p>
          </table:table-cell>
          <table:table-cell office:value-type="float" office:value="1.0585561699999999" table:style-name="ce37">
            <text:p>1,0586</text:p>
          </table:table-cell>
          <table:table-cell office:value-type="float" office:value="1.0893620100000001" table:style-name="ce37">
            <text:p>1,0894</text:p>
          </table:table-cell>
          <table:table-cell office:value-type="float" office:value="1.03594662" table:style-name="ce37">
            <text:p>1,0359</text:p>
          </table:table-cell>
          <table:table-cell office:value-type="float" office:value="1.0539443100000001" table:style-name="ce37">
            <text:p>1,0539</text:p>
          </table:table-cell>
          <table:table-cell office:value-type="float" office:value="0.91672189999999998" table:style-name="ce37">
            <text:p>0,9167</text:p>
          </table:table-cell>
          <table:table-cell office:value-type="float" office:value="1.1533886099999999" table:style-name="ce37">
            <text:p>1,1534</text:p>
          </table:table-cell>
          <table:table-cell office:value-type="float" office:value="1.3436359499999999" table:style-name="ce37">
            <text:p>1,3436</text:p>
          </table:table-cell>
          <table:table-cell office:value-type="float" office:value="1.5389791500000001" table:style-name="ce37">
            <text:p>1,5390</text:p>
          </table:table-cell>
          <table:table-cell office:value-type="float" office:value="3.2338440099999999" table:style-name="ce37">
            <text:p>3,2338</text:p>
          </table:table-cell>
          <table:table-cell office:value-type="float" office:value="2.3675307999999999" table:style-name="ce37">
            <text:p>2,3675</text:p>
          </table:table-cell>
          <table:table-cell office:value-type="float" office:value="1.96421735" table:style-name="ce37">
            <text:p>1,9642</text:p>
          </table:table-cell>
          <table:table-cell office:value-type="float" office:value="5.8408712899999999" table:style-name="ce37">
            <text:p>5,8409</text:p>
          </table:table-cell>
          <table:table-cell office:value-type="float" office:value="0.96920916000000001" table:style-name="ce37">
            <text:p>0,9692</text:p>
          </table:table-cell>
          <table:table-cell office:value-type="float" office:value="1.7936250300000001" table:style-name="ce37">
            <text:p>1,7936</text:p>
          </table:table-cell>
          <table:table-cell office:value-type="float" office:value="1.22569781" table:style-name="ce37">
            <text:p>1,2257</text:p>
          </table:table-cell>
          <table:table-cell office:value-type="float" office:value="0.92313528" table:style-name="ce37">
            <text:p>0,9231</text:p>
          </table:table-cell>
          <table:table-cell office:value-type="float" office:value="0.81647027000000005" table:style-name="ce37">
            <text:p>0,8165</text:p>
          </table:table-cell>
          <table:table-cell office:value-type="float" office:value="0.22648091000000001" table:style-name="ce37">
            <text:p>0,2265</text:p>
          </table:table-cell>
          <table:table-cell office:value-type="float" office:value="0.17859473000000001" table:style-name="ce37">
            <text:p>0,1786</text:p>
          </table:table-cell>
          <table:table-cell office:value-type="float" office:value="0.82443577999999995" table:style-name="ce37">
            <text:p>0,8244</text:p>
          </table:table-cell>
          <table:table-cell office:value-type="float" office:value="0.69648898000000004" table:style-name="ce37">
            <text:p>0,6965</text:p>
          </table:table-cell>
          <table:table-cell office:value-type="float" office:value="0.73863042000000001" table:style-name="ce37">
            <text:p>0,7386</text:p>
          </table:table-cell>
          <table:table-cell office:value-type="float" office:value="0.72724984000000004" table:style-name="ce37">
            <text:p>0,7272</text:p>
          </table:table-cell>
          <table:table-cell office:value-type="float" office:value="0.81698061" table:style-name="ce37">
            <text:p>0,8170</text:p>
          </table:table-cell>
          <table:table-cell office:value-type="float" office:value="1.1524414999999999" table:style-name="ce38">
            <text:p>1,1524</text:p>
          </table:table-cell>
          <table:table-cell office:value-type="float" office:value="0.96316369000000002" table:style-name="ce37">
            <text:p>0,9632</text:p>
          </table:table-cell>
          <table:table-cell office:value-type="float" office:value="1.1099898100000001" table:style-name="ce37">
            <text:p>1,110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5 Askvoll</text:p>
          </table:table-cell>
          <table:table-cell office:value-type="float" office:value="0.85955685999999998" table:style-name="ce34">
            <text:p>0,8596</text:p>
          </table:table-cell>
          <table:table-cell office:value-type="float" office:value="0.91587364999999998" table:style-name="ce34">
            <text:p>0,9159</text:p>
          </table:table-cell>
          <table:table-cell office:value-type="float" office:value="0.99991425" table:style-name="ce34">
            <text:p>0,9999</text:p>
          </table:table-cell>
          <table:table-cell office:value-type="float" office:value="0.98681651000000004" table:style-name="ce34">
            <text:p>0,9868</text:p>
          </table:table-cell>
          <table:table-cell office:value-type="float" office:value="0.87032854000000004" table:style-name="ce34">
            <text:p>0,8703</text:p>
          </table:table-cell>
          <table:table-cell office:value-type="float" office:value="1.39393265" table:style-name="ce34">
            <text:p>1,3939</text:p>
          </table:table-cell>
          <table:table-cell office:value-type="float" office:value="1.8331431300000001" table:style-name="ce34">
            <text:p>1,8331</text:p>
          </table:table-cell>
          <table:table-cell office:value-type="float" office:value="2.0194356600000001" table:style-name="ce34">
            <text:p>2,0194</text:p>
          </table:table-cell>
          <table:table-cell office:value-type="float" office:value="6.4882894699999998" table:style-name="ce34">
            <text:p>6,4883</text:p>
          </table:table-cell>
          <table:table-cell office:value-type="float" office:value="5.0730579200000001" table:style-name="ce34">
            <text:p>5,0731</text:p>
          </table:table-cell>
          <table:table-cell office:value-type="float" office:value="2.7157744500000001" table:style-name="ce34">
            <text:p>2,7158</text:p>
          </table:table-cell>
          <table:table-cell office:value-type="float" office:value="4.5102382199999997" table:style-name="ce34">
            <text:p>4,5102</text:p>
          </table:table-cell>
          <table:table-cell office:value-type="float" office:value="1.00479422" table:style-name="ce34">
            <text:p>1,0048</text:p>
          </table:table-cell>
          <table:table-cell office:value-type="float" office:value="1.08626763" table:style-name="ce34">
            <text:p>1,0863</text:p>
          </table:table-cell>
          <table:table-cell office:value-type="float" office:value="1.4732285199999999" table:style-name="ce34">
            <text:p>1,4732</text:p>
          </table:table-cell>
          <table:table-cell office:value-type="float" office:value="1.100033" table:style-name="ce34">
            <text:p>1,1000</text:p>
          </table:table-cell>
          <table:table-cell office:value-type="float" office:value="0.67741454000000001" table:style-name="ce34">
            <text:p>0,6774</text:p>
          </table:table-cell>
          <table:table-cell office:value-type="float" office:value="3.429074E-2" table:style-name="ce34">
            <text:p>0,0343</text:p>
          </table:table-cell>
          <table:table-cell office:value-type="float" office:value="0.11371157" table:style-name="ce34">
            <text:p>0,1137</text:p>
          </table:table-cell>
          <table:table-cell office:value-type="float" office:value="0.75109552999999996" table:style-name="ce34">
            <text:p>0,7511</text:p>
          </table:table-cell>
          <table:table-cell office:value-type="float" office:value="0.91207700000000003" table:style-name="ce34">
            <text:p>0,9121</text:p>
          </table:table-cell>
          <table:table-cell office:value-type="float" office:value="0.59314054999999999" table:style-name="ce34">
            <text:p>0,5931</text:p>
          </table:table-cell>
          <table:table-cell office:value-type="float" office:value="1.0258144899999999" table:style-name="ce34">
            <text:p>1,0258</text:p>
          </table:table-cell>
          <table:table-cell office:value-type="float" office:value="0.71137134999999996" table:style-name="ce34">
            <text:p>0,7114</text:p>
          </table:table-cell>
          <table:table-cell office:value-type="float" office:value="1.2519620499999999" table:style-name="ce35">
            <text:p>1,2520</text:p>
          </table:table-cell>
          <table:table-cell office:value-type="float" office:value="0.56130285000000002" table:style-name="ce34">
            <text:p>0,5613</text:p>
          </table:table-cell>
          <table:table-cell office:value-type="float" office:value="0.70272986999999998" table:style-name="ce34">
            <text:p>0,702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6 Fjaler</text:p>
          </table:table-cell>
          <table:table-cell office:value-type="float" office:value="0.86816658000000002" table:style-name="ce34">
            <text:p>0,8682</text:p>
          </table:table-cell>
          <table:table-cell office:value-type="float" office:value="0.90017734999999999" table:style-name="ce34">
            <text:p>0,9002</text:p>
          </table:table-cell>
          <table:table-cell office:value-type="float" office:value="1.0734993399999999" table:style-name="ce34">
            <text:p>1,0735</text:p>
          </table:table-cell>
          <table:table-cell office:value-type="float" office:value="1.47742051" table:style-name="ce34">
            <text:p>1,4774</text:p>
          </table:table-cell>
          <table:table-cell office:value-type="float" office:value="0.8368217" table:style-name="ce34">
            <text:p>0,8368</text:p>
          </table:table-cell>
          <table:table-cell office:value-type="float" office:value="1.3192035" table:style-name="ce34">
            <text:p>1,3192</text:p>
          </table:table-cell>
          <table:table-cell office:value-type="float" office:value="1.4466551000000001" table:style-name="ce34">
            <text:p>1,4467</text:p>
          </table:table-cell>
          <table:table-cell office:value-type="float" office:value="1.03944379" table:style-name="ce34">
            <text:p>1,0394</text:p>
          </table:table-cell>
          <table:table-cell office:value-type="float" office:value="6.2853187400000001" table:style-name="ce34">
            <text:p>6,2853</text:p>
          </table:table-cell>
          <table:table-cell office:value-type="float" office:value="3.1514846599999999" table:style-name="ce34">
            <text:p>3,1515</text:p>
          </table:table-cell>
          <table:table-cell office:value-type="float" office:value="2.83152669" table:style-name="ce34">
            <text:p>2,8315</text:p>
          </table:table-cell>
          <table:table-cell office:value-type="float" office:value="4.8191922399999996" table:style-name="ce34">
            <text:p>4,8192</text:p>
          </table:table-cell>
          <table:table-cell office:value-type="float" office:value="1.1499398999999999" table:style-name="ce34">
            <text:p>1,1499</text:p>
          </table:table-cell>
          <table:table-cell office:value-type="float" office:value="3.1981870099999998" table:style-name="ce34">
            <text:p>3,1982</text:p>
          </table:table-cell>
          <table:table-cell office:value-type="float" office:value="1.3437875699999999" table:style-name="ce34">
            <text:p>1,3438</text:p>
          </table:table-cell>
          <table:table-cell office:value-type="float" office:value="1.17771453" table:style-name="ce34">
            <text:p>1,1777</text:p>
          </table:table-cell>
          <table:table-cell office:value-type="float" office:value="0.79118381000000004" table:style-name="ce34">
            <text:p>0,7912</text:p>
          </table:table-cell>
          <table:table-cell office:value-type="float" office:value="9.7899360000000005E-2" table:style-name="ce34">
            <text:p>0,0979</text:p>
          </table:table-cell>
          <table:table-cell office:value-type="float" office:value="0.14797917999999999" table:style-name="ce34">
            <text:p>0,1480</text:p>
          </table:table-cell>
          <table:table-cell office:value-type="float" office:value="0.75729312000000004" table:style-name="ce34">
            <text:p>0,7573</text:p>
          </table:table-cell>
          <table:table-cell office:value-type="float" office:value="0.70711022999999995" table:style-name="ce34">
            <text:p>0,7071</text:p>
          </table:table-cell>
          <table:table-cell office:value-type="float" office:value="0.96925117000000005" table:style-name="ce34">
            <text:p>0,9693</text:p>
          </table:table-cell>
          <table:table-cell office:value-type="float" office:value="1.20707297" table:style-name="ce34">
            <text:p>1,2071</text:p>
          </table:table-cell>
          <table:table-cell office:value-type="float" office:value="0.84564592999999999" table:style-name="ce34">
            <text:p>0,8456</text:p>
          </table:table-cell>
          <table:table-cell office:value-type="float" office:value="1.29460949" table:style-name="ce35">
            <text:p>1,2946</text:p>
          </table:table-cell>
          <table:table-cell office:value-type="float" office:value="0.52427955999999998" table:style-name="ce34">
            <text:p>0,5243</text:p>
          </table:table-cell>
          <table:table-cell office:value-type="float" office:value="0.67873729000000005" table:style-name="ce34">
            <text:p>0,678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47 Sunnfjord</text:p>
          </table:table-cell>
          <table:table-cell office:value-type="float" office:value="1.0935412" table:style-name="ce37">
            <text:p>1,0935</text:p>
          </table:table-cell>
          <table:table-cell office:value-type="float" office:value="1.06987476" table:style-name="ce37">
            <text:p>1,0699</text:p>
          </table:table-cell>
          <table:table-cell office:value-type="float" office:value="1.1597824999999999" table:style-name="ce37">
            <text:p>1,1598</text:p>
          </table:table-cell>
          <table:table-cell office:value-type="float" office:value="1.1254375599999999" table:style-name="ce37">
            <text:p>1,1254</text:p>
          </table:table-cell>
          <table:table-cell office:value-type="float" office:value="0.95574196" table:style-name="ce37">
            <text:p>0,9557</text:p>
          </table:table-cell>
          <table:table-cell office:value-type="float" office:value="0.92307211" table:style-name="ce37">
            <text:p>0,9231</text:p>
          </table:table-cell>
          <table:table-cell office:value-type="float" office:value="0.94213179999999996" table:style-name="ce37">
            <text:p>0,9421</text:p>
          </table:table-cell>
          <table:table-cell office:value-type="float" office:value="1.1791502300000001" table:style-name="ce37">
            <text:p>1,1792</text:p>
          </table:table-cell>
          <table:table-cell office:value-type="float" office:value="0.59831082000000002" table:style-name="ce37">
            <text:p>0,5983</text:p>
          </table:table-cell>
          <table:table-cell office:value-type="float" office:value="1.6050563" table:style-name="ce37">
            <text:p>1,6051</text:p>
          </table:table-cell>
          <table:table-cell office:value-type="float" office:value="1.56431758" table:style-name="ce37">
            <text:p>1,5643</text:p>
          </table:table-cell>
          <table:table-cell office:value-type="float" office:value="2.8924930400000002" table:style-name="ce37">
            <text:p>2,8925</text:p>
          </table:table-cell>
          <table:table-cell office:value-type="float" office:value="1.01410376" table:style-name="ce37">
            <text:p>1,0141</text:p>
          </table:table-cell>
          <table:table-cell office:value-type="float" office:value="1.2380696600000001" table:style-name="ce37">
            <text:p>1,2381</text:p>
          </table:table-cell>
          <table:table-cell office:value-type="float" office:value="0.85700736" table:style-name="ce37">
            <text:p>0,8570</text:p>
          </table:table-cell>
          <table:table-cell office:value-type="float" office:value="0.90872430000000004" table:style-name="ce37">
            <text:p>0,9087</text:p>
          </table:table-cell>
          <table:table-cell office:value-type="float" office:value="0.78962810000000005" table:style-name="ce37">
            <text:p>0,7896</text:p>
          </table:table-cell>
          <table:table-cell office:value-type="float" office:value="0.48775264000000002" table:style-name="ce37">
            <text:p>0,4878</text:p>
          </table:table-cell>
          <table:table-cell office:value-type="float" office:value="0.22175553000000001" table:style-name="ce37">
            <text:p>0,2218</text:p>
          </table:table-cell>
          <table:table-cell office:value-type="float" office:value="0.90609216999999997" table:style-name="ce37">
            <text:p>0,9061</text:p>
          </table:table-cell>
          <table:table-cell office:value-type="float" office:value="0.96139204" table:style-name="ce37">
            <text:p>0,9614</text:p>
          </table:table-cell>
          <table:table-cell office:value-type="float" office:value="0.62764032000000003" table:style-name="ce37">
            <text:p>0,6276</text:p>
          </table:table-cell>
          <table:table-cell office:value-type="float" office:value="1.15458262" table:style-name="ce37">
            <text:p>1,1546</text:p>
          </table:table-cell>
          <table:table-cell office:value-type="float" office:value="0.94945480000000004" table:style-name="ce37">
            <text:p>0,9495</text:p>
          </table:table-cell>
          <table:table-cell office:value-type="float" office:value="1.0412378799999999" table:style-name="ce38">
            <text:p>1,0412</text:p>
          </table:table-cell>
          <table:table-cell office:value-type="float" office:value="4.10400382" table:style-name="ce37">
            <text:p>4,1040</text:p>
          </table:table-cell>
          <table:table-cell office:value-type="float" office:value="4.2732442400000004" table:style-name="ce37">
            <text:p>4,273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8 Bremanger</text:p>
          </table:table-cell>
          <table:table-cell office:value-type="float" office:value="0.88247542999999995" table:style-name="ce34">
            <text:p>0,8825</text:p>
          </table:table-cell>
          <table:table-cell office:value-type="float" office:value="0.63472797000000003" table:style-name="ce34">
            <text:p>0,6347</text:p>
          </table:table-cell>
          <table:table-cell office:value-type="float" office:value="0.96726197999999997" table:style-name="ce34">
            <text:p>0,9673</text:p>
          </table:table-cell>
          <table:table-cell office:value-type="float" office:value="1.1091316899999999" table:style-name="ce34">
            <text:p>1,1091</text:p>
          </table:table-cell>
          <table:table-cell office:value-type="float" office:value="0.88142524" table:style-name="ce34">
            <text:p>0,8814</text:p>
          </table:table-cell>
          <table:table-cell office:value-type="float" office:value="1.3269139000000001" table:style-name="ce34">
            <text:p>1,3269</text:p>
          </table:table-cell>
          <table:table-cell office:value-type="float" office:value="1.92216846" table:style-name="ce34">
            <text:p>1,9222</text:p>
          </table:table-cell>
          <table:table-cell office:value-type="float" office:value="2.43825132" table:style-name="ce34">
            <text:p>2,4383</text:p>
          </table:table-cell>
          <table:table-cell office:value-type="float" office:value="5.4315120300000004" table:style-name="ce34">
            <text:p>5,4315</text:p>
          </table:table-cell>
          <table:table-cell office:value-type="float" office:value="7.8084490999999998" table:style-name="ce34">
            <text:p>7,8084</text:p>
          </table:table-cell>
          <table:table-cell office:value-type="float" office:value="2.22639472" table:style-name="ce34">
            <text:p>2,2264</text:p>
          </table:table-cell>
          <table:table-cell office:value-type="float" office:value="3.5445559800000002" table:style-name="ce34">
            <text:p>3,5446</text:p>
          </table:table-cell>
          <table:table-cell office:value-type="float" office:value="1.82730148" table:style-name="ce34">
            <text:p>1,8273</text:p>
          </table:table-cell>
          <table:table-cell office:value-type="float" office:value="1.3640133699999999" table:style-name="ce34">
            <text:p>1,3640</text:p>
          </table:table-cell>
          <table:table-cell office:value-type="float" office:value="1.53753947" table:style-name="ce34">
            <text:p>1,5375</text:p>
          </table:table-cell>
          <table:table-cell office:value-type="float" office:value="1.0313694499999999" table:style-name="ce34">
            <text:p>1,0314</text:p>
          </table:table-cell>
          <table:table-cell office:value-type="float" office:value="0.86350959000000005" table:style-name="ce34">
            <text:p>0,8635</text:p>
          </table:table-cell>
          <table:table-cell office:value-type="float" office:value="0.57411292000000003" table:style-name="ce34">
            <text:p>0,5741</text:p>
          </table:table-cell>
          <table:table-cell office:value-type="float" office:value="0.33230607000000001" table:style-name="ce34">
            <text:p>0,3323</text:p>
          </table:table-cell>
          <table:table-cell office:value-type="float" office:value="0.76916414" table:style-name="ce34">
            <text:p>0,7692</text:p>
          </table:table-cell>
          <table:table-cell office:value-type="float" office:value="0.59238840999999998" table:style-name="ce34">
            <text:p>0,5924</text:p>
          </table:table-cell>
          <table:table-cell office:value-type="float" office:value="0.81535950000000001" table:style-name="ce34">
            <text:p>0,8154</text:p>
          </table:table-cell>
          <table:table-cell office:value-type="float" office:value="1.06514793" table:style-name="ce34">
            <text:p>1,0651</text:p>
          </table:table-cell>
          <table:table-cell office:value-type="float" office:value="0.59037335000000002" table:style-name="ce34">
            <text:p>0,5904</text:p>
          </table:table-cell>
          <table:table-cell office:value-type="float" office:value="1.2550627999999999" table:style-name="ce35">
            <text:p>1,2551</text:p>
          </table:table-cell>
          <table:table-cell office:value-type="float" office:value="0.67051225000000003" table:style-name="ce34">
            <text:p>0,6705</text:p>
          </table:table-cell>
          <table:table-cell office:value-type="float" office:value="0.84153498000000004" table:style-name="ce34">
            <text:p>0,841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49 Stad</text:p>
          </table:table-cell>
          <table:table-cell office:value-type="float" office:value="0.90409956999999996" table:style-name="ce34">
            <text:p>0,9041</text:p>
          </table:table-cell>
          <table:table-cell office:value-type="float" office:value="1.0020034799999999" table:style-name="ce34">
            <text:p>1,0020</text:p>
          </table:table-cell>
          <table:table-cell office:value-type="float" office:value="1.0387423200000001" table:style-name="ce34">
            <text:p>1,0387</text:p>
          </table:table-cell>
          <table:table-cell office:value-type="float" office:value="1.1133812999999999" table:style-name="ce34">
            <text:p>1,1134</text:p>
          </table:table-cell>
          <table:table-cell office:value-type="float" office:value="0.91815400999999996" table:style-name="ce34">
            <text:p>0,9182</text:p>
          </table:table-cell>
          <table:table-cell office:value-type="float" office:value="1.1541270800000001" table:style-name="ce34">
            <text:p>1,1541</text:p>
          </table:table-cell>
          <table:table-cell office:value-type="float" office:value="1.3274333" table:style-name="ce34">
            <text:p>1,3274</text:p>
          </table:table-cell>
          <table:table-cell office:value-type="float" office:value="1.69483224" table:style-name="ce34">
            <text:p>1,6948</text:p>
          </table:table-cell>
          <table:table-cell office:value-type="float" office:value="1.58365742" table:style-name="ce34">
            <text:p>1,5837</text:p>
          </table:table-cell>
          <table:table-cell office:value-type="float" office:value="2.2663851400000001" table:style-name="ce34">
            <text:p>2,2664</text:p>
          </table:table-cell>
          <table:table-cell office:value-type="float" office:value="1.6871782200000001" table:style-name="ce34">
            <text:p>1,6872</text:p>
          </table:table-cell>
          <table:table-cell office:value-type="float" office:value="3.1872855800000002" table:style-name="ce34">
            <text:p>3,1873</text:p>
          </table:table-cell>
          <table:table-cell office:value-type="float" office:value="1.09268202" table:style-name="ce34">
            <text:p>1,0927</text:p>
          </table:table-cell>
          <table:table-cell office:value-type="float" office:value="1.1822761399999999" table:style-name="ce34">
            <text:p>1,1823</text:p>
          </table:table-cell>
          <table:table-cell office:value-type="float" office:value="1.23808476" table:style-name="ce34">
            <text:p>1,2381</text:p>
          </table:table-cell>
          <table:table-cell office:value-type="float" office:value="0.92510091999999999" table:style-name="ce34">
            <text:p>0,9251</text:p>
          </table:table-cell>
          <table:table-cell office:value-type="float" office:value="0.82393052" table:style-name="ce34">
            <text:p>0,8239</text:p>
          </table:table-cell>
          <table:table-cell office:value-type="float" office:value="0.38959986000000002" table:style-name="ce34">
            <text:p>0,3896</text:p>
          </table:table-cell>
          <table:table-cell office:value-type="float" office:value="0.41696197000000002" table:style-name="ce34">
            <text:p>0,4170</text:p>
          </table:table-cell>
          <table:table-cell office:value-type="float" office:value="0.76540774" table:style-name="ce34">
            <text:p>0,7654</text:p>
          </table:table-cell>
          <table:table-cell office:value-type="float" office:value="0.8916676" table:style-name="ce34">
            <text:p>0,8917</text:p>
          </table:table-cell>
          <table:table-cell office:value-type="float" office:value="0.72396048999999996" table:style-name="ce34">
            <text:p>0,7240</text:p>
          </table:table-cell>
          <table:table-cell office:value-type="float" office:value="0.97912584999999996" table:style-name="ce34">
            <text:p>0,9791</text:p>
          </table:table-cell>
          <table:table-cell office:value-type="float" office:value="0.76734263999999996" table:style-name="ce34">
            <text:p>0,7673</text:p>
          </table:table-cell>
          <table:table-cell office:value-type="float" office:value="1.09110332" table:style-name="ce35">
            <text:p>1,0911</text:p>
          </table:table-cell>
          <table:table-cell office:value-type="float" office:value="1.76204815" table:style-name="ce34">
            <text:p>1,7620</text:p>
          </table:table-cell>
          <table:table-cell office:value-type="float" office:value="1.92257659" table:style-name="ce34">
            <text:p>1,922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4650 Gloppen</text:p>
          </table:table-cell>
          <table:table-cell office:value-type="float" office:value="1.0233589300000001" table:style-name="ce37">
            <text:p>1,0234</text:p>
          </table:table-cell>
          <table:table-cell office:value-type="float" office:value="1.01287445" table:style-name="ce37">
            <text:p>1,0129</text:p>
          </table:table-cell>
          <table:table-cell office:value-type="float" office:value="1.0216533000000001" table:style-name="ce37">
            <text:p>1,0217</text:p>
          </table:table-cell>
          <table:table-cell office:value-type="float" office:value="1.13753802" table:style-name="ce37">
            <text:p>1,1375</text:p>
          </table:table-cell>
          <table:table-cell office:value-type="float" office:value="0.89149354999999997" table:style-name="ce37">
            <text:p>0,8915</text:p>
          </table:table-cell>
          <table:table-cell office:value-type="float" office:value="1.2597200900000001" table:style-name="ce37">
            <text:p>1,2597</text:p>
          </table:table-cell>
          <table:table-cell office:value-type="float" office:value="1.31852291" table:style-name="ce37">
            <text:p>1,3185</text:p>
          </table:table-cell>
          <table:table-cell office:value-type="float" office:value="1.7930537900000001" table:style-name="ce37">
            <text:p>1,7931</text:p>
          </table:table-cell>
          <table:table-cell office:value-type="float" office:value="2.49760633" table:style-name="ce37">
            <text:p>2,4976</text:p>
          </table:table-cell>
          <table:table-cell office:value-type="float" office:value="2.6681801900000002" table:style-name="ce37">
            <text:p>2,6682</text:p>
          </table:table-cell>
          <table:table-cell office:value-type="float" office:value="2.17490308" table:style-name="ce37">
            <text:p>2,1749</text:p>
          </table:table-cell>
          <table:table-cell office:value-type="float" office:value="5.03234213" table:style-name="ce37">
            <text:p>5,0323</text:p>
          </table:table-cell>
          <table:table-cell office:value-type="float" office:value="1.33310551" table:style-name="ce37">
            <text:p>1,3331</text:p>
          </table:table-cell>
          <table:table-cell office:value-type="float" office:value="2.1361785800000002" table:style-name="ce37">
            <text:p>2,1362</text:p>
          </table:table-cell>
          <table:table-cell office:value-type="float" office:value="1.1983059199999999" table:style-name="ce37">
            <text:p>1,1983</text:p>
          </table:table-cell>
          <table:table-cell office:value-type="float" office:value="0.88034811999999996" table:style-name="ce37">
            <text:p>0,8803</text:p>
          </table:table-cell>
          <table:table-cell office:value-type="float" office:value="0.67134366000000001" table:style-name="ce37">
            <text:p>0,6713</text:p>
          </table:table-cell>
          <table:table-cell office:value-type="float" office:value="0.49255979999999999" table:style-name="ce37">
            <text:p>0,4926</text:p>
          </table:table-cell>
          <table:table-cell office:value-type="float" office:value="0.17734374" table:style-name="ce37">
            <text:p>0,1773</text:p>
          </table:table-cell>
          <table:table-cell office:value-type="float" office:value="0.73135603000000005" table:style-name="ce37">
            <text:p>0,7314</text:p>
          </table:table-cell>
          <table:table-cell office:value-type="float" office:value="0.79866166000000005" table:style-name="ce37">
            <text:p>0,7987</text:p>
          </table:table-cell>
          <table:table-cell office:value-type="float" office:value="0.67903787999999998" table:style-name="ce37">
            <text:p>0,6790</text:p>
          </table:table-cell>
          <table:table-cell office:value-type="float" office:value="1.23500155" table:style-name="ce37">
            <text:p>1,2350</text:p>
          </table:table-cell>
          <table:table-cell office:value-type="float" office:value="0.90857273000000005" table:style-name="ce37">
            <text:p>0,9086</text:p>
          </table:table-cell>
          <table:table-cell office:value-type="float" office:value="1.1700687299999999" table:style-name="ce38">
            <text:p>1,1701</text:p>
          </table:table-cell>
          <table:table-cell office:value-type="float" office:value="1.0941405500000001" table:style-name="ce37">
            <text:p>1,0941</text:p>
          </table:table-cell>
          <table:table-cell office:value-type="float" office:value="1.28021965" table:style-name="ce37">
            <text:p>1,280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4651 Stryn</text:p>
          </table:table-cell>
          <table:table-cell office:value-type="float" office:value="0.94398459999999995" table:style-name="ce34">
            <text:p>0,9440</text:p>
          </table:table-cell>
          <table:table-cell office:value-type="float" office:value="1.01007472" table:style-name="ce34">
            <text:p>1,0101</text:p>
          </table:table-cell>
          <table:table-cell office:value-type="float" office:value="1.0707634500000001" table:style-name="ce34">
            <text:p>1,0708</text:p>
          </table:table-cell>
          <table:table-cell office:value-type="float" office:value="1.11931815" table:style-name="ce34">
            <text:p>1,1193</text:p>
          </table:table-cell>
          <table:table-cell office:value-type="float" office:value="0.92658770999999995" table:style-name="ce34">
            <text:p>0,9266</text:p>
          </table:table-cell>
          <table:table-cell office:value-type="float" office:value="1.1237733599999999" table:style-name="ce34">
            <text:p>1,1238</text:p>
          </table:table-cell>
          <table:table-cell office:value-type="float" office:value="1.22354545" table:style-name="ce34">
            <text:p>1,2235</text:p>
          </table:table-cell>
          <table:table-cell office:value-type="float" office:value="1.3103995900000001" table:style-name="ce34">
            <text:p>1,3104</text:p>
          </table:table-cell>
          <table:table-cell office:value-type="float" office:value="2.1527101900000001" table:style-name="ce34">
            <text:p>2,1527</text:p>
          </table:table-cell>
          <table:table-cell office:value-type="float" office:value="2.6299802300000001" table:style-name="ce34">
            <text:p>2,6300</text:p>
          </table:table-cell>
          <table:table-cell office:value-type="float" office:value="1.8609941400000001" table:style-name="ce34">
            <text:p>1,8610</text:p>
          </table:table-cell>
          <table:table-cell office:value-type="float" office:value="4.27247763" table:style-name="ce34">
            <text:p>4,2725</text:p>
          </table:table-cell>
          <table:table-cell office:value-type="float" office:value="1.5783015" table:style-name="ce34">
            <text:p>1,5783</text:p>
          </table:table-cell>
          <table:table-cell office:value-type="float" office:value="1.41268197" table:style-name="ce34">
            <text:p>1,4127</text:p>
          </table:table-cell>
          <table:table-cell office:value-type="float" office:value="1.09967891" table:style-name="ce34">
            <text:p>1,0997</text:p>
          </table:table-cell>
          <table:table-cell office:value-type="float" office:value="1.03929973" table:style-name="ce34">
            <text:p>1,0393</text:p>
          </table:table-cell>
          <table:table-cell office:value-type="float" office:value="0.53247935000000002" table:style-name="ce34">
            <text:p>0,5325</text:p>
          </table:table-cell>
          <table:table-cell office:value-type="float" office:value="0.45317974" table:style-name="ce34">
            <text:p>0,4532</text:p>
          </table:table-cell>
          <table:table-cell office:value-type="float" office:value="0.27927772000000001" table:style-name="ce34">
            <text:p>0,2793</text:p>
          </table:table-cell>
          <table:table-cell office:value-type="float" office:value="0.90118231999999998" table:style-name="ce34">
            <text:p>0,9012</text:p>
          </table:table-cell>
          <table:table-cell office:value-type="float" office:value="0.80918984999999999" table:style-name="ce34">
            <text:p>0,8092</text:p>
          </table:table-cell>
          <table:table-cell office:value-type="float" office:value="0.83216257000000005" table:style-name="ce34">
            <text:p>0,8322</text:p>
          </table:table-cell>
          <table:table-cell office:value-type="float" office:value="0.92964522000000005" table:style-name="ce34">
            <text:p>0,9296</text:p>
          </table:table-cell>
          <table:table-cell office:value-type="float" office:value="0.72424164999999996" table:style-name="ce34">
            <text:p>0,7242</text:p>
          </table:table-cell>
          <table:table-cell office:value-type="float" office:value="1.1055149" table:style-name="ce35">
            <text:p>1,1055</text:p>
          </table:table-cell>
          <table:table-cell office:value-type="float" office:value="1.3307919399999999" table:style-name="ce34">
            <text:p>1,3308</text:p>
          </table:table-cell>
          <table:table-cell office:value-type="float" office:value="1.47121031" table:style-name="ce34">
            <text:p>1,4712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Vestland</text:p>
          </table:table-cell>
          <table:table-cell office:value-type="float" office:value="1.0342072293355" table:style-name="ce28">
            <text:p>1,0342</text:p>
          </table:table-cell>
          <table:table-cell office:value-type="float" office:value="1.0453340087495799" table:style-name="ce28">
            <text:p>1,0453</text:p>
          </table:table-cell>
          <table:table-cell office:value-type="float" office:value="1.0193544025289301" table:style-name="ce28">
            <text:p>1,0194</text:p>
          </table:table-cell>
          <table:table-cell office:value-type="float" office:value="1.04672554870309" table:style-name="ce28">
            <text:p>1,0467</text:p>
          </table:table-cell>
          <table:table-cell office:value-type="float" office:value="0.98478009867597005" table:style-name="ce28">
            <text:p>0,9848</text:p>
          </table:table-cell>
          <table:table-cell office:value-type="float" office:value="0.97592542392952997" table:style-name="ce28">
            <text:p>0,9759</text:p>
          </table:table-cell>
          <table:table-cell office:value-type="float" office:value="1.03574847313965" table:style-name="ce28">
            <text:p>1,0357</text:p>
          </table:table-cell>
          <table:table-cell office:value-type="float" office:value="1.14858090448498" table:style-name="ce28">
            <text:p>1,1486</text:p>
          </table:table-cell>
          <table:table-cell office:value-type="float" office:value="1.0688154677392101" table:style-name="ce28">
            <text:p>1,0688</text:p>
          </table:table-cell>
          <table:table-cell office:value-type="float" office:value="1.4008906815797899" table:style-name="ce28">
            <text:p>1,4009</text:p>
          </table:table-cell>
          <table:table-cell office:value-type="float" office:value="1.1723507158786699" table:style-name="ce28">
            <text:p>1,1724</text:p>
          </table:table-cell>
          <table:table-cell office:value-type="float" office:value="1.1910243312636399" table:style-name="ce28">
            <text:p>1,1910</text:p>
          </table:table-cell>
          <table:table-cell office:value-type="float" office:value="0.94712635699575998" table:style-name="ce28">
            <text:p>0,9471</text:p>
          </table:table-cell>
          <table:table-cell office:value-type="float" office:value="1.11849009901187" table:style-name="ce28">
            <text:p>1,1185</text:p>
          </table:table-cell>
          <table:table-cell office:value-type="float" office:value="0.96102145731396005" table:style-name="ce28">
            <text:p>0,9610</text:p>
          </table:table-cell>
          <table:table-cell office:value-type="float" office:value="0.94982259456696005" table:style-name="ce28">
            <text:p>0,9498</text:p>
          </table:table-cell>
          <table:table-cell office:value-type="float" office:value="0.89012055066142004" table:style-name="ce28">
            <text:p>0,8901</text:p>
          </table:table-cell>
          <table:table-cell office:value-type="float" office:value="0.65392049611736003" table:style-name="ce28">
            <text:p>0,6539</text:p>
          </table:table-cell>
          <table:table-cell office:value-type="float" office:value="0.71153566976589" table:style-name="ce28">
            <text:p>0,7115</text:p>
          </table:table-cell>
          <table:table-cell office:value-type="float" office:value="0.92231103104310996" table:style-name="ce28">
            <text:p>0,9223</text:p>
          </table:table-cell>
          <table:table-cell office:value-type="float" office:value="0.91737348258558005" table:style-name="ce28">
            <text:p>0,9174</text:p>
          </table:table-cell>
          <table:table-cell office:value-type="float" office:value="0.87811027764259997" table:style-name="ce28">
            <text:p>0,8781</text:p>
          </table:table-cell>
          <table:table-cell office:value-type="float" office:value="1.0412867097104499" table:style-name="ce28">
            <text:p>1,0413</text:p>
          </table:table-cell>
          <table:table-cell office:value-type="float" office:value="0.98748962464838996" table:style-name="ce28">
            <text:p>0,9875</text:p>
          </table:table-cell>
          <table:table-cell office:value-type="float" office:value="1.01691625661953" table:style-name="ce29">
            <text:p>1,0169</text:p>
          </table:table-cell>
          <table:table-cell office:value-type="float" office:value="118.52085443999999" table:style-name="ce28">
            <text:p>118,5209</text:p>
          </table:table-cell>
          <table:table-cell office:value-type="float" office:value="120.52578363000001" table:style-name="ce28">
            <text:p>120,5258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5001 Trondheim</text:p>
          </table:table-cell>
          <table:table-cell office:value-type="float" office:value="1.0394234200000001" table:style-name="ce34">
            <text:p>1,0394</text:p>
          </table:table-cell>
          <table:table-cell office:value-type="float" office:value="0.99271902000000001" table:style-name="ce34">
            <text:p>0,9927</text:p>
          </table:table-cell>
          <table:table-cell office:value-type="float" office:value="0.94087836000000002" table:style-name="ce34">
            <text:p>0,9409</text:p>
          </table:table-cell>
          <table:table-cell office:value-type="float" office:value="1.05584327" table:style-name="ce34">
            <text:p>1,0558</text:p>
          </table:table-cell>
          <table:table-cell office:value-type="float" office:value="1.04901186" table:style-name="ce34">
            <text:p>1,0490</text:p>
          </table:table-cell>
          <table:table-cell office:value-type="float" office:value="0.85125527999999995" table:style-name="ce34">
            <text:p>0,8513</text:p>
          </table:table-cell>
          <table:table-cell office:value-type="float" office:value="0.77595555999999999" table:style-name="ce34">
            <text:p>0,7760</text:p>
          </table:table-cell>
          <table:table-cell office:value-type="float" office:value="0.79884553000000003" table:style-name="ce34">
            <text:p>0,7988</text:p>
          </table:table-cell>
          <table:table-cell office:value-type="float" office:value="5.0613199999999997E-2" table:style-name="ce34">
            <text:p>0,0506</text:p>
          </table:table-cell>
          <table:table-cell office:value-type="float" office:value="0.55521403000000003" table:style-name="ce34">
            <text:p>0,5552</text:p>
          </table:table-cell>
          <table:table-cell office:value-type="float" office:value="0.49886573000000001" table:style-name="ce34">
            <text:p>0,4989</text:p>
          </table:table-cell>
          <table:table-cell office:value-type="float" office:value="0.13022270999999999" table:style-name="ce34">
            <text:p>0,1302</text:p>
          </table:table-cell>
          <table:table-cell office:value-type="float" office:value="0.80282136000000004" table:style-name="ce34">
            <text:p>0,8028</text:p>
          </table:table-cell>
          <table:table-cell office:value-type="float" office:value="0.84324339999999998" table:style-name="ce34">
            <text:p>0,8432</text:p>
          </table:table-cell>
          <table:table-cell office:value-type="float" office:value="0.84989141999999995" table:style-name="ce34">
            <text:p>0,8499</text:p>
          </table:table-cell>
          <table:table-cell office:value-type="float" office:value="0.96782225" table:style-name="ce34">
            <text:p>0,9678</text:p>
          </table:table-cell>
          <table:table-cell office:value-type="float" office:value="1.00459429" table:style-name="ce34">
            <text:p>1,0046</text:p>
          </table:table-cell>
          <table:table-cell office:value-type="float" office:value="0.91126236000000005" table:style-name="ce34">
            <text:p>0,9113</text:p>
          </table:table-cell>
          <table:table-cell office:value-type="float" office:value="0.62299627000000002" table:style-name="ce34">
            <text:p>0,6230</text:p>
          </table:table-cell>
          <table:table-cell office:value-type="float" office:value="1.02777455" table:style-name="ce34">
            <text:p>1,0278</text:p>
          </table:table-cell>
          <table:table-cell office:value-type="float" office:value="0.93691990999999997" table:style-name="ce34">
            <text:p>0,9369</text:p>
          </table:table-cell>
          <table:table-cell office:value-type="float" office:value="0.89736632000000005" table:style-name="ce34">
            <text:p>0,8974</text:p>
          </table:table-cell>
          <table:table-cell office:value-type="float" office:value="1.14172849" table:style-name="ce34">
            <text:p>1,1417</text:p>
          </table:table-cell>
          <table:table-cell office:value-type="float" office:value="1.3024965799999999" table:style-name="ce34">
            <text:p>1,3025</text:p>
          </table:table-cell>
          <table:table-cell office:value-type="float" office:value="0.91417373000000002" table:style-name="ce35">
            <text:p>0,9142</text:p>
          </table:table-cell>
          <table:table-cell office:value-type="float" office:value="38.202268099999998" table:style-name="ce34">
            <text:p>38,2023</text:p>
          </table:table-cell>
          <table:table-cell office:value-type="float" office:value="34.923509959999997" table:style-name="ce34">
            <text:p>34,923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06 Steinkjer</text:p>
          </table:table-cell>
          <table:table-cell office:value-type="float" office:value="0.88614736999999999" table:style-name="ce34">
            <text:p>0,8861</text:p>
          </table:table-cell>
          <table:table-cell office:value-type="float" office:value="0.92222221999999998" table:style-name="ce34">
            <text:p>0,9222</text:p>
          </table:table-cell>
          <table:table-cell office:value-type="float" office:value="1.00357535" table:style-name="ce34">
            <text:p>1,0036</text:p>
          </table:table-cell>
          <table:table-cell office:value-type="float" office:value="1.01487869" table:style-name="ce34">
            <text:p>1,0149</text:p>
          </table:table-cell>
          <table:table-cell office:value-type="float" office:value="0.93864338999999997" table:style-name="ce34">
            <text:p>0,9386</text:p>
          </table:table-cell>
          <table:table-cell office:value-type="float" office:value="1.2181182800000001" table:style-name="ce34">
            <text:p>1,2181</text:p>
          </table:table-cell>
          <table:table-cell office:value-type="float" office:value="1.32661969" table:style-name="ce34">
            <text:p>1,3266</text:p>
          </table:table-cell>
          <table:table-cell office:value-type="float" office:value="1.3920725199999999" table:style-name="ce34">
            <text:p>1,3921</text:p>
          </table:table-cell>
          <table:table-cell office:value-type="float" office:value="0.50709921999999996" table:style-name="ce34">
            <text:p>0,5071</text:p>
          </table:table-cell>
          <table:table-cell office:value-type="float" office:value="1.3537736600000001" table:style-name="ce34">
            <text:p>1,3538</text:p>
          </table:table-cell>
          <table:table-cell office:value-type="float" office:value="1.34881864" table:style-name="ce34">
            <text:p>1,3488</text:p>
          </table:table-cell>
          <table:table-cell office:value-type="float" office:value="2.6083094299999998" table:style-name="ce34">
            <text:p>2,6083</text:p>
          </table:table-cell>
          <table:table-cell office:value-type="float" office:value="0.95735893999999999" table:style-name="ce34">
            <text:p>0,9574</text:p>
          </table:table-cell>
          <table:table-cell office:value-type="float" office:value="0.98020640999999997" table:style-name="ce34">
            <text:p>0,9802</text:p>
          </table:table-cell>
          <table:table-cell office:value-type="float" office:value="1.25097313" table:style-name="ce34">
            <text:p>1,2510</text:p>
          </table:table-cell>
          <table:table-cell office:value-type="float" office:value="0.98578204000000003" table:style-name="ce34">
            <text:p>0,9858</text:p>
          </table:table-cell>
          <table:table-cell office:value-type="float" office:value="1.25320546" table:style-name="ce34">
            <text:p>1,2532</text:p>
          </table:table-cell>
          <table:table-cell office:value-type="float" office:value="0.55341107" table:style-name="ce34">
            <text:p>0,5534</text:p>
          </table:table-cell>
          <table:table-cell office:value-type="float" office:value="0.68647654999999996" table:style-name="ce34">
            <text:p>0,6865</text:p>
          </table:table-cell>
          <table:table-cell office:value-type="float" office:value="0.90806668999999995" table:style-name="ce34">
            <text:p>0,9081</text:p>
          </table:table-cell>
          <table:table-cell office:value-type="float" office:value="1.0569147699999999" table:style-name="ce34">
            <text:p>1,0569</text:p>
          </table:table-cell>
          <table:table-cell office:value-type="float" office:value="0.81673171" table:style-name="ce34">
            <text:p>0,8167</text:p>
          </table:table-cell>
          <table:table-cell office:value-type="float" office:value="0.97854339999999995" table:style-name="ce34">
            <text:p>0,9785</text:p>
          </table:table-cell>
          <table:table-cell office:value-type="float" office:value="0.82983264999999995" table:style-name="ce34">
            <text:p>0,8298</text:p>
          </table:table-cell>
          <table:table-cell office:value-type="float" office:value="1.03805579" table:style-name="ce35">
            <text:p>1,0381</text:p>
          </table:table-cell>
          <table:table-cell office:value-type="float" office:value="4.5097716400000003" table:style-name="ce34">
            <text:p>4,5098</text:p>
          </table:table-cell>
          <table:table-cell office:value-type="float" office:value="4.6813945600000002" table:style-name="ce34">
            <text:p>4,681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07 Namsos</text:p>
          </table:table-cell>
          <table:table-cell office:value-type="float" office:value="0.83107370999999997" table:style-name="ce37">
            <text:p>0,8311</text:p>
          </table:table-cell>
          <table:table-cell office:value-type="float" office:value="0.93254857000000002" table:style-name="ce37">
            <text:p>0,9325</text:p>
          </table:table-cell>
          <table:table-cell office:value-type="float" office:value="1.01958098" table:style-name="ce37">
            <text:p>1,0196</text:p>
          </table:table-cell>
          <table:table-cell office:value-type="float" office:value="1.1649014200000001" table:style-name="ce37">
            <text:p>1,1649</text:p>
          </table:table-cell>
          <table:table-cell office:value-type="float" office:value="0.92820796000000005" table:style-name="ce37">
            <text:p>0,9282</text:p>
          </table:table-cell>
          <table:table-cell office:value-type="float" office:value="1.20029769" table:style-name="ce37">
            <text:p>1,2003</text:p>
          </table:table-cell>
          <table:table-cell office:value-type="float" office:value="1.1963990200000001" table:style-name="ce37">
            <text:p>1,1964</text:p>
          </table:table-cell>
          <table:table-cell office:value-type="float" office:value="1.2389515900000001" table:style-name="ce37">
            <text:p>1,2390</text:p>
          </table:table-cell>
          <table:table-cell office:value-type="float" office:value="0.84034198999999998" table:style-name="ce37">
            <text:p>0,8403</text:p>
          </table:table-cell>
          <table:table-cell office:value-type="float" office:value="1.70849512" table:style-name="ce37">
            <text:p>1,7085</text:p>
          </table:table-cell>
          <table:table-cell office:value-type="float" office:value="1.3657868900000001" table:style-name="ce37">
            <text:p>1,3658</text:p>
          </table:table-cell>
          <table:table-cell office:value-type="float" office:value="1.54216814" table:style-name="ce37">
            <text:p>1,5422</text:p>
          </table:table-cell>
          <table:table-cell office:value-type="float" office:value="0.91192839000000003" table:style-name="ce37">
            <text:p>0,9119</text:p>
          </table:table-cell>
          <table:table-cell office:value-type="float" office:value="1.4620030900000001" table:style-name="ce37">
            <text:p>1,4620</text:p>
          </table:table-cell>
          <table:table-cell office:value-type="float" office:value="1.2542349699999999" table:style-name="ce37">
            <text:p>1,2542</text:p>
          </table:table-cell>
          <table:table-cell office:value-type="float" office:value="1.0615947299999999" table:style-name="ce37">
            <text:p>1,0616</text:p>
          </table:table-cell>
          <table:table-cell office:value-type="float" office:value="1.2985237000000001" table:style-name="ce37">
            <text:p>1,2985</text:p>
          </table:table-cell>
          <table:table-cell office:value-type="float" office:value="0.63586867000000002" table:style-name="ce37">
            <text:p>0,6359</text:p>
          </table:table-cell>
          <table:table-cell office:value-type="float" office:value="0.45514555000000001" table:style-name="ce37">
            <text:p>0,4551</text:p>
          </table:table-cell>
          <table:table-cell office:value-type="float" office:value="0.83677937000000002" table:style-name="ce37">
            <text:p>0,8368</text:p>
          </table:table-cell>
          <table:table-cell office:value-type="float" office:value="1.0848939500000001" table:style-name="ce37">
            <text:p>1,0849</text:p>
          </table:table-cell>
          <table:table-cell office:value-type="float" office:value="0.75068718000000001" table:style-name="ce37">
            <text:p>0,7507</text:p>
          </table:table-cell>
          <table:table-cell office:value-type="float" office:value="0.97203150000000005" table:style-name="ce37">
            <text:p>0,9720</text:p>
          </table:table-cell>
          <table:table-cell office:value-type="float" office:value="0.84200191000000002" table:style-name="ce37">
            <text:p>0,8420</text:p>
          </table:table-cell>
          <table:table-cell office:value-type="float" office:value="1.0599813899999999" table:style-name="ce38">
            <text:p>1,0600</text:p>
          </table:table-cell>
          <table:table-cell office:value-type="float" office:value="2.8150723900000001" table:style-name="ce37">
            <text:p>2,8151</text:p>
          </table:table-cell>
          <table:table-cell office:value-type="float" office:value="2.9839243400000002" table:style-name="ce37">
            <text:p>2,983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14 Frøya</text:p>
          </table:table-cell>
          <table:table-cell office:value-type="float" office:value="1.20535473" table:style-name="ce34">
            <text:p>1,2054</text:p>
          </table:table-cell>
          <table:table-cell office:value-type="float" office:value="1.0156353899999999" table:style-name="ce34">
            <text:p>1,0156</text:p>
          </table:table-cell>
          <table:table-cell office:value-type="float" office:value="0.90475145000000001" table:style-name="ce34">
            <text:p>0,9048</text:p>
          </table:table-cell>
          <table:table-cell office:value-type="float" office:value="0.87203158999999997" table:style-name="ce34">
            <text:p>0,8720</text:p>
          </table:table-cell>
          <table:table-cell office:value-type="float" office:value="1.04547561" table:style-name="ce34">
            <text:p>1,0455</text:p>
          </table:table-cell>
          <table:table-cell office:value-type="float" office:value="0.91011615999999995" table:style-name="ce34">
            <text:p>0,9101</text:p>
          </table:table-cell>
          <table:table-cell office:value-type="float" office:value="1.0205017599999999" table:style-name="ce34">
            <text:p>1,0205</text:p>
          </table:table-cell>
          <table:table-cell office:value-type="float" office:value="1.05981656" table:style-name="ce34">
            <text:p>1,0598</text:p>
          </table:table-cell>
          <table:table-cell office:value-type="float" office:value="3.1354544" table:style-name="ce34">
            <text:p>3,1355</text:p>
          </table:table-cell>
          <table:table-cell office:value-type="float" office:value="3.1109469700000001" table:style-name="ce34">
            <text:p>3,1109</text:p>
          </table:table-cell>
          <table:table-cell office:value-type="float" office:value="2.2500453500000002" table:style-name="ce34">
            <text:p>2,2500</text:p>
          </table:table-cell>
          <table:table-cell office:value-type="float" office:value="1.44366361" table:style-name="ce34">
            <text:p>1,4437</text:p>
          </table:table-cell>
          <table:table-cell office:value-type="float" office:value="1.6295598499999999" table:style-name="ce34">
            <text:p>1,6296</text:p>
          </table:table-cell>
          <table:table-cell office:value-type="float" office:value="1.1037762799999999" table:style-name="ce34">
            <text:p>1,1038</text:p>
          </table:table-cell>
          <table:table-cell office:value-type="float" office:value="0.93701584999999998" table:style-name="ce34">
            <text:p>0,9370</text:p>
          </table:table-cell>
          <table:table-cell office:value-type="float" office:value="1.07305297" table:style-name="ce34">
            <text:p>1,0731</text:p>
          </table:table-cell>
          <table:table-cell office:value-type="float" office:value="0.88499985000000003" table:style-name="ce34">
            <text:p>0,8850</text:p>
          </table:table-cell>
          <table:table-cell office:value-type="float" office:value="0.15928429" table:style-name="ce34">
            <text:p>0,1593</text:p>
          </table:table-cell>
          <table:table-cell office:value-type="float" office:value="0.80131496000000002" table:style-name="ce34">
            <text:p>0,8013</text:p>
          </table:table-cell>
          <table:table-cell office:value-type="float" office:value="0.96326442999999995" table:style-name="ce34">
            <text:p>0,9633</text:p>
          </table:table-cell>
          <table:table-cell office:value-type="float" office:value="1.0226516000000001" table:style-name="ce34">
            <text:p>1,0227</text:p>
          </table:table-cell>
          <table:table-cell office:value-type="float" office:value="0.64892306" table:style-name="ce34">
            <text:p>0,6489</text:p>
          </table:table-cell>
          <table:table-cell office:value-type="float" office:value="1.1486340399999999" table:style-name="ce34">
            <text:p>1,1486</text:p>
          </table:table-cell>
          <table:table-cell office:value-type="float" office:value="0.57826988000000001" table:style-name="ce34">
            <text:p>0,5783</text:p>
          </table:table-cell>
          <table:table-cell office:value-type="float" office:value="1.0389409599999999" table:style-name="ce35">
            <text:p>1,0389</text:p>
          </table:table-cell>
          <table:table-cell office:value-type="float" office:value="0.96669857000000003" table:style-name="ce34">
            <text:p>0,9667</text:p>
          </table:table-cell>
          <table:table-cell office:value-type="float" office:value="1.00434275" table:style-name="ce34">
            <text:p>1,004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0 Osen</text:p>
          </table:table-cell>
          <table:table-cell office:value-type="float" office:value="0.87558712000000005" table:style-name="ce34">
            <text:p>0,8756</text:p>
          </table:table-cell>
          <table:table-cell office:value-type="float" office:value="0.59602907999999999" table:style-name="ce34">
            <text:p>0,5960</text:p>
          </table:table-cell>
          <table:table-cell office:value-type="float" office:value="0.89972985999999999" table:style-name="ce34">
            <text:p>0,8997</text:p>
          </table:table-cell>
          <table:table-cell office:value-type="float" office:value="0.88648775000000002" table:style-name="ce34">
            <text:p>0,8865</text:p>
          </table:table-cell>
          <table:table-cell office:value-type="float" office:value="0.88169322999999999" table:style-name="ce34">
            <text:p>0,8817</text:p>
          </table:table-cell>
          <table:table-cell office:value-type="float" office:value="1.6904165200000001" table:style-name="ce34">
            <text:p>1,6904</text:p>
          </table:table-cell>
          <table:table-cell office:value-type="float" office:value="1.68048398" table:style-name="ce34">
            <text:p>1,6805</text:p>
          </table:table-cell>
          <table:table-cell office:value-type="float" office:value="1.9733238500000001" table:style-name="ce34">
            <text:p>1,9733</text:p>
          </table:table-cell>
          <table:table-cell office:value-type="float" office:value="20.605441410000001" table:style-name="ce34">
            <text:p>20,6054</text:p>
          </table:table-cell>
          <table:table-cell office:value-type="float" office:value="3.88915196" table:style-name="ce34">
            <text:p>3,8892</text:p>
          </table:table-cell>
          <table:table-cell office:value-type="float" office:value="8.03356475" table:style-name="ce34">
            <text:p>8,0336</text:p>
          </table:table-cell>
          <table:table-cell office:value-type="float" office:value="4.15340986" table:style-name="ce34">
            <text:p>4,1534</text:p>
          </table:table-cell>
          <table:table-cell office:value-type="float" office:value="0.55017497999999998" table:style-name="ce34">
            <text:p>0,5502</text:p>
          </table:table-cell>
          <table:table-cell office:value-type="float" office:value="0.57495954999999999" table:style-name="ce34">
            <text:p>0,5750</text:p>
          </table:table-cell>
          <table:table-cell office:value-type="float" office:value="1.87762159" table:style-name="ce34">
            <text:p>1,8776</text:p>
          </table:table-cell>
          <table:table-cell office:value-type="float" office:value="0.83843356999999996" table:style-name="ce34">
            <text:p>0,8384</text:p>
          </table:table-cell>
          <table:table-cell office:value-type="float" office:value="1.0267692100000001" table:style-name="ce34">
            <text:p>1,0268</text:p>
          </table:table-cell>
          <table:table-cell office:value-type="float" office:value="5.4450079999999998E-2" table:style-name="ce34">
            <text:p>0,0545</text:p>
          </table:table-cell>
          <table:table-cell office:value-type="float" office:value="0.31030658999999999" table:style-name="ce34">
            <text:p>0,3103</text:p>
          </table:table-cell>
          <table:table-cell office:value-type="float" office:value="0.97265528000000001" table:style-name="ce34">
            <text:p>0,9727</text:p>
          </table:table-cell>
          <table:table-cell office:value-type="float" office:value="0.79905229" table:style-name="ce34">
            <text:p>0,7991</text:p>
          </table:table-cell>
          <table:table-cell office:value-type="float" office:value="0.95175891000000001" table:style-name="ce34">
            <text:p>0,9518</text:p>
          </table:table-cell>
          <table:table-cell office:value-type="float" office:value="0.66949261999999998" table:style-name="ce34">
            <text:p>0,6695</text:p>
          </table:table-cell>
          <table:table-cell office:value-type="float" office:value="0.52973539000000003" table:style-name="ce34">
            <text:p>0,5297</text:p>
          </table:table-cell>
          <table:table-cell office:value-type="float" office:value="1.42976572" table:style-name="ce35">
            <text:p>1,4298</text:p>
          </table:table-cell>
          <table:table-cell office:value-type="float" office:value="0.17674434999999999" table:style-name="ce34">
            <text:p>0,1767</text:p>
          </table:table-cell>
          <table:table-cell office:value-type="float" office:value="0.25270301000000001" table:style-name="ce34">
            <text:p>0,252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21 Oppdal</text:p>
          </table:table-cell>
          <table:table-cell office:value-type="float" office:value="0.95639777000000004" table:style-name="ce37">
            <text:p>0,9564</text:p>
          </table:table-cell>
          <table:table-cell office:value-type="float" office:value="0.93388377" table:style-name="ce37">
            <text:p>0,9339</text:p>
          </table:table-cell>
          <table:table-cell office:value-type="float" office:value="0.97559521999999999" table:style-name="ce37">
            <text:p>0,9756</text:p>
          </table:table-cell>
          <table:table-cell office:value-type="float" office:value="1.06954489" table:style-name="ce37">
            <text:p>1,0695</text:p>
          </table:table-cell>
          <table:table-cell office:value-type="float" office:value="0.92727727000000004" table:style-name="ce37">
            <text:p>0,9273</text:p>
          </table:table-cell>
          <table:table-cell office:value-type="float" office:value="1.29370005" table:style-name="ce37">
            <text:p>1,2937</text:p>
          </table:table-cell>
          <table:table-cell office:value-type="float" office:value="1.21207686" table:style-name="ce37">
            <text:p>1,2121</text:p>
          </table:table-cell>
          <table:table-cell office:value-type="float" office:value="1.2537391600000001" table:style-name="ce37">
            <text:p>1,2537</text:p>
          </table:table-cell>
          <table:table-cell office:value-type="float" office:value="1.6762170700000001" table:style-name="ce37">
            <text:p>1,6762</text:p>
          </table:table-cell>
          <table:table-cell office:value-type="float" office:value="1.0081727599999999" table:style-name="ce37">
            <text:p>1,0082</text:p>
          </table:table-cell>
          <table:table-cell office:value-type="float" office:value="1.29728438" table:style-name="ce37">
            <text:p>1,2973</text:p>
          </table:table-cell>
          <table:table-cell office:value-type="float" office:value="3.62665763" table:style-name="ce37">
            <text:p>3,6267</text:p>
          </table:table-cell>
          <table:table-cell office:value-type="float" office:value="0.93959117000000003" table:style-name="ce37">
            <text:p>0,9396</text:p>
          </table:table-cell>
          <table:table-cell office:value-type="float" office:value="0.81826531000000002" table:style-name="ce37">
            <text:p>0,8183</text:p>
          </table:table-cell>
          <table:table-cell office:value-type="float" office:value="1.22448618" table:style-name="ce37">
            <text:p>1,2245</text:p>
          </table:table-cell>
          <table:table-cell office:value-type="float" office:value="0.96595107000000002" table:style-name="ce37">
            <text:p>0,9660</text:p>
          </table:table-cell>
          <table:table-cell office:value-type="float" office:value="1.11997361" table:style-name="ce37">
            <text:p>1,1200</text:p>
          </table:table-cell>
          <table:table-cell office:value-type="float" office:value="0.51169142000000001" table:style-name="ce37">
            <text:p>0,5117</text:p>
          </table:table-cell>
          <table:table-cell office:value-type="float" office:value="0.25239892000000003" table:style-name="ce37">
            <text:p>0,2524</text:p>
          </table:table-cell>
          <table:table-cell office:value-type="float" office:value="0.86633585000000002" table:style-name="ce37">
            <text:p>0,8663</text:p>
          </table:table-cell>
          <table:table-cell office:value-type="float" office:value="0.94088720000000003" table:style-name="ce37">
            <text:p>0,9409</text:p>
          </table:table-cell>
          <table:table-cell office:value-type="float" office:value="0.56706875000000001" table:style-name="ce37">
            <text:p>0,5671</text:p>
          </table:table-cell>
          <table:table-cell office:value-type="float" office:value="0.90499302000000004" table:style-name="ce37">
            <text:p>0,9050</text:p>
          </table:table-cell>
          <table:table-cell office:value-type="float" office:value="0.74176092000000005" table:style-name="ce37">
            <text:p>0,7418</text:p>
          </table:table-cell>
          <table:table-cell office:value-type="float" office:value="1.0158452499999999" table:style-name="ce38">
            <text:p>1,0158</text:p>
          </table:table-cell>
          <table:table-cell office:value-type="float" office:value="1.30400121" table:style-name="ce37">
            <text:p>1,3040</text:p>
          </table:table-cell>
          <table:table-cell office:value-type="float" office:value="1.32466343" table:style-name="ce37">
            <text:p>1,324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2 Rennebu</text:p>
          </table:table-cell>
          <table:table-cell office:value-type="float" office:value="0.79431605000000005" table:style-name="ce34">
            <text:p>0,7943</text:p>
          </table:table-cell>
          <table:table-cell office:value-type="float" office:value="0.96516071999999997" table:style-name="ce34">
            <text:p>0,9652</text:p>
          </table:table-cell>
          <table:table-cell office:value-type="float" office:value="0.93184875" table:style-name="ce34">
            <text:p>0,9318</text:p>
          </table:table-cell>
          <table:table-cell office:value-type="float" office:value="1.01573344" table:style-name="ce34">
            <text:p>1,0157</text:p>
          </table:table-cell>
          <table:table-cell office:value-type="float" office:value="0.88934128999999995" table:style-name="ce34">
            <text:p>0,8893</text:p>
          </table:table-cell>
          <table:table-cell office:value-type="float" office:value="1.5051311300000001" table:style-name="ce34">
            <text:p>1,5051</text:p>
          </table:table-cell>
          <table:table-cell office:value-type="float" office:value="1.4462363199999999" table:style-name="ce34">
            <text:p>1,4462</text:p>
          </table:table-cell>
          <table:table-cell office:value-type="float" office:value="1.42653535" table:style-name="ce34">
            <text:p>1,4265</text:p>
          </table:table-cell>
          <table:table-cell office:value-type="float" office:value="7.3654576599999997" table:style-name="ce34">
            <text:p>7,3655</text:p>
          </table:table-cell>
          <table:table-cell office:value-type="float" office:value="2.27109995" table:style-name="ce34">
            <text:p>2,2711</text:p>
          </table:table-cell>
          <table:table-cell office:value-type="float" office:value="3.3961974000000001" table:style-name="ce34">
            <text:p>3,3962</text:p>
          </table:table-cell>
          <table:table-cell office:value-type="float" office:value="6.7265588300000001" table:style-name="ce34">
            <text:p>6,7266</text:p>
          </table:table-cell>
          <table:table-cell office:value-type="float" office:value="1.27272622" table:style-name="ce34">
            <text:p>1,2727</text:p>
          </table:table-cell>
          <table:table-cell office:value-type="float" office:value="0.88670709999999997" table:style-name="ce34">
            <text:p>0,8867</text:p>
          </table:table-cell>
          <table:table-cell office:value-type="float" office:value="1.3350995800000001" table:style-name="ce34">
            <text:p>1,3351</text:p>
          </table:table-cell>
          <table:table-cell office:value-type="float" office:value="1.13140894" table:style-name="ce34">
            <text:p>1,1314</text:p>
          </table:table-cell>
          <table:table-cell office:value-type="float" office:value="1.2253207800000001" table:style-name="ce34">
            <text:p>1,2253</text:p>
          </table:table-cell>
          <table:table-cell office:value-type="float" office:value="0.27991112000000001" table:style-name="ce34">
            <text:p>0,2799</text:p>
          </table:table-cell>
          <table:table-cell office:value-type="float" office:value="0.42261570999999998" table:style-name="ce34">
            <text:p>0,4226</text:p>
          </table:table-cell>
          <table:table-cell office:value-type="float" office:value="0.88395011999999995" table:style-name="ce34">
            <text:p>0,8840</text:p>
          </table:table-cell>
          <table:table-cell office:value-type="float" office:value="0.90497373999999997" table:style-name="ce34">
            <text:p>0,9050</text:p>
          </table:table-cell>
          <table:table-cell office:value-type="float" office:value="0.92502609999999996" table:style-name="ce34">
            <text:p>0,9250</text:p>
          </table:table-cell>
          <table:table-cell office:value-type="float" office:value="0.61995546999999995" table:style-name="ce34">
            <text:p>0,6200</text:p>
          </table:table-cell>
          <table:table-cell office:value-type="float" office:value="0.56015963999999996" table:style-name="ce34">
            <text:p>0,5602</text:p>
          </table:table-cell>
          <table:table-cell office:value-type="float" office:value="1.1851516799999999" table:style-name="ce35">
            <text:p>1,1852</text:p>
          </table:table-cell>
          <table:table-cell office:value-type="float" office:value="0.45841903000000001" table:style-name="ce34">
            <text:p>0,4584</text:p>
          </table:table-cell>
          <table:table-cell office:value-type="float" office:value="0.54329607999999996" table:style-name="ce34">
            <text:p>0,543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5 Røros</text:p>
          </table:table-cell>
          <table:table-cell office:value-type="float" office:value="0.77165384000000004" table:style-name="ce34">
            <text:p>0,7717</text:p>
          </table:table-cell>
          <table:table-cell office:value-type="float" office:value="0.79555995999999995" table:style-name="ce34">
            <text:p>0,7956</text:p>
          </table:table-cell>
          <table:table-cell office:value-type="float" office:value="0.83798368999999995" table:style-name="ce34">
            <text:p>0,8380</text:p>
          </table:table-cell>
          <table:table-cell office:value-type="float" office:value="0.89917488000000001" table:style-name="ce34">
            <text:p>0,8992</text:p>
          </table:table-cell>
          <table:table-cell office:value-type="float" office:value="0.95515455000000005" table:style-name="ce34">
            <text:p>0,9552</text:p>
          </table:table-cell>
          <table:table-cell office:value-type="float" office:value="1.4596449899999999" table:style-name="ce34">
            <text:p>1,4596</text:p>
          </table:table-cell>
          <table:table-cell office:value-type="float" office:value="1.38964753" table:style-name="ce34">
            <text:p>1,3896</text:p>
          </table:table-cell>
          <table:table-cell office:value-type="float" office:value="1.2178555600000001" table:style-name="ce34">
            <text:p>1,2179</text:p>
          </table:table-cell>
          <table:table-cell office:value-type="float" office:value="2.3870989100000002" table:style-name="ce34">
            <text:p>2,3871</text:p>
          </table:table-cell>
          <table:table-cell office:value-type="float" office:value="1.56346951" table:style-name="ce34">
            <text:p>1,5635</text:p>
          </table:table-cell>
          <table:table-cell office:value-type="float" office:value="1.75963183" table:style-name="ce34">
            <text:p>1,7596</text:p>
          </table:table-cell>
          <table:table-cell office:value-type="float" office:value="2.2207291699999998" table:style-name="ce34">
            <text:p>2,2207</text:p>
          </table:table-cell>
          <table:table-cell office:value-type="float" office:value="0.61820737000000003" table:style-name="ce34">
            <text:p>0,6182</text:p>
          </table:table-cell>
          <table:table-cell office:value-type="float" office:value="0.97887378999999997" table:style-name="ce34">
            <text:p>0,9789</text:p>
          </table:table-cell>
          <table:table-cell office:value-type="float" office:value="1.51710699" table:style-name="ce34">
            <text:p>1,5171</text:p>
          </table:table-cell>
          <table:table-cell office:value-type="float" office:value="1.09437118" table:style-name="ce34">
            <text:p>1,0944</text:p>
          </table:table-cell>
          <table:table-cell office:value-type="float" office:value="0.79912401" table:style-name="ce34">
            <text:p>0,7991</text:p>
          </table:table-cell>
          <table:table-cell office:value-type="float" office:value="0.46350872999999998" table:style-name="ce34">
            <text:p>0,4635</text:p>
          </table:table-cell>
          <table:table-cell office:value-type="float" office:value="0.168657" table:style-name="ce34">
            <text:p>0,1687</text:p>
          </table:table-cell>
          <table:table-cell office:value-type="float" office:value="1.12171193" table:style-name="ce34">
            <text:p>1,1217</text:p>
          </table:table-cell>
          <table:table-cell office:value-type="float" office:value="0.97778295999999998" table:style-name="ce34">
            <text:p>0,9778</text:p>
          </table:table-cell>
          <table:table-cell office:value-type="float" office:value="0.53337445000000006" table:style-name="ce34">
            <text:p>0,5334</text:p>
          </table:table-cell>
          <table:table-cell office:value-type="float" office:value="0.63910802" table:style-name="ce34">
            <text:p>0,6391</text:p>
          </table:table-cell>
          <table:table-cell office:value-type="float" office:value="0.87336395" table:style-name="ce34">
            <text:p>0,8734</text:p>
          </table:table-cell>
          <table:table-cell office:value-type="float" office:value="1.0245062899999999" table:style-name="ce35">
            <text:p>1,0245</text:p>
          </table:table-cell>
          <table:table-cell office:value-type="float" office:value="1.0381404999999999" table:style-name="ce34">
            <text:p>1,0381</text:p>
          </table:table-cell>
          <table:table-cell office:value-type="float" office:value="1.0635814699999999" table:style-name="ce34">
            <text:p>1,063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26 Holtålen</text:p>
          </table:table-cell>
          <table:table-cell office:value-type="float" office:value="0.71484442999999998" table:style-name="ce37">
            <text:p>0,7148</text:p>
          </table:table-cell>
          <table:table-cell office:value-type="float" office:value="0.66178745000000005" table:style-name="ce37">
            <text:p>0,6618</text:p>
          </table:table-cell>
          <table:table-cell office:value-type="float" office:value="0.93296924999999997" table:style-name="ce37">
            <text:p>0,9330</text:p>
          </table:table-cell>
          <table:table-cell office:value-type="float" office:value="0.91425831000000002" table:style-name="ce37">
            <text:p>0,9143</text:p>
          </table:table-cell>
          <table:table-cell office:value-type="float" office:value="0.91309901000000004" table:style-name="ce37">
            <text:p>0,9131</text:p>
          </table:table-cell>
          <table:table-cell office:value-type="float" office:value="1.5420460499999999" table:style-name="ce37">
            <text:p>1,5420</text:p>
          </table:table-cell>
          <table:table-cell office:value-type="float" office:value="1.6946946199999999" table:style-name="ce37">
            <text:p>1,6947</text:p>
          </table:table-cell>
          <table:table-cell office:value-type="float" office:value="1.0624634100000001" table:style-name="ce37">
            <text:p>1,0625</text:p>
          </table:table-cell>
          <table:table-cell office:value-type="float" office:value="9.8615462699999998" table:style-name="ce37">
            <text:p>9,8615</text:p>
          </table:table-cell>
          <table:table-cell office:value-type="float" office:value="1.88731921" table:style-name="ce37">
            <text:p>1,8873</text:p>
          </table:table-cell>
          <table:table-cell office:value-type="float" office:value="1.3301753300000001" table:style-name="ce37">
            <text:p>1,3302</text:p>
          </table:table-cell>
          <table:table-cell office:value-type="float" office:value="5.88564255" table:style-name="ce37">
            <text:p>5,8856</text:p>
          </table:table-cell>
          <table:table-cell office:value-type="float" office:value="0.52661585" table:style-name="ce37">
            <text:p>0,5266</text:p>
          </table:table-cell>
          <table:table-cell office:value-type="float" office:value="1.3758478000000001" table:style-name="ce37">
            <text:p>1,3758</text:p>
          </table:table-cell>
          <table:table-cell office:value-type="float" office:value="1.5173247999999999" table:style-name="ce37">
            <text:p>1,5173</text:p>
          </table:table-cell>
          <table:table-cell office:value-type="float" office:value="1.2706738799999999" table:style-name="ce37">
            <text:p>1,2707</text:p>
          </table:table-cell>
          <table:table-cell office:value-type="float" office:value="1.1934021399999999" table:style-name="ce37">
            <text:p>1,1934</text:p>
          </table:table-cell>
          <table:table-cell office:value-type="float" office:value="2.6059229999999999E-2" table:style-name="ce37">
            <text:p>0,0261</text:p>
          </table:table-cell>
          <table:table-cell office:value-type="float" office:value="0.16283395000000001" table:style-name="ce37">
            <text:p>0,1628</text:p>
          </table:table-cell>
          <table:table-cell office:value-type="float" office:value="0.78692094000000001" table:style-name="ce37">
            <text:p>0,7869</text:p>
          </table:table-cell>
          <table:table-cell office:value-type="float" office:value="0.59752808000000002" table:style-name="ce37">
            <text:p>0,5975</text:p>
          </table:table-cell>
          <table:table-cell office:value-type="float" office:value="0.74967996000000003" table:style-name="ce37">
            <text:p>0,7497</text:p>
          </table:table-cell>
          <table:table-cell office:value-type="float" office:value="0.46631296999999999" table:style-name="ce37">
            <text:p>0,4663</text:p>
          </table:table-cell>
          <table:table-cell office:value-type="float" office:value="0.63195022000000001" table:style-name="ce37">
            <text:p>0,6320</text:p>
          </table:table-cell>
          <table:table-cell office:value-type="float" office:value="1.1839536399999999" table:style-name="ce38">
            <text:p>1,1840</text:p>
          </table:table-cell>
          <table:table-cell office:value-type="float" office:value="0.36930267" table:style-name="ce37">
            <text:p>0,3693</text:p>
          </table:table-cell>
          <table:table-cell office:value-type="float" office:value="0.43723724000000003" table:style-name="ce37">
            <text:p>0,437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7 Midtre Gauldal</text:p>
          </table:table-cell>
          <table:table-cell office:value-type="float" office:value="0.91817075000000004" table:style-name="ce34">
            <text:p>0,9182</text:p>
          </table:table-cell>
          <table:table-cell office:value-type="float" office:value="1.0897724900000001" table:style-name="ce34">
            <text:p>1,0898</text:p>
          </table:table-cell>
          <table:table-cell office:value-type="float" office:value="0.93676766" table:style-name="ce34">
            <text:p>0,9368</text:p>
          </table:table-cell>
          <table:table-cell office:value-type="float" office:value="0.99685692000000004" table:style-name="ce34">
            <text:p>0,9969</text:p>
          </table:table-cell>
          <table:table-cell office:value-type="float" office:value="0.96156070999999999" table:style-name="ce34">
            <text:p>0,9616</text:p>
          </table:table-cell>
          <table:table-cell office:value-type="float" office:value="1.1284322499999999" table:style-name="ce34">
            <text:p>1,1284</text:p>
          </table:table-cell>
          <table:table-cell office:value-type="float" office:value="1.2893849799999999" table:style-name="ce34">
            <text:p>1,2894</text:p>
          </table:table-cell>
          <table:table-cell office:value-type="float" office:value="1.3530007100000001" table:style-name="ce34">
            <text:p>1,3530</text:p>
          </table:table-cell>
          <table:table-cell office:value-type="float" office:value="2.4688668599999999" table:style-name="ce34">
            <text:p>2,4689</text:p>
          </table:table-cell>
          <table:table-cell office:value-type="float" office:value="4.3185757000000002" table:style-name="ce34">
            <text:p>4,3186</text:p>
          </table:table-cell>
          <table:table-cell office:value-type="float" office:value="1.86114969" table:style-name="ce34">
            <text:p>1,8611</text:p>
          </table:table-cell>
          <table:table-cell office:value-type="float" office:value="5.3723045799999998" table:style-name="ce34">
            <text:p>5,3723</text:p>
          </table:table-cell>
          <table:table-cell office:value-type="float" office:value="0.75445004999999998" table:style-name="ce34">
            <text:p>0,7545</text:p>
          </table:table-cell>
          <table:table-cell office:value-type="float" office:value="1.27025948" table:style-name="ce34">
            <text:p>1,2703</text:p>
          </table:table-cell>
          <table:table-cell office:value-type="float" office:value="1.1935845" table:style-name="ce34">
            <text:p>1,1936</text:p>
          </table:table-cell>
          <table:table-cell office:value-type="float" office:value="1.02198799" table:style-name="ce34">
            <text:p>1,0220</text:p>
          </table:table-cell>
          <table:table-cell office:value-type="float" office:value="0.99826417999999995" table:style-name="ce34">
            <text:p>0,9983</text:p>
          </table:table-cell>
          <table:table-cell office:value-type="float" office:value="0.30419850999999998" table:style-name="ce34">
            <text:p>0,3042</text:p>
          </table:table-cell>
          <table:table-cell office:value-type="float" office:value="0.31850293000000002" table:style-name="ce34">
            <text:p>0,3185</text:p>
          </table:table-cell>
          <table:table-cell office:value-type="float" office:value="0.76040346000000003" table:style-name="ce34">
            <text:p>0,7604</text:p>
          </table:table-cell>
          <table:table-cell office:value-type="float" office:value="0.70005181999999999" table:style-name="ce34">
            <text:p>0,7001</text:p>
          </table:table-cell>
          <table:table-cell office:value-type="float" office:value="0.55589233000000005" table:style-name="ce34">
            <text:p>0,5559</text:p>
          </table:table-cell>
          <table:table-cell office:value-type="float" office:value="0.83245007999999998" table:style-name="ce34">
            <text:p>0,8325</text:p>
          </table:table-cell>
          <table:table-cell office:value-type="float" office:value="0.53828777000000005" table:style-name="ce34">
            <text:p>0,5383</text:p>
          </table:table-cell>
          <table:table-cell office:value-type="float" office:value="1.0936215899999999" table:style-name="ce35">
            <text:p>1,0936</text:p>
          </table:table-cell>
          <table:table-cell office:value-type="float" office:value="1.16000108" table:style-name="ce34">
            <text:p>1,1600</text:p>
          </table:table-cell>
          <table:table-cell office:value-type="float" office:value="1.2686022299999999" table:style-name="ce34">
            <text:p>1,2686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28 Melhus</text:p>
          </table:table-cell>
          <table:table-cell office:value-type="float" office:value="1.0110797600000001" table:style-name="ce34">
            <text:p>1,0111</text:p>
          </table:table-cell>
          <table:table-cell office:value-type="float" office:value="1.1081801899999999" table:style-name="ce34">
            <text:p>1,1082</text:p>
          </table:table-cell>
          <table:table-cell office:value-type="float" office:value="1.1026494" table:style-name="ce34">
            <text:p>1,1026</text:p>
          </table:table-cell>
          <table:table-cell office:value-type="float" office:value="1.09662649" table:style-name="ce34">
            <text:p>1,0966</text:p>
          </table:table-cell>
          <table:table-cell office:value-type="float" office:value="0.96005452000000002" table:style-name="ce34">
            <text:p>0,9601</text:p>
          </table:table-cell>
          <table:table-cell office:value-type="float" office:value="0.98253882000000003" table:style-name="ce34">
            <text:p>0,9825</text:p>
          </table:table-cell>
          <table:table-cell office:value-type="float" office:value="1.01567165" table:style-name="ce34">
            <text:p>1,0157</text:p>
          </table:table-cell>
          <table:table-cell office:value-type="float" office:value="0.88356363000000004" table:style-name="ce34">
            <text:p>0,8836</text:p>
          </table:table-cell>
          <table:table-cell office:value-type="float" office:value="0.71412798" table:style-name="ce34">
            <text:p>0,7141</text:p>
          </table:table-cell>
          <table:table-cell office:value-type="float" office:value="1.3609823299999999" table:style-name="ce34">
            <text:p>1,3610</text:p>
          </table:table-cell>
          <table:table-cell office:value-type="float" office:value="1.1020668" table:style-name="ce34">
            <text:p>1,1021</text:p>
          </table:table-cell>
          <table:table-cell office:value-type="float" office:value="1.80213705" table:style-name="ce34">
            <text:p>1,8021</text:p>
          </table:table-cell>
          <table:table-cell office:value-type="float" office:value="0.74484826000000004" table:style-name="ce34">
            <text:p>0,7448</text:p>
          </table:table-cell>
          <table:table-cell office:value-type="float" office:value="1.2486874699999999" table:style-name="ce34">
            <text:p>1,2487</text:p>
          </table:table-cell>
          <table:table-cell office:value-type="float" office:value="0.89594978000000003" table:style-name="ce34">
            <text:p>0,8959</text:p>
          </table:table-cell>
          <table:table-cell office:value-type="float" office:value="0.93015462000000004" table:style-name="ce34">
            <text:p>0,9302</text:p>
          </table:table-cell>
          <table:table-cell office:value-type="float" office:value="1.1970133599999999" table:style-name="ce34">
            <text:p>1,1970</text:p>
          </table:table-cell>
          <table:table-cell office:value-type="float" office:value="0.41567989" table:style-name="ce34">
            <text:p>0,4157</text:p>
          </table:table-cell>
          <table:table-cell office:value-type="float" office:value="0.45685198999999999" table:style-name="ce34">
            <text:p>0,4569</text:p>
          </table:table-cell>
          <table:table-cell office:value-type="float" office:value="0.71458306000000005" table:style-name="ce34">
            <text:p>0,7146</text:p>
          </table:table-cell>
          <table:table-cell office:value-type="float" office:value="0.94374736999999997" table:style-name="ce34">
            <text:p>0,9437</text:p>
          </table:table-cell>
          <table:table-cell office:value-type="float" office:value="0.70578236999999999" table:style-name="ce34">
            <text:p>0,7058</text:p>
          </table:table-cell>
          <table:table-cell office:value-type="float" office:value="0.72328245999999996" table:style-name="ce34">
            <text:p>0,7233</text:p>
          </table:table-cell>
          <table:table-cell office:value-type="float" office:value="0.69652236999999995" table:style-name="ce34">
            <text:p>0,6965</text:p>
          </table:table-cell>
          <table:table-cell office:value-type="float" office:value="1.01155778" table:style-name="ce35">
            <text:p>1,0116</text:p>
          </table:table-cell>
          <table:table-cell office:value-type="float" office:value="3.1332122199999999" table:style-name="ce34">
            <text:p>3,1332</text:p>
          </table:table-cell>
          <table:table-cell office:value-type="float" office:value="3.1694251900000001" table:style-name="ce34">
            <text:p>3,169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29 Skaun</text:p>
          </table:table-cell>
          <table:table-cell office:value-type="float" office:value="1.1224055900000001" table:style-name="ce37">
            <text:p>1,1224</text:p>
          </table:table-cell>
          <table:table-cell office:value-type="float" office:value="1.3611110900000001" table:style-name="ce37">
            <text:p>1,3611</text:p>
          </table:table-cell>
          <table:table-cell office:value-type="float" office:value="1.29051491" table:style-name="ce37">
            <text:p>1,2905</text:p>
          </table:table-cell>
          <table:table-cell office:value-type="float" office:value="0.92114054000000001" table:style-name="ce37">
            <text:p>0,9211</text:p>
          </table:table-cell>
          <table:table-cell office:value-type="float" office:value="0.96771554999999998" table:style-name="ce37">
            <text:p>0,9677</text:p>
          </table:table-cell>
          <table:table-cell office:value-type="float" office:value="0.84165440999999996" table:style-name="ce37">
            <text:p>0,8417</text:p>
          </table:table-cell>
          <table:table-cell office:value-type="float" office:value="0.77997373999999997" table:style-name="ce37">
            <text:p>0,7800</text:p>
          </table:table-cell>
          <table:table-cell office:value-type="float" office:value="0.72791366999999996" table:style-name="ce37">
            <text:p>0,7279</text:p>
          </table:table-cell>
          <table:table-cell office:value-type="float" office:value="1.4584414000000001" table:style-name="ce37">
            <text:p>1,4584</text:p>
          </table:table-cell>
          <table:table-cell office:value-type="float" office:value="1.00490367" table:style-name="ce37">
            <text:p>1,0049</text:p>
          </table:table-cell>
          <table:table-cell office:value-type="float" office:value="1.1611969799999999" table:style-name="ce37">
            <text:p>1,1612</text:p>
          </table:table-cell>
          <table:table-cell office:value-type="float" office:value="1.8547033799999999" table:style-name="ce37">
            <text:p>1,8547</text:p>
          </table:table-cell>
          <table:table-cell office:value-type="float" office:value="0.67440803999999999" table:style-name="ce37">
            <text:p>0,6744</text:p>
          </table:table-cell>
          <table:table-cell office:value-type="float" office:value="0.71784077999999996" table:style-name="ce37">
            <text:p>0,7178</text:p>
          </table:table-cell>
          <table:table-cell office:value-type="float" office:value="0.74588909999999997" table:style-name="ce37">
            <text:p>0,7459</text:p>
          </table:table-cell>
          <table:table-cell office:value-type="float" office:value="0.96748756000000002" table:style-name="ce37">
            <text:p>0,9675</text:p>
          </table:table-cell>
          <table:table-cell office:value-type="float" office:value="1.0599492100000001" table:style-name="ce37">
            <text:p>1,0599</text:p>
          </table:table-cell>
          <table:table-cell office:value-type="float" office:value="0.24308457999999999" table:style-name="ce37">
            <text:p>0,2431</text:p>
          </table:table-cell>
          <table:table-cell office:value-type="float" office:value="0.33431948" table:style-name="ce37">
            <text:p>0,3343</text:p>
          </table:table-cell>
          <table:table-cell office:value-type="float" office:value="0.65449623999999995" table:style-name="ce37">
            <text:p>0,6545</text:p>
          </table:table-cell>
          <table:table-cell office:value-type="float" office:value="0.98061710999999996" table:style-name="ce37">
            <text:p>0,9806</text:p>
          </table:table-cell>
          <table:table-cell office:value-type="float" office:value="0.53787549999999995" table:style-name="ce37">
            <text:p>0,5379</text:p>
          </table:table-cell>
          <table:table-cell office:value-type="float" office:value="1.20290561" table:style-name="ce37">
            <text:p>1,2029</text:p>
          </table:table-cell>
          <table:table-cell office:value-type="float" office:value="0.79091272999999995" table:style-name="ce37">
            <text:p>0,7909</text:p>
          </table:table-cell>
          <table:table-cell office:value-type="float" office:value="1.0411072800000001" table:style-name="ce38">
            <text:p>1,0411</text:p>
          </table:table-cell>
          <table:table-cell office:value-type="float" office:value="1.5572107500000001" table:style-name="ce37">
            <text:p>1,5572</text:p>
          </table:table-cell>
          <table:table-cell office:value-type="float" office:value="1.6212234400000001" table:style-name="ce37">
            <text:p>1,621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1 Malvik</text:p>
          </table:table-cell>
          <table:table-cell office:value-type="float" office:value="1.05514727" table:style-name="ce34">
            <text:p>1,0551</text:p>
          </table:table-cell>
          <table:table-cell office:value-type="float" office:value="1.2034830999999999" table:style-name="ce34">
            <text:p>1,2035</text:p>
          </table:table-cell>
          <table:table-cell office:value-type="float" office:value="1.1781377500000001" table:style-name="ce34">
            <text:p>1,1781</text:p>
          </table:table-cell>
          <table:table-cell office:value-type="float" office:value="1.05741661" table:style-name="ce34">
            <text:p>1,0574</text:p>
          </table:table-cell>
          <table:table-cell office:value-type="float" office:value="0.98816937999999999" table:style-name="ce34">
            <text:p>0,9882</text:p>
          </table:table-cell>
          <table:table-cell office:value-type="float" office:value="0.83658962999999997" table:style-name="ce34">
            <text:p>0,8366</text:p>
          </table:table-cell>
          <table:table-cell office:value-type="float" office:value="0.76544243000000001" table:style-name="ce34">
            <text:p>0,7654</text:p>
          </table:table-cell>
          <table:table-cell office:value-type="float" office:value="0.67706980000000005" table:style-name="ce34">
            <text:p>0,6771</text:p>
          </table:table-cell>
          <table:table-cell office:value-type="float" office:value="0.77223052000000003" table:style-name="ce34">
            <text:p>0,7722</text:p>
          </table:table-cell>
          <table:table-cell office:value-type="float" office:value="0.50028645999999999" table:style-name="ce34">
            <text:p>0,5003</text:p>
          </table:table-cell>
          <table:table-cell office:value-type="float" office:value="0.80012150000000004" table:style-name="ce34">
            <text:p>0,8001</text:p>
          </table:table-cell>
          <table:table-cell office:value-type="float" office:value="0.52281743000000003" table:style-name="ce34">
            <text:p>0,5228</text:p>
          </table:table-cell>
          <table:table-cell office:value-type="float" office:value="0.80296856000000005" table:style-name="ce34">
            <text:p>0,8030</text:p>
          </table:table-cell>
          <table:table-cell office:value-type="float" office:value="1.02005685" table:style-name="ce34">
            <text:p>1,0201</text:p>
          </table:table-cell>
          <table:table-cell office:value-type="float" office:value="0.64500603999999995" table:style-name="ce34">
            <text:p>0,6450</text:p>
          </table:table-cell>
          <table:table-cell office:value-type="float" office:value="0.87940001999999995" table:style-name="ce34">
            <text:p>0,8794</text:p>
          </table:table-cell>
          <table:table-cell office:value-type="float" office:value="1.0900313399999999" table:style-name="ce34">
            <text:p>1,0900</text:p>
          </table:table-cell>
          <table:table-cell office:value-type="float" office:value="0.43987271999999999" table:style-name="ce34">
            <text:p>0,4399</text:p>
          </table:table-cell>
          <table:table-cell office:value-type="float" office:value="0.44828611000000002" table:style-name="ce34">
            <text:p>0,4483</text:p>
          </table:table-cell>
          <table:table-cell office:value-type="float" office:value="0.70854439999999996" table:style-name="ce34">
            <text:p>0,7085</text:p>
          </table:table-cell>
          <table:table-cell office:value-type="float" office:value="0.84255248999999999" table:style-name="ce34">
            <text:p>0,8426</text:p>
          </table:table-cell>
          <table:table-cell office:value-type="float" office:value="0.58807220000000004" table:style-name="ce34">
            <text:p>0,5881</text:p>
          </table:table-cell>
          <table:table-cell office:value-type="float" office:value="1.11773024" table:style-name="ce34">
            <text:p>1,1177</text:p>
          </table:table-cell>
          <table:table-cell office:value-type="float" office:value="1.0198800699999999" table:style-name="ce34">
            <text:p>1,0199</text:p>
          </table:table-cell>
          <table:table-cell office:value-type="float" office:value="0.98117882000000001" table:style-name="ce35">
            <text:p>0,9812</text:p>
          </table:table-cell>
          <table:table-cell office:value-type="float" office:value="2.6400024599999998" table:style-name="ce34">
            <text:p>2,6400</text:p>
          </table:table-cell>
          <table:table-cell office:value-type="float" office:value="2.5903144899999999" table:style-name="ce34">
            <text:p>2,5903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2 Selbu</text:p>
          </table:table-cell>
          <table:table-cell office:value-type="float" office:value="0.90165605999999998" table:style-name="ce34">
            <text:p>0,9017</text:p>
          </table:table-cell>
          <table:table-cell office:value-type="float" office:value="0.92933673999999999" table:style-name="ce34">
            <text:p>0,9293</text:p>
          </table:table-cell>
          <table:table-cell office:value-type="float" office:value="0.94710687999999998" table:style-name="ce34">
            <text:p>0,9471</text:p>
          </table:table-cell>
          <table:table-cell office:value-type="float" office:value="0.97631148000000001" table:style-name="ce34">
            <text:p>0,9763</text:p>
          </table:table-cell>
          <table:table-cell office:value-type="float" office:value="0.93208044999999995" table:style-name="ce34">
            <text:p>0,9321</text:p>
          </table:table-cell>
          <table:table-cell office:value-type="float" office:value="1.2382053799999999" table:style-name="ce34">
            <text:p>1,2382</text:p>
          </table:table-cell>
          <table:table-cell office:value-type="float" office:value="1.54798882" table:style-name="ce34">
            <text:p>1,5480</text:p>
          </table:table-cell>
          <table:table-cell office:value-type="float" office:value="1.75605217" table:style-name="ce34">
            <text:p>1,7561</text:p>
          </table:table-cell>
          <table:table-cell office:value-type="float" office:value="3.8114477600000001" table:style-name="ce34">
            <text:p>3,8114</text:p>
          </table:table-cell>
          <table:table-cell office:value-type="float" office:value="1.97433948" table:style-name="ce34">
            <text:p>1,9743</text:p>
          </table:table-cell>
          <table:table-cell office:value-type="float" office:value="2.1837705199999999" table:style-name="ce34">
            <text:p>2,1838</text:p>
          </table:table-cell>
          <table:table-cell office:value-type="float" office:value="4.3153270399999997" table:style-name="ce34">
            <text:p>4,3153</text:p>
          </table:table-cell>
          <table:table-cell office:value-type="float" office:value="0.46230919999999998" table:style-name="ce34">
            <text:p>0,4623</text:p>
          </table:table-cell>
          <table:table-cell office:value-type="float" office:value="1.4762474999999999" table:style-name="ce34">
            <text:p>1,4762</text:p>
          </table:table-cell>
          <table:table-cell office:value-type="float" office:value="1.31120411" table:style-name="ce34">
            <text:p>1,3112</text:p>
          </table:table-cell>
          <table:table-cell office:value-type="float" office:value="0.97851584000000003" table:style-name="ce34">
            <text:p>0,9785</text:p>
          </table:table-cell>
          <table:table-cell office:value-type="float" office:value="1.2097304200000001" table:style-name="ce34">
            <text:p>1,2097</text:p>
          </table:table-cell>
          <table:table-cell office:value-type="float" office:value="0.19487866000000001" table:style-name="ce34">
            <text:p>0,1949</text:p>
          </table:table-cell>
          <table:table-cell office:value-type="float" office:value="0.24242556000000001" table:style-name="ce34">
            <text:p>0,2424</text:p>
          </table:table-cell>
          <table:table-cell office:value-type="float" office:value="0.87299424999999997" table:style-name="ce34">
            <text:p>0,8730</text:p>
          </table:table-cell>
          <table:table-cell office:value-type="float" office:value="0.79267164999999995" table:style-name="ce34">
            <text:p>0,7927</text:p>
          </table:table-cell>
          <table:table-cell office:value-type="float" office:value="0.54150288000000002" table:style-name="ce34">
            <text:p>0,5415</text:p>
          </table:table-cell>
          <table:table-cell office:value-type="float" office:value="1.0310935400000001" table:style-name="ce34">
            <text:p>1,0311</text:p>
          </table:table-cell>
          <table:table-cell office:value-type="float" office:value="0.67461062999999999" table:style-name="ce34">
            <text:p>0,6746</text:p>
          </table:table-cell>
          <table:table-cell office:value-type="float" office:value="1.1328236300000001" table:style-name="ce35">
            <text:p>1,1328</text:p>
          </table:table-cell>
          <table:table-cell office:value-type="float" office:value="0.75721000999999999" table:style-name="ce34">
            <text:p>0,7572</text:p>
          </table:table-cell>
          <table:table-cell office:value-type="float" office:value="0.85778538999999998" table:style-name="ce34">
            <text:p>0,857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33 Tydal</text:p>
          </table:table-cell>
          <table:table-cell office:value-type="float" office:value="0.76752735000000005" table:style-name="ce37">
            <text:p>0,7675</text:p>
          </table:table-cell>
          <table:table-cell office:value-type="float" office:value="0.85859352" table:style-name="ce37">
            <text:p>0,8586</text:p>
          </table:table-cell>
          <table:table-cell office:value-type="float" office:value="0.71201228999999999" table:style-name="ce37">
            <text:p>0,7120</text:p>
          </table:table-cell>
          <table:table-cell office:value-type="float" office:value="0.91480508999999999" table:style-name="ce37">
            <text:p>0,9148</text:p>
          </table:table-cell>
          <table:table-cell office:value-type="float" office:value="0.92681446000000001" table:style-name="ce37">
            <text:p>0,9268</text:p>
          </table:table-cell>
          <table:table-cell office:value-type="float" office:value="1.3453500899999999" table:style-name="ce37">
            <text:p>1,3454</text:p>
          </table:table-cell>
          <table:table-cell office:value-type="float" office:value="2.4967975099999999" table:style-name="ce37">
            <text:p>2,4968</text:p>
          </table:table-cell>
          <table:table-cell office:value-type="float" office:value="1.37842475" table:style-name="ce37">
            <text:p>1,3784</text:p>
          </table:table-cell>
          <table:table-cell office:value-type="float" office:value="25.588456659999999" table:style-name="ce37">
            <text:p>25,5885</text:p>
          </table:table-cell>
          <table:table-cell office:value-type="float" office:value="1.68215497" table:style-name="ce37">
            <text:p>1,6822</text:p>
          </table:table-cell>
          <table:table-cell office:value-type="float" office:value="3.1777072400000002" table:style-name="ce37">
            <text:p>3,1777</text:p>
          </table:table-cell>
          <table:table-cell office:value-type="float" office:value="6.4614857499999996" table:style-name="ce37">
            <text:p>6,4615</text:p>
          </table:table-cell>
          <table:table-cell office:value-type="float" office:value="0.27328953" table:style-name="ce37">
            <text:p>0,2733</text:p>
          </table:table-cell>
          <table:table-cell office:value-type="float" office:value="0.35700103" table:style-name="ce37">
            <text:p>0,3570</text:p>
          </table:table-cell>
          <table:table-cell office:value-type="float" office:value="1.5671994199999999" table:style-name="ce37">
            <text:p>1,5672</text:p>
          </table:table-cell>
          <table:table-cell office:value-type="float" office:value="1.04119202" table:style-name="ce37">
            <text:p>1,0412</text:p>
          </table:table-cell>
          <table:table-cell office:value-type="float" office:value="0.78933081999999999" table:style-name="ce37">
            <text:p>0,7893</text:p>
          </table:table-cell>
          <table:table-cell office:value-type="float" office:value="6.7617739999999996E-2" table:style-name="ce37">
            <text:p>0,0676</text:p>
          </table:table-cell>
          <table:table-cell office:value-type="float" office:value="8.65123E-2" table:style-name="ce37">
            <text:p>0,0865</text:p>
          </table:table-cell>
          <table:table-cell office:value-type="float" office:value="0.97780160999999999" table:style-name="ce37">
            <text:p>0,9778</text:p>
          </table:table-cell>
          <table:table-cell office:value-type="float" office:value="0.49614357999999997" table:style-name="ce37">
            <text:p>0,4961</text:p>
          </table:table-cell>
          <table:table-cell office:value-type="float" office:value="0.64020820000000001" table:style-name="ce37">
            <text:p>0,6402</text:p>
          </table:table-cell>
          <table:table-cell office:value-type="float" office:value="0.60869337000000001" table:style-name="ce37">
            <text:p>0,6087</text:p>
          </table:table-cell>
          <table:table-cell office:value-type="float" office:value="0.62881891999999995" table:style-name="ce37">
            <text:p>0,6288</text:p>
          </table:table-cell>
          <table:table-cell office:value-type="float" office:value="1.4269460199999999" table:style-name="ce38">
            <text:p>1,4269</text:p>
          </table:table-cell>
          <table:table-cell office:value-type="float" office:value="0.14232570999999999" table:style-name="ce37">
            <text:p>0,1423</text:p>
          </table:table-cell>
          <table:table-cell office:value-type="float" office:value="0.20309110999999999" table:style-name="ce37">
            <text:p>0,203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4 Meråker</text:p>
          </table:table-cell>
          <table:table-cell office:value-type="float" office:value="0.87266045000000003" table:style-name="ce34">
            <text:p>0,8727</text:p>
          </table:table-cell>
          <table:table-cell office:value-type="float" office:value="0.79849603000000002" table:style-name="ce34">
            <text:p>0,7985</text:p>
          </table:table-cell>
          <table:table-cell office:value-type="float" office:value="0.91062516999999998" table:style-name="ce34">
            <text:p>0,9106</text:p>
          </table:table-cell>
          <table:table-cell office:value-type="float" office:value="0.87079123999999997" table:style-name="ce34">
            <text:p>0,8708</text:p>
          </table:table-cell>
          <table:table-cell office:value-type="float" office:value="0.94781289999999996" table:style-name="ce34">
            <text:p>0,9478</text:p>
          </table:table-cell>
          <table:table-cell office:value-type="float" office:value="1.39469986" table:style-name="ce34">
            <text:p>1,3947</text:p>
          </table:table-cell>
          <table:table-cell office:value-type="float" office:value="1.2651922499999999" table:style-name="ce34">
            <text:p>1,2652</text:p>
          </table:table-cell>
          <table:table-cell office:value-type="float" office:value="2.0896484700000002" table:style-name="ce34">
            <text:p>2,0896</text:p>
          </table:table-cell>
          <table:table-cell office:value-type="float" office:value="8.1191079800000008" table:style-name="ce34">
            <text:p>8,1191</text:p>
          </table:table-cell>
          <table:table-cell office:value-type="float" office:value="0.86938243999999998" table:style-name="ce34">
            <text:p>0,8694</text:p>
          </table:table-cell>
          <table:table-cell office:value-type="float" office:value="2.3942919599999999" table:style-name="ce34">
            <text:p>2,3943</text:p>
          </table:table-cell>
          <table:table-cell office:value-type="float" office:value="3.0057468900000002" table:style-name="ce34">
            <text:p>3,0057</text:p>
          </table:table-cell>
          <table:table-cell office:value-type="float" office:value="1.1272768200000001" table:style-name="ce34">
            <text:p>1,1273</text:p>
          </table:table-cell>
          <table:table-cell office:value-type="float" office:value="0.90619921000000003" table:style-name="ce34">
            <text:p>0,9062</text:p>
          </table:table-cell>
          <table:table-cell office:value-type="float" office:value="1.5524392" table:style-name="ce34">
            <text:p>1,5524</text:p>
          </table:table-cell>
          <table:table-cell office:value-type="float" office:value="1.15628022" table:style-name="ce34">
            <text:p>1,1563</text:p>
          </table:table-cell>
          <table:table-cell office:value-type="float" office:value="1.3293184300000001" table:style-name="ce34">
            <text:p>1,3293</text:p>
          </table:table-cell>
          <table:table-cell office:value-type="float" office:value="0.87249606999999996" table:style-name="ce34">
            <text:p>0,8725</text:p>
          </table:table-cell>
          <table:table-cell office:value-type="float" office:value="0.60440196000000002" table:style-name="ce34">
            <text:p>0,6044</text:p>
          </table:table-cell>
          <table:table-cell office:value-type="float" office:value="1.0585077599999999" table:style-name="ce34">
            <text:p>1,0585</text:p>
          </table:table-cell>
          <table:table-cell office:value-type="float" office:value="0.80679922000000004" table:style-name="ce34">
            <text:p>0,8068</text:p>
          </table:table-cell>
          <table:table-cell office:value-type="float" office:value="0.92192187000000003" table:style-name="ce34">
            <text:p>0,9219</text:p>
          </table:table-cell>
          <table:table-cell office:value-type="float" office:value="0.96568186" table:style-name="ce34">
            <text:p>0,9657</text:p>
          </table:table-cell>
          <table:table-cell office:value-type="float" office:value="0.62619073999999997" table:style-name="ce34">
            <text:p>0,6262</text:p>
          </table:table-cell>
          <table:table-cell office:value-type="float" office:value="1.17287801" table:style-name="ce35">
            <text:p>1,1729</text:p>
          </table:table-cell>
          <table:table-cell office:value-type="float" office:value="0.44855856" table:style-name="ce34">
            <text:p>0,4486</text:p>
          </table:table-cell>
          <table:table-cell office:value-type="float" office:value="0.52610447000000005" table:style-name="ce34">
            <text:p>0,526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5 Stjørdal</text:p>
          </table:table-cell>
          <table:table-cell office:value-type="float" office:value="0.97237096000000001" table:style-name="ce34">
            <text:p>0,9724</text:p>
          </table:table-cell>
          <table:table-cell office:value-type="float" office:value="1.0143624899999999" table:style-name="ce34">
            <text:p>1,0144</text:p>
          </table:table-cell>
          <table:table-cell office:value-type="float" office:value="1.0840055099999999" table:style-name="ce34">
            <text:p>1,0840</text:p>
          </table:table-cell>
          <table:table-cell office:value-type="float" office:value="1.1305725799999999" table:style-name="ce34">
            <text:p>1,1306</text:p>
          </table:table-cell>
          <table:table-cell office:value-type="float" office:value="0.94642943000000002" table:style-name="ce34">
            <text:p>0,9464</text:p>
          </table:table-cell>
          <table:table-cell office:value-type="float" office:value="1.08759991" table:style-name="ce34">
            <text:p>1,0876</text:p>
          </table:table-cell>
          <table:table-cell office:value-type="float" office:value="1.0223569100000001" table:style-name="ce34">
            <text:p>1,0224</text:p>
          </table:table-cell>
          <table:table-cell office:value-type="float" office:value="0.89070249000000001" table:style-name="ce34">
            <text:p>0,8907</text:p>
          </table:table-cell>
          <table:table-cell office:value-type="float" office:value="0.47097016000000003" table:style-name="ce34">
            <text:p>0,4710</text:p>
          </table:table-cell>
          <table:table-cell office:value-type="float" office:value="0.74236159000000002" table:style-name="ce34">
            <text:p>0,7424</text:p>
          </table:table-cell>
          <table:table-cell office:value-type="float" office:value="1.09521881" table:style-name="ce34">
            <text:p>1,0952</text:p>
          </table:table-cell>
          <table:table-cell office:value-type="float" office:value="1.56777324" table:style-name="ce34">
            <text:p>1,5678</text:p>
          </table:table-cell>
          <table:table-cell office:value-type="float" office:value="0.83785531000000002" table:style-name="ce34">
            <text:p>0,8379</text:p>
          </table:table-cell>
          <table:table-cell office:value-type="float" office:value="1.0719323199999999" table:style-name="ce34">
            <text:p>1,0719</text:p>
          </table:table-cell>
          <table:table-cell office:value-type="float" office:value="0.99066894999999999" table:style-name="ce34">
            <text:p>0,9907</text:p>
          </table:table-cell>
          <table:table-cell office:value-type="float" office:value="0.94885527000000003" table:style-name="ce34">
            <text:p>0,9489</text:p>
          </table:table-cell>
          <table:table-cell office:value-type="float" office:value="1.21476903" table:style-name="ce34">
            <text:p>1,2148</text:p>
          </table:table-cell>
          <table:table-cell office:value-type="float" office:value="0.76225010000000004" table:style-name="ce34">
            <text:p>0,7623</text:p>
          </table:table-cell>
          <table:table-cell office:value-type="float" office:value="0.44715273" table:style-name="ce34">
            <text:p>0,4472</text:p>
          </table:table-cell>
          <table:table-cell office:value-type="float" office:value="0.79761488000000003" table:style-name="ce34">
            <text:p>0,7976</text:p>
          </table:table-cell>
          <table:table-cell office:value-type="float" office:value="1.0055624400000001" table:style-name="ce34">
            <text:p>1,0056</text:p>
          </table:table-cell>
          <table:table-cell office:value-type="float" office:value="0.64050423999999995" table:style-name="ce34">
            <text:p>0,6405</text:p>
          </table:table-cell>
          <table:table-cell office:value-type="float" office:value="0.91688681999999999" table:style-name="ce34">
            <text:p>0,9169</text:p>
          </table:table-cell>
          <table:table-cell office:value-type="float" office:value="0.81914211000000003" table:style-name="ce34">
            <text:p>0,8191</text:p>
          </table:table-cell>
          <table:table-cell office:value-type="float" office:value="0.99653501" table:style-name="ce35">
            <text:p>0,9965</text:p>
          </table:table-cell>
          <table:table-cell office:value-type="float" office:value="4.50307396" table:style-name="ce34">
            <text:p>4,5031</text:p>
          </table:table-cell>
          <table:table-cell office:value-type="float" office:value="4.4874708600000002" table:style-name="ce34">
            <text:p>4,487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36 Frosta</text:p>
          </table:table-cell>
          <table:table-cell office:value-type="float" office:value="0.85483248999999994" table:style-name="ce37">
            <text:p>0,8548</text:p>
          </table:table-cell>
          <table:table-cell office:value-type="float" office:value="0.86020147999999996" table:style-name="ce37">
            <text:p>0,8602</text:p>
          </table:table-cell>
          <table:table-cell office:value-type="float" office:value="0.98661202000000003" table:style-name="ce37">
            <text:p>0,9866</text:p>
          </table:table-cell>
          <table:table-cell office:value-type="float" office:value="1.0631612500000001" table:style-name="ce37">
            <text:p>1,0632</text:p>
          </table:table-cell>
          <table:table-cell office:value-type="float" office:value="0.92531845999999995" table:style-name="ce37">
            <text:p>0,9253</text:p>
          </table:table-cell>
          <table:table-cell office:value-type="float" office:value="1.2434097399999999" table:style-name="ce37">
            <text:p>1,2434</text:p>
          </table:table-cell>
          <table:table-cell office:value-type="float" office:value="1.5374728" table:style-name="ce37">
            <text:p>1,5375</text:p>
          </table:table-cell>
          <table:table-cell office:value-type="float" office:value="1.2459745200000001" table:style-name="ce37">
            <text:p>1,2460</text:p>
          </table:table-cell>
          <table:table-cell office:value-type="float" office:value="5.6781051400000004" table:style-name="ce37">
            <text:p>5,6781</text:p>
          </table:table-cell>
          <table:table-cell office:value-type="float" office:value="1.0046820599999999" table:style-name="ce37">
            <text:p>1,0047</text:p>
          </table:table-cell>
          <table:table-cell office:value-type="float" office:value="1.33641067" table:style-name="ce37">
            <text:p>1,3364</text:p>
          </table:table-cell>
          <table:table-cell office:value-type="float" office:value="4.5915349299999999" table:style-name="ce37">
            <text:p>4,5915</text:p>
          </table:table-cell>
          <table:table-cell office:value-type="float" office:value="1.2307370500000001" table:style-name="ce37">
            <text:p>1,2307</text:p>
          </table:table-cell>
          <table:table-cell office:value-type="float" office:value="1.55586282" table:style-name="ce37">
            <text:p>1,5559</text:p>
          </table:table-cell>
          <table:table-cell office:value-type="float" office:value="1.33269948" table:style-name="ce37">
            <text:p>1,3327</text:p>
          </table:table-cell>
          <table:table-cell office:value-type="float" office:value="0.95795202000000002" table:style-name="ce37">
            <text:p>0,9580</text:p>
          </table:table-cell>
          <table:table-cell office:value-type="float" office:value="1.19959653" table:style-name="ce37">
            <text:p>1,1996</text:p>
          </table:table-cell>
          <table:table-cell office:value-type="float" office:value="0.20955594" table:style-name="ce37">
            <text:p>0,2096</text:p>
          </table:table-cell>
          <table:table-cell office:value-type="float" office:value="0.44226279000000002" table:style-name="ce37">
            <text:p>0,4423</text:p>
          </table:table-cell>
          <table:table-cell office:value-type="float" office:value="0.74783440999999995" table:style-name="ce37">
            <text:p>0,7478</text:p>
          </table:table-cell>
          <table:table-cell office:value-type="float" office:value="0.91896323999999996" table:style-name="ce37">
            <text:p>0,9190</text:p>
          </table:table-cell>
          <table:table-cell office:value-type="float" office:value="0.80126556999999998" table:style-name="ce37">
            <text:p>0,8013</text:p>
          </table:table-cell>
          <table:table-cell office:value-type="float" office:value="0.77426726000000001" table:style-name="ce37">
            <text:p>0,7743</text:p>
          </table:table-cell>
          <table:table-cell office:value-type="float" office:value="0.61696048000000003" table:style-name="ce37">
            <text:p>0,6170</text:p>
          </table:table-cell>
          <table:table-cell office:value-type="float" office:value="1.1349777599999999" table:style-name="ce38">
            <text:p>1,1350</text:p>
          </table:table-cell>
          <table:table-cell office:value-type="float" office:value="0.48986091999999998" table:style-name="ce37">
            <text:p>0,4899</text:p>
          </table:table-cell>
          <table:table-cell office:value-type="float" office:value="0.55598124999999998" table:style-name="ce37">
            <text:p>0,556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7 Levanger</text:p>
          </table:table-cell>
          <table:table-cell office:value-type="float" office:value="0.99505213999999997" table:style-name="ce34">
            <text:p>0,9951</text:p>
          </table:table-cell>
          <table:table-cell office:value-type="float" office:value="1.07847531" table:style-name="ce34">
            <text:p>1,0785</text:p>
          </table:table-cell>
          <table:table-cell office:value-type="float" office:value="1.0628065600000001" table:style-name="ce34">
            <text:p>1,0628</text:p>
          </table:table-cell>
          <table:table-cell office:value-type="float" office:value="1.02076414" table:style-name="ce34">
            <text:p>1,0208</text:p>
          </table:table-cell>
          <table:table-cell office:value-type="float" office:value="0.95607478000000001" table:style-name="ce34">
            <text:p>0,9561</text:p>
          </table:table-cell>
          <table:table-cell office:value-type="float" office:value="1.0843447799999999" table:style-name="ce34">
            <text:p>1,0843</text:p>
          </table:table-cell>
          <table:table-cell office:value-type="float" office:value="1.1170818" table:style-name="ce34">
            <text:p>1,1171</text:p>
          </table:table-cell>
          <table:table-cell office:value-type="float" office:value="0.88916293000000002" table:style-name="ce34">
            <text:p>0,8892</text:p>
          </table:table-cell>
          <table:table-cell office:value-type="float" office:value="0.58170023999999998" table:style-name="ce34">
            <text:p>0,5817</text:p>
          </table:table-cell>
          <table:table-cell office:value-type="float" office:value="1.1717084499999999" table:style-name="ce34">
            <text:p>1,1717</text:p>
          </table:table-cell>
          <table:table-cell office:value-type="float" office:value="1.07776903" table:style-name="ce34">
            <text:p>1,0778</text:p>
          </table:table-cell>
          <table:table-cell office:value-type="float" office:value="2.4799062300000001" table:style-name="ce34">
            <text:p>2,4799</text:p>
          </table:table-cell>
          <table:table-cell office:value-type="float" office:value="0.75181392999999996" table:style-name="ce34">
            <text:p>0,7518</text:p>
          </table:table-cell>
          <table:table-cell office:value-type="float" office:value="1.2462542700000001" table:style-name="ce34">
            <text:p>1,2463</text:p>
          </table:table-cell>
          <table:table-cell office:value-type="float" office:value="1.0094829999999999" table:style-name="ce34">
            <text:p>1,0095</text:p>
          </table:table-cell>
          <table:table-cell office:value-type="float" office:value="0.98768897" table:style-name="ce34">
            <text:p>0,9877</text:p>
          </table:table-cell>
          <table:table-cell office:value-type="float" office:value="1.048278" table:style-name="ce34">
            <text:p>1,0483</text:p>
          </table:table-cell>
          <table:table-cell office:value-type="float" office:value="0.58669570000000004" table:style-name="ce34">
            <text:p>0,5867</text:p>
          </table:table-cell>
          <table:table-cell office:value-type="float" office:value="0.51017009999999996" table:style-name="ce34">
            <text:p>0,5102</text:p>
          </table:table-cell>
          <table:table-cell office:value-type="float" office:value="0.80042623000000002" table:style-name="ce34">
            <text:p>0,8004</text:p>
          </table:table-cell>
          <table:table-cell office:value-type="float" office:value="1.0848449600000001" table:style-name="ce34">
            <text:p>1,0848</text:p>
          </table:table-cell>
          <table:table-cell office:value-type="float" office:value="0.72690365000000001" table:style-name="ce34">
            <text:p>0,7269</text:p>
          </table:table-cell>
          <table:table-cell office:value-type="float" office:value="0.92217813999999998" table:style-name="ce34">
            <text:p>0,9222</text:p>
          </table:table-cell>
          <table:table-cell office:value-type="float" office:value="1.02488946" table:style-name="ce34">
            <text:p>1,0249</text:p>
          </table:table-cell>
          <table:table-cell office:value-type="float" office:value="1.02821552" table:style-name="ce35">
            <text:p>1,0282</text:p>
          </table:table-cell>
          <table:table-cell office:value-type="float" office:value="3.7508872100000001" table:style-name="ce34">
            <text:p>3,7509</text:p>
          </table:table-cell>
          <table:table-cell office:value-type="float" office:value="3.8567204300000002" table:style-name="ce34">
            <text:p>3,856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38 Verdal</text:p>
          </table:table-cell>
          <table:table-cell office:value-type="float" office:value="0.89770591" table:style-name="ce34">
            <text:p>0,8977</text:p>
          </table:table-cell>
          <table:table-cell office:value-type="float" office:value="0.88094123999999996" table:style-name="ce34">
            <text:p>0,8809</text:p>
          </table:table-cell>
          <table:table-cell office:value-type="float" office:value="1.0141453199999999" table:style-name="ce34">
            <text:p>1,0141</text:p>
          </table:table-cell>
          <table:table-cell office:value-type="float" office:value="1.10155091" table:style-name="ce34">
            <text:p>1,1016</text:p>
          </table:table-cell>
          <table:table-cell office:value-type="float" office:value="0.95102980000000004" table:style-name="ce34">
            <text:p>0,9510</text:p>
          </table:table-cell>
          <table:table-cell office:value-type="float" office:value="1.22883465" table:style-name="ce34">
            <text:p>1,2288</text:p>
          </table:table-cell>
          <table:table-cell office:value-type="float" office:value="0.99091183999999999" table:style-name="ce34">
            <text:p>0,9909</text:p>
          </table:table-cell>
          <table:table-cell office:value-type="float" office:value="0.97710074000000002" table:style-name="ce34">
            <text:p>0,9771</text:p>
          </table:table-cell>
          <table:table-cell office:value-type="float" office:value="0.76902716000000004" table:style-name="ce34">
            <text:p>0,7690</text:p>
          </table:table-cell>
          <table:table-cell office:value-type="float" office:value="1.0637888099999999" table:style-name="ce34">
            <text:p>1,0638</text:p>
          </table:table-cell>
          <table:table-cell office:value-type="float" office:value="1.2096122" table:style-name="ce34">
            <text:p>1,2096</text:p>
          </table:table-cell>
          <table:table-cell office:value-type="float" office:value="2.4624161199999999" table:style-name="ce34">
            <text:p>2,4624</text:p>
          </table:table-cell>
          <table:table-cell office:value-type="float" office:value="0.66950374999999995" table:style-name="ce34">
            <text:p>0,6695</text:p>
          </table:table-cell>
          <table:table-cell office:value-type="float" office:value="1.27542899" table:style-name="ce34">
            <text:p>1,2754</text:p>
          </table:table-cell>
          <table:table-cell office:value-type="float" office:value="1.1402857500000001" table:style-name="ce34">
            <text:p>1,1403</text:p>
          </table:table-cell>
          <table:table-cell office:value-type="float" office:value="1.0273687300000001" table:style-name="ce34">
            <text:p>1,0274</text:p>
          </table:table-cell>
          <table:table-cell office:value-type="float" office:value="1.4254838999999999" table:style-name="ce34">
            <text:p>1,4255</text:p>
          </table:table-cell>
          <table:table-cell office:value-type="float" office:value="0.47164155000000002" table:style-name="ce34">
            <text:p>0,4716</text:p>
          </table:table-cell>
          <table:table-cell office:value-type="float" office:value="0.54010393000000001" table:style-name="ce34">
            <text:p>0,5401</text:p>
          </table:table-cell>
          <table:table-cell office:value-type="float" office:value="0.85571503000000004" table:style-name="ce34">
            <text:p>0,8557</text:p>
          </table:table-cell>
          <table:table-cell office:value-type="float" office:value="1.1901289100000001" table:style-name="ce34">
            <text:p>1,1901</text:p>
          </table:table-cell>
          <table:table-cell office:value-type="float" office:value="0.69119302999999999" table:style-name="ce34">
            <text:p>0,6912</text:p>
          </table:table-cell>
          <table:table-cell office:value-type="float" office:value="1.0448881699999999" table:style-name="ce34">
            <text:p>1,0449</text:p>
          </table:table-cell>
          <table:table-cell office:value-type="float" office:value="0.68729037000000004" table:style-name="ce34">
            <text:p>0,6873</text:p>
          </table:table-cell>
          <table:table-cell office:value-type="float" office:value="1.00318558" table:style-name="ce35">
            <text:p>1,0032</text:p>
          </table:table-cell>
          <table:table-cell office:value-type="float" office:value="2.7886537599999999" table:style-name="ce34">
            <text:p>2,7887</text:p>
          </table:table-cell>
          <table:table-cell office:value-type="float" office:value="2.7975372300000001" table:style-name="ce34">
            <text:p>2,797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41 Snåsa</text:p>
          </table:table-cell>
          <table:table-cell office:value-type="float" office:value="0.68881853999999998" table:style-name="ce37">
            <text:p>0,6888</text:p>
          </table:table-cell>
          <table:table-cell office:value-type="float" office:value="0.91256103" table:style-name="ce37">
            <text:p>0,9126</text:p>
          </table:table-cell>
          <table:table-cell office:value-type="float" office:value="1.00883474" table:style-name="ce37">
            <text:p>1,0088</text:p>
          </table:table-cell>
          <table:table-cell office:value-type="float" office:value="1.11704973" table:style-name="ce37">
            <text:p>1,1170</text:p>
          </table:table-cell>
          <table:table-cell office:value-type="float" office:value="0.88238585000000003" table:style-name="ce37">
            <text:p>0,8824</text:p>
          </table:table-cell>
          <table:table-cell office:value-type="float" office:value="1.32223885" table:style-name="ce37">
            <text:p>1,3222</text:p>
          </table:table-cell>
          <table:table-cell office:value-type="float" office:value="1.7575450100000001" table:style-name="ce37">
            <text:p>1,7575</text:p>
          </table:table-cell>
          <table:table-cell office:value-type="float" office:value="1.4787954800000001" table:style-name="ce37">
            <text:p>1,4788</text:p>
          </table:table-cell>
          <table:table-cell office:value-type="float" office:value="9.5025093900000002" table:style-name="ce37">
            <text:p>9,5025</text:p>
          </table:table-cell>
          <table:table-cell office:value-type="float" office:value="1.4507621900000001" table:style-name="ce37">
            <text:p>1,4508</text:p>
          </table:table-cell>
          <table:table-cell office:value-type="float" office:value="1.73878865" table:style-name="ce37">
            <text:p>1,7388</text:p>
          </table:table-cell>
          <table:table-cell office:value-type="float" office:value="7.4912573399999998" table:style-name="ce37">
            <text:p>7,4913</text:p>
          </table:table-cell>
          <table:table-cell office:value-type="float" office:value="1.31935165" table:style-name="ce37">
            <text:p>1,3194</text:p>
          </table:table-cell>
          <table:table-cell office:value-type="float" office:value="2.12121" table:style-name="ce37">
            <text:p>2,1212</text:p>
          </table:table-cell>
          <table:table-cell office:value-type="float" office:value="1.32013264" table:style-name="ce37">
            <text:p>1,3201</text:p>
          </table:table-cell>
          <table:table-cell office:value-type="float" office:value="1.03108336" table:style-name="ce37">
            <text:p>1,0311</text:p>
          </table:table-cell>
          <table:table-cell office:value-type="float" office:value="1.14995303" table:style-name="ce37">
            <text:p>1,1500</text:p>
          </table:table-cell>
          <table:table-cell office:value-type="float" office:value="0.18414347" table:style-name="ce37">
            <text:p>0,1841</text:p>
          </table:table-cell>
          <table:table-cell office:value-type="float" office:value="0.34928821999999998" table:style-name="ce37">
            <text:p>0,3493</text:p>
          </table:table-cell>
          <table:table-cell office:value-type="float" office:value="0.78497059000000002" table:style-name="ce37">
            <text:p>0,7850</text:p>
          </table:table-cell>
          <table:table-cell office:value-type="float" office:value="0.87517559" table:style-name="ce37">
            <text:p>0,8752</text:p>
          </table:table-cell>
          <table:table-cell office:value-type="float" office:value="0.85040351999999997" table:style-name="ce37">
            <text:p>0,8504</text:p>
          </table:table-cell>
          <table:table-cell office:value-type="float" office:value="0.64229639000000005" table:style-name="ce37">
            <text:p>0,6423</text:p>
          </table:table-cell>
          <table:table-cell office:value-type="float" office:value="0.80653423000000002" table:style-name="ce37">
            <text:p>0,8065</text:p>
          </table:table-cell>
          <table:table-cell office:value-type="float" office:value="1.28226068" table:style-name="ce38">
            <text:p>1,2823</text:p>
          </table:table-cell>
          <table:table-cell office:value-type="float" office:value="0.38325617000000001" table:style-name="ce37">
            <text:p>0,3833</text:p>
          </table:table-cell>
          <table:table-cell office:value-type="float" office:value="0.49143431999999998" table:style-name="ce37">
            <text:p>0,491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2 Lierne</text:p>
          </table:table-cell>
          <table:table-cell office:value-type="float" office:value="0.76681136999999999" table:style-name="ce34">
            <text:p>0,7668</text:p>
          </table:table-cell>
          <table:table-cell office:value-type="float" office:value="0.74370194999999995" table:style-name="ce34">
            <text:p>0,7437</text:p>
          </table:table-cell>
          <table:table-cell office:value-type="float" office:value="0.86299813000000003" table:style-name="ce34">
            <text:p>0,8630</text:p>
          </table:table-cell>
          <table:table-cell office:value-type="float" office:value="1.2569602499999999" table:style-name="ce34">
            <text:p>1,2570</text:p>
          </table:table-cell>
          <table:table-cell office:value-type="float" office:value="0.87407595000000005" table:style-name="ce34">
            <text:p>0,8741</text:p>
          </table:table-cell>
          <table:table-cell office:value-type="float" office:value="1.5162452099999999" table:style-name="ce34">
            <text:p>1,5162</text:p>
          </table:table-cell>
          <table:table-cell office:value-type="float" office:value="1.63815836" table:style-name="ce34">
            <text:p>1,6382</text:p>
          </table:table-cell>
          <table:table-cell office:value-type="float" office:value="1.3115608599999999" table:style-name="ce34">
            <text:p>1,3116</text:p>
          </table:table-cell>
          <table:table-cell office:value-type="float" office:value="14.608335329999999" table:style-name="ce34">
            <text:p>14,6083</text:p>
          </table:table-cell>
          <table:table-cell office:value-type="float" office:value="5.8383100399999996" table:style-name="ce34">
            <text:p>5,8383</text:p>
          </table:table-cell>
          <table:table-cell office:value-type="float" office:value="5.1304320299999997" table:style-name="ce34">
            <text:p>5,1304</text:p>
          </table:table-cell>
          <table:table-cell office:value-type="float" office:value="7.3828261299999998" table:style-name="ce34">
            <text:p>7,3828</text:p>
          </table:table-cell>
          <table:table-cell office:value-type="float" office:value="1.0921384000000001" table:style-name="ce34">
            <text:p>1,0921</text:p>
          </table:table-cell>
          <table:table-cell office:value-type="float" office:value="3.46477491" table:style-name="ce34">
            <text:p>3,4648</text:p>
          </table:table-cell>
          <table:table-cell office:value-type="float" office:value="1.85488064" table:style-name="ce34">
            <text:p>1,8549</text:p>
          </table:table-cell>
          <table:table-cell office:value-type="float" office:value="1.18882372" table:style-name="ce34">
            <text:p>1,1888</text:p>
          </table:table-cell>
          <table:table-cell office:value-type="float" office:value="0.83192387999999995" table:style-name="ce34">
            <text:p>0,8319</text:p>
          </table:table-cell>
          <table:table-cell office:value-type="float" office:value="0.23161599999999999" table:style-name="ce34">
            <text:p>0,2316</text:p>
          </table:table-cell>
          <table:table-cell office:value-type="float" office:value="9.6682879999999999E-2" table:style-name="ce34">
            <text:p>0,0967</text:p>
          </table:table-cell>
          <table:table-cell office:value-type="float" office:value="0.83733384" table:style-name="ce34">
            <text:p>0,8373</text:p>
          </table:table-cell>
          <table:table-cell office:value-type="float" office:value="0.56649229000000001" table:style-name="ce34">
            <text:p>0,5665</text:p>
          </table:table-cell>
          <table:table-cell office:value-type="float" office:value="0.57635276000000002" table:style-name="ce34">
            <text:p>0,5764</text:p>
          </table:table-cell>
          <table:table-cell office:value-type="float" office:value="0.84332636000000005" table:style-name="ce34">
            <text:p>0,8433</text:p>
          </table:table-cell>
          <table:table-cell office:value-type="float" office:value="0.65170475000000005" table:style-name="ce34">
            <text:p>0,6517</text:p>
          </table:table-cell>
          <table:table-cell office:value-type="float" office:value="1.46499146" table:style-name="ce35">
            <text:p>1,4650</text:p>
          </table:table-cell>
          <table:table-cell office:value-type="float" office:value="0.24930256000000001" table:style-name="ce34">
            <text:p>0,2493</text:p>
          </table:table-cell>
          <table:table-cell office:value-type="float" office:value="0.36522611999999999" table:style-name="ce34">
            <text:p>0,365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3 Røyrvik</text:p>
          </table:table-cell>
          <table:table-cell office:value-type="float" office:value="0.73657866999999999" table:style-name="ce34">
            <text:p>0,7366</text:p>
          </table:table-cell>
          <table:table-cell office:value-type="float" office:value="0.73061628999999995" table:style-name="ce34">
            <text:p>0,7306</text:p>
          </table:table-cell>
          <table:table-cell office:value-type="float" office:value="1.0452269700000001" table:style-name="ce34">
            <text:p>1,0452</text:p>
          </table:table-cell>
          <table:table-cell office:value-type="float" office:value="0.96932326999999996" table:style-name="ce34">
            <text:p>0,9693</text:p>
          </table:table-cell>
          <table:table-cell office:value-type="float" office:value="0.85207136000000006" table:style-name="ce34">
            <text:p>0,8521</text:p>
          </table:table-cell>
          <table:table-cell office:value-type="float" office:value="1.6218277699999999" table:style-name="ce34">
            <text:p>1,6218</text:p>
          </table:table-cell>
          <table:table-cell office:value-type="float" office:value="1.4100835199999999" table:style-name="ce34">
            <text:p>1,4101</text:p>
          </table:table-cell>
          <table:table-cell office:value-type="float" office:value="2.7716712700000001" table:style-name="ce34">
            <text:p>2,7717</text:p>
          </table:table-cell>
          <table:table-cell office:value-type="float" office:value="42.097138370000003" table:style-name="ce34">
            <text:p>42,0971</text:p>
          </table:table-cell>
          <table:table-cell office:value-type="float" office:value="1.9311426300000001" table:style-name="ce34">
            <text:p>1,9311</text:p>
          </table:table-cell>
          <table:table-cell office:value-type="float" office:value="5.6223804599999996" table:style-name="ce34">
            <text:p>5,6224</text:p>
          </table:table-cell>
          <table:table-cell office:value-type="float" office:value="8.7332707599999999" table:style-name="ce34">
            <text:p>8,7333</text:p>
          </table:table-cell>
          <table:table-cell office:value-type="float" office:value="1.79842144" table:style-name="ce34">
            <text:p>1,7984</text:p>
          </table:table-cell>
          <table:table-cell office:value-type="float" office:value="0" table:style-name="ce34">
            <text:p>0,0000</text:p>
          </table:table-cell>
          <table:table-cell office:value-type="float" office:value="1.6979021299999999" table:style-name="ce34">
            <text:p>1,6979</text:p>
          </table:table-cell>
          <table:table-cell office:value-type="float" office:value="1.14195253" table:style-name="ce34">
            <text:p>1,1420</text:p>
          </table:table-cell>
          <table:table-cell office:value-type="float" office:value="0.19978099999999999" table:style-name="ce34">
            <text:p>0,1998</text:p>
          </table:table-cell>
          <table:table-cell office:value-type="float" office:value="0" table:style-name="ce34">
            <text:p>0,0000</text:p>
          </table:table-cell>
          <table:table-cell office:value-type="float" office:value="7.8541239999999998E-2" table:style-name="ce34">
            <text:p>0,0785</text:p>
          </table:table-cell>
          <table:table-cell office:value-type="float" office:value="0.66238174000000005" table:style-name="ce34">
            <text:p>0,6624</text:p>
          </table:table-cell>
          <table:table-cell office:value-type="float" office:value="0.61217714999999995" table:style-name="ce34">
            <text:p>0,6122</text:p>
          </table:table-cell>
          <table:table-cell office:value-type="float" office:value="0.60764178000000002" table:style-name="ce34">
            <text:p>0,6076</text:p>
          </table:table-cell>
          <table:table-cell office:value-type="float" office:value="0.85486655" table:style-name="ce34">
            <text:p>0,8549</text:p>
          </table:table-cell>
          <table:table-cell office:value-type="float" office:value="0.61274737000000001" table:style-name="ce34">
            <text:p>0,6127</text:p>
          </table:table-cell>
          <table:table-cell office:value-type="float" office:value="1.77058424" table:style-name="ce35">
            <text:p>1,7706</text:p>
          </table:table-cell>
          <table:table-cell office:value-type="float" office:value="8.6511710000000006E-2" table:style-name="ce34">
            <text:p>0,0865</text:p>
          </table:table-cell>
          <table:table-cell office:value-type="float" office:value="0.15317627" table:style-name="ce34">
            <text:p>0,153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44 Namsskogan</text:p>
          </table:table-cell>
          <table:table-cell office:value-type="float" office:value="0.64304486999999999" table:style-name="ce37">
            <text:p>0,6430</text:p>
          </table:table-cell>
          <table:table-cell office:value-type="float" office:value="0.75767614999999999" table:style-name="ce37">
            <text:p>0,7577</text:p>
          </table:table-cell>
          <table:table-cell office:value-type="float" office:value="0.87102248000000004" table:style-name="ce37">
            <text:p>0,8710</text:p>
          </table:table-cell>
          <table:table-cell office:value-type="float" office:value="0.99199749999999998" table:style-name="ce37">
            <text:p>0,9920</text:p>
          </table:table-cell>
          <table:table-cell office:value-type="float" office:value="0.87615525000000005" table:style-name="ce37">
            <text:p>0,8762</text:p>
          </table:table-cell>
          <table:table-cell office:value-type="float" office:value="1.4734252299999999" table:style-name="ce37">
            <text:p>1,4734</text:p>
          </table:table-cell>
          <table:table-cell office:value-type="float" office:value="2.2479592400000001" table:style-name="ce37">
            <text:p>2,2480</text:p>
          </table:table-cell>
          <table:table-cell office:value-type="float" office:value="1.95976756" table:style-name="ce37">
            <text:p>1,9598</text:p>
          </table:table-cell>
          <table:table-cell office:value-type="float" office:value="23.3872991" table:style-name="ce37">
            <text:p>23,3873</text:p>
          </table:table-cell>
          <table:table-cell office:value-type="float" office:value="3.6533114800000002" table:style-name="ce37">
            <text:p>3,6533</text:p>
          </table:table-cell>
          <table:table-cell office:value-type="float" office:value="6.2250892899999997" table:style-name="ce37">
            <text:p>6,2251</text:p>
          </table:table-cell>
          <table:table-cell office:value-type="float" office:value="4.7334835499999999" table:style-name="ce37">
            <text:p>4,7335</text:p>
          </table:table-cell>
          <table:table-cell office:value-type="float" office:value="1.7484652899999999" table:style-name="ce37">
            <text:p>1,7485</text:p>
          </table:table-cell>
          <table:table-cell office:value-type="float" office:value="2.61033011" table:style-name="ce37">
            <text:p>2,6103</text:p>
          </table:table-cell>
          <table:table-cell office:value-type="float" office:value="1.6944085" table:style-name="ce37">
            <text:p>1,6944</text:p>
          </table:table-cell>
          <table:table-cell office:value-type="float" office:value="0.95162711" table:style-name="ce37">
            <text:p>0,9516</text:p>
          </table:table-cell>
          <table:table-cell office:value-type="float" office:value="1.16538918" table:style-name="ce37">
            <text:p>1,1654</text:p>
          </table:table-cell>
          <table:table-cell office:value-type="float" office:value="6.1801160000000001E-2" table:style-name="ce37">
            <text:p>0,0618</text:p>
          </table:table-cell>
          <table:table-cell office:value-type="float" office:value="0.50993292000000001" table:style-name="ce37">
            <text:p>0,5099</text:p>
          </table:table-cell>
          <table:table-cell office:value-type="float" office:value="0.91997463000000002" table:style-name="ce37">
            <text:p>0,9200</text:p>
          </table:table-cell>
          <table:table-cell office:value-type="float" office:value="0.79356298000000003" table:style-name="ce37">
            <text:p>0,7936</text:p>
          </table:table-cell>
          <table:table-cell office:value-type="float" office:value="1.3953255600000001" table:style-name="ce37">
            <text:p>1,3953</text:p>
          </table:table-cell>
          <table:table-cell office:value-type="float" office:value="0.60383012000000003" table:style-name="ce37">
            <text:p>0,6038</text:p>
          </table:table-cell>
          <table:table-cell office:value-type="float" office:value="0.4553606" table:style-name="ce37">
            <text:p>0,4554</text:p>
          </table:table-cell>
          <table:table-cell office:value-type="float" office:value="1.61170203" table:style-name="ce38">
            <text:p>1,6117</text:p>
          </table:table-cell>
          <table:table-cell office:value-type="float" office:value="0.15572108000000001" table:style-name="ce37">
            <text:p>0,1557</text:p>
          </table:table-cell>
          <table:table-cell office:value-type="float" office:value="0.25097596999999999" table:style-name="ce37">
            <text:p>0,251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5 Grong</text:p>
          </table:table-cell>
          <table:table-cell office:value-type="float" office:value="0.78718670999999996" table:style-name="ce34">
            <text:p>0,7872</text:p>
          </table:table-cell>
          <table:table-cell office:value-type="float" office:value="0.93971731000000003" table:style-name="ce34">
            <text:p>0,9397</text:p>
          </table:table-cell>
          <table:table-cell office:value-type="float" office:value="0.94725506000000004" table:style-name="ce34">
            <text:p>0,9473</text:p>
          </table:table-cell>
          <table:table-cell office:value-type="float" office:value="1.0244441099999999" table:style-name="ce34">
            <text:p>1,0244</text:p>
          </table:table-cell>
          <table:table-cell office:value-type="float" office:value="0.91818197999999995" table:style-name="ce34">
            <text:p>0,9182</text:p>
          </table:table-cell>
          <table:table-cell office:value-type="float" office:value="1.2245498399999999" table:style-name="ce34">
            <text:p>1,2245</text:p>
          </table:table-cell>
          <table:table-cell office:value-type="float" office:value="1.7380111300000001" table:style-name="ce34">
            <text:p>1,7380</text:p>
          </table:table-cell>
          <table:table-cell office:value-type="float" office:value="1.8353708" table:style-name="ce34">
            <text:p>1,8354</text:p>
          </table:table-cell>
          <table:table-cell office:value-type="float" office:value="7.1064389200000004" table:style-name="ce34">
            <text:p>7,1064</text:p>
          </table:table-cell>
          <table:table-cell office:value-type="float" office:value="1.6120615700000001" table:style-name="ce34">
            <text:p>1,6121</text:p>
          </table:table-cell>
          <table:table-cell office:value-type="float" office:value="1.4829066" table:style-name="ce34">
            <text:p>1,4829</text:p>
          </table:table-cell>
          <table:table-cell office:value-type="float" office:value="3.2761695899999999" table:style-name="ce34">
            <text:p>3,2762</text:p>
          </table:table-cell>
          <table:table-cell office:value-type="float" office:value="1.6817372399999999" table:style-name="ce34">
            <text:p>1,6817</text:p>
          </table:table-cell>
          <table:table-cell office:value-type="float" office:value="1.1562480399999999" table:style-name="ce34">
            <text:p>1,1562</text:p>
          </table:table-cell>
          <table:table-cell office:value-type="float" office:value="1.48560446" table:style-name="ce34">
            <text:p>1,4856</text:p>
          </table:table-cell>
          <table:table-cell office:value-type="float" office:value="0.89925136000000006" table:style-name="ce34">
            <text:p>0,8993</text:p>
          </table:table-cell>
          <table:table-cell office:value-type="float" office:value="0.96359233" table:style-name="ce34">
            <text:p>0,9636</text:p>
          </table:table-cell>
          <table:table-cell office:value-type="float" office:value="0.78839656000000002" table:style-name="ce34">
            <text:p>0,7884</text:p>
          </table:table-cell>
          <table:table-cell office:value-type="float" office:value="0.47722795000000001" table:style-name="ce34">
            <text:p>0,4772</text:p>
          </table:table-cell>
          <table:table-cell office:value-type="float" office:value="0.92677957" table:style-name="ce34">
            <text:p>0,9268</text:p>
          </table:table-cell>
          <table:table-cell office:value-type="float" office:value="1.2051751799999999" table:style-name="ce34">
            <text:p>1,2052</text:p>
          </table:table-cell>
          <table:table-cell office:value-type="float" office:value="1.01282205" table:style-name="ce34">
            <text:p>1,0128</text:p>
          </table:table-cell>
          <table:table-cell office:value-type="float" office:value="1.1347756499999999" table:style-name="ce34">
            <text:p>1,1348</text:p>
          </table:table-cell>
          <table:table-cell office:value-type="float" office:value="0.74101147000000001" table:style-name="ce34">
            <text:p>0,7410</text:p>
          </table:table-cell>
          <table:table-cell office:value-type="float" office:value="1.2087079000000001" table:style-name="ce35">
            <text:p>1,2087</text:p>
          </table:table-cell>
          <table:table-cell office:value-type="float" office:value="0.43944227000000002" table:style-name="ce34">
            <text:p>0,4394</text:p>
          </table:table-cell>
          <table:table-cell office:value-type="float" office:value="0.53115734000000003" table:style-name="ce34">
            <text:p>0,531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6 Høylandet</text:p>
          </table:table-cell>
          <table:table-cell office:value-type="float" office:value="0.79367184000000002" table:style-name="ce34">
            <text:p>0,7937</text:p>
          </table:table-cell>
          <table:table-cell office:value-type="float" office:value="0.82660966999999996" table:style-name="ce34">
            <text:p>0,8266</text:p>
          </table:table-cell>
          <table:table-cell office:value-type="float" office:value="1.19614866" table:style-name="ce34">
            <text:p>1,1961</text:p>
          </table:table-cell>
          <table:table-cell office:value-type="float" office:value="1.06781963" table:style-name="ce34">
            <text:p>1,0678</text:p>
          </table:table-cell>
          <table:table-cell office:value-type="float" office:value="0.83153973999999997" table:style-name="ce34">
            <text:p>0,8315</text:p>
          </table:table-cell>
          <table:table-cell office:value-type="float" office:value="1.4391487300000001" table:style-name="ce34">
            <text:p>1,4391</text:p>
          </table:table-cell>
          <table:table-cell office:value-type="float" office:value="1.8034391000000001" table:style-name="ce34">
            <text:p>1,8034</text:p>
          </table:table-cell>
          <table:table-cell office:value-type="float" office:value="1.2353279399999999" table:style-name="ce34">
            <text:p>1,2353</text:p>
          </table:table-cell>
          <table:table-cell office:value-type="float" office:value="15.87604975" table:style-name="ce34">
            <text:p>15,8760</text:p>
          </table:table-cell>
          <table:table-cell office:value-type="float" office:value="1.79802342" table:style-name="ce34">
            <text:p>1,7980</text:p>
          </table:table-cell>
          <table:table-cell office:value-type="float" office:value="3.0210344" table:style-name="ce34">
            <text:p>3,0210</text:p>
          </table:table-cell>
          <table:table-cell office:value-type="float" office:value="6.7838804399999999" table:style-name="ce34">
            <text:p>6,7839</text:p>
          </table:table-cell>
          <table:table-cell office:value-type="float" office:value="0.50867759999999995" table:style-name="ce34">
            <text:p>0,5087</text:p>
          </table:table-cell>
          <table:table-cell office:value-type="float" office:value="3.9869458" table:style-name="ce34">
            <text:p>3,9869</text:p>
          </table:table-cell>
          <table:table-cell office:value-type="float" office:value="1.2095085400000001" table:style-name="ce34">
            <text:p>1,2095</text:p>
          </table:table-cell>
          <table:table-cell office:value-type="float" office:value="0.96899257000000005" table:style-name="ce34">
            <text:p>0,9690</text:p>
          </table:table-cell>
          <table:table-cell office:value-type="float" office:value="1.16781961" table:style-name="ce34">
            <text:p>1,1678</text:p>
          </table:table-cell>
          <table:table-cell office:value-type="float" office:value="8.3905229999999997E-2" table:style-name="ce34">
            <text:p>0,0839</text:p>
          </table:table-cell>
          <table:table-cell office:value-type="float" office:value="7.7945379999999995E-2" table:style-name="ce34">
            <text:p>0,0779</text:p>
          </table:table-cell>
          <table:table-cell office:value-type="float" office:value="0.65127296999999995" table:style-name="ce34">
            <text:p>0,6513</text:p>
          </table:table-cell>
          <table:table-cell office:value-type="float" office:value="0.50021775000000002" table:style-name="ce34">
            <text:p>0,5002</text:p>
          </table:table-cell>
          <table:table-cell office:value-type="float" office:value="0.54998234000000001" table:style-name="ce34">
            <text:p>0,5500</text:p>
          </table:table-cell>
          <table:table-cell office:value-type="float" office:value="1.34023198" table:style-name="ce34">
            <text:p>1,3402</text:p>
          </table:table-cell>
          <table:table-cell office:value-type="float" office:value="0.76227964999999998" table:style-name="ce34">
            <text:p>0,7623</text:p>
          </table:table-cell>
          <table:table-cell office:value-type="float" office:value="1.5059841300000001" table:style-name="ce35">
            <text:p>1,5060</text:p>
          </table:table-cell>
          <table:table-cell office:value-type="float" office:value="0.22939556" table:style-name="ce34">
            <text:p>0,2294</text:p>
          </table:table-cell>
          <table:table-cell office:value-type="float" office:value="0.34546608000000001" table:style-name="ce34">
            <text:p>0,345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47 Overhalla</text:p>
          </table:table-cell>
          <table:table-cell office:value-type="float" office:value="0.99908494000000003" table:style-name="ce37">
            <text:p>0,9991</text:p>
          </table:table-cell>
          <table:table-cell office:value-type="float" office:value="1.14738294" table:style-name="ce37">
            <text:p>1,1474</text:p>
          </table:table-cell>
          <table:table-cell office:value-type="float" office:value="1.17607946" table:style-name="ce37">
            <text:p>1,1761</text:p>
          </table:table-cell>
          <table:table-cell office:value-type="float" office:value="1.02396647" table:style-name="ce37">
            <text:p>1,0240</text:p>
          </table:table-cell>
          <table:table-cell office:value-type="float" office:value="0.93513877999999995" table:style-name="ce37">
            <text:p>0,9351</text:p>
          </table:table-cell>
          <table:table-cell office:value-type="float" office:value="1.02276272" table:style-name="ce37">
            <text:p>1,0228</text:p>
          </table:table-cell>
          <table:table-cell office:value-type="float" office:value="1.16420192" table:style-name="ce37">
            <text:p>1,1642</text:p>
          </table:table-cell>
          <table:table-cell office:value-type="float" office:value="0.93878242999999995" table:style-name="ce37">
            <text:p>0,9388</text:p>
          </table:table-cell>
          <table:table-cell office:value-type="float" office:value="3.6874687700000002" table:style-name="ce37">
            <text:p>3,6875</text:p>
          </table:table-cell>
          <table:table-cell office:value-type="float" office:value="2.35942542" table:style-name="ce37">
            <text:p>2,3594</text:p>
          </table:table-cell>
          <table:table-cell office:value-type="float" office:value="2.2927066200000001" table:style-name="ce37">
            <text:p>2,2927</text:p>
          </table:table-cell>
          <table:table-cell office:value-type="float" office:value="3.7331439199999998" table:style-name="ce37">
            <text:p>3,7331</text:p>
          </table:table-cell>
          <table:table-cell office:value-type="float" office:value="1.1617807200000001" table:style-name="ce37">
            <text:p>1,1618</text:p>
          </table:table-cell>
          <table:table-cell office:value-type="float" office:value="1.27058779" table:style-name="ce37">
            <text:p>1,2706</text:p>
          </table:table-cell>
          <table:table-cell office:value-type="float" office:value="0.96741558999999999" table:style-name="ce37">
            <text:p>0,9674</text:p>
          </table:table-cell>
          <table:table-cell office:value-type="float" office:value="0.92641600000000002" table:style-name="ce37">
            <text:p>0,9264</text:p>
          </table:table-cell>
          <table:table-cell office:value-type="float" office:value="1.0084577400000001" table:style-name="ce37">
            <text:p>1,0085</text:p>
          </table:table-cell>
          <table:table-cell office:value-type="float" office:value="0.23174238" table:style-name="ce37">
            <text:p>0,2317</text:p>
          </table:table-cell>
          <table:table-cell office:value-type="float" office:value="0.29393545999999998" table:style-name="ce37">
            <text:p>0,2939</text:p>
          </table:table-cell>
          <table:table-cell office:value-type="float" office:value="0.61981350000000002" table:style-name="ce37">
            <text:p>0,6198</text:p>
          </table:table-cell>
          <table:table-cell office:value-type="float" office:value="0.93195229999999996" table:style-name="ce37">
            <text:p>0,9320</text:p>
          </table:table-cell>
          <table:table-cell office:value-type="float" office:value="0.63779613999999996" table:style-name="ce37">
            <text:p>0,6378</text:p>
          </table:table-cell>
          <table:table-cell office:value-type="float" office:value="1.1330957699999999" table:style-name="ce37">
            <text:p>1,1331</text:p>
          </table:table-cell>
          <table:table-cell office:value-type="float" office:value="0.74504484000000004" table:style-name="ce37">
            <text:p>0,7450</text:p>
          </table:table-cell>
          <table:table-cell office:value-type="float" office:value="1.1293407499999999" table:style-name="ce38">
            <text:p>1,1293</text:p>
          </table:table-cell>
          <table:table-cell office:value-type="float" office:value="0.71981461999999996" table:style-name="ce37">
            <text:p>0,7198</text:p>
          </table:table-cell>
          <table:table-cell office:value-type="float" office:value="0.81291597999999998" table:style-name="ce37">
            <text:p>0,812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49 Flatanger</text:p>
          </table:table-cell>
          <table:table-cell office:value-type="float" office:value="0.71106075999999996" table:style-name="ce34">
            <text:p>0,7111</text:p>
          </table:table-cell>
          <table:table-cell office:value-type="float" office:value="0.82285576999999999" table:style-name="ce34">
            <text:p>0,8229</text:p>
          </table:table-cell>
          <table:table-cell office:value-type="float" office:value="0.63933361" table:style-name="ce34">
            <text:p>0,6393</text:p>
          </table:table-cell>
          <table:table-cell office:value-type="float" office:value="1.0665614299999999" table:style-name="ce34">
            <text:p>1,0666</text:p>
          </table:table-cell>
          <table:table-cell office:value-type="float" office:value="0.98174147" table:style-name="ce34">
            <text:p>0,9817</text:p>
          </table:table-cell>
          <table:table-cell office:value-type="float" office:value="1.4182869499999999" table:style-name="ce34">
            <text:p>1,4183</text:p>
          </table:table-cell>
          <table:table-cell office:value-type="float" office:value="1.4759019" table:style-name="ce34">
            <text:p>1,4759</text:p>
          </table:table-cell>
          <table:table-cell office:value-type="float" office:value="0.74492526999999997" table:style-name="ce34">
            <text:p>0,7449</text:p>
          </table:table-cell>
          <table:table-cell office:value-type="float" office:value="17.77944536" table:style-name="ce34">
            <text:p>17,7794</text:p>
          </table:table-cell>
          <table:table-cell office:value-type="float" office:value="3.3033922100000002" table:style-name="ce34">
            <text:p>3,3034</text:p>
          </table:table-cell>
          <table:table-cell office:value-type="float" office:value="3.3516501299999999" table:style-name="ce34">
            <text:p>3,3517</text:p>
          </table:table-cell>
          <table:table-cell office:value-type="float" office:value="5.5270328800000001" table:style-name="ce34">
            <text:p>5,5270</text:p>
          </table:table-cell>
          <table:table-cell office:value-type="float" office:value="0.56966346999999995" table:style-name="ce34">
            <text:p>0,5697</text:p>
          </table:table-cell>
          <table:table-cell office:value-type="float" office:value="2.2324723799999999" table:style-name="ce34">
            <text:p>2,2325</text:p>
          </table:table-cell>
          <table:table-cell office:value-type="float" office:value="1.2615606399999999" table:style-name="ce34">
            <text:p>1,2616</text:p>
          </table:table-cell>
          <table:table-cell office:value-type="float" office:value="1.0851660700000001" table:style-name="ce34">
            <text:p>1,0852</text:p>
          </table:table-cell>
          <table:table-cell office:value-type="float" office:value="0.63282130000000003" table:style-name="ce34">
            <text:p>0,6328</text:p>
          </table:table-cell>
          <table:table-cell office:value-type="float" office:value="0" table:style-name="ce34">
            <text:p>0,0000</text:p>
          </table:table-cell>
          <table:table-cell office:value-type="float" office:value="0.40793117000000001" table:style-name="ce34">
            <text:p>0,4079</text:p>
          </table:table-cell>
          <table:table-cell office:value-type="float" office:value="0.83925751000000004" table:style-name="ce34">
            <text:p>0,8393</text:p>
          </table:table-cell>
          <table:table-cell office:value-type="float" office:value="0.47400638" table:style-name="ce34">
            <text:p>0,4740</text:p>
          </table:table-cell>
          <table:table-cell office:value-type="float" office:value="0.61592027999999999" table:style-name="ce34">
            <text:p>0,6159</text:p>
          </table:table-cell>
          <table:table-cell office:value-type="float" office:value="1.0315474600000001" table:style-name="ce34">
            <text:p>1,0315</text:p>
          </table:table-cell>
          <table:table-cell office:value-type="float" office:value="0.78309110000000004" table:style-name="ce34">
            <text:p>0,7831</text:p>
          </table:table-cell>
          <table:table-cell office:value-type="float" office:value="1.2937250600000001" table:style-name="ce35">
            <text:p>1,2937</text:p>
          </table:table-cell>
          <table:table-cell office:value-type="float" office:value="0.2048374" table:style-name="ce34">
            <text:p>0,2048</text:p>
          </table:table-cell>
          <table:table-cell office:value-type="float" office:value="0.26500328000000001" table:style-name="ce34">
            <text:p>0,265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2 Leka</text:p>
          </table:table-cell>
          <table:table-cell office:value-type="float" office:value="1.21889352" table:style-name="ce34">
            <text:p>1,2189</text:p>
          </table:table-cell>
          <table:table-cell office:value-type="float" office:value="0.60451348000000005" table:style-name="ce34">
            <text:p>0,6045</text:p>
          </table:table-cell>
          <table:table-cell office:value-type="float" office:value="0.86482303000000005" table:style-name="ce34">
            <text:p>0,8648</text:p>
          </table:table-cell>
          <table:table-cell office:value-type="float" office:value="0.73870276999999995" table:style-name="ce34">
            <text:p>0,7387</text:p>
          </table:table-cell>
          <table:table-cell office:value-type="float" office:value="0.89053347000000005" table:style-name="ce34">
            <text:p>0,8905</text:p>
          </table:table-cell>
          <table:table-cell office:value-type="float" office:value="1.6576458199999999" table:style-name="ce34">
            <text:p>1,6576</text:p>
          </table:table-cell>
          <table:table-cell office:value-type="float" office:value="1.82614871" table:style-name="ce34">
            <text:p>1,8261</text:p>
          </table:table-cell>
          <table:table-cell office:value-type="float" office:value="2.2932867199999998" table:style-name="ce34">
            <text:p>2,2933</text:p>
          </table:table-cell>
          <table:table-cell office:value-type="float" office:value="34.831262180000003" table:style-name="ce34">
            <text:p>34,8313</text:p>
          </table:table-cell>
          <table:table-cell office:value-type="float" office:value="1.28418955" table:style-name="ce34">
            <text:p>1,2842</text:p>
          </table:table-cell>
          <table:table-cell office:value-type="float" office:value="2.6258059600000001" table:style-name="ce34">
            <text:p>2,6258</text:p>
          </table:table-cell>
          <table:table-cell office:value-type="float" office:value="8.4620196500000002" table:style-name="ce34">
            <text:p>8,4620</text:p>
          </table:table-cell>
          <table:table-cell office:value-type="float" office:value="0.55800665000000005" table:style-name="ce34">
            <text:p>0,5580</text:p>
          </table:table-cell>
          <table:table-cell office:value-type="float" office:value="0.48595336" table:style-name="ce34">
            <text:p>0,4860</text:p>
          </table:table-cell>
          <table:table-cell office:value-type="float" office:value="1.6910205599999999" table:style-name="ce34">
            <text:p>1,6910</text:p>
          </table:table-cell>
          <table:table-cell office:value-type="float" office:value="1.18106746" table:style-name="ce34">
            <text:p>1,1811</text:p>
          </table:table-cell>
          <table:table-cell office:value-type="float" office:value="0.90914574999999997" table:style-name="ce34">
            <text:p>0,9091</text:p>
          </table:table-cell>
          <table:table-cell office:value-type="float" office:value="0" table:style-name="ce34">
            <text:p>0,0000</text:p>
          </table:table-cell>
          <table:table-cell office:value-type="float" office:value="0.10197970000000001" table:style-name="ce34">
            <text:p>0,1020</text:p>
          </table:table-cell>
          <table:table-cell office:value-type="float" office:value="0.90037782" table:style-name="ce34">
            <text:p>0,9004</text:p>
          </table:table-cell>
          <table:table-cell office:value-type="float" office:value="1.26629171" table:style-name="ce34">
            <text:p>1,2663</text:p>
          </table:table-cell>
          <table:table-cell office:value-type="float" office:value="0.30165846000000002" table:style-name="ce34">
            <text:p>0,3017</text:p>
          </table:table-cell>
          <table:table-cell office:value-type="float" office:value="1.27314646" table:style-name="ce34">
            <text:p>1,2731</text:p>
          </table:table-cell>
          <table:table-cell office:value-type="float" office:value="0.55307835000000005" table:style-name="ce34">
            <text:p>0,5531</text:p>
          </table:table-cell>
          <table:table-cell office:value-type="float" office:value="1.60956769" table:style-name="ce35">
            <text:p>1,6096</text:p>
          </table:table-cell>
          <table:table-cell office:value-type="float" office:value="0.10455824" table:style-name="ce34">
            <text:p>0,1046</text:p>
          </table:table-cell>
          <table:table-cell office:value-type="float" office:value="0.16829356000000001" table:style-name="ce34">
            <text:p>0,1683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53 Inderøy</text:p>
          </table:table-cell>
          <table:table-cell office:value-type="float" office:value="1.0000370199999999" table:style-name="ce37">
            <text:p>1,0000</text:p>
          </table:table-cell>
          <table:table-cell office:value-type="float" office:value="0.98908750999999995" table:style-name="ce37">
            <text:p>0,9891</text:p>
          </table:table-cell>
          <table:table-cell office:value-type="float" office:value="1.04978989" table:style-name="ce37">
            <text:p>1,0498</text:p>
          </table:table-cell>
          <table:table-cell office:value-type="float" office:value="1.14062522" table:style-name="ce37">
            <text:p>1,1406</text:p>
          </table:table-cell>
          <table:table-cell office:value-type="float" office:value="0.90555536999999997" table:style-name="ce37">
            <text:p>0,9056</text:p>
          </table:table-cell>
          <table:table-cell office:value-type="float" office:value="1.2836927300000001" table:style-name="ce37">
            <text:p>1,2837</text:p>
          </table:table-cell>
          <table:table-cell office:value-type="float" office:value="1.12339367" table:style-name="ce37">
            <text:p>1,1234</text:p>
          </table:table-cell>
          <table:table-cell office:value-type="float" office:value="1.0853498800000001" table:style-name="ce37">
            <text:p>1,0853</text:p>
          </table:table-cell>
          <table:table-cell office:value-type="float" office:value="1.9632972500000001" table:style-name="ce37">
            <text:p>1,9633</text:p>
          </table:table-cell>
          <table:table-cell office:value-type="float" office:value="2.1128764100000001" table:style-name="ce37">
            <text:p>2,1129</text:p>
          </table:table-cell>
          <table:table-cell office:value-type="float" office:value="1.68143383" table:style-name="ce37">
            <text:p>1,6814</text:p>
          </table:table-cell>
          <table:table-cell office:value-type="float" office:value="3.7810541799999999" table:style-name="ce37">
            <text:p>3,7811</text:p>
          </table:table-cell>
          <table:table-cell office:value-type="float" office:value="0.59944076000000002" table:style-name="ce37">
            <text:p>0,5994</text:p>
          </table:table-cell>
          <table:table-cell office:value-type="float" office:value="1.1645445999999999" table:style-name="ce37">
            <text:p>1,1645</text:p>
          </table:table-cell>
          <table:table-cell office:value-type="float" office:value="1.0835017300000001" table:style-name="ce37">
            <text:p>1,0835</text:p>
          </table:table-cell>
          <table:table-cell office:value-type="float" office:value="0.97597398999999996" table:style-name="ce37">
            <text:p>0,9760</text:p>
          </table:table-cell>
          <table:table-cell office:value-type="float" office:value="0.97665327000000002" table:style-name="ce37">
            <text:p>0,9767</text:p>
          </table:table-cell>
          <table:table-cell office:value-type="float" office:value="0.32451744999999999" table:style-name="ce37">
            <text:p>0,3245</text:p>
          </table:table-cell>
          <table:table-cell office:value-type="float" office:value="0.39736102000000001" table:style-name="ce37">
            <text:p>0,3974</text:p>
          </table:table-cell>
          <table:table-cell office:value-type="float" office:value="0.66638883000000004" table:style-name="ce37">
            <text:p>0,6664</text:p>
          </table:table-cell>
          <table:table-cell office:value-type="float" office:value="1.0254709900000001" table:style-name="ce37">
            <text:p>1,0255</text:p>
          </table:table-cell>
          <table:table-cell office:value-type="float" office:value="0.70627969999999995" table:style-name="ce37">
            <text:p>0,7063</text:p>
          </table:table-cell>
          <table:table-cell office:value-type="float" office:value="1.1096879500000001" table:style-name="ce37">
            <text:p>1,1097</text:p>
          </table:table-cell>
          <table:table-cell office:value-type="float" office:value="0.89013158000000003" table:style-name="ce37">
            <text:p>0,8901</text:p>
          </table:table-cell>
          <table:table-cell office:value-type="float" office:value="1.06100649" table:style-name="ce38">
            <text:p>1,0610</text:p>
          </table:table-cell>
          <table:table-cell office:value-type="float" office:value="1.2653034999999999" table:style-name="ce37">
            <text:p>1,2653</text:p>
          </table:table-cell>
          <table:table-cell office:value-type="float" office:value="1.3424952299999999" table:style-name="ce37">
            <text:p>1,342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4 Indre Fosen</text:p>
          </table:table-cell>
          <table:table-cell office:value-type="float" office:value="0.76049213000000004" table:style-name="ce34">
            <text:p>0,7605</text:p>
          </table:table-cell>
          <table:table-cell office:value-type="float" office:value="0.88908511999999995" table:style-name="ce34">
            <text:p>0,8891</text:p>
          </table:table-cell>
          <table:table-cell office:value-type="float" office:value="1.0277552299999999" table:style-name="ce34">
            <text:p>1,0278</text:p>
          </table:table-cell>
          <table:table-cell office:value-type="float" office:value="1.06123218" table:style-name="ce34">
            <text:p>1,0612</text:p>
          </table:table-cell>
          <table:table-cell office:value-type="float" office:value="0.91745350999999997" table:style-name="ce34">
            <text:p>0,9175</text:p>
          </table:table-cell>
          <table:table-cell office:value-type="float" office:value="1.31003542" table:style-name="ce34">
            <text:p>1,3100</text:p>
          </table:table-cell>
          <table:table-cell office:value-type="float" office:value="1.3235853399999999" table:style-name="ce34">
            <text:p>1,3236</text:p>
          </table:table-cell>
          <table:table-cell office:value-type="float" office:value="1.29574948" table:style-name="ce34">
            <text:p>1,2957</text:p>
          </table:table-cell>
          <table:table-cell office:value-type="float" office:value="1.5809434899999999" table:style-name="ce34">
            <text:p>1,5809</text:p>
          </table:table-cell>
          <table:table-cell office:value-type="float" office:value="2.44756829" table:style-name="ce34">
            <text:p>2,4476</text:p>
          </table:table-cell>
          <table:table-cell office:value-type="float" office:value="1.9454654899999999" table:style-name="ce34">
            <text:p>1,9455</text:p>
          </table:table-cell>
          <table:table-cell office:value-type="float" office:value="3.8258336900000001" table:style-name="ce34">
            <text:p>3,8258</text:p>
          </table:table-cell>
          <table:table-cell office:value-type="float" office:value="0.84359797999999997" table:style-name="ce34">
            <text:p>0,8436</text:p>
          </table:table-cell>
          <table:table-cell office:value-type="float" office:value="1.3332851999999999" table:style-name="ce34">
            <text:p>1,3333</text:p>
          </table:table-cell>
          <table:table-cell office:value-type="float" office:value="1.32996037" table:style-name="ce34">
            <text:p>1,3300</text:p>
          </table:table-cell>
          <table:table-cell office:value-type="float" office:value="1.0316483599999999" table:style-name="ce34">
            <text:p>1,0316</text:p>
          </table:table-cell>
          <table:table-cell office:value-type="float" office:value="1.1939686599999999" table:style-name="ce34">
            <text:p>1,1940</text:p>
          </table:table-cell>
          <table:table-cell office:value-type="float" office:value="0.15804646" table:style-name="ce34">
            <text:p>0,1580</text:p>
          </table:table-cell>
          <table:table-cell office:value-type="float" office:value="0.3701275" table:style-name="ce34">
            <text:p>0,3701</text:p>
          </table:table-cell>
          <table:table-cell office:value-type="float" office:value="0.81759490000000001" table:style-name="ce34">
            <text:p>0,8176</text:p>
          </table:table-cell>
          <table:table-cell office:value-type="float" office:value="1.1155444999999999" table:style-name="ce34">
            <text:p>1,1155</text:p>
          </table:table-cell>
          <table:table-cell office:value-type="float" office:value="0.60431206999999998" table:style-name="ce34">
            <text:p>0,6043</text:p>
          </table:table-cell>
          <table:table-cell office:value-type="float" office:value="0.75870530999999997" table:style-name="ce34">
            <text:p>0,7587</text:p>
          </table:table-cell>
          <table:table-cell office:value-type="float" office:value="0.63669597" table:style-name="ce34">
            <text:p>0,6367</text:p>
          </table:table-cell>
          <table:table-cell office:value-type="float" office:value="1.08177989" table:style-name="ce35">
            <text:p>1,0818</text:p>
          </table:table-cell>
          <table:table-cell office:value-type="float" office:value="1.8673505699999999" table:style-name="ce34">
            <text:p>1,8674</text:p>
          </table:table-cell>
          <table:table-cell office:value-type="float" office:value="2.0200623000000002" table:style-name="ce34">
            <text:p>2,020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5 Heim</text:p>
          </table:table-cell>
          <table:table-cell office:value-type="float" office:value="0.71785810999999999" table:style-name="ce34">
            <text:p>0,7179</text:p>
          </table:table-cell>
          <table:table-cell office:value-type="float" office:value="0.9701303" table:style-name="ce34">
            <text:p>0,9701</text:p>
          </table:table-cell>
          <table:table-cell office:value-type="float" office:value="0.92701062999999995" table:style-name="ce34">
            <text:p>0,9270</text:p>
          </table:table-cell>
          <table:table-cell office:value-type="float" office:value="1.0301264400000001" table:style-name="ce34">
            <text:p>1,0301</text:p>
          </table:table-cell>
          <table:table-cell office:value-type="float" office:value="0.91987898000000001" table:style-name="ce34">
            <text:p>0,9199</text:p>
          </table:table-cell>
          <table:table-cell office:value-type="float" office:value="1.37798248" table:style-name="ce34">
            <text:p>1,3780</text:p>
          </table:table-cell>
          <table:table-cell office:value-type="float" office:value="1.40377697" table:style-name="ce34">
            <text:p>1,4038</text:p>
          </table:table-cell>
          <table:table-cell office:value-type="float" office:value="1.3040409500000001" table:style-name="ce34">
            <text:p>1,3040</text:p>
          </table:table-cell>
          <table:table-cell office:value-type="float" office:value="2.8682918100000001" table:style-name="ce34">
            <text:p>2,8683</text:p>
          </table:table-cell>
          <table:table-cell office:value-type="float" office:value="3.9714417800000001" table:style-name="ce34">
            <text:p>3,9714</text:p>
          </table:table-cell>
          <table:table-cell office:value-type="float" office:value="1.9641238400000001" table:style-name="ce34">
            <text:p>1,9641</text:p>
          </table:table-cell>
          <table:table-cell office:value-type="float" office:value="3.6669604800000002" table:style-name="ce34">
            <text:p>3,6670</text:p>
          </table:table-cell>
          <table:table-cell office:value-type="float" office:value="0.77562611000000004" table:style-name="ce34">
            <text:p>0,7756</text:p>
          </table:table-cell>
          <table:table-cell office:value-type="float" office:value="1.05926359" table:style-name="ce34">
            <text:p>1,0593</text:p>
          </table:table-cell>
          <table:table-cell office:value-type="float" office:value="1.3412695100000001" table:style-name="ce34">
            <text:p>1,3413</text:p>
          </table:table-cell>
          <table:table-cell office:value-type="float" office:value="1.0521657900000001" table:style-name="ce34">
            <text:p>1,0522</text:p>
          </table:table-cell>
          <table:table-cell office:value-type="float" office:value="1.2689294200000001" table:style-name="ce34">
            <text:p>1,2689</text:p>
          </table:table-cell>
          <table:table-cell office:value-type="float" office:value="0.25006022" table:style-name="ce34">
            <text:p>0,2501</text:p>
          </table:table-cell>
          <table:table-cell office:value-type="float" office:value="0.20766846" table:style-name="ce34">
            <text:p>0,2077</text:p>
          </table:table-cell>
          <table:table-cell office:value-type="float" office:value="0.84403406000000003" table:style-name="ce34">
            <text:p>0,8440</text:p>
          </table:table-cell>
          <table:table-cell office:value-type="float" office:value="0.98407736000000001" table:style-name="ce34">
            <text:p>0,9841</text:p>
          </table:table-cell>
          <table:table-cell office:value-type="float" office:value="0.52095292000000004" table:style-name="ce34">
            <text:p>0,5210</text:p>
          </table:table-cell>
          <table:table-cell office:value-type="float" office:value="0.58031937" table:style-name="ce34">
            <text:p>0,5803</text:p>
          </table:table-cell>
          <table:table-cell office:value-type="float" office:value="0.57782986000000003" table:style-name="ce34">
            <text:p>0,5778</text:p>
          </table:table-cell>
          <table:table-cell office:value-type="float" office:value="1.0923122599999999" table:style-name="ce35">
            <text:p>1,0923</text:p>
          </table:table-cell>
          <table:table-cell office:value-type="float" office:value="1.10325684" table:style-name="ce34">
            <text:p>1,1033</text:p>
          </table:table-cell>
          <table:table-cell office:value-type="float" office:value="1.2051009699999999" table:style-name="ce34">
            <text:p>1,2051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56 Hitra</text:p>
          </table:table-cell>
          <table:table-cell office:value-type="float" office:value="0.87272011999999999" table:style-name="ce37">
            <text:p>0,8727</text:p>
          </table:table-cell>
          <table:table-cell office:value-type="float" office:value="0.93224461999999997" table:style-name="ce37">
            <text:p>0,9322</text:p>
          </table:table-cell>
          <table:table-cell office:value-type="float" office:value="0.83765520000000004" table:style-name="ce37">
            <text:p>0,8377</text:p>
          </table:table-cell>
          <table:table-cell office:value-type="float" office:value="0.97644286000000002" table:style-name="ce37">
            <text:p>0,9764</text:p>
          </table:table-cell>
          <table:table-cell office:value-type="float" office:value="0.99491315999999996" table:style-name="ce37">
            <text:p>0,9949</text:p>
          </table:table-cell>
          <table:table-cell office:value-type="float" office:value="1.2016454700000001" table:style-name="ce37">
            <text:p>1,2016</text:p>
          </table:table-cell>
          <table:table-cell office:value-type="float" office:value="1.2292838699999999" table:style-name="ce37">
            <text:p>1,2293</text:p>
          </table:table-cell>
          <table:table-cell office:value-type="float" office:value="0.89562485999999997" table:style-name="ce37">
            <text:p>0,8956</text:p>
          </table:table-cell>
          <table:table-cell office:value-type="float" office:value="3.5217488299999999" table:style-name="ce37">
            <text:p>3,5217</text:p>
          </table:table-cell>
          <table:table-cell office:value-type="float" office:value="3.5379635899999999" table:style-name="ce37">
            <text:p>3,5380</text:p>
          </table:table-cell>
          <table:table-cell office:value-type="float" office:value="2.6981262099999999" table:style-name="ce37">
            <text:p>2,6981</text:p>
          </table:table-cell>
          <table:table-cell office:value-type="float" office:value="2.3160432499999999" table:style-name="ce37">
            <text:p>2,3160</text:p>
          </table:table-cell>
          <table:table-cell office:value-type="float" office:value="1.1678547699999999" table:style-name="ce37">
            <text:p>1,1679</text:p>
          </table:table-cell>
          <table:table-cell office:value-type="float" office:value="1.01705409" table:style-name="ce37">
            <text:p>1,0171</text:p>
          </table:table-cell>
          <table:table-cell office:value-type="float" office:value="1.2867012799999999" table:style-name="ce37">
            <text:p>1,2867</text:p>
          </table:table-cell>
          <table:table-cell office:value-type="float" office:value="1.0147642699999999" table:style-name="ce37">
            <text:p>1,0148</text:p>
          </table:table-cell>
          <table:table-cell office:value-type="float" office:value="0.99234615000000004" table:style-name="ce37">
            <text:p>0,9923</text:p>
          </table:table-cell>
          <table:table-cell office:value-type="float" office:value="0.26360582999999999" table:style-name="ce37">
            <text:p>0,2636</text:p>
          </table:table-cell>
          <table:table-cell office:value-type="float" office:value="0.63865806000000003" table:style-name="ce37">
            <text:p>0,6387</text:p>
          </table:table-cell>
          <table:table-cell office:value-type="float" office:value="1.16212162" table:style-name="ce37">
            <text:p>1,1621</text:p>
          </table:table-cell>
          <table:table-cell office:value-type="float" office:value="1.1251844900000001" table:style-name="ce37">
            <text:p>1,1252</text:p>
          </table:table-cell>
          <table:table-cell office:value-type="float" office:value="0.76425662000000005" table:style-name="ce37">
            <text:p>0,7643</text:p>
          </table:table-cell>
          <table:table-cell office:value-type="float" office:value="1.0584938399999999" table:style-name="ce37">
            <text:p>1,0585</text:p>
          </table:table-cell>
          <table:table-cell office:value-type="float" office:value="0.59835260000000001" table:style-name="ce37">
            <text:p>0,5984</text:p>
          </table:table-cell>
          <table:table-cell office:value-type="float" office:value="1.0600360099999999" table:style-name="ce38">
            <text:p>1,0600</text:p>
          </table:table-cell>
          <table:table-cell office:value-type="float" office:value="0.94921018999999995" table:style-name="ce37">
            <text:p>0,9492</text:p>
          </table:table-cell>
          <table:table-cell office:value-type="float" office:value="1.0061969799999999" table:style-name="ce37">
            <text:p>1,006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7 Ørland</text:p>
          </table:table-cell>
          <table:table-cell office:value-type="float" office:value="1.06029705" table:style-name="ce34">
            <text:p>1,0603</text:p>
          </table:table-cell>
          <table:table-cell office:value-type="float" office:value="1.0122749799999999" table:style-name="ce34">
            <text:p>1,0123</text:p>
          </table:table-cell>
          <table:table-cell office:value-type="float" office:value="0.97522916000000004" table:style-name="ce34">
            <text:p>0,9752</text:p>
          </table:table-cell>
          <table:table-cell office:value-type="float" office:value="0.92257043000000005" table:style-name="ce34">
            <text:p>0,9226</text:p>
          </table:table-cell>
          <table:table-cell office:value-type="float" office:value="0.95639101999999998" table:style-name="ce34">
            <text:p>0,9564</text:p>
          </table:table-cell>
          <table:table-cell office:value-type="float" office:value="1.18103475" table:style-name="ce34">
            <text:p>1,1810</text:p>
          </table:table-cell>
          <table:table-cell office:value-type="float" office:value="1.32378262" table:style-name="ce34">
            <text:p>1,3238</text:p>
          </table:table-cell>
          <table:table-cell office:value-type="float" office:value="1.12212869" table:style-name="ce34">
            <text:p>1,1221</text:p>
          </table:table-cell>
          <table:table-cell office:value-type="float" office:value="1.2784072799999999" table:style-name="ce34">
            <text:p>1,2784</text:p>
          </table:table-cell>
          <table:table-cell office:value-type="float" office:value="1.4057888000000001" table:style-name="ce34">
            <text:p>1,4058</text:p>
          </table:table-cell>
          <table:table-cell office:value-type="float" office:value="1.3945903399999999" table:style-name="ce34">
            <text:p>1,3946</text:p>
          </table:table-cell>
          <table:table-cell office:value-type="float" office:value="2.6547198700000001" table:style-name="ce34">
            <text:p>2,6547</text:p>
          </table:table-cell>
          <table:table-cell office:value-type="float" office:value="0.53596421000000005" table:style-name="ce34">
            <text:p>0,5360</text:p>
          </table:table-cell>
          <table:table-cell office:value-type="float" office:value="0.84544695999999997" table:style-name="ce34">
            <text:p>0,8454</text:p>
          </table:table-cell>
          <table:table-cell office:value-type="float" office:value="1.2545874800000001" table:style-name="ce34">
            <text:p>1,2546</text:p>
          </table:table-cell>
          <table:table-cell office:value-type="float" office:value="1.0402351299999999" table:style-name="ce34">
            <text:p>1,0402</text:p>
          </table:table-cell>
          <table:table-cell office:value-type="float" office:value="1.3750043000000001" table:style-name="ce34">
            <text:p>1,3750</text:p>
          </table:table-cell>
          <table:table-cell office:value-type="float" office:value="0.10008237" table:style-name="ce34">
            <text:p>0,1001</text:p>
          </table:table-cell>
          <table:table-cell office:value-type="float" office:value="0.32539686000000001" table:style-name="ce34">
            <text:p>0,3254</text:p>
          </table:table-cell>
          <table:table-cell office:value-type="float" office:value="0.95349136000000001" table:style-name="ce34">
            <text:p>0,9535</text:p>
          </table:table-cell>
          <table:table-cell office:value-type="float" office:value="1.3080645200000001" table:style-name="ce34">
            <text:p>1,3081</text:p>
          </table:table-cell>
          <table:table-cell office:value-type="float" office:value="0.53028310999999995" table:style-name="ce34">
            <text:p>0,5303</text:p>
          </table:table-cell>
          <table:table-cell office:value-type="float" office:value="1.12837714" table:style-name="ce34">
            <text:p>1,1284</text:p>
          </table:table-cell>
          <table:table-cell office:value-type="float" office:value="0.66224837000000003" table:style-name="ce34">
            <text:p>0,6622</text:p>
          </table:table-cell>
          <table:table-cell office:value-type="float" office:value="1.03226266" table:style-name="ce35">
            <text:p>1,0323</text:p>
          </table:table-cell>
          <table:table-cell office:value-type="float" office:value="1.9231645799999999" table:style-name="ce34">
            <text:p>1,9232</text:p>
          </table:table-cell>
          <table:table-cell office:value-type="float" office:value="1.98521098" table:style-name="ce34">
            <text:p>1,985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58 Åfjord</text:p>
          </table:table-cell>
          <table:table-cell office:value-type="float" office:value="1.1091837499999999" table:style-name="ce34">
            <text:p>1,1092</text:p>
          </table:table-cell>
          <table:table-cell office:value-type="float" office:value="1.0056859" table:style-name="ce34">
            <text:p>1,0057</text:p>
          </table:table-cell>
          <table:table-cell office:value-type="float" office:value="0.77747025999999997" table:style-name="ce34">
            <text:p>0,7775</text:p>
          </table:table-cell>
          <table:table-cell office:value-type="float" office:value="0.98129361000000004" table:style-name="ce34">
            <text:p>0,9813</text:p>
          </table:table-cell>
          <table:table-cell office:value-type="float" office:value="0.92757255000000005" table:style-name="ce34">
            <text:p>0,9276</text:p>
          </table:table-cell>
          <table:table-cell office:value-type="float" office:value="1.3788534800000001" table:style-name="ce34">
            <text:p>1,3789</text:p>
          </table:table-cell>
          <table:table-cell office:value-type="float" office:value="1.5789777700000001" table:style-name="ce34">
            <text:p>1,5790</text:p>
          </table:table-cell>
          <table:table-cell office:value-type="float" office:value="1.50599105" table:style-name="ce34">
            <text:p>1,5060</text:p>
          </table:table-cell>
          <table:table-cell office:value-type="float" office:value="4.5747065500000001" table:style-name="ce34">
            <text:p>4,5747</text:p>
          </table:table-cell>
          <table:table-cell office:value-type="float" office:value="4.7167741300000001" table:style-name="ce34">
            <text:p>4,7168</text:p>
          </table:table-cell>
          <table:table-cell office:value-type="float" office:value="2.7486002799999998" table:style-name="ce34">
            <text:p>2,7486</text:p>
          </table:table-cell>
          <table:table-cell office:value-type="float" office:value="4.0212987900000003" table:style-name="ce34">
            <text:p>4,0213</text:p>
          </table:table-cell>
          <table:table-cell office:value-type="float" office:value="1.07489199" table:style-name="ce34">
            <text:p>1,0749</text:p>
          </table:table-cell>
          <table:table-cell office:value-type="float" office:value="1.4679675400000001" table:style-name="ce34">
            <text:p>1,4680</text:p>
          </table:table-cell>
          <table:table-cell office:value-type="float" office:value="1.5546797999999999" table:style-name="ce34">
            <text:p>1,5547</text:p>
          </table:table-cell>
          <table:table-cell office:value-type="float" office:value="1.0858423399999999" table:style-name="ce34">
            <text:p>1,0858</text:p>
          </table:table-cell>
          <table:table-cell office:value-type="float" office:value="1.16149846" table:style-name="ce34">
            <text:p>1,1615</text:p>
          </table:table-cell>
          <table:table-cell office:value-type="float" office:value="0.10476879" table:style-name="ce34">
            <text:p>0,1048</text:p>
          </table:table-cell>
          <table:table-cell office:value-type="float" office:value="0.14335579000000001" table:style-name="ce34">
            <text:p>0,1434</text:p>
          </table:table-cell>
          <table:table-cell office:value-type="float" office:value="0.80464685999999996" table:style-name="ce34">
            <text:p>0,8046</text:p>
          </table:table-cell>
          <table:table-cell office:value-type="float" office:value="0.74286746000000003" table:style-name="ce34">
            <text:p>0,7429</text:p>
          </table:table-cell>
          <table:table-cell office:value-type="float" office:value="0.38298898999999997" table:style-name="ce34">
            <text:p>0,3830</text:p>
          </table:table-cell>
          <table:table-cell office:value-type="float" office:value="1.08557258" table:style-name="ce34">
            <text:p>1,0856</text:p>
          </table:table-cell>
          <table:table-cell office:value-type="float" office:value="0.58285602999999997" table:style-name="ce34">
            <text:p>0,5829</text:p>
          </table:table-cell>
          <table:table-cell office:value-type="float" office:value="1.1583723100000001" table:style-name="ce35">
            <text:p>1,1584</text:p>
          </table:table-cell>
          <table:table-cell office:value-type="float" office:value="0.79609375999999998" table:style-name="ce34">
            <text:p>0,7961</text:p>
          </table:table-cell>
          <table:table-cell office:value-type="float" office:value="0.92217296999999998" table:style-name="ce34">
            <text:p>0,922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059 Orkland</text:p>
          </table:table-cell>
          <table:table-cell office:value-type="float" office:value="0.85747852999999996" table:style-name="ce37">
            <text:p>0,8575</text:p>
          </table:table-cell>
          <table:table-cell office:value-type="float" office:value="0.93151576000000003" table:style-name="ce37">
            <text:p>0,9315</text:p>
          </table:table-cell>
          <table:table-cell office:value-type="float" office:value="1.03164696" table:style-name="ce37">
            <text:p>1,0316</text:p>
          </table:table-cell>
          <table:table-cell office:value-type="float" office:value="0.96723482000000005" table:style-name="ce37">
            <text:p>0,9672</text:p>
          </table:table-cell>
          <table:table-cell office:value-type="float" office:value="0.94873494000000003" table:style-name="ce37">
            <text:p>0,9487</text:p>
          </table:table-cell>
          <table:table-cell office:value-type="float" office:value="1.2054931600000001" table:style-name="ce37">
            <text:p>1,2055</text:p>
          </table:table-cell>
          <table:table-cell office:value-type="float" office:value="1.25055184" table:style-name="ce37">
            <text:p>1,2506</text:p>
          </table:table-cell>
          <table:table-cell office:value-type="float" office:value="1.2897254600000001" table:style-name="ce37">
            <text:p>1,2897</text:p>
          </table:table-cell>
          <table:table-cell office:value-type="float" office:value="0.71046293999999999" table:style-name="ce37">
            <text:p>0,7105</text:p>
          </table:table-cell>
          <table:table-cell office:value-type="float" office:value="1.57606856" table:style-name="ce37">
            <text:p>1,5761</text:p>
          </table:table-cell>
          <table:table-cell office:value-type="float" office:value="1.42174405" table:style-name="ce37">
            <text:p>1,4217</text:p>
          </table:table-cell>
          <table:table-cell office:value-type="float" office:value="2.34013531" table:style-name="ce37">
            <text:p>2,3401</text:p>
          </table:table-cell>
          <table:table-cell office:value-type="float" office:value="1.0247234999999999" table:style-name="ce37">
            <text:p>1,0247</text:p>
          </table:table-cell>
          <table:table-cell office:value-type="float" office:value="1.13669441" table:style-name="ce37">
            <text:p>1,1367</text:p>
          </table:table-cell>
          <table:table-cell office:value-type="float" office:value="1.20825976" table:style-name="ce37">
            <text:p>1,2083</text:p>
          </table:table-cell>
          <table:table-cell office:value-type="float" office:value="1.0178136600000001" table:style-name="ce37">
            <text:p>1,0178</text:p>
          </table:table-cell>
          <table:table-cell office:value-type="float" office:value="1.40161253" table:style-name="ce37">
            <text:p>1,4016</text:p>
          </table:table-cell>
          <table:table-cell office:value-type="float" office:value="0.48913624" table:style-name="ce37">
            <text:p>0,4891</text:p>
          </table:table-cell>
          <table:table-cell office:value-type="float" office:value="0.4018274" table:style-name="ce37">
            <text:p>0,4018</text:p>
          </table:table-cell>
          <table:table-cell office:value-type="float" office:value="0.89700981000000002" table:style-name="ce37">
            <text:p>0,8970</text:p>
          </table:table-cell>
          <table:table-cell office:value-type="float" office:value="1.0678736499999999" table:style-name="ce37">
            <text:p>1,0679</text:p>
          </table:table-cell>
          <table:table-cell office:value-type="float" office:value="0.62514559000000003" table:style-name="ce37">
            <text:p>0,6251</text:p>
          </table:table-cell>
          <table:table-cell office:value-type="float" office:value="0.95940639999999999" table:style-name="ce37">
            <text:p>0,9594</text:p>
          </table:table-cell>
          <table:table-cell office:value-type="float" office:value="0.63611293999999996" table:style-name="ce37">
            <text:p>0,6361</text:p>
          </table:table-cell>
          <table:table-cell office:value-type="float" office:value="1.0410957300000001" table:style-name="ce38">
            <text:p>1,0411</text:p>
          </table:table-cell>
          <table:table-cell office:value-type="float" office:value="3.39721246" table:style-name="ce37">
            <text:p>3,3972</text:p>
          </table:table-cell>
          <table:table-cell office:value-type="float" office:value="3.5368233999999998" table:style-name="ce37">
            <text:p>3,536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60 Nærøysund</text:p>
          </table:table-cell>
          <table:table-cell office:value-type="float" office:value="1.1157308399999999" table:style-name="ce34">
            <text:p>1,1157</text:p>
          </table:table-cell>
          <table:table-cell office:value-type="float" office:value="1.0164865700000001" table:style-name="ce34">
            <text:p>1,0165</text:p>
          </table:table-cell>
          <table:table-cell office:value-type="float" office:value="1.0005775400000001" table:style-name="ce34">
            <text:p>1,0006</text:p>
          </table:table-cell>
          <table:table-cell office:value-type="float" office:value="1.09295546" table:style-name="ce34">
            <text:p>1,0930</text:p>
          </table:table-cell>
          <table:table-cell office:value-type="float" office:value="0.95120241999999999" table:style-name="ce34">
            <text:p>0,9512</text:p>
          </table:table-cell>
          <table:table-cell office:value-type="float" office:value="1.0768578" table:style-name="ce34">
            <text:p>1,0769</text:p>
          </table:table-cell>
          <table:table-cell office:value-type="float" office:value="1.2203452400000001" table:style-name="ce34">
            <text:p>1,2203</text:p>
          </table:table-cell>
          <table:table-cell office:value-type="float" office:value="1.0808233" table:style-name="ce34">
            <text:p>1,0808</text:p>
          </table:table-cell>
          <table:table-cell office:value-type="float" office:value="1.5714203499999999" table:style-name="ce34">
            <text:p>1,5714</text:p>
          </table:table-cell>
          <table:table-cell office:value-type="float" office:value="2.40527567" table:style-name="ce34">
            <text:p>2,4053</text:p>
          </table:table-cell>
          <table:table-cell office:value-type="float" office:value="2.1166472999999999" table:style-name="ce34">
            <text:p>2,1166</text:p>
          </table:table-cell>
          <table:table-cell office:value-type="float" office:value="2.49886082" table:style-name="ce34">
            <text:p>2,4989</text:p>
          </table:table-cell>
          <table:table-cell office:value-type="float" office:value="1.3001647599999999" table:style-name="ce34">
            <text:p>1,3002</text:p>
          </table:table-cell>
          <table:table-cell office:value-type="float" office:value="1.50027018" table:style-name="ce34">
            <text:p>1,5003</text:p>
          </table:table-cell>
          <table:table-cell office:value-type="float" office:value="1.18960891" table:style-name="ce34">
            <text:p>1,1896</text:p>
          </table:table-cell>
          <table:table-cell office:value-type="float" office:value="1.0732436400000001" table:style-name="ce34">
            <text:p>1,0732</text:p>
          </table:table-cell>
          <table:table-cell office:value-type="float" office:value="1.2180366899999999" table:style-name="ce34">
            <text:p>1,2180</text:p>
          </table:table-cell>
          <table:table-cell office:value-type="float" office:value="0.33956049999999999" table:style-name="ce34">
            <text:p>0,3396</text:p>
          </table:table-cell>
          <table:table-cell office:value-type="float" office:value="0.44912671999999998" table:style-name="ce34">
            <text:p>0,4491</text:p>
          </table:table-cell>
          <table:table-cell office:value-type="float" office:value="0.90414724000000002" table:style-name="ce34">
            <text:p>0,9041</text:p>
          </table:table-cell>
          <table:table-cell office:value-type="float" office:value="1.05233811" table:style-name="ce34">
            <text:p>1,0523</text:p>
          </table:table-cell>
          <table:table-cell office:value-type="float" office:value="0.73410785000000001" table:style-name="ce34">
            <text:p>0,7341</text:p>
          </table:table-cell>
          <table:table-cell office:value-type="float" office:value="1.1883573000000001" table:style-name="ce34">
            <text:p>1,1884</text:p>
          </table:table-cell>
          <table:table-cell office:value-type="float" office:value="0.56878421999999995" table:style-name="ce34">
            <text:p>0,5688</text:p>
          </table:table-cell>
          <table:table-cell office:value-type="float" office:value="1.0838755799999999" table:style-name="ce35">
            <text:p>1,0839</text:p>
          </table:table-cell>
          <table:table-cell office:value-type="float" office:value="1.7949784099999999" table:style-name="ce34">
            <text:p>1,7950</text:p>
          </table:table-cell>
          <table:table-cell office:value-type="float" office:value="1.94553328" table:style-name="ce34">
            <text:p>1,945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061 Rindal</text:p>
          </table:table-cell>
          <table:table-cell office:value-type="float" office:value="1.1242627199999999" table:style-name="ce34">
            <text:p>1,1243</text:p>
          </table:table-cell>
          <table:table-cell office:value-type="float" office:value="0.87111941999999998" table:style-name="ce34">
            <text:p>0,8711</text:p>
          </table:table-cell>
          <table:table-cell office:value-type="float" office:value="0.89156106999999996" table:style-name="ce34">
            <text:p>0,8916</text:p>
          </table:table-cell>
          <table:table-cell office:value-type="float" office:value="1.1316374" table:style-name="ce34">
            <text:p>1,1316</text:p>
          </table:table-cell>
          <table:table-cell office:value-type="float" office:value="0.89058906999999998" table:style-name="ce34">
            <text:p>0,8906</text:p>
          </table:table-cell>
          <table:table-cell office:value-type="float" office:value="1.3649772200000001" table:style-name="ce34">
            <text:p>1,3650</text:p>
          </table:table-cell>
          <table:table-cell office:value-type="float" office:value="1.59486492" table:style-name="ce34">
            <text:p>1,5949</text:p>
          </table:table-cell>
          <table:table-cell office:value-type="float" office:value="1.69721129" table:style-name="ce34">
            <text:p>1,6972</text:p>
          </table:table-cell>
          <table:table-cell office:value-type="float" office:value="8.6607345700000007" table:style-name="ce34">
            <text:p>8,6607</text:p>
          </table:table-cell>
          <table:table-cell office:value-type="float" office:value="1.25605857" table:style-name="ce34">
            <text:p>1,2561</text:p>
          </table:table-cell>
          <table:table-cell office:value-type="float" office:value="1.92996225" table:style-name="ce34">
            <text:p>1,9300</text:p>
          </table:table-cell>
          <table:table-cell office:value-type="float" office:value="5.4022645200000001" table:style-name="ce34">
            <text:p>5,4023</text:p>
          </table:table-cell>
          <table:table-cell office:value-type="float" office:value="0.20885764000000001" table:style-name="ce34">
            <text:p>0,2089</text:p>
          </table:table-cell>
          <table:table-cell office:value-type="float" office:value="0.95491534" table:style-name="ce34">
            <text:p>0,9549</text:p>
          </table:table-cell>
          <table:table-cell office:value-type="float" office:value="1.2780440500000001" table:style-name="ce34">
            <text:p>1,2780</text:p>
          </table:table-cell>
          <table:table-cell office:value-type="float" office:value="0.99464522" table:style-name="ce34">
            <text:p>0,9946</text:p>
          </table:table-cell>
          <table:table-cell office:value-type="float" office:value="0.81204690999999996" table:style-name="ce34">
            <text:p>0,8120</text:p>
          </table:table-cell>
          <table:table-cell office:value-type="float" office:value="6.8901199999999996E-2" table:style-name="ce34">
            <text:p>0,0689</text:p>
          </table:table-cell>
          <table:table-cell office:value-type="float" office:value="0.16791930999999999" table:style-name="ce34">
            <text:p>0,1679</text:p>
          </table:table-cell>
          <table:table-cell office:value-type="float" office:value="0.68682993000000003" table:style-name="ce34">
            <text:p>0,6868</text:p>
          </table:table-cell>
          <table:table-cell office:value-type="float" office:value="0.66354866000000001" table:style-name="ce34">
            <text:p>0,6635</text:p>
          </table:table-cell>
          <table:table-cell office:value-type="float" office:value="0.45163385" table:style-name="ce34">
            <text:p>0,4516</text:p>
          </table:table-cell>
          <table:table-cell office:value-type="float" office:value="1.5232020500000001" table:style-name="ce34">
            <text:p>1,5232</text:p>
          </table:table-cell>
          <table:table-cell office:value-type="float" office:value="0.64876398000000002" table:style-name="ce34">
            <text:p>0,6488</text:p>
          </table:table-cell>
          <table:table-cell office:value-type="float" office:value="1.1578547299999999" table:style-name="ce35">
            <text:p>1,1579</text:p>
          </table:table-cell>
          <table:table-cell office:value-type="float" office:value="0.37246546000000003" table:style-name="ce34">
            <text:p>0,3725</text:p>
          </table:table-cell>
          <table:table-cell office:value-type="float" office:value="0.4312609" table:style-name="ce34">
            <text:p>0,4313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Trøndelag</text:p>
          </table:table-cell>
          <table:table-cell office:value-type="float" office:value="0.98248683966093997" table:style-name="ce28">
            <text:p>0,9825</text:p>
          </table:table-cell>
          <table:table-cell office:value-type="float" office:value="0.99180928470433005" table:style-name="ce28">
            <text:p>0,9918</text:p>
          </table:table-cell>
          <table:table-cell office:value-type="float" office:value="0.98717068397577001" table:style-name="ce28">
            <text:p>0,9872</text:p>
          </table:table-cell>
          <table:table-cell office:value-type="float" office:value="1.04677311290606" table:style-name="ce28">
            <text:p>1,0468</text:p>
          </table:table-cell>
          <table:table-cell office:value-type="float" office:value="0.99107016107093004" table:style-name="ce28">
            <text:p>0,9911</text:p>
          </table:table-cell>
          <table:table-cell office:value-type="float" office:value="1.0275209103028999" table:style-name="ce28">
            <text:p>1,0275</text:p>
          </table:table-cell>
          <table:table-cell office:value-type="float" office:value="1.01331781099007" table:style-name="ce28">
            <text:p>1,0133</text:p>
          </table:table-cell>
          <table:table-cell office:value-type="float" office:value="0.98557372389391995" table:style-name="ce28">
            <text:p>0,9856</text:p>
          </table:table-cell>
          <table:table-cell office:value-type="float" office:value="1.27818405733007" table:style-name="ce28">
            <text:p>1,2782</text:p>
          </table:table-cell>
          <table:table-cell office:value-type="float" office:value="1.1911926741409" table:style-name="ce28">
            <text:p>1,1912</text:p>
          </table:table-cell>
          <table:table-cell office:value-type="float" office:value="1.0993924392062999" table:style-name="ce28">
            <text:p>1,0994</text:p>
          </table:table-cell>
          <table:table-cell office:value-type="float" office:value="1.5757717049683799" table:style-name="ce28">
            <text:p>1,5758</text:p>
          </table:table-cell>
          <table:table-cell office:value-type="float" office:value="0.84074877643931001" table:style-name="ce28">
            <text:p>0,8407</text:p>
          </table:table-cell>
          <table:table-cell office:value-type="float" office:value="1.0342225103909699" table:style-name="ce28">
            <text:p>1,0342</text:p>
          </table:table-cell>
          <table:table-cell office:value-type="float" office:value="1.0158190763300501" table:style-name="ce28">
            <text:p>1,0158</text:p>
          </table:table-cell>
          <table:table-cell office:value-type="float" office:value="0.98675314256940005" table:style-name="ce28">
            <text:p>0,9868</text:p>
          </table:table-cell>
          <table:table-cell office:value-type="float" office:value="1.10203491752434" table:style-name="ce28">
            <text:p>1,1020</text:p>
          </table:table-cell>
          <table:table-cell office:value-type="float" office:value="0.63972044106477" table:style-name="ce28">
            <text:p>0,6397</text:p>
          </table:table-cell>
          <table:table-cell office:value-type="float" office:value="0.51765420788528005" table:style-name="ce28">
            <text:p>0,5177</text:p>
          </table:table-cell>
          <table:table-cell office:value-type="float" office:value="0.91942938434053001" table:style-name="ce28">
            <text:p>0,9194</text:p>
          </table:table-cell>
          <table:table-cell office:value-type="float" office:value="0.97581210215860004" table:style-name="ce28">
            <text:p>0,9758</text:p>
          </table:table-cell>
          <table:table-cell office:value-type="float" office:value="0.76952419374735004" table:style-name="ce28">
            <text:p>0,7695</text:p>
          </table:table-cell>
          <table:table-cell office:value-type="float" office:value="1.03815390211096" table:style-name="ce28">
            <text:p>1,0382</text:p>
          </table:table-cell>
          <table:table-cell office:value-type="float" office:value="0.99462109084697004" table:style-name="ce28">
            <text:p>0,9946</text:p>
          </table:table-cell>
          <table:table-cell office:value-type="float" office:value="0.99626517686684002" table:style-name="ce29">
            <text:p>0,9963</text:p>
          </table:table-cell>
          <table:table-cell office:value-type="float" office:value="87.253290469999996" table:style-name="ce28">
            <text:p>87,2533</text:p>
          </table:table-cell>
          <table:table-cell office:value-type="float" office:value="86.927414859999999" table:style-name="ce28">
            <text:p>86,9274</text:p>
          </table:table-cell>
          <table:table-cell table:number-columns-repeated="16356"/>
        </table:table-row>
        <table:table-row table:style-name="ro3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3">
          <table:table-cell office:value-type="string" table:style-name="ce33">
            <text:p>5401 Tromsø</text:p>
          </table:table-cell>
          <table:table-cell office:value-type="float" office:value="1.0339757700000001" table:style-name="ce34">
            <text:p>1,0340</text:p>
          </table:table-cell>
          <table:table-cell office:value-type="float" office:value="0.99812208000000002" table:style-name="ce34">
            <text:p>0,9981</text:p>
          </table:table-cell>
          <table:table-cell office:value-type="float" office:value="0.96529261" table:style-name="ce34">
            <text:p>0,9653</text:p>
          </table:table-cell>
          <table:table-cell office:value-type="float" office:value="1.0113965899999999" table:style-name="ce34">
            <text:p>1,0114</text:p>
          </table:table-cell>
          <table:table-cell office:value-type="float" office:value="1.0623974700000001" table:style-name="ce34">
            <text:p>1,0624</text:p>
          </table:table-cell>
          <table:table-cell office:value-type="float" office:value="0.82773892999999998" table:style-name="ce34">
            <text:p>0,8277</text:p>
          </table:table-cell>
          <table:table-cell office:value-type="float" office:value="0.71128897999999996" table:style-name="ce34">
            <text:p>0,7113</text:p>
          </table:table-cell>
          <table:table-cell office:value-type="float" office:value="0.55544826000000003" table:style-name="ce34">
            <text:p>0,5554</text:p>
          </table:table-cell>
          <table:table-cell office:value-type="float" office:value="0.14569757999999999" table:style-name="ce34">
            <text:p>0,1457</text:p>
          </table:table-cell>
          <table:table-cell office:value-type="float" office:value="1.10045025" table:style-name="ce34">
            <text:p>1,1005</text:p>
          </table:table-cell>
          <table:table-cell office:value-type="float" office:value="0.91992479000000005" table:style-name="ce34">
            <text:p>0,9199</text:p>
          </table:table-cell>
          <table:table-cell office:value-type="float" office:value="0.24056816" table:style-name="ce34">
            <text:p>0,2406</text:p>
          </table:table-cell>
          <table:table-cell office:value-type="float" office:value="0.88793453" table:style-name="ce34">
            <text:p>0,8879</text:p>
          </table:table-cell>
          <table:table-cell office:value-type="float" office:value="0.68814726999999998" table:style-name="ce34">
            <text:p>0,6881</text:p>
          </table:table-cell>
          <table:table-cell office:value-type="float" office:value="0.8365011" table:style-name="ce34">
            <text:p>0,8365</text:p>
          </table:table-cell>
          <table:table-cell office:value-type="float" office:value="0.97417777999999999" table:style-name="ce34">
            <text:p>0,9742</text:p>
          </table:table-cell>
          <table:table-cell office:value-type="float" office:value="0.75712855999999995" table:style-name="ce34">
            <text:p>0,7571</text:p>
          </table:table-cell>
          <table:table-cell office:value-type="float" office:value="0.62033943000000002" table:style-name="ce34">
            <text:p>0,6203</text:p>
          </table:table-cell>
          <table:table-cell office:value-type="float" office:value="0.44547059" table:style-name="ce34">
            <text:p>0,4455</text:p>
          </table:table-cell>
          <table:table-cell office:value-type="float" office:value="1.0885540600000001" table:style-name="ce34">
            <text:p>1,0886</text:p>
          </table:table-cell>
          <table:table-cell office:value-type="float" office:value="1.0142789400000001" table:style-name="ce34">
            <text:p>1,0143</text:p>
          </table:table-cell>
          <table:table-cell office:value-type="float" office:value="0.77238291999999997" table:style-name="ce34">
            <text:p>0,7724</text:p>
          </table:table-cell>
          <table:table-cell office:value-type="float" office:value="1.2030333" table:style-name="ce34">
            <text:p>1,2030</text:p>
          </table:table-cell>
          <table:table-cell office:value-type="float" office:value="1.2418471499999999" table:style-name="ce34">
            <text:p>1,2418</text:p>
          </table:table-cell>
          <table:table-cell office:value-type="float" office:value="0.90514296999999999" table:style-name="ce35">
            <text:p>0,9051</text:p>
          </table:table-cell>
          <table:table-cell office:value-type="float" office:value="14.32429239" table:style-name="ce34">
            <text:p>14,3243</text:p>
          </table:table-cell>
          <table:table-cell office:value-type="float" office:value="12.965532530000001" table:style-name="ce34">
            <text:p>12,965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02 Harstad</text:p>
          </table:table-cell>
          <table:table-cell office:value-type="float" office:value="0.94221255999999998" table:style-name="ce34">
            <text:p>0,9422</text:p>
          </table:table-cell>
          <table:table-cell office:value-type="float" office:value="0.90245313999999999" table:style-name="ce34">
            <text:p>0,9025</text:p>
          </table:table-cell>
          <table:table-cell office:value-type="float" office:value="0.97428163000000001" table:style-name="ce34">
            <text:p>0,9743</text:p>
          </table:table-cell>
          <table:table-cell office:value-type="float" office:value="0.99839067999999997" table:style-name="ce34">
            <text:p>0,9984</text:p>
          </table:table-cell>
          <table:table-cell office:value-type="float" office:value="0.97513631999999995" table:style-name="ce34">
            <text:p>0,9751</text:p>
          </table:table-cell>
          <table:table-cell office:value-type="float" office:value="1.1547560699999999" table:style-name="ce34">
            <text:p>1,1548</text:p>
          </table:table-cell>
          <table:table-cell office:value-type="float" office:value="1.14396517" table:style-name="ce34">
            <text:p>1,1440</text:p>
          </table:table-cell>
          <table:table-cell office:value-type="float" office:value="1.05951343" table:style-name="ce34">
            <text:p>1,0595</text:p>
          </table:table-cell>
          <table:table-cell office:value-type="float" office:value="0.45259454999999998" table:style-name="ce34">
            <text:p>0,4526</text:p>
          </table:table-cell>
          <table:table-cell office:value-type="float" office:value="0.99004033999999996" table:style-name="ce34">
            <text:p>0,9900</text:p>
          </table:table-cell>
          <table:table-cell office:value-type="float" office:value="0.87966887000000005" table:style-name="ce34">
            <text:p>0,8797</text:p>
          </table:table-cell>
          <table:table-cell office:value-type="float" office:value="0.63410686000000005" table:style-name="ce34">
            <text:p>0,6341</text:p>
          </table:table-cell>
          <table:table-cell office:value-type="float" office:value="0.86087692000000005" table:style-name="ce34">
            <text:p>0,8609</text:p>
          </table:table-cell>
          <table:table-cell office:value-type="float" office:value="0.95919436000000002" table:style-name="ce34">
            <text:p>0,9592</text:p>
          </table:table-cell>
          <table:table-cell office:value-type="float" office:value="1.1444744899999999" table:style-name="ce34">
            <text:p>1,1445</text:p>
          </table:table-cell>
          <table:table-cell office:value-type="float" office:value="1.0021646500000001" table:style-name="ce34">
            <text:p>1,0022</text:p>
          </table:table-cell>
          <table:table-cell office:value-type="float" office:value="1.17571253" table:style-name="ce34">
            <text:p>1,1757</text:p>
          </table:table-cell>
          <table:table-cell office:value-type="float" office:value="0.80884153999999997" table:style-name="ce34">
            <text:p>0,8088</text:p>
          </table:table-cell>
          <table:table-cell office:value-type="float" office:value="0.48743301999999999" table:style-name="ce34">
            <text:p>0,4874</text:p>
          </table:table-cell>
          <table:table-cell office:value-type="float" office:value="0.98452200000000001" table:style-name="ce34">
            <text:p>0,9845</text:p>
          </table:table-cell>
          <table:table-cell office:value-type="float" office:value="1.1242771499999999" table:style-name="ce34">
            <text:p>1,1243</text:p>
          </table:table-cell>
          <table:table-cell office:value-type="float" office:value="0.73230510999999998" table:style-name="ce34">
            <text:p>0,7323</text:p>
          </table:table-cell>
          <table:table-cell office:value-type="float" office:value="0.99653917000000003" table:style-name="ce34">
            <text:p>0,9965</text:p>
          </table:table-cell>
          <table:table-cell office:value-type="float" office:value="0.97203287000000005" table:style-name="ce34">
            <text:p>0,9720</text:p>
          </table:table-cell>
          <table:table-cell office:value-type="float" office:value="0.98555519000000003" table:style-name="ce35">
            <text:p>0,9856</text:p>
          </table:table-cell>
          <table:table-cell office:value-type="float" office:value="4.6085624300000001" table:style-name="ce34">
            <text:p>4,6086</text:p>
          </table:table-cell>
          <table:table-cell office:value-type="float" office:value="4.5419926100000003" table:style-name="ce34">
            <text:p>4,542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03 Alta</text:p>
          </table:table-cell>
          <table:table-cell office:value-type="float" office:value="1.1054674" table:style-name="ce37">
            <text:p>1,1055</text:p>
          </table:table-cell>
          <table:table-cell office:value-type="float" office:value="1.1235820000000001" table:style-name="ce37">
            <text:p>1,1236</text:p>
          </table:table-cell>
          <table:table-cell office:value-type="float" office:value="1.08680479" table:style-name="ce37">
            <text:p>1,0868</text:p>
          </table:table-cell>
          <table:table-cell office:value-type="float" office:value="1.2093519100000001" table:style-name="ce37">
            <text:p>1,2094</text:p>
          </table:table-cell>
          <table:table-cell office:value-type="float" office:value="0.98688164" table:style-name="ce37">
            <text:p>0,9869</text:p>
          </table:table-cell>
          <table:table-cell office:value-type="float" office:value="0.84786980999999995" table:style-name="ce37">
            <text:p>0,8479</text:p>
          </table:table-cell>
          <table:table-cell office:value-type="float" office:value="0.78386272999999995" table:style-name="ce37">
            <text:p>0,7839</text:p>
          </table:table-cell>
          <table:table-cell office:value-type="float" office:value="0.60827472999999999" table:style-name="ce37">
            <text:p>0,6083</text:p>
          </table:table-cell>
          <table:table-cell office:value-type="float" office:value="0.57050396000000003" table:style-name="ce37">
            <text:p>0,5705</text:p>
          </table:table-cell>
          <table:table-cell office:value-type="float" office:value="1.3968597199999999" table:style-name="ce37">
            <text:p>1,3969</text:p>
          </table:table-cell>
          <table:table-cell office:value-type="float" office:value="2.0480144199999999" table:style-name="ce37">
            <text:p>2,0480</text:p>
          </table:table-cell>
          <table:table-cell office:value-type="float" office:value="0.86276607000000005" table:style-name="ce37">
            <text:p>0,8628</text:p>
          </table:table-cell>
          <table:table-cell office:value-type="float" office:value="0.79896102000000002" table:style-name="ce37">
            <text:p>0,7990</text:p>
          </table:table-cell>
          <table:table-cell office:value-type="float" office:value="1.33907563" table:style-name="ce37">
            <text:p>1,3391</text:p>
          </table:table-cell>
          <table:table-cell office:value-type="float" office:value="0.84127896000000002" table:style-name="ce37">
            <text:p>0,8413</text:p>
          </table:table-cell>
          <table:table-cell office:value-type="float" office:value="1.0656915300000001" table:style-name="ce37">
            <text:p>1,0657</text:p>
          </table:table-cell>
          <table:table-cell office:value-type="float" office:value="1.2258110200000001" table:style-name="ce37">
            <text:p>1,2258</text:p>
          </table:table-cell>
          <table:table-cell office:value-type="float" office:value="0.43265864999999998" table:style-name="ce37">
            <text:p>0,4327</text:p>
          </table:table-cell>
          <table:table-cell office:value-type="float" office:value="0.65388396999999998" table:style-name="ce37">
            <text:p>0,6539</text:p>
          </table:table-cell>
          <table:table-cell office:value-type="float" office:value="0.89945949999999997" table:style-name="ce37">
            <text:p>0,8995</text:p>
          </table:table-cell>
          <table:table-cell office:value-type="float" office:value="1.4869639800000001" table:style-name="ce37">
            <text:p>1,4870</text:p>
          </table:table-cell>
          <table:table-cell office:value-type="float" office:value="0.71262011999999997" table:style-name="ce37">
            <text:p>0,7126</text:p>
          </table:table-cell>
          <table:table-cell office:value-type="float" office:value="0.96332739999999994" table:style-name="ce37">
            <text:p>0,9633</text:p>
          </table:table-cell>
          <table:table-cell office:value-type="float" office:value="0.91748516999999996" table:style-name="ce37">
            <text:p>0,9175</text:p>
          </table:table-cell>
          <table:table-cell office:value-type="float" office:value="1.0157853999999999" table:style-name="ce38">
            <text:p>1,0158</text:p>
          </table:table-cell>
          <table:table-cell office:value-type="float" office:value="3.8703291800000001" table:style-name="ce37">
            <text:p>3,8703</text:p>
          </table:table-cell>
          <table:table-cell office:value-type="float" office:value="3.9314238800000001" table:style-name="ce37">
            <text:p>3,931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04 Vardø</text:p>
          </table:table-cell>
          <table:table-cell office:value-type="float" office:value="0.63736302" table:style-name="ce34">
            <text:p>0,6374</text:p>
          </table:table-cell>
          <table:table-cell office:value-type="float" office:value="0.69218206999999998" table:style-name="ce34">
            <text:p>0,6922</text:p>
          </table:table-cell>
          <table:table-cell office:value-type="float" office:value="0.66333377999999998" table:style-name="ce34">
            <text:p>0,6633</text:p>
          </table:table-cell>
          <table:table-cell office:value-type="float" office:value="0.86167890999999996" table:style-name="ce34">
            <text:p>0,8617</text:p>
          </table:table-cell>
          <table:table-cell office:value-type="float" office:value="1.0256019199999999" table:style-name="ce34">
            <text:p>1,0256</text:p>
          </table:table-cell>
          <table:table-cell office:value-type="float" office:value="1.4446464800000001" table:style-name="ce34">
            <text:p>1,4446</text:p>
          </table:table-cell>
          <table:table-cell office:value-type="float" office:value="1.21402699" table:style-name="ce34">
            <text:p>1,2140</text:p>
          </table:table-cell>
          <table:table-cell office:value-type="float" office:value="1.05660815" table:style-name="ce34">
            <text:p>1,0566</text:p>
          </table:table-cell>
          <table:table-cell office:value-type="float" office:value="9.8071990699999994" table:style-name="ce34">
            <text:p>9,8072</text:p>
          </table:table-cell>
          <table:table-cell office:value-type="float" office:value="0.66452392000000005" table:style-name="ce34">
            <text:p>0,6645</text:p>
          </table:table-cell>
          <table:table-cell office:value-type="float" office:value="0.68493119999999996" table:style-name="ce34">
            <text:p>0,6849</text:p>
          </table:table-cell>
          <table:table-cell office:value-type="float" office:value="0.50393253999999998" table:style-name="ce34">
            <text:p>0,5039</text:p>
          </table:table-cell>
          <table:table-cell office:value-type="float" office:value="1.0997986900000001" table:style-name="ce34">
            <text:p>1,0998</text:p>
          </table:table-cell>
          <table:table-cell office:value-type="float" office:value="0.95778582999999995" table:style-name="ce34">
            <text:p>0,9578</text:p>
          </table:table-cell>
          <table:table-cell office:value-type="float" office:value="1.7433647699999999" table:style-name="ce34">
            <text:p>1,7434</text:p>
          </table:table-cell>
          <table:table-cell office:value-type="float" office:value="1.6627252299999999" table:style-name="ce34">
            <text:p>1,6627</text:p>
          </table:table-cell>
          <table:table-cell office:value-type="float" office:value="0.55850601" table:style-name="ce34">
            <text:p>0,5585</text:p>
          </table:table-cell>
          <table:table-cell office:value-type="float" office:value="0.17277079000000001" table:style-name="ce34">
            <text:p>0,1728</text:p>
          </table:table-cell>
          <table:table-cell office:value-type="float" office:value="3.4138370899999999" table:style-name="ce34">
            <text:p>3,4138</text:p>
          </table:table-cell>
          <table:table-cell office:value-type="float" office:value="1.6368134400000001" table:style-name="ce34">
            <text:p>1,6368</text:p>
          </table:table-cell>
          <table:table-cell office:value-type="float" office:value="1.2122395800000001" table:style-name="ce34">
            <text:p>1,2122</text:p>
          </table:table-cell>
          <table:table-cell office:value-type="float" office:value="2.0762108800000001" table:style-name="ce34">
            <text:p>2,0762</text:p>
          </table:table-cell>
          <table:table-cell office:value-type="float" office:value="0.86489316000000005" table:style-name="ce34">
            <text:p>0,8649</text:p>
          </table:table-cell>
          <table:table-cell office:value-type="float" office:value="0.63773696999999996" table:style-name="ce34">
            <text:p>0,6377</text:p>
          </table:table-cell>
          <table:table-cell office:value-type="float" office:value="1.13959078" table:style-name="ce35">
            <text:p>1,1396</text:p>
          </table:table-cell>
          <table:table-cell office:value-type="float" office:value="0.37134918" table:style-name="ce34">
            <text:p>0,3713</text:p>
          </table:table-cell>
          <table:table-cell office:value-type="float" office:value="0.42318611" table:style-name="ce34">
            <text:p>0,423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05 Vadsø</text:p>
          </table:table-cell>
          <table:table-cell office:value-type="float" office:value="0.83019018" table:style-name="ce34">
            <text:p>0,8302</text:p>
          </table:table-cell>
          <table:table-cell office:value-type="float" office:value="0.82403599999999999" table:style-name="ce34">
            <text:p>0,8240</text:p>
          </table:table-cell>
          <table:table-cell office:value-type="float" office:value="0.90438331000000005" table:style-name="ce34">
            <text:p>0,9044</text:p>
          </table:table-cell>
          <table:table-cell office:value-type="float" office:value="1.1390483199999999" table:style-name="ce34">
            <text:p>1,1390</text:p>
          </table:table-cell>
          <table:table-cell office:value-type="float" office:value="0.97694868999999995" table:style-name="ce34">
            <text:p>0,9769</text:p>
          </table:table-cell>
          <table:table-cell office:value-type="float" office:value="1.1763587099999999" table:style-name="ce34">
            <text:p>1,1764</text:p>
          </table:table-cell>
          <table:table-cell office:value-type="float" office:value="1.18181666" table:style-name="ce34">
            <text:p>1,1818</text:p>
          </table:table-cell>
          <table:table-cell office:value-type="float" office:value="0.75829033000000001" table:style-name="ce34">
            <text:p>0,7583</text:p>
          </table:table-cell>
          <table:table-cell office:value-type="float" office:value="2.0681535499999999" table:style-name="ce34">
            <text:p>2,0682</text:p>
          </table:table-cell>
          <table:table-cell office:value-type="float" office:value="0.95897991999999999" table:style-name="ce34">
            <text:p>0,9590</text:p>
          </table:table-cell>
          <table:table-cell office:value-type="float" office:value="0.61752965999999998" table:style-name="ce34">
            <text:p>0,6175</text:p>
          </table:table-cell>
          <table:table-cell office:value-type="float" office:value="0.73602403000000005" table:style-name="ce34">
            <text:p>0,7360</text:p>
          </table:table-cell>
          <table:table-cell office:value-type="float" office:value="1.82846329" table:style-name="ce34">
            <text:p>1,8285</text:p>
          </table:table-cell>
          <table:table-cell office:value-type="float" office:value="1.05095808" table:style-name="ce34">
            <text:p>1,0510</text:p>
          </table:table-cell>
          <table:table-cell office:value-type="float" office:value="1.19943439" table:style-name="ce34">
            <text:p>1,1994</text:p>
          </table:table-cell>
          <table:table-cell office:value-type="float" office:value="1.0449255200000001" table:style-name="ce34">
            <text:p>1,0449</text:p>
          </table:table-cell>
          <table:table-cell office:value-type="float" office:value="0.83684722" table:style-name="ce34">
            <text:p>0,8368</text:p>
          </table:table-cell>
          <table:table-cell office:value-type="float" office:value="1.48387654" table:style-name="ce34">
            <text:p>1,4839</text:p>
          </table:table-cell>
          <table:table-cell office:value-type="float" office:value="1.5619138400000001" table:style-name="ce34">
            <text:p>1,5619</text:p>
          </table:table-cell>
          <table:table-cell office:value-type="float" office:value="1.1717969699999999" table:style-name="ce34">
            <text:p>1,1718</text:p>
          </table:table-cell>
          <table:table-cell office:value-type="float" office:value="1.1618195099999999" table:style-name="ce34">
            <text:p>1,1618</text:p>
          </table:table-cell>
          <table:table-cell office:value-type="float" office:value="1.5716632800000001" table:style-name="ce34">
            <text:p>1,5717</text:p>
          </table:table-cell>
          <table:table-cell office:value-type="float" office:value="0.88304258000000002" table:style-name="ce34">
            <text:p>0,8830</text:p>
          </table:table-cell>
          <table:table-cell office:value-type="float" office:value="0.94369795999999995" table:style-name="ce34">
            <text:p>0,9437</text:p>
          </table:table-cell>
          <table:table-cell office:value-type="float" office:value="1.0146476099999999" table:style-name="ce35">
            <text:p>1,0146</text:p>
          </table:table-cell>
          <table:table-cell office:value-type="float" office:value="1.0636289000000001" table:style-name="ce34">
            <text:p>1,0636</text:p>
          </table:table-cell>
          <table:table-cell office:value-type="float" office:value="1.0792085199999999" table:style-name="ce34">
            <text:p>1,079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06 Hammerfest</text:p>
          </table:table-cell>
          <table:table-cell office:value-type="float" office:value="1.0111254999999999" table:style-name="ce37">
            <text:p>1,0111</text:p>
          </table:table-cell>
          <table:table-cell office:value-type="float" office:value="0.98586940999999995" table:style-name="ce37">
            <text:p>0,9859</text:p>
          </table:table-cell>
          <table:table-cell office:value-type="float" office:value="0.96310647999999999" table:style-name="ce37">
            <text:p>0,9631</text:p>
          </table:table-cell>
          <table:table-cell office:value-type="float" office:value="0.98567320999999997" table:style-name="ce37">
            <text:p>0,9857</text:p>
          </table:table-cell>
          <table:table-cell office:value-type="float" office:value="1.0154351800000001" table:style-name="ce37">
            <text:p>1,0154</text:p>
          </table:table-cell>
          <table:table-cell office:value-type="float" office:value="1.0236128799999999" table:style-name="ce37">
            <text:p>1,0236</text:p>
          </table:table-cell>
          <table:table-cell office:value-type="float" office:value="0.89746212999999997" table:style-name="ce37">
            <text:p>0,8975</text:p>
          </table:table-cell>
          <table:table-cell office:value-type="float" office:value="0.77272755999999998" table:style-name="ce37">
            <text:p>0,7727</text:p>
          </table:table-cell>
          <table:table-cell office:value-type="float" office:value="1.07343955" table:style-name="ce37">
            <text:p>1,0734</text:p>
          </table:table-cell>
          <table:table-cell office:value-type="float" office:value="1.34531047" table:style-name="ce37">
            <text:p>1,3453</text:p>
          </table:table-cell>
          <table:table-cell office:value-type="float" office:value="1.5630343" table:style-name="ce37">
            <text:p>1,5630</text:p>
          </table:table-cell>
          <table:table-cell office:value-type="float" office:value="0.33205969000000002" table:style-name="ce37">
            <text:p>0,3321</text:p>
          </table:table-cell>
          <table:table-cell office:value-type="float" office:value="1.5718593999999999" table:style-name="ce37">
            <text:p>1,5719</text:p>
          </table:table-cell>
          <table:table-cell office:value-type="float" office:value="1.34487549" table:style-name="ce37">
            <text:p>1,3449</text:p>
          </table:table-cell>
          <table:table-cell office:value-type="float" office:value="1.09926173" table:style-name="ce37">
            <text:p>1,0993</text:p>
          </table:table-cell>
          <table:table-cell office:value-type="float" office:value="1.20237901" table:style-name="ce37">
            <text:p>1,2024</text:p>
          </table:table-cell>
          <table:table-cell office:value-type="float" office:value="0.90267739999999996" table:style-name="ce37">
            <text:p>0,9027</text:p>
          </table:table-cell>
          <table:table-cell office:value-type="float" office:value="1.08258553" table:style-name="ce37">
            <text:p>1,0826</text:p>
          </table:table-cell>
          <table:table-cell office:value-type="float" office:value="0.94586186000000005" table:style-name="ce37">
            <text:p>0,9459</text:p>
          </table:table-cell>
          <table:table-cell office:value-type="float" office:value="1.1259507600000001" table:style-name="ce37">
            <text:p>1,1260</text:p>
          </table:table-cell>
          <table:table-cell office:value-type="float" office:value="0.97207078999999996" table:style-name="ce37">
            <text:p>0,9721</text:p>
          </table:table-cell>
          <table:table-cell office:value-type="float" office:value="1.05845726" table:style-name="ce37">
            <text:p>1,0585</text:p>
          </table:table-cell>
          <table:table-cell office:value-type="float" office:value="1.4361512599999999" table:style-name="ce37">
            <text:p>1,4362</text:p>
          </table:table-cell>
          <table:table-cell office:value-type="float" office:value="0.84732070000000004" table:style-name="ce37">
            <text:p>0,8473</text:p>
          </table:table-cell>
          <table:table-cell office:value-type="float" office:value="1.02469118" table:style-name="ce38">
            <text:p>1,0247</text:p>
          </table:table-cell>
          <table:table-cell office:value-type="float" office:value="2.1157229000000002" table:style-name="ce37">
            <text:p>2,1157</text:p>
          </table:table-cell>
          <table:table-cell office:value-type="float" office:value="2.1679626000000001" table:style-name="ce37">
            <text:p>2,168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1 Kvæfjord</text:p>
          </table:table-cell>
          <table:table-cell office:value-type="float" office:value="0.86479088999999998" table:style-name="ce34">
            <text:p>0,8648</text:p>
          </table:table-cell>
          <table:table-cell office:value-type="float" office:value="0.73655625999999996" table:style-name="ce34">
            <text:p>0,7366</text:p>
          </table:table-cell>
          <table:table-cell office:value-type="float" office:value="0.90048441999999995" table:style-name="ce34">
            <text:p>0,9005</text:p>
          </table:table-cell>
          <table:table-cell office:value-type="float" office:value="0.99788847000000003" table:style-name="ce34">
            <text:p>0,9979</text:p>
          </table:table-cell>
          <table:table-cell office:value-type="float" office:value="0.96133658" table:style-name="ce34">
            <text:p>0,9613</text:p>
          </table:table-cell>
          <table:table-cell office:value-type="float" office:value="1.3360275399999999" table:style-name="ce34">
            <text:p>1,3360</text:p>
          </table:table-cell>
          <table:table-cell office:value-type="float" office:value="1.3402587399999999" table:style-name="ce34">
            <text:p>1,3403</text:p>
          </table:table-cell>
          <table:table-cell office:value-type="float" office:value="0.86973778000000002" table:style-name="ce34">
            <text:p>0,8697</text:p>
          </table:table-cell>
          <table:table-cell office:value-type="float" office:value="5.6056586900000003" table:style-name="ce34">
            <text:p>5,6057</text:p>
          </table:table-cell>
          <table:table-cell office:value-type="float" office:value="2.21630891" table:style-name="ce34">
            <text:p>2,2163</text:p>
          </table:table-cell>
          <table:table-cell office:value-type="float" office:value="2.2553243599999999" table:style-name="ce34">
            <text:p>2,2553</text:p>
          </table:table-cell>
          <table:table-cell office:value-type="float" office:value="2.9228061300000001" table:style-name="ce34">
            <text:p>2,9228</text:p>
          </table:table-cell>
          <table:table-cell office:value-type="float" office:value="0.99766619000000001" table:style-name="ce34">
            <text:p>0,9977</text:p>
          </table:table-cell>
          <table:table-cell office:value-type="float" office:value="2.7030618799999999" table:style-name="ce34">
            <text:p>2,7031</text:p>
          </table:table-cell>
          <table:table-cell office:value-type="float" office:value="1.32305794" table:style-name="ce34">
            <text:p>1,3231</text:p>
          </table:table-cell>
          <table:table-cell office:value-type="float" office:value="1.4077622700000001" table:style-name="ce34">
            <text:p>1,4078</text:p>
          </table:table-cell>
          <table:table-cell office:value-type="float" office:value="1.52695819" table:style-name="ce34">
            <text:p>1,5270</text:p>
          </table:table-cell>
          <table:table-cell office:value-type="float" office:value="0.96299714000000003" table:style-name="ce34">
            <text:p>0,9630</text:p>
          </table:table-cell>
          <table:table-cell office:value-type="float" office:value="1.1366040500000001" table:style-name="ce34">
            <text:p>1,1366</text:p>
          </table:table-cell>
          <table:table-cell office:value-type="float" office:value="0.99154059999999999" table:style-name="ce34">
            <text:p>0,9915</text:p>
          </table:table-cell>
          <table:table-cell office:value-type="float" office:value="1.37518056" table:style-name="ce34">
            <text:p>1,3752</text:p>
          </table:table-cell>
          <table:table-cell office:value-type="float" office:value="1.1252864199999999" table:style-name="ce34">
            <text:p>1,1253</text:p>
          </table:table-cell>
          <table:table-cell office:value-type="float" office:value="0.73066392000000002" table:style-name="ce34">
            <text:p>0,7307</text:p>
          </table:table-cell>
          <table:table-cell office:value-type="float" office:value="0.80050151999999997" table:style-name="ce34">
            <text:p>0,8005</text:p>
          </table:table-cell>
          <table:table-cell office:value-type="float" office:value="1.1983348300000001" table:style-name="ce35">
            <text:p>1,1983</text:p>
          </table:table-cell>
          <table:table-cell office:value-type="float" office:value="0.52632606999999998" table:style-name="ce34">
            <text:p>0,5263</text:p>
          </table:table-cell>
          <table:table-cell office:value-type="float" office:value="0.63071485999999999" table:style-name="ce34">
            <text:p>0,630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2 Tjeldsund</text:p>
          </table:table-cell>
          <table:table-cell office:value-type="float" office:value="0.85862231" table:style-name="ce34">
            <text:p>0,8586</text:p>
          </table:table-cell>
          <table:table-cell office:value-type="float" office:value="0.67136308" table:style-name="ce34">
            <text:p>0,6714</text:p>
          </table:table-cell>
          <table:table-cell office:value-type="float" office:value="0.90216883000000003" table:style-name="ce34">
            <text:p>0,9022</text:p>
          </table:table-cell>
          <table:table-cell office:value-type="float" office:value="0.87758459" table:style-name="ce34">
            <text:p>0,8776</text:p>
          </table:table-cell>
          <table:table-cell office:value-type="float" office:value="0.91236388999999996" table:style-name="ce34">
            <text:p>0,9124</text:p>
          </table:table-cell>
          <table:table-cell office:value-type="float" office:value="1.5884813099999999" table:style-name="ce34">
            <text:p>1,5885</text:p>
          </table:table-cell>
          <table:table-cell office:value-type="float" office:value="1.5278291500000001" table:style-name="ce34">
            <text:p>1,5278</text:p>
          </table:table-cell>
          <table:table-cell office:value-type="float" office:value="1.58370119" table:style-name="ce34">
            <text:p>1,5837</text:p>
          </table:table-cell>
          <table:table-cell office:value-type="float" office:value="4.2480154600000004" table:style-name="ce34">
            <text:p>4,2480</text:p>
          </table:table-cell>
          <table:table-cell office:value-type="float" office:value="4.0311654399999997" table:style-name="ce34">
            <text:p>4,0312</text:p>
          </table:table-cell>
          <table:table-cell office:value-type="float" office:value="2.11505616" table:style-name="ce34">
            <text:p>2,1151</text:p>
          </table:table-cell>
          <table:table-cell office:value-type="float" office:value="2.6551685599999999" table:style-name="ce34">
            <text:p>2,6552</text:p>
          </table:table-cell>
          <table:table-cell office:value-type="float" office:value="0.49577067000000002" table:style-name="ce34">
            <text:p>0,4958</text:p>
          </table:table-cell>
          <table:table-cell office:value-type="float" office:value="1.3600240800000001" table:style-name="ce34">
            <text:p>1,3600</text:p>
          </table:table-cell>
          <table:table-cell office:value-type="float" office:value="1.5081950200000001" table:style-name="ce34">
            <text:p>1,5082</text:p>
          </table:table-cell>
          <table:table-cell office:value-type="float" office:value="1.03884643" table:style-name="ce34">
            <text:p>1,0388</text:p>
          </table:table-cell>
          <table:table-cell office:value-type="float" office:value="1.32176665" table:style-name="ce34">
            <text:p>1,3218</text:p>
          </table:table-cell>
          <table:table-cell office:value-type="float" office:value="7.3598640000000007E-2" table:style-name="ce34">
            <text:p>0,0736</text:p>
          </table:table-cell>
          <table:table-cell office:value-type="float" office:value="0.32340562" table:style-name="ce34">
            <text:p>0,3234</text:p>
          </table:table-cell>
          <table:table-cell office:value-type="float" office:value="0.83734551999999995" table:style-name="ce34">
            <text:p>0,8373</text:p>
          </table:table-cell>
          <table:table-cell office:value-type="float" office:value="0.94504938999999999" table:style-name="ce34">
            <text:p>0,9450</text:p>
          </table:table-cell>
          <table:table-cell office:value-type="float" office:value="0.57176252999999999" table:style-name="ce34">
            <text:p>0,5718</text:p>
          </table:table-cell>
          <table:table-cell office:value-type="float" office:value="0.84433159999999996" table:style-name="ce34">
            <text:p>0,8443</text:p>
          </table:table-cell>
          <table:table-cell office:value-type="float" office:value="0.70549856" table:style-name="ce34">
            <text:p>0,7055</text:p>
          </table:table-cell>
          <table:table-cell office:value-type="float" office:value="1.1228371699999999" table:style-name="ce35">
            <text:p>1,1228</text:p>
          </table:table-cell>
          <table:table-cell office:value-type="float" office:value="0.78455887000000002" table:style-name="ce34">
            <text:p>0,7846</text:p>
          </table:table-cell>
          <table:table-cell office:value-type="float" office:value="0.88093186000000001" table:style-name="ce34">
            <text:p>0,880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13 Ibestad</text:p>
          </table:table-cell>
          <table:table-cell office:value-type="float" office:value="0.36679062000000001" table:style-name="ce37">
            <text:p>0,3668</text:p>
          </table:table-cell>
          <table:table-cell office:value-type="float" office:value="0.66215524000000003" table:style-name="ce37">
            <text:p>0,6622</text:p>
          </table:table-cell>
          <table:table-cell office:value-type="float" office:value="0.66586409999999996" table:style-name="ce37">
            <text:p>0,6659</text:p>
          </table:table-cell>
          <table:table-cell office:value-type="float" office:value="1.0669975300000001" table:style-name="ce37">
            <text:p>1,0670</text:p>
          </table:table-cell>
          <table:table-cell office:value-type="float" office:value="0.86367782999999998" table:style-name="ce37">
            <text:p>0,8637</text:p>
          </table:table-cell>
          <table:table-cell office:value-type="float" office:value="1.7624986899999999" table:style-name="ce37">
            <text:p>1,7625</text:p>
          </table:table-cell>
          <table:table-cell office:value-type="float" office:value="2.2225291399999998" table:style-name="ce37">
            <text:p>2,2225</text:p>
          </table:table-cell>
          <table:table-cell office:value-type="float" office:value="2.3714278800000002" table:style-name="ce37">
            <text:p>2,3714</text:p>
          </table:table-cell>
          <table:table-cell office:value-type="float" office:value="14.674039990000001" table:style-name="ce37">
            <text:p>14,6740</text:p>
          </table:table-cell>
          <table:table-cell office:value-type="float" office:value="2.2078084100000002" table:style-name="ce37">
            <text:p>2,2078</text:p>
          </table:table-cell>
          <table:table-cell office:value-type="float" office:value="2.0434854100000002" table:style-name="ce37">
            <text:p>2,0435</text:p>
          </table:table-cell>
          <table:table-cell office:value-type="float" office:value="4.1937316600000001" table:style-name="ce37">
            <text:p>4,1937</text:p>
          </table:table-cell>
          <table:table-cell office:value-type="float" office:value="0.78360753999999999" table:style-name="ce37">
            <text:p>0,7836</text:p>
          </table:table-cell>
          <table:table-cell office:value-type="float" office:value="1.6378158199999999" table:style-name="ce37">
            <text:p>1,6378</text:p>
          </table:table-cell>
          <table:table-cell office:value-type="float" office:value="2.1153065999999998" table:style-name="ce37">
            <text:p>2,1153</text:p>
          </table:table-cell>
          <table:table-cell office:value-type="float" office:value="0.99514228999999998" table:style-name="ce37">
            <text:p>0,9951</text:p>
          </table:table-cell>
          <table:table-cell office:value-type="float" office:value="0.87048506999999997" table:style-name="ce37">
            <text:p>0,8705</text:p>
          </table:table-cell>
          <table:table-cell office:value-type="float" office:value="0.51701722999999999" table:style-name="ce37">
            <text:p>0,5170</text:p>
          </table:table-cell>
          <table:table-cell office:value-type="float" office:value="0.62151716999999995" table:style-name="ce37">
            <text:p>0,6215</text:p>
          </table:table-cell>
          <table:table-cell office:value-type="float" office:value="1.0967283800000001" table:style-name="ce37">
            <text:p>1,0967</text:p>
          </table:table-cell>
          <table:table-cell office:value-type="float" office:value="0.96025539000000004" table:style-name="ce37">
            <text:p>0,9603</text:p>
          </table:table-cell>
          <table:table-cell office:value-type="float" office:value="0.74839237999999997" table:style-name="ce37">
            <text:p>0,7484</text:p>
          </table:table-cell>
          <table:table-cell office:value-type="float" office:value="0.30649098000000002" table:style-name="ce37">
            <text:p>0,3065</text:p>
          </table:table-cell>
          <table:table-cell office:value-type="float" office:value="0.59361056999999995" table:style-name="ce37">
            <text:p>0,5936</text:p>
          </table:table-cell>
          <table:table-cell office:value-type="float" office:value="1.34386071" table:style-name="ce38">
            <text:p>1,3439</text:p>
          </table:table-cell>
          <table:table-cell office:value-type="float" office:value="0.24818628000000001" table:style-name="ce37">
            <text:p>0,2482</text:p>
          </table:table-cell>
          <table:table-cell office:value-type="float" office:value="0.33352778999999999" table:style-name="ce37">
            <text:p>0,333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4 Gratangen</text:p>
          </table:table-cell>
          <table:table-cell office:value-type="float" office:value="0.72154644999999995" table:style-name="ce34">
            <text:p>0,7215</text:p>
          </table:table-cell>
          <table:table-cell office:value-type="float" office:value="0.77236579000000005" table:style-name="ce34">
            <text:p>0,7724</text:p>
          </table:table-cell>
          <table:table-cell office:value-type="float" office:value="0.78778190000000003" table:style-name="ce34">
            <text:p>0,7878</text:p>
          </table:table-cell>
          <table:table-cell office:value-type="float" office:value="1.1041539600000001" table:style-name="ce34">
            <text:p>1,1042</text:p>
          </table:table-cell>
          <table:table-cell office:value-type="float" office:value="0.92574670000000003" table:style-name="ce34">
            <text:p>0,9257</text:p>
          </table:table-cell>
          <table:table-cell office:value-type="float" office:value="1.27565613" table:style-name="ce34">
            <text:p>1,2757</text:p>
          </table:table-cell>
          <table:table-cell office:value-type="float" office:value="2.0494381700000002" table:style-name="ce34">
            <text:p>2,0494</text:p>
          </table:table-cell>
          <table:table-cell office:value-type="float" office:value="1.8357822699999999" table:style-name="ce34">
            <text:p>1,8358</text:p>
          </table:table-cell>
          <table:table-cell office:value-type="float" office:value="18.041630730000001" table:style-name="ce34">
            <text:p>18,0416</text:p>
          </table:table-cell>
          <table:table-cell office:value-type="float" office:value="2.1499935099999998" table:style-name="ce34">
            <text:p>2,1500</text:p>
          </table:table-cell>
          <table:table-cell office:value-type="float" office:value="2.5733548599999998" table:style-name="ce34">
            <text:p>2,5734</text:p>
          </table:table-cell>
          <table:table-cell office:value-type="float" office:value="3.3830637399999999" table:style-name="ce34">
            <text:p>3,3831</text:p>
          </table:table-cell>
          <table:table-cell office:value-type="float" office:value="1.0597840700000001" table:style-name="ce34">
            <text:p>1,0598</text:p>
          </table:table-cell>
          <table:table-cell office:value-type="float" office:value="1.76197282" table:style-name="ce34">
            <text:p>1,7620</text:p>
          </table:table-cell>
          <table:table-cell office:value-type="float" office:value="1.7652791999999999" table:style-name="ce34">
            <text:p>1,7653</text:p>
          </table:table-cell>
          <table:table-cell office:value-type="float" office:value="0.97881646" table:style-name="ce34">
            <text:p>0,9788</text:p>
          </table:table-cell>
          <table:table-cell office:value-type="float" office:value="1.4983575200000001" table:style-name="ce34">
            <text:p>1,4984</text:p>
          </table:table-cell>
          <table:table-cell office:value-type="float" office:value="0.50853528999999997" table:style-name="ce34">
            <text:p>0,5085</text:p>
          </table:table-cell>
          <table:table-cell office:value-type="float" office:value="0.98454469" table:style-name="ce34">
            <text:p>0,9845</text:p>
          </table:table-cell>
          <table:table-cell office:value-type="float" office:value="1.2571734999999999" table:style-name="ce34">
            <text:p>1,2572</text:p>
          </table:table-cell>
          <table:table-cell office:value-type="float" office:value="0.91826573" table:style-name="ce34">
            <text:p>0,9183</text:p>
          </table:table-cell>
          <table:table-cell office:value-type="float" office:value="0.88542087999999997" table:style-name="ce34">
            <text:p>0,8854</text:p>
          </table:table-cell>
          <table:table-cell office:value-type="float" office:value="0.91068415999999996" table:style-name="ce34">
            <text:p>0,9107</text:p>
          </table:table-cell>
          <table:table-cell office:value-type="float" office:value="0.6445784" table:style-name="ce34">
            <text:p>0,6446</text:p>
          </table:table-cell>
          <table:table-cell office:value-type="float" office:value="1.4078513100000001" table:style-name="ce35">
            <text:p>1,4079</text:p>
          </table:table-cell>
          <table:table-cell office:value-type="float" office:value="0.20186065" table:style-name="ce34">
            <text:p>0,2019</text:p>
          </table:table-cell>
          <table:table-cell office:value-type="float" office:value="0.28418979" table:style-name="ce34">
            <text:p>0,284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5 Lavangen</text:p>
          </table:table-cell>
          <table:table-cell office:value-type="float" office:value="0.52612762000000002" table:style-name="ce34">
            <text:p>0,5261</text:p>
          </table:table-cell>
          <table:table-cell office:value-type="float" office:value="0.77489607000000005" table:style-name="ce34">
            <text:p>0,7749</text:p>
          </table:table-cell>
          <table:table-cell office:value-type="float" office:value="1.11403502" table:style-name="ce34">
            <text:p>1,1140</text:p>
          </table:table-cell>
          <table:table-cell office:value-type="float" office:value="1.0319350700000001" table:style-name="ce34">
            <text:p>1,0319</text:p>
          </table:table-cell>
          <table:table-cell office:value-type="float" office:value="0.86973791" table:style-name="ce34">
            <text:p>0,8697</text:p>
          </table:table-cell>
          <table:table-cell office:value-type="float" office:value="1.35296862" table:style-name="ce34">
            <text:p>1,3530</text:p>
          </table:table-cell>
          <table:table-cell office:value-type="float" office:value="1.72777033" table:style-name="ce34">
            <text:p>1,7278</text:p>
          </table:table-cell>
          <table:table-cell office:value-type="float" office:value="2.5197011499999999" table:style-name="ce34">
            <text:p>2,5197</text:p>
          </table:table-cell>
          <table:table-cell office:value-type="float" office:value="18.932908350000002" table:style-name="ce34">
            <text:p>18,9329</text:p>
          </table:table-cell>
          <table:table-cell office:value-type="float" office:value="0.83614891999999996" table:style-name="ce34">
            <text:p>0,8361</text:p>
          </table:table-cell>
          <table:table-cell office:value-type="float" office:value="2.2861322799999999" table:style-name="ce34">
            <text:p>2,2861</text:p>
          </table:table-cell>
          <table:table-cell office:value-type="float" office:value="3.4574951999999999" table:style-name="ce34">
            <text:p>3,4575</text:p>
          </table:table-cell>
          <table:table-cell office:value-type="float" office:value="1.9414777000000001" table:style-name="ce34">
            <text:p>1,9415</text:p>
          </table:table-cell>
          <table:table-cell office:value-type="float" office:value="1.86875905" table:style-name="ce34">
            <text:p>1,8688</text:p>
          </table:table-cell>
          <table:table-cell office:value-type="float" office:value="1.5006710700000001" table:style-name="ce34">
            <text:p>1,5007</text:p>
          </table:table-cell>
          <table:table-cell office:value-type="float" office:value="0.90837133000000003" table:style-name="ce34">
            <text:p>0,9084</text:p>
          </table:table-cell>
          <table:table-cell office:value-type="float" office:value="1.4529527499999999" table:style-name="ce34">
            <text:p>1,4530</text:p>
          </table:table-cell>
          <table:table-cell office:value-type="float" office:value="0" table:style-name="ce34">
            <text:p>0,0000</text:p>
          </table:table-cell>
          <table:table-cell office:value-type="float" office:value="0.87048727000000004" table:style-name="ce34">
            <text:p>0,8705</text:p>
          </table:table-cell>
          <table:table-cell office:value-type="float" office:value="0.77421242000000001" table:style-name="ce34">
            <text:p>0,7742</text:p>
          </table:table-cell>
          <table:table-cell office:value-type="float" office:value="1.8087052299999999" table:style-name="ce34">
            <text:p>1,8087</text:p>
          </table:table-cell>
          <table:table-cell office:value-type="float" office:value="1.0127363" table:style-name="ce34">
            <text:p>1,0127</text:p>
          </table:table-cell>
          <table:table-cell office:value-type="float" office:value="0.46628552000000001" table:style-name="ce34">
            <text:p>0,4663</text:p>
          </table:table-cell>
          <table:table-cell office:value-type="float" office:value="0.64023781000000002" table:style-name="ce34">
            <text:p>0,6402</text:p>
          </table:table-cell>
          <table:table-cell office:value-type="float" office:value="1.47991228" table:style-name="ce35">
            <text:p>1,4799</text:p>
          </table:table-cell>
          <table:table-cell office:value-type="float" office:value="0.19032576000000001" table:style-name="ce34">
            <text:p>0,1903</text:p>
          </table:table-cell>
          <table:table-cell office:value-type="float" office:value="0.28166542999999999" table:style-name="ce34">
            <text:p>0,2817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16 Bardu</text:p>
          </table:table-cell>
          <table:table-cell office:value-type="float" office:value="1.06823051" table:style-name="ce37">
            <text:p>1,0682</text:p>
          </table:table-cell>
          <table:table-cell office:value-type="float" office:value="0.89800716999999997" table:style-name="ce37">
            <text:p>0,8980</text:p>
          </table:table-cell>
          <table:table-cell office:value-type="float" office:value="1.00095417" table:style-name="ce37">
            <text:p>1,0010</text:p>
          </table:table-cell>
          <table:table-cell office:value-type="float" office:value="1.1340563800000001" table:style-name="ce37">
            <text:p>1,1341</text:p>
          </table:table-cell>
          <table:table-cell office:value-type="float" office:value="0.94018756999999997" table:style-name="ce37">
            <text:p>0,9402</text:p>
          </table:table-cell>
          <table:table-cell office:value-type="float" office:value="1.1889174199999999" table:style-name="ce37">
            <text:p>1,1889</text:p>
          </table:table-cell>
          <table:table-cell office:value-type="float" office:value="1.0802358299999999" table:style-name="ce37">
            <text:p>1,0802</text:p>
          </table:table-cell>
          <table:table-cell office:value-type="float" office:value="1.2348748700000001" table:style-name="ce37">
            <text:p>1,2349</text:p>
          </table:table-cell>
          <table:table-cell office:value-type="float" office:value="3.8989580699999999" table:style-name="ce37">
            <text:p>3,8990</text:p>
          </table:table-cell>
          <table:table-cell office:value-type="float" office:value="1.4998922699999999" table:style-name="ce37">
            <text:p>1,4999</text:p>
          </table:table-cell>
          <table:table-cell office:value-type="float" office:value="1.62838751" table:style-name="ce37">
            <text:p>1,6284</text:p>
          </table:table-cell>
          <table:table-cell office:value-type="float" office:value="2.0663853300000001" table:style-name="ce37">
            <text:p>2,0664</text:p>
          </table:table-cell>
          <table:table-cell office:value-type="float" office:value="1.1279622600000001" table:style-name="ce37">
            <text:p>1,1280</text:p>
          </table:table-cell>
          <table:table-cell office:value-type="float" office:value="1.1650685999999999" table:style-name="ce37">
            <text:p>1,1651</text:p>
          </table:table-cell>
          <table:table-cell office:value-type="float" office:value="1.1630617700000001" table:style-name="ce37">
            <text:p>1,1631</text:p>
          </table:table-cell>
          <table:table-cell office:value-type="float" office:value="1.09932633" table:style-name="ce37">
            <text:p>1,0993</text:p>
          </table:table-cell>
          <table:table-cell office:value-type="float" office:value="0.71101482000000005" table:style-name="ce37">
            <text:p>0,7110</text:p>
          </table:table-cell>
          <table:table-cell office:value-type="float" office:value="0.56249139999999997" table:style-name="ce37">
            <text:p>0,5625</text:p>
          </table:table-cell>
          <table:table-cell office:value-type="float" office:value="0.14335139" table:style-name="ce37">
            <text:p>0,1434</text:p>
          </table:table-cell>
          <table:table-cell office:value-type="float" office:value="0.81984431999999996" table:style-name="ce37">
            <text:p>0,8198</text:p>
          </table:table-cell>
          <table:table-cell office:value-type="float" office:value="0.72624027999999996" table:style-name="ce37">
            <text:p>0,7262</text:p>
          </table:table-cell>
          <table:table-cell office:value-type="float" office:value="0.71376943000000004" table:style-name="ce37">
            <text:p>0,7138</text:p>
          </table:table-cell>
          <table:table-cell office:value-type="float" office:value="1.01318686" table:style-name="ce37">
            <text:p>1,0132</text:p>
          </table:table-cell>
          <table:table-cell office:value-type="float" office:value="0.86264293999999997" table:style-name="ce37">
            <text:p>0,8626</text:p>
          </table:table-cell>
          <table:table-cell office:value-type="float" office:value="1.06436178" table:style-name="ce38">
            <text:p>1,0644</text:p>
          </table:table-cell>
          <table:table-cell office:value-type="float" office:value="0.74139604000000003" table:style-name="ce37">
            <text:p>0,7414</text:p>
          </table:table-cell>
          <table:table-cell office:value-type="float" office:value="0.78911361000000002" table:style-name="ce37">
            <text:p>0,7891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7 Salangen</text:p>
          </table:table-cell>
          <table:table-cell office:value-type="float" office:value="0.82776094" table:style-name="ce34">
            <text:p>0,8278</text:p>
          </table:table-cell>
          <table:table-cell office:value-type="float" office:value="0.63860258000000003" table:style-name="ce34">
            <text:p>0,6386</text:p>
          </table:table-cell>
          <table:table-cell office:value-type="float" office:value="0.85058495000000001" table:style-name="ce34">
            <text:p>0,8506</text:p>
          </table:table-cell>
          <table:table-cell office:value-type="float" office:value="1.24300031" table:style-name="ce34">
            <text:p>1,2430</text:p>
          </table:table-cell>
          <table:table-cell office:value-type="float" office:value="0.92278578" table:style-name="ce34">
            <text:p>0,9228</text:p>
          </table:table-cell>
          <table:table-cell office:value-type="float" office:value="1.4676070800000001" table:style-name="ce34">
            <text:p>1,4676</text:p>
          </table:table-cell>
          <table:table-cell office:value-type="float" office:value="1.2324978200000001" table:style-name="ce34">
            <text:p>1,2325</text:p>
          </table:table-cell>
          <table:table-cell office:value-type="float" office:value="1.0461259199999999" table:style-name="ce34">
            <text:p>1,0461</text:p>
          </table:table-cell>
          <table:table-cell office:value-type="float" office:value="8.2064521100000007" table:style-name="ce34">
            <text:p>8,2065</text:p>
          </table:table-cell>
          <table:table-cell office:value-type="float" office:value="1.27550619" table:style-name="ce34">
            <text:p>1,2755</text:p>
          </table:table-cell>
          <table:table-cell office:value-type="float" office:value="1.6685802700000001" table:style-name="ce34">
            <text:p>1,6686</text:p>
          </table:table-cell>
          <table:table-cell office:value-type="float" office:value="2.3965283500000001" table:style-name="ce34">
            <text:p>2,3965</text:p>
          </table:table-cell>
          <table:table-cell office:value-type="float" office:value="1.12982362" table:style-name="ce34">
            <text:p>1,1298</text:p>
          </table:table-cell>
          <table:table-cell office:value-type="float" office:value="1.54007023" table:style-name="ce34">
            <text:p>1,5401</text:p>
          </table:table-cell>
          <table:table-cell office:value-type="float" office:value="1.56651684" table:style-name="ce34">
            <text:p>1,5665</text:p>
          </table:table-cell>
          <table:table-cell office:value-type="float" office:value="1.0605186499999999" table:style-name="ce34">
            <text:p>1,0605</text:p>
          </table:table-cell>
          <table:table-cell office:value-type="float" office:value="1.41879248" table:style-name="ce34">
            <text:p>1,4188</text:p>
          </table:table-cell>
          <table:table-cell office:value-type="float" office:value="0.74544750000000004" table:style-name="ce34">
            <text:p>0,7454</text:p>
          </table:table-cell>
          <table:table-cell office:value-type="float" office:value="0.64876891999999997" table:style-name="ce34">
            <text:p>0,6488</text:p>
          </table:table-cell>
          <table:table-cell office:value-type="float" office:value="1.0028439899999999" table:style-name="ce34">
            <text:p>1,0028</text:p>
          </table:table-cell>
          <table:table-cell office:value-type="float" office:value="0.80261948000000005" table:style-name="ce34">
            <text:p>0,8026</text:p>
          </table:table-cell>
          <table:table-cell office:value-type="float" office:value="1.1861578699999999" table:style-name="ce34">
            <text:p>1,1862</text:p>
          </table:table-cell>
          <table:table-cell office:value-type="float" office:value="1.02205879" table:style-name="ce34">
            <text:p>1,0221</text:p>
          </table:table-cell>
          <table:table-cell office:value-type="float" office:value="0.79988930999999996" table:style-name="ce34">
            <text:p>0,7999</text:p>
          </table:table-cell>
          <table:table-cell office:value-type="float" office:value="1.13196326" table:style-name="ce35">
            <text:p>1,1320</text:p>
          </table:table-cell>
          <table:table-cell office:value-type="float" office:value="0.39590734999999999" table:style-name="ce34">
            <text:p>0,3959</text:p>
          </table:table-cell>
          <table:table-cell office:value-type="float" office:value="0.44815256999999997" table:style-name="ce34">
            <text:p>0,448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18 Målselv</text:p>
          </table:table-cell>
          <table:table-cell office:value-type="float" office:value="0.95505417999999997" table:style-name="ce34">
            <text:p>0,9551</text:p>
          </table:table-cell>
          <table:table-cell office:value-type="float" office:value="0.85332534000000004" table:style-name="ce34">
            <text:p>0,8533</text:p>
          </table:table-cell>
          <table:table-cell office:value-type="float" office:value="0.91799090999999999" table:style-name="ce34">
            <text:p>0,9180</text:p>
          </table:table-cell>
          <table:table-cell office:value-type="float" office:value="1.1127406" table:style-name="ce34">
            <text:p>1,1127</text:p>
          </table:table-cell>
          <table:table-cell office:value-type="float" office:value="0.97156701999999995" table:style-name="ce34">
            <text:p>0,9716</text:p>
          </table:table-cell>
          <table:table-cell office:value-type="float" office:value="1.0967939900000001" table:style-name="ce34">
            <text:p>1,0968</text:p>
          </table:table-cell>
          <table:table-cell office:value-type="float" office:value="1.29406311" table:style-name="ce34">
            <text:p>1,2941</text:p>
          </table:table-cell>
          <table:table-cell office:value-type="float" office:value="1.3296198800000001" table:style-name="ce34">
            <text:p>1,3296</text:p>
          </table:table-cell>
          <table:table-cell office:value-type="float" office:value="2.4493065299999999" table:style-name="ce34">
            <text:p>2,4493</text:p>
          </table:table-cell>
          <table:table-cell office:value-type="float" office:value="3.0994873100000002" table:style-name="ce34">
            <text:p>3,0995</text:p>
          </table:table-cell>
          <table:table-cell office:value-type="float" office:value="2.8575553199999999" table:style-name="ce34">
            <text:p>2,8576</text:p>
          </table:table-cell>
          <table:table-cell office:value-type="float" office:value="2.2633817000000001" table:style-name="ce34">
            <text:p>2,2634</text:p>
          </table:table-cell>
          <table:table-cell office:value-type="float" office:value="0.68012249999999996" table:style-name="ce34">
            <text:p>0,6801</text:p>
          </table:table-cell>
          <table:table-cell office:value-type="float" office:value="1.32234607" table:style-name="ce34">
            <text:p>1,3223</text:p>
          </table:table-cell>
          <table:table-cell office:value-type="float" office:value="1.21010602" table:style-name="ce34">
            <text:p>1,2101</text:p>
          </table:table-cell>
          <table:table-cell office:value-type="float" office:value="1.0043272999999999" table:style-name="ce34">
            <text:p>1,0043</text:p>
          </table:table-cell>
          <table:table-cell office:value-type="float" office:value="1.10342049" table:style-name="ce34">
            <text:p>1,1034</text:p>
          </table:table-cell>
          <table:table-cell office:value-type="float" office:value="0.30785563999999999" table:style-name="ce34">
            <text:p>0,3079</text:p>
          </table:table-cell>
          <table:table-cell office:value-type="float" office:value="0.19443446" table:style-name="ce34">
            <text:p>0,1944</text:p>
          </table:table-cell>
          <table:table-cell office:value-type="float" office:value="0.90212517999999997" table:style-name="ce34">
            <text:p>0,9021</text:p>
          </table:table-cell>
          <table:table-cell office:value-type="float" office:value="1.00501167" table:style-name="ce34">
            <text:p>1,0050</text:p>
          </table:table-cell>
          <table:table-cell office:value-type="float" office:value="0.43607881999999998" table:style-name="ce34">
            <text:p>0,4361</text:p>
          </table:table-cell>
          <table:table-cell office:value-type="float" office:value="1.08177758" table:style-name="ce34">
            <text:p>1,0818</text:p>
          </table:table-cell>
          <table:table-cell office:value-type="float" office:value="0.79505336000000004" table:style-name="ce34">
            <text:p>0,7951</text:p>
          </table:table-cell>
          <table:table-cell office:value-type="float" office:value="1.0658415000000001" table:style-name="ce35">
            <text:p>1,0658</text:p>
          </table:table-cell>
          <table:table-cell office:value-type="float" office:value="1.22958254" table:style-name="ce34">
            <text:p>1,2296</text:p>
          </table:table-cell>
          <table:table-cell office:value-type="float" office:value="1.3105401000000001" table:style-name="ce34">
            <text:p>1,3105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19 Sørreisa</text:p>
          </table:table-cell>
          <table:table-cell office:value-type="float" office:value="0.91681794999999999" table:style-name="ce37">
            <text:p>0,9168</text:p>
          </table:table-cell>
          <table:table-cell office:value-type="float" office:value="0.84877015" table:style-name="ce37">
            <text:p>0,8488</text:p>
          </table:table-cell>
          <table:table-cell office:value-type="float" office:value="0.96383825999999995" table:style-name="ce37">
            <text:p>0,9638</text:p>
          </table:table-cell>
          <table:table-cell office:value-type="float" office:value="1.20700315" table:style-name="ce37">
            <text:p>1,2070</text:p>
          </table:table-cell>
          <table:table-cell office:value-type="float" office:value="0.94528261999999996" table:style-name="ce37">
            <text:p>0,9453</text:p>
          </table:table-cell>
          <table:table-cell office:value-type="float" office:value="1.17650097" table:style-name="ce37">
            <text:p>1,1765</text:p>
          </table:table-cell>
          <table:table-cell office:value-type="float" office:value="1.1751727000000001" table:style-name="ce37">
            <text:p>1,1752</text:p>
          </table:table-cell>
          <table:table-cell office:value-type="float" office:value="1.0808058" table:style-name="ce37">
            <text:p>1,0808</text:p>
          </table:table-cell>
          <table:table-cell office:value-type="float" office:value="4.0304285100000001" table:style-name="ce37">
            <text:p>4,0304</text:p>
          </table:table-cell>
          <table:table-cell office:value-type="float" office:value="1.0486672500000001" table:style-name="ce37">
            <text:p>1,0487</text:p>
          </table:table-cell>
          <table:table-cell office:value-type="float" office:value="1.6386119800000001" table:style-name="ce37">
            <text:p>1,6386</text:p>
          </table:table-cell>
          <table:table-cell office:value-type="float" office:value="1.4845697" table:style-name="ce37">
            <text:p>1,4846</text:p>
          </table:table-cell>
          <table:table-cell office:value-type="float" office:value="0.90400617000000005" table:style-name="ce37">
            <text:p>0,9040</text:p>
          </table:table-cell>
          <table:table-cell office:value-type="float" office:value="0.78727526000000003" table:style-name="ce37">
            <text:p>0,7873</text:p>
          </table:table-cell>
          <table:table-cell office:value-type="float" office:value="1.2349095999999999" table:style-name="ce37">
            <text:p>1,2349</text:p>
          </table:table-cell>
          <table:table-cell office:value-type="float" office:value="1.0332382600000001" table:style-name="ce37">
            <text:p>1,0332</text:p>
          </table:table-cell>
          <table:table-cell office:value-type="float" office:value="0.9774526" table:style-name="ce37">
            <text:p>0,9775</text:p>
          </table:table-cell>
          <table:table-cell office:value-type="float" office:value="0.31810941999999998" table:style-name="ce37">
            <text:p>0,3181</text:p>
          </table:table-cell>
          <table:table-cell office:value-type="float" office:value="0.44706502999999997" table:style-name="ce37">
            <text:p>0,4471</text:p>
          </table:table-cell>
          <table:table-cell office:value-type="float" office:value="0.88471456000000004" table:style-name="ce37">
            <text:p>0,8847</text:p>
          </table:table-cell>
          <table:table-cell office:value-type="float" office:value="1.0394129299999999" table:style-name="ce37">
            <text:p>1,0394</text:p>
          </table:table-cell>
          <table:table-cell office:value-type="float" office:value="0.66246791999999999" table:style-name="ce37">
            <text:p>0,6625</text:p>
          </table:table-cell>
          <table:table-cell office:value-type="float" office:value="1.1835401400000001" table:style-name="ce37">
            <text:p>1,1835</text:p>
          </table:table-cell>
          <table:table-cell office:value-type="float" office:value="0.71575089999999997" table:style-name="ce37">
            <text:p>0,7158</text:p>
          </table:table-cell>
          <table:table-cell office:value-type="float" office:value="1.03490137" table:style-name="ce38">
            <text:p>1,0349</text:p>
          </table:table-cell>
          <table:table-cell office:value-type="float" office:value="0.64539595000000005" table:style-name="ce37">
            <text:p>0,6454</text:p>
          </table:table-cell>
          <table:table-cell office:value-type="float" office:value="0.66792114999999996" table:style-name="ce37">
            <text:p>0,667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0 Dyrøy</text:p>
          </table:table-cell>
          <table:table-cell office:value-type="float" office:value="0.45055128" table:style-name="ce34">
            <text:p>0,4506</text:p>
          </table:table-cell>
          <table:table-cell office:value-type="float" office:value="0.52138823999999995" table:style-name="ce34">
            <text:p>0,5214</text:p>
          </table:table-cell>
          <table:table-cell office:value-type="float" office:value="0.84878642999999998" table:style-name="ce34">
            <text:p>0,8488</text:p>
          </table:table-cell>
          <table:table-cell office:value-type="float" office:value="0.97207142999999996" table:style-name="ce34">
            <text:p>0,9721</text:p>
          </table:table-cell>
          <table:table-cell office:value-type="float" office:value="0.92489425999999997" table:style-name="ce34">
            <text:p>0,9249</text:p>
          </table:table-cell>
          <table:table-cell office:value-type="float" office:value="1.67479939" table:style-name="ce34">
            <text:p>1,6748</text:p>
          </table:table-cell>
          <table:table-cell office:value-type="float" office:value="1.41753532" table:style-name="ce34">
            <text:p>1,4175</text:p>
          </table:table-cell>
          <table:table-cell office:value-type="float" office:value="1.61831635" table:style-name="ce34">
            <text:p>1,6183</text:p>
          </table:table-cell>
          <table:table-cell office:value-type="float" office:value="17.856333549999999" table:style-name="ce34">
            <text:p>17,8563</text:p>
          </table:table-cell>
          <table:table-cell office:value-type="float" office:value="1.3303760600000001" table:style-name="ce34">
            <text:p>1,3304</text:p>
          </table:table-cell>
          <table:table-cell office:value-type="float" office:value="3.4557444400000001" table:style-name="ce34">
            <text:p>3,4557</text:p>
          </table:table-cell>
          <table:table-cell office:value-type="float" office:value="4.4462340600000001" table:style-name="ce34">
            <text:p>4,4462</text:p>
          </table:table-cell>
          <table:table-cell office:value-type="float" office:value="0.57753175000000001" table:style-name="ce34">
            <text:p>0,5775</text:p>
          </table:table-cell>
          <table:table-cell office:value-type="float" office:value="1.76035038" table:style-name="ce34">
            <text:p>1,7604</text:p>
          </table:table-cell>
          <table:table-cell office:value-type="float" office:value="2.1271548600000001" table:style-name="ce34">
            <text:p>2,1272</text:p>
          </table:table-cell>
          <table:table-cell office:value-type="float" office:value="1.3446333399999999" table:style-name="ce34">
            <text:p>1,3446</text:p>
          </table:table-cell>
          <table:table-cell office:value-type="float" office:value="1.668061" table:style-name="ce34">
            <text:p>1,6681</text:p>
          </table:table-cell>
          <table:table-cell office:value-type="float" office:value="9.5262570000000005E-2" table:style-name="ce34">
            <text:p>0,0953</text:p>
          </table:table-cell>
          <table:table-cell office:value-type="float" office:value="0.42875985" table:style-name="ce34">
            <text:p>0,4288</text:p>
          </table:table-cell>
          <table:table-cell office:value-type="float" office:value="1.08382015" table:style-name="ce34">
            <text:p>1,0838</text:p>
          </table:table-cell>
          <table:table-cell office:value-type="float" office:value="0.78636015999999997" table:style-name="ce34">
            <text:p>0,7864</text:p>
          </table:table-cell>
          <table:table-cell office:value-type="float" office:value="0.78053433000000005" table:style-name="ce34">
            <text:p>0,7805</text:p>
          </table:table-cell>
          <table:table-cell office:value-type="float" office:value="0.29281969000000002" table:style-name="ce34">
            <text:p>0,2928</text:p>
          </table:table-cell>
          <table:table-cell office:value-type="float" office:value="0.65079951999999996" table:style-name="ce34">
            <text:p>0,6508</text:p>
          </table:table-cell>
          <table:table-cell office:value-type="float" office:value="1.35596842" table:style-name="ce35">
            <text:p>1,3560</text:p>
          </table:table-cell>
          <table:table-cell office:value-type="float" office:value="0.2020467" table:style-name="ce34">
            <text:p>0,2020</text:p>
          </table:table-cell>
          <table:table-cell office:value-type="float" office:value="0.27396893999999999" table:style-name="ce34">
            <text:p>0,274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1 Senja</text:p>
          </table:table-cell>
          <table:table-cell office:value-type="float" office:value="0.82505161999999999" table:style-name="ce34">
            <text:p>0,8251</text:p>
          </table:table-cell>
          <table:table-cell office:value-type="float" office:value="0.89878617999999999" table:style-name="ce34">
            <text:p>0,8988</text:p>
          </table:table-cell>
          <table:table-cell office:value-type="float" office:value="1.0305264300000001" table:style-name="ce34">
            <text:p>1,0305</text:p>
          </table:table-cell>
          <table:table-cell office:value-type="float" office:value="1.0715231300000001" table:style-name="ce34">
            <text:p>1,0715</text:p>
          </table:table-cell>
          <table:table-cell office:value-type="float" office:value="0.93649557999999999" table:style-name="ce34">
            <text:p>0,9365</text:p>
          </table:table-cell>
          <table:table-cell office:value-type="float" office:value="1.2214729799999999" table:style-name="ce34">
            <text:p>1,2215</text:p>
          </table:table-cell>
          <table:table-cell office:value-type="float" office:value="1.25098668" table:style-name="ce34">
            <text:p>1,2510</text:p>
          </table:table-cell>
          <table:table-cell office:value-type="float" office:value="1.13460776" table:style-name="ce34">
            <text:p>1,1346</text:p>
          </table:table-cell>
          <table:table-cell office:value-type="float" office:value="1.08528241" table:style-name="ce34">
            <text:p>1,0853</text:p>
          </table:table-cell>
          <table:table-cell office:value-type="float" office:value="4.1319394200000001" table:style-name="ce34">
            <text:p>4,1319</text:p>
          </table:table-cell>
          <table:table-cell office:value-type="float" office:value="2.4168824899999999" table:style-name="ce34">
            <text:p>2,4169</text:p>
          </table:table-cell>
          <table:table-cell office:value-type="float" office:value="1.18925371" table:style-name="ce34">
            <text:p>1,1893</text:p>
          </table:table-cell>
          <table:table-cell office:value-type="float" office:value="1.32374328" table:style-name="ce34">
            <text:p>1,3237</text:p>
          </table:table-cell>
          <table:table-cell office:value-type="float" office:value="1.9234104299999999" table:style-name="ce34">
            <text:p>1,9234</text:p>
          </table:table-cell>
          <table:table-cell office:value-type="float" office:value="1.3247553599999999" table:style-name="ce34">
            <text:p>1,3248</text:p>
          </table:table-cell>
          <table:table-cell office:value-type="float" office:value="1.1327114300000001" table:style-name="ce34">
            <text:p>1,1327</text:p>
          </table:table-cell>
          <table:table-cell office:value-type="float" office:value="1.26447697" table:style-name="ce34">
            <text:p>1,2645</text:p>
          </table:table-cell>
          <table:table-cell office:value-type="float" office:value="0.58148420999999995" table:style-name="ce34">
            <text:p>0,5815</text:p>
          </table:table-cell>
          <table:table-cell office:value-type="float" office:value="0.61318799000000002" table:style-name="ce34">
            <text:p>0,6132</text:p>
          </table:table-cell>
          <table:table-cell office:value-type="float" office:value="0.96020488999999998" table:style-name="ce34">
            <text:p>0,9602</text:p>
          </table:table-cell>
          <table:table-cell office:value-type="float" office:value="1.2947669100000001" table:style-name="ce34">
            <text:p>1,2948</text:p>
          </table:table-cell>
          <table:table-cell office:value-type="float" office:value="0.97839091" table:style-name="ce34">
            <text:p>0,9784</text:p>
          </table:table-cell>
          <table:table-cell office:value-type="float" office:value="0.64143410000000001" table:style-name="ce34">
            <text:p>0,6414</text:p>
          </table:table-cell>
          <table:table-cell office:value-type="float" office:value="0.65101434000000002" table:style-name="ce34">
            <text:p>0,6510</text:p>
          </table:table-cell>
          <table:table-cell office:value-type="float" office:value="1.1286971100000001" table:style-name="ce35">
            <text:p>1,1287</text:p>
          </table:table-cell>
          <table:table-cell office:value-type="float" office:value="2.7473513899999999" table:style-name="ce34">
            <text:p>2,7474</text:p>
          </table:table-cell>
          <table:table-cell office:value-type="float" office:value="3.10092758" table:style-name="ce34">
            <text:p>3,100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22 Balsfjord</text:p>
          </table:table-cell>
          <table:table-cell office:value-type="float" office:value="0.81491363999999999" table:style-name="ce37">
            <text:p>0,8149</text:p>
          </table:table-cell>
          <table:table-cell office:value-type="float" office:value="0.75848543000000002" table:style-name="ce37">
            <text:p>0,7585</text:p>
          </table:table-cell>
          <table:table-cell office:value-type="float" office:value="0.91541914999999996" table:style-name="ce37">
            <text:p>0,9154</text:p>
          </table:table-cell>
          <table:table-cell office:value-type="float" office:value="1.0004917099999999" table:style-name="ce37">
            <text:p>1,0005</text:p>
          </table:table-cell>
          <table:table-cell office:value-type="float" office:value="0.93642037" table:style-name="ce37">
            <text:p>0,9364</text:p>
          </table:table-cell>
          <table:table-cell office:value-type="float" office:value="1.34737722" table:style-name="ce37">
            <text:p>1,3474</text:p>
          </table:table-cell>
          <table:table-cell office:value-type="float" office:value="1.58265495" table:style-name="ce37">
            <text:p>1,5827</text:p>
          </table:table-cell>
          <table:table-cell office:value-type="float" office:value="1.1750182300000001" table:style-name="ce37">
            <text:p>1,1750</text:p>
          </table:table-cell>
          <table:table-cell office:value-type="float" office:value="3.2952387999999999" table:style-name="ce37">
            <text:p>3,2952</text:p>
          </table:table-cell>
          <table:table-cell office:value-type="float" office:value="4.2649757700000004" table:style-name="ce37">
            <text:p>4,2650</text:p>
          </table:table-cell>
          <table:table-cell office:value-type="float" office:value="2.84800209" table:style-name="ce37">
            <text:p>2,8480</text:p>
          </table:table-cell>
          <table:table-cell office:value-type="float" office:value="4.0899660600000001" table:style-name="ce37">
            <text:p>4,0900</text:p>
          </table:table-cell>
          <table:table-cell office:value-type="float" office:value="0.82368604000000001" table:style-name="ce37">
            <text:p>0,8237</text:p>
          </table:table-cell>
          <table:table-cell office:value-type="float" office:value="1.6628934" table:style-name="ce37">
            <text:p>1,6629</text:p>
          </table:table-cell>
          <table:table-cell office:value-type="float" office:value="1.5814788" table:style-name="ce37">
            <text:p>1,5815</text:p>
          </table:table-cell>
          <table:table-cell office:value-type="float" office:value="1.2600026900000001" table:style-name="ce37">
            <text:p>1,2600</text:p>
          </table:table-cell>
          <table:table-cell office:value-type="float" office:value="1.19782736" table:style-name="ce37">
            <text:p>1,1978</text:p>
          </table:table-cell>
          <table:table-cell office:value-type="float" office:value="3.0878450000000002E-2" table:style-name="ce37">
            <text:p>0,0309</text:p>
          </table:table-cell>
          <table:table-cell office:value-type="float" office:value="0.31115397" table:style-name="ce37">
            <text:p>0,3112</text:p>
          </table:table-cell>
          <table:table-cell office:value-type="float" office:value="1.0440798899999999" table:style-name="ce37">
            <text:p>1,0441</text:p>
          </table:table-cell>
          <table:table-cell office:value-type="float" office:value="0.94309706000000004" table:style-name="ce37">
            <text:p>0,9431</text:p>
          </table:table-cell>
          <table:table-cell office:value-type="float" office:value="0.62744672000000001" table:style-name="ce37">
            <text:p>0,6274</text:p>
          </table:table-cell>
          <table:table-cell office:value-type="float" office:value="0.84712489999999996" table:style-name="ce37">
            <text:p>0,8471</text:p>
          </table:table-cell>
          <table:table-cell office:value-type="float" office:value="0.53941457999999998" table:style-name="ce37">
            <text:p>0,5394</text:p>
          </table:table-cell>
          <table:table-cell office:value-type="float" office:value="1.14644211" table:style-name="ce38">
            <text:p>1,1464</text:p>
          </table:table-cell>
          <table:table-cell office:value-type="float" office:value="1.0388846899999999" table:style-name="ce37">
            <text:p>1,0389</text:p>
          </table:table-cell>
          <table:table-cell office:value-type="float" office:value="1.19102116" table:style-name="ce37">
            <text:p>1,191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3 Karlsøy</text:p>
          </table:table-cell>
          <table:table-cell office:value-type="float" office:value="0.73428179000000005" table:style-name="ce34">
            <text:p>0,7343</text:p>
          </table:table-cell>
          <table:table-cell office:value-type="float" office:value="0.65918268000000002" table:style-name="ce34">
            <text:p>0,6592</text:p>
          </table:table-cell>
          <table:table-cell office:value-type="float" office:value="0.68212406000000003" table:style-name="ce34">
            <text:p>0,6821</text:p>
          </table:table-cell>
          <table:table-cell office:value-type="float" office:value="0.79831536000000003" table:style-name="ce34">
            <text:p>0,7983</text:p>
          </table:table-cell>
          <table:table-cell office:value-type="float" office:value="0.95542179999999999" table:style-name="ce34">
            <text:p>0,9554</text:p>
          </table:table-cell>
          <table:table-cell office:value-type="float" office:value="1.6421315299999999" table:style-name="ce34">
            <text:p>1,6421</text:p>
          </table:table-cell>
          <table:table-cell office:value-type="float" office:value="1.80201966" table:style-name="ce34">
            <text:p>1,8020</text:p>
          </table:table-cell>
          <table:table-cell office:value-type="float" office:value="1.0656307700000001" table:style-name="ce34">
            <text:p>1,0656</text:p>
          </table:table-cell>
          <table:table-cell office:value-type="float" office:value="8.9018505399999999" table:style-name="ce34">
            <text:p>8,9019</text:p>
          </table:table-cell>
          <table:table-cell office:value-type="float" office:value="7.5178222400000001" table:style-name="ce34">
            <text:p>7,5178</text:p>
          </table:table-cell>
          <table:table-cell office:value-type="float" office:value="3.94845275" table:style-name="ce34">
            <text:p>3,9485</text:p>
          </table:table-cell>
          <table:table-cell office:value-type="float" office:value="2.6069981200000001" table:style-name="ce34">
            <text:p>2,6070</text:p>
          </table:table-cell>
          <table:table-cell office:value-type="float" office:value="1.04580783" table:style-name="ce34">
            <text:p>1,0458</text:p>
          </table:table-cell>
          <table:table-cell office:value-type="float" office:value="1.9871271500000001" table:style-name="ce34">
            <text:p>1,9871</text:p>
          </table:table-cell>
          <table:table-cell office:value-type="float" office:value="1.8749760499999999" table:style-name="ce34">
            <text:p>1,8750</text:p>
          </table:table-cell>
          <table:table-cell office:value-type="float" office:value="1.08664651" table:style-name="ce34">
            <text:p>1,0866</text:p>
          </table:table-cell>
          <table:table-cell office:value-type="float" office:value="0.99277258000000002" table:style-name="ce34">
            <text:p>0,9928</text:p>
          </table:table-cell>
          <table:table-cell office:value-type="float" office:value="0.12545721000000001" table:style-name="ce34">
            <text:p>0,1255</text:p>
          </table:table-cell>
          <table:table-cell office:value-type="float" office:value="0.44056102000000003" table:style-name="ce34">
            <text:p>0,4406</text:p>
          </table:table-cell>
          <table:table-cell office:value-type="float" office:value="1.0204887199999999" table:style-name="ce34">
            <text:p>1,0205</text:p>
          </table:table-cell>
          <table:table-cell office:value-type="float" office:value="0.86300553999999996" table:style-name="ce34">
            <text:p>0,8630</text:p>
          </table:table-cell>
          <table:table-cell office:value-type="float" office:value="0.89944246999999999" table:style-name="ce34">
            <text:p>0,8994</text:p>
          </table:table-cell>
          <table:table-cell office:value-type="float" office:value="1.0665310800000001" table:style-name="ce34">
            <text:p>1,0665</text:p>
          </table:table-cell>
          <table:table-cell office:value-type="float" office:value="0.50145817999999998" table:style-name="ce34">
            <text:p>0,5015</text:p>
          </table:table-cell>
          <table:table-cell office:value-type="float" office:value="1.2562590199999999" table:style-name="ce35">
            <text:p>1,2563</text:p>
          </table:table-cell>
          <table:table-cell office:value-type="float" office:value="0.40911666000000002" table:style-name="ce34">
            <text:p>0,4091</text:p>
          </table:table-cell>
          <table:table-cell office:value-type="float" office:value="0.51395648999999999" table:style-name="ce34">
            <text:p>0,514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4 Lyngen</text:p>
          </table:table-cell>
          <table:table-cell office:value-type="float" office:value="0.53223206999999995" table:style-name="ce34">
            <text:p>0,5322</text:p>
          </table:table-cell>
          <table:table-cell office:value-type="float" office:value="0.68982045999999997" table:style-name="ce34">
            <text:p>0,6898</text:p>
          </table:table-cell>
          <table:table-cell office:value-type="float" office:value="0.82947623999999998" table:style-name="ce34">
            <text:p>0,8295</text:p>
          </table:table-cell>
          <table:table-cell office:value-type="float" office:value="1.1267952999999999" table:style-name="ce34">
            <text:p>1,1268</text:p>
          </table:table-cell>
          <table:table-cell office:value-type="float" office:value="0.88527078999999997" table:style-name="ce34">
            <text:p>0,8853</text:p>
          </table:table-cell>
          <table:table-cell office:value-type="float" office:value="1.57630618" table:style-name="ce34">
            <text:p>1,5763</text:p>
          </table:table-cell>
          <table:table-cell office:value-type="float" office:value="1.8192331500000001" table:style-name="ce34">
            <text:p>1,8192</text:p>
          </table:table-cell>
          <table:table-cell office:value-type="float" office:value="1.6143263000000001" table:style-name="ce34">
            <text:p>1,6143</text:p>
          </table:table-cell>
          <table:table-cell office:value-type="float" office:value="7.0975958500000003" table:style-name="ce34">
            <text:p>7,0976</text:p>
          </table:table-cell>
          <table:table-cell office:value-type="float" office:value="4.9421254000000001" table:style-name="ce34">
            <text:p>4,9421</text:p>
          </table:table-cell>
          <table:table-cell office:value-type="float" office:value="2.75891157" table:style-name="ce34">
            <text:p>2,7589</text:p>
          </table:table-cell>
          <table:table-cell office:value-type="float" office:value="3.0504684599999998" table:style-name="ce34">
            <text:p>3,0505</text:p>
          </table:table-cell>
          <table:table-cell office:value-type="float" office:value="0.34111647" table:style-name="ce34">
            <text:p>0,3411</text:p>
          </table:table-cell>
          <table:table-cell office:value-type="float" office:value="3.1687400999999999" table:style-name="ce34">
            <text:p>3,1687</text:p>
          </table:table-cell>
          <table:table-cell office:value-type="float" office:value="1.7653133999999999" table:style-name="ce34">
            <text:p>1,7653</text:p>
          </table:table-cell>
          <table:table-cell office:value-type="float" office:value="1.01080189" table:style-name="ce34">
            <text:p>1,0108</text:p>
          </table:table-cell>
          <table:table-cell office:value-type="float" office:value="1.3641681400000001" table:style-name="ce34">
            <text:p>1,3642</text:p>
          </table:table-cell>
          <table:table-cell office:value-type="float" office:value="0.10002915" table:style-name="ce34">
            <text:p>0,1000</text:p>
          </table:table-cell>
          <table:table-cell office:value-type="float" office:value="0.25358385" table:style-name="ce34">
            <text:p>0,2536</text:p>
          </table:table-cell>
          <table:table-cell office:value-type="float" office:value="0.98515817000000006" table:style-name="ce34">
            <text:p>0,9852</text:p>
          </table:table-cell>
          <table:table-cell office:value-type="float" office:value="1.0321333500000001" table:style-name="ce34">
            <text:p>1,0321</text:p>
          </table:table-cell>
          <table:table-cell office:value-type="float" office:value="0.52590316000000004" table:style-name="ce34">
            <text:p>0,5259</text:p>
          </table:table-cell>
          <table:table-cell office:value-type="float" office:value="0.68564577999999998" table:style-name="ce34">
            <text:p>0,6856</text:p>
          </table:table-cell>
          <table:table-cell office:value-type="float" office:value="0.60912339000000004" table:style-name="ce34">
            <text:p>0,6091</text:p>
          </table:table-cell>
          <table:table-cell office:value-type="float" office:value="1.2912450499999999" table:style-name="ce35">
            <text:p>1,2912</text:p>
          </table:table-cell>
          <table:table-cell office:value-type="float" office:value="0.51311675999999995" table:style-name="ce34">
            <text:p>0,5131</text:p>
          </table:table-cell>
          <table:table-cell office:value-type="float" office:value="0.66255947000000004" table:style-name="ce34">
            <text:p>0,6626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25 Storfjord</text:p>
          </table:table-cell>
          <table:table-cell office:value-type="float" office:value="0.73856405000000003" table:style-name="ce37">
            <text:p>0,7386</text:p>
          </table:table-cell>
          <table:table-cell office:value-type="float" office:value="0.72037585000000004" table:style-name="ce37">
            <text:p>0,7204</text:p>
          </table:table-cell>
          <table:table-cell office:value-type="float" office:value="0.84475984000000004" table:style-name="ce37">
            <text:p>0,8448</text:p>
          </table:table-cell>
          <table:table-cell office:value-type="float" office:value="1.0550621099999999" table:style-name="ce37">
            <text:p>1,0551</text:p>
          </table:table-cell>
          <table:table-cell office:value-type="float" office:value="0.92369177000000002" table:style-name="ce37">
            <text:p>0,9237</text:p>
          </table:table-cell>
          <table:table-cell office:value-type="float" office:value="1.6118504499999999" table:style-name="ce37">
            <text:p>1,6119</text:p>
          </table:table-cell>
          <table:table-cell office:value-type="float" office:value="1.2140962900000001" table:style-name="ce37">
            <text:p>1,2141</text:p>
          </table:table-cell>
          <table:table-cell office:value-type="float" office:value="0.88427248000000003" table:style-name="ce37">
            <text:p>0,8843</text:p>
          </table:table-cell>
          <table:table-cell office:value-type="float" office:value="10.552651940000001" table:style-name="ce37">
            <text:p>10,5527</text:p>
          </table:table-cell>
          <table:table-cell office:value-type="float" office:value="4.8061139600000002" table:style-name="ce37">
            <text:p>4,8061</text:p>
          </table:table-cell>
          <table:table-cell office:value-type="float" office:value="3.1334793599999999" table:style-name="ce37">
            <text:p>3,1335</text:p>
          </table:table-cell>
          <table:table-cell office:value-type="float" office:value="2.6849786400000002" table:style-name="ce37">
            <text:p>2,6850</text:p>
          </table:table-cell>
          <table:table-cell office:value-type="float" office:value="0.84528232000000003" table:style-name="ce37">
            <text:p>0,8453</text:p>
          </table:table-cell>
          <table:table-cell office:value-type="float" office:value="1.6194952300000001" table:style-name="ce37">
            <text:p>1,6195</text:p>
          </table:table-cell>
          <table:table-cell office:value-type="float" office:value="1.65518761" table:style-name="ce37">
            <text:p>1,6552</text:p>
          </table:table-cell>
          <table:table-cell office:value-type="float" office:value="1.1450305700000001" table:style-name="ce37">
            <text:p>1,1450</text:p>
          </table:table-cell>
          <table:table-cell office:value-type="float" office:value="0.90143773000000005" table:style-name="ce37">
            <text:p>0,9014</text:p>
          </table:table-cell>
          <table:table-cell office:value-type="float" office:value="7.4361289999999997E-2" table:style-name="ce37">
            <text:p>0,0744</text:p>
          </table:table-cell>
          <table:table-cell office:value-type="float" office:value="0.44779472999999997" table:style-name="ce37">
            <text:p>0,4478</text:p>
          </table:table-cell>
          <table:table-cell office:value-type="float" office:value="0.98439056999999996" table:style-name="ce37">
            <text:p>0,9844</text:p>
          </table:table-cell>
          <table:table-cell office:value-type="float" office:value="1.1765021899999999" table:style-name="ce37">
            <text:p>1,1765</text:p>
          </table:table-cell>
          <table:table-cell office:value-type="float" office:value="0.72098088999999999" table:style-name="ce37">
            <text:p>0,7210</text:p>
          </table:table-cell>
          <table:table-cell office:value-type="float" office:value="0.88777508999999999" table:style-name="ce37">
            <text:p>0,8878</text:p>
          </table:table-cell>
          <table:table-cell office:value-type="float" office:value="0.66027943" table:style-name="ce37">
            <text:p>0,6603</text:p>
          </table:table-cell>
          <table:table-cell office:value-type="float" office:value="1.2209951000000001" table:style-name="ce38">
            <text:p>1,2210</text:p>
          </table:table-cell>
          <table:table-cell office:value-type="float" office:value="0.3451166" table:style-name="ce37">
            <text:p>0,3451</text:p>
          </table:table-cell>
          <table:table-cell office:value-type="float" office:value="0.42138567999999998" table:style-name="ce37">
            <text:p>0,421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6 Kåfjord</text:p>
          </table:table-cell>
          <table:table-cell office:value-type="float" office:value="0.63883290999999998" table:style-name="ce34">
            <text:p>0,6388</text:p>
          </table:table-cell>
          <table:table-cell office:value-type="float" office:value="0.76665249000000002" table:style-name="ce34">
            <text:p>0,7667</text:p>
          </table:table-cell>
          <table:table-cell office:value-type="float" office:value="0.80232481" table:style-name="ce34">
            <text:p>0,8023</text:p>
          </table:table-cell>
          <table:table-cell office:value-type="float" office:value="0.89477132999999998" table:style-name="ce34">
            <text:p>0,8948</text:p>
          </table:table-cell>
          <table:table-cell office:value-type="float" office:value="0.91762699000000003" table:style-name="ce34">
            <text:p>0,9176</text:p>
          </table:table-cell>
          <table:table-cell office:value-type="float" office:value="1.5745421399999999" table:style-name="ce34">
            <text:p>1,5745</text:p>
          </table:table-cell>
          <table:table-cell office:value-type="float" office:value="1.9023854099999999" table:style-name="ce34">
            <text:p>1,9024</text:p>
          </table:table-cell>
          <table:table-cell office:value-type="float" office:value="1.13313446" table:style-name="ce34">
            <text:p>1,1331</text:p>
          </table:table-cell>
          <table:table-cell office:value-type="float" office:value="9.4657491999999994" table:style-name="ce34">
            <text:p>9,4657</text:p>
          </table:table-cell>
          <table:table-cell office:value-type="float" office:value="4.47560454" table:style-name="ce34">
            <text:p>4,4756</text:p>
          </table:table-cell>
          <table:table-cell office:value-type="float" office:value="1.6757454700000001" table:style-name="ce34">
            <text:p>1,6757</text:p>
          </table:table-cell>
          <table:table-cell office:value-type="float" office:value="3.76655206" table:style-name="ce34">
            <text:p>3,7666</text:p>
          </table:table-cell>
          <table:table-cell office:value-type="float" office:value="0.60657589999999995" table:style-name="ce34">
            <text:p>0,6066</text:p>
          </table:table-cell>
          <table:table-cell office:value-type="float" office:value="1.3206275999999999" table:style-name="ce34">
            <text:p>1,3206</text:p>
          </table:table-cell>
          <table:table-cell office:value-type="float" office:value="1.7816477799999999" table:style-name="ce34">
            <text:p>1,7816</text:p>
          </table:table-cell>
          <table:table-cell office:value-type="float" office:value="1.2838683" table:style-name="ce34">
            <text:p>1,2839</text:p>
          </table:table-cell>
          <table:table-cell office:value-type="float" office:value="1.1230435999999999" table:style-name="ce34">
            <text:p>1,1230</text:p>
          </table:table-cell>
          <table:table-cell office:value-type="float" office:value="2.501333E-2" table:style-name="ce34">
            <text:p>0,0250</text:p>
          </table:table-cell>
          <table:table-cell office:value-type="float" office:value="0.68405574000000002" table:style-name="ce34">
            <text:p>0,6841</text:p>
          </table:table-cell>
          <table:table-cell office:value-type="float" office:value="1.03725932" table:style-name="ce34">
            <text:p>1,0373</text:p>
          </table:table-cell>
          <table:table-cell office:value-type="float" office:value="1.1012084200000001" table:style-name="ce34">
            <text:p>1,1012</text:p>
          </table:table-cell>
          <table:table-cell office:value-type="float" office:value="0.64672125000000003" table:style-name="ce34">
            <text:p>0,6467</text:p>
          </table:table-cell>
          <table:table-cell office:value-type="float" office:value="0.49976988" table:style-name="ce34">
            <text:p>0,4998</text:p>
          </table:table-cell>
          <table:table-cell office:value-type="float" office:value="0.61374401999999995" table:style-name="ce34">
            <text:p>0,6137</text:p>
          </table:table-cell>
          <table:table-cell office:value-type="float" office:value="1.2303083699999999" table:style-name="ce35">
            <text:p>1,2303</text:p>
          </table:table-cell>
          <table:table-cell office:value-type="float" office:value="0.38474454000000002" table:style-name="ce34">
            <text:p>0,3847</text:p>
          </table:table-cell>
          <table:table-cell office:value-type="float" office:value="0.47335442999999999" table:style-name="ce34">
            <text:p>0,4734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7 Skjervøy</text:p>
          </table:table-cell>
          <table:table-cell office:value-type="float" office:value="0.84187661000000003" table:style-name="ce34">
            <text:p>0,8419</text:p>
          </table:table-cell>
          <table:table-cell office:value-type="float" office:value="1.0132084100000001" table:style-name="ce34">
            <text:p>1,0132</text:p>
          </table:table-cell>
          <table:table-cell office:value-type="float" office:value="0.90546070000000001" table:style-name="ce34">
            <text:p>0,9055</text:p>
          </table:table-cell>
          <table:table-cell office:value-type="float" office:value="0.98369266" table:style-name="ce34">
            <text:p>0,9837</text:p>
          </table:table-cell>
          <table:table-cell office:value-type="float" office:value="0.96217596999999999" table:style-name="ce34">
            <text:p>0,9622</text:p>
          </table:table-cell>
          <table:table-cell office:value-type="float" office:value="1.2762020300000001" table:style-name="ce34">
            <text:p>1,2762</text:p>
          </table:table-cell>
          <table:table-cell office:value-type="float" office:value="1.1968347100000001" table:style-name="ce34">
            <text:p>1,1968</text:p>
          </table:table-cell>
          <table:table-cell office:value-type="float" office:value="0.88701110999999999" table:style-name="ce34">
            <text:p>0,8870</text:p>
          </table:table-cell>
          <table:table-cell office:value-type="float" office:value="6.7361215899999998" table:style-name="ce34">
            <text:p>6,7361</text:p>
          </table:table-cell>
          <table:table-cell office:value-type="float" office:value="1.67908089" table:style-name="ce34">
            <text:p>1,6791</text:p>
          </table:table-cell>
          <table:table-cell office:value-type="float" office:value="2.18678135" table:style-name="ce34">
            <text:p>2,1868</text:p>
          </table:table-cell>
          <table:table-cell office:value-type="float" office:value="0.62720229000000005" table:style-name="ce34">
            <text:p>0,6272</text:p>
          </table:table-cell>
          <table:table-cell office:value-type="float" office:value="1.6906615899999999" table:style-name="ce34">
            <text:p>1,6907</text:p>
          </table:table-cell>
          <table:table-cell office:value-type="float" office:value="1.59765946" table:style-name="ce34">
            <text:p>1,5977</text:p>
          </table:table-cell>
          <table:table-cell office:value-type="float" office:value="1.3483760499999999" table:style-name="ce34">
            <text:p>1,3484</text:p>
          </table:table-cell>
          <table:table-cell office:value-type="float" office:value="1.23341484" table:style-name="ce34">
            <text:p>1,2334</text:p>
          </table:table-cell>
          <table:table-cell office:value-type="float" office:value="1.4065792500000001" table:style-name="ce34">
            <text:p>1,4066</text:p>
          </table:table-cell>
          <table:table-cell office:value-type="float" office:value="0.58147537000000005" table:style-name="ce34">
            <text:p>0,5815</text:p>
          </table:table-cell>
          <table:table-cell office:value-type="float" office:value="0.83958085999999998" table:style-name="ce34">
            <text:p>0,8396</text:p>
          </table:table-cell>
          <table:table-cell office:value-type="float" office:value="0.85170692000000003" table:style-name="ce34">
            <text:p>0,8517</text:p>
          </table:table-cell>
          <table:table-cell office:value-type="float" office:value="0.88161093999999995" table:style-name="ce34">
            <text:p>0,8816</text:p>
          </table:table-cell>
          <table:table-cell office:value-type="float" office:value="0.89452564999999995" table:style-name="ce34">
            <text:p>0,8945</text:p>
          </table:table-cell>
          <table:table-cell office:value-type="float" office:value="0.93211597000000002" table:style-name="ce34">
            <text:p>0,9321</text:p>
          </table:table-cell>
          <table:table-cell office:value-type="float" office:value="0.55263426000000004" table:style-name="ce34">
            <text:p>0,5526</text:p>
          </table:table-cell>
          <table:table-cell office:value-type="float" office:value="1.1521219300000001" table:style-name="ce35">
            <text:p>1,1521</text:p>
          </table:table-cell>
          <table:table-cell office:value-type="float" office:value="0.54065167000000003" table:style-name="ce34">
            <text:p>0,5407</text:p>
          </table:table-cell>
          <table:table-cell office:value-type="float" office:value="0.62289664" table:style-name="ce34">
            <text:p>0,622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28 Nordreisa</text:p>
          </table:table-cell>
          <table:table-cell office:value-type="float" office:value="0.88542637000000002" table:style-name="ce37">
            <text:p>0,8854</text:p>
          </table:table-cell>
          <table:table-cell office:value-type="float" office:value="0.79642133999999998" table:style-name="ce37">
            <text:p>0,7964</text:p>
          </table:table-cell>
          <table:table-cell office:value-type="float" office:value="1.03735592" table:style-name="ce37">
            <text:p>1,0374</text:p>
          </table:table-cell>
          <table:table-cell office:value-type="float" office:value="1.0366273399999999" table:style-name="ce37">
            <text:p>1,0366</text:p>
          </table:table-cell>
          <table:table-cell office:value-type="float" office:value="0.94553942999999996" table:style-name="ce37">
            <text:p>0,9455</text:p>
          </table:table-cell>
          <table:table-cell office:value-type="float" office:value="1.2588778199999999" table:style-name="ce37">
            <text:p>1,2589</text:p>
          </table:table-cell>
          <table:table-cell office:value-type="float" office:value="1.13728004" table:style-name="ce37">
            <text:p>1,1373</text:p>
          </table:table-cell>
          <table:table-cell office:value-type="float" office:value="1.13238883" table:style-name="ce37">
            <text:p>1,1324</text:p>
          </table:table-cell>
          <table:table-cell office:value-type="float" office:value="3.4406144799999998" table:style-name="ce37">
            <text:p>3,4406</text:p>
          </table:table-cell>
          <table:table-cell office:value-type="float" office:value="2.21310977" table:style-name="ce37">
            <text:p>2,2131</text:p>
          </table:table-cell>
          <table:table-cell office:value-type="float" office:value="2.1875119500000002" table:style-name="ce37">
            <text:p>2,1875</text:p>
          </table:table-cell>
          <table:table-cell office:value-type="float" office:value="2.2459982699999999" table:style-name="ce37">
            <text:p>2,2460</text:p>
          </table:table-cell>
          <table:table-cell office:value-type="float" office:value="1.0962771099999999" table:style-name="ce37">
            <text:p>1,0963</text:p>
          </table:table-cell>
          <table:table-cell office:value-type="float" office:value="1.6286382500000001" table:style-name="ce37">
            <text:p>1,6286</text:p>
          </table:table-cell>
          <table:table-cell office:value-type="float" office:value="1.4641869700000001" table:style-name="ce37">
            <text:p>1,4642</text:p>
          </table:table-cell>
          <table:table-cell office:value-type="float" office:value="1.11923324" table:style-name="ce37">
            <text:p>1,1192</text:p>
          </table:table-cell>
          <table:table-cell office:value-type="float" office:value="1.06021966" table:style-name="ce37">
            <text:p>1,0602</text:p>
          </table:table-cell>
          <table:table-cell office:value-type="float" office:value="0.30492640999999998" table:style-name="ce37">
            <text:p>0,3049</text:p>
          </table:table-cell>
          <table:table-cell office:value-type="float" office:value="0.88299700999999997" table:style-name="ce37">
            <text:p>0,8830</text:p>
          </table:table-cell>
          <table:table-cell office:value-type="float" office:value="1.0224390699999999" table:style-name="ce37">
            <text:p>1,0224</text:p>
          </table:table-cell>
          <table:table-cell office:value-type="float" office:value="1.4634092999999999" table:style-name="ce37">
            <text:p>1,4634</text:p>
          </table:table-cell>
          <table:table-cell office:value-type="float" office:value="0.82505832999999995" table:style-name="ce37">
            <text:p>0,8251</text:p>
          </table:table-cell>
          <table:table-cell office:value-type="float" office:value="0.97972806999999995" table:style-name="ce37">
            <text:p>0,9797</text:p>
          </table:table-cell>
          <table:table-cell office:value-type="float" office:value="0.72667930000000003" table:style-name="ce37">
            <text:p>0,7267</text:p>
          </table:table-cell>
          <table:table-cell office:value-type="float" office:value="1.12654487" table:style-name="ce38">
            <text:p>1,1265</text:p>
          </table:table-cell>
          <table:table-cell office:value-type="float" office:value="0.90474502999999995" table:style-name="ce37">
            <text:p>0,9047</text:p>
          </table:table-cell>
          <table:table-cell office:value-type="float" office:value="1.0192358699999999" table:style-name="ce37">
            <text:p>1,019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29 Kvænangen</text:p>
          </table:table-cell>
          <table:table-cell office:value-type="float" office:value="0.61728176999999995" table:style-name="ce34">
            <text:p>0,6173</text:p>
          </table:table-cell>
          <table:table-cell office:value-type="float" office:value="0.76195475000000001" table:style-name="ce34">
            <text:p>0,7620</text:p>
          </table:table-cell>
          <table:table-cell office:value-type="float" office:value="0.78230604999999998" table:style-name="ce34">
            <text:p>0,7823</text:p>
          </table:table-cell>
          <table:table-cell office:value-type="float" office:value="0.94771934999999996" table:style-name="ce34">
            <text:p>0,9477</text:p>
          </table:table-cell>
          <table:table-cell office:value-type="float" office:value="0.90615796000000004" table:style-name="ce34">
            <text:p>0,9062</text:p>
          </table:table-cell>
          <table:table-cell office:value-type="float" office:value="1.5670259900000001" table:style-name="ce34">
            <text:p>1,5670</text:p>
          </table:table-cell>
          <table:table-cell office:value-type="float" office:value="2.0859666099999998" table:style-name="ce34">
            <text:p>2,0860</text:p>
          </table:table-cell>
          <table:table-cell office:value-type="float" office:value="1.08395891" table:style-name="ce34">
            <text:p>1,0840</text:p>
          </table:table-cell>
          <table:table-cell office:value-type="float" office:value="16.463557059999999" table:style-name="ce34">
            <text:p>16,4636</text:p>
          </table:table-cell>
          <table:table-cell office:value-type="float" office:value="3.13054626" table:style-name="ce34">
            <text:p>3,1305</text:p>
          </table:table-cell>
          <table:table-cell office:value-type="float" office:value="4.5089496999999996" table:style-name="ce34">
            <text:p>4,5089</text:p>
          </table:table-cell>
          <table:table-cell office:value-type="float" office:value="3.74327875" table:style-name="ce34">
            <text:p>3,7433</text:p>
          </table:table-cell>
          <table:table-cell office:value-type="float" office:value="0.52750165999999998" table:style-name="ce34">
            <text:p>0,5275</text:p>
          </table:table-cell>
          <table:table-cell office:value-type="float" office:value="3.90479259" table:style-name="ce34">
            <text:p>3,9048</text:p>
          </table:table-cell>
          <table:table-cell office:value-type="float" office:value="1.8814012200000001" table:style-name="ce34">
            <text:p>1,8814</text:p>
          </table:table-cell>
          <table:table-cell office:value-type="float" office:value="1.11650111" table:style-name="ce34">
            <text:p>1,1165</text:p>
          </table:table-cell>
          <table:table-cell office:value-type="float" office:value="1.2891671499999999" table:style-name="ce34">
            <text:p>1,2892</text:p>
          </table:table-cell>
          <table:table-cell office:value-type="float" office:value="4.350511E-2" table:style-name="ce34">
            <text:p>0,0435</text:p>
          </table:table-cell>
          <table:table-cell office:value-type="float" office:value="1.68199141" table:style-name="ce34">
            <text:p>1,6820</text:p>
          </table:table-cell>
          <table:table-cell office:value-type="float" office:value="1.08244859" table:style-name="ce34">
            <text:p>1,0824</text:p>
          </table:table-cell>
          <table:table-cell office:value-type="float" office:value="0.91775085999999995" table:style-name="ce34">
            <text:p>0,9178</text:p>
          </table:table-cell>
          <table:table-cell office:value-type="float" office:value="1.09314194" table:style-name="ce34">
            <text:p>1,0931</text:p>
          </table:table-cell>
          <table:table-cell office:value-type="float" office:value="0.25789951999999999" table:style-name="ce34">
            <text:p>0,2579</text:p>
          </table:table-cell>
          <table:table-cell office:value-type="float" office:value="0.58819812000000005" table:style-name="ce34">
            <text:p>0,5882</text:p>
          </table:table-cell>
          <table:table-cell office:value-type="float" office:value="1.4962945299999999" table:style-name="ce35">
            <text:p>1,4963</text:p>
          </table:table-cell>
          <table:table-cell office:value-type="float" office:value="0.22120951" table:style-name="ce34">
            <text:p>0,2212</text:p>
          </table:table-cell>
          <table:table-cell office:value-type="float" office:value="0.33099457999999998" table:style-name="ce34">
            <text:p>0,331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0 Kautokeino</text:p>
          </table:table-cell>
          <table:table-cell office:value-type="float" office:value="0.96371890999999998" table:style-name="ce34">
            <text:p>0,9637</text:p>
          </table:table-cell>
          <table:table-cell office:value-type="float" office:value="1.0878457500000001" table:style-name="ce34">
            <text:p>1,0878</text:p>
          </table:table-cell>
          <table:table-cell office:value-type="float" office:value="1.04820351" table:style-name="ce34">
            <text:p>1,0482</text:p>
          </table:table-cell>
          <table:table-cell office:value-type="float" office:value="0.89350289000000005" table:style-name="ce34">
            <text:p>0,8935</text:p>
          </table:table-cell>
          <table:table-cell office:value-type="float" office:value="0.99498847999999995" table:style-name="ce34">
            <text:p>0,9950</text:p>
          </table:table-cell>
          <table:table-cell office:value-type="float" office:value="1.0454291600000001" table:style-name="ce34">
            <text:p>1,0454</text:p>
          </table:table-cell>
          <table:table-cell office:value-type="float" office:value="1.0146322299999999" table:style-name="ce34">
            <text:p>1,0146</text:p>
          </table:table-cell>
          <table:table-cell office:value-type="float" office:value="0.68825977000000005" table:style-name="ce34">
            <text:p>0,6883</text:p>
          </table:table-cell>
          <table:table-cell office:value-type="float" office:value="6.7640529899999997" table:style-name="ce34">
            <text:p>6,7641</text:p>
          </table:table-cell>
          <table:table-cell office:value-type="float" office:value="2.7288579899999998" table:style-name="ce34">
            <text:p>2,7289</text:p>
          </table:table-cell>
          <table:table-cell office:value-type="float" office:value="4.1511518699999996" table:style-name="ce34">
            <text:p>4,1512</text:p>
          </table:table-cell>
          <table:table-cell office:value-type="float" office:value="3.0845514199999999" table:style-name="ce34">
            <text:p>3,0846</text:p>
          </table:table-cell>
          <table:table-cell office:value-type="float" office:value="0.1806034" table:style-name="ce34">
            <text:p>0,1806</text:p>
          </table:table-cell>
          <table:table-cell office:value-type="float" office:value="2.1705021100000002" table:style-name="ce34">
            <text:p>2,1705</text:p>
          </table:table-cell>
          <table:table-cell office:value-type="float" office:value="1.2226120899999999" table:style-name="ce34">
            <text:p>1,2226</text:p>
          </table:table-cell>
          <table:table-cell office:value-type="float" office:value="1.2385292000000001" table:style-name="ce34">
            <text:p>1,2385</text:p>
          </table:table-cell>
          <table:table-cell office:value-type="float" office:value="0.80250661999999995" table:style-name="ce34">
            <text:p>0,8025</text:p>
          </table:table-cell>
          <table:table-cell office:value-type="float" office:value="0" table:style-name="ce34">
            <text:p>0,0000</text:p>
          </table:table-cell>
          <table:table-cell office:value-type="float" office:value="1.4090536" table:style-name="ce34">
            <text:p>1,4091</text:p>
          </table:table-cell>
          <table:table-cell office:value-type="float" office:value="0.85143747999999997" table:style-name="ce34">
            <text:p>0,8514</text:p>
          </table:table-cell>
          <table:table-cell office:value-type="float" office:value="1.5574133699999999" table:style-name="ce34">
            <text:p>1,5574</text:p>
          </table:table-cell>
          <table:table-cell office:value-type="float" office:value="1.4449864299999999" table:style-name="ce34">
            <text:p>1,4450</text:p>
          </table:table-cell>
          <table:table-cell office:value-type="float" office:value="0.68285812999999995" table:style-name="ce34">
            <text:p>0,6829</text:p>
          </table:table-cell>
          <table:table-cell office:value-type="float" office:value="0.88097661000000005" table:style-name="ce34">
            <text:p>0,8810</text:p>
          </table:table-cell>
          <table:table-cell office:value-type="float" office:value="1.2302835299999999" table:style-name="ce35">
            <text:p>1,2303</text:p>
          </table:table-cell>
          <table:table-cell office:value-type="float" office:value="0.53841910999999998" table:style-name="ce34">
            <text:p>0,5384</text:p>
          </table:table-cell>
          <table:table-cell office:value-type="float" office:value="0.66240816000000002" table:style-name="ce34">
            <text:p>0,6624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32 Loppa</text:p>
          </table:table-cell>
          <table:table-cell office:value-type="float" office:value="0.28513908999999998" table:style-name="ce37">
            <text:p>0,2851</text:p>
          </table:table-cell>
          <table:table-cell office:value-type="float" office:value="0.73913163000000004" table:style-name="ce37">
            <text:p>0,7391</text:p>
          </table:table-cell>
          <table:table-cell office:value-type="float" office:value="0.48833548999999998" table:style-name="ce37">
            <text:p>0,4883</text:p>
          </table:table-cell>
          <table:table-cell office:value-type="float" office:value="0.81564789999999998" table:style-name="ce37">
            <text:p>0,8156</text:p>
          </table:table-cell>
          <table:table-cell office:value-type="float" office:value="0.97623375999999995" table:style-name="ce37">
            <text:p>0,9762</text:p>
          </table:table-cell>
          <table:table-cell office:value-type="float" office:value="1.63383637" table:style-name="ce37">
            <text:p>1,6338</text:p>
          </table:table-cell>
          <table:table-cell office:value-type="float" office:value="2.0600338499999999" table:style-name="ce37">
            <text:p>2,0600</text:p>
          </table:table-cell>
          <table:table-cell office:value-type="float" office:value="1.9118012200000001" table:style-name="ce37">
            <text:p>1,9118</text:p>
          </table:table-cell>
          <table:table-cell office:value-type="float" office:value="22.81488268" table:style-name="ce37">
            <text:p>22,8149</text:p>
          </table:table-cell>
          <table:table-cell office:value-type="float" office:value="7.1676851399999997" table:style-name="ce37">
            <text:p>7,1677</text:p>
          </table:table-cell>
          <table:table-cell office:value-type="float" office:value="6.3887436299999996" table:style-name="ce37">
            <text:p>6,3887</text:p>
          </table:table-cell>
          <table:table-cell office:value-type="float" office:value="1.39203432" table:style-name="ce37">
            <text:p>1,3920</text:p>
          </table:table-cell>
          <table:table-cell office:value-type="float" office:value="0.85283534000000005" table:style-name="ce37">
            <text:p>0,8528</text:p>
          </table:table-cell>
          <table:table-cell office:value-type="float" office:value="1.5915255699999999" table:style-name="ce37">
            <text:p>1,5915</text:p>
          </table:table-cell>
          <table:table-cell office:value-type="float" office:value="2.2493575200000002" table:style-name="ce37">
            <text:p>2,2494</text:p>
          </table:table-cell>
          <table:table-cell office:value-type="float" office:value="1.5472258999999999" table:style-name="ce37">
            <text:p>1,5472</text:p>
          </table:table-cell>
          <table:table-cell office:value-type="float" office:value="0.81204690999999996" table:style-name="ce37">
            <text:p>0,8120</text:p>
          </table:table-cell>
          <table:table-cell office:value-type="float" office:value="6.0288550000000003E-2" table:style-name="ce37">
            <text:p>0,0603</text:p>
          </table:table-cell>
          <table:table-cell office:value-type="float" office:value="2.0991684500000001" table:style-name="ce37">
            <text:p>2,0992</text:p>
          </table:table-cell>
          <table:table-cell office:value-type="float" office:value="1.35900748" table:style-name="ce37">
            <text:p>1,3590</text:p>
          </table:table-cell>
          <table:table-cell office:value-type="float" office:value="0.77414011000000005" table:style-name="ce37">
            <text:p>0,7741</text:p>
          </table:table-cell>
          <table:table-cell office:value-type="float" office:value="1.6246273200000001" table:style-name="ce37">
            <text:p>1,6246</text:p>
          </table:table-cell>
          <table:table-cell office:value-type="float" office:value="-2.647938E-2" table:style-name="ce37">
            <text:p>-0,0265</text:p>
          </table:table-cell>
          <table:table-cell office:value-type="float" office:value="0.61672625000000003" table:style-name="ce37">
            <text:p>0,6167</text:p>
          </table:table-cell>
          <table:table-cell office:value-type="float" office:value="1.53820603" table:style-name="ce38">
            <text:p>1,5382</text:p>
          </table:table-cell>
          <table:table-cell office:value-type="float" office:value="0.15962805999999999" table:style-name="ce37">
            <text:p>0,1596</text:p>
          </table:table-cell>
          <table:table-cell office:value-type="float" office:value="0.24554084000000001" table:style-name="ce37">
            <text:p>0,2455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3 Hasvik</text:p>
          </table:table-cell>
          <table:table-cell office:value-type="float" office:value="0.69054249999999995" table:style-name="ce34">
            <text:p>0,6905</text:p>
          </table:table-cell>
          <table:table-cell office:value-type="float" office:value="0.82194332999999997" table:style-name="ce34">
            <text:p>0,8219</text:p>
          </table:table-cell>
          <table:table-cell office:value-type="float" office:value="0.86163646000000005" table:style-name="ce34">
            <text:p>0,8616</text:p>
          </table:table-cell>
          <table:table-cell office:value-type="float" office:value="0.75329809999999997" table:style-name="ce34">
            <text:p>0,7533</text:p>
          </table:table-cell>
          <table:table-cell office:value-type="float" office:value="1.01428725" table:style-name="ce34">
            <text:p>1,0143</text:p>
          </table:table-cell>
          <table:table-cell office:value-type="float" office:value="1.24320254" table:style-name="ce34">
            <text:p>1,2432</text:p>
          </table:table-cell>
          <table:table-cell office:value-type="float" office:value="1.40816765" table:style-name="ce34">
            <text:p>1,4082</text:p>
          </table:table-cell>
          <table:table-cell office:value-type="float" office:value="1.18110991" table:style-name="ce34">
            <text:p>1,1811</text:p>
          </table:table-cell>
          <table:table-cell office:value-type="float" office:value="19.73303361" table:style-name="ce34">
            <text:p>19,7330</text:p>
          </table:table-cell>
          <table:table-cell office:value-type="float" office:value="3.6146755700000002" table:style-name="ce34">
            <text:p>3,6147</text:p>
          </table:table-cell>
          <table:table-cell office:value-type="float" office:value="1.83998777" table:style-name="ce34">
            <text:p>1,8400</text:p>
          </table:table-cell>
          <table:table-cell office:value-type="float" office:value="0.82368973999999995" table:style-name="ce34">
            <text:p>0,8237</text:p>
          </table:table-cell>
          <table:table-cell office:value-type="float" office:value="1.8967726199999999" table:style-name="ce34">
            <text:p>1,8968</text:p>
          </table:table-cell>
          <table:table-cell office:value-type="float" office:value="0.82592476000000004" table:style-name="ce34">
            <text:p>0,8259</text:p>
          </table:table-cell>
          <table:table-cell office:value-type="float" office:value="1.72443185" table:style-name="ce34">
            <text:p>1,7244</text:p>
          </table:table-cell>
          <table:table-cell office:value-type="float" office:value="1.20440306" table:style-name="ce34">
            <text:p>1,2044</text:p>
          </table:table-cell>
          <table:table-cell office:value-type="float" office:value="1.31106283" table:style-name="ce34">
            <text:p>1,3111</text:p>
          </table:table-cell>
          <table:table-cell office:value-type="float" office:value="5.214473E-2" table:style-name="ce34">
            <text:p>0,0521</text:p>
          </table:table-cell>
          <table:table-cell office:value-type="float" office:value="2.9967129199999998" table:style-name="ce34">
            <text:p>2,9967</text:p>
          </table:table-cell>
          <table:table-cell office:value-type="float" office:value="1.38612249" table:style-name="ce34">
            <text:p>1,3861</text:p>
          </table:table-cell>
          <table:table-cell office:value-type="float" office:value="1.38696387" table:style-name="ce34">
            <text:p>1,3870</text:p>
          </table:table-cell>
          <table:table-cell office:value-type="float" office:value="1.29123878" table:style-name="ce34">
            <text:p>1,2912</text:p>
          </table:table-cell>
          <table:table-cell office:value-type="float" office:value="1.21358674" table:style-name="ce34">
            <text:p>1,2136</text:p>
          </table:table-cell>
          <table:table-cell office:value-type="float" office:value="0.53714866999999999" table:style-name="ce34">
            <text:p>0,5371</text:p>
          </table:table-cell>
          <table:table-cell office:value-type="float" office:value="1.38570579" table:style-name="ce35">
            <text:p>1,3857</text:p>
          </table:table-cell>
          <table:table-cell office:value-type="float" office:value="0.18455831" table:style-name="ce34">
            <text:p>0,1846</text:p>
          </table:table-cell>
          <table:table-cell office:value-type="float" office:value="0.25574352" table:style-name="ce34">
            <text:p>0,255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4 Måsøy</text:p>
          </table:table-cell>
          <table:table-cell office:value-type="float" office:value="0.48286055" table:style-name="ce34">
            <text:p>0,4829</text:p>
          </table:table-cell>
          <table:table-cell office:value-type="float" office:value="0.68915862000000006" table:style-name="ce34">
            <text:p>0,6892</text:p>
          </table:table-cell>
          <table:table-cell office:value-type="float" office:value="0.73047921000000005" table:style-name="ce34">
            <text:p>0,7305</text:p>
          </table:table-cell>
          <table:table-cell office:value-type="float" office:value="0.79011341999999996" table:style-name="ce34">
            <text:p>0,7901</text:p>
          </table:table-cell>
          <table:table-cell office:value-type="float" office:value="0.96177959999999996" table:style-name="ce34">
            <text:p>0,9618</text:p>
          </table:table-cell>
          <table:table-cell office:value-type="float" office:value="1.59060256" table:style-name="ce34">
            <text:p>1,5906</text:p>
          </table:table-cell>
          <table:table-cell office:value-type="float" office:value="1.78176315" table:style-name="ce34">
            <text:p>1,7818</text:p>
          </table:table-cell>
          <table:table-cell office:value-type="float" office:value="1.2525981500000001" table:style-name="ce34">
            <text:p>1,2526</text:p>
          </table:table-cell>
          <table:table-cell office:value-type="float" office:value="16.098001100000001" table:style-name="ce34">
            <text:p>16,0980</text:p>
          </table:table-cell>
          <table:table-cell office:value-type="float" office:value="2.9127260800000001" table:style-name="ce34">
            <text:p>2,9127</text:p>
          </table:table-cell>
          <table:table-cell office:value-type="float" office:value="2.6782609599999998" table:style-name="ce34">
            <text:p>2,6783</text:p>
          </table:table-cell>
          <table:table-cell office:value-type="float" office:value="1.0487547100000001" table:style-name="ce34">
            <text:p>1,0488</text:p>
          </table:table-cell>
          <table:table-cell office:value-type="float" office:value="1.28947261" table:style-name="ce34">
            <text:p>1,2895</text:p>
          </table:table-cell>
          <table:table-cell office:value-type="float" office:value="0.89837429999999996" table:style-name="ce34">
            <text:p>0,8984</text:p>
          </table:table-cell>
          <table:table-cell office:value-type="float" office:value="2.3085511400000001" table:style-name="ce34">
            <text:p>2,3086</text:p>
          </table:table-cell>
          <table:table-cell office:value-type="float" office:value="1.20088142" table:style-name="ce34">
            <text:p>1,2009</text:p>
          </table:table-cell>
          <table:table-cell office:value-type="float" office:value="0.80216343999999995" table:style-name="ce34">
            <text:p>0,8022</text:p>
          </table:table-cell>
          <table:table-cell office:value-type="float" office:value="8.5078249999999994E-2" table:style-name="ce34">
            <text:p>0,0851</text:p>
          </table:table-cell>
          <table:table-cell office:value-type="float" office:value="1.36565827" table:style-name="ce34">
            <text:p>1,3657</text:p>
          </table:table-cell>
          <table:table-cell office:value-type="float" office:value="1.2302931399999999" table:style-name="ce34">
            <text:p>1,2303</text:p>
          </table:table-cell>
          <table:table-cell office:value-type="float" office:value="0.93638940000000004" table:style-name="ce34">
            <text:p>0,9364</text:p>
          </table:table-cell>
          <table:table-cell office:value-type="float" office:value="1.1927968099999999" table:style-name="ce34">
            <text:p>1,1928</text:p>
          </table:table-cell>
          <table:table-cell office:value-type="float" office:value="0.56973339999999995" table:style-name="ce34">
            <text:p>0,5697</text:p>
          </table:table-cell>
          <table:table-cell office:value-type="float" office:value="0.51123359999999995" table:style-name="ce34">
            <text:p>0,5112</text:p>
          </table:table-cell>
          <table:table-cell office:value-type="float" office:value="1.30836844" table:style-name="ce35">
            <text:p>1,3084</text:p>
          </table:table-cell>
          <table:table-cell office:value-type="float" office:value="0.22623277" table:style-name="ce34">
            <text:p>0,2262</text:p>
          </table:table-cell>
          <table:table-cell office:value-type="float" office:value="0.29599581000000003" table:style-name="ce34">
            <text:p>0,2960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35 Nordkapp</text:p>
          </table:table-cell>
          <table:table-cell office:value-type="float" office:value="0.79879107000000005" table:style-name="ce37">
            <text:p>0,7988</text:p>
          </table:table-cell>
          <table:table-cell office:value-type="float" office:value="0.64525299000000003" table:style-name="ce37">
            <text:p>0,6453</text:p>
          </table:table-cell>
          <table:table-cell office:value-type="float" office:value="0.80203944999999999" table:style-name="ce37">
            <text:p>0,8020</text:p>
          </table:table-cell>
          <table:table-cell office:value-type="float" office:value="1.05932976" table:style-name="ce37">
            <text:p>1,0593</text:p>
          </table:table-cell>
          <table:table-cell office:value-type="float" office:value="1.0101802900000001" table:style-name="ce37">
            <text:p>1,0102</text:p>
          </table:table-cell>
          <table:table-cell office:value-type="float" office:value="1.2780276399999999" table:style-name="ce37">
            <text:p>1,2780</text:p>
          </table:table-cell>
          <table:table-cell office:value-type="float" office:value="1.0585635099999999" table:style-name="ce37">
            <text:p>1,0586</text:p>
          </table:table-cell>
          <table:table-cell office:value-type="float" office:value="0.90012371000000002" table:style-name="ce37">
            <text:p>0,9001</text:p>
          </table:table-cell>
          <table:table-cell office:value-type="float" office:value="6.26605933" table:style-name="ce37">
            <text:p>6,2661</text:p>
          </table:table-cell>
          <table:table-cell office:value-type="float" office:value="1.1714474399999999" table:style-name="ce37">
            <text:p>1,1714</text:p>
          </table:table-cell>
          <table:table-cell office:value-type="float" office:value="1.46372977" table:style-name="ce37">
            <text:p>1,4637</text:p>
          </table:table-cell>
          <table:table-cell office:value-type="float" office:value="0.23876283000000001" table:style-name="ce37">
            <text:p>0,2388</text:p>
          </table:table-cell>
          <table:table-cell office:value-type="float" office:value="1.27153117" table:style-name="ce37">
            <text:p>1,2715</text:p>
          </table:table-cell>
          <table:table-cell office:value-type="float" office:value="1.3113273999999999" table:style-name="ce37">
            <text:p>1,3113</text:p>
          </table:table-cell>
          <table:table-cell office:value-type="float" office:value="1.61465565" table:style-name="ce37">
            <text:p>1,6147</text:p>
          </table:table-cell>
          <table:table-cell office:value-type="float" office:value="1.40230967" table:style-name="ce37">
            <text:p>1,4023</text:p>
          </table:table-cell>
          <table:table-cell office:value-type="float" office:value="1.02592405" table:style-name="ce37">
            <text:p>1,0259</text:p>
          </table:table-cell>
          <table:table-cell office:value-type="float" office:value="0.60713114999999995" table:style-name="ce37">
            <text:p>0,6071</text:p>
          </table:table-cell>
          <table:table-cell office:value-type="float" office:value="1.61874221" table:style-name="ce37">
            <text:p>1,6187</text:p>
          </table:table-cell>
          <table:table-cell office:value-type="float" office:value="1.27467895" table:style-name="ce37">
            <text:p>1,2747</text:p>
          </table:table-cell>
          <table:table-cell office:value-type="float" office:value="1.03270602" table:style-name="ce37">
            <text:p>1,0327</text:p>
          </table:table-cell>
          <table:table-cell office:value-type="float" office:value="1.27830402" table:style-name="ce37">
            <text:p>1,2783</text:p>
          </table:table-cell>
          <table:table-cell office:value-type="float" office:value="0.91978877999999997" table:style-name="ce37">
            <text:p>0,9198</text:p>
          </table:table-cell>
          <table:table-cell office:value-type="float" office:value="0.66094733999999999" table:style-name="ce37">
            <text:p>0,6609</text:p>
          </table:table-cell>
          <table:table-cell office:value-type="float" office:value="1.07493733" table:style-name="ce38">
            <text:p>1,0749</text:p>
          </table:table-cell>
          <table:table-cell office:value-type="float" office:value="0.58120983999999998" table:style-name="ce37">
            <text:p>0,5812</text:p>
          </table:table-cell>
          <table:table-cell office:value-type="float" office:value="0.62476416000000001" table:style-name="ce37">
            <text:p>0,6248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6 Porsanger</text:p>
          </table:table-cell>
          <table:table-cell office:value-type="float" office:value="0.76801313000000004" table:style-name="ce34">
            <text:p>0,7680</text:p>
          </table:table-cell>
          <table:table-cell office:value-type="float" office:value="0.78555123999999998" table:style-name="ce34">
            <text:p>0,7856</text:p>
          </table:table-cell>
          <table:table-cell office:value-type="float" office:value="0.83161925999999997" table:style-name="ce34">
            <text:p>0,8316</text:p>
          </table:table-cell>
          <table:table-cell office:value-type="float" office:value="0.96393097000000005" table:style-name="ce34">
            <text:p>0,9639</text:p>
          </table:table-cell>
          <table:table-cell office:value-type="float" office:value="0.99647218999999998" table:style-name="ce34">
            <text:p>0,9965</text:p>
          </table:table-cell>
          <table:table-cell office:value-type="float" office:value="1.3432066899999999" table:style-name="ce34">
            <text:p>1,3432</text:p>
          </table:table-cell>
          <table:table-cell office:value-type="float" office:value="1.0465039300000001" table:style-name="ce34">
            <text:p>1,0465</text:p>
          </table:table-cell>
          <table:table-cell office:value-type="float" office:value="0.88986913999999995" table:style-name="ce34">
            <text:p>0,8899</text:p>
          </table:table-cell>
          <table:table-cell office:value-type="float" office:value="4.9557390699999999" table:style-name="ce34">
            <text:p>4,9557</text:p>
          </table:table-cell>
          <table:table-cell office:value-type="float" office:value="2.8068599399999998" table:style-name="ce34">
            <text:p>2,8069</text:p>
          </table:table-cell>
          <table:table-cell office:value-type="float" office:value="2.3838647599999998" table:style-name="ce34">
            <text:p>2,3839</text:p>
          </table:table-cell>
          <table:table-cell office:value-type="float" office:value="2.4689454300000002" table:style-name="ce34">
            <text:p>2,4689</text:p>
          </table:table-cell>
          <table:table-cell office:value-type="float" office:value="0.84685162000000003" table:style-name="ce34">
            <text:p>0,8469</text:p>
          </table:table-cell>
          <table:table-cell office:value-type="float" office:value="0.55312565000000002" table:style-name="ce34">
            <text:p>0,5531</text:p>
          </table:table-cell>
          <table:table-cell office:value-type="float" office:value="1.5027986099999999" table:style-name="ce34">
            <text:p>1,5028</text:p>
          </table:table-cell>
          <table:table-cell office:value-type="float" office:value="1.10906719" table:style-name="ce34">
            <text:p>1,1091</text:p>
          </table:table-cell>
          <table:table-cell office:value-type="float" office:value="1.0112964900000001" table:style-name="ce34">
            <text:p>1,0113</text:p>
          </table:table-cell>
          <table:table-cell office:value-type="float" office:value="0.47144118000000002" table:style-name="ce34">
            <text:p>0,4714</text:p>
          </table:table-cell>
          <table:table-cell office:value-type="float" office:value="0.88519201000000003" table:style-name="ce34">
            <text:p>0,8852</text:p>
          </table:table-cell>
          <table:table-cell office:value-type="float" office:value="1.2142068100000001" table:style-name="ce34">
            <text:p>1,2142</text:p>
          </table:table-cell>
          <table:table-cell office:value-type="float" office:value="1.1650738599999999" table:style-name="ce34">
            <text:p>1,1651</text:p>
          </table:table-cell>
          <table:table-cell office:value-type="float" office:value="0.80116414999999996" table:style-name="ce34">
            <text:p>0,8012</text:p>
          </table:table-cell>
          <table:table-cell office:value-type="float" office:value="0.61099901999999995" table:style-name="ce34">
            <text:p>0,6110</text:p>
          </table:table-cell>
          <table:table-cell office:value-type="float" office:value="0.80471066000000002" table:style-name="ce34">
            <text:p>0,8047</text:p>
          </table:table-cell>
          <table:table-cell office:value-type="float" office:value="1.03574225" table:style-name="ce35">
            <text:p>1,0357</text:p>
          </table:table-cell>
          <table:table-cell office:value-type="float" office:value="0.73488439999999999" table:style-name="ce34">
            <text:p>0,7349</text:p>
          </table:table-cell>
          <table:table-cell office:value-type="float" office:value="0.76115082999999994" table:style-name="ce34">
            <text:p>0,7612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7 Karasjok</text:p>
          </table:table-cell>
          <table:table-cell office:value-type="float" office:value="0.85515728000000002" table:style-name="ce34">
            <text:p>0,8552</text:p>
          </table:table-cell>
          <table:table-cell office:value-type="float" office:value="0.82610717" table:style-name="ce34">
            <text:p>0,8261</text:p>
          </table:table-cell>
          <table:table-cell office:value-type="float" office:value="0.83097927000000005" table:style-name="ce34">
            <text:p>0,8310</text:p>
          </table:table-cell>
          <table:table-cell office:value-type="float" office:value="1.15369783" table:style-name="ce34">
            <text:p>1,1537</text:p>
          </table:table-cell>
          <table:table-cell office:value-type="float" office:value="1.00622049" table:style-name="ce34">
            <text:p>1,0062</text:p>
          </table:table-cell>
          <table:table-cell office:value-type="float" office:value="1.1056730299999999" table:style-name="ce34">
            <text:p>1,1057</text:p>
          </table:table-cell>
          <table:table-cell office:value-type="float" office:value="1.0614759199999999" table:style-name="ce34">
            <text:p>1,0615</text:p>
          </table:table-cell>
          <table:table-cell office:value-type="float" office:value="1.02386793" table:style-name="ce34">
            <text:p>1,0239</text:p>
          </table:table-cell>
          <table:table-cell office:value-type="float" office:value="7.4373743699999997" table:style-name="ce34">
            <text:p>7,4374</text:p>
          </table:table-cell>
          <table:table-cell office:value-type="float" office:value="1.02790556" table:style-name="ce34">
            <text:p>1,0279</text:p>
          </table:table-cell>
          <table:table-cell office:value-type="float" office:value="2.6226888700000002" table:style-name="ce34">
            <text:p>2,6227</text:p>
          </table:table-cell>
          <table:table-cell office:value-type="float" office:value="3.0866066399999998" table:style-name="ce34">
            <text:p>3,0866</text:p>
          </table:table-cell>
          <table:table-cell office:value-type="float" office:value="0.23829766999999999" table:style-name="ce34">
            <text:p>0,2383</text:p>
          </table:table-cell>
          <table:table-cell office:value-type="float" office:value="1.4526903600000001" table:style-name="ce34">
            <text:p>1,4527</text:p>
          </table:table-cell>
          <table:table-cell office:value-type="float" office:value="1.4609713799999999" table:style-name="ce34">
            <text:p>1,4610</text:p>
          </table:table-cell>
          <table:table-cell office:value-type="float" office:value="1.00875366" table:style-name="ce34">
            <text:p>1,0088</text:p>
          </table:table-cell>
          <table:table-cell office:value-type="float" office:value="1.0412218499999999" table:style-name="ce34">
            <text:p>1,0412</text:p>
          </table:table-cell>
          <table:table-cell office:value-type="float" office:value="1.965333E-2" table:style-name="ce34">
            <text:p>0,0197</text:p>
          </table:table-cell>
          <table:table-cell office:value-type="float" office:value="1.08327705" table:style-name="ce34">
            <text:p>1,0833</text:p>
          </table:table-cell>
          <table:table-cell office:value-type="float" office:value="0.96544905999999997" table:style-name="ce34">
            <text:p>0,9654</text:p>
          </table:table-cell>
          <table:table-cell office:value-type="float" office:value="1.5141615799999999" table:style-name="ce34">
            <text:p>1,5142</text:p>
          </table:table-cell>
          <table:table-cell office:value-type="float" office:value="1.1594137600000001" table:style-name="ce34">
            <text:p>1,1594</text:p>
          </table:table-cell>
          <table:table-cell office:value-type="float" office:value="0.90617157999999998" table:style-name="ce34">
            <text:p>0,9062</text:p>
          </table:table-cell>
          <table:table-cell office:value-type="float" office:value="0.98413762999999999" table:style-name="ce34">
            <text:p>0,9841</text:p>
          </table:table-cell>
          <table:table-cell office:value-type="float" office:value="1.1106772199999999" table:style-name="ce35">
            <text:p>1,1107</text:p>
          </table:table-cell>
          <table:table-cell office:value-type="float" office:value="0.48967486999999998" table:style-name="ce34">
            <text:p>0,4897</text:p>
          </table:table-cell>
          <table:table-cell office:value-type="float" office:value="0.54387072999999997" table:style-name="ce34">
            <text:p>0,5439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38 Lebesby</text:p>
          </table:table-cell>
          <table:table-cell office:value-type="float" office:value="1.0201594199999999" table:style-name="ce37">
            <text:p>1,0202</text:p>
          </table:table-cell>
          <table:table-cell office:value-type="float" office:value="0.54217934999999995" table:style-name="ce37">
            <text:p>0,5422</text:p>
          </table:table-cell>
          <table:table-cell office:value-type="float" office:value="0.82180640000000005" table:style-name="ce37">
            <text:p>0,8218</text:p>
          </table:table-cell>
          <table:table-cell office:value-type="float" office:value="0.97089908999999996" table:style-name="ce37">
            <text:p>0,9709</text:p>
          </table:table-cell>
          <table:table-cell office:value-type="float" office:value="0.99838313999999995" table:style-name="ce37">
            <text:p>0,9984</text:p>
          </table:table-cell>
          <table:table-cell office:value-type="float" office:value="1.23322266" table:style-name="ce37">
            <text:p>1,2332</text:p>
          </table:table-cell>
          <table:table-cell office:value-type="float" office:value="1.51897028" table:style-name="ce37">
            <text:p>1,5190</text:p>
          </table:table-cell>
          <table:table-cell office:value-type="float" office:value="0.99523331000000004" table:style-name="ce37">
            <text:p>0,9952</text:p>
          </table:table-cell>
          <table:table-cell office:value-type="float" office:value="15.115960879999999" table:style-name="ce37">
            <text:p>15,1160</text:p>
          </table:table-cell>
          <table:table-cell office:value-type="float" office:value="7.8523828199999999" table:style-name="ce37">
            <text:p>7,8524</text:p>
          </table:table-cell>
          <table:table-cell office:value-type="float" office:value="5.3939348599999999" table:style-name="ce37">
            <text:p>5,3939</text:p>
          </table:table-cell>
          <table:table-cell office:value-type="float" office:value="2.8659409199999999" table:style-name="ce37">
            <text:p>2,8659</text:p>
          </table:table-cell>
          <table:table-cell office:value-type="float" office:value="1.5336924199999999" table:style-name="ce37">
            <text:p>1,5337</text:p>
          </table:table-cell>
          <table:table-cell office:value-type="float" office:value="1.8980325" table:style-name="ce37">
            <text:p>1,8980</text:p>
          </table:table-cell>
          <table:table-cell office:value-type="float" office:value="1.81772405" table:style-name="ce37">
            <text:p>1,8177</text:p>
          </table:table-cell>
          <table:table-cell office:value-type="float" office:value="1.2301342" table:style-name="ce37">
            <text:p>1,2301</text:p>
          </table:table-cell>
          <table:table-cell office:value-type="float" office:value="1.3629846800000001" table:style-name="ce37">
            <text:p>1,3630</text:p>
          </table:table-cell>
          <table:table-cell office:value-type="float" office:value="3.9944069999999998E-2" table:style-name="ce37">
            <text:p>0,0399</text:p>
          </table:table-cell>
          <table:table-cell office:value-type="float" office:value="1.56923477" table:style-name="ce37">
            <text:p>1,5692</text:p>
          </table:table-cell>
          <table:table-cell office:value-type="float" office:value="1.51200596" table:style-name="ce37">
            <text:p>1,5120</text:p>
          </table:table-cell>
          <table:table-cell office:value-type="float" office:value="0.80599385999999995" table:style-name="ce37">
            <text:p>0,8060</text:p>
          </table:table-cell>
          <table:table-cell office:value-type="float" office:value="1.5273158200000001" table:style-name="ce37">
            <text:p>1,5273</text:p>
          </table:table-cell>
          <table:table-cell office:value-type="float" office:value="1.12258127" table:style-name="ce37">
            <text:p>1,1226</text:p>
          </table:table-cell>
          <table:table-cell office:value-type="float" office:value="0.62863216" table:style-name="ce37">
            <text:p>0,6286</text:p>
          </table:table-cell>
          <table:table-cell office:value-type="float" office:value="1.3899063" table:style-name="ce38">
            <text:p>1,3899</text:p>
          </table:table-cell>
          <table:table-cell office:value-type="float" office:value="0.24093046000000001" table:style-name="ce37">
            <text:p>0,2409</text:p>
          </table:table-cell>
          <table:table-cell office:value-type="float" office:value="0.33487075999999999" table:style-name="ce37">
            <text:p>0,334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39 Gamvik</text:p>
          </table:table-cell>
          <table:table-cell office:value-type="float" office:value="0.77941384000000002" table:style-name="ce34">
            <text:p>0,7794</text:p>
          </table:table-cell>
          <table:table-cell office:value-type="float" office:value="0.92199896000000003" table:style-name="ce34">
            <text:p>0,9220</text:p>
          </table:table-cell>
          <table:table-cell office:value-type="float" office:value="0.57101544000000004" table:style-name="ce34">
            <text:p>0,5710</text:p>
          </table:table-cell>
          <table:table-cell office:value-type="float" office:value="0.77676791000000001" table:style-name="ce34">
            <text:p>0,7768</text:p>
          </table:table-cell>
          <table:table-cell office:value-type="float" office:value="1.0811126600000001" table:style-name="ce34">
            <text:p>1,0811</text:p>
          </table:table-cell>
          <table:table-cell office:value-type="float" office:value="1.24841058" table:style-name="ce34">
            <text:p>1,2484</text:p>
          </table:table-cell>
          <table:table-cell office:value-type="float" office:value="1.13528271" table:style-name="ce34">
            <text:p>1,1353</text:p>
          </table:table-cell>
          <table:table-cell office:value-type="float" office:value="0.82949454" table:style-name="ce34">
            <text:p>0,8295</text:p>
          </table:table-cell>
          <table:table-cell office:value-type="float" office:value="17.323158710000001" table:style-name="ce34">
            <text:p>17,3232</text:p>
          </table:table-cell>
          <table:table-cell office:value-type="float" office:value="3.2923955500000002" table:style-name="ce34">
            <text:p>3,2924</text:p>
          </table:table-cell>
          <table:table-cell office:value-type="float" office:value="3.4538844100000001" table:style-name="ce34">
            <text:p>3,4539</text:p>
          </table:table-cell>
          <table:table-cell office:value-type="float" office:value="1.53772957" table:style-name="ce34">
            <text:p>1,5377</text:p>
          </table:table-cell>
          <table:table-cell office:value-type="float" office:value="1.2951021700000001" table:style-name="ce34">
            <text:p>1,2951</text:p>
          </table:table-cell>
          <table:table-cell office:value-type="float" office:value="0.96674614999999997" table:style-name="ce34">
            <text:p>0,9667</text:p>
          </table:table-cell>
          <table:table-cell office:value-type="float" office:value="1.5267763000000001" table:style-name="ce34">
            <text:p>1,5268</text:p>
          </table:table-cell>
          <table:table-cell office:value-type="float" office:value="1.40975556" table:style-name="ce34">
            <text:p>1,4098</text:p>
          </table:table-cell>
          <table:table-cell office:value-type="float" office:value="0.86321305000000004" table:style-name="ce34">
            <text:p>0,8632</text:p>
          </table:table-cell>
          <table:table-cell office:value-type="float" office:value="4.5776610000000002E-2" table:style-name="ce34">
            <text:p>0,0458</text:p>
          </table:table-cell>
          <table:table-cell office:value-type="float" office:value="5.3583842300000004" table:style-name="ce34">
            <text:p>5,3584</text:p>
          </table:table-cell>
          <table:table-cell office:value-type="float" office:value="1.61596859" table:style-name="ce34">
            <text:p>1,6160</text:p>
          </table:table-cell>
          <table:table-cell office:value-type="float" office:value="0.50382722000000002" table:style-name="ce34">
            <text:p>0,5038</text:p>
          </table:table-cell>
          <table:table-cell office:value-type="float" office:value="2.0337178800000002" table:style-name="ce34">
            <text:p>2,0337</text:p>
          </table:table-cell>
          <table:table-cell office:value-type="float" office:value="0.23116596" table:style-name="ce34">
            <text:p>0,2312</text:p>
          </table:table-cell>
          <table:table-cell office:value-type="float" office:value="0.47809929000000001" table:style-name="ce34">
            <text:p>0,4781</text:p>
          </table:table-cell>
          <table:table-cell office:value-type="float" office:value="1.27431026" table:style-name="ce35">
            <text:p>1,2743</text:p>
          </table:table-cell>
          <table:table-cell office:value-type="float" office:value="0.21023275" table:style-name="ce34">
            <text:p>0,2102</text:p>
          </table:table-cell>
          <table:table-cell office:value-type="float" office:value="0.26790174999999999" table:style-name="ce34">
            <text:p>0,267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40 Berlevåg</text:p>
          </table:table-cell>
          <table:table-cell office:value-type="float" office:value="0.72183156999999998" table:style-name="ce34">
            <text:p>0,7218</text:p>
          </table:table-cell>
          <table:table-cell office:value-type="float" office:value="0.66825599999999996" table:style-name="ce34">
            <text:p>0,6683</text:p>
          </table:table-cell>
          <table:table-cell office:value-type="float" office:value="0.65343302000000003" table:style-name="ce34">
            <text:p>0,6534</text:p>
          </table:table-cell>
          <table:table-cell office:value-type="float" office:value="0.73743508999999996" table:style-name="ce34">
            <text:p>0,7374</text:p>
          </table:table-cell>
          <table:table-cell office:value-type="float" office:value="1.0144663" table:style-name="ce34">
            <text:p>1,0145</text:p>
          </table:table-cell>
          <table:table-cell office:value-type="float" office:value="1.4584688100000001" table:style-name="ce34">
            <text:p>1,4585</text:p>
          </table:table-cell>
          <table:table-cell office:value-type="float" office:value="1.47197293" table:style-name="ce34">
            <text:p>1,4720</text:p>
          </table:table-cell>
          <table:table-cell office:value-type="float" office:value="1.8519405200000001" table:style-name="ce34">
            <text:p>1,8519</text:p>
          </table:table-cell>
          <table:table-cell office:value-type="float" office:value="20.62715421" table:style-name="ce34">
            <text:p>20,6272</text:p>
          </table:table-cell>
          <table:table-cell office:value-type="float" office:value="0.51577362999999998" table:style-name="ce34">
            <text:p>0,5158</text:p>
          </table:table-cell>
          <table:table-cell office:value-type="float" office:value="0.96439269999999999" table:style-name="ce34">
            <text:p>0,9644</text:p>
          </table:table-cell>
          <table:table-cell office:value-type="float" office:value="1.05607199" table:style-name="ce34">
            <text:p>1,0561</text:p>
          </table:table-cell>
          <table:table-cell office:value-type="float" office:value="1.21166039" table:style-name="ce34">
            <text:p>1,2117</text:p>
          </table:table-cell>
          <table:table-cell office:value-type="float" office:value="0.57556541000000006" table:style-name="ce34">
            <text:p>0,5756</text:p>
          </table:table-cell>
          <table:table-cell office:value-type="float" office:value="2.0644788200000002" table:style-name="ce34">
            <text:p>2,0645</text:p>
          </table:table-cell>
          <table:table-cell office:value-type="float" office:value="1.1190894199999999" table:style-name="ce34">
            <text:p>1,1191</text:p>
          </table:table-cell>
          <table:table-cell office:value-type="float" office:value="0.68523409999999996" table:style-name="ce34">
            <text:p>0,6852</text:p>
          </table:table-cell>
          <table:table-cell office:value-type="float" office:value="5.4507449999999999E-2" table:style-name="ce34">
            <text:p>0,0545</text:p>
          </table:table-cell>
          <table:table-cell office:value-type="float" office:value="1.3684354599999999" table:style-name="ce34">
            <text:p>1,3684</text:p>
          </table:table-cell>
          <table:table-cell office:value-type="float" office:value="1.3446060099999999" table:style-name="ce34">
            <text:p>1,3446</text:p>
          </table:table-cell>
          <table:table-cell office:value-type="float" office:value="0.79989427999999996" table:style-name="ce34">
            <text:p>0,7999</text:p>
          </table:table-cell>
          <table:table-cell office:value-type="float" office:value="1.2504998899999999" table:style-name="ce34">
            <text:p>1,2505</text:p>
          </table:table-cell>
          <table:table-cell office:value-type="float" office:value="0.68215386" table:style-name="ce34">
            <text:p>0,6822</text:p>
          </table:table-cell>
          <table:table-cell office:value-type="float" office:value="0.54978967999999995" table:style-name="ce34">
            <text:p>0,5498</text:p>
          </table:table-cell>
          <table:table-cell office:value-type="float" office:value="1.28448235" table:style-name="ce35">
            <text:p>1,2845</text:p>
          </table:table-cell>
          <table:table-cell office:value-type="float" office:value="0.1765583" table:style-name="ce34">
            <text:p>0,1766</text:p>
          </table:table-cell>
          <table:table-cell office:value-type="float" office:value="0.22678602" table:style-name="ce34">
            <text:p>0,2268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41 Tana</text:p>
          </table:table-cell>
          <table:table-cell office:value-type="float" office:value="1.02043522" table:style-name="ce37">
            <text:p>1,0204</text:p>
          </table:table-cell>
          <table:table-cell office:value-type="float" office:value="0.67703268000000005" table:style-name="ce37">
            <text:p>0,6770</text:p>
          </table:table-cell>
          <table:table-cell office:value-type="float" office:value="0.77769080999999995" table:style-name="ce37">
            <text:p>0,7777</text:p>
          </table:table-cell>
          <table:table-cell office:value-type="float" office:value="1.0183453600000001" table:style-name="ce37">
            <text:p>1,0183</text:p>
          </table:table-cell>
          <table:table-cell office:value-type="float" office:value="0.98516318000000003" table:style-name="ce37">
            <text:p>0,9852</text:p>
          </table:table-cell>
          <table:table-cell office:value-type="float" office:value="1.36616333" table:style-name="ce37">
            <text:p>1,3662</text:p>
          </table:table-cell>
          <table:table-cell office:value-type="float" office:value="1.23862575" table:style-name="ce37">
            <text:p>1,2386</text:p>
          </table:table-cell>
          <table:table-cell office:value-type="float" office:value="0.73305173999999995" table:style-name="ce37">
            <text:p>0,7331</text:p>
          </table:table-cell>
          <table:table-cell office:value-type="float" office:value="6.8040213200000004" table:style-name="ce37">
            <text:p>6,8040</text:p>
          </table:table-cell>
          <table:table-cell office:value-type="float" office:value="3.9137622400000001" table:style-name="ce37">
            <text:p>3,9138</text:p>
          </table:table-cell>
          <table:table-cell office:value-type="float" office:value="5.3239944100000001" table:style-name="ce37">
            <text:p>5,3240</text:p>
          </table:table-cell>
          <table:table-cell office:value-type="float" office:value="4.5099539000000002" table:style-name="ce37">
            <text:p>4,5100</text:p>
          </table:table-cell>
          <table:table-cell office:value-type="float" office:value="0.76301640000000004" table:style-name="ce37">
            <text:p>0,7630</text:p>
          </table:table-cell>
          <table:table-cell office:value-type="float" office:value="2.0884001799999998" table:style-name="ce37">
            <text:p>2,0884</text:p>
          </table:table-cell>
          <table:table-cell office:value-type="float" office:value="1.6872136" table:style-name="ce37">
            <text:p>1,6872</text:p>
          </table:table-cell>
          <table:table-cell office:value-type="float" office:value="1.3842751" table:style-name="ce37">
            <text:p>1,3843</text:p>
          </table:table-cell>
          <table:table-cell office:value-type="float" office:value="0.88797342999999995" table:style-name="ce37">
            <text:p>0,8880</text:p>
          </table:table-cell>
          <table:table-cell office:value-type="float" office:value="0.15582399999999999" table:style-name="ce37">
            <text:p>0,1558</text:p>
          </table:table-cell>
          <table:table-cell office:value-type="float" office:value="1.0591981100000001" table:style-name="ce37">
            <text:p>1,0592</text:p>
          </table:table-cell>
          <table:table-cell office:value-type="float" office:value="1.1891148300000001" table:style-name="ce37">
            <text:p>1,1891</text:p>
          </table:table-cell>
          <table:table-cell office:value-type="float" office:value="0.97295100000000001" table:style-name="ce37">
            <text:p>0,9730</text:p>
          </table:table-cell>
          <table:table-cell office:value-type="float" office:value="1.0279431800000001" table:style-name="ce37">
            <text:p>1,0279</text:p>
          </table:table-cell>
          <table:table-cell office:value-type="float" office:value="1.05994582" table:style-name="ce37">
            <text:p>1,0599</text:p>
          </table:table-cell>
          <table:table-cell office:value-type="float" office:value="0.76013600000000003" table:style-name="ce37">
            <text:p>0,7601</text:p>
          </table:table-cell>
          <table:table-cell office:value-type="float" office:value="1.19335177" table:style-name="ce38">
            <text:p>1,1934</text:p>
          </table:table-cell>
          <table:table-cell office:value-type="float" office:value="0.53525630999999996" table:style-name="ce37">
            <text:p>0,5353</text:p>
          </table:table-cell>
          <table:table-cell office:value-type="float" office:value="0.63874907000000003" table:style-name="ce37">
            <text:p>0,6387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42 Nesseby</text:p>
          </table:table-cell>
          <table:table-cell office:value-type="float" office:value="0.54006478000000002" table:style-name="ce34">
            <text:p>0,5401</text:p>
          </table:table-cell>
          <table:table-cell office:value-type="float" office:value="0.59997628999999997" table:style-name="ce34">
            <text:p>0,6000</text:p>
          </table:table-cell>
          <table:table-cell office:value-type="float" office:value="0.86943119999999996" table:style-name="ce34">
            <text:p>0,8694</text:p>
          </table:table-cell>
          <table:table-cell office:value-type="float" office:value="0.90335591000000004" table:style-name="ce34">
            <text:p>0,9034</text:p>
          </table:table-cell>
          <table:table-cell office:value-type="float" office:value="0.91875854000000001" table:style-name="ce34">
            <text:p>0,9188</text:p>
          </table:table-cell>
          <table:table-cell office:value-type="float" office:value="1.6060327999999999" table:style-name="ce34">
            <text:p>1,6060</text:p>
          </table:table-cell>
          <table:table-cell office:value-type="float" office:value="1.7935629" table:style-name="ce34">
            <text:p>1,7936</text:p>
          </table:table-cell>
          <table:table-cell office:value-type="float" office:value="1.1639016900000001" table:style-name="ce34">
            <text:p>1,1639</text:p>
          </table:table-cell>
          <table:table-cell office:value-type="float" office:value="21.606147180000001" table:style-name="ce34">
            <text:p>21,6061</text:p>
          </table:table-cell>
          <table:table-cell office:value-type="float" office:value="1.9817823000000001" table:style-name="ce34">
            <text:p>1,9818</text:p>
          </table:table-cell>
          <table:table-cell office:value-type="float" office:value="2.6647808799999999" table:style-name="ce34">
            <text:p>2,6648</text:p>
          </table:table-cell>
          <table:table-cell office:value-type="float" office:value="4.8190250299999997" table:style-name="ce34">
            <text:p>4,8190</text:p>
          </table:table-cell>
          <table:table-cell office:value-type="float" office:value="0.69227316000000005" table:style-name="ce34">
            <text:p>0,6923</text:p>
          </table:table-cell>
          <table:table-cell office:value-type="float" office:value="1.20576507" table:style-name="ce34">
            <text:p>1,2058</text:p>
          </table:table-cell>
          <table:table-cell office:value-type="float" office:value="2.3561151100000002" table:style-name="ce34">
            <text:p>2,3561</text:p>
          </table:table-cell>
          <table:table-cell office:value-type="float" office:value="1.4652536599999999" table:style-name="ce34">
            <text:p>1,4653</text:p>
          </table:table-cell>
          <table:table-cell office:value-type="float" office:value="0.56395134000000002" table:style-name="ce34">
            <text:p>0,5640</text:p>
          </table:table-cell>
          <table:table-cell office:value-type="float" office:value="5.7094449999999998E-2" table:style-name="ce34">
            <text:p>0,0571</text:p>
          </table:table-cell>
          <table:table-cell office:value-type="float" office:value="0.75082744999999995" table:style-name="ce34">
            <text:p>0,7508</text:p>
          </table:table-cell>
          <table:table-cell office:value-type="float" office:value="1.1413081700000001" table:style-name="ce34">
            <text:p>1,1413</text:p>
          </table:table-cell>
          <table:table-cell office:value-type="float" office:value="0.94259064999999997" table:style-name="ce34">
            <text:p>0,9426</text:p>
          </table:table-cell>
          <table:table-cell office:value-type="float" office:value="1.2890590500000001" table:style-name="ce34">
            <text:p>1,2891</text:p>
          </table:table-cell>
          <table:table-cell office:value-type="float" office:value="0.73960630999999999" table:style-name="ce34">
            <text:p>0,7396</text:p>
          </table:table-cell>
          <table:table-cell office:value-type="float" office:value="0.76376032000000005" table:style-name="ce34">
            <text:p>0,7638</text:p>
          </table:table-cell>
          <table:table-cell office:value-type="float" office:value="1.44101865" table:style-name="ce35">
            <text:p>1,4410</text:p>
          </table:table-cell>
          <table:table-cell office:value-type="float" office:value="0.16855829999999999" table:style-name="ce34">
            <text:p>0,1686</text:p>
          </table:table-cell>
          <table:table-cell office:value-type="float" office:value="0.24289564999999999" table:style-name="ce34">
            <text:p>0,2429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5443 Båtsfjord</text:p>
          </table:table-cell>
          <table:table-cell office:value-type="float" office:value="0.95202911999999995" table:style-name="ce34">
            <text:p>0,9520</text:p>
          </table:table-cell>
          <table:table-cell office:value-type="float" office:value="0.81987710000000003" table:style-name="ce34">
            <text:p>0,8199</text:p>
          </table:table-cell>
          <table:table-cell office:value-type="float" office:value="0.83419191000000004" table:style-name="ce34">
            <text:p>0,8342</text:p>
          </table:table-cell>
          <table:table-cell office:value-type="float" office:value="0.98756012999999998" table:style-name="ce34">
            <text:p>0,9876</text:p>
          </table:table-cell>
          <table:table-cell office:value-type="float" office:value="1.0568201100000001" table:style-name="ce34">
            <text:p>1,0568</text:p>
          </table:table-cell>
          <table:table-cell office:value-type="float" office:value="1.01971827" table:style-name="ce34">
            <text:p>1,0197</text:p>
          </table:table-cell>
          <table:table-cell office:value-type="float" office:value="0.92877427000000001" table:style-name="ce34">
            <text:p>0,9288</text:p>
          </table:table-cell>
          <table:table-cell office:value-type="float" office:value="0.68921237000000002" table:style-name="ce34">
            <text:p>0,6892</text:p>
          </table:table-cell>
          <table:table-cell office:value-type="float" office:value="8.8575426900000007" table:style-name="ce34">
            <text:p>8,8575</text:p>
          </table:table-cell>
          <table:table-cell office:value-type="float" office:value="0.36133525999999999" table:style-name="ce34">
            <text:p>0,3613</text:p>
          </table:table-cell>
          <table:table-cell office:value-type="float" office:value="0.73595314999999994" table:style-name="ce34">
            <text:p>0,7360</text:p>
          </table:table-cell>
          <table:table-cell office:value-type="float" office:value="0.50843159999999998" table:style-name="ce34">
            <text:p>0,5084</text:p>
          </table:table-cell>
          <table:table-cell office:value-type="float" office:value="2.2231052400000002" table:style-name="ce34">
            <text:p>2,2231</text:p>
          </table:table-cell>
          <table:table-cell office:value-type="float" office:value="1.1121955100000001" table:style-name="ce34">
            <text:p>1,1122</text:p>
          </table:table-cell>
          <table:table-cell office:value-type="float" office:value="1.0452896700000001" table:style-name="ce34">
            <text:p>1,0453</text:p>
          </table:table-cell>
          <table:table-cell office:value-type="float" office:value="1.2614441700000001" table:style-name="ce34">
            <text:p>1,2614</text:p>
          </table:table-cell>
          <table:table-cell office:value-type="float" office:value="1.0088488600000001" table:style-name="ce34">
            <text:p>1,0088</text:p>
          </table:table-cell>
          <table:table-cell office:value-type="float" office:value="0.40570645999999999" table:style-name="ce34">
            <text:p>0,4057</text:p>
          </table:table-cell>
          <table:table-cell office:value-type="float" office:value="3.0414887199999998" table:style-name="ce34">
            <text:p>3,0415</text:p>
          </table:table-cell>
          <table:table-cell office:value-type="float" office:value="1.2493517199999999" table:style-name="ce34">
            <text:p>1,2494</text:p>
          </table:table-cell>
          <table:table-cell office:value-type="float" office:value="1.0519197899999999" table:style-name="ce34">
            <text:p>1,0519</text:p>
          </table:table-cell>
          <table:table-cell office:value-type="float" office:value="1.6535555" table:style-name="ce34">
            <text:p>1,6536</text:p>
          </table:table-cell>
          <table:table-cell office:value-type="float" office:value="0.80170070000000004" table:style-name="ce34">
            <text:p>0,8017</text:p>
          </table:table-cell>
          <table:table-cell office:value-type="float" office:value="0.44370802999999998" table:style-name="ce34">
            <text:p>0,4437</text:p>
          </table:table-cell>
          <table:table-cell office:value-type="float" office:value="1.0778895500000001" table:style-name="ce35">
            <text:p>1,0779</text:p>
          </table:table-cell>
          <table:table-cell office:value-type="float" office:value="0.41116317000000002" table:style-name="ce34">
            <text:p>0,4112</text:p>
          </table:table-cell>
          <table:table-cell office:value-type="float" office:value="0.44318848999999999" table:style-name="ce34">
            <text:p>0,4432</text:p>
          </table:table-cell>
          <table:table-cell table:number-columns-repeated="16356"/>
        </table:table-row>
        <table:table-row table:style-name="ro3">
          <table:table-cell office:value-type="string" table:style-name="ce36">
            <text:p>5444 Sør-Varanger</text:p>
          </table:table-cell>
          <table:table-cell office:value-type="float" office:value="0.95912423999999996" table:style-name="ce37">
            <text:p>0,9591</text:p>
          </table:table-cell>
          <table:table-cell office:value-type="float" office:value="0.80048812000000003" table:style-name="ce37">
            <text:p>0,8005</text:p>
          </table:table-cell>
          <table:table-cell office:value-type="float" office:value="0.88684741" table:style-name="ce37">
            <text:p>0,8868</text:p>
          </table:table-cell>
          <table:table-cell office:value-type="float" office:value="1.0697739100000001" table:style-name="ce37">
            <text:p>1,0698</text:p>
          </table:table-cell>
          <table:table-cell office:value-type="float" office:value="1.01985375" table:style-name="ce37">
            <text:p>1,0199</text:p>
          </table:table-cell>
          <table:table-cell office:value-type="float" office:value="1.0426177299999999" table:style-name="ce37">
            <text:p>1,0426</text:p>
          </table:table-cell>
          <table:table-cell office:value-type="float" office:value="1.05272374" table:style-name="ce37">
            <text:p>1,0527</text:p>
          </table:table-cell>
          <table:table-cell office:value-type="float" office:value="0.90475755999999996" table:style-name="ce37">
            <text:p>0,9048</text:p>
          </table:table-cell>
          <table:table-cell office:value-type="float" office:value="1.30563669" table:style-name="ce37">
            <text:p>1,3056</text:p>
          </table:table-cell>
          <table:table-cell office:value-type="float" office:value="2.1621205099999998" table:style-name="ce37">
            <text:p>2,1621</text:p>
          </table:table-cell>
          <table:table-cell office:value-type="float" office:value="2.1539588300000001" table:style-name="ce37">
            <text:p>2,1540</text:p>
          </table:table-cell>
          <table:table-cell office:value-type="float" office:value="0.73350884000000005" table:style-name="ce37">
            <text:p>0,7335</text:p>
          </table:table-cell>
          <table:table-cell office:value-type="float" office:value="1.2418562099999999" table:style-name="ce37">
            <text:p>1,2419</text:p>
          </table:table-cell>
          <table:table-cell office:value-type="float" office:value="0.75705" table:style-name="ce37">
            <text:p>0,7571</text:p>
          </table:table-cell>
          <table:table-cell office:value-type="float" office:value="1.15362802" table:style-name="ce37">
            <text:p>1,1536</text:p>
          </table:table-cell>
          <table:table-cell office:value-type="float" office:value="1.2222487200000001" table:style-name="ce37">
            <text:p>1,2222</text:p>
          </table:table-cell>
          <table:table-cell office:value-type="float" office:value="1.05764668" table:style-name="ce37">
            <text:p>1,0576</text:p>
          </table:table-cell>
          <table:table-cell office:value-type="float" office:value="0.47454923999999998" table:style-name="ce37">
            <text:p>0,4745</text:p>
          </table:table-cell>
          <table:table-cell office:value-type="float" office:value="0.78045620000000004" table:style-name="ce37">
            <text:p>0,7805</text:p>
          </table:table-cell>
          <table:table-cell office:value-type="float" office:value="1.09229471" table:style-name="ce37">
            <text:p>1,0923</text:p>
          </table:table-cell>
          <table:table-cell office:value-type="float" office:value="1.0615070600000001" table:style-name="ce37">
            <text:p>1,0615</text:p>
          </table:table-cell>
          <table:table-cell office:value-type="float" office:value="0.84291422999999999" table:style-name="ce37">
            <text:p>0,8429</text:p>
          </table:table-cell>
          <table:table-cell office:value-type="float" office:value="1.22557597" table:style-name="ce37">
            <text:p>1,2256</text:p>
          </table:table-cell>
          <table:table-cell office:value-type="float" office:value="0.88982956000000002" table:style-name="ce37">
            <text:p>0,8898</text:p>
          </table:table-cell>
          <table:table-cell office:value-type="float" office:value="0.98078673000000005" table:style-name="ce38">
            <text:p>0,9808</text:p>
          </table:table-cell>
          <table:table-cell office:value-type="float" office:value="1.8792575600000001" table:style-name="ce37">
            <text:p>1,8793</text:p>
          </table:table-cell>
          <table:table-cell office:value-type="float" office:value="1.84315088" table:style-name="ce37">
            <text:p>1,8432</text:p>
          </table:table-cell>
          <table:table-cell table:number-columns-repeated="16356"/>
        </table:table-row>
        <table:table-row table:style-name="ro5">
          <table:table-cell office:value-type="string" table:style-name="ce39">
            <text:p>Troms og Finnmark</text:p>
          </table:table-cell>
          <table:table-cell office:value-type="float" office:value="0.93731518982104001" table:style-name="ce28">
            <text:p>0,9373</text:p>
          </table:table-cell>
          <table:table-cell office:value-type="float" office:value="0.90796094861008003" table:style-name="ce28">
            <text:p>0,9080</text:p>
          </table:table-cell>
          <table:table-cell office:value-type="float" office:value="0.94403485429912004" table:style-name="ce28">
            <text:p>0,9440</text:p>
          </table:table-cell>
          <table:table-cell office:value-type="float" office:value="1.0339804152401399" table:style-name="ce28">
            <text:p>1,0340</text:p>
          </table:table-cell>
          <table:table-cell office:value-type="float" office:value="1.0001990431671399" table:style-name="ce28">
            <text:p>1,0002</text:p>
          </table:table-cell>
          <table:table-cell office:value-type="float" office:value="1.07792094495172" table:style-name="ce28">
            <text:p>1,0779</text:p>
          </table:table-cell>
          <table:table-cell office:value-type="float" office:value="1.03843452299255" table:style-name="ce28">
            <text:p>1,0384</text:p>
          </table:table-cell>
          <table:table-cell office:value-type="float" office:value="0.87268812393656003" table:style-name="ce28">
            <text:p>0,8727</text:p>
          </table:table-cell>
          <table:table-cell office:value-type="float" office:value="2.8385551579015802" table:style-name="ce28">
            <text:p>2,8386</text:p>
          </table:table-cell>
          <table:table-cell office:value-type="float" office:value="1.91689533129295" table:style-name="ce28">
            <text:p>1,9169</text:p>
          </table:table-cell>
          <table:table-cell office:value-type="float" office:value="1.7109597336945901" table:style-name="ce28">
            <text:p>1,7110</text:p>
          </table:table-cell>
          <table:table-cell office:value-type="float" office:value="1.1509399754249601" table:style-name="ce28">
            <text:p>1,1509</text:p>
          </table:table-cell>
          <table:table-cell office:value-type="float" office:value="0.98745461870712004" table:style-name="ce28">
            <text:p>0,9875</text:p>
          </table:table-cell>
          <table:table-cell office:value-type="float" office:value="1.16672448479004" table:style-name="ce28">
            <text:p>1,1667</text:p>
          </table:table-cell>
          <table:table-cell office:value-type="float" office:value="1.15863132640238" table:style-name="ce28">
            <text:p>1,1586</text:p>
          </table:table-cell>
          <table:table-cell office:value-type="float" office:value="1.08229452260526" table:style-name="ce28">
            <text:p>1,0823</text:p>
          </table:table-cell>
          <table:table-cell office:value-type="float" office:value="0.9980984490907" table:style-name="ce28">
            <text:p>0,9981</text:p>
          </table:table-cell>
          <table:table-cell office:value-type="float" office:value="0.54531952937343997" table:style-name="ce28">
            <text:p>0,5453</text:p>
          </table:table-cell>
          <table:table-cell office:value-type="float" office:value="0.70927862222277005" table:style-name="ce28">
            <text:p>0,7093</text:p>
          </table:table-cell>
          <table:table-cell office:value-type="float" office:value="1.04659797217203" table:style-name="ce28">
            <text:p>1,0466</text:p>
          </table:table-cell>
          <table:table-cell office:value-type="float" office:value="1.1025380159196001" table:style-name="ce28">
            <text:p>1,1025</text:p>
          </table:table-cell>
          <table:table-cell office:value-type="float" office:value="0.86439884113829002" table:style-name="ce28">
            <text:p>0,8644</text:p>
          </table:table-cell>
          <table:table-cell office:value-type="float" office:value="1.0150712962536399" table:style-name="ce28">
            <text:p>1,0151</text:p>
          </table:table-cell>
          <table:table-cell office:value-type="float" office:value="0.9334431539736" table:style-name="ce28">
            <text:p>0,9334</text:p>
          </table:table-cell>
          <table:table-cell office:value-type="float" office:value="1.03481786545136" table:style-name="ce29">
            <text:p>1,0348</text:p>
          </table:table-cell>
          <table:table-cell office:value-type="float" office:value="45.16097224" table:style-name="ce28">
            <text:p>45,1610</text:p>
          </table:table-cell>
          <table:table-cell office:value-type="float" office:value="46.7333809" table:style-name="ce28">
            <text:p>46,7334</text:p>
          </table:table-cell>
          <table:table-cell table:number-columns-repeated="16356"/>
        </table:table-row>
        <table:table-row table:style-name="ro6">
          <table:table-cell table:style-name="ce43"/>
          <table:table-cell table:number-columns-repeated="24" table:style-name="ce44"/>
          <table:table-cell table:style-name="ce35"/>
          <table:table-cell table:number-columns-repeated="2" table:style-name="ce34"/>
          <table:table-cell table:number-columns-repeated="16356"/>
        </table:table-row>
        <table:table-row table:style-name="ro5">
          <table:table-cell office:value-type="string" table:style-name="ce39">
            <text:p>Heile landet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8">
            <text:p>1,0000</text:p>
          </table:table-cell>
          <table:table-cell office:value-type="float" office:value="1" table:style-name="ce29">
            <text:p>1,0000</text:p>
          </table:table-cell>
          <table:table-cell office:value-type="float" office:value="1000" table:style-name="ce45">
            <text:p>1 000</text:p>
          </table:table-cell>
          <table:table-cell office:value-type="float" office:value="1000" table:style-name="ce45">
            <text:p>1 000</text:p>
          </table:table-cell>
          <table:table-cell table:number-columns-repeated="16356"/>
        </table:table-row>
        <table:table-row table:number-rows-repeated="10" table:style-name="ro3">
          <table:table-cell table:number-columns-repeated="28" table:style-name="ce3"/>
          <table:table-cell table:number-columns-repeated="16356"/>
        </table:table-row>
        <table:table-row table:number-rows-repeated="8" table:style-name="ro3">
          <table:table-cell table:number-columns-repeated="4" table:style-name="ce3"/>
          <table:table-cell table:number-columns-repeated="16380" table:style-name="ce1"/>
        </table:table-row>
        <table:table-row table:number-rows-repeated="12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24"/>
          <table:table-cell table:number-columns-repeated="3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number-rows-repeated="8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24"/>
          <table:table-cell table:number-columns-repeated="16380"/>
        </table:table-row>
        <table:table-row table:number-rows-repeated="15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24"/>
          <table:table-cell table:number-columns-repeated="3" table:style-name="ce3"/>
          <table:table-cell table:number-columns-repeated="16380"/>
        </table:table-row>
        <table:table-row table:style-name="ro6">
          <table:table-cell table:number-columns-repeated="4" table:style-name="ce3"/>
          <table:table-cell table:number-columns-repeated="16380"/>
        </table:table-row>
        <table:table-row table:number-rows-repeated="8"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3"/>
          <table:table-cell table:number-columns-repeated="3" table:style-name="ce24"/>
          <table:table-cell table:number-columns-repeated="16380" table:style-name="ce1"/>
        </table:table-row>
        <table:table-row table:number-rows-repeated="10" table:style-name="ro3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table:style-name="ce24"/>
          <table:table-cell table:number-columns-repeated="3" table:style-name="ce3"/>
          <table:table-cell table:number-columns-repeated="16380" table:style-name="ce1"/>
        </table:table-row>
        <table:table-row table:style-name="ro6">
          <table:table-cell table:number-columns-repeated="4" table:style-name="ce3"/>
          <table:table-cell table:number-columns-repeated="16380" table:style-name="ce1"/>
        </table:table-row>
        <table:table-row table:style-name="ro3">
          <table:table-cell table:style-name="ce25"/>
          <table:table-cell table:number-columns-repeated="3" table:style-name="ce3"/>
          <table:table-cell table:number-columns-repeated="24" table:style-name="ce1"/>
          <table:table-cell table:number-columns-repeated="16356" table:style-name="ce13"/>
        </table:table-row>
        <table:table-row table:number-rows-repeated="2" table:style-name="ro3">
          <table:table-cell table:style-name="ce16"/>
          <table:table-cell table:number-columns-repeated="3" table:style-name="ce3"/>
          <table:table-cell table:number-columns-repeated="16380" table:style-name="ce1"/>
        </table:table-row>
        <table:table-row table:number-rows-repeated="5"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24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/>
          <table:table-cell table:style-name="ce25"/>
          <table:table-cell table:number-columns-repeated="2" table:style-name="ce26"/>
          <table:table-cell table:number-columns-repeated="24" table:style-name="ce13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number-columns-repeated="25" table:style-name="ce1"/>
          <table:table-cell table:style-name="ce18"/>
          <table:table-cell table:style-name="ce12"/>
          <table:table-cell table:number-columns-repeated="16356"/>
        </table:table-row>
        <table:table-row table:style-name="ro7">
          <table:table-cell/>
          <table:table-cell table:number-columns-repeated="25" table:style-name="ce1"/>
          <table:table-cell table:style-name="ce20"/>
          <table:table-cell table:style-name="ce17"/>
          <table:table-cell table:number-columns-repeated="16356"/>
        </table:table-row>
        <table:table-row table:style-name="ro7">
          <table:table-cell/>
          <table:table-cell table:number-columns-repeated="25" table:style-name="ce1"/>
          <table:table-cell table:style-name="ce19"/>
          <table:table-cell table:style-name="ce17"/>
          <table:table-cell table:number-columns-repeated="16356"/>
        </table:table-row>
        <table:table-row table:number-rows-repeated="1048100" table:style-name="ro7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">
      <number:number number:decimal-places="3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1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yrhagen Karen Nystad</meta:initial-creator>
    <dc:creator>Ester Fjelleng</dc:creator>
    <meta:creation-date>1999-02-07T11:09:59Z</meta:creation-date>
    <dc:date>2020-09-30T08:26:45Z</dc:date>
    <meta:print-date>2020-09-28T08:29:18Z</meta:print-date>
    <meta:user-defined meta:name="_NewReviewCycle"/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Lars-Tore.Rydland@kmd.dep.no</meta:user-defined>
    <meta:user-defined meta:name="MSIP_Label_da73a663-4204-480c-9ce8-a1a166c234ab_SetDate">2020-09-20T21:31:50.5004481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6cb53116-2c56-4a82-8302-c6e11cc8f40f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5T15:34:06.6859756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797dbe1b-e84f-48ad-93c9-b270c0ba62ea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