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36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36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3" style:family="table-cell" style:parent-style-name="Default" style:data-style-name="N36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6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5.48569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94027777777778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16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Anslag på frie inntekter 2020</text:p>
          </table:table-cell>
          <table:table-cell office:value-type="string" table:style-name="ce3">
            <text:p>Anslag på oppgåve-korrigerte frie inntekter 2020</text:p>
          </table:table-cell>
          <table:table-cell office:value-type="string" table:style-name="ce3">
            <text:p>Anslag på frie inntekter 2021</text:p>
          </table:table-cell>
          <table:table-cell office:value-type="string" table:style-name="ce3">
            <text:p>Anslag på oppgåve-korrigert vekst 2020-2021</text:p>
          </table:table-cell>
          <table:table-cell office:value-type="string" table:style-name="ce3">
            <text:p>Anslag vekst rekneskap 2020-2021</text:p>
          </table:table-cell>
          <table:table-cell table:number-columns-repeated="16378" table:style-name="ce4"/>
        </table:table-row>
        <table:table-row table:style-name="ro2">
          <table:table-cell table:style-name="ce5"/>
          <table:table-cell office:value-type="string" table:style-name="ce6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8">
            <text:p>(prosent)</text:p>
          </table:table-cell>
          <table:table-cell table:number-columns-repeated="16378" table:style-name="ce6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8" table:style-name="ce10"/>
        </table:table-row>
        <table:table-row table:style-name="ro3">
          <table:table-cell table:number-columns-repeated="6" table:style-name="ce11"/>
          <table:table-cell table:number-columns-repeated="16378" table:style-name="ce12"/>
        </table:table-row>
        <table:table-row table:style-name="ro4">
          <table:table-cell office:value-type="string" table:style-name="ce13">
            <text:p>0301 Oslo</text:p>
          </table:table-cell>
          <table:table-cell office:value-type="float" office:value="40352357.771998897" table:style-name="ce14">
            <text:p>40 352 358</text:p>
          </table:table-cell>
          <table:table-cell office:value-type="float" office:value="39583860.161227398" table:style-name="ce14">
            <text:p>39 583 860</text:p>
          </table:table-cell>
          <table:table-cell office:value-type="float" office:value="40804447.137575701" table:style-name="ce14">
            <text:p>40 804 447</text:p>
          </table:table-cell>
          <table:table-cell office:value-type="float" office:value="1220586.97634827" table:style-name="ce14">
            <text:p>1 220 587</text:p>
          </table:table-cell>
          <table:table-cell office:value-type="float" office:value="3.0835471108091599" table:style-name="ce15">
            <text:p>3.1</text:p>
          </table:table-cell>
          <table:table-cell table:number-columns-repeated="16378"/>
        </table:table-row>
        <table:table-row table:style-name="ro4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1101 Eigersund</text:p>
          </table:table-cell>
          <table:table-cell office:value-type="float" office:value="859106.32948505599" table:style-name="ce21">
            <text:p>859 106</text:p>
          </table:table-cell>
          <table:table-cell office:value-type="float" office:value="841210.67515996902" table:style-name="ce21">
            <text:p>841 211</text:p>
          </table:table-cell>
          <table:table-cell office:value-type="float" office:value="867853.12201872095" table:style-name="ce21">
            <text:p>867 853</text:p>
          </table:table-cell>
          <table:table-cell office:value-type="float" office:value="26642.446858752199" table:style-name="ce21">
            <text:p>26 642</text:p>
          </table:table-cell>
          <table:table-cell office:value-type="float" office:value="3.1671551069755202" table:style-name="ce22">
            <text:p>3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03 Stavanger</text:p>
          </table:table-cell>
          <table:table-cell office:value-type="float" office:value="8446018.1991616506" table:style-name="ce21">
            <text:p>8 446 018</text:p>
          </table:table-cell>
          <table:table-cell office:value-type="float" office:value="8280747.1675619604" table:style-name="ce21">
            <text:p>8 280 747</text:p>
          </table:table-cell>
          <table:table-cell office:value-type="float" office:value="8510216.8327943701" table:style-name="ce21">
            <text:p>8 510 217</text:p>
          </table:table-cell>
          <table:table-cell office:value-type="float" office:value="229469.66523240501" table:style-name="ce21">
            <text:p>229 470</text:p>
          </table:table-cell>
          <table:table-cell office:value-type="float" office:value="2.7711227089664501" table:style-name="ce22">
            <text:p>2.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06 Haugesund</text:p>
          </table:table-cell>
          <table:table-cell office:value-type="float" office:value="2123734.5198170198" table:style-name="ce24">
            <text:p>2 123 735</text:p>
          </table:table-cell>
          <table:table-cell office:value-type="float" office:value="2080527.82040687" table:style-name="ce24">
            <text:p>2 080 528</text:p>
          </table:table-cell>
          <table:table-cell office:value-type="float" office:value="2133938.7965242802" table:style-name="ce24">
            <text:p>2 133 939</text:p>
          </table:table-cell>
          <table:table-cell office:value-type="float" office:value="53410.976117418199" table:style-name="ce24">
            <text:p>53 411</text:p>
          </table:table-cell>
          <table:table-cell office:value-type="float" office:value="2.5671839421485401" table:style-name="ce25">
            <text:p>2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08 Sandnes</text:p>
          </table:table-cell>
          <table:table-cell office:value-type="float" office:value="4488519.8303377703" table:style-name="ce21">
            <text:p>4 488 520</text:p>
          </table:table-cell>
          <table:table-cell office:value-type="float" office:value="4395032.4963175496" table:style-name="ce21">
            <text:p>4 395 032</text:p>
          </table:table-cell>
          <table:table-cell office:value-type="float" office:value="4551670.9430483598" table:style-name="ce21">
            <text:p>4 551 671</text:p>
          </table:table-cell>
          <table:table-cell office:value-type="float" office:value="156638.446730811" table:style-name="ce21">
            <text:p>156 638</text:p>
          </table:table-cell>
          <table:table-cell office:value-type="float" office:value="3.5639883632727001" table:style-name="ce22">
            <text:p>3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11 Sokndal</text:p>
          </table:table-cell>
          <table:table-cell office:value-type="float" office:value="223154.99514500899" table:style-name="ce21">
            <text:p>223 155</text:p>
          </table:table-cell>
          <table:table-cell office:value-type="float" office:value="218335.662731385" table:style-name="ce21">
            <text:p>218 336</text:p>
          </table:table-cell>
          <table:table-cell office:value-type="float" office:value="223812.85837446901" table:style-name="ce21">
            <text:p>223 813</text:p>
          </table:table-cell>
          <table:table-cell office:value-type="float" office:value="5477.1956430836299" table:style-name="ce21">
            <text:p>5 477</text:p>
          </table:table-cell>
          <table:table-cell office:value-type="float" office:value="2.50861246145671" table:style-name="ce22">
            <text:p>2.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12 Lund</text:p>
          </table:table-cell>
          <table:table-cell office:value-type="float" office:value="208183.650624047" table:style-name="ce24">
            <text:p>208 184</text:p>
          </table:table-cell>
          <table:table-cell office:value-type="float" office:value="203749.25184344599" table:style-name="ce24">
            <text:p>203 749</text:p>
          </table:table-cell>
          <table:table-cell office:value-type="float" office:value="207717.20926606" table:style-name="ce24">
            <text:p>207 717</text:p>
          </table:table-cell>
          <table:table-cell office:value-type="float" office:value="3967.9574226135501" table:style-name="ce24">
            <text:p>3 968</text:p>
          </table:table-cell>
          <table:table-cell office:value-type="float" office:value="1.94747091668459" table:style-name="ce25">
            <text:p>1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14 Bjerkreim</text:p>
          </table:table-cell>
          <table:table-cell office:value-type="float" office:value="180379.215384632" table:style-name="ce21">
            <text:p>180 379</text:p>
          </table:table-cell>
          <table:table-cell office:value-type="float" office:value="176702.40432771301" table:style-name="ce21">
            <text:p>176 702</text:p>
          </table:table-cell>
          <table:table-cell office:value-type="float" office:value="180062.882952143" table:style-name="ce21">
            <text:p>180 063</text:p>
          </table:table-cell>
          <table:table-cell office:value-type="float" office:value="3360.4786244300199" table:style-name="ce21">
            <text:p>3 360</text:p>
          </table:table-cell>
          <table:table-cell office:value-type="float" office:value="1.90177300485265" table:style-name="ce22">
            <text:p>1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19 Hå</text:p>
          </table:table-cell>
          <table:table-cell office:value-type="float" office:value="1069022.85919515" table:style-name="ce21">
            <text:p>1 069 023</text:p>
          </table:table-cell>
          <table:table-cell office:value-type="float" office:value="1045626.94848776" table:style-name="ce21">
            <text:p>1 045 627</text:p>
          </table:table-cell>
          <table:table-cell office:value-type="float" office:value="1091471.7203040801" table:style-name="ce21">
            <text:p>1 091 472</text:p>
          </table:table-cell>
          <table:table-cell office:value-type="float" office:value="45844.771816322696" table:style-name="ce21">
            <text:p>45 845</text:p>
          </table:table-cell>
          <table:table-cell office:value-type="float" office:value="4.3844290626428304" table:style-name="ce22">
            <text:p>4.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20 Klepp</text:p>
          </table:table-cell>
          <table:table-cell office:value-type="float" office:value="1098635.4714633101" table:style-name="ce24">
            <text:p>1 098 635</text:p>
          </table:table-cell>
          <table:table-cell office:value-type="float" office:value="1075312.7255929201" table:style-name="ce24">
            <text:p>1 075 313</text:p>
          </table:table-cell>
          <table:table-cell office:value-type="float" office:value="1105946.47758954" table:style-name="ce24">
            <text:p>1 105 946</text:p>
          </table:table-cell>
          <table:table-cell office:value-type="float" office:value="30633.751996617801" table:style-name="ce24">
            <text:p>30 634</text:p>
          </table:table-cell>
          <table:table-cell office:value-type="float" office:value="2.8488226045801199" table:style-name="ce25">
            <text:p>2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21 Time</text:p>
          </table:table-cell>
          <table:table-cell office:value-type="float" office:value="1064082.78941775" table:style-name="ce21">
            <text:p>1 064 083</text:p>
          </table:table-cell>
          <table:table-cell office:value-type="float" office:value="1041303.74961413" table:style-name="ce21">
            <text:p>1 041 304</text:p>
          </table:table-cell>
          <table:table-cell office:value-type="float" office:value="1078685.30059703" table:style-name="ce21">
            <text:p>1 078 685</text:p>
          </table:table-cell>
          <table:table-cell office:value-type="float" office:value="37381.550982898603" table:style-name="ce21">
            <text:p>37 382</text:p>
          </table:table-cell>
          <table:table-cell office:value-type="float" office:value="3.5898796097441101" table:style-name="ce22">
            <text:p>3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22 Gjesdal</text:p>
          </table:table-cell>
          <table:table-cell office:value-type="float" office:value="687424.53757375001" table:style-name="ce21">
            <text:p>687 425</text:p>
          </table:table-cell>
          <table:table-cell office:value-type="float" office:value="672373.92363922601" table:style-name="ce21">
            <text:p>672 374</text:p>
          </table:table-cell>
          <table:table-cell office:value-type="float" office:value="701623.41983338504" table:style-name="ce21">
            <text:p>701 623</text:p>
          </table:table-cell>
          <table:table-cell office:value-type="float" office:value="29249.496194158801" table:style-name="ce21">
            <text:p>29 249</text:p>
          </table:table-cell>
          <table:table-cell office:value-type="float" office:value="4.3501830106447104" table:style-name="ce22">
            <text:p>4.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24 Sola</text:p>
          </table:table-cell>
          <table:table-cell office:value-type="float" office:value="1621829.6625633" table:style-name="ce24">
            <text:p>1 621 830</text:p>
          </table:table-cell>
          <table:table-cell office:value-type="float" office:value="1589589.41927596" table:style-name="ce24">
            <text:p>1 589 589</text:p>
          </table:table-cell>
          <table:table-cell office:value-type="float" office:value="1636598.14345729" table:style-name="ce24">
            <text:p>1 636 598</text:p>
          </table:table-cell>
          <table:table-cell office:value-type="float" office:value="47008.724181325597" table:style-name="ce24">
            <text:p>47 009</text:p>
          </table:table-cell>
          <table:table-cell office:value-type="float" office:value="2.9572871844313999" table:style-name="ce25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27 Randaberg</text:p>
          </table:table-cell>
          <table:table-cell office:value-type="float" office:value="649536.35010651895" table:style-name="ce21">
            <text:p>649 536</text:p>
          </table:table-cell>
          <table:table-cell office:value-type="float" office:value="635891.05798055604" table:style-name="ce21">
            <text:p>635 891</text:p>
          </table:table-cell>
          <table:table-cell office:value-type="float" office:value="662669.335959633" table:style-name="ce21">
            <text:p>662 669</text:p>
          </table:table-cell>
          <table:table-cell office:value-type="float" office:value="26778.2779790764" table:style-name="ce21">
            <text:p>26 778</text:p>
          </table:table-cell>
          <table:table-cell office:value-type="float" office:value="4.2111424029326701" table:style-name="ce22">
            <text:p>4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30 Strand</text:p>
          </table:table-cell>
          <table:table-cell office:value-type="float" office:value="754884.51366288704" table:style-name="ce21">
            <text:p>754 885</text:p>
          </table:table-cell>
          <table:table-cell office:value-type="float" office:value="738479.84578154294" table:style-name="ce21">
            <text:p>738 480</text:p>
          </table:table-cell>
          <table:table-cell office:value-type="float" office:value="760291.86282704305" table:style-name="ce21">
            <text:p>760 292</text:p>
          </table:table-cell>
          <table:table-cell office:value-type="float" office:value="21812.017045500499" table:style-name="ce21">
            <text:p>21 812</text:p>
          </table:table-cell>
          <table:table-cell office:value-type="float" office:value="2.95363741747299" table:style-name="ce22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33 Hjelmeland</text:p>
          </table:table-cell>
          <table:table-cell office:value-type="float" office:value="195384.54314101001" table:style-name="ce24">
            <text:p>195 385</text:p>
          </table:table-cell>
          <table:table-cell office:value-type="float" office:value="191257.35715557699" table:style-name="ce24">
            <text:p>191 257</text:p>
          </table:table-cell>
          <table:table-cell office:value-type="float" office:value="194149.49645452699" table:style-name="ce24">
            <text:p>194 149</text:p>
          </table:table-cell>
          <table:table-cell office:value-type="float" office:value="2892.1392989496799" table:style-name="ce24">
            <text:p>2 892</text:p>
          </table:table-cell>
          <table:table-cell office:value-type="float" office:value="1.51217152739233" table:style-name="ce25">
            <text:p>1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34 Suldal</text:p>
          </table:table-cell>
          <table:table-cell office:value-type="float" office:value="276470.86578173802" table:style-name="ce21">
            <text:p>276 471</text:p>
          </table:table-cell>
          <table:table-cell office:value-type="float" office:value="271251.48968886602" table:style-name="ce21">
            <text:p>271 251</text:p>
          </table:table-cell>
          <table:table-cell office:value-type="float" office:value="279359.89587018703" table:style-name="ce21">
            <text:p>279 360</text:p>
          </table:table-cell>
          <table:table-cell office:value-type="float" office:value="8108.4061813212502" table:style-name="ce21">
            <text:p>8 108</text:p>
          </table:table-cell>
          <table:table-cell office:value-type="float" office:value="2.9892577514032701" table:style-name="ce22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35 Sauda</text:p>
          </table:table-cell>
          <table:table-cell office:value-type="float" office:value="314712.59518143802" table:style-name="ce21">
            <text:p>314 713</text:p>
          </table:table-cell>
          <table:table-cell office:value-type="float" office:value="308409.95312265097" table:style-name="ce21">
            <text:p>308 410</text:p>
          </table:table-cell>
          <table:table-cell office:value-type="float" office:value="314637.83714307798" table:style-name="ce21">
            <text:p>314 638</text:p>
          </table:table-cell>
          <table:table-cell office:value-type="float" office:value="6227.8840204271901" table:style-name="ce21">
            <text:p>6 228</text:p>
          </table:table-cell>
          <table:table-cell office:value-type="float" office:value="2.0193524746428699" table:style-name="ce22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44 Kvitsøy</text:p>
          </table:table-cell>
          <table:table-cell office:value-type="float" office:value="49650.371157103596" table:style-name="ce24">
            <text:p>49 650</text:p>
          </table:table-cell>
          <table:table-cell office:value-type="float" office:value="48724.1628914467" table:style-name="ce24">
            <text:p>48 724</text:p>
          </table:table-cell>
          <table:table-cell office:value-type="float" office:value="50478.531430037699" table:style-name="ce24">
            <text:p>50 479</text:p>
          </table:table-cell>
          <table:table-cell office:value-type="float" office:value="1754.3685385910501" table:style-name="ce24">
            <text:p>1 754</text:p>
          </table:table-cell>
          <table:table-cell office:value-type="float" office:value="3.6006129905189699" table:style-name="ce25">
            <text:p>3.6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20">
            <text:p>1145 Bokn</text:p>
          </table:table-cell>
          <table:table-cell office:value-type="float" office:value="71558.066605747605" table:style-name="ce21">
            <text:p>71 558</text:p>
          </table:table-cell>
          <table:table-cell office:value-type="float" office:value="70275.608975424402" table:style-name="ce21">
            <text:p>70 276</text:p>
          </table:table-cell>
          <table:table-cell office:value-type="float" office:value="71120.183585872495" table:style-name="ce21">
            <text:p>71 120</text:p>
          </table:table-cell>
          <table:table-cell office:value-type="float" office:value="844.57461044809304" table:style-name="ce21">
            <text:p>845</text:p>
          </table:table-cell>
          <table:table-cell office:value-type="float" office:value="1.2018033322819599" table:style-name="ce22">
            <text:p>1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46 Tysvær</text:p>
          </table:table-cell>
          <table:table-cell office:value-type="float" office:value="671211.44332885998" table:style-name="ce21">
            <text:p>671 211</text:p>
          </table:table-cell>
          <table:table-cell office:value-type="float" office:value="657022.14744775696" table:style-name="ce21">
            <text:p>657 022</text:p>
          </table:table-cell>
          <table:table-cell office:value-type="float" office:value="684607.60807739501" table:style-name="ce21">
            <text:p>684 608</text:p>
          </table:table-cell>
          <table:table-cell office:value-type="float" office:value="27585.460629638099" table:style-name="ce21">
            <text:p>27 585</text:p>
          </table:table-cell>
          <table:table-cell office:value-type="float" office:value="4.1985587147701899" table:style-name="ce22">
            <text:p>4.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49 Karmøy</text:p>
          </table:table-cell>
          <table:table-cell office:value-type="float" office:value="2371599.5710323099" table:style-name="ce24">
            <text:p>2 371 600</text:p>
          </table:table-cell>
          <table:table-cell office:value-type="float" office:value="2321163.0010899999" table:style-name="ce24">
            <text:p>2 321 163</text:p>
          </table:table-cell>
          <table:table-cell office:value-type="float" office:value="2391991.5898264199" table:style-name="ce24">
            <text:p>2 391 992</text:p>
          </table:table-cell>
          <table:table-cell office:value-type="float" office:value="70828.588736422797" table:style-name="ce24">
            <text:p>70 829</text:p>
          </table:table-cell>
          <table:table-cell office:value-type="float" office:value="3.0514267504333898" table:style-name="ce25">
            <text:p>3.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51 Utsira</text:p>
          </table:table-cell>
          <table:table-cell office:value-type="float" office:value="34516.508974121803" table:style-name="ce21">
            <text:p>34 517</text:p>
          </table:table-cell>
          <table:table-cell office:value-type="float" office:value="33933.265322875202" table:style-name="ce21">
            <text:p>33 933</text:p>
          </table:table-cell>
          <table:table-cell office:value-type="float" office:value="34371.251354045999" table:style-name="ce21">
            <text:p>34 371</text:p>
          </table:table-cell>
          <table:table-cell office:value-type="float" office:value="437.98603117073799" table:style-name="ce21">
            <text:p>438</text:p>
          </table:table-cell>
          <table:table-cell office:value-type="float" office:value="1.2907276296675201" table:style-name="ce22">
            <text:p>1.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60 Vindafjord</text:p>
          </table:table-cell>
          <table:table-cell office:value-type="float" office:value="554166.87325599196" table:style-name="ce21">
            <text:p>554 167</text:p>
          </table:table-cell>
          <table:table-cell office:value-type="float" office:value="543192.35440293804" table:style-name="ce21">
            <text:p>543 192</text:p>
          </table:table-cell>
          <table:table-cell office:value-type="float" office:value="557706.30762619001" table:style-name="ce21">
            <text:p>557 706</text:p>
          </table:table-cell>
          <table:table-cell office:value-type="float" office:value="14513.9532232524" table:style-name="ce21">
            <text:p>14 514</text:p>
          </table:table-cell>
          <table:table-cell office:value-type="float" office:value="2.6719730323166599" table:style-name="ce22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ogaland</text:p>
          </table:table-cell>
          <table:table-cell office:value-type="float" office:value="28033183.762396201" table:style-name="ce14">
            <text:p>28 033 184</text:p>
          </table:table-cell>
          <table:table-cell office:value-type="float" office:value="27459512.4888185" table:style-name="ce14">
            <text:p>27 459 512</text:p>
          </table:table-cell>
          <table:table-cell office:value-type="float" office:value="28303881.6069142" table:style-name="ce14">
            <text:p>28 303 882</text:p>
          </table:table-cell>
          <table:table-cell office:value-type="float" office:value="844369.11809563998" table:style-name="ce14">
            <text:p>844 369</text:p>
          </table:table-cell>
          <table:table-cell office:value-type="float" office:value="3.0749603382050799" table:style-name="ce15">
            <text:p>3.1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4">
          <table:table-cell office:value-type="string" table:style-name="ce20">
            <text:p>1505 Kristiansund</text:p>
          </table:table-cell>
          <table:table-cell office:value-type="float" office:value="1369440.25215431" table:style-name="ce21">
            <text:p>1 369 440</text:p>
          </table:table-cell>
          <table:table-cell office:value-type="float" office:value="1341803.6956158101" table:style-name="ce21">
            <text:p>1 341 804</text:p>
          </table:table-cell>
          <table:table-cell office:value-type="float" office:value="1374326.4929754599" table:style-name="ce21">
            <text:p>1 374 326</text:p>
          </table:table-cell>
          <table:table-cell office:value-type="float" office:value="32522.797359652599" table:style-name="ce21">
            <text:p>32 523</text:p>
          </table:table-cell>
          <table:table-cell office:value-type="float" office:value="2.42381187843774" table:style-name="ce22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506 Molde</text:p>
          </table:table-cell>
          <table:table-cell office:value-type="float" office:value="1893296.6341688" table:style-name="ce21">
            <text:p>1 893 297</text:p>
          </table:table-cell>
          <table:table-cell office:value-type="float" office:value="1854606.5097715" table:style-name="ce21">
            <text:p>1 854 607</text:p>
          </table:table-cell>
          <table:table-cell office:value-type="float" office:value="1909335.54056584" table:style-name="ce21">
            <text:p>1 909 336</text:p>
          </table:table-cell>
          <table:table-cell office:value-type="float" office:value="54729.030794339698" table:style-name="ce21">
            <text:p>54 729</text:p>
          </table:table-cell>
          <table:table-cell office:value-type="float" office:value="2.9509780379819102" table:style-name="ce22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07 Ålesund</text:p>
          </table:table-cell>
          <table:table-cell office:value-type="float" office:value="3782741.15017155" table:style-name="ce24">
            <text:p>3 782 741</text:p>
          </table:table-cell>
          <table:table-cell office:value-type="float" office:value="3705997.6629462" table:style-name="ce24">
            <text:p>3 705 998</text:p>
          </table:table-cell>
          <table:table-cell office:value-type="float" office:value="3823087.9861308299" table:style-name="ce24">
            <text:p>3 823 088</text:p>
          </table:table-cell>
          <table:table-cell office:value-type="float" office:value="117090.323184626" table:style-name="ce24">
            <text:p>117 090</text:p>
          </table:table-cell>
          <table:table-cell office:value-type="float" office:value="3.1594818408909" table:style-name="ce25">
            <text:p>3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511 Vanylven</text:p>
          </table:table-cell>
          <table:table-cell office:value-type="float" office:value="219153.775582439" table:style-name="ce21">
            <text:p>219 154</text:p>
          </table:table-cell>
          <table:table-cell office:value-type="float" office:value="215133.088176252" table:style-name="ce21">
            <text:p>215 133</text:p>
          </table:table-cell>
          <table:table-cell office:value-type="float" office:value="217926.20290068901" table:style-name="ce21">
            <text:p>217 926</text:p>
          </table:table-cell>
          <table:table-cell office:value-type="float" office:value="2793.11472443701" table:style-name="ce21">
            <text:p>2 793</text:p>
          </table:table-cell>
          <table:table-cell office:value-type="float" office:value="1.29831944872594" table:style-name="ce22">
            <text:p>1.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514 Sande</text:p>
          </table:table-cell>
          <table:table-cell office:value-type="float" office:value="173802.880601927" table:style-name="ce21">
            <text:p>173 803</text:p>
          </table:table-cell>
          <table:table-cell office:value-type="float" office:value="170554.092275089" table:style-name="ce21">
            <text:p>170 554</text:p>
          </table:table-cell>
          <table:table-cell office:value-type="float" office:value="173140.131688594" table:style-name="ce21">
            <text:p>173 140</text:p>
          </table:table-cell>
          <table:table-cell office:value-type="float" office:value="2586.03941350491" table:style-name="ce21">
            <text:p>2 586</text:p>
          </table:table-cell>
          <table:table-cell office:value-type="float" office:value="1.5162576159907399" table:style-name="ce22">
            <text:p>1.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15 Herøy</text:p>
          </table:table-cell>
          <table:table-cell office:value-type="float" office:value="521412.00597537903" table:style-name="ce24">
            <text:p>521 412</text:p>
          </table:table-cell>
          <table:table-cell office:value-type="float" office:value="510636.71404253598" table:style-name="ce24">
            <text:p>510 637</text:p>
          </table:table-cell>
          <table:table-cell office:value-type="float" office:value="527597.67082114296" table:style-name="ce24">
            <text:p>527 598</text:p>
          </table:table-cell>
          <table:table-cell office:value-type="float" office:value="16960.9567786072" table:style-name="ce24">
            <text:p>16 961</text:p>
          </table:table-cell>
          <table:table-cell office:value-type="float" office:value="3.3215310047593598" table:style-name="ce25">
            <text:p>3.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516 Ulstein</text:p>
          </table:table-cell>
          <table:table-cell office:value-type="float" office:value="499477.72935993801" table:style-name="ce21">
            <text:p>499 478</text:p>
          </table:table-cell>
          <table:table-cell office:value-type="float" office:value="488985.20634547801" table:style-name="ce21">
            <text:p>488 985</text:p>
          </table:table-cell>
          <table:table-cell office:value-type="float" office:value="504334.41666075197" table:style-name="ce21">
            <text:p>504 334</text:p>
          </table:table-cell>
          <table:table-cell office:value-type="float" office:value="15349.2103152738" table:style-name="ce21">
            <text:p>15 349</text:p>
          </table:table-cell>
          <table:table-cell office:value-type="float" office:value="3.1389927785318901" table:style-name="ce22">
            <text:p>3.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517 Hareid</text:p>
          </table:table-cell>
          <table:table-cell office:value-type="float" office:value="312660.59371804399" table:style-name="ce21">
            <text:p>312 661</text:p>
          </table:table-cell>
          <table:table-cell office:value-type="float" office:value="305763.40021035" table:style-name="ce21">
            <text:p>305 763</text:p>
          </table:table-cell>
          <table:table-cell office:value-type="float" office:value="312336.91493920702" table:style-name="ce21">
            <text:p>312 337</text:p>
          </table:table-cell>
          <table:table-cell office:value-type="float" office:value="6573.5147288569697" table:style-name="ce21">
            <text:p>6 574</text:p>
          </table:table-cell>
          <table:table-cell office:value-type="float" office:value="2.1498697111344001" table:style-name="ce22">
            <text:p>2.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20 Ørsta</text:p>
          </table:table-cell>
          <table:table-cell office:value-type="float" office:value="632377.02928863501" table:style-name="ce24">
            <text:p>632 377</text:p>
          </table:table-cell>
          <table:table-cell office:value-type="float" office:value="618993.60649893095" table:style-name="ce24">
            <text:p>618 994</text:p>
          </table:table-cell>
          <table:table-cell office:value-type="float" office:value="640555.26041465101" table:style-name="ce24">
            <text:p>640 555</text:p>
          </table:table-cell>
          <table:table-cell office:value-type="float" office:value="21561.653915720399" table:style-name="ce24">
            <text:p>21 562</text:p>
          </table:table-cell>
          <table:table-cell office:value-type="float" office:value="3.48334032683707" table:style-name="ce25">
            <text:p>3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525 Stranda</text:p>
          </table:table-cell>
          <table:table-cell office:value-type="float" office:value="283776.72837832902" table:style-name="ce21">
            <text:p>283 777</text:p>
          </table:table-cell>
          <table:table-cell office:value-type="float" office:value="277941.996622512" table:style-name="ce21">
            <text:p>277 942</text:p>
          </table:table-cell>
          <table:table-cell office:value-type="float" office:value="283021.36544162198" table:style-name="ce21">
            <text:p>283 021</text:p>
          </table:table-cell>
          <table:table-cell office:value-type="float" office:value="5079.3688191101501" table:style-name="ce21">
            <text:p>5 079</text:p>
          </table:table-cell>
          <table:table-cell office:value-type="float" office:value="1.82749238360287" table:style-name="ce22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528 Sykkylven</text:p>
          </table:table-cell>
          <table:table-cell office:value-type="float" office:value="441591.90473828401" table:style-name="ce21">
            <text:p>441 592</text:p>
          </table:table-cell>
          <table:table-cell office:value-type="float" office:value="432135.13590416103" table:style-name="ce21">
            <text:p>432 135</text:p>
          </table:table-cell>
          <table:table-cell office:value-type="float" office:value="441224.40981402202" table:style-name="ce21">
            <text:p>441 224</text:p>
          </table:table-cell>
          <table:table-cell office:value-type="float" office:value="9089.2739098608199" table:style-name="ce21">
            <text:p>9 089</text:p>
          </table:table-cell>
          <table:table-cell office:value-type="float" office:value="2.1033406346010799" table:style-name="ce22">
            <text:p>2.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31 Sula</text:p>
          </table:table-cell>
          <table:table-cell office:value-type="float" office:value="564612.95531239896" table:style-name="ce24">
            <text:p>564 613</text:p>
          </table:table-cell>
          <table:table-cell office:value-type="float" office:value="552388.34320992103" table:style-name="ce24">
            <text:p>552 388</text:p>
          </table:table-cell>
          <table:table-cell office:value-type="float" office:value="571951.69151987997" table:style-name="ce24">
            <text:p>571 952</text:p>
          </table:table-cell>
          <table:table-cell office:value-type="float" office:value="19563.348309959401" table:style-name="ce24">
            <text:p>19 563</text:p>
          </table:table-cell>
          <table:table-cell office:value-type="float" office:value="3.54159325598311" table:style-name="ce25">
            <text:p>3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532 Giske</text:p>
          </table:table-cell>
          <table:table-cell office:value-type="float" office:value="491531.43695956998" table:style-name="ce21">
            <text:p>491 531</text:p>
          </table:table-cell>
          <table:table-cell office:value-type="float" office:value="480735.19219428499" table:style-name="ce21">
            <text:p>480 735</text:p>
          </table:table-cell>
          <table:table-cell office:value-type="float" office:value="497115.86433499202" table:style-name="ce21">
            <text:p>497 116</text:p>
          </table:table-cell>
          <table:table-cell office:value-type="float" office:value="16380.6721407065" table:style-name="ce21">
            <text:p>16 381</text:p>
          </table:table-cell>
          <table:table-cell office:value-type="float" office:value="3.4074210514811698" table:style-name="ce22">
            <text:p>3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535 Vestnes</text:p>
          </table:table-cell>
          <table:table-cell office:value-type="float" office:value="404504.56481526099" table:style-name="ce21">
            <text:p>404 505</text:p>
          </table:table-cell>
          <table:table-cell office:value-type="float" office:value="406669.24464916397" table:style-name="ce21">
            <text:p>406 669</text:p>
          </table:table-cell>
          <table:table-cell office:value-type="float" office:value="419128.992419702" table:style-name="ce21">
            <text:p>419 129</text:p>
          </table:table-cell>
          <table:table-cell office:value-type="float" office:value="12459.747770538101" table:style-name="ce21">
            <text:p>12 460</text:p>
          </table:table-cell>
          <table:table-cell office:value-type="float" office:value="3.0638529799043899" table:style-name="ce22">
            <text:p>3.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39 Rauma</text:p>
          </table:table-cell>
          <table:table-cell office:value-type="float" office:value="455659.79395366" table:style-name="ce24">
            <text:p>455 660</text:p>
          </table:table-cell>
          <table:table-cell office:value-type="float" office:value="435626.90519546799" table:style-name="ce24">
            <text:p>435 627</text:p>
          </table:table-cell>
          <table:table-cell office:value-type="float" office:value="449468.88089969702" table:style-name="ce24">
            <text:p>449 469</text:p>
          </table:table-cell>
          <table:table-cell office:value-type="float" office:value="13841.975704229601" table:style-name="ce24">
            <text:p>13 842</text:p>
          </table:table-cell>
          <table:table-cell office:value-type="float" office:value="3.1774841129288398" table:style-name="ce25">
            <text:p>3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547 Aukra</text:p>
          </table:table-cell>
          <table:table-cell office:value-type="float" office:value="225935.365269945" table:style-name="ce21">
            <text:p>225 935</text:p>
          </table:table-cell>
          <table:table-cell office:value-type="float" office:value="220979.84868781301" table:style-name="ce21">
            <text:p>220 980</text:p>
          </table:table-cell>
          <table:table-cell office:value-type="float" office:value="228060.71906023601" table:style-name="ce21">
            <text:p>228 061</text:p>
          </table:table-cell>
          <table:table-cell office:value-type="float" office:value="7080.8703724221295" table:style-name="ce21">
            <text:p>7 081</text:p>
          </table:table-cell>
          <table:table-cell office:value-type="float" office:value="3.2043059195074099" table:style-name="ce22">
            <text:p>3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554 Averøy</text:p>
          </table:table-cell>
          <table:table-cell office:value-type="float" office:value="337987.05774965498" table:style-name="ce21">
            <text:p>337 987</text:p>
          </table:table-cell>
          <table:table-cell office:value-type="float" office:value="331132.90015670599" table:style-name="ce21">
            <text:p>331 133</text:p>
          </table:table-cell>
          <table:table-cell office:value-type="float" office:value="339700.76821659302" table:style-name="ce21">
            <text:p>339 701</text:p>
          </table:table-cell>
          <table:table-cell office:value-type="float" office:value="8567.8680598869705" table:style-name="ce21">
            <text:p>8 568</text:p>
          </table:table-cell>
          <table:table-cell office:value-type="float" office:value="2.58744089029882" table:style-name="ce22">
            <text:p>2.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57 Gjemnes</text:p>
          </table:table-cell>
          <table:table-cell office:value-type="float" office:value="176825.31130067" table:style-name="ce24">
            <text:p>176 825</text:p>
          </table:table-cell>
          <table:table-cell office:value-type="float" office:value="173313.52153039601" table:style-name="ce24">
            <text:p>173 314</text:p>
          </table:table-cell>
          <table:table-cell office:value-type="float" office:value="176554.57647684301" table:style-name="ce24">
            <text:p>176 555</text:p>
          </table:table-cell>
          <table:table-cell office:value-type="float" office:value="3241.0549464465598" table:style-name="ce24">
            <text:p>3 241</text:p>
          </table:table-cell>
          <table:table-cell office:value-type="float" office:value="1.8700531371282201" table:style-name="ce25">
            <text:p>1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560 Tingvoll</text:p>
          </table:table-cell>
          <table:table-cell office:value-type="float" office:value="211291.97302774401" table:style-name="ce21">
            <text:p>211 292</text:p>
          </table:table-cell>
          <table:table-cell office:value-type="float" office:value="206799.62559794399" table:style-name="ce21">
            <text:p>206 800</text:p>
          </table:table-cell>
          <table:table-cell office:value-type="float" office:value="213422.28865730701" table:style-name="ce21">
            <text:p>213 422</text:p>
          </table:table-cell>
          <table:table-cell office:value-type="float" office:value="6622.6630593627096" table:style-name="ce21">
            <text:p>6 623</text:p>
          </table:table-cell>
          <table:table-cell office:value-type="float" office:value="3.2024540857914099" table:style-name="ce22">
            <text:p>3.2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20">
            <text:p>1563 Sunndal</text:p>
          </table:table-cell>
          <table:table-cell office:value-type="float" office:value="444646.79575216398" table:style-name="ce21">
            <text:p>444 647</text:p>
          </table:table-cell>
          <table:table-cell office:value-type="float" office:value="435577.73301740701" table:style-name="ce21">
            <text:p>435 578</text:p>
          </table:table-cell>
          <table:table-cell office:value-type="float" office:value="445644.92201105302" table:style-name="ce21">
            <text:p>445 645</text:p>
          </table:table-cell>
          <table:table-cell office:value-type="float" office:value="10067.188993645301" table:style-name="ce21">
            <text:p>10 067</text:p>
          </table:table-cell>
          <table:table-cell office:value-type="float" office:value="2.3112267295911102" table:style-name="ce22">
            <text:p>2.3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23">
            <text:p>1566 Surnadal</text:p>
          </table:table-cell>
          <table:table-cell office:value-type="float" office:value="363258.55648777098" table:style-name="ce24">
            <text:p>363 259</text:p>
          </table:table-cell>
          <table:table-cell office:value-type="float" office:value="355749.78394014901" table:style-name="ce24">
            <text:p>355 750</text:p>
          </table:table-cell>
          <table:table-cell office:value-type="float" office:value="366572.25527782098" table:style-name="ce24">
            <text:p>366 572</text:p>
          </table:table-cell>
          <table:table-cell office:value-type="float" office:value="10822.471337671899" table:style-name="ce24">
            <text:p>10 822</text:p>
          </table:table-cell>
          <table:table-cell office:value-type="float" office:value="3.04215823206028" table:style-name="ce25">
            <text:p>3.0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20">
            <text:p>1573 Smøla</text:p>
          </table:table-cell>
          <table:table-cell office:value-type="float" office:value="153868.789401466" table:style-name="ce21">
            <text:p>153 869</text:p>
          </table:table-cell>
          <table:table-cell office:value-type="float" office:value="150991.11888901601" table:style-name="ce21">
            <text:p>150 991</text:p>
          </table:table-cell>
          <table:table-cell office:value-type="float" office:value="155107.78757463701" table:style-name="ce21">
            <text:p>155 108</text:p>
          </table:table-cell>
          <table:table-cell office:value-type="float" office:value="4116.6686856204797" table:style-name="ce21">
            <text:p>4 117</text:p>
          </table:table-cell>
          <table:table-cell office:value-type="float" office:value="2.7264310085988299" table:style-name="ce22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576 Aure</text:p>
          </table:table-cell>
          <table:table-cell office:value-type="float" office:value="274764.02599581302" table:style-name="ce21">
            <text:p>274 764</text:p>
          </table:table-cell>
          <table:table-cell office:value-type="float" office:value="269649.57787553302" table:style-name="ce21">
            <text:p>269 650</text:p>
          </table:table-cell>
          <table:table-cell office:value-type="float" office:value="271834.24087053398" table:style-name="ce21">
            <text:p>271 834</text:p>
          </table:table-cell>
          <table:table-cell office:value-type="float" office:value="2184.66299500072" table:style-name="ce21">
            <text:p>2 185</text:p>
          </table:table-cell>
          <table:table-cell office:value-type="float" office:value="0.81018595030367002" table:style-name="ce22">
            <text:p>0.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577 Volda</text:p>
          </table:table-cell>
          <table:table-cell office:value-type="float" office:value="631616.79142821196" table:style-name="ce24">
            <text:p>631 617</text:p>
          </table:table-cell>
          <table:table-cell office:value-type="float" office:value="618392.25270535494" table:style-name="ce24">
            <text:p>618 392</text:p>
          </table:table-cell>
          <table:table-cell office:value-type="float" office:value="645547.35106158105" table:style-name="ce24">
            <text:p>645 547</text:p>
          </table:table-cell>
          <table:table-cell office:value-type="float" office:value="27155.098356225801" table:style-name="ce24">
            <text:p>27 155</text:p>
          </table:table-cell>
          <table:table-cell office:value-type="float" office:value="4.3912416815422697" table:style-name="ce25">
            <text:p>4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578 Fjord</text:p>
          </table:table-cell>
          <table:table-cell office:value-type="float" office:value="205444.697878092" table:style-name="ce21">
            <text:p>205 445</text:p>
          </table:table-cell>
          <table:table-cell office:value-type="float" office:value="201272.45435852799" table:style-name="ce21">
            <text:p>201 272</text:p>
          </table:table-cell>
          <table:table-cell office:value-type="float" office:value="204896.64524550701" table:style-name="ce21">
            <text:p>204 897</text:p>
          </table:table-cell>
          <table:table-cell office:value-type="float" office:value="3624.1908869792001" table:style-name="ce21">
            <text:p>3 624</text:p>
          </table:table-cell>
          <table:table-cell office:value-type="float" office:value="1.8006392869455501" table:style-name="ce22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579 Hustadvika</text:p>
          </table:table-cell>
          <table:table-cell office:value-type="float" office:value="814324.20146104996" table:style-name="ce21">
            <text:p>814 324</text:p>
          </table:table-cell>
          <table:table-cell office:value-type="float" office:value="797738.90960299305" table:style-name="ce21">
            <text:p>797 739</text:p>
          </table:table-cell>
          <table:table-cell office:value-type="float" office:value="821928.87011469703" table:style-name="ce21">
            <text:p>821 929</text:p>
          </table:table-cell>
          <table:table-cell office:value-type="float" office:value="24189.960511703401" table:style-name="ce21">
            <text:p>24 190</text:p>
          </table:table-cell>
          <table:table-cell office:value-type="float" office:value="3.0323154882518999" table:style-name="ce22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øre og Romsdal</text:p>
          </table:table-cell>
          <table:table-cell office:value-type="float" office:value="15895753.000931101" table:style-name="ce14">
            <text:p>15 895 753</text:p>
          </table:table-cell>
          <table:table-cell office:value-type="float" office:value="15569318.5200195" table:style-name="ce14">
            <text:p>15 569 319</text:p>
          </table:table-cell>
          <table:table-cell office:value-type="float" office:value="16030872.246093901" table:style-name="ce14">
            <text:p>16 030 872</text:p>
          </table:table-cell>
          <table:table-cell office:value-type="float" office:value="461553.72607438802" table:style-name="ce14">
            <text:p>461 554</text:p>
          </table:table-cell>
          <table:table-cell office:value-type="float" office:value="2.9645082119741399" table:style-name="ce15">
            <text:p>3.0</text:p>
          </table:table-cell>
          <table:table-cell table:number-columns-repeated="16378"/>
        </table:table-row>
        <table:table-row table:style-name="ro4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4">
          <table:table-cell office:value-type="string" table:style-name="ce20">
            <text:p>1804 Bodø</text:p>
          </table:table-cell>
          <table:table-cell office:value-type="float" office:value="2959534.1705990802" table:style-name="ce21">
            <text:p>2 959 534</text:p>
          </table:table-cell>
          <table:table-cell office:value-type="float" office:value="2900999.3251205999" table:style-name="ce21">
            <text:p>2 900 999</text:p>
          </table:table-cell>
          <table:table-cell office:value-type="float" office:value="2992526.21104362" table:style-name="ce21">
            <text:p>2 992 526</text:p>
          </table:table-cell>
          <table:table-cell office:value-type="float" office:value="91526.885923017806" table:style-name="ce21">
            <text:p>91 527</text:p>
          </table:table-cell>
          <table:table-cell office:value-type="float" office:value="3.1550123135314001" table:style-name="ce22">
            <text:p>3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06 Narvik</text:p>
          </table:table-cell>
          <table:table-cell office:value-type="float" office:value="1333826.24338429" table:style-name="ce21">
            <text:p>1 333 826</text:p>
          </table:table-cell>
          <table:table-cell office:value-type="float" office:value="1307665.63386504" table:style-name="ce21">
            <text:p>1 307 666</text:p>
          </table:table-cell>
          <table:table-cell office:value-type="float" office:value="1358771.3461275301" table:style-name="ce21">
            <text:p>1 358 771</text:p>
          </table:table-cell>
          <table:table-cell office:value-type="float" office:value="51105.712262485002" table:style-name="ce21">
            <text:p>51 106</text:p>
          </table:table-cell>
          <table:table-cell office:value-type="float" office:value="3.9081635961811498" table:style-name="ce22">
            <text:p>3.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11 Bindal</text:p>
          </table:table-cell>
          <table:table-cell office:value-type="float" office:value="117299.366863434" table:style-name="ce24">
            <text:p>117 299</text:p>
          </table:table-cell>
          <table:table-cell office:value-type="float" office:value="114594.19946015099" table:style-name="ce24">
            <text:p>114 594</text:p>
          </table:table-cell>
          <table:table-cell office:value-type="float" office:value="117034.168741207" table:style-name="ce24">
            <text:p>117 034</text:p>
          </table:table-cell>
          <table:table-cell office:value-type="float" office:value="2439.9692810558499" table:style-name="ce24">
            <text:p>2 440</text:p>
          </table:table-cell>
          <table:table-cell office:value-type="float" office:value="2.1292258181918902" table:style-name="ce25">
            <text:p>2.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12 Sømna</text:p>
          </table:table-cell>
          <table:table-cell office:value-type="float" office:value="148654.232179521" table:style-name="ce21">
            <text:p>148 654</text:p>
          </table:table-cell>
          <table:table-cell office:value-type="float" office:value="145465.262452836" table:style-name="ce21">
            <text:p>145 465</text:p>
          </table:table-cell>
          <table:table-cell office:value-type="float" office:value="150260.762742811" table:style-name="ce21">
            <text:p>150 261</text:p>
          </table:table-cell>
          <table:table-cell office:value-type="float" office:value="4795.5002899746796" table:style-name="ce21">
            <text:p>4 796</text:p>
          </table:table-cell>
          <table:table-cell office:value-type="float" office:value="3.2966635532861499" table:style-name="ce22">
            <text:p>3.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13 Brønnøy</text:p>
          </table:table-cell>
          <table:table-cell office:value-type="float" office:value="504687.334480308" table:style-name="ce21">
            <text:p>504 687</text:p>
          </table:table-cell>
          <table:table-cell office:value-type="float" office:value="494334.46619011799" table:style-name="ce21">
            <text:p>494 334</text:p>
          </table:table-cell>
          <table:table-cell office:value-type="float" office:value="504236.99284831202" table:style-name="ce21">
            <text:p>504 237</text:p>
          </table:table-cell>
          <table:table-cell office:value-type="float" office:value="9902.5266581943706" table:style-name="ce21">
            <text:p>9 903</text:p>
          </table:table-cell>
          <table:table-cell office:value-type="float" office:value="2.0032037690015998" table:style-name="ce22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15 Vega</text:p>
          </table:table-cell>
          <table:table-cell office:value-type="float" office:value="96717.704464496099" table:style-name="ce24">
            <text:p>96 718</text:p>
          </table:table-cell>
          <table:table-cell office:value-type="float" office:value="94519.794968025701" table:style-name="ce24">
            <text:p>94 520</text:p>
          </table:table-cell>
          <table:table-cell office:value-type="float" office:value="98332.068478482804" table:style-name="ce24">
            <text:p>98 332</text:p>
          </table:table-cell>
          <table:table-cell office:value-type="float" office:value="3812.2735104571302" table:style-name="ce24">
            <text:p>3 812</text:p>
          </table:table-cell>
          <table:table-cell office:value-type="float" office:value="4.0333070038363497" table:style-name="ce25">
            <text:p>4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16 Vevelstad</text:p>
          </table:table-cell>
          <table:table-cell office:value-type="float" office:value="54503.777911866397" table:style-name="ce21">
            <text:p>54 504</text:p>
          </table:table-cell>
          <table:table-cell office:value-type="float" office:value="53107.953115039702" table:style-name="ce21">
            <text:p>53 108</text:p>
          </table:table-cell>
          <table:table-cell office:value-type="float" office:value="53673.043867989501" table:style-name="ce21">
            <text:p>53 673</text:p>
          </table:table-cell>
          <table:table-cell office:value-type="float" office:value="565.090752949749" table:style-name="ce21">
            <text:p>565</text:p>
          </table:table-cell>
          <table:table-cell office:value-type="float" office:value="1.0640416732418201" table:style-name="ce22">
            <text:p>1.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18 Herøy</text:p>
          </table:table-cell>
          <table:table-cell office:value-type="float" office:value="133311.67281270499" table:style-name="ce21">
            <text:p>133 312</text:p>
          </table:table-cell>
          <table:table-cell office:value-type="float" office:value="130343.652106029" table:style-name="ce21">
            <text:p>130 344</text:p>
          </table:table-cell>
          <table:table-cell office:value-type="float" office:value="134803.87301310501" table:style-name="ce21">
            <text:p>134 804</text:p>
          </table:table-cell>
          <table:table-cell office:value-type="float" office:value="4460.2209070762501" table:style-name="ce21">
            <text:p>4 460</text:p>
          </table:table-cell>
          <table:table-cell office:value-type="float" office:value="3.4218934601034898" table:style-name="ce22">
            <text:p>3.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20 Alstahaug</text:p>
          </table:table-cell>
          <table:table-cell office:value-type="float" office:value="448329.98002406198" table:style-name="ce24">
            <text:p>448 330</text:p>
          </table:table-cell>
          <table:table-cell office:value-type="float" office:value="439088.65639246599" table:style-name="ce24">
            <text:p>439 089</text:p>
          </table:table-cell>
          <table:table-cell office:value-type="float" office:value="453174.03422627301" table:style-name="ce24">
            <text:p>453 174</text:p>
          </table:table-cell>
          <table:table-cell office:value-type="float" office:value="14085.377833807301" table:style-name="ce24">
            <text:p>14 085</text:p>
          </table:table-cell>
          <table:table-cell office:value-type="float" office:value="3.20786648180168" table:style-name="ce25">
            <text:p>3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22 Leirfjord</text:p>
          </table:table-cell>
          <table:table-cell office:value-type="float" office:value="170870.09761999501" table:style-name="ce21">
            <text:p>170 870</text:p>
          </table:table-cell>
          <table:table-cell office:value-type="float" office:value="167095.30008092901" table:style-name="ce21">
            <text:p>167 095</text:p>
          </table:table-cell>
          <table:table-cell office:value-type="float" office:value="174406.09200924801" table:style-name="ce21">
            <text:p>174 406</text:p>
          </table:table-cell>
          <table:table-cell office:value-type="float" office:value="7310.7919283199299" table:style-name="ce21">
            <text:p>7 311</text:p>
          </table:table-cell>
          <table:table-cell office:value-type="float" office:value="4.3752229564680301" table:style-name="ce22">
            <text:p>4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24 Vefsn</text:p>
          </table:table-cell>
          <table:table-cell office:value-type="float" office:value="811606.40755261004" table:style-name="ce21">
            <text:p>811 606</text:p>
          </table:table-cell>
          <table:table-cell office:value-type="float" office:value="795497.78882343206" table:style-name="ce21">
            <text:p>795 498</text:p>
          </table:table-cell>
          <table:table-cell office:value-type="float" office:value="819129.49038101605" table:style-name="ce21">
            <text:p>819 129</text:p>
          </table:table-cell>
          <table:table-cell office:value-type="float" office:value="23631.7015575843" table:style-name="ce21">
            <text:p>23 632</text:p>
          </table:table-cell>
          <table:table-cell office:value-type="float" office:value="2.9706809861202101" table:style-name="ce22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25 Grane</text:p>
          </table:table-cell>
          <table:table-cell office:value-type="float" office:value="117449.432110965" table:style-name="ce24">
            <text:p>117 449</text:p>
          </table:table-cell>
          <table:table-cell office:value-type="float" office:value="114878.78728533001" table:style-name="ce24">
            <text:p>114 879</text:p>
          </table:table-cell>
          <table:table-cell office:value-type="float" office:value="117040.463787311" table:style-name="ce24">
            <text:p>117 040</text:p>
          </table:table-cell>
          <table:table-cell office:value-type="float" office:value="2161.6765019803902" table:style-name="ce24">
            <text:p>2 162</text:p>
          </table:table-cell>
          <table:table-cell office:value-type="float" office:value="1.88170205576015" table:style-name="ce25">
            <text:p>1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26 Hattfjelldal</text:p>
          </table:table-cell>
          <table:table-cell office:value-type="float" office:value="111608.73581052999" table:style-name="ce21">
            <text:p>111 609</text:p>
          </table:table-cell>
          <table:table-cell office:value-type="float" office:value="109190.664309331" table:style-name="ce21">
            <text:p>109 191</text:p>
          </table:table-cell>
          <table:table-cell office:value-type="float" office:value="110756.860695404" table:style-name="ce21">
            <text:p>110 757</text:p>
          </table:table-cell>
          <table:table-cell office:value-type="float" office:value="1566.1963860732201" table:style-name="ce21">
            <text:p>1 566</text:p>
          </table:table-cell>
          <table:table-cell office:value-type="float" office:value="1.43436840134636" table:style-name="ce22">
            <text:p>1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27 Dønna</text:p>
          </table:table-cell>
          <table:table-cell office:value-type="float" office:value="115995.079961483" table:style-name="ce21">
            <text:p>115 995</text:p>
          </table:table-cell>
          <table:table-cell office:value-type="float" office:value="113451.356629822" table:style-name="ce21">
            <text:p>113 451</text:p>
          </table:table-cell>
          <table:table-cell office:value-type="float" office:value="116572.11321788499" table:style-name="ce21">
            <text:p>116 572</text:p>
          </table:table-cell>
          <table:table-cell office:value-type="float" office:value="3120.75658806313" table:style-name="ce21">
            <text:p>3 121</text:p>
          </table:table-cell>
          <table:table-cell office:value-type="float" office:value="2.7507441786225399" table:style-name="ce22">
            <text:p>2.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28 Nesna</text:p>
          </table:table-cell>
          <table:table-cell office:value-type="float" office:value="131133.817006517" table:style-name="ce24">
            <text:p>131 134</text:p>
          </table:table-cell>
          <table:table-cell office:value-type="float" office:value="128388.224019569" table:style-name="ce24">
            <text:p>128 388</text:p>
          </table:table-cell>
          <table:table-cell office:value-type="float" office:value="130572.47651556401" table:style-name="ce24">
            <text:p>130 572</text:p>
          </table:table-cell>
          <table:table-cell office:value-type="float" office:value="2184.2524959942202" table:style-name="ce24">
            <text:p>2 184</text:p>
          </table:table-cell>
          <table:table-cell office:value-type="float" office:value="1.70128725798193" table:style-name="ce25">
            <text:p>1.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32 Hemnes</text:p>
          </table:table-cell>
          <table:table-cell office:value-type="float" office:value="305150.90310775599" table:style-name="ce21">
            <text:p>305 151</text:p>
          </table:table-cell>
          <table:table-cell office:value-type="float" office:value="298841.82958825998" table:style-name="ce21">
            <text:p>298 842</text:p>
          </table:table-cell>
          <table:table-cell office:value-type="float" office:value="307480.15182783903" table:style-name="ce21">
            <text:p>307 480</text:p>
          </table:table-cell>
          <table:table-cell office:value-type="float" office:value="8638.3222395796893" table:style-name="ce21">
            <text:p>8 638</text:p>
          </table:table-cell>
          <table:table-cell office:value-type="float" office:value="2.8906001049054799" table:style-name="ce22">
            <text:p>2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33 Rana</text:p>
          </table:table-cell>
          <table:table-cell office:value-type="float" office:value="1521600.5599340401" table:style-name="ce21">
            <text:p>1 521 601</text:p>
          </table:table-cell>
          <table:table-cell office:value-type="float" office:value="1491281.9346094399" table:style-name="ce21">
            <text:p>1 491 282</text:p>
          </table:table-cell>
          <table:table-cell office:value-type="float" office:value="1529700.1284039901" table:style-name="ce21">
            <text:p>1 529 700</text:p>
          </table:table-cell>
          <table:table-cell office:value-type="float" office:value="38418.193794557599" table:style-name="ce21">
            <text:p>38 418</text:p>
          </table:table-cell>
          <table:table-cell office:value-type="float" office:value="2.5761858239514699" table:style-name="ce22">
            <text:p>2.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34 Lurøy</text:p>
          </table:table-cell>
          <table:table-cell office:value-type="float" office:value="197716.779596632" table:style-name="ce24">
            <text:p>197 717</text:p>
          </table:table-cell>
          <table:table-cell office:value-type="float" office:value="194180.202093506" table:style-name="ce24">
            <text:p>194 180</text:p>
          </table:table-cell>
          <table:table-cell office:value-type="float" office:value="197047.79583609899" table:style-name="ce24">
            <text:p>197 048</text:p>
          </table:table-cell>
          <table:table-cell office:value-type="float" office:value="2867.59374259273" table:style-name="ce24">
            <text:p>2 868</text:p>
          </table:table-cell>
          <table:table-cell office:value-type="float" office:value="1.47676936766801" table:style-name="ce25">
            <text:p>1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35 Træna</text:p>
          </table:table-cell>
          <table:table-cell office:value-type="float" office:value="49944.2935303302" table:style-name="ce21">
            <text:p>49 944</text:p>
          </table:table-cell>
          <table:table-cell office:value-type="float" office:value="49075.953623818597" table:style-name="ce21">
            <text:p>49 076</text:p>
          </table:table-cell>
          <table:table-cell office:value-type="float" office:value="49616.883949611401" table:style-name="ce21">
            <text:p>49 617</text:p>
          </table:table-cell>
          <table:table-cell office:value-type="float" office:value="540.93032579273904" table:style-name="ce21">
            <text:p>541</text:p>
          </table:table-cell>
          <table:table-cell office:value-type="float" office:value="1.10223090098081" table:style-name="ce22">
            <text:p>1.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36 Rødøy</text:p>
          </table:table-cell>
          <table:table-cell office:value-type="float" office:value="113794.149556997" table:style-name="ce21">
            <text:p>113 794</text:p>
          </table:table-cell>
          <table:table-cell office:value-type="float" office:value="111724.283185887" table:style-name="ce21">
            <text:p>111 724</text:p>
          </table:table-cell>
          <table:table-cell office:value-type="float" office:value="113255.590142855" table:style-name="ce21">
            <text:p>113 256</text:p>
          </table:table-cell>
          <table:table-cell office:value-type="float" office:value="1531.30695696815" table:style-name="ce21">
            <text:p>1 531</text:p>
          </table:table-cell>
          <table:table-cell office:value-type="float" office:value="1.3706124696458" table:style-name="ce22">
            <text:p>1.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37 Meløy</text:p>
          </table:table-cell>
          <table:table-cell office:value-type="float" office:value="431295.619893589" table:style-name="ce24">
            <text:p>431 296</text:p>
          </table:table-cell>
          <table:table-cell office:value-type="float" office:value="422643.39275136602" table:style-name="ce24">
            <text:p>422 643</text:p>
          </table:table-cell>
          <table:table-cell office:value-type="float" office:value="430592.74058423698" table:style-name="ce24">
            <text:p>430 593</text:p>
          </table:table-cell>
          <table:table-cell office:value-type="float" office:value="7949.3478328716601" table:style-name="ce24">
            <text:p>7 949</text:p>
          </table:table-cell>
          <table:table-cell office:value-type="float" office:value="1.88086409706354" table:style-name="ce25">
            <text:p>1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38 Gildeskål</text:p>
          </table:table-cell>
          <table:table-cell office:value-type="float" office:value="154900.331695423" table:style-name="ce21">
            <text:p>154 900</text:p>
          </table:table-cell>
          <table:table-cell office:value-type="float" office:value="152056.275111475" table:style-name="ce21">
            <text:p>152 056</text:p>
          </table:table-cell>
          <table:table-cell office:value-type="float" office:value="154501.54679751801" table:style-name="ce21">
            <text:p>154 502</text:p>
          </table:table-cell>
          <table:table-cell office:value-type="float" office:value="2445.2716860434198" table:style-name="ce21">
            <text:p>2 445</text:p>
          </table:table-cell>
          <table:table-cell office:value-type="float" office:value="1.6081359906066" table:style-name="ce22">
            <text:p>1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39 Beiarn</text:p>
          </table:table-cell>
          <table:table-cell office:value-type="float" office:value="89605.043696521199" table:style-name="ce21">
            <text:p>89 605</text:p>
          </table:table-cell>
          <table:table-cell office:value-type="float" office:value="87580.561557221998" table:style-name="ce21">
            <text:p>87 581</text:p>
          </table:table-cell>
          <table:table-cell office:value-type="float" office:value="91238.166289118904" table:style-name="ce21">
            <text:p>91 238</text:p>
          </table:table-cell>
          <table:table-cell office:value-type="float" office:value="3657.6047318968599" table:style-name="ce21">
            <text:p>3 658</text:p>
          </table:table-cell>
          <table:table-cell office:value-type="float" office:value="4.1762745829245604" table:style-name="ce22">
            <text:p>4.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40 Saltdal</text:p>
          </table:table-cell>
          <table:table-cell office:value-type="float" office:value="308603.94341844198" table:style-name="ce24">
            <text:p>308 604</text:p>
          </table:table-cell>
          <table:table-cell office:value-type="float" office:value="302202.517271474" table:style-name="ce24">
            <text:p>302 203</text:p>
          </table:table-cell>
          <table:table-cell office:value-type="float" office:value="314453.96689554001" table:style-name="ce24">
            <text:p>314 454</text:p>
          </table:table-cell>
          <table:table-cell office:value-type="float" office:value="12251.449624065301" table:style-name="ce24">
            <text:p>12 251</text:p>
          </table:table-cell>
          <table:table-cell office:value-type="float" office:value="4.0540528036235797" table:style-name="ce25">
            <text:p>4.1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20">
            <text:p>1841 Fauske</text:p>
          </table:table-cell>
          <table:table-cell office:value-type="float" office:value="571229.60008318396" table:style-name="ce21">
            <text:p>571 230</text:p>
          </table:table-cell>
          <table:table-cell office:value-type="float" office:value="559820.71450007195" table:style-name="ce21">
            <text:p>559 821</text:p>
          </table:table-cell>
          <table:table-cell office:value-type="float" office:value="572050.45332059299" table:style-name="ce21">
            <text:p>572 050</text:p>
          </table:table-cell>
          <table:table-cell office:value-type="float" office:value="12229.738820521199" table:style-name="ce21">
            <text:p>12 230</text:p>
          </table:table-cell>
          <table:table-cell office:value-type="float" office:value="2.1845813318005698" table:style-name="ce22">
            <text:p>2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45 Sørfold</text:p>
          </table:table-cell>
          <table:table-cell office:value-type="float" office:value="148776.61390001501" table:style-name="ce21">
            <text:p>148 777</text:p>
          </table:table-cell>
          <table:table-cell office:value-type="float" office:value="146078.57392251701" table:style-name="ce21">
            <text:p>146 079</text:p>
          </table:table-cell>
          <table:table-cell office:value-type="float" office:value="150392.65139377699" table:style-name="ce21">
            <text:p>150 393</text:p>
          </table:table-cell>
          <table:table-cell office:value-type="float" office:value="4314.0774712602097" table:style-name="ce21">
            <text:p>4 314</text:p>
          </table:table-cell>
          <table:table-cell office:value-type="float" office:value="2.9532582057848402" table:style-name="ce22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48 Steigen</text:p>
          </table:table-cell>
          <table:table-cell office:value-type="float" office:value="187587.592976282" table:style-name="ce24">
            <text:p>187 588</text:p>
          </table:table-cell>
          <table:table-cell office:value-type="float" office:value="183659.926868688" table:style-name="ce24">
            <text:p>183 660</text:p>
          </table:table-cell>
          <table:table-cell office:value-type="float" office:value="192055.03697853399" table:style-name="ce24">
            <text:p>192 055</text:p>
          </table:table-cell>
          <table:table-cell office:value-type="float" office:value="8395.1101098458494" table:style-name="ce24">
            <text:p>8 395</text:p>
          </table:table-cell>
          <table:table-cell office:value-type="float" office:value="4.5710080870543601" table:style-name="ce25">
            <text:p>4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51 Lødingen</text:p>
          </table:table-cell>
          <table:table-cell office:value-type="float" office:value="158003.94504693299" table:style-name="ce21">
            <text:p>158 004</text:p>
          </table:table-cell>
          <table:table-cell office:value-type="float" office:value="154703.72657889899" table:style-name="ce21">
            <text:p>154 704</text:p>
          </table:table-cell>
          <table:table-cell office:value-type="float" office:value="158694.787115471" table:style-name="ce21">
            <text:p>158 695</text:p>
          </table:table-cell>
          <table:table-cell office:value-type="float" office:value="3991.0605365726201" table:style-name="ce21">
            <text:p>3 991</text:p>
          </table:table-cell>
          <table:table-cell office:value-type="float" office:value="2.5798089191711799" table:style-name="ce22">
            <text:p>2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53 Evenes</text:p>
          </table:table-cell>
          <table:table-cell office:value-type="float" office:value="109299.082579357" table:style-name="ce21">
            <text:p>109 299</text:p>
          </table:table-cell>
          <table:table-cell office:value-type="float" office:value="107339.999600412" table:style-name="ce21">
            <text:p>107 340</text:p>
          </table:table-cell>
          <table:table-cell office:value-type="float" office:value="108986.278438244" table:style-name="ce21">
            <text:p>108 986</text:p>
          </table:table-cell>
          <table:table-cell office:value-type="float" office:value="1646.2788378313401" table:style-name="ce21">
            <text:p>1 646</text:p>
          </table:table-cell>
          <table:table-cell office:value-type="float" office:value="1.5337049040058099" table:style-name="ce22">
            <text:p>1.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56 Røst</text:p>
          </table:table-cell>
          <table:table-cell office:value-type="float" office:value="53179.345491150001" table:style-name="ce24">
            <text:p>53 179</text:p>
          </table:table-cell>
          <table:table-cell office:value-type="float" office:value="52285.820647057903" table:style-name="ce24">
            <text:p>52 286</text:p>
          </table:table-cell>
          <table:table-cell office:value-type="float" office:value="52989.615719495698" table:style-name="ce24">
            <text:p>52 990</text:p>
          </table:table-cell>
          <table:table-cell office:value-type="float" office:value="703.79507243780995" table:style-name="ce24">
            <text:p>704</text:p>
          </table:table-cell>
          <table:table-cell office:value-type="float" office:value="1.34605341128448" table:style-name="ce25">
            <text:p>1.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57 Værøy</text:p>
          </table:table-cell>
          <table:table-cell office:value-type="float" office:value="70493.216594895697" table:style-name="ce21">
            <text:p>70 493</text:p>
          </table:table-cell>
          <table:table-cell office:value-type="float" office:value="69246.006190229396" table:style-name="ce21">
            <text:p>69 246</text:p>
          </table:table-cell>
          <table:table-cell office:value-type="float" office:value="72609.519589979507" table:style-name="ce21">
            <text:p>72 610</text:p>
          </table:table-cell>
          <table:table-cell office:value-type="float" office:value="3363.5133997500502" table:style-name="ce21">
            <text:p>3 364</text:p>
          </table:table-cell>
          <table:table-cell office:value-type="float" office:value="4.8573391951442897" table:style-name="ce22">
            <text:p>4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59 Flakstad</text:p>
          </table:table-cell>
          <table:table-cell office:value-type="float" office:value="102489.76305169601" table:style-name="ce21">
            <text:p>102 490</text:p>
          </table:table-cell>
          <table:table-cell office:value-type="float" office:value="100194.552010161" table:style-name="ce21">
            <text:p>100 195</text:p>
          </table:table-cell>
          <table:table-cell office:value-type="float" office:value="101861.08971532001" table:style-name="ce21">
            <text:p>101 861</text:p>
          </table:table-cell>
          <table:table-cell office:value-type="float" office:value="1666.5377051590499" table:style-name="ce21">
            <text:p>1 667</text:p>
          </table:table-cell>
          <table:table-cell office:value-type="float" office:value="1.6633017182312" table:style-name="ce22">
            <text:p>1.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60 Vestvågøy</text:p>
          </table:table-cell>
          <table:table-cell office:value-type="float" office:value="700009.22729269497" table:style-name="ce24">
            <text:p>700 009</text:p>
          </table:table-cell>
          <table:table-cell office:value-type="float" office:value="685400.04310795094" table:style-name="ce24">
            <text:p>685 400</text:p>
          </table:table-cell>
          <table:table-cell office:value-type="float" office:value="705359.08478562196" table:style-name="ce24">
            <text:p>705 359</text:p>
          </table:table-cell>
          <table:table-cell office:value-type="float" office:value="19959.041677671299" table:style-name="ce24">
            <text:p>19 959</text:p>
          </table:table-cell>
          <table:table-cell office:value-type="float" office:value="2.9120280744609901" table:style-name="ce25">
            <text:p>2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65 Vågan</text:p>
          </table:table-cell>
          <table:table-cell office:value-type="float" office:value="582684.99724912003" table:style-name="ce21">
            <text:p>582 685</text:p>
          </table:table-cell>
          <table:table-cell office:value-type="float" office:value="570734.04026211903" table:style-name="ce21">
            <text:p>570 734</text:p>
          </table:table-cell>
          <table:table-cell office:value-type="float" office:value="584640.40448275604" table:style-name="ce21">
            <text:p>584 640</text:p>
          </table:table-cell>
          <table:table-cell office:value-type="float" office:value="13906.364220637101" table:style-name="ce21">
            <text:p>13 906</text:p>
          </table:table-cell>
          <table:table-cell office:value-type="float" office:value="2.4365752241184699" table:style-name="ce22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66 Hadsel</text:p>
          </table:table-cell>
          <table:table-cell office:value-type="float" office:value="502624.10554732301" table:style-name="ce21">
            <text:p>502 624</text:p>
          </table:table-cell>
          <table:table-cell office:value-type="float" office:value="492327.10909053998" table:style-name="ce21">
            <text:p>492 327</text:p>
          </table:table-cell>
          <table:table-cell office:value-type="float" office:value="502678.091553176" table:style-name="ce21">
            <text:p>502 678</text:p>
          </table:table-cell>
          <table:table-cell office:value-type="float" office:value="10350.982462636" table:style-name="ce21">
            <text:p>10 351</text:p>
          </table:table-cell>
          <table:table-cell office:value-type="float" office:value="2.10246039096995" table:style-name="ce22">
            <text:p>2.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67 Bø</text:p>
          </table:table-cell>
          <table:table-cell office:value-type="float" office:value="190745.54795212499" table:style-name="ce24">
            <text:p>190 746</text:p>
          </table:table-cell>
          <table:table-cell office:value-type="float" office:value="186808.532407311" table:style-name="ce24">
            <text:p>186 809</text:p>
          </table:table-cell>
          <table:table-cell office:value-type="float" office:value="189994.578360457" table:style-name="ce24">
            <text:p>189 995</text:p>
          </table:table-cell>
          <table:table-cell office:value-type="float" office:value="3186.0459531462998" table:style-name="ce24">
            <text:p>3 186</text:p>
          </table:table-cell>
          <table:table-cell office:value-type="float" office:value="1.70551414974963" table:style-name="ce25">
            <text:p>1.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68 Øksnes</text:p>
          </table:table-cell>
          <table:table-cell office:value-type="float" office:value="285759.16739255597" table:style-name="ce21">
            <text:p>285 759</text:p>
          </table:table-cell>
          <table:table-cell office:value-type="float" office:value="279827.27326741198" table:style-name="ce21">
            <text:p>279 827</text:p>
          </table:table-cell>
          <table:table-cell office:value-type="float" office:value="287236.46178465802" table:style-name="ce21">
            <text:p>287 236</text:p>
          </table:table-cell>
          <table:table-cell office:value-type="float" office:value="7409.1885172460497" table:style-name="ce21">
            <text:p>7 409</text:p>
          </table:table-cell>
          <table:table-cell office:value-type="float" office:value="2.6477721169678801" table:style-name="ce22">
            <text:p>2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70 Sortland</text:p>
          </table:table-cell>
          <table:table-cell office:value-type="float" office:value="628304.10754990904" table:style-name="ce21">
            <text:p>628 304</text:p>
          </table:table-cell>
          <table:table-cell office:value-type="float" office:value="615310.75343894097" table:style-name="ce21">
            <text:p>615 311</text:p>
          </table:table-cell>
          <table:table-cell office:value-type="float" office:value="634601.08328960498" table:style-name="ce21">
            <text:p>634 601</text:p>
          </table:table-cell>
          <table:table-cell office:value-type="float" office:value="19290.3298506637" table:style-name="ce21">
            <text:p>19 290</text:p>
          </table:table-cell>
          <table:table-cell office:value-type="float" office:value="3.1350548877702802" table:style-name="ce22">
            <text:p>3.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871 Andøy</text:p>
          </table:table-cell>
          <table:table-cell office:value-type="float" office:value="311430.94549123698" table:style-name="ce24">
            <text:p>311 431</text:p>
          </table:table-cell>
          <table:table-cell office:value-type="float" office:value="304838.43752151501" table:style-name="ce24">
            <text:p>304 838</text:p>
          </table:table-cell>
          <table:table-cell office:value-type="float" office:value="310640.262296081" table:style-name="ce24">
            <text:p>310 640</text:p>
          </table:table-cell>
          <table:table-cell office:value-type="float" office:value="5801.8247745664603" table:style-name="ce24">
            <text:p>5 802</text:p>
          </table:table-cell>
          <table:table-cell office:value-type="float" office:value="1.9032458051347201" table:style-name="ce25">
            <text:p>1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74 Moskenes</text:p>
          </table:table-cell>
          <table:table-cell office:value-type="float" office:value="83956.364778371004" table:style-name="ce21">
            <text:p>83 956</text:p>
          </table:table-cell>
          <table:table-cell office:value-type="float" office:value="82515.104721521901" table:style-name="ce21">
            <text:p>82 515</text:p>
          </table:table-cell>
          <table:table-cell office:value-type="float" office:value="84363.367294977696" table:style-name="ce21">
            <text:p>84 363</text:p>
          </table:table-cell>
          <table:table-cell office:value-type="float" office:value="1848.2625734558101" table:style-name="ce21">
            <text:p>1 848</text:p>
          </table:table-cell>
          <table:table-cell office:value-type="float" office:value="2.2399081715929001" table:style-name="ce22">
            <text:p>2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875 Hamarøy</text:p>
          </table:table-cell>
          <table:table-cell office:value-type="float" office:value="223004.899131632" table:style-name="ce21">
            <text:p>223 005</text:p>
          </table:table-cell>
          <table:table-cell office:value-type="float" office:value="218659.41815594901" table:style-name="ce21">
            <text:p>218 659</text:p>
          </table:table-cell>
          <table:table-cell office:value-type="float" office:value="222266.49384337501" table:style-name="ce21">
            <text:p>222 266</text:p>
          </table:table-cell>
          <table:table-cell office:value-type="float" office:value="3607.07568742588" table:style-name="ce21">
            <text:p>3 607</text:p>
          </table:table-cell>
          <table:table-cell office:value-type="float" office:value="1.64963197919666" table:style-name="ce22">
            <text:p>1.6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Nordland</text:p>
          </table:table-cell>
          <table:table-cell office:value-type="float" office:value="15420718.1993201" table:style-name="ce14">
            <text:p>15 420 718</text:p>
          </table:table-cell>
          <table:table-cell office:value-type="float" office:value="15110958.0469025" table:style-name="ce14">
            <text:p>15 110 958</text:p>
          </table:table-cell>
          <table:table-cell office:value-type="float" office:value="15523596.2283847" table:style-name="ce14">
            <text:p>15 523 596</text:p>
          </table:table-cell>
          <table:table-cell office:value-type="float" office:value="412638.18148222798" table:style-name="ce14">
            <text:p>412 638</text:p>
          </table:table-cell>
          <table:table-cell office:value-type="float" office:value="2.73072150820254" table:style-name="ce15">
            <text:p>2.7</text:p>
          </table:table-cell>
          <table:table-cell table:number-columns-repeated="16378"/>
        </table:table-row>
        <table:table-row table:style-name="ro4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4">
          <table:table-cell office:value-type="string" table:style-name="ce20">
            <text:p>3001 Halden</text:p>
          </table:table-cell>
          <table:table-cell office:value-type="float" office:value="1800184.8241111501" table:style-name="ce21">
            <text:p>1 800 185</text:p>
          </table:table-cell>
          <table:table-cell office:value-type="float" office:value="1763477.76492475" table:style-name="ce21">
            <text:p>1 763 478</text:p>
          </table:table-cell>
          <table:table-cell office:value-type="float" office:value="1814186.82045397" table:style-name="ce21">
            <text:p>1 814 187</text:p>
          </table:table-cell>
          <table:table-cell office:value-type="float" office:value="50709.055529217498" table:style-name="ce21">
            <text:p>50 709</text:p>
          </table:table-cell>
          <table:table-cell office:value-type="float" office:value="2.8755143125595999" table:style-name="ce22">
            <text:p>2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02 Moss</text:p>
          </table:table-cell>
          <table:table-cell office:value-type="float" office:value="2756351.4862643098" table:style-name="ce21">
            <text:p>2 756 351</text:p>
          </table:table-cell>
          <table:table-cell office:value-type="float" office:value="2699282.3286118298" table:style-name="ce21">
            <text:p>2 699 282</text:p>
          </table:table-cell>
          <table:table-cell office:value-type="float" office:value="2790365.9136573598" table:style-name="ce21">
            <text:p>2 790 366</text:p>
          </table:table-cell>
          <table:table-cell office:value-type="float" office:value="91083.585045533706" table:style-name="ce21">
            <text:p>91 084</text:p>
          </table:table-cell>
          <table:table-cell office:value-type="float" office:value="3.3743630327241698" table:style-name="ce22">
            <text:p>3.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003 Sarpsborg</text:p>
          </table:table-cell>
          <table:table-cell office:value-type="float" office:value="3263452.2808190901" table:style-name="ce24">
            <text:p>3 263 452</text:p>
          </table:table-cell>
          <table:table-cell office:value-type="float" office:value="3195839.38582423" table:style-name="ce24">
            <text:p>3 195 839</text:p>
          </table:table-cell>
          <table:table-cell office:value-type="float" office:value="3307819.5649049599" table:style-name="ce24">
            <text:p>3 307 820</text:p>
          </table:table-cell>
          <table:table-cell office:value-type="float" office:value="111980.17908073599" table:style-name="ce24">
            <text:p>111 980</text:p>
          </table:table-cell>
          <table:table-cell office:value-type="float" office:value="3.50393638608519" table:style-name="ce25">
            <text:p>3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04 Fredrikstad</text:p>
          </table:table-cell>
          <table:table-cell office:value-type="float" office:value="4577281.9761383403" table:style-name="ce21">
            <text:p>4 577 282</text:p>
          </table:table-cell>
          <table:table-cell office:value-type="float" office:value="4481537.7632421302" table:style-name="ce21">
            <text:p>4 481 538</text:p>
          </table:table-cell>
          <table:table-cell office:value-type="float" office:value="4636723.75726669" table:style-name="ce21">
            <text:p>4 636 724</text:p>
          </table:table-cell>
          <table:table-cell office:value-type="float" office:value="155185.99402455901" table:style-name="ce21">
            <text:p>155 186</text:p>
          </table:table-cell>
          <table:table-cell office:value-type="float" office:value="3.4627844776274102" table:style-name="ce22">
            <text:p>3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05 Drammen</text:p>
          </table:table-cell>
          <table:table-cell office:value-type="float" office:value="5828723.2626132797" table:style-name="ce21">
            <text:p>5 828 723</text:p>
          </table:table-cell>
          <table:table-cell office:value-type="float" office:value="5709275.5056151897" table:style-name="ce21">
            <text:p>5 709 276</text:p>
          </table:table-cell>
          <table:table-cell office:value-type="float" office:value="5888769.8752396097" table:style-name="ce21">
            <text:p>5 888 770</text:p>
          </table:table-cell>
          <table:table-cell office:value-type="float" office:value="179494.36962441701" table:style-name="ce21">
            <text:p>179 494</text:p>
          </table:table-cell>
          <table:table-cell office:value-type="float" office:value="3.1439080045774799" table:style-name="ce22">
            <text:p>3.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006 Kongsberg</text:p>
          </table:table-cell>
          <table:table-cell office:value-type="float" office:value="1577698.26171283" table:style-name="ce24">
            <text:p>1 577 698</text:p>
          </table:table-cell>
          <table:table-cell office:value-type="float" office:value="1545771.25577759" table:style-name="ce24">
            <text:p>1 545 771</text:p>
          </table:table-cell>
          <table:table-cell office:value-type="float" office:value="1594799.19043954" table:style-name="ce24">
            <text:p>1 594 799</text:p>
          </table:table-cell>
          <table:table-cell office:value-type="float" office:value="49027.934661947198" table:style-name="ce24">
            <text:p>49 028</text:p>
          </table:table-cell>
          <table:table-cell office:value-type="float" office:value="3.1717457857167801" table:style-name="ce25">
            <text:p>3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07 Ringerike</text:p>
          </table:table-cell>
          <table:table-cell office:value-type="float" office:value="1714210.3986762399" table:style-name="ce21">
            <text:p>1 714 210</text:p>
          </table:table-cell>
          <table:table-cell office:value-type="float" office:value="1679095.3980225499" table:style-name="ce21">
            <text:p>1 679 095</text:p>
          </table:table-cell>
          <table:table-cell office:value-type="float" office:value="1725361.3068595501" table:style-name="ce21">
            <text:p>1 725 361</text:p>
          </table:table-cell>
          <table:table-cell office:value-type="float" office:value="46265.908837001502" table:style-name="ce21">
            <text:p>46 266</text:p>
          </table:table-cell>
          <table:table-cell office:value-type="float" office:value="2.7554068036568" table:style-name="ce22">
            <text:p>2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11 Hvaler</text:p>
          </table:table-cell>
          <table:table-cell office:value-type="float" office:value="271232.36481986701" table:style-name="ce21">
            <text:p>271 232</text:p>
          </table:table-cell>
          <table:table-cell office:value-type="float" office:value="266080.11072683102" table:style-name="ce21">
            <text:p>266 080</text:p>
          </table:table-cell>
          <table:table-cell office:value-type="float" office:value="273876.0730724" table:style-name="ce21">
            <text:p>273 876</text:p>
          </table:table-cell>
          <table:table-cell office:value-type="float" office:value="7795.9623455694" table:style-name="ce21">
            <text:p>7 796</text:p>
          </table:table-cell>
          <table:table-cell office:value-type="float" office:value="2.9299305101286102" table:style-name="ce22">
            <text:p>2.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012 Aremark</text:p>
          </table:table-cell>
          <table:table-cell office:value-type="float" office:value="100017.07742701301" table:style-name="ce24">
            <text:p>100 017</text:p>
          </table:table-cell>
          <table:table-cell office:value-type="float" office:value="97889.917475666502" table:style-name="ce24">
            <text:p>97 890</text:p>
          </table:table-cell>
          <table:table-cell office:value-type="float" office:value="99315.714676394593" table:style-name="ce24">
            <text:p>99 316</text:p>
          </table:table-cell>
          <table:table-cell office:value-type="float" office:value="1425.79720072806" table:style-name="ce24">
            <text:p>1 426</text:p>
          </table:table-cell>
          <table:table-cell office:value-type="float" office:value="1.4565312112787201" table:style-name="ce25">
            <text:p>1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13 Marker</text:p>
          </table:table-cell>
          <table:table-cell office:value-type="float" office:value="222069.41838430901" table:style-name="ce21">
            <text:p>222 069</text:p>
          </table:table-cell>
          <table:table-cell office:value-type="float" office:value="217507.715278822" table:style-name="ce21">
            <text:p>217 508</text:p>
          </table:table-cell>
          <table:table-cell office:value-type="float" office:value="223803.31576420501" table:style-name="ce21">
            <text:p>223 803</text:p>
          </table:table-cell>
          <table:table-cell office:value-type="float" office:value="6295.6004853821096" table:style-name="ce21">
            <text:p>6 296</text:p>
          </table:table-cell>
          <table:table-cell office:value-type="float" office:value="2.8944262861259" table:style-name="ce22">
            <text:p>2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14 Indre Østfold</text:p>
          </table:table-cell>
          <table:table-cell office:value-type="float" office:value="2602262.0129613201" table:style-name="ce21">
            <text:p>2 602 262</text:p>
          </table:table-cell>
          <table:table-cell office:value-type="float" office:value="1670908.1237626099" table:style-name="ce21">
            <text:p>1 670 908</text:p>
          </table:table-cell>
          <table:table-cell office:value-type="float" office:value="1726238.32862012" table:style-name="ce21">
            <text:p>1 726 238</text:p>
          </table:table-cell>
          <table:table-cell office:value-type="float" office:value="55330.204857512203" table:style-name="ce21">
            <text:p>55 330</text:p>
          </table:table-cell>
          <table:table-cell office:value-type="float" office:value="3.3113852324158799" table:style-name="ce22">
            <text:p>3.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015 Skiptvet</text:p>
          </table:table-cell>
          <table:table-cell office:value-type="float" office:value="229060.789239078" table:style-name="ce24">
            <text:p>229 061</text:p>
          </table:table-cell>
          <table:table-cell office:value-type="float" office:value="223969.97197935401" table:style-name="ce24">
            <text:p>223 970</text:p>
          </table:table-cell>
          <table:table-cell office:value-type="float" office:value="228552.66911006399" table:style-name="ce24">
            <text:p>228 553</text:p>
          </table:table-cell>
          <table:table-cell office:value-type="float" office:value="4582.6971307106996" table:style-name="ce24">
            <text:p>4 583</text:p>
          </table:table-cell>
          <table:table-cell office:value-type="float" office:value="2.0461212233991599" table:style-name="ce25">
            <text:p>2.0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20">
            <text:p>3016 Rakkestad</text:p>
          </table:table-cell>
          <table:table-cell office:value-type="float" office:value="508613.50069822703" table:style-name="ce21">
            <text:p>508 614</text:p>
          </table:table-cell>
          <table:table-cell office:value-type="float" office:value="498153.72385485203" table:style-name="ce21">
            <text:p>498 154</text:p>
          </table:table-cell>
          <table:table-cell office:value-type="float" office:value="509972.613775315" table:style-name="ce21">
            <text:p>509 973</text:p>
          </table:table-cell>
          <table:table-cell office:value-type="float" office:value="11818.8899204636" table:style-name="ce21">
            <text:p>11 819</text:p>
          </table:table-cell>
          <table:table-cell office:value-type="float" office:value="2.3725387073302899" table:style-name="ce22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17 Råde</text:p>
          </table:table-cell>
          <table:table-cell office:value-type="float" office:value="430077.95483497297" table:style-name="ce21">
            <text:p>430 078</text:p>
          </table:table-cell>
          <table:table-cell office:value-type="float" office:value="421069.226349517" table:style-name="ce21">
            <text:p>421 069</text:p>
          </table:table-cell>
          <table:table-cell office:value-type="float" office:value="436233.78294828499" table:style-name="ce21">
            <text:p>436 234</text:p>
          </table:table-cell>
          <table:table-cell office:value-type="float" office:value="15164.5565987679" table:style-name="ce21">
            <text:p>15 165</text:p>
          </table:table-cell>
          <table:table-cell office:value-type="float" office:value="3.60144025015504" table:style-name="ce22">
            <text:p>3.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018 Våler</text:p>
          </table:table-cell>
          <table:table-cell office:value-type="float" office:value="326590.13604081498" table:style-name="ce24">
            <text:p>326 590</text:p>
          </table:table-cell>
          <table:table-cell office:value-type="float" office:value="318851.31640385301" table:style-name="ce24">
            <text:p>318 851</text:p>
          </table:table-cell>
          <table:table-cell office:value-type="float" office:value="335879.267867891" table:style-name="ce24">
            <text:p>335 879</text:p>
          </table:table-cell>
          <table:table-cell office:value-type="float" office:value="17027.951464038" table:style-name="ce24">
            <text:p>17 028</text:p>
          </table:table-cell>
          <table:table-cell office:value-type="float" office:value="5.3404049436228904" table:style-name="ce25">
            <text:p>5.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19 Vestby</text:p>
          </table:table-cell>
          <table:table-cell office:value-type="float" office:value="1026723.01492141" table:style-name="ce21">
            <text:p>1 026 723</text:p>
          </table:table-cell>
          <table:table-cell office:value-type="float" office:value="1005288.02153535" table:style-name="ce21">
            <text:p>1 005 288</text:p>
          </table:table-cell>
          <table:table-cell office:value-type="float" office:value="1032345.1398336" table:style-name="ce21">
            <text:p>1 032 345</text:p>
          </table:table-cell>
          <table:table-cell office:value-type="float" office:value="27057.118298248901" table:style-name="ce21">
            <text:p>27 057</text:p>
          </table:table-cell>
          <table:table-cell office:value-type="float" office:value="2.6914792296962999" table:style-name="ce22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20 Nordre Follo</text:p>
          </table:table-cell>
          <table:table-cell office:value-type="float" office:value="3521023.25197087" table:style-name="ce21">
            <text:p>3 521 023</text:p>
          </table:table-cell>
          <table:table-cell office:value-type="float" office:value="3451528.2466430999" table:style-name="ce21">
            <text:p>3 451 528</text:p>
          </table:table-cell>
          <table:table-cell office:value-type="float" office:value="3578889.5704839299" table:style-name="ce21">
            <text:p>3 578 890</text:p>
          </table:table-cell>
          <table:table-cell office:value-type="float" office:value="127361.323840839" table:style-name="ce21">
            <text:p>127 361</text:p>
          </table:table-cell>
          <table:table-cell office:value-type="float" office:value="3.6899980165223498" table:style-name="ce22">
            <text:p>3.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021 Ås</text:p>
          </table:table-cell>
          <table:table-cell office:value-type="float" office:value="1103800.48386478" table:style-name="ce24">
            <text:p>1 103 800</text:p>
          </table:table-cell>
          <table:table-cell office:value-type="float" office:value="1081057.1673807199" table:style-name="ce24">
            <text:p>1 081 057</text:p>
          </table:table-cell>
          <table:table-cell office:value-type="float" office:value="1118473.669086" table:style-name="ce24">
            <text:p>1 118 474</text:p>
          </table:table-cell>
          <table:table-cell office:value-type="float" office:value="37416.501705285897" table:style-name="ce24">
            <text:p>37 417</text:p>
          </table:table-cell>
          <table:table-cell office:value-type="float" office:value="3.4611029679348002" table:style-name="ce25">
            <text:p>3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22 Frogn</text:p>
          </table:table-cell>
          <table:table-cell office:value-type="float" office:value="908107.39569503698" table:style-name="ce21">
            <text:p>908 107</text:p>
          </table:table-cell>
          <table:table-cell office:value-type="float" office:value="890388.40662680496" table:style-name="ce21">
            <text:p>890 388</text:p>
          </table:table-cell>
          <table:table-cell office:value-type="float" office:value="915005.21339739999" table:style-name="ce21">
            <text:p>915 005</text:p>
          </table:table-cell>
          <table:table-cell office:value-type="float" office:value="24616.8067705957" table:style-name="ce21">
            <text:p>24 617</text:p>
          </table:table-cell>
          <table:table-cell office:value-type="float" office:value="2.7647267852302102" table:style-name="ce22">
            <text:p>2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23 Nesodden</text:p>
          </table:table-cell>
          <table:table-cell office:value-type="float" office:value="1111230.9849161101" table:style-name="ce21">
            <text:p>1 111 231</text:p>
          </table:table-cell>
          <table:table-cell office:value-type="float" office:value="1087928.9986769799" table:style-name="ce21">
            <text:p>1 087 929</text:p>
          </table:table-cell>
          <table:table-cell office:value-type="float" office:value="1122602.8427820001" table:style-name="ce21">
            <text:p>1 122 603</text:p>
          </table:table-cell>
          <table:table-cell office:value-type="float" office:value="34673.8441050213" table:style-name="ce21">
            <text:p>34 674</text:p>
          </table:table-cell>
          <table:table-cell office:value-type="float" office:value="3.1871421891674898" table:style-name="ce22">
            <text:p>3.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024 Bærum</text:p>
          </table:table-cell>
          <table:table-cell office:value-type="float" office:value="8563813.6385319494" table:style-name="ce24">
            <text:p>8 563 814</text:p>
          </table:table-cell>
          <table:table-cell office:value-type="float" office:value="8410027.4407498408" table:style-name="ce24">
            <text:p>8 410 027</text:p>
          </table:table-cell>
          <table:table-cell office:value-type="float" office:value="8716226.1411621701" table:style-name="ce24">
            <text:p>8 716 226</text:p>
          </table:table-cell>
          <table:table-cell office:value-type="float" office:value="306198.70041233097" table:style-name="ce24">
            <text:p>306 199</text:p>
          </table:table-cell>
          <table:table-cell office:value-type="float" office:value="3.6408763534905999" table:style-name="ce25">
            <text:p>3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25 Asker</text:p>
          </table:table-cell>
          <table:table-cell office:value-type="float" office:value="5863518.5556164896" table:style-name="ce21">
            <text:p>5 863 519</text:p>
          </table:table-cell>
          <table:table-cell office:value-type="float" office:value="5749552.9900469501" table:style-name="ce21">
            <text:p>5 749 553</text:p>
          </table:table-cell>
          <table:table-cell office:value-type="float" office:value="5941891.82428372" table:style-name="ce21">
            <text:p>5 941 892</text:p>
          </table:table-cell>
          <table:table-cell office:value-type="float" office:value="192338.83423676301" table:style-name="ce21">
            <text:p>192 339</text:p>
          </table:table-cell>
          <table:table-cell office:value-type="float" office:value="3.3452832693205901" table:style-name="ce22">
            <text:p>3.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26 Aurskog-Høland</text:p>
          </table:table-cell>
          <table:table-cell office:value-type="float" office:value="1003004.07377731" table:style-name="ce21">
            <text:p>1 003 004</text:p>
          </table:table-cell>
          <table:table-cell office:value-type="float" office:value="982412.811643717" table:style-name="ce21">
            <text:p>982 413</text:p>
          </table:table-cell>
          <table:table-cell office:value-type="float" office:value="1015553.66942256" table:style-name="ce21">
            <text:p>1 015 554</text:p>
          </table:table-cell>
          <table:table-cell office:value-type="float" office:value="33140.857778845602" table:style-name="ce21">
            <text:p>33 141</text:p>
          </table:table-cell>
          <table:table-cell office:value-type="float" office:value="3.3734146568585799" table:style-name="ce22">
            <text:p>3.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027 Rælingen</text:p>
          </table:table-cell>
          <table:table-cell office:value-type="float" office:value="1031123.35752815" table:style-name="ce24">
            <text:p>1 031 123</text:p>
          </table:table-cell>
          <table:table-cell office:value-type="float" office:value="1009567.67102503" table:style-name="ce24">
            <text:p>1 009 568</text:p>
          </table:table-cell>
          <table:table-cell office:value-type="float" office:value="1054437.47052618" table:style-name="ce24">
            <text:p>1 054 437</text:p>
          </table:table-cell>
          <table:table-cell office:value-type="float" office:value="44869.799501147703" table:style-name="ce24">
            <text:p>44 870</text:p>
          </table:table-cell>
          <table:table-cell office:value-type="float" office:value="4.4444568490976799" table:style-name="ce25">
            <text:p>4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28 Enebakk</text:p>
          </table:table-cell>
          <table:table-cell office:value-type="float" office:value="617274.36112305999" table:style-name="ce21">
            <text:p>617 274</text:p>
          </table:table-cell>
          <table:table-cell office:value-type="float" office:value="604095.07208843005" table:style-name="ce21">
            <text:p>604 095</text:p>
          </table:table-cell>
          <table:table-cell office:value-type="float" office:value="624968.97820704104" table:style-name="ce21">
            <text:p>624 969</text:p>
          </table:table-cell>
          <table:table-cell office:value-type="float" office:value="20873.906118610401" table:style-name="ce21">
            <text:p>20 874</text:p>
          </table:table-cell>
          <table:table-cell office:value-type="float" office:value="3.4554008272980599" table:style-name="ce22">
            <text:p>3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29 Lørenskog</text:p>
          </table:table-cell>
          <table:table-cell office:value-type="float" office:value="2299001.0362673001" table:style-name="ce21">
            <text:p>2 299 001</text:p>
          </table:table-cell>
          <table:table-cell office:value-type="float" office:value="2253329.14344692" table:style-name="ce21">
            <text:p>2 253 329</text:p>
          </table:table-cell>
          <table:table-cell office:value-type="float" office:value="2344732.5544153601" table:style-name="ce21">
            <text:p>2 344 733</text:p>
          </table:table-cell>
          <table:table-cell office:value-type="float" office:value="91403.410968431301" table:style-name="ce21">
            <text:p>91 403</text:p>
          </table:table-cell>
          <table:table-cell office:value-type="float" office:value="4.0563719345772604" table:style-name="ce22">
            <text:p>4.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030 Lillestrøm</text:p>
          </table:table-cell>
          <table:table-cell office:value-type="float" office:value="4853092.6442183796" table:style-name="ce24">
            <text:p>4 853 093</text:p>
          </table:table-cell>
          <table:table-cell office:value-type="float" office:value="4754083.9507296504" table:style-name="ce24">
            <text:p>4 754 084</text:p>
          </table:table-cell>
          <table:table-cell office:value-type="float" office:value="4927888.9090134203" table:style-name="ce24">
            <text:p>4 927 889</text:p>
          </table:table-cell>
          <table:table-cell office:value-type="float" office:value="173804.958283769" table:style-name="ce24">
            <text:p>173 805</text:p>
          </table:table-cell>
          <table:table-cell office:value-type="float" office:value="3.6559084796366199" table:style-name="ce25">
            <text:p>3.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31 Nittedal</text:p>
          </table:table-cell>
          <table:table-cell office:value-type="float" office:value="1391907.9022274499" table:style-name="ce21">
            <text:p>1 391 908</text:p>
          </table:table-cell>
          <table:table-cell office:value-type="float" office:value="1363561.4088942001" table:style-name="ce21">
            <text:p>1 363 561</text:p>
          </table:table-cell>
          <table:table-cell office:value-type="float" office:value="1411266.95863872" table:style-name="ce21">
            <text:p>1 411 267</text:p>
          </table:table-cell>
          <table:table-cell office:value-type="float" office:value="47705.549744520104" table:style-name="ce21">
            <text:p>47 706</text:p>
          </table:table-cell>
          <table:table-cell office:value-type="float" office:value="3.49859928811036" table:style-name="ce22">
            <text:p>3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32 Gjerdrum</text:p>
          </table:table-cell>
          <table:table-cell office:value-type="float" office:value="406814.23437746899" table:style-name="ce21">
            <text:p>406 814</text:p>
          </table:table-cell>
          <table:table-cell office:value-type="float" office:value="398616.67291770299" table:style-name="ce21">
            <text:p>398 617</text:p>
          </table:table-cell>
          <table:table-cell office:value-type="float" office:value="406570.63200163201" table:style-name="ce21">
            <text:p>406 571</text:p>
          </table:table-cell>
          <table:table-cell office:value-type="float" office:value="7953.9590839293096" table:style-name="ce21">
            <text:p>7 954</text:p>
          </table:table-cell>
          <table:table-cell office:value-type="float" office:value="1.99539046515786" table:style-name="ce22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033 Ullensaker</text:p>
          </table:table-cell>
          <table:table-cell office:value-type="float" office:value="2192149.7479687999" table:style-name="ce24">
            <text:p>2 192 150</text:p>
          </table:table-cell>
          <table:table-cell office:value-type="float" office:value="2147254.2169985999" table:style-name="ce24">
            <text:p>2 147 254</text:p>
          </table:table-cell>
          <table:table-cell office:value-type="float" office:value="2266656.8960253601" table:style-name="ce24">
            <text:p>2 266 657</text:p>
          </table:table-cell>
          <table:table-cell office:value-type="float" office:value="119402.67902676501" table:style-name="ce24">
            <text:p>119 403</text:p>
          </table:table-cell>
          <table:table-cell office:value-type="float" office:value="5.56071461318" table:style-name="ce25">
            <text:p>5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34 Nes</text:p>
          </table:table-cell>
          <table:table-cell office:value-type="float" office:value="1268463.66281246" table:style-name="ce21">
            <text:p>1 268 464</text:p>
          </table:table-cell>
          <table:table-cell office:value-type="float" office:value="1241911.2387538799" table:style-name="ce21">
            <text:p>1 241 911</text:p>
          </table:table-cell>
          <table:table-cell office:value-type="float" office:value="1280999.7403691399" table:style-name="ce21">
            <text:p>1 281 000</text:p>
          </table:table-cell>
          <table:table-cell office:value-type="float" office:value="39088.501615259302" table:style-name="ce21">
            <text:p>39 089</text:p>
          </table:table-cell>
          <table:table-cell office:value-type="float" office:value="3.14744728894477" table:style-name="ce22">
            <text:p>3.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35 Eidsvoll</text:p>
          </table:table-cell>
          <table:table-cell office:value-type="float" office:value="1415169.69169698" table:style-name="ce21">
            <text:p>1 415 170</text:p>
          </table:table-cell>
          <table:table-cell office:value-type="float" office:value="1385588.9527499401" table:style-name="ce21">
            <text:p>1 385 589</text:p>
          </table:table-cell>
          <table:table-cell office:value-type="float" office:value="1437269.0774000401" table:style-name="ce21">
            <text:p>1 437 269</text:p>
          </table:table-cell>
          <table:table-cell office:value-type="float" office:value="51680.124650098602" table:style-name="ce21">
            <text:p>51 680</text:p>
          </table:table-cell>
          <table:table-cell office:value-type="float" office:value="3.72983088148405" table:style-name="ce22">
            <text:p>3.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036 Nannestad</text:p>
          </table:table-cell>
          <table:table-cell office:value-type="float" office:value="774222.46709514002" table:style-name="ce24">
            <text:p>774 222</text:p>
          </table:table-cell>
          <table:table-cell office:value-type="float" office:value="757996.87126197398" table:style-name="ce24">
            <text:p>757 997</text:p>
          </table:table-cell>
          <table:table-cell office:value-type="float" office:value="788980.65481713298" table:style-name="ce24">
            <text:p>788 981</text:p>
          </table:table-cell>
          <table:table-cell office:value-type="float" office:value="30983.7835551588" table:style-name="ce24">
            <text:p>30 984</text:p>
          </table:table-cell>
          <table:table-cell office:value-type="float" office:value="4.0875872618807101" table:style-name="ce25">
            <text:p>4.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37 Hurdal</text:p>
          </table:table-cell>
          <table:table-cell office:value-type="float" office:value="184198.75448483101" table:style-name="ce21">
            <text:p>184 199</text:p>
          </table:table-cell>
          <table:table-cell office:value-type="float" office:value="180152.02036289699" table:style-name="ce21">
            <text:p>180 152</text:p>
          </table:table-cell>
          <table:table-cell office:value-type="float" office:value="183483.037392306" table:style-name="ce21">
            <text:p>183 483</text:p>
          </table:table-cell>
          <table:table-cell office:value-type="float" office:value="3331.01702940927" table:style-name="ce21">
            <text:p>3 331</text:p>
          </table:table-cell>
          <table:table-cell office:value-type="float" office:value="1.84900342649464" table:style-name="ce22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38 Hole</text:p>
          </table:table-cell>
          <table:table-cell office:value-type="float" office:value="420703.97636268701" table:style-name="ce21">
            <text:p>420 704</text:p>
          </table:table-cell>
          <table:table-cell office:value-type="float" office:value="411789.422802646" table:style-name="ce21">
            <text:p>411 789</text:p>
          </table:table-cell>
          <table:table-cell office:value-type="float" office:value="422185.73660373001" table:style-name="ce21">
            <text:p>422 186</text:p>
          </table:table-cell>
          <table:table-cell office:value-type="float" office:value="10396.313801084199" table:style-name="ce21">
            <text:p>10 396</text:p>
          </table:table-cell>
          <table:table-cell office:value-type="float" office:value="2.5246675182491898" table:style-name="ce22">
            <text:p>2.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039 Flå</text:p>
          </table:table-cell>
          <table:table-cell office:value-type="float" office:value="87057.009895296404" table:style-name="ce24">
            <text:p>87 057</text:p>
          </table:table-cell>
          <table:table-cell office:value-type="float" office:value="84576.382010931993" table:style-name="ce24">
            <text:p>84 576</text:p>
          </table:table-cell>
          <table:table-cell office:value-type="float" office:value="85955.650800978401" table:style-name="ce24">
            <text:p>85 956</text:p>
          </table:table-cell>
          <table:table-cell office:value-type="float" office:value="1379.26879004638" table:style-name="ce24">
            <text:p>1 379</text:p>
          </table:table-cell>
          <table:table-cell office:value-type="float" office:value="1.63079663288044" table:style-name="ce25">
            <text:p>1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40 Nesbyen</text:p>
          </table:table-cell>
          <table:table-cell office:value-type="float" office:value="216531.05077023801" table:style-name="ce21">
            <text:p>216 531</text:p>
          </table:table-cell>
          <table:table-cell office:value-type="float" office:value="212048.51224259401" table:style-name="ce21">
            <text:p>212 049</text:p>
          </table:table-cell>
          <table:table-cell office:value-type="float" office:value="218989.31752386401" table:style-name="ce21">
            <text:p>218 989</text:p>
          </table:table-cell>
          <table:table-cell office:value-type="float" office:value="6940.80528127044" table:style-name="ce21">
            <text:p>6 941</text:p>
          </table:table-cell>
          <table:table-cell office:value-type="float" office:value="3.2732157409950702" table:style-name="ce22">
            <text:p>3.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41 Gol</text:p>
          </table:table-cell>
          <table:table-cell office:value-type="float" office:value="299393.22488423297" table:style-name="ce21">
            <text:p>299 393</text:p>
          </table:table-cell>
          <table:table-cell office:value-type="float" office:value="293268.27124535799" table:style-name="ce21">
            <text:p>293 268</text:p>
          </table:table-cell>
          <table:table-cell office:value-type="float" office:value="299189.04022179299" table:style-name="ce21">
            <text:p>299 189</text:p>
          </table:table-cell>
          <table:table-cell office:value-type="float" office:value="5920.76897643559" table:style-name="ce21">
            <text:p>5 921</text:p>
          </table:table-cell>
          <table:table-cell office:value-type="float" office:value="2.01889176462669" table:style-name="ce22">
            <text:p>2.0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23">
            <text:p>3042 Hemsedal</text:p>
          </table:table-cell>
          <table:table-cell office:value-type="float" office:value="168536.07401660399" table:style-name="ce24">
            <text:p>168 536</text:p>
          </table:table-cell>
          <table:table-cell office:value-type="float" office:value="164916.049277085" table:style-name="ce24">
            <text:p>164 916</text:p>
          </table:table-cell>
          <table:table-cell office:value-type="float" office:value="168387.10800242901" table:style-name="ce24">
            <text:p>168 387</text:p>
          </table:table-cell>
          <table:table-cell office:value-type="float" office:value="3471.0587253448898" table:style-name="ce24">
            <text:p>3 471</text:p>
          </table:table-cell>
          <table:table-cell office:value-type="float" office:value="2.1047428316166901" table:style-name="ce25">
            <text:p>2.1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20">
            <text:p>3043 Ål</text:p>
          </table:table-cell>
          <table:table-cell office:value-type="float" office:value="306499.79047071398" table:style-name="ce21">
            <text:p>306 500</text:p>
          </table:table-cell>
          <table:table-cell office:value-type="float" office:value="300011.39411656099" table:style-name="ce21">
            <text:p>300 011</text:p>
          </table:table-cell>
          <table:table-cell office:value-type="float" office:value="305484.13388135401" table:style-name="ce21">
            <text:p>305 484</text:p>
          </table:table-cell>
          <table:table-cell office:value-type="float" office:value="5472.7397647924399" table:style-name="ce21">
            <text:p>5 473</text:p>
          </table:table-cell>
          <table:table-cell office:value-type="float" office:value="1.8241773053013299" table:style-name="ce22">
            <text:p>1.8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20">
            <text:p>3044 Hol</text:p>
          </table:table-cell>
          <table:table-cell office:value-type="float" office:value="286783.05744781299" table:style-name="ce21">
            <text:p>286 783</text:p>
          </table:table-cell>
          <table:table-cell office:value-type="float" office:value="281233.28623904102" table:style-name="ce21">
            <text:p>281 233</text:p>
          </table:table-cell>
          <table:table-cell office:value-type="float" office:value="287946.43534220202" table:style-name="ce21">
            <text:p>287 946</text:p>
          </table:table-cell>
          <table:table-cell office:value-type="float" office:value="6713.1491031610103" table:style-name="ce21">
            <text:p>6 713</text:p>
          </table:table-cell>
          <table:table-cell office:value-type="float" office:value="2.38703931278426" table:style-name="ce22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045 Sigdal</text:p>
          </table:table-cell>
          <table:table-cell office:value-type="float" office:value="230081.39706053099" table:style-name="ce24">
            <text:p>230 081</text:p>
          </table:table-cell>
          <table:table-cell office:value-type="float" office:value="225635.91985976" table:style-name="ce24">
            <text:p>225 636</text:p>
          </table:table-cell>
          <table:table-cell office:value-type="float" office:value="231124.334779481" table:style-name="ce24">
            <text:p>231 124</text:p>
          </table:table-cell>
          <table:table-cell office:value-type="float" office:value="5488.4149197207898" table:style-name="ce24">
            <text:p>5 488</text:p>
          </table:table-cell>
          <table:table-cell office:value-type="float" office:value="2.4324207436174201" table:style-name="ce25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46 Krødsherad</text:p>
          </table:table-cell>
          <table:table-cell office:value-type="float" office:value="159817.67530084599" table:style-name="ce21">
            <text:p>159 818</text:p>
          </table:table-cell>
          <table:table-cell office:value-type="float" office:value="156351.23592908701" table:style-name="ce21">
            <text:p>156 351</text:p>
          </table:table-cell>
          <table:table-cell office:value-type="float" office:value="161892.96006263699" table:style-name="ce21">
            <text:p>161 893</text:p>
          </table:table-cell>
          <table:table-cell office:value-type="float" office:value="5541.7241335498702" table:style-name="ce21">
            <text:p>5 542</text:p>
          </table:table-cell>
          <table:table-cell office:value-type="float" office:value="3.5444069889305498" table:style-name="ce22">
            <text:p>3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47 Modum</text:p>
          </table:table-cell>
          <table:table-cell office:value-type="float" office:value="808471.59046604205" table:style-name="ce21">
            <text:p>808 472</text:p>
          </table:table-cell>
          <table:table-cell office:value-type="float" office:value="791754.965692417" table:style-name="ce21">
            <text:p>791 755</text:p>
          </table:table-cell>
          <table:table-cell office:value-type="float" office:value="820576.96965684905" table:style-name="ce21">
            <text:p>820 577</text:p>
          </table:table-cell>
          <table:table-cell office:value-type="float" office:value="28822.003964432199" table:style-name="ce21">
            <text:p>28 822</text:p>
          </table:table-cell>
          <table:table-cell office:value-type="float" office:value="3.6402681654451401" table:style-name="ce22">
            <text:p>3.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048 Øvre Eiker</text:p>
          </table:table-cell>
          <table:table-cell office:value-type="float" office:value="1093686.7277049699" table:style-name="ce24">
            <text:p>1 093 687</text:p>
          </table:table-cell>
          <table:table-cell office:value-type="float" office:value="1070954.5820526001" table:style-name="ce24">
            <text:p>1 070 955</text:p>
          </table:table-cell>
          <table:table-cell office:value-type="float" office:value="1111856.12531195" table:style-name="ce24">
            <text:p>1 111 856</text:p>
          </table:table-cell>
          <table:table-cell office:value-type="float" office:value="40901.543259356396" table:style-name="ce24">
            <text:p>40 902</text:p>
          </table:table-cell>
          <table:table-cell office:value-type="float" office:value="3.8191669324542601" table:style-name="ce25">
            <text:p>3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49 Lier</text:p>
          </table:table-cell>
          <table:table-cell office:value-type="float" office:value="1568441.7978944101" table:style-name="ce21">
            <text:p>1 568 442</text:p>
          </table:table-cell>
          <table:table-cell office:value-type="float" office:value="1536872.5493902699" table:style-name="ce21">
            <text:p>1 536 873</text:p>
          </table:table-cell>
          <table:table-cell office:value-type="float" office:value="1585593.1476688399" table:style-name="ce21">
            <text:p>1 585 593</text:p>
          </table:table-cell>
          <table:table-cell office:value-type="float" office:value="48720.598278575599" table:style-name="ce21">
            <text:p>48 721</text:p>
          </table:table-cell>
          <table:table-cell office:value-type="float" office:value="3.1701131169207701" table:style-name="ce22">
            <text:p>3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50 Flesberg</text:p>
          </table:table-cell>
          <table:table-cell office:value-type="float" office:value="180867.06672212901" table:style-name="ce21">
            <text:p>180 867</text:p>
          </table:table-cell>
          <table:table-cell office:value-type="float" office:value="176965.45380951301" table:style-name="ce21">
            <text:p>176 965</text:p>
          </table:table-cell>
          <table:table-cell office:value-type="float" office:value="182873.075551232" table:style-name="ce21">
            <text:p>182 873</text:p>
          </table:table-cell>
          <table:table-cell office:value-type="float" office:value="5907.6217417187599" table:style-name="ce21">
            <text:p>5 908</text:p>
          </table:table-cell>
          <table:table-cell office:value-type="float" office:value="3.3382909571027199" table:style-name="ce22">
            <text:p>3.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051 Rollag</text:p>
          </table:table-cell>
          <table:table-cell office:value-type="float" office:value="113984.85235667101" table:style-name="ce24">
            <text:p>113 985</text:p>
          </table:table-cell>
          <table:table-cell office:value-type="float" office:value="111386.971660325" table:style-name="ce24">
            <text:p>111 387</text:p>
          </table:table-cell>
          <table:table-cell office:value-type="float" office:value="112742.681831454" table:style-name="ce24">
            <text:p>112 743</text:p>
          </table:table-cell>
          <table:table-cell office:value-type="float" office:value="1355.71017112902" table:style-name="ce24">
            <text:p>1 356</text:p>
          </table:table-cell>
          <table:table-cell office:value-type="float" office:value="1.21711736204056" table:style-name="ce25">
            <text:p>1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52 Nore og Uvdal</text:p>
          </table:table-cell>
          <table:table-cell office:value-type="float" office:value="182043.28998005399" table:style-name="ce21">
            <text:p>182 043</text:p>
          </table:table-cell>
          <table:table-cell office:value-type="float" office:value="178378.70570408" table:style-name="ce21">
            <text:p>178 379</text:p>
          </table:table-cell>
          <table:table-cell office:value-type="float" office:value="182704.62625192001" table:style-name="ce21">
            <text:p>182 705</text:p>
          </table:table-cell>
          <table:table-cell office:value-type="float" office:value="4325.9205478395497" table:style-name="ce21">
            <text:p>4 326</text:p>
          </table:table-cell>
          <table:table-cell office:value-type="float" office:value="2.4251328266816801" table:style-name="ce22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053 Jevnaker</text:p>
          </table:table-cell>
          <table:table-cell office:value-type="float" office:value="387109.59018692101" table:style-name="ce21">
            <text:p>387 110</text:p>
          </table:table-cell>
          <table:table-cell office:value-type="float" office:value="378365.04201910301" table:style-name="ce21">
            <text:p>378 365</text:p>
          </table:table-cell>
          <table:table-cell office:value-type="float" office:value="393206.840553722" table:style-name="ce21">
            <text:p>393 207</text:p>
          </table:table-cell>
          <table:table-cell office:value-type="float" office:value="14841.7985346187" table:style-name="ce21">
            <text:p>14 842</text:p>
          </table:table-cell>
          <table:table-cell office:value-type="float" office:value="3.9226135838070801" table:style-name="ce22">
            <text:p>3.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054 Lunner</text:p>
          </table:table-cell>
          <table:table-cell office:value-type="float" office:value="516566.27378512803" table:style-name="ce24">
            <text:p>516 566</text:p>
          </table:table-cell>
          <table:table-cell office:value-type="float" office:value="505169.10591072502" table:style-name="ce24">
            <text:p>505 169</text:p>
          </table:table-cell>
          <table:table-cell office:value-type="float" office:value="522642.91033865698" table:style-name="ce24">
            <text:p>522 643</text:p>
          </table:table-cell>
          <table:table-cell office:value-type="float" office:value="17473.804427931402" table:style-name="ce24">
            <text:p>17 474</text:p>
          </table:table-cell>
          <table:table-cell office:value-type="float" office:value="3.4590010005519698" table:style-name="ce25">
            <text:p>3.5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Viken</text:p>
          </table:table-cell>
          <table:table-cell office:value-type="float" office:value="72791539.449140102" table:style-name="ce14">
            <text:p>72 791 539</text:p>
          </table:table-cell>
          <table:table-cell office:value-type="float" office:value="70445228.660344496" table:style-name="ce14">
            <text:p>70 445 229</text:p>
          </table:table-cell>
          <table:table-cell office:value-type="float" office:value="72893892.268297195" table:style-name="ce14">
            <text:p>72 893 892</text:p>
          </table:table-cell>
          <table:table-cell office:value-type="float" office:value="2448663.6079526301" table:style-name="ce14">
            <text:p>2 448 664</text:p>
          </table:table-cell>
          <table:table-cell office:value-type="float" office:value="3.4759821985375199" table:style-name="ce15">
            <text:p>3.5</text:p>
          </table:table-cell>
          <table:table-cell table:number-columns-repeated="16378"/>
        </table:table-row>
        <table:table-row table:style-name="ro4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4">
          <table:table-cell office:value-type="string" table:style-name="ce20">
            <text:p>3401 Kongsvinger</text:p>
          </table:table-cell>
          <table:table-cell office:value-type="float" office:value="1053500.4533494799" table:style-name="ce21">
            <text:p>1 053 500</text:p>
          </table:table-cell>
          <table:table-cell office:value-type="float" office:value="1031797.58942358" table:style-name="ce21">
            <text:p>1 031 798</text:p>
          </table:table-cell>
          <table:table-cell office:value-type="float" office:value="1059264.7751686799" table:style-name="ce21">
            <text:p>1 059 265</text:p>
          </table:table-cell>
          <table:table-cell office:value-type="float" office:value="27467.185745092102" table:style-name="ce21">
            <text:p>27 467</text:p>
          </table:table-cell>
          <table:table-cell office:value-type="float" office:value="2.6620711297103101" table:style-name="ce22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03 Hamar</text:p>
          </table:table-cell>
          <table:table-cell office:value-type="float" office:value="1768244.1435563699" table:style-name="ce21">
            <text:p>1 768 244</text:p>
          </table:table-cell>
          <table:table-cell office:value-type="float" office:value="1732050.0539820499" table:style-name="ce21">
            <text:p>1 732 050</text:p>
          </table:table-cell>
          <table:table-cell office:value-type="float" office:value="1788670.09019859" table:style-name="ce21">
            <text:p>1 788 670</text:p>
          </table:table-cell>
          <table:table-cell office:value-type="float" office:value="56620.036216534703" table:style-name="ce21">
            <text:p>56 620</text:p>
          </table:table-cell>
          <table:table-cell office:value-type="float" office:value="3.2689607373853198" table:style-name="ce22">
            <text:p>3.3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23">
            <text:p>3405 Lillehammer</text:p>
          </table:table-cell>
          <table:table-cell office:value-type="float" office:value="1581808.3314717601" table:style-name="ce24">
            <text:p>1 581 808</text:p>
          </table:table-cell>
          <table:table-cell office:value-type="float" office:value="1549501.2358910199" table:style-name="ce24">
            <text:p>1 549 501</text:p>
          </table:table-cell>
          <table:table-cell office:value-type="float" office:value="1604121.0219735999" table:style-name="ce24">
            <text:p>1 604 121</text:p>
          </table:table-cell>
          <table:table-cell office:value-type="float" office:value="54619.7860825756" table:style-name="ce24">
            <text:p>54 620</text:p>
          </table:table-cell>
          <table:table-cell office:value-type="float" office:value="3.5249914499853401" table:style-name="ce25">
            <text:p>3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07 Gjøvik</text:p>
          </table:table-cell>
          <table:table-cell office:value-type="float" office:value="1691967.9796895899" table:style-name="ce21">
            <text:p>1 691 968</text:p>
          </table:table-cell>
          <table:table-cell office:value-type="float" office:value="1655389.7697411899" table:style-name="ce21">
            <text:p>1 655 390</text:p>
          </table:table-cell>
          <table:table-cell office:value-type="float" office:value="1702951.6145285901" table:style-name="ce21">
            <text:p>1 702 952</text:p>
          </table:table-cell>
          <table:table-cell office:value-type="float" office:value="47561.844787399103" table:style-name="ce21">
            <text:p>47 562</text:p>
          </table:table-cell>
          <table:table-cell office:value-type="float" office:value="2.8731508226509699" table:style-name="ce22">
            <text:p>2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11 Ringsaker</text:p>
          </table:table-cell>
          <table:table-cell office:value-type="float" office:value="1933927.63743129" table:style-name="ce21">
            <text:p>1 933 928</text:p>
          </table:table-cell>
          <table:table-cell office:value-type="float" office:value="1893744.5045346799" table:style-name="ce21">
            <text:p>1 893 745</text:p>
          </table:table-cell>
          <table:table-cell office:value-type="float" office:value="1955673.5264506401" table:style-name="ce21">
            <text:p>1 955 674</text:p>
          </table:table-cell>
          <table:table-cell office:value-type="float" office:value="61929.021915965503" table:style-name="ce21">
            <text:p>61 929</text:p>
          </table:table-cell>
          <table:table-cell office:value-type="float" office:value="3.2701888648480799" table:style-name="ce22">
            <text:p>3.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12 Løten</text:p>
          </table:table-cell>
          <table:table-cell office:value-type="float" office:value="432920.97075658001" table:style-name="ce24">
            <text:p>432 921</text:p>
          </table:table-cell>
          <table:table-cell office:value-type="float" office:value="423618.05459070799" table:style-name="ce24">
            <text:p>423 618</text:p>
          </table:table-cell>
          <table:table-cell office:value-type="float" office:value="434389.14636266098" table:style-name="ce24">
            <text:p>434 389</text:p>
          </table:table-cell>
          <table:table-cell office:value-type="float" office:value="10771.091771953001" table:style-name="ce24">
            <text:p>10 771</text:p>
          </table:table-cell>
          <table:table-cell office:value-type="float" office:value="2.5426422824116601" table:style-name="ce25">
            <text:p>2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13 Stange</text:p>
          </table:table-cell>
          <table:table-cell office:value-type="float" office:value="1175791.9065582999" table:style-name="ce21">
            <text:p>1 175 792</text:p>
          </table:table-cell>
          <table:table-cell office:value-type="float" office:value="1150651.1451243099" table:style-name="ce21">
            <text:p>1 150 651</text:p>
          </table:table-cell>
          <table:table-cell office:value-type="float" office:value="1199191.1370900299" table:style-name="ce21">
            <text:p>1 199 191</text:p>
          </table:table-cell>
          <table:table-cell office:value-type="float" office:value="48539.991965720197" table:style-name="ce21">
            <text:p>48 540</text:p>
          </table:table-cell>
          <table:table-cell office:value-type="float" office:value="4.21848030755456" table:style-name="ce22">
            <text:p>4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14 Nord-Odal</text:p>
          </table:table-cell>
          <table:table-cell office:value-type="float" office:value="317452.67420998798" table:style-name="ce21">
            <text:p>317 453</text:p>
          </table:table-cell>
          <table:table-cell office:value-type="float" office:value="311037.81247320201" table:style-name="ce21">
            <text:p>311 038</text:p>
          </table:table-cell>
          <table:table-cell office:value-type="float" office:value="317259.034287891" table:style-name="ce21">
            <text:p>317 259</text:p>
          </table:table-cell>
          <table:table-cell office:value-type="float" office:value="6221.2218146884097" table:style-name="ce21">
            <text:p>6 221</text:p>
          </table:table-cell>
          <table:table-cell office:value-type="float" office:value="2.0001496812302899" table:style-name="ce22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15 Sør-Odal</text:p>
          </table:table-cell>
          <table:table-cell office:value-type="float" office:value="447932.84316723997" table:style-name="ce24">
            <text:p>447 933</text:p>
          </table:table-cell>
          <table:table-cell office:value-type="float" office:value="438686.65476147598" table:style-name="ce24">
            <text:p>438 687</text:p>
          </table:table-cell>
          <table:table-cell office:value-type="float" office:value="454275.42157478601" table:style-name="ce24">
            <text:p>454 275</text:p>
          </table:table-cell>
          <table:table-cell office:value-type="float" office:value="15588.7668133102" table:style-name="ce24">
            <text:p>15 589</text:p>
          </table:table-cell>
          <table:table-cell office:value-type="float" office:value="3.5535083285782201" table:style-name="ce25">
            <text:p>3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16 Eidskog</text:p>
          </table:table-cell>
          <table:table-cell office:value-type="float" office:value="389793.22938693297" table:style-name="ce21">
            <text:p>389 793</text:p>
          </table:table-cell>
          <table:table-cell office:value-type="float" office:value="381911.58443423797" table:style-name="ce21">
            <text:p>381 912</text:p>
          </table:table-cell>
          <table:table-cell office:value-type="float" office:value="392841.89802999399" table:style-name="ce21">
            <text:p>392 842</text:p>
          </table:table-cell>
          <table:table-cell office:value-type="float" office:value="10930.313595755901" table:style-name="ce21">
            <text:p>10 930</text:p>
          </table:table-cell>
          <table:table-cell office:value-type="float" office:value="2.86200106025797" table:style-name="ce22">
            <text:p>2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17 Grue</text:p>
          </table:table-cell>
          <table:table-cell office:value-type="float" office:value="301756.34598283801" table:style-name="ce21">
            <text:p>301 756</text:p>
          </table:table-cell>
          <table:table-cell office:value-type="float" office:value="295774.582806502" table:style-name="ce21">
            <text:p>295 775</text:p>
          </table:table-cell>
          <table:table-cell office:value-type="float" office:value="300826.58023492701" table:style-name="ce21">
            <text:p>300 827</text:p>
          </table:table-cell>
          <table:table-cell office:value-type="float" office:value="5051.9974284253003" table:style-name="ce21">
            <text:p>5 052</text:p>
          </table:table-cell>
          <table:table-cell office:value-type="float" office:value="1.7080566492525" table:style-name="ce22">
            <text:p>1.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18 Åsnes</text:p>
          </table:table-cell>
          <table:table-cell office:value-type="float" office:value="465043.997980038" table:style-name="ce24">
            <text:p>465 044</text:p>
          </table:table-cell>
          <table:table-cell office:value-type="float" office:value="455873.84611875401" table:style-name="ce24">
            <text:p>455 874</text:p>
          </table:table-cell>
          <table:table-cell office:value-type="float" office:value="464636.27499134402" table:style-name="ce24">
            <text:p>464 636</text:p>
          </table:table-cell>
          <table:table-cell office:value-type="float" office:value="8762.4288725901897" table:style-name="ce24">
            <text:p>8 762</text:p>
          </table:table-cell>
          <table:table-cell office:value-type="float" office:value="1.9221170389993401" table:style-name="ce25">
            <text:p>1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19 Våler</text:p>
          </table:table-cell>
          <table:table-cell office:value-type="float" office:value="237674.643071422" table:style-name="ce21">
            <text:p>237 675</text:p>
          </table:table-cell>
          <table:table-cell office:value-type="float" office:value="233181.22921471199" table:style-name="ce21">
            <text:p>233 181</text:p>
          </table:table-cell>
          <table:table-cell office:value-type="float" office:value="237214.54363937199" table:style-name="ce21">
            <text:p>237 215</text:p>
          </table:table-cell>
          <table:table-cell office:value-type="float" office:value="4033.3144246598199" table:style-name="ce21">
            <text:p>4 033</text:p>
          </table:table-cell>
          <table:table-cell office:value-type="float" office:value="1.7296908667318101" table:style-name="ce22">
            <text:p>1.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20 Elverum</text:p>
          </table:table-cell>
          <table:table-cell office:value-type="float" office:value="1218331.64403369" table:style-name="ce21">
            <text:p>1 218 332</text:p>
          </table:table-cell>
          <table:table-cell office:value-type="float" office:value="1193202.90609744" table:style-name="ce21">
            <text:p>1 193 203</text:p>
          </table:table-cell>
          <table:table-cell office:value-type="float" office:value="1227579.7887092801" table:style-name="ce21">
            <text:p>1 227 580</text:p>
          </table:table-cell>
          <table:table-cell office:value-type="float" office:value="34376.882611838402" table:style-name="ce21">
            <text:p>34 377</text:p>
          </table:table-cell>
          <table:table-cell office:value-type="float" office:value="2.8810592428301698" table:style-name="ce22">
            <text:p>2.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21 Trysil</text:p>
          </table:table-cell>
          <table:table-cell office:value-type="float" office:value="421802.637241491" table:style-name="ce24">
            <text:p>421 803</text:p>
          </table:table-cell>
          <table:table-cell office:value-type="float" office:value="413176.19120548398" table:style-name="ce24">
            <text:p>413 176</text:p>
          </table:table-cell>
          <table:table-cell office:value-type="float" office:value="429557.71646048297" table:style-name="ce24">
            <text:p>429 558</text:p>
          </table:table-cell>
          <table:table-cell office:value-type="float" office:value="16381.5252549983" table:style-name="ce24">
            <text:p>16 382</text:p>
          </table:table-cell>
          <table:table-cell office:value-type="float" office:value="3.96477957919199" table:style-name="ce25">
            <text:p>4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22 Åmot</text:p>
          </table:table-cell>
          <table:table-cell office:value-type="float" office:value="280958.31560698198" table:style-name="ce21">
            <text:p>280 958</text:p>
          </table:table-cell>
          <table:table-cell office:value-type="float" office:value="275319.29340728902" table:style-name="ce21">
            <text:p>275 319</text:p>
          </table:table-cell>
          <table:table-cell office:value-type="float" office:value="281061.06473982701" table:style-name="ce21">
            <text:p>281 061</text:p>
          </table:table-cell>
          <table:table-cell office:value-type="float" office:value="5741.7713325382201" table:style-name="ce21">
            <text:p>5 742</text:p>
          </table:table-cell>
          <table:table-cell office:value-type="float" office:value="2.08549544838626" table:style-name="ce22">
            <text:p>2.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23 Stor-Elvdal</text:p>
          </table:table-cell>
          <table:table-cell office:value-type="float" office:value="174820.97480978901" table:style-name="ce21">
            <text:p>174 821</text:p>
          </table:table-cell>
          <table:table-cell office:value-type="float" office:value="171130.210130283" table:style-name="ce21">
            <text:p>171 130</text:p>
          </table:table-cell>
          <table:table-cell office:value-type="float" office:value="175256.13841650201" table:style-name="ce21">
            <text:p>175 256</text:p>
          </table:table-cell>
          <table:table-cell office:value-type="float" office:value="4125.9282862197397" table:style-name="ce21">
            <text:p>4 126</text:p>
          </table:table-cell>
          <table:table-cell office:value-type="float" office:value="2.41098768188191" table:style-name="ce22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24 Rendalen</text:p>
          </table:table-cell>
          <table:table-cell office:value-type="float" office:value="137781.22827454799" table:style-name="ce24">
            <text:p>137 781</text:p>
          </table:table-cell>
          <table:table-cell office:value-type="float" office:value="134887.13275659099" table:style-name="ce24">
            <text:p>134 887</text:p>
          </table:table-cell>
          <table:table-cell office:value-type="float" office:value="138391.39971962501" table:style-name="ce24">
            <text:p>138 391</text:p>
          </table:table-cell>
          <table:table-cell office:value-type="float" office:value="3504.2669630334699" table:style-name="ce24">
            <text:p>3 504</text:p>
          </table:table-cell>
          <table:table-cell office:value-type="float" office:value="2.5979253109020002" table:style-name="ce25">
            <text:p>2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25 Engerdal</text:p>
          </table:table-cell>
          <table:table-cell office:value-type="float" office:value="109196.40534774101" table:style-name="ce21">
            <text:p>109 196</text:p>
          </table:table-cell>
          <table:table-cell office:value-type="float" office:value="106789.038302245" table:style-name="ce21">
            <text:p>106 789</text:p>
          </table:table-cell>
          <table:table-cell office:value-type="float" office:value="109211.70227243799" table:style-name="ce21">
            <text:p>109 212</text:p>
          </table:table-cell>
          <table:table-cell office:value-type="float" office:value="2422.6639701931699" table:style-name="ce21">
            <text:p>2 423</text:p>
          </table:table-cell>
          <table:table-cell office:value-type="float" office:value="2.26864480541186" table:style-name="ce22">
            <text:p>2.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26 Tolga</text:p>
          </table:table-cell>
          <table:table-cell office:value-type="float" office:value="117957.171138819" table:style-name="ce21">
            <text:p>117 957</text:p>
          </table:table-cell>
          <table:table-cell office:value-type="float" office:value="115292.719491645" table:style-name="ce21">
            <text:p>115 293</text:p>
          </table:table-cell>
          <table:table-cell office:value-type="float" office:value="117735.49053952099" table:style-name="ce21">
            <text:p>117 735</text:p>
          </table:table-cell>
          <table:table-cell office:value-type="float" office:value="2442.7710478757799" table:style-name="ce21">
            <text:p>2 443</text:p>
          </table:table-cell>
          <table:table-cell office:value-type="float" office:value="2.1187556843542099" table:style-name="ce22">
            <text:p>2.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27 Tynset</text:p>
          </table:table-cell>
          <table:table-cell office:value-type="float" office:value="359921.24844556802" table:style-name="ce24">
            <text:p>359 921</text:p>
          </table:table-cell>
          <table:table-cell office:value-type="float" office:value="352534.08320338698" table:style-name="ce24">
            <text:p>352 534</text:p>
          </table:table-cell>
          <table:table-cell office:value-type="float" office:value="359466.28075026599" table:style-name="ce24">
            <text:p>359 466</text:p>
          </table:table-cell>
          <table:table-cell office:value-type="float" office:value="6932.1975468782503" table:style-name="ce24">
            <text:p>6 932</text:p>
          </table:table-cell>
          <table:table-cell office:value-type="float" office:value="1.9663907341631" table:style-name="ce25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28 Alvdal</text:p>
          </table:table-cell>
          <table:table-cell office:value-type="float" office:value="171869.88951959001" table:style-name="ce21">
            <text:p>171 870</text:p>
          </table:table-cell>
          <table:table-cell office:value-type="float" office:value="168070.867671165" table:style-name="ce21">
            <text:p>168 071</text:p>
          </table:table-cell>
          <table:table-cell office:value-type="float" office:value="173462.32090632" table:style-name="ce21">
            <text:p>173 462</text:p>
          </table:table-cell>
          <table:table-cell office:value-type="float" office:value="5391.4532351544503" table:style-name="ce21">
            <text:p>5 391</text:p>
          </table:table-cell>
          <table:table-cell office:value-type="float" office:value="3.2078451845104801" table:style-name="ce22">
            <text:p>3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29 Folldal</text:p>
          </table:table-cell>
          <table:table-cell office:value-type="float" office:value="118901.24684227099" table:style-name="ce21">
            <text:p>118 901</text:p>
          </table:table-cell>
          <table:table-cell office:value-type="float" office:value="116273.96229747801" table:style-name="ce21">
            <text:p>116 274</text:p>
          </table:table-cell>
          <table:table-cell office:value-type="float" office:value="117986.56239856" table:style-name="ce21">
            <text:p>117 987</text:p>
          </table:table-cell>
          <table:table-cell office:value-type="float" office:value="1712.60010108195" table:style-name="ce21">
            <text:p>1 713</text:p>
          </table:table-cell>
          <table:table-cell office:value-type="float" office:value="1.4729007829804499" table:style-name="ce22">
            <text:p>1.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30 Os</text:p>
          </table:table-cell>
          <table:table-cell office:value-type="float" office:value="136374.97967070801" table:style-name="ce24">
            <text:p>136 375</text:p>
          </table:table-cell>
          <table:table-cell office:value-type="float" office:value="133451.68984580101" table:style-name="ce24">
            <text:p>133 452</text:p>
          </table:table-cell>
          <table:table-cell office:value-type="float" office:value="135802.86926735201" table:style-name="ce24">
            <text:p>135 803</text:p>
          </table:table-cell>
          <table:table-cell office:value-type="float" office:value="2351.17942155129" table:style-name="ce24">
            <text:p>2 351</text:p>
          </table:table-cell>
          <table:table-cell office:value-type="float" office:value="1.76182064406079" table:style-name="ce25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31 Dovre</text:p>
          </table:table-cell>
          <table:table-cell office:value-type="float" office:value="177496.03144504601" table:style-name="ce21">
            <text:p>177 496</text:p>
          </table:table-cell>
          <table:table-cell office:value-type="float" office:value="173728.18364367099" table:style-name="ce21">
            <text:p>173 728</text:p>
          </table:table-cell>
          <table:table-cell office:value-type="float" office:value="176390.68059822801" table:style-name="ce21">
            <text:p>176 391</text:p>
          </table:table-cell>
          <table:table-cell office:value-type="float" office:value="2662.49695455656" table:style-name="ce21">
            <text:p>2 662</text:p>
          </table:table-cell>
          <table:table-cell office:value-type="float" office:value="1.5325647794819099" table:style-name="ce22">
            <text:p>1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32 Lesja</text:p>
          </table:table-cell>
          <table:table-cell office:value-type="float" office:value="149801.2802798" table:style-name="ce21">
            <text:p>149 801</text:p>
          </table:table-cell>
          <table:table-cell office:value-type="float" office:value="146951.39016745999" table:style-name="ce21">
            <text:p>146 951</text:p>
          </table:table-cell>
          <table:table-cell office:value-type="float" office:value="149846.913611914" table:style-name="ce21">
            <text:p>149 847</text:p>
          </table:table-cell>
          <table:table-cell office:value-type="float" office:value="2895.5234444534899" table:style-name="ce21">
            <text:p>2 896</text:p>
          </table:table-cell>
          <table:table-cell office:value-type="float" office:value="1.9703954084094499" table:style-name="ce22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33 Skjåk</text:p>
          </table:table-cell>
          <table:table-cell office:value-type="float" office:value="147413.903657605" table:style-name="ce24">
            <text:p>147 414</text:p>
          </table:table-cell>
          <table:table-cell office:value-type="float" office:value="144183.83075847599" table:style-name="ce24">
            <text:p>144 184</text:p>
          </table:table-cell>
          <table:table-cell office:value-type="float" office:value="147478.72457998901" table:style-name="ce24">
            <text:p>147 479</text:p>
          </table:table-cell>
          <table:table-cell office:value-type="float" office:value="3294.8938215128201" table:style-name="ce24">
            <text:p>3 295</text:p>
          </table:table-cell>
          <table:table-cell office:value-type="float" office:value="2.2852034130180199" table:style-name="ce25">
            <text:p>2.3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20">
            <text:p>3434 Lom</text:p>
          </table:table-cell>
          <table:table-cell office:value-type="float" office:value="153635.825509591" table:style-name="ce21">
            <text:p>153 636</text:p>
          </table:table-cell>
          <table:table-cell office:value-type="float" office:value="150256.59894836499" table:style-name="ce21">
            <text:p>150 257</text:p>
          </table:table-cell>
          <table:table-cell office:value-type="float" office:value="152964.54796320901" table:style-name="ce21">
            <text:p>152 965</text:p>
          </table:table-cell>
          <table:table-cell office:value-type="float" office:value="2707.9490148436998" table:style-name="ce21">
            <text:p>2 708</text:p>
          </table:table-cell>
          <table:table-cell office:value-type="float" office:value="1.80221636440359" table:style-name="ce22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35 Vågå</text:p>
          </table:table-cell>
          <table:table-cell office:value-type="float" office:value="235453.59593711901" table:style-name="ce21">
            <text:p>235 454</text:p>
          </table:table-cell>
          <table:table-cell office:value-type="float" office:value="230526.05335239699" table:style-name="ce21">
            <text:p>230 526</text:p>
          </table:table-cell>
          <table:table-cell office:value-type="float" office:value="236952.50566734601" table:style-name="ce21">
            <text:p>236 953</text:p>
          </table:table-cell>
          <table:table-cell office:value-type="float" office:value="6426.4523149488396" table:style-name="ce21">
            <text:p>6 426</text:p>
          </table:table-cell>
          <table:table-cell office:value-type="float" office:value="2.7877336298838902" table:style-name="ce22">
            <text:p>2.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36 Nord-Fron</text:p>
          </table:table-cell>
          <table:table-cell office:value-type="float" office:value="365716.59333937301" table:style-name="ce24">
            <text:p>365 717</text:p>
          </table:table-cell>
          <table:table-cell office:value-type="float" office:value="358242.40564554202" table:style-name="ce24">
            <text:p>358 242</text:p>
          </table:table-cell>
          <table:table-cell office:value-type="float" office:value="369699.79825490399" table:style-name="ce24">
            <text:p>369 700</text:p>
          </table:table-cell>
          <table:table-cell office:value-type="float" office:value="11457.392609361799" table:style-name="ce24">
            <text:p>11 457</text:p>
          </table:table-cell>
          <table:table-cell office:value-type="float" office:value="3.19822344557896" table:style-name="ce25">
            <text:p>3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37 Sel</text:p>
          </table:table-cell>
          <table:table-cell office:value-type="float" office:value="372449.48116106098" table:style-name="ce21">
            <text:p>372 449</text:p>
          </table:table-cell>
          <table:table-cell office:value-type="float" office:value="364842.008599844" table:style-name="ce21">
            <text:p>364 842</text:p>
          </table:table-cell>
          <table:table-cell office:value-type="float" office:value="372435.13704509201" table:style-name="ce21">
            <text:p>372 435</text:p>
          </table:table-cell>
          <table:table-cell office:value-type="float" office:value="7593.1284452473601" table:style-name="ce21">
            <text:p>7 593</text:p>
          </table:table-cell>
          <table:table-cell office:value-type="float" office:value="2.0812100213973599" table:style-name="ce22">
            <text:p>2.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38 Sør-Fron</text:p>
          </table:table-cell>
          <table:table-cell office:value-type="float" office:value="198578.016762254" table:style-name="ce21">
            <text:p>198 578</text:p>
          </table:table-cell>
          <table:table-cell office:value-type="float" office:value="194360.459511714" table:style-name="ce21">
            <text:p>194 360</text:p>
          </table:table-cell>
          <table:table-cell office:value-type="float" office:value="198263.17031835401" table:style-name="ce21">
            <text:p>198 263</text:p>
          </table:table-cell>
          <table:table-cell office:value-type="float" office:value="3902.7108066395999" table:style-name="ce21">
            <text:p>3 903</text:p>
          </table:table-cell>
          <table:table-cell office:value-type="float" office:value="2.0079757047520199" table:style-name="ce22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39 Ringebu</text:p>
          </table:table-cell>
          <table:table-cell office:value-type="float" office:value="279125.84326169698" table:style-name="ce24">
            <text:p>279 126</text:p>
          </table:table-cell>
          <table:table-cell office:value-type="float" office:value="273460.60992853699" table:style-name="ce24">
            <text:p>273 461</text:p>
          </table:table-cell>
          <table:table-cell office:value-type="float" office:value="278974.02441379603" table:style-name="ce24">
            <text:p>278 974</text:p>
          </table:table-cell>
          <table:table-cell office:value-type="float" office:value="5513.4144852583404" table:style-name="ce24">
            <text:p>5 513</text:p>
          </table:table-cell>
          <table:table-cell office:value-type="float" office:value="2.0161640415777402" table:style-name="ce25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40 Øyer</text:p>
          </table:table-cell>
          <table:table-cell office:value-type="float" office:value="312950.56375074101" table:style-name="ce21">
            <text:p>312 951</text:p>
          </table:table-cell>
          <table:table-cell office:value-type="float" office:value="306424.72679542197" table:style-name="ce21">
            <text:p>306 425</text:p>
          </table:table-cell>
          <table:table-cell office:value-type="float" office:value="320138.80996644998" table:style-name="ce21">
            <text:p>320 139</text:p>
          </table:table-cell>
          <table:table-cell office:value-type="float" office:value="13714.0831710282" table:style-name="ce21">
            <text:p>13 714</text:p>
          </table:table-cell>
          <table:table-cell office:value-type="float" office:value="4.4755145299302503" table:style-name="ce22">
            <text:p>4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41 Gausdal</text:p>
          </table:table-cell>
          <table:table-cell office:value-type="float" office:value="362671.60946979403" table:style-name="ce21">
            <text:p>362 672</text:p>
          </table:table-cell>
          <table:table-cell office:value-type="float" office:value="355123.66816398199" table:style-name="ce21">
            <text:p>355 124</text:p>
          </table:table-cell>
          <table:table-cell office:value-type="float" office:value="361777.12865830603" table:style-name="ce21">
            <text:p>361 777</text:p>
          </table:table-cell>
          <table:table-cell office:value-type="float" office:value="6653.4604943233999" table:style-name="ce21">
            <text:p>6 653</text:p>
          </table:table-cell>
          <table:table-cell office:value-type="float" office:value="1.8735615479312699" table:style-name="ce22">
            <text:p>1.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42 Østre Toten</text:p>
          </table:table-cell>
          <table:table-cell office:value-type="float" office:value="857349.75105324097" table:style-name="ce24">
            <text:p>857 350</text:p>
          </table:table-cell>
          <table:table-cell office:value-type="float" office:value="839392.41143771599" table:style-name="ce24">
            <text:p>839 392</text:p>
          </table:table-cell>
          <table:table-cell office:value-type="float" office:value="858024.70222053898" table:style-name="ce24">
            <text:p>858 025</text:p>
          </table:table-cell>
          <table:table-cell office:value-type="float" office:value="18632.2907828235" table:style-name="ce24">
            <text:p>18 632</text:p>
          </table:table-cell>
          <table:table-cell office:value-type="float" office:value="2.2197354335036201" table:style-name="ce25">
            <text:p>2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43 Vestre Toten</text:p>
          </table:table-cell>
          <table:table-cell office:value-type="float" office:value="751164.35198728996" table:style-name="ce21">
            <text:p>751 164</text:p>
          </table:table-cell>
          <table:table-cell office:value-type="float" office:value="735657.49481828697" table:style-name="ce21">
            <text:p>735 657</text:p>
          </table:table-cell>
          <table:table-cell office:value-type="float" office:value="757641.14753847895" table:style-name="ce21">
            <text:p>757 641</text:p>
          </table:table-cell>
          <table:table-cell office:value-type="float" office:value="21983.6527201918" table:style-name="ce21">
            <text:p>21 984</text:p>
          </table:table-cell>
          <table:table-cell office:value-type="float" office:value="2.9882999731582802" table:style-name="ce22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46 Gran</text:p>
          </table:table-cell>
          <table:table-cell office:value-type="float" office:value="803747.97361297603" table:style-name="ce21">
            <text:p>803 748</text:p>
          </table:table-cell>
          <table:table-cell office:value-type="float" office:value="786435.55395244504" table:style-name="ce21">
            <text:p>786 436</text:p>
          </table:table-cell>
          <table:table-cell office:value-type="float" office:value="808695.58779156103" table:style-name="ce21">
            <text:p>808 696</text:p>
          </table:table-cell>
          <table:table-cell office:value-type="float" office:value="22260.0338391154" table:style-name="ce21">
            <text:p>22 260</text:p>
          </table:table-cell>
          <table:table-cell office:value-type="float" office:value="2.8304968827059702" table:style-name="ce22">
            <text:p>2.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47 Søndre Land</text:p>
          </table:table-cell>
          <table:table-cell office:value-type="float" office:value="349050.88515702699" table:style-name="ce24">
            <text:p>349 051</text:p>
          </table:table-cell>
          <table:table-cell office:value-type="float" office:value="341806.26383552799" table:style-name="ce24">
            <text:p>341 806</text:p>
          </table:table-cell>
          <table:table-cell office:value-type="float" office:value="349042.379233343" table:style-name="ce24">
            <text:p>349 042</text:p>
          </table:table-cell>
          <table:table-cell office:value-type="float" office:value="7236.1153978146003" table:style-name="ce24">
            <text:p>7 236</text:p>
          </table:table-cell>
          <table:table-cell office:value-type="float" office:value="2.1170224666498498" table:style-name="ce25">
            <text:p>2.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48 Nordre Land</text:p>
          </table:table-cell>
          <table:table-cell office:value-type="float" office:value="409756.38398015901" table:style-name="ce21">
            <text:p>409 756</text:p>
          </table:table-cell>
          <table:table-cell office:value-type="float" office:value="401266.85354224202" table:style-name="ce21">
            <text:p>401 267</text:p>
          </table:table-cell>
          <table:table-cell office:value-type="float" office:value="414881.85939877899" table:style-name="ce21">
            <text:p>414 882</text:p>
          </table:table-cell>
          <table:table-cell office:value-type="float" office:value="13615.0058565374" table:style-name="ce21">
            <text:p>13 615</text:p>
          </table:table-cell>
          <table:table-cell office:value-type="float" office:value="3.3930053619801899" table:style-name="ce22">
            <text:p>3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49 Sør-Aurdal</text:p>
          </table:table-cell>
          <table:table-cell office:value-type="float" office:value="221693.716129507" table:style-name="ce21">
            <text:p>221 694</text:p>
          </table:table-cell>
          <table:table-cell office:value-type="float" office:value="216668.22624264701" table:style-name="ce21">
            <text:p>216 668</text:p>
          </table:table-cell>
          <table:table-cell office:value-type="float" office:value="222678.99719501499" table:style-name="ce21">
            <text:p>222 679</text:p>
          </table:table-cell>
          <table:table-cell office:value-type="float" office:value="6010.7709523681797" table:style-name="ce21">
            <text:p>6 011</text:p>
          </table:table-cell>
          <table:table-cell office:value-type="float" office:value="2.77418200933473" table:style-name="ce22">
            <text:p>2.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50 Etnedal</text:p>
          </table:table-cell>
          <table:table-cell office:value-type="float" office:value="107253.085951806" table:style-name="ce24">
            <text:p>107 253</text:p>
          </table:table-cell>
          <table:table-cell office:value-type="float" office:value="105024.97957986" table:style-name="ce24">
            <text:p>105 025</text:p>
          </table:table-cell>
          <table:table-cell office:value-type="float" office:value="107631.172083468" table:style-name="ce24">
            <text:p>107 631</text:p>
          </table:table-cell>
          <table:table-cell office:value-type="float" office:value="2606.1925036081698" table:style-name="ce24">
            <text:p>2 606</text:p>
          </table:table-cell>
          <table:table-cell office:value-type="float" office:value="2.4814977484727301" table:style-name="ce25">
            <text:p>2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51 Nord-Aurdal</text:p>
          </table:table-cell>
          <table:table-cell office:value-type="float" office:value="386585.59424907301" table:style-name="ce21">
            <text:p>386 586</text:p>
          </table:table-cell>
          <table:table-cell office:value-type="float" office:value="378595.62097708898" table:style-name="ce21">
            <text:p>378 596</text:p>
          </table:table-cell>
          <table:table-cell office:value-type="float" office:value="396367.37860928703" table:style-name="ce21">
            <text:p>396 367</text:p>
          </table:table-cell>
          <table:table-cell office:value-type="float" office:value="17771.7576321981" table:style-name="ce21">
            <text:p>17 772</text:p>
          </table:table-cell>
          <table:table-cell office:value-type="float" office:value="4.6941265686941396" table:style-name="ce22">
            <text:p>4.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52 Vestre Slidre</text:p>
          </table:table-cell>
          <table:table-cell office:value-type="float" office:value="143961.607188708" table:style-name="ce21">
            <text:p>143 962</text:p>
          </table:table-cell>
          <table:table-cell office:value-type="float" office:value="140549.62267001701" table:style-name="ce21">
            <text:p>140 550</text:p>
          </table:table-cell>
          <table:table-cell office:value-type="float" office:value="145695.87525754899" table:style-name="ce21">
            <text:p>145 696</text:p>
          </table:table-cell>
          <table:table-cell office:value-type="float" office:value="5146.2525875318097" table:style-name="ce21">
            <text:p>5 146</text:p>
          </table:table-cell>
          <table:table-cell office:value-type="float" office:value="3.66152003098167" table:style-name="ce22">
            <text:p>3.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453 Øystre Slidre</text:p>
          </table:table-cell>
          <table:table-cell office:value-type="float" office:value="208009.31103750301" table:style-name="ce24">
            <text:p>208 009</text:p>
          </table:table-cell>
          <table:table-cell office:value-type="float" office:value="203922.65385326601" table:style-name="ce24">
            <text:p>203 923</text:p>
          </table:table-cell>
          <table:table-cell office:value-type="float" office:value="211468.663463025" table:style-name="ce24">
            <text:p>211 469</text:p>
          </table:table-cell>
          <table:table-cell office:value-type="float" office:value="7546.0096097590604" table:style-name="ce24">
            <text:p>7 546</text:p>
          </table:table-cell>
          <table:table-cell office:value-type="float" office:value="3.7004273273085402" table:style-name="ce25">
            <text:p>3.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454 Vang</text:p>
          </table:table-cell>
          <table:table-cell office:value-type="float" office:value="125234.087789596" table:style-name="ce21">
            <text:p>125 234</text:p>
          </table:table-cell>
          <table:table-cell office:value-type="float" office:value="122496.498946223" table:style-name="ce21">
            <text:p>122 496</text:p>
          </table:table-cell>
          <table:table-cell office:value-type="float" office:value="125849.452012924" table:style-name="ce21">
            <text:p>125 849</text:p>
          </table:table-cell>
          <table:table-cell office:value-type="float" office:value="3352.9530667009499" table:style-name="ce21">
            <text:p>3 353</text:p>
          </table:table-cell>
          <table:table-cell office:value-type="float" office:value="2.7371827730137199" table:style-name="ce22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Innlandet</text:p>
          </table:table-cell>
          <table:table-cell office:value-type="float" office:value="22198130.390253998" table:style-name="ce14">
            <text:p>22 198 130</text:p>
          </table:table-cell>
          <table:table-cell office:value-type="float" office:value="21736562.272875998" table:style-name="ce14">
            <text:p>21 736 562</text:p>
          </table:table-cell>
          <table:table-cell office:value-type="float" office:value="22372755.054592799" table:style-name="ce14">
            <text:p>22 372 755</text:p>
          </table:table-cell>
          <table:table-cell office:value-type="float" office:value="636192.78171686805" table:style-name="ce14">
            <text:p>636 193</text:p>
          </table:table-cell>
          <table:table-cell office:value-type="float" office:value="2.9268325585722601" table:style-name="ce15">
            <text:p>2.9</text:p>
          </table:table-cell>
          <table:table-cell table:number-columns-repeated="16378" table:style-name="ce26"/>
        </table:table-row>
        <table:table-row table:style-name="ro4">
          <table:table-cell table:style-name="ce20"/>
          <table:table-cell table:number-columns-repeated="4" table:style-name="ce21"/>
          <table:table-cell table:style-name="ce22"/>
          <table:table-cell table:number-columns-repeated="16378" table:style-name="ce26"/>
        </table:table-row>
        <table:table-row table:style-name="ro4">
          <table:table-cell office:value-type="string" table:style-name="ce20">
            <text:p>3801 Horten</text:p>
          </table:table-cell>
          <table:table-cell office:value-type="float" office:value="1543368.3523222599" table:style-name="ce21">
            <text:p>1 543 368</text:p>
          </table:table-cell>
          <table:table-cell office:value-type="float" office:value="1511418.74741271" table:style-name="ce21">
            <text:p>1 511 419</text:p>
          </table:table-cell>
          <table:table-cell office:value-type="float" office:value="1555422.02233455" table:style-name="ce21">
            <text:p>1 555 422</text:p>
          </table:table-cell>
          <table:table-cell office:value-type="float" office:value="44003.274921844699" table:style-name="ce21">
            <text:p>44 003</text:p>
          </table:table-cell>
          <table:table-cell office:value-type="float" office:value="2.91138871984821" table:style-name="ce22">
            <text:p>2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802 Holmestrand</text:p>
          </table:table-cell>
          <table:table-cell office:value-type="float" office:value="1409406.3572321299" table:style-name="ce21">
            <text:p>1 409 406</text:p>
          </table:table-cell>
          <table:table-cell office:value-type="float" office:value="1380232.60811824" table:style-name="ce21">
            <text:p>1 380 233</text:p>
          </table:table-cell>
          <table:table-cell office:value-type="float" office:value="1424471.9402340699" table:style-name="ce21">
            <text:p>1 424 472</text:p>
          </table:table-cell>
          <table:table-cell office:value-type="float" office:value="44239.332115824996" table:style-name="ce21">
            <text:p>44 239</text:p>
          </table:table-cell>
          <table:table-cell office:value-type="float" office:value="3.2052084449837199" table:style-name="ce22">
            <text:p>3.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803 Tønsberg</text:p>
          </table:table-cell>
          <table:table-cell office:value-type="float" office:value="3169802.87869127" table:style-name="ce24">
            <text:p>3 169 803</text:p>
          </table:table-cell>
          <table:table-cell office:value-type="float" office:value="3105076.2338288198" table:style-name="ce24">
            <text:p>3 105 076</text:p>
          </table:table-cell>
          <table:table-cell office:value-type="float" office:value="3223200.6614788701" table:style-name="ce24">
            <text:p>3 223 201</text:p>
          </table:table-cell>
          <table:table-cell office:value-type="float" office:value="118124.427650048" table:style-name="ce24">
            <text:p>118 124</text:p>
          </table:table-cell>
          <table:table-cell office:value-type="float" office:value="3.8042359914748798" table:style-name="ce25">
            <text:p>3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804 Sandefjord</text:p>
          </table:table-cell>
          <table:table-cell office:value-type="float" office:value="3596567.9429501202" table:style-name="ce21">
            <text:p>3 596 568</text:p>
          </table:table-cell>
          <table:table-cell office:value-type="float" office:value="3521992.5194249698" table:style-name="ce21">
            <text:p>3 521 993</text:p>
          </table:table-cell>
          <table:table-cell office:value-type="float" office:value="3649745.33255956" table:style-name="ce21">
            <text:p>3 649 745</text:p>
          </table:table-cell>
          <table:table-cell office:value-type="float" office:value="127752.81313458399" table:style-name="ce21">
            <text:p>127 753</text:p>
          </table:table-cell>
          <table:table-cell office:value-type="float" office:value="3.6272880317031899" table:style-name="ce22">
            <text:p>3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805 Larvik</text:p>
          </table:table-cell>
          <table:table-cell office:value-type="float" office:value="2736648.5812233598" table:style-name="ce21">
            <text:p>2 736 649</text:p>
          </table:table-cell>
          <table:table-cell office:value-type="float" office:value="2680962.1709806202" table:style-name="ce21">
            <text:p>2 680 962</text:p>
          </table:table-cell>
          <table:table-cell office:value-type="float" office:value="2763501.35656296" table:style-name="ce21">
            <text:p>2 763 501</text:p>
          </table:table-cell>
          <table:table-cell office:value-type="float" office:value="82539.185582335107" table:style-name="ce21">
            <text:p>82 539</text:p>
          </table:table-cell>
          <table:table-cell office:value-type="float" office:value="3.0787150402851302" table:style-name="ce22">
            <text:p>3.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806 Porsgrunn</text:p>
          </table:table-cell>
          <table:table-cell office:value-type="float" office:value="2043851.2352740299" table:style-name="ce24">
            <text:p>2 043 851</text:p>
          </table:table-cell>
          <table:table-cell office:value-type="float" office:value="2001585.456885" table:style-name="ce24">
            <text:p>2 001 585</text:p>
          </table:table-cell>
          <table:table-cell office:value-type="float" office:value="2062046.01485626" table:style-name="ce24">
            <text:p>2 062 046</text:p>
          </table:table-cell>
          <table:table-cell office:value-type="float" office:value="60460.557971259601" table:style-name="ce24">
            <text:p>60 461</text:p>
          </table:table-cell>
          <table:table-cell office:value-type="float" office:value="3.0206333565868499" table:style-name="ce25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807 Skien</text:p>
          </table:table-cell>
          <table:table-cell office:value-type="float" office:value="3097054.6151978001" table:style-name="ce21">
            <text:p>3 097 055</text:p>
          </table:table-cell>
          <table:table-cell office:value-type="float" office:value="3031214.3783979602" table:style-name="ce21">
            <text:p>3 031 214</text:p>
          </table:table-cell>
          <table:table-cell office:value-type="float" office:value="3126243.26677285" table:style-name="ce21">
            <text:p>3 126 243</text:p>
          </table:table-cell>
          <table:table-cell office:value-type="float" office:value="95028.888374890201" table:style-name="ce21">
            <text:p>95 029</text:p>
          </table:table-cell>
          <table:table-cell office:value-type="float" office:value="3.1350104780485402" table:style-name="ce22">
            <text:p>3.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808 Notodden</text:p>
          </table:table-cell>
          <table:table-cell office:value-type="float" office:value="785562.61220674601" table:style-name="ce21">
            <text:p>785 563</text:p>
          </table:table-cell>
          <table:table-cell office:value-type="float" office:value="769230.22232734703" table:style-name="ce21">
            <text:p>769 230</text:p>
          </table:table-cell>
          <table:table-cell office:value-type="float" office:value="791606.45336537506" table:style-name="ce21">
            <text:p>791 606</text:p>
          </table:table-cell>
          <table:table-cell office:value-type="float" office:value="22376.231038028502" table:style-name="ce21">
            <text:p>22 376</text:p>
          </table:table-cell>
          <table:table-cell office:value-type="float" office:value="2.90891210310589" table:style-name="ce22">
            <text:p>2.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811 Færder</text:p>
          </table:table-cell>
          <table:table-cell office:value-type="float" office:value="1593397.3679940901" table:style-name="ce24">
            <text:p>1 593 397</text:p>
          </table:table-cell>
          <table:table-cell office:value-type="float" office:value="1561503.9779878701" table:style-name="ce24">
            <text:p>1 561 504</text:p>
          </table:table-cell>
          <table:table-cell office:value-type="float" office:value="1615221.2029160601" table:style-name="ce24">
            <text:p>1 615 221</text:p>
          </table:table-cell>
          <table:table-cell office:value-type="float" office:value="53717.224928190699" table:style-name="ce24">
            <text:p>53 717</text:p>
          </table:table-cell>
          <table:table-cell office:value-type="float" office:value="3.44009529821435" table:style-name="ce25">
            <text:p>3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812 Siljan</text:p>
          </table:table-cell>
          <table:table-cell office:value-type="float" office:value="145533.89900488101" table:style-name="ce21">
            <text:p>145 534</text:p>
          </table:table-cell>
          <table:table-cell office:value-type="float" office:value="142272.83724972201" table:style-name="ce21">
            <text:p>142 273</text:p>
          </table:table-cell>
          <table:table-cell office:value-type="float" office:value="144988.63234682399" table:style-name="ce21">
            <text:p>144 989</text:p>
          </table:table-cell>
          <table:table-cell office:value-type="float" office:value="2715.79509710192" table:style-name="ce21">
            <text:p>2 716</text:p>
          </table:table-cell>
          <table:table-cell office:value-type="float" office:value="1.9088640879039001" table:style-name="ce22">
            <text:p>1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813 Bamble</text:p>
          </table:table-cell>
          <table:table-cell office:value-type="float" office:value="796612.21368997497" table:style-name="ce21">
            <text:p>796 612</text:p>
          </table:table-cell>
          <table:table-cell office:value-type="float" office:value="780409.09890229802" table:style-name="ce21">
            <text:p>780 409</text:p>
          </table:table-cell>
          <table:table-cell office:value-type="float" office:value="808874.90988520696" table:style-name="ce21">
            <text:p>808 875</text:p>
          </table:table-cell>
          <table:table-cell office:value-type="float" office:value="28465.810982909101" table:style-name="ce21">
            <text:p>28 466</text:p>
          </table:table-cell>
          <table:table-cell office:value-type="float" office:value="3.6475498585227002" table:style-name="ce22">
            <text:p>3.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814 Kragerø</text:p>
          </table:table-cell>
          <table:table-cell office:value-type="float" office:value="619766.46342161798" table:style-name="ce24">
            <text:p>619 766</text:p>
          </table:table-cell>
          <table:table-cell office:value-type="float" office:value="607223.03246460005" table:style-name="ce24">
            <text:p>607 223</text:p>
          </table:table-cell>
          <table:table-cell office:value-type="float" office:value="620097.57774089603" table:style-name="ce24">
            <text:p>620 098</text:p>
          </table:table-cell>
          <table:table-cell office:value-type="float" office:value="12874.5452762968" table:style-name="ce24">
            <text:p>12 875</text:p>
          </table:table-cell>
          <table:table-cell office:value-type="float" office:value="2.1202333554512101" table:style-name="ce25">
            <text:p>2.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815 Drangedal</text:p>
          </table:table-cell>
          <table:table-cell office:value-type="float" office:value="272220.30172234197" table:style-name="ce21">
            <text:p>272 220</text:p>
          </table:table-cell>
          <table:table-cell office:value-type="float" office:value="266606.05195468001" table:style-name="ce21">
            <text:p>266 606</text:p>
          </table:table-cell>
          <table:table-cell office:value-type="float" office:value="271890.540201961" table:style-name="ce21">
            <text:p>271 891</text:p>
          </table:table-cell>
          <table:table-cell office:value-type="float" office:value="5284.4882472814597" table:style-name="ce21">
            <text:p>5 284</text:p>
          </table:table-cell>
          <table:table-cell office:value-type="float" office:value="1.9821336419549" table:style-name="ce22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816 Nome</text:p>
          </table:table-cell>
          <table:table-cell office:value-type="float" office:value="402910.20288287301" table:style-name="ce21">
            <text:p>402 910</text:p>
          </table:table-cell>
          <table:table-cell office:value-type="float" office:value="394557.95780505898" table:style-name="ce21">
            <text:p>394 558</text:p>
          </table:table-cell>
          <table:table-cell office:value-type="float" office:value="404199.82819143002" table:style-name="ce21">
            <text:p>404 200</text:p>
          </table:table-cell>
          <table:table-cell office:value-type="float" office:value="9641.8703863715109" table:style-name="ce21">
            <text:p>9 642</text:p>
          </table:table-cell>
          <table:table-cell office:value-type="float" office:value="2.4437145913897198" table:style-name="ce22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817 Midt-Telemark</text:p>
          </table:table-cell>
          <table:table-cell office:value-type="float" office:value="626388.19399677403" table:style-name="ce24">
            <text:p>626 388</text:p>
          </table:table-cell>
          <table:table-cell office:value-type="float" office:value="613254.49256956298" table:style-name="ce24">
            <text:p>613 254</text:p>
          </table:table-cell>
          <table:table-cell office:value-type="float" office:value="634022.47939968901" table:style-name="ce24">
            <text:p>634 022</text:p>
          </table:table-cell>
          <table:table-cell office:value-type="float" office:value="20767.9868301266" table:style-name="ce24">
            <text:p>20 768</text:p>
          </table:table-cell>
          <table:table-cell office:value-type="float" office:value="3.3865201285534599" table:style-name="ce25">
            <text:p>3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818 Tinn</text:p>
          </table:table-cell>
          <table:table-cell office:value-type="float" office:value="380094.063032687" table:style-name="ce21">
            <text:p>380 094</text:p>
          </table:table-cell>
          <table:table-cell office:value-type="float" office:value="372912.460456673" table:style-name="ce21">
            <text:p>372 912</text:p>
          </table:table-cell>
          <table:table-cell office:value-type="float" office:value="379651.91978550702" table:style-name="ce21">
            <text:p>379 652</text:p>
          </table:table-cell>
          <table:table-cell office:value-type="float" office:value="6739.4593288348397" table:style-name="ce21">
            <text:p>6 739</text:p>
          </table:table-cell>
          <table:table-cell office:value-type="float" office:value="1.8072497016006499" table:style-name="ce22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819 Hjartdal</text:p>
          </table:table-cell>
          <table:table-cell office:value-type="float" office:value="121297.537386688" table:style-name="ce21">
            <text:p>121 298</text:p>
          </table:table-cell>
          <table:table-cell office:value-type="float" office:value="118682.091569319" table:style-name="ce21">
            <text:p>118 682</text:p>
          </table:table-cell>
          <table:table-cell office:value-type="float" office:value="120392.149786903" table:style-name="ce21">
            <text:p>120 392</text:p>
          </table:table-cell>
          <table:table-cell office:value-type="float" office:value="1710.0582175837801" table:style-name="ce21">
            <text:p>1 710</text:p>
          </table:table-cell>
          <table:table-cell office:value-type="float" office:value="1.44087300364519" table:style-name="ce22">
            <text:p>1.4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23">
            <text:p>3820 Seljord</text:p>
          </table:table-cell>
          <table:table-cell office:value-type="float" office:value="197758.64304043201" table:style-name="ce24">
            <text:p>197 759</text:p>
          </table:table-cell>
          <table:table-cell office:value-type="float" office:value="193564.534032884" table:style-name="ce24">
            <text:p>193 565</text:p>
          </table:table-cell>
          <table:table-cell office:value-type="float" office:value="196862.03341549801" table:style-name="ce24">
            <text:p>196 862</text:p>
          </table:table-cell>
          <table:table-cell office:value-type="float" office:value="3297.4993826135201" table:style-name="ce24">
            <text:p>3 297</text:p>
          </table:table-cell>
          <table:table-cell office:value-type="float" office:value="1.7035658929405499" table:style-name="ce25">
            <text:p>1.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821 Kviteseid</text:p>
          </table:table-cell>
          <table:table-cell office:value-type="float" office:value="165871.353228586" table:style-name="ce21">
            <text:p>165 871</text:p>
          </table:table-cell>
          <table:table-cell office:value-type="float" office:value="162381.769295362" table:style-name="ce21">
            <text:p>162 382</text:p>
          </table:table-cell>
          <table:table-cell office:value-type="float" office:value="167196.08398917399" table:style-name="ce21">
            <text:p>167 196</text:p>
          </table:table-cell>
          <table:table-cell office:value-type="float" office:value="4814.3146938118198" table:style-name="ce21">
            <text:p>4 814</text:p>
          </table:table-cell>
          <table:table-cell office:value-type="float" office:value="2.9648123152635901" table:style-name="ce22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822 Nissedal</text:p>
          </table:table-cell>
          <table:table-cell office:value-type="float" office:value="116787.8474226" table:style-name="ce21">
            <text:p>116 788</text:p>
          </table:table-cell>
          <table:table-cell office:value-type="float" office:value="114126.95325196499" table:style-name="ce21">
            <text:p>114 127</text:p>
          </table:table-cell>
          <table:table-cell office:value-type="float" office:value="116931.708111088" table:style-name="ce21">
            <text:p>116 932</text:p>
          </table:table-cell>
          <table:table-cell office:value-type="float" office:value="2804.7548591230998" table:style-name="ce21">
            <text:p>2 805</text:p>
          </table:table-cell>
          <table:table-cell office:value-type="float" office:value="2.4575744635282502" table:style-name="ce22">
            <text:p>2.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3823 Fyresdal</text:p>
          </table:table-cell>
          <table:table-cell office:value-type="float" office:value="102460.337599135" table:style-name="ce24">
            <text:p>102 460</text:p>
          </table:table-cell>
          <table:table-cell office:value-type="float" office:value="100292.872901726" table:style-name="ce24">
            <text:p>100 293</text:p>
          </table:table-cell>
          <table:table-cell office:value-type="float" office:value="102681.99214177" table:style-name="ce24">
            <text:p>102 682</text:p>
          </table:table-cell>
          <table:table-cell office:value-type="float" office:value="2389.1192400434702" table:style-name="ce24">
            <text:p>2 389</text:p>
          </table:table-cell>
          <table:table-cell office:value-type="float" office:value="2.38214258991712" table:style-name="ce25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824 Tokke</text:p>
          </table:table-cell>
          <table:table-cell office:value-type="float" office:value="162558.52149039399" table:style-name="ce21">
            <text:p>162 559</text:p>
          </table:table-cell>
          <table:table-cell office:value-type="float" office:value="159628.79180164199" table:style-name="ce21">
            <text:p>159 629</text:p>
          </table:table-cell>
          <table:table-cell office:value-type="float" office:value="162498.53725143199" table:style-name="ce21">
            <text:p>162 499</text:p>
          </table:table-cell>
          <table:table-cell office:value-type="float" office:value="2869.7454497900299" table:style-name="ce21">
            <text:p>2 870</text:p>
          </table:table-cell>
          <table:table-cell office:value-type="float" office:value="1.79776180562466" table:style-name="ce22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825 Vinje</text:p>
          </table:table-cell>
          <table:table-cell office:value-type="float" office:value="259461.89966445399" table:style-name="ce21">
            <text:p>259 462</text:p>
          </table:table-cell>
          <table:table-cell office:value-type="float" office:value="254208.05590934699" table:style-name="ce21">
            <text:p>254 208</text:p>
          </table:table-cell>
          <table:table-cell office:value-type="float" office:value="258983.92673732201" table:style-name="ce21">
            <text:p>258 984</text:p>
          </table:table-cell>
          <table:table-cell office:value-type="float" office:value="4775.8708279753901" table:style-name="ce21">
            <text:p>4 776</text:p>
          </table:table-cell>
          <table:table-cell office:value-type="float" office:value="1.8787252083303401" table:style-name="ce22">
            <text:p>1.9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Vestfold og Telemark</text:p>
          </table:table-cell>
          <table:table-cell office:value-type="float" office:value="24366381.420675199" table:style-name="ce14">
            <text:p>24 366 381</text:p>
          </table:table-cell>
          <table:table-cell office:value-type="float" office:value="23864337.3155284" table:style-name="ce14">
            <text:p>23 864 337</text:p>
          </table:table-cell>
          <table:table-cell office:value-type="float" office:value="24617730.5700652" table:style-name="ce14">
            <text:p>24 617 731</text:p>
          </table:table-cell>
          <table:table-cell office:value-type="float" office:value="753393.25453686004" table:style-name="ce14">
            <text:p>753 393</text:p>
          </table:table-cell>
          <table:table-cell office:value-type="float" office:value="3.1569837644166698" table:style-name="ce15">
            <text:p>3.2</text:p>
          </table:table-cell>
          <table:table-cell table:number-columns-repeated="16378"/>
        </table:table-row>
        <table:table-row table:style-name="ro4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4">
          <table:table-cell office:value-type="string" table:style-name="ce20">
            <text:p>4201 Risør</text:p>
          </table:table-cell>
          <table:table-cell office:value-type="float" office:value="421256.01401155902" table:style-name="ce21">
            <text:p>421 256</text:p>
          </table:table-cell>
          <table:table-cell office:value-type="float" office:value="412639.74503166799" table:style-name="ce21">
            <text:p>412 640</text:p>
          </table:table-cell>
          <table:table-cell office:value-type="float" office:value="422492.95061650698" table:style-name="ce21">
            <text:p>422 493</text:p>
          </table:table-cell>
          <table:table-cell office:value-type="float" office:value="9853.2055848385207" table:style-name="ce21">
            <text:p>9 853</text:p>
          </table:table-cell>
          <table:table-cell office:value-type="float" office:value="2.3878469545104899" table:style-name="ce22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202 Grimstad</text:p>
          </table:table-cell>
          <table:table-cell office:value-type="float" office:value="1305258.50523616" table:style-name="ce21">
            <text:p>1 305 259</text:p>
          </table:table-cell>
          <table:table-cell office:value-type="float" office:value="1277475.6438234199" table:style-name="ce21">
            <text:p>1 277 476</text:p>
          </table:table-cell>
          <table:table-cell office:value-type="float" office:value="1316201.6627392101" table:style-name="ce21">
            <text:p>1 316 202</text:p>
          </table:table-cell>
          <table:table-cell office:value-type="float" office:value="38726.018915783403" table:style-name="ce21">
            <text:p>38 726</text:p>
          </table:table-cell>
          <table:table-cell office:value-type="float" office:value="3.0314487092590099" table:style-name="ce22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03 Arendal</text:p>
          </table:table-cell>
          <table:table-cell office:value-type="float" office:value="2522316.9940183801" table:style-name="ce24">
            <text:p>2 522 317</text:p>
          </table:table-cell>
          <table:table-cell office:value-type="float" office:value="2468086.82604536" table:style-name="ce24">
            <text:p>2 468 087</text:p>
          </table:table-cell>
          <table:table-cell office:value-type="float" office:value="2542261.0858243899" table:style-name="ce24">
            <text:p>2 542 261</text:p>
          </table:table-cell>
          <table:table-cell office:value-type="float" office:value="74174.259779031403" table:style-name="ce24">
            <text:p>74 174</text:p>
          </table:table-cell>
          <table:table-cell office:value-type="float" office:value="3.0053342936026901" table:style-name="ce25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204 Kristiansand</text:p>
          </table:table-cell>
          <table:table-cell office:value-type="float" office:value="6292463.7153085796" table:style-name="ce21">
            <text:p>6 292 464</text:p>
          </table:table-cell>
          <table:table-cell office:value-type="float" office:value="6160935.3706970103" table:style-name="ce21">
            <text:p>6 160 935</text:p>
          </table:table-cell>
          <table:table-cell office:value-type="float" office:value="6363451.8328381004" table:style-name="ce21">
            <text:p>6 363 452</text:p>
          </table:table-cell>
          <table:table-cell office:value-type="float" office:value="202516.462141089" table:style-name="ce21">
            <text:p>202 516</text:p>
          </table:table-cell>
          <table:table-cell office:value-type="float" office:value="3.28710577137864" table:style-name="ce22">
            <text:p>3.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205 Lindesnes</text:p>
          </table:table-cell>
          <table:table-cell office:value-type="float" office:value="1403482.8774335401" table:style-name="ce21">
            <text:p>1 403 483</text:p>
          </table:table-cell>
          <table:table-cell office:value-type="float" office:value="1374320.38910391" table:style-name="ce21">
            <text:p>1 374 320</text:p>
          </table:table-cell>
          <table:table-cell office:value-type="float" office:value="1423397.6416925199" table:style-name="ce21">
            <text:p>1 423 398</text:p>
          </table:table-cell>
          <table:table-cell office:value-type="float" office:value="49077.252588607102" table:style-name="ce21">
            <text:p>49 077</text:p>
          </table:table-cell>
          <table:table-cell office:value-type="float" office:value="3.57101975476087" table:style-name="ce22">
            <text:p>3.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06 Farsund</text:p>
          </table:table-cell>
          <table:table-cell office:value-type="float" office:value="574418.000620062" table:style-name="ce24">
            <text:p>574 418</text:p>
          </table:table-cell>
          <table:table-cell office:value-type="float" office:value="562435.24508664" table:style-name="ce24">
            <text:p>562 435</text:p>
          </table:table-cell>
          <table:table-cell office:value-type="float" office:value="581546.64925335895" table:style-name="ce24">
            <text:p>581 547</text:p>
          </table:table-cell>
          <table:table-cell office:value-type="float" office:value="19111.404166718901" table:style-name="ce24">
            <text:p>19 111</text:p>
          </table:table-cell>
          <table:table-cell office:value-type="float" office:value="3.3979741372315502" table:style-name="ce25">
            <text:p>3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207 Flekkefjord</text:p>
          </table:table-cell>
          <table:table-cell office:value-type="float" office:value="567561.47022677702" table:style-name="ce21">
            <text:p>567 561</text:p>
          </table:table-cell>
          <table:table-cell office:value-type="float" office:value="555884.904729345" table:style-name="ce21">
            <text:p>555 885</text:p>
          </table:table-cell>
          <table:table-cell office:value-type="float" office:value="569295.63801931404" table:style-name="ce21">
            <text:p>569 296</text:p>
          </table:table-cell>
          <table:table-cell office:value-type="float" office:value="13410.733289969199" table:style-name="ce21">
            <text:p>13 411</text:p>
          </table:table-cell>
          <table:table-cell office:value-type="float" office:value="2.4125017923447101" table:style-name="ce22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211 Gjerstad</text:p>
          </table:table-cell>
          <table:table-cell office:value-type="float" office:value="168197.584550281" table:style-name="ce21">
            <text:p>168 198</text:p>
          </table:table-cell>
          <table:table-cell office:value-type="float" office:value="164731.99408053001" table:style-name="ce21">
            <text:p>164 732</text:p>
          </table:table-cell>
          <table:table-cell office:value-type="float" office:value="167278.12159686099" table:style-name="ce21">
            <text:p>167 278</text:p>
          </table:table-cell>
          <table:table-cell office:value-type="float" office:value="2546.1275163310602" table:style-name="ce21">
            <text:p>2 546</text:p>
          </table:table-cell>
          <table:table-cell office:value-type="float" office:value="1.54561809959417" table:style-name="ce22">
            <text:p>1.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12 Vegårshei</text:p>
          </table:table-cell>
          <table:table-cell office:value-type="float" office:value="146459.17091561301" table:style-name="ce24">
            <text:p>146 459</text:p>
          </table:table-cell>
          <table:table-cell office:value-type="float" office:value="143388.641322679" table:style-name="ce24">
            <text:p>143 389</text:p>
          </table:table-cell>
          <table:table-cell office:value-type="float" office:value="145592.914175524" table:style-name="ce24">
            <text:p>145 593</text:p>
          </table:table-cell>
          <table:table-cell office:value-type="float" office:value="2204.2728528447001" table:style-name="ce24">
            <text:p>2 204</text:p>
          </table:table-cell>
          <table:table-cell office:value-type="float" office:value="1.53727159453604" table:style-name="ce25">
            <text:p>1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213 Tvedestrand</text:p>
          </table:table-cell>
          <table:table-cell office:value-type="float" office:value="375060.340156138" table:style-name="ce21">
            <text:p>375 060</text:p>
          </table:table-cell>
          <table:table-cell office:value-type="float" office:value="367274.63313627301" table:style-name="ce21">
            <text:p>367 275</text:p>
          </table:table-cell>
          <table:table-cell office:value-type="float" office:value="374574.78714436002" table:style-name="ce21">
            <text:p>374 575</text:p>
          </table:table-cell>
          <table:table-cell office:value-type="float" office:value="7300.1540080868899" table:style-name="ce21">
            <text:p>7 300</text:p>
          </table:table-cell>
          <table:table-cell office:value-type="float" office:value="1.98765538086543" table:style-name="ce22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214 Froland</text:p>
          </table:table-cell>
          <table:table-cell office:value-type="float" office:value="342826.98220973101" table:style-name="ce21">
            <text:p>342 827</text:p>
          </table:table-cell>
          <table:table-cell office:value-type="float" office:value="335309.67249711801" table:style-name="ce21">
            <text:p>335 310</text:p>
          </table:table-cell>
          <table:table-cell office:value-type="float" office:value="349236.81780250999" table:style-name="ce21">
            <text:p>349 237</text:p>
          </table:table-cell>
          <table:table-cell office:value-type="float" office:value="13927.145305391699" table:style-name="ce21">
            <text:p>13 927</text:p>
          </table:table-cell>
          <table:table-cell office:value-type="float" office:value="4.1535173148073703" table:style-name="ce22">
            <text:p>4.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15 Lillesand</text:p>
          </table:table-cell>
          <table:table-cell office:value-type="float" office:value="446770.90888076503" table:style-name="ce24">
            <text:p>446 771</text:p>
          </table:table-cell>
          <table:table-cell office:value-type="float" office:value="432598.467574574" table:style-name="ce24">
            <text:p>432 598</text:p>
          </table:table-cell>
          <table:table-cell office:value-type="float" office:value="447117.66508772399" table:style-name="ce24">
            <text:p>447 118</text:p>
          </table:table-cell>
          <table:table-cell office:value-type="float" office:value="14519.197513150801" table:style-name="ce24">
            <text:p>14 519</text:p>
          </table:table-cell>
          <table:table-cell office:value-type="float" office:value="3.35627576180628" table:style-name="ce25">
            <text:p>3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216 Birkenes</text:p>
          </table:table-cell>
          <table:table-cell office:value-type="float" office:value="323906.464853479" table:style-name="ce21">
            <text:p>323 906</text:p>
          </table:table-cell>
          <table:table-cell office:value-type="float" office:value="316808.54175450403" table:style-name="ce21">
            <text:p>316 809</text:p>
          </table:table-cell>
          <table:table-cell office:value-type="float" office:value="330976.64798735798" table:style-name="ce21">
            <text:p>330 977</text:p>
          </table:table-cell>
          <table:table-cell office:value-type="float" office:value="14168.106232854199" table:style-name="ce21">
            <text:p>14 168</text:p>
          </table:table-cell>
          <table:table-cell office:value-type="float" office:value="4.4721351748884297" table:style-name="ce22">
            <text:p>4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217 Åmli</text:p>
          </table:table-cell>
          <table:table-cell office:value-type="float" office:value="151044.24207416299" table:style-name="ce21">
            <text:p>151 044</text:p>
          </table:table-cell>
          <table:table-cell office:value-type="float" office:value="147802.081406176" table:style-name="ce21">
            <text:p>147 802</text:p>
          </table:table-cell>
          <table:table-cell office:value-type="float" office:value="154040.47936425501" table:style-name="ce21">
            <text:p>154 040</text:p>
          </table:table-cell>
          <table:table-cell office:value-type="float" office:value="6238.3979580795003" table:style-name="ce21">
            <text:p>6 238</text:p>
          </table:table-cell>
          <table:table-cell office:value-type="float" office:value="4.2207781505699602" table:style-name="ce22">
            <text:p>4.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18 Iveland</text:p>
          </table:table-cell>
          <table:table-cell office:value-type="float" office:value="101186.010675318" table:style-name="ce24">
            <text:p>101 186</text:p>
          </table:table-cell>
          <table:table-cell office:value-type="float" office:value="98813.833807620395" table:style-name="ce24">
            <text:p>98 814</text:p>
          </table:table-cell>
          <table:table-cell office:value-type="float" office:value="102241.16374660601" table:style-name="ce24">
            <text:p>102 241</text:p>
          </table:table-cell>
          <table:table-cell office:value-type="float" office:value="3427.3299389858898" table:style-name="ce24">
            <text:p>3 427</text:p>
          </table:table-cell>
          <table:table-cell office:value-type="float" office:value="3.4684717786160602" table:style-name="ce25">
            <text:p>3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219 Evje og Hornnes</text:p>
          </table:table-cell>
          <table:table-cell office:value-type="float" office:value="233149.12996133999" table:style-name="ce21">
            <text:p>233 149</text:p>
          </table:table-cell>
          <table:table-cell office:value-type="float" office:value="227996.89362093" table:style-name="ce21">
            <text:p>227 997</text:p>
          </table:table-cell>
          <table:table-cell office:value-type="float" office:value="234040.22735115001" table:style-name="ce21">
            <text:p>234 040</text:p>
          </table:table-cell>
          <table:table-cell office:value-type="float" office:value="6043.3337302201799" table:style-name="ce21">
            <text:p>6 043</text:p>
          </table:table-cell>
          <table:table-cell office:value-type="float" office:value="2.6506210827011998" table:style-name="ce22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220 Bygland</text:p>
          </table:table-cell>
          <table:table-cell office:value-type="float" office:value="96224.0556919394" table:style-name="ce21">
            <text:p>96 224</text:p>
          </table:table-cell>
          <table:table-cell office:value-type="float" office:value="94065.733923174106" table:style-name="ce21">
            <text:p>94 066</text:p>
          </table:table-cell>
          <table:table-cell office:value-type="float" office:value="95591.995311830702" table:style-name="ce21">
            <text:p>95 592</text:p>
          </table:table-cell>
          <table:table-cell office:value-type="float" office:value="1526.2613886566101" table:style-name="ce21">
            <text:p>1 526</text:p>
          </table:table-cell>
          <table:table-cell office:value-type="float" office:value="1.6225476855399299" table:style-name="ce22">
            <text:p>1.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21 Valle</text:p>
          </table:table-cell>
          <table:table-cell office:value-type="float" office:value="92284.280383564997" table:style-name="ce24">
            <text:p>92 284</text:p>
          </table:table-cell>
          <table:table-cell office:value-type="float" office:value="90224.606823024995" table:style-name="ce24">
            <text:p>90 225</text:p>
          </table:table-cell>
          <table:table-cell office:value-type="float" office:value="92625.302102310699" table:style-name="ce24">
            <text:p>92 625</text:p>
          </table:table-cell>
          <table:table-cell office:value-type="float" office:value="2400.69527928563" table:style-name="ce24">
            <text:p>2 401</text:p>
          </table:table-cell>
          <table:table-cell office:value-type="float" office:value="2.6607988261944802" table:style-name="ce25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222 Bykle</text:p>
          </table:table-cell>
          <table:table-cell office:value-type="float" office:value="92994.379633277204" table:style-name="ce21">
            <text:p>92 994</text:p>
          </table:table-cell>
          <table:table-cell office:value-type="float" office:value="91146.4313816668" table:style-name="ce21">
            <text:p>91 146</text:p>
          </table:table-cell>
          <table:table-cell office:value-type="float" office:value="93752.931136329804" table:style-name="ce21">
            <text:p>93 753</text:p>
          </table:table-cell>
          <table:table-cell office:value-type="float" office:value="2606.4997546630002" table:style-name="ce21">
            <text:p>2 606</text:p>
          </table:table-cell>
          <table:table-cell office:value-type="float" office:value="2.8596838243162099" table:style-name="ce22">
            <text:p>2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223 Vennesla</text:p>
          </table:table-cell>
          <table:table-cell office:value-type="float" office:value="856818.904249012" table:style-name="ce21">
            <text:p>856 819</text:p>
          </table:table-cell>
          <table:table-cell office:value-type="float" office:value="838218.27726435999" table:style-name="ce21">
            <text:p>838 218</text:p>
          </table:table-cell>
          <table:table-cell office:value-type="float" office:value="870383.67614407197" table:style-name="ce21">
            <text:p>870 384</text:p>
          </table:table-cell>
          <table:table-cell office:value-type="float" office:value="32165.398879712098" table:style-name="ce21">
            <text:p>32 165</text:p>
          </table:table-cell>
          <table:table-cell office:value-type="float" office:value="3.8373535572009101" table:style-name="ce22">
            <text:p>3.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224 Åseral</text:p>
          </table:table-cell>
          <table:table-cell office:value-type="float" office:value="80100.164834745199" table:style-name="ce24">
            <text:p>80 100</text:p>
          </table:table-cell>
          <table:table-cell office:value-type="float" office:value="78306.613542376101" table:style-name="ce24">
            <text:p>78 307</text:p>
          </table:table-cell>
          <table:table-cell office:value-type="float" office:value="79433.562265746805" table:style-name="ce24">
            <text:p>79 434</text:p>
          </table:table-cell>
          <table:table-cell office:value-type="float" office:value="1126.9487233707" table:style-name="ce24">
            <text:p>1 127</text:p>
          </table:table-cell>
          <table:table-cell office:value-type="float" office:value="1.43914884374466" table:style-name="ce25">
            <text:p>1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225 Lyngdal</text:p>
          </table:table-cell>
          <table:table-cell office:value-type="float" office:value="658659.09412902303" table:style-name="ce21">
            <text:p>658 659</text:p>
          </table:table-cell>
          <table:table-cell office:value-type="float" office:value="644467.25016759802" table:style-name="ce21">
            <text:p>644 467</text:p>
          </table:table-cell>
          <table:table-cell office:value-type="float" office:value="662147.35332149896" table:style-name="ce21">
            <text:p>662 147</text:p>
          </table:table-cell>
          <table:table-cell office:value-type="float" office:value="17680.1031539008" table:style-name="ce21">
            <text:p>17 680</text:p>
          </table:table-cell>
          <table:table-cell office:value-type="float" office:value="2.7433671996991298" table:style-name="ce22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226 Hægebostad</text:p>
          </table:table-cell>
          <table:table-cell office:value-type="float" office:value="128202.253193165" table:style-name="ce21">
            <text:p>128 202</text:p>
          </table:table-cell>
          <table:table-cell office:value-type="float" office:value="125408.66164207199" table:style-name="ce21">
            <text:p>125 409</text:p>
          </table:table-cell>
          <table:table-cell office:value-type="float" office:value="127710.45024545099" table:style-name="ce21">
            <text:p>127 710</text:p>
          </table:table-cell>
          <table:table-cell office:value-type="float" office:value="2301.7886033795198" table:style-name="ce21">
            <text:p>2 302</text:p>
          </table:table-cell>
          <table:table-cell office:value-type="float" office:value="1.8354303229461499" table:style-name="ce22">
            <text:p>1.8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23">
            <text:p>4227 Kvinesdal</text:p>
          </table:table-cell>
          <table:table-cell office:value-type="float" office:value="389719.952226908" table:style-name="ce24">
            <text:p>389 720</text:p>
          </table:table-cell>
          <table:table-cell office:value-type="float" office:value="381713.098128076" table:style-name="ce24">
            <text:p>381 713</text:p>
          </table:table-cell>
          <table:table-cell office:value-type="float" office:value="390919.85976425803" table:style-name="ce24">
            <text:p>390 920</text:p>
          </table:table-cell>
          <table:table-cell office:value-type="float" office:value="9206.7616361822602" table:style-name="ce24">
            <text:p>9 207</text:p>
          </table:table-cell>
          <table:table-cell office:value-type="float" office:value="2.4119585315076399" table:style-name="ce25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228 Sirdal</text:p>
          </table:table-cell>
          <table:table-cell office:value-type="float" office:value="152555.55861010199" table:style-name="ce21">
            <text:p>152 556</text:p>
          </table:table-cell>
          <table:table-cell office:value-type="float" office:value="149949.932425673" table:style-name="ce21">
            <text:p>149 950</text:p>
          </table:table-cell>
          <table:table-cell office:value-type="float" office:value="153623.27845378601" table:style-name="ce21">
            <text:p>153 623</text:p>
          </table:table-cell>
          <table:table-cell office:value-type="float" office:value="3673.3460281131602" table:style-name="ce21">
            <text:p>3 673</text:p>
          </table:table-cell>
          <table:table-cell office:value-type="float" office:value="2.44971502733685" table:style-name="ce22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gder</text:p>
          </table:table-cell>
          <table:table-cell office:value-type="float" office:value="17935417.054083601" table:style-name="ce14">
            <text:p>17 935 417</text:p>
          </table:table-cell>
          <table:table-cell office:value-type="float" office:value="17552503.489015799" table:style-name="ce14">
            <text:p>17 552 503</text:p>
          </table:table-cell>
          <table:table-cell office:value-type="float" office:value="18103634.693985" table:style-name="ce14">
            <text:p>18 103 635</text:p>
          </table:table-cell>
          <table:table-cell office:value-type="float" office:value="551131.20496924198" table:style-name="ce14">
            <text:p>551 131</text:p>
          </table:table-cell>
          <table:table-cell office:value-type="float" office:value="3.1399008427153201" table:style-name="ce15">
            <text:p>3.1</text:p>
          </table:table-cell>
          <table:table-cell table:number-columns-repeated="16378"/>
        </table:table-row>
        <table:table-row table:style-name="ro4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4">
          <table:table-cell office:value-type="string" table:style-name="ce20">
            <text:p>4601 Bergen</text:p>
          </table:table-cell>
          <table:table-cell office:value-type="float" office:value="16003404.1640798" table:style-name="ce21">
            <text:p>16 003 404</text:p>
          </table:table-cell>
          <table:table-cell office:value-type="float" office:value="15682098.167489501" table:style-name="ce21">
            <text:p>15 682 098</text:p>
          </table:table-cell>
          <table:table-cell office:value-type="float" office:value="16175756.2320408" table:style-name="ce21">
            <text:p>16 175 756</text:p>
          </table:table-cell>
          <table:table-cell office:value-type="float" office:value="493658.06455126998" table:style-name="ce21">
            <text:p>493 658</text:p>
          </table:table-cell>
          <table:table-cell office:value-type="float" office:value="3.1479082663483702" table:style-name="ce22">
            <text:p>3.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02 Kinn</text:p>
          </table:table-cell>
          <table:table-cell office:value-type="float" office:value="1075177.8036815401" table:style-name="ce21">
            <text:p>1 075 178</text:p>
          </table:table-cell>
          <table:table-cell office:value-type="float" office:value="1053770.1095952" table:style-name="ce21">
            <text:p>1 053 770</text:p>
          </table:table-cell>
          <table:table-cell office:value-type="float" office:value="1074757.46714546" table:style-name="ce21">
            <text:p>1 074 757</text:p>
          </table:table-cell>
          <table:table-cell office:value-type="float" office:value="20987.357550252898" table:style-name="ce21">
            <text:p>20 987</text:p>
          </table:table-cell>
          <table:table-cell office:value-type="float" office:value="1.9916447960660999" table:style-name="ce22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11 Etne</text:p>
          </table:table-cell>
          <table:table-cell office:value-type="float" office:value="265344.60659380403" table:style-name="ce24">
            <text:p>265 345</text:p>
          </table:table-cell>
          <table:table-cell office:value-type="float" office:value="259652.60735226801" table:style-name="ce24">
            <text:p>259 653</text:p>
          </table:table-cell>
          <table:table-cell office:value-type="float" office:value="268632.71045421797" table:style-name="ce24">
            <text:p>268 633</text:p>
          </table:table-cell>
          <table:table-cell office:value-type="float" office:value="8980.1031019500006" table:style-name="ce24">
            <text:p>8 980</text:p>
          </table:table-cell>
          <table:table-cell office:value-type="float" office:value="3.4585068078160202" table:style-name="ce25">
            <text:p>3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12 Sveio</text:p>
          </table:table-cell>
          <table:table-cell office:value-type="float" office:value="352831.82227754901" table:style-name="ce21">
            <text:p>352 832</text:p>
          </table:table-cell>
          <table:table-cell office:value-type="float" office:value="345129.99861315399" table:style-name="ce21">
            <text:p>345 130</text:p>
          </table:table-cell>
          <table:table-cell office:value-type="float" office:value="356655.237336463" table:style-name="ce21">
            <text:p>356 655</text:p>
          </table:table-cell>
          <table:table-cell office:value-type="float" office:value="11525.238723308799" table:style-name="ce21">
            <text:p>11 525</text:p>
          </table:table-cell>
          <table:table-cell office:value-type="float" office:value="3.3393905976359601" table:style-name="ce22">
            <text:p>3.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13 Bømlo</text:p>
          </table:table-cell>
          <table:table-cell office:value-type="float" office:value="728544.84763881296" table:style-name="ce21">
            <text:p>728 545</text:p>
          </table:table-cell>
          <table:table-cell office:value-type="float" office:value="713289.58641813102" table:style-name="ce21">
            <text:p>713 290</text:p>
          </table:table-cell>
          <table:table-cell office:value-type="float" office:value="727620.29468924005" table:style-name="ce21">
            <text:p>727 620</text:p>
          </table:table-cell>
          <table:table-cell office:value-type="float" office:value="14330.708271109401" table:style-name="ce21">
            <text:p>14 331</text:p>
          </table:table-cell>
          <table:table-cell office:value-type="float" office:value="2.0091010080594001" table:style-name="ce22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14 Stord</text:p>
          </table:table-cell>
          <table:table-cell office:value-type="float" office:value="1062468.12182817" table:style-name="ce24">
            <text:p>1 062 468</text:p>
          </table:table-cell>
          <table:table-cell office:value-type="float" office:value="1040161.33692307" table:style-name="ce24">
            <text:p>1 040 161</text:p>
          </table:table-cell>
          <table:table-cell office:value-type="float" office:value="1078023.25828021" table:style-name="ce24">
            <text:p>1 078 023</text:p>
          </table:table-cell>
          <table:table-cell office:value-type="float" office:value="37861.921357138701" table:style-name="ce24">
            <text:p>37 862</text:p>
          </table:table-cell>
          <table:table-cell office:value-type="float" office:value="3.64000468130638" table:style-name="ce25">
            <text:p>3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15 Fitjar</text:p>
          </table:table-cell>
          <table:table-cell office:value-type="float" office:value="203972.18136779501" table:style-name="ce21">
            <text:p>203 972</text:p>
          </table:table-cell>
          <table:table-cell office:value-type="float" office:value="199489.73098788" table:style-name="ce21">
            <text:p>199 490</text:p>
          </table:table-cell>
          <table:table-cell office:value-type="float" office:value="203665.15825340501" table:style-name="ce21">
            <text:p>203 665</text:p>
          </table:table-cell>
          <table:table-cell office:value-type="float" office:value="4175.4272655240502" table:style-name="ce21">
            <text:p>4 175</text:p>
          </table:table-cell>
          <table:table-cell office:value-type="float" office:value="2.0930537350705598" table:style-name="ce22">
            <text:p>2.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16 Tysnes</text:p>
          </table:table-cell>
          <table:table-cell office:value-type="float" office:value="211137.59219550301" table:style-name="ce21">
            <text:p>211 138</text:p>
          </table:table-cell>
          <table:table-cell office:value-type="float" office:value="206949.53298556499" table:style-name="ce21">
            <text:p>206 950</text:p>
          </table:table-cell>
          <table:table-cell office:value-type="float" office:value="213710.31596583599" table:style-name="ce21">
            <text:p>213 710</text:p>
          </table:table-cell>
          <table:table-cell office:value-type="float" office:value="6760.7829802708302" table:style-name="ce21">
            <text:p>6 761</text:p>
          </table:table-cell>
          <table:table-cell office:value-type="float" office:value="3.2668752051459902" table:style-name="ce22">
            <text:p>3.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17 Kvinnherad</text:p>
          </table:table-cell>
          <table:table-cell office:value-type="float" office:value="809380.70873753901" table:style-name="ce24">
            <text:p>809 381</text:p>
          </table:table-cell>
          <table:table-cell office:value-type="float" office:value="793131.41518938704" table:style-name="ce24">
            <text:p>793 131</text:p>
          </table:table-cell>
          <table:table-cell office:value-type="float" office:value="809137.029022887" table:style-name="ce24">
            <text:p>809 137</text:p>
          </table:table-cell>
          <table:table-cell office:value-type="float" office:value="16005.6138335005" table:style-name="ce24">
            <text:p>16 006</text:p>
          </table:table-cell>
          <table:table-cell office:value-type="float" office:value="2.0180279745543399" table:style-name="ce25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18 Ullensvang</text:p>
          </table:table-cell>
          <table:table-cell office:value-type="float" office:value="766066.90143897303" table:style-name="ce21">
            <text:p>766 067</text:p>
          </table:table-cell>
          <table:table-cell office:value-type="float" office:value="751382.74091484596" table:style-name="ce21">
            <text:p>751 383</text:p>
          </table:table-cell>
          <table:table-cell office:value-type="float" office:value="768935.85080558795" table:style-name="ce21">
            <text:p>768 936</text:p>
          </table:table-cell>
          <table:table-cell office:value-type="float" office:value="17553.1098907425" table:style-name="ce21">
            <text:p>17 553</text:p>
          </table:table-cell>
          <table:table-cell office:value-type="float" office:value="2.3361076765445401" table:style-name="ce22">
            <text:p>2.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19 Eidfjord</text:p>
          </table:table-cell>
          <table:table-cell office:value-type="float" office:value="81467.648010025601" table:style-name="ce21">
            <text:p>81 468</text:p>
          </table:table-cell>
          <table:table-cell office:value-type="float" office:value="80056.347807041995" table:style-name="ce21">
            <text:p>80 056</text:p>
          </table:table-cell>
          <table:table-cell office:value-type="float" office:value="82395.119825291695" table:style-name="ce21">
            <text:p>82 395</text:p>
          </table:table-cell>
          <table:table-cell office:value-type="float" office:value="2338.7720182497001" table:style-name="ce21">
            <text:p>2 339</text:p>
          </table:table-cell>
          <table:table-cell office:value-type="float" office:value="2.9214073366009501" table:style-name="ce22">
            <text:p>2.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20 Ulvik</text:p>
          </table:table-cell>
          <table:table-cell office:value-type="float" office:value="94406.173639018598" table:style-name="ce24">
            <text:p>94 406</text:p>
          </table:table-cell>
          <table:table-cell office:value-type="float" office:value="92653.978891347695" table:style-name="ce24">
            <text:p>92 654</text:p>
          </table:table-cell>
          <table:table-cell office:value-type="float" office:value="94929.589803653507" table:style-name="ce24">
            <text:p>94 930</text:p>
          </table:table-cell>
          <table:table-cell office:value-type="float" office:value="2275.61091230586" table:style-name="ce24">
            <text:p>2 276</text:p>
          </table:table-cell>
          <table:table-cell office:value-type="float" office:value="2.4560315051060999" table:style-name="ce25">
            <text:p>2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21 Voss</text:p>
          </table:table-cell>
          <table:table-cell office:value-type="float" office:value="989648.73262500705" table:style-name="ce21">
            <text:p>989 649</text:p>
          </table:table-cell>
          <table:table-cell office:value-type="float" office:value="969821.862005078" table:style-name="ce21">
            <text:p>969 822</text:p>
          </table:table-cell>
          <table:table-cell office:value-type="float" office:value="1003293.33263839" table:style-name="ce21">
            <text:p>1 003 293</text:p>
          </table:table-cell>
          <table:table-cell office:value-type="float" office:value="33471.470633313897" table:style-name="ce21">
            <text:p>33 471</text:p>
          </table:table-cell>
          <table:table-cell office:value-type="float" office:value="3.4513008980961302" table:style-name="ce22">
            <text:p>3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22 Kvam</text:p>
          </table:table-cell>
          <table:table-cell office:value-type="float" office:value="549251.46926261706" table:style-name="ce21">
            <text:p>549 251</text:p>
          </table:table-cell>
          <table:table-cell office:value-type="float" office:value="538005.100730001" table:style-name="ce21">
            <text:p>538 005</text:p>
          </table:table-cell>
          <table:table-cell office:value-type="float" office:value="551242.97103981196" table:style-name="ce21">
            <text:p>551 243</text:p>
          </table:table-cell>
          <table:table-cell office:value-type="float" office:value="13237.8703098118" table:style-name="ce21">
            <text:p>13 238</text:p>
          </table:table-cell>
          <table:table-cell office:value-type="float" office:value="2.46054736132609" table:style-name="ce22">
            <text:p>2.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23 Samnanger</text:p>
          </table:table-cell>
          <table:table-cell office:value-type="float" office:value="163094.153286922" table:style-name="ce24">
            <text:p>163 094</text:p>
          </table:table-cell>
          <table:table-cell office:value-type="float" office:value="159445.04752570999" table:style-name="ce24">
            <text:p>159 445</text:p>
          </table:table-cell>
          <table:table-cell office:value-type="float" office:value="163791.189154261" table:style-name="ce24">
            <text:p>163 791</text:p>
          </table:table-cell>
          <table:table-cell office:value-type="float" office:value="4346.1416285504502" table:style-name="ce24">
            <text:p>4 346</text:p>
          </table:table-cell>
          <table:table-cell office:value-type="float" office:value="2.7257928019681201" table:style-name="ce25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24 Bjørnafjorden</text:p>
          </table:table-cell>
          <table:table-cell office:value-type="float" office:value="1094275.83517427" table:style-name="ce21">
            <text:p>1 094 276</text:p>
          </table:table-cell>
          <table:table-cell office:value-type="float" office:value="1062245.25391402" table:style-name="ce21">
            <text:p>1 062 245</text:p>
          </table:table-cell>
          <table:table-cell office:value-type="float" office:value="1096789.4312770099" table:style-name="ce21">
            <text:p>1 096 789</text:p>
          </table:table-cell>
          <table:table-cell office:value-type="float" office:value="34544.177362994997" table:style-name="ce21">
            <text:p>34 544</text:p>
          </table:table-cell>
          <table:table-cell office:value-type="float" office:value="3.2519963949672901" table:style-name="ce22">
            <text:p>3.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25 Austevoll</text:p>
          </table:table-cell>
          <table:table-cell office:value-type="float" office:value="383173.07535660401" table:style-name="ce21">
            <text:p>383 173</text:p>
          </table:table-cell>
          <table:table-cell office:value-type="float" office:value="375649.57137812203" table:style-name="ce21">
            <text:p>375 650</text:p>
          </table:table-cell>
          <table:table-cell office:value-type="float" office:value="384660.35347840498" table:style-name="ce21">
            <text:p>384 660</text:p>
          </table:table-cell>
          <table:table-cell office:value-type="float" office:value="9010.7821002825494" table:style-name="ce21">
            <text:p>9 011</text:p>
          </table:table-cell>
          <table:table-cell office:value-type="float" office:value="2.3987201868020902" table:style-name="ce22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26 Øygarden</text:p>
          </table:table-cell>
          <table:table-cell office:value-type="float" office:value="2162384.1513088602" table:style-name="ce24">
            <text:p>2 162 384</text:p>
          </table:table-cell>
          <table:table-cell office:value-type="float" office:value="2115880.8735642" table:style-name="ce24">
            <text:p>2 115 881</text:p>
          </table:table-cell>
          <table:table-cell office:value-type="float" office:value="2194581.05110311" table:style-name="ce24">
            <text:p>2 194 581</text:p>
          </table:table-cell>
          <table:table-cell office:value-type="float" office:value="78700.177538908101" table:style-name="ce24">
            <text:p>78 700</text:p>
          </table:table-cell>
          <table:table-cell office:value-type="float" office:value="3.7194994539715101" table:style-name="ce25">
            <text:p>3.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27 Askøy</text:p>
          </table:table-cell>
          <table:table-cell office:value-type="float" office:value="1704609.1332525101" table:style-name="ce21">
            <text:p>1 704 609</text:p>
          </table:table-cell>
          <table:table-cell office:value-type="float" office:value="1668150.8733424" table:style-name="ce21">
            <text:p>1 668 151</text:p>
          </table:table-cell>
          <table:table-cell office:value-type="float" office:value="1722180.7911585099" table:style-name="ce21">
            <text:p>1 722 181</text:p>
          </table:table-cell>
          <table:table-cell office:value-type="float" office:value="54029.917816109002" table:style-name="ce21">
            <text:p>54 030</text:p>
          </table:table-cell>
          <table:table-cell office:value-type="float" office:value="3.23891074120003" table:style-name="ce22">
            <text:p>3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28 Vaksdal</text:p>
          </table:table-cell>
          <table:table-cell office:value-type="float" office:value="279351.504633512" table:style-name="ce21">
            <text:p>279 352</text:p>
          </table:table-cell>
          <table:table-cell office:value-type="float" office:value="273398.58950264199" table:style-name="ce21">
            <text:p>273 399</text:p>
          </table:table-cell>
          <table:table-cell office:value-type="float" office:value="278221.01469269203" table:style-name="ce21">
            <text:p>278 221</text:p>
          </table:table-cell>
          <table:table-cell office:value-type="float" office:value="4822.4251900496902" table:style-name="ce21">
            <text:p>4 822</text:p>
          </table:table-cell>
          <table:table-cell office:value-type="float" office:value="1.7638807862258901" table:style-name="ce22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29 Modalen</text:p>
          </table:table-cell>
          <table:table-cell office:value-type="float" office:value="50356.315286472804" table:style-name="ce24">
            <text:p>50 356</text:p>
          </table:table-cell>
          <table:table-cell office:value-type="float" office:value="49473.492301625003" table:style-name="ce24">
            <text:p>49 473</text:p>
          </table:table-cell>
          <table:table-cell office:value-type="float" office:value="50659.854127569401" table:style-name="ce24">
            <text:p>50 660</text:p>
          </table:table-cell>
          <table:table-cell office:value-type="float" office:value="1186.3618259444099" table:style-name="ce24">
            <text:p>1 186</text:p>
          </table:table-cell>
          <table:table-cell office:value-type="float" office:value="2.3979746946334899" table:style-name="ce25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30 Osterøy</text:p>
          </table:table-cell>
          <table:table-cell office:value-type="float" office:value="464116.78547779197" table:style-name="ce21">
            <text:p>464 117</text:p>
          </table:table-cell>
          <table:table-cell office:value-type="float" office:value="453757.689692082" table:style-name="ce21">
            <text:p>453 758</text:p>
          </table:table-cell>
          <table:table-cell office:value-type="float" office:value="467248.28459705401" table:style-name="ce21">
            <text:p>467 248</text:p>
          </table:table-cell>
          <table:table-cell office:value-type="float" office:value="13490.5949049722" table:style-name="ce21">
            <text:p>13 491</text:p>
          </table:table-cell>
          <table:table-cell office:value-type="float" office:value="2.9730834785691198" table:style-name="ce22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31 Alver</text:p>
          </table:table-cell>
          <table:table-cell office:value-type="float" office:value="1749904.3417094999" table:style-name="ce21">
            <text:p>1 749 904</text:p>
          </table:table-cell>
          <table:table-cell office:value-type="float" office:value="1713331.7720314099" table:style-name="ce21">
            <text:p>1 713 332</text:p>
          </table:table-cell>
          <table:table-cell office:value-type="float" office:value="1775743.12294961" table:style-name="ce21">
            <text:p>1 775 743</text:p>
          </table:table-cell>
          <table:table-cell office:value-type="float" office:value="62411.3509181962" table:style-name="ce21">
            <text:p>62 411</text:p>
          </table:table-cell>
          <table:table-cell office:value-type="float" office:value="3.6426891707143398" table:style-name="ce22">
            <text:p>3.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32 Austrheim</text:p>
          </table:table-cell>
          <table:table-cell office:value-type="float" office:value="190084.665559938" table:style-name="ce24">
            <text:p>190 085</text:p>
          </table:table-cell>
          <table:table-cell office:value-type="float" office:value="186048.80965081701" table:style-name="ce24">
            <text:p>186 049</text:p>
          </table:table-cell>
          <table:table-cell office:value-type="float" office:value="192449.42758329501" table:style-name="ce24">
            <text:p>192 449</text:p>
          </table:table-cell>
          <table:table-cell office:value-type="float" office:value="6400.6179324774102" table:style-name="ce24">
            <text:p>6 401</text:p>
          </table:table-cell>
          <table:table-cell office:value-type="float" office:value="3.4402896446853499" table:style-name="ce25">
            <text:p>3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33 Fedje</text:p>
          </table:table-cell>
          <table:table-cell office:value-type="float" office:value="59280.931947414101" table:style-name="ce21">
            <text:p>59 281</text:p>
          </table:table-cell>
          <table:table-cell office:value-type="float" office:value="58259.802243628197" table:style-name="ce21">
            <text:p>58 260</text:p>
          </table:table-cell>
          <table:table-cell office:value-type="float" office:value="58826.533878168797" table:style-name="ce21">
            <text:p>58 827</text:p>
          </table:table-cell>
          <table:table-cell office:value-type="float" office:value="566.73163454062899" table:style-name="ce21">
            <text:p>567</text:p>
          </table:table-cell>
          <table:table-cell office:value-type="float" office:value="0.97276614872583" table:style-name="ce22">
            <text:p>1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34 Masfjorden</text:p>
          </table:table-cell>
          <table:table-cell office:value-type="float" office:value="139272.577857889" table:style-name="ce21">
            <text:p>139 273</text:p>
          </table:table-cell>
          <table:table-cell office:value-type="float" office:value="136367.222965072" table:style-name="ce21">
            <text:p>136 367</text:p>
          </table:table-cell>
          <table:table-cell office:value-type="float" office:value="138975.972212703" table:style-name="ce21">
            <text:p>138 976</text:p>
          </table:table-cell>
          <table:table-cell office:value-type="float" office:value="2608.7492476310299" table:style-name="ce21">
            <text:p>2 609</text:p>
          </table:table-cell>
          <table:table-cell office:value-type="float" office:value="1.9130324655061799" table:style-name="ce22">
            <text:p>1.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35 Gulen</text:p>
          </table:table-cell>
          <table:table-cell office:value-type="float" office:value="181219.88080590099" table:style-name="ce24">
            <text:p>181 220</text:p>
          </table:table-cell>
          <table:table-cell office:value-type="float" office:value="177494.746354042" table:style-name="ce24">
            <text:p>177 495</text:p>
          </table:table-cell>
          <table:table-cell office:value-type="float" office:value="180709.94637939701" table:style-name="ce24">
            <text:p>180 710</text:p>
          </table:table-cell>
          <table:table-cell office:value-type="float" office:value="3215.2000253553001" table:style-name="ce24">
            <text:p>3 215</text:p>
          </table:table-cell>
          <table:table-cell office:value-type="float" office:value="1.81143391080549" table:style-name="ce25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36 Solund</text:p>
          </table:table-cell>
          <table:table-cell office:value-type="float" office:value="74992.856402831007" table:style-name="ce21">
            <text:p>74 993</text:p>
          </table:table-cell>
          <table:table-cell office:value-type="float" office:value="73228.418887414897" table:style-name="ce21">
            <text:p>73 228</text:p>
          </table:table-cell>
          <table:table-cell office:value-type="float" office:value="74388.235775141293" table:style-name="ce21">
            <text:p>74 388</text:p>
          </table:table-cell>
          <table:table-cell office:value-type="float" office:value="1159.8168877264" table:style-name="ce21">
            <text:p>1 160</text:p>
          </table:table-cell>
          <table:table-cell office:value-type="float" office:value="1.5838343983768901" table:style-name="ce22">
            <text:p>1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37 Hyllestad</text:p>
          </table:table-cell>
          <table:table-cell office:value-type="float" office:value="106157.089538499" table:style-name="ce21">
            <text:p>106 157</text:p>
          </table:table-cell>
          <table:table-cell office:value-type="float" office:value="104196.486861201" table:style-name="ce21">
            <text:p>104 196</text:p>
          </table:table-cell>
          <table:table-cell office:value-type="float" office:value="106044.502674512" table:style-name="ce21">
            <text:p>106 045</text:p>
          </table:table-cell>
          <table:table-cell office:value-type="float" office:value="1848.0158133110201" table:style-name="ce21">
            <text:p>1 848</text:p>
          </table:table-cell>
          <table:table-cell office:value-type="float" office:value="1.77358744904014" table:style-name="ce22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38 Høyanger</text:p>
          </table:table-cell>
          <table:table-cell office:value-type="float" office:value="276981.17779735703" table:style-name="ce24">
            <text:p>276 981</text:p>
          </table:table-cell>
          <table:table-cell office:value-type="float" office:value="271764.20312420401" table:style-name="ce24">
            <text:p>271 764</text:p>
          </table:table-cell>
          <table:table-cell office:value-type="float" office:value="277220.95736400201" table:style-name="ce24">
            <text:p>277 221</text:p>
          </table:table-cell>
          <table:table-cell office:value-type="float" office:value="5456.7542397973602" table:style-name="ce24">
            <text:p>5 457</text:p>
          </table:table-cell>
          <table:table-cell office:value-type="float" office:value="2.0079002963107202" table:style-name="ce25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39 Vik</text:p>
          </table:table-cell>
          <table:table-cell office:value-type="float" office:value="194455.55497743201" table:style-name="ce21">
            <text:p>194 456</text:p>
          </table:table-cell>
          <table:table-cell office:value-type="float" office:value="190361.485863112" table:style-name="ce21">
            <text:p>190 361</text:p>
          </table:table-cell>
          <table:table-cell office:value-type="float" office:value="195382.80760137801" table:style-name="ce21">
            <text:p>195 383</text:p>
          </table:table-cell>
          <table:table-cell office:value-type="float" office:value="5021.3217382667399" table:style-name="ce21">
            <text:p>5 021</text:p>
          </table:table-cell>
          <table:table-cell office:value-type="float" office:value="2.6377823830801299" table:style-name="ce22">
            <text:p>2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40 Sogndal</text:p>
          </table:table-cell>
          <table:table-cell office:value-type="float" office:value="725248.26815417595" table:style-name="ce21">
            <text:p>725 248</text:p>
          </table:table-cell>
          <table:table-cell office:value-type="float" office:value="710468.86529116204" table:style-name="ce21">
            <text:p>710 469</text:p>
          </table:table-cell>
          <table:table-cell office:value-type="float" office:value="745618.38853037194" table:style-name="ce21">
            <text:p>745 618</text:p>
          </table:table-cell>
          <table:table-cell office:value-type="float" office:value="35149.523239210997" table:style-name="ce21">
            <text:p>35 150</text:p>
          </table:table-cell>
          <table:table-cell office:value-type="float" office:value="4.9473699631870698" table:style-name="ce22">
            <text:p>4.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41 Aurland</text:p>
          </table:table-cell>
          <table:table-cell office:value-type="float" office:value="129485.411667443" table:style-name="ce24">
            <text:p>129 485</text:p>
          </table:table-cell>
          <table:table-cell office:value-type="float" office:value="127203.122997332" table:style-name="ce24">
            <text:p>127 203</text:p>
          </table:table-cell>
          <table:table-cell office:value-type="float" office:value="132896.81723135099" table:style-name="ce24">
            <text:p>132 897</text:p>
          </table:table-cell>
          <table:table-cell office:value-type="float" office:value="5693.6942340195801" table:style-name="ce24">
            <text:p>5 694</text:p>
          </table:table-cell>
          <table:table-cell office:value-type="float" office:value="4.4760648165367902" table:style-name="ce25">
            <text:p>4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42 Lærdal</text:p>
          </table:table-cell>
          <table:table-cell office:value-type="float" office:value="150821.41716804699" table:style-name="ce21">
            <text:p>150 821</text:p>
          </table:table-cell>
          <table:table-cell office:value-type="float" office:value="147748.39075399601" table:style-name="ce21">
            <text:p>147 748</text:p>
          </table:table-cell>
          <table:table-cell office:value-type="float" office:value="151129.50333350501" table:style-name="ce21">
            <text:p>151 130</text:p>
          </table:table-cell>
          <table:table-cell office:value-type="float" office:value="3381.1125795088901" table:style-name="ce21">
            <text:p>3 381</text:p>
          </table:table-cell>
          <table:table-cell office:value-type="float" office:value="2.2884259938495801" table:style-name="ce22">
            <text:p>2.3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20">
            <text:p>4643 Årdal</text:p>
          </table:table-cell>
          <table:table-cell office:value-type="float" office:value="340404.35057870601" table:style-name="ce21">
            <text:p>340 404</text:p>
          </table:table-cell>
          <table:table-cell office:value-type="float" office:value="333740.55732284603" table:style-name="ce21">
            <text:p>333 741</text:p>
          </table:table-cell>
          <table:table-cell office:value-type="float" office:value="348832.60953267303" table:style-name="ce21">
            <text:p>348 833</text:p>
          </table:table-cell>
          <table:table-cell office:value-type="float" office:value="15092.052209827099" table:style-name="ce21">
            <text:p>15 092</text:p>
          </table:table-cell>
          <table:table-cell office:value-type="float" office:value="4.5220911509498602" table:style-name="ce22">
            <text:p>4.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44 Luster</text:p>
          </table:table-cell>
          <table:table-cell office:value-type="float" office:value="343837.44945170003" table:style-name="ce24">
            <text:p>343 837</text:p>
          </table:table-cell>
          <table:table-cell office:value-type="float" office:value="336601.26465937297" table:style-name="ce24">
            <text:p>336 601</text:p>
          </table:table-cell>
          <table:table-cell office:value-type="float" office:value="348784.49593600398" table:style-name="ce24">
            <text:p>348 784</text:p>
          </table:table-cell>
          <table:table-cell office:value-type="float" office:value="12183.231276631301" table:style-name="ce24">
            <text:p>12 183</text:p>
          </table:table-cell>
          <table:table-cell office:value-type="float" office:value="3.6194847006769999" table:style-name="ce25">
            <text:p>3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45 Askvoll</text:p>
          </table:table-cell>
          <table:table-cell office:value-type="float" office:value="216205.17454375001" table:style-name="ce21">
            <text:p>216 205</text:p>
          </table:table-cell>
          <table:table-cell office:value-type="float" office:value="211532.526744412" table:style-name="ce21">
            <text:p>211 533</text:p>
          </table:table-cell>
          <table:table-cell office:value-type="float" office:value="218587.630794714" table:style-name="ce21">
            <text:p>218 588</text:p>
          </table:table-cell>
          <table:table-cell office:value-type="float" office:value="7055.1040503020404" table:style-name="ce21">
            <text:p>7 055</text:p>
          </table:table-cell>
          <table:table-cell office:value-type="float" office:value="3.33523366778789" table:style-name="ce22">
            <text:p>3.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46 Fjaler</text:p>
          </table:table-cell>
          <table:table-cell office:value-type="float" office:value="212526.428418403" table:style-name="ce21">
            <text:p>212 526</text:p>
          </table:table-cell>
          <table:table-cell office:value-type="float" office:value="208023.01642009601" table:style-name="ce21">
            <text:p>208 023</text:p>
          </table:table-cell>
          <table:table-cell office:value-type="float" office:value="213620.337131632" table:style-name="ce21">
            <text:p>213 620</text:p>
          </table:table-cell>
          <table:table-cell office:value-type="float" office:value="5597.32071153581" table:style-name="ce21">
            <text:p>5 597</text:p>
          </table:table-cell>
          <table:table-cell office:value-type="float" office:value="2.6907218287000498" table:style-name="ce22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47 Sunnfjord</text:p>
          </table:table-cell>
          <table:table-cell office:value-type="float" office:value="1390487.2402497099" table:style-name="ce24">
            <text:p>1 390 487</text:p>
          </table:table-cell>
          <table:table-cell office:value-type="float" office:value="1362137.5909959499" table:style-name="ce24">
            <text:p>1 362 138</text:p>
          </table:table-cell>
          <table:table-cell office:value-type="float" office:value="1402910.22950627" table:style-name="ce24">
            <text:p>1 402 910</text:p>
          </table:table-cell>
          <table:table-cell office:value-type="float" office:value="40772.638510324497" table:style-name="ce24">
            <text:p>40 773</text:p>
          </table:table-cell>
          <table:table-cell office:value-type="float" office:value="2.9932834083606101" table:style-name="ce25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48 Bremanger</text:p>
          </table:table-cell>
          <table:table-cell office:value-type="float" office:value="268168.30923195498" table:style-name="ce21">
            <text:p>268 168</text:p>
          </table:table-cell>
          <table:table-cell office:value-type="float" office:value="262667.42889248801" table:style-name="ce21">
            <text:p>262 667</text:p>
          </table:table-cell>
          <table:table-cell office:value-type="float" office:value="266847.432193582" table:style-name="ce21">
            <text:p>266 847</text:p>
          </table:table-cell>
          <table:table-cell office:value-type="float" office:value="4180.0033010935904" table:style-name="ce21">
            <text:p>4 180</text:p>
          </table:table-cell>
          <table:table-cell office:value-type="float" office:value="1.5913671971885399" table:style-name="ce22">
            <text:p>1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49 Stad</text:p>
          </table:table-cell>
          <table:table-cell office:value-type="float" office:value="608419.318333323" table:style-name="ce21">
            <text:p>608 419</text:p>
          </table:table-cell>
          <table:table-cell office:value-type="float" office:value="595744.58869145799" table:style-name="ce21">
            <text:p>595 745</text:p>
          </table:table-cell>
          <table:table-cell office:value-type="float" office:value="616463.12822630105" table:style-name="ce21">
            <text:p>616 463</text:p>
          </table:table-cell>
          <table:table-cell office:value-type="float" office:value="20718.539534843199" table:style-name="ce21">
            <text:p>20 719</text:p>
          </table:table-cell>
          <table:table-cell office:value-type="float" office:value="3.4777553884880499" table:style-name="ce22">
            <text:p>3.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4650 Gloppen</text:p>
          </table:table-cell>
          <table:table-cell office:value-type="float" office:value="398578.72668503103" table:style-name="ce24">
            <text:p>398 579</text:p>
          </table:table-cell>
          <table:table-cell office:value-type="float" office:value="390323.17506057402" table:style-name="ce24">
            <text:p>390 323</text:p>
          </table:table-cell>
          <table:table-cell office:value-type="float" office:value="400346.57631637697" table:style-name="ce24">
            <text:p>400 347</text:p>
          </table:table-cell>
          <table:table-cell office:value-type="float" office:value="10023.401255802801" table:style-name="ce24">
            <text:p>10 023</text:p>
          </table:table-cell>
          <table:table-cell office:value-type="float" office:value="2.5679749234073102" table:style-name="ce25">
            <text:p>2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651 Stryn</text:p>
          </table:table-cell>
          <table:table-cell office:value-type="float" office:value="449938.103593131" table:style-name="ce21">
            <text:p>449 938</text:p>
          </table:table-cell>
          <table:table-cell office:value-type="float" office:value="440435.49587820901" table:style-name="ce21">
            <text:p>440 435</text:p>
          </table:table-cell>
          <table:table-cell office:value-type="float" office:value="452543.73944010801" table:style-name="ce21">
            <text:p>452 544</text:p>
          </table:table-cell>
          <table:table-cell office:value-type="float" office:value="12108.2435618989" table:style-name="ce21">
            <text:p>12 108</text:p>
          </table:table-cell>
          <table:table-cell office:value-type="float" office:value="2.7491525263547598" table:style-name="ce22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Vestland</text:p>
          </table:table-cell>
          <table:table-cell office:value-type="float" office:value="37737733.001825303" table:style-name="ce14">
            <text:p>37 737 733</text:p>
          </table:table-cell>
          <table:table-cell office:value-type="float" office:value="36958072.878812097" table:style-name="ce14">
            <text:p>36 958 073</text:p>
          </table:table-cell>
          <table:table-cell office:value-type="float" office:value="38095208.931480996" table:style-name="ce14">
            <text:p>38 095 209</text:p>
          </table:table-cell>
          <table:table-cell office:value-type="float" office:value="1137136.0526688599" table:style-name="ce14">
            <text:p>1 137 136</text:p>
          </table:table-cell>
          <table:table-cell office:value-type="float" office:value="3.07682723717117" table:style-name="ce15">
            <text:p>3.1</text:p>
          </table:table-cell>
          <table:table-cell table:number-columns-repeated="16378"/>
        </table:table-row>
        <table:table-row table:style-name="ro4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4">
          <table:table-cell office:value-type="string" table:style-name="ce20">
            <text:p>5001 Trondheim</text:p>
          </table:table-cell>
          <table:table-cell office:value-type="float" office:value="10895791.2227231" table:style-name="ce21">
            <text:p>10 895 791</text:p>
          </table:table-cell>
          <table:table-cell office:value-type="float" office:value="10670262.593774799" table:style-name="ce21">
            <text:p>10 670 263</text:p>
          </table:table-cell>
          <table:table-cell office:value-type="float" office:value="11041882.3927672" table:style-name="ce21">
            <text:p>11 041 882</text:p>
          </table:table-cell>
          <table:table-cell office:value-type="float" office:value="371619.79899239901" table:style-name="ce21">
            <text:p>371 620</text:p>
          </table:table-cell>
          <table:table-cell office:value-type="float" office:value="3.4827615133783998" table:style-name="ce22">
            <text:p>3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06 Steinkjer</text:p>
          </table:table-cell>
          <table:table-cell office:value-type="float" office:value="1449407.0613964701" table:style-name="ce21">
            <text:p>1 449 407</text:p>
          </table:table-cell>
          <table:table-cell office:value-type="float" office:value="1418766.46603535" table:style-name="ce21">
            <text:p>1 418 766</text:p>
          </table:table-cell>
          <table:table-cell office:value-type="float" office:value="1467289.06230088" table:style-name="ce21">
            <text:p>1 467 289</text:p>
          </table:table-cell>
          <table:table-cell office:value-type="float" office:value="48522.596265530701" table:style-name="ce21">
            <text:p>48 523</text:p>
          </table:table-cell>
          <table:table-cell office:value-type="float" office:value="3.4200551977468101" table:style-name="ce22">
            <text:p>3.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07 Namsos</text:p>
          </table:table-cell>
          <table:table-cell office:value-type="float" office:value="986359.91714679205" table:style-name="ce24">
            <text:p>986 360</text:p>
          </table:table-cell>
          <table:table-cell office:value-type="float" office:value="966605.35930673406" table:style-name="ce24">
            <text:p>966 605</text:p>
          </table:table-cell>
          <table:table-cell office:value-type="float" office:value="989359.13574685203" table:style-name="ce24">
            <text:p>989 359</text:p>
          </table:table-cell>
          <table:table-cell office:value-type="float" office:value="22753.776440116999" table:style-name="ce24">
            <text:p>22 754</text:p>
          </table:table-cell>
          <table:table-cell office:value-type="float" office:value="2.3539882353266099" table:style-name="ce25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14 Frøya</text:p>
          </table:table-cell>
          <table:table-cell office:value-type="float" office:value="327632.96332368901" table:style-name="ce21">
            <text:p>327 633</text:p>
          </table:table-cell>
          <table:table-cell office:value-type="float" office:value="320989.07402322901" table:style-name="ce21">
            <text:p>320 989</text:p>
          </table:table-cell>
          <table:table-cell office:value-type="float" office:value="330869.19431149302" table:style-name="ce21">
            <text:p>330 869</text:p>
          </table:table-cell>
          <table:table-cell office:value-type="float" office:value="9880.1202882635407" table:style-name="ce21">
            <text:p>9 880</text:p>
          </table:table-cell>
          <table:table-cell office:value-type="float" office:value="3.07802386057182" table:style-name="ce22">
            <text:p>3.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20 Osen</text:p>
          </table:table-cell>
          <table:table-cell office:value-type="float" office:value="82797.433502925094" table:style-name="ce21">
            <text:p>82 797</text:p>
          </table:table-cell>
          <table:table-cell office:value-type="float" office:value="81293.066864315901" table:style-name="ce21">
            <text:p>81 293</text:p>
          </table:table-cell>
          <table:table-cell office:value-type="float" office:value="83445.753416608801" table:style-name="ce21">
            <text:p>83 446</text:p>
          </table:table-cell>
          <table:table-cell office:value-type="float" office:value="2152.6865522929002" table:style-name="ce21">
            <text:p>2 153</text:p>
          </table:table-cell>
          <table:table-cell office:value-type="float" office:value="2.6480567597306801" table:style-name="ce22">
            <text:p>2.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21 Oppdal</text:p>
          </table:table-cell>
          <table:table-cell office:value-type="float" office:value="411840.02904282103" table:style-name="ce24">
            <text:p>411 840</text:p>
          </table:table-cell>
          <table:table-cell office:value-type="float" office:value="403237.16189027502" table:style-name="ce24">
            <text:p>403 237</text:p>
          </table:table-cell>
          <table:table-cell office:value-type="float" office:value="413924.21843074" table:style-name="ce24">
            <text:p>413 924</text:p>
          </table:table-cell>
          <table:table-cell office:value-type="float" office:value="10687.056540465301" table:style-name="ce24">
            <text:p>10 687</text:p>
          </table:table-cell>
          <table:table-cell office:value-type="float" office:value="2.6503153852107899" table:style-name="ce25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22 Rennebu</text:p>
          </table:table-cell>
          <table:table-cell office:value-type="float" office:value="170891.92776712499" table:style-name="ce21">
            <text:p>170 892</text:p>
          </table:table-cell>
          <table:table-cell office:value-type="float" office:value="167126.86240154001" table:style-name="ce21">
            <text:p>167 127</text:p>
          </table:table-cell>
          <table:table-cell office:value-type="float" office:value="170188.661483025" table:style-name="ce21">
            <text:p>170 189</text:p>
          </table:table-cell>
          <table:table-cell office:value-type="float" office:value="3061.7990814846999" table:style-name="ce21">
            <text:p>3 062</text:p>
          </table:table-cell>
          <table:table-cell office:value-type="float" office:value="1.8320209196104" table:style-name="ce22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25 Røros</text:p>
          </table:table-cell>
          <table:table-cell office:value-type="float" office:value="333460.56268764398" table:style-name="ce21">
            <text:p>333 461</text:p>
          </table:table-cell>
          <table:table-cell office:value-type="float" office:value="326616.07781650702" table:style-name="ce21">
            <text:p>326 616</text:p>
          </table:table-cell>
          <table:table-cell office:value-type="float" office:value="335682.17275702301" table:style-name="ce21">
            <text:p>335 682</text:p>
          </table:table-cell>
          <table:table-cell office:value-type="float" office:value="9066.0949405159899" table:style-name="ce21">
            <text:p>9 066</text:p>
          </table:table-cell>
          <table:table-cell office:value-type="float" office:value="2.7757650514710202" table:style-name="ce22">
            <text:p>2.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26 Holtålen</text:p>
          </table:table-cell>
          <table:table-cell office:value-type="float" office:value="138783.053959112" table:style-name="ce24">
            <text:p>138 783</text:p>
          </table:table-cell>
          <table:table-cell office:value-type="float" office:value="135853.09511203101" table:style-name="ce24">
            <text:p>135 853</text:p>
          </table:table-cell>
          <table:table-cell office:value-type="float" office:value="139872.182142112" table:style-name="ce24">
            <text:p>139 872</text:p>
          </table:table-cell>
          <table:table-cell office:value-type="float" office:value="4019.0870300811398" table:style-name="ce24">
            <text:p>4 019</text:p>
          </table:table-cell>
          <table:table-cell office:value-type="float" office:value="2.9584066721238802" table:style-name="ce25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27 Midtre Gauldal</text:p>
          </table:table-cell>
          <table:table-cell office:value-type="float" office:value="383234.03582881001" table:style-name="ce21">
            <text:p>383 234</text:p>
          </table:table-cell>
          <table:table-cell office:value-type="float" office:value="375036.23965405498" table:style-name="ce21">
            <text:p>375 036</text:p>
          </table:table-cell>
          <table:table-cell office:value-type="float" office:value="389071.24278369499" table:style-name="ce21">
            <text:p>389 071</text:p>
          </table:table-cell>
          <table:table-cell office:value-type="float" office:value="14035.003129639899" table:style-name="ce21">
            <text:p>14 035</text:p>
          </table:table-cell>
          <table:table-cell office:value-type="float" office:value="3.7423058482524798" table:style-name="ce22">
            <text:p>3.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28 Melhus</text:p>
          </table:table-cell>
          <table:table-cell office:value-type="float" office:value="962230.47615681402" table:style-name="ce21">
            <text:p>962 230</text:p>
          </table:table-cell>
          <table:table-cell office:value-type="float" office:value="941908.78581527295" table:style-name="ce21">
            <text:p>941 909</text:p>
          </table:table-cell>
          <table:table-cell office:value-type="float" office:value="967996.94639133895" table:style-name="ce21">
            <text:p>967 997</text:p>
          </table:table-cell>
          <table:table-cell office:value-type="float" office:value="26088.160576065999" table:style-name="ce21">
            <text:p>26 088</text:p>
          </table:table-cell>
          <table:table-cell office:value-type="float" office:value="2.7697119900506402" table:style-name="ce22">
            <text:p>2.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29 Skaun</text:p>
          </table:table-cell>
          <table:table-cell office:value-type="float" office:value="493320.361858394" table:style-name="ce24">
            <text:p>493 320</text:p>
          </table:table-cell>
          <table:table-cell office:value-type="float" office:value="482438.56540675799" table:style-name="ce24">
            <text:p>482 439</text:p>
          </table:table-cell>
          <table:table-cell office:value-type="float" office:value="495636.71562840499" table:style-name="ce24">
            <text:p>495 637</text:p>
          </table:table-cell>
          <table:table-cell office:value-type="float" office:value="13198.150221647" table:style-name="ce24">
            <text:p>13 198</text:p>
          </table:table-cell>
          <table:table-cell office:value-type="float" office:value="2.7357162482479498" table:style-name="ce25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31 Malvik</text:p>
          </table:table-cell>
          <table:table-cell office:value-type="float" office:value="787177.55803425203" table:style-name="ce21">
            <text:p>787 178</text:p>
          </table:table-cell>
          <table:table-cell office:value-type="float" office:value="770676.12665691995" table:style-name="ce21">
            <text:p>770 676</text:p>
          </table:table-cell>
          <table:table-cell office:value-type="float" office:value="796946.16777649603" table:style-name="ce21">
            <text:p>796 946</text:p>
          </table:table-cell>
          <table:table-cell office:value-type="float" office:value="26270.041119576199" table:style-name="ce21">
            <text:p>26 270</text:p>
          </table:table-cell>
          <table:table-cell office:value-type="float" office:value="3.4087005177559901" table:style-name="ce22">
            <text:p>3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32 Selbu</text:p>
          </table:table-cell>
          <table:table-cell office:value-type="float" office:value="160864.244274367" table:style-name="ce21">
            <text:p>160 864</text:p>
          </table:table-cell>
          <table:table-cell office:value-type="float" office:value="154978.853675202" table:style-name="ce21">
            <text:p>154 979</text:p>
          </table:table-cell>
          <table:table-cell office:value-type="float" office:value="160886.081206943" table:style-name="ce21">
            <text:p>160 886</text:p>
          </table:table-cell>
          <table:table-cell office:value-type="float" office:value="5907.2275317416597" table:style-name="ce21">
            <text:p>5 907</text:p>
          </table:table-cell>
          <table:table-cell office:value-type="float" office:value="3.8116345499120698" table:style-name="ce22">
            <text:p>3.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33 Tydal</text:p>
          </table:table-cell>
          <table:table-cell office:value-type="float" office:value="68605.615560284306" table:style-name="ce24">
            <text:p>68 606</text:p>
          </table:table-cell>
          <table:table-cell office:value-type="float" office:value="67072.593476200098" table:style-name="ce24">
            <text:p>67 073</text:p>
          </table:table-cell>
          <table:table-cell office:value-type="float" office:value="68423.140373970396" table:style-name="ce24">
            <text:p>68 423</text:p>
          </table:table-cell>
          <table:table-cell office:value-type="float" office:value="1350.5468977703399" table:style-name="ce24">
            <text:p>1 351</text:p>
          </table:table-cell>
          <table:table-cell office:value-type="float" office:value="2.01355997699652" table:style-name="ce25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34 Meråker</text:p>
          </table:table-cell>
          <table:table-cell office:value-type="float" office:value="167815.11553651199" table:style-name="ce21">
            <text:p>167 815</text:p>
          </table:table-cell>
          <table:table-cell office:value-type="float" office:value="164327.36249463199" table:style-name="ce21">
            <text:p>164 327</text:p>
          </table:table-cell>
          <table:table-cell office:value-type="float" office:value="167647.07557572299" table:style-name="ce21">
            <text:p>167 647</text:p>
          </table:table-cell>
          <table:table-cell office:value-type="float" office:value="3319.7130810912599" table:style-name="ce21">
            <text:p>3 320</text:p>
          </table:table-cell>
          <table:table-cell office:value-type="float" office:value="2.0201827806977102" table:style-name="ce22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35 Stjørdal</text:p>
          </table:table-cell>
          <table:table-cell office:value-type="float" office:value="1019327.43968998" table:style-name="ce21">
            <text:p>1 019 327</text:p>
          </table:table-cell>
          <table:table-cell office:value-type="float" office:value="989988.506958846" table:style-name="ce21">
            <text:p>989 989</text:p>
          </table:table-cell>
          <table:table-cell office:value-type="float" office:value="1011112.63204818" table:style-name="ce21">
            <text:p>1 011 113</text:p>
          </table:table-cell>
          <table:table-cell office:value-type="float" office:value="21124.1250893303" table:style-name="ce21">
            <text:p>21 124</text:p>
          </table:table-cell>
          <table:table-cell office:value-type="float" office:value="2.1337747802973599" table:style-name="ce22">
            <text:p>2.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36 Frosta</text:p>
          </table:table-cell>
          <table:table-cell office:value-type="float" office:value="173685.73666105399" table:style-name="ce24">
            <text:p>173 686</text:p>
          </table:table-cell>
          <table:table-cell office:value-type="float" office:value="170004.950366559" table:style-name="ce24">
            <text:p>170 005</text:p>
          </table:table-cell>
          <table:table-cell office:value-type="float" office:value="175081.70507703401" table:style-name="ce24">
            <text:p>175 082</text:p>
          </table:table-cell>
          <table:table-cell office:value-type="float" office:value="5076.75471047458" table:style-name="ce24">
            <text:p>5 077</text:p>
          </table:table-cell>
          <table:table-cell office:value-type="float" office:value="2.9862393415769599" table:style-name="ce25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37 Levanger</text:p>
          </table:table-cell>
          <table:table-cell office:value-type="float" office:value="1165362.5581383" table:style-name="ce21">
            <text:p>1 165 363</text:p>
          </table:table-cell>
          <table:table-cell office:value-type="float" office:value="1140712.66441103" table:style-name="ce21">
            <text:p>1 140 713</text:p>
          </table:table-cell>
          <table:table-cell office:value-type="float" office:value="1174303.4451194999" table:style-name="ce21">
            <text:p>1 174 303</text:p>
          </table:table-cell>
          <table:table-cell office:value-type="float" office:value="33590.780708473001" table:style-name="ce21">
            <text:p>33 591</text:p>
          </table:table-cell>
          <table:table-cell office:value-type="float" office:value="2.9447188373083" table:style-name="ce22">
            <text:p>2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38 Verdal</text:p>
          </table:table-cell>
          <table:table-cell office:value-type="float" office:value="859644.35871807195" table:style-name="ce21">
            <text:p>859 644</text:p>
          </table:table-cell>
          <table:table-cell office:value-type="float" office:value="841874.51492830005" table:style-name="ce21">
            <text:p>841 875</text:p>
          </table:table-cell>
          <table:table-cell office:value-type="float" office:value="861866.18020424701" table:style-name="ce21">
            <text:p>861 866</text:p>
          </table:table-cell>
          <table:table-cell office:value-type="float" office:value="19991.665275947798" table:style-name="ce21">
            <text:p>19 992</text:p>
          </table:table-cell>
          <table:table-cell office:value-type="float" office:value="2.37466094072825" table:style-name="ce22">
            <text:p>2.4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23">
            <text:p>5041 Snåsa</text:p>
          </table:table-cell>
          <table:table-cell office:value-type="float" office:value="152408.38838891999" table:style-name="ce24">
            <text:p>152 408</text:p>
          </table:table-cell>
          <table:table-cell office:value-type="float" office:value="148980.85933926" table:style-name="ce24">
            <text:p>148 981</text:p>
          </table:table-cell>
          <table:table-cell office:value-type="float" office:value="153505.98795228801" table:style-name="ce24">
            <text:p>153 506</text:p>
          </table:table-cell>
          <table:table-cell office:value-type="float" office:value="4525.1286130277203" table:style-name="ce24">
            <text:p>4 525</text:p>
          </table:table-cell>
          <table:table-cell office:value-type="float" office:value="3.0373892546310701" table:style-name="ce25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42 Lierne</text:p>
          </table:table-cell>
          <table:table-cell office:value-type="float" office:value="121838.163253957" table:style-name="ce21">
            <text:p>121 838</text:p>
          </table:table-cell>
          <table:table-cell office:value-type="float" office:value="119207.291953006" table:style-name="ce21">
            <text:p>119 207</text:p>
          </table:table-cell>
          <table:table-cell office:value-type="float" office:value="121641.102486674" table:style-name="ce21">
            <text:p>121 641</text:p>
          </table:table-cell>
          <table:table-cell office:value-type="float" office:value="2433.81053366793" table:style-name="ce21">
            <text:p>2 434</text:p>
          </table:table-cell>
          <table:table-cell office:value-type="float" office:value="2.0416624635910599" table:style-name="ce22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43 Røyrvik</text:p>
          </table:table-cell>
          <table:table-cell office:value-type="float" office:value="53839.547958745599" table:style-name="ce21">
            <text:p>53 840</text:p>
          </table:table-cell>
          <table:table-cell office:value-type="float" office:value="52458.700591037297" table:style-name="ce21">
            <text:p>52 459</text:p>
          </table:table-cell>
          <table:table-cell office:value-type="float" office:value="53767.229751397499" table:style-name="ce21">
            <text:p>53 767</text:p>
          </table:table-cell>
          <table:table-cell office:value-type="float" office:value="1308.5291603601199" table:style-name="ce21">
            <text:p>1 309</text:p>
          </table:table-cell>
          <table:table-cell office:value-type="float" office:value="2.4943987281753" table:style-name="ce22">
            <text:p>2.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44 Namsskogan</text:p>
          </table:table-cell>
          <table:table-cell office:value-type="float" office:value="84705.9802195222" table:style-name="ce24">
            <text:p>84 706</text:p>
          </table:table-cell>
          <table:table-cell office:value-type="float" office:value="82589.108285953203" table:style-name="ce24">
            <text:p>82 589</text:p>
          </table:table-cell>
          <table:table-cell office:value-type="float" office:value="86595.569370998695" table:style-name="ce24">
            <text:p>86 596</text:p>
          </table:table-cell>
          <table:table-cell office:value-type="float" office:value="4006.4610850454501" table:style-name="ce24">
            <text:p>4 006</text:p>
          </table:table-cell>
          <table:table-cell office:value-type="float" office:value="4.8510768165381304" table:style-name="ce25">
            <text:p>4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45 Grong</text:p>
          </table:table-cell>
          <table:table-cell office:value-type="float" office:value="172987.60245759599" table:style-name="ce21">
            <text:p>172 988</text:p>
          </table:table-cell>
          <table:table-cell office:value-type="float" office:value="169304.403347074" table:style-name="ce21">
            <text:p>169 304</text:p>
          </table:table-cell>
          <table:table-cell office:value-type="float" office:value="173382.543821725" table:style-name="ce21">
            <text:p>173 383</text:p>
          </table:table-cell>
          <table:table-cell office:value-type="float" office:value="4078.1404746503099" table:style-name="ce21">
            <text:p>4 078</text:p>
          </table:table-cell>
          <table:table-cell office:value-type="float" office:value="2.4087622022979001" table:style-name="ce22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46 Høylandet</text:p>
          </table:table-cell>
          <table:table-cell office:value-type="float" office:value="113025.330203702" table:style-name="ce21">
            <text:p>113 025</text:p>
          </table:table-cell>
          <table:table-cell office:value-type="float" office:value="110497.79908043001" table:style-name="ce21">
            <text:p>110 498</text:p>
          </table:table-cell>
          <table:table-cell office:value-type="float" office:value="113508.152576009" table:style-name="ce21">
            <text:p>113 508</text:p>
          </table:table-cell>
          <table:table-cell office:value-type="float" office:value="3010.3534955797199" table:style-name="ce21">
            <text:p>3 010</text:p>
          </table:table-cell>
          <table:table-cell office:value-type="float" office:value="2.7243560691996498" table:style-name="ce22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47 Overhalla</text:p>
          </table:table-cell>
          <table:table-cell office:value-type="float" office:value="251856.982870751" table:style-name="ce24">
            <text:p>251 857</text:p>
          </table:table-cell>
          <table:table-cell office:value-type="float" office:value="245948.22614907299" table:style-name="ce24">
            <text:p>245 948</text:p>
          </table:table-cell>
          <table:table-cell office:value-type="float" office:value="252250.18373419199" table:style-name="ce24">
            <text:p>252 250</text:p>
          </table:table-cell>
          <table:table-cell office:value-type="float" office:value="6301.9575851188602" table:style-name="ce24">
            <text:p>6 302</text:p>
          </table:table-cell>
          <table:table-cell office:value-type="float" office:value="2.5623106471599999" table:style-name="ce25">
            <text:p>2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49 Flatanger</text:p>
          </table:table-cell>
          <table:table-cell office:value-type="float" office:value="90099.127028027404" table:style-name="ce21">
            <text:p>90 099</text:p>
          </table:table-cell>
          <table:table-cell office:value-type="float" office:value="88141.342209025403" table:style-name="ce21">
            <text:p>88 141</text:p>
          </table:table-cell>
          <table:table-cell office:value-type="float" office:value="90409.616843682699" table:style-name="ce21">
            <text:p>90 410</text:p>
          </table:table-cell>
          <table:table-cell office:value-type="float" office:value="2268.2746346573399" table:style-name="ce21">
            <text:p>2 268</text:p>
          </table:table-cell>
          <table:table-cell office:value-type="float" office:value="2.5734514335828602" table:style-name="ce22">
            <text:p>2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52 Leka</text:p>
          </table:table-cell>
          <table:table-cell office:value-type="float" office:value="57251.035449943498" table:style-name="ce21">
            <text:p>57 251</text:p>
          </table:table-cell>
          <table:table-cell office:value-type="float" office:value="55848.0141588837" table:style-name="ce21">
            <text:p>55 848</text:p>
          </table:table-cell>
          <table:table-cell office:value-type="float" office:value="58522.686820535899" table:style-name="ce21">
            <text:p>58 523</text:p>
          </table:table-cell>
          <table:table-cell office:value-type="float" office:value="2674.6726616522401" table:style-name="ce21">
            <text:p>2 675</text:p>
          </table:table-cell>
          <table:table-cell office:value-type="float" office:value="4.7891992256752101" table:style-name="ce22">
            <text:p>4.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53 Inderøy</text:p>
          </table:table-cell>
          <table:table-cell office:value-type="float" office:value="438664.571238067" table:style-name="ce24">
            <text:p>438 665</text:p>
          </table:table-cell>
          <table:table-cell office:value-type="float" office:value="429571.732581074" table:style-name="ce24">
            <text:p>429 572</text:p>
          </table:table-cell>
          <table:table-cell office:value-type="float" office:value="439290.63060386397" table:style-name="ce24">
            <text:p>439 291</text:p>
          </table:table-cell>
          <table:table-cell office:value-type="float" office:value="9718.8980227903303" table:style-name="ce24">
            <text:p>9 719</text:p>
          </table:table-cell>
          <table:table-cell office:value-type="float" office:value="2.2624621886534499" table:style-name="ce25">
            <text:p>2.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54 Indre Fosen</text:p>
          </table:table-cell>
          <table:table-cell office:value-type="float" office:value="650071.18074179895" table:style-name="ce21">
            <text:p>650 071</text:p>
          </table:table-cell>
          <table:table-cell office:value-type="float" office:value="636791.05623736" table:style-name="ce21">
            <text:p>636 791</text:p>
          </table:table-cell>
          <table:table-cell office:value-type="float" office:value="649760.58058510104" table:style-name="ce21">
            <text:p>649 761</text:p>
          </table:table-cell>
          <table:table-cell office:value-type="float" office:value="12969.524347741401" table:style-name="ce21">
            <text:p>12 970</text:p>
          </table:table-cell>
          <table:table-cell office:value-type="float" office:value="2.0367001421745901" table:style-name="ce22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55 Heim</text:p>
          </table:table-cell>
          <table:table-cell office:value-type="float" office:value="401288.94499730697" table:style-name="ce21">
            <text:p>401 289</text:p>
          </table:table-cell>
          <table:table-cell office:value-type="float" office:value="393132.97164174798" table:style-name="ce21">
            <text:p>393 133</text:p>
          </table:table-cell>
          <table:table-cell office:value-type="float" office:value="406184.02718925098" table:style-name="ce21">
            <text:p>406 184</text:p>
          </table:table-cell>
          <table:table-cell office:value-type="float" office:value="13051.0555475032" table:style-name="ce21">
            <text:p>13 051</text:p>
          </table:table-cell>
          <table:table-cell office:value-type="float" office:value="3.3197560339447501" table:style-name="ce22">
            <text:p>3.3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56 Hitra</text:p>
          </table:table-cell>
          <table:table-cell office:value-type="float" office:value="317971.42137298698" table:style-name="ce24">
            <text:p>317 971</text:p>
          </table:table-cell>
          <table:table-cell office:value-type="float" office:value="311275.48725395801" table:style-name="ce24">
            <text:p>311 275</text:p>
          </table:table-cell>
          <table:table-cell office:value-type="float" office:value="320633.94062721397" table:style-name="ce24">
            <text:p>320 634</text:p>
          </table:table-cell>
          <table:table-cell office:value-type="float" office:value="9358.4533732559103" table:style-name="ce24">
            <text:p>9 358</text:p>
          </table:table-cell>
          <table:table-cell office:value-type="float" office:value="3.0064858160901999" table:style-name="ce25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57 Ørland</text:p>
          </table:table-cell>
          <table:table-cell office:value-type="float" office:value="634240.11430558003" table:style-name="ce21">
            <text:p>634 240</text:p>
          </table:table-cell>
          <table:table-cell office:value-type="float" office:value="621138.14872748405" table:style-name="ce21">
            <text:p>621 138</text:p>
          </table:table-cell>
          <table:table-cell office:value-type="float" office:value="644654.99881348305" table:style-name="ce21">
            <text:p>644 655</text:p>
          </table:table-cell>
          <table:table-cell office:value-type="float" office:value="23516.850085999198" table:style-name="ce21">
            <text:p>23 517</text:p>
          </table:table-cell>
          <table:table-cell office:value-type="float" office:value="3.7860901208817799" table:style-name="ce22">
            <text:p>3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58 Åfjord</text:p>
          </table:table-cell>
          <table:table-cell office:value-type="float" office:value="308959.94705996098" table:style-name="ce21">
            <text:p>308 960</text:p>
          </table:table-cell>
          <table:table-cell office:value-type="float" office:value="302496.40793053003" table:style-name="ce21">
            <text:p>302 496</text:p>
          </table:table-cell>
          <table:table-cell office:value-type="float" office:value="313464.60740598099" table:style-name="ce21">
            <text:p>313 465</text:p>
          </table:table-cell>
          <table:table-cell office:value-type="float" office:value="10968.199475450199" table:style-name="ce21">
            <text:p>10 968</text:p>
          </table:table-cell>
          <table:table-cell office:value-type="float" office:value="3.6258941223424501" table:style-name="ce22">
            <text:p>3.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059 Orkland</text:p>
          </table:table-cell>
          <table:table-cell office:value-type="float" office:value="1128063.3831611101" table:style-name="ce24">
            <text:p>1 128 063</text:p>
          </table:table-cell>
          <table:table-cell office:value-type="float" office:value="1104780.6519543601" table:style-name="ce24">
            <text:p>1 104 781</text:p>
          </table:table-cell>
          <table:table-cell office:value-type="float" office:value="1136674.0611386499" table:style-name="ce24">
            <text:p>1 136 674</text:p>
          </table:table-cell>
          <table:table-cell office:value-type="float" office:value="31893.409184283599" table:style-name="ce24">
            <text:p>31 893</text:p>
          </table:table-cell>
          <table:table-cell office:value-type="float" office:value="2.8868544292356999" table:style-name="ce25">
            <text:p>2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60 Nærøysund</text:p>
          </table:table-cell>
          <table:table-cell office:value-type="float" office:value="640375.835723022" table:style-name="ce21">
            <text:p>640 376</text:p>
          </table:table-cell>
          <table:table-cell office:value-type="float" office:value="627386.504219027" table:style-name="ce21">
            <text:p>627 387</text:p>
          </table:table-cell>
          <table:table-cell office:value-type="float" office:value="640877.43045813194" table:style-name="ce21">
            <text:p>640 877</text:p>
          </table:table-cell>
          <table:table-cell office:value-type="float" office:value="13490.9262391055" table:style-name="ce21">
            <text:p>13 491</text:p>
          </table:table-cell>
          <table:table-cell office:value-type="float" office:value="2.1503373356586799" table:style-name="ce22">
            <text:p>2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61 Rindal</text:p>
          </table:table-cell>
          <table:table-cell office:value-type="float" office:value="139089.52233789599" table:style-name="ce21">
            <text:p>139 090</text:p>
          </table:table-cell>
          <table:table-cell office:value-type="float" office:value="136116.82933539301" table:style-name="ce21">
            <text:p>136 117</text:p>
          </table:table-cell>
          <table:table-cell office:value-type="float" office:value="138595.99246710201" table:style-name="ce21">
            <text:p>138 596</text:p>
          </table:table-cell>
          <table:table-cell office:value-type="float" office:value="2479.16313170886" table:style-name="ce21">
            <text:p>2 479</text:p>
          </table:table-cell>
          <table:table-cell office:value-type="float" office:value="1.82134945679655" table:style-name="ce22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Trøndelag</text:p>
          </table:table-cell>
          <table:table-cell office:value-type="float" office:value="26876478.750775401" table:style-name="ce14">
            <text:p>26 876 479</text:p>
          </table:table-cell>
          <table:table-cell office:value-type="float" office:value="26306944.4560632" table:style-name="ce14">
            <text:p>26 306 944</text:p>
          </table:table-cell>
          <table:table-cell office:value-type="float" office:value="27100103.448187701" table:style-name="ce14">
            <text:p>27 100 103</text:p>
          </table:table-cell>
          <table:table-cell office:value-type="float" office:value="793158.99212450895" table:style-name="ce14">
            <text:p>793 159</text:p>
          </table:table-cell>
          <table:table-cell office:value-type="float" office:value="3.0150175496406" table:style-name="ce15">
            <text:p>3.0</text:p>
          </table:table-cell>
          <table:table-cell table:number-columns-repeated="16378"/>
        </table:table-row>
        <table:table-row table:style-name="ro4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4">
          <table:table-cell office:value-type="string" table:style-name="ce20">
            <text:p>5401 Tromsø</text:p>
          </table:table-cell>
          <table:table-cell office:value-type="float" office:value="4300003.0254200799" table:style-name="ce21">
            <text:p>4 300 003</text:p>
          </table:table-cell>
          <table:table-cell office:value-type="float" office:value="4217166.8760937704" table:style-name="ce21">
            <text:p>4 217 167</text:p>
          </table:table-cell>
          <table:table-cell office:value-type="float" office:value="4355658.7786736498" table:style-name="ce21">
            <text:p>4 355 659</text:p>
          </table:table-cell>
          <table:table-cell office:value-type="float" office:value="138491.90257988099" table:style-name="ce21">
            <text:p>138 492</text:p>
          </table:table-cell>
          <table:table-cell office:value-type="float" office:value="3.2840033759385401" table:style-name="ce22">
            <text:p>3.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02 Harstad</text:p>
          </table:table-cell>
          <table:table-cell office:value-type="float" office:value="1488490.5818113801" table:style-name="ce21">
            <text:p>1 488 491</text:p>
          </table:table-cell>
          <table:table-cell office:value-type="float" office:value="1459841.81805648" table:style-name="ce21">
            <text:p>1 459 842</text:p>
          </table:table-cell>
          <table:table-cell office:value-type="float" office:value="1503740.31253632" table:style-name="ce21">
            <text:p>1 503 740</text:p>
          </table:table-cell>
          <table:table-cell office:value-type="float" office:value="43898.494479839697" table:style-name="ce21">
            <text:p>43 898</text:p>
          </table:table-cell>
          <table:table-cell office:value-type="float" office:value="3.00707199484687" table:style-name="ce22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403 Alta</text:p>
          </table:table-cell>
          <table:table-cell office:value-type="float" office:value="1383544.0667961901" table:style-name="ce24">
            <text:p>1 383 544</text:p>
          </table:table-cell>
          <table:table-cell office:value-type="float" office:value="1358422.29810499" table:style-name="ce24">
            <text:p>1 358 422</text:p>
          </table:table-cell>
          <table:table-cell office:value-type="float" office:value="1405787.67734446" table:style-name="ce24">
            <text:p>1 405 788</text:p>
          </table:table-cell>
          <table:table-cell office:value-type="float" office:value="47365.379239469497" table:style-name="ce24">
            <text:p>47 365</text:p>
          </table:table-cell>
          <table:table-cell office:value-type="float" office:value="3.4867934150922499" table:style-name="ce25">
            <text:p>3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04 Vardø</text:p>
          </table:table-cell>
          <table:table-cell office:value-type="float" office:value="161171.95310057199" table:style-name="ce21">
            <text:p>161 172</text:p>
          </table:table-cell>
          <table:table-cell office:value-type="float" office:value="158180.34874879601" table:style-name="ce21">
            <text:p>158 180</text:p>
          </table:table-cell>
          <table:table-cell office:value-type="float" office:value="162650.234433801" table:style-name="ce21">
            <text:p>162 650</text:p>
          </table:table-cell>
          <table:table-cell office:value-type="float" office:value="4469.8856850051397" table:style-name="ce21">
            <text:p>4 470</text:p>
          </table:table-cell>
          <table:table-cell office:value-type="float" office:value="2.8258160513375099" table:style-name="ce22">
            <text:p>2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05 Vadsø</text:p>
          </table:table-cell>
          <table:table-cell office:value-type="float" office:value="388010.163146723" table:style-name="ce21">
            <text:p>388 010</text:p>
          </table:table-cell>
          <table:table-cell office:value-type="float" office:value="380823.412403194" table:style-name="ce21">
            <text:p>380 823</text:p>
          </table:table-cell>
          <table:table-cell office:value-type="float" office:value="387663.97124318901" table:style-name="ce21">
            <text:p>387 664</text:p>
          </table:table-cell>
          <table:table-cell office:value-type="float" office:value="6840.5588399949502" table:style-name="ce21">
            <text:p>6 841</text:p>
          </table:table-cell>
          <table:table-cell office:value-type="float" office:value="1.79625480398578" table:style-name="ce22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406 Hammerfest</text:p>
          </table:table-cell>
          <table:table-cell office:value-type="float" office:value="795416.03531596705" table:style-name="ce24">
            <text:p>795 416</text:p>
          </table:table-cell>
          <table:table-cell office:value-type="float" office:value="781440.30630782398" table:style-name="ce24">
            <text:p>781 440</text:p>
          </table:table-cell>
          <table:table-cell office:value-type="float" office:value="809187.04530820099" table:style-name="ce24">
            <text:p>809 187</text:p>
          </table:table-cell>
          <table:table-cell office:value-type="float" office:value="27746.739000377002" table:style-name="ce24">
            <text:p>27 747</text:p>
          </table:table-cell>
          <table:table-cell office:value-type="float" office:value="3.5507176653679098" table:style-name="ce25">
            <text:p>3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11 Kvæfjord</text:p>
          </table:table-cell>
          <table:table-cell office:value-type="float" office:value="210640.719712402" table:style-name="ce21">
            <text:p>210 641</text:p>
          </table:table-cell>
          <table:table-cell office:value-type="float" office:value="206408.46248580099" table:style-name="ce21">
            <text:p>206 408</text:p>
          </table:table-cell>
          <table:table-cell office:value-type="float" office:value="210136.12736211499" table:style-name="ce21">
            <text:p>210 136</text:p>
          </table:table-cell>
          <table:table-cell office:value-type="float" office:value="3727.6648763148701" table:style-name="ce21">
            <text:p>3 728</text:p>
          </table:table-cell>
          <table:table-cell office:value-type="float" office:value="1.8059651389396401" table:style-name="ce22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12 Tjeldsund</text:p>
          </table:table-cell>
          <table:table-cell office:value-type="float" office:value="312973.78388477798" table:style-name="ce21">
            <text:p>312 974</text:p>
          </table:table-cell>
          <table:table-cell office:value-type="float" office:value="306808.05370745301" table:style-name="ce21">
            <text:p>306 808</text:p>
          </table:table-cell>
          <table:table-cell office:value-type="float" office:value="311894.53237356199" table:style-name="ce21">
            <text:p>311 895</text:p>
          </table:table-cell>
          <table:table-cell office:value-type="float" office:value="5086.47866610863" table:style-name="ce21">
            <text:p>5 086</text:p>
          </table:table-cell>
          <table:table-cell office:value-type="float" office:value="1.6578699954723699" table:style-name="ce22">
            <text:p>1.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413 Ibestad</text:p>
          </table:table-cell>
          <table:table-cell office:value-type="float" office:value="112987.219137861" table:style-name="ce24">
            <text:p>112 987</text:p>
          </table:table-cell>
          <table:table-cell office:value-type="float" office:value="110569.015885356" table:style-name="ce24">
            <text:p>110 569</text:p>
          </table:table-cell>
          <table:table-cell office:value-type="float" office:value="112523.40689916701" table:style-name="ce24">
            <text:p>112 523</text:p>
          </table:table-cell>
          <table:table-cell office:value-type="float" office:value="1954.3910138116501" table:style-name="ce24">
            <text:p>1 954</text:p>
          </table:table-cell>
          <table:table-cell office:value-type="float" office:value="1.76757566137522" table:style-name="ce25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14 Gratangen</text:p>
          </table:table-cell>
          <table:table-cell office:value-type="float" office:value="92940.702600482196" table:style-name="ce21">
            <text:p>92 941</text:p>
          </table:table-cell>
          <table:table-cell office:value-type="float" office:value="90821.488397910798" table:style-name="ce21">
            <text:p>90 821</text:p>
          </table:table-cell>
          <table:table-cell office:value-type="float" office:value="93175.253923609096" table:style-name="ce21">
            <text:p>93 175</text:p>
          </table:table-cell>
          <table:table-cell office:value-type="float" office:value="2353.7655256982798" table:style-name="ce21">
            <text:p>2 354</text:p>
          </table:table-cell>
          <table:table-cell office:value-type="float" office:value="2.59163945363444" table:style-name="ce22">
            <text:p>2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15 Lavangen</text:p>
          </table:table-cell>
          <table:table-cell office:value-type="float" office:value="96965.363397588197" table:style-name="ce21">
            <text:p>96 965</text:p>
          </table:table-cell>
          <table:table-cell office:value-type="float" office:value="94823.670989814505" table:style-name="ce21">
            <text:p>94 824</text:p>
          </table:table-cell>
          <table:table-cell office:value-type="float" office:value="96828.047826752198" table:style-name="ce21">
            <text:p>96 828</text:p>
          </table:table-cell>
          <table:table-cell office:value-type="float" office:value="2004.3768369377799" table:style-name="ce21">
            <text:p>2 004</text:p>
          </table:table-cell>
          <table:table-cell office:value-type="float" office:value="2.1137937563639402" table:style-name="ce22">
            <text:p>2.1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416 Bardu</text:p>
          </table:table-cell>
          <table:table-cell office:value-type="float" office:value="261875.390017589" table:style-name="ce24">
            <text:p>261 875</text:p>
          </table:table-cell>
          <table:table-cell office:value-type="float" office:value="256572.946514223" table:style-name="ce24">
            <text:p>256 573</text:p>
          </table:table-cell>
          <table:table-cell office:value-type="float" office:value="263252.44608608598" table:style-name="ce24">
            <text:p>263 252</text:p>
          </table:table-cell>
          <table:table-cell office:value-type="float" office:value="6679.4995718630698" table:style-name="ce24">
            <text:p>6 679</text:p>
          </table:table-cell>
          <table:table-cell office:value-type="float" office:value="2.6033530279049901" table:style-name="ce25">
            <text:p>2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17 Salangen</text:p>
          </table:table-cell>
          <table:table-cell office:value-type="float" office:value="152825.98338202399" table:style-name="ce21">
            <text:p>152 826</text:p>
          </table:table-cell>
          <table:table-cell office:value-type="float" office:value="149683.98884687401" table:style-name="ce21">
            <text:p>149 684</text:p>
          </table:table-cell>
          <table:table-cell office:value-type="float" office:value="152970.91447875" table:style-name="ce21">
            <text:p>152 971</text:p>
          </table:table-cell>
          <table:table-cell office:value-type="float" office:value="3286.9256318767698" table:style-name="ce21">
            <text:p>3 287</text:p>
          </table:table-cell>
          <table:table-cell office:value-type="float" office:value="2.1959099681925802" table:style-name="ce22">
            <text:p>2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18 Målselv</text:p>
          </table:table-cell>
          <table:table-cell office:value-type="float" office:value="423639.83956655598" table:style-name="ce21">
            <text:p>423 640</text:p>
          </table:table-cell>
          <table:table-cell office:value-type="float" office:value="415163.22431699501" table:style-name="ce21">
            <text:p>415 163</text:p>
          </table:table-cell>
          <table:table-cell office:value-type="float" office:value="426405.93831198802" table:style-name="ce21">
            <text:p>426 406</text:p>
          </table:table-cell>
          <table:table-cell office:value-type="float" office:value="11242.7139949924" table:style-name="ce21">
            <text:p>11 243</text:p>
          </table:table-cell>
          <table:table-cell office:value-type="float" office:value="2.7080226129104501" table:style-name="ce22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419 Sørreisa</text:p>
          </table:table-cell>
          <table:table-cell office:value-type="float" office:value="218562.18768702701" table:style-name="ce24">
            <text:p>218 562</text:p>
          </table:table-cell>
          <table:table-cell office:value-type="float" office:value="214047.61397866899" table:style-name="ce24">
            <text:p>214 048</text:p>
          </table:table-cell>
          <table:table-cell office:value-type="float" office:value="218255.257554604" table:style-name="ce24">
            <text:p>218 255</text:p>
          </table:table-cell>
          <table:table-cell office:value-type="float" office:value="4207.6435759352999" table:style-name="ce24">
            <text:p>4 208</text:p>
          </table:table-cell>
          <table:table-cell office:value-type="float" office:value="1.96575121662165" table:style-name="ce25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20 Dyrøy</text:p>
          </table:table-cell>
          <table:table-cell office:value-type="float" office:value="99361.928737247596" table:style-name="ce21">
            <text:p>99 362</text:p>
          </table:table-cell>
          <table:table-cell office:value-type="float" office:value="97223.7609949365" table:style-name="ce21">
            <text:p>97 224</text:p>
          </table:table-cell>
          <table:table-cell office:value-type="float" office:value="98598.8609470753" table:style-name="ce21">
            <text:p>98 599</text:p>
          </table:table-cell>
          <table:table-cell office:value-type="float" office:value="1375.0999521388001" table:style-name="ce21">
            <text:p>1 375</text:p>
          </table:table-cell>
          <table:table-cell office:value-type="float" office:value="1.4143661364945701" table:style-name="ce22">
            <text:p>1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21 Senja</text:p>
          </table:table-cell>
          <table:table-cell office:value-type="float" office:value="1063368.6280591199" table:style-name="ce21">
            <text:p>1 063 369</text:p>
          </table:table-cell>
          <table:table-cell office:value-type="float" office:value="1043812.86338418" table:style-name="ce21">
            <text:p>1 043 813</text:p>
          </table:table-cell>
          <table:table-cell office:value-type="float" office:value="1070203.3526298101" table:style-name="ce21">
            <text:p>1 070 203</text:p>
          </table:table-cell>
          <table:table-cell office:value-type="float" office:value="26390.489245635301" table:style-name="ce21">
            <text:p>26 390</text:p>
          </table:table-cell>
          <table:table-cell office:value-type="float" office:value="2.52827783325777" table:style-name="ce22">
            <text:p>2.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422 Balsfjord</text:p>
          </table:table-cell>
          <table:table-cell office:value-type="float" office:value="383790.30566094501" table:style-name="ce24">
            <text:p>383 790</text:p>
          </table:table-cell>
          <table:table-cell office:value-type="float" office:value="376558.86200769601" table:style-name="ce24">
            <text:p>376 559</text:p>
          </table:table-cell>
          <table:table-cell office:value-type="float" office:value="383355.13593595999" table:style-name="ce24">
            <text:p>383 355</text:p>
          </table:table-cell>
          <table:table-cell office:value-type="float" office:value="6796.2739282643297" table:style-name="ce24">
            <text:p>6 796</text:p>
          </table:table-cell>
          <table:table-cell office:value-type="float" office:value="1.8048370690384701" table:style-name="ce25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23 Karlsøy</text:p>
          </table:table-cell>
          <table:table-cell office:value-type="float" office:value="177693.25403846201" table:style-name="ce21">
            <text:p>177 693</text:p>
          </table:table-cell>
          <table:table-cell office:value-type="float" office:value="174195.43108053901" table:style-name="ce21">
            <text:p>174 195</text:p>
          </table:table-cell>
          <table:table-cell office:value-type="float" office:value="178131.21254582799" table:style-name="ce21">
            <text:p>178 131</text:p>
          </table:table-cell>
          <table:table-cell office:value-type="float" office:value="3935.7814652888901" table:style-name="ce21">
            <text:p>3 936</text:p>
          </table:table-cell>
          <table:table-cell office:value-type="float" office:value="2.2594056806628799" table:style-name="ce22">
            <text:p>2.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24 Lyngen</text:p>
          </table:table-cell>
          <table:table-cell office:value-type="float" office:value="229101.00931202501" table:style-name="ce21">
            <text:p>229 101</text:p>
          </table:table-cell>
          <table:table-cell office:value-type="float" office:value="224727.72526726901" table:style-name="ce21">
            <text:p>224 728</text:p>
          </table:table-cell>
          <table:table-cell office:value-type="float" office:value="230138.527374775" table:style-name="ce21">
            <text:p>230 139</text:p>
          </table:table-cell>
          <table:table-cell office:value-type="float" office:value="5410.8021075059096" table:style-name="ce21">
            <text:p>5 411</text:p>
          </table:table-cell>
          <table:table-cell office:value-type="float" office:value="2.4077145359215599" table:style-name="ce22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425 Storfjord</text:p>
          </table:table-cell>
          <table:table-cell office:value-type="float" office:value="152305.80741675801" table:style-name="ce24">
            <text:p>152 306</text:p>
          </table:table-cell>
          <table:table-cell office:value-type="float" office:value="149325.545934083" table:style-name="ce24">
            <text:p>149 326</text:p>
          </table:table-cell>
          <table:table-cell office:value-type="float" office:value="151426.10617053599" table:style-name="ce24">
            <text:p>151 426</text:p>
          </table:table-cell>
          <table:table-cell office:value-type="float" office:value="2100.5602364525598" table:style-name="ce24">
            <text:p>2 101</text:p>
          </table:table-cell>
          <table:table-cell office:value-type="float" office:value="1.4066985145192801" table:style-name="ce25">
            <text:p>1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26 Kåfjord</text:p>
          </table:table-cell>
          <table:table-cell office:value-type="float" office:value="163610.687795962" table:style-name="ce21">
            <text:p>163 611</text:p>
          </table:table-cell>
          <table:table-cell office:value-type="float" office:value="160324.900702327" table:style-name="ce21">
            <text:p>160 325</text:p>
          </table:table-cell>
          <table:table-cell office:value-type="float" office:value="162615.53311763701" table:style-name="ce21">
            <text:p>162 616</text:p>
          </table:table-cell>
          <table:table-cell office:value-type="float" office:value="2290.6324153095502" table:style-name="ce21">
            <text:p>2 291</text:p>
          </table:table-cell>
          <table:table-cell office:value-type="float" office:value="1.42874400999164" table:style-name="ce22">
            <text:p>1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27 Skjervøy</text:p>
          </table:table-cell>
          <table:table-cell office:value-type="float" office:value="214076.95043010899" table:style-name="ce21">
            <text:p>214 077</text:p>
          </table:table-cell>
          <table:table-cell office:value-type="float" office:value="209811.35888695801" table:style-name="ce21">
            <text:p>209 811</text:p>
          </table:table-cell>
          <table:table-cell office:value-type="float" office:value="216053.85011125301" table:style-name="ce21">
            <text:p>216 054</text:p>
          </table:table-cell>
          <table:table-cell office:value-type="float" office:value="6242.4912242946202" table:style-name="ce21">
            <text:p>6 242</text:p>
          </table:table-cell>
          <table:table-cell office:value-type="float" office:value="2.9752875427769099" table:style-name="ce22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428 Nordreisa</text:p>
          </table:table-cell>
          <table:table-cell office:value-type="float" office:value="324722.75069914397" table:style-name="ce24">
            <text:p>324 723</text:p>
          </table:table-cell>
          <table:table-cell office:value-type="float" office:value="317963.47271085298" table:style-name="ce24">
            <text:p>317 963</text:p>
          </table:table-cell>
          <table:table-cell office:value-type="float" office:value="323585.35986986902" table:style-name="ce24">
            <text:p>323 585</text:p>
          </table:table-cell>
          <table:table-cell office:value-type="float" office:value="5621.8871590153403" table:style-name="ce24">
            <text:p>5 622</text:p>
          </table:table-cell>
          <table:table-cell office:value-type="float" office:value="1.7680921368372799" table:style-name="ce25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29 Kvænangen</text:p>
          </table:table-cell>
          <table:table-cell office:value-type="float" office:value="119226.191512611" table:style-name="ce21">
            <text:p>119 226</text:p>
          </table:table-cell>
          <table:table-cell office:value-type="float" office:value="117275.150221235" table:style-name="ce21">
            <text:p>117 275</text:p>
          </table:table-cell>
          <table:table-cell office:value-type="float" office:value="120660.071139544" table:style-name="ce21">
            <text:p>120 660</text:p>
          </table:table-cell>
          <table:table-cell office:value-type="float" office:value="3384.9209183089602" table:style-name="ce21">
            <text:p>3 385</text:p>
          </table:table-cell>
          <table:table-cell office:value-type="float" office:value="2.8863070411109502" table:style-name="ce22">
            <text:p>2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30 Kautokeino</text:p>
          </table:table-cell>
          <table:table-cell office:value-type="float" office:value="238781.50613398" table:style-name="ce21">
            <text:p>238 782</text:p>
          </table:table-cell>
          <table:table-cell office:value-type="float" office:value="234296.53520082901" table:style-name="ce21">
            <text:p>234 297</text:p>
          </table:table-cell>
          <table:table-cell office:value-type="float" office:value="242955.29487220899" table:style-name="ce21">
            <text:p>242 955</text:p>
          </table:table-cell>
          <table:table-cell office:value-type="float" office:value="8658.7596713803105" table:style-name="ce21">
            <text:p>8 659</text:p>
          </table:table-cell>
          <table:table-cell office:value-type="float" office:value="3.6956413648876199" table:style-name="ce22">
            <text:p>3.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432 Loppa</text:p>
          </table:table-cell>
          <table:table-cell office:value-type="float" office:value="99253.563611030797" table:style-name="ce24">
            <text:p>99 254</text:p>
          </table:table-cell>
          <table:table-cell office:value-type="float" office:value="97732.092504599495" table:style-name="ce24">
            <text:p>97 732</text:p>
          </table:table-cell>
          <table:table-cell office:value-type="float" office:value="98434.130266777094" table:style-name="ce24">
            <text:p>98 434</text:p>
          </table:table-cell>
          <table:table-cell office:value-type="float" office:value="702.03776217757002" table:style-name="ce24">
            <text:p>702</text:p>
          </table:table-cell>
          <table:table-cell office:value-type="float" office:value="0.71832879475544997" table:style-name="ce25">
            <text:p>0.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33 Hasvik</text:p>
          </table:table-cell>
          <table:table-cell office:value-type="float" office:value="100461.531197214" table:style-name="ce21">
            <text:p>100 462</text:p>
          </table:table-cell>
          <table:table-cell office:value-type="float" office:value="98883.091164935395" table:style-name="ce21">
            <text:p>98 883</text:p>
          </table:table-cell>
          <table:table-cell office:value-type="float" office:value="101693.15104661899" table:style-name="ce21">
            <text:p>101 693</text:p>
          </table:table-cell>
          <table:table-cell office:value-type="float" office:value="2810.0598816838001" table:style-name="ce21">
            <text:p>2 810</text:p>
          </table:table-cell>
          <table:table-cell office:value-type="float" office:value="2.8418001991833699" table:style-name="ce22">
            <text:p>2.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34 Måsøy</text:p>
          </table:table-cell>
          <table:table-cell office:value-type="float" office:value="114519.384373516" table:style-name="ce21">
            <text:p>114 519</text:p>
          </table:table-cell>
          <table:table-cell office:value-type="float" office:value="112324.84003213" table:style-name="ce21">
            <text:p>112 325</text:p>
          </table:table-cell>
          <table:table-cell office:value-type="float" office:value="115720.652830985" table:style-name="ce21">
            <text:p>115 721</text:p>
          </table:table-cell>
          <table:table-cell office:value-type="float" office:value="3395.81279885495" table:style-name="ce21">
            <text:p>3 396</text:p>
          </table:table-cell>
          <table:table-cell office:value-type="float" office:value="3.0232073314180599" table:style-name="ce22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435 Nordkapp</text:p>
          </table:table-cell>
          <table:table-cell office:value-type="float" office:value="222226.47309238999" table:style-name="ce24">
            <text:p>222 226</text:p>
          </table:table-cell>
          <table:table-cell office:value-type="float" office:value="218450.91673968799" table:style-name="ce24">
            <text:p>218 451</text:p>
          </table:table-cell>
          <table:table-cell office:value-type="float" office:value="234770.61043681999" table:style-name="ce24">
            <text:p>234 771</text:p>
          </table:table-cell>
          <table:table-cell office:value-type="float" office:value="16319.693697132599" table:style-name="ce24">
            <text:p>16 320</text:p>
          </table:table-cell>
          <table:table-cell office:value-type="float" office:value="7.4706455531059301" table:style-name="ce25">
            <text:p>7.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36 Porsanger</text:p>
          </table:table-cell>
          <table:table-cell office:value-type="float" office:value="271778.19050920598" table:style-name="ce21">
            <text:p>271 778</text:p>
          </table:table-cell>
          <table:table-cell office:value-type="float" office:value="266293.36411532603" table:style-name="ce21">
            <text:p>266 293</text:p>
          </table:table-cell>
          <table:table-cell office:value-type="float" office:value="271342.76838443102" table:style-name="ce21">
            <text:p>271 343</text:p>
          </table:table-cell>
          <table:table-cell office:value-type="float" office:value="5049.4042691043596" table:style-name="ce21">
            <text:p>5 049</text:p>
          </table:table-cell>
          <table:table-cell office:value-type="float" office:value="1.89618103548294" table:style-name="ce22">
            <text:p>1.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37 Karasjok</text:p>
          </table:table-cell>
          <table:table-cell office:value-type="float" office:value="205516.27454339599" table:style-name="ce21">
            <text:p>205 516</text:p>
          </table:table-cell>
          <table:table-cell office:value-type="float" office:value="201742.47202574299" table:style-name="ce21">
            <text:p>201 742</text:p>
          </table:table-cell>
          <table:table-cell office:value-type="float" office:value="204723.82192356" table:style-name="ce21">
            <text:p>204 724</text:p>
          </table:table-cell>
          <table:table-cell office:value-type="float" office:value="2981.3498978170101" table:style-name="ce21">
            <text:p>2 981</text:p>
          </table:table-cell>
          <table:table-cell office:value-type="float" office:value="1.4777998246381101" table:style-name="ce22">
            <text:p>1.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438 Lebesby</text:p>
          </table:table-cell>
          <table:table-cell office:value-type="float" office:value="128548.011656742" table:style-name="ce24">
            <text:p>128 548</text:p>
          </table:table-cell>
          <table:table-cell office:value-type="float" office:value="126521.53818297001" table:style-name="ce24">
            <text:p>126 522</text:p>
          </table:table-cell>
          <table:table-cell office:value-type="float" office:value="128353.98970791799" table:style-name="ce24">
            <text:p>128 354</text:p>
          </table:table-cell>
          <table:table-cell office:value-type="float" office:value="1832.45152494793" table:style-name="ce24">
            <text:p>1 832</text:p>
          </table:table-cell>
          <table:table-cell office:value-type="float" office:value="1.4483316842844001" table:style-name="ce25">
            <text:p>1.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39 Gamvik</text:p>
          </table:table-cell>
          <table:table-cell office:value-type="float" office:value="103009.732110571" table:style-name="ce21">
            <text:p>103 010</text:p>
          </table:table-cell>
          <table:table-cell office:value-type="float" office:value="100989.902483351" table:style-name="ce21">
            <text:p>100 990</text:p>
          </table:table-cell>
          <table:table-cell office:value-type="float" office:value="106193.638063101" table:style-name="ce21">
            <text:p>106 194</text:p>
          </table:table-cell>
          <table:table-cell office:value-type="float" office:value="5203.7355797496602" table:style-name="ce21">
            <text:p>5 204</text:p>
          </table:table-cell>
          <table:table-cell office:value-type="float" office:value="5.1527285914624104" table:style-name="ce22">
            <text:p>5.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40 Berlevåg</text:p>
          </table:table-cell>
          <table:table-cell office:value-type="float" office:value="91701.501704569906" table:style-name="ce21">
            <text:p>91 702</text:p>
          </table:table-cell>
          <table:table-cell office:value-type="float" office:value="89912.308712087106" table:style-name="ce21">
            <text:p>89 912</text:p>
          </table:table-cell>
          <table:table-cell office:value-type="float" office:value="92433.703286556105" table:style-name="ce21">
            <text:p>92 434</text:p>
          </table:table-cell>
          <table:table-cell office:value-type="float" office:value="2521.3945744689699" table:style-name="ce21">
            <text:p>2 521</text:p>
          </table:table-cell>
          <table:table-cell office:value-type="float" office:value="2.80428187262198" table:style-name="ce22">
            <text:p>2.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441 Tana</text:p>
          </table:table-cell>
          <table:table-cell office:value-type="float" office:value="231472.51420163701" table:style-name="ce24">
            <text:p>231 473</text:p>
          </table:table-cell>
          <table:table-cell office:value-type="float" office:value="227230.92640842899" table:style-name="ce24">
            <text:p>227 231</text:p>
          </table:table-cell>
          <table:table-cell office:value-type="float" office:value="233245.220356929" table:style-name="ce24">
            <text:p>233 245</text:p>
          </table:table-cell>
          <table:table-cell office:value-type="float" office:value="6014.2939484994904" table:style-name="ce24">
            <text:p>6 014</text:p>
          </table:table-cell>
          <table:table-cell office:value-type="float" office:value="2.64677614247335" table:style-name="ce25">
            <text:p>2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42 Nesseby</text:p>
          </table:table-cell>
          <table:table-cell office:value-type="float" office:value="97252.965825508101" table:style-name="ce21">
            <text:p>97 253</text:p>
          </table:table-cell>
          <table:table-cell office:value-type="float" office:value="95763.2088607107" table:style-name="ce21">
            <text:p>95 763</text:p>
          </table:table-cell>
          <table:table-cell office:value-type="float" office:value="96768.056333233893" table:style-name="ce21">
            <text:p>96 768</text:p>
          </table:table-cell>
          <table:table-cell office:value-type="float" office:value="1004.8474725232099" table:style-name="ce21">
            <text:p>1 005</text:p>
          </table:table-cell>
          <table:table-cell office:value-type="float" office:value="1.0493043043125001" table:style-name="ce22">
            <text:p>1.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443 Båtsfjord</text:p>
          </table:table-cell>
          <table:table-cell office:value-type="float" office:value="165602.72034192501" table:style-name="ce21">
            <text:p>165 603</text:p>
          </table:table-cell>
          <table:table-cell office:value-type="float" office:value="162463.60050819401" table:style-name="ce21">
            <text:p>162 464</text:p>
          </table:table-cell>
          <table:table-cell office:value-type="float" office:value="167634.538802011" table:style-name="ce21">
            <text:p>167 635</text:p>
          </table:table-cell>
          <table:table-cell office:value-type="float" office:value="5170.9382938174504" table:style-name="ce21">
            <text:p>5 171</text:p>
          </table:table-cell>
          <table:table-cell office:value-type="float" office:value="3.1828288168196002" table:style-name="ce22">
            <text:p>3.2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5444 Sør-Varanger</text:p>
          </table:table-cell>
          <table:table-cell office:value-type="float" office:value="650945.30065887095" table:style-name="ce24">
            <text:p>650 945</text:p>
          </table:table-cell>
          <table:table-cell office:value-type="float" office:value="639162.30087188003" table:style-name="ce24">
            <text:p>639 162</text:p>
          </table:table-cell>
          <table:table-cell office:value-type="float" office:value="658450.28391298198" table:style-name="ce24">
            <text:p>658 450</text:p>
          </table:table-cell>
          <table:table-cell office:value-type="float" office:value="19287.9830411027" table:style-name="ce24">
            <text:p>19 288</text:p>
          </table:table-cell>
          <table:table-cell office:value-type="float" office:value="3.0176972288246602" table:style-name="ce25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Troms og Finnmark</text:p>
          </table:table-cell>
          <table:table-cell office:value-type="float" office:value="16095674.198600199" table:style-name="ce14">
            <text:p>16 095 674</text:p>
          </table:table-cell>
          <table:table-cell office:value-type="float" office:value="15791059.693839099" table:style-name="ce14">
            <text:p>15 791 060</text:p>
          </table:table-cell>
          <table:table-cell office:value-type="float" office:value="16238617.814422701" table:style-name="ce14">
            <text:p>16 238 618</text:p>
          </table:table-cell>
          <table:table-cell office:value-type="float" office:value="447558.120583585" table:style-name="ce14">
            <text:p>447 558</text:p>
          </table:table-cell>
          <table:table-cell office:value-type="float" office:value="2.8342500709955498" table:style-name="ce15">
            <text:p>2.8</text:p>
          </table:table-cell>
          <table:table-cell table:number-columns-repeated="16378"/>
        </table:table-row>
        <table:table-row table:style-name="ro5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4">
          <table:table-cell office:value-type="string" table:style-name="ce31">
            <text:p>Sum ekskl. fordelt gj. året</text:p>
          </table:table-cell>
          <table:table-cell office:value-type="float" office:value="317336307.00000024" table:style-name="ce32">
            <text:p>317 336 307</text:p>
          </table:table-cell>
          <table:table-cell office:value-type="float" office:value="310011297.9834469" table:style-name="ce32">
            <text:p>310 011 298</text:p>
          </table:table-cell>
          <table:table-cell office:value-type="float" office:value="319741759.99999988" table:style-name="ce32">
            <text:p>319 741 760</text:p>
          </table:table-cell>
          <table:table-cell table:style-name="ce32"/>
          <table:table-cell table:style-name="ce33"/>
          <table:table-cell table:number-columns-repeated="16378"/>
        </table:table-row>
        <table:table-row table:style-name="ro4">
          <table:table-cell office:value-type="string" table:style-name="ce31">
            <text:p>Eigedomsskatt m.m.</text:p>
          </table:table-cell>
          <table:table-cell office:value-type="float" office:value="14803000" table:style-name="ce32">
            <text:p>14 803 000</text:p>
          </table:table-cell>
          <table:table-cell office:value-type="float" office:value="14803000" table:style-name="ce32">
            <text:p>14 803 000</text:p>
          </table:table-cell>
          <table:table-cell office:value-type="float" office:value="14796000" table:style-name="ce32">
            <text:p>14 796 000</text:p>
          </table:table-cell>
          <table:table-cell table:style-name="ce32"/>
          <table:table-cell table:style-name="ce33"/>
          <table:table-cell table:number-columns-repeated="16378"/>
        </table:table-row>
        <table:table-row table:style-name="ro4">
          <table:table-cell office:value-type="string" table:style-name="ce31">
            <text:p>Ordinært skjøn fordelt gjennom året</text:p>
          </table:table-cell>
          <table:table-cell office:value-type="float" office:value="371560" table:style-name="ce32">
            <text:p>371 560</text:p>
          </table:table-cell>
          <table:table-cell office:value-type="float" office:value="371560" table:style-name="ce32">
            <text:p>371 560</text:p>
          </table:table-cell>
          <table:table-cell office:value-type="float" office:value="342980" table:style-name="ce32">
            <text:p>342 980</text:p>
          </table:table-cell>
          <table:table-cell table:style-name="ce32"/>
          <table:table-cell table:style-name="ce33"/>
          <table:table-cell table:number-columns-repeated="16378"/>
        </table:table-row>
        <table:table-row table:style-name="ro4">
          <table:table-cell office:value-type="string" table:style-name="ce34">
            <text:p>Prosjektskjøn, forskot m.m.</text:p>
          </table:table-cell>
          <table:table-cell office:value-type="float" office:value="134000" table:style-name="ce32">
            <text:p>134 000</text:p>
          </table:table-cell>
          <table:table-cell office:value-type="float" office:value="134000" table:style-name="ce32">
            <text:p>134 000</text:p>
          </table:table-cell>
          <table:table-cell office:value-type="float" office:value="175000" table:style-name="ce32">
            <text:p>175 000</text:p>
          </table:table-cell>
          <table:table-cell table:style-name="ce32"/>
          <table:table-cell table:style-name="ce33"/>
          <table:table-cell table:number-columns-repeated="16378" table:style-name="ce16"/>
        </table:table-row>
        <table:table-row table:style-name="ro4">
          <table:table-cell office:value-type="string" table:style-name="ce31">
            <text:p>Ekstraordinært skjøn naturskade</text:p>
          </table:table-cell>
          <table:table-cell office:value-type="float" office:value="100000" table:style-name="ce32">
            <text:p>100 000</text:p>
          </table:table-cell>
          <table:table-cell table:number-columns-repeated="3" table:style-name="ce32"/>
          <table:table-cell table:style-name="ce33"/>
          <table:table-cell table:number-columns-repeated="16378" table:style-name="ce16"/>
        </table:table-row>
        <table:table-row table:style-name="ro4">
          <table:table-cell office:value-type="string" table:style-name="ce31">
            <text:p>Ekstraordinært skjøn koronatiltak</text:p>
          </table:table-cell>
          <table:table-cell office:value-type="float" office:value="1300000" table:style-name="ce32">
            <text:p>1 300 000</text:p>
          </table:table-cell>
          <table:table-cell table:number-columns-repeated="3" table:style-name="ce32"/>
          <table:table-cell table:style-name="ce33"/>
          <table:table-cell table:number-columns-repeated="16378" table:style-name="ce16"/>
        </table:table-row>
        <table:table-row table:style-name="ro4">
          <table:table-cell office:value-type="string" table:style-name="ce35">
            <text:p>Avrundingar</text:p>
          </table:table-cell>
          <table:table-cell office:value-type="float" office:value="0" table:style-name="ce32">
            <text:p>0</text:p>
          </table:table-cell>
          <table:table-cell office:value-type="float" office:value="142" table:style-name="ce32">
            <text:p>142</text:p>
          </table:table-cell>
          <table:table-cell office:value-type="float" office:value="260" table:style-name="ce32">
            <text:p>260</text:p>
          </table:table-cell>
          <table:table-cell table:style-name="ce32"/>
          <table:table-cell table:style-name="ce33"/>
          <table:table-cell table:number-columns-repeated="16378" table:style-name="ce16"/>
        </table:table-row>
        <table:table-row table:style-name="ro4">
          <table:table-cell office:value-type="string" table:style-name="ce27">
            <text:p>Heile landet</text:p>
          </table:table-cell>
          <table:table-cell office:value-type="float" office:value="334044867.00000024" table:style-name="ce14">
            <text:p>334 044 867</text:p>
          </table:table-cell>
          <table:table-cell office:value-type="float" office:value="325319999.9834469" table:style-name="ce14">
            <text:p>325 320 000</text:p>
          </table:table-cell>
          <table:table-cell office:value-type="float" office:value="335055999.99999988" table:style-name="ce14">
            <text:p>335 056 000</text:p>
          </table:table-cell>
          <table:table-cell office:value-type="float" office:value="9736000.0165529847" table:style-name="ce14">
            <text:p>9 736 000</text:p>
          </table:table-cell>
          <table:table-cell office:value-type="float" office:value="2.9927456095685407" table:style-name="ce15">
            <text:p>3.0</text:p>
          </table:table-cell>
          <table:table-cell table:number-columns-repeated="16378" table:style-name="ce16"/>
        </table:table-row>
        <table:table-row table:number-rows-repeated="2" table:style-name="ro4">
          <table:table-cell table:style-name="ce16"/>
          <table:table-cell table:number-columns-repeated="4" table:style-name="ce21"/>
          <table:table-cell table:number-columns-repeated="2" table:style-name="ce16"/>
          <table:table-cell table:style-name="ce36"/>
          <table:table-cell table:number-columns-repeated="16376"/>
        </table:table-row>
        <table:table-row table:number-rows-repeated="6" table:style-name="ro4">
          <table:table-cell table:number-columns-repeated="7" table:style-name="ce16"/>
          <table:table-cell table:style-name="ce36"/>
          <table:table-cell table:number-columns-repeated="16376"/>
        </table:table-row>
        <table:table-row table:number-rows-repeated="5" table:style-name="ro4">
          <table:table-cell table:number-columns-repeated="7" table:style-name="ce16"/>
          <table:table-cell table:style-name="ce37"/>
          <table:table-cell table:number-columns-repeated="16376"/>
        </table:table-row>
        <table:table-row table:style-name="ro4">
          <table:table-cell table:number-columns-repeated="7" table:style-name="ce16"/>
          <table:table-cell table:style-name="ce36"/>
          <table:table-cell table:number-columns-repeated="16376"/>
        </table:table-row>
        <table:table-row table:style-name="ro4">
          <table:table-cell table:number-columns-repeated="7" table:style-name="ce16"/>
          <table:table-cell table:style-name="ce38"/>
          <table:table-cell table:number-columns-repeated="16376"/>
        </table:table-row>
        <table:table-row table:style-name="ro4">
          <table:table-cell table:number-columns-repeated="16384" table:style-name="ce16"/>
        </table:table-row>
        <table:table-row table:style-name="ro4">
          <table:table-cell table:number-columns-repeated="7" table:style-name="ce16"/>
          <table:table-cell table:style-name="ce36"/>
          <table:table-cell table:number-columns-repeated="16376"/>
        </table:table-row>
        <table:table-row table:style-name="ro4">
          <table:table-cell table:number-columns-repeated="7" table:style-name="ce16"/>
          <table:table-cell table:style-name="ce37"/>
          <table:table-cell table:number-columns-repeated="16376"/>
        </table:table-row>
        <table:table-row table:style-name="ro4">
          <table:table-cell table:number-columns-repeated="7" table:style-name="ce16"/>
          <table:table-cell table:style-name="ce38"/>
          <table:table-cell table:number-columns-repeated="16376"/>
        </table:table-row>
        <table:table-row table:number-rows-repeated="2" table:style-name="ro4">
          <table:table-cell table:number-columns-repeated="16384" table:style-name="ce16"/>
        </table:table-row>
        <table:table-row table:style-name="ro4">
          <table:table-cell table:style-name="ce16"/>
          <table:table-cell table:style-name="ce26"/>
          <table:table-cell table:number-columns-repeated="4" table:style-name="ce16"/>
          <table:table-cell table:number-columns-repeated="16378" table:style-name="ce26"/>
        </table:table-row>
        <table:table-row table:number-rows-repeated="5" table:style-name="ro4">
          <table:table-cell table:number-columns-repeated="16384" table:style-name="ce16"/>
        </table:table-row>
        <table:table-row table:number-rows-repeated="7" table:style-name="ro4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23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16"/>
        </table:table-row>
        <table:table-row table:number-rows-repeated="2" table:style-name="ro2">
          <table:table-cell table:number-columns-repeated="16384"/>
        </table:table-row>
        <table:table-row table:number-rows-repeated="9" table:style-name="ro4">
          <table:table-cell table:number-columns-repeated="16384" table:style-name="ce16"/>
        </table:table-row>
        <table:table-row table:style-name="ro4">
          <table:table-cell table:number-columns-repeated="6" table:style-name="ce16"/>
          <table:table-cell table:number-columns-repeated="16378" table:style-name="ce26"/>
        </table:table-row>
        <table:table-row table:number-rows-repeated="10" table:style-name="ro4">
          <table:table-cell table:number-columns-repeated="16384" table:style-name="ce1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6" table:style-name="ce16"/>
          <table:table-cell table:number-columns-repeated="16378" table:style-name="ce26"/>
        </table:table-row>
        <table:table-row table:style-name="ro2">
          <table:table-cell table:number-columns-repeated="6" table:style-name="ce16"/>
          <table:table-cell table:number-columns-repeated="16378" table:style-name="ce39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6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6" table:style-name="ce16"/>
          <table:table-cell table:number-columns-repeated="16378" table:style-name="ce40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093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21</text:span><text:span text:style-name="T1"> </text:span><text:span text:style-name="T1">og</text:span><text:span text:style-name="T1"> </text:span><text:span text:style-name="T1">korrigert</text:span><text:span text:style-name="T1"> </text:span><text:span text:style-name="T1">vekst</text:span><text:span text:style-name="T1"> </text:span><text:span text:style-name="T1">i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frå</text:span><text:span text:style-name="T1"> </text:span><text:span text:style-name="T1">2020</text:span><text:span text:style-name="T1"> </text:span><text:span text:style-name="T1">til</text:span><text:span text:style-name="T1"> </text:span><text:span text:style-name="T1">2021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SAS Output</dc:title>
    <meta:initial-creator>Byrhagen Karen Nystad</meta:initial-creator>
    <dc:creator>Lars Tore Rydland</dc:creator>
    <meta:creation-date>2008-09-30T08:11:00Z</meta:creation-date>
    <dc:date>2020-10-08T07:02:00Z</dc:date>
    <meta:print-date>2020-09-24T09:34:35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Lars-Tore.Rydland@kmd.dep.no</meta:user-defined>
    <meta:user-defined meta:name="MSIP_Label_da73a663-4204-480c-9ce8-a1a166c234ab_SetDate">2020-09-20T19:51:59.1865351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42bd3b33-a432-4540-b654-370626c8c79a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9-26T11:16:27.1358432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c8329162-be1f-4288-b735-8333ea39954f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