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5" style:family="table-cell" style:parent-style-name="Komma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25" style:family="table-cell" style:parent-style-name="Default" style:data-style-name="N38"/>
    <style:style style:name="ce26" style:family="table-cell" style:parent-style-name="Default" style:data-style-name="N0">
      <style:text-properties fo:color="#FF0000"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6" table:style-name="ce27">
            <table:cell-range-source table:name="HTML_2" table:last-column-spanned="6" table:last-row-spanned="19" xlink:href="file:///G:/IS/IS09/Grønt%20Hefte%202009/Tabeller%20FK%202009/tab%203-fk_kontroll.html"/>
            <text:p>Fylke</text:p>
          </table:table-cell>
          <table:table-cell table:style-name="ce1"/>
          <table:table-cell office:value-type="string" table:style-name="ce2">
            <text:p>Anslag på</text:p>
          </table:table-cell>
          <table:table-cell table:style-name="ce1"/>
          <table:table-cell office:value-type="string" table:style-name="ce3">
            <text:p>Anslag på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">
            <text:p>Anslag på</text:p>
          </table:table-cell>
          <table:table-cell office:value-type="string" table:style-name="ce2">
            <text:p>oppgåve-</text:p>
          </table:table-cell>
          <table:table-cell office:value-type="string" table:style-name="ce2">
            <text:p>Anslag på</text:p>
          </table:table-cell>
          <table:table-cell office:value-type="string" table:style-name="ce2">
            <text:p>oppgåve-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">
            <text:p>frie</text:p>
          </table:table-cell>
          <table:table-cell office:value-type="string" table:style-name="ce2">
            <text:p>korrigerte</text:p>
          </table:table-cell>
          <table:table-cell office:value-type="string" table:style-name="ce2">
            <text:p>frie<text:s/></text:p>
          </table:table-cell>
          <table:table-cell office:value-type="string" table:style-name="ce2">
            <text:p>korrigert</text:p>
          </table:table-cell>
          <table:table-cell office:value-type="string" table:style-name="ce4">
            <text:p>Anslag vekst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inntekter<text:s/></text:p>
          </table:table-cell>
          <table:table-cell office:value-type="string" table:style-name="ce3">
            <text:p>frie inntekter</text:p>
          </table:table-cell>
          <table:table-cell office:value-type="string" table:style-name="ce2">
            <text:p>inntekter</text:p>
          </table:table-cell>
          <table:table-cell office:value-type="string" table:style-name="ce2">
            <text:p>vekst</text:p>
          </table:table-cell>
          <table:table-cell office:value-type="string" table:style-name="ce4">
            <text:p>rekneskap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2021" table:style-name="ce3">
            <text:p>2021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21-2022</text:p>
          </table:table-cell>
          <table:table-cell office:value-type="string" table:style-name="ce2">
            <text:p>2021-202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6">
            <text:p>(prosent)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1">
          <table:table-cell office:value-type="string" table:style-name="ce15">
            <text:p>30 Viken</text:p>
          </table:table-cell>
          <table:table-cell office:value-type="float" office:value="14466642.776805" table:style-name="ce17">
            <text:p><text:s/>14 466 643<text:s/></text:p>
          </table:table-cell>
          <table:table-cell office:value-type="float" office:value="14334492.657112001" table:style-name="ce17">
            <text:p><text:s/>14 334 493<text:s/></text:p>
          </table:table-cell>
          <table:table-cell office:value-type="float" office:value="14536548.934115" table:style-name="ce17">
            <text:p><text:s/>14 536 549<text:s/></text:p>
          </table:table-cell>
          <table:table-cell office:value-type="float" office:value="202056.27700341999" table:style-name="ce17">
            <text:p><text:s/>202 056<text:s/></text:p>
          </table:table-cell>
          <table:table-cell office:value-type="float" office:value="1.4095809399999999" table:style-name="ce22">
            <text:p>1,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03 Oslo</text:p>
          </table:table-cell>
          <table:table-cell office:value-type="float" office:value="7930927.7148463" table:style-name="ce17">
            <text:p><text:s/>7 930 928<text:s/></text:p>
          </table:table-cell>
          <table:table-cell office:value-type="float" office:value="7862436.7064081002" table:style-name="ce17">
            <text:p><text:s/>7 862 437<text:s/></text:p>
          </table:table-cell>
          <table:table-cell office:value-type="float" office:value="8111988.4870231999" table:style-name="ce17">
            <text:p><text:s/>8 111 988<text:s/></text:p>
          </table:table-cell>
          <table:table-cell office:value-type="float" office:value="249551.78061509001" table:style-name="ce17">
            <text:p><text:s/>249 552<text:s/></text:p>
          </table:table-cell>
          <table:table-cell office:value-type="float" office:value="3.17397507" table:style-name="ce22">
            <text:p>3,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34 Innlandet</text:p>
          </table:table-cell>
          <table:table-cell office:value-type="float" office:value="5453274.6544770002" table:style-name="ce20">
            <text:p><text:s/>5 453 275<text:s/></text:p>
          </table:table-cell>
          <table:table-cell office:value-type="float" office:value="5409394.3909986001" table:style-name="ce20">
            <text:p><text:s/>5 409 394<text:s/></text:p>
          </table:table-cell>
          <table:table-cell office:value-type="float" office:value="5435414.2003039001" table:style-name="ce20">
            <text:p><text:s/>5 435 414<text:s/></text:p>
          </table:table-cell>
          <table:table-cell office:value-type="float" office:value="26019.809305319999" table:style-name="ce20">
            <text:p><text:s/>26 020<text:s/></text:p>
          </table:table-cell>
          <table:table-cell office:value-type="float" office:value="0.48101149999999998" table:style-name="ce23">
            <text:p>0,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38 Vestfold og Telemark</text:p>
          </table:table-cell>
          <table:table-cell office:value-type="float" office:value="5496052.045403" table:style-name="ce17">
            <text:p><text:s/>5 496 052<text:s/></text:p>
          </table:table-cell>
          <table:table-cell office:value-type="float" office:value="5379169.7184605999" table:style-name="ce17">
            <text:p><text:s/>5 379 170<text:s/></text:p>
          </table:table-cell>
          <table:table-cell office:value-type="float" office:value="5483760.4556938" table:style-name="ce17">
            <text:p><text:s/>5 483 760<text:s/></text:p>
          </table:table-cell>
          <table:table-cell office:value-type="float" office:value="104590.73723314" table:style-name="ce17">
            <text:p><text:s/>104 591<text:s/></text:p>
          </table:table-cell>
          <table:table-cell office:value-type="float" office:value="1.94436582" table:style-name="ce22">
            <text:p>1,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2 Agder</text:p>
          </table:table-cell>
          <table:table-cell office:value-type="float" office:value="4350870.1200569998" table:style-name="ce17">
            <text:p><text:s/>4 350 870<text:s/></text:p>
          </table:table-cell>
          <table:table-cell office:value-type="float" office:value="4319028.8833395001" table:style-name="ce17">
            <text:p><text:s/>4 319 029<text:s/></text:p>
          </table:table-cell>
          <table:table-cell office:value-type="float" office:value="4394877.9555361997" table:style-name="ce17">
            <text:p><text:s/>4 394 878<text:s/></text:p>
          </table:table-cell>
          <table:table-cell office:value-type="float" office:value="75849.072196699999" table:style-name="ce17">
            <text:p><text:s/>75 849<text:s/></text:p>
          </table:table-cell>
          <table:table-cell office:value-type="float" office:value="1.7561603400000001" table:style-name="ce22">
            <text:p>1,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11 Rogaland</text:p>
          </table:table-cell>
          <table:table-cell office:value-type="float" office:value="6507577.8684210004" table:style-name="ce20">
            <text:p><text:s/>6 507 578<text:s/></text:p>
          </table:table-cell>
          <table:table-cell office:value-type="float" office:value="6479337.5788406003" table:style-name="ce20">
            <text:p><text:s/>6 479 338<text:s/></text:p>
          </table:table-cell>
          <table:table-cell office:value-type="float" office:value="6613771.3970216" table:style-name="ce20">
            <text:p><text:s/>6 613 771<text:s/></text:p>
          </table:table-cell>
          <table:table-cell office:value-type="float" office:value="134433.81818092" table:style-name="ce20">
            <text:p><text:s/>134 434<text:s/></text:p>
          </table:table-cell>
          <table:table-cell office:value-type="float" office:value="2.0748080600000001" table:style-name="ce23">
            <text:p>2,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6 Vestland</text:p>
          </table:table-cell>
          <table:table-cell office:value-type="float" office:value="10511676.297885001" table:style-name="ce17">
            <text:p><text:s/>10 511 676<text:s/></text:p>
          </table:table-cell>
          <table:table-cell office:value-type="float" office:value="10505342.783132" table:style-name="ce17">
            <text:p><text:s/>10 505 343<text:s/></text:p>
          </table:table-cell>
          <table:table-cell office:value-type="float" office:value="10729615.761283999" table:style-name="ce17">
            <text:p><text:s/>10 729 616<text:s/></text:p>
          </table:table-cell>
          <table:table-cell office:value-type="float" office:value="224272.97815171001" table:style-name="ce17">
            <text:p><text:s/>224 273<text:s/></text:p>
          </table:table-cell>
          <table:table-cell office:value-type="float" office:value="2.1348468399999998" table:style-name="ce22">
            <text:p>2,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5 Møre og Romsdal</text:p>
          </table:table-cell>
          <table:table-cell office:value-type="float" office:value="4918243.9907596" table:style-name="ce17">
            <text:p><text:s/>4 918 244<text:s/></text:p>
          </table:table-cell>
          <table:table-cell office:value-type="float" office:value="4925625.7835806003" table:style-name="ce17">
            <text:p><text:s/>4 925 626<text:s/></text:p>
          </table:table-cell>
          <table:table-cell office:value-type="float" office:value="5068970.8614724996" table:style-name="ce17">
            <text:p><text:s/>5 068 971<text:s/></text:p>
          </table:table-cell>
          <table:table-cell office:value-type="float" office:value="143345.07789193001" table:style-name="ce17">
            <text:p><text:s/>143 345<text:s/></text:p>
          </table:table-cell>
          <table:table-cell office:value-type="float" office:value="2.9101901799999998" table:style-name="ce22">
            <text:p>2,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50 Trøndelag</text:p>
          </table:table-cell>
          <table:table-cell office:value-type="float" office:value="7021010.9653861998" table:style-name="ce20">
            <text:p><text:s/>7 021 011<text:s/></text:p>
          </table:table-cell>
          <table:table-cell office:value-type="float" office:value="6976477.5762873003" table:style-name="ce20">
            <text:p><text:s/>6 976 478<text:s/></text:p>
          </table:table-cell>
          <table:table-cell office:value-type="float" office:value="7067808.1057123998" table:style-name="ce20">
            <text:p><text:s/>7 067 808<text:s/></text:p>
          </table:table-cell>
          <table:table-cell office:value-type="float" office:value="91330.529425069995" table:style-name="ce20">
            <text:p><text:s/>91 331<text:s/></text:p>
          </table:table-cell>
          <table:table-cell office:value-type="float" office:value="1.3091209500000001" table:style-name="ce23">
            <text:p>1,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18 Nordland</text:p>
          </table:table-cell>
          <table:table-cell office:value-type="float" office:value="5547157.9434689004" table:style-name="ce17">
            <text:p><text:s/>5 547 158<text:s/></text:p>
          </table:table-cell>
          <table:table-cell office:value-type="float" office:value="5559945.1456746999" table:style-name="ce17">
            <text:p><text:s/>5 559 945<text:s/></text:p>
          </table:table-cell>
          <table:table-cell office:value-type="float" office:value="5661971.5679976996" table:style-name="ce17">
            <text:p><text:s/>5 661 972<text:s/></text:p>
          </table:table-cell>
          <table:table-cell office:value-type="float" office:value="102026.42232301" table:style-name="ce17">
            <text:p><text:s/>102 026<text:s/></text:p>
          </table:table-cell>
          <table:table-cell office:value-type="float" office:value="1.8350257000000001" table:style-name="ce22">
            <text:p>1,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54 Troms og Finnmark</text:p>
          </table:table-cell>
          <table:table-cell office:value-type="float" office:value="5370838.6224908996" table:style-name="ce20">
            <text:p><text:s/>5 370 839<text:s/></text:p>
          </table:table-cell>
          <table:table-cell office:value-type="float" office:value="5403201.4590905001" table:style-name="ce20">
            <text:p><text:s/>5 403 201<text:s/></text:p>
          </table:table-cell>
          <table:table-cell office:value-type="float" office:value="5528103.2738394001" table:style-name="ce20">
            <text:p><text:s/>5 528 103<text:s/></text:p>
          </table:table-cell>
          <table:table-cell office:value-type="float" office:value="124901.81474887001" table:style-name="ce20">
            <text:p><text:s/>124 902<text:s/></text:p>
          </table:table-cell>
          <table:table-cell office:value-type="float" office:value="2.3116260899999999" table:style-name="ce23">
            <text:p>2,3</text:p>
          </table:table-cell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4" table:style-name="ce17"/>
          <table:table-cell table:style-name="ce22"/>
          <table:table-cell table:number-columns-repeated="16378" table:style-name="ce1"/>
        </table:table-row>
        <table:table-row table:style-name="ro1">
          <table:table-cell office:value-type="string" table:style-name="ce13">
            <text:p>Fordelast gjennom året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table:style-name="ce18"/>
          <table:table-cell table:style-name="ce21"/>
          <table:table-cell table:style-name="ce24"/>
          <table:table-cell table:number-columns-repeated="16377" table:style-name="ce14"/>
        </table:table-row>
        <table:table-row table:style-name="ro1">
          <table:table-cell office:value-type="string" table:style-name="ce13">
            <text:p>Kompensasjon koronatiltak</text:p>
          </table:table-cell>
          <table:table-cell office:value-type="float" office:value="3881000" table:style-name="ce18">
            <text:p>3 881 000</text:p>
          </table:table-cell>
          <table:table-cell table:number-columns-repeated="3" table:style-name="ce18"/>
          <table:table-cell table:style-name="ce21"/>
          <table:table-cell table:style-name="ce24"/>
          <table:table-cell table:number-columns-repeated="16377" table:style-name="ce14"/>
        </table:table-row>
        <table:table-row table:style-name="ro1">
          <table:table-cell office:value-type="string" table:style-name="ce13">
            <text:p>Avrundingar</text:p>
          </table:table-cell>
          <table:table-cell table:style-name="ce18"/>
          <table:table-cell office:value-type="float" office:value="41" table:style-name="ce18">
            <text:p>41</text:p>
          </table:table-cell>
          <table:table-cell table:number-columns-repeated="2" table:style-name="ce18"/>
          <table:table-cell table:style-name="ce21"/>
          <table:table-cell table:style-name="ce24"/>
          <table:table-cell table:number-columns-repeated="16377" table:style-name="ce14"/>
        </table:table-row>
        <table:table-row table:style-name="ro1">
          <table:table-cell table:style-name="ce7"/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Heile landet</text:p>
          </table:table-cell>
          <table:table-cell office:value-type="float" office:value="81505273" table:style-name="ce16">
            <text:p><text:s/>81 505 273<text:s/></text:p>
          </table:table-cell>
          <table:table-cell office:value-type="float" office:value="77204494" table:style-name="ce16">
            <text:p><text:s/>77 204 494<text:s/></text:p>
          </table:table-cell>
          <table:table-cell office:value-type="float" office:value="78682831" table:style-name="ce16">
            <text:p><text:s/>78 682 831<text:s/></text:p>
          </table:table-cell>
          <table:table-cell office:value-type="float" office:value="1478378.3170751999" table:style-name="ce16">
            <text:p><text:s/>1 478 378<text:s/></text:p>
          </table:table-cell>
          <table:table-cell office:value-type="float" office:value="1.91488737" table:style-name="ce11">
            <text:p>1,9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4" table:style-name="ce25"/>
          <table:table-cell table:number-columns-repeated="16379" table:style-name="ce1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EksterneData_1" table:cell-range-address="Ark1.$A$1:Ark1.$F$19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0" number:min-integer-digits="4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f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22</text:span><text:span text:style-name="T1"> </text:span><text:span text:style-name="T1">for</text:span><text:span text:style-name="T1"> </text:span><text:span text:style-name="T1">fylkeskommunan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igurd.pedersen</meta:initial-creator>
    <dc:creator>Naeem Rashid</dc:creator>
    <meta:creation-date>2008-09-29T09:34:41Z</meta:creation-date>
    <dc:date>2021-10-01T10:07:56Z</dc:date>
    <meta:print-date>2020-09-25T12:16:50Z</meta:print-date>
    <meta:user-defined meta:name="MSIP_Label_da73a663-4204-480c-9ce8-a1a166c234ab_Enabled">true</meta:user-defined>
    <meta:user-defined meta:name="MSIP_Label_da73a663-4204-480c-9ce8-a1a166c234ab_SetDate">2021-09-24T07:54:11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4a00ec94-65a8-4f6a-aa0e-2756c7ab3c05</meta:user-defined>
    <meta:user-defined meta:name="MSIP_Label_da73a663-4204-480c-9ce8-a1a166c234ab_ContentBits">0</meta:user-defined>
  </office:meta>
</office:document-meta>
</file>