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DepCentury Old Style" svg:font-family="&quot;DepCentury Old Styl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3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4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5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6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7" style:family="table-cell" style:parent-style-name="Default" style:data-style-name="N0">
      <style:table-cell-properties fo:border-top="thin solid #000000" fo:border-bottom="2pt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8" style:family="table-cell" style:parent-style-name="Default" style:data-style-name="N0">
      <style:text-properties style:font-name="DepCentury Old Style" style:font-name-asian="DepCentury Old Style" style:font-name-complex="DepCentury Old Style" style:font-family-generic="roman"/>
    </style:style>
    <style:style style:name="ce9" style:family="table-cell" style:parent-style-name="Default" style:data-style-name="N1">
      <style:table-cell-properties style:vertical-align="automatic" fo:background-color="#CCCCE0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10" style:family="table-cell" style:parent-style-name="Default" style:data-style-name="N37"/>
    <style:style style:name="ce11" style:family="table-cell" style:parent-style-name="Default" style:data-style-name="N0">
      <style:table-cell-properties style:vertical-align="top" fo:wrap-option="wrap"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13" style:family="table-cell" style:parent-style-name="Komma" style:data-style-name="N38">
      <style:table-cell-properties style:vertical-align="top" fo:wrap-option="wrap"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14" style:family="table-cell" style:parent-style-name="Komma" style:data-style-name="N1">
      <style:table-cell-properties fo:border-top="thin solid #000000" fo:border-bottom="2pt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15" style:family="table-cell" style:parent-style-name="Komma" style:data-style-name="N38">
      <style:table-cell-properties style:vertical-align="top" fo:wrap-option="wrap" fo:background-color="transparent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16" style:family="table-cell" style:parent-style-name="Komma" style:data-style-name="N38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17" style:family="table-cell" style:parent-style-name="Default" style:data-style-name="N37">
      <style:table-cell-properties fo:border-top="thin solid #000000" fo:border-bottom="2pt solid #000000" fo:border-left="none" fo:border-right="none"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18" style:family="table-cell" style:parent-style-name="Komma" style:data-style-name="N38">
      <style:table-cell-properties fo:border-top="thin solid #000000" fo:border-bottom="2pt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19" style:family="table-cell" style:parent-style-name="Komma" style:data-style-name="N38">
      <style:table-cell-properties fo:border-top="thin solid #000000" fo:border-bottom="2pt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20" style:family="table-cell" style:parent-style-name="Komma" style:data-style-name="N39">
      <style:table-cell-properties fo:border-top="thin solid #000000" fo:border-bottom="2pt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21" style:family="table-cell" style:parent-style-name="Default" style:data-style-name="N37">
      <style:table-cell-properties style:vertical-align="top" fo:wrap-option="wrap" fo:background-color="transparent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22" style:family="table-cell" style:parent-style-name="Default" style:data-style-name="N37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DepCentury Old Style" style:font-name-asian="DepCentury Old Style" style:font-name-complex="DepCentury Old Style" style:font-family-generic="roman"/>
    </style:style>
    <style:style style:name="co1" style:family="table-column">
      <style:table-column-properties fo:break-before="auto" style:column-width="3.86291666666667cm"/>
    </style:style>
    <style:style style:name="co2" style:family="table-column">
      <style:table-column-properties fo:break-before="auto" style:column-width="1.74625cm" style:use-optimal-column-width="true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4" table:default-cell-style-name="ce1"/>
        <table:table-row table:style-name="ro1">
          <table:table-cell office:value-type="string" table:number-columns-spanned="1" table:number-rows-spanned="4" table:style-name="ce23">
            <table:cell-range-source table:name="HTML_2" table:last-column-spanned="10" table:last-row-spanned="19" xlink:href="file:///G:/IS/IS09/Grønt%20Hefte%202009/Tabeller%20FK%202009/Kontroll/tab%20a-fk_kontroll.html"/>
            <text:p>Fylke</text:p>
          </table:table-cell>
          <table:table-cell office:value-type="string" table:style-name="ce2">
            <text:p>Indeks</text:p>
          </table:table-cell>
          <table:table-cell office:value-type="string" table:style-name="ce3">
            <text:p>Gj.snittleg<text:s/></text:p>
          </table:table-cell>
          <table:table-cell table:number-columns-repeated="3" table:style-name="ce1"/>
          <table:table-cell office:value-type="string" table:style-name="ce3">
            <text:p>Trekk</text:p>
          </table:table-cell>
          <table:table-cell office:value-type="string" table:style-name="ce3">
            <text:p>Tilbakeføring</text:p>
          </table:table-cell>
          <table:table-cell office:value-type="string" table:style-name="ce3">
            <text:p>Nto.verknad</text:p>
          </table:table-cell>
          <table:table-cell office:value-type="string" table:style-name="ce3">
            <text:p>Sum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">
            <text:p>berekna</text:p>
          </table:table-cell>
          <table:table-cell office:value-type="string" table:style-name="ce3">
            <text:p>berekna</text:p>
          </table:table-cell>
          <table:table-cell office:value-type="string" table:style-name="ce3">
            <text:p>Berekna</text:p>
          </table:table-cell>
          <table:table-cell office:value-type="string" table:style-name="ce4">
            <text:p>Omfor-</text:p>
          </table:table-cell>
          <table:table-cell office:value-type="string" table:style-name="ce3">
            <text:p>Omfor-</text:p>
          </table:table-cell>
          <table:table-cell office:value-type="string" table:style-name="ce3">
            <text:p>statl./priv.</text:p>
          </table:table-cell>
          <table:table-cell office:value-type="string" table:style-name="ce3">
            <text:p>samla</text:p>
          </table:table-cell>
          <table:table-cell office:value-type="string" table:style-name="ce3">
            <text:p>statl./priv.</text:p>
          </table:table-cell>
          <table:table-cell office:value-type="string" table:style-name="ce3">
            <text:p>utg.utjamning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">
            <text:p>utg.behov</text:p>
          </table:table-cell>
          <table:table-cell office:value-type="string" table:style-name="ce3">
            <text:p>utgiftsbehov</text:p>
          </table:table-cell>
          <table:table-cell office:value-type="string" table:style-name="ce3">
            <text:p>utg.behov</text:p>
          </table:table-cell>
          <table:table-cell office:value-type="string" table:style-name="ce4">
            <text:p>deling</text:p>
          </table:table-cell>
          <table:table-cell office:value-type="string" table:style-name="ce3">
            <text:p>deling</text:p>
          </table:table-cell>
          <table:table-cell office:value-type="string" table:style-name="ce3">
            <text:p>skular</text:p>
          </table:table-cell>
          <table:table-cell office:value-type="string" table:style-name="ce3">
            <text:p>trekk</text:p>
          </table:table-cell>
          <table:table-cell office:value-type="string" table:style-name="ce3">
            <text:p>skuler</text:p>
          </table:table-cell>
          <table:table-cell office:value-type="string" table:style-name="ce3">
            <text:p>m.m.</text:p>
          </table:table-cell>
          <table:table-cell table:number-columns-repeated="16374"/>
        </table:table-row>
        <table:table-row table:style-name="ro2">
          <table:covered-table-cell/>
          <table:table-cell table:style-name="ce5"/>
          <table:table-cell office:value-type="string" table:style-name="ce6">
            <text:p>(kr per innb.)</text:p>
          </table:table-cell>
          <table:table-cell office:value-type="string" table:style-name="ce6">
            <text:p>(kr per innb.)</text:p>
          </table:table-cell>
          <table:table-cell office:value-type="string" table:style-name="ce6">
            <text:p>(kr per innb.)</text:p>
          </table:table-cell>
          <table:table-cell office:value-type="string" table:style-name="ce6">
            <text:p>(1 000 kr)</text:p>
          </table:table-cell>
          <table:table-cell office:value-type="string" table:style-name="ce6">
            <text:p>(1 000 kr)</text:p>
          </table:table-cell>
          <table:table-cell office:value-type="string" table:style-name="ce6">
            <text:p>(1 000 kr)</text:p>
          </table:table-cell>
          <table:table-cell office:value-type="string" table:style-name="ce6">
            <text:p>(1 000 kr)</text:p>
          </table:table-cell>
          <table:table-cell office:value-type="string" table:style-name="ce6">
            <text:p>(1 000 kr)</text:p>
          </table:table-cell>
          <table:table-cell table:number-columns-repeated="16374"/>
        </table:table-row>
        <table:table-row table:style-name="ro2">
          <table:table-cell table:style-name="ce9"/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table:number-columns-repeated="16374"/>
        </table:table-row>
        <table:table-row table:style-name="ro2">
          <table:table-cell table:number-columns-repeated="10" table:style-name="ce8"/>
          <table:table-cell table:number-columns-repeated="16374"/>
        </table:table-row>
        <table:table-row table:style-name="ro2">
          <table:table-cell office:value-type="string" table:style-name="ce11">
            <text:p>30 Viken</text:p>
          </table:table-cell>
          <table:table-cell office:value-type="float" office:value="0.82361872999999997" table:style-name="ce21">
            <text:p>0,8236</text:p>
          </table:table-cell>
          <table:table-cell office:value-type="float" office:value="12506.980696340001" table:style-name="ce15">
            <text:p><text:s/>12 507<text:s/></text:p>
          </table:table-cell>
          <table:table-cell office:value-type="float" office:value="10300.98358192" table:style-name="ce15">
            <text:p><text:s/>10 301<text:s/></text:p>
          </table:table-cell>
          <table:table-cell office:value-type="float" office:value="-2205.9971144199999" table:style-name="ce15">
            <text:p><text:s/>-2 206<text:s/></text:p>
          </table:table-cell>
          <table:table-cell office:value-type="float" office:value="-2781168.9480579998" table:style-name="ce15">
            <text:p><text:s/>-2 781 169<text:s/></text:p>
          </table:table-cell>
          <table:table-cell office:value-type="float" office:value="-481844.78399999999" table:style-name="ce15">
            <text:p><text:s/>-481 845<text:s/></text:p>
          </table:table-cell>
          <table:table-cell office:value-type="float" office:value="368510.50248720002" table:style-name="ce15">
            <text:p><text:s/>368 511<text:s/></text:p>
          </table:table-cell>
          <table:table-cell office:value-type="float" office:value="-113334.28151279999" table:style-name="ce15">
            <text:p><text:s/>-113 334<text:s/></text:p>
          </table:table-cell>
          <table:table-cell office:value-type="float" office:value="-2894503.22957" table:style-name="ce15">
            <text:p><text:s/>-2 894 503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03 Oslo</text:p>
          </table:table-cell>
          <table:table-cell office:value-type="float" office:value="0.74498489999999995" table:style-name="ce21">
            <text:p>0,7450</text:p>
          </table:table-cell>
          <table:table-cell office:value-type="float" office:value="12506.980696340001" table:style-name="ce15">
            <text:p><text:s/>12 507<text:s/></text:p>
          </table:table-cell>
          <table:table-cell office:value-type="float" office:value="9317.5117793000009" table:style-name="ce15">
            <text:p><text:s/>9 318<text:s/></text:p>
          </table:table-cell>
          <table:table-cell office:value-type="float" office:value="-3189.4689170400002" table:style-name="ce15">
            <text:p><text:s/>-3 189<text:s/></text:p>
          </table:table-cell>
          <table:table-cell office:value-type="float" office:value="-2220214.8289009999" table:style-name="ce15">
            <text:p><text:s/>-2 220 215<text:s/></text:p>
          </table:table-cell>
          <table:table-cell office:value-type="float" office:value="-226946.49400000001" table:style-name="ce15">
            <text:p><text:s/>-226 946<text:s/></text:p>
          </table:table-cell>
          <table:table-cell office:value-type="float" office:value="184045.54877143001" table:style-name="ce15">
            <text:p><text:s/>184 046<text:s/></text:p>
          </table:table-cell>
          <table:table-cell office:value-type="float" office:value="-42900.945228570003" table:style-name="ce15">
            <text:p><text:s/>-42 901<text:s/></text:p>
          </table:table-cell>
          <table:table-cell office:value-type="float" office:value="-2263115.7741299998" table:style-name="ce15">
            <text:p><text:s/>-2 263 116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34 Innlandet</text:p>
          </table:table-cell>
          <table:table-cell office:value-type="float" office:value="1.05007359" table:style-name="ce22">
            <text:p>1,0501</text:p>
          </table:table-cell>
          <table:table-cell office:value-type="float" office:value="12506.980696340001" table:style-name="ce16">
            <text:p><text:s/>12 507<text:s/></text:p>
          </table:table-cell>
          <table:table-cell office:value-type="float" office:value="13133.25018112" table:style-name="ce16">
            <text:p><text:s/>13 133<text:s/></text:p>
          </table:table-cell>
          <table:table-cell office:value-type="float" office:value="626.26948477999997" table:style-name="ce16">
            <text:p><text:s/>626<text:s/></text:p>
          </table:table-cell>
          <table:table-cell office:value-type="float" office:value="232158.72427745" table:style-name="ce16">
            <text:p><text:s/>232 159<text:s/></text:p>
          </table:table-cell>
          <table:table-cell office:value-type="float" office:value="-76825.817999999999" table:style-name="ce16">
            <text:p><text:s/>-76 826<text:s/></text:p>
          </table:table-cell>
          <table:table-cell office:value-type="float" office:value="138148.03689736" table:style-name="ce16">
            <text:p><text:s/>138 148<text:s/></text:p>
          </table:table-cell>
          <table:table-cell office:value-type="float" office:value="61322.218897359999" table:style-name="ce16">
            <text:p><text:s/>61 322<text:s/></text:p>
          </table:table-cell>
          <table:table-cell office:value-type="float" office:value="293480.94317480997" table:style-name="ce16">
            <text:p><text:s/>293 481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38 Vestfold og Telemark</text:p>
          </table:table-cell>
          <table:table-cell office:value-type="float" office:value="0.89976524000000002" table:style-name="ce21">
            <text:p>0,8998</text:p>
          </table:table-cell>
          <table:table-cell office:value-type="float" office:value="12506.980696340001" table:style-name="ce15">
            <text:p><text:s/>12 507<text:s/></text:p>
          </table:table-cell>
          <table:table-cell office:value-type="float" office:value="11253.34643886" table:style-name="ce15">
            <text:p><text:s/>11 253<text:s/></text:p>
          </table:table-cell>
          <table:table-cell office:value-type="float" office:value="-1253.6342574800001" table:style-name="ce15">
            <text:p><text:s/>-1 254<text:s/></text:p>
          </table:table-cell>
          <table:table-cell office:value-type="float" office:value="-530467.81424830004" table:style-name="ce15">
            <text:p><text:s/>-530 468<text:s/></text:p>
          </table:table-cell>
          <table:table-cell office:value-type="float" office:value="-105880.43" table:style-name="ce15">
            <text:p><text:s/>-105 880<text:s/></text:p>
          </table:table-cell>
          <table:table-cell office:value-type="float" office:value="135119.68343418001" table:style-name="ce15">
            <text:p><text:s/>135 120<text:s/></text:p>
          </table:table-cell>
          <table:table-cell office:value-type="float" office:value="29239.253434179998" table:style-name="ce15">
            <text:p><text:s/>29 239<text:s/></text:p>
          </table:table-cell>
          <table:table-cell office:value-type="float" office:value="-501228.56081410003" table:style-name="ce15">
            <text:p><text:s/>-501 229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42 Agder</text:p>
          </table:table-cell>
          <table:table-cell office:value-type="float" office:value="0.97768442" table:style-name="ce21">
            <text:p>0,9777</text:p>
          </table:table-cell>
          <table:table-cell office:value-type="float" office:value="12506.980696340001" table:style-name="ce15">
            <text:p><text:s/>12 507<text:s/></text:p>
          </table:table-cell>
          <table:table-cell office:value-type="float" office:value="12227.88013163" table:style-name="ce15">
            <text:p><text:s/>12 228<text:s/></text:p>
          </table:table-cell>
          <table:table-cell office:value-type="float" office:value="-279.10056471000001" table:style-name="ce15">
            <text:p><text:s/>-279<text:s/></text:p>
          </table:table-cell>
          <table:table-cell office:value-type="float" office:value="-86383.8575824" table:style-name="ce15">
            <text:p><text:s/>-86 384<text:s/></text:p>
          </table:table-cell>
          <table:table-cell office:value-type="float" office:value="-87501.467000000004" table:style-name="ce15">
            <text:p><text:s/>-87 501<text:s/></text:p>
          </table:table-cell>
          <table:table-cell office:value-type="float" office:value="107391.96639510999" table:style-name="ce15">
            <text:p><text:s/>107 392<text:s/></text:p>
          </table:table-cell>
          <table:table-cell office:value-type="float" office:value="19890.49939511" table:style-name="ce15">
            <text:p><text:s/>19 890<text:s/></text:p>
          </table:table-cell>
          <table:table-cell office:value-type="float" office:value="-66493.358187289996" table:style-name="ce15">
            <text:p><text:s/>-66 493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1 Rogaland</text:p>
          </table:table-cell>
          <table:table-cell office:value-type="float" office:value="0.99578449000000002" table:style-name="ce22">
            <text:p>0,9958</text:p>
          </table:table-cell>
          <table:table-cell office:value-type="float" office:value="12506.980696340001" table:style-name="ce16">
            <text:p><text:s/>12 507<text:s/></text:p>
          </table:table-cell>
          <table:table-cell office:value-type="float" office:value="12454.25744901" table:style-name="ce16">
            <text:p><text:s/>12 454<text:s/></text:p>
          </table:table-cell>
          <table:table-cell office:value-type="float" office:value="-52.72324733" table:style-name="ce16">
            <text:p><text:s/>-53<text:s/></text:p>
          </table:table-cell>
          <table:table-cell office:value-type="float" office:value="-25522.849523680001" table:style-name="ce16">
            <text:p><text:s/>-25 523<text:s/></text:p>
          </table:table-cell>
          <table:table-cell office:value-type="float" office:value="-216635.02" table:style-name="ce16">
            <text:p><text:s/>-216 635<text:s/></text:p>
          </table:table-cell>
          <table:table-cell office:value-type="float" office:value="171077.77388657001" table:style-name="ce16">
            <text:p><text:s/>171 078<text:s/></text:p>
          </table:table-cell>
          <table:table-cell office:value-type="float" office:value="-45557.246113430003" table:style-name="ce16">
            <text:p><text:s/>-45 557<text:s/></text:p>
          </table:table-cell>
          <table:table-cell office:value-type="float" office:value="-71080.095637110004" table:style-name="ce16">
            <text:p><text:s/>-71 080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46 Vestland</text:p>
          </table:table-cell>
          <table:table-cell office:value-type="float" office:value="1.1353873400000001" table:style-name="ce21">
            <text:p>1,1354</text:p>
          </table:table-cell>
          <table:table-cell office:value-type="float" office:value="12506.980696340001" table:style-name="ce15">
            <text:p><text:s/>12 507<text:s/></text:p>
          </table:table-cell>
          <table:table-cell office:value-type="float" office:value="14200.26749993" table:style-name="ce15">
            <text:p><text:s/>14 200<text:s/></text:p>
          </table:table-cell>
          <table:table-cell office:value-type="float" office:value="1693.2868036" table:style-name="ce15">
            <text:p><text:s/>1 693<text:s/></text:p>
          </table:table-cell>
          <table:table-cell office:value-type="float" office:value="1082182.9827517001" table:style-name="ce15">
            <text:p><text:s/>1 082 183<text:s/></text:p>
          </table:table-cell>
          <table:table-cell office:value-type="float" office:value="-367183.47700000001" table:style-name="ce15">
            <text:p><text:s/>-367 183<text:s/></text:p>
          </table:table-cell>
          <table:table-cell office:value-type="float" office:value="257522.65732818999" table:style-name="ce15">
            <text:p><text:s/>257 523<text:s/></text:p>
          </table:table-cell>
          <table:table-cell office:value-type="float" office:value="-109660.8196718" table:style-name="ce15">
            <text:p><text:s/>-109 661<text:s/></text:p>
          </table:table-cell>
          <table:table-cell office:value-type="float" office:value="972522.16307991999" table:style-name="ce15">
            <text:p><text:s/>972 522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5 Møre og Romsdal</text:p>
          </table:table-cell>
          <table:table-cell office:value-type="float" office:value="1.2980132799999999" table:style-name="ce21">
            <text:p>1,2980</text:p>
          </table:table-cell>
          <table:table-cell office:value-type="float" office:value="12506.980696340001" table:style-name="ce15">
            <text:p><text:s/>12 507<text:s/></text:p>
          </table:table-cell>
          <table:table-cell office:value-type="float" office:value="16234.22699094" table:style-name="ce15">
            <text:p><text:s/>16 234<text:s/></text:p>
          </table:table-cell>
          <table:table-cell office:value-type="float" office:value="3727.2462946000001" table:style-name="ce15">
            <text:p><text:s/>3 727<text:s/></text:p>
          </table:table-cell>
          <table:table-cell office:value-type="float" office:value="988827.26021797" table:style-name="ce15">
            <text:p><text:s/>988 827<text:s/></text:p>
          </table:table-cell>
          <table:table-cell office:value-type="float" office:value="-65575.578999999998" table:style-name="ce15">
            <text:p><text:s/>-65 576<text:s/></text:p>
          </table:table-cell>
          <table:table-cell office:value-type="float" office:value="122211.67486405" table:style-name="ce15">
            <text:p><text:s/>122 212<text:s/></text:p>
          </table:table-cell>
          <table:table-cell office:value-type="float" office:value="56636.095864050003" table:style-name="ce15">
            <text:p><text:s/>56 636<text:s/></text:p>
          </table:table-cell>
          <table:table-cell office:value-type="float" office:value="1045463.356082" table:style-name="ce15">
            <text:p><text:s/>1 045 463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50 Trøndelag</text:p>
          </table:table-cell>
          <table:table-cell office:value-type="float" office:value="1.08347192" table:style-name="ce22">
            <text:p>1,0835</text:p>
          </table:table-cell>
          <table:table-cell office:value-type="float" office:value="12506.980696340001" table:style-name="ce16">
            <text:p><text:s/>12 507<text:s/></text:p>
          </table:table-cell>
          <table:table-cell office:value-type="float" office:value="13550.962395459999" table:style-name="ce16">
            <text:p><text:s/>13 551<text:s/></text:p>
          </table:table-cell>
          <table:table-cell office:value-type="float" office:value="1043.98169912" table:style-name="ce16">
            <text:p><text:s/>1 044<text:s/></text:p>
          </table:table-cell>
          <table:table-cell office:value-type="float" office:value="491698.67657935002" table:style-name="ce16">
            <text:p><text:s/>491 699<text:s/></text:p>
          </table:table-cell>
          <table:table-cell office:value-type="float" office:value="-178175.45699999999" table:style-name="ce16">
            <text:p><text:s/>-178 175<text:s/></text:p>
          </table:table-cell>
          <table:table-cell office:value-type="float" office:value="181102.74656972999" table:style-name="ce16">
            <text:p><text:s/>181 103<text:s/></text:p>
          </table:table-cell>
          <table:table-cell office:value-type="float" office:value="2927.28956973" table:style-name="ce16">
            <text:p><text:s/>2 927<text:s/></text:p>
          </table:table-cell>
          <table:table-cell office:value-type="float" office:value="494625.96614908002" table:style-name="ce16">
            <text:p><text:s/>494 626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8 Nordland</text:p>
          </table:table-cell>
          <table:table-cell office:value-type="float" office:value="1.5138306100000001" table:style-name="ce21">
            <text:p>1,5138</text:p>
          </table:table-cell>
          <table:table-cell office:value-type="float" office:value="12506.980696340001" table:style-name="ce15">
            <text:p><text:s/>12 507<text:s/></text:p>
          </table:table-cell>
          <table:table-cell office:value-type="float" office:value="18933.450248469999" table:style-name="ce15">
            <text:p><text:s/>18 933<text:s/></text:p>
          </table:table-cell>
          <table:table-cell office:value-type="float" office:value="6426.46955213" table:style-name="ce15">
            <text:p><text:s/>6 426<text:s/></text:p>
          </table:table-cell>
          <table:table-cell office:value-type="float" office:value="1545540.2214082" table:style-name="ce15">
            <text:p><text:s/>1 545 540<text:s/></text:p>
          </table:table-cell>
          <table:table-cell office:value-type="float" office:value="-42851.57" table:style-name="ce15">
            <text:p><text:s/>-42 852<text:s/></text:p>
          </table:table-cell>
          <table:table-cell office:value-type="float" office:value="129207.09528115" table:style-name="ce15">
            <text:p><text:s/>129 207<text:s/></text:p>
          </table:table-cell>
          <table:table-cell office:value-type="float" office:value="86355.525281149996" table:style-name="ce15">
            <text:p><text:s/>86 356<text:s/></text:p>
          </table:table-cell>
          <table:table-cell office:value-type="float" office:value="1631895.7466893001" table:style-name="ce15">
            <text:p><text:s/>1 631 896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54 Troms og Finnmark</text:p>
          </table:table-cell>
          <table:table-cell office:value-type="float" office:value="1.4312196699999999" table:style-name="ce22">
            <text:p>1,4312</text:p>
          </table:table-cell>
          <table:table-cell office:value-type="float" office:value="12506.980696340001" table:style-name="ce16">
            <text:p><text:s/>12 507<text:s/></text:p>
          </table:table-cell>
          <table:table-cell office:value-type="float" office:value="17900.236730889999" table:style-name="ce16">
            <text:p><text:s/>17 900<text:s/></text:p>
          </table:table-cell>
          <table:table-cell office:value-type="float" office:value="5393.2560345499996" table:style-name="ce16">
            <text:p><text:s/>5 393<text:s/></text:p>
          </table:table-cell>
          <table:table-cell office:value-type="float" office:value="1303350.4330783" table:style-name="ce16">
            <text:p><text:s/>1 303 350<text:s/></text:p>
          </table:table-cell>
          <table:table-cell office:value-type="float" office:value="-67666.509999999995" table:style-name="ce16">
            <text:p><text:s/>-67 667<text:s/></text:p>
          </table:table-cell>
          <table:table-cell office:value-type="float" office:value="122748.92008503" table:style-name="ce16">
            <text:p><text:s/>122 749<text:s/></text:p>
          </table:table-cell>
          <table:table-cell office:value-type="float" office:value="55082.410085030002" table:style-name="ce16">
            <text:p><text:s/>55 082<text:s/></text:p>
          </table:table-cell>
          <table:table-cell office:value-type="float" office:value="1358432.8431633001" table:style-name="ce16">
            <text:p><text:s/>1 358 433<text:s/></text:p>
          </table:table-cell>
          <table:table-cell table:number-columns-repeated="16374"/>
        </table:table-row>
        <table:table-row table:style-name="ro2">
          <table:table-cell table:style-name="ce8"/>
          <table:table-cell table:style-name="ce10"/>
          <table:table-cell table:number-columns-repeated="8" table:style-name="ce13"/>
          <table:table-cell table:number-columns-repeated="16374"/>
        </table:table-row>
        <table:table-row table:style-name="ro3">
          <table:table-cell office:value-type="string" table:style-name="ce7">
            <text:p>Heile landet</text:p>
          </table:table-cell>
          <table:table-cell office:value-type="float" office:value="1" table:style-name="ce17">
            <text:p>1,0000</text:p>
          </table:table-cell>
          <table:table-cell office:value-type="float" office:value="12506.980696340001" table:style-name="ce18">
            <text:p><text:s/>12 507<text:s/></text:p>
          </table:table-cell>
          <table:table-cell office:value-type="float" office:value="12506.980696340001" table:style-name="ce18">
            <text:p><text:s/>12 507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-1917086.6059999999" table:style-name="ce19">
            <text:p><text:s/>-1 917 087<text:s/></text:p>
          </table:table-cell>
          <table:table-cell office:value-type="float" office:value="1917086.6059999999" table:style-name="ce19">
            <text:p><text:s/>1 917 087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number-rows-repeated="1048557" table:style-name="ro2">
          <table:table-cell table:number-columns-repeated="16384"/>
        </table:table-row>
        <table:named-expressions>
          <table:named-range table:name="EksterneData_1" table:cell-range-address="Ark1.$A$1:Ark1.$J$19" table:base-cell-address="Ark1.$A$1"/>
        </table:named-expressions>
      </table:table>
      <table:table table:name="Ark2" table:style-name="ta2">
        <table:table-column table:style-name="co9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Ark3" table:style-name="ta2">
        <table:table-column table:style-name="co9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DepCentury Old Style" svg:font-family="&quot;DepCentury Old Style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4" number:min-integer-digits="1" number:grouping="true"/>
    </number:number-style>
    <number:number-style style:name="N37">
      <number:number number:decimal-places="4" number:min-integer-digits="1"/>
    </number:number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0" number:min-integer-digits="1" number:grouping="true">
        <number:embedded-text number:position="0"> </number:embedded-text>
      </number:number>
    </number:number-style>
    <number:number-style style:name="N39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9P0"/>
    </number:number-style>
    <style:style style:name="K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94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  <style:style style:name="T1" style:family="text"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>
        <text:p><text:span text:style-name="T1">Tabell</text:span><text:span text:style-name="T1"> </text:span><text:span text:style-name="T1">A-fk:</text:span><text:span text:style-name="T1"> </text:span><text:span text:style-name="T1">Utgiftsutjamning</text:span><text:span text:style-name="T1"> </text:span><text:span text:style-name="T1">o.a.</text:span><text:span text:style-name="T1"> </text:span><text:span text:style-name="T1">for</text:span><text:span text:style-name="T1"> </text:span><text:span text:style-name="T1">fylkeskommunane</text:span><text:span text:style-name="T1"> </text:span><text:span text:style-name="T1">2022</text:span></text:p>
        <text:p/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sigurd.pedersen</meta:initial-creator>
    <dc:creator>Naeem Rashid</dc:creator>
    <meta:creation-date>2008-09-29T10:45:16Z</meta:creation-date>
    <dc:date>2021-10-01T10:08:25Z</dc:date>
    <meta:print-date>2019-09-23T11:33:04Z</meta:print-date>
    <meta:user-defined meta:name="MSIP_Label_da73a663-4204-480c-9ce8-a1a166c234ab_Enabled">true</meta:user-defined>
    <meta:user-defined meta:name="MSIP_Label_da73a663-4204-480c-9ce8-a1a166c234ab_SetDate">2021-09-23T12:56:00Z</meta:user-defined>
    <meta:user-defined meta:name="MSIP_Label_da73a663-4204-480c-9ce8-a1a166c234ab_Method">Standard</meta:user-defined>
    <meta:user-defined meta:name="MSIP_Label_da73a663-4204-480c-9ce8-a1a166c234ab_Name">Intern (KMD)</meta:user-defined>
    <meta:user-defined meta:name="MSIP_Label_da73a663-4204-480c-9ce8-a1a166c234ab_SiteId">f696e186-1c3b-44cd-bf76-5ace0e7007bd</meta:user-defined>
    <meta:user-defined meta:name="MSIP_Label_da73a663-4204-480c-9ce8-a1a166c234ab_ActionId">b8c96d4d-72b8-40c9-9e22-6ff5caaf168f</meta:user-defined>
    <meta:user-defined meta:name="MSIP_Label_da73a663-4204-480c-9ce8-a1a166c234ab_ContentBits">0</meta:user-defined>
  </office:meta>
</office:document-meta>
</file>