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3" table:default-cell-style-name="ce1"/>
        <table:table-row table:style-name="ro1">
          <table:table-cell table:number-columns-repeated="6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3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2" table:style-name="ce1"/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Del av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18">
            <table:cell-range-source table:name="HTML_2" table:last-column-spanned="16" table:last-row-spanned="18" xlink:href="file:///G:/IS/IS09/Grønt%20Hefte%202009/Tabeller%20FK%202009/Kontroll/tab%20d-fk_kontroll.html"/>
            <text:p>Fylke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pers. m. psykisk</text:p>
          </table:table-cell>
          <table:table-cell office:value-type="string" table:style-name="ce3">
            <text:p>søkjarar i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sysselsette<text:s/></text:p>
          </table:table-cell>
          <table:table-cell office:value-type="string" table:style-name="ce3">
            <text:p>normerte</text:p>
          </table:table-cell>
          <table:table-cell table:style-name="ce3"/>
          <table:table-cell office:value-type="string" table:style-name="ce3">
            <text:p>Indeks</text:p>
          </table:table-cell>
          <table:table-cell office:value-type="string" table:style-name="ce3">
            <text:p>vedlikehalds-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berekna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v.hemming</text:p>
          </table:table-cell>
          <table:table-cell office:value-type="string" table:style-name="ce3">
            <text:p>utd. program</text:p>
          </table:table-cell>
          <table:table-cell office:value-type="string" table:style-name="ce3">
            <text:p>søkjarar til</text:p>
          </table:table-cell>
          <table:table-cell office:value-type="string" table:style-name="ce3">
            <text:p>reise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etter arb.stad,</text:p>
          </table:table-cell>
          <table:table-cell office:value-type="string" table:style-name="ce3">
            <text:p>ferje-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normerte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utgifts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gifts-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1-18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20 år</text:p>
          </table:table-cell>
          <table:table-cell office:value-type="string" table:style-name="ce3">
            <text:p>67 år og over</text:p>
          </table:table-cell>
          <table:table-cell table:style-name="ce3"/>
          <table:table-cell office:value-type="string" table:style-name="ce3">
            <text:p>18 år og over</text:p>
          </table:table-cell>
          <table:table-cell office:value-type="string" table:style-name="ce3">
            <text:p>m. høge kostn.</text:p>
          </table:table-cell>
          <table:table-cell office:value-type="string" table:style-name="ce3">
            <text:p>læreplass</text:p>
          </table:table-cell>
          <table:table-cell office:value-type="string" table:style-name="ce3">
            <text:p>avstand</text:p>
          </table:table-cell>
          <table:table-cell office:value-type="string" table:style-name="ce3">
            <text:p>busette spreidt</text:p>
          </table:table-cell>
          <table:table-cell office:value-type="string" table:style-name="ce3">
            <text:p>skalert</text:p>
          </table:table-cell>
          <table:table-cell office:value-type="string" table:style-name="ce3">
            <text:p>kostnader</text:p>
          </table:table-cell>
          <table:table-cell office:value-type="string" table:style-name="ce3">
            <text:p>kystlinje</text:p>
          </table:table-cell>
          <table:table-cell office:value-type="string" table:style-name="ce3">
            <text:p>båtkostnader</text:p>
          </table:table-cell>
          <table:table-cell office:value-type="string" table:style-name="ce3">
            <text:p>fylkesveg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behov</text:p>
          </table:table-cell>
          <table:table-cell table:number-columns-repeated="16365"/>
        </table:table-row>
        <table:table-row table:style-name="ro1">
          <table:covered-table-cell/>
          <table:table-cell table:number-columns-repeated="16" table:style-name="ce3"/>
          <table:table-cell office:value-type="string" table:style-name="ce4">
            <text:p>(promille)</text:p>
          </table:table-cell>
          <table:table-cell office:value-type="string" table:style-name="ce4">
            <text:p>(promille)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6365"/>
        </table:table-row>
        <table:table-row table:style-name="ro1">
          <table:table-cell table:number-columns-repeated="19" table:style-name="ce6"/>
          <table:table-cell table:number-columns-repeated="16365"/>
        </table:table-row>
        <table:table-row table:style-name="ro3">
          <table:table-cell office:value-type="string" table:style-name="ce9">
            <text:p>30 Viken</text:p>
          </table:table-cell>
          <table:table-cell office:value-type="float" office:value="1.04652816" table:style-name="ce11">
            <text:p>1,0465</text:p>
          </table:table-cell>
          <table:table-cell office:value-type="float" office:value="1.06309125" table:style-name="ce11">
            <text:p>1,0631</text:p>
          </table:table-cell>
          <table:table-cell office:value-type="float" office:value="0.99457267000000005" table:style-name="ce11">
            <text:p>0,9946</text:p>
          </table:table-cell>
          <table:table-cell office:value-type="float" office:value="0.99505602999999998" table:style-name="ce11">
            <text:p>0,9951</text:p>
          </table:table-cell>
          <table:table-cell office:value-type="float" office:value="1" table:style-name="ce11">
            <text:p>1,0000</text:p>
          </table:table-cell>
          <table:table-cell office:value-type="float" office:value="0.87364719000000002" table:style-name="ce11">
            <text:p>0,8736</text:p>
          </table:table-cell>
          <table:table-cell office:value-type="float" office:value="0.95290132999999999" table:style-name="ce11">
            <text:p>0,9529</text:p>
          </table:table-cell>
          <table:table-cell office:value-type="float" office:value="0.89519225999999996" table:style-name="ce11">
            <text:p>0,8952</text:p>
          </table:table-cell>
          <table:table-cell office:value-type="float" office:value="0.53354931999999999" table:style-name="ce11">
            <text:p>0,5335</text:p>
          </table:table-cell>
          <table:table-cell office:value-type="float" office:value="0.70300980999999996" table:style-name="ce11">
            <text:p>0,7030</text:p>
          </table:table-cell>
          <table:table-cell office:value-type="float" office:value="0.66672746999999999" table:style-name="ce11">
            <text:p>0,6667</text:p>
          </table:table-cell>
          <table:table-cell office:value-type="float" office:value="8.9117699999999994E-3" table:style-name="ce11">
            <text:p>0,0089</text:p>
          </table:table-cell>
          <table:table-cell office:value-type="float" office:value="9.4238249999999996E-2" table:style-name="ce11">
            <text:p>0,0942</text:p>
          </table:table-cell>
          <table:table-cell office:value-type="float" office:value="0.23810329999999999" table:style-name="ce11">
            <text:p>0,2381</text:p>
          </table:table-cell>
          <table:table-cell office:value-type="float" office:value="0.60051038999999995" table:style-name="ce11">
            <text:p>0,6005</text:p>
          </table:table-cell>
          <table:table-cell office:value-type="float" office:value="0.82361872999999997" table:style-name="ce11">
            <text:p>0,8236</text:p>
          </table:table-cell>
          <table:table-cell office:value-type="float" office:value="233.38982659000001" table:style-name="ce14">
            <text:p>233,39</text:p>
          </table:table-cell>
          <table:table-cell office:value-type="float" office:value="192.22423302999999" table:style-name="ce11">
            <text:p>192,224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03 Oslo</text:p>
          </table:table-cell>
          <table:table-cell office:value-type="float" office:value="0.90417815000000001" table:style-name="ce11">
            <text:p>0,9042</text:p>
          </table:table-cell>
          <table:table-cell office:value-type="float" office:value="0.79552025000000004" table:style-name="ce11">
            <text:p>0,7955</text:p>
          </table:table-cell>
          <table:table-cell office:value-type="float" office:value="0.82855323000000003" table:style-name="ce11">
            <text:p>0,8286</text:p>
          </table:table-cell>
          <table:table-cell office:value-type="float" office:value="0.70910569000000001" table:style-name="ce11">
            <text:p>0,7091</text:p>
          </table:table-cell>
          <table:table-cell office:value-type="float" office:value="1" table:style-name="ce11">
            <text:p>1,0000</text:p>
          </table:table-cell>
          <table:table-cell office:value-type="float" office:value="0.55589387000000001" table:style-name="ce11">
            <text:p>0,5559</text:p>
          </table:table-cell>
          <table:table-cell office:value-type="float" office:value="0.45194658999999998" table:style-name="ce11">
            <text:p>0,4519</text:p>
          </table:table-cell>
          <table:table-cell office:value-type="float" office:value="0.34705357999999997" table:style-name="ce11">
            <text:p>0,3471</text:p>
          </table:table-cell>
          <table:table-cell office:value-type="float" office:value="0.13334266" table:style-name="ce11">
            <text:p>0,1333</text:p>
          </table:table-cell>
          <table:table-cell office:value-type="float" office:value="1.277589E-2" table:style-name="ce11">
            <text:p>0,0128</text:p>
          </table:table-cell>
          <table:table-cell office:value-type="float" office:value="1.9843021199999999" table:style-name="ce11">
            <text:p>1,9843</text:p>
          </table:table-cell>
          <table:table-cell office:value-type="float" office:value="0" table:style-name="ce11">
            <text:p>0,0000</text:p>
          </table:table-cell>
          <table:table-cell office:value-type="float" office:value="7.5386999999999997E-3" table:style-name="ce11">
            <text:p>0,0075</text:p>
          </table:table-cell>
          <table:table-cell office:value-type="float" office:value="0" table:style-name="ce11">
            <text:p>0,0000</text:p>
          </table:table-cell>
          <table:table-cell office:value-type="float" office:value="0.17663707000000001" table:style-name="ce11">
            <text:p>0,1766</text:p>
          </table:table-cell>
          <table:table-cell office:value-type="float" office:value="0.74498489999999995" table:style-name="ce11">
            <text:p>0,7450</text:p>
          </table:table-cell>
          <table:table-cell office:value-type="float" office:value="128.86533718000001" table:style-name="ce14">
            <text:p>128,87</text:p>
          </table:table-cell>
          <table:table-cell office:value-type="float" office:value="96.002730499999998" table:style-name="ce11">
            <text:p>96,0027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34 Innlandet</text:p>
          </table:table-cell>
          <table:table-cell office:value-type="float" office:value="0.90142736999999995" table:style-name="ce12">
            <text:p>0,9014</text:p>
          </table:table-cell>
          <table:table-cell office:value-type="float" office:value="0.97575056999999998" table:style-name="ce12">
            <text:p>0,9758</text:p>
          </table:table-cell>
          <table:table-cell office:value-type="float" office:value="1.0024105800000001" table:style-name="ce12">
            <text:p>1,0024</text:p>
          </table:table-cell>
          <table:table-cell office:value-type="float" office:value="1.2755334700000001" table:style-name="ce12">
            <text:p>1,2755</text:p>
          </table:table-cell>
          <table:table-cell office:value-type="float" office:value="1" table:style-name="ce12">
            <text:p>1,0000</text:p>
          </table:table-cell>
          <table:table-cell office:value-type="float" office:value="1.3146802900000001" table:style-name="ce12">
            <text:p>1,3147</text:p>
          </table:table-cell>
          <table:table-cell office:value-type="float" office:value="1.1568680899999999" table:style-name="ce12">
            <text:p>1,1569</text:p>
          </table:table-cell>
          <table:table-cell office:value-type="float" office:value="1.1054416199999999" table:style-name="ce12">
            <text:p>1,1054</text:p>
          </table:table-cell>
          <table:table-cell office:value-type="float" office:value="1.4196087500000001" table:style-name="ce12">
            <text:p>1,4196</text:p>
          </table:table-cell>
          <table:table-cell office:value-type="float" office:value="2.3432210000000002" table:style-name="ce12">
            <text:p>2,3432</text:p>
          </table:table-cell>
          <table:table-cell office:value-type="float" office:value="0.81818479" table:style-name="ce12">
            <text:p>0,8182</text:p>
          </table:table-cell>
          <table:table-cell office:value-type="float" office:value="5.9230230000000002E-2" table:style-name="ce12">
            <text:p>0,0592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1.58939366" table:style-name="ce12">
            <text:p>1,5894</text:p>
          </table:table-cell>
          <table:table-cell office:value-type="float" office:value="1.05007359" table:style-name="ce12">
            <text:p>1,0501</text:p>
          </table:table-cell>
          <table:table-cell office:value-type="float" office:value="68.625140579999993" table:style-name="ce15">
            <text:p>68,63</text:p>
          </table:table-cell>
          <table:table-cell office:value-type="float" office:value="72.061448069999997" table:style-name="ce12">
            <text:p>72,0614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38 Vestfold og Telemark</text:p>
          </table:table-cell>
          <table:table-cell office:value-type="float" office:value="0.96606038000000005" table:style-name="ce11">
            <text:p>0,9661</text:p>
          </table:table-cell>
          <table:table-cell office:value-type="float" office:value="1.0151148699999999" table:style-name="ce11">
            <text:p>1,0151</text:p>
          </table:table-cell>
          <table:table-cell office:value-type="float" office:value="0.99511872999999995" table:style-name="ce11">
            <text:p>0,9951</text:p>
          </table:table-cell>
          <table:table-cell office:value-type="float" office:value="1.1586954700000001" table:style-name="ce11">
            <text:p>1,1587</text:p>
          </table:table-cell>
          <table:table-cell office:value-type="float" office:value="1" table:style-name="ce11">
            <text:p>1,0000</text:p>
          </table:table-cell>
          <table:table-cell office:value-type="float" office:value="1.16160314" table:style-name="ce11">
            <text:p>1,1616</text:p>
          </table:table-cell>
          <table:table-cell office:value-type="float" office:value="1.06092735" table:style-name="ce11">
            <text:p>1,0609</text:p>
          </table:table-cell>
          <table:table-cell office:value-type="float" office:value="1.1651402399999999" table:style-name="ce11">
            <text:p>1,1651</text:p>
          </table:table-cell>
          <table:table-cell office:value-type="float" office:value="0.74951836999999999" table:style-name="ce11">
            <text:p>0,7495</text:p>
          </table:table-cell>
          <table:table-cell office:value-type="float" office:value="0.99642682000000005" table:style-name="ce11">
            <text:p>0,9964</text:p>
          </table:table-cell>
          <table:table-cell office:value-type="float" office:value="0.68899927999999999" table:style-name="ce11">
            <text:p>0,6890</text:p>
          </table:table-cell>
          <table:table-cell office:value-type="float" office:value="0.14123255000000001" table:style-name="ce11">
            <text:p>0,1412</text:p>
          </table:table-cell>
          <table:table-cell office:value-type="float" office:value="0.39003689000000002" table:style-name="ce11">
            <text:p>0,3900</text:p>
          </table:table-cell>
          <table:table-cell office:value-type="float" office:value="0" table:style-name="ce11">
            <text:p>0,0000</text:p>
          </table:table-cell>
          <table:table-cell office:value-type="float" office:value="0.96081885" table:style-name="ce11">
            <text:p>0,9608</text:p>
          </table:table-cell>
          <table:table-cell office:value-type="float" office:value="0.89976524000000002" table:style-name="ce11">
            <text:p>0,8998</text:p>
          </table:table-cell>
          <table:table-cell office:value-type="float" office:value="78.333526169999999" table:style-name="ce14">
            <text:p>78,33</text:p>
          </table:table-cell>
          <table:table-cell office:value-type="float" office:value="70.481783669999999" table:style-name="ce11">
            <text:p>70,4818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42 Agder</text:p>
          </table:table-cell>
          <table:table-cell office:value-type="float" office:value="1.05299378" table:style-name="ce11">
            <text:p>1,0530</text:p>
          </table:table-cell>
          <table:table-cell office:value-type="float" office:value="1.0403559" table:style-name="ce11">
            <text:p>1,0404</text:p>
          </table:table-cell>
          <table:table-cell office:value-type="float" office:value="1.0699613299999999" table:style-name="ce11">
            <text:p>1,0700</text:p>
          </table:table-cell>
          <table:table-cell office:value-type="float" office:value="1.01054836" table:style-name="ce11">
            <text:p>1,0105</text:p>
          </table:table-cell>
          <table:table-cell office:value-type="float" office:value="1" table:style-name="ce11">
            <text:p>1,0000</text:p>
          </table:table-cell>
          <table:table-cell office:value-type="float" office:value="1.12387642" table:style-name="ce11">
            <text:p>1,1239</text:p>
          </table:table-cell>
          <table:table-cell office:value-type="float" office:value="1.0938307" table:style-name="ce11">
            <text:p>1,0938</text:p>
          </table:table-cell>
          <table:table-cell office:value-type="float" office:value="1.1652346099999999" table:style-name="ce11">
            <text:p>1,1652</text:p>
          </table:table-cell>
          <table:table-cell office:value-type="float" office:value="0.94397301" table:style-name="ce11">
            <text:p>0,9440</text:p>
          </table:table-cell>
          <table:table-cell office:value-type="float" office:value="1.15979104" table:style-name="ce11">
            <text:p>1,1598</text:p>
          </table:table-cell>
          <table:table-cell office:value-type="float" office:value="0.76405146999999995" table:style-name="ce11">
            <text:p>0,7641</text:p>
          </table:table-cell>
          <table:table-cell office:value-type="float" office:value="0.11568646" table:style-name="ce11">
            <text:p>0,1157</text:p>
          </table:table-cell>
          <table:table-cell office:value-type="float" office:value="0.86539027000000002" table:style-name="ce11">
            <text:p>0,8654</text:p>
          </table:table-cell>
          <table:table-cell office:value-type="float" office:value="6.4256949999999993E-2" table:style-name="ce11">
            <text:p>0,0643</text:p>
          </table:table-cell>
          <table:table-cell office:value-type="float" office:value="1.1873511299999999" table:style-name="ce11">
            <text:p>1,1874</text:p>
          </table:table-cell>
          <table:table-cell office:value-type="float" office:value="0.97768442" table:style-name="ce11">
            <text:p>0,9777</text:p>
          </table:table-cell>
          <table:table-cell office:value-type="float" office:value="57.296932060000003" table:style-name="ce14">
            <text:p>57,30</text:p>
          </table:table-cell>
          <table:table-cell office:value-type="float" office:value="56.018317619999998" table:style-name="ce11">
            <text:p>56,0183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11 Rogaland</text:p>
          </table:table-cell>
          <table:table-cell office:value-type="float" office:value="1.12030714" table:style-name="ce12">
            <text:p>1,1203</text:p>
          </table:table-cell>
          <table:table-cell office:value-type="float" office:value="1.0717038000000001" table:style-name="ce12">
            <text:p>1,0717</text:p>
          </table:table-cell>
          <table:table-cell office:value-type="float" office:value="1.0367058199999999" table:style-name="ce12">
            <text:p>1,0367</text:p>
          </table:table-cell>
          <table:table-cell office:value-type="float" office:value="0.85244136999999998" table:style-name="ce12">
            <text:p>0,8524</text:p>
          </table:table-cell>
          <table:table-cell office:value-type="float" office:value="1" table:style-name="ce12">
            <text:p>1,0000</text:p>
          </table:table-cell>
          <table:table-cell office:value-type="float" office:value="0.99542733999999999" table:style-name="ce12">
            <text:p>0,9954</text:p>
          </table:table-cell>
          <table:table-cell office:value-type="float" office:value="1.1178977999999999" table:style-name="ce12">
            <text:p>1,1179</text:p>
          </table:table-cell>
          <table:table-cell office:value-type="float" office:value="1.17272617" table:style-name="ce12">
            <text:p>1,1727</text:p>
          </table:table-cell>
          <table:table-cell office:value-type="float" office:value="0.59896278999999997" table:style-name="ce12">
            <text:p>0,5990</text:p>
          </table:table-cell>
          <table:table-cell office:value-type="float" office:value="0.65351148999999997" table:style-name="ce12">
            <text:p>0,6535</text:p>
          </table:table-cell>
          <table:table-cell office:value-type="float" office:value="1.0783179899999999" table:style-name="ce12">
            <text:p>1,0783</text:p>
          </table:table-cell>
          <table:table-cell office:value-type="float" office:value="0.74246369999999995" table:style-name="ce12">
            <text:p>0,7425</text:p>
          </table:table-cell>
          <table:table-cell office:value-type="float" office:value="0.54169592" table:style-name="ce12">
            <text:p>0,5417</text:p>
          </table:table-cell>
          <table:table-cell office:value-type="float" office:value="1.50722146" table:style-name="ce12">
            <text:p>1,5072</text:p>
          </table:table-cell>
          <table:table-cell office:value-type="float" office:value="0.79398115999999996" table:style-name="ce12">
            <text:p>0,7940</text:p>
          </table:table-cell>
          <table:table-cell office:value-type="float" office:value="0.99578449000000002" table:style-name="ce12">
            <text:p>0,9958</text:p>
          </table:table-cell>
          <table:table-cell office:value-type="float" office:value="89.616194530000001" table:style-name="ce15">
            <text:p>89,62</text:p>
          </table:table-cell>
          <table:table-cell office:value-type="float" office:value="89.238416959999995" table:style-name="ce12">
            <text:p>89,2384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46 Vestland</text:p>
          </table:table-cell>
          <table:table-cell office:value-type="float" office:value="1.0283366599999999" table:style-name="ce11">
            <text:p>1,0283</text:p>
          </table:table-cell>
          <table:table-cell office:value-type="float" office:value="1.03456974" table:style-name="ce11">
            <text:p>1,0346</text:p>
          </table:table-cell>
          <table:table-cell office:value-type="float" office:value="1.05354014" table:style-name="ce11">
            <text:p>1,0535</text:p>
          </table:table-cell>
          <table:table-cell office:value-type="float" office:value="0.99908180000000002" table:style-name="ce11">
            <text:p>0,9991</text:p>
          </table:table-cell>
          <table:table-cell office:value-type="float" office:value="1" table:style-name="ce11">
            <text:p>1,0000</text:p>
          </table:table-cell>
          <table:table-cell office:value-type="float" office:value="1.10365085" table:style-name="ce11">
            <text:p>1,1037</text:p>
          </table:table-cell>
          <table:table-cell office:value-type="float" office:value="1.15146226" table:style-name="ce11">
            <text:p>1,1515</text:p>
          </table:table-cell>
          <table:table-cell office:value-type="float" office:value="1.0789891300000001" table:style-name="ce11">
            <text:p>1,0790</text:p>
          </table:table-cell>
          <table:table-cell office:value-type="float" office:value="1.22255972" table:style-name="ce11">
            <text:p>1,2226</text:p>
          </table:table-cell>
          <table:table-cell office:value-type="float" office:value="1.1169851399999999" table:style-name="ce11">
            <text:p>1,1170</text:p>
          </table:table-cell>
          <table:table-cell office:value-type="float" office:value="0.98362901999999997" table:style-name="ce11">
            <text:p>0,9836</text:p>
          </table:table-cell>
          <table:table-cell office:value-type="float" office:value="2.0573285399999999" table:style-name="ce11">
            <text:p>2,0573</text:p>
          </table:table-cell>
          <table:table-cell office:value-type="float" office:value="1.5881972" table:style-name="ce11">
            <text:p>1,5882</text:p>
          </table:table-cell>
          <table:table-cell office:value-type="float" office:value="1.88358373" table:style-name="ce11">
            <text:p>1,8836</text:p>
          </table:table-cell>
          <table:table-cell office:value-type="float" office:value="1.2035740399999999" table:style-name="ce11">
            <text:p>1,2036</text:p>
          </table:table-cell>
          <table:table-cell office:value-type="float" office:value="1.1353873400000001" table:style-name="ce11">
            <text:p>1,1354</text:p>
          </table:table-cell>
          <table:table-cell office:value-type="float" office:value="118.31223706999999" table:style-name="ce14">
            <text:p>118,31</text:p>
          </table:table-cell>
          <table:table-cell office:value-type="float" office:value="134.33021571" table:style-name="ce11">
            <text:p>134,330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15 Møre og Romsdal</text:p>
          </table:table-cell>
          <table:table-cell office:value-type="float" office:value="1.01022583" table:style-name="ce11">
            <text:p>1,0102</text:p>
          </table:table-cell>
          <table:table-cell office:value-type="float" office:value="1.0606058599999999" table:style-name="ce11">
            <text:p>1,0606</text:p>
          </table:table-cell>
          <table:table-cell office:value-type="float" office:value="1.05759972" table:style-name="ce11">
            <text:p>1,0576</text:p>
          </table:table-cell>
          <table:table-cell office:value-type="float" office:value="1.1314355199999999" table:style-name="ce11">
            <text:p>1,1314</text:p>
          </table:table-cell>
          <table:table-cell office:value-type="float" office:value="1" table:style-name="ce11">
            <text:p>1,0000</text:p>
          </table:table-cell>
          <table:table-cell office:value-type="float" office:value="1.0566003100000001" table:style-name="ce11">
            <text:p>1,0566</text:p>
          </table:table-cell>
          <table:table-cell office:value-type="float" office:value="1.25056784" table:style-name="ce11">
            <text:p>1,2506</text:p>
          </table:table-cell>
          <table:table-cell office:value-type="float" office:value="1.2668005" table:style-name="ce11">
            <text:p>1,2668</text:p>
          </table:table-cell>
          <table:table-cell office:value-type="float" office:value="1.5178603500000001" table:style-name="ce11">
            <text:p>1,5179</text:p>
          </table:table-cell>
          <table:table-cell office:value-type="float" office:value="1.5164129500000001" table:style-name="ce11">
            <text:p>1,5164</text:p>
          </table:table-cell>
          <table:table-cell office:value-type="float" office:value="0.92185015000000003" table:style-name="ce11">
            <text:p>0,9219</text:p>
          </table:table-cell>
          <table:table-cell office:value-type="float" office:value="3.6999743899999999" table:style-name="ce11">
            <text:p>3,7000</text:p>
          </table:table-cell>
          <table:table-cell office:value-type="float" office:value="1.85325049" table:style-name="ce11">
            <text:p>1,8533</text:p>
          </table:table-cell>
          <table:table-cell office:value-type="float" office:value="2.12425124" table:style-name="ce11">
            <text:p>2,1243</text:p>
          </table:table-cell>
          <table:table-cell office:value-type="float" office:value="1.5199466699999999" table:style-name="ce11">
            <text:p>1,5199</text:p>
          </table:table-cell>
          <table:table-cell office:value-type="float" office:value="1.2980132799999999" table:style-name="ce11">
            <text:p>1,2980</text:p>
          </table:table-cell>
          <table:table-cell office:value-type="float" office:value="49.112475879999998" table:style-name="ce14">
            <text:p>49,11</text:p>
          </table:table-cell>
          <table:table-cell office:value-type="float" office:value="63.748645719999999" table:style-name="ce11">
            <text:p>63,7486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50 Trøndelag</text:p>
          </table:table-cell>
          <table:table-cell office:value-type="float" office:value="0.98547706000000002" table:style-name="ce12">
            <text:p>0,9855</text:p>
          </table:table-cell>
          <table:table-cell office:value-type="float" office:value="0.97501844999999998" table:style-name="ce12">
            <text:p>0,9750</text:p>
          </table:table-cell>
          <table:table-cell office:value-type="float" office:value="1.0581029500000001" table:style-name="ce12">
            <text:p>1,0581</text:p>
          </table:table-cell>
          <table:table-cell office:value-type="float" office:value="1.0236361599999999" table:style-name="ce12">
            <text:p>1,0236</text:p>
          </table:table-cell>
          <table:table-cell office:value-type="float" office:value="1" table:style-name="ce12">
            <text:p>1,0000</text:p>
          </table:table-cell>
          <table:table-cell office:value-type="float" office:value="1.1294281900000001" table:style-name="ce12">
            <text:p>1,1294</text:p>
          </table:table-cell>
          <table:table-cell office:value-type="float" office:value="1.09692832" table:style-name="ce12">
            <text:p>1,0969</text:p>
          </table:table-cell>
          <table:table-cell office:value-type="float" office:value="1.199157" table:style-name="ce12">
            <text:p>1,1992</text:p>
          </table:table-cell>
          <table:table-cell office:value-type="float" office:value="1.26292684" table:style-name="ce12">
            <text:p>1,2629</text:p>
          </table:table-cell>
          <table:table-cell office:value-type="float" office:value="1.4135226999999999" table:style-name="ce12">
            <text:p>1,4135</text:p>
          </table:table-cell>
          <table:table-cell office:value-type="float" office:value="1.0036641500000001" table:style-name="ce12">
            <text:p>1,0037</text:p>
          </table:table-cell>
          <table:table-cell office:value-type="float" office:value="0.95736611000000005" table:style-name="ce12">
            <text:p>0,9574</text:p>
          </table:table-cell>
          <table:table-cell office:value-type="float" office:value="1.8109255799999999" table:style-name="ce12">
            <text:p>1,8109</text:p>
          </table:table-cell>
          <table:table-cell office:value-type="float" office:value="1.1389716599999999" table:style-name="ce12">
            <text:p>1,1390</text:p>
          </table:table-cell>
          <table:table-cell office:value-type="float" office:value="1.3333783100000001" table:style-name="ce12">
            <text:p>1,3334</text:p>
          </table:table-cell>
          <table:table-cell office:value-type="float" office:value="1.08347192" table:style-name="ce12">
            <text:p>1,0835</text:p>
          </table:table-cell>
          <table:table-cell office:value-type="float" office:value="87.189792339999997" table:style-name="ce15">
            <text:p>87,19</text:p>
          </table:table-cell>
          <table:table-cell office:value-type="float" office:value="94.467691759999994" table:style-name="ce12">
            <text:p>94,4677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18 Nordland</text:p>
          </table:table-cell>
          <table:table-cell office:value-type="float" office:value="0.94234070000000003" table:style-name="ce11">
            <text:p>0,9423</text:p>
          </table:table-cell>
          <table:table-cell office:value-type="float" office:value="1.0013034999999999" table:style-name="ce11">
            <text:p>1,0013</text:p>
          </table:table-cell>
          <table:table-cell office:value-type="float" office:value="0.98447169999999995" table:style-name="ce11">
            <text:p>0,9845</text:p>
          </table:table-cell>
          <table:table-cell office:value-type="float" office:value="1.19379506" table:style-name="ce11">
            <text:p>1,1938</text:p>
          </table:table-cell>
          <table:table-cell office:value-type="float" office:value="1" table:style-name="ce11">
            <text:p>1,0000</text:p>
          </table:table-cell>
          <table:table-cell office:value-type="float" office:value="1.2371216199999999" table:style-name="ce11">
            <text:p>1,2371</text:p>
          </table:table-cell>
          <table:table-cell office:value-type="float" office:value="1.1981016" table:style-name="ce11">
            <text:p>1,1981</text:p>
          </table:table-cell>
          <table:table-cell office:value-type="float" office:value="1.2624202899999999" table:style-name="ce11">
            <text:p>1,2624</text:p>
          </table:table-cell>
          <table:table-cell office:value-type="float" office:value="2.6726120899999999" table:style-name="ce11">
            <text:p>2,6726</text:p>
          </table:table-cell>
          <table:table-cell office:value-type="float" office:value="1.6341405" table:style-name="ce11">
            <text:p>1,6341</text:p>
          </table:table-cell>
          <table:table-cell office:value-type="float" office:value="0.92776212999999996" table:style-name="ce11">
            <text:p>0,9278</text:p>
          </table:table-cell>
          <table:table-cell office:value-type="float" office:value="5.5455046100000001" table:style-name="ce11">
            <text:p>5,5455</text:p>
          </table:table-cell>
          <table:table-cell office:value-type="float" office:value="5.8171360300000003" table:style-name="ce11">
            <text:p>5,8171</text:p>
          </table:table-cell>
          <table:table-cell office:value-type="float" office:value="5.1109087899999999" table:style-name="ce11">
            <text:p>5,1109</text:p>
          </table:table-cell>
          <table:table-cell office:value-type="float" office:value="1.8393370600000001" table:style-name="ce11">
            <text:p>1,8393</text:p>
          </table:table-cell>
          <table:table-cell office:value-type="float" office:value="1.5138306100000001" table:style-name="ce11">
            <text:p>1,5138</text:p>
          </table:table-cell>
          <table:table-cell office:value-type="float" office:value="44.521249760000003" table:style-name="ce14">
            <text:p>44,52</text:p>
          </table:table-cell>
          <table:table-cell office:value-type="float" office:value="67.397630800000002" table:style-name="ce11">
            <text:p>67,3976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54 Troms og Finnmark</text:p>
          </table:table-cell>
          <table:table-cell office:value-type="float" office:value="0.93456835000000005" table:style-name="ce12">
            <text:p>0,9346</text:p>
          </table:table-cell>
          <table:table-cell office:value-type="float" office:value="0.96470729" table:style-name="ce12">
            <text:p>0,9647</text:p>
          </table:table-cell>
          <table:table-cell office:value-type="float" office:value="1.06127328" table:style-name="ce12">
            <text:p>1,0613</text:p>
          </table:table-cell>
          <table:table-cell office:value-type="float" office:value="1.0644719300000001" table:style-name="ce12">
            <text:p>1,0645</text:p>
          </table:table-cell>
          <table:table-cell office:value-type="float" office:value="1" table:style-name="ce12">
            <text:p>1,0000</text:p>
          </table:table-cell>
          <table:table-cell office:value-type="float" office:value="1.1987772800000001" table:style-name="ce12">
            <text:p>1,1988</text:p>
          </table:table-cell>
          <table:table-cell office:value-type="float" office:value="1.0590377600000001" table:style-name="ce12">
            <text:p>1,0590</text:p>
          </table:table-cell>
          <table:table-cell office:value-type="float" office:value="1.2679735700000001" table:style-name="ce12">
            <text:p>1,2680</text:p>
          </table:table-cell>
          <table:table-cell office:value-type="float" office:value="3.2657984400000002" table:style-name="ce12">
            <text:p>3,2658</text:p>
          </table:table-cell>
          <table:table-cell office:value-type="float" office:value="1.51499088" table:style-name="ce12">
            <text:p>1,5150</text:p>
          </table:table-cell>
          <table:table-cell office:value-type="float" office:value="1.06596516" table:style-name="ce12">
            <text:p>1,0660</text:p>
          </table:table-cell>
          <table:table-cell office:value-type="float" office:value="3.4454371199999998" table:style-name="ce12">
            <text:p>3,4454</text:p>
          </table:table-cell>
          <table:table-cell office:value-type="float" office:value="3.40993178" table:style-name="ce12">
            <text:p>3,4099</text:p>
          </table:table-cell>
          <table:table-cell office:value-type="float" office:value="3.3897213900000001" table:style-name="ce12">
            <text:p>3,3897</text:p>
          </table:table-cell>
          <table:table-cell office:value-type="float" office:value="2.19884375" table:style-name="ce12">
            <text:p>2,1988</text:p>
          </table:table-cell>
          <table:table-cell office:value-type="float" office:value="1.4312196699999999" table:style-name="ce12">
            <text:p>1,4312</text:p>
          </table:table-cell>
          <table:table-cell office:value-type="float" office:value="44.737287860000002" table:style-name="ce15">
            <text:p>44,74</text:p>
          </table:table-cell>
          <table:table-cell office:value-type="float" office:value="64.028886180000001" table:style-name="ce12">
            <text:p>64,0289</text:p>
          </table:table-cell>
          <table:table-cell table:number-columns-repeated="16365"/>
        </table:table-row>
        <table:table-row table:style-name="ro3">
          <table:table-cell table:style-name="ce6"/>
          <table:table-cell table:number-columns-repeated="16" table:style-name="ce2"/>
          <table:table-cell table:style-name="ce16"/>
          <table:table-cell table:style-name="ce2"/>
          <table:table-cell table:number-columns-repeated="16365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000" table:style-name="ce17">
            <text:p>1000,00</text:p>
          </table:table-cell>
          <table:table-cell office:value-type="float" office:value="1000" table:style-name="ce17">
            <text:p>1000,00</text:p>
          </table:table-cell>
          <table:table-cell table:number-columns-repeated="1636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EksterneData_1" table:cell-range-address="Ark1.$A$2:Ark1.$P$19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2</text:span></text:p>
        </style:region-cent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igurd.pedersen</meta:initial-creator>
    <dc:creator>Naeem Rashid</dc:creator>
    <meta:creation-date>2008-09-29T10:53:24Z</meta:creation-date>
    <dc:date>2021-10-01T10:10:19Z</dc:date>
    <meta:print-date>2021-09-24T13:00:05Z</meta:print-date>
    <meta:user-defined meta:name="MSIP_Label_da73a663-4204-480c-9ce8-a1a166c234ab_Enabled">true</meta:user-defined>
    <meta:user-defined meta:name="MSIP_Label_da73a663-4204-480c-9ce8-a1a166c234ab_SetDate">2021-09-23T13:44:36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9a954aa6-7785-4744-8586-4db3d7dcaa7e</meta:user-defined>
    <meta:user-defined meta:name="MSIP_Label_da73a663-4204-480c-9ce8-a1a166c234ab_ContentBits">0</meta:user-defined>
  </office:meta>
</office:document-meta>
</file>