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7"/>
        <table:table-column table:style-name="co4" table:number-columns-repeated="13" table:default-cell-style-name="ce1"/>
        <table:table-column table:style-name="co6" table:number-columns-repeated="16360" table:default-cell-style-name="ce1"/>
        <table:table-row table:style-name="ro1">
          <table:table-cell table:number-columns-repeated="8" table:style-name="ce3">
            <table:cell-range-source table:name="HTML_2" table:last-column-spanned="22" table:last-row-spanned="22" xlink:href="file:///G:/IS/IS09/Grønt%20Hefte%202009/Tabeller%20FK%202009/Kontroll/tab%20e-fk_kontroll.html"/>
          </table:table-cell>
          <table:table-cell table:number-columns-repeated="2" table:style-name="ce1"/>
          <table:table-cell table:style-name="ce6"/>
          <table:table-cell table:style-name="ce2"/>
          <table:table-cell table:style-name="ce3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2"/>
        </table:table-row>
        <table:table-row table:style-name="ro1">
          <table:table-cell table:style-name="ce16"/>
          <table:table-cell table:number-columns-repeated="6" table:style-name="ce3"/>
          <table:table-cell office:value-type="string" table:style-name="ce3">
            <text:p>Personar med<text:s/></text:p>
          </table:table-cell>
          <table:table-cell office:value-type="string" table:style-name="ce2">
            <text:p>Søkjarar</text:p>
          </table:table-cell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2">
            <text:p>Sysselsette</text:p>
          </table:table-cell>
          <table:table-cell table:style-name="ce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7" table:style-name="ce3"/>
          <table:table-cell office:value-type="string" table:style-name="ce2">
            <text:p>psykisk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office:value-type="string" table:style-name="ce2">
            <text:p>Innbyggjarar</text:p>
          </table:table-cell>
          <table:table-cell table:style-name="ce1"/>
          <table:table-cell office:value-type="string" table:style-name="ce2">
            <text:p>etter arbeids-</text:p>
          </table:table-cell>
          <table:table-cell table:style-name="ce2"/>
          <table:table-cell table:number-columns-repeated="2" table:style-name="ce1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2"/>
        </table:table-row>
        <table:table-row table:style-name="ro1">
          <table:table-cell table:number-columns-repeated="7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ysselsette</text:p>
          </table:table-cell>
          <table:table-cell office:value-type="string" table:style-name="ce2">
            <text:p>stad 2019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Kystlinje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4" table:number-rows-spanned="1" table:style-name="ce23">
            <text:p>Innbyggjartal per 1.7.21, fordelt etter alder:</text:p>
          </table:table-cell>
          <table:covered-table-cell table:number-columns-repeated="3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 000<text:s/>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etter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båtkostnader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Fylke</text:p>
          </table:table-cell>
          <table:table-cell office:value-type="string" table:style-name="ce2">
            <text:p>per 1.1.21</text:p>
          </table:table-cell>
          <table:table-cell office:value-type="string" table:style-name="ce2">
            <text:p>per 1.7.21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22">
            <text:p>2019-2021</text:p>
          </table:table-cell>
          <table:table-cell office:value-type="string" table:style-name="ce22">
            <text:p>2019-2021</text:p>
          </table:table-cell>
          <table:table-cell office:value-type="string" table:style-name="ce2">
            <text:p>innb. (km)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tad 2019</text:p>
          </table:table-cell>
          <table:table-cell office:value-type="string" table:style-name="ce2">
            <text:p>(ut over 29 pst.)</text:p>
          </table:table-cell>
          <table:table-cell office:value-type="string" table:style-name="ce2">
            <text:p>(mill. kr)</text:p>
          </table:table-cell>
          <table:table-cell office:value-type="string" table:style-name="ce2">
            <text:p>(km)</text:p>
          </table:table-cell>
          <table:table-cell office:value-type="string" table:style-name="ce2">
            <text:p>(mill.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2"/>
        </table:table-row>
        <table:table-row table:style-name="ro1">
          <table:table-cell table:number-columns-repeated="2" table:style-name="ce15"/>
          <table:table-cell table:number-columns-repeated="5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16362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62"/>
        </table:table-row>
        <table:table-row table:style-name="ro1">
          <table:table-cell table:number-columns-repeated="10" table:style-name="ce3"/>
          <table:table-cell table:style-name="ce4"/>
          <table:table-cell table:number-columns-repeated="11" table:style-name="ce3"/>
          <table:table-cell table:number-columns-repeated="16362"/>
        </table:table-row>
        <table:table-row table:style-name="ro1">
          <table:table-cell office:value-type="string" table:style-name="ce10">
            <text:p>30 Viken</text:p>
          </table:table-cell>
          <table:table-cell office:value-type="float" office:value="1252384" table:style-name="ce12">
            <text:p>1 252 384</text:p>
          </table:table-cell>
          <table:table-cell office:value-type="float" office:value="1260731" table:style-name="ce12">
            <text:p>1 260 731</text:p>
          </table:table-cell>
          <table:table-cell office:value-type="float" office:value="272833" table:style-name="ce12">
            <text:p>272 833</text:p>
          </table:table-cell>
          <table:table-cell office:value-type="float" office:value="47147" table:style-name="ce12">
            <text:p>47 147</text:p>
          </table:table-cell>
          <table:table-cell office:value-type="float" office:value="29647" table:style-name="ce12">
            <text:p>29 647</text:p>
          </table:table-cell>
          <table:table-cell office:value-type="float" office:value="200320" table:style-name="ce12">
            <text:p>200 320</text:p>
          </table:table-cell>
          <table:table-cell office:value-type="float" office:value="4224" table:style-name="ce12">
            <text:p>4 224</text:p>
          </table:table-cell>
          <table:table-cell office:value-type="float" office:value="6204" table:style-name="ce12">
            <text:p>6 204</text:p>
          </table:table-cell>
          <table:table-cell office:value-type="float" office:value="3475.67" table:style-name="ce12">
            <text:p>3 476</text:p>
          </table:table-cell>
          <table:table-cell office:value-type="float" office:value="5260655.0369999995" table:style-name="ce12">
            <text:p>5 260 655</text:p>
          </table:table-cell>
          <table:table-cell office:value-type="float" office:value="154272" table:style-name="ce12">
            <text:p>154 272</text:p>
          </table:table-cell>
          <table:table-cell office:value-type="float" office:value="537709" table:style-name="ce12">
            <text:p>537 709</text:p>
          </table:table-cell>
          <table:table-cell office:value-type="float" office:value="176418.88" table:style-name="ce18">
            <text:p>176 418,9</text:p>
          </table:table-cell>
          <table:table-cell office:value-type="float" office:value="4.3499999999999996" table:style-name="ce18">
            <text:p>4,4</text:p>
          </table:table-cell>
          <table:table-cell office:value-type="float" office:value="2264" table:style-name="ce12">
            <text:p>2 264</text:p>
          </table:table-cell>
          <table:table-cell office:value-type="float" office:value="53.96" table:style-name="ce18">
            <text:p>54,0</text:p>
          </table:table-cell>
          <table:table-cell office:value-type="float" office:value="1502361" table:style-name="ce12">
            <text:p>1 502 361</text:p>
          </table:table-cell>
          <table:table-cell office:value-type="float" office:value="3798.8" table:style-name="ce18">
            <text:p>3 798,8</text:p>
          </table:table-cell>
          <table:table-cell office:value-type="float" office:value="151.55000000000001" table:style-name="ce18">
            <text:p>151,6</text:p>
          </table:table-cell>
          <table:table-cell office:value-type="float" office:value="23.74" table:style-name="ce18">
            <text:p>23,7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03 Oslo</text:p>
          </table:table-cell>
          <table:table-cell office:value-type="float" office:value="697010" table:style-name="ce12">
            <text:p>697 010</text:p>
          </table:table-cell>
          <table:table-cell office:value-type="float" office:value="696108" table:style-name="ce12">
            <text:p>696 108</text:p>
          </table:table-cell>
          <table:table-cell office:value-type="float" office:value="130153" table:style-name="ce12">
            <text:p>130 153</text:p>
          </table:table-cell>
          <table:table-cell office:value-type="float" office:value="19480" table:style-name="ce12">
            <text:p>19 480</text:p>
          </table:table-cell>
          <table:table-cell office:value-type="float" office:value="13637" table:style-name="ce12">
            <text:p>13 637</text:p>
          </table:table-cell>
          <table:table-cell office:value-type="float" office:value="78821" table:style-name="ce12">
            <text:p>78 821</text:p>
          </table:table-cell>
          <table:table-cell office:value-type="float" office:value="1484" table:style-name="ce12">
            <text:p>1 484</text:p>
          </table:table-cell>
          <table:table-cell office:value-type="float" office:value="1624.67" table:style-name="ce12">
            <text:p>1 625</text:p>
          </table:table-cell>
          <table:table-cell office:value-type="float" office:value="744" table:style-name="ce12">
            <text:p>744</text:p>
          </table:table-cell>
          <table:table-cell office:value-type="float" office:value="725919.65599999996" table:style-name="ce12">
            <text:p>725 920</text:p>
          </table:table-cell>
          <table:table-cell office:value-type="float" office:value="1548" table:style-name="ce12">
            <text:p>1 548</text:p>
          </table:table-cell>
          <table:table-cell office:value-type="float" office:value="491196" table:style-name="ce12">
            <text:p>491 196</text:p>
          </table:table-cell>
          <table:table-cell office:value-type="float" office:value="289907" table:style-name="ce18">
            <text:p>289 907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8">
            <text:p>0,0</text:p>
          </table:table-cell>
          <table:table-cell office:value-type="float" office:value="244000" table:style-name="ce12">
            <text:p>244 000</text:p>
          </table:table-cell>
          <table:table-cell office:value-type="float" office:value="1720.84" table:style-name="ce18">
            <text:p>1 720,8</text:p>
          </table:table-cell>
          <table:table-cell office:value-type="float" office:value="105.8" table:style-name="ce18">
            <text:p>105,8</text:p>
          </table:table-cell>
          <table:table-cell office:value-type="float" office:value="20.74" table:style-name="ce18">
            <text:p>20,7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34 Innlandet</text:p>
          </table:table-cell>
          <table:table-cell office:value-type="float" office:value="370603" table:style-name="ce13">
            <text:p>370 603</text:p>
          </table:table-cell>
          <table:table-cell office:value-type="float" office:value="370701" table:style-name="ce13">
            <text:p>370 701</text:p>
          </table:table-cell>
          <table:table-cell office:value-type="float" office:value="69100" table:style-name="ce13">
            <text:p>69 100</text:p>
          </table:table-cell>
          <table:table-cell office:value-type="float" office:value="12724" table:style-name="ce13">
            <text:p>12 724</text:p>
          </table:table-cell>
          <table:table-cell office:value-type="float" office:value="8786" table:style-name="ce13">
            <text:p>8 786</text:p>
          </table:table-cell>
          <table:table-cell office:value-type="float" office:value="75504" table:style-name="ce13">
            <text:p>75 504</text:p>
          </table:table-cell>
          <table:table-cell office:value-type="float" office:value="1869" table:style-name="ce13">
            <text:p>1 869</text:p>
          </table:table-cell>
          <table:table-cell office:value-type="float" office:value="2214.67" table:style-name="ce13">
            <text:p>2 215</text:p>
          </table:table-cell>
          <table:table-cell office:value-type="float" office:value="1262" table:style-name="ce13">
            <text:p>1 262</text:p>
          </table:table-cell>
          <table:table-cell office:value-type="float" office:value="4115619.7930000001" table:style-name="ce13">
            <text:p>4 115 620</text:p>
          </table:table-cell>
          <table:table-cell office:value-type="float" office:value="151196" table:style-name="ce13">
            <text:p>151 196</text:p>
          </table:table-cell>
          <table:table-cell office:value-type="float" office:value="171099" table:style-name="ce13">
            <text:p>171 099</text:p>
          </table:table-cell>
          <table:table-cell office:value-type="float" office:value="63657.48" table:style-name="ce19">
            <text:p>63 657,5</text:p>
          </table:table-cell>
          <table:table-cell office:value-type="float" office:value="8.5009999999999994" table:style-name="ce19">
            <text:p>8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1169194" table:style-name="ce13">
            <text:p>1 169 194</text:p>
          </table:table-cell>
          <table:table-cell office:value-type="float" office:value="576.09" table:style-name="ce19">
            <text:p>576,1</text:p>
          </table:table-cell>
          <table:table-cell office:value-type="float" office:value="21" table:style-name="ce19">
            <text:p>21,0</text:p>
          </table:table-cell>
          <table:table-cell office:value-type="float" office:value="15.88" table:style-name="ce19">
            <text:p>15,9</text:p>
          </table:table-cell>
          <table:table-cell office:value-type="float" office:value="0" table:style-name="ce19">
            <text:p>0,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38 Vestfold og Telemark</text:p>
          </table:table-cell>
          <table:table-cell office:value-type="float" office:value="421882" table:style-name="ce12">
            <text:p>421 882</text:p>
          </table:table-cell>
          <table:table-cell office:value-type="float" office:value="423144" table:style-name="ce12">
            <text:p>423 144</text:p>
          </table:table-cell>
          <table:table-cell office:value-type="float" office:value="84531" table:style-name="ce12">
            <text:p>84 531</text:p>
          </table:table-cell>
          <table:table-cell office:value-type="float" office:value="15110" table:style-name="ce12">
            <text:p>15 110</text:p>
          </table:table-cell>
          <table:table-cell office:value-type="float" office:value="9956" table:style-name="ce12">
            <text:p>9 956</text:p>
          </table:table-cell>
          <table:table-cell office:value-type="float" office:value="78291" table:style-name="ce12">
            <text:p>78 291</text:p>
          </table:table-cell>
          <table:table-cell office:value-type="float" office:value="1885" table:style-name="ce12">
            <text:p>1 885</text:p>
          </table:table-cell>
          <table:table-cell office:value-type="float" office:value="2318.33" table:style-name="ce12">
            <text:p>2 318</text:p>
          </table:table-cell>
          <table:table-cell office:value-type="float" office:value="1518.33" table:style-name="ce12">
            <text:p>1 518</text:p>
          </table:table-cell>
          <table:table-cell office:value-type="float" office:value="2480351.8429999999" table:style-name="ce12">
            <text:p>2 480 352</text:p>
          </table:table-cell>
          <table:table-cell office:value-type="float" office:value="73390" table:style-name="ce12">
            <text:p>73 390</text:p>
          </table:table-cell>
          <table:table-cell office:value-type="float" office:value="183205" table:style-name="ce12">
            <text:p>183 205</text:p>
          </table:table-cell>
          <table:table-cell office:value-type="float" office:value="61190.11" table:style-name="ce18">
            <text:p>61 190,1</text:p>
          </table:table-cell>
          <table:table-cell office:value-type="float" office:value="23.138000000000002" table:style-name="ce18">
            <text:p>23,1</text:p>
          </table:table-cell>
          <table:table-cell office:value-type="float" office:value="3145" table:style-name="ce12">
            <text:p>3 145</text:p>
          </table:table-cell>
          <table:table-cell office:value-type="float" office:value="0" table:style-name="ce18">
            <text:p>0,0</text:p>
          </table:table-cell>
          <table:table-cell office:value-type="float" office:value="806791" table:style-name="ce12">
            <text:p>806 791</text:p>
          </table:table-cell>
          <table:table-cell office:value-type="float" office:value="819.07" table:style-name="ce18">
            <text:p>819,1</text:p>
          </table:table-cell>
          <table:table-cell office:value-type="float" office:value="42.12" table:style-name="ce18">
            <text:p>42,1</text:p>
          </table:table-cell>
          <table:table-cell office:value-type="float" office:value="7" table:style-name="ce18">
            <text:p>7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42 Agder</text:p>
          </table:table-cell>
          <table:table-cell office:value-type="float" office:value="308843" table:style-name="ce12">
            <text:p>308 843</text:p>
          </table:table-cell>
          <table:table-cell office:value-type="float" office:value="309508" table:style-name="ce12">
            <text:p>309 508</text:p>
          </table:table-cell>
          <table:table-cell office:value-type="float" office:value="67394" table:style-name="ce12">
            <text:p>67 394</text:p>
          </table:table-cell>
          <table:table-cell office:value-type="float" office:value="11327" table:style-name="ce12">
            <text:p>11 327</text:p>
          </table:table-cell>
          <table:table-cell office:value-type="float" office:value="7830" table:style-name="ce12">
            <text:p>7 830</text:p>
          </table:table-cell>
          <table:table-cell office:value-type="float" office:value="49944" table:style-name="ce12">
            <text:p>49 944</text:p>
          </table:table-cell>
          <table:table-cell office:value-type="float" office:value="1334" table:style-name="ce12">
            <text:p>1 334</text:p>
          </table:table-cell>
          <table:table-cell office:value-type="float" office:value="1748.33" table:style-name="ce12">
            <text:p>1 748</text:p>
          </table:table-cell>
          <table:table-cell office:value-type="float" office:value="1110.67" table:style-name="ce12">
            <text:p>1 111</text:p>
          </table:table-cell>
          <table:table-cell office:value-type="float" office:value="2284937.2340000002" table:style-name="ce12">
            <text:p>2 284 937</text:p>
          </table:table-cell>
          <table:table-cell office:value-type="float" office:value="62482" table:style-name="ce12">
            <text:p>62 482</text:p>
          </table:table-cell>
          <table:table-cell office:value-type="float" office:value="138831" table:style-name="ce12">
            <text:p>138 831</text:p>
          </table:table-cell>
          <table:table-cell office:value-type="float" office:value="49632.800000000003" table:style-name="ce18">
            <text:p>49 632,8</text:p>
          </table:table-cell>
          <table:table-cell office:value-type="float" office:value="13.863" table:style-name="ce18">
            <text:p>13,9</text:p>
          </table:table-cell>
          <table:table-cell office:value-type="float" office:value="5104" table:style-name="ce12">
            <text:p>5 104</text:p>
          </table:table-cell>
          <table:table-cell office:value-type="float" office:value="3.5750000000000002" table:style-name="ce18">
            <text:p>3,6</text:p>
          </table:table-cell>
          <table:table-cell office:value-type="float" office:value="729260" table:style-name="ce12">
            <text:p>729 260</text:p>
          </table:table-cell>
          <table:table-cell office:value-type="float" office:value="609.69000000000005" table:style-name="ce18">
            <text:p>609,7</text:p>
          </table:table-cell>
          <table:table-cell office:value-type="float" office:value="97.94" table:style-name="ce18">
            <text:p>97,9</text:p>
          </table:table-cell>
          <table:table-cell office:value-type="float" office:value="2.27" table:style-name="ce18">
            <text:p>2,3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1 Rogaland</text:p>
          </table:table-cell>
          <table:table-cell office:value-type="float" office:value="482645" table:style-name="ce13">
            <text:p>482 645</text:p>
          </table:table-cell>
          <table:table-cell office:value-type="float" office:value="484091" table:style-name="ce13">
            <text:p>484 091</text:p>
          </table:table-cell>
          <table:table-cell office:value-type="float" office:value="112147" table:style-name="ce13">
            <text:p>112 147</text:p>
          </table:table-cell>
          <table:table-cell office:value-type="float" office:value="18250" table:style-name="ce13">
            <text:p>18 250</text:p>
          </table:table-cell>
          <table:table-cell office:value-type="float" office:value="11866" table:style-name="ce13">
            <text:p>11 866</text:p>
          </table:table-cell>
          <table:table-cell office:value-type="float" office:value="65894" table:style-name="ce13">
            <text:p>65 894</text:p>
          </table:table-cell>
          <table:table-cell office:value-type="float" office:value="1848" table:style-name="ce13">
            <text:p>1 848</text:p>
          </table:table-cell>
          <table:table-cell office:value-type="float" office:value="2794.67" table:style-name="ce13">
            <text:p>2 795</text:p>
          </table:table-cell>
          <table:table-cell office:value-type="float" office:value="1748.33" table:style-name="ce13">
            <text:p>1 748</text:p>
          </table:table-cell>
          <table:table-cell office:value-type="float" office:value="2267616.8420000002" table:style-name="ce13">
            <text:p>2 267 617</text:p>
          </table:table-cell>
          <table:table-cell office:value-type="float" office:value="55066" table:style-name="ce13">
            <text:p>55 066</text:p>
          </table:table-cell>
          <table:table-cell office:value-type="float" office:value="249154" table:style-name="ce13">
            <text:p>249 154</text:p>
          </table:table-cell>
          <table:table-cell office:value-type="float" office:value="109559.02" table:style-name="ce19">
            <text:p>109 559,0</text:p>
          </table:table-cell>
          <table:table-cell office:value-type="float" office:value="139.15700000000001" table:style-name="ce19">
            <text:p>139,2</text:p>
          </table:table-cell>
          <table:table-cell office:value-type="float" office:value="4997" table:style-name="ce13">
            <text:p>4 997</text:p>
          </table:table-cell>
          <table:table-cell office:value-type="float" office:value="131.15600000000001" table:style-name="ce19">
            <text:p>131,2</text:p>
          </table:table-cell>
          <table:table-cell office:value-type="float" office:value="762726" table:style-name="ce13">
            <text:p>762 726</text:p>
          </table:table-cell>
          <table:table-cell office:value-type="float" office:value="1655.98" table:style-name="ce19">
            <text:p>1 656,0</text:p>
          </table:table-cell>
          <table:table-cell office:value-type="float" office:value="128.18" table:style-name="ce19">
            <text:p>128,2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9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638821" table:style-name="ce12">
            <text:p>638 821</text:p>
          </table:table-cell>
          <table:table-cell office:value-type="float" office:value="639102" table:style-name="ce12">
            <text:p>639 102</text:p>
          </table:table-cell>
          <table:table-cell office:value-type="float" office:value="135903" table:style-name="ce12">
            <text:p>135 903</text:p>
          </table:table-cell>
          <table:table-cell office:value-type="float" office:value="23259" table:style-name="ce12">
            <text:p>23 259</text:p>
          </table:table-cell>
          <table:table-cell office:value-type="float" office:value="15920" table:style-name="ce12">
            <text:p>15 920</text:p>
          </table:table-cell>
          <table:table-cell office:value-type="float" office:value="101959" table:style-name="ce12">
            <text:p>101 959</text:p>
          </table:table-cell>
          <table:table-cell office:value-type="float" office:value="2705" table:style-name="ce12">
            <text:p>2 705</text:p>
          </table:table-cell>
          <table:table-cell office:value-type="float" office:value="3800.33" table:style-name="ce12">
            <text:p>3 800</text:p>
          </table:table-cell>
          <table:table-cell office:value-type="float" office:value="2123.67" table:style-name="ce12">
            <text:p>2 124</text:p>
          </table:table-cell>
          <table:table-cell office:value-type="float" office:value="6110589.0769999996" table:style-name="ce12">
            <text:p>6 110 589</text:p>
          </table:table-cell>
          <table:table-cell office:value-type="float" office:value="124257" table:style-name="ce12">
            <text:p>124 257</text:p>
          </table:table-cell>
          <table:table-cell office:value-type="float" office:value="316684" table:style-name="ce12">
            <text:p>316 684</text:p>
          </table:table-cell>
          <table:table-cell office:value-type="float" office:value="131939.79" table:style-name="ce18">
            <text:p>131 939,8</text:p>
          </table:table-cell>
          <table:table-cell office:value-type="float" office:value="509.06900000000002" table:style-name="ce18">
            <text:p>509,1</text:p>
          </table:table-cell>
          <table:table-cell office:value-type="float" office:value="19342" table:style-name="ce12">
            <text:p>19 342</text:p>
          </table:table-cell>
          <table:table-cell office:value-type="float" office:value="216.39099999999999" table:style-name="ce18">
            <text:p>216,4</text:p>
          </table:table-cell>
          <table:table-cell office:value-type="float" office:value="1526421" table:style-name="ce12">
            <text:p>1 526 421</text:p>
          </table:table-cell>
          <table:table-cell office:value-type="float" office:value="2987.98" table:style-name="ce18">
            <text:p>2 988,0</text:p>
          </table:table-cell>
          <table:table-cell office:value-type="float" office:value="31.82" table:style-name="ce18">
            <text:p>31,8</text:p>
          </table:table-cell>
          <table:table-cell office:value-type="float" office:value="21.27" table:style-name="ce18">
            <text:p>21,3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5544" table:style-name="ce12">
            <text:p>265 544</text:p>
          </table:table-cell>
          <table:table-cell office:value-type="float" office:value="265297" table:style-name="ce12">
            <text:p>265 297</text:p>
          </table:table-cell>
          <table:table-cell office:value-type="float" office:value="55421" table:style-name="ce12">
            <text:p>55 421</text:p>
          </table:table-cell>
          <table:table-cell office:value-type="float" office:value="9898" table:style-name="ce12">
            <text:p>9 898</text:p>
          </table:table-cell>
          <table:table-cell office:value-type="float" office:value="6634" table:style-name="ce12">
            <text:p>6 634</text:p>
          </table:table-cell>
          <table:table-cell office:value-type="float" office:value="47931" table:style-name="ce12">
            <text:p>47 931</text:p>
          </table:table-cell>
          <table:table-cell office:value-type="float" office:value="1075" table:style-name="ce12">
            <text:p>1 075</text:p>
          </table:table-cell>
          <table:table-cell office:value-type="float" office:value="1713.33" table:style-name="ce12">
            <text:p>1 713</text:p>
          </table:table-cell>
          <table:table-cell office:value-type="float" office:value="1035" table:style-name="ce12">
            <text:p>1 035</text:p>
          </table:table-cell>
          <table:table-cell office:value-type="float" office:value="3149248.8160000001" table:style-name="ce12">
            <text:p>3 149 249</text:p>
          </table:table-cell>
          <table:table-cell office:value-type="float" office:value="70025" table:style-name="ce12">
            <text:p>70 025</text:p>
          </table:table-cell>
          <table:table-cell office:value-type="float" office:value="128243" table:style-name="ce12">
            <text:p>128 243</text:p>
          </table:table-cell>
          <table:table-cell office:value-type="float" office:value="51329.49" table:style-name="ce18">
            <text:p>51 329,5</text:p>
          </table:table-cell>
          <table:table-cell office:value-type="float" office:value="380.04399999999998" table:style-name="ce18">
            <text:p>380,0</text:p>
          </table:table-cell>
          <table:table-cell office:value-type="float" office:value="9369" table:style-name="ce12">
            <text:p>9 369</text:p>
          </table:table-cell>
          <table:table-cell office:value-type="float" office:value="101.303" table:style-name="ce18">
            <text:p>101,3</text:p>
          </table:table-cell>
          <table:table-cell office:value-type="float" office:value="800188" table:style-name="ce12">
            <text:p>800 188</text:p>
          </table:table-cell>
          <table:table-cell office:value-type="float" office:value="520.33000000000004" table:style-name="ce18">
            <text:p>520,3</text:p>
          </table:table-cell>
          <table:table-cell office:value-type="float" office:value="16.16" table:style-name="ce18">
            <text:p>16,2</text:p>
          </table:table-cell>
          <table:table-cell office:value-type="float" office:value="3.99" table:style-name="ce18">
            <text:p>4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50 Trøndelag</text:p>
          </table:table-cell>
          <table:table-cell office:value-type="float" office:value="471124" table:style-name="ce13">
            <text:p>471 124</text:p>
          </table:table-cell>
          <table:table-cell office:value-type="float" office:value="470984" table:style-name="ce13">
            <text:p>470 984</text:p>
          </table:table-cell>
          <table:table-cell office:value-type="float" office:value="95979" table:style-name="ce13">
            <text:p>95 979</text:p>
          </table:table-cell>
          <table:table-cell office:value-type="float" office:value="16154" table:style-name="ce13">
            <text:p>16 154</text:p>
          </table:table-cell>
          <table:table-cell office:value-type="float" office:value="11783" table:style-name="ce13">
            <text:p>11 783</text:p>
          </table:table-cell>
          <table:table-cell office:value-type="float" office:value="76985" table:style-name="ce13">
            <text:p>76 985</text:p>
          </table:table-cell>
          <table:table-cell office:value-type="float" office:value="2040" table:style-name="ce13">
            <text:p>2 040</text:p>
          </table:table-cell>
          <table:table-cell office:value-type="float" office:value="2668" table:style-name="ce13">
            <text:p>2 668</text:p>
          </table:table-cell>
          <table:table-cell office:value-type="float" office:value="1739.33" table:style-name="ce13">
            <text:p>1 739</text:p>
          </table:table-cell>
          <table:table-cell office:value-type="float" office:value="4651865.6780000003" table:style-name="ce13">
            <text:p>4 651 866</text:p>
          </table:table-cell>
          <table:table-cell office:value-type="float" office:value="115881" table:style-name="ce13">
            <text:p>115 881</text:p>
          </table:table-cell>
          <table:table-cell office:value-type="float" office:value="235219" table:style-name="ce13">
            <text:p>235 219</text:p>
          </table:table-cell>
          <table:table-cell office:value-type="float" office:value="99213.06" table:style-name="ce19">
            <text:p>99 213,1</text:p>
          </table:table-cell>
          <table:table-cell office:value-type="float" office:value="174.577" table:style-name="ce19">
            <text:p>174,6</text:p>
          </table:table-cell>
          <table:table-cell office:value-type="float" office:value="16253" table:style-name="ce13">
            <text:p>16 253</text:p>
          </table:table-cell>
          <table:table-cell office:value-type="float" office:value="96.427999999999997" table:style-name="ce19">
            <text:p>96,4</text:p>
          </table:table-cell>
          <table:table-cell office:value-type="float" office:value="1246209" table:style-name="ce13">
            <text:p>1 246 209</text:p>
          </table:table-cell>
          <table:table-cell office:value-type="float" office:value="1220.95" table:style-name="ce19">
            <text:p>1 221,0</text:p>
          </table:table-cell>
          <table:table-cell office:value-type="float" office:value="209.14" table:style-name="ce19">
            <text:p>209,1</text:p>
          </table:table-cell>
          <table:table-cell office:value-type="float" office:value="7.77" table:style-name="ce19">
            <text:p>7,8</text:p>
          </table:table-cell>
          <table:table-cell office:value-type="float" office:value="0" table:style-name="ce19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0345" table:style-name="ce12">
            <text:p>240 345</text:p>
          </table:table-cell>
          <table:table-cell office:value-type="float" office:value="240496" table:style-name="ce12">
            <text:p>240 496</text:p>
          </table:table-cell>
          <table:table-cell office:value-type="float" office:value="46864" table:style-name="ce12">
            <text:p>46 864</text:p>
          </table:table-cell>
          <table:table-cell office:value-type="float" office:value="8471" table:style-name="ce12">
            <text:p>8 471</text:p>
          </table:table-cell>
          <table:table-cell office:value-type="float" office:value="5598" table:style-name="ce12">
            <text:p>5 598</text:p>
          </table:table-cell>
          <table:table-cell office:value-type="float" office:value="45845" table:style-name="ce12">
            <text:p>45 845</text:p>
          </table:table-cell>
          <table:table-cell office:value-type="float" office:value="1141" table:style-name="ce12">
            <text:p>1 141</text:p>
          </table:table-cell>
          <table:table-cell office:value-type="float" office:value="1488" table:style-name="ce12">
            <text:p>1 488</text:p>
          </table:table-cell>
          <table:table-cell office:value-type="float" office:value="935" table:style-name="ce12">
            <text:p>935</text:p>
          </table:table-cell>
          <table:table-cell office:value-type="float" office:value="5026742.1390000004" table:style-name="ce12">
            <text:p>5 026 742</text:p>
          </table:table-cell>
          <table:table-cell office:value-type="float" office:value="68407" table:style-name="ce12">
            <text:p>68 407</text:p>
          </table:table-cell>
          <table:table-cell office:value-type="float" office:value="116691" table:style-name="ce12">
            <text:p>116 691</text:p>
          </table:table-cell>
          <table:table-cell office:value-type="float" office:value="46829.42" table:style-name="ce18">
            <text:p>46 829,4</text:p>
          </table:table-cell>
          <table:table-cell office:value-type="float" office:value="516.35900000000004" table:style-name="ce18">
            <text:p>516,4</text:p>
          </table:table-cell>
          <table:table-cell office:value-type="float" office:value="26659" table:style-name="ce12">
            <text:p>26 659</text:p>
          </table:table-cell>
          <table:table-cell office:value-type="float" office:value="220.94800000000001" table:style-name="ce18">
            <text:p>220,9</text:p>
          </table:table-cell>
          <table:table-cell office:value-type="float" office:value="877810" table:style-name="ce12">
            <text:p>877 810</text:p>
          </table:table-cell>
          <table:table-cell office:value-type="float" office:value="261.93" table:style-name="ce18">
            <text:p>261,9</text:p>
          </table:table-cell>
          <table:table-cell office:value-type="float" office:value="79.430000000000007" table:style-name="ce18">
            <text:p>79,4</text:p>
          </table:table-cell>
          <table:table-cell office:value-type="float" office:value="0.5" table:style-name="ce18">
            <text:p>0,5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54 Troms og Finnmark</text:p>
          </table:table-cell>
          <table:table-cell office:value-type="float" office:value="242168" table:style-name="ce13">
            <text:p>242 168</text:p>
          </table:table-cell>
          <table:table-cell office:value-type="float" office:value="241663" table:style-name="ce13">
            <text:p>241 663</text:p>
          </table:table-cell>
          <table:table-cell office:value-type="float" office:value="46703" table:style-name="ce13">
            <text:p>46 703</text:p>
          </table:table-cell>
          <table:table-cell office:value-type="float" office:value="8201" table:style-name="ce13">
            <text:p>8 201</text:p>
          </table:table-cell>
          <table:table-cell office:value-type="float" office:value="6064" table:style-name="ce13">
            <text:p>6 064</text:p>
          </table:table-cell>
          <table:table-cell office:value-type="float" office:value="41077" table:style-name="ce13">
            <text:p>41 077</text:p>
          </table:table-cell>
          <table:table-cell office:value-type="float" office:value="1111" table:style-name="ce13">
            <text:p>1 111</text:p>
          </table:table-cell>
          <table:table-cell office:value-type="float" office:value="1321.67" table:style-name="ce13">
            <text:p>1 322</text:p>
          </table:table-cell>
          <table:table-cell office:value-type="float" office:value="943.67" table:style-name="ce13">
            <text:p>944</text:p>
          </table:table-cell>
          <table:table-cell office:value-type="float" office:value="6172233.6909999996" table:style-name="ce13">
            <text:p>6 172 234</text:p>
          </table:table-cell>
          <table:table-cell office:value-type="float" office:value="63727" table:style-name="ce13">
            <text:p>63 727</text:p>
          </table:table-cell>
          <table:table-cell office:value-type="float" office:value="124461" table:style-name="ce13">
            <text:p>124 461</text:p>
          </table:table-cell>
          <table:table-cell office:value-type="float" office:value="54066.400000000001" table:style-name="ce19">
            <text:p>54 066,4</text:p>
          </table:table-cell>
          <table:table-cell office:value-type="float" office:value="322.37200000000001" table:style-name="ce19">
            <text:p>322,4</text:p>
          </table:table-cell>
          <table:table-cell office:value-type="float" office:value="15703" table:style-name="ce13">
            <text:p>15 703</text:p>
          </table:table-cell>
          <table:table-cell office:value-type="float" office:value="147.251" table:style-name="ce19">
            <text:p>147,3</text:p>
          </table:table-cell>
          <table:table-cell office:value-type="float" office:value="1054474" table:style-name="ce13">
            <text:p>1 054 474</text:p>
          </table:table-cell>
          <table:table-cell office:value-type="float" office:value="555.79" table:style-name="ce19">
            <text:p>555,8</text:p>
          </table:table-cell>
          <table:table-cell office:value-type="float" office:value="7.13" table:style-name="ce19">
            <text:p>7,1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9">
            <text:p>0,0</text:p>
          </table:table-cell>
          <table:table-cell table:number-columns-repeated="16362"/>
        </table:table-row>
        <table:table-row table:style-name="ro1">
          <table:table-cell table:style-name="ce3"/>
          <table:table-cell table:number-columns-repeated="12" table:style-name="ce4"/>
          <table:table-cell table:number-columns-repeated="2" table:style-name="ce20"/>
          <table:table-cell table:style-name="ce4"/>
          <table:table-cell table:style-name="ce20"/>
          <table:table-cell table:style-name="ce4"/>
          <table:table-cell table:number-columns-repeated="4" table:style-name="ce20"/>
          <table:table-cell table:number-columns-repeated="16362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391369" table:style-name="ce14">
            <text:p>5 391 369</text:p>
          </table:table-cell>
          <table:table-cell office:value-type="float" office:value="5401825" table:style-name="ce14">
            <text:p>5 401 825</text:p>
          </table:table-cell>
          <table:table-cell office:value-type="float" office:value="1117028" table:style-name="ce14">
            <text:p>1 117 028</text:p>
          </table:table-cell>
          <table:table-cell office:value-type="float" office:value="190021" table:style-name="ce14">
            <text:p>190 021</text:p>
          </table:table-cell>
          <table:table-cell office:value-type="float" office:value="127721" table:style-name="ce14">
            <text:p>127 721</text:p>
          </table:table-cell>
          <table:table-cell office:value-type="float" office:value="862571" table:style-name="ce14">
            <text:p>862 571</text:p>
          </table:table-cell>
          <table:table-cell office:value-type="float" office:value="20716" table:style-name="ce14">
            <text:p>20 716</text:p>
          </table:table-cell>
          <table:table-cell office:value-type="float" office:value="27896" table:style-name="ce14">
            <text:p>27 896</text:p>
          </table:table-cell>
          <table:table-cell office:value-type="float" office:value="16635.669999999998" table:style-name="ce14">
            <text:p>16 636</text:p>
          </table:table-cell>
          <table:table-cell office:value-type="float" office:value="42245779.806000002" table:style-name="ce14">
            <text:p>42 245 780</text:p>
          </table:table-cell>
          <table:table-cell office:value-type="float" office:value="940251" table:style-name="ce14">
            <text:p>940 251</text:p>
          </table:table-cell>
          <table:table-cell office:value-type="float" office:value="2692492" table:style-name="ce14">
            <text:p>2 692 492</text:p>
          </table:table-cell>
          <table:table-cell office:value-type="float" office:value="1133743.45" table:style-name="ce21">
            <text:p>1 133 743,5</text:p>
          </table:table-cell>
          <table:table-cell office:value-type="float" office:value="2091.4299999999998" table:style-name="ce21">
            <text:p>2 091,4</text:p>
          </table:table-cell>
          <table:table-cell office:value-type="float" office:value="102936" table:style-name="ce14">
            <text:p>102 936</text:p>
          </table:table-cell>
          <table:table-cell office:value-type="float" office:value="971.01199999999994" table:style-name="ce21">
            <text:p>971,0</text:p>
          </table:table-cell>
          <table:table-cell office:value-type="float" office:value="10719434" table:style-name="ce14">
            <text:p>10 719 434</text:p>
          </table:table-cell>
          <table:table-cell office:value-type="float" office:value="14727.45" table:style-name="ce21">
            <text:p>14 727,5</text:p>
          </table:table-cell>
          <table:table-cell office:value-type="float" office:value="890.27" table:style-name="ce21">
            <text:p>890,3</text:p>
          </table:table-cell>
          <table:table-cell office:value-type="float" office:value="107.66" table:style-name="ce21">
            <text:p>107,7</text:p>
          </table:table-cell>
          <table:table-cell office:value-type="float" office:value="0" table:style-name="ce21">
            <text:p>0,0</text:p>
          </table:table-cell>
          <table:table-cell table:number-columns-repeated="1636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EksterneData_1" table:cell-range-address="Ark1.$A$1:Ark1.$V$22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2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1:02:55Z</meta:creation-date>
    <dc:date>2021-10-01T10:10:41Z</dc:date>
    <meta:print-date>2019-09-23T11:26:50Z</meta:print-date>
    <meta:user-defined meta:name="MSIP_Label_da73a663-4204-480c-9ce8-a1a166c234ab_Enabled">true</meta:user-defined>
    <meta:user-defined meta:name="MSIP_Label_da73a663-4204-480c-9ce8-a1a166c234ab_SetDate">2021-09-23T14:04:02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5f6cee92-5c41-44c8-8cb9-fb1aac992de6</meta:user-defined>
    <meta:user-defined meta:name="MSIP_Label_da73a663-4204-480c-9ce8-a1a166c234ab_ContentBits">0</meta:user-defined>
  </office:meta>
</office:document-meta>
</file>