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4">
            <text:p>Kommune</text:p>
          </table:table-cell>
          <table:table-cell office:value-type="string" table:style-name="ce10">
            <text:p>Anslag på frie inntekter 2021</text:p>
          </table:table-cell>
          <table:table-cell office:value-type="string" table:style-name="ce10">
            <text:p>Anslag på oppgåve-korrigerte frie inntekter 2021</text:p>
          </table:table-cell>
          <table:table-cell office:value-type="string" table:style-name="ce10">
            <text:p>Anslag på frie inntekter 2022</text:p>
          </table:table-cell>
          <table:table-cell office:value-type="string" table:style-name="ce10">
            <text:p>Anslag på oppgåve-korrigert vekst 2021-2022</text:p>
          </table:table-cell>
          <table:table-cell office:value-type="string" table:style-name="ce10">
            <text:p>Anslag vekst rekneskap 2021-2022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prosent)</text:p>
          </table:table-cell>
          <table:table-cell table:number-columns-repeated="16378" table:style-name="ce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5"/>
        </table:table-row>
        <table:table-row table:style-name="ro3">
          <table:table-cell table:number-columns-repeated="6" table:style-name="ce2"/>
          <table:table-cell table:number-columns-repeated="16378" table:style-name="ce8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42901994.126235798" table:style-name="ce17">
            <text:p>42 901 994</text:p>
          </table:table-cell>
          <table:table-cell office:value-type="float" office:value="42132235.4568303" table:style-name="ce17">
            <text:p>42 132 235</text:p>
          </table:table-cell>
          <table:table-cell office:value-type="float" office:value="42521406.2270533" table:style-name="ce17">
            <text:p>42 521 406</text:p>
          </table:table-cell>
          <table:table-cell office:value-type="float" office:value="389170.77022299898" table:style-name="ce17">
            <text:p>389 171</text:p>
          </table:table-cell>
          <table:table-cell office:value-type="float" office:value="0.92368887148595002" table:style-name="ce18">
            <text:p>0,9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2">
            <text:p>1101 Eigersund</text:p>
          </table:table-cell>
          <table:table-cell office:value-type="float" office:value="930165.64920936804" table:style-name="ce23">
            <text:p>930 166</text:p>
          </table:table-cell>
          <table:table-cell office:value-type="float" office:value="918685.71431644203" table:style-name="ce23">
            <text:p>918 686</text:p>
          </table:table-cell>
          <table:table-cell office:value-type="float" office:value="931698.52293042804" table:style-name="ce23">
            <text:p>931 699</text:p>
          </table:table-cell>
          <table:table-cell office:value-type="float" office:value="13012.808613985801" table:style-name="ce23">
            <text:p>13 013</text:p>
          </table:table-cell>
          <table:table-cell office:value-type="float" office:value="1.41645923205284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03 Stavanger</text:p>
          </table:table-cell>
          <table:table-cell office:value-type="float" office:value="8933225.6214116998" table:style-name="ce23">
            <text:p>8 933 226</text:p>
          </table:table-cell>
          <table:table-cell office:value-type="float" office:value="8816391.1316383798" table:style-name="ce23">
            <text:p>8 816 391</text:p>
          </table:table-cell>
          <table:table-cell office:value-type="float" office:value="8960436.7507963199" table:style-name="ce23">
            <text:p>8 960 437</text:p>
          </table:table-cell>
          <table:table-cell office:value-type="float" office:value="144045.619157935" table:style-name="ce23">
            <text:p>144 046</text:p>
          </table:table-cell>
          <table:table-cell office:value-type="float" office:value="1.63383880101479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06 Haugesund</text:p>
          </table:table-cell>
          <table:table-cell office:value-type="float" office:value="2219981.39121872" table:style-name="ce26">
            <text:p>2 219 981</text:p>
          </table:table-cell>
          <table:table-cell office:value-type="float" office:value="2189486.4665854801" table:style-name="ce26">
            <text:p>2 189 486</text:p>
          </table:table-cell>
          <table:table-cell office:value-type="float" office:value="2205766.9792306102" table:style-name="ce26">
            <text:p>2 205 767</text:p>
          </table:table-cell>
          <table:table-cell office:value-type="float" office:value="16280.5126451333" table:style-name="ce26">
            <text:p>16 281</text:p>
          </table:table-cell>
          <table:table-cell office:value-type="float" office:value="0.74357676530984995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08 Sandnes</text:p>
          </table:table-cell>
          <table:table-cell office:value-type="float" office:value="4784043.0665774597" table:style-name="ce23">
            <text:p>4 784 043</text:p>
          </table:table-cell>
          <table:table-cell office:value-type="float" office:value="4719384.2539904397" table:style-name="ce23">
            <text:p>4 719 384</text:p>
          </table:table-cell>
          <table:table-cell office:value-type="float" office:value="4831844.4332398996" table:style-name="ce23">
            <text:p>4 831 844</text:p>
          </table:table-cell>
          <table:table-cell office:value-type="float" office:value="112460.179249464" table:style-name="ce23">
            <text:p>112 460</text:p>
          </table:table-cell>
          <table:table-cell office:value-type="float" office:value="2.3829417821694401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11 Sokndal</text:p>
          </table:table-cell>
          <table:table-cell office:value-type="float" office:value="232558.35583553399" table:style-name="ce23">
            <text:p>232 558</text:p>
          </table:table-cell>
          <table:table-cell office:value-type="float" office:value="230115.85362356101" table:style-name="ce23">
            <text:p>230 116</text:p>
          </table:table-cell>
          <table:table-cell office:value-type="float" office:value="232977.269291601" table:style-name="ce23">
            <text:p>232 977</text:p>
          </table:table-cell>
          <table:table-cell office:value-type="float" office:value="2861.4156680405699" table:style-name="ce23">
            <text:p>2 861</text:p>
          </table:table-cell>
          <table:table-cell office:value-type="float" office:value="1.24346741998988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12 Lund</text:p>
          </table:table-cell>
          <table:table-cell office:value-type="float" office:value="215963.61250813899" table:style-name="ce26">
            <text:p>215 964</text:p>
          </table:table-cell>
          <table:table-cell office:value-type="float" office:value="213150.320716416" table:style-name="ce26">
            <text:p>213 150</text:p>
          </table:table-cell>
          <table:table-cell office:value-type="float" office:value="215556.08943201299" table:style-name="ce26">
            <text:p>215 556</text:p>
          </table:table-cell>
          <table:table-cell office:value-type="float" office:value="2405.7687155969902" table:style-name="ce26">
            <text:p>2 406</text:p>
          </table:table-cell>
          <table:table-cell office:value-type="float" office:value="1.1286723414306901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14 Bjerkreim</text:p>
          </table:table-cell>
          <table:table-cell office:value-type="float" office:value="187940.47992830299" table:style-name="ce23">
            <text:p>187 940</text:p>
          </table:table-cell>
          <table:table-cell office:value-type="float" office:value="184977.89272073301" table:style-name="ce23">
            <text:p>184 978</text:p>
          </table:table-cell>
          <table:table-cell office:value-type="float" office:value="186152.53584242999" table:style-name="ce23">
            <text:p>186 153</text:p>
          </table:table-cell>
          <table:table-cell office:value-type="float" office:value="1174.6431216964299" table:style-name="ce23">
            <text:p>1 175</text:p>
          </table:table-cell>
          <table:table-cell office:value-type="float" office:value="0.63501811185071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19 Hå</text:p>
          </table:table-cell>
          <table:table-cell office:value-type="float" office:value="1145919.91067601" table:style-name="ce23">
            <text:p>1 145 920</text:p>
          </table:table-cell>
          <table:table-cell office:value-type="float" office:value="1130521.71725577" table:style-name="ce23">
            <text:p>1 130 522</text:p>
          </table:table-cell>
          <table:table-cell office:value-type="float" office:value="1158659.6206193101" table:style-name="ce23">
            <text:p>1 158 660</text:p>
          </table:table-cell>
          <table:table-cell office:value-type="float" office:value="28137.903363543599" table:style-name="ce23">
            <text:p>28 138</text:p>
          </table:table-cell>
          <table:table-cell office:value-type="float" office:value="2.4889308125672902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20 Klepp</text:p>
          </table:table-cell>
          <table:table-cell office:value-type="float" office:value="1169055.54987853" table:style-name="ce26">
            <text:p>1 169 056</text:p>
          </table:table-cell>
          <table:table-cell office:value-type="float" office:value="1151344.0634270899" table:style-name="ce26">
            <text:p>1 151 344</text:p>
          </table:table-cell>
          <table:table-cell office:value-type="float" office:value="1175367.1375557501" table:style-name="ce26">
            <text:p>1 175 367</text:p>
          </table:table-cell>
          <table:table-cell office:value-type="float" office:value="24023.074128661799" table:style-name="ce26">
            <text:p>24 023</text:p>
          </table:table-cell>
          <table:table-cell office:value-type="float" office:value="2.0865243407044498" table:style-name="ce27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21 Time</text:p>
          </table:table-cell>
          <table:table-cell office:value-type="float" office:value="1138759.07273708" table:style-name="ce23">
            <text:p>1 138 759</text:p>
          </table:table-cell>
          <table:table-cell office:value-type="float" office:value="1123277.6626249601" table:style-name="ce23">
            <text:p>1 123 278</text:p>
          </table:table-cell>
          <table:table-cell office:value-type="float" office:value="1147883.2339494401" table:style-name="ce23">
            <text:p>1 147 883</text:p>
          </table:table-cell>
          <table:table-cell office:value-type="float" office:value="24605.5713244828" table:style-name="ce23">
            <text:p>24 606</text:p>
          </table:table-cell>
          <table:table-cell office:value-type="float" office:value="2.19051550148186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22 Gjesdal</text:p>
          </table:table-cell>
          <table:table-cell office:value-type="float" office:value="735896.74881204101" table:style-name="ce23">
            <text:p>735 897</text:p>
          </table:table-cell>
          <table:table-cell office:value-type="float" office:value="725930.18807511998" table:style-name="ce23">
            <text:p>725 930</text:p>
          </table:table-cell>
          <table:table-cell office:value-type="float" office:value="742093.95451054" table:style-name="ce23">
            <text:p>742 094</text:p>
          </table:table-cell>
          <table:table-cell office:value-type="float" office:value="16163.766435420799" table:style-name="ce23">
            <text:p>16 164</text:p>
          </table:table-cell>
          <table:table-cell office:value-type="float" office:value="2.2266282214107598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24 Sola</text:p>
          </table:table-cell>
          <table:table-cell office:value-type="float" office:value="1725523.60304365" table:style-name="ce26">
            <text:p>1 725 524</text:p>
          </table:table-cell>
          <table:table-cell office:value-type="float" office:value="1702055.3733405201" table:style-name="ce26">
            <text:p>1 702 055</text:p>
          </table:table-cell>
          <table:table-cell office:value-type="float" office:value="1747060.5656455101" table:style-name="ce26">
            <text:p>1 747 061</text:p>
          </table:table-cell>
          <table:table-cell office:value-type="float" office:value="45005.192304996497" table:style-name="ce26">
            <text:p>45 005</text:p>
          </table:table-cell>
          <table:table-cell office:value-type="float" office:value="2.6441673408467201" table:style-name="ce27">
            <text:p>2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27 Randaberg</text:p>
          </table:table-cell>
          <table:table-cell office:value-type="float" office:value="702838.57558777696" table:style-name="ce23">
            <text:p>702 839</text:p>
          </table:table-cell>
          <table:table-cell office:value-type="float" office:value="693654.83303764695" table:style-name="ce23">
            <text:p>693 655</text:p>
          </table:table-cell>
          <table:table-cell office:value-type="float" office:value="706753.65110174601" table:style-name="ce23">
            <text:p>706 754</text:p>
          </table:table-cell>
          <table:table-cell office:value-type="float" office:value="13098.818064098799" table:style-name="ce23">
            <text:p>13 099</text:p>
          </table:table-cell>
          <table:table-cell office:value-type="float" office:value="1.8883769621753499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0 Strand</text:p>
          </table:table-cell>
          <table:table-cell office:value-type="float" office:value="797824.83913529699" table:style-name="ce23">
            <text:p>797 825</text:p>
          </table:table-cell>
          <table:table-cell office:value-type="float" office:value="787270.88959681801" table:style-name="ce23">
            <text:p>787 271</text:p>
          </table:table-cell>
          <table:table-cell office:value-type="float" office:value="801073.23121060897" table:style-name="ce23">
            <text:p>801 073</text:p>
          </table:table-cell>
          <table:table-cell office:value-type="float" office:value="13802.341613791001" table:style-name="ce23">
            <text:p>13 802</text:p>
          </table:table-cell>
          <table:table-cell office:value-type="float" office:value="1.753188361995640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33 Hjelmeland</text:p>
          </table:table-cell>
          <table:table-cell office:value-type="float" office:value="202618.12438200999" table:style-name="ce26">
            <text:p>202 618</text:p>
          </table:table-cell>
          <table:table-cell office:value-type="float" office:value="200288.86433953699" table:style-name="ce26">
            <text:p>200 289</text:p>
          </table:table-cell>
          <table:table-cell office:value-type="float" office:value="201976.683640754" table:style-name="ce26">
            <text:p>201 977</text:p>
          </table:table-cell>
          <table:table-cell office:value-type="float" office:value="1687.8193012166901" table:style-name="ce26">
            <text:p>1 688</text:p>
          </table:table-cell>
          <table:table-cell office:value-type="float" office:value="0.84269253150061996" table:style-name="ce27">
            <text:p>0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4 Suldal</text:p>
          </table:table-cell>
          <table:table-cell office:value-type="float" office:value="287147.57470818597" table:style-name="ce23">
            <text:p>287 148</text:p>
          </table:table-cell>
          <table:table-cell office:value-type="float" office:value="282970.14917816001" table:style-name="ce23">
            <text:p>282 970</text:p>
          </table:table-cell>
          <table:table-cell office:value-type="float" office:value="287425.83931328298" table:style-name="ce23">
            <text:p>287 426</text:p>
          </table:table-cell>
          <table:table-cell office:value-type="float" office:value="4455.6901351221604" table:style-name="ce23">
            <text:p>4 456</text:p>
          </table:table-cell>
          <table:table-cell office:value-type="float" office:value="1.57461490127597" table:style-name="ce24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5 Sauda</text:p>
          </table:table-cell>
          <table:table-cell office:value-type="float" office:value="324491.66804919997" table:style-name="ce23">
            <text:p>324 492</text:p>
          </table:table-cell>
          <table:table-cell office:value-type="float" office:value="320296.02753870201" table:style-name="ce23">
            <text:p>320 296</text:p>
          </table:table-cell>
          <table:table-cell office:value-type="float" office:value="322393.69137221598" table:style-name="ce23">
            <text:p>322 394</text:p>
          </table:table-cell>
          <table:table-cell office:value-type="float" office:value="2097.6638335141502" table:style-name="ce23">
            <text:p>2 098</text:p>
          </table:table-cell>
          <table:table-cell office:value-type="float" office:value="0.65491409607341999" table:style-name="ce24">
            <text:p>0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44 Kvitsøy</text:p>
          </table:table-cell>
          <table:table-cell office:value-type="float" office:value="51960.605888115802" table:style-name="ce26">
            <text:p>51 961</text:p>
          </table:table-cell>
          <table:table-cell office:value-type="float" office:value="51092.755052885397" table:style-name="ce26">
            <text:p>51 093</text:p>
          </table:table-cell>
          <table:table-cell office:value-type="float" office:value="51918.712994998503" table:style-name="ce26">
            <text:p>51 919</text:p>
          </table:table-cell>
          <table:table-cell office:value-type="float" office:value="825.95794211302598" table:style-name="ce26">
            <text:p>826</text:p>
          </table:table-cell>
          <table:table-cell office:value-type="float" office:value="1.6165852502142199" table:style-name="ce27">
            <text:p>1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145 Bokn</text:p>
          </table:table-cell>
          <table:table-cell office:value-type="float" office:value="74073.320556832798" table:style-name="ce23">
            <text:p>74 073</text:p>
          </table:table-cell>
          <table:table-cell office:value-type="float" office:value="72881.194355106403" table:style-name="ce23">
            <text:p>72 881</text:p>
          </table:table-cell>
          <table:table-cell office:value-type="float" office:value="72621.213508960893" table:style-name="ce23">
            <text:p>72 621</text:p>
          </table:table-cell>
          <table:table-cell office:value-type="float" office:value="-259.98084614542" table:style-name="ce23">
            <text:p>-260</text:p>
          </table:table-cell>
          <table:table-cell office:value-type="float" office:value="-0.35671869601740003" table:style-name="ce24">
            <text:p>-0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46 Tysvær</text:p>
          </table:table-cell>
          <table:table-cell office:value-type="float" office:value="717979.858721114" table:style-name="ce23">
            <text:p>717 980</text:p>
          </table:table-cell>
          <table:table-cell office:value-type="float" office:value="707778.07152460201" table:style-name="ce23">
            <text:p>707 778</text:p>
          </table:table-cell>
          <table:table-cell office:value-type="float" office:value="725610.61248681403" table:style-name="ce23">
            <text:p>725 611</text:p>
          </table:table-cell>
          <table:table-cell office:value-type="float" office:value="17832.5409622111" table:style-name="ce23">
            <text:p>17 833</text:p>
          </table:table-cell>
          <table:table-cell office:value-type="float" office:value="2.5195102362805" table:style-name="ce24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49 Karmøy</text:p>
          </table:table-cell>
          <table:table-cell office:value-type="float" office:value="2507150.9647785998" table:style-name="ce26">
            <text:p>2 507 151</text:p>
          </table:table-cell>
          <table:table-cell office:value-type="float" office:value="2473740.1337237498" table:style-name="ce26">
            <text:p>2 473 740</text:p>
          </table:table-cell>
          <table:table-cell office:value-type="float" office:value="2514407.6390423598" table:style-name="ce26">
            <text:p>2 514 408</text:p>
          </table:table-cell>
          <table:table-cell office:value-type="float" office:value="40667.505318605297" table:style-name="ce26">
            <text:p>40 668</text:p>
          </table:table-cell>
          <table:table-cell office:value-type="float" office:value="1.64396836855244" table:style-name="ce27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51 Utsira</text:p>
          </table:table-cell>
          <table:table-cell office:value-type="float" office:value="35360.710816847699" table:style-name="ce23">
            <text:p>35 361</text:p>
          </table:table-cell>
          <table:table-cell office:value-type="float" office:value="34782.578765342703" table:style-name="ce23">
            <text:p>34 783</text:p>
          </table:table-cell>
          <table:table-cell office:value-type="float" office:value="36185.211947855103" table:style-name="ce23">
            <text:p>36 185</text:p>
          </table:table-cell>
          <table:table-cell office:value-type="float" office:value="1402.63318251234" table:style-name="ce23">
            <text:p>1 403</text:p>
          </table:table-cell>
          <table:table-cell office:value-type="float" office:value="4.03257386973827" table:style-name="ce24">
            <text:p>4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60 Vindafjord</text:p>
          </table:table-cell>
          <table:table-cell office:value-type="float" office:value="584702.38785481604" table:style-name="ce23">
            <text:p>584 702</text:p>
          </table:table-cell>
          <table:table-cell office:value-type="float" office:value="580889.49881598202" table:style-name="ce23">
            <text:p>580 889</text:p>
          </table:table-cell>
          <table:table-cell office:value-type="float" office:value="582345.20220537705" table:style-name="ce23">
            <text:p>582 345</text:p>
          </table:table-cell>
          <table:table-cell office:value-type="float" office:value="1455.7033893958401" table:style-name="ce23">
            <text:p>1 456</text:p>
          </table:table-cell>
          <table:table-cell office:value-type="float" office:value="0.25059901966949" table:style-name="ce24">
            <text:p>0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Rogaland</text:p>
          </table:table-cell>
          <table:table-cell office:value-type="float" office:value="29718081.692315299" table:style-name="ce17">
            <text:p>29 718 082</text:p>
          </table:table-cell>
          <table:table-cell office:value-type="float" office:value="29323865.634243399" table:style-name="ce17">
            <text:p>29 323 866</text:p>
          </table:table-cell>
          <table:table-cell office:value-type="float" office:value="29855508.781868801" table:style-name="ce17">
            <text:p>29 855 509</text:p>
          </table:table-cell>
          <table:table-cell office:value-type="float" office:value="531643.14762539102" table:style-name="ce17">
            <text:p>531 643</text:p>
          </table:table-cell>
          <table:table-cell office:value-type="float" office:value="1.8130049914174899" table:style-name="ce18">
            <text:p>1,8</text:p>
          </table:table-cell>
          <table:table-cell table:number-columns-repeated="5" table:style-name="ce40"/>
          <table:table-cell table:number-columns-repeated="16373"/>
        </table:table-row>
        <table:table-row table:style-name="ro4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style-name="ce22">
            <text:p>1505 Kristiansund</text:p>
          </table:table-cell>
          <table:table-cell office:value-type="float" office:value="1434237.5682968399" table:style-name="ce23">
            <text:p>1 434 238</text:p>
          </table:table-cell>
          <table:table-cell office:value-type="float" office:value="1414129.20949196" table:style-name="ce23">
            <text:p>1 414 129</text:p>
          </table:table-cell>
          <table:table-cell office:value-type="float" office:value="1438069.49525923" table:style-name="ce23">
            <text:p>1 438 069</text:p>
          </table:table-cell>
          <table:table-cell office:value-type="float" office:value="23940.285767271402" table:style-name="ce23">
            <text:p>23 940</text:p>
          </table:table-cell>
          <table:table-cell office:value-type="float" office:value="1.6929348185850801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506 Molde</text:p>
          </table:table-cell>
          <table:table-cell office:value-type="float" office:value="1994127.2430288999" table:style-name="ce23">
            <text:p>1 994 127</text:p>
          </table:table-cell>
          <table:table-cell office:value-type="float" office:value="1967786.8611242599" table:style-name="ce23">
            <text:p>1 967 787</text:p>
          </table:table-cell>
          <table:table-cell office:value-type="float" office:value="1995965.96537908" table:style-name="ce23">
            <text:p>1 995 966</text:p>
          </table:table-cell>
          <table:table-cell office:value-type="float" office:value="28179.1042548148" table:style-name="ce23">
            <text:p>28 179</text:p>
          </table:table-cell>
          <table:table-cell office:value-type="float" office:value="1.43202014463676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07 Ålesund</text:p>
          </table:table-cell>
          <table:table-cell office:value-type="float" office:value="4009279.0235082302" table:style-name="ce26">
            <text:p>4 009 279</text:p>
          </table:table-cell>
          <table:table-cell office:value-type="float" office:value="3951616.6153619098" table:style-name="ce26">
            <text:p>3 951 617</text:p>
          </table:table-cell>
          <table:table-cell office:value-type="float" office:value="4007763.1228513098" table:style-name="ce26">
            <text:p>4 007 763</text:p>
          </table:table-cell>
          <table:table-cell office:value-type="float" office:value="56146.507489401898" table:style-name="ce26">
            <text:p>56 147</text:p>
          </table:table-cell>
          <table:table-cell office:value-type="float" office:value="1.420849058867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1 Vanylven</text:p>
          </table:table-cell>
          <table:table-cell office:value-type="float" office:value="225596.760736973" table:style-name="ce23">
            <text:p>225 597</text:p>
          </table:table-cell>
          <table:table-cell office:value-type="float" office:value="222385.82439407299" table:style-name="ce23">
            <text:p>222 386</text:p>
          </table:table-cell>
          <table:table-cell office:value-type="float" office:value="222171.649537819" table:style-name="ce23">
            <text:p>222 172</text:p>
          </table:table-cell>
          <table:table-cell office:value-type="float" office:value="-214.17485625378001" table:style-name="ce23">
            <text:p>-214</text:p>
          </table:table-cell>
          <table:table-cell office:value-type="float" office:value="-9.6307782583400003E-2" table:style-name="ce24">
            <text:p>-0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4 Sande</text:p>
          </table:table-cell>
          <table:table-cell office:value-type="float" office:value="179448.31953821401" table:style-name="ce23">
            <text:p>179 448</text:p>
          </table:table-cell>
          <table:table-cell office:value-type="float" office:value="177245.68458961599" table:style-name="ce23">
            <text:p>177 246</text:p>
          </table:table-cell>
          <table:table-cell office:value-type="float" office:value="176433.329931891" table:style-name="ce23">
            <text:p>176 433</text:p>
          </table:table-cell>
          <table:table-cell office:value-type="float" office:value="-812.35465772530995" table:style-name="ce23">
            <text:p>-812</text:p>
          </table:table-cell>
          <table:table-cell office:value-type="float" office:value="-0.45832126159019998" table:style-name="ce24">
            <text:p>-0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15 Herøy</text:p>
          </table:table-cell>
          <table:table-cell office:value-type="float" office:value="555494.48914039799" table:style-name="ce26">
            <text:p>555 494</text:p>
          </table:table-cell>
          <table:table-cell office:value-type="float" office:value="550889.92366367695" table:style-name="ce26">
            <text:p>550 890</text:p>
          </table:table-cell>
          <table:table-cell office:value-type="float" office:value="556451.81981948798" table:style-name="ce26">
            <text:p>556 452</text:p>
          </table:table-cell>
          <table:table-cell office:value-type="float" office:value="5561.8961558112596" table:style-name="ce26">
            <text:p>5 562</text:p>
          </table:table-cell>
          <table:table-cell office:value-type="float" office:value="1.0096202375280401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6 Ulstein</text:p>
          </table:table-cell>
          <table:table-cell office:value-type="float" office:value="530872.79798421904" table:style-name="ce23">
            <text:p>530 873</text:p>
          </table:table-cell>
          <table:table-cell office:value-type="float" office:value="522510.35903697897" table:style-name="ce23">
            <text:p>522 510</text:p>
          </table:table-cell>
          <table:table-cell office:value-type="float" office:value="534099.39562207903" table:style-name="ce23">
            <text:p>534 099</text:p>
          </table:table-cell>
          <table:table-cell office:value-type="float" office:value="11589.0365850997" table:style-name="ce23">
            <text:p>11 589</text:p>
          </table:table-cell>
          <table:table-cell office:value-type="float" office:value="2.2179534596135202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7 Hareid</text:p>
          </table:table-cell>
          <table:table-cell office:value-type="float" office:value="325496.58064361702" table:style-name="ce23">
            <text:p>325 497</text:p>
          </table:table-cell>
          <table:table-cell office:value-type="float" office:value="321147.80920321698" table:style-name="ce23">
            <text:p>321 148</text:p>
          </table:table-cell>
          <table:table-cell office:value-type="float" office:value="327899.60679982998" table:style-name="ce23">
            <text:p>327 900</text:p>
          </table:table-cell>
          <table:table-cell office:value-type="float" office:value="6751.7975966133499" table:style-name="ce23">
            <text:p>6 752</text:p>
          </table:table-cell>
          <table:table-cell office:value-type="float" office:value="2.10239565805069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20 Ørsta</text:p>
          </table:table-cell>
          <table:table-cell office:value-type="float" office:value="669409.33309384505" table:style-name="ce26">
            <text:p>669 409</text:p>
          </table:table-cell>
          <table:table-cell office:value-type="float" office:value="659080.40049369598" table:style-name="ce26">
            <text:p>659 080</text:p>
          </table:table-cell>
          <table:table-cell office:value-type="float" office:value="673812.62935971003" table:style-name="ce26">
            <text:p>673 813</text:p>
          </table:table-cell>
          <table:table-cell office:value-type="float" office:value="14732.2288660143" table:style-name="ce26">
            <text:p>14 732</text:p>
          </table:table-cell>
          <table:table-cell office:value-type="float" office:value="2.2352703638249398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25 Stranda</text:p>
          </table:table-cell>
          <table:table-cell office:value-type="float" office:value="295086.43854119797" table:style-name="ce23">
            <text:p>295 086</text:p>
          </table:table-cell>
          <table:table-cell office:value-type="float" office:value="290739.93208768597" table:style-name="ce23">
            <text:p>290 740</text:p>
          </table:table-cell>
          <table:table-cell office:value-type="float" office:value="292588.99007187202" table:style-name="ce23">
            <text:p>292 589</text:p>
          </table:table-cell>
          <table:table-cell office:value-type="float" office:value="1849.0579841860999" table:style-name="ce23">
            <text:p>1 849</text:p>
          </table:table-cell>
          <table:table-cell office:value-type="float" office:value="0.63598349594043002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28 Sykkylven</text:p>
          </table:table-cell>
          <table:table-cell office:value-type="float" office:value="460642.10590828297" table:style-name="ce23">
            <text:p>460 642</text:p>
          </table:table-cell>
          <table:table-cell office:value-type="float" office:value="445271.729591757" table:style-name="ce23">
            <text:p>445 272</text:p>
          </table:table-cell>
          <table:table-cell office:value-type="float" office:value="448714.94879289297" table:style-name="ce23">
            <text:p>448 715</text:p>
          </table:table-cell>
          <table:table-cell office:value-type="float" office:value="3443.2192011365601" table:style-name="ce23">
            <text:p>3 443</text:p>
          </table:table-cell>
          <table:table-cell office:value-type="float" office:value="0.77328493418916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31 Sula</text:p>
          </table:table-cell>
          <table:table-cell office:value-type="float" office:value="600294.00224450498" table:style-name="ce26">
            <text:p>600 294</text:p>
          </table:table-cell>
          <table:table-cell office:value-type="float" office:value="592348.98319234001" table:style-name="ce26">
            <text:p>592 349</text:p>
          </table:table-cell>
          <table:table-cell office:value-type="float" office:value="596956.19049200299" table:style-name="ce26">
            <text:p>596 956</text:p>
          </table:table-cell>
          <table:table-cell office:value-type="float" office:value="4607.2072996627503" table:style-name="ce26">
            <text:p>4 607</text:p>
          </table:table-cell>
          <table:table-cell office:value-type="float" office:value="0.77778597252471005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32 Giske</text:p>
          </table:table-cell>
          <table:table-cell office:value-type="float" office:value="523073.694048326" table:style-name="ce23">
            <text:p>523 074</text:p>
          </table:table-cell>
          <table:table-cell office:value-type="float" office:value="514844.93521338998" table:style-name="ce23">
            <text:p>514 845</text:p>
          </table:table-cell>
          <table:table-cell office:value-type="float" office:value="528839.77332008095" table:style-name="ce23">
            <text:p>528 840</text:p>
          </table:table-cell>
          <table:table-cell office:value-type="float" office:value="13994.8381066902" table:style-name="ce23">
            <text:p>13 995</text:p>
          </table:table-cell>
          <table:table-cell office:value-type="float" office:value="2.7182627524323801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35 Vestnes</text:p>
          </table:table-cell>
          <table:table-cell office:value-type="float" office:value="437080.499517194" table:style-name="ce23">
            <text:p>437 080</text:p>
          </table:table-cell>
          <table:table-cell office:value-type="float" office:value="430590.787501054" table:style-name="ce23">
            <text:p>430 591</text:p>
          </table:table-cell>
          <table:table-cell office:value-type="float" office:value="439164.92521206499" table:style-name="ce23">
            <text:p>439 165</text:p>
          </table:table-cell>
          <table:table-cell office:value-type="float" office:value="8574.1377110110498" table:style-name="ce23">
            <text:p>8 574</text:p>
          </table:table-cell>
          <table:table-cell office:value-type="float" office:value="1.9912496876143899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39 Rauma</text:p>
          </table:table-cell>
          <table:table-cell office:value-type="float" office:value="467335.945606664" table:style-name="ce26">
            <text:p>467 336</text:p>
          </table:table-cell>
          <table:table-cell office:value-type="float" office:value="460537.21067043999" table:style-name="ce26">
            <text:p>460 537</text:p>
          </table:table-cell>
          <table:table-cell office:value-type="float" office:value="466619.52947547898" table:style-name="ce26">
            <text:p>466 620</text:p>
          </table:table-cell>
          <table:table-cell office:value-type="float" office:value="6082.3188050387498" table:style-name="ce26">
            <text:p>6 082</text:p>
          </table:table-cell>
          <table:table-cell office:value-type="float" office:value="1.3207008389581001" table:style-name="ce2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47 Aukra</text:p>
          </table:table-cell>
          <table:table-cell office:value-type="float" office:value="236722.76342186899" table:style-name="ce23">
            <text:p>236 723</text:p>
          </table:table-cell>
          <table:table-cell office:value-type="float" office:value="232650.135112232" table:style-name="ce23">
            <text:p>232 650</text:p>
          </table:table-cell>
          <table:table-cell office:value-type="float" office:value="234652.551739783" table:style-name="ce23">
            <text:p>234 653</text:p>
          </table:table-cell>
          <table:table-cell office:value-type="float" office:value="2002.4166275503801" table:style-name="ce23">
            <text:p>2 002</text:p>
          </table:table-cell>
          <table:table-cell office:value-type="float" office:value="0.86069867381955001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54 Averøy</text:p>
          </table:table-cell>
          <table:table-cell office:value-type="float" office:value="356461.32374621398" table:style-name="ce23">
            <text:p>356 461</text:p>
          </table:table-cell>
          <table:table-cell office:value-type="float" office:value="350836.88866762002" table:style-name="ce23">
            <text:p>350 837</text:p>
          </table:table-cell>
          <table:table-cell office:value-type="float" office:value="356999.09283325099" table:style-name="ce23">
            <text:p>356 999</text:p>
          </table:table-cell>
          <table:table-cell office:value-type="float" office:value="6162.2041656309202" table:style-name="ce23">
            <text:p>6 162</text:p>
          </table:table-cell>
          <table:table-cell office:value-type="float" office:value="1.7564299435652899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57 Gjemnes</text:p>
          </table:table-cell>
          <table:table-cell office:value-type="float" office:value="184755.76964776701" table:style-name="ce26">
            <text:p>184 756</text:p>
          </table:table-cell>
          <table:table-cell office:value-type="float" office:value="182001.26322401001" table:style-name="ce26">
            <text:p>182 001</text:p>
          </table:table-cell>
          <table:table-cell office:value-type="float" office:value="183930.32460948499" table:style-name="ce26">
            <text:p>183 930</text:p>
          </table:table-cell>
          <table:table-cell office:value-type="float" office:value="1929.06138547458" table:style-name="ce26">
            <text:p>1 929</text:p>
          </table:table-cell>
          <table:table-cell office:value-type="float" office:value="1.05991648151379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60 Tingvoll</text:p>
          </table:table-cell>
          <table:table-cell office:value-type="float" office:value="220894.44451109" table:style-name="ce23">
            <text:p>220 894</text:p>
          </table:table-cell>
          <table:table-cell office:value-type="float" office:value="217793.614141489" table:style-name="ce23">
            <text:p>217 794</text:p>
          </table:table-cell>
          <table:table-cell office:value-type="float" office:value="219225.19982618699" table:style-name="ce23">
            <text:p>219 225</text:p>
          </table:table-cell>
          <table:table-cell office:value-type="float" office:value="1431.5856846975501" table:style-name="ce23">
            <text:p>1 432</text:p>
          </table:table-cell>
          <table:table-cell office:value-type="float" office:value="0.65731297510289999" table:style-name="ce24">
            <text:p>0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563 Sunndal</text:p>
          </table:table-cell>
          <table:table-cell office:value-type="float" office:value="462584.77727461501" table:style-name="ce23">
            <text:p>462 585</text:p>
          </table:table-cell>
          <table:table-cell office:value-type="float" office:value="456369.78967755701" table:style-name="ce23">
            <text:p>456 370</text:p>
          </table:table-cell>
          <table:table-cell office:value-type="float" office:value="461258.98137917602" table:style-name="ce23">
            <text:p>461 259</text:p>
          </table:table-cell>
          <table:table-cell office:value-type="float" office:value="4889.1917016194202" table:style-name="ce23">
            <text:p>4 889</text:p>
          </table:table-cell>
          <table:table-cell office:value-type="float" office:value="1.07132238202573" table:style-name="ce24">
            <text:p>1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1566 Surnadal</text:p>
          </table:table-cell>
          <table:table-cell office:value-type="float" office:value="380613.277210214" table:style-name="ce26">
            <text:p>380 613</text:p>
          </table:table-cell>
          <table:table-cell office:value-type="float" office:value="375043.60783951299" table:style-name="ce26">
            <text:p>375 044</text:p>
          </table:table-cell>
          <table:table-cell office:value-type="float" office:value="385739.94372695702" table:style-name="ce26">
            <text:p>385 740</text:p>
          </table:table-cell>
          <table:table-cell office:value-type="float" office:value="10696.3358874438" table:style-name="ce26">
            <text:p>10 696</text:p>
          </table:table-cell>
          <table:table-cell office:value-type="float" office:value="2.8520245816376999" table:style-name="ce27">
            <text:p>2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573 Smøla</text:p>
          </table:table-cell>
          <table:table-cell office:value-type="float" office:value="160456.47962517501" table:style-name="ce23">
            <text:p>160 456</text:p>
          </table:table-cell>
          <table:table-cell office:value-type="float" office:value="158534.796433062" table:style-name="ce23">
            <text:p>158 535</text:p>
          </table:table-cell>
          <table:table-cell office:value-type="float" office:value="160134.12815678099" table:style-name="ce23">
            <text:p>160 134</text:p>
          </table:table-cell>
          <table:table-cell office:value-type="float" office:value="1599.33172371867" table:style-name="ce23">
            <text:p>1 599</text:p>
          </table:table-cell>
          <table:table-cell office:value-type="float" office:value="1.00882062468472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76 Aure</text:p>
          </table:table-cell>
          <table:table-cell office:value-type="float" office:value="280683.36950761097" table:style-name="ce23">
            <text:p>280 683</text:p>
          </table:table-cell>
          <table:table-cell office:value-type="float" office:value="276779.53598796902" table:style-name="ce23">
            <text:p>276 780</text:p>
          </table:table-cell>
          <table:table-cell office:value-type="float" office:value="275204.445847383" table:style-name="ce23">
            <text:p>275 204</text:p>
          </table:table-cell>
          <table:table-cell office:value-type="float" office:value="-1575.090140586" table:style-name="ce23">
            <text:p>-1 575</text:p>
          </table:table-cell>
          <table:table-cell office:value-type="float" office:value="-0.56907752770219999" table:style-name="ce24">
            <text:p>-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77 Volda</text:p>
          </table:table-cell>
          <table:table-cell office:value-type="float" office:value="683550.34730349202" table:style-name="ce26">
            <text:p>683 550</text:p>
          </table:table-cell>
          <table:table-cell office:value-type="float" office:value="675131.76344427897" table:style-name="ce26">
            <text:p>675 132</text:p>
          </table:table-cell>
          <table:table-cell office:value-type="float" office:value="685426.986957827" table:style-name="ce26">
            <text:p>685 427</text:p>
          </table:table-cell>
          <table:table-cell office:value-type="float" office:value="10295.223513548" table:style-name="ce26">
            <text:p>10 295</text:p>
          </table:table-cell>
          <table:table-cell office:value-type="float" office:value="1.5249206260160999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78 Fjord</text:p>
          </table:table-cell>
          <table:table-cell office:value-type="float" office:value="210387.55806312399" table:style-name="ce23">
            <text:p>210 388</text:p>
          </table:table-cell>
          <table:table-cell office:value-type="float" office:value="207792.09308503999" table:style-name="ce23">
            <text:p>207 792</text:p>
          </table:table-cell>
          <table:table-cell office:value-type="float" office:value="209966.89291009601" table:style-name="ce23">
            <text:p>209 967</text:p>
          </table:table-cell>
          <table:table-cell office:value-type="float" office:value="2174.7998250560499" table:style-name="ce23">
            <text:p>2 175</text:p>
          </table:table-cell>
          <table:table-cell office:value-type="float" office:value="1.0466229935736799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79 Hustadvika</text:p>
          </table:table-cell>
          <table:table-cell office:value-type="float" office:value="858316.86492679606" table:style-name="ce23">
            <text:p>858 317</text:p>
          </table:table-cell>
          <table:table-cell office:value-type="float" office:value="847163.429860192" table:style-name="ce23">
            <text:p>847 163</text:p>
          </table:table-cell>
          <table:table-cell office:value-type="float" office:value="854866.51376437105" table:style-name="ce23">
            <text:p>854 867</text:p>
          </table:table-cell>
          <table:table-cell office:value-type="float" office:value="7703.0839041789304" table:style-name="ce23">
            <text:p>7 703</text:p>
          </table:table-cell>
          <table:table-cell office:value-type="float" office:value="0.90927955960636997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øre og Romsdal</text:p>
          </table:table-cell>
          <table:table-cell office:value-type="float" office:value="16759951.777075401" table:style-name="ce17">
            <text:p>16 759 952</text:p>
          </table:table-cell>
          <table:table-cell office:value-type="float" office:value="16518273.183088999" table:style-name="ce17">
            <text:p>16 518 273</text:p>
          </table:table-cell>
          <table:table-cell office:value-type="float" office:value="16767306.433676099" table:style-name="ce17">
            <text:p>16 767 306</text:p>
          </table:table-cell>
          <table:table-cell office:value-type="float" office:value="249033.250587104" table:style-name="ce17">
            <text:p>249 033</text:p>
          </table:table-cell>
          <table:table-cell office:value-type="float" office:value="1.50762278736289" table:style-name="ce18">
            <text:p>1,5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1804 Bodø</text:p>
          </table:table-cell>
          <table:table-cell office:value-type="float" office:value="3138120.34092806" table:style-name="ce23">
            <text:p>3 138 120</text:p>
          </table:table-cell>
          <table:table-cell office:value-type="float" office:value="3097730.47706219" table:style-name="ce23">
            <text:p>3 097 730</text:p>
          </table:table-cell>
          <table:table-cell office:value-type="float" office:value="3124299.6443699901" table:style-name="ce23">
            <text:p>3 124 300</text:p>
          </table:table-cell>
          <table:table-cell office:value-type="float" office:value="26569.167307805299" table:style-name="ce23">
            <text:p>26 569</text:p>
          </table:table-cell>
          <table:table-cell office:value-type="float" office:value="0.85769783732130001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6 Narvik</text:p>
          </table:table-cell>
          <table:table-cell office:value-type="float" office:value="1410015.2913604099" table:style-name="ce23">
            <text:p>1 410 015</text:p>
          </table:table-cell>
          <table:table-cell office:value-type="float" office:value="1392482.7143870799" table:style-name="ce23">
            <text:p>1 392 483</text:p>
          </table:table-cell>
          <table:table-cell office:value-type="float" office:value="1408080.27210086" table:style-name="ce23">
            <text:p>1 408 080</text:p>
          </table:table-cell>
          <table:table-cell office:value-type="float" office:value="15597.557713780299" table:style-name="ce23">
            <text:p>15 598</text:p>
          </table:table-cell>
          <table:table-cell office:value-type="float" office:value="1.1201257690761199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11 Bindal</text:p>
          </table:table-cell>
          <table:table-cell office:value-type="float" office:value="120236.50510049101" table:style-name="ce26">
            <text:p>120 237</text:p>
          </table:table-cell>
          <table:table-cell office:value-type="float" office:value="118788.559270957" table:style-name="ce26">
            <text:p>118 789</text:p>
          </table:table-cell>
          <table:table-cell office:value-type="float" office:value="120762.15676637999" table:style-name="ce26">
            <text:p>120 762</text:p>
          </table:table-cell>
          <table:table-cell office:value-type="float" office:value="1973.5974954225501" table:style-name="ce26">
            <text:p>1 974</text:p>
          </table:table-cell>
          <table:table-cell office:value-type="float" office:value="1.6614373535087399" table:style-name="ce27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2 Sømna</text:p>
          </table:table-cell>
          <table:table-cell office:value-type="float" office:value="156339.28374143099" table:style-name="ce23">
            <text:p>156 339</text:p>
          </table:table-cell>
          <table:table-cell office:value-type="float" office:value="154367.45764105499" table:style-name="ce23">
            <text:p>154 367</text:p>
          </table:table-cell>
          <table:table-cell office:value-type="float" office:value="155335.5534181" table:style-name="ce23">
            <text:p>155 336</text:p>
          </table:table-cell>
          <table:table-cell office:value-type="float" office:value="968.09577704520802" table:style-name="ce23">
            <text:p>968</text:p>
          </table:table-cell>
          <table:table-cell office:value-type="float" office:value="0.62713721650859999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3 Brønnøy</text:p>
          </table:table-cell>
          <table:table-cell office:value-type="float" office:value="521766.11921095999" table:style-name="ce23">
            <text:p>521 766</text:p>
          </table:table-cell>
          <table:table-cell office:value-type="float" office:value="514013.23007612902" table:style-name="ce23">
            <text:p>514 013</text:p>
          </table:table-cell>
          <table:table-cell office:value-type="float" office:value="517945.55273805303" table:style-name="ce23">
            <text:p>517 946</text:p>
          </table:table-cell>
          <table:table-cell office:value-type="float" office:value="3932.3226619243501" table:style-name="ce23">
            <text:p>3 932</text:p>
          </table:table-cell>
          <table:table-cell office:value-type="float" office:value="0.76502362815485003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15 Vega</text:p>
          </table:table-cell>
          <table:table-cell office:value-type="float" office:value="101309.759505048" table:style-name="ce26">
            <text:p>101 310</text:p>
          </table:table-cell>
          <table:table-cell office:value-type="float" office:value="99862.694609364204" table:style-name="ce26">
            <text:p>99 863</text:p>
          </table:table-cell>
          <table:table-cell office:value-type="float" office:value="102244.152418475" table:style-name="ce26">
            <text:p>102 244</text:p>
          </table:table-cell>
          <table:table-cell office:value-type="float" office:value="2381.4578091108301" table:style-name="ce26">
            <text:p>2 381</text:p>
          </table:table-cell>
          <table:table-cell office:value-type="float" office:value="2.3847321749392498" table:style-name="ce2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6 Vevelstad</text:p>
          </table:table-cell>
          <table:table-cell office:value-type="float" office:value="55457.843143619" table:style-name="ce23">
            <text:p>55 458</text:p>
          </table:table-cell>
          <table:table-cell office:value-type="float" office:value="54635.912378940098" table:style-name="ce23">
            <text:p>54 636</text:p>
          </table:table-cell>
          <table:table-cell office:value-type="float" office:value="54959.682245702599" table:style-name="ce23">
            <text:p>54 960</text:p>
          </table:table-cell>
          <table:table-cell office:value-type="float" office:value="323.769866762486" table:style-name="ce23">
            <text:p>324</text:p>
          </table:table-cell>
          <table:table-cell office:value-type="float" office:value="0.59259533274910003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8 Herøy</text:p>
          </table:table-cell>
          <table:table-cell office:value-type="float" office:value="140323.79729285199" table:style-name="ce23">
            <text:p>140 324</text:p>
          </table:table-cell>
          <table:table-cell office:value-type="float" office:value="138326.65698743999" table:style-name="ce23">
            <text:p>138 327</text:p>
          </table:table-cell>
          <table:table-cell office:value-type="float" office:value="140079.24500575601" table:style-name="ce23">
            <text:p>140 079</text:p>
          </table:table-cell>
          <table:table-cell office:value-type="float" office:value="1752.5880183163999" table:style-name="ce23">
            <text:p>1 753</text:p>
          </table:table-cell>
          <table:table-cell office:value-type="float" office:value="1.26699224609725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0 Alstahaug</text:p>
          </table:table-cell>
          <table:table-cell office:value-type="float" office:value="471502.67915230599" table:style-name="ce26">
            <text:p>471 503</text:p>
          </table:table-cell>
          <table:table-cell office:value-type="float" office:value="464027.00896273699" table:style-name="ce26">
            <text:p>464 027</text:p>
          </table:table-cell>
          <table:table-cell office:value-type="float" office:value="469878.081745987" table:style-name="ce26">
            <text:p>469 878</text:p>
          </table:table-cell>
          <table:table-cell office:value-type="float" office:value="5851.0727832504799" table:style-name="ce26">
            <text:p>5 851</text:p>
          </table:table-cell>
          <table:table-cell office:value-type="float" office:value="1.26093366770389" table:style-name="ce2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2 Leirfjord</text:p>
          </table:table-cell>
          <table:table-cell office:value-type="float" office:value="180400.93907265301" table:style-name="ce23">
            <text:p>180 401</text:p>
          </table:table-cell>
          <table:table-cell office:value-type="float" office:value="178369.358257496" table:style-name="ce23">
            <text:p>178 369</text:p>
          </table:table-cell>
          <table:table-cell office:value-type="float" office:value="181088.27529434799" table:style-name="ce23">
            <text:p>181 088</text:p>
          </table:table-cell>
          <table:table-cell office:value-type="float" office:value="2718.9170368518699" table:style-name="ce23">
            <text:p>2 719</text:p>
          </table:table-cell>
          <table:table-cell office:value-type="float" office:value="1.5243184498801701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4 Vefsn</text:p>
          </table:table-cell>
          <table:table-cell office:value-type="float" office:value="853912.183999456" table:style-name="ce23">
            <text:p>853 912</text:p>
          </table:table-cell>
          <table:table-cell office:value-type="float" office:value="842148.59639831202" table:style-name="ce23">
            <text:p>842 149</text:p>
          </table:table-cell>
          <table:table-cell office:value-type="float" office:value="852699.59024442697" table:style-name="ce23">
            <text:p>852 700</text:p>
          </table:table-cell>
          <table:table-cell office:value-type="float" office:value="10550.993846114499" table:style-name="ce23">
            <text:p>10 551</text:p>
          </table:table-cell>
          <table:table-cell office:value-type="float" office:value="1.2528660489655601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5 Grane</text:p>
          </table:table-cell>
          <table:table-cell office:value-type="float" office:value="120356.242082821" table:style-name="ce26">
            <text:p>120 356</text:p>
          </table:table-cell>
          <table:table-cell office:value-type="float" office:value="118833.425827037" table:style-name="ce26">
            <text:p>118 833</text:p>
          </table:table-cell>
          <table:table-cell office:value-type="float" office:value="120699.945709423" table:style-name="ce26">
            <text:p>120 700</text:p>
          </table:table-cell>
          <table:table-cell office:value-type="float" office:value="1866.51988238585" table:style-name="ce26">
            <text:p>1 867</text:p>
          </table:table-cell>
          <table:table-cell office:value-type="float" office:value="1.57070274579358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6 Hattfjelldal</text:p>
          </table:table-cell>
          <table:table-cell office:value-type="float" office:value="113637.376078154" table:style-name="ce23">
            <text:p>113 637</text:p>
          </table:table-cell>
          <table:table-cell office:value-type="float" office:value="112135.04972971301" table:style-name="ce23">
            <text:p>112 135</text:p>
          </table:table-cell>
          <table:table-cell office:value-type="float" office:value="112852.36136533901" table:style-name="ce23">
            <text:p>112 852</text:p>
          </table:table-cell>
          <table:table-cell office:value-type="float" office:value="717.31163562643599" table:style-name="ce23">
            <text:p>717</text:p>
          </table:table-cell>
          <table:table-cell office:value-type="float" office:value="0.63968548402611003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7 Dønna</text:p>
          </table:table-cell>
          <table:table-cell office:value-type="float" office:value="120204.34220581999" table:style-name="ce23">
            <text:p>120 204</text:p>
          </table:table-cell>
          <table:table-cell office:value-type="float" office:value="119036.129086299" table:style-name="ce23">
            <text:p>119 036</text:p>
          </table:table-cell>
          <table:table-cell office:value-type="float" office:value="120351.589055723" table:style-name="ce23">
            <text:p>120 352</text:p>
          </table:table-cell>
          <table:table-cell office:value-type="float" office:value="1315.45996942376" table:style-name="ce23">
            <text:p>1 315</text:p>
          </table:table-cell>
          <table:table-cell office:value-type="float" office:value="1.10509303311608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8 Nesna</text:p>
          </table:table-cell>
          <table:table-cell office:value-type="float" office:value="133406.816934056" table:style-name="ce26">
            <text:p>133 407</text:p>
          </table:table-cell>
          <table:table-cell office:value-type="float" office:value="132106.390389587" table:style-name="ce26">
            <text:p>132 106</text:p>
          </table:table-cell>
          <table:table-cell office:value-type="float" office:value="132575.173307027" table:style-name="ce26">
            <text:p>132 575</text:p>
          </table:table-cell>
          <table:table-cell office:value-type="float" office:value="468.782917440083" table:style-name="ce26">
            <text:p>469</text:p>
          </table:table-cell>
          <table:table-cell office:value-type="float" office:value="0.35485256697849998" table:style-name="ce27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2 Hemnes</text:p>
          </table:table-cell>
          <table:table-cell office:value-type="float" office:value="319460.057469533" table:style-name="ce23">
            <text:p>319 460</text:p>
          </table:table-cell>
          <table:table-cell office:value-type="float" office:value="314791.63925591699" table:style-name="ce23">
            <text:p>314 792</text:p>
          </table:table-cell>
          <table:table-cell office:value-type="float" office:value="317744.62595271599" table:style-name="ce23">
            <text:p>317 745</text:p>
          </table:table-cell>
          <table:table-cell office:value-type="float" office:value="2952.9866967984699" table:style-name="ce23">
            <text:p>2 953</text:p>
          </table:table-cell>
          <table:table-cell office:value-type="float" office:value="0.93807659688121003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3 Rana</text:p>
          </table:table-cell>
          <table:table-cell office:value-type="float" office:value="1595312.9974718899" table:style-name="ce23">
            <text:p>1 595 313</text:p>
          </table:table-cell>
          <table:table-cell office:value-type="float" office:value="1573733.4453268501" table:style-name="ce23">
            <text:p>1 573 733</text:p>
          </table:table-cell>
          <table:table-cell office:value-type="float" office:value="1596970.5178893199" table:style-name="ce23">
            <text:p>1 596 971</text:p>
          </table:table-cell>
          <table:table-cell office:value-type="float" office:value="23237.072562477999" table:style-name="ce23">
            <text:p>23 237</text:p>
          </table:table-cell>
          <table:table-cell office:value-type="float" office:value="1.47655707715178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34 Lurøy</text:p>
          </table:table-cell>
          <table:table-cell office:value-type="float" office:value="204657.68917642001" table:style-name="ce26">
            <text:p>204 658</text:p>
          </table:table-cell>
          <table:table-cell office:value-type="float" office:value="202862.740198688" table:style-name="ce26">
            <text:p>202 863</text:p>
          </table:table-cell>
          <table:table-cell office:value-type="float" office:value="203989.80110678199" table:style-name="ce26">
            <text:p>203 990</text:p>
          </table:table-cell>
          <table:table-cell office:value-type="float" office:value="1127.06090809425" table:style-name="ce26">
            <text:p>1 127</text:p>
          </table:table-cell>
          <table:table-cell office:value-type="float" office:value="0.55557807559455996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5 Træna</text:p>
          </table:table-cell>
          <table:table-cell office:value-type="float" office:value="52815.765539491797" table:style-name="ce23">
            <text:p>52 816</text:p>
          </table:table-cell>
          <table:table-cell office:value-type="float" office:value="52026.767325497203" table:style-name="ce23">
            <text:p>52 027</text:p>
          </table:table-cell>
          <table:table-cell office:value-type="float" office:value="52355.256417488199" table:style-name="ce23">
            <text:p>52 355</text:p>
          </table:table-cell>
          <table:table-cell office:value-type="float" office:value="328.48909199097398" table:style-name="ce23">
            <text:p>328</text:p>
          </table:table-cell>
          <table:table-cell office:value-type="float" office:value="0.63138478302108003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6 Rødøy</text:p>
          </table:table-cell>
          <table:table-cell office:value-type="float" office:value="116774.15988144399" table:style-name="ce23">
            <text:p>116 774</text:p>
          </table:table-cell>
          <table:table-cell office:value-type="float" office:value="115347.92378071899" table:style-name="ce23">
            <text:p>115 348</text:p>
          </table:table-cell>
          <table:table-cell office:value-type="float" office:value="115590.047850191" table:style-name="ce23">
            <text:p>115 590</text:p>
          </table:table-cell>
          <table:table-cell office:value-type="float" office:value="242.12406947155301" table:style-name="ce23">
            <text:p>242</text:p>
          </table:table-cell>
          <table:table-cell office:value-type="float" office:value="0.20990760954817" table:style-name="ce24">
            <text:p>0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37 Meløy</text:p>
          </table:table-cell>
          <table:table-cell office:value-type="float" office:value="446186.42018087598" table:style-name="ce26">
            <text:p>446 186</text:p>
          </table:table-cell>
          <table:table-cell office:value-type="float" office:value="439887.660237548" table:style-name="ce26">
            <text:p>439 888</text:p>
          </table:table-cell>
          <table:table-cell office:value-type="float" office:value="443536.21817036701" table:style-name="ce26">
            <text:p>443 536</text:p>
          </table:table-cell>
          <table:table-cell office:value-type="float" office:value="3648.5579328190702" table:style-name="ce26">
            <text:p>3 649</text:p>
          </table:table-cell>
          <table:table-cell office:value-type="float" office:value="0.82942947998330996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8 Gildeskål</text:p>
          </table:table-cell>
          <table:table-cell office:value-type="float" office:value="159039.75063815599" table:style-name="ce23">
            <text:p>159 040</text:p>
          </table:table-cell>
          <table:table-cell office:value-type="float" office:value="157189.12716546" table:style-name="ce23">
            <text:p>157 189</text:p>
          </table:table-cell>
          <table:table-cell office:value-type="float" office:value="157652.14059790701" table:style-name="ce23">
            <text:p>157 652</text:p>
          </table:table-cell>
          <table:table-cell office:value-type="float" office:value="463.01343244675098" table:style-name="ce23">
            <text:p>463</text:p>
          </table:table-cell>
          <table:table-cell office:value-type="float" office:value="0.29455818019739999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9 Beiarn</text:p>
          </table:table-cell>
          <table:table-cell office:value-type="float" office:value="93770.137245534104" table:style-name="ce23">
            <text:p>93 770</text:p>
          </table:table-cell>
          <table:table-cell office:value-type="float" office:value="92764.818325286004" table:style-name="ce23">
            <text:p>92 765</text:p>
          </table:table-cell>
          <table:table-cell office:value-type="float" office:value="92999.781235010101" table:style-name="ce23">
            <text:p>93 000</text:p>
          </table:table-cell>
          <table:table-cell office:value-type="float" office:value="234.96290972400999" table:style-name="ce23">
            <text:p>235</text:p>
          </table:table-cell>
          <table:table-cell office:value-type="float" office:value="0.25328881570175998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40 Saltdal</text:p>
          </table:table-cell>
          <table:table-cell office:value-type="float" office:value="326194.626694693" table:style-name="ce26">
            <text:p>326 195</text:p>
          </table:table-cell>
          <table:table-cell office:value-type="float" office:value="321236.97323044803" table:style-name="ce26">
            <text:p>321 237</text:p>
          </table:table-cell>
          <table:table-cell office:value-type="float" office:value="327318.73564871098" table:style-name="ce26">
            <text:p>327 319</text:p>
          </table:table-cell>
          <table:table-cell office:value-type="float" office:value="6081.7624182628897" table:style-name="ce26">
            <text:p>6 082</text:p>
          </table:table-cell>
          <table:table-cell office:value-type="float" office:value="1.89323238763677" table:style-name="ce27">
            <text:p>1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841 Fauske</text:p>
          </table:table-cell>
          <table:table-cell office:value-type="float" office:value="594657.93527808995" table:style-name="ce23">
            <text:p>594 658</text:p>
          </table:table-cell>
          <table:table-cell office:value-type="float" office:value="586453.29956797103" table:style-name="ce23">
            <text:p>586 453</text:p>
          </table:table-cell>
          <table:table-cell office:value-type="float" office:value="591143.00337333395" table:style-name="ce23">
            <text:p>591 143</text:p>
          </table:table-cell>
          <table:table-cell office:value-type="float" office:value="4689.7038053628103" table:style-name="ce23">
            <text:p>4 690</text:p>
          </table:table-cell>
          <table:table-cell office:value-type="float" office:value="0.79967216636305005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45 Sørfold</text:p>
          </table:table-cell>
          <table:table-cell office:value-type="float" office:value="155734.963860155" table:style-name="ce23">
            <text:p>155 735</text:p>
          </table:table-cell>
          <table:table-cell office:value-type="float" office:value="154027.34639054001" table:style-name="ce23">
            <text:p>154 027</text:p>
          </table:table-cell>
          <table:table-cell office:value-type="float" office:value="157059.79010287701" table:style-name="ce23">
            <text:p>157 060</text:p>
          </table:table-cell>
          <table:table-cell office:value-type="float" office:value="3032.4437123367402" table:style-name="ce23">
            <text:p>3 032</text:p>
          </table:table-cell>
          <table:table-cell office:value-type="float" office:value="1.96876969148576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48 Steigen</text:p>
          </table:table-cell>
          <table:table-cell office:value-type="float" office:value="198645.39645237001" table:style-name="ce26">
            <text:p>198 645</text:p>
          </table:table-cell>
          <table:table-cell office:value-type="float" office:value="196800.88322093201" table:style-name="ce26">
            <text:p>196 801</text:p>
          </table:table-cell>
          <table:table-cell office:value-type="float" office:value="199155.02380223101" table:style-name="ce26">
            <text:p>199 155</text:p>
          </table:table-cell>
          <table:table-cell office:value-type="float" office:value="2354.1405812990602" table:style-name="ce26">
            <text:p>2 354</text:p>
          </table:table-cell>
          <table:table-cell office:value-type="float" office:value="1.1962042765104199" table:style-name="ce27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1 Lødingen</text:p>
          </table:table-cell>
          <table:table-cell office:value-type="float" office:value="141954.09890986799" table:style-name="ce23">
            <text:p>141 954</text:p>
          </table:table-cell>
          <table:table-cell office:value-type="float" office:value="161615.25758695" table:style-name="ce23">
            <text:p>161 615</text:p>
          </table:table-cell>
          <table:table-cell office:value-type="float" office:value="166049.97194275001" table:style-name="ce23">
            <text:p>166 050</text:p>
          </table:table-cell>
          <table:table-cell office:value-type="float" office:value="4434.7143557991103" table:style-name="ce23">
            <text:p>4 435</text:p>
          </table:table-cell>
          <table:table-cell office:value-type="float" office:value="2.7439948566818901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3 Evenes</text:p>
          </table:table-cell>
          <table:table-cell office:value-type="float" office:value="112213.157031886" table:style-name="ce23">
            <text:p>112 213</text:p>
          </table:table-cell>
          <table:table-cell office:value-type="float" office:value="110598.29922632199" table:style-name="ce23">
            <text:p>110 598</text:p>
          </table:table-cell>
          <table:table-cell office:value-type="float" office:value="111339.07832839699" table:style-name="ce23">
            <text:p>111 339</text:p>
          </table:table-cell>
          <table:table-cell office:value-type="float" office:value="740.77910207457899" table:style-name="ce23">
            <text:p>741</text:p>
          </table:table-cell>
          <table:table-cell office:value-type="float" office:value="0.66979248980917006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56 Røst</text:p>
          </table:table-cell>
          <table:table-cell office:value-type="float" office:value="54637.730559125201" table:style-name="ce26">
            <text:p>54 638</text:p>
          </table:table-cell>
          <table:table-cell office:value-type="float" office:value="53784.713253404101" table:style-name="ce26">
            <text:p>53 785</text:p>
          </table:table-cell>
          <table:table-cell office:value-type="float" office:value="54717.147214974299" table:style-name="ce26">
            <text:p>54 717</text:p>
          </table:table-cell>
          <table:table-cell office:value-type="float" office:value="932.43396157026302" table:style-name="ce26">
            <text:p>932</text:p>
          </table:table-cell>
          <table:table-cell office:value-type="float" office:value="1.7336412247419599" table:style-name="ce27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7 Værøy</text:p>
          </table:table-cell>
          <table:table-cell office:value-type="float" office:value="74709.007413379499" table:style-name="ce23">
            <text:p>74 709</text:p>
          </table:table-cell>
          <table:table-cell office:value-type="float" office:value="73689.428015095604" table:style-name="ce23">
            <text:p>73 689</text:p>
          </table:table-cell>
          <table:table-cell office:value-type="float" office:value="74142.8654157602" table:style-name="ce23">
            <text:p>74 143</text:p>
          </table:table-cell>
          <table:table-cell office:value-type="float" office:value="453.43740066462499" table:style-name="ce23">
            <text:p>453</text:p>
          </table:table-cell>
          <table:table-cell office:value-type="float" office:value="0.61533575830136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9 Flakstad</text:p>
          </table:table-cell>
          <table:table-cell office:value-type="float" office:value="104916.44010774299" table:style-name="ce23">
            <text:p>104 916</text:p>
          </table:table-cell>
          <table:table-cell office:value-type="float" office:value="103446.61133059001" table:style-name="ce23">
            <text:p>103 447</text:p>
          </table:table-cell>
          <table:table-cell office:value-type="float" office:value="104168.59834442601" table:style-name="ce23">
            <text:p>104 169</text:p>
          </table:table-cell>
          <table:table-cell office:value-type="float" office:value="721.98701383592595" table:style-name="ce23">
            <text:p>722</text:p>
          </table:table-cell>
          <table:table-cell office:value-type="float" office:value="0.69793201009614003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60 Vestvågøy</text:p>
          </table:table-cell>
          <table:table-cell office:value-type="float" office:value="739464.74603852897" table:style-name="ce26">
            <text:p>739 465</text:p>
          </table:table-cell>
          <table:table-cell office:value-type="float" office:value="730060.26455858804" table:style-name="ce26">
            <text:p>730 060</text:p>
          </table:table-cell>
          <table:table-cell office:value-type="float" office:value="741841.72290658404" table:style-name="ce26">
            <text:p>741 842</text:p>
          </table:table-cell>
          <table:table-cell office:value-type="float" office:value="11781.458347996" table:style-name="ce26">
            <text:p>11 781</text:p>
          </table:table-cell>
          <table:table-cell office:value-type="float" office:value="1.61376518075797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65 Vågan</text:p>
          </table:table-cell>
          <table:table-cell office:value-type="float" office:value="612607.10810003604" table:style-name="ce23">
            <text:p>612 607</text:p>
          </table:table-cell>
          <table:table-cell office:value-type="float" office:value="603841.79236061499" table:style-name="ce23">
            <text:p>603 842</text:p>
          </table:table-cell>
          <table:table-cell office:value-type="float" office:value="613634.88860847801" table:style-name="ce23">
            <text:p>613 635</text:p>
          </table:table-cell>
          <table:table-cell office:value-type="float" office:value="9793.0962478631409" table:style-name="ce23">
            <text:p>9 793</text:p>
          </table:table-cell>
          <table:table-cell office:value-type="float" office:value="1.62179835376726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66 Hadsel</text:p>
          </table:table-cell>
          <table:table-cell office:value-type="float" office:value="526924.54717884003" table:style-name="ce23">
            <text:p>526 925</text:p>
          </table:table-cell>
          <table:table-cell office:value-type="float" office:value="518997.71358208702" table:style-name="ce23">
            <text:p>518 998</text:p>
          </table:table-cell>
          <table:table-cell office:value-type="float" office:value="531270.84549994499" table:style-name="ce23">
            <text:p>531 271</text:p>
          </table:table-cell>
          <table:table-cell office:value-type="float" office:value="12273.1319178583" table:style-name="ce23">
            <text:p>12 273</text:p>
          </table:table-cell>
          <table:table-cell office:value-type="float" office:value="2.3647757199448902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67 Bø</text:p>
          </table:table-cell>
          <table:table-cell office:value-type="float" office:value="197351.865263213" table:style-name="ce26">
            <text:p>197 352</text:p>
          </table:table-cell>
          <table:table-cell office:value-type="float" office:value="195175.41750100401" table:style-name="ce26">
            <text:p>195 175</text:p>
          </table:table-cell>
          <table:table-cell office:value-type="float" office:value="199441.79697315401" table:style-name="ce26">
            <text:p>199 442</text:p>
          </table:table-cell>
          <table:table-cell office:value-type="float" office:value="4266.3794721498298" table:style-name="ce26">
            <text:p>4 266</text:p>
          </table:table-cell>
          <table:table-cell office:value-type="float" office:value="2.1859205051414201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68 Øksnes</text:p>
          </table:table-cell>
          <table:table-cell office:value-type="float" office:value="299611.47033688199" table:style-name="ce23">
            <text:p>299 611</text:p>
          </table:table-cell>
          <table:table-cell office:value-type="float" office:value="294759.59643681103" table:style-name="ce23">
            <text:p>294 760</text:p>
          </table:table-cell>
          <table:table-cell office:value-type="float" office:value="297070.853676392" table:style-name="ce23">
            <text:p>297 071</text:p>
          </table:table-cell>
          <table:table-cell office:value-type="float" office:value="2311.2572395809698" table:style-name="ce23">
            <text:p>2 311</text:p>
          </table:table-cell>
          <table:table-cell office:value-type="float" office:value="0.78411602794973001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0 Sortland</text:p>
          </table:table-cell>
          <table:table-cell office:value-type="float" office:value="661569.025040081" table:style-name="ce23">
            <text:p>661 569</text:p>
          </table:table-cell>
          <table:table-cell office:value-type="float" office:value="652732.99530298496" table:style-name="ce23">
            <text:p>652 733</text:p>
          </table:table-cell>
          <table:table-cell office:value-type="float" office:value="660523.32683808496" table:style-name="ce23">
            <text:p>660 523</text:p>
          </table:table-cell>
          <table:table-cell office:value-type="float" office:value="7790.33153509966" table:style-name="ce23">
            <text:p>7 790</text:p>
          </table:table-cell>
          <table:table-cell office:value-type="float" office:value="1.1934943677059799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71 Andøy</text:p>
          </table:table-cell>
          <table:table-cell office:value-type="float" office:value="320805.71752878901" table:style-name="ce26">
            <text:p>320 806</text:p>
          </table:table-cell>
          <table:table-cell office:value-type="float" office:value="316302.08457942703" table:style-name="ce26">
            <text:p>316 302</text:p>
          </table:table-cell>
          <table:table-cell office:value-type="float" office:value="318428.34974565101" table:style-name="ce26">
            <text:p>318 428</text:p>
          </table:table-cell>
          <table:table-cell office:value-type="float" office:value="2126.2651662237499" table:style-name="ce26">
            <text:p>2 126</text:p>
          </table:table-cell>
          <table:table-cell office:value-type="float" office:value="0.67222609963224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4 Moskenes</text:p>
          </table:table-cell>
          <table:table-cell office:value-type="float" office:value="86056.950094631902" table:style-name="ce23">
            <text:p>86 057</text:p>
          </table:table-cell>
          <table:table-cell office:value-type="float" office:value="84748.697227534998" table:style-name="ce23">
            <text:p>84 749</text:p>
          </table:table-cell>
          <table:table-cell office:value-type="float" office:value="85415.868645311697" table:style-name="ce23">
            <text:p>85 416</text:p>
          </table:table-cell>
          <table:table-cell office:value-type="float" office:value="667.17141777666995" table:style-name="ce23">
            <text:p>667</text:p>
          </table:table-cell>
          <table:table-cell office:value-type="float" office:value="0.78723501316538003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5 Hamarøy</text:p>
          </table:table-cell>
          <table:table-cell office:value-type="float" office:value="227765.11563575399" table:style-name="ce23">
            <text:p>227 765</text:p>
          </table:table-cell>
          <table:table-cell office:value-type="float" office:value="225070.139781559" table:style-name="ce23">
            <text:p>225 070</text:p>
          </table:table-cell>
          <table:table-cell office:value-type="float" office:value="227519.81649080099" table:style-name="ce23">
            <text:p>227 520</text:p>
          </table:table-cell>
          <table:table-cell office:value-type="float" office:value="2449.6767092421701" table:style-name="ce23">
            <text:p>2 450</text:p>
          </table:table-cell>
          <table:table-cell office:value-type="float" office:value="1.0884059127611001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Nordland</text:p>
          </table:table-cell>
          <table:table-cell office:value-type="float" office:value="16133826.398935599" table:style-name="ce17">
            <text:p>16 133 826</text:p>
          </table:table-cell>
          <table:table-cell office:value-type="float" office:value="15941809.2958332" table:style-name="ce17">
            <text:p>15 941 809</text:p>
          </table:table-cell>
          <table:table-cell office:value-type="float" office:value="16127931.3485632" table:style-name="ce17">
            <text:p>16 127 931</text:p>
          </table:table-cell>
          <table:table-cell office:value-type="float" office:value="186122.05273008" table:style-name="ce17">
            <text:p>186 122</text:p>
          </table:table-cell>
          <table:table-cell office:value-type="float" office:value="1.1675089651130599" table:style-name="ce18">
            <text:p>1,2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3001 Halden</text:p>
          </table:table-cell>
          <table:table-cell office:value-type="float" office:value="1896802.25209568" table:style-name="ce23">
            <text:p>1 896 802</text:p>
          </table:table-cell>
          <table:table-cell office:value-type="float" office:value="1873600.1328368599" table:style-name="ce23">
            <text:p>1 873 600</text:p>
          </table:table-cell>
          <table:table-cell office:value-type="float" office:value="1887773.27576267" table:style-name="ce23">
            <text:p>1 887 773</text:p>
          </table:table-cell>
          <table:table-cell office:value-type="float" office:value="14173.142925803801" table:style-name="ce23">
            <text:p>14 173</text:p>
          </table:table-cell>
          <table:table-cell office:value-type="float" office:value="0.75646573019525998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2 Moss</text:p>
          </table:table-cell>
          <table:table-cell office:value-type="float" office:value="2931893.1111553102" table:style-name="ce23">
            <text:p>2 931 893</text:p>
          </table:table-cell>
          <table:table-cell office:value-type="float" office:value="2892993.13144169" table:style-name="ce23">
            <text:p>2 892 993</text:p>
          </table:table-cell>
          <table:table-cell office:value-type="float" office:value="2943271.49493173" table:style-name="ce23">
            <text:p>2 943 271</text:p>
          </table:table-cell>
          <table:table-cell office:value-type="float" office:value="50278.363490042299" table:style-name="ce23">
            <text:p>50 278</text:p>
          </table:table-cell>
          <table:table-cell office:value-type="float" office:value="1.73793580577866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03 Sarpsborg</text:p>
          </table:table-cell>
          <table:table-cell office:value-type="float" office:value="3477021.4898550198" table:style-name="ce26">
            <text:p>3 477 021</text:p>
          </table:table-cell>
          <table:table-cell office:value-type="float" office:value="3442721.8637561402" table:style-name="ce26">
            <text:p>3 442 722</text:p>
          </table:table-cell>
          <table:table-cell office:value-type="float" office:value="3509120.2523377398" table:style-name="ce26">
            <text:p>3 509 120</text:p>
          </table:table-cell>
          <table:table-cell office:value-type="float" office:value="66398.388581601001" table:style-name="ce26">
            <text:p>66 398</text:p>
          </table:table-cell>
          <table:table-cell office:value-type="float" office:value="1.9286596829276801" table:style-name="ce27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4 Fredrikstad</text:p>
          </table:table-cell>
          <table:table-cell office:value-type="float" office:value="4873505.4229664104" table:style-name="ce23">
            <text:p>4 873 505</text:p>
          </table:table-cell>
          <table:table-cell office:value-type="float" office:value="4807872.1690409901" table:style-name="ce23">
            <text:p>4 807 872</text:p>
          </table:table-cell>
          <table:table-cell office:value-type="float" office:value="4880515.8620878803" table:style-name="ce23">
            <text:p>4 880 516</text:p>
          </table:table-cell>
          <table:table-cell office:value-type="float" office:value="72643.693046882807" table:style-name="ce23">
            <text:p>72 644</text:p>
          </table:table-cell>
          <table:table-cell office:value-type="float" office:value="1.5109322896447299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5 Drammen</text:p>
          </table:table-cell>
          <table:table-cell office:value-type="float" office:value="6186638.0904526301" table:style-name="ce23">
            <text:p>6 186 638</text:p>
          </table:table-cell>
          <table:table-cell office:value-type="float" office:value="6104893.8226040704" table:style-name="ce23">
            <text:p>6 104 894</text:p>
          </table:table-cell>
          <table:table-cell office:value-type="float" office:value="6194928.8693081597" table:style-name="ce23">
            <text:p>6 194 929</text:p>
          </table:table-cell>
          <table:table-cell office:value-type="float" office:value="90035.046704092994" table:style-name="ce23">
            <text:p>90 035</text:p>
          </table:table-cell>
          <table:table-cell office:value-type="float" office:value="1.47480118934629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06 Kongsberg</text:p>
          </table:table-cell>
          <table:table-cell office:value-type="float" office:value="1671210.5037748399" table:style-name="ce26">
            <text:p>1 671 211</text:p>
          </table:table-cell>
          <table:table-cell office:value-type="float" office:value="1647015.26738611" table:style-name="ce26">
            <text:p>1 647 015</text:p>
          </table:table-cell>
          <table:table-cell office:value-type="float" office:value="1680933.5474962301" table:style-name="ce26">
            <text:p>1 680 934</text:p>
          </table:table-cell>
          <table:table-cell office:value-type="float" office:value="33918.280110115898" table:style-name="ce26">
            <text:p>33 918</text:p>
          </table:table-cell>
          <table:table-cell office:value-type="float" office:value="2.0593786094008601" table:style-name="ce27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7 Ringerike</text:p>
          </table:table-cell>
          <table:table-cell office:value-type="float" office:value="1812987.44413198" table:style-name="ce23">
            <text:p>1 812 987</text:p>
          </table:table-cell>
          <table:table-cell office:value-type="float" office:value="1787337.44298133" table:style-name="ce23">
            <text:p>1 787 337</text:p>
          </table:table-cell>
          <table:table-cell office:value-type="float" office:value="1800265.24814435" table:style-name="ce23">
            <text:p>1 800 265</text:p>
          </table:table-cell>
          <table:table-cell office:value-type="float" office:value="12927.805163023801" table:style-name="ce23">
            <text:p>12 928</text:p>
          </table:table-cell>
          <table:table-cell office:value-type="float" office:value="0.72329963285834997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1 Hvaler</text:p>
          </table:table-cell>
          <table:table-cell office:value-type="float" office:value="287426.00560191798" table:style-name="ce23">
            <text:p>287 426</text:p>
          </table:table-cell>
          <table:table-cell office:value-type="float" office:value="282796.20015499101" table:style-name="ce23">
            <text:p>282 796</text:p>
          </table:table-cell>
          <table:table-cell office:value-type="float" office:value="287126.43847835099" table:style-name="ce23">
            <text:p>287 126</text:p>
          </table:table-cell>
          <table:table-cell office:value-type="float" office:value="4330.2383233601604" table:style-name="ce23">
            <text:p>4 330</text:p>
          </table:table-cell>
          <table:table-cell office:value-type="float" office:value="1.53122224449512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2 Aremark</text:p>
          </table:table-cell>
          <table:table-cell office:value-type="float" office:value="103179.735181393" table:style-name="ce26">
            <text:p>103 180</text:p>
          </table:table-cell>
          <table:table-cell office:value-type="float" office:value="101683.814110533" table:style-name="ce26">
            <text:p>101 684</text:p>
          </table:table-cell>
          <table:table-cell office:value-type="float" office:value="102852.49111839299" table:style-name="ce26">
            <text:p>102 852</text:p>
          </table:table-cell>
          <table:table-cell office:value-type="float" office:value="1168.6770078608499" table:style-name="ce26">
            <text:p>1 169</text:p>
          </table:table-cell>
          <table:table-cell office:value-type="float" office:value="1.1493245194269299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3 Marker</text:p>
          </table:table-cell>
          <table:table-cell office:value-type="float" office:value="234222.151979332" table:style-name="ce23">
            <text:p>234 222</text:p>
          </table:table-cell>
          <table:table-cell office:value-type="float" office:value="230710.971869967" table:style-name="ce23">
            <text:p>230 711</text:p>
          </table:table-cell>
          <table:table-cell office:value-type="float" office:value="235329.07358727299" table:style-name="ce23">
            <text:p>235 329</text:p>
          </table:table-cell>
          <table:table-cell office:value-type="float" office:value="4618.1017173062401" table:style-name="ce23">
            <text:p>4 618</text:p>
          </table:table-cell>
          <table:table-cell office:value-type="float" office:value="2.00168274611105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4 Indre Østfold</text:p>
          </table:table-cell>
          <table:table-cell office:value-type="float" office:value="1872860.5379653501" table:style-name="ce23">
            <text:p>1 872 861</text:p>
          </table:table-cell>
          <table:table-cell office:value-type="float" office:value="2724632.3877558899" table:style-name="ce23">
            <text:p>2 724 632</text:p>
          </table:table-cell>
          <table:table-cell office:value-type="float" office:value="2777948.3941898802" table:style-name="ce23">
            <text:p>2 777 948</text:p>
          </table:table-cell>
          <table:table-cell office:value-type="float" office:value="53316.0064339815" table:style-name="ce23">
            <text:p>53 316</text:p>
          </table:table-cell>
          <table:table-cell office:value-type="float" office:value="1.95681467612203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5 Skiptvet</text:p>
          </table:table-cell>
          <table:table-cell office:value-type="float" office:value="239996.900111239" table:style-name="ce26">
            <text:p>239 997</text:p>
          </table:table-cell>
          <table:table-cell office:value-type="float" office:value="235974.129691657" table:style-name="ce26">
            <text:p>235 974</text:p>
          </table:table-cell>
          <table:table-cell office:value-type="float" office:value="238554.990279424" table:style-name="ce26">
            <text:p>238 555</text:p>
          </table:table-cell>
          <table:table-cell office:value-type="float" office:value="2580.8605877673499" table:style-name="ce26">
            <text:p>2 581</text:p>
          </table:table-cell>
          <table:table-cell office:value-type="float" office:value="1.09370488669233" table:style-name="ce27">
            <text:p>1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016 Rakkestad</text:p>
          </table:table-cell>
          <table:table-cell office:value-type="float" office:value="531153.84142597695" table:style-name="ce23">
            <text:p>531 154</text:p>
          </table:table-cell>
          <table:table-cell office:value-type="float" office:value="523893.08831424499" table:style-name="ce23">
            <text:p>523 893</text:p>
          </table:table-cell>
          <table:table-cell office:value-type="float" office:value="529241.55881119496" table:style-name="ce23">
            <text:p>529 242</text:p>
          </table:table-cell>
          <table:table-cell office:value-type="float" office:value="5348.4704969497998" table:style-name="ce23">
            <text:p>5 348</text:p>
          </table:table-cell>
          <table:table-cell office:value-type="float" office:value="1.0209087724672601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7 Råde</text:p>
          </table:table-cell>
          <table:table-cell office:value-type="float" office:value="458726.304980763" table:style-name="ce23">
            <text:p>458 726</text:p>
          </table:table-cell>
          <table:table-cell office:value-type="float" office:value="453306.96660692699" table:style-name="ce23">
            <text:p>453 307</text:p>
          </table:table-cell>
          <table:table-cell office:value-type="float" office:value="463460.22712798201" table:style-name="ce23">
            <text:p>463 460</text:p>
          </table:table-cell>
          <table:table-cell office:value-type="float" office:value="10153.260521054501" table:style-name="ce23">
            <text:p>10 153</text:p>
          </table:table-cell>
          <table:table-cell office:value-type="float" office:value="2.2398200930052399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8 Våler</text:p>
          </table:table-cell>
          <table:table-cell office:value-type="float" office:value="354493.48201952502" table:style-name="ce26">
            <text:p>354 493</text:p>
          </table:table-cell>
          <table:table-cell office:value-type="float" office:value="348474.40433180501" table:style-name="ce26">
            <text:p>348 474</text:p>
          </table:table-cell>
          <table:table-cell office:value-type="float" office:value="356747.55597650801" table:style-name="ce26">
            <text:p>356 748</text:p>
          </table:table-cell>
          <table:table-cell office:value-type="float" office:value="8273.1516447028898" table:style-name="ce26">
            <text:p>8 273</text:p>
          </table:table-cell>
          <table:table-cell office:value-type="float" office:value="2.3741059721635902" table:style-name="ce2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9 Vestby</text:p>
          </table:table-cell>
          <table:table-cell office:value-type="float" office:value="1082425.4646201499" table:style-name="ce23">
            <text:p>1 082 425</text:p>
          </table:table-cell>
          <table:table-cell office:value-type="float" office:value="1065821.37214129" table:style-name="ce23">
            <text:p>1 065 821</text:p>
          </table:table-cell>
          <table:table-cell office:value-type="float" office:value="1085483.9461560701" table:style-name="ce23">
            <text:p>1 085 484</text:p>
          </table:table-cell>
          <table:table-cell office:value-type="float" office:value="19662.574014783098" table:style-name="ce23">
            <text:p>19 663</text:p>
          </table:table-cell>
          <table:table-cell office:value-type="float" office:value="1.8448282731730199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0 Nordre Follo</text:p>
          </table:table-cell>
          <table:table-cell office:value-type="float" office:value="3762645.81945829" table:style-name="ce23">
            <text:p>3 762 646</text:p>
          </table:table-cell>
          <table:table-cell office:value-type="float" office:value="3715375.2441029302" table:style-name="ce23">
            <text:p>3 715 375</text:p>
          </table:table-cell>
          <table:table-cell office:value-type="float" office:value="3783478.2042453098" table:style-name="ce23">
            <text:p>3 783 478</text:p>
          </table:table-cell>
          <table:table-cell office:value-type="float" office:value="68102.960142375901" table:style-name="ce23">
            <text:p>68 103</text:p>
          </table:table-cell>
          <table:table-cell office:value-type="float" office:value="1.83300355059612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21 Ås</text:p>
          </table:table-cell>
          <table:table-cell office:value-type="float" office:value="1167989.0002584001" table:style-name="ce26">
            <text:p>1 167 989</text:p>
          </table:table-cell>
          <table:table-cell office:value-type="float" office:value="1150018.1435795301" table:style-name="ce26">
            <text:p>1 150 018</text:p>
          </table:table-cell>
          <table:table-cell office:value-type="float" office:value="1173414.3282059999" table:style-name="ce26">
            <text:p>1 173 414</text:p>
          </table:table-cell>
          <table:table-cell office:value-type="float" office:value="23396.184626474998" table:style-name="ce26">
            <text:p>23 396</text:p>
          </table:table-cell>
          <table:table-cell office:value-type="float" office:value="2.0344187400080802" table:style-name="ce27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2 Frogn</text:p>
          </table:table-cell>
          <table:table-cell office:value-type="float" office:value="957315.75805993006" table:style-name="ce23">
            <text:p>957 316</text:p>
          </table:table-cell>
          <table:table-cell office:value-type="float" office:value="945607.29801362997" table:style-name="ce23">
            <text:p>945 607</text:p>
          </table:table-cell>
          <table:table-cell office:value-type="float" office:value="973558.32598638698" table:style-name="ce23">
            <text:p>973 558</text:p>
          </table:table-cell>
          <table:table-cell office:value-type="float" office:value="27951.027972757402" table:style-name="ce23">
            <text:p>27 951</text:p>
          </table:table-cell>
          <table:table-cell office:value-type="float" office:value="2.9558811603370798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3 Nesodden</text:p>
          </table:table-cell>
          <table:table-cell office:value-type="float" office:value="1181242.34880814" table:style-name="ce23">
            <text:p>1 181 242</text:p>
          </table:table-cell>
          <table:table-cell office:value-type="float" office:value="1165715.55115278" table:style-name="ce23">
            <text:p>1 165 716</text:p>
          </table:table-cell>
          <table:table-cell office:value-type="float" office:value="1187257.9311460799" table:style-name="ce23">
            <text:p>1 187 258</text:p>
          </table:table-cell>
          <table:table-cell office:value-type="float" office:value="21542.379993299299" table:style-name="ce23">
            <text:p>21 542</text:p>
          </table:table-cell>
          <table:table-cell office:value-type="float" office:value="1.8479962776507499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24 Bærum</text:p>
          </table:table-cell>
          <table:table-cell office:value-type="float" office:value="9015682.2020895109" table:style-name="ce26">
            <text:p>9 015 682</text:p>
          </table:table-cell>
          <table:table-cell office:value-type="float" office:value="8905019.9212963898" table:style-name="ce26">
            <text:p>8 905 020</text:p>
          </table:table-cell>
          <table:table-cell office:value-type="float" office:value="9004027.0312536694" table:style-name="ce26">
            <text:p>9 004 027</text:p>
          </table:table-cell>
          <table:table-cell office:value-type="float" office:value="99007.109957279696" table:style-name="ce26">
            <text:p>99 007</text:p>
          </table:table-cell>
          <table:table-cell office:value-type="float" office:value="1.11181233542784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5 Asker</text:p>
          </table:table-cell>
          <table:table-cell office:value-type="float" office:value="6185304.7523207404" table:style-name="ce23">
            <text:p>6 185 305</text:p>
          </table:table-cell>
          <table:table-cell office:value-type="float" office:value="6110114.2069085799" table:style-name="ce23">
            <text:p>6 110 114</text:p>
          </table:table-cell>
          <table:table-cell office:value-type="float" office:value="6204608.3476353101" table:style-name="ce23">
            <text:p>6 204 608</text:p>
          </table:table-cell>
          <table:table-cell office:value-type="float" office:value="94494.140726731202" table:style-name="ce23">
            <text:p>94 494</text:p>
          </table:table-cell>
          <table:table-cell office:value-type="float" office:value="1.5465200408183599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6 Aurskog-Høland</text:p>
          </table:table-cell>
          <table:table-cell office:value-type="float" office:value="1068062.0836277599" table:style-name="ce23">
            <text:p>1 068 062</text:p>
          </table:table-cell>
          <table:table-cell office:value-type="float" office:value="1054089.01887354" table:style-name="ce23">
            <text:p>1 054 089</text:p>
          </table:table-cell>
          <table:table-cell office:value-type="float" office:value="1073433.23217284" table:style-name="ce23">
            <text:p>1 073 433</text:p>
          </table:table-cell>
          <table:table-cell office:value-type="float" office:value="19344.213299298899" table:style-name="ce23">
            <text:p>19 344</text:p>
          </table:table-cell>
          <table:table-cell office:value-type="float" office:value="1.83515936063648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27 Rælingen</text:p>
          </table:table-cell>
          <table:table-cell office:value-type="float" office:value="1113297.7768449299" table:style-name="ce26">
            <text:p>1 113 298</text:p>
          </table:table-cell>
          <table:table-cell office:value-type="float" office:value="1096904.1114876" table:style-name="ce26">
            <text:p>1 096 904</text:p>
          </table:table-cell>
          <table:table-cell office:value-type="float" office:value="1120686.2955918701" table:style-name="ce26">
            <text:p>1 120 686</text:p>
          </table:table-cell>
          <table:table-cell office:value-type="float" office:value="23782.1841042663" table:style-name="ce26">
            <text:p>23 782</text:p>
          </table:table-cell>
          <table:table-cell office:value-type="float" office:value="2.1681187858812301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8 Enebakk</text:p>
          </table:table-cell>
          <table:table-cell office:value-type="float" office:value="613521.93275283498" table:style-name="ce23">
            <text:p>613 522</text:p>
          </table:table-cell>
          <table:table-cell office:value-type="float" office:value="642891.71135443798" table:style-name="ce23">
            <text:p>642 892</text:p>
          </table:table-cell>
          <table:table-cell office:value-type="float" office:value="648281.85263877094" table:style-name="ce23">
            <text:p>648 282</text:p>
          </table:table-cell>
          <table:table-cell office:value-type="float" office:value="5390.14128433308" table:style-name="ce23">
            <text:p>5 390</text:p>
          </table:table-cell>
          <table:table-cell office:value-type="float" office:value="0.83842133739400004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9 Lørenskog</text:p>
          </table:table-cell>
          <table:table-cell office:value-type="float" office:value="2491792.1316400701" table:style-name="ce23">
            <text:p>2 491 792</text:p>
          </table:table-cell>
          <table:table-cell office:value-type="float" office:value="2455143.7080747299" table:style-name="ce23">
            <text:p>2 455 144</text:p>
          </table:table-cell>
          <table:table-cell office:value-type="float" office:value="2515591.44859902" table:style-name="ce23">
            <text:p>2 515 591</text:p>
          </table:table-cell>
          <table:table-cell office:value-type="float" office:value="60447.740524290602" table:style-name="ce23">
            <text:p>60 448</text:p>
          </table:table-cell>
          <table:table-cell office:value-type="float" office:value="2.4620856337445298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0 Lillestrøm</text:p>
          </table:table-cell>
          <table:table-cell office:value-type="float" office:value="5187708.8468195396" table:style-name="ce26">
            <text:p>5 187 709</text:p>
          </table:table-cell>
          <table:table-cell office:value-type="float" office:value="5118230.4363971604" table:style-name="ce26">
            <text:p>5 118 230</text:p>
          </table:table-cell>
          <table:table-cell office:value-type="float" office:value="5227074.8415546399" table:style-name="ce26">
            <text:p>5 227 075</text:p>
          </table:table-cell>
          <table:table-cell office:value-type="float" office:value="108844.405157481" table:style-name="ce26">
            <text:p>108 844</text:p>
          </table:table-cell>
          <table:table-cell office:value-type="float" office:value="2.12660228002746" table:style-name="ce27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1 Nittedal</text:p>
          </table:table-cell>
          <table:table-cell office:value-type="float" office:value="1479785.8475881901" table:style-name="ce23">
            <text:p>1 479 786</text:p>
          </table:table-cell>
          <table:table-cell office:value-type="float" office:value="1459179.48648218" table:style-name="ce23">
            <text:p>1 459 179</text:p>
          </table:table-cell>
          <table:table-cell office:value-type="float" office:value="1484209.0807582999" table:style-name="ce23">
            <text:p>1 484 209</text:p>
          </table:table-cell>
          <table:table-cell office:value-type="float" office:value="25029.594276116899" table:style-name="ce23">
            <text:p>25 030</text:p>
          </table:table-cell>
          <table:table-cell office:value-type="float" office:value="1.7153197744342501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2 Gjerdrum</text:p>
          </table:table-cell>
          <table:table-cell office:value-type="float" office:value="425155.95851012401" table:style-name="ce23">
            <text:p>425 156</text:p>
          </table:table-cell>
          <table:table-cell office:value-type="float" office:value="418494.99688859802" table:style-name="ce23">
            <text:p>418 495</text:p>
          </table:table-cell>
          <table:table-cell office:value-type="float" office:value="424012.39521990501" table:style-name="ce23">
            <text:p>424 012</text:p>
          </table:table-cell>
          <table:table-cell office:value-type="float" office:value="5517.3983313065301" table:style-name="ce23">
            <text:p>5 517</text:p>
          </table:table-cell>
          <table:table-cell office:value-type="float" office:value="1.3183905117927199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3 Ullensaker</text:p>
          </table:table-cell>
          <table:table-cell office:value-type="float" office:value="2387723.35978295" table:style-name="ce26">
            <text:p>2 387 723</text:p>
          </table:table-cell>
          <table:table-cell office:value-type="float" office:value="2354097.1985216402" table:style-name="ce26">
            <text:p>2 354 097</text:p>
          </table:table-cell>
          <table:table-cell office:value-type="float" office:value="2399385.50613946" table:style-name="ce26">
            <text:p>2 399 386</text:p>
          </table:table-cell>
          <table:table-cell office:value-type="float" office:value="45288.307617817998" table:style-name="ce26">
            <text:p>45 288</text:p>
          </table:table-cell>
          <table:table-cell office:value-type="float" office:value="1.9238078889121" table:style-name="ce27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4 Nes</text:p>
          </table:table-cell>
          <table:table-cell office:value-type="float" office:value="1352026.22089202" table:style-name="ce23">
            <text:p>1 352 026</text:p>
          </table:table-cell>
          <table:table-cell office:value-type="float" office:value="1331052.1579724599" table:style-name="ce23">
            <text:p>1 331 052</text:p>
          </table:table-cell>
          <table:table-cell office:value-type="float" office:value="1356826.6177702299" table:style-name="ce23">
            <text:p>1 356 827</text:p>
          </table:table-cell>
          <table:table-cell office:value-type="float" office:value="25774.4597977714" table:style-name="ce23">
            <text:p>25 774</text:p>
          </table:table-cell>
          <table:table-cell office:value-type="float" office:value="1.936397431414909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5 Eidsvoll</text:p>
          </table:table-cell>
          <table:table-cell office:value-type="float" office:value="1523162.35491479" table:style-name="ce23">
            <text:p>1 523 162</text:p>
          </table:table-cell>
          <table:table-cell office:value-type="float" office:value="1504722.57884965" table:style-name="ce23">
            <text:p>1 504 723</text:p>
          </table:table-cell>
          <table:table-cell office:value-type="float" office:value="1554628.6686386501" table:style-name="ce23">
            <text:p>1 554 629</text:p>
          </table:table-cell>
          <table:table-cell office:value-type="float" office:value="49906.089789003403" table:style-name="ce23">
            <text:p>49 906</text:p>
          </table:table-cell>
          <table:table-cell office:value-type="float" office:value="3.3166306195229902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6 Nannestad</text:p>
          </table:table-cell>
          <table:table-cell office:value-type="float" office:value="842384.90412767697" table:style-name="ce26">
            <text:p>842 385</text:p>
          </table:table-cell>
          <table:table-cell office:value-type="float" office:value="831309.45367470803" table:style-name="ce26">
            <text:p>831 309</text:p>
          </table:table-cell>
          <table:table-cell office:value-type="float" office:value="851209.28207000601" table:style-name="ce26">
            <text:p>851 209</text:p>
          </table:table-cell>
          <table:table-cell office:value-type="float" office:value="19899.828395297998" table:style-name="ce26">
            <text:p>19 900</text:p>
          </table:table-cell>
          <table:table-cell office:value-type="float" office:value="2.39379310644587" table:style-name="ce2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7 Hurdal</text:p>
          </table:table-cell>
          <table:table-cell office:value-type="float" office:value="190729.36420658199" table:style-name="ce23">
            <text:p>190 729</text:p>
          </table:table-cell>
          <table:table-cell office:value-type="float" office:value="187824.45071438301" table:style-name="ce23">
            <text:p>187 824</text:p>
          </table:table-cell>
          <table:table-cell office:value-type="float" office:value="191366.799281513" table:style-name="ce23">
            <text:p>191 367</text:p>
          </table:table-cell>
          <table:table-cell office:value-type="float" office:value="3542.34856713007" table:style-name="ce23">
            <text:p>3 542</text:p>
          </table:table-cell>
          <table:table-cell office:value-type="float" office:value="1.885989046504269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8 Hole</text:p>
          </table:table-cell>
          <table:table-cell office:value-type="float" office:value="439327.75249018997" table:style-name="ce23">
            <text:p>439 328</text:p>
          </table:table-cell>
          <table:table-cell office:value-type="float" office:value="432392.89906810998" table:style-name="ce23">
            <text:p>432 393</text:p>
          </table:table-cell>
          <table:table-cell office:value-type="float" office:value="440109.05924219801" table:style-name="ce23">
            <text:p>440 109</text:p>
          </table:table-cell>
          <table:table-cell office:value-type="float" office:value="7716.1601740879696" table:style-name="ce23">
            <text:p>7 716</text:p>
          </table:table-cell>
          <table:table-cell office:value-type="float" office:value="1.7845251831650799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9 Flå</text:p>
          </table:table-cell>
          <table:table-cell office:value-type="float" office:value="89520.804030888205" table:style-name="ce26">
            <text:p>89 521</text:p>
          </table:table-cell>
          <table:table-cell office:value-type="float" office:value="88574.185717180604" table:style-name="ce26">
            <text:p>88 574</text:p>
          </table:table-cell>
          <table:table-cell office:value-type="float" office:value="89015.469117182394" table:style-name="ce26">
            <text:p>89 015</text:p>
          </table:table-cell>
          <table:table-cell office:value-type="float" office:value="441.28340000183402" table:style-name="ce26">
            <text:p>441</text:p>
          </table:table-cell>
          <table:table-cell office:value-type="float" office:value="0.49820768481108002" table:style-name="ce27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0 Nesbyen</text:p>
          </table:table-cell>
          <table:table-cell office:value-type="float" office:value="227549.879914124" table:style-name="ce23">
            <text:p>227 550</text:p>
          </table:table-cell>
          <table:table-cell office:value-type="float" office:value="224084.13794112799" table:style-name="ce23">
            <text:p>224 084</text:p>
          </table:table-cell>
          <table:table-cell office:value-type="float" office:value="225447.97416020001" table:style-name="ce23">
            <text:p>225 448</text:p>
          </table:table-cell>
          <table:table-cell office:value-type="float" office:value="1363.8362190713201" table:style-name="ce23">
            <text:p>1 364</text:p>
          </table:table-cell>
          <table:table-cell office:value-type="float" office:value="0.60862684507800002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1 Gol</text:p>
          </table:table-cell>
          <table:table-cell office:value-type="float" office:value="313926.74592422502" table:style-name="ce23">
            <text:p>313 927</text:p>
          </table:table-cell>
          <table:table-cell office:value-type="float" office:value="309375.68299642199" table:style-name="ce23">
            <text:p>309 376</text:p>
          </table:table-cell>
          <table:table-cell office:value-type="float" office:value="313748.58283690899" table:style-name="ce23">
            <text:p>313 749</text:p>
          </table:table-cell>
          <table:table-cell office:value-type="float" office:value="4372.8998404875801" table:style-name="ce23">
            <text:p>4 373</text:p>
          </table:table-cell>
          <table:table-cell office:value-type="float" office:value="1.4134594542578101" table:style-name="ce24">
            <text:p>1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3042 Hemsedal</text:p>
          </table:table-cell>
          <table:table-cell office:value-type="float" office:value="181866.397874099" table:style-name="ce26">
            <text:p>181 866</text:p>
          </table:table-cell>
          <table:table-cell office:value-type="float" office:value="179343.86216696899" table:style-name="ce26">
            <text:p>179 344</text:p>
          </table:table-cell>
          <table:table-cell office:value-type="float" office:value="180472.89448544499" table:style-name="ce26">
            <text:p>180 473</text:p>
          </table:table-cell>
          <table:table-cell office:value-type="float" office:value="1129.03231847644" table:style-name="ce26">
            <text:p>1 129</text:p>
          </table:table-cell>
          <table:table-cell office:value-type="float" office:value="0.62953496419371002" table:style-name="ce27">
            <text:p>0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043 Ål</text:p>
          </table:table-cell>
          <table:table-cell office:value-type="float" office:value="318017.61365925497" table:style-name="ce23">
            <text:p>318 018</text:p>
          </table:table-cell>
          <table:table-cell office:value-type="float" office:value="315893.86304102198" table:style-name="ce23">
            <text:p>315 894</text:p>
          </table:table-cell>
          <table:table-cell office:value-type="float" office:value="317945.55139068799" table:style-name="ce23">
            <text:p>317 946</text:p>
          </table:table-cell>
          <table:table-cell office:value-type="float" office:value="2051.6883496659002" table:style-name="ce23">
            <text:p>2 052</text:p>
          </table:table-cell>
          <table:table-cell office:value-type="float" office:value="0.64948661234341998" table:style-name="ce24">
            <text:p>0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044 Hol</text:p>
          </table:table-cell>
          <table:table-cell office:value-type="float" office:value="300552.34266320697" table:style-name="ce23">
            <text:p>300 552</text:p>
          </table:table-cell>
          <table:table-cell office:value-type="float" office:value="295671.66482388403" table:style-name="ce23">
            <text:p>295 672</text:p>
          </table:table-cell>
          <table:table-cell office:value-type="float" office:value="297685.44442648499" table:style-name="ce23">
            <text:p>297 685</text:p>
          </table:table-cell>
          <table:table-cell office:value-type="float" office:value="2013.77960260073" table:style-name="ce23">
            <text:p>2 014</text:p>
          </table:table-cell>
          <table:table-cell office:value-type="float" office:value="0.68108643545543002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45 Sigdal</text:p>
          </table:table-cell>
          <table:table-cell office:value-type="float" office:value="241618.80652459501" table:style-name="ce26">
            <text:p>241 619</text:p>
          </table:table-cell>
          <table:table-cell office:value-type="float" office:value="237766.16037728399" table:style-name="ce26">
            <text:p>237 766</text:p>
          </table:table-cell>
          <table:table-cell office:value-type="float" office:value="239554.94892901799" table:style-name="ce26">
            <text:p>239 555</text:p>
          </table:table-cell>
          <table:table-cell office:value-type="float" office:value="1788.7885517341199" table:style-name="ce26">
            <text:p>1 789</text:p>
          </table:table-cell>
          <table:table-cell office:value-type="float" office:value="0.75233100828802002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6 Krødsherad</text:p>
          </table:table-cell>
          <table:table-cell office:value-type="float" office:value="169027.96422035" table:style-name="ce23">
            <text:p>169 028</text:p>
          </table:table-cell>
          <table:table-cell office:value-type="float" office:value="166679.89814365699" table:style-name="ce23">
            <text:p>166 680</text:p>
          </table:table-cell>
          <table:table-cell office:value-type="float" office:value="171542.988622631" table:style-name="ce23">
            <text:p>171 543</text:p>
          </table:table-cell>
          <table:table-cell office:value-type="float" office:value="4863.0904789738397" table:style-name="ce23">
            <text:p>4 863</text:p>
          </table:table-cell>
          <table:table-cell office:value-type="float" office:value="2.9176226606417002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7 Modum</text:p>
          </table:table-cell>
          <table:table-cell office:value-type="float" office:value="858267.99582432304" table:style-name="ce23">
            <text:p>858 268</text:p>
          </table:table-cell>
          <table:table-cell office:value-type="float" office:value="847665.24864767003" table:style-name="ce23">
            <text:p>847 665</text:p>
          </table:table-cell>
          <table:table-cell office:value-type="float" office:value="856987.04162571102" table:style-name="ce23">
            <text:p>856 987</text:p>
          </table:table-cell>
          <table:table-cell office:value-type="float" office:value="9321.7929780412305" table:style-name="ce23">
            <text:p>9 322</text:p>
          </table:table-cell>
          <table:table-cell office:value-type="float" office:value="1.09970215163507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48 Øvre Eiker</text:p>
          </table:table-cell>
          <table:table-cell office:value-type="float" office:value="1181896.38789723" table:style-name="ce26">
            <text:p>1 181 896</text:p>
          </table:table-cell>
          <table:table-cell office:value-type="float" office:value="1171920.73845669" table:style-name="ce26">
            <text:p>1 171 921</text:p>
          </table:table-cell>
          <table:table-cell office:value-type="float" office:value="1192670.3389320499" table:style-name="ce26">
            <text:p>1 192 670</text:p>
          </table:table-cell>
          <table:table-cell office:value-type="float" office:value="20749.600475363699" table:style-name="ce26">
            <text:p>20 750</text:p>
          </table:table-cell>
          <table:table-cell office:value-type="float" office:value="1.7705634685404601" table:style-name="ce2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9 Lier</text:p>
          </table:table-cell>
          <table:table-cell office:value-type="float" office:value="1676751.39055224" table:style-name="ce23">
            <text:p>1 676 751</text:p>
          </table:table-cell>
          <table:table-cell office:value-type="float" office:value="1654029.86886948" table:style-name="ce23">
            <text:p>1 654 030</text:p>
          </table:table-cell>
          <table:table-cell office:value-type="float" office:value="1686417.9558702901" table:style-name="ce23">
            <text:p>1 686 418</text:p>
          </table:table-cell>
          <table:table-cell office:value-type="float" office:value="32388.087000814001" table:style-name="ce23">
            <text:p>32 388</text:p>
          </table:table-cell>
          <table:table-cell office:value-type="float" office:value="1.9581319304077101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50 Flesberg</text:p>
          </table:table-cell>
          <table:table-cell office:value-type="float" office:value="191334.20034267401" table:style-name="ce23">
            <text:p>191 334</text:p>
          </table:table-cell>
          <table:table-cell office:value-type="float" office:value="188582.35010654101" table:style-name="ce23">
            <text:p>188 582</text:p>
          </table:table-cell>
          <table:table-cell office:value-type="float" office:value="190136.95024966501" table:style-name="ce23">
            <text:p>190 137</text:p>
          </table:table-cell>
          <table:table-cell office:value-type="float" office:value="1554.6001431239999" table:style-name="ce23">
            <text:p>1 555</text:p>
          </table:table-cell>
          <table:table-cell office:value-type="float" office:value="0.82436142207673002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51 Rollag</text:p>
          </table:table-cell>
          <table:table-cell office:value-type="float" office:value="116441.050403735" table:style-name="ce26">
            <text:p>116 441</text:p>
          </table:table-cell>
          <table:table-cell office:value-type="float" office:value="115222.630059466" table:style-name="ce26">
            <text:p>115 223</text:p>
          </table:table-cell>
          <table:table-cell office:value-type="float" office:value="117163.760182527" table:style-name="ce26">
            <text:p>117 164</text:p>
          </table:table-cell>
          <table:table-cell office:value-type="float" office:value="1941.1301230618601" table:style-name="ce26">
            <text:p>1 941</text:p>
          </table:table-cell>
          <table:table-cell office:value-type="float" office:value="1.6846778467563699" table:style-name="ce27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52 Nore og Uvdal</text:p>
          </table:table-cell>
          <table:table-cell office:value-type="float" office:value="187067.74828787599" table:style-name="ce23">
            <text:p>187 068</text:p>
          </table:table-cell>
          <table:table-cell office:value-type="float" office:value="184638.11529882599" table:style-name="ce23">
            <text:p>184 638</text:p>
          </table:table-cell>
          <table:table-cell office:value-type="float" office:value="188241.96840371299" table:style-name="ce23">
            <text:p>188 242</text:p>
          </table:table-cell>
          <table:table-cell office:value-type="float" office:value="3603.85310488712" table:style-name="ce23">
            <text:p>3 604</text:p>
          </table:table-cell>
          <table:table-cell office:value-type="float" office:value="1.95184677825296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53 Jevnaker</text:p>
          </table:table-cell>
          <table:table-cell office:value-type="float" office:value="412737.43222674797" table:style-name="ce23">
            <text:p>412 737</text:p>
          </table:table-cell>
          <table:table-cell office:value-type="float" office:value="405592.67500137299" table:style-name="ce23">
            <text:p>405 593</text:p>
          </table:table-cell>
          <table:table-cell office:value-type="float" office:value="408337.03220352001" table:style-name="ce23">
            <text:p>408 337</text:p>
          </table:table-cell>
          <table:table-cell office:value-type="float" office:value="2744.3572021463801" table:style-name="ce23">
            <text:p>2 744</text:p>
          </table:table-cell>
          <table:table-cell office:value-type="float" office:value="0.67662888688438005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54 Lunner</text:p>
          </table:table-cell>
          <table:table-cell office:value-type="float" office:value="547100.522328989" table:style-name="ce26">
            <text:p>547 101</text:p>
          </table:table-cell>
          <table:table-cell office:value-type="float" office:value="538217.39270164003" table:style-name="ce26">
            <text:p>538 217</text:p>
          </table:table-cell>
          <table:table-cell office:value-type="float" office:value="543635.35093272" table:style-name="ce26">
            <text:p>543 635</text:p>
          </table:table-cell>
          <table:table-cell office:value-type="float" office:value="5417.9582310792803" table:style-name="ce26">
            <text:p>5 418</text:p>
          </table:table-cell>
          <table:table-cell office:value-type="float" office:value="1.0066486710664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iken</text:p>
          </table:table-cell>
          <table:table-cell office:value-type="float" office:value="76453478.436184704" table:style-name="ce17">
            <text:p>76 453 478</text:p>
          </table:table-cell>
          <table:table-cell office:value-type="float" office:value="76365568.212786794" table:style-name="ce17">
            <text:p>76 365 568</text:p>
          </table:table-cell>
          <table:table-cell office:value-type="float" office:value="77651716.726312801" table:style-name="ce17">
            <text:p>77 651 717</text:p>
          </table:table-cell>
          <table:table-cell office:value-type="float" office:value="1286148.5135260101" table:style-name="ce17">
            <text:p>1 286 149</text:p>
          </table:table-cell>
          <table:table-cell office:value-type="float" office:value="1.6841994941257501" table:style-name="ce18">
            <text:p>1,7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3401 Kongsvinger</text:p>
          </table:table-cell>
          <table:table-cell office:value-type="float" office:value="1107667.82529253" table:style-name="ce23">
            <text:p>1 107 668</text:p>
          </table:table-cell>
          <table:table-cell office:value-type="float" office:value="1092530.2559551001" table:style-name="ce23">
            <text:p>1 092 530</text:p>
          </table:table-cell>
          <table:table-cell office:value-type="float" office:value="1111433.1212124201" table:style-name="ce23">
            <text:p>1 111 433</text:p>
          </table:table-cell>
          <table:table-cell office:value-type="float" office:value="18902.8652573258" table:style-name="ce23">
            <text:p>18 903</text:p>
          </table:table-cell>
          <table:table-cell office:value-type="float" office:value="1.7301914664872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03 Hamar</text:p>
          </table:table-cell>
          <table:table-cell office:value-type="float" office:value="1885709.1899097599" table:style-name="ce23">
            <text:p>1 885 709</text:p>
          </table:table-cell>
          <table:table-cell office:value-type="float" office:value="1860874.7820907501" table:style-name="ce23">
            <text:p>1 860 875</text:p>
          </table:table-cell>
          <table:table-cell office:value-type="float" office:value="1890441.85506139" table:style-name="ce23">
            <text:p>1 890 442</text:p>
          </table:table-cell>
          <table:table-cell office:value-type="float" office:value="29567.072970637801" table:style-name="ce23">
            <text:p>29 567</text:p>
          </table:table-cell>
          <table:table-cell office:value-type="float" office:value="1.5888803080784499" table:style-name="ce24">
            <text:p>1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3405 Lillehammer</text:p>
          </table:table-cell>
          <table:table-cell office:value-type="float" office:value="1679289.56446393" table:style-name="ce26">
            <text:p>1 679 290</text:p>
          </table:table-cell>
          <table:table-cell office:value-type="float" office:value="1655484.2667489699" table:style-name="ce26">
            <text:p>1 655 484</text:p>
          </table:table-cell>
          <table:table-cell office:value-type="float" office:value="1681215.5826594499" table:style-name="ce26">
            <text:p>1 681 216</text:p>
          </table:table-cell>
          <table:table-cell office:value-type="float" office:value="25731.315910474201" table:style-name="ce26">
            <text:p>25 731</text:p>
          </table:table-cell>
          <table:table-cell office:value-type="float" office:value="1.5543074873798199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07 Gjøvik</text:p>
          </table:table-cell>
          <table:table-cell office:value-type="float" office:value="1776519.6654574601" table:style-name="ce23">
            <text:p>1 776 520</text:p>
          </table:table-cell>
          <table:table-cell office:value-type="float" office:value="1752605.1358296999" table:style-name="ce23">
            <text:p>1 752 605</text:p>
          </table:table-cell>
          <table:table-cell office:value-type="float" office:value="1782167.2469512499" table:style-name="ce23">
            <text:p>1 782 167</text:p>
          </table:table-cell>
          <table:table-cell office:value-type="float" office:value="29562.1111215483" table:style-name="ce23">
            <text:p>29 562</text:p>
          </table:table-cell>
          <table:table-cell office:value-type="float" office:value="1.68675251014561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1 Ringsaker</text:p>
          </table:table-cell>
          <table:table-cell office:value-type="float" office:value="2050738.89791116" table:style-name="ce23">
            <text:p>2 050 739</text:p>
          </table:table-cell>
          <table:table-cell office:value-type="float" office:value="2021494.80115958" table:style-name="ce23">
            <text:p>2 021 495</text:p>
          </table:table-cell>
          <table:table-cell office:value-type="float" office:value="2057020.60126646" table:style-name="ce23">
            <text:p>2 057 021</text:p>
          </table:table-cell>
          <table:table-cell office:value-type="float" office:value="35525.8001068761" table:style-name="ce23">
            <text:p>35 526</text:p>
          </table:table-cell>
          <table:table-cell office:value-type="float" office:value="1.7574024967315101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2 Løten</text:p>
          </table:table-cell>
          <table:table-cell office:value-type="float" office:value="453461.17562307202" table:style-name="ce26">
            <text:p>453 461</text:p>
          </table:table-cell>
          <table:table-cell office:value-type="float" office:value="445872.05639978999" table:style-name="ce26">
            <text:p>445 872</text:p>
          </table:table-cell>
          <table:table-cell office:value-type="float" office:value="449227.26489412098" table:style-name="ce26">
            <text:p>449 227</text:p>
          </table:table-cell>
          <table:table-cell office:value-type="float" office:value="3355.2084943309901" table:style-name="ce26">
            <text:p>3 355</text:p>
          </table:table-cell>
          <table:table-cell office:value-type="float" office:value="0.75250477040941999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3 Stange</text:p>
          </table:table-cell>
          <table:table-cell office:value-type="float" office:value="1254880.7907857299" table:style-name="ce23">
            <text:p>1 254 881</text:p>
          </table:table-cell>
          <table:table-cell office:value-type="float" office:value="1236414.28560408" table:style-name="ce23">
            <text:p>1 236 414</text:p>
          </table:table-cell>
          <table:table-cell office:value-type="float" office:value="1262264.08990875" table:style-name="ce23">
            <text:p>1 262 264</text:p>
          </table:table-cell>
          <table:table-cell office:value-type="float" office:value="25849.8043046647" table:style-name="ce23">
            <text:p>25 850</text:p>
          </table:table-cell>
          <table:table-cell office:value-type="float" office:value="2.09070734669125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4 Nord-Odal</text:p>
          </table:table-cell>
          <table:table-cell office:value-type="float" office:value="331762.090068558" table:style-name="ce23">
            <text:p>331 762</text:p>
          </table:table-cell>
          <table:table-cell office:value-type="float" office:value="326413.24350862799" table:style-name="ce23">
            <text:p>326 413</text:p>
          </table:table-cell>
          <table:table-cell office:value-type="float" office:value="328810.31319179002" table:style-name="ce23">
            <text:p>328 810</text:p>
          </table:table-cell>
          <table:table-cell office:value-type="float" office:value="2397.0696831615601" table:style-name="ce23">
            <text:p>2 397</text:p>
          </table:table-cell>
          <table:table-cell office:value-type="float" office:value="0.73436655247052995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5 Sør-Odal</text:p>
          </table:table-cell>
          <table:table-cell office:value-type="float" office:value="475635.74784861697" table:style-name="ce26">
            <text:p>475 636</text:p>
          </table:table-cell>
          <table:table-cell office:value-type="float" office:value="467909.09293448401" table:style-name="ce26">
            <text:p>467 909</text:p>
          </table:table-cell>
          <table:table-cell office:value-type="float" office:value="470722.33043583197" table:style-name="ce26">
            <text:p>470 722</text:p>
          </table:table-cell>
          <table:table-cell office:value-type="float" office:value="2813.2375013488299" table:style-name="ce26">
            <text:p>2 813</text:p>
          </table:table-cell>
          <table:table-cell office:value-type="float" office:value="0.60123591181048996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6 Eidskog</text:p>
          </table:table-cell>
          <table:table-cell office:value-type="float" office:value="409308.13358109898" table:style-name="ce23">
            <text:p>409 308</text:p>
          </table:table-cell>
          <table:table-cell office:value-type="float" office:value="403461.04360365198" table:style-name="ce23">
            <text:p>403 461</text:p>
          </table:table-cell>
          <table:table-cell office:value-type="float" office:value="406940.89352131" table:style-name="ce23">
            <text:p>406 941</text:p>
          </table:table-cell>
          <table:table-cell office:value-type="float" office:value="3479.84991765721" table:style-name="ce23">
            <text:p>3 480</text:p>
          </table:table-cell>
          <table:table-cell office:value-type="float" office:value="0.86249960753972998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7 Grue</text:p>
          </table:table-cell>
          <table:table-cell office:value-type="float" office:value="311609.004013433" table:style-name="ce23">
            <text:p>311 609</text:p>
          </table:table-cell>
          <table:table-cell office:value-type="float" office:value="306604.22725646698" table:style-name="ce23">
            <text:p>306 604</text:p>
          </table:table-cell>
          <table:table-cell office:value-type="float" office:value="308644.514589814" table:style-name="ce23">
            <text:p>308 645</text:p>
          </table:table-cell>
          <table:table-cell office:value-type="float" office:value="2040.2873333465" table:style-name="ce23">
            <text:p>2 040</text:p>
          </table:table-cell>
          <table:table-cell office:value-type="float" office:value="0.66544657639043003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8 Åsnes</text:p>
          </table:table-cell>
          <table:table-cell office:value-type="float" office:value="484797.55628734099" table:style-name="ce26">
            <text:p>484 798</text:p>
          </table:table-cell>
          <table:table-cell office:value-type="float" office:value="478573.81260937598" table:style-name="ce26">
            <text:p>478 574</text:p>
          </table:table-cell>
          <table:table-cell office:value-type="float" office:value="481728.569876578" table:style-name="ce26">
            <text:p>481 729</text:p>
          </table:table-cell>
          <table:table-cell office:value-type="float" office:value="3154.75726720184" table:style-name="ce26">
            <text:p>3 155</text:p>
          </table:table-cell>
          <table:table-cell office:value-type="float" office:value="0.65919972720631004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9 Våler</text:p>
          </table:table-cell>
          <table:table-cell office:value-type="float" office:value="245035.64129500999" table:style-name="ce23">
            <text:p>245 036</text:p>
          </table:table-cell>
          <table:table-cell office:value-type="float" office:value="243110.68032803401" table:style-name="ce23">
            <text:p>243 111</text:p>
          </table:table-cell>
          <table:table-cell office:value-type="float" office:value="245476.137211074" table:style-name="ce23">
            <text:p>245 476</text:p>
          </table:table-cell>
          <table:table-cell office:value-type="float" office:value="2365.4568830399098" table:style-name="ce23">
            <text:p>2 365</text:p>
          </table:table-cell>
          <table:table-cell office:value-type="float" office:value="0.97299587161211998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0 Elverum</text:p>
          </table:table-cell>
          <table:table-cell office:value-type="float" office:value="1284428.27807737" table:style-name="ce23">
            <text:p>1 284 428</text:p>
          </table:table-cell>
          <table:table-cell office:value-type="float" office:value="1266383.41236959" table:style-name="ce23">
            <text:p>1 266 383</text:p>
          </table:table-cell>
          <table:table-cell office:value-type="float" office:value="1284001.62168982" table:style-name="ce23">
            <text:p>1 284 002</text:p>
          </table:table-cell>
          <table:table-cell office:value-type="float" office:value="17618.209320227201" table:style-name="ce23">
            <text:p>17 618</text:p>
          </table:table-cell>
          <table:table-cell office:value-type="float" office:value="1.3912223697924899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1 Trysil</text:p>
          </table:table-cell>
          <table:table-cell office:value-type="float" office:value="445963.77447913802" table:style-name="ce26">
            <text:p>445 964</text:p>
          </table:table-cell>
          <table:table-cell office:value-type="float" office:value="439819.44465970498" table:style-name="ce26">
            <text:p>439 819</text:p>
          </table:table-cell>
          <table:table-cell office:value-type="float" office:value="444592.42292682099" table:style-name="ce26">
            <text:p>444 592</text:p>
          </table:table-cell>
          <table:table-cell office:value-type="float" office:value="4772.9782671160701" table:style-name="ce26">
            <text:p>4 773</text:p>
          </table:table-cell>
          <table:table-cell office:value-type="float" office:value="1.08521310848569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2 Åmot</text:p>
          </table:table-cell>
          <table:table-cell office:value-type="float" office:value="292587.192582182" table:style-name="ce23">
            <text:p>292 587</text:p>
          </table:table-cell>
          <table:table-cell office:value-type="float" office:value="289002.79941364803" table:style-name="ce23">
            <text:p>289 003</text:p>
          </table:table-cell>
          <table:table-cell office:value-type="float" office:value="291255.49375501502" table:style-name="ce23">
            <text:p>291 255</text:p>
          </table:table-cell>
          <table:table-cell office:value-type="float" office:value="2252.6943413671102" table:style-name="ce23">
            <text:p>2 253</text:p>
          </table:table-cell>
          <table:table-cell office:value-type="float" office:value="0.77947146046251004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3 Stor-Elvdal</text:p>
          </table:table-cell>
          <table:table-cell office:value-type="float" office:value="180612.30851522699" table:style-name="ce23">
            <text:p>180 612</text:p>
          </table:table-cell>
          <table:table-cell office:value-type="float" office:value="178448.36630783201" table:style-name="ce23">
            <text:p>178 448</text:p>
          </table:table-cell>
          <table:table-cell office:value-type="float" office:value="180272.90757506801" table:style-name="ce23">
            <text:p>180 273</text:p>
          </table:table-cell>
          <table:table-cell office:value-type="float" office:value="1824.5412672355001" table:style-name="ce23">
            <text:p>1 825</text:p>
          </table:table-cell>
          <table:table-cell office:value-type="float" office:value="1.0224477281501601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4 Rendalen</text:p>
          </table:table-cell>
          <table:table-cell office:value-type="float" office:value="142089.51170056401" table:style-name="ce26">
            <text:p>142 090</text:p>
          </table:table-cell>
          <table:table-cell office:value-type="float" office:value="140190.664410442" table:style-name="ce26">
            <text:p>140 191</text:p>
          </table:table-cell>
          <table:table-cell office:value-type="float" office:value="140967.27969172999" table:style-name="ce26">
            <text:p>140 967</text:p>
          </table:table-cell>
          <table:table-cell office:value-type="float" office:value="776.61528128795896" table:style-name="ce26">
            <text:p>777</text:p>
          </table:table-cell>
          <table:table-cell office:value-type="float" office:value="0.55397075443928001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5 Engerdal</text:p>
          </table:table-cell>
          <table:table-cell office:value-type="float" office:value="112315.00326559599" table:style-name="ce23">
            <text:p>112 315</text:p>
          </table:table-cell>
          <table:table-cell office:value-type="float" office:value="111322.25756868599" table:style-name="ce23">
            <text:p>111 322</text:p>
          </table:table-cell>
          <table:table-cell office:value-type="float" office:value="112137.230849699" table:style-name="ce23">
            <text:p>112 137</text:p>
          </table:table-cell>
          <table:table-cell office:value-type="float" office:value="814.97328101273195" table:style-name="ce23">
            <text:p>815</text:p>
          </table:table-cell>
          <table:table-cell office:value-type="float" office:value="0.73208475897992997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6 Tolga</text:p>
          </table:table-cell>
          <table:table-cell office:value-type="float" office:value="122314.667421729" table:style-name="ce23">
            <text:p>122 315</text:p>
          </table:table-cell>
          <table:table-cell office:value-type="float" office:value="120592.29151120401" table:style-name="ce23">
            <text:p>120 592</text:p>
          </table:table-cell>
          <table:table-cell office:value-type="float" office:value="123232.504815584" table:style-name="ce23">
            <text:p>123 233</text:p>
          </table:table-cell>
          <table:table-cell office:value-type="float" office:value="2640.21330438" table:style-name="ce23">
            <text:p>2 640</text:p>
          </table:table-cell>
          <table:table-cell office:value-type="float" office:value="2.1893715355219898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7 Tynset</text:p>
          </table:table-cell>
          <table:table-cell office:value-type="float" office:value="373591.663173737" table:style-name="ce26">
            <text:p>373 592</text:p>
          </table:table-cell>
          <table:table-cell office:value-type="float" office:value="368385.27081031899" table:style-name="ce26">
            <text:p>368 385</text:p>
          </table:table-cell>
          <table:table-cell office:value-type="float" office:value="373942.80227389198" table:style-name="ce26">
            <text:p>373 943</text:p>
          </table:table-cell>
          <table:table-cell office:value-type="float" office:value="5557.53146357276" table:style-name="ce26">
            <text:p>5 558</text:p>
          </table:table-cell>
          <table:table-cell office:value-type="float" office:value="1.50861934608518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8 Alvdal</text:p>
          </table:table-cell>
          <table:table-cell office:value-type="float" office:value="179382.58111905199" table:style-name="ce23">
            <text:p>179 383</text:p>
          </table:table-cell>
          <table:table-cell office:value-type="float" office:value="176838.45750595201" table:style-name="ce23">
            <text:p>176 838</text:p>
          </table:table-cell>
          <table:table-cell office:value-type="float" office:value="178585.61059077899" table:style-name="ce23">
            <text:p>178 586</text:p>
          </table:table-cell>
          <table:table-cell office:value-type="float" office:value="1747.1530848274101" table:style-name="ce23">
            <text:p>1 747</text:p>
          </table:table-cell>
          <table:table-cell office:value-type="float" office:value="0.98799385013218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9 Folldal</text:p>
          </table:table-cell>
          <table:table-cell office:value-type="float" office:value="121554.65219027099" table:style-name="ce23">
            <text:p>121 555</text:p>
          </table:table-cell>
          <table:table-cell office:value-type="float" office:value="119872.89867549" table:style-name="ce23">
            <text:p>119 873</text:p>
          </table:table-cell>
          <table:table-cell office:value-type="float" office:value="120593.197510634" table:style-name="ce23">
            <text:p>120 593</text:p>
          </table:table-cell>
          <table:table-cell office:value-type="float" office:value="720.29883514372295" table:style-name="ce23">
            <text:p>720</text:p>
          </table:table-cell>
          <table:table-cell office:value-type="float" office:value="0.60088547378307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0 Os</text:p>
          </table:table-cell>
          <table:table-cell office:value-type="float" office:value="147411.67334966001" table:style-name="ce26">
            <text:p>147 412</text:p>
          </table:table-cell>
          <table:table-cell office:value-type="float" office:value="146284.972504873" table:style-name="ce26">
            <text:p>146 285</text:p>
          </table:table-cell>
          <table:table-cell office:value-type="float" office:value="146779.174452423" table:style-name="ce26">
            <text:p>146 779</text:p>
          </table:table-cell>
          <table:table-cell office:value-type="float" office:value="494.20194754996902" table:style-name="ce26">
            <text:p>494</text:p>
          </table:table-cell>
          <table:table-cell office:value-type="float" office:value="0.33783507566609999" table:style-name="ce27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1 Dovre</text:p>
          </table:table-cell>
          <table:table-cell office:value-type="float" office:value="181961.34425662199" table:style-name="ce23">
            <text:p>181 961</text:p>
          </table:table-cell>
          <table:table-cell office:value-type="float" office:value="179290.07510517299" table:style-name="ce23">
            <text:p>179 290</text:p>
          </table:table-cell>
          <table:table-cell office:value-type="float" office:value="181030.520186454" table:style-name="ce23">
            <text:p>181 031</text:p>
          </table:table-cell>
          <table:table-cell office:value-type="float" office:value="1740.4450812810701" table:style-name="ce23">
            <text:p>1 740</text:p>
          </table:table-cell>
          <table:table-cell office:value-type="float" office:value="0.97074256913557999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2 Lesja</text:p>
          </table:table-cell>
          <table:table-cell office:value-type="float" office:value="155585.047684399" table:style-name="ce23">
            <text:p>155 585</text:p>
          </table:table-cell>
          <table:table-cell office:value-type="float" office:value="153857.53842834299" table:style-name="ce23">
            <text:p>153 858</text:p>
          </table:table-cell>
          <table:table-cell office:value-type="float" office:value="154386.45806585599" table:style-name="ce23">
            <text:p>154 386</text:p>
          </table:table-cell>
          <table:table-cell office:value-type="float" office:value="528.91963751360902" table:style-name="ce23">
            <text:p>529</text:p>
          </table:table-cell>
          <table:table-cell office:value-type="float" office:value="0.34377232530594998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3 Skjåk</text:p>
          </table:table-cell>
          <table:table-cell office:value-type="float" office:value="153214.80950875301" table:style-name="ce26">
            <text:p>153 215</text:p>
          </table:table-cell>
          <table:table-cell office:value-type="float" office:value="150847.14536229099" table:style-name="ce26">
            <text:p>150 847</text:p>
          </table:table-cell>
          <table:table-cell office:value-type="float" office:value="152089.73013740801" table:style-name="ce26">
            <text:p>152 090</text:p>
          </table:table-cell>
          <table:table-cell office:value-type="float" office:value="1242.5847751173401" table:style-name="ce26">
            <text:p>1 243</text:p>
          </table:table-cell>
          <table:table-cell office:value-type="float" office:value="0.82373767971082001" table:style-name="ce27">
            <text:p>0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434 Lom</text:p>
          </table:table-cell>
          <table:table-cell office:value-type="float" office:value="158390.18210437501" table:style-name="ce23">
            <text:p>158 390</text:p>
          </table:table-cell>
          <table:table-cell office:value-type="float" office:value="155996.36325082101" table:style-name="ce23">
            <text:p>155 996</text:p>
          </table:table-cell>
          <table:table-cell office:value-type="float" office:value="157547.72109067399" table:style-name="ce23">
            <text:p>157 548</text:p>
          </table:table-cell>
          <table:table-cell office:value-type="float" office:value="1551.3578398534701" table:style-name="ce23">
            <text:p>1 551</text:p>
          </table:table-cell>
          <table:table-cell office:value-type="float" office:value="0.99448333763980001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5 Vågå</text:p>
          </table:table-cell>
          <table:table-cell office:value-type="float" office:value="246721.26291943601" table:style-name="ce23">
            <text:p>246 721</text:p>
          </table:table-cell>
          <table:table-cell office:value-type="float" office:value="242647.11107361899" table:style-name="ce23">
            <text:p>242 647</text:p>
          </table:table-cell>
          <table:table-cell office:value-type="float" office:value="246760.082021368" table:style-name="ce23">
            <text:p>246 760</text:p>
          </table:table-cell>
          <table:table-cell office:value-type="float" office:value="4112.9709477489496" table:style-name="ce23">
            <text:p>4 113</text:p>
          </table:table-cell>
          <table:table-cell office:value-type="float" office:value="1.6950422074059199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6 Nord-Fron</text:p>
          </table:table-cell>
          <table:table-cell office:value-type="float" office:value="384730.22436099598" table:style-name="ce26">
            <text:p>384 730</text:p>
          </table:table-cell>
          <table:table-cell office:value-type="float" office:value="378954.796772792" table:style-name="ce26">
            <text:p>378 955</text:p>
          </table:table-cell>
          <table:table-cell office:value-type="float" office:value="381225.341226344" table:style-name="ce26">
            <text:p>381 225</text:p>
          </table:table-cell>
          <table:table-cell office:value-type="float" office:value="2270.5444535512902" table:style-name="ce26">
            <text:p>2 271</text:p>
          </table:table-cell>
          <table:table-cell office:value-type="float" office:value="0.59915970793546003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7 Sel</text:p>
          </table:table-cell>
          <table:table-cell office:value-type="float" office:value="383224.80687632202" table:style-name="ce23">
            <text:p>383 225</text:p>
          </table:table-cell>
          <table:table-cell office:value-type="float" office:value="377752.80240384798" table:style-name="ce23">
            <text:p>377 753</text:p>
          </table:table-cell>
          <table:table-cell office:value-type="float" office:value="378872.58097789303" table:style-name="ce23">
            <text:p>378 873</text:p>
          </table:table-cell>
          <table:table-cell office:value-type="float" office:value="1119.7785740454001" table:style-name="ce23">
            <text:p>1 120</text:p>
          </table:table-cell>
          <table:table-cell office:value-type="float" office:value="0.29643157295449002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8 Sør-Fron</text:p>
          </table:table-cell>
          <table:table-cell office:value-type="float" office:value="205270.00750584999" table:style-name="ce23">
            <text:p>205 270</text:p>
          </table:table-cell>
          <table:table-cell office:value-type="float" office:value="201678.079208037" table:style-name="ce23">
            <text:p>201 678</text:p>
          </table:table-cell>
          <table:table-cell office:value-type="float" office:value="203558.39580009301" table:style-name="ce23">
            <text:p>203 558</text:p>
          </table:table-cell>
          <table:table-cell office:value-type="float" office:value="1880.3165920557799" table:style-name="ce23">
            <text:p>1 880</text:p>
          </table:table-cell>
          <table:table-cell office:value-type="float" office:value="0.93233563084274995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9 Ringebu</text:p>
          </table:table-cell>
          <table:table-cell office:value-type="float" office:value="292009.506150648" table:style-name="ce26">
            <text:p>292 010</text:p>
          </table:table-cell>
          <table:table-cell office:value-type="float" office:value="288748.87895392202" table:style-name="ce26">
            <text:p>288 749</text:p>
          </table:table-cell>
          <table:table-cell office:value-type="float" office:value="290674.01145496801" table:style-name="ce26">
            <text:p>290 674</text:p>
          </table:table-cell>
          <table:table-cell office:value-type="float" office:value="1925.13250104652" table:style-name="ce26">
            <text:p>1 925</text:p>
          </table:table-cell>
          <table:table-cell office:value-type="float" office:value="0.66671514293695999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0 Øyer</text:p>
          </table:table-cell>
          <table:table-cell office:value-type="float" office:value="335144.280408855" table:style-name="ce23">
            <text:p>335 144</text:p>
          </table:table-cell>
          <table:table-cell office:value-type="float" office:value="330751.91834159603" table:style-name="ce23">
            <text:p>330 752</text:p>
          </table:table-cell>
          <table:table-cell office:value-type="float" office:value="333887.63909160998" table:style-name="ce23">
            <text:p>333 888</text:p>
          </table:table-cell>
          <table:table-cell office:value-type="float" office:value="3135.7207500136001" table:style-name="ce23">
            <text:p>3 136</text:p>
          </table:table-cell>
          <table:table-cell office:value-type="float" office:value="0.94805822011138996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1 Gausdal</text:p>
          </table:table-cell>
          <table:table-cell office:value-type="float" office:value="375688.429471732" table:style-name="ce23">
            <text:p>375 688</text:p>
          </table:table-cell>
          <table:table-cell office:value-type="float" office:value="369408.17996327102" table:style-name="ce23">
            <text:p>369 408</text:p>
          </table:table-cell>
          <table:table-cell office:value-type="float" office:value="372228.86668620899" table:style-name="ce23">
            <text:p>372 229</text:p>
          </table:table-cell>
          <table:table-cell office:value-type="float" office:value="2820.6867229373902" table:style-name="ce23">
            <text:p>2 821</text:p>
          </table:table-cell>
          <table:table-cell office:value-type="float" office:value="0.76356910212921003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42 Østre Toten</text:p>
          </table:table-cell>
          <table:table-cell office:value-type="float" office:value="893513.89247783099" table:style-name="ce26">
            <text:p>893 514</text:p>
          </table:table-cell>
          <table:table-cell office:value-type="float" office:value="882170.22492120403" table:style-name="ce26">
            <text:p>882 170</text:p>
          </table:table-cell>
          <table:table-cell office:value-type="float" office:value="890422.61367573403" table:style-name="ce26">
            <text:p>890 423</text:p>
          </table:table-cell>
          <table:table-cell office:value-type="float" office:value="8252.3887545293001" table:style-name="ce26">
            <text:p>8 252</text:p>
          </table:table-cell>
          <table:table-cell office:value-type="float" office:value="0.93546444001398998" table:style-name="ce27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3 Vestre Toten</text:p>
          </table:table-cell>
          <table:table-cell office:value-type="float" office:value="793761.62329523102" table:style-name="ce23">
            <text:p>793 762</text:p>
          </table:table-cell>
          <table:table-cell office:value-type="float" office:value="784125.91967406205" table:style-name="ce23">
            <text:p>784 126</text:p>
          </table:table-cell>
          <table:table-cell office:value-type="float" office:value="792556.43139210099" table:style-name="ce23">
            <text:p>792 556</text:p>
          </table:table-cell>
          <table:table-cell office:value-type="float" office:value="8430.5117180385896" table:style-name="ce23">
            <text:p>8 431</text:p>
          </table:table-cell>
          <table:table-cell office:value-type="float" office:value="1.07514769076157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6 Gran</text:p>
          </table:table-cell>
          <table:table-cell office:value-type="float" office:value="843993.14135570405" table:style-name="ce23">
            <text:p>843 993</text:p>
          </table:table-cell>
          <table:table-cell office:value-type="float" office:value="832055.02452029299" table:style-name="ce23">
            <text:p>832 055</text:p>
          </table:table-cell>
          <table:table-cell office:value-type="float" office:value="837170.37764817697" table:style-name="ce23">
            <text:p>837 170</text:p>
          </table:table-cell>
          <table:table-cell office:value-type="float" office:value="5115.3531278832797" table:style-name="ce23">
            <text:p>5 115</text:p>
          </table:table-cell>
          <table:table-cell office:value-type="float" office:value="0.61478543811840003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47 Søndre Land</text:p>
          </table:table-cell>
          <table:table-cell office:value-type="float" office:value="363028.88153719698" table:style-name="ce26">
            <text:p>363 029</text:p>
          </table:table-cell>
          <table:table-cell office:value-type="float" office:value="357998.82741666498" table:style-name="ce26">
            <text:p>357 999</text:p>
          </table:table-cell>
          <table:table-cell office:value-type="float" office:value="362363.79157266801" table:style-name="ce26">
            <text:p>362 364</text:p>
          </table:table-cell>
          <table:table-cell office:value-type="float" office:value="4364.9641560030896" table:style-name="ce26">
            <text:p>4 365</text:p>
          </table:table-cell>
          <table:table-cell office:value-type="float" office:value="1.2192677242830301" table:style-name="ce27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8 Nordre Land</text:p>
          </table:table-cell>
          <table:table-cell office:value-type="float" office:value="431031.716056303" table:style-name="ce23">
            <text:p>431 032</text:p>
          </table:table-cell>
          <table:table-cell office:value-type="float" office:value="424849.55879579001" table:style-name="ce23">
            <text:p>424 850</text:p>
          </table:table-cell>
          <table:table-cell office:value-type="float" office:value="430989.13096972997" table:style-name="ce23">
            <text:p>430 989</text:p>
          </table:table-cell>
          <table:table-cell office:value-type="float" office:value="6139.5721739402497" table:style-name="ce23">
            <text:p>6 140</text:p>
          </table:table-cell>
          <table:table-cell office:value-type="float" office:value="1.44511675882223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9 Sør-Aurdal</text:p>
          </table:table-cell>
          <table:table-cell office:value-type="float" office:value="229028.24582813101" table:style-name="ce23">
            <text:p>229 028</text:p>
          </table:table-cell>
          <table:table-cell office:value-type="float" office:value="227192.57946875499" table:style-name="ce23">
            <text:p>227 193</text:p>
          </table:table-cell>
          <table:table-cell office:value-type="float" office:value="228596.56534253099" table:style-name="ce23">
            <text:p>228 597</text:p>
          </table:table-cell>
          <table:table-cell office:value-type="float" office:value="1403.98587377631" table:style-name="ce23">
            <text:p>1 404</text:p>
          </table:table-cell>
          <table:table-cell office:value-type="float" office:value="0.61797171239450999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50 Etnedal</text:p>
          </table:table-cell>
          <table:table-cell office:value-type="float" office:value="110705.94026484599" table:style-name="ce26">
            <text:p>110 706</text:p>
          </table:table-cell>
          <table:table-cell office:value-type="float" office:value="109624.108292274" table:style-name="ce26">
            <text:p>109 624</text:p>
          </table:table-cell>
          <table:table-cell office:value-type="float" office:value="110268.971980366" table:style-name="ce26">
            <text:p>110 269</text:p>
          </table:table-cell>
          <table:table-cell office:value-type="float" office:value="644.863688092693" table:style-name="ce26">
            <text:p>645</text:p>
          </table:table-cell>
          <table:table-cell office:value-type="float" office:value="0.58824988238298004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51 Nord-Aurdal</text:p>
          </table:table-cell>
          <table:table-cell office:value-type="float" office:value="411843.16520876001" table:style-name="ce23">
            <text:p>411 843</text:p>
          </table:table-cell>
          <table:table-cell office:value-type="float" office:value="405678.47324783599" table:style-name="ce23">
            <text:p>405 678</text:p>
          </table:table-cell>
          <table:table-cell office:value-type="float" office:value="411223.68123829598" table:style-name="ce23">
            <text:p>411 224</text:p>
          </table:table-cell>
          <table:table-cell office:value-type="float" office:value="5545.2079904600396" table:style-name="ce23">
            <text:p>5 545</text:p>
          </table:table-cell>
          <table:table-cell office:value-type="float" office:value="1.36689727361313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52 Vestre Slidre</text:p>
          </table:table-cell>
          <table:table-cell office:value-type="float" office:value="151155.91475183901" table:style-name="ce23">
            <text:p>151 156</text:p>
          </table:table-cell>
          <table:table-cell office:value-type="float" office:value="149240.37826300599" table:style-name="ce23">
            <text:p>149 240</text:p>
          </table:table-cell>
          <table:table-cell office:value-type="float" office:value="149562.76729959599" table:style-name="ce23">
            <text:p>149 563</text:p>
          </table:table-cell>
          <table:table-cell office:value-type="float" office:value="322.38903659003" table:style-name="ce23">
            <text:p>322</text:p>
          </table:table-cell>
          <table:table-cell office:value-type="float" office:value="0.21601998088070001" table:style-name="ce24">
            <text:p>0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53 Øystre Slidre</text:p>
          </table:table-cell>
          <table:table-cell office:value-type="float" office:value="221110.927845673" table:style-name="ce26">
            <text:p>221 111</text:p>
          </table:table-cell>
          <table:table-cell office:value-type="float" office:value="217271.73771853899" table:style-name="ce26">
            <text:p>217 272</text:p>
          </table:table-cell>
          <table:table-cell office:value-type="float" office:value="220641.75728170501" table:style-name="ce26">
            <text:p>220 642</text:p>
          </table:table-cell>
          <table:table-cell office:value-type="float" office:value="3370.0195631664001" table:style-name="ce26">
            <text:p>3 370</text:p>
          </table:table-cell>
          <table:table-cell office:value-type="float" office:value="1.55106209328156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54 Vang</text:p>
          </table:table-cell>
          <table:table-cell office:value-type="float" office:value="129096.235469636" table:style-name="ce23">
            <text:p>129 096</text:p>
          </table:table-cell>
          <table:table-cell office:value-type="float" office:value="127323.08541285399" table:style-name="ce23">
            <text:p>127 323</text:p>
          </table:table-cell>
          <table:table-cell office:value-type="float" office:value="128264.72813583601" table:style-name="ce23">
            <text:p>128 265</text:p>
          </table:table-cell>
          <table:table-cell office:value-type="float" office:value="941.64272298179299" table:style-name="ce23">
            <text:p>942</text:p>
          </table:table-cell>
          <table:table-cell office:value-type="float" office:value="0.73956951320214004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Innlandet</text:p>
          </table:table-cell>
          <table:table-cell office:value-type="float" office:value="23351906.173751399" table:style-name="ce17">
            <text:p>23 351 906</text:p>
          </table:table-cell>
          <table:table-cell office:value-type="float" office:value="23028981.326361299" table:style-name="ce17">
            <text:p>23 028 981</text:p>
          </table:table-cell>
          <table:table-cell office:value-type="float" office:value="23332874.9301873" table:style-name="ce17">
            <text:p>23 332 875</text:p>
          </table:table-cell>
          <table:table-cell office:value-type="float" office:value="303893.60382596002" table:style-name="ce17">
            <text:p>303 894</text:p>
          </table:table-cell>
          <table:table-cell office:value-type="float" office:value="1.31961374895073" table:style-name="ce18">
            <text:p>1,3</text:p>
          </table:table-cell>
          <table:table-cell table:number-columns-repeated="16378" table:style-name="ce3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3"/>
        </table:table-row>
        <table:table-row table:style-name="ro4">
          <table:table-cell office:value-type="string" table:style-name="ce22">
            <text:p>3801 Horten</text:p>
          </table:table-cell>
          <table:table-cell office:value-type="float" office:value="1632034.36759958" table:style-name="ce23">
            <text:p>1 632 034</text:p>
          </table:table-cell>
          <table:table-cell office:value-type="float" office:value="1610996.4837283699" table:style-name="ce23">
            <text:p>1 610 996</text:p>
          </table:table-cell>
          <table:table-cell office:value-type="float" office:value="1633418.70242915" table:style-name="ce23">
            <text:p>1 633 419</text:p>
          </table:table-cell>
          <table:table-cell office:value-type="float" office:value="22422.218700777499" table:style-name="ce23">
            <text:p>22 422</text:p>
          </table:table-cell>
          <table:table-cell office:value-type="float" office:value="1.39182294482016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2 Holmestrand</text:p>
          </table:table-cell>
          <table:table-cell office:value-type="float" office:value="1500232.3350013101" table:style-name="ce23">
            <text:p>1 500 232</text:p>
          </table:table-cell>
          <table:table-cell office:value-type="float" office:value="1477822.2837775401" table:style-name="ce23">
            <text:p>1 477 822</text:p>
          </table:table-cell>
          <table:table-cell office:value-type="float" office:value="1504156.4945742099" table:style-name="ce23">
            <text:p>1 504 156</text:p>
          </table:table-cell>
          <table:table-cell office:value-type="float" office:value="26334.210796671701" table:style-name="ce23">
            <text:p>26 334</text:p>
          </table:table-cell>
          <table:table-cell office:value-type="float" office:value="1.78196059741077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03 Tønsberg</text:p>
          </table:table-cell>
          <table:table-cell office:value-type="float" office:value="3402746.4763189298" table:style-name="ce26">
            <text:p>3 402 746</text:p>
          </table:table-cell>
          <table:table-cell office:value-type="float" office:value="3360278.2223487501" table:style-name="ce26">
            <text:p>3 360 278</text:p>
          </table:table-cell>
          <table:table-cell office:value-type="float" office:value="3419183.7282665898" table:style-name="ce26">
            <text:p>3 419 184</text:p>
          </table:table-cell>
          <table:table-cell office:value-type="float" office:value="58905.5059178472" table:style-name="ce26">
            <text:p>58 906</text:p>
          </table:table-cell>
          <table:table-cell office:value-type="float" office:value="1.7529949016148401" table:style-name="ce2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4 Sandefjord</text:p>
          </table:table-cell>
          <table:table-cell office:value-type="float" office:value="3835606.3867724701" table:style-name="ce23">
            <text:p>3 835 606</text:p>
          </table:table-cell>
          <table:table-cell office:value-type="float" office:value="3782867.52107871" table:style-name="ce23">
            <text:p>3 782 868</text:p>
          </table:table-cell>
          <table:table-cell office:value-type="float" office:value="3843066.4837246402" table:style-name="ce23">
            <text:p>3 843 066</text:p>
          </table:table-cell>
          <table:table-cell office:value-type="float" office:value="60198.962645930304" table:style-name="ce23">
            <text:p>60 199</text:p>
          </table:table-cell>
          <table:table-cell office:value-type="float" office:value="1.5913579397241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5 Larvik</text:p>
          </table:table-cell>
          <table:table-cell office:value-type="float" office:value="2896794.5868220502" table:style-name="ce23">
            <text:p>2 896 795</text:p>
          </table:table-cell>
          <table:table-cell office:value-type="float" office:value="2856443.7306646402" table:style-name="ce23">
            <text:p>2 856 444</text:p>
          </table:table-cell>
          <table:table-cell office:value-type="float" office:value="2911436.1788226399" table:style-name="ce23">
            <text:p>2 911 436</text:p>
          </table:table-cell>
          <table:table-cell office:value-type="float" office:value="54992.448157995503" table:style-name="ce23">
            <text:p>54 992</text:p>
          </table:table-cell>
          <table:table-cell office:value-type="float" office:value="1.925206772590609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06 Porsgrunn</text:p>
          </table:table-cell>
          <table:table-cell office:value-type="float" office:value="2160043.1898053" table:style-name="ce26">
            <text:p>2 160 043</text:p>
          </table:table-cell>
          <table:table-cell office:value-type="float" office:value="2132227.8788624401" table:style-name="ce26">
            <text:p>2 132 228</text:p>
          </table:table-cell>
          <table:table-cell office:value-type="float" office:value="2150320.22864884" table:style-name="ce26">
            <text:p>2 150 320</text:p>
          </table:table-cell>
          <table:table-cell office:value-type="float" office:value="18092.349786395702" table:style-name="ce26">
            <text:p>18 092</text:p>
          </table:table-cell>
          <table:table-cell office:value-type="float" office:value="0.8485185831098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7 Skien</text:p>
          </table:table-cell>
          <table:table-cell office:value-type="float" office:value="3275268.3827728601" table:style-name="ce23">
            <text:p>3 275 268</text:p>
          </table:table-cell>
          <table:table-cell office:value-type="float" office:value="3233205.7655527" table:style-name="ce23">
            <text:p>3 233 206</text:p>
          </table:table-cell>
          <table:table-cell office:value-type="float" office:value="3283728.9326730701" table:style-name="ce23">
            <text:p>3 283 729</text:p>
          </table:table-cell>
          <table:table-cell office:value-type="float" office:value="50523.167120362603" table:style-name="ce23">
            <text:p>50 523</text:p>
          </table:table-cell>
          <table:table-cell office:value-type="float" office:value="1.5626338310616601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8 Notodden</text:p>
          </table:table-cell>
          <table:table-cell office:value-type="float" office:value="824443.54297746602" table:style-name="ce23">
            <text:p>824 444</text:p>
          </table:table-cell>
          <table:table-cell office:value-type="float" office:value="813903.27260244801" table:style-name="ce23">
            <text:p>813 903</text:p>
          </table:table-cell>
          <table:table-cell office:value-type="float" office:value="828269.00763120002" table:style-name="ce23">
            <text:p>828 269</text:p>
          </table:table-cell>
          <table:table-cell office:value-type="float" office:value="14365.7350287519" table:style-name="ce23">
            <text:p>14 366</text:p>
          </table:table-cell>
          <table:table-cell office:value-type="float" office:value="1.7650420525792501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11 Færder</text:p>
          </table:table-cell>
          <table:table-cell office:value-type="float" office:value="1699071.3148950301" table:style-name="ce26">
            <text:p>1 699 071</text:p>
          </table:table-cell>
          <table:table-cell office:value-type="float" office:value="1655932.6402885199" table:style-name="ce26">
            <text:p>1 655 933</text:p>
          </table:table-cell>
          <table:table-cell office:value-type="float" office:value="1682565.02621714" table:style-name="ce26">
            <text:p>1 682 565</text:p>
          </table:table-cell>
          <table:table-cell office:value-type="float" office:value="26632.3859286222" table:style-name="ce26">
            <text:p>26 632</text:p>
          </table:table-cell>
          <table:table-cell office:value-type="float" office:value="1.60830128476615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2 Siljan</text:p>
          </table:table-cell>
          <table:table-cell office:value-type="float" office:value="151698.514730119" table:style-name="ce23">
            <text:p>151 699</text:p>
          </table:table-cell>
          <table:table-cell office:value-type="float" office:value="149397.53720316899" table:style-name="ce23">
            <text:p>149 398</text:p>
          </table:table-cell>
          <table:table-cell office:value-type="float" office:value="150773.39801092399" table:style-name="ce23">
            <text:p>150 773</text:p>
          </table:table-cell>
          <table:table-cell office:value-type="float" office:value="1375.8608077541901" table:style-name="ce23">
            <text:p>1 376</text:p>
          </table:table-cell>
          <table:table-cell office:value-type="float" office:value="0.92093941674763002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3 Bamble</text:p>
          </table:table-cell>
          <table:table-cell office:value-type="float" office:value="844514.74854972004" table:style-name="ce23">
            <text:p>844 515</text:p>
          </table:table-cell>
          <table:table-cell office:value-type="float" office:value="831795.26188403205" table:style-name="ce23">
            <text:p>831 795</text:p>
          </table:table-cell>
          <table:table-cell office:value-type="float" office:value="857475.23751450703" table:style-name="ce23">
            <text:p>857 475</text:p>
          </table:table-cell>
          <table:table-cell office:value-type="float" office:value="25679.975630475099" table:style-name="ce23">
            <text:p>25 680</text:p>
          </table:table-cell>
          <table:table-cell office:value-type="float" office:value="3.08729525247709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14 Kragerø</text:p>
          </table:table-cell>
          <table:table-cell office:value-type="float" office:value="649065.11631454795" table:style-name="ce26">
            <text:p>649 065</text:p>
          </table:table-cell>
          <table:table-cell office:value-type="float" office:value="641538.37651028903" table:style-name="ce26">
            <text:p>641 538</text:p>
          </table:table-cell>
          <table:table-cell office:value-type="float" office:value="653311.510998021" table:style-name="ce26">
            <text:p>653 312</text:p>
          </table:table-cell>
          <table:table-cell office:value-type="float" office:value="11773.134487731601" table:style-name="ce26">
            <text:p>11 773</text:p>
          </table:table-cell>
          <table:table-cell office:value-type="float" office:value="1.835141110618" table:style-name="ce2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5 Drangedal</text:p>
          </table:table-cell>
          <table:table-cell office:value-type="float" office:value="283826.08937768498" table:style-name="ce23">
            <text:p>283 826</text:p>
          </table:table-cell>
          <table:table-cell office:value-type="float" office:value="279330.47235574602" table:style-name="ce23">
            <text:p>279 330</text:p>
          </table:table-cell>
          <table:table-cell office:value-type="float" office:value="281316.05225822399" table:style-name="ce23">
            <text:p>281 316</text:p>
          </table:table-cell>
          <table:table-cell office:value-type="float" office:value="1985.5799024780899" table:style-name="ce23">
            <text:p>1 986</text:p>
          </table:table-cell>
          <table:table-cell office:value-type="float" office:value="0.71083540787105004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6 Nome</text:p>
          </table:table-cell>
          <table:table-cell office:value-type="float" office:value="420891.63272827002" table:style-name="ce23">
            <text:p>420 892</text:p>
          </table:table-cell>
          <table:table-cell office:value-type="float" office:value="414396.552461777" table:style-name="ce23">
            <text:p>414 397</text:p>
          </table:table-cell>
          <table:table-cell office:value-type="float" office:value="423185.31374624599" table:style-name="ce23">
            <text:p>423 185</text:p>
          </table:table-cell>
          <table:table-cell office:value-type="float" office:value="8788.7612844687592" table:style-name="ce23">
            <text:p>8 789</text:p>
          </table:table-cell>
          <table:table-cell office:value-type="float" office:value="2.1208577224540002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17 Midt-Telemark</text:p>
          </table:table-cell>
          <table:table-cell office:value-type="float" office:value="662265.54340160999" table:style-name="ce26">
            <text:p>662 266</text:p>
          </table:table-cell>
          <table:table-cell office:value-type="float" office:value="655353.97204474302" table:style-name="ce26">
            <text:p>655 354</text:p>
          </table:table-cell>
          <table:table-cell office:value-type="float" office:value="668494.747793118" table:style-name="ce26">
            <text:p>668 495</text:p>
          </table:table-cell>
          <table:table-cell office:value-type="float" office:value="13140.775748374799" table:style-name="ce26">
            <text:p>13 141</text:p>
          </table:table-cell>
          <table:table-cell office:value-type="float" office:value="2.0051416957731698" table:style-name="ce27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8 Tinn</text:p>
          </table:table-cell>
          <table:table-cell office:value-type="float" office:value="393856.27488398098" table:style-name="ce23">
            <text:p>393 856</text:p>
          </table:table-cell>
          <table:table-cell office:value-type="float" office:value="388662.31254630099" table:style-name="ce23">
            <text:p>388 662</text:p>
          </table:table-cell>
          <table:table-cell office:value-type="float" office:value="391266.36940137699" table:style-name="ce23">
            <text:p>391 266</text:p>
          </table:table-cell>
          <table:table-cell office:value-type="float" office:value="2604.0568550752901" table:style-name="ce23">
            <text:p>2 604</text:p>
          </table:table-cell>
          <table:table-cell office:value-type="float" office:value="0.67000498144904996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9 Hjartdal</text:p>
          </table:table-cell>
          <table:table-cell office:value-type="float" office:value="124760.578234655" table:style-name="ce23">
            <text:p>124 761</text:p>
          </table:table-cell>
          <table:table-cell office:value-type="float" office:value="122956.64918632701" table:style-name="ce23">
            <text:p>122 957</text:p>
          </table:table-cell>
          <table:table-cell office:value-type="float" office:value="123637.47169217" table:style-name="ce23">
            <text:p>123 637</text:p>
          </table:table-cell>
          <table:table-cell office:value-type="float" office:value="680.82250584290898" table:style-name="ce23">
            <text:p>681</text:p>
          </table:table-cell>
          <table:table-cell office:value-type="float" office:value="0.55370938485092003" table:style-name="ce24">
            <text:p>0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3820 Seljord</text:p>
          </table:table-cell>
          <table:table-cell office:value-type="float" office:value="205370.987085261" table:style-name="ce26">
            <text:p>205 371</text:p>
          </table:table-cell>
          <table:table-cell office:value-type="float" office:value="202583.269696492" table:style-name="ce26">
            <text:p>202 583</text:p>
          </table:table-cell>
          <table:table-cell office:value-type="float" office:value="205425.08037421401" table:style-name="ce26">
            <text:p>205 425</text:p>
          </table:table-cell>
          <table:table-cell office:value-type="float" office:value="2841.8106777221301" table:style-name="ce26">
            <text:p>2 842</text:p>
          </table:table-cell>
          <table:table-cell office:value-type="float" office:value="1.4027864600959901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1 Kviteseid</text:p>
          </table:table-cell>
          <table:table-cell office:value-type="float" office:value="174936.13907401901" table:style-name="ce23">
            <text:p>174 936</text:p>
          </table:table-cell>
          <table:table-cell office:value-type="float" office:value="172349.61415550101" table:style-name="ce23">
            <text:p>172 350</text:p>
          </table:table-cell>
          <table:table-cell office:value-type="float" office:value="172988.425312459" table:style-name="ce23">
            <text:p>172 988</text:p>
          </table:table-cell>
          <table:table-cell office:value-type="float" office:value="638.81115695787605" table:style-name="ce23">
            <text:p>639</text:p>
          </table:table-cell>
          <table:table-cell office:value-type="float" office:value="0.37064844043196998" table:style-name="ce24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2 Nissedal</text:p>
          </table:table-cell>
          <table:table-cell office:value-type="float" office:value="120679.88678045" table:style-name="ce23">
            <text:p>120 680</text:p>
          </table:table-cell>
          <table:table-cell office:value-type="float" office:value="119264.4149186" table:style-name="ce23">
            <text:p>119 264</text:p>
          </table:table-cell>
          <table:table-cell office:value-type="float" office:value="121133.642243521" table:style-name="ce23">
            <text:p>121 134</text:p>
          </table:table-cell>
          <table:table-cell office:value-type="float" office:value="1869.2273249211701" table:style-name="ce23">
            <text:p>1 869</text:p>
          </table:table-cell>
          <table:table-cell office:value-type="float" office:value="1.5672967717964801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23 Fyresdal</text:p>
          </table:table-cell>
          <table:table-cell office:value-type="float" office:value="104498.39996676" table:style-name="ce26">
            <text:p>104 498</text:p>
          </table:table-cell>
          <table:table-cell office:value-type="float" office:value="103265.708350617" table:style-name="ce26">
            <text:p>103 266</text:p>
          </table:table-cell>
          <table:table-cell office:value-type="float" office:value="103725.97084585" table:style-name="ce26">
            <text:p>103 726</text:p>
          </table:table-cell>
          <table:table-cell office:value-type="float" office:value="460.26249523280399" table:style-name="ce26">
            <text:p>460</text:p>
          </table:table-cell>
          <table:table-cell office:value-type="float" office:value="0.44570700437174998" table:style-name="ce27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4 Tokke</text:p>
          </table:table-cell>
          <table:table-cell office:value-type="float" office:value="168854.009294399" table:style-name="ce23">
            <text:p>168 854</text:p>
          </table:table-cell>
          <table:table-cell office:value-type="float" office:value="166581.933300123" table:style-name="ce23">
            <text:p>166 582</text:p>
          </table:table-cell>
          <table:table-cell office:value-type="float" office:value="167460.947016978" table:style-name="ce23">
            <text:p>167 461</text:p>
          </table:table-cell>
          <table:table-cell office:value-type="float" office:value="879.01371685537799" table:style-name="ce23">
            <text:p>879</text:p>
          </table:table-cell>
          <table:table-cell office:value-type="float" office:value="0.52767650095146001" table:style-name="ce24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5 Vinje</text:p>
          </table:table-cell>
          <table:table-cell office:value-type="float" office:value="271765.93167350901" table:style-name="ce23">
            <text:p>271 766</text:p>
          </table:table-cell>
          <table:table-cell office:value-type="float" office:value="267793.41482621001" table:style-name="ce23">
            <text:p>267 793</text:p>
          </table:table-cell>
          <table:table-cell office:value-type="float" office:value="271431.94772527699" table:style-name="ce23">
            <text:p>271 432</text:p>
          </table:table-cell>
          <table:table-cell office:value-type="float" office:value="3638.5328990672701" table:style-name="ce23">
            <text:p>3 639</text:p>
          </table:table-cell>
          <table:table-cell office:value-type="float" office:value="1.35870887692611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estfold og Telemark</text:p>
          </table:table-cell>
          <table:table-cell office:value-type="float" office:value="25820224.435059998" table:style-name="ce17">
            <text:p>25 820 224</text:p>
          </table:table-cell>
          <table:table-cell office:value-type="float" office:value="25455947.2883441" table:style-name="ce17">
            <text:p>25 455 947</text:p>
          </table:table-cell>
          <table:table-cell office:value-type="float" office:value="25865170.8979204" table:style-name="ce17">
            <text:p>25 865 171</text:p>
          </table:table-cell>
          <table:table-cell office:value-type="float" office:value="409223.60957631102" table:style-name="ce17">
            <text:p>409 224</text:p>
          </table:table-cell>
          <table:table-cell office:value-type="float" office:value="1.6075756480046199" table:style-name="ce18">
            <text:p>1,6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4201 Risør</text:p>
          </table:table-cell>
          <table:table-cell office:value-type="float" office:value="439618.59899859602" table:style-name="ce23">
            <text:p>439 619</text:p>
          </table:table-cell>
          <table:table-cell office:value-type="float" office:value="432832.494660469" table:style-name="ce23">
            <text:p>432 832</text:p>
          </table:table-cell>
          <table:table-cell office:value-type="float" office:value="438859.94364510197" table:style-name="ce23">
            <text:p>438 860</text:p>
          </table:table-cell>
          <table:table-cell office:value-type="float" office:value="6027.4489846322704" table:style-name="ce23">
            <text:p>6 027</text:p>
          </table:table-cell>
          <table:table-cell office:value-type="float" office:value="1.39255925998819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2 Grimstad</text:p>
          </table:table-cell>
          <table:table-cell office:value-type="float" office:value="1394037.12291842" table:style-name="ce23">
            <text:p>1 394 037</text:p>
          </table:table-cell>
          <table:table-cell office:value-type="float" office:value="1372786.2502427399" table:style-name="ce23">
            <text:p>1 372 786</text:p>
          </table:table-cell>
          <table:table-cell office:value-type="float" office:value="1400309.59558801" table:style-name="ce23">
            <text:p>1 400 310</text:p>
          </table:table-cell>
          <table:table-cell office:value-type="float" office:value="27523.345345270602" table:style-name="ce23">
            <text:p>27 523</text:p>
          </table:table-cell>
          <table:table-cell office:value-type="float" office:value="2.0049257734336901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03 Arendal</text:p>
          </table:table-cell>
          <table:table-cell office:value-type="float" office:value="2660986.02401631" table:style-name="ce26">
            <text:p>2 660 986</text:p>
          </table:table-cell>
          <table:table-cell office:value-type="float" office:value="2628293.45798181" table:style-name="ce26">
            <text:p>2 628 293</text:p>
          </table:table-cell>
          <table:table-cell office:value-type="float" office:value="2685570.9971138202" table:style-name="ce26">
            <text:p>2 685 571</text:p>
          </table:table-cell>
          <table:table-cell office:value-type="float" office:value="57277.539132015801" table:style-name="ce26">
            <text:p>57 278</text:p>
          </table:table-cell>
          <table:table-cell office:value-type="float" office:value="2.1792672716233699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4 Kristiansand</text:p>
          </table:table-cell>
          <table:table-cell office:value-type="float" office:value="6684955.46212829" table:style-name="ce23">
            <text:p>6 684 955</text:p>
          </table:table-cell>
          <table:table-cell office:value-type="float" office:value="6592688.3747292403" table:style-name="ce23">
            <text:p>6 592 688</text:p>
          </table:table-cell>
          <table:table-cell office:value-type="float" office:value="6700135.2753779897" table:style-name="ce23">
            <text:p>6 700 135</text:p>
          </table:table-cell>
          <table:table-cell office:value-type="float" office:value="107446.90064875501" table:style-name="ce23">
            <text:p>107 447</text:p>
          </table:table-cell>
          <table:table-cell office:value-type="float" office:value="1.62978885913393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5 Lindesnes</text:p>
          </table:table-cell>
          <table:table-cell office:value-type="float" office:value="1483965.7664663999" table:style-name="ce23">
            <text:p>1 483 966</text:p>
          </table:table-cell>
          <table:table-cell office:value-type="float" office:value="1468556.54705287" table:style-name="ce23">
            <text:p>1 468 557</text:p>
          </table:table-cell>
          <table:table-cell office:value-type="float" office:value="1486514.88571869" table:style-name="ce23">
            <text:p>1 486 515</text:p>
          </table:table-cell>
          <table:table-cell office:value-type="float" office:value="17958.338665820698" table:style-name="ce23">
            <text:p>17 958</text:p>
          </table:table-cell>
          <table:table-cell office:value-type="float" office:value="1.22285646418314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06 Farsund</text:p>
          </table:table-cell>
          <table:table-cell office:value-type="float" office:value="605612.68579338305" table:style-name="ce26">
            <text:p>605 613</text:p>
          </table:table-cell>
          <table:table-cell office:value-type="float" office:value="597173.59072400501" table:style-name="ce26">
            <text:p>597 174</text:p>
          </table:table-cell>
          <table:table-cell office:value-type="float" office:value="604119.71421626594" table:style-name="ce26">
            <text:p>604 120</text:p>
          </table:table-cell>
          <table:table-cell office:value-type="float" office:value="6946.1234922611602" table:style-name="ce26">
            <text:p>6 946</text:p>
          </table:table-cell>
          <table:table-cell office:value-type="float" office:value="1.1631665566187901" table:style-name="ce27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7 Flekkefjord</text:p>
          </table:table-cell>
          <table:table-cell office:value-type="float" office:value="593497.68350466201" table:style-name="ce23">
            <text:p>593 498</text:p>
          </table:table-cell>
          <table:table-cell office:value-type="float" office:value="584831.35657123302" table:style-name="ce23">
            <text:p>584 831</text:p>
          </table:table-cell>
          <table:table-cell office:value-type="float" office:value="599025.17067536304" table:style-name="ce23">
            <text:p>599 025</text:p>
          </table:table-cell>
          <table:table-cell office:value-type="float" office:value="14193.814104130301" table:style-name="ce23">
            <text:p>14 194</text:p>
          </table:table-cell>
          <table:table-cell office:value-type="float" office:value="2.4269926611572599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1 Gjerstad</text:p>
          </table:table-cell>
          <table:table-cell office:value-type="float" office:value="174064.506144466" table:style-name="ce23">
            <text:p>174 065</text:p>
          </table:table-cell>
          <table:table-cell office:value-type="float" office:value="171742.06304197299" table:style-name="ce23">
            <text:p>171 742</text:p>
          </table:table-cell>
          <table:table-cell office:value-type="float" office:value="172689.21155035499" table:style-name="ce23">
            <text:p>172 689</text:p>
          </table:table-cell>
          <table:table-cell office:value-type="float" office:value="947.14850838153495" table:style-name="ce23">
            <text:p>947</text:p>
          </table:table-cell>
          <table:table-cell office:value-type="float" office:value="0.55149477746174003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12 Vegårshei</text:p>
          </table:table-cell>
          <table:table-cell office:value-type="float" office:value="152575.42978380801" table:style-name="ce26">
            <text:p>152 575</text:p>
          </table:table-cell>
          <table:table-cell office:value-type="float" office:value="151670.76593284399" table:style-name="ce26">
            <text:p>151 671</text:p>
          </table:table-cell>
          <table:table-cell office:value-type="float" office:value="153007.33126957601" table:style-name="ce26">
            <text:p>153 007</text:p>
          </table:table-cell>
          <table:table-cell office:value-type="float" office:value="1336.56533673237" table:style-name="ce26">
            <text:p>1 337</text:p>
          </table:table-cell>
          <table:table-cell office:value-type="float" office:value="0.88122805242782998" table:style-name="ce27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3 Tvedestrand</text:p>
          </table:table-cell>
          <table:table-cell office:value-type="float" office:value="391464.70826513798" table:style-name="ce23">
            <text:p>391 465</text:p>
          </table:table-cell>
          <table:table-cell office:value-type="float" office:value="385236.99466302199" table:style-name="ce23">
            <text:p>385 237</text:p>
          </table:table-cell>
          <table:table-cell office:value-type="float" office:value="389811.32699086203" table:style-name="ce23">
            <text:p>389 811</text:p>
          </table:table-cell>
          <table:table-cell office:value-type="float" office:value="4574.3323278399203" table:style-name="ce23">
            <text:p>4 574</text:p>
          </table:table-cell>
          <table:table-cell office:value-type="float" office:value="1.18740733398183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4 Froland</text:p>
          </table:table-cell>
          <table:table-cell office:value-type="float" office:value="337839.04309276998" table:style-name="ce23">
            <text:p>337 839</text:p>
          </table:table-cell>
          <table:table-cell office:value-type="float" office:value="361408.29662930802" table:style-name="ce23">
            <text:p>361 408</text:p>
          </table:table-cell>
          <table:table-cell office:value-type="float" office:value="372087.44952042401" table:style-name="ce23">
            <text:p>372 087</text:p>
          </table:table-cell>
          <table:table-cell office:value-type="float" office:value="10679.152891116" table:style-name="ce23">
            <text:p>10 679</text:p>
          </table:table-cell>
          <table:table-cell office:value-type="float" office:value="2.9548720908500701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15 Lillesand</text:p>
          </table:table-cell>
          <table:table-cell office:value-type="float" office:value="480194.66991637502" table:style-name="ce26">
            <text:p>480 195</text:p>
          </table:table-cell>
          <table:table-cell office:value-type="float" office:value="667346.85903799301" table:style-name="ce26">
            <text:p>667 347</text:p>
          </table:table-cell>
          <table:table-cell office:value-type="float" office:value="676051.07538978104" table:style-name="ce26">
            <text:p>676 051</text:p>
          </table:table-cell>
          <table:table-cell office:value-type="float" office:value="8704.2163517887293" table:style-name="ce26">
            <text:p>8 704</text:p>
          </table:table-cell>
          <table:table-cell office:value-type="float" office:value="1.3043016886804899" table:style-name="ce2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6 Birkenes</text:p>
          </table:table-cell>
          <table:table-cell office:value-type="float" office:value="346905.99717025599" table:style-name="ce23">
            <text:p>346 906</text:p>
          </table:table-cell>
          <table:table-cell office:value-type="float" office:value="341475.379385015" table:style-name="ce23">
            <text:p>341 475</text:p>
          </table:table-cell>
          <table:table-cell office:value-type="float" office:value="346777.08565553202" table:style-name="ce23">
            <text:p>346 777</text:p>
          </table:table-cell>
          <table:table-cell office:value-type="float" office:value="5301.7062705172002" table:style-name="ce23">
            <text:p>5 302</text:p>
          </table:table-cell>
          <table:table-cell office:value-type="float" office:value="1.55258814854101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7 Åmli</text:p>
          </table:table-cell>
          <table:table-cell office:value-type="float" office:value="158867.08238866701" table:style-name="ce23">
            <text:p>158 867</text:p>
          </table:table-cell>
          <table:table-cell office:value-type="float" office:value="157110.17855799501" table:style-name="ce23">
            <text:p>157 110</text:p>
          </table:table-cell>
          <table:table-cell office:value-type="float" office:value="159550.31991851699" table:style-name="ce23">
            <text:p>159 550</text:p>
          </table:table-cell>
          <table:table-cell office:value-type="float" office:value="2440.1413605224502" table:style-name="ce23">
            <text:p>2 440</text:p>
          </table:table-cell>
          <table:table-cell office:value-type="float" office:value="1.55314021212299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18 Iveland</text:p>
          </table:table-cell>
          <table:table-cell office:value-type="float" office:value="106311.016312971" table:style-name="ce26">
            <text:p>106 311</text:p>
          </table:table-cell>
          <table:table-cell office:value-type="float" office:value="104712.235568879" table:style-name="ce26">
            <text:p>104 712</text:p>
          </table:table-cell>
          <table:table-cell office:value-type="float" office:value="106431.83840110499" table:style-name="ce26">
            <text:p>106 432</text:p>
          </table:table-cell>
          <table:table-cell office:value-type="float" office:value="1719.6028322260099" table:style-name="ce26">
            <text:p>1 720</text:p>
          </table:table-cell>
          <table:table-cell office:value-type="float" office:value="1.64221766719408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9 Evje og Hornnes</text:p>
          </table:table-cell>
          <table:table-cell office:value-type="float" office:value="244125.29893987399" table:style-name="ce23">
            <text:p>244 125</text:p>
          </table:table-cell>
          <table:table-cell office:value-type="float" office:value="240009.91476417301" table:style-name="ce23">
            <text:p>240 010</text:p>
          </table:table-cell>
          <table:table-cell office:value-type="float" office:value="242116.07466320699" table:style-name="ce23">
            <text:p>242 116</text:p>
          </table:table-cell>
          <table:table-cell office:value-type="float" office:value="2106.15989903439" table:style-name="ce23">
            <text:p>2 106</text:p>
          </table:table-cell>
          <table:table-cell office:value-type="float" office:value="0.87753037248641996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0 Bygland</text:p>
          </table:table-cell>
          <table:table-cell office:value-type="float" office:value="98438.188509531799" table:style-name="ce23">
            <text:p>98 438</text:p>
          </table:table-cell>
          <table:table-cell office:value-type="float" office:value="97073.761194884995" table:style-name="ce23">
            <text:p>97 074</text:p>
          </table:table-cell>
          <table:table-cell office:value-type="float" office:value="98278.242642207493" table:style-name="ce23">
            <text:p>98 278</text:p>
          </table:table-cell>
          <table:table-cell office:value-type="float" office:value="1204.4814473225699" table:style-name="ce23">
            <text:p>1 204</text:p>
          </table:table-cell>
          <table:table-cell office:value-type="float" office:value="1.2407899235556099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21 Valle</text:p>
          </table:table-cell>
          <table:table-cell office:value-type="float" office:value="96958.649393532702" table:style-name="ce26">
            <text:p>96 959</text:p>
          </table:table-cell>
          <table:table-cell office:value-type="float" office:value="95499.230697066596" table:style-name="ce26">
            <text:p>95 499</text:p>
          </table:table-cell>
          <table:table-cell office:value-type="float" office:value="96093.717642477204" table:style-name="ce26">
            <text:p>96 094</text:p>
          </table:table-cell>
          <table:table-cell office:value-type="float" office:value="594.48694541059399" table:style-name="ce26">
            <text:p>594</text:p>
          </table:table-cell>
          <table:table-cell office:value-type="float" office:value="0.62250443388007004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2 Bykle</text:p>
          </table:table-cell>
          <table:table-cell office:value-type="float" office:value="92351.389372397694" table:style-name="ce23">
            <text:p>92 351</text:p>
          </table:table-cell>
          <table:table-cell office:value-type="float" office:value="91065.1247126503" table:style-name="ce23">
            <text:p>91 065</text:p>
          </table:table-cell>
          <table:table-cell office:value-type="float" office:value="91497.515198278998" table:style-name="ce23">
            <text:p>91 498</text:p>
          </table:table-cell>
          <table:table-cell office:value-type="float" office:value="432.39048562866799" table:style-name="ce23">
            <text:p>432</text:p>
          </table:table-cell>
          <table:table-cell office:value-type="float" office:value="0.47481457582476999" table:style-name="ce24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3 Vennesla</text:p>
          </table:table-cell>
          <table:table-cell office:value-type="float" office:value="914778.85080960602" table:style-name="ce23">
            <text:p>914 779</text:p>
          </table:table-cell>
          <table:table-cell office:value-type="float" office:value="902238.14841697598" table:style-name="ce23">
            <text:p>902 238</text:p>
          </table:table-cell>
          <table:table-cell office:value-type="float" office:value="913026.71944447199" table:style-name="ce23">
            <text:p>913 027</text:p>
          </table:table-cell>
          <table:table-cell office:value-type="float" office:value="10788.5710274962" table:style-name="ce23">
            <text:p>10 789</text:p>
          </table:table-cell>
          <table:table-cell office:value-type="float" office:value="1.19575646922327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24 Åseral</text:p>
          </table:table-cell>
          <table:table-cell office:value-type="float" office:value="82110.071809928195" table:style-name="ce26">
            <text:p>82 110</text:p>
          </table:table-cell>
          <table:table-cell office:value-type="float" office:value="79049.743882134397" table:style-name="ce26">
            <text:p>79 050</text:p>
          </table:table-cell>
          <table:table-cell office:value-type="float" office:value="80989.938260919997" table:style-name="ce26">
            <text:p>80 990</text:p>
          </table:table-cell>
          <table:table-cell office:value-type="float" office:value="1940.1943787855901" table:style-name="ce26">
            <text:p>1 940</text:p>
          </table:table-cell>
          <table:table-cell office:value-type="float" office:value="2.45439679308573" table:style-name="ce2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5 Lyngdal</text:p>
          </table:table-cell>
          <table:table-cell office:value-type="float" office:value="637076.69431059505" table:style-name="ce23">
            <text:p>637 077</text:p>
          </table:table-cell>
          <table:table-cell office:value-type="float" office:value="684236.010257583" table:style-name="ce23">
            <text:p>684 236</text:p>
          </table:table-cell>
          <table:table-cell office:value-type="float" office:value="697260.02088508196" table:style-name="ce23">
            <text:p>697 260</text:p>
          </table:table-cell>
          <table:table-cell office:value-type="float" office:value="13024.010627498699" table:style-name="ce23">
            <text:p>13 024</text:p>
          </table:table-cell>
          <table:table-cell office:value-type="float" office:value="1.903438350547469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6 Hægebostad</text:p>
          </table:table-cell>
          <table:table-cell office:value-type="float" office:value="132803.919331607" table:style-name="ce23">
            <text:p>132 804</text:p>
          </table:table-cell>
          <table:table-cell office:value-type="float" office:value="130936.881943491" table:style-name="ce23">
            <text:p>130 937</text:p>
          </table:table-cell>
          <table:table-cell office:value-type="float" office:value="134363.38228481301" table:style-name="ce23">
            <text:p>134 363</text:p>
          </table:table-cell>
          <table:table-cell office:value-type="float" office:value="3426.5003413212598" table:style-name="ce23">
            <text:p>3 427</text:p>
          </table:table-cell>
          <table:table-cell office:value-type="float" office:value="2.6169099878214901" table:style-name="ce24">
            <text:p>2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4227 Kvinesdal</text:p>
          </table:table-cell>
          <table:table-cell office:value-type="float" office:value="404147.57465182297" table:style-name="ce26">
            <text:p>404 148</text:p>
          </table:table-cell>
          <table:table-cell office:value-type="float" office:value="397985.41359331802" table:style-name="ce26">
            <text:p>397 985</text:p>
          </table:table-cell>
          <table:table-cell office:value-type="float" office:value="400528.03646375699" table:style-name="ce26">
            <text:p>400 528</text:p>
          </table:table-cell>
          <table:table-cell office:value-type="float" office:value="2542.62287043897" table:style-name="ce26">
            <text:p>2 543</text:p>
          </table:table-cell>
          <table:table-cell office:value-type="float" office:value="0.63887338168558006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8 Sirdal</text:p>
          </table:table-cell>
          <table:table-cell office:value-type="float" office:value="155160.78979986499" table:style-name="ce23">
            <text:p>155 161</text:p>
          </table:table-cell>
          <table:table-cell office:value-type="float" office:value="153348.04857169499" table:style-name="ce23">
            <text:p>153 348</text:p>
          </table:table-cell>
          <table:table-cell office:value-type="float" office:value="154092.959029185" table:style-name="ce23">
            <text:p>154 093</text:p>
          </table:table-cell>
          <table:table-cell office:value-type="float" office:value="744.91045749012903" table:style-name="ce23">
            <text:p>745</text:p>
          </table:table-cell>
          <table:table-cell office:value-type="float" office:value="0.48576454961658999" table:style-name="ce24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gder</text:p>
          </table:table-cell>
          <table:table-cell office:value-type="float" office:value="18882547.223829299" table:style-name="ce17">
            <text:p>18 882 547</text:p>
          </table:table-cell>
          <table:table-cell office:value-type="float" office:value="18903007.1228134" table:style-name="ce17">
            <text:p>18 903 007</text:p>
          </table:table-cell>
          <table:table-cell office:value-type="float" office:value="19217537.827545799" table:style-name="ce17">
            <text:p>19 217 538</text:p>
          </table:table-cell>
          <table:table-cell office:value-type="float" office:value="314530.70473243698" table:style-name="ce17">
            <text:p>314 531</text:p>
          </table:table-cell>
          <table:table-cell office:value-type="float" office:value="1.66391888173623" table:style-name="ce18">
            <text:p>1,7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4601 Bergen</text:p>
          </table:table-cell>
          <table:table-cell office:value-type="float" office:value="16913212.482216801" table:style-name="ce23">
            <text:p>16 913 212</text:p>
          </table:table-cell>
          <table:table-cell office:value-type="float" office:value="16699456.257755499" table:style-name="ce23">
            <text:p>16 699 456</text:p>
          </table:table-cell>
          <table:table-cell office:value-type="float" office:value="16925496.862389501" table:style-name="ce23">
            <text:p>16 925 497</text:p>
          </table:table-cell>
          <table:table-cell office:value-type="float" office:value="226040.60463400901" table:style-name="ce23">
            <text:p>226 041</text:p>
          </table:table-cell>
          <table:table-cell office:value-type="float" office:value="1.3535806264891601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02 Kinn</text:p>
          </table:table-cell>
          <table:table-cell office:value-type="float" office:value="1131728.5467004799" table:style-name="ce23">
            <text:p>1 131 729</text:p>
          </table:table-cell>
          <table:table-cell office:value-type="float" office:value="1118425.60229507" table:style-name="ce23">
            <text:p>1 118 426</text:p>
          </table:table-cell>
          <table:table-cell office:value-type="float" office:value="1128060.1610314499" table:style-name="ce23">
            <text:p>1 128 060</text:p>
          </table:table-cell>
          <table:table-cell office:value-type="float" office:value="9634.5587363715804" table:style-name="ce23">
            <text:p>9 635</text:p>
          </table:table-cell>
          <table:table-cell office:value-type="float" office:value="0.86143939450249996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1 Etne</text:p>
          </table:table-cell>
          <table:table-cell office:value-type="float" office:value="279724.06937289098" table:style-name="ce26">
            <text:p>279 724</text:p>
          </table:table-cell>
          <table:table-cell office:value-type="float" office:value="275573.45563683601" table:style-name="ce26">
            <text:p>275 573</text:p>
          </table:table-cell>
          <table:table-cell office:value-type="float" office:value="278266.950152145" table:style-name="ce26">
            <text:p>278 267</text:p>
          </table:table-cell>
          <table:table-cell office:value-type="float" office:value="2693.4945153087601" table:style-name="ce26">
            <text:p>2 693</text:p>
          </table:table-cell>
          <table:table-cell office:value-type="float" office:value="0.97741435548799005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2 Sveio</text:p>
          </table:table-cell>
          <table:table-cell office:value-type="float" office:value="373914.69268520601" table:style-name="ce23">
            <text:p>373 915</text:p>
          </table:table-cell>
          <table:table-cell office:value-type="float" office:value="368749.79292362399" table:style-name="ce23">
            <text:p>368 750</text:p>
          </table:table-cell>
          <table:table-cell office:value-type="float" office:value="375841.14103178697" table:style-name="ce23">
            <text:p>375 841</text:p>
          </table:table-cell>
          <table:table-cell office:value-type="float" office:value="7091.3481081626996" table:style-name="ce23">
            <text:p>7 091</text:p>
          </table:table-cell>
          <table:table-cell office:value-type="float" office:value="1.923078532990929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3 Bømlo</text:p>
          </table:table-cell>
          <table:table-cell office:value-type="float" office:value="759722.91626286798" table:style-name="ce23">
            <text:p>759 723</text:p>
          </table:table-cell>
          <table:table-cell office:value-type="float" office:value="750470.58134902106" table:style-name="ce23">
            <text:p>750 471</text:p>
          </table:table-cell>
          <table:table-cell office:value-type="float" office:value="763142.64824157394" table:style-name="ce23">
            <text:p>763 143</text:p>
          </table:table-cell>
          <table:table-cell office:value-type="float" office:value="12672.066892553101" table:style-name="ce23">
            <text:p>12 672</text:p>
          </table:table-cell>
          <table:table-cell office:value-type="float" office:value="1.68854945250142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4 Stord</text:p>
          </table:table-cell>
          <table:table-cell office:value-type="float" office:value="1135382.7876446601" table:style-name="ce26">
            <text:p>1 135 383</text:p>
          </table:table-cell>
          <table:table-cell office:value-type="float" office:value="1121207.70841027" table:style-name="ce26">
            <text:p>1 121 208</text:p>
          </table:table-cell>
          <table:table-cell office:value-type="float" office:value="1140017.0017252599" table:style-name="ce26">
            <text:p>1 140 017</text:p>
          </table:table-cell>
          <table:table-cell office:value-type="float" office:value="18809.293314988699" table:style-name="ce26">
            <text:p>18 809</text:p>
          </table:table-cell>
          <table:table-cell office:value-type="float" office:value="1.6775922225559801" table:style-name="ce27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5 Fitjar</text:p>
          </table:table-cell>
          <table:table-cell office:value-type="float" office:value="211423.51626266399" table:style-name="ce23">
            <text:p>211 424</text:p>
          </table:table-cell>
          <table:table-cell office:value-type="float" office:value="207620.62191457499" table:style-name="ce23">
            <text:p>207 621</text:p>
          </table:table-cell>
          <table:table-cell office:value-type="float" office:value="209540.189365169" table:style-name="ce23">
            <text:p>209 540</text:p>
          </table:table-cell>
          <table:table-cell office:value-type="float" office:value="1919.5674505939" table:style-name="ce23">
            <text:p>1 920</text:p>
          </table:table-cell>
          <table:table-cell office:value-type="float" office:value="0.92455529363730005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6 Tysnes</text:p>
          </table:table-cell>
          <table:table-cell office:value-type="float" office:value="219431.705119516" table:style-name="ce23">
            <text:p>219 432</text:p>
          </table:table-cell>
          <table:table-cell office:value-type="float" office:value="216504.921121266" table:style-name="ce23">
            <text:p>216 505</text:p>
          </table:table-cell>
          <table:table-cell office:value-type="float" office:value="223969.84986584599" table:style-name="ce23">
            <text:p>223 970</text:p>
          </table:table-cell>
          <table:table-cell office:value-type="float" office:value="7464.9287445793498" table:style-name="ce23">
            <text:p>7 465</text:p>
          </table:table-cell>
          <table:table-cell office:value-type="float" office:value="3.44792566650167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7 Kvinnherad</text:p>
          </table:table-cell>
          <table:table-cell office:value-type="float" office:value="842766.06510405301" table:style-name="ce26">
            <text:p>842 766</text:p>
          </table:table-cell>
          <table:table-cell office:value-type="float" office:value="831679.25170617504" table:style-name="ce26">
            <text:p>831 679</text:p>
          </table:table-cell>
          <table:table-cell office:value-type="float" office:value="838095.28714894096" table:style-name="ce26">
            <text:p>838 095</text:p>
          </table:table-cell>
          <table:table-cell office:value-type="float" office:value="6416.0354427660404" table:style-name="ce26">
            <text:p>6 416</text:p>
          </table:table-cell>
          <table:table-cell office:value-type="float" office:value="0.77145551360138997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8 Ullensvang</text:p>
          </table:table-cell>
          <table:table-cell office:value-type="float" office:value="798830.50791032996" table:style-name="ce23">
            <text:p>798 831</text:p>
          </table:table-cell>
          <table:table-cell office:value-type="float" office:value="788138.32464858994" table:style-name="ce23">
            <text:p>788 138</text:p>
          </table:table-cell>
          <table:table-cell office:value-type="float" office:value="792922.68708609999" table:style-name="ce23">
            <text:p>792 923</text:p>
          </table:table-cell>
          <table:table-cell office:value-type="float" office:value="4784.3624375101599" table:style-name="ce23">
            <text:p>4 784</text:p>
          </table:table-cell>
          <table:table-cell office:value-type="float" office:value="0.60704603340326002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9 Eidfjord</text:p>
          </table:table-cell>
          <table:table-cell office:value-type="float" office:value="84843.284743723096" table:style-name="ce23">
            <text:p>84 843</text:p>
          </table:table-cell>
          <table:table-cell office:value-type="float" office:value="84152.577052457593" table:style-name="ce23">
            <text:p>84 153</text:p>
          </table:table-cell>
          <table:table-cell office:value-type="float" office:value="85732.461778788405" table:style-name="ce23">
            <text:p>85 732</text:p>
          </table:table-cell>
          <table:table-cell office:value-type="float" office:value="1579.88472633074" table:style-name="ce23">
            <text:p>1 580</text:p>
          </table:table-cell>
          <table:table-cell office:value-type="float" office:value="1.87740504410922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0 Ulvik</text:p>
          </table:table-cell>
          <table:table-cell office:value-type="float" office:value="97436.101091408505" table:style-name="ce26">
            <text:p>97 436</text:p>
          </table:table-cell>
          <table:table-cell office:value-type="float" office:value="96088.423360886198" table:style-name="ce26">
            <text:p>96 088</text:p>
          </table:table-cell>
          <table:table-cell office:value-type="float" office:value="96405.701006296702" table:style-name="ce26">
            <text:p>96 406</text:p>
          </table:table-cell>
          <table:table-cell office:value-type="float" office:value="317.27764541048998" table:style-name="ce26">
            <text:p>317</text:p>
          </table:table-cell>
          <table:table-cell office:value-type="float" office:value="0.33019341385056" table:style-name="ce27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1 Voss</text:p>
          </table:table-cell>
          <table:table-cell office:value-type="float" office:value="1044919.22471421" table:style-name="ce23">
            <text:p>1 044 919</text:p>
          </table:table-cell>
          <table:table-cell office:value-type="float" office:value="1032632.76470917" table:style-name="ce23">
            <text:p>1 032 633</text:p>
          </table:table-cell>
          <table:table-cell office:value-type="float" office:value="1046276.74541182" table:style-name="ce23">
            <text:p>1 046 277</text:p>
          </table:table-cell>
          <table:table-cell office:value-type="float" office:value="13643.9807026457" table:style-name="ce23">
            <text:p>13 644</text:p>
          </table:table-cell>
          <table:table-cell office:value-type="float" office:value="1.32128101769929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2 Kvam</text:p>
          </table:table-cell>
          <table:table-cell office:value-type="float" office:value="574278.45017017296" table:style-name="ce23">
            <text:p>574 278</text:p>
          </table:table-cell>
          <table:table-cell office:value-type="float" office:value="566485.74192954495" table:style-name="ce23">
            <text:p>566 486</text:p>
          </table:table-cell>
          <table:table-cell office:value-type="float" office:value="571478.884150572" table:style-name="ce23">
            <text:p>571 479</text:p>
          </table:table-cell>
          <table:table-cell office:value-type="float" office:value="4993.1422210267101" table:style-name="ce23">
            <text:p>4 993</text:p>
          </table:table-cell>
          <table:table-cell office:value-type="float" office:value="0.88142416506710997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3 Samnanger</text:p>
          </table:table-cell>
          <table:table-cell office:value-type="float" office:value="171377.292683012" table:style-name="ce26">
            <text:p>171 377</text:p>
          </table:table-cell>
          <table:table-cell office:value-type="float" office:value="169638.739186355" table:style-name="ce26">
            <text:p>169 639</text:p>
          </table:table-cell>
          <table:table-cell office:value-type="float" office:value="172116.42619160999" table:style-name="ce26">
            <text:p>172 116</text:p>
          </table:table-cell>
          <table:table-cell office:value-type="float" office:value="2477.6870052545" table:style-name="ce26">
            <text:p>2 478</text:p>
          </table:table-cell>
          <table:table-cell office:value-type="float" office:value="1.4605667414992101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4 Bjørnafjorden</text:p>
          </table:table-cell>
          <table:table-cell office:value-type="float" office:value="1167042.0396088001" table:style-name="ce23">
            <text:p>1 167 042</text:p>
          </table:table-cell>
          <table:table-cell office:value-type="float" office:value="1532401.5271250999" table:style-name="ce23">
            <text:p>1 532 402</text:p>
          </table:table-cell>
          <table:table-cell office:value-type="float" office:value="1559329.24286247" table:style-name="ce23">
            <text:p>1 559 329</text:p>
          </table:table-cell>
          <table:table-cell office:value-type="float" office:value="26927.7157373708" table:style-name="ce23">
            <text:p>26 928</text:p>
          </table:table-cell>
          <table:table-cell office:value-type="float" office:value="1.7572232382128501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5 Austevoll</text:p>
          </table:table-cell>
          <table:table-cell office:value-type="float" office:value="406301.26993036998" table:style-name="ce23">
            <text:p>406 301</text:p>
          </table:table-cell>
          <table:table-cell office:value-type="float" office:value="400941.28194595798" table:style-name="ce23">
            <text:p>400 941</text:p>
          </table:table-cell>
          <table:table-cell office:value-type="float" office:value="407105.41475108103" table:style-name="ce23">
            <text:p>407 105</text:p>
          </table:table-cell>
          <table:table-cell office:value-type="float" office:value="6164.1328051230503" table:style-name="ce23">
            <text:p>6 164</text:p>
          </table:table-cell>
          <table:table-cell office:value-type="float" office:value="1.5374153480044801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6 Øygarden</text:p>
          </table:table-cell>
          <table:table-cell office:value-type="float" office:value="2306913.4466675399" table:style-name="ce26">
            <text:p>2 306 913</text:p>
          </table:table-cell>
          <table:table-cell office:value-type="float" office:value="2276337.8533546799" table:style-name="ce26">
            <text:p>2 276 338</text:p>
          </table:table-cell>
          <table:table-cell office:value-type="float" office:value="2318956.2151457299" table:style-name="ce26">
            <text:p>2 318 956</text:p>
          </table:table-cell>
          <table:table-cell office:value-type="float" office:value="42618.361791045398" table:style-name="ce26">
            <text:p>42 618</text:p>
          </table:table-cell>
          <table:table-cell office:value-type="float" office:value="1.8722335846692499" table:style-name="ce27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7 Askøy</text:p>
          </table:table-cell>
          <table:table-cell office:value-type="float" office:value="1800805.9337840099" table:style-name="ce23">
            <text:p>1 800 806</text:p>
          </table:table-cell>
          <table:table-cell office:value-type="float" office:value="1778553.9166489099" table:style-name="ce23">
            <text:p>1 778 554</text:p>
          </table:table-cell>
          <table:table-cell office:value-type="float" office:value="1794868.3495209001" table:style-name="ce23">
            <text:p>1 794 868</text:p>
          </table:table-cell>
          <table:table-cell office:value-type="float" office:value="16314.4328719897" table:style-name="ce23">
            <text:p>16 314</text:p>
          </table:table-cell>
          <table:table-cell office:value-type="float" office:value="0.91728638188988998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8 Vaksdal</text:p>
          </table:table-cell>
          <table:table-cell office:value-type="float" office:value="287481.73855317099" table:style-name="ce23">
            <text:p>287 482</text:p>
          </table:table-cell>
          <table:table-cell office:value-type="float" office:value="283760.67237400298" table:style-name="ce23">
            <text:p>283 761</text:p>
          </table:table-cell>
          <table:table-cell office:value-type="float" office:value="285378.38732071" table:style-name="ce23">
            <text:p>285 378</text:p>
          </table:table-cell>
          <table:table-cell office:value-type="float" office:value="1617.7149467064901" table:style-name="ce23">
            <text:p>1 618</text:p>
          </table:table-cell>
          <table:table-cell office:value-type="float" office:value="0.57009836252935997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9 Modalen</text:p>
          </table:table-cell>
          <table:table-cell office:value-type="float" office:value="51712.649332349698" table:style-name="ce26">
            <text:p>51 713</text:p>
          </table:table-cell>
          <table:table-cell office:value-type="float" office:value="50236.2244839837" table:style-name="ce26">
            <text:p>50 236</text:p>
          </table:table-cell>
          <table:table-cell office:value-type="float" office:value="51224.7448023174" table:style-name="ce26">
            <text:p>51 225</text:p>
          </table:table-cell>
          <table:table-cell office:value-type="float" office:value="988.52031833377998" table:style-name="ce26">
            <text:p>989</text:p>
          </table:table-cell>
          <table:table-cell office:value-type="float" office:value="1.96774405021011" table:style-name="ce27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0 Osterøy</text:p>
          </table:table-cell>
          <table:table-cell office:value-type="float" office:value="488643.465657052" table:style-name="ce23">
            <text:p>488 643</text:p>
          </table:table-cell>
          <table:table-cell office:value-type="float" office:value="481930.43961625302" table:style-name="ce23">
            <text:p>481 930</text:p>
          </table:table-cell>
          <table:table-cell office:value-type="float" office:value="486685.04247101001" table:style-name="ce23">
            <text:p>486 685</text:p>
          </table:table-cell>
          <table:table-cell office:value-type="float" office:value="4754.6028547571004" table:style-name="ce23">
            <text:p>4 755</text:p>
          </table:table-cell>
          <table:table-cell office:value-type="float" office:value="0.98657450617625997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1 Alver</text:p>
          </table:table-cell>
          <table:table-cell office:value-type="float" office:value="1855735.9517103401" table:style-name="ce23">
            <text:p>1 855 736</text:p>
          </table:table-cell>
          <table:table-cell office:value-type="float" office:value="1835703.10868952" table:style-name="ce23">
            <text:p>1 835 703</text:p>
          </table:table-cell>
          <table:table-cell office:value-type="float" office:value="1884962.9693044999" table:style-name="ce23">
            <text:p>1 884 963</text:p>
          </table:table-cell>
          <table:table-cell office:value-type="float" office:value="49259.860614973601" table:style-name="ce23">
            <text:p>49 260</text:p>
          </table:table-cell>
          <table:table-cell office:value-type="float" office:value="2.6834328700428798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32 Austrheim</text:p>
          </table:table-cell>
          <table:table-cell office:value-type="float" office:value="201940.66795330399" table:style-name="ce26">
            <text:p>201 941</text:p>
          </table:table-cell>
          <table:table-cell office:value-type="float" office:value="201120.21328505801" table:style-name="ce26">
            <text:p>201 120</text:p>
          </table:table-cell>
          <table:table-cell office:value-type="float" office:value="203203.471601503" table:style-name="ce26">
            <text:p>203 203</text:p>
          </table:table-cell>
          <table:table-cell office:value-type="float" office:value="2083.2583164450498" table:style-name="ce26">
            <text:p>2 083</text:p>
          </table:table-cell>
          <table:table-cell office:value-type="float" office:value="1.03582742003776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3 Fedje</text:p>
          </table:table-cell>
          <table:table-cell office:value-type="float" office:value="60174.225331465001" table:style-name="ce23">
            <text:p>60 174</text:p>
          </table:table-cell>
          <table:table-cell office:value-type="float" office:value="59291.335708237501" table:style-name="ce23">
            <text:p>59 291</text:p>
          </table:table-cell>
          <table:table-cell office:value-type="float" office:value="59731.885923216403" table:style-name="ce23">
            <text:p>59 732</text:p>
          </table:table-cell>
          <table:table-cell office:value-type="float" office:value="440.55021497891698" table:style-name="ce23">
            <text:p>441</text:p>
          </table:table-cell>
          <table:table-cell office:value-type="float" office:value="0.74302629501685002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4 Masfjorden</text:p>
          </table:table-cell>
          <table:table-cell office:value-type="float" office:value="142674.50809903201" table:style-name="ce23">
            <text:p>142 675</text:p>
          </table:table-cell>
          <table:table-cell office:value-type="float" office:value="140877.02711897201" table:style-name="ce23">
            <text:p>140 877</text:p>
          </table:table-cell>
          <table:table-cell office:value-type="float" office:value="142570.67089817399" table:style-name="ce23">
            <text:p>142 571</text:p>
          </table:table-cell>
          <table:table-cell office:value-type="float" office:value="1693.6437792014899" table:style-name="ce23">
            <text:p>1 694</text:p>
          </table:table-cell>
          <table:table-cell office:value-type="float" office:value="1.20221430976904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35 Gulen</text:p>
          </table:table-cell>
          <table:table-cell office:value-type="float" office:value="189775.04160253599" table:style-name="ce26">
            <text:p>189 775</text:p>
          </table:table-cell>
          <table:table-cell office:value-type="float" office:value="187664.174777159" table:style-name="ce26">
            <text:p>187 664</text:p>
          </table:table-cell>
          <table:table-cell office:value-type="float" office:value="188668.17420104099" table:style-name="ce26">
            <text:p>188 668</text:p>
          </table:table-cell>
          <table:table-cell office:value-type="float" office:value="1003.99942388228" table:style-name="ce26">
            <text:p>1 004</text:p>
          </table:table-cell>
          <table:table-cell office:value-type="float" office:value="0.53499791586459" table:style-name="ce27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6 Solund</text:p>
          </table:table-cell>
          <table:table-cell office:value-type="float" office:value="76803.891854846894" table:style-name="ce23">
            <text:p>76 804</text:p>
          </table:table-cell>
          <table:table-cell office:value-type="float" office:value="75705.246552892801" table:style-name="ce23">
            <text:p>75 705</text:p>
          </table:table-cell>
          <table:table-cell office:value-type="float" office:value="76349.621374718801" table:style-name="ce23">
            <text:p>76 350</text:p>
          </table:table-cell>
          <table:table-cell office:value-type="float" office:value="644.37482182601502" table:style-name="ce23">
            <text:p>644</text:p>
          </table:table-cell>
          <table:table-cell office:value-type="float" office:value="0.85116270161780005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7 Hyllestad</text:p>
          </table:table-cell>
          <table:table-cell office:value-type="float" office:value="110735.627330831" table:style-name="ce23">
            <text:p>110 736</text:p>
          </table:table-cell>
          <table:table-cell office:value-type="float" office:value="109177.697113685" table:style-name="ce23">
            <text:p>109 178</text:p>
          </table:table-cell>
          <table:table-cell office:value-type="float" office:value="111088.856139047" table:style-name="ce23">
            <text:p>111 089</text:p>
          </table:table-cell>
          <table:table-cell office:value-type="float" office:value="1911.15902536147" table:style-name="ce23">
            <text:p>1 911</text:p>
          </table:table-cell>
          <table:table-cell office:value-type="float" office:value="1.75050314843279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38 Høyanger</text:p>
          </table:table-cell>
          <table:table-cell office:value-type="float" office:value="285046.63364480902" table:style-name="ce26">
            <text:p>285 047</text:p>
          </table:table-cell>
          <table:table-cell office:value-type="float" office:value="280628.870507207" table:style-name="ce26">
            <text:p>280 629</text:p>
          </table:table-cell>
          <table:table-cell office:value-type="float" office:value="284313.36488790403" table:style-name="ce26">
            <text:p>284 313</text:p>
          </table:table-cell>
          <table:table-cell office:value-type="float" office:value="3684.4943806977299" table:style-name="ce26">
            <text:p>3 684</text:p>
          </table:table-cell>
          <table:table-cell office:value-type="float" office:value="1.3129420269690699" table:style-name="ce2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9 Vik</text:p>
          </table:table-cell>
          <table:table-cell office:value-type="float" office:value="201921.43320808301" table:style-name="ce23">
            <text:p>201 921</text:p>
          </table:table-cell>
          <table:table-cell office:value-type="float" office:value="199377.420815299" table:style-name="ce23">
            <text:p>199 377</text:p>
          </table:table-cell>
          <table:table-cell office:value-type="float" office:value="200406.30502348099" table:style-name="ce23">
            <text:p>200 406</text:p>
          </table:table-cell>
          <table:table-cell office:value-type="float" office:value="1028.88420818135" table:style-name="ce23">
            <text:p>1 029</text:p>
          </table:table-cell>
          <table:table-cell office:value-type="float" office:value="0.51604850939188995" table:style-name="ce24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0 Sogndal</text:p>
          </table:table-cell>
          <table:table-cell office:value-type="float" office:value="780462.79957687703" table:style-name="ce23">
            <text:p>780 463</text:p>
          </table:table-cell>
          <table:table-cell office:value-type="float" office:value="769439.72031588596" table:style-name="ce23">
            <text:p>769 440</text:p>
          </table:table-cell>
          <table:table-cell office:value-type="float" office:value="785836.17752606003" table:style-name="ce23">
            <text:p>785 836</text:p>
          </table:table-cell>
          <table:table-cell office:value-type="float" office:value="16396.457210174402" table:style-name="ce23">
            <text:p>16 396</text:p>
          </table:table-cell>
          <table:table-cell office:value-type="float" office:value="2.1309605908365401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41 Aurland</text:p>
          </table:table-cell>
          <table:table-cell office:value-type="float" office:value="136718.16362362099" table:style-name="ce26">
            <text:p>136 718</text:p>
          </table:table-cell>
          <table:table-cell office:value-type="float" office:value="134702.508510015" table:style-name="ce26">
            <text:p>134 703</text:p>
          </table:table-cell>
          <table:table-cell office:value-type="float" office:value="135603.46513508499" table:style-name="ce26">
            <text:p>135 603</text:p>
          </table:table-cell>
          <table:table-cell office:value-type="float" office:value="900.95662506998701" table:style-name="ce26">
            <text:p>901</text:p>
          </table:table-cell>
          <table:table-cell office:value-type="float" office:value="0.66884918108485003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2 Lærdal</text:p>
          </table:table-cell>
          <table:table-cell office:value-type="float" office:value="156249.13909579799" table:style-name="ce23">
            <text:p>156 249</text:p>
          </table:table-cell>
          <table:table-cell office:value-type="float" office:value="154208.08827714299" table:style-name="ce23">
            <text:p>154 208</text:p>
          </table:table-cell>
          <table:table-cell office:value-type="float" office:value="156085.11148699" table:style-name="ce23">
            <text:p>156 085</text:p>
          </table:table-cell>
          <table:table-cell office:value-type="float" office:value="1877.02320984681" table:style-name="ce23">
            <text:p>1 877</text:p>
          </table:table-cell>
          <table:table-cell office:value-type="float" office:value="1.2172015299699599" table:style-name="ce24">
            <text:p>1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4643 Årdal</text:p>
          </table:table-cell>
          <table:table-cell office:value-type="float" office:value="361805.12590547401" table:style-name="ce23">
            <text:p>361 805</text:p>
          </table:table-cell>
          <table:table-cell office:value-type="float" office:value="356976.28148388298" table:style-name="ce23">
            <text:p>356 976</text:p>
          </table:table-cell>
          <table:table-cell office:value-type="float" office:value="362963.90344713198" table:style-name="ce23">
            <text:p>362 964</text:p>
          </table:table-cell>
          <table:table-cell office:value-type="float" office:value="5987.6219632490001" table:style-name="ce23">
            <text:p>5 988</text:p>
          </table:table-cell>
          <table:table-cell office:value-type="float" office:value="1.6773164699793399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44 Luster</text:p>
          </table:table-cell>
          <table:table-cell office:value-type="float" office:value="364641.03753491299" table:style-name="ce26">
            <text:p>364 641</text:p>
          </table:table-cell>
          <table:table-cell office:value-type="float" office:value="359602.144252714" table:style-name="ce26">
            <text:p>359 602</text:p>
          </table:table-cell>
          <table:table-cell office:value-type="float" office:value="368055.33101654699" table:style-name="ce26">
            <text:p>368 055</text:p>
          </table:table-cell>
          <table:table-cell office:value-type="float" office:value="8453.1867638328695" table:style-name="ce26">
            <text:p>8 453</text:p>
          </table:table-cell>
          <table:table-cell office:value-type="float" office:value="2.35070532780035" table:style-name="ce2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5 Askvoll</text:p>
          </table:table-cell>
          <table:table-cell office:value-type="float" office:value="226850.10663852" table:style-name="ce23">
            <text:p>226 850</text:p>
          </table:table-cell>
          <table:table-cell office:value-type="float" office:value="223895.998770295" table:style-name="ce23">
            <text:p>223 896</text:p>
          </table:table-cell>
          <table:table-cell office:value-type="float" office:value="225724.60140412499" table:style-name="ce23">
            <text:p>225 725</text:p>
          </table:table-cell>
          <table:table-cell office:value-type="float" office:value="1828.60263382929" table:style-name="ce23">
            <text:p>1 829</text:p>
          </table:table-cell>
          <table:table-cell office:value-type="float" office:value="0.81671965728397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6 Fjaler</text:p>
          </table:table-cell>
          <table:table-cell office:value-type="float" office:value="224094.05324116" table:style-name="ce23">
            <text:p>224 094</text:p>
          </table:table-cell>
          <table:table-cell office:value-type="float" office:value="221580.21124530799" table:style-name="ce23">
            <text:p>221 580</text:p>
          </table:table-cell>
          <table:table-cell office:value-type="float" office:value="224291.65226434701" table:style-name="ce23">
            <text:p>224 292</text:p>
          </table:table-cell>
          <table:table-cell office:value-type="float" office:value="2711.4410190394001" table:style-name="ce23">
            <text:p>2 711</text:p>
          </table:table-cell>
          <table:table-cell office:value-type="float" office:value="1.2236837413416899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47 Sunnfjord</text:p>
          </table:table-cell>
          <table:table-cell office:value-type="float" office:value="1461213.04196911" table:style-name="ce26">
            <text:p>1 461 213</text:p>
          </table:table-cell>
          <table:table-cell office:value-type="float" office:value="1444234.72943865" table:style-name="ce26">
            <text:p>1 444 235</text:p>
          </table:table-cell>
          <table:table-cell office:value-type="float" office:value="1467873.8546243799" table:style-name="ce26">
            <text:p>1 467 874</text:p>
          </table:table-cell>
          <table:table-cell office:value-type="float" office:value="23639.125185728099" table:style-name="ce26">
            <text:p>23 639</text:p>
          </table:table-cell>
          <table:table-cell office:value-type="float" office:value="1.6367924620477901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8 Bremanger</text:p>
          </table:table-cell>
          <table:table-cell office:value-type="float" office:value="279097.526392353" table:style-name="ce23">
            <text:p>279 098</text:p>
          </table:table-cell>
          <table:table-cell office:value-type="float" office:value="275657.12899365602" table:style-name="ce23">
            <text:p>275 657</text:p>
          </table:table-cell>
          <table:table-cell office:value-type="float" office:value="277329.27868892002" table:style-name="ce23">
            <text:p>277 329</text:p>
          </table:table-cell>
          <table:table-cell office:value-type="float" office:value="1672.1496952641801" table:style-name="ce23">
            <text:p>1 672</text:p>
          </table:table-cell>
          <table:table-cell office:value-type="float" office:value="0.60660491581288001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9 Stad</text:p>
          </table:table-cell>
          <table:table-cell office:value-type="float" office:value="643399.31352425297" table:style-name="ce23">
            <text:p>643 399</text:p>
          </table:table-cell>
          <table:table-cell office:value-type="float" office:value="634095.81754327996" table:style-name="ce23">
            <text:p>634 096</text:p>
          </table:table-cell>
          <table:table-cell office:value-type="float" office:value="645389.64960227697" table:style-name="ce23">
            <text:p>645 390</text:p>
          </table:table-cell>
          <table:table-cell office:value-type="float" office:value="11293.832058997399" table:style-name="ce23">
            <text:p>11 294</text:p>
          </table:table-cell>
          <table:table-cell office:value-type="float" office:value="1.78109234385961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50 Gloppen</text:p>
          </table:table-cell>
          <table:table-cell office:value-type="float" office:value="417011.28090290498" table:style-name="ce26">
            <text:p>417 011</text:p>
          </table:table-cell>
          <table:table-cell office:value-type="float" office:value="411421.27240596799" table:style-name="ce26">
            <text:p>411 421</text:p>
          </table:table-cell>
          <table:table-cell office:value-type="float" office:value="417484.30270623002" table:style-name="ce26">
            <text:p>417 484</text:p>
          </table:table-cell>
          <table:table-cell office:value-type="float" office:value="6063.0303002627297" table:style-name="ce26">
            <text:p>6 063</text:p>
          </table:table-cell>
          <table:table-cell office:value-type="float" office:value="1.4736793420540699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51 Stryn</text:p>
          </table:table-cell>
          <table:table-cell office:value-type="float" office:value="471624.47390793101" table:style-name="ce23">
            <text:p>471 624</text:p>
          </table:table-cell>
          <table:table-cell office:value-type="float" office:value="464639.31058109301" table:style-name="ce23">
            <text:p>464 639</text:p>
          </table:table-cell>
          <table:table-cell office:value-type="float" office:value="469294.585423271" table:style-name="ce23">
            <text:p>469 295</text:p>
          </table:table-cell>
          <table:table-cell office:value-type="float" office:value="4655.2748421777496" table:style-name="ce23">
            <text:p>4 655</text:p>
          </table:table-cell>
          <table:table-cell office:value-type="float" office:value="1.0019115335626101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estland</text:p>
          </table:table-cell>
          <table:table-cell office:value-type="float" office:value="39825866.229263499" table:style-name="ce17">
            <text:p>39 825 866</text:p>
          </table:table-cell>
          <table:table-cell office:value-type="float" office:value="39700984.985934198" table:style-name="ce17">
            <text:p>39 700 985</text:p>
          </table:table-cell>
          <table:table-cell office:value-type="float" office:value="40268137.62613" table:style-name="ce17">
            <text:p>40 268 138</text:p>
          </table:table-cell>
          <table:table-cell office:value-type="float" office:value="567152.64019584702" table:style-name="ce17">
            <text:p>567 153</text:p>
          </table:table-cell>
          <table:table-cell office:value-type="float" office:value="1.42856062739195" table:style-name="ce18">
            <text:p>1,4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5001 Trondheim</text:p>
          </table:table-cell>
          <table:table-cell office:value-type="float" office:value="11635616.136969101" table:style-name="ce23">
            <text:p>11 635 616</text:p>
          </table:table-cell>
          <table:table-cell office:value-type="float" office:value="11459352.6008684" table:style-name="ce23">
            <text:p>11 459 353</text:p>
          </table:table-cell>
          <table:table-cell office:value-type="float" office:value="11605273.8460458" table:style-name="ce23">
            <text:p>11 605 274</text:p>
          </table:table-cell>
          <table:table-cell office:value-type="float" office:value="145921.24517745699" table:style-name="ce23">
            <text:p>145 921</text:p>
          </table:table-cell>
          <table:table-cell office:value-type="float" office:value="1.27338123068488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06 Steinkjer</text:p>
          </table:table-cell>
          <table:table-cell office:value-type="float" office:value="1524368.4456399099" table:style-name="ce23">
            <text:p>1 524 368</text:p>
          </table:table-cell>
          <table:table-cell office:value-type="float" office:value="1506832.0499873001" table:style-name="ce23">
            <text:p>1 506 832</text:p>
          </table:table-cell>
          <table:table-cell office:value-type="float" office:value="1528718.8261228399" table:style-name="ce23">
            <text:p>1 528 719</text:p>
          </table:table-cell>
          <table:table-cell office:value-type="float" office:value="21886.776135546399" table:style-name="ce23">
            <text:p>21 887</text:p>
          </table:table-cell>
          <table:table-cell office:value-type="float" office:value="1.4525026950237001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07 Namsos</text:p>
          </table:table-cell>
          <table:table-cell office:value-type="float" office:value="1024862.13810996" table:style-name="ce26">
            <text:p>1 024 862</text:p>
          </table:table-cell>
          <table:table-cell office:value-type="float" office:value="1012620.98079428" table:style-name="ce26">
            <text:p>1 012 621</text:p>
          </table:table-cell>
          <table:table-cell office:value-type="float" office:value="1027224.95904079" table:style-name="ce26">
            <text:p>1 027 225</text:p>
          </table:table-cell>
          <table:table-cell office:value-type="float" office:value="14603.9782465074" table:style-name="ce26">
            <text:p>14 604</text:p>
          </table:table-cell>
          <table:table-cell office:value-type="float" office:value="1.44219589792147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14 Frøya</text:p>
          </table:table-cell>
          <table:table-cell office:value-type="float" office:value="433803.43350745598" table:style-name="ce23">
            <text:p>433 803</text:p>
          </table:table-cell>
          <table:table-cell office:value-type="float" office:value="435271.79376233998" table:style-name="ce23">
            <text:p>435 272</text:p>
          </table:table-cell>
          <table:table-cell office:value-type="float" office:value="442132.07980662701" table:style-name="ce23">
            <text:p>442 132</text:p>
          </table:table-cell>
          <table:table-cell office:value-type="float" office:value="6860.2860442868596" table:style-name="ce23">
            <text:p>6 860</text:p>
          </table:table-cell>
          <table:table-cell office:value-type="float" office:value="1.57609248809552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0 Osen</text:p>
          </table:table-cell>
          <table:table-cell office:value-type="float" office:value="85596.907599886195" table:style-name="ce23">
            <text:p>85 597</text:p>
          </table:table-cell>
          <table:table-cell office:value-type="float" office:value="84389.864250248604" table:style-name="ce23">
            <text:p>84 390</text:p>
          </table:table-cell>
          <table:table-cell office:value-type="float" office:value="84805.766331809806" table:style-name="ce23">
            <text:p>84 806</text:p>
          </table:table-cell>
          <table:table-cell office:value-type="float" office:value="415.90208156117302" table:style-name="ce23">
            <text:p>416</text:p>
          </table:table-cell>
          <table:table-cell office:value-type="float" office:value="0.49283416350553999" table:style-name="ce24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21 Oppdal</text:p>
          </table:table-cell>
          <table:table-cell office:value-type="float" office:value="432761.97137670801" table:style-name="ce26">
            <text:p>432 762</text:p>
          </table:table-cell>
          <table:table-cell office:value-type="float" office:value="425470.21180789999" table:style-name="ce26">
            <text:p>425 470</text:p>
          </table:table-cell>
          <table:table-cell office:value-type="float" office:value="436667.397922531" table:style-name="ce26">
            <text:p>436 667</text:p>
          </table:table-cell>
          <table:table-cell office:value-type="float" office:value="11197.1861146307" table:style-name="ce26">
            <text:p>11 197</text:p>
          </table:table-cell>
          <table:table-cell office:value-type="float" office:value="2.6317203423129998" table:style-name="ce2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2 Rennebu</text:p>
          </table:table-cell>
          <table:table-cell office:value-type="float" office:value="175936.453142902" table:style-name="ce23">
            <text:p>175 936</text:p>
          </table:table-cell>
          <table:table-cell office:value-type="float" office:value="173333.61570987999" table:style-name="ce23">
            <text:p>173 334</text:p>
          </table:table-cell>
          <table:table-cell office:value-type="float" office:value="174479.784958793" table:style-name="ce23">
            <text:p>174 480</text:p>
          </table:table-cell>
          <table:table-cell office:value-type="float" office:value="1146.16924891342" table:style-name="ce23">
            <text:p>1 146</text:p>
          </table:table-cell>
          <table:table-cell office:value-type="float" office:value="0.6612504125177" table:style-name="ce24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5 Røros</text:p>
          </table:table-cell>
          <table:table-cell office:value-type="float" office:value="349914.67037636699" table:style-name="ce23">
            <text:p>349 915</text:p>
          </table:table-cell>
          <table:table-cell office:value-type="float" office:value="344604.91824969999" table:style-name="ce23">
            <text:p>344 605</text:p>
          </table:table-cell>
          <table:table-cell office:value-type="float" office:value="354546.27961221401" table:style-name="ce23">
            <text:p>354 546</text:p>
          </table:table-cell>
          <table:table-cell office:value-type="float" office:value="9941.3613625136804" table:style-name="ce23">
            <text:p>9 941</text:p>
          </table:table-cell>
          <table:table-cell office:value-type="float" office:value="2.8848576546752001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26 Holtålen</text:p>
          </table:table-cell>
          <table:table-cell office:value-type="float" office:value="145094.80068259401" table:style-name="ce26">
            <text:p>145 095</text:p>
          </table:table-cell>
          <table:table-cell office:value-type="float" office:value="142920.990199035" table:style-name="ce26">
            <text:p>142 921</text:p>
          </table:table-cell>
          <table:table-cell office:value-type="float" office:value="144785.475321056" table:style-name="ce26">
            <text:p>144 785</text:p>
          </table:table-cell>
          <table:table-cell office:value-type="float" office:value="1864.4851220214" table:style-name="ce26">
            <text:p>1 864</text:p>
          </table:table-cell>
          <table:table-cell office:value-type="float" office:value="1.30455653814383" table:style-name="ce2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7 Midtre Gauldal</text:p>
          </table:table-cell>
          <table:table-cell office:value-type="float" office:value="406436.12727473798" table:style-name="ce23">
            <text:p>406 436</text:p>
          </table:table-cell>
          <table:table-cell office:value-type="float" office:value="400841.24121087498" table:style-name="ce23">
            <text:p>400 841</text:p>
          </table:table-cell>
          <table:table-cell office:value-type="float" office:value="409009.25727156003" table:style-name="ce23">
            <text:p>409 009</text:p>
          </table:table-cell>
          <table:table-cell office:value-type="float" office:value="8168.0160606854497" table:style-name="ce23">
            <text:p>8 168</text:p>
          </table:table-cell>
          <table:table-cell office:value-type="float" office:value="2.0377184832606599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8 Melhus</text:p>
          </table:table-cell>
          <table:table-cell office:value-type="float" office:value="1018855.77123682" table:style-name="ce23">
            <text:p>1 018 856</text:p>
          </table:table-cell>
          <table:table-cell office:value-type="float" office:value="1005934.72994986" table:style-name="ce23">
            <text:p>1 005 935</text:p>
          </table:table-cell>
          <table:table-cell office:value-type="float" office:value="1034558.29963909" table:style-name="ce23">
            <text:p>1 034 558</text:p>
          </table:table-cell>
          <table:table-cell office:value-type="float" office:value="28623.569689235999" table:style-name="ce23">
            <text:p>28 624</text:p>
          </table:table-cell>
          <table:table-cell office:value-type="float" office:value="2.8454698736430699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29 Skaun</text:p>
          </table:table-cell>
          <table:table-cell office:value-type="float" office:value="519774.22354889603" table:style-name="ce26">
            <text:p>519 774</text:p>
          </table:table-cell>
          <table:table-cell office:value-type="float" office:value="511363.233026759" table:style-name="ce26">
            <text:p>511 363</text:p>
          </table:table-cell>
          <table:table-cell office:value-type="float" office:value="527520.91946612694" table:style-name="ce26">
            <text:p>527 521</text:p>
          </table:table-cell>
          <table:table-cell office:value-type="float" office:value="16157.686439368001" table:style-name="ce26">
            <text:p>16 158</text:p>
          </table:table-cell>
          <table:table-cell office:value-type="float" office:value="3.1597278403710498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1 Malvik</text:p>
          </table:table-cell>
          <table:table-cell office:value-type="float" office:value="840762.20724418596" table:style-name="ce23">
            <text:p>840 762</text:p>
          </table:table-cell>
          <table:table-cell office:value-type="float" office:value="827859.13224347401" table:style-name="ce23">
            <text:p>827 859</text:p>
          </table:table-cell>
          <table:table-cell office:value-type="float" office:value="845853.42333363905" table:style-name="ce23">
            <text:p>845 853</text:p>
          </table:table-cell>
          <table:table-cell office:value-type="float" office:value="17994.291090165701" table:style-name="ce23">
            <text:p>17 994</text:p>
          </table:table-cell>
          <table:table-cell office:value-type="float" office:value="2.1735933553576601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2 Selbu</text:p>
          </table:table-cell>
          <table:table-cell office:value-type="float" office:value="172759.48725066101" table:style-name="ce23">
            <text:p>172 759</text:p>
          </table:table-cell>
          <table:table-cell office:value-type="float" office:value="272558.30904869398" table:style-name="ce23">
            <text:p>272 558</text:p>
          </table:table-cell>
          <table:table-cell office:value-type="float" office:value="273496.36365833698" table:style-name="ce23">
            <text:p>273 496</text:p>
          </table:table-cell>
          <table:table-cell office:value-type="float" office:value="938.05460964317899" table:style-name="ce23">
            <text:p>938</text:p>
          </table:table-cell>
          <table:table-cell office:value-type="float" office:value="0.34416657959071001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33 Tydal</text:p>
          </table:table-cell>
          <table:table-cell office:value-type="float" office:value="70100.474907200507" table:style-name="ce26">
            <text:p>70 100</text:p>
          </table:table-cell>
          <table:table-cell office:value-type="float" office:value="69018.361362012802" table:style-name="ce26">
            <text:p>69 018</text:p>
          </table:table-cell>
          <table:table-cell office:value-type="float" office:value="70608.584931311096" table:style-name="ce26">
            <text:p>70 609</text:p>
          </table:table-cell>
          <table:table-cell office:value-type="float" office:value="1590.2235692983199" table:style-name="ce26">
            <text:p>1 590</text:p>
          </table:table-cell>
          <table:table-cell office:value-type="float" office:value="2.3040587141113602" table:style-name="ce27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4 Meråker</text:p>
          </table:table-cell>
          <table:table-cell office:value-type="float" office:value="173977.80029742999" table:style-name="ce23">
            <text:p>173 978</text:p>
          </table:table-cell>
          <table:table-cell office:value-type="float" office:value="171810.755247372" table:style-name="ce23">
            <text:p>171 811</text:p>
          </table:table-cell>
          <table:table-cell office:value-type="float" office:value="174106.898205534" table:style-name="ce23">
            <text:p>174 107</text:p>
          </table:table-cell>
          <table:table-cell office:value-type="float" office:value="2296.1429581624402" table:style-name="ce23">
            <text:p>2 296</text:p>
          </table:table-cell>
          <table:table-cell office:value-type="float" office:value="1.33643726485951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5 Stjørdal</text:p>
          </table:table-cell>
          <table:table-cell office:value-type="float" office:value="1078213.5556089701" table:style-name="ce23">
            <text:p>1 078 214</text:p>
          </table:table-cell>
          <table:table-cell office:value-type="float" office:value="1406911.78322789" table:style-name="ce23">
            <text:p>1 406 912</text:p>
          </table:table-cell>
          <table:table-cell office:value-type="float" office:value="1439224.6710109899" table:style-name="ce23">
            <text:p>1 439 225</text:p>
          </table:table-cell>
          <table:table-cell office:value-type="float" office:value="32312.887783099701" table:style-name="ce23">
            <text:p>32 313</text:p>
          </table:table-cell>
          <table:table-cell office:value-type="float" office:value="2.2967245116793298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36 Frosta</text:p>
          </table:table-cell>
          <table:table-cell office:value-type="float" office:value="181904.04539982101" table:style-name="ce26">
            <text:p>181 904</text:p>
          </table:table-cell>
          <table:table-cell office:value-type="float" office:value="179126.67339850799" table:style-name="ce26">
            <text:p>179 127</text:p>
          </table:table-cell>
          <table:table-cell office:value-type="float" office:value="180100.53572465101" table:style-name="ce26">
            <text:p>180 101</text:p>
          </table:table-cell>
          <table:table-cell office:value-type="float" office:value="973.86232614322205" table:style-name="ce26">
            <text:p>974</text:p>
          </table:table-cell>
          <table:table-cell office:value-type="float" office:value="0.54367242335632004" table:style-name="ce27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7 Levanger</text:p>
          </table:table-cell>
          <table:table-cell office:value-type="float" office:value="1227651.44456658" table:style-name="ce23">
            <text:p>1 227 651</text:p>
          </table:table-cell>
          <table:table-cell office:value-type="float" office:value="1211963.55977227" table:style-name="ce23">
            <text:p>1 211 964</text:p>
          </table:table-cell>
          <table:table-cell office:value-type="float" office:value="1233566.2367133501" table:style-name="ce23">
            <text:p>1 233 566</text:p>
          </table:table-cell>
          <table:table-cell office:value-type="float" office:value="21602.676941072801" table:style-name="ce23">
            <text:p>21 603</text:p>
          </table:table-cell>
          <table:table-cell office:value-type="float" office:value="1.7824526791161901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8 Verdal</text:p>
          </table:table-cell>
          <table:table-cell office:value-type="float" office:value="902759.47462872998" table:style-name="ce23">
            <text:p>902 759</text:p>
          </table:table-cell>
          <table:table-cell office:value-type="float" office:value="891522.06548897002" table:style-name="ce23">
            <text:p>891 522</text:p>
          </table:table-cell>
          <table:table-cell office:value-type="float" office:value="900270.96462352201" table:style-name="ce23">
            <text:p>900 271</text:p>
          </table:table-cell>
          <table:table-cell office:value-type="float" office:value="8748.8991345528102" table:style-name="ce23">
            <text:p>8 749</text:p>
          </table:table-cell>
          <table:table-cell office:value-type="float" office:value="0.98134409379472998" table:style-name="ce24">
            <text:p>1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5041 Snåsa</text:p>
          </table:table-cell>
          <table:table-cell office:value-type="float" office:value="159111.36037003199" table:style-name="ce26">
            <text:p>159 111</text:p>
          </table:table-cell>
          <table:table-cell office:value-type="float" office:value="156668.397614969" table:style-name="ce26">
            <text:p>156 668</text:p>
          </table:table-cell>
          <table:table-cell office:value-type="float" office:value="158047.596904137" table:style-name="ce26">
            <text:p>158 048</text:p>
          </table:table-cell>
          <table:table-cell office:value-type="float" office:value="1379.1992891677701" table:style-name="ce26">
            <text:p>1 379</text:p>
          </table:table-cell>
          <table:table-cell office:value-type="float" office:value="0.88033024538701998" table:style-name="ce27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2 Lierne</text:p>
          </table:table-cell>
          <table:table-cell office:value-type="float" office:value="124754.874030368" table:style-name="ce23">
            <text:p>124 755</text:p>
          </table:table-cell>
          <table:table-cell office:value-type="float" office:value="123403.16989217199" table:style-name="ce23">
            <text:p>123 403</text:p>
          </table:table-cell>
          <table:table-cell office:value-type="float" office:value="126863.68935158099" table:style-name="ce23">
            <text:p>126 864</text:p>
          </table:table-cell>
          <table:table-cell office:value-type="float" office:value="3460.51945940833" table:style-name="ce23">
            <text:p>3 461</text:p>
          </table:table-cell>
          <table:table-cell office:value-type="float" office:value="2.8042387099392001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3 Røyrvik</text:p>
          </table:table-cell>
          <table:table-cell office:value-type="float" office:value="55428.981261872403" table:style-name="ce23">
            <text:p>55 429</text:p>
          </table:table-cell>
          <table:table-cell office:value-type="float" office:value="54606.019023417597" table:style-name="ce23">
            <text:p>54 606</text:p>
          </table:table-cell>
          <table:table-cell office:value-type="float" office:value="54795.021352310599" table:style-name="ce23">
            <text:p>54 795</text:p>
          </table:table-cell>
          <table:table-cell office:value-type="float" office:value="189.00232889300199" table:style-name="ce23">
            <text:p>189</text:p>
          </table:table-cell>
          <table:table-cell office:value-type="float" office:value="0.34611995577255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44 Namsskogan</text:p>
          </table:table-cell>
          <table:table-cell office:value-type="float" office:value="89344.785601639698" table:style-name="ce26">
            <text:p>89 345</text:p>
          </table:table-cell>
          <table:table-cell office:value-type="float" office:value="88440.965264949293" table:style-name="ce26">
            <text:p>88 441</text:p>
          </table:table-cell>
          <table:table-cell office:value-type="float" office:value="91278.9185384015" table:style-name="ce26">
            <text:p>91 279</text:p>
          </table:table-cell>
          <table:table-cell office:value-type="float" office:value="2837.9532734521599" table:style-name="ce26">
            <text:p>2 838</text:p>
          </table:table-cell>
          <table:table-cell office:value-type="float" office:value="3.2088673670061101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5 Grong</text:p>
          </table:table-cell>
          <table:table-cell office:value-type="float" office:value="179414.50245546599" table:style-name="ce23">
            <text:p>179 415</text:p>
          </table:table-cell>
          <table:table-cell office:value-type="float" office:value="178751.34951086799" table:style-name="ce23">
            <text:p>178 751</text:p>
          </table:table-cell>
          <table:table-cell office:value-type="float" office:value="181650.52769928201" table:style-name="ce23">
            <text:p>181 651</text:p>
          </table:table-cell>
          <table:table-cell office:value-type="float" office:value="2899.1781884142601" table:style-name="ce23">
            <text:p>2 899</text:p>
          </table:table-cell>
          <table:table-cell office:value-type="float" office:value="1.6219056227253801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6 Høylandet</text:p>
          </table:table-cell>
          <table:table-cell office:value-type="float" office:value="116685.36311782" table:style-name="ce23">
            <text:p>116 685</text:p>
          </table:table-cell>
          <table:table-cell office:value-type="float" office:value="115251.450214835" table:style-name="ce23">
            <text:p>115 251</text:p>
          </table:table-cell>
          <table:table-cell office:value-type="float" office:value="115981.193035875" table:style-name="ce23">
            <text:p>115 981</text:p>
          </table:table-cell>
          <table:table-cell office:value-type="float" office:value="729.74282103938503" table:style-name="ce23">
            <text:p>730</text:p>
          </table:table-cell>
          <table:table-cell office:value-type="float" office:value="0.63317452377311001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47 Overhalla</text:p>
          </table:table-cell>
          <table:table-cell office:value-type="float" office:value="262645.98557794897" table:style-name="ce26">
            <text:p>262 646</text:p>
          </table:table-cell>
          <table:table-cell office:value-type="float" office:value="259657.76905151701" table:style-name="ce26">
            <text:p>259 658</text:p>
          </table:table-cell>
          <table:table-cell office:value-type="float" office:value="269122.47429811" table:style-name="ce26">
            <text:p>269 122</text:p>
          </table:table-cell>
          <table:table-cell office:value-type="float" office:value="9464.7052465926699" table:style-name="ce26">
            <text:p>9 465</text:p>
          </table:table-cell>
          <table:table-cell office:value-type="float" office:value="3.6450691543586502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9 Flatanger</text:p>
          </table:table-cell>
          <table:table-cell office:value-type="float" office:value="97684.606992188696" table:style-name="ce23">
            <text:p>97 685</text:p>
          </table:table-cell>
          <table:table-cell office:value-type="float" office:value="96407.778202575704" table:style-name="ce23">
            <text:p>96 408</text:p>
          </table:table-cell>
          <table:table-cell office:value-type="float" office:value="98510.810974459004" table:style-name="ce23">
            <text:p>98 511</text:p>
          </table:table-cell>
          <table:table-cell office:value-type="float" office:value="2103.03277188329" table:style-name="ce23">
            <text:p>2 103</text:p>
          </table:table-cell>
          <table:table-cell office:value-type="float" office:value="2.1813932559096201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2 Leka</text:p>
          </table:table-cell>
          <table:table-cell office:value-type="float" office:value="60695.400104759101" table:style-name="ce23">
            <text:p>60 695</text:p>
          </table:table-cell>
          <table:table-cell office:value-type="float" office:value="59807.211920632202" table:style-name="ce23">
            <text:p>59 807</text:p>
          </table:table-cell>
          <table:table-cell office:value-type="float" office:value="62571.548092053599" table:style-name="ce23">
            <text:p>62 572</text:p>
          </table:table-cell>
          <table:table-cell office:value-type="float" office:value="2764.3361714213502" table:style-name="ce23">
            <text:p>2 764</text:p>
          </table:table-cell>
          <table:table-cell office:value-type="float" office:value="4.6220783123777602" table:style-name="ce2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53 Inderøy</text:p>
          </table:table-cell>
          <table:table-cell office:value-type="float" office:value="456363.535589476" table:style-name="ce26">
            <text:p>456 364</text:p>
          </table:table-cell>
          <table:table-cell office:value-type="float" office:value="449877.32490638399" table:style-name="ce26">
            <text:p>449 877</text:p>
          </table:table-cell>
          <table:table-cell office:value-type="float" office:value="462300.275199469" table:style-name="ce26">
            <text:p>462 300</text:p>
          </table:table-cell>
          <table:table-cell office:value-type="float" office:value="12422.950293084499" table:style-name="ce26">
            <text:p>12 423</text:p>
          </table:table-cell>
          <table:table-cell office:value-type="float" office:value="2.7614084118753102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4 Indre Fosen</text:p>
          </table:table-cell>
          <table:table-cell office:value-type="float" office:value="671864.46911377006" table:style-name="ce23">
            <text:p>671 864</text:p>
          </table:table-cell>
          <table:table-cell office:value-type="float" office:value="650345.16600893601" table:style-name="ce23">
            <text:p>650 345</text:p>
          </table:table-cell>
          <table:table-cell office:value-type="float" office:value="660150.03993845102" table:style-name="ce23">
            <text:p>660 150</text:p>
          </table:table-cell>
          <table:table-cell office:value-type="float" office:value="9804.8739295144405" table:style-name="ce23">
            <text:p>9 805</text:p>
          </table:table-cell>
          <table:table-cell office:value-type="float" office:value="1.5076415482082199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5 Heim</text:p>
          </table:table-cell>
          <table:table-cell office:value-type="float" office:value="421611.46568968002" table:style-name="ce23">
            <text:p>421 611</text:p>
          </table:table-cell>
          <table:table-cell office:value-type="float" office:value="416042.84142152901" table:style-name="ce23">
            <text:p>416 043</text:p>
          </table:table-cell>
          <table:table-cell office:value-type="float" office:value="429332.26087261899" table:style-name="ce23">
            <text:p>429 332</text:p>
          </table:table-cell>
          <table:table-cell office:value-type="float" office:value="13289.4194510902" table:style-name="ce23">
            <text:p>13 289</text:p>
          </table:table-cell>
          <table:table-cell office:value-type="float" office:value="3.1942430269159501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56 Hitra</text:p>
          </table:table-cell>
          <table:table-cell office:value-type="float" office:value="339643.01229617198" table:style-name="ce26">
            <text:p>339 643</text:p>
          </table:table-cell>
          <table:table-cell office:value-type="float" office:value="340975.91862428398" table:style-name="ce26">
            <text:p>340 976</text:p>
          </table:table-cell>
          <table:table-cell office:value-type="float" office:value="342966.62043483998" table:style-name="ce26">
            <text:p>342 967</text:p>
          </table:table-cell>
          <table:table-cell office:value-type="float" office:value="1990.70181055547" table:style-name="ce26">
            <text:p>1 991</text:p>
          </table:table-cell>
          <table:table-cell office:value-type="float" office:value="0.58382475178518001" table:style-name="ce2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7 Ørland</text:p>
          </table:table-cell>
          <table:table-cell office:value-type="float" office:value="671356.14386951202" table:style-name="ce23">
            <text:p>671 356</text:p>
          </table:table-cell>
          <table:table-cell office:value-type="float" office:value="662990.88388898002" table:style-name="ce23">
            <text:p>662 991</text:p>
          </table:table-cell>
          <table:table-cell office:value-type="float" office:value="673137.85455325304" table:style-name="ce23">
            <text:p>673 138</text:p>
          </table:table-cell>
          <table:table-cell office:value-type="float" office:value="10146.970664272299" table:style-name="ce23">
            <text:p>10 147</text:p>
          </table:table-cell>
          <table:table-cell office:value-type="float" office:value="1.5304841907858699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8 Åfjord</text:p>
          </table:table-cell>
          <table:table-cell office:value-type="float" office:value="325225.91242659098" table:style-name="ce23">
            <text:p>325 226</text:p>
          </table:table-cell>
          <table:table-cell office:value-type="float" office:value="321041.65385418601" table:style-name="ce23">
            <text:p>321 042</text:p>
          </table:table-cell>
          <table:table-cell office:value-type="float" office:value="324508.927857854" table:style-name="ce23">
            <text:p>324 509</text:p>
          </table:table-cell>
          <table:table-cell office:value-type="float" office:value="3467.2740036682799" table:style-name="ce23">
            <text:p>3 467</text:p>
          </table:table-cell>
          <table:table-cell office:value-type="float" office:value="1.08000751990989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59 Orkland</text:p>
          </table:table-cell>
          <table:table-cell office:value-type="float" office:value="1186747.0077486699" table:style-name="ce26">
            <text:p>1 186 747</text:p>
          </table:table-cell>
          <table:table-cell office:value-type="float" office:value="1170770.6020692401" table:style-name="ce26">
            <text:p>1 170 771</text:p>
          </table:table-cell>
          <table:table-cell office:value-type="float" office:value="1183020.08555498" table:style-name="ce26">
            <text:p>1 183 020</text:p>
          </table:table-cell>
          <table:table-cell office:value-type="float" office:value="12249.483485742699" table:style-name="ce26">
            <text:p>12 249</text:p>
          </table:table-cell>
          <table:table-cell office:value-type="float" office:value="1.04627528775431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60 Nærøysund</text:p>
          </table:table-cell>
          <table:table-cell office:value-type="float" office:value="667926.15032547305" table:style-name="ce23">
            <text:p>667 926</text:p>
          </table:table-cell>
          <table:table-cell office:value-type="float" office:value="660941.98977857199" table:style-name="ce23">
            <text:p>660 942</text:p>
          </table:table-cell>
          <table:table-cell office:value-type="float" office:value="669641.740039467" table:style-name="ce23">
            <text:p>669 642</text:p>
          </table:table-cell>
          <table:table-cell office:value-type="float" office:value="8699.7502608947707" table:style-name="ce23">
            <text:p>8 700</text:p>
          </table:table-cell>
          <table:table-cell office:value-type="float" office:value="1.3162653297015301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61 Rindal</text:p>
          </table:table-cell>
          <table:table-cell office:value-type="float" office:value="143748.74863230801" table:style-name="ce23">
            <text:p>143 749</text:p>
          </table:table-cell>
          <table:table-cell office:value-type="float" office:value="141526.89010767901" table:style-name="ce23">
            <text:p>141 527</text:p>
          </table:table-cell>
          <table:table-cell office:value-type="float" office:value="142429.08322787599" table:style-name="ce23">
            <text:p>142 429</text:p>
          </table:table-cell>
          <table:table-cell office:value-type="float" office:value="902.19312019678205" table:style-name="ce23">
            <text:p>902</text:p>
          </table:table-cell>
          <table:table-cell office:value-type="float" office:value="0.63747116856052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Trøndelag</text:p>
          </table:table-cell>
          <table:table-cell office:value-type="float" office:value="28496301.874572702" table:style-name="ce17">
            <text:p>28 496 302</text:p>
          </table:table-cell>
          <table:table-cell office:value-type="float" office:value="28546114.250961501" table:style-name="ce17">
            <text:p>28 546 114</text:p>
          </table:table-cell>
          <table:table-cell office:value-type="float" office:value="29005019.237665601" table:style-name="ce17">
            <text:p>29 005 019</text:p>
          </table:table-cell>
          <table:table-cell office:value-type="float" office:value="458904.98670415202" table:style-name="ce17">
            <text:p>458 905</text:p>
          </table:table-cell>
          <table:table-cell office:value-type="float" office:value="1.6075917817385399" table:style-name="ce18">
            <text:p>1,6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5401 Tromsø</text:p>
          </table:table-cell>
          <table:table-cell office:value-type="float" office:value="4560397.1811610702" table:style-name="ce23">
            <text:p>4 560 397</text:p>
          </table:table-cell>
          <table:table-cell office:value-type="float" office:value="4496518.6587320101" table:style-name="ce23">
            <text:p>4 496 519</text:p>
          </table:table-cell>
          <table:table-cell office:value-type="float" office:value="4512176.6873742696" table:style-name="ce23">
            <text:p>4 512 177</text:p>
          </table:table-cell>
          <table:table-cell office:value-type="float" office:value="15658.028642265101" table:style-name="ce23">
            <text:p>15 658</text:p>
          </table:table-cell>
          <table:table-cell office:value-type="float" office:value="0.34822559029880001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2 Harstad</text:p>
          </table:table-cell>
          <table:table-cell office:value-type="float" office:value="1568744.29728273" table:style-name="ce23">
            <text:p>1 568 744</text:p>
          </table:table-cell>
          <table:table-cell office:value-type="float" office:value="1549323.2522876801" table:style-name="ce23">
            <text:p>1 549 323</text:p>
          </table:table-cell>
          <table:table-cell office:value-type="float" office:value="1568089.86305194" table:style-name="ce23">
            <text:p>1 568 090</text:p>
          </table:table-cell>
          <table:table-cell office:value-type="float" office:value="18766.610764258101" table:style-name="ce23">
            <text:p>18 767</text:p>
          </table:table-cell>
          <table:table-cell office:value-type="float" office:value="1.2112779393549999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03 Alta</text:p>
          </table:table-cell>
          <table:table-cell office:value-type="float" office:value="1462477.2477732501" table:style-name="ce26">
            <text:p>1 462 477</text:p>
          </table:table-cell>
          <table:table-cell office:value-type="float" office:value="1425981.0012787301" table:style-name="ce26">
            <text:p>1 425 981</text:p>
          </table:table-cell>
          <table:table-cell office:value-type="float" office:value="1454306.2052269501" table:style-name="ce26">
            <text:p>1 454 306</text:p>
          </table:table-cell>
          <table:table-cell office:value-type="float" office:value="28325.203948217499" table:style-name="ce26">
            <text:p>28 325</text:p>
          </table:table-cell>
          <table:table-cell office:value-type="float" office:value="1.9863661523412399" table:style-name="ce27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4 Vardø</text:p>
          </table:table-cell>
          <table:table-cell office:value-type="float" office:value="165920.029045612" table:style-name="ce23">
            <text:p>165 920</text:p>
          </table:table-cell>
          <table:table-cell office:value-type="float" office:value="163790.984447756" table:style-name="ce23">
            <text:p>163 791</text:p>
          </table:table-cell>
          <table:table-cell office:value-type="float" office:value="165362.89547010799" table:style-name="ce23">
            <text:p>165 363</text:p>
          </table:table-cell>
          <table:table-cell office:value-type="float" office:value="1571.9110223514399" table:style-name="ce23">
            <text:p>1 572</text:p>
          </table:table-cell>
          <table:table-cell office:value-type="float" office:value="0.95970546098819998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5 Vadsø</text:p>
          </table:table-cell>
          <table:table-cell office:value-type="float" office:value="398643.81173038902" table:style-name="ce23">
            <text:p>398 644</text:p>
          </table:table-cell>
          <table:table-cell office:value-type="float" office:value="394832.16464413097" table:style-name="ce23">
            <text:p>394 832</text:p>
          </table:table-cell>
          <table:table-cell office:value-type="float" office:value="398566.88307237002" table:style-name="ce23">
            <text:p>398 567</text:p>
          </table:table-cell>
          <table:table-cell office:value-type="float" office:value="3734.7184282383" table:style-name="ce23">
            <text:p>3 735</text:p>
          </table:table-cell>
          <table:table-cell office:value-type="float" office:value="0.94590024893348001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06 Hammerfest</text:p>
          </table:table-cell>
          <table:table-cell office:value-type="float" office:value="834874.71250618598" table:style-name="ce26">
            <text:p>834 875</text:p>
          </table:table-cell>
          <table:table-cell office:value-type="float" office:value="827864.62665586895" table:style-name="ce26">
            <text:p>827 865</text:p>
          </table:table-cell>
          <table:table-cell office:value-type="float" office:value="837965.25803474302" table:style-name="ce26">
            <text:p>837 965</text:p>
          </table:table-cell>
          <table:table-cell office:value-type="float" office:value="10100.631378874101" table:style-name="ce26">
            <text:p>10 101</text:p>
          </table:table-cell>
          <table:table-cell office:value-type="float" office:value="1.2200824933993399" table:style-name="ce27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1 Kvæfjord</text:p>
          </table:table-cell>
          <table:table-cell office:value-type="float" office:value="217258.69255166699" table:style-name="ce23">
            <text:p>217 259</text:p>
          </table:table-cell>
          <table:table-cell office:value-type="float" office:value="214399.408532884" table:style-name="ce23">
            <text:p>214 399</text:p>
          </table:table-cell>
          <table:table-cell office:value-type="float" office:value="218854.56881817101" table:style-name="ce23">
            <text:p>218 855</text:p>
          </table:table-cell>
          <table:table-cell office:value-type="float" office:value="4455.1602852872202" table:style-name="ce23">
            <text:p>4 455</text:p>
          </table:table-cell>
          <table:table-cell office:value-type="float" office:value="2.07797228349345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2 Tjeldsund</text:p>
          </table:table-cell>
          <table:table-cell office:value-type="float" office:value="323581.93487410102" table:style-name="ce23">
            <text:p>323 582</text:p>
          </table:table-cell>
          <table:table-cell office:value-type="float" office:value="319242.844805178" table:style-name="ce23">
            <text:p>319 243</text:p>
          </table:table-cell>
          <table:table-cell office:value-type="float" office:value="326870.37823811598" table:style-name="ce23">
            <text:p>326 870</text:p>
          </table:table-cell>
          <table:table-cell office:value-type="float" office:value="7627.5334329378102" table:style-name="ce23">
            <text:p>7 628</text:p>
          </table:table-cell>
          <table:table-cell office:value-type="float" office:value="2.38925744368448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3 Ibestad</text:p>
          </table:table-cell>
          <table:table-cell office:value-type="float" office:value="115078.26365226701" table:style-name="ce26">
            <text:p>115 078</text:p>
          </table:table-cell>
          <table:table-cell office:value-type="float" office:value="113932.780333569" table:style-name="ce26">
            <text:p>113 933</text:p>
          </table:table-cell>
          <table:table-cell office:value-type="float" office:value="115321.13471565999" table:style-name="ce26">
            <text:p>115 321</text:p>
          </table:table-cell>
          <table:table-cell office:value-type="float" office:value="1388.3543820911" table:style-name="ce26">
            <text:p>1 388</text:p>
          </table:table-cell>
          <table:table-cell office:value-type="float" office:value="1.2185732482138301" table:style-name="ce27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4 Gratangen</text:p>
          </table:table-cell>
          <table:table-cell office:value-type="float" office:value="96553.514964281698" table:style-name="ce23">
            <text:p>96 554</text:p>
          </table:table-cell>
          <table:table-cell office:value-type="float" office:value="95205.4005521824" table:style-name="ce23">
            <text:p>95 205</text:p>
          </table:table-cell>
          <table:table-cell office:value-type="float" office:value="95977.362943886998" table:style-name="ce23">
            <text:p>95 977</text:p>
          </table:table-cell>
          <table:table-cell office:value-type="float" office:value="771.96239170462695" table:style-name="ce23">
            <text:p>772</text:p>
          </table:table-cell>
          <table:table-cell office:value-type="float" office:value="0.81083886757192003" table:style-name="ce2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5 Lavangen</text:p>
          </table:table-cell>
          <table:table-cell office:value-type="float" office:value="99508.685412335602" table:style-name="ce23">
            <text:p>99 509</text:p>
          </table:table-cell>
          <table:table-cell office:value-type="float" office:value="98431.379511568201" table:style-name="ce23">
            <text:p>98 431</text:p>
          </table:table-cell>
          <table:table-cell office:value-type="float" office:value="99446.941300114195" table:style-name="ce23">
            <text:p>99 447</text:p>
          </table:table-cell>
          <table:table-cell office:value-type="float" office:value="1015.56178854601" table:style-name="ce23">
            <text:p>1 016</text:p>
          </table:table-cell>
          <table:table-cell office:value-type="float" office:value="1.0317459671757001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6 Bardu</text:p>
          </table:table-cell>
          <table:table-cell office:value-type="float" office:value="271711.06856559101" table:style-name="ce26">
            <text:p>271 711</text:p>
          </table:table-cell>
          <table:table-cell office:value-type="float" office:value="267467.42351034097" table:style-name="ce26">
            <text:p>267 467</text:p>
          </table:table-cell>
          <table:table-cell office:value-type="float" office:value="269570.09888469003" table:style-name="ce26">
            <text:p>269 570</text:p>
          </table:table-cell>
          <table:table-cell office:value-type="float" office:value="2102.6753743490599" table:style-name="ce26">
            <text:p>2 103</text:p>
          </table:table-cell>
          <table:table-cell office:value-type="float" office:value="0.78614260636035005" table:style-name="ce2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7 Salangen</text:p>
          </table:table-cell>
          <table:table-cell office:value-type="float" office:value="157096.689480095" table:style-name="ce23">
            <text:p>157 097</text:p>
          </table:table-cell>
          <table:table-cell office:value-type="float" office:value="155744.42816569199" table:style-name="ce23">
            <text:p>155 744</text:p>
          </table:table-cell>
          <table:table-cell office:value-type="float" office:value="160192.03938370399" table:style-name="ce23">
            <text:p>160 192</text:p>
          </table:table-cell>
          <table:table-cell office:value-type="float" office:value="4447.6112180117898" table:style-name="ce23">
            <text:p>4 448</text:p>
          </table:table-cell>
          <table:table-cell office:value-type="float" office:value="2.85571128957507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8 Målselv</text:p>
          </table:table-cell>
          <table:table-cell office:value-type="float" office:value="443890.59956667601" table:style-name="ce23">
            <text:p>443 891</text:p>
          </table:table-cell>
          <table:table-cell office:value-type="float" office:value="438232.10800342902" table:style-name="ce23">
            <text:p>438 232</text:p>
          </table:table-cell>
          <table:table-cell office:value-type="float" office:value="442860.642176811" table:style-name="ce23">
            <text:p>442 861</text:p>
          </table:table-cell>
          <table:table-cell office:value-type="float" office:value="4628.5341733820997" table:style-name="ce23">
            <text:p>4 629</text:p>
          </table:table-cell>
          <table:table-cell office:value-type="float" office:value="1.05618326198634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9 Sørreisa</text:p>
          </table:table-cell>
          <table:table-cell office:value-type="float" office:value="228145.08693661899" table:style-name="ce26">
            <text:p>228 145</text:p>
          </table:table-cell>
          <table:table-cell office:value-type="float" office:value="224155.41662425699" table:style-name="ce26">
            <text:p>224 155</text:p>
          </table:table-cell>
          <table:table-cell office:value-type="float" office:value="226849.387637768" table:style-name="ce26">
            <text:p>226 849</text:p>
          </table:table-cell>
          <table:table-cell office:value-type="float" office:value="2693.97101351109" table:style-name="ce26">
            <text:p>2 694</text:p>
          </table:table-cell>
          <table:table-cell office:value-type="float" office:value="1.2018317710461099" table:style-name="ce27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0 Dyrøy</text:p>
          </table:table-cell>
          <table:table-cell office:value-type="float" office:value="101240.98743726801" table:style-name="ce23">
            <text:p>101 241</text:p>
          </table:table-cell>
          <table:table-cell office:value-type="float" office:value="99880.034044312793" table:style-name="ce23">
            <text:p>99 880</text:p>
          </table:table-cell>
          <table:table-cell office:value-type="float" office:value="100294.445929865" table:style-name="ce23">
            <text:p>100 294</text:p>
          </table:table-cell>
          <table:table-cell office:value-type="float" office:value="414.41188555248698" table:style-name="ce23">
            <text:p>414</text:p>
          </table:table-cell>
          <table:table-cell office:value-type="float" office:value="0.41490963586238999" table:style-name="ce24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1 Senja</text:p>
          </table:table-cell>
          <table:table-cell office:value-type="float" office:value="1104586.48206691" table:style-name="ce23">
            <text:p>1 104 586</text:p>
          </table:table-cell>
          <table:table-cell office:value-type="float" office:value="1095705.9598813299" table:style-name="ce23">
            <text:p>1 095 706</text:p>
          </table:table-cell>
          <table:table-cell office:value-type="float" office:value="1113595.60457697" table:style-name="ce23">
            <text:p>1 113 596</text:p>
          </table:table-cell>
          <table:table-cell office:value-type="float" office:value="17889.6446956457" table:style-name="ce23">
            <text:p>17 890</text:p>
          </table:table-cell>
          <table:table-cell office:value-type="float" office:value="1.6327048816621601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2 Balsfjord</text:p>
          </table:table-cell>
          <table:table-cell office:value-type="float" office:value="398737.01360883802" table:style-name="ce26">
            <text:p>398 737</text:p>
          </table:table-cell>
          <table:table-cell office:value-type="float" office:value="393476.449287967" table:style-name="ce26">
            <text:p>393 476</text:p>
          </table:table-cell>
          <table:table-cell office:value-type="float" office:value="397341.05132442003" table:style-name="ce26">
            <text:p>397 341</text:p>
          </table:table-cell>
          <table:table-cell office:value-type="float" office:value="3864.6020364525002" table:style-name="ce26">
            <text:p>3 865</text:p>
          </table:table-cell>
          <table:table-cell office:value-type="float" office:value="0.98216857538637004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3 Karlsøy</text:p>
          </table:table-cell>
          <table:table-cell office:value-type="float" office:value="183299.802673989" table:style-name="ce23">
            <text:p>183 300</text:p>
          </table:table-cell>
          <table:table-cell office:value-type="float" office:value="181006.791108601" table:style-name="ce23">
            <text:p>181 007</text:p>
          </table:table-cell>
          <table:table-cell office:value-type="float" office:value="184302.73627316899" table:style-name="ce23">
            <text:p>184 303</text:p>
          </table:table-cell>
          <table:table-cell office:value-type="float" office:value="3295.9451645681102" table:style-name="ce23">
            <text:p>3 296</text:p>
          </table:table-cell>
          <table:table-cell office:value-type="float" office:value="1.82089585942143" table:style-name="ce2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4 Lyngen</text:p>
          </table:table-cell>
          <table:table-cell office:value-type="float" office:value="237056.79607879001" table:style-name="ce23">
            <text:p>237 057</text:p>
          </table:table-cell>
          <table:table-cell office:value-type="float" office:value="234329.49098195601" table:style-name="ce23">
            <text:p>234 329</text:p>
          </table:table-cell>
          <table:table-cell office:value-type="float" office:value="235798.44042986399" table:style-name="ce23">
            <text:p>235 798</text:p>
          </table:table-cell>
          <table:table-cell office:value-type="float" office:value="1468.94944790818" table:style-name="ce23">
            <text:p>1 469</text:p>
          </table:table-cell>
          <table:table-cell office:value-type="float" office:value="0.62687348560036005" table:style-name="ce2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5 Storfjord</text:p>
          </table:table-cell>
          <table:table-cell office:value-type="float" office:value="157518.84010827701" table:style-name="ce26">
            <text:p>157 519</text:p>
          </table:table-cell>
          <table:table-cell office:value-type="float" office:value="155632.71206671101" table:style-name="ce26">
            <text:p>155 633</text:p>
          </table:table-cell>
          <table:table-cell office:value-type="float" office:value="156687.089197225" table:style-name="ce26">
            <text:p>156 687</text:p>
          </table:table-cell>
          <table:table-cell office:value-type="float" office:value="1054.3771305135199" table:style-name="ce26">
            <text:p>1 054</text:p>
          </table:table-cell>
          <table:table-cell office:value-type="float" office:value="0.67747783644711002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6 Kåfjord</text:p>
          </table:table-cell>
          <table:table-cell office:value-type="float" office:value="168207.10403103699" table:style-name="ce23">
            <text:p>168 207</text:p>
          </table:table-cell>
          <table:table-cell office:value-type="float" office:value="165982.87498485501" table:style-name="ce23">
            <text:p>165 983</text:p>
          </table:table-cell>
          <table:table-cell office:value-type="float" office:value="168094.10407374499" table:style-name="ce23">
            <text:p>168 094</text:p>
          </table:table-cell>
          <table:table-cell office:value-type="float" office:value="2111.2290888897601" table:style-name="ce23">
            <text:p>2 111</text:p>
          </table:table-cell>
          <table:table-cell office:value-type="float" office:value="1.2719559708086701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7 Skjervøy</text:p>
          </table:table-cell>
          <table:table-cell office:value-type="float" office:value="223075.779249388" table:style-name="ce23">
            <text:p>223 076</text:p>
          </table:table-cell>
          <table:table-cell office:value-type="float" office:value="220822.14812592999" table:style-name="ce23">
            <text:p>220 822</text:p>
          </table:table-cell>
          <table:table-cell office:value-type="float" office:value="223777.143072267" table:style-name="ce23">
            <text:p>223 777</text:p>
          </table:table-cell>
          <table:table-cell office:value-type="float" office:value="2954.9949463368998" table:style-name="ce23">
            <text:p>2 955</text:p>
          </table:table-cell>
          <table:table-cell office:value-type="float" office:value="1.3381786978413599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8 Nordreisa</text:p>
          </table:table-cell>
          <table:table-cell office:value-type="float" office:value="336060.29549330898" table:style-name="ce26">
            <text:p>336 060</text:p>
          </table:table-cell>
          <table:table-cell office:value-type="float" office:value="331429.82187538198" table:style-name="ce26">
            <text:p>331 430</text:p>
          </table:table-cell>
          <table:table-cell office:value-type="float" office:value="334447.93105279998" table:style-name="ce26">
            <text:p>334 448</text:p>
          </table:table-cell>
          <table:table-cell office:value-type="float" office:value="3018.1091774184601" table:style-name="ce26">
            <text:p>3 018</text:p>
          </table:table-cell>
          <table:table-cell office:value-type="float" office:value="0.91063295401138999" table:style-name="ce27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9 Kvænangen</text:p>
          </table:table-cell>
          <table:table-cell office:value-type="float" office:value="123270.950993866" table:style-name="ce23">
            <text:p>123 271</text:p>
          </table:table-cell>
          <table:table-cell office:value-type="float" office:value="121895.162194542" table:style-name="ce23">
            <text:p>121 895</text:p>
          </table:table-cell>
          <table:table-cell office:value-type="float" office:value="123316.608424779" table:style-name="ce23">
            <text:p>123 317</text:p>
          </table:table-cell>
          <table:table-cell office:value-type="float" office:value="1421.4462302371501" table:style-name="ce23">
            <text:p>1 421</text:p>
          </table:table-cell>
          <table:table-cell office:value-type="float" office:value="1.1661219400722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0 Kautokeino</text:p>
          </table:table-cell>
          <table:table-cell office:value-type="float" office:value="251188.474439374" table:style-name="ce23">
            <text:p>251 188</text:p>
          </table:table-cell>
          <table:table-cell office:value-type="float" office:value="248601.14637657601" table:style-name="ce23">
            <text:p>248 601</text:p>
          </table:table-cell>
          <table:table-cell office:value-type="float" office:value="251162.922373988" table:style-name="ce23">
            <text:p>251 163</text:p>
          </table:table-cell>
          <table:table-cell office:value-type="float" office:value="2561.7759974123001" table:style-name="ce23">
            <text:p>2 562</text:p>
          </table:table-cell>
          <table:table-cell office:value-type="float" office:value="1.03047634122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32 Loppa</text:p>
          </table:table-cell>
          <table:table-cell office:value-type="float" office:value="100325.479530728" table:style-name="ce26">
            <text:p>100 325</text:p>
          </table:table-cell>
          <table:table-cell office:value-type="float" office:value="99200.859841015801" table:style-name="ce26">
            <text:p>99 201</text:p>
          </table:table-cell>
          <table:table-cell office:value-type="float" office:value="100673.457010768" table:style-name="ce26">
            <text:p>100 673</text:p>
          </table:table-cell>
          <table:table-cell office:value-type="float" office:value="1472.59716975171" table:style-name="ce26">
            <text:p>1 473</text:p>
          </table:table-cell>
          <table:table-cell office:value-type="float" office:value="1.4844600864466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3 Hasvik</text:p>
          </table:table-cell>
          <table:table-cell office:value-type="float" office:value="104029.16539891899" table:style-name="ce23">
            <text:p>104 029</text:p>
          </table:table-cell>
          <table:table-cell office:value-type="float" office:value="103130.138247537" table:style-name="ce23">
            <text:p>103 130</text:p>
          </table:table-cell>
          <table:table-cell office:value-type="float" office:value="104041.03988204199" table:style-name="ce23">
            <text:p>104 041</text:p>
          </table:table-cell>
          <table:table-cell office:value-type="float" office:value="910.90163450596503" table:style-name="ce23">
            <text:p>911</text:p>
          </table:table-cell>
          <table:table-cell office:value-type="float" office:value="0.88325454613430998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4 Måsøy</text:p>
          </table:table-cell>
          <table:table-cell office:value-type="float" office:value="119429.33781049799" table:style-name="ce23">
            <text:p>119 429</text:p>
          </table:table-cell>
          <table:table-cell office:value-type="float" office:value="118143.320098939" table:style-name="ce23">
            <text:p>118 143</text:p>
          </table:table-cell>
          <table:table-cell office:value-type="float" office:value="119280.730102823" table:style-name="ce23">
            <text:p>119 281</text:p>
          </table:table-cell>
          <table:table-cell office:value-type="float" office:value="1137.4100038843301" table:style-name="ce23">
            <text:p>1 137</text:p>
          </table:table-cell>
          <table:table-cell office:value-type="float" office:value="0.96273746406636995" table:style-name="ce24">
            <text:p>1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435 Nordkapp</text:p>
          </table:table-cell>
          <table:table-cell office:value-type="float" office:value="240784.458706095" table:style-name="ce26">
            <text:p>240 784</text:p>
          </table:table-cell>
          <table:table-cell office:value-type="float" office:value="237417.66708250099" table:style-name="ce26">
            <text:p>237 418</text:p>
          </table:table-cell>
          <table:table-cell office:value-type="float" office:value="240985.489039301" table:style-name="ce26">
            <text:p>240 985</text:p>
          </table:table-cell>
          <table:table-cell office:value-type="float" office:value="3567.8219568004401" table:style-name="ce26">
            <text:p>3 568</text:p>
          </table:table-cell>
          <table:table-cell office:value-type="float" office:value="1.50276177870144" table:style-name="ce27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436 Porsanger</text:p>
          </table:table-cell>
          <table:table-cell office:value-type="float" office:value="279881.88722015702" table:style-name="ce23">
            <text:p>279 882</text:p>
          </table:table-cell>
          <table:table-cell office:value-type="float" office:value="275942.39862057299" table:style-name="ce23">
            <text:p>275 942</text:p>
          </table:table-cell>
          <table:table-cell office:value-type="float" office:value="283412.26226762199" table:style-name="ce23">
            <text:p>283 412</text:p>
          </table:table-cell>
          <table:table-cell office:value-type="float" office:value="7469.8636470499296" table:style-name="ce23">
            <text:p>7 470</text:p>
          </table:table-cell>
          <table:table-cell office:value-type="float" office:value="2.7070372963312499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437 Karasjok</text:p>
          </table:table-cell>
          <table:table-cell office:value-type="float" office:value="212501.60748134699" table:style-name="ce23">
            <text:p>212 502</text:p>
          </table:table-cell>
          <table:table-cell office:value-type="float" office:value="210400.470673642" table:style-name="ce23">
            <text:p>210 400</text:p>
          </table:table-cell>
          <table:table-cell office:value-type="float" office:value="214607.54593684699" table:style-name="ce23">
            <text:p>214 608</text:p>
          </table:table-cell>
          <table:table-cell office:value-type="float" office:value="4207.0752632046097" table:style-name="ce23">
            <text:p>4 207</text:p>
          </table:table-cell>
          <table:table-cell office:value-type="float" office:value="1.99955601322314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438 Lebesby</text:p>
          </table:table-cell>
          <table:table-cell office:value-type="float" office:value="132203.842273724" table:style-name="ce26">
            <text:p>132 204</text:p>
          </table:table-cell>
          <table:table-cell office:value-type="float" office:value="130952.963618412" table:style-name="ce26">
            <text:p>130 953</text:p>
          </table:table-cell>
          <table:table-cell office:value-type="float" office:value="132789.56996979099" table:style-name="ce26">
            <text:p>132 790</text:p>
          </table:table-cell>
          <table:table-cell office:value-type="float" office:value="1836.6063513782699" table:style-name="ce26">
            <text:p>1 837</text:p>
          </table:table-cell>
          <table:table-cell office:value-type="float" office:value="1.40249315527521" table:style-name="ce27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439 Gamvik</text:p>
          </table:table-cell>
          <table:table-cell office:value-type="float" office:value="108527.329372502" table:style-name="ce23">
            <text:p>108 527</text:p>
          </table:table-cell>
          <table:table-cell office:value-type="float" office:value="107311.495379926" table:style-name="ce23">
            <text:p>107 311</text:p>
          </table:table-cell>
          <table:table-cell office:value-type="float" office:value="107696.11177230001" table:style-name="ce23">
            <text:p>107 696</text:p>
          </table:table-cell>
          <table:table-cell office:value-type="float" office:value="384.61639237424299" table:style-name="ce23">
            <text:p>385</text:p>
          </table:table-cell>
          <table:table-cell office:value-type="float" office:value="0.35841117581350002" table:style-name="ce24">
            <text:p>0,4</text:p>
          </table:table-cell>
          <table:table-cell table:number-columns-repeated="3" table:style-name="ce1"/>
          <table:table-cell table:style-name="ce40"/>
          <table:table-cell table:number-columns-repeated="16374" table:style-name="ce1"/>
        </table:table-row>
        <table:table-row table:style-name="ro4">
          <table:table-cell office:value-type="string" table:style-name="ce22">
            <text:p>5440 Berlevåg</text:p>
          </table:table-cell>
          <table:table-cell office:value-type="float" office:value="94392.537842671896" table:style-name="ce23">
            <text:p>94 393</text:p>
          </table:table-cell>
          <table:table-cell office:value-type="float" office:value="93107.614471200897" table:style-name="ce23">
            <text:p>93 108</text:p>
          </table:table-cell>
          <table:table-cell office:value-type="float" office:value="93474.247959033193" table:style-name="ce23">
            <text:p>93 474</text:p>
          </table:table-cell>
          <table:table-cell office:value-type="float" office:value="366.63348783226701" table:style-name="ce23">
            <text:p>367</text:p>
          </table:table-cell>
          <table:table-cell office:value-type="float" office:value="0.39377390336390999" table:style-name="ce24">
            <text:p>0,4</text:p>
          </table:table-cell>
          <table:table-cell table:number-columns-repeated="2" table:style-name="ce1"/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5">
            <text:p>5441 Tana</text:p>
          </table:table-cell>
          <table:table-cell office:value-type="float" office:value="238206.97944772101" table:style-name="ce26">
            <text:p>238 207</text:p>
          </table:table-cell>
          <table:table-cell office:value-type="float" office:value="235958.80253596001" table:style-name="ce26">
            <text:p>235 959</text:p>
          </table:table-cell>
          <table:table-cell office:value-type="float" office:value="238099.41742563999" table:style-name="ce26">
            <text:p>238 099</text:p>
          </table:table-cell>
          <table:table-cell office:value-type="float" office:value="2140.6148896797099" table:style-name="ce26">
            <text:p>2 141</text:p>
          </table:table-cell>
          <table:table-cell office:value-type="float" office:value="0.90719857308713003" table:style-name="ce27">
            <text:p>0,9</text:p>
          </table:table-cell>
          <table:table-cell table:number-columns-repeated="4" table:style-name="ce1"/>
          <table:table-cell table:style-name="ce40"/>
          <table:table-cell table:number-columns-repeated="16373"/>
        </table:table-row>
        <table:table-row table:style-name="ro4">
          <table:table-cell office:value-type="string" table:style-name="ce22">
            <text:p>5442 Nesseby</text:p>
          </table:table-cell>
          <table:table-cell office:value-type="float" office:value="98142.547841105799" table:style-name="ce23">
            <text:p>98 143</text:p>
          </table:table-cell>
          <table:table-cell office:value-type="float" office:value="96951.383905414899" table:style-name="ce23">
            <text:p>96 951</text:p>
          </table:table-cell>
          <table:table-cell office:value-type="float" office:value="97511.227810942495" table:style-name="ce23">
            <text:p>97 511</text:p>
          </table:table-cell>
          <table:table-cell office:value-type="float" office:value="559.84390552766899" table:style-name="ce23">
            <text:p>560</text:p>
          </table:table-cell>
          <table:table-cell office:value-type="float" office:value="0.57744808065231001" table:style-name="ce24">
            <text:p>0,6</text:p>
          </table:table-cell>
          <table:table-cell table:number-columns-repeated="2" table:style-name="ce1"/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2">
            <text:p>5443 Båtsfjord</text:p>
          </table:table-cell>
          <table:table-cell office:value-type="float" office:value="172997.41160387101" table:style-name="ce23">
            <text:p>172 997</text:p>
          </table:table-cell>
          <table:table-cell office:value-type="float" office:value="171126.895327971" table:style-name="ce23">
            <text:p>171 127</text:p>
          </table:table-cell>
          <table:table-cell office:value-type="float" office:value="174380.82970304799" table:style-name="ce23">
            <text:p>174 381</text:p>
          </table:table-cell>
          <table:table-cell office:value-type="float" office:value="3253.9343750770799" table:style-name="ce23">
            <text:p>3 254</text:p>
          </table:table-cell>
          <table:table-cell office:value-type="float" office:value="1.9014745571353899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444 Sør-Varanger</text:p>
          </table:table-cell>
          <table:table-cell office:value-type="float" office:value="683546.706563271" table:style-name="ce26">
            <text:p>683 547</text:p>
          </table:table-cell>
          <table:table-cell office:value-type="float" office:value="674862.54447867197" table:style-name="ce26">
            <text:p>674 863</text:p>
          </table:table-cell>
          <table:table-cell office:value-type="float" office:value="680966.61113816896" table:style-name="ce26">
            <text:p>680 967</text:p>
          </table:table-cell>
          <table:table-cell office:value-type="float" office:value="6104.0666594972099" table:style-name="ce26">
            <text:p>6 104</text:p>
          </table:table-cell>
          <table:table-cell office:value-type="float" office:value="0.90449036021291995" table:style-name="ce27">
            <text:p>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Troms og Finnmark</text:p>
          </table:table-cell>
          <table:table-cell office:value-type="float" office:value="16854093.632776499" table:style-name="ce17">
            <text:p>16 854 094</text:p>
          </table:table-cell>
          <table:table-cell office:value-type="float" office:value="16629391.023295199" table:style-name="ce17">
            <text:p>16 629 391</text:p>
          </table:table-cell>
          <table:table-cell office:value-type="float" office:value="16825146.9630767" table:style-name="ce17">
            <text:p>16 825 147</text:p>
          </table:table-cell>
          <table:table-cell office:value-type="float" office:value="195755.93978152599" table:style-name="ce17">
            <text:p>195 756</text:p>
          </table:table-cell>
          <table:table-cell office:value-type="float" office:value="1.1771684213047999" table:style-name="ce18">
            <text:p>1,2</text:p>
          </table:table-cell>
          <table:table-cell table:number-columns-repeated="16378" table:style-name="ce1"/>
        </table:table-row>
        <table:table-row table:style-name="ro5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4">
          <table:table-cell office:value-type="string" table:style-name="ce35">
            <text:p>Sum ekskl. fordelt gj. året</text:p>
          </table:table-cell>
          <table:table-cell office:value-type="float" office:value="334855291.99999988" table:style-name="ce36">
            <text:p>334 855 292</text:p>
          </table:table-cell>
          <table:table-cell office:value-type="float" office:value="332203197.78049141" table:style-name="ce36">
            <text:p>332 203 198</text:p>
          </table:table-cell>
          <table:table-cell office:value-type="float" office:value="337027496.99999988" table:style-name="ce36">
            <text:p>337 027 497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Eigedomsskatt m.m.</text:p>
          </table:table-cell>
          <table:table-cell office:value-type="float" office:value="14899562" table:style-name="ce36">
            <text:p>14 899 562</text:p>
          </table:table-cell>
          <table:table-cell office:value-type="float" office:value="14899562" table:style-name="ce36">
            <text:p>14 899 562</text:p>
          </table:table-cell>
          <table:table-cell office:value-type="float" office:value="15165451" table:style-name="ce36">
            <text:p>15 165 451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Ordinært skjøn fordelt gjennom året</text:p>
          </table:table-cell>
          <table:table-cell office:value-type="float" office:value="342980" table:style-name="ce36">
            <text:p>342 980</text:p>
          </table:table-cell>
          <table:table-cell office:value-type="float" office:value="342980" table:style-name="ce36">
            <text:p>342 980</text:p>
          </table:table-cell>
          <table:table-cell office:value-type="float" office:value="410260" table:style-name="ce36">
            <text:p>410 260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41">
            <text:p>Prosjektskjøn, forskot m.m.</text:p>
          </table:table-cell>
          <table:table-cell office:value-type="float" office:value="175000" table:style-name="ce36">
            <text:p>175 000</text:p>
          </table:table-cell>
          <table:table-cell office:value-type="float" office:value="175000" table:style-name="ce36">
            <text:p>175 000</text:p>
          </table:table-cell>
          <table:table-cell office:value-type="float" office:value="140000" table:style-name="ce36">
            <text:p>140 000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Ekstraordinært skjøn naturskade</text:p>
          </table:table-cell>
          <table:table-cell office:value-type="float" office:value="125000" table:style-name="ce36">
            <text:p>125 000</text:p>
          </table:table-cell>
          <table:table-cell table:number-columns-repeated="3"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Ekstraordinært skjøn koronatiltak</text:p>
          </table:table-cell>
          <table:table-cell office:value-type="float" office:value="3000000" table:style-name="ce36">
            <text:p>3 000 000</text:p>
          </table:table-cell>
          <table:table-cell table:number-columns-repeated="3" table:style-name="ce36"/>
          <table:table-cell table:style-name="ce37"/>
          <table:table-cell table:number-columns-repeated="16378" table:style-name="ce1"/>
        </table:table-row>
        <table:table-row table:style-name="ro6">
          <table:table-cell office:value-type="string" table:style-name="ce41">
            <text:p>Ekstraordinært rammetilskott, massetesting korona, ikkje fordelt</text:p>
          </table:table-cell>
          <table:table-cell office:value-type="float" office:value="100000" table:style-name="ce36">
            <text:p>100 000</text:p>
          </table:table-cell>
          <table:table-cell table:number-columns-repeated="3"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28">
            <text:p>Heile landet</text:p>
          </table:table-cell>
          <table:table-cell office:value-type="float" office:value="353497834" table:style-name="ce38">
            <text:p>353 497 834</text:p>
          </table:table-cell>
          <table:table-cell office:value-type="float" office:value="347620739.78049201" table:style-name="ce38">
            <text:p>347 620 740</text:p>
          </table:table-cell>
          <table:table-cell office:value-type="float" office:value="352743208" table:style-name="ce38">
            <text:p>352 743 208</text:p>
          </table:table-cell>
          <table:table-cell office:value-type="float" office:value="5122468.2195077501" table:style-name="ce38">
            <text:p>5 122 468</text:p>
          </table:table-cell>
          <table:table-cell office:value-type="float" office:value="1.4735795748960101" table:style-name="ce39">
            <text:p>1,5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4" table:style-name="ce23"/>
          <table:table-cell table:number-columns-repeated="2" table:style-name="ce1"/>
          <table:table-cell table:style-name="ce43"/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40"/>
          <table:table-cell table:number-columns-repeated="2" table:style-name="ce1"/>
          <table:table-cell table:style-name="ce43"/>
          <table:table-cell table:number-columns-repeated="16376"/>
        </table:table-row>
        <table:table-row table:number-rows-repeated="5" table:style-name="ro4">
          <table:table-cell table:number-columns-repeated="7" table:style-name="ce1"/>
          <table:table-cell table:style-name="ce43"/>
          <table:table-cell table:number-columns-repeated="16376"/>
        </table:table-row>
        <table:table-row table:number-rows-repeated="5" table:style-name="ro4">
          <table:table-cell table:number-columns-repeated="7" table:style-name="ce1"/>
          <table:table-cell table:style-name="ce42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3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0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43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2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0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3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3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0"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number-columns-repeated="16378" table:style-name="ce3"/>
        </table:table-row>
        <table:table-row table:style-name="ro2">
          <table:table-cell table:number-columns-repeated="6" table:style-name="ce1"/>
          <table:table-cell table:number-columns-repeated="16378" table:style-name="ce1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5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093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2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21</text:span><text:span text:style-name="T1"> </text:span><text:span text:style-name="T1">til</text:span><text:span text:style-name="T1"> </text:span><text:span text:style-name="T1">2022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AS Output</dc:title>
    <meta:initial-creator>Byrhagen Karen Nystad</meta:initial-creator>
    <dc:creator>Naeem Rashid</dc:creator>
    <meta:creation-date>2008-09-30T08:11:00Z</meta:creation-date>
    <dc:date>2021-10-01T09:47:49Z</dc:date>
    <meta:print-date>2021-09-29T09:59:16Z</meta:print-date>
    <meta:user-defined meta:name="MSIP_Label_da73a663-4204-480c-9ce8-a1a166c234ab_Enabled">true</meta:user-defined>
    <meta:user-defined meta:name="MSIP_Label_da73a663-4204-480c-9ce8-a1a166c234ab_SetDate">2021-08-13T12:06:18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42bd3b33-a432-4540-b654-370626c8c79a</meta:user-defined>
    <meta:user-defined meta:name="MSIP_Label_da73a663-4204-480c-9ce8-a1a166c234ab_ContentBits">0</meta:user-defined>
  </office:meta>
</office:document-meta>
</file>