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21" table:number-columns-repeated="16359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1">
            <text:p>Ramme-tilskot etter revidert budsjett 2021</text:p>
          </table:table-cell>
          <table:table-cell office:value-type="string" table:style-name="ce11">
            <text:p>Skjøns-tilskot 2021</text:p>
          </table:table-cell>
          <table:table-cell office:value-type="string" table:style-name="ce11">
            <text:p>Saker med særskild fordeling 2021</text:p>
          </table:table-cell>
          <table:table-cell office:value-type="string" table:style-name="ce11">
            <text:p>Vekst-tilskot 2021</text:p>
          </table:table-cell>
          <table:table-cell office:value-type="string" table:style-name="ce11">
            <text:p>Region-senter-tilskot 2021</text:p>
          </table:table-cell>
          <table:table-cell office:value-type="string" table:style-name="ce11">
            <text:p>Inndelings-tilskot 2021</text:p>
          </table:table-cell>
          <table:table-cell office:value-type="string" table:style-name="ce30">
            <text:p>Inngåande fordeling 2022, stillingar til barnevern</text:p>
          </table:table-cell>
          <table:table-cell office:value-type="string" table:style-name="ce11">
            <text:p>Inngåande fordeling 2022, lærartettleik</text:p>
          </table:table-cell>
          <table:table-cell office:value-type="string" table:style-name="ce11">
            <text:p>Sum korrek-sjonar etter kostnads-nøkkel 2022</text:p>
          </table:table-cell>
          <table:table-cell office:value-type="string" table:style-name="ce11">
            <text:p>Korreksjon for <text:s/>ned-trapping av inndelings-tilskot frå 2021 til 2022</text:p>
          </table:table-cell>
          <table:table-cell office:value-type="string" table:style-name="ce11">
            <text:p>Korreksjon for grense-endringar med verknad frå 2022</text:p>
          </table:table-cell>
          <table:table-cell office:value-type="string" table:style-name="ce11">
            <text:p>Korrigert ramme-tilskot 2021</text:p>
          </table:table-cell>
          <table:table-cell office:value-type="string" table:style-name="ce11">
            <text:p>Ramme-tilskot 2022 (før INGAR)</text:p>
          </table:table-cell>
          <table:table-cell office:value-type="string" table:style-name="ce11">
            <text:p>Skjøns-tilskot 2022</text:p>
          </table:table-cell>
          <table:table-cell office:value-type="string" table:style-name="ce11">
            <text:p>Saker med særskild fordeling 2022</text:p>
          </table:table-cell>
          <table:table-cell office:value-type="string" table:style-name="ce11">
            <text:p>Veksttilskot 2022</text:p>
          </table:table-cell>
          <table:table-cell office:value-type="string" table:style-name="ce11">
            <text:p>Regionsenter-tilskot 2022</text:p>
          </table:table-cell>
          <table:table-cell office:value-type="string" table:style-name="ce11">
            <text:p>Inndelings-tilskot 2022</text:p>
          </table:table-cell>
          <table:table-cell office:value-type="string" table:style-name="ce11">
            <text:p>Korrigert ramme-</text:p>
            <text:p>tilskot 2022</text:p>
          </table:table-cell>
          <table:table-cell office:value-type="string" table:style-name="ce11">
            <text:p>Absolutt korr.vekst i rammetilskotet<text:s/></text:p>
            <text:p>2021-2022</text:p>
          </table:table-cell>
          <table:table-cell office:value-type="string" table:style-name="ce15">
            <text:p>Absolutt korr.vekst i rammetilskotet 2021-2022 Vekstgrense<text:s/></text:p>
            <text:p><text:span text:style-name="T2">628</text:span><text:span text:style-name="T3"><text:s/>kr</text:span></text:p>
          </table:table-cell>
          <table:table-cell office:value-type="string" table:style-name="ce11">
            <text:p>Inntekts-garanti-ordning 2022</text:p>
          </table:table-cell>
          <table:table-cell office:value-type="string" table:style-name="ce11">
            <text:p>INGAR inkludert finansiering Finansiering<text:s/><text:span text:style-name="T2">48 kr</text:span></text:p>
          </table:table-cell>
          <table:table-cell office:value-type="string" table:style-name="ce11">
            <text:p>INGAR inkludert finansiering</text:p>
          </table:table-cell>
          <table:table-cell table:number-columns-repeated="16359" table:style-name="ce8"/>
        </table:table-row>
        <table:table-row table:style-name="ro2">
          <table:table-cell table:style-name="ce12"/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 1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kr per innb)</text:p>
          </table:table-cell>
          <table:table-cell office:value-type="string" table:style-name="ce12">
            <text:p>(kr per innb)</text:p>
          </table:table-cell>
          <table:table-cell office:value-type="string" table:style-name="ce12">
            <text:p>(kr per innb)</text:p>
          </table:table-cell>
          <table:table-cell office:value-type="string" table:style-name="ce12">
            <text:p>(1 000 kr)</text:p>
          </table:table-cell>
          <table:table-cell table:number-columns-repeated="16359" table:style-name="ce6"/>
        </table:table-row>
        <table:table-row table:style-name="ro2"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table:number-columns-repeated="16359" table:style-name="ce7"/>
        </table:table-row>
        <table:table-row table:style-name="ro2">
          <table:table-cell table:number-columns-repeated="14" table:style-name="ce4"/>
          <table:table-cell table:number-columns-repeated="16370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15390730" table:style-name="ce18">
            <text:p>15 390 730</text:p>
          </table:table-cell>
          <table:table-cell office:value-type="float" office:value="0" table:style-name="ce18">
            <text:p>0</text:p>
          </table:table-cell>
          <table:table-cell office:value-type="float" office:value="1234756" table:style-name="ce18">
            <text:p>1 234 7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072" table:style-name="ce18">
            <text:p>130 072</text:p>
          </table:table-cell>
          <table:table-cell office:value-type="float" office:value="201251" table:style-name="ce18">
            <text:p>201 251</text:p>
          </table:table-cell>
          <table:table-cell office:value-type="float" office:value="124555.64435957" table:style-name="ce18">
            <text:p>124 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11852.64436" table:style-name="ce18">
            <text:p>14 611 853</text:p>
          </table:table-cell>
          <table:table-cell office:value-type="float" office:value="15058363.466409" table:style-name="ce18">
            <text:p>15 058 363</text:p>
          </table:table-cell>
          <table:table-cell office:value-type="float" office:value="0" table:style-name="ce18">
            <text:p>0</text:p>
          </table:table-cell>
          <table:table-cell office:value-type="float" office:value="-32179" table:style-name="ce18">
            <text:p>-32 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90542.466409" table:style-name="ce18">
            <text:p>15 090 542</text:p>
          </table:table-cell>
          <table:table-cell office:value-type="float" office:value="478689.82204922999" table:style-name="ce18">
            <text:p>478 690</text:p>
          </table:table-cell>
          <table:table-cell office:value-type="float" office:value="687.66602603000001" table:style-name="ce18">
            <text:p>688</text:p>
          </table:table-cell>
          <table:table-cell office:value-type="float" office:value="0" table:style-name="ce18">
            <text:p>0</text:p>
          </table:table-cell>
          <table:table-cell office:value-type="float" office:value="-48.240642209999997" table:style-name="ce18">
            <text:p>-48</text:p>
          </table:table-cell>
          <table:table-cell office:value-type="float" office:value="-33580.696968470002" table:style-name="ce18">
            <text:p>-33 581</text:p>
          </table:table-cell>
          <table:table-cell table:number-columns-repeated="16359" table:style-name="ce1"/>
        </table:table-row>
        <table:table-row table:style-name="ro3">
          <table:table-cell table:style-name="ce19"/>
          <table:table-cell table:number-columns-repeated="24" table:style-name="ce20"/>
          <table:table-cell table:number-columns-repeated="16359" table:style-name="ce1"/>
        </table:table-row>
        <table:table-row table:style-name="ro3">
          <table:table-cell office:value-type="string" table:style-name="ce21">
            <text:p>1101 Eigersund</text:p>
          </table:table-cell>
          <table:table-cell office:value-type="float" office:value="403730" table:style-name="ce22">
            <text:p>403 730</text:p>
          </table:table-cell>
          <table:table-cell office:value-type="float" office:value="2700" table:style-name="ce22">
            <text:p>2 700</text:p>
          </table:table-cell>
          <table:table-cell office:value-type="float" office:value="25150" table:style-name="ce22">
            <text:p>25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0" table:style-name="ce22">
            <text:p>4 430</text:p>
          </table:table-cell>
          <table:table-cell office:value-type="float" office:value="1297" table:style-name="ce22">
            <text:p>1 297</text:p>
          </table:table-cell>
          <table:table-cell office:value-type="float" office:value="2926.1400872600002" table:style-name="ce22">
            <text:p>2 9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533.14008725999" table:style-name="ce22">
            <text:p>384 533</text:p>
          </table:table-cell>
          <table:table-cell office:value-type="float" office:value="406256.82947910001" table:style-name="ce22">
            <text:p>406 257</text:p>
          </table:table-cell>
          <table:table-cell office:value-type="float" office:value="2500" table:style-name="ce22">
            <text:p>2 500</text:p>
          </table:table-cell>
          <table:table-cell office:value-type="float" office:value="5726" table:style-name="ce22">
            <text:p>5 7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030.82947910001" table:style-name="ce22">
            <text:p>398 031</text:p>
          </table:table-cell>
          <table:table-cell office:value-type="float" office:value="13497.68939184" table:style-name="ce22">
            <text:p>13 498</text:p>
          </table:table-cell>
          <table:table-cell office:value-type="float" office:value="912.68438648999995" table:style-name="ce22">
            <text:p>91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13.43085766000002" table:style-name="ce22">
            <text:p>-71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1103 Stavanger</text:p>
          </table:table-cell>
          <table:table-cell office:value-type="float" office:value="3491788" table:style-name="ce22">
            <text:p>3 491 788</text:p>
          </table:table-cell>
          <table:table-cell office:value-type="float" office:value="2500" table:style-name="ce22">
            <text:p>2 500</text:p>
          </table:table-cell>
          <table:table-cell office:value-type="float" office:value="286120" table:style-name="ce22">
            <text:p>286 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87" table:style-name="ce22">
            <text:p>36 487</text:p>
          </table:table-cell>
          <table:table-cell office:value-type="float" office:value="15627" table:style-name="ce22">
            <text:p>15 627</text:p>
          </table:table-cell>
          <table:table-cell office:value-type="float" office:value="24994" table:style-name="ce22">
            <text:p>24 994</text:p>
          </table:table-cell>
          <table:table-cell office:value-type="float" office:value="26836.347219930001" table:style-name="ce22">
            <text:p>26 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7112.3472199002" table:style-name="ce22">
            <text:p>3 307 112</text:p>
          </table:table-cell>
          <table:table-cell office:value-type="float" office:value="3528842.8488689" table:style-name="ce22">
            <text:p>3 528 843</text:p>
          </table:table-cell>
          <table:table-cell office:value-type="float" office:value="2400" table:style-name="ce22">
            <text:p>2 400</text:p>
          </table:table-cell>
          <table:table-cell office:value-type="float" office:value="82750" table:style-name="ce22">
            <text:p>82 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00" table:style-name="ce22">
            <text:p>37 400</text:p>
          </table:table-cell>
          <table:table-cell office:value-type="float" office:value="3481092.8488689" table:style-name="ce22">
            <text:p>3 481 093</text:p>
          </table:table-cell>
          <table:table-cell office:value-type="float" office:value="173980.50164902001" table:style-name="ce22">
            <text:p>173 981</text:p>
          </table:table-cell>
          <table:table-cell office:value-type="float" office:value="1208.3154032299999" table:style-name="ce22">
            <text:p>1 20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945.9771094500002" table:style-name="ce22">
            <text:p>-6 9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3">
            <text:p>1106 Haugesund</text:p>
          </table:table-cell>
          <table:table-cell office:value-type="float" office:value="958644" table:style-name="ce24">
            <text:p>958 644</text:p>
          </table:table-cell>
          <table:table-cell office:value-type="float" office:value="4600" table:style-name="ce24">
            <text:p>4 600</text:p>
          </table:table-cell>
          <table:table-cell office:value-type="float" office:value="66177" table:style-name="ce24">
            <text:p>66 1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33" table:style-name="ce24">
            <text:p>4 833</text:p>
          </table:table-cell>
          <table:table-cell office:value-type="float" office:value="7751" table:style-name="ce24">
            <text:p>7 751</text:p>
          </table:table-cell>
          <table:table-cell office:value-type="float" office:value="7128.5428623300004" table:style-name="ce24">
            <text:p>7 1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7579.54286232998" table:style-name="ce24">
            <text:p>907 580</text:p>
          </table:table-cell>
          <table:table-cell office:value-type="float" office:value="945722.44300138997" table:style-name="ce24">
            <text:p>945 722</text:p>
          </table:table-cell>
          <table:table-cell office:value-type="float" office:value="4100" table:style-name="ce24">
            <text:p>4 100</text:p>
          </table:table-cell>
          <table:table-cell office:value-type="float" office:value="11736" table:style-name="ce24">
            <text:p>11 7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9886.44300138997" table:style-name="ce24">
            <text:p>929 886</text:p>
          </table:table-cell>
          <table:table-cell office:value-type="float" office:value="22306.900139059999" table:style-name="ce24">
            <text:p>22 307</text:p>
          </table:table-cell>
          <table:table-cell office:value-type="float" office:value="595.97905738999998" table:style-name="ce24">
            <text:p>596</text:p>
          </table:table-cell>
          <table:table-cell office:value-type="float" office:value="31.650177670000001" table:style-name="ce24">
            <text:p>32</text:p>
          </table:table-cell>
          <table:table-cell office:value-type="float" office:value="-16.590464539999999" table:style-name="ce24">
            <text:p>-17</text:p>
          </table:table-cell>
          <table:table-cell office:value-type="float" office:value="-620.96449729999995" table:style-name="ce24">
            <text:p>-6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1108 Sandnes</text:p>
          </table:table-cell>
          <table:table-cell office:value-type="float" office:value="2026615" table:style-name="ce22">
            <text:p>2 026 615</text:p>
          </table:table-cell>
          <table:table-cell office:value-type="float" office:value="600" table:style-name="ce22">
            <text:p>600</text:p>
          </table:table-cell>
          <table:table-cell office:value-type="float" office:value="147760" table:style-name="ce22">
            <text:p>147 760</text:p>
          </table:table-cell>
          <table:table-cell office:value-type="float" office:value="0" table:style-name="ce22">
            <text:p>0</text:p>
          </table:table-cell>
          <table:table-cell office:value-type="float" office:value="8912" table:style-name="ce22">
            <text:p>8 912</text:p>
          </table:table-cell>
          <table:table-cell office:value-type="float" office:value="15110" table:style-name="ce22">
            <text:p>15 110</text:p>
          </table:table-cell>
          <table:table-cell office:value-type="float" office:value="8055" table:style-name="ce22">
            <text:p>8 055</text:p>
          </table:table-cell>
          <table:table-cell office:value-type="float" office:value="4600" table:style-name="ce22">
            <text:p>4 600</text:p>
          </table:table-cell>
          <table:table-cell office:value-type="float" office:value="15543.697709030001" table:style-name="ce22">
            <text:p>15 5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2651.697709" table:style-name="ce22">
            <text:p>1 912 652</text:p>
          </table:table-cell>
          <table:table-cell office:value-type="float" office:value="2079781.7138173" table:style-name="ce22">
            <text:p>2 079 782</text:p>
          </table:table-cell>
          <table:table-cell office:value-type="float" office:value="1200" table:style-name="ce22">
            <text:p>1 200</text:p>
          </table:table-cell>
          <table:table-cell office:value-type="float" office:value="42576" table:style-name="ce22">
            <text:p>42 576</text:p>
          </table:table-cell>
          <table:table-cell office:value-type="float" office:value="0" table:style-name="ce22">
            <text:p>0</text:p>
          </table:table-cell>
          <table:table-cell office:value-type="float" office:value="8976" table:style-name="ce22">
            <text:p>8 976</text:p>
          </table:table-cell>
          <table:table-cell office:value-type="float" office:value="15488" table:style-name="ce22">
            <text:p>15 488</text:p>
          </table:table-cell>
          <table:table-cell office:value-type="float" office:value="2042517.7138173" table:style-name="ce22">
            <text:p>2 042 518</text:p>
          </table:table-cell>
          <table:table-cell office:value-type="float" office:value="129866.01610831" table:style-name="ce22">
            <text:p>129 866</text:p>
          </table:table-cell>
          <table:table-cell office:value-type="float" office:value="1605.48425754" table:style-name="ce22">
            <text:p>1 60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902.1373078400002" table:style-name="ce22">
            <text:p>-3 9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1111 Sokndal</text:p>
          </table:table-cell>
          <table:table-cell office:value-type="float" office:value="125017" table:style-name="ce22">
            <text:p>125 017</text:p>
          </table:table-cell>
          <table:table-cell office:value-type="float" office:value="2000" table:style-name="ce22">
            <text:p>2 000</text:p>
          </table:table-cell>
          <table:table-cell office:value-type="float" office:value="6300" table:style-name="ce22">
            <text:p>6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" table:style-name="ce22">
            <text:p>201</text:p>
          </table:table-cell>
          <table:table-cell office:value-type="float" office:value="744.26704602999996" table:style-name="ce22">
            <text:p>7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662.26704603" table:style-name="ce22">
            <text:p>117 662</text:p>
          </table:table-cell>
          <table:table-cell office:value-type="float" office:value="125651.31508856" table:style-name="ce22">
            <text:p>125 651</text:p>
          </table:table-cell>
          <table:table-cell office:value-type="float" office:value="1500" table:style-name="ce22">
            <text:p>1 500</text:p>
          </table:table-cell>
          <table:table-cell office:value-type="float" office:value="2022" table:style-name="ce22">
            <text:p>2 0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129.31508856" table:style-name="ce22">
            <text:p>122 129</text:p>
          </table:table-cell>
          <table:table-cell office:value-type="float" office:value="4467.0480425300002" table:style-name="ce22">
            <text:p>4 467</text:p>
          </table:table-cell>
          <table:table-cell office:value-type="float" office:value="1363.98413512" table:style-name="ce22">
            <text:p>1 36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57.98810323999999" table:style-name="ce22">
            <text:p>-158</text:p>
          </table:table-cell>
          <table:table-cell table:style-name="ce2"/>
          <table:table-cell table:number-columns-repeated="16358"/>
        </table:table-row>
        <table:table-row table:style-name="ro3">
          <table:table-cell office:value-type="string" table:style-name="ce23">
            <text:p>1112 Lund</text:p>
          </table:table-cell>
          <table:table-cell office:value-type="float" office:value="111321" table:style-name="ce24">
            <text:p>111 321</text:p>
          </table:table-cell>
          <table:table-cell office:value-type="float" office:value="1270" table:style-name="ce24">
            <text:p>1 270</text:p>
          </table:table-cell>
          <table:table-cell office:value-type="float" office:value="6187" table:style-name="ce24">
            <text:p>6 1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" table:style-name="ce24">
            <text:p>195</text:p>
          </table:table-cell>
          <table:table-cell office:value-type="float" office:value="679.26106579999998" table:style-name="ce24">
            <text:p>6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738.2610658" table:style-name="ce24">
            <text:p>104 738</text:p>
          </table:table-cell>
          <table:table-cell office:value-type="float" office:value="111122.80365638" table:style-name="ce24">
            <text:p>111 123</text:p>
          </table:table-cell>
          <table:table-cell office:value-type="float" office:value="1500" table:style-name="ce24">
            <text:p>1 500</text:p>
          </table:table-cell>
          <table:table-cell office:value-type="float" office:value="1641" table:style-name="ce24">
            <text:p>1 6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981.80365638" table:style-name="ce24">
            <text:p>107 982</text:p>
          </table:table-cell>
          <table:table-cell office:value-type="float" office:value="3243.5425905799998" table:style-name="ce24">
            <text:p>3 244</text:p>
          </table:table-cell>
          <table:table-cell office:value-type="float" office:value="1018.7005623699999" table:style-name="ce24">
            <text:p>1 01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53.59820479999999" table:style-name="ce24">
            <text:p>-1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1114 Bjerkreim</text:p>
          </table:table-cell>
          <table:table-cell office:value-type="float" office:value="95755" table:style-name="ce22">
            <text:p>95 755</text:p>
          </table:table-cell>
          <table:table-cell office:value-type="float" office:value="0" table:style-name="ce22">
            <text:p>0</text:p>
          </table:table-cell>
          <table:table-cell office:value-type="float" office:value="5140" table:style-name="ce22">
            <text:p>5 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190" table:style-name="ce22">
            <text:p>190</text:p>
          </table:table-cell>
          <table:table-cell office:value-type="float" office:value="595.08006205000004" table:style-name="ce22">
            <text:p>5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803.080062049994" table:style-name="ce22">
            <text:p>91 803</text:p>
          </table:table-cell>
          <table:table-cell office:value-type="float" office:value="93616.915164739999" table:style-name="ce22">
            <text:p>93 617</text:p>
          </table:table-cell>
          <table:table-cell office:value-type="float" office:value="0" table:style-name="ce22">
            <text:p>0</text:p>
          </table:table-cell>
          <table:table-cell office:value-type="float" office:value="598" table:style-name="ce22">
            <text:p>5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018.915164739999" table:style-name="ce22">
            <text:p>93 019</text:p>
          </table:table-cell>
          <table:table-cell office:value-type="float" office:value="1215.83510269" table:style-name="ce22">
            <text:p>1 216</text:p>
          </table:table-cell>
          <table:table-cell office:value-type="float" office:value="436.09580441000003" table:style-name="ce22">
            <text:p>436</text:p>
          </table:table-cell>
          <table:table-cell office:value-type="float" office:value="191.53343065000001" table:style-name="ce22">
            <text:p>192</text:p>
          </table:table-cell>
          <table:table-cell office:value-type="float" office:value="143.29278844000001" table:style-name="ce22">
            <text:p>143</text:p>
          </table:table-cell>
          <table:table-cell office:value-type="float" office:value="399.50029417000002" table:style-name="ce22">
            <text:p>400</text:p>
          </table:table-cell>
          <table:table-cell table:style-name="ce2"/>
          <table:table-cell table:number-columns-repeated="16358"/>
        </table:table-row>
        <table:table-row table:style-name="ro3">
          <table:table-cell office:value-type="string" table:style-name="ce21">
            <text:p>1119 Hå</text:p>
          </table:table-cell>
          <table:table-cell office:value-type="float" office:value="514406" table:style-name="ce22">
            <text:p>514 406</text:p>
          </table:table-cell>
          <table:table-cell office:value-type="float" office:value="0" table:style-name="ce22">
            <text:p>0</text:p>
          </table:table-cell>
          <table:table-cell office:value-type="float" office:value="32586" table:style-name="ce22">
            <text:p>32 5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" table:style-name="ce22">
            <text:p>3 222</text:p>
          </table:table-cell>
          <table:table-cell office:value-type="float" office:value="1181" table:style-name="ce22">
            <text:p>1 181</text:p>
          </table:table-cell>
          <table:table-cell office:value-type="float" office:value="3839.2664566899998" table:style-name="ce22">
            <text:p>3 8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062.26645668998" table:style-name="ce22">
            <text:p>490 062</text:p>
          </table:table-cell>
          <table:table-cell office:value-type="float" office:value="528407.10728978994" table:style-name="ce22">
            <text:p>528 407</text:p>
          </table:table-cell>
          <table:table-cell office:value-type="float" office:value="0" table:style-name="ce22">
            <text:p>0</text:p>
          </table:table-cell>
          <table:table-cell office:value-type="float" office:value="7087" table:style-name="ce22">
            <text:p>7 0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1320.10728979" table:style-name="ce22">
            <text:p>521 320</text:p>
          </table:table-cell>
          <table:table-cell office:value-type="float" office:value="31257.840833099999" table:style-name="ce22">
            <text:p>31 258</text:p>
          </table:table-cell>
          <table:table-cell office:value-type="float" office:value="1628.09734013" table:style-name="ce22">
            <text:p>1 62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26.17208982" table:style-name="ce22">
            <text:p>-92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3">
            <text:p>1120 Klepp</text:p>
          </table:table-cell>
          <table:table-cell office:value-type="float" office:value="503222" table:style-name="ce24">
            <text:p>503 222</text:p>
          </table:table-cell>
          <table:table-cell office:value-type="float" office:value="6500" table:style-name="ce24">
            <text:p>6 500</text:p>
          </table:table-cell>
          <table:table-cell office:value-type="float" office:value="33272" table:style-name="ce24">
            <text:p>33 2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9" table:style-name="ce24">
            <text:p>2 819</text:p>
          </table:table-cell>
          <table:table-cell office:value-type="float" office:value="1179" table:style-name="ce24">
            <text:p>1 179</text:p>
          </table:table-cell>
          <table:table-cell office:value-type="float" office:value="3821.2296276299999" table:style-name="ce24">
            <text:p>3 8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1269.22962762997" table:style-name="ce24">
            <text:p>471 269</text:p>
          </table:table-cell>
          <table:table-cell office:value-type="float" office:value="510854.63179820002" table:style-name="ce24">
            <text:p>510 855</text:p>
          </table:table-cell>
          <table:table-cell office:value-type="float" office:value="4400" table:style-name="ce24">
            <text:p>4 400</text:p>
          </table:table-cell>
          <table:table-cell office:value-type="float" office:value="5583" table:style-name="ce24">
            <text:p>5 5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871.63179820002" table:style-name="ce24">
            <text:p>500 872</text:p>
          </table:table-cell>
          <table:table-cell office:value-type="float" office:value="29602.40217057" table:style-name="ce24">
            <text:p>29 602</text:p>
          </table:table-cell>
          <table:table-cell office:value-type="float" office:value="1476.7236441499999" table:style-name="ce24">
            <text:p>1 47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67.03191376999996" table:style-name="ce24">
            <text:p>-9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1121 Time</text:p>
          </table:table-cell>
          <table:table-cell office:value-type="float" office:value="492813" table:style-name="ce22">
            <text:p>492 813</text:p>
          </table:table-cell>
          <table:table-cell office:value-type="float" office:value="2000" table:style-name="ce22">
            <text:p>2 000</text:p>
          </table:table-cell>
          <table:table-cell office:value-type="float" office:value="32172" table:style-name="ce22">
            <text:p>32 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9" table:style-name="ce22">
            <text:p>2 819</text:p>
          </table:table-cell>
          <table:table-cell office:value-type="float" office:value="1119" table:style-name="ce22">
            <text:p>1 119</text:p>
          </table:table-cell>
          <table:table-cell office:value-type="float" office:value="3724.51843977" table:style-name="ce22">
            <text:p>3 7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303.51843976998" table:style-name="ce22">
            <text:p>466 304</text:p>
          </table:table-cell>
          <table:table-cell office:value-type="float" office:value="503212.14407336002" table:style-name="ce22">
            <text:p>503 212</text:p>
          </table:table-cell>
          <table:table-cell office:value-type="float" office:value="2000" table:style-name="ce22">
            <text:p>2 000</text:p>
          </table:table-cell>
          <table:table-cell office:value-type="float" office:value="6972" table:style-name="ce22">
            <text:p>6 9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4240.14407336002" table:style-name="ce22">
            <text:p>494 240</text:p>
          </table:table-cell>
          <table:table-cell office:value-type="float" office:value="27936.62563359" table:style-name="ce22">
            <text:p>27 937</text:p>
          </table:table-cell>
          <table:table-cell office:value-type="float" office:value="1447.19361964" table:style-name="ce22">
            <text:p>1 44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31.23735724999995" table:style-name="ce22">
            <text:p>-9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1122 Gjesdal</text:p>
          </table:table-cell>
          <table:table-cell office:value-type="float" office:value="336822" table:style-name="ce22">
            <text:p>336 822</text:p>
          </table:table-cell>
          <table:table-cell office:value-type="float" office:value="2600" table:style-name="ce22">
            <text:p>2 600</text:p>
          </table:table-cell>
          <table:table-cell office:value-type="float" office:value="21157" table:style-name="ce22">
            <text:p>21 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1" table:style-name="ce22">
            <text:p>3 061</text:p>
          </table:table-cell>
          <table:table-cell office:value-type="float" office:value="770" table:style-name="ce22">
            <text:p>770</text:p>
          </table:table-cell>
          <table:table-cell office:value-type="float" office:value="2418.5655296300001" table:style-name="ce22">
            <text:p>2 4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9314.56552963" table:style-name="ce22">
            <text:p>319 315</text:p>
          </table:table-cell>
          <table:table-cell office:value-type="float" office:value="343815.87428942998" table:style-name="ce22">
            <text:p>343 816</text:p>
          </table:table-cell>
          <table:table-cell office:value-type="float" office:value="3000" table:style-name="ce22">
            <text:p>3 000</text:p>
          </table:table-cell>
          <table:table-cell office:value-type="float" office:value="4689" table:style-name="ce22">
            <text:p>4 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126.87428942998" table:style-name="ce22">
            <text:p>336 127</text:p>
          </table:table-cell>
          <table:table-cell office:value-type="float" office:value="16812.308759799998" table:style-name="ce22">
            <text:p>16 812</text:p>
          </table:table-cell>
          <table:table-cell office:value-type="float" office:value="1387.61214591" table:style-name="ce22">
            <text:p>1 38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84.48362102999999" table:style-name="ce22">
            <text:p>-58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124 Sola</text:p>
          </table:table-cell>
          <table:table-cell office:value-type="float" office:value="685203" table:style-name="ce24">
            <text:p>685 203</text:p>
          </table:table-cell>
          <table:table-cell office:value-type="float" office:value="1000" table:style-name="ce24">
            <text:p>1 000</text:p>
          </table:table-cell>
          <table:table-cell office:value-type="float" office:value="45837" table:style-name="ce24">
            <text:p>45 837</text:p>
          </table:table-cell>
          <table:table-cell office:value-type="float" office:value="610" table:style-name="ce24">
            <text:p>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25" table:style-name="ce24">
            <text:p>3 625</text:p>
          </table:table-cell>
          <table:table-cell office:value-type="float" office:value="1588" table:style-name="ce24">
            <text:p>1 588</text:p>
          </table:table-cell>
          <table:table-cell office:value-type="float" office:value="5260.9224846699999" table:style-name="ce24">
            <text:p>5 2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8229.92248466995" table:style-name="ce24">
            <text:p>648 230</text:p>
          </table:table-cell>
          <table:table-cell office:value-type="float" office:value="708619.19283197005" table:style-name="ce24">
            <text:p>708 619</text:p>
          </table:table-cell>
          <table:table-cell office:value-type="float" office:value="1500" table:style-name="ce24">
            <text:p>1 500</text:p>
          </table:table-cell>
          <table:table-cell office:value-type="float" office:value="8326" table:style-name="ce24">
            <text:p>8 326</text:p>
          </table:table-cell>
          <table:table-cell office:value-type="float" office:value="1546" table:style-name="ce24">
            <text:p>1 5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7247.19283197005" table:style-name="ce24">
            <text:p>697 247</text:p>
          </table:table-cell>
          <table:table-cell office:value-type="float" office:value="49017.2703473" table:style-name="ce24">
            <text:p>49 017</text:p>
          </table:table-cell>
          <table:table-cell office:value-type="float" office:value="1784.78263717" table:style-name="ce24">
            <text:p>1 78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324.88099769" table:style-name="ce24">
            <text:p>-1 32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27 Randaberg</text:p>
          </table:table-cell>
          <table:table-cell office:value-type="float" office:value="295431" table:style-name="ce22">
            <text:p>295 431</text:p>
          </table:table-cell>
          <table:table-cell office:value-type="float" office:value="2900" table:style-name="ce22">
            <text:p>2 900</text:p>
          </table:table-cell>
          <table:table-cell office:value-type="float" office:value="19469" table:style-name="ce22">
            <text:p>19 4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651" table:style-name="ce22">
            <text:p>651</text:p>
          </table:table-cell>
          <table:table-cell office:value-type="float" office:value="2187.6880682199999" table:style-name="ce22">
            <text:p>2 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317.68806821998" table:style-name="ce22">
            <text:p>278 318</text:p>
          </table:table-cell>
          <table:table-cell office:value-type="float" office:value="300111.91658267" table:style-name="ce22">
            <text:p>300 112</text:p>
          </table:table-cell>
          <table:table-cell office:value-type="float" office:value="4000" table:style-name="ce22">
            <text:p>4 000</text:p>
          </table:table-cell>
          <table:table-cell office:value-type="float" office:value="4502" table:style-name="ce22">
            <text:p>4 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609.91658267" table:style-name="ce22">
            <text:p>291 610</text:p>
          </table:table-cell>
          <table:table-cell office:value-type="float" office:value="13292.22851445" table:style-name="ce22">
            <text:p>13 292</text:p>
          </table:table-cell>
          <table:table-cell office:value-type="float" office:value="1167.31610735" table:style-name="ce22">
            <text:p>1 16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49.31619286" table:style-name="ce22">
            <text:p>-54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30 Strand</text:p>
          </table:table-cell>
          <table:table-cell office:value-type="float" office:value="365319" table:style-name="ce22">
            <text:p>365 319</text:p>
          </table:table-cell>
          <table:table-cell office:value-type="float" office:value="4200" table:style-name="ce22">
            <text:p>4 200</text:p>
          </table:table-cell>
          <table:table-cell office:value-type="float" office:value="22437" table:style-name="ce22">
            <text:p>22 4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4" table:style-name="ce22">
            <text:p>2 014</text:p>
          </table:table-cell>
          <table:table-cell office:value-type="float" office:value="909" table:style-name="ce22">
            <text:p>909</text:p>
          </table:table-cell>
          <table:table-cell office:value-type="float" office:value="2666.9486051600002" table:style-name="ce22">
            <text:p>2 6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271.94860516" table:style-name="ce22">
            <text:p>344 272</text:p>
          </table:table-cell>
          <table:table-cell office:value-type="float" office:value="369433.66835444001" table:style-name="ce22">
            <text:p>369 434</text:p>
          </table:table-cell>
          <table:table-cell office:value-type="float" office:value="4200" table:style-name="ce22">
            <text:p>4 200</text:p>
          </table:table-cell>
          <table:table-cell office:value-type="float" office:value="4874" table:style-name="ce22">
            <text:p>4 8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359.66835444001" table:style-name="ce22">
            <text:p>360 360</text:p>
          </table:table-cell>
          <table:table-cell office:value-type="float" office:value="16087.719749280001" table:style-name="ce22">
            <text:p>16 088</text:p>
          </table:table-cell>
          <table:table-cell office:value-type="float" office:value="1219.2284766400001" table:style-name="ce22">
            <text:p>1 21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36.53527398000006" table:style-name="ce22">
            <text:p>-63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133 Hjelmeland</text:p>
          </table:table-cell>
          <table:table-cell office:value-type="float" office:value="108605" table:style-name="ce24">
            <text:p>108 605</text:p>
          </table:table-cell>
          <table:table-cell office:value-type="float" office:value="900" table:style-name="ce24">
            <text:p>900</text:p>
          </table:table-cell>
          <table:table-cell office:value-type="float" office:value="4945" table:style-name="ce24">
            <text:p>4 9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175" table:style-name="ce24">
            <text:p>175</text:p>
          </table:table-cell>
          <table:table-cell office:value-type="float" office:value="596.02183882999998" table:style-name="ce24">
            <text:p>5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337.02183883" table:style-name="ce24">
            <text:p>104 337</text:p>
          </table:table-cell>
          <table:table-cell office:value-type="float" office:value="105504.47050900001" table:style-name="ce24">
            <text:p>105 504</text:p>
          </table:table-cell>
          <table:table-cell office:value-type="float" office:value="1300" table:style-name="ce24">
            <text:p>1 300</text:p>
          </table:table-cell>
          <table:table-cell office:value-type="float" office:value="889" table:style-name="ce24">
            <text:p>8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315.47050900001" table:style-name="ce24">
            <text:p>103 315</text:p>
          </table:table-cell>
          <table:table-cell office:value-type="float" office:value="-1021.55132983" table:style-name="ce24">
            <text:p>-1 022</text:p>
          </table:table-cell>
          <table:table-cell office:value-type="float" office:value="-399.04348821999997" table:style-name="ce24">
            <text:p>-399</text:p>
          </table:table-cell>
          <table:table-cell office:value-type="float" office:value="1026.6727232799999" table:style-name="ce24">
            <text:p>1 027</text:p>
          </table:table-cell>
          <table:table-cell office:value-type="float" office:value="978.43208105999997" table:style-name="ce24">
            <text:p>978</text:p>
          </table:table-cell>
          <table:table-cell office:value-type="float" office:value="2504.7861275300002" table:style-name="ce24">
            <text:p>2 50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34 Suldal</text:p>
          </table:table-cell>
          <table:table-cell office:value-type="float" office:value="145085" table:style-name="ce22">
            <text:p>145 085</text:p>
          </table:table-cell>
          <table:table-cell office:value-type="float" office:value="0" table:style-name="ce22">
            <text:p>0</text:p>
          </table:table-cell>
          <table:table-cell office:value-type="float" office:value="8079" table:style-name="ce22">
            <text:p>8 0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47" table:style-name="ce22">
            <text:p>247</text:p>
          </table:table-cell>
          <table:table-cell office:value-type="float" office:value="880.33909399000004" table:style-name="ce22">
            <text:p>8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939.33909399001" table:style-name="ce22">
            <text:p>138 939</text:p>
          </table:table-cell>
          <table:table-cell office:value-type="float" office:value="145612.0074116" table:style-name="ce22">
            <text:p>145 612</text:p>
          </table:table-cell>
          <table:table-cell office:value-type="float" office:value="0" table:style-name="ce22">
            <text:p>0</text:p>
          </table:table-cell>
          <table:table-cell office:value-type="float" office:value="1598" table:style-name="ce22">
            <text:p>1 5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014.0074116" table:style-name="ce22">
            <text:p>144 014</text:p>
          </table:table-cell>
          <table:table-cell office:value-type="float" office:value="5074.6683176099996" table:style-name="ce22">
            <text:p>5 075</text:p>
          </table:table-cell>
          <table:table-cell office:value-type="float" office:value="1331.9339416299999" table:style-name="ce22">
            <text:p>1 33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83.79684682999999" table:style-name="ce22">
            <text:p>-18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1135 Sauda</text:p>
          </table:table-cell>
          <table:table-cell office:value-type="float" office:value="166943" table:style-name="ce22">
            <text:p>166 943</text:p>
          </table:table-cell>
          <table:table-cell office:value-type="float" office:value="2150" table:style-name="ce22">
            <text:p>2 150</text:p>
          </table:table-cell>
          <table:table-cell office:value-type="float" office:value="8654" table:style-name="ce22">
            <text:p>8 6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250" table:style-name="ce22">
            <text:p>250</text:p>
          </table:table-cell>
          <table:table-cell office:value-type="float" office:value="995.83502152000005" table:style-name="ce22">
            <text:p>9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592.83502152" table:style-name="ce22">
            <text:p>158 593</text:p>
          </table:table-cell>
          <table:table-cell office:value-type="float" office:value="165144.20546431001" table:style-name="ce22">
            <text:p>165 144</text:p>
          </table:table-cell>
          <table:table-cell office:value-type="float" office:value="1150" table:style-name="ce22">
            <text:p>1 150</text:p>
          </table:table-cell>
          <table:table-cell office:value-type="float" office:value="1715" table:style-name="ce22">
            <text:p>1 7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279.20546431001" table:style-name="ce22">
            <text:p>162 279</text:p>
          </table:table-cell>
          <table:table-cell office:value-type="float" office:value="3686.3704427900002" table:style-name="ce22">
            <text:p>3 686</text:p>
          </table:table-cell>
          <table:table-cell office:value-type="float" office:value="812.69189656000003" table:style-name="ce22">
            <text:p>81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18.81955307000001" table:style-name="ce22">
            <text:p>-219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1144 Kvitsøy</text:p>
          </table:table-cell>
          <table:table-cell office:value-type="float" office:value="35211" table:style-name="ce24">
            <text:p>35 211</text:p>
          </table:table-cell>
          <table:table-cell office:value-type="float" office:value="1250" table:style-name="ce24">
            <text:p>1 250</text:p>
          </table:table-cell>
          <table:table-cell office:value-type="float" office:value="1355" table:style-name="ce24">
            <text:p>1 3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157.86703560999999" table:style-name="ce24">
            <text:p>1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99.867035609997" table:style-name="ce24">
            <text:p>32 800</text:p>
          </table:table-cell>
          <table:table-cell office:value-type="float" office:value="35203.219281220001" table:style-name="ce24">
            <text:p>35 203</text:p>
          </table:table-cell>
          <table:table-cell office:value-type="float" office:value="1200" table:style-name="ce24">
            <text:p>1 20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903.219281220001" table:style-name="ce24">
            <text:p>33 903</text:p>
          </table:table-cell>
          <table:table-cell office:value-type="float" office:value="1103.35224561" table:style-name="ce24">
            <text:p>1 103</text:p>
          </table:table-cell>
          <table:table-cell office:value-type="float" office:value="2093.6475248699999" table:style-name="ce24">
            <text:p>2 09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5.422818450000001" table:style-name="ce24">
            <text:p>-2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45 Bokn</text:p>
          </table:table-cell>
          <table:table-cell office:value-type="float" office:value="45620" table:style-name="ce22">
            <text:p>45 620</text:p>
          </table:table-cell>
          <table:table-cell office:value-type="float" office:value="1800" table:style-name="ce22">
            <text:p>1 800</text:p>
          </table:table-cell>
          <table:table-cell office:value-type="float" office:value="1978" table:style-name="ce22">
            <text:p>1 9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50" table:style-name="ce22">
            <text:p>50</text:p>
          </table:table-cell>
          <table:table-cell office:value-type="float" office:value="216.62994008000001" table:style-name="ce22">
            <text:p>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269.629940079998" table:style-name="ce22">
            <text:p>42 270</text:p>
          </table:table-cell>
          <table:table-cell office:value-type="float" office:value="42313.49279787" table:style-name="ce22">
            <text:p>42 313</text:p>
          </table:table-cell>
          <table:table-cell office:value-type="float" office:value="1200" table:style-name="ce22">
            <text:p>1 200</text:p>
          </table:table-cell>
          <table:table-cell office:value-type="float" office:value="215" table:style-name="ce22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98.49279787" table:style-name="ce22">
            <text:p>40 898</text:p>
          </table:table-cell>
          <table:table-cell office:value-type="float" office:value="-1371.1371422100001" table:style-name="ce22">
            <text:p>-1 371</text:p>
          </table:table-cell>
          <table:table-cell office:value-type="float" office:value="-1592.49377725" table:style-name="ce22">
            <text:p>-1 592</text:p>
          </table:table-cell>
          <table:table-cell office:value-type="float" office:value="2220.1230123099999" table:style-name="ce22">
            <text:p>2 220</text:p>
          </table:table-cell>
          <table:table-cell office:value-type="float" office:value="2171.8823701000001" table:style-name="ce22">
            <text:p>2 172</text:p>
          </table:table-cell>
          <table:table-cell office:value-type="float" office:value="1869.99072065" table:style-name="ce22">
            <text:p>1 87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46 Tysvær</text:p>
          </table:table-cell>
          <table:table-cell office:value-type="float" office:value="348356" table:style-name="ce22">
            <text:p>348 356</text:p>
          </table:table-cell>
          <table:table-cell office:value-type="float" office:value="1200" table:style-name="ce22">
            <text:p>1 200</text:p>
          </table:table-cell>
          <table:table-cell office:value-type="float" office:value="41949" table:style-name="ce22">
            <text:p>41 9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711" table:style-name="ce22">
            <text:p>711</text:p>
          </table:table-cell>
          <table:table-cell office:value-type="float" office:value="2282.4531893499998" table:style-name="ce22">
            <text:p>2 2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617.45318935002" table:style-name="ce22">
            <text:p>310 617</text:p>
          </table:table-cell>
          <table:table-cell office:value-type="float" office:value="356727.42651298002" table:style-name="ce22">
            <text:p>356 727</text:p>
          </table:table-cell>
          <table:table-cell office:value-type="float" office:value="800" table:style-name="ce22">
            <text:p>800</text:p>
          </table:table-cell>
          <table:table-cell office:value-type="float" office:value="32246" table:style-name="ce22">
            <text:p>32 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681.42651298002" table:style-name="ce22">
            <text:p>323 681</text:p>
          </table:table-cell>
          <table:table-cell office:value-type="float" office:value="13063.97332363" table:style-name="ce22">
            <text:p>13 064</text:p>
          </table:table-cell>
          <table:table-cell office:value-type="float" office:value="1157.6405249100001" table:style-name="ce22">
            <text:p>1 15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44.39564736" table:style-name="ce22">
            <text:p>-54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149 Karmøy</text:p>
          </table:table-cell>
          <table:table-cell office:value-type="float" office:value="1107118" table:style-name="ce24">
            <text:p>1 107 118</text:p>
          </table:table-cell>
          <table:table-cell office:value-type="float" office:value="1750" table:style-name="ce24">
            <text:p>1 750</text:p>
          </table:table-cell>
          <table:table-cell office:value-type="float" office:value="78708" table:style-name="ce24">
            <text:p>78 7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39" table:style-name="ce24">
            <text:p>5 639</text:p>
          </table:table-cell>
          <table:table-cell office:value-type="float" office:value="2355" table:style-name="ce24">
            <text:p>2 355</text:p>
          </table:table-cell>
          <table:table-cell office:value-type="float" office:value="8282.2062021000002" table:style-name="ce24">
            <text:p>8 2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2936.2062021" table:style-name="ce24">
            <text:p>1 042 936</text:p>
          </table:table-cell>
          <table:table-cell office:value-type="float" office:value="1117169.7488505" table:style-name="ce24">
            <text:p>1 117 170</text:p>
          </table:table-cell>
          <table:table-cell office:value-type="float" office:value="1750" table:style-name="ce24">
            <text:p>1 750</text:p>
          </table:table-cell>
          <table:table-cell office:value-type="float" office:value="23401" table:style-name="ce24">
            <text:p>23 4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2018.7488505" table:style-name="ce24">
            <text:p>1 092 019</text:p>
          </table:table-cell>
          <table:table-cell office:value-type="float" office:value="49082.542648410003" table:style-name="ce24">
            <text:p>49 083</text:p>
          </table:table-cell>
          <table:table-cell office:value-type="float" office:value="1153.8788031199999" table:style-name="ce24">
            <text:p>1 15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052.0121977399999" table:style-name="ce24">
            <text:p>-2 05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51 Utsira</text:p>
          </table:table-cell>
          <table:table-cell office:value-type="float" office:value="28788" table:style-name="ce22">
            <text:p>28 788</text:p>
          </table:table-cell>
          <table:table-cell office:value-type="float" office:value="0" table:style-name="ce22">
            <text:p>0</text:p>
          </table:table-cell>
          <table:table-cell office:value-type="float" office:value="909" table:style-name="ce22">
            <text:p>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96.707542050000001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96.70754205" table:style-name="ce22">
            <text:p>27 997</text:p>
          </table:table-cell>
          <table:table-cell office:value-type="float" office:value="29625.331449320001" table:style-name="ce22">
            <text:p>29 625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525.331449320001" table:style-name="ce22">
            <text:p>29 525</text:p>
          </table:table-cell>
          <table:table-cell office:value-type="float" office:value="1528.62390727" table:style-name="ce22">
            <text:p>1 529</text:p>
          </table:table-cell>
          <table:table-cell office:value-type="float" office:value="8218.4081036099997" table:style-name="ce22">
            <text:p>8 21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.9727594499999999" table:style-name="ce22">
            <text:p>-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160 Vindafjord</text:p>
          </table:table-cell>
          <table:table-cell office:value-type="float" office:value="268842" table:style-name="ce22">
            <text:p>268 842</text:p>
          </table:table-cell>
          <table:table-cell office:value-type="float" office:value="3180" table:style-name="ce22">
            <text:p>3 180</text:p>
          </table:table-cell>
          <table:table-cell office:value-type="float" office:value="23829" table:style-name="ce22">
            <text:p>23 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12" table:style-name="ce22">
            <text:p>8 812</text:p>
          </table:table-cell>
          <table:table-cell office:value-type="float" office:value="1611" table:style-name="ce22">
            <text:p>1 611</text:p>
          </table:table-cell>
          <table:table-cell office:value-type="float" office:value="481" table:style-name="ce22">
            <text:p>481</text:p>
          </table:table-cell>
          <table:table-cell office:value-type="float" office:value="1765.7767202" table:style-name="ce22">
            <text:p>1 766</text:p>
          </table:table-cell>
          <table:table-cell office:value-type="float" office:value="-2203.2195121999998" table:style-name="ce22">
            <text:p>-2 203</text:p>
          </table:table-cell>
          <table:table-cell office:value-type="float" office:value="0" table:style-name="ce22">
            <text:p>0</text:p>
          </table:table-cell>
          <table:table-cell office:value-type="float" office:value="252299.55720801" table:style-name="ce22">
            <text:p>252 300</text:p>
          </table:table-cell>
          <table:table-cell office:value-type="float" office:value="267074.95480591001" table:style-name="ce22">
            <text:p>267 075</text:p>
          </table:table-cell>
          <table:table-cell office:value-type="float" office:value="1000" table:style-name="ce22">
            <text:p>1 000</text:p>
          </table:table-cell>
          <table:table-cell office:value-type="float" office:value="13519" table:style-name="ce22">
            <text:p>13 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74" table:style-name="ce22">
            <text:p>6 774</text:p>
          </table:table-cell>
          <table:table-cell office:value-type="float" office:value="259329.95480591001" table:style-name="ce22">
            <text:p>259 330</text:p>
          </table:table-cell>
          <table:table-cell office:value-type="float" office:value="7030.3975978999997" table:style-name="ce22">
            <text:p>7 030</text:p>
          </table:table-cell>
          <table:table-cell office:value-type="float" office:value="804.57743167000001" table:style-name="ce22">
            <text:p>80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21.52673163999998" table:style-name="ce22">
            <text:p>-422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Rogaland</text:p>
          </table:table-cell>
          <table:table-cell office:value-type="float" office:value="12660654" table:style-name="ce18">
            <text:p>12 660 654</text:p>
          </table:table-cell>
          <table:table-cell office:value-type="float" office:value="45100" table:style-name="ce18">
            <text:p>45 100</text:p>
          </table:table-cell>
          <table:table-cell office:value-type="float" office:value="920170" table:style-name="ce18">
            <text:p>920 170</text:p>
          </table:table-cell>
          <table:table-cell office:value-type="float" office:value="610" table:style-name="ce18">
            <text:p>610</text:p>
          </table:table-cell>
          <table:table-cell office:value-type="float" office:value="8912" table:style-name="ce18">
            <text:p>8 912</text:p>
          </table:table-cell>
          <table:table-cell office:value-type="float" office:value="60409" table:style-name="ce18">
            <text:p>60 409</text:p>
          </table:table-cell>
          <table:table-cell office:value-type="float" office:value="65973" table:style-name="ce18">
            <text:p>65 973</text:p>
          </table:table-cell>
          <table:table-cell office:value-type="float" office:value="50951" table:style-name="ce18">
            <text:p>50 951</text:p>
          </table:table-cell>
          <table:table-cell office:value-type="float" office:value="93646.3118479431" table:style-name="ce18">
            <text:p>93 646</text:p>
          </table:table-cell>
          <table:table-cell office:value-type="float" office:value="-2203.2195121950999" table:style-name="ce18">
            <text:p>-2 203</text:p>
          </table:table-cell>
          <table:table-cell office:value-type="float" office:value="0" table:style-name="ce18">
            <text:p>0</text:p>
          </table:table-cell>
          <table:table-cell office:value-type="float" office:value="11954638.0923358" table:style-name="ce18">
            <text:p>11 954 638</text:p>
          </table:table-cell>
          <table:table-cell office:value-type="float" office:value="12819824.261379" table:style-name="ce18">
            <text:p>12 819 824</text:p>
          </table:table-cell>
          <table:table-cell office:value-type="float" office:value="40700" table:style-name="ce18">
            <text:p>40 700</text:p>
          </table:table-cell>
          <table:table-cell office:value-type="float" office:value="262865" table:style-name="ce18">
            <text:p>262 865</text:p>
          </table:table-cell>
          <table:table-cell office:value-type="float" office:value="1546" table:style-name="ce18">
            <text:p>1 546</text:p>
          </table:table-cell>
          <table:table-cell office:value-type="float" office:value="8976" table:style-name="ce18">
            <text:p>8 976</text:p>
          </table:table-cell>
          <table:table-cell office:value-type="float" office:value="59662" table:style-name="ce18">
            <text:p>59 662</text:p>
          </table:table-cell>
          <table:table-cell office:value-type="float" office:value="12565399.261379" table:style-name="ce18">
            <text:p>12 565 399</text:p>
          </table:table-cell>
          <table:table-cell office:value-type="float" office:value="610761.169043298" table:style-name="ce18">
            <text:p>610 761</text:p>
          </table:table-cell>
          <table:table-cell office:value-type="float" office:value="1340.5842842806801" table:style-name="ce18">
            <text:p>1 341</text:p>
          </table:table-cell>
          <table:table-cell office:value-type="float" office:value="150.868667126291" table:style-name="ce18">
            <text:p>151</text:p>
          </table:table-cell>
          <table:table-cell office:value-type="float" office:value="102.628024914923" table:style-name="ce18">
            <text:p>103</text:p>
          </table:table-cell>
          <table:table-cell office:value-type="float" office:value="-17094.422938871001" table:style-name="ce18">
            <text:p>-17 094</text:p>
          </table:table-cell>
          <table:table-cell table:number-columns-repeated="16359"/>
        </table:table-row>
        <table:table-row table:style-name="ro3">
          <table:table-cell table:style-name="ce26"/>
          <table:table-cell table:number-columns-repeated="24" table:style-name="ce27"/>
          <table:table-cell table:number-columns-repeated="16359"/>
        </table:table-row>
        <table:table-row table:style-name="ro3">
          <table:table-cell office:value-type="string" table:style-name="ce21">
            <text:p>1505 Kristiansund</text:p>
          </table:table-cell>
          <table:table-cell office:value-type="float" office:value="637392" table:style-name="ce22">
            <text:p>637 392</text:p>
          </table:table-cell>
          <table:table-cell office:value-type="float" office:value="2300" table:style-name="ce22">
            <text:p>2 300</text:p>
          </table:table-cell>
          <table:table-cell office:value-type="float" office:value="49500" table:style-name="ce22">
            <text:p>49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62" table:style-name="ce22">
            <text:p>10 962</text:p>
          </table:table-cell>
          <table:table-cell office:value-type="float" office:value="3281" table:style-name="ce22">
            <text:p>3 281</text:p>
          </table:table-cell>
          <table:table-cell office:value-type="float" office:value="1155" table:style-name="ce22">
            <text:p>1 155</text:p>
          </table:table-cell>
          <table:table-cell office:value-type="float" office:value="4618.9629390999999" table:style-name="ce22">
            <text:p>4 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5608.96293909999" table:style-name="ce22">
            <text:p>605 609</text:p>
          </table:table-cell>
          <table:table-cell office:value-type="float" office:value="642807.05802959995" table:style-name="ce22">
            <text:p>642 807</text:p>
          </table:table-cell>
          <table:table-cell office:value-type="float" office:value="2500" table:style-name="ce22">
            <text:p>2 500</text:p>
          </table:table-cell>
          <table:table-cell office:value-type="float" office:value="18174" table:style-name="ce22">
            <text:p>18 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36" table:style-name="ce22">
            <text:p>11 236</text:p>
          </table:table-cell>
          <table:table-cell office:value-type="float" office:value="633369.05802959995" table:style-name="ce22">
            <text:p>633 369</text:p>
          </table:table-cell>
          <table:table-cell office:value-type="float" office:value="27760.09509051" table:style-name="ce22">
            <text:p>27 760</text:p>
          </table:table-cell>
          <table:table-cell office:value-type="float" office:value="1153.9780134099999" table:style-name="ce22">
            <text:p>1 15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60.4768890400001" table:style-name="ce22">
            <text:p>-1 1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06 Molde</text:p>
          </table:table-cell>
          <table:table-cell office:value-type="float" office:value="922014" table:style-name="ce22">
            <text:p>922 014</text:p>
          </table:table-cell>
          <table:table-cell office:value-type="float" office:value="2430" table:style-name="ce22">
            <text:p>2 430</text:p>
          </table:table-cell>
          <table:table-cell office:value-type="float" office:value="94595" table:style-name="ce22">
            <text:p>94 595</text:p>
          </table:table-cell>
          <table:table-cell office:value-type="float" office:value="0" table:style-name="ce22">
            <text:p>0</text:p>
          </table:table-cell>
          <table:table-cell office:value-type="float" office:value="5582" table:style-name="ce22">
            <text:p>5 582</text:p>
          </table:table-cell>
          <table:table-cell office:value-type="float" office:value="42755" table:style-name="ce22">
            <text:p>42 755</text:p>
          </table:table-cell>
          <table:table-cell office:value-type="float" office:value="3695" table:style-name="ce22">
            <text:p>3 695</text:p>
          </table:table-cell>
          <table:table-cell office:value-type="float" office:value="1596" table:style-name="ce22">
            <text:p>1 596</text:p>
          </table:table-cell>
          <table:table-cell office:value-type="float" office:value="6277.8603904499996" table:style-name="ce22">
            <text:p>6 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3730.86039044999" table:style-name="ce22">
            <text:p>873 731</text:p>
          </table:table-cell>
          <table:table-cell office:value-type="float" office:value="925958.55125336" table:style-name="ce22">
            <text:p>925 959</text:p>
          </table:table-cell>
          <table:table-cell office:value-type="float" office:value="780" table:style-name="ce22">
            <text:p>780</text:p>
          </table:table-cell>
          <table:table-cell office:value-type="float" office:value="53445" table:style-name="ce22">
            <text:p>53 445</text:p>
          </table:table-cell>
          <table:table-cell office:value-type="float" office:value="0" table:style-name="ce22">
            <text:p>0</text:p>
          </table:table-cell>
          <table:table-cell office:value-type="float" office:value="5575" table:style-name="ce22">
            <text:p>5 575</text:p>
          </table:table-cell>
          <table:table-cell office:value-type="float" office:value="43824" table:style-name="ce22">
            <text:p>43 824</text:p>
          </table:table-cell>
          <table:table-cell office:value-type="float" office:value="909982.55125336" table:style-name="ce22">
            <text:p>909 983</text:p>
          </table:table-cell>
          <table:table-cell office:value-type="float" office:value="36251.69086291" table:style-name="ce22">
            <text:p>36 252</text:p>
          </table:table-cell>
          <table:table-cell office:value-type="float" office:value="1137.5934622899999" table:style-name="ce22">
            <text:p>1 13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537.2845453499999" table:style-name="ce22">
            <text:p>-1 53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07 Ålesund</text:p>
          </table:table-cell>
          <table:table-cell office:value-type="float" office:value="1725188" table:style-name="ce24">
            <text:p>1 725 188</text:p>
          </table:table-cell>
          <table:table-cell office:value-type="float" office:value="7900" table:style-name="ce24">
            <text:p>7 900</text:p>
          </table:table-cell>
          <table:table-cell office:value-type="float" office:value="190093" table:style-name="ce24">
            <text:p>190 093</text:p>
          </table:table-cell>
          <table:table-cell office:value-type="float" office:value="0" table:style-name="ce24">
            <text:p>0</text:p>
          </table:table-cell>
          <table:table-cell office:value-type="float" office:value="7982" table:style-name="ce24">
            <text:p>7 982</text:p>
          </table:table-cell>
          <table:table-cell office:value-type="float" office:value="72975" table:style-name="ce24">
            <text:p>72 975</text:p>
          </table:table-cell>
          <table:table-cell office:value-type="float" office:value="4672" table:style-name="ce24">
            <text:p>4 672</text:p>
          </table:table-cell>
          <table:table-cell office:value-type="float" office:value="13491" table:style-name="ce24">
            <text:p>13 491</text:p>
          </table:table-cell>
          <table:table-cell office:value-type="float" office:value="12629.45271865" table:style-name="ce24">
            <text:p>12 6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2980.4527187" table:style-name="ce24">
            <text:p>1 622 980</text:p>
          </table:table-cell>
          <table:table-cell office:value-type="float" office:value="1728106.9601112001" table:style-name="ce24">
            <text:p>1 728 107</text:p>
          </table:table-cell>
          <table:table-cell office:value-type="float" office:value="6000" table:style-name="ce24">
            <text:p>6 000</text:p>
          </table:table-cell>
          <table:table-cell office:value-type="float" office:value="91661" table:style-name="ce24">
            <text:p>91 661</text:p>
          </table:table-cell>
          <table:table-cell office:value-type="float" office:value="0" table:style-name="ce24">
            <text:p>0</text:p>
          </table:table-cell>
          <table:table-cell office:value-type="float" office:value="8011" table:style-name="ce24">
            <text:p>8 011</text:p>
          </table:table-cell>
          <table:table-cell office:value-type="float" office:value="74799" table:style-name="ce24">
            <text:p>74 799</text:p>
          </table:table-cell>
          <table:table-cell office:value-type="float" office:value="1697233.9601112001" table:style-name="ce24">
            <text:p>1 697 234</text:p>
          </table:table-cell>
          <table:table-cell office:value-type="float" office:value="74253.507392550004" table:style-name="ce24">
            <text:p>74 254</text:p>
          </table:table-cell>
          <table:table-cell office:value-type="float" office:value="1112.82888561" table:style-name="ce24">
            <text:p>1 11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218.8568515500001" table:style-name="ce24">
            <text:p>-3 21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11 Vanylven</text:p>
          </table:table-cell>
          <table:table-cell office:value-type="float" office:value="123661" table:style-name="ce22">
            <text:p>123 661</text:p>
          </table:table-cell>
          <table:table-cell office:value-type="float" office:value="2600" table:style-name="ce22">
            <text:p>2 600</text:p>
          </table:table-cell>
          <table:table-cell office:value-type="float" office:value="5776" table:style-name="ce22">
            <text:p>5 7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7" table:style-name="ce22">
            <text:p>1 007</text:p>
          </table:table-cell>
          <table:table-cell office:value-type="float" office:value="137" table:style-name="ce22">
            <text:p>137</text:p>
          </table:table-cell>
          <table:table-cell office:value-type="float" office:value="693.41808048999997" table:style-name="ce22">
            <text:p>6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122.41808049" table:style-name="ce22">
            <text:p>117 122</text:p>
          </table:table-cell>
          <table:table-cell office:value-type="float" office:value="118394.16692103" table:style-name="ce22">
            <text:p>118 394</text:p>
          </table:table-cell>
          <table:table-cell office:value-type="float" office:value="500" table:style-name="ce22">
            <text:p>500</text:p>
          </table:table-cell>
          <table:table-cell office:value-type="float" office:value="888" table:style-name="ce22">
            <text:p>8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006.16692103" table:style-name="ce22">
            <text:p>117 006</text:p>
          </table:table-cell>
          <table:table-cell office:value-type="float" office:value="-116.25115947" table:style-name="ce22">
            <text:p>-116</text:p>
          </table:table-cell>
          <table:table-cell office:value-type="float" office:value="-37.842174309999997" table:style-name="ce22">
            <text:p>-38</text:p>
          </table:table-cell>
          <table:table-cell office:value-type="float" office:value="665.47140936999995" table:style-name="ce22">
            <text:p>665</text:p>
          </table:table-cell>
          <table:table-cell office:value-type="float" office:value="617.23076716000003" table:style-name="ce22">
            <text:p>617</text:p>
          </table:table-cell>
          <table:table-cell office:value-type="float" office:value="1896.1329166999999" table:style-name="ce22">
            <text:p>1 89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14 Sande</text:p>
          </table:table-cell>
          <table:table-cell office:value-type="float" office:value="96808" table:style-name="ce22">
            <text:p>96 808</text:p>
          </table:table-cell>
          <table:table-cell office:value-type="float" office:value="2500" table:style-name="ce22">
            <text:p>2 500</text:p>
          </table:table-cell>
          <table:table-cell office:value-type="float" office:value="4340" table:style-name="ce22">
            <text:p>4 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1" table:style-name="ce22">
            <text:p>341</text:p>
          </table:table-cell>
          <table:table-cell office:value-type="float" office:value="126" table:style-name="ce22">
            <text:p>126</text:p>
          </table:table-cell>
          <table:table-cell office:value-type="float" office:value="546.16614876999995" table:style-name="ce22">
            <text:p>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81.166148770004" table:style-name="ce22">
            <text:p>90 981</text:p>
          </table:table-cell>
          <table:table-cell office:value-type="float" office:value="92462.786973030001" table:style-name="ce22">
            <text:p>92 463</text:p>
          </table:table-cell>
          <table:table-cell office:value-type="float" office:value="650" table:style-name="ce22">
            <text:p>650</text:p>
          </table:table-cell>
          <table:table-cell office:value-type="float" office:value="800" table:style-name="ce22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12.786973030001" table:style-name="ce22">
            <text:p>91 013</text:p>
          </table:table-cell>
          <table:table-cell office:value-type="float" office:value="31.620824249999998" table:style-name="ce22">
            <text:p>32</text:p>
          </table:table-cell>
          <table:table-cell office:value-type="float" office:value="13.028769779999999" table:style-name="ce22">
            <text:p>13</text:p>
          </table:table-cell>
          <table:table-cell office:value-type="float" office:value="614.60046527999998" table:style-name="ce22">
            <text:p>615</text:p>
          </table:table-cell>
          <table:table-cell office:value-type="float" office:value="566.35982306999995" table:style-name="ce22">
            <text:p>566</text:p>
          </table:table-cell>
          <table:table-cell office:value-type="float" office:value="1374.5552905899999" table:style-name="ce22">
            <text:p>1 37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15 Herøy</text:p>
          </table:table-cell>
          <table:table-cell office:value-type="float" office:value="236836" table:style-name="ce24">
            <text:p>236 836</text:p>
          </table:table-cell>
          <table:table-cell office:value-type="float" office:value="400" table:style-name="ce24">
            <text:p>400</text:p>
          </table:table-cell>
          <table:table-cell office:value-type="float" office:value="15117" table:style-name="ce24">
            <text:p>15 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7" table:style-name="ce24">
            <text:p>1 007</text:p>
          </table:table-cell>
          <table:table-cell office:value-type="float" office:value="473" table:style-name="ce24">
            <text:p>473</text:p>
          </table:table-cell>
          <table:table-cell office:value-type="float" office:value="1745.7807512500001" table:style-name="ce24">
            <text:p>1 7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544.78075124999" table:style-name="ce24">
            <text:p>224 545</text:p>
          </table:table-cell>
          <table:table-cell office:value-type="float" office:value="238388.07980315" table:style-name="ce24">
            <text:p>238 388</text:p>
          </table:table-cell>
          <table:table-cell office:value-type="float" office:value="0" table:style-name="ce24">
            <text:p>0</text:p>
          </table:table-cell>
          <table:table-cell office:value-type="float" office:value="6156" table:style-name="ce24">
            <text:p>6 1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232.07980315" table:style-name="ce24">
            <text:p>232 232</text:p>
          </table:table-cell>
          <table:table-cell office:value-type="float" office:value="7687.2990518899996" table:style-name="ce24">
            <text:p>7 687</text:p>
          </table:table-cell>
          <table:table-cell office:value-type="float" office:value="872.26813251999999" table:style-name="ce24">
            <text:p>87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25.14477980999999" table:style-name="ce24">
            <text:p>-42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16 Ulstein</text:p>
          </table:table-cell>
          <table:table-cell office:value-type="float" office:value="231458" table:style-name="ce22">
            <text:p>231 458</text:p>
          </table:table-cell>
          <table:table-cell office:value-type="float" office:value="2700" table:style-name="ce22">
            <text:p>2 700</text:p>
          </table:table-cell>
          <table:table-cell office:value-type="float" office:value="14822" table:style-name="ce22">
            <text:p>14 8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5" table:style-name="ce22">
            <text:p>1 205</text:p>
          </table:table-cell>
          <table:table-cell office:value-type="float" office:value="476" table:style-name="ce22">
            <text:p>476</text:p>
          </table:table-cell>
          <table:table-cell office:value-type="float" office:value="1687.7734062699999" table:style-name="ce22">
            <text:p>1 6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304.77340626999" table:style-name="ce22">
            <text:p>217 305</text:p>
          </table:table-cell>
          <table:table-cell office:value-type="float" office:value="235257.91042941" table:style-name="ce22">
            <text:p>235 258</text:p>
          </table:table-cell>
          <table:table-cell office:value-type="float" office:value="400" table:style-name="ce22">
            <text:p>400</text:p>
          </table:table-cell>
          <table:table-cell office:value-type="float" office:value="2101" table:style-name="ce22">
            <text:p>2 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756.91042941" table:style-name="ce22">
            <text:p>232 757</text:p>
          </table:table-cell>
          <table:table-cell office:value-type="float" office:value="15452.137023130001" table:style-name="ce22">
            <text:p>15 452</text:p>
          </table:table-cell>
          <table:table-cell office:value-type="float" office:value="1801.78836557" table:style-name="ce22">
            <text:p>1 80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13.71174760000002" table:style-name="ce22">
            <text:p>-41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17 Hareid</text:p>
          </table:table-cell>
          <table:table-cell office:value-type="float" office:value="156030" table:style-name="ce22">
            <text:p>156 030</text:p>
          </table:table-cell>
          <table:table-cell office:value-type="float" office:value="900" table:style-name="ce22">
            <text:p>900</text:p>
          </table:table-cell>
          <table:table-cell office:value-type="float" office:value="9281" table:style-name="ce22">
            <text:p>9 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8" table:style-name="ce22">
            <text:p>718</text:p>
          </table:table-cell>
          <table:table-cell office:value-type="float" office:value="283" table:style-name="ce22">
            <text:p>283</text:p>
          </table:table-cell>
          <table:table-cell office:value-type="float" office:value="1070.5040655600001" table:style-name="ce22">
            <text:p>1 0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920.50406556" table:style-name="ce22">
            <text:p>147 921</text:p>
          </table:table-cell>
          <table:table-cell office:value-type="float" office:value="158769.22028382" table:style-name="ce22">
            <text:p>158 769</text:p>
          </table:table-cell>
          <table:table-cell office:value-type="float" office:value="1000" table:style-name="ce22">
            <text:p>1 000</text:p>
          </table:table-cell>
          <table:table-cell office:value-type="float" office:value="2209" table:style-name="ce22">
            <text:p>2 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560.22028382" table:style-name="ce22">
            <text:p>155 560</text:p>
          </table:table-cell>
          <table:table-cell office:value-type="float" office:value="7639.7162182700004" table:style-name="ce22">
            <text:p>7 640</text:p>
          </table:table-cell>
          <table:table-cell office:value-type="float" office:value="1494.75958096" table:style-name="ce22">
            <text:p>1 49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46.55792234" table:style-name="ce22">
            <text:p>-24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20 Ørsta</text:p>
          </table:table-cell>
          <table:table-cell office:value-type="float" office:value="311992" table:style-name="ce24">
            <text:p>311 992</text:p>
          </table:table-cell>
          <table:table-cell office:value-type="float" office:value="400" table:style-name="ce24">
            <text:p>400</text:p>
          </table:table-cell>
          <table:table-cell office:value-type="float" office:value="18374" table:style-name="ce24">
            <text:p>18 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4" table:style-name="ce24">
            <text:p>1 524</text:p>
          </table:table-cell>
          <table:table-cell office:value-type="float" office:value="585" table:style-name="ce24">
            <text:p>585</text:p>
          </table:table-cell>
          <table:table-cell office:value-type="float" office:value="2210.4097258000002" table:style-name="ce24">
            <text:p>2 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7537.40972579998" table:style-name="ce24">
            <text:p>297 537</text:p>
          </table:table-cell>
          <table:table-cell office:value-type="float" office:value="317108.00906169001" table:style-name="ce24">
            <text:p>317 108</text:p>
          </table:table-cell>
          <table:table-cell office:value-type="float" office:value="0" table:style-name="ce24">
            <text:p>0</text:p>
          </table:table-cell>
          <table:table-cell office:value-type="float" office:value="2380" table:style-name="ce24">
            <text:p>2 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4728.00906169001" table:style-name="ce24">
            <text:p>314 728</text:p>
          </table:table-cell>
          <table:table-cell office:value-type="float" office:value="17190.599335890001" table:style-name="ce24">
            <text:p>17 191</text:p>
          </table:table-cell>
          <table:table-cell office:value-type="float" office:value="1584.9713568" table:style-name="ce24">
            <text:p>1 58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23.21800542000005" table:style-name="ce24">
            <text:p>-52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25 Stranda</text:p>
          </table:table-cell>
          <table:table-cell office:value-type="float" office:value="145789" table:style-name="ce22">
            <text:p>145 789</text:p>
          </table:table-cell>
          <table:table-cell office:value-type="float" office:value="800" table:style-name="ce22">
            <text:p>800</text:p>
          </table:table-cell>
          <table:table-cell office:value-type="float" office:value="8025" table:style-name="ce22">
            <text:p>8 0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23" table:style-name="ce22">
            <text:p>223</text:p>
          </table:table-cell>
          <table:table-cell office:value-type="float" office:value="928.12058242000001" table:style-name="ce22">
            <text:p>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921.12058242" table:style-name="ce22">
            <text:p>138 921</text:p>
          </table:table-cell>
          <table:table-cell office:value-type="float" office:value="141849.10430258" table:style-name="ce22">
            <text:p>141 849</text:p>
          </table:table-cell>
          <table:table-cell office:value-type="float" office:value="500" table:style-name="ce22">
            <text:p>500</text:p>
          </table:table-cell>
          <table:table-cell office:value-type="float" office:value="1366" table:style-name="ce22">
            <text:p>1 3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983.10430258" table:style-name="ce22">
            <text:p>139 983</text:p>
          </table:table-cell>
          <table:table-cell office:value-type="float" office:value="1061.9837201600001" table:style-name="ce22">
            <text:p>1 062</text:p>
          </table:table-cell>
          <table:table-cell office:value-type="float" office:value="238.11294174" table:style-name="ce22">
            <text:p>238</text:p>
          </table:table-cell>
          <table:table-cell office:value-type="float" office:value="389.51629331999999" table:style-name="ce22">
            <text:p>390</text:p>
          </table:table-cell>
          <table:table-cell office:value-type="float" office:value="341.27565111000001" table:style-name="ce22">
            <text:p>341</text:p>
          </table:table-cell>
          <table:table-cell office:value-type="float" office:value="1522.0894039499999" table:style-name="ce22">
            <text:p>1 52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28 Sykkylven</text:p>
          </table:table-cell>
          <table:table-cell office:value-type="float" office:value="209842" table:style-name="ce22">
            <text:p>209 842</text:p>
          </table:table-cell>
          <table:table-cell office:value-type="float" office:value="300" table:style-name="ce22">
            <text:p>300</text:p>
          </table:table-cell>
          <table:table-cell office:value-type="float" office:value="13070" table:style-name="ce22">
            <text:p>13 0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407" table:style-name="ce22">
            <text:p>407</text:p>
          </table:table-cell>
          <table:table-cell office:value-type="float" office:value="1501.4618824300001" table:style-name="ce22">
            <text:p>1 5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991.46188243001" table:style-name="ce22">
            <text:p>199 991</text:p>
          </table:table-cell>
          <table:table-cell office:value-type="float" office:value="194533.54500943" table:style-name="ce22">
            <text:p>194 534</text:p>
          </table:table-cell>
          <table:table-cell office:value-type="float" office:value="0" table:style-name="ce22">
            <text:p>0</text:p>
          </table:table-cell>
          <table:table-cell office:value-type="float" office:value="-6331" table:style-name="ce22">
            <text:p>-6 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864.54500943" table:style-name="ce22">
            <text:p>200 865</text:p>
          </table:table-cell>
          <table:table-cell office:value-type="float" office:value="873.08312699999999" table:style-name="ce22">
            <text:p>873</text:p>
          </table:table-cell>
          <table:table-cell office:value-type="float" office:value="115.30416363000001" table:style-name="ce22">
            <text:p>115</text:p>
          </table:table-cell>
          <table:table-cell office:value-type="float" office:value="512.32507142999998" table:style-name="ce22">
            <text:p>512</text:p>
          </table:table-cell>
          <table:table-cell office:value-type="float" office:value="464.08442922" table:style-name="ce22">
            <text:p>464</text:p>
          </table:table-cell>
          <table:table-cell office:value-type="float" office:value="3514.0472980599998" table:style-name="ce22">
            <text:p>3 51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31 Sula</text:p>
          </table:table-cell>
          <table:table-cell office:value-type="float" office:value="289871" table:style-name="ce24">
            <text:p>289 871</text:p>
          </table:table-cell>
          <table:table-cell office:value-type="float" office:value="900" table:style-name="ce24">
            <text:p>900</text:p>
          </table:table-cell>
          <table:table-cell office:value-type="float" office:value="16441" table:style-name="ce24">
            <text:p>16 4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4" table:style-name="ce24">
            <text:p>2 014</text:p>
          </table:table-cell>
          <table:table-cell office:value-type="float" office:value="563" table:style-name="ce24">
            <text:p>563</text:p>
          </table:table-cell>
          <table:table-cell office:value-type="float" office:value="1944.2916577200001" table:style-name="ce24">
            <text:p>1 9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051.29165771999" table:style-name="ce24">
            <text:p>277 051</text:p>
          </table:table-cell>
          <table:table-cell office:value-type="float" office:value="285727.23250296997" table:style-name="ce24">
            <text:p>285 727</text:p>
          </table:table-cell>
          <table:table-cell office:value-type="float" office:value="750" table:style-name="ce24">
            <text:p>750</text:p>
          </table:table-cell>
          <table:table-cell office:value-type="float" office:value="3424" table:style-name="ce24">
            <text:p>3 4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553.23250296997" table:style-name="ce24">
            <text:p>281 553</text:p>
          </table:table-cell>
          <table:table-cell office:value-type="float" office:value="4501.9408452500002" table:style-name="ce24">
            <text:p>4 502</text:p>
          </table:table-cell>
          <table:table-cell office:value-type="float" office:value="476.64805138000003" table:style-name="ce24">
            <text:p>477</text:p>
          </table:table-cell>
          <table:table-cell office:value-type="float" office:value="150.98118367999999" table:style-name="ce24">
            <text:p>151</text:p>
          </table:table-cell>
          <table:table-cell office:value-type="float" office:value="102.74054147" table:style-name="ce24">
            <text:p>103</text:p>
          </table:table-cell>
          <table:table-cell office:value-type="float" office:value="970.38441421000005" table:style-name="ce24">
            <text:p>97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32 Giske</text:p>
          </table:table-cell>
          <table:table-cell office:value-type="float" office:value="239531" table:style-name="ce22">
            <text:p>239 531</text:p>
          </table:table-cell>
          <table:table-cell office:value-type="float" office:value="300" table:style-name="ce22">
            <text:p>300</text:p>
          </table:table-cell>
          <table:table-cell office:value-type="float" office:value="15029" table:style-name="ce22">
            <text:p>15 0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55" table:style-name="ce22">
            <text:p>2 255</text:p>
          </table:table-cell>
          <table:table-cell office:value-type="float" office:value="506" table:style-name="ce22">
            <text:p>506</text:p>
          </table:table-cell>
          <table:table-cell office:value-type="float" office:value="1716.3791238900001" table:style-name="ce22">
            <text:p>1 7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679.37912388999" table:style-name="ce22">
            <text:p>228 679</text:p>
          </table:table-cell>
          <table:table-cell office:value-type="float" office:value="245860.57785825999" table:style-name="ce22">
            <text:p>245 861</text:p>
          </table:table-cell>
          <table:table-cell office:value-type="float" office:value="900" table:style-name="ce22">
            <text:p>900</text:p>
          </table:table-cell>
          <table:table-cell office:value-type="float" office:value="2247" table:style-name="ce22">
            <text:p>2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713.57785825999" table:style-name="ce22">
            <text:p>242 714</text:p>
          </table:table-cell>
          <table:table-cell office:value-type="float" office:value="14034.19873437" table:style-name="ce22">
            <text:p>14 034</text:p>
          </table:table-cell>
          <table:table-cell office:value-type="float" office:value="1642.19503093" table:style-name="ce22">
            <text:p>1 64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12.26452834000003" table:style-name="ce22">
            <text:p>-41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35 Vestnes</text:p>
          </table:table-cell>
          <table:table-cell office:value-type="float" office:value="204916" table:style-name="ce22">
            <text:p>204 916</text:p>
          </table:table-cell>
          <table:table-cell office:value-type="float" office:value="4200" table:style-name="ce22">
            <text:p>4 200</text:p>
          </table:table-cell>
          <table:table-cell office:value-type="float" office:value="11920" table:style-name="ce22">
            <text:p>11 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1" table:style-name="ce22">
            <text:p>811</text:p>
          </table:table-cell>
          <table:table-cell office:value-type="float" office:value="347" table:style-name="ce22">
            <text:p>347</text:p>
          </table:table-cell>
          <table:table-cell office:value-type="float" office:value="1422.6475937" table:style-name="ce22">
            <text:p>1 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376.64759370001" table:style-name="ce22">
            <text:p>191 377</text:p>
          </table:table-cell>
          <table:table-cell office:value-type="float" office:value="207461.48784322999" table:style-name="ce22">
            <text:p>207 461</text:p>
          </table:table-cell>
          <table:table-cell office:value-type="float" office:value="2000" table:style-name="ce22">
            <text:p>2 000</text:p>
          </table:table-cell>
          <table:table-cell office:value-type="float" office:value="1919" table:style-name="ce22">
            <text:p>1 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542.48784322999" table:style-name="ce22">
            <text:p>203 542</text:p>
          </table:table-cell>
          <table:table-cell office:value-type="float" office:value="12165.84024953" table:style-name="ce22">
            <text:p>12 166</text:p>
          </table:table-cell>
          <table:table-cell office:value-type="float" office:value="1739.9657107400001" table:style-name="ce22">
            <text:p>1 74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37.29857034000003" table:style-name="ce22">
            <text:p>-33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39 Rauma</text:p>
          </table:table-cell>
          <table:table-cell office:value-type="float" office:value="234734" table:style-name="ce24">
            <text:p>234 734</text:p>
          </table:table-cell>
          <table:table-cell office:value-type="float" office:value="330" table:style-name="ce24">
            <text:p>330</text:p>
          </table:table-cell>
          <table:table-cell office:value-type="float" office:value="12154" table:style-name="ce24">
            <text:p>12 1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0" table:style-name="ce24">
            <text:p>1 450</text:p>
          </table:table-cell>
          <table:table-cell office:value-type="float" office:value="373" table:style-name="ce24">
            <text:p>373</text:p>
          </table:table-cell>
          <table:table-cell office:value-type="float" office:value="1512.93422308" table:style-name="ce24">
            <text:p>1 5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585.93422308" table:style-name="ce24">
            <text:p>225 586</text:p>
          </table:table-cell>
          <table:table-cell office:value-type="float" office:value="234481.11025957999" table:style-name="ce24">
            <text:p>234 481</text:p>
          </table:table-cell>
          <table:table-cell office:value-type="float" office:value="230" table:style-name="ce24">
            <text:p>230</text:p>
          </table:table-cell>
          <table:table-cell office:value-type="float" office:value="1575" table:style-name="ce24">
            <text:p>1 5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676.11025957999" table:style-name="ce24">
            <text:p>232 676</text:p>
          </table:table-cell>
          <table:table-cell office:value-type="float" office:value="7090.1760365" table:style-name="ce24">
            <text:p>7 090</text:p>
          </table:table-cell>
          <table:table-cell office:value-type="float" office:value="1006.69828717" table:style-name="ce24">
            <text:p>1 00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39.75884309000003" table:style-name="ce24">
            <text:p>-34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1547 Aukra</text:p>
          </table:table-cell>
          <table:table-cell office:value-type="float" office:value="119840" table:style-name="ce22">
            <text:p>119 840</text:p>
          </table:table-cell>
          <table:table-cell office:value-type="float" office:value="0" table:style-name="ce22">
            <text:p>0</text:p>
          </table:table-cell>
          <table:table-cell office:value-type="float" office:value="9314" table:style-name="ce22">
            <text:p>9 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7" table:style-name="ce22">
            <text:p>407</text:p>
          </table:table-cell>
          <table:table-cell office:value-type="float" office:value="228" table:style-name="ce22">
            <text:p>228</text:p>
          </table:table-cell>
          <table:table-cell office:value-type="float" office:value="751.51287720000005" table:style-name="ce22">
            <text:p>7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912.5128772" table:style-name="ce22">
            <text:p>111 913</text:p>
          </table:table-cell>
          <table:table-cell office:value-type="float" office:value="117810.93558818" table:style-name="ce22">
            <text:p>117 811</text:p>
          </table:table-cell>
          <table:table-cell office:value-type="float" office:value="0" table:style-name="ce22">
            <text:p>0</text:p>
          </table:table-cell>
          <table:table-cell office:value-type="float" office:value="3884" table:style-name="ce22">
            <text:p>3 8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926.93558818" table:style-name="ce22">
            <text:p>113 927</text:p>
          </table:table-cell>
          <table:table-cell office:value-type="float" office:value="2014.4227109799999" table:style-name="ce22">
            <text:p>2 014</text:p>
          </table:table-cell>
          <table:table-cell office:value-type="float" office:value="573.41950212999996" table:style-name="ce22">
            <text:p>573</text:p>
          </table:table-cell>
          <table:table-cell office:value-type="float" office:value="54.209732930000001" table:style-name="ce22">
            <text:p>54</text:p>
          </table:table-cell>
          <table:table-cell office:value-type="float" office:value="5.9690907199999996" table:style-name="ce22">
            <text:p>6</text:p>
          </table:table-cell>
          <table:table-cell office:value-type="float" office:value="20.969415699999999" table:style-name="ce22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1554 Averøy</text:p>
          </table:table-cell>
          <table:table-cell office:value-type="float" office:value="163916" table:style-name="ce22">
            <text:p>163 916</text:p>
          </table:table-cell>
          <table:table-cell office:value-type="float" office:value="200" table:style-name="ce22">
            <text:p>200</text:p>
          </table:table-cell>
          <table:table-cell office:value-type="float" office:value="10147" table:style-name="ce22">
            <text:p>10 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8" table:style-name="ce22">
            <text:p>788</text:p>
          </table:table-cell>
          <table:table-cell office:value-type="float" office:value="321" table:style-name="ce22">
            <text:p>321</text:p>
          </table:table-cell>
          <table:table-cell office:value-type="float" office:value="1170.5496050900001" table:style-name="ce22">
            <text:p>1 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848.54960509" table:style-name="ce22">
            <text:p>155 849</text:p>
          </table:table-cell>
          <table:table-cell office:value-type="float" office:value="164835.01250338001" table:style-name="ce22">
            <text:p>164 835</text:p>
          </table:table-cell>
          <table:table-cell office:value-type="float" office:value="0" table:style-name="ce22">
            <text:p>0</text:p>
          </table:table-cell>
          <table:table-cell office:value-type="float" office:value="1577" table:style-name="ce22">
            <text:p>1 5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258.01250338001" table:style-name="ce22">
            <text:p>163 258</text:p>
          </table:table-cell>
          <table:table-cell office:value-type="float" office:value="7409.4628982900003" table:style-name="ce22">
            <text:p>7 409</text:p>
          </table:table-cell>
          <table:table-cell office:value-type="float" office:value="1282.8017483199999" table:style-name="ce22">
            <text:p>1 28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78.63794940999998" table:style-name="ce22">
            <text:p>-279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1557 Gjemnes</text:p>
          </table:table-cell>
          <table:table-cell office:value-type="float" office:value="97275" table:style-name="ce24">
            <text:p>97 275</text:p>
          </table:table-cell>
          <table:table-cell office:value-type="float" office:value="500" table:style-name="ce24">
            <text:p>500</text:p>
          </table:table-cell>
          <table:table-cell office:value-type="float" office:value="4804" table:style-name="ce24">
            <text:p>4 8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1" table:style-name="ce24">
            <text:p>361</text:p>
          </table:table-cell>
          <table:table-cell office:value-type="float" office:value="153" table:style-name="ce24">
            <text:p>153</text:p>
          </table:table-cell>
          <table:table-cell office:value-type="float" office:value="597.99609939000004" table:style-name="ce24">
            <text:p>5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082.996099390002" table:style-name="ce24">
            <text:p>93 083</text:p>
          </table:table-cell>
          <table:table-cell office:value-type="float" office:value="96624.192530050001" table:style-name="ce24">
            <text:p>96 624</text:p>
          </table:table-cell>
          <table:table-cell office:value-type="float" office:value="400" table:style-name="ce24">
            <text:p>400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721.192530050001" table:style-name="ce24">
            <text:p>95 721</text:p>
          </table:table-cell>
          <table:table-cell office:value-type="float" office:value="2638.1964306599998" table:style-name="ce24">
            <text:p>2 638</text:p>
          </table:table-cell>
          <table:table-cell office:value-type="float" office:value="995.54582288999995" table:style-name="ce24">
            <text:p>99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27.83770186" table:style-name="ce24">
            <text:p>-128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1560 Tingvoll</text:p>
          </table:table-cell>
          <table:table-cell office:value-type="float" office:value="122491" table:style-name="ce22">
            <text:p>122 491</text:p>
          </table:table-cell>
          <table:table-cell office:value-type="float" office:value="500" table:style-name="ce22">
            <text:p>500</text:p>
          </table:table-cell>
          <table:table-cell office:value-type="float" office:value="5746" table:style-name="ce22">
            <text:p>5 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" table:style-name="ce22">
            <text:p>354</text:p>
          </table:table-cell>
          <table:table-cell office:value-type="float" office:value="165" table:style-name="ce22">
            <text:p>165</text:p>
          </table:table-cell>
          <table:table-cell office:value-type="float" office:value="691.89593261000005" table:style-name="ce22">
            <text:p>6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455.89593261" table:style-name="ce22">
            <text:p>117 456</text:p>
          </table:table-cell>
          <table:table-cell office:value-type="float" office:value="121017.62370615" table:style-name="ce22">
            <text:p>121 018</text:p>
          </table:table-cell>
          <table:table-cell office:value-type="float" office:value="100" table:style-name="ce22">
            <text:p>100</text:p>
          </table:table-cell>
          <table:table-cell office:value-type="float" office:value="942" table:style-name="ce22">
            <text:p>9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75.62370615" table:style-name="ce22">
            <text:p>119 976</text:p>
          </table:table-cell>
          <table:table-cell office:value-type="float" office:value="2519.7277735399998" table:style-name="ce22">
            <text:p>2 520</text:p>
          </table:table-cell>
          <table:table-cell office:value-type="float" office:value="847.25210946000004" table:style-name="ce22">
            <text:p>84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3.46766994000001" table:style-name="ce22">
            <text:p>-14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63 Sunndal</text:p>
          </table:table-cell>
          <table:table-cell office:value-type="float" office:value="230170" table:style-name="ce22">
            <text:p>230 170</text:p>
          </table:table-cell>
          <table:table-cell office:value-type="float" office:value="330" table:style-name="ce22">
            <text:p>330</text:p>
          </table:table-cell>
          <table:table-cell office:value-type="float" office:value="16181" table:style-name="ce22">
            <text:p>16 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5" table:style-name="ce22">
            <text:p>825</text:p>
          </table:table-cell>
          <table:table-cell office:value-type="float" office:value="322" table:style-name="ce22">
            <text:p>322</text:p>
          </table:table-cell>
          <table:table-cell office:value-type="float" office:value="1439.8978775200001" table:style-name="ce22">
            <text:p>1 4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245.89787752001" table:style-name="ce22">
            <text:p>216 246</text:p>
          </table:table-cell>
          <table:table-cell office:value-type="float" office:value="229299.61551276999" table:style-name="ce22">
            <text:p>229 300</text:p>
          </table:table-cell>
          <table:table-cell office:value-type="float" office:value="30" table:style-name="ce22">
            <text:p>30</text:p>
          </table:table-cell>
          <table:table-cell office:value-type="float" office:value="7211" table:style-name="ce22">
            <text:p>7 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058.61551276999" table:style-name="ce22">
            <text:p>222 059</text:p>
          </table:table-cell>
          <table:table-cell office:value-type="float" office:value="5812.7176352500001" table:style-name="ce22">
            <text:p>5 813</text:p>
          </table:table-cell>
          <table:table-cell office:value-type="float" office:value="838.05040876999999" table:style-name="ce22">
            <text:p>83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34.59709437999999" table:style-name="ce22">
            <text:p>-33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66 Surnadal</text:p>
          </table:table-cell>
          <table:table-cell office:value-type="float" office:value="187507" table:style-name="ce24">
            <text:p>187 507</text:p>
          </table:table-cell>
          <table:table-cell office:value-type="float" office:value="1030" table:style-name="ce24">
            <text:p>1 030</text:p>
          </table:table-cell>
          <table:table-cell office:value-type="float" office:value="10218" table:style-name="ce24">
            <text:p>10 2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8" table:style-name="ce24">
            <text:p>698</text:p>
          </table:table-cell>
          <table:table-cell office:value-type="float" office:value="279" table:style-name="ce24">
            <text:p>279</text:p>
          </table:table-cell>
          <table:table-cell office:value-type="float" office:value="1227.32006376" table:style-name="ce24">
            <text:p>1 2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463.32006376001" table:style-name="ce24">
            <text:p>178 463</text:p>
          </table:table-cell>
          <table:table-cell office:value-type="float" office:value="193018.56079349" table:style-name="ce24">
            <text:p>193 019</text:p>
          </table:table-cell>
          <table:table-cell office:value-type="float" office:value="480" table:style-name="ce24">
            <text:p>480</text:p>
          </table:table-cell>
          <table:table-cell office:value-type="float" office:value="1589" table:style-name="ce24">
            <text:p>1 5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949.56079349" table:style-name="ce24">
            <text:p>190 950</text:p>
          </table:table-cell>
          <table:table-cell office:value-type="float" office:value="12486.24072973" table:style-name="ce24">
            <text:p>12 486</text:p>
          </table:table-cell>
          <table:table-cell office:value-type="float" office:value="2128.9413008900001" table:style-name="ce24">
            <text:p>2 12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82.93136657000002" table:style-name="ce24">
            <text:p>-28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73 Smøla</text:p>
          </table:table-cell>
          <table:table-cell office:value-type="float" office:value="90106" table:style-name="ce22">
            <text:p>90 106</text:p>
          </table:table-cell>
          <table:table-cell office:value-type="float" office:value="900" table:style-name="ce22">
            <text:p>900</text:p>
          </table:table-cell>
          <table:table-cell office:value-type="float" office:value="3834" table:style-name="ce22">
            <text:p>3 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113" table:style-name="ce22">
            <text:p>113</text:p>
          </table:table-cell>
          <table:table-cell office:value-type="float" office:value="494.84024331000001" table:style-name="ce22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785.840243309998" table:style-name="ce22">
            <text:p>86 786</text:p>
          </table:table-cell>
          <table:table-cell office:value-type="float" office:value="89527.700548359993" table:style-name="ce22">
            <text:p>89 528</text:p>
          </table:table-cell>
          <table:table-cell office:value-type="float" office:value="1100" table:style-name="ce22">
            <text:p>1 100</text:p>
          </table:table-cell>
          <table:table-cell office:value-type="float" office:value="706" table:style-name="ce22">
            <text:p>7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721.700548359993" table:style-name="ce22">
            <text:p>87 722</text:p>
          </table:table-cell>
          <table:table-cell office:value-type="float" office:value="935.86030504999997" table:style-name="ce22">
            <text:p>936</text:p>
          </table:table-cell>
          <table:table-cell office:value-type="float" office:value="441.23541021" table:style-name="ce22">
            <text:p>441</text:p>
          </table:table-cell>
          <table:table-cell office:value-type="float" office:value="186.39382484999999" table:style-name="ce22">
            <text:p>186</text:p>
          </table:table-cell>
          <table:table-cell office:value-type="float" office:value="138.15318264000001" table:style-name="ce22">
            <text:p>138</text:p>
          </table:table-cell>
          <table:table-cell office:value-type="float" office:value="293.02290038000001" table:style-name="ce22">
            <text:p>29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76 Aure</text:p>
          </table:table-cell>
          <table:table-cell office:value-type="float" office:value="165936" table:style-name="ce22">
            <text:p>165 936</text:p>
          </table:table-cell>
          <table:table-cell office:value-type="float" office:value="500" table:style-name="ce22">
            <text:p>500</text:p>
          </table:table-cell>
          <table:table-cell office:value-type="float" office:value="36089" table:style-name="ce22">
            <text:p>36 0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97" table:style-name="ce22">
            <text:p>21 297</text:p>
          </table:table-cell>
          <table:table-cell office:value-type="float" office:value="806" table:style-name="ce22">
            <text:p>806</text:p>
          </table:table-cell>
          <table:table-cell office:value-type="float" office:value="191" table:style-name="ce22">
            <text:p>191</text:p>
          </table:table-cell>
          <table:table-cell office:value-type="float" office:value="771.85331832999998" table:style-name="ce22">
            <text:p>772</text:p>
          </table:table-cell>
          <table:table-cell office:value-type="float" office:value="-5324.3170731700002" table:style-name="ce22">
            <text:p>-5 324</text:p>
          </table:table-cell>
          <table:table-cell office:value-type="float" office:value="0" table:style-name="ce22">
            <text:p>0</text:p>
          </table:table-cell>
          <table:table-cell office:value-type="float" office:value="147088.53624516001" table:style-name="ce22">
            <text:p>147 089</text:p>
          </table:table-cell>
          <table:table-cell office:value-type="float" office:value="156331.97078326001" table:style-name="ce22">
            <text:p>156 332</text:p>
          </table:table-cell>
          <table:table-cell office:value-type="float" office:value="0" table:style-name="ce22">
            <text:p>0</text:p>
          </table:table-cell>
          <table:table-cell office:value-type="float" office:value="27809" table:style-name="ce22">
            <text:p>27 8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72" table:style-name="ce22">
            <text:p>16 372</text:p>
          </table:table-cell>
          <table:table-cell office:value-type="float" office:value="144894.97078326001" table:style-name="ce22">
            <text:p>144 895</text:p>
          </table:table-cell>
          <table:table-cell office:value-type="float" office:value="-2193.5654619000002" table:style-name="ce22">
            <text:p>-2 194</text:p>
          </table:table-cell>
          <table:table-cell office:value-type="float" office:value="-637.84979991" table:style-name="ce22">
            <text:p>-638</text:p>
          </table:table-cell>
          <table:table-cell office:value-type="float" office:value="1265.4790349699999" table:style-name="ce22">
            <text:p>1 265</text:p>
          </table:table-cell>
          <table:table-cell office:value-type="float" office:value="1217.2383927599999" table:style-name="ce22">
            <text:p>1 217</text:p>
          </table:table-cell>
          <table:table-cell office:value-type="float" office:value="4186.0828327099998" table:style-name="ce22">
            <text:p>4 18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577 Volda</text:p>
          </table:table-cell>
          <table:table-cell office:value-type="float" office:value="328684" table:style-name="ce24">
            <text:p>328 684</text:p>
          </table:table-cell>
          <table:table-cell office:value-type="float" office:value="400" table:style-name="ce24">
            <text:p>400</text:p>
          </table:table-cell>
          <table:table-cell office:value-type="float" office:value="39123" table:style-name="ce24">
            <text:p>39 123</text:p>
          </table:table-cell>
          <table:table-cell office:value-type="float" office:value="0" table:style-name="ce24">
            <text:p>0</text:p>
          </table:table-cell>
          <table:table-cell office:value-type="float" office:value="4077" table:style-name="ce24">
            <text:p>4 077</text:p>
          </table:table-cell>
          <table:table-cell office:value-type="float" office:value="21377" table:style-name="ce24">
            <text:p>21 377</text:p>
          </table:table-cell>
          <table:table-cell office:value-type="float" office:value="1499" table:style-name="ce24">
            <text:p>1 499</text:p>
          </table:table-cell>
          <table:table-cell office:value-type="float" office:value="531" table:style-name="ce24">
            <text:p>531</text:p>
          </table:table-cell>
          <table:table-cell office:value-type="float" office:value="2136.8301959099999" table:style-name="ce24">
            <text:p>2 1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627.83019591001" table:style-name="ce24">
            <text:p>310 628</text:p>
          </table:table-cell>
          <table:table-cell office:value-type="float" office:value="331263.17454479" table:style-name="ce24">
            <text:p>331 263</text:p>
          </table:table-cell>
          <table:table-cell office:value-type="float" office:value="0" table:style-name="ce24">
            <text:p>0</text:p>
          </table:table-cell>
          <table:table-cell office:value-type="float" office:value="25857" table:style-name="ce24">
            <text:p>25 857</text:p>
          </table:table-cell>
          <table:table-cell office:value-type="float" office:value="0" table:style-name="ce24">
            <text:p>0</text:p>
          </table:table-cell>
          <table:table-cell office:value-type="float" office:value="4099" table:style-name="ce24">
            <text:p>4 099</text:p>
          </table:table-cell>
          <table:table-cell office:value-type="float" office:value="21912" table:style-name="ce24">
            <text:p>21 912</text:p>
          </table:table-cell>
          <table:table-cell office:value-type="float" office:value="323219.17454479" table:style-name="ce24">
            <text:p>323 219</text:p>
          </table:table-cell>
          <table:table-cell office:value-type="float" office:value="12591.34434888" table:style-name="ce24">
            <text:p>12 591</text:p>
          </table:table-cell>
          <table:table-cell office:value-type="float" office:value="1180.40164516" table:style-name="ce24">
            <text:p>1 18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14.58293046999995" table:style-name="ce24">
            <text:p>-51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78 Fjord</text:p>
          </table:table-cell>
          <table:table-cell office:value-type="float" office:value="127674" table:style-name="ce22">
            <text:p>127 674</text:p>
          </table:table-cell>
          <table:table-cell office:value-type="float" office:value="930" table:style-name="ce22">
            <text:p>930</text:p>
          </table:table-cell>
          <table:table-cell office:value-type="float" office:value="25848" table:style-name="ce22">
            <text:p>25 8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77" table:style-name="ce22">
            <text:p>21 377</text:p>
          </table:table-cell>
          <table:table-cell office:value-type="float" office:value="353" table:style-name="ce22">
            <text:p>353</text:p>
          </table:table-cell>
          <table:table-cell office:value-type="float" office:value="153" table:style-name="ce22">
            <text:p>153</text:p>
          </table:table-cell>
          <table:table-cell office:value-type="float" office:value="594.09242623" table:style-name="ce22">
            <text:p>5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373.09242623" table:style-name="ce22">
            <text:p>123 373</text:p>
          </table:table-cell>
          <table:table-cell office:value-type="float" office:value="127418.37916683" table:style-name="ce22">
            <text:p>127 418</text:p>
          </table:table-cell>
          <table:table-cell office:value-type="float" office:value="130" table:style-name="ce22">
            <text:p>130</text:p>
          </table:table-cell>
          <table:table-cell office:value-type="float" office:value="22327" table:style-name="ce22">
            <text:p>22 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12" table:style-name="ce22">
            <text:p>21 912</text:p>
          </table:table-cell>
          <table:table-cell office:value-type="float" office:value="126873.37916683" table:style-name="ce22">
            <text:p>126 873</text:p>
          </table:table-cell>
          <table:table-cell office:value-type="float" office:value="3500.2867405900001" table:style-name="ce22">
            <text:p>3 500</text:p>
          </table:table-cell>
          <table:table-cell office:value-type="float" office:value="1393.98117905" table:style-name="ce22">
            <text:p>1 39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1.13225258999999" table:style-name="ce22">
            <text:p>-12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579 Hustadvika</text:p>
          </table:table-cell>
          <table:table-cell office:value-type="float" office:value="418801" table:style-name="ce22">
            <text:p>418 801</text:p>
          </table:table-cell>
          <table:table-cell office:value-type="float" office:value="2700" table:style-name="ce22">
            <text:p>2 700</text:p>
          </table:table-cell>
          <table:table-cell office:value-type="float" office:value="42066" table:style-name="ce22">
            <text:p>42 066</text:p>
          </table:table-cell>
          <table:table-cell office:value-type="float" office:value="0" table:style-name="ce22">
            <text:p>0</text:p>
          </table:table-cell>
          <table:table-cell office:value-type="float" office:value="4274" table:style-name="ce22">
            <text:p>4 274</text:p>
          </table:table-cell>
          <table:table-cell office:value-type="float" office:value="15110" table:style-name="ce22">
            <text:p>15 110</text:p>
          </table:table-cell>
          <table:table-cell office:value-type="float" office:value="2819" table:style-name="ce22">
            <text:p>2 819</text:p>
          </table:table-cell>
          <table:table-cell office:value-type="float" office:value="729" table:style-name="ce22">
            <text:p>729</text:p>
          </table:table-cell>
          <table:table-cell office:value-type="float" office:value="2690.7592014799998" table:style-name="ce22">
            <text:p>2 6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1109.75920148002" table:style-name="ce22">
            <text:p>391 110</text:p>
          </table:table-cell>
          <table:table-cell office:value-type="float" office:value="416225.01542282" table:style-name="ce22">
            <text:p>416 225</text:p>
          </table:table-cell>
          <table:table-cell office:value-type="float" office:value="1200" table:style-name="ce22">
            <text:p>1 200</text:p>
          </table:table-cell>
          <table:table-cell office:value-type="float" office:value="25079" table:style-name="ce22">
            <text:p>25 079</text:p>
          </table:table-cell>
          <table:table-cell office:value-type="float" office:value="0" table:style-name="ce22">
            <text:p>0</text:p>
          </table:table-cell>
          <table:table-cell office:value-type="float" office:value="4276" table:style-name="ce22">
            <text:p>4 276</text:p>
          </table:table-cell>
          <table:table-cell office:value-type="float" office:value="15488" table:style-name="ce22">
            <text:p>15 488</text:p>
          </table:table-cell>
          <table:table-cell office:value-type="float" office:value="401158.01542282" table:style-name="ce22">
            <text:p>401 158</text:p>
          </table:table-cell>
          <table:table-cell office:value-type="float" office:value="10048.25622135" table:style-name="ce22">
            <text:p>10 048</text:p>
          </table:table-cell>
          <table:table-cell office:value-type="float" office:value="755.84897106999995" table:style-name="ce22">
            <text:p>75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41.31109756000001" table:style-name="ce22">
            <text:p>-64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Møre og Romsdal</text:p>
          </table:table-cell>
          <table:table-cell office:value-type="float" office:value="7818462" table:style-name="ce18">
            <text:p>7 818 462</text:p>
          </table:table-cell>
          <table:table-cell office:value-type="float" office:value="36950" table:style-name="ce18">
            <text:p>36 950</text:p>
          </table:table-cell>
          <table:table-cell office:value-type="float" office:value="681907" table:style-name="ce18">
            <text:p>681 907</text:p>
          </table:table-cell>
          <table:table-cell office:value-type="float" office:value="0" table:style-name="ce18">
            <text:p>0</text:p>
          </table:table-cell>
          <table:table-cell office:value-type="float" office:value="21915" table:style-name="ce18">
            <text:p>21 915</text:p>
          </table:table-cell>
          <table:table-cell office:value-type="float" office:value="205853" table:style-name="ce18">
            <text:p>205 853</text:p>
          </table:table-cell>
          <table:table-cell office:value-type="float" office:value="36113" table:style-name="ce18">
            <text:p>36 113</text:p>
          </table:table-cell>
          <table:table-cell office:value-type="float" office:value="23926" table:style-name="ce18">
            <text:p>23 926</text:p>
          </table:table-cell>
          <table:table-cell office:value-type="float" office:value="53073.7111304176" table:style-name="ce18">
            <text:p>53 074</text:p>
          </table:table-cell>
          <table:table-cell office:value-type="float" office:value="-5324.3170731706996" table:style-name="ce18">
            <text:p>-5 324</text:p>
          </table:table-cell>
          <table:table-cell office:value-type="float" office:value="0" table:style-name="ce18">
            <text:p>0</text:p>
          </table:table-cell>
          <table:table-cell office:value-type="float" office:value="7391331.3940572497" table:style-name="ce18">
            <text:p>7 391 331</text:p>
          </table:table-cell>
          <table:table-cell office:value-type="float" office:value="7810537.98174241" table:style-name="ce18">
            <text:p>7 810 538</text:p>
          </table:table-cell>
          <table:table-cell office:value-type="float" office:value="19650" table:style-name="ce18">
            <text:p>19 650</text:p>
          </table:table-cell>
          <table:table-cell office:value-type="float" office:value="299498" table:style-name="ce18">
            <text:p>299 498</text:p>
          </table:table-cell>
          <table:table-cell office:value-type="float" office:value="0" table:style-name="ce18">
            <text:p>0</text:p>
          </table:table-cell>
          <table:table-cell office:value-type="float" office:value="21961" table:style-name="ce18">
            <text:p>21 961</text:p>
          </table:table-cell>
          <table:table-cell office:value-type="float" office:value="205543" table:style-name="ce18">
            <text:p>205 543</text:p>
          </table:table-cell>
          <table:table-cell office:value-type="float" office:value="7674971.98174241" table:style-name="ce18">
            <text:p>7 674 972</text:p>
          </table:table-cell>
          <table:table-cell office:value-type="float" office:value="283640.58768516401" table:style-name="ce18">
            <text:p>283 641</text:p>
          </table:table-cell>
          <table:table-cell office:value-type="float" office:value="928.92026447146804" table:style-name="ce18">
            <text:p>929</text:p>
          </table:table-cell>
          <table:table-cell office:value-type="float" office:value="147.652962147762" table:style-name="ce18">
            <text:p>148</text:p>
          </table:table-cell>
          <table:table-cell office:value-type="float" office:value="99.412319936393899" table:style-name="ce18">
            <text:p>99</text:p>
          </table:table-cell>
          <table:table-cell office:value-type="float" office:value="2718.2137266298" table:style-name="ce18">
            <text:p>2 718</text:p>
          </table:table-cell>
          <table:table-cell table:number-columns-repeated="16359"/>
        </table:table-row>
        <table:table-row table:style-name="ro3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3">
          <table:table-cell office:value-type="string" table:style-name="ce21">
            <text:p>1804 Bodø</text:p>
          </table:table-cell>
          <table:table-cell office:value-type="float" office:value="1347883" table:style-name="ce22">
            <text:p>1 347 883</text:p>
          </table:table-cell>
          <table:table-cell office:value-type="float" office:value="0" table:style-name="ce22">
            <text:p>0</text:p>
          </table:table-cell>
          <table:table-cell office:value-type="float" office:value="94010" table:style-name="ce22">
            <text:p>94 0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86" table:style-name="ce22">
            <text:p>9 586</text:p>
          </table:table-cell>
          <table:table-cell office:value-type="float" office:value="4028" table:style-name="ce22">
            <text:p>4 028</text:p>
          </table:table-cell>
          <table:table-cell office:value-type="float" office:value="2574" table:style-name="ce22">
            <text:p>2 574</text:p>
          </table:table-cell>
          <table:table-cell office:value-type="float" office:value="9681.6581998099991" table:style-name="ce22">
            <text:p>9 682</text:p>
          </table:table-cell>
          <table:table-cell office:value-type="float" office:value="-3195.7560975599999" table:style-name="ce22">
            <text:p>-3 196</text:p>
          </table:table-cell>
          <table:table-cell office:value-type="float" office:value="0" table:style-name="ce22">
            <text:p>0</text:p>
          </table:table-cell>
          <table:table-cell office:value-type="float" office:value="1276546.9021022001" table:style-name="ce22">
            <text:p>1 276 547</text:p>
          </table:table-cell>
          <table:table-cell office:value-type="float" office:value="1337555.4546757999" table:style-name="ce22">
            <text:p>1 337 555</text:p>
          </table:table-cell>
          <table:table-cell office:value-type="float" office:value="0" table:style-name="ce22">
            <text:p>0</text:p>
          </table:table-cell>
          <table:table-cell office:value-type="float" office:value="25703" table:style-name="ce22">
            <text:p>25 7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50" table:style-name="ce22">
            <text:p>6 550</text:p>
          </table:table-cell>
          <table:table-cell office:value-type="float" office:value="1318402.4546757999" table:style-name="ce22">
            <text:p>1 318 402</text:p>
          </table:table-cell>
          <table:table-cell office:value-type="float" office:value="41855.552573590001" table:style-name="ce22">
            <text:p>41 856</text:p>
          </table:table-cell>
          <table:table-cell office:value-type="float" office:value="794.72065190000001" table:style-name="ce22">
            <text:p>79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540.6899033499999" table:style-name="ce22">
            <text:p>-2 54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06 Narvik</text:p>
          </table:table-cell>
          <table:table-cell office:value-type="float" office:value="693267" table:style-name="ce22">
            <text:p>693 267</text:p>
          </table:table-cell>
          <table:table-cell office:value-type="float" office:value="0" table:style-name="ce22">
            <text:p>0</text:p>
          </table:table-cell>
          <table:table-cell office:value-type="float" office:value="77006" table:style-name="ce22">
            <text:p>77 006</text:p>
          </table:table-cell>
          <table:table-cell office:value-type="float" office:value="0" table:style-name="ce22">
            <text:p>0</text:p>
          </table:table-cell>
          <table:table-cell office:value-type="float" office:value="4873" table:style-name="ce22">
            <text:p>4 873</text:p>
          </table:table-cell>
          <table:table-cell office:value-type="float" office:value="31500" table:style-name="ce22">
            <text:p>31 500</text:p>
          </table:table-cell>
          <table:table-cell office:value-type="float" office:value="4833" table:style-name="ce22">
            <text:p>4 833</text:p>
          </table:table-cell>
          <table:table-cell office:value-type="float" office:value="1022" table:style-name="ce22">
            <text:p>1 022</text:p>
          </table:table-cell>
          <table:table-cell office:value-type="float" office:value="4302.4371874600001" table:style-name="ce22">
            <text:p>4 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3045.43718746002" table:style-name="ce22">
            <text:p>653 045</text:p>
          </table:table-cell>
          <table:table-cell office:value-type="float" office:value="692753.16618178994" table:style-name="ce22">
            <text:p>692 753</text:p>
          </table:table-cell>
          <table:table-cell office:value-type="float" office:value="0" table:style-name="ce22">
            <text:p>0</text:p>
          </table:table-cell>
          <table:table-cell office:value-type="float" office:value="51288" table:style-name="ce22">
            <text:p>51 288</text:p>
          </table:table-cell>
          <table:table-cell office:value-type="float" office:value="0" table:style-name="ce22">
            <text:p>0</text:p>
          </table:table-cell>
          <table:table-cell office:value-type="float" office:value="4860" table:style-name="ce22">
            <text:p>4 860</text:p>
          </table:table-cell>
          <table:table-cell office:value-type="float" office:value="32288" table:style-name="ce22">
            <text:p>32 288</text:p>
          </table:table-cell>
          <table:table-cell office:value-type="float" office:value="668893.16618178994" table:style-name="ce22">
            <text:p>668 893</text:p>
          </table:table-cell>
          <table:table-cell office:value-type="float" office:value="15847.72899433" table:style-name="ce22">
            <text:p>15 848</text:p>
          </table:table-cell>
          <table:table-cell office:value-type="float" office:value="734.50727633999998" table:style-name="ce22">
            <text:p>73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40.8400963500001" table:style-name="ce22">
            <text:p>-1 04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11 Bindal</text:p>
          </table:table-cell>
          <table:table-cell office:value-type="float" office:value="74062" table:style-name="ce24">
            <text:p>74 062</text:p>
          </table:table-cell>
          <table:table-cell office:value-type="float" office:value="0" table:style-name="ce24">
            <text:p>0</text:p>
          </table:table-cell>
          <table:table-cell office:value-type="float" office:value="2778" table:style-name="ce24">
            <text:p>2 7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93" table:style-name="ce24">
            <text:p>93</text:p>
          </table:table-cell>
          <table:table-cell office:value-type="float" office:value="385.87929874999998" table:style-name="ce24">
            <text:p>3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165.879298750006" table:style-name="ce24">
            <text:p>72 166</text:p>
          </table:table-cell>
          <table:table-cell office:value-type="float" office:value="74679.356688309999" table:style-name="ce24">
            <text:p>74 679</text:p>
          </table:table-cell>
          <table:table-cell office:value-type="float" office:value="0" table:style-name="ce24">
            <text:p>0</text:p>
          </table:table-cell>
          <table:table-cell office:value-type="float" office:value="377" table:style-name="ce24">
            <text:p>3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302.356688309999" table:style-name="ce24">
            <text:p>74 302</text:p>
          </table:table-cell>
          <table:table-cell office:value-type="float" office:value="2136.4773895600001" table:style-name="ce24">
            <text:p>2 136</text:p>
          </table:table-cell>
          <table:table-cell office:value-type="float" office:value="1523.8783092399999" table:style-name="ce24">
            <text:p>1 52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7.633380380000006" table:style-name="ce24">
            <text:p>-6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12 Sømna</text:p>
          </table:table-cell>
          <table:table-cell office:value-type="float" office:value="90923" table:style-name="ce22">
            <text:p>90 923</text:p>
          </table:table-cell>
          <table:table-cell office:value-type="float" office:value="0" table:style-name="ce22">
            <text:p>0</text:p>
          </table:table-cell>
          <table:table-cell office:value-type="float" office:value="3634" table:style-name="ce22">
            <text:p>3 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119" table:style-name="ce22">
            <text:p>119</text:p>
          </table:table-cell>
          <table:table-cell office:value-type="float" office:value="466.47858954999998" table:style-name="ce22">
            <text:p>4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277.478589549995" table:style-name="ce22">
            <text:p>88 277</text:p>
          </table:table-cell>
          <table:table-cell office:value-type="float" office:value="87711.338666829994" table:style-name="ce22">
            <text:p>87 711</text:p>
          </table:table-cell>
          <table:table-cell office:value-type="float" office:value="0" table:style-name="ce22">
            <text:p>0</text:p>
          </table:table-cell>
          <table:table-cell office:value-type="float" office:value="526" table:style-name="ce22">
            <text:p>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185.338666829994" table:style-name="ce22">
            <text:p>87 185</text:p>
          </table:table-cell>
          <table:table-cell office:value-type="float" office:value="-1092.13992272" table:style-name="ce22">
            <text:p>-1 092</text:p>
          </table:table-cell>
          <table:table-cell office:value-type="float" office:value="-549.91939714" table:style-name="ce22">
            <text:p>-550</text:p>
          </table:table-cell>
          <table:table-cell office:value-type="float" office:value="1177.5486321999999" table:style-name="ce22">
            <text:p>1 178</text:p>
          </table:table-cell>
          <table:table-cell office:value-type="float" office:value="1129.3079899899999" table:style-name="ce22">
            <text:p>1 129</text:p>
          </table:table-cell>
          <table:table-cell office:value-type="float" office:value="2242.8056681200001" table:style-name="ce22">
            <text:p>2 24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13 Brønnøy</text:p>
          </table:table-cell>
          <table:table-cell office:value-type="float" office:value="264534" table:style-name="ce22">
            <text:p>264 534</text:p>
          </table:table-cell>
          <table:table-cell office:value-type="float" office:value="0" table:style-name="ce22">
            <text:p>0</text:p>
          </table:table-cell>
          <table:table-cell office:value-type="float" office:value="13457" table:style-name="ce22">
            <text:p>13 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443" table:style-name="ce22">
            <text:p>443</text:p>
          </table:table-cell>
          <table:table-cell office:value-type="float" office:value="1628.8213130700001" table:style-name="ce22">
            <text:p>1 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759.82131306999" table:style-name="ce22">
            <text:p>254 760</text:p>
          </table:table-cell>
          <table:table-cell office:value-type="float" office:value="257981.65478976001" table:style-name="ce22">
            <text:p>257 982</text:p>
          </table:table-cell>
          <table:table-cell office:value-type="float" office:value="0" table:style-name="ce22">
            <text:p>0</text:p>
          </table:table-cell>
          <table:table-cell office:value-type="float" office:value="1570" table:style-name="ce22">
            <text:p>1 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411.65478976001" table:style-name="ce22">
            <text:p>256 412</text:p>
          </table:table-cell>
          <table:table-cell office:value-type="float" office:value="1651.83347669" table:style-name="ce22">
            <text:p>1 652</text:p>
          </table:table-cell>
          <table:table-cell office:value-type="float" office:value="211.74637568" table:style-name="ce22">
            <text:p>212</text:p>
          </table:table-cell>
          <table:table-cell office:value-type="float" office:value="415.88285938000001" table:style-name="ce22">
            <text:p>416</text:p>
          </table:table-cell>
          <table:table-cell office:value-type="float" office:value="367.64221716999998" table:style-name="ce22">
            <text:p>368</text:p>
          </table:table-cell>
          <table:table-cell office:value-type="float" office:value="2867.97693613" table:style-name="ce22">
            <text:p>2 86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15 Vega</text:p>
          </table:table-cell>
          <table:table-cell office:value-type="float" office:value="62495" table:style-name="ce24">
            <text:p>62 495</text:p>
          </table:table-cell>
          <table:table-cell office:value-type="float" office:value="0" table:style-name="ce24">
            <text:p>0</text:p>
          </table:table-cell>
          <table:table-cell office:value-type="float" office:value="2366" table:style-name="ce24">
            <text:p>2 3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69" table:style-name="ce24">
            <text:p>69</text:p>
          </table:table-cell>
          <table:table-cell office:value-type="float" office:value="307.65359955000002" table:style-name="ce24">
            <text:p>3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908.653599550002" table:style-name="ce24">
            <text:p>60 909</text:p>
          </table:table-cell>
          <table:table-cell office:value-type="float" office:value="63507.43890963" table:style-name="ce24">
            <text:p>63 507</text:p>
          </table:table-cell>
          <table:table-cell office:value-type="float" office:value="0" table:style-name="ce24">
            <text:p>0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325.43890963" table:style-name="ce24">
            <text:p>63 325</text:p>
          </table:table-cell>
          <table:table-cell office:value-type="float" office:value="2416.7853100799998" table:style-name="ce24">
            <text:p>2 417</text:p>
          </table:table-cell>
          <table:table-cell office:value-type="float" office:value="2034.33106909" table:style-name="ce24">
            <text:p>2 03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7.309882950000002" table:style-name="ce24">
            <text:p>-5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16 Vevelstad</text:p>
          </table:table-cell>
          <table:table-cell office:value-type="float" office:value="40087" table:style-name="ce22">
            <text:p>40 087</text:p>
          </table:table-cell>
          <table:table-cell office:value-type="float" office:value="0" table:style-name="ce22">
            <text:p>0</text:p>
          </table:table-cell>
          <table:table-cell office:value-type="float" office:value="1286" table:style-name="ce22">
            <text:p>1 2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" table:style-name="ce22">
            <text:p>242</text:p>
          </table:table-cell>
          <table:table-cell office:value-type="float" office:value="34" table:style-name="ce22">
            <text:p>34</text:p>
          </table:table-cell>
          <table:table-cell office:value-type="float" office:value="150.46152867000001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27.461528669999" table:style-name="ce22">
            <text:p>39 227</text:p>
          </table:table-cell>
          <table:table-cell office:value-type="float" office:value="37763.20773129" table:style-name="ce22">
            <text:p>37 763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63.20773129" table:style-name="ce22">
            <text:p>37 663</text:p>
          </table:table-cell>
          <table:table-cell office:value-type="float" office:value="-1564.2537973799999" table:style-name="ce22">
            <text:p>-1 564</text:p>
          </table:table-cell>
          <table:table-cell office:value-type="float" office:value="-3363.9866610300001" table:style-name="ce22">
            <text:p>-3 364</text:p>
          </table:table-cell>
          <table:table-cell office:value-type="float" office:value="3991.6158960900002" table:style-name="ce22">
            <text:p>3 992</text:p>
          </table:table-cell>
          <table:table-cell office:value-type="float" office:value="3943.3752538799999" table:style-name="ce22">
            <text:p>3 943</text:p>
          </table:table-cell>
          <table:table-cell office:value-type="float" office:value="1833.66949305" table:style-name="ce22">
            <text:p>1 83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18 Herøy</text:p>
          </table:table-cell>
          <table:table-cell office:value-type="float" office:value="80897" table:style-name="ce22">
            <text:p>80 897</text:p>
          </table:table-cell>
          <table:table-cell office:value-type="float" office:value="0" table:style-name="ce22">
            <text:p>0</text:p>
          </table:table-cell>
          <table:table-cell office:value-type="float" office:value="3372" table:style-name="ce22">
            <text:p>3 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426.48133431000002" table:style-name="ce22">
            <text:p>4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51.481334309996" table:style-name="ce22">
            <text:p>78 051</text:p>
          </table:table-cell>
          <table:table-cell office:value-type="float" office:value="80770.736302389996" table:style-name="ce22">
            <text:p>80 771</text:p>
          </table:table-cell>
          <table:table-cell office:value-type="float" office:value="0" table:style-name="ce22">
            <text:p>0</text:p>
          </table:table-cell>
          <table:table-cell office:value-type="float" office:value="305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465.736302389996" table:style-name="ce22">
            <text:p>80 466</text:p>
          </table:table-cell>
          <table:table-cell office:value-type="float" office:value="2414.2549680900001" table:style-name="ce22">
            <text:p>2 414</text:p>
          </table:table-cell>
          <table:table-cell office:value-type="float" office:value="1336.05698289" table:style-name="ce22">
            <text:p>1 33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7.170840479999995" table:style-name="ce22">
            <text:p>-8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20 Alstahaug</text:p>
          </table:table-cell>
          <table:table-cell office:value-type="float" office:value="227407" table:style-name="ce24">
            <text:p>227 407</text:p>
          </table:table-cell>
          <table:table-cell office:value-type="float" office:value="0" table:style-name="ce24">
            <text:p>0</text:p>
          </table:table-cell>
          <table:table-cell office:value-type="float" office:value="12642" table:style-name="ce24">
            <text:p>12 6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7" table:style-name="ce24">
            <text:p>2 417</text:p>
          </table:table-cell>
          <table:table-cell office:value-type="float" office:value="360" table:style-name="ce24">
            <text:p>360</text:p>
          </table:table-cell>
          <table:table-cell office:value-type="float" office:value="1482.3342017" table:style-name="ce24">
            <text:p>1 4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9024.3342017" table:style-name="ce24">
            <text:p>219 024</text:p>
          </table:table-cell>
          <table:table-cell office:value-type="float" office:value="226268.04050954001" table:style-name="ce24">
            <text:p>226 268</text:p>
          </table:table-cell>
          <table:table-cell office:value-type="float" office:value="0" table:style-name="ce24">
            <text:p>0</text:p>
          </table:table-cell>
          <table:table-cell office:value-type="float" office:value="1449" table:style-name="ce24">
            <text:p>1 4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819.04050954001" table:style-name="ce24">
            <text:p>224 819</text:p>
          </table:table-cell>
          <table:table-cell office:value-type="float" office:value="5794.7063078299998" table:style-name="ce24">
            <text:p>5 795</text:p>
          </table:table-cell>
          <table:table-cell office:value-type="float" office:value="785.72288920000005" table:style-name="ce24">
            <text:p>78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55.77473630999998" table:style-name="ce24">
            <text:p>-35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22 Leirfjord</text:p>
          </table:table-cell>
          <table:table-cell office:value-type="float" office:value="105691" table:style-name="ce22">
            <text:p>105 691</text:p>
          </table:table-cell>
          <table:table-cell office:value-type="float" office:value="0" table:style-name="ce22">
            <text:p>0</text:p>
          </table:table-cell>
          <table:table-cell office:value-type="float" office:value="4269" table:style-name="ce22">
            <text:p>4 2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139" table:style-name="ce22">
            <text:p>139</text:p>
          </table:table-cell>
          <table:table-cell office:value-type="float" office:value="555.79021913999998" table:style-name="ce22">
            <text:p>5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922.79021914001" table:style-name="ce22">
            <text:p>102 923</text:p>
          </table:table-cell>
          <table:table-cell office:value-type="float" office:value="106527.53505065" table:style-name="ce22">
            <text:p>106 528</text:p>
          </table:table-cell>
          <table:table-cell office:value-type="float" office:value="0" table:style-name="ce22">
            <text:p>0</text:p>
          </table:table-cell>
          <table:table-cell office:value-type="float" office:value="808" table:style-name="ce22">
            <text:p>8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719.53505065" table:style-name="ce22">
            <text:p>105 720</text:p>
          </table:table-cell>
          <table:table-cell office:value-type="float" office:value="2796.74483151" table:style-name="ce22">
            <text:p>2 797</text:p>
          </table:table-cell>
          <table:table-cell office:value-type="float" office:value="1232.0461812799999" table:style-name="ce22">
            <text:p>1 23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9.50625782" table:style-name="ce22">
            <text:p>-11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24 Vefsn</text:p>
          </table:table-cell>
          <table:table-cell office:value-type="float" office:value="415649" table:style-name="ce22">
            <text:p>415 649</text:p>
          </table:table-cell>
          <table:table-cell office:value-type="float" office:value="0" table:style-name="ce22">
            <text:p>0</text:p>
          </table:table-cell>
          <table:table-cell office:value-type="float" office:value="28637" table:style-name="ce22">
            <text:p>28 6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39" table:style-name="ce22">
            <text:p>2 739</text:p>
          </table:table-cell>
          <table:table-cell office:value-type="float" office:value="614" table:style-name="ce22">
            <text:p>614</text:p>
          </table:table-cell>
          <table:table-cell office:value-type="float" office:value="2663.68814699" table:style-name="ce22">
            <text:p>2 6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028.68814699003" table:style-name="ce22">
            <text:p>393 029</text:p>
          </table:table-cell>
          <table:table-cell office:value-type="float" office:value="415308.69923045998" table:style-name="ce22">
            <text:p>415 309</text:p>
          </table:table-cell>
          <table:table-cell office:value-type="float" office:value="0" table:style-name="ce22">
            <text:p>0</text:p>
          </table:table-cell>
          <table:table-cell office:value-type="float" office:value="11401" table:style-name="ce22">
            <text:p>11 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907.69923045998" table:style-name="ce22">
            <text:p>403 908</text:p>
          </table:table-cell>
          <table:table-cell office:value-type="float" office:value="10879.011083470001" table:style-name="ce22">
            <text:p>10 879</text:p>
          </table:table-cell>
          <table:table-cell office:value-type="float" office:value="820.80964867" table:style-name="ce22">
            <text:p>82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39.38147187000004" table:style-name="ce22">
            <text:p>-639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25 Grane</text:p>
          </table:table-cell>
          <table:table-cell office:value-type="float" office:value="72584" table:style-name="ce24">
            <text:p>72 584</text:p>
          </table:table-cell>
          <table:table-cell office:value-type="float" office:value="0" table:style-name="ce24">
            <text:p>0</text:p>
          </table:table-cell>
          <table:table-cell office:value-type="float" office:value="2839" table:style-name="ce24">
            <text:p>2 8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87" table:style-name="ce24">
            <text:p>87</text:p>
          </table:table-cell>
          <table:table-cell office:value-type="float" office:value="364.38301025999999" table:style-name="ce24">
            <text:p>3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599.383010260004" table:style-name="ce24">
            <text:p>70 599</text:p>
          </table:table-cell>
          <table:table-cell office:value-type="float" office:value="73022.484093229999" table:style-name="ce24">
            <text:p>73 022</text:p>
          </table:table-cell>
          <table:table-cell office:value-type="float" office:value="0" table:style-name="ce24">
            <text:p>0</text:p>
          </table:table-cell>
          <table:table-cell office:value-type="float" office:value="416" table:style-name="ce24">
            <text:p>4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606.484093229999" table:style-name="ce24">
            <text:p>72 606</text:p>
          </table:table-cell>
          <table:table-cell office:value-type="float" office:value="2007.1010829700001" table:style-name="ce24">
            <text:p>2 007</text:p>
          </table:table-cell>
          <table:table-cell office:value-type="float" office:value="1385.1629281999999" table:style-name="ce24">
            <text:p>1 38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9.900690560000001" table:style-name="ce24">
            <text:p>-7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26 Hattfjelldal</text:p>
          </table:table-cell>
          <table:table-cell office:value-type="float" office:value="72034" table:style-name="ce22">
            <text:p>72 034</text:p>
          </table:table-cell>
          <table:table-cell office:value-type="float" office:value="0" table:style-name="ce22">
            <text:p>0</text:p>
          </table:table-cell>
          <table:table-cell office:value-type="float" office:value="2508" table:style-name="ce22">
            <text:p>2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77" table:style-name="ce22">
            <text:p>77</text:p>
          </table:table-cell>
          <table:table-cell office:value-type="float" office:value="340.12572534999998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346.125725349993" table:style-name="ce22">
            <text:p>70 346</text:p>
          </table:table-cell>
          <table:table-cell office:value-type="float" office:value="70882.524358809998" table:style-name="ce22">
            <text:p>70 883</text:p>
          </table:table-cell>
          <table:table-cell office:value-type="float" office:value="0" table:style-name="ce22">
            <text:p>0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694.524358809998" table:style-name="ce22">
            <text:p>70 695</text:p>
          </table:table-cell>
          <table:table-cell office:value-type="float" office:value="348.39863345999999" table:style-name="ce22">
            <text:p>348</text:p>
          </table:table-cell>
          <table:table-cell office:value-type="float" office:value="274.11379500999999" table:style-name="ce22">
            <text:p>274</text:p>
          </table:table-cell>
          <table:table-cell office:value-type="float" office:value="353.51544005" table:style-name="ce22">
            <text:p>354</text:p>
          </table:table-cell>
          <table:table-cell office:value-type="float" office:value="305.27479784000002" table:style-name="ce22">
            <text:p>305</text:p>
          </table:table-cell>
          <table:table-cell office:value-type="float" office:value="388.00426805000001" table:style-name="ce22">
            <text:p>38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1827 Dønna</text:p>
          </table:table-cell>
          <table:table-cell office:value-type="float" office:value="73703" table:style-name="ce22">
            <text:p>73 703</text:p>
          </table:table-cell>
          <table:table-cell office:value-type="float" office:value="0" table:style-name="ce22">
            <text:p>0</text:p>
          </table:table-cell>
          <table:table-cell office:value-type="float" office:value="2677" table:style-name="ce22">
            <text:p>2 6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369.13884258000002" table:style-name="ce22">
            <text:p>3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481.138842579996" table:style-name="ce22">
            <text:p>71 481</text:p>
          </table:table-cell>
          <table:table-cell office:value-type="float" office:value="73941.362567060001" table:style-name="ce22">
            <text:p>73 941</text:p>
          </table:table-cell>
          <table:table-cell office:value-type="float" office:value="0" table:style-name="ce22">
            <text:p>0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309.362567060001" table:style-name="ce22">
            <text:p>73 309</text:p>
          </table:table-cell>
          <table:table-cell office:value-type="float" office:value="1828.2237244800001" table:style-name="ce22">
            <text:p>1 828</text:p>
          </table:table-cell>
          <table:table-cell office:value-type="float" office:value="1325.7604963599999" table:style-name="ce22">
            <text:p>1 32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6.523845609999995" table:style-name="ce22">
            <text:p>-6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1828 Nesna</text:p>
          </table:table-cell>
          <table:table-cell office:value-type="float" office:value="77571" table:style-name="ce24">
            <text:p>77 571</text:p>
          </table:table-cell>
          <table:table-cell office:value-type="float" office:value="0" table:style-name="ce24">
            <text:p>0</text:p>
          </table:table-cell>
          <table:table-cell office:value-type="float" office:value="3247" table:style-name="ce24">
            <text:p>3 2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395.70953615000002" table:style-name="ce24">
            <text:p>3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819.709536149996" table:style-name="ce24">
            <text:p>74 820</text:p>
          </table:table-cell>
          <table:table-cell office:value-type="float" office:value="75459.756215009998" table:style-name="ce24">
            <text:p>75 460</text:p>
          </table:table-cell>
          <table:table-cell office:value-type="float" office:value="0" table:style-name="ce24">
            <text:p>0</text:p>
          </table:table-cell>
          <table:table-cell office:value-type="float" office:value="966" table:style-name="ce24">
            <text:p>9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493.756215009998" table:style-name="ce24">
            <text:p>74 494</text:p>
          </table:table-cell>
          <table:table-cell office:value-type="float" office:value="-325.95332114000001" table:style-name="ce24">
            <text:p>-326</text:p>
          </table:table-cell>
          <table:table-cell office:value-type="float" office:value="-192.07620574000001" table:style-name="ce24">
            <text:p>-192</text:p>
          </table:table-cell>
          <table:table-cell office:value-type="float" office:value="819.70544080000002" table:style-name="ce24">
            <text:p>820</text:p>
          </table:table-cell>
          <table:table-cell office:value-type="float" office:value="771.46479858999999" table:style-name="ce24">
            <text:p>771</text:p>
          </table:table-cell>
          <table:table-cell office:value-type="float" office:value="1309.1757631999999" table:style-name="ce24">
            <text:p>1 30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32 Hemnes</text:p>
          </table:table-cell>
          <table:table-cell office:value-type="float" office:value="171964" table:style-name="ce22">
            <text:p>171 964</text:p>
          </table:table-cell>
          <table:table-cell office:value-type="float" office:value="0" table:style-name="ce22">
            <text:p>0</text:p>
          </table:table-cell>
          <table:table-cell office:value-type="float" office:value="7984" table:style-name="ce22">
            <text:p>7 9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32" table:style-name="ce22">
            <text:p>232</text:p>
          </table:table-cell>
          <table:table-cell office:value-type="float" office:value="1001.13459053" table:style-name="ce22">
            <text:p>1 0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019.13459053001" table:style-name="ce22">
            <text:p>166 019</text:p>
          </table:table-cell>
          <table:table-cell office:value-type="float" office:value="170532.41985499999" table:style-name="ce22">
            <text:p>170 532</text:p>
          </table:table-cell>
          <table:table-cell office:value-type="float" office:value="0" table:style-name="ce22">
            <text:p>0</text:p>
          </table:table-cell>
          <table:table-cell office:value-type="float" office:value="843" table:style-name="ce22">
            <text:p>8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689.41985499999" table:style-name="ce22">
            <text:p>169 689</text:p>
          </table:table-cell>
          <table:table-cell office:value-type="float" office:value="3670.2852644700001" table:style-name="ce22">
            <text:p>3 670</text:p>
          </table:table-cell>
          <table:table-cell office:value-type="float" office:value="832.83078386" table:style-name="ce22">
            <text:p>83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12.59651023000001" table:style-name="ce22">
            <text:p>-21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33 Rana</text:p>
          </table:table-cell>
          <table:table-cell office:value-type="float" office:value="732159" table:style-name="ce22">
            <text:p>732 159</text:p>
          </table:table-cell>
          <table:table-cell office:value-type="float" office:value="0" table:style-name="ce22">
            <text:p>0</text:p>
          </table:table-cell>
          <table:table-cell office:value-type="float" office:value="41898" table:style-name="ce22">
            <text:p>41 8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1264" table:style-name="ce22">
            <text:p>1 264</text:p>
          </table:table-cell>
          <table:table-cell office:value-type="float" office:value="5053.6393450100004" table:style-name="ce22">
            <text:p>5 0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189.63934501004" table:style-name="ce22">
            <text:p>698 190</text:p>
          </table:table-cell>
          <table:table-cell office:value-type="float" office:value="735536.38449996" table:style-name="ce22">
            <text:p>735 536</text:p>
          </table:table-cell>
          <table:table-cell office:value-type="float" office:value="0" table:style-name="ce22">
            <text:p>0</text:p>
          </table:table-cell>
          <table:table-cell office:value-type="float" office:value="7614" table:style-name="ce22">
            <text:p>7 6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922.38449996" table:style-name="ce22">
            <text:p>727 922</text:p>
          </table:table-cell>
          <table:table-cell office:value-type="float" office:value="29732.74515495" table:style-name="ce22">
            <text:p>29 733</text:p>
          </table:table-cell>
          <table:table-cell office:value-type="float" office:value="1136.5293817100001" table:style-name="ce22">
            <text:p>1 13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62.0234408900001" table:style-name="ce22">
            <text:p>-1 26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34 Lurøy</text:p>
          </table:table-cell>
          <table:table-cell office:value-type="float" office:value="129775" table:style-name="ce24">
            <text:p>129 775</text:p>
          </table:table-cell>
          <table:table-cell office:value-type="float" office:value="0" table:style-name="ce24">
            <text:p>0</text:p>
          </table:table-cell>
          <table:table-cell office:value-type="float" office:value="3614" table:style-name="ce24">
            <text:p>3 6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168" table:style-name="ce24">
            <text:p>168</text:p>
          </table:table-cell>
          <table:table-cell office:value-type="float" office:value="595.32594827000003" table:style-name="ce24">
            <text:p>5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7730.32594826999" table:style-name="ce24">
            <text:p>127 730</text:p>
          </table:table-cell>
          <table:table-cell office:value-type="float" office:value="124319.97521400001" table:style-name="ce24">
            <text:p>124 320</text:p>
          </table:table-cell>
          <table:table-cell office:value-type="float" office:value="0" table:style-name="ce24">
            <text:p>0</text:p>
          </table:table-cell>
          <table:table-cell office:value-type="float" office:value="329" table:style-name="ce24">
            <text:p>3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990.97521400001" table:style-name="ce24">
            <text:p>123 991</text:p>
          </table:table-cell>
          <table:table-cell office:value-type="float" office:value="-3739.35073427" table:style-name="ce24">
            <text:p>-3 739</text:p>
          </table:table-cell>
          <table:table-cell office:value-type="float" office:value="-1992.1953831999999" table:style-name="ce24">
            <text:p>-1 992</text:p>
          </table:table-cell>
          <table:table-cell office:value-type="float" office:value="2619.8246182600001" table:style-name="ce24">
            <text:p>2 620</text:p>
          </table:table-cell>
          <table:table-cell office:value-type="float" office:value="2571.5839760499998" table:style-name="ce24">
            <text:p>2 572</text:p>
          </table:table-cell>
          <table:table-cell office:value-type="float" office:value="4826.8631230399997" table:style-name="ce24">
            <text:p>4 82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35 Træna</text:p>
          </table:table-cell>
          <table:table-cell office:value-type="float" office:value="36835" table:style-name="ce22">
            <text:p>36 835</text:p>
          </table:table-cell>
          <table:table-cell office:value-type="float" office:value="0" table:style-name="ce22">
            <text:p>0</text:p>
          </table:table-cell>
          <table:table-cell office:value-type="float" office:value="1233" table:style-name="ce22">
            <text:p>1 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" table:style-name="ce22">
            <text:p>242</text:p>
          </table:table-cell>
          <table:table-cell office:value-type="float" office:value="32" table:style-name="ce22">
            <text:p>32</text:p>
          </table:table-cell>
          <table:table-cell office:value-type="float" office:value="144.64047160999999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20.640471610001" table:style-name="ce22">
            <text:p>36 021</text:p>
          </table:table-cell>
          <table:table-cell office:value-type="float" office:value="36366.637961610002" table:style-name="ce22">
            <text:p>36 367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66.637961610002" table:style-name="ce22">
            <text:p>36 267</text:p>
          </table:table-cell>
          <table:table-cell office:value-type="float" office:value="245.99749" table:style-name="ce22">
            <text:p>246</text:p>
          </table:table-cell>
          <table:table-cell office:value-type="float" office:value="544.24223452000001" table:style-name="ce22">
            <text:p>544</text:p>
          </table:table-cell>
          <table:table-cell office:value-type="float" office:value="83.387000540000003" table:style-name="ce22">
            <text:p>83</text:p>
          </table:table-cell>
          <table:table-cell office:value-type="float" office:value="35.146358329999998" table:style-name="ce22">
            <text:p>35</text:p>
          </table:table-cell>
          <table:table-cell office:value-type="float" office:value="15.886153970000001" table:style-name="ce22">
            <text:p>16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1836 Rødøy</text:p>
          </table:table-cell>
          <table:table-cell office:value-type="float" office:value="76955" table:style-name="ce22">
            <text:p>76 955</text:p>
          </table:table-cell>
          <table:table-cell office:value-type="float" office:value="0" table:style-name="ce22">
            <text:p>0</text:p>
          </table:table-cell>
          <table:table-cell office:value-type="float" office:value="2859" table:style-name="ce22">
            <text:p>2 8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342.80300189000002" table:style-name="ce2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529.803001890003" table:style-name="ce22">
            <text:p>74 530</text:p>
          </table:table-cell>
          <table:table-cell office:value-type="float" office:value="74842.181954319996" table:style-name="ce22">
            <text:p>74 842</text:p>
          </table:table-cell>
          <table:table-cell office:value-type="float" office:value="0" table:style-name="ce22">
            <text:p>0</text:p>
          </table:table-cell>
          <table:table-cell office:value-type="float" office:value="576" table:style-name="ce22">
            <text:p>5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66.181954319996" table:style-name="ce22">
            <text:p>74 266</text:p>
          </table:table-cell>
          <table:table-cell office:value-type="float" office:value="-263.62104756999997" table:style-name="ce22">
            <text:p>-264</text:p>
          </table:table-cell>
          <table:table-cell office:value-type="float" office:value="-222.6529118" table:style-name="ce22">
            <text:p>-223</text:p>
          </table:table-cell>
          <table:table-cell office:value-type="float" office:value="850.28214686000001" table:style-name="ce22">
            <text:p>850</text:p>
          </table:table-cell>
          <table:table-cell office:value-type="float" office:value="802.04150464999998" table:style-name="ce22">
            <text:p>802</text:p>
          </table:table-cell>
          <table:table-cell office:value-type="float" office:value="949.61714151000001" table:style-name="ce22">
            <text:p>95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37 Meløy</text:p>
          </table:table-cell>
          <table:table-cell office:value-type="float" office:value="237828" table:style-name="ce24">
            <text:p>237 828</text:p>
          </table:table-cell>
          <table:table-cell office:value-type="float" office:value="0" table:style-name="ce24">
            <text:p>0</text:p>
          </table:table-cell>
          <table:table-cell office:value-type="float" office:value="13374" table:style-name="ce24">
            <text:p>13 3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" table:style-name="ce24">
            <text:p>1 611</text:p>
          </table:table-cell>
          <table:table-cell office:value-type="float" office:value="352" table:style-name="ce24">
            <text:p>352</text:p>
          </table:table-cell>
          <table:table-cell office:value-type="float" office:value="1370.8215493600001" table:style-name="ce24">
            <text:p>1 3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7787.82154936" table:style-name="ce24">
            <text:p>227 788</text:p>
          </table:table-cell>
          <table:table-cell office:value-type="float" office:value="223548.80411718" table:style-name="ce24">
            <text:p>223 549</text:p>
          </table:table-cell>
          <table:table-cell office:value-type="float" office:value="0" table:style-name="ce24">
            <text:p>0</text:p>
          </table:table-cell>
          <table:table-cell office:value-type="float" office:value="3893" table:style-name="ce24">
            <text:p>3 8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9655.80411718" table:style-name="ce24">
            <text:p>219 656</text:p>
          </table:table-cell>
          <table:table-cell office:value-type="float" office:value="-8132.0174321699997" table:style-name="ce24">
            <text:p>-8 132</text:p>
          </table:table-cell>
          <table:table-cell office:value-type="float" office:value="-1307.60852744" table:style-name="ce24">
            <text:p>-1 308</text:p>
          </table:table-cell>
          <table:table-cell office:value-type="float" office:value="1935.2377624999999" table:style-name="ce24">
            <text:p>1 935</text:p>
          </table:table-cell>
          <table:table-cell office:value-type="float" office:value="1886.9971202900001" table:style-name="ce24">
            <text:p>1 887</text:p>
          </table:table-cell>
          <table:table-cell office:value-type="float" office:value="11735.235091099999" table:style-name="ce24">
            <text:p>11 73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38 Gildeskål</text:p>
          </table:table-cell>
          <table:table-cell office:value-type="float" office:value="95560" table:style-name="ce22">
            <text:p>95 560</text:p>
          </table:table-cell>
          <table:table-cell office:value-type="float" office:value="0" table:style-name="ce22">
            <text:p>0</text:p>
          </table:table-cell>
          <table:table-cell office:value-type="float" office:value="3963" table:style-name="ce22">
            <text:p>3 9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472.61448374000003" table:style-name="ce22">
            <text:p>4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176.614483740006" table:style-name="ce22">
            <text:p>92 177</text:p>
          </table:table-cell>
          <table:table-cell office:value-type="float" office:value="92790.158447309994" table:style-name="ce22">
            <text:p>92 790</text:p>
          </table:table-cell>
          <table:table-cell office:value-type="float" office:value="0" table:style-name="ce22">
            <text:p>0</text:p>
          </table:table-cell>
          <table:table-cell office:value-type="float" office:value="934" table:style-name="ce22">
            <text:p>9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856.158447309994" table:style-name="ce22">
            <text:p>91 856</text:p>
          </table:table-cell>
          <table:table-cell office:value-type="float" office:value="-320.45603642999998" table:style-name="ce22">
            <text:p>-320</text:p>
          </table:table-cell>
          <table:table-cell office:value-type="float" office:value="-169.46379504999999" table:style-name="ce22">
            <text:p>-169</text:p>
          </table:table-cell>
          <table:table-cell office:value-type="float" office:value="797.09303010999997" table:style-name="ce22">
            <text:p>797</text:p>
          </table:table-cell>
          <table:table-cell office:value-type="float" office:value="748.85238790000005" table:style-name="ce22">
            <text:p>749</text:p>
          </table:table-cell>
          <table:table-cell office:value-type="float" office:value="1416.07986551" table:style-name="ce22">
            <text:p>1 41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39 Beiarn</text:p>
          </table:table-cell>
          <table:table-cell office:value-type="float" office:value="60722" table:style-name="ce22">
            <text:p>60 722</text:p>
          </table:table-cell>
          <table:table-cell office:value-type="float" office:value="0" table:style-name="ce22">
            <text:p>0</text:p>
          </table:table-cell>
          <table:table-cell office:value-type="float" office:value="2062" table:style-name="ce22">
            <text:p>2 0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75.84682112000002" table:style-name="ce22">
            <text:p>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987.846821120002" table:style-name="ce22">
            <text:p>58 988</text:p>
          </table:table-cell>
          <table:table-cell office:value-type="float" office:value="59971.491173249997" table:style-name="ce22">
            <text:p>59 971</text:p>
          </table:table-cell>
          <table:table-cell office:value-type="float" office:value="0" table:style-name="ce22">
            <text:p>0</text:p>
          </table:table-cell>
          <table:table-cell office:value-type="float" office:value="404" table:style-name="ce22">
            <text:p>4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67.491173249997" table:style-name="ce22">
            <text:p>59 567</text:p>
          </table:table-cell>
          <table:table-cell office:value-type="float" office:value="579.64435213000002" table:style-name="ce22">
            <text:p>580</text:p>
          </table:table-cell>
          <table:table-cell office:value-type="float" office:value="581.97224109000001" table:style-name="ce22">
            <text:p>582</text:p>
          </table:table-cell>
          <table:table-cell office:value-type="float" office:value="45.656993970000002" table:style-name="ce22">
            <text:p>46</text:p>
          </table:table-cell>
          <table:table-cell office:value-type="float" office:value="-2.58364824" table:style-name="ce22">
            <text:p>-3</text:p>
          </table:table-cell>
          <table:table-cell office:value-type="float" office:value="-2.5733136499999998" table:style-name="ce22">
            <text:p>-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40 Saltdal</text:p>
          </table:table-cell>
          <table:table-cell office:value-type="float" office:value="173801" table:style-name="ce24">
            <text:p>173 801</text:p>
          </table:table-cell>
          <table:table-cell office:value-type="float" office:value="0" table:style-name="ce24">
            <text:p>0</text:p>
          </table:table-cell>
          <table:table-cell office:value-type="float" office:value="8330" table:style-name="ce24">
            <text:p>8 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9" table:style-name="ce24">
            <text:p>1 289</text:p>
          </table:table-cell>
          <table:table-cell office:value-type="float" office:value="237" table:style-name="ce24">
            <text:p>237</text:p>
          </table:table-cell>
          <table:table-cell office:value-type="float" office:value="1038.8416319800001" table:style-name="ce24">
            <text:p>1 0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035.84163198" table:style-name="ce24">
            <text:p>168 036</text:p>
          </table:table-cell>
          <table:table-cell office:value-type="float" office:value="175228.98648732001" table:style-name="ce24">
            <text:p>175 229</text:p>
          </table:table-cell>
          <table:table-cell office:value-type="float" office:value="0" table:style-name="ce24">
            <text:p>0</text:p>
          </table:table-cell>
          <table:table-cell office:value-type="float" office:value="793" table:style-name="ce24">
            <text:p>7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4435.98648732001" table:style-name="ce24">
            <text:p>174 436</text:p>
          </table:table-cell>
          <table:table-cell office:value-type="float" office:value="6400.1448553399996" table:style-name="ce24">
            <text:p>6 400</text:p>
          </table:table-cell>
          <table:table-cell office:value-type="float" office:value="1383.8151038599999" table:style-name="ce24">
            <text:p>1 38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23.11297023" table:style-name="ce24">
            <text:p>-22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41 Fauske</text:p>
          </table:table-cell>
          <table:table-cell office:value-type="float" office:value="275848" table:style-name="ce22">
            <text:p>275 848</text:p>
          </table:table-cell>
          <table:table-cell office:value-type="float" office:value="0" table:style-name="ce22">
            <text:p>0</text:p>
          </table:table-cell>
          <table:table-cell office:value-type="float" office:value="15997" table:style-name="ce22">
            <text:p>15 9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443" table:style-name="ce22">
            <text:p>443</text:p>
          </table:table-cell>
          <table:table-cell office:value-type="float" office:value="1849.25568572" table:style-name="ce22">
            <text:p>1 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754.25568572001" table:style-name="ce22">
            <text:p>263 754</text:p>
          </table:table-cell>
          <table:table-cell office:value-type="float" office:value="270461.67462422" table:style-name="ce22">
            <text:p>270 462</text:p>
          </table:table-cell>
          <table:table-cell office:value-type="float" office:value="0" table:style-name="ce22">
            <text:p>0</text:p>
          </table:table-cell>
          <table:table-cell office:value-type="float" office:value="3173" table:style-name="ce22">
            <text:p>3 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288.67462422" table:style-name="ce22">
            <text:p>267 289</text:p>
          </table:table-cell>
          <table:table-cell office:value-type="float" office:value="3534.4189385" table:style-name="ce22">
            <text:p>3 534</text:p>
          </table:table-cell>
          <table:table-cell office:value-type="float" office:value="367.36502843" table:style-name="ce22">
            <text:p>367</text:p>
          </table:table-cell>
          <table:table-cell office:value-type="float" office:value="260.26420662999999" table:style-name="ce22">
            <text:p>260</text:p>
          </table:table-cell>
          <table:table-cell office:value-type="float" office:value="212.02356442000001" table:style-name="ce22">
            <text:p>212</text:p>
          </table:table-cell>
          <table:table-cell office:value-type="float" office:value="2039.8787133000001" table:style-name="ce22">
            <text:p>2 04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45 Sørfold</text:p>
          </table:table-cell>
          <table:table-cell office:value-type="float" office:value="90768" table:style-name="ce22">
            <text:p>90 768</text:p>
          </table:table-cell>
          <table:table-cell office:value-type="float" office:value="0" table:style-name="ce22">
            <text:p>0</text:p>
          </table:table-cell>
          <table:table-cell office:value-type="float" office:value="6005" table:style-name="ce22">
            <text:p>6 0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107" table:style-name="ce22">
            <text:p>107</text:p>
          </table:table-cell>
          <table:table-cell office:value-type="float" office:value="461.88032064999999" table:style-name="ce22">
            <text:p>4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734.880320650002" table:style-name="ce22">
            <text:p>85 735</text:p>
          </table:table-cell>
          <table:table-cell office:value-type="float" office:value="92215.943284659996" table:style-name="ce22">
            <text:p>92 216</text:p>
          </table:table-cell>
          <table:table-cell office:value-type="float" office:value="0" table:style-name="ce22">
            <text:p>0</text:p>
          </table:table-cell>
          <table:table-cell office:value-type="float" office:value="3817" table:style-name="ce22">
            <text:p>3 8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398.943284659996" table:style-name="ce22">
            <text:p>88 399</text:p>
          </table:table-cell>
          <table:table-cell office:value-type="float" office:value="2664.0629640100001" table:style-name="ce22">
            <text:p>2 664</text:p>
          </table:table-cell>
          <table:table-cell office:value-type="float" office:value="1400.6640189300001" table:style-name="ce22">
            <text:p>1 40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1.753701489999997" table:style-name="ce22">
            <text:p>-92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48 Steigen</text:p>
          </table:table-cell>
          <table:table-cell office:value-type="float" office:value="113187" table:style-name="ce24">
            <text:p>113 187</text:p>
          </table:table-cell>
          <table:table-cell office:value-type="float" office:value="0" table:style-name="ce24">
            <text:p>0</text:p>
          </table:table-cell>
          <table:table-cell office:value-type="float" office:value="4557" table:style-name="ce24">
            <text:p>4 5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" table:style-name="ce24">
            <text:p>1 611</text:p>
          </table:table-cell>
          <table:table-cell office:value-type="float" office:value="143" table:style-name="ce24">
            <text:p>143</text:p>
          </table:table-cell>
          <table:table-cell office:value-type="float" office:value="606.62599155999999" table:style-name="ce24">
            <text:p>6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990.62599155999" table:style-name="ce24">
            <text:p>110 991</text:p>
          </table:table-cell>
          <table:table-cell office:value-type="float" office:value="112469.36358731" table:style-name="ce24">
            <text:p>112 469</text:p>
          </table:table-cell>
          <table:table-cell office:value-type="float" office:value="0" table:style-name="ce24">
            <text:p>0</text:p>
          </table:table-cell>
          <table:table-cell office:value-type="float" office:value="1251" table:style-name="ce24">
            <text:p>1 2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218.36358731" table:style-name="ce24">
            <text:p>111 218</text:p>
          </table:table-cell>
          <table:table-cell office:value-type="float" office:value="227.73759575" table:style-name="ce24">
            <text:p>228</text:p>
          </table:table-cell>
          <table:table-cell office:value-type="float" office:value="87.929573649999995" table:style-name="ce24">
            <text:p>88</text:p>
          </table:table-cell>
          <table:table-cell office:value-type="float" office:value="539.69966140999998" table:style-name="ce24">
            <text:p>540</text:p>
          </table:table-cell>
          <table:table-cell office:value-type="float" office:value="491.4590192" table:style-name="ce24">
            <text:p>491</text:p>
          </table:table-cell>
          <table:table-cell office:value-type="float" office:value="1272.8788597299999" table:style-name="ce24">
            <text:p>1 27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51 Lødingen</text:p>
          </table:table-cell>
          <table:table-cell office:value-type="float" office:value="75793" table:style-name="ce22">
            <text:p>75 793</text:p>
          </table:table-cell>
          <table:table-cell office:value-type="float" office:value="0" table:style-name="ce22">
            <text:p>0</text:p>
          </table:table-cell>
          <table:table-cell office:value-type="float" office:value="-17924" table:style-name="ce22">
            <text:p>-17 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506.14863833999999" table:style-name="ce22">
            <text:p>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324.148638340004" table:style-name="ce22">
            <text:p>94 324</text:p>
          </table:table-cell>
          <table:table-cell office:value-type="float" office:value="100019.65254736" table:style-name="ce22">
            <text:p>100 020</text:p>
          </table:table-cell>
          <table:table-cell office:value-type="float" office:value="0" table:style-name="ce22">
            <text:p>0</text:p>
          </table:table-cell>
          <table:table-cell office:value-type="float" office:value="561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458.652547360005" table:style-name="ce22">
            <text:p>99 459</text:p>
          </table:table-cell>
          <table:table-cell office:value-type="float" office:value="5134.5039090099999" table:style-name="ce22">
            <text:p>5 135</text:p>
          </table:table-cell>
          <table:table-cell office:value-type="float" office:value="2589.2606701999998" table:style-name="ce22">
            <text:p>2 58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5.661193510000004" table:style-name="ce22">
            <text:p>-9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53 Evenes</text:p>
          </table:table-cell>
          <table:table-cell office:value-type="float" office:value="68705" table:style-name="ce22">
            <text:p>68 705</text:p>
          </table:table-cell>
          <table:table-cell office:value-type="float" office:value="0" table:style-name="ce22">
            <text:p>0</text:p>
          </table:table-cell>
          <table:table-cell office:value-type="float" office:value="2585" table:style-name="ce22">
            <text:p>2 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71" table:style-name="ce22">
            <text:p>71</text:p>
          </table:table-cell>
          <table:table-cell office:value-type="float" office:value="323.0154172" table:style-name="ce22">
            <text:p>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917.015417200004" table:style-name="ce22">
            <text:p>66 917</text:p>
          </table:table-cell>
          <table:table-cell office:value-type="float" office:value="64487.570626449997" table:style-name="ce22">
            <text:p>64 488</text:p>
          </table:table-cell>
          <table:table-cell office:value-type="float" office:value="0" table:style-name="ce22">
            <text:p>0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308.570626449997" table:style-name="ce22">
            <text:p>64 309</text:p>
          </table:table-cell>
          <table:table-cell office:value-type="float" office:value="-2608.4447907499998" table:style-name="ce22">
            <text:p>-2 608</text:p>
          </table:table-cell>
          <table:table-cell office:value-type="float" office:value="-1992.7003749" table:style-name="ce22">
            <text:p>-1 993</text:p>
          </table:table-cell>
          <table:table-cell office:value-type="float" office:value="2620.3296099600002" table:style-name="ce22">
            <text:p>2 620</text:p>
          </table:table-cell>
          <table:table-cell office:value-type="float" office:value="2572.0889677499999" table:style-name="ce22">
            <text:p>2 572</text:p>
          </table:table-cell>
          <table:table-cell office:value-type="float" office:value="3366.8644587899998" table:style-name="ce22">
            <text:p>3 36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56 Røst</text:p>
          </table:table-cell>
          <table:table-cell office:value-type="float" office:value="36641" table:style-name="ce24">
            <text:p>36 641</text:p>
          </table:table-cell>
          <table:table-cell office:value-type="float" office:value="0" table:style-name="ce24">
            <text:p>0</text:p>
          </table:table-cell>
          <table:table-cell office:value-type="float" office:value="1321" table:style-name="ce24">
            <text:p>1 3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" table:style-name="ce24">
            <text:p>322</text:p>
          </table:table-cell>
          <table:table-cell office:value-type="float" office:value="31" table:style-name="ce24">
            <text:p>31</text:p>
          </table:table-cell>
          <table:table-cell office:value-type="float" office:value="148.31216362999999" table:style-name="ce24">
            <text:p>1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821.312163629998" table:style-name="ce24">
            <text:p>35 821</text:p>
          </table:table-cell>
          <table:table-cell office:value-type="float" office:value="36752.665566440002" table:style-name="ce24">
            <text:p>36 753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652.665566440002" table:style-name="ce24">
            <text:p>36 653</text:p>
          </table:table-cell>
          <table:table-cell office:value-type="float" office:value="831.35340281000003" table:style-name="ce24">
            <text:p>831</text:p>
          </table:table-cell>
          <table:table-cell office:value-type="float" office:value="1742.8792511700001" table:style-name="ce24">
            <text:p>1 74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3.010786329999998" table:style-name="ce24">
            <text:p>-2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57 Værøy</text:p>
          </table:table-cell>
          <table:table-cell office:value-type="float" office:value="50025" table:style-name="ce22">
            <text:p>50 025</text:p>
          </table:table-cell>
          <table:table-cell office:value-type="float" office:value="0" table:style-name="ce22">
            <text:p>0</text:p>
          </table:table-cell>
          <table:table-cell office:value-type="float" office:value="1629" table:style-name="ce22">
            <text:p>1 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" table:style-name="ce22">
            <text:p>322</text:p>
          </table:table-cell>
          <table:table-cell office:value-type="float" office:value="46" table:style-name="ce22">
            <text:p>46</text:p>
          </table:table-cell>
          <table:table-cell office:value-type="float" office:value="208.50214690999999" table:style-name="ce22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972.502146910003" table:style-name="ce22">
            <text:p>48 973</text:p>
          </table:table-cell>
          <table:table-cell office:value-type="float" office:value="48762.271967979999" table:style-name="ce22">
            <text:p>48 762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659.271967979999" table:style-name="ce22">
            <text:p>48 659</text:p>
          </table:table-cell>
          <table:table-cell office:value-type="float" office:value="-313.23017893000002" table:style-name="ce22">
            <text:p>-313</text:p>
          </table:table-cell>
          <table:table-cell office:value-type="float" office:value="-457.93885809" table:style-name="ce22">
            <text:p>-458</text:p>
          </table:table-cell>
          <table:table-cell office:value-type="float" office:value="1085.5680931500001" table:style-name="ce22">
            <text:p>1 086</text:p>
          </table:table-cell>
          <table:table-cell office:value-type="float" office:value="1037.3274509400001" table:style-name="ce22">
            <text:p>1 037</text:p>
          </table:table-cell>
          <table:table-cell office:value-type="float" office:value="709.53197643999999" table:style-name="ce22">
            <text:p>71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59 Flakstad</text:p>
          </table:table-cell>
          <table:table-cell office:value-type="float" office:value="62010" table:style-name="ce22">
            <text:p>62 010</text:p>
          </table:table-cell>
          <table:table-cell office:value-type="float" office:value="0" table:style-name="ce22">
            <text:p>0</text:p>
          </table:table-cell>
          <table:table-cell office:value-type="float" office:value="2446" table:style-name="ce22">
            <text:p>2 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65" table:style-name="ce22">
            <text:p>65</text:p>
          </table:table-cell>
          <table:table-cell office:value-type="float" office:value="312.61407305" table:style-name="ce22">
            <text:p>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344.614073049997" table:style-name="ce22">
            <text:p>60 345</text:p>
          </table:table-cell>
          <table:table-cell office:value-type="float" office:value="59721.016808419998" table:style-name="ce22">
            <text:p>59 721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499.016808419998" table:style-name="ce22">
            <text:p>59 499</text:p>
          </table:table-cell>
          <table:table-cell office:value-type="float" office:value="-845.59726462000003" table:style-name="ce22">
            <text:p>-846</text:p>
          </table:table-cell>
          <table:table-cell office:value-type="float" office:value="-681.93327792000002" table:style-name="ce22">
            <text:p>-682</text:p>
          </table:table-cell>
          <table:table-cell office:value-type="float" office:value="1309.5625129800001" table:style-name="ce22">
            <text:p>1 310</text:p>
          </table:table-cell>
          <table:table-cell office:value-type="float" office:value="1261.32187077" table:style-name="ce22">
            <text:p>1 261</text:p>
          </table:table-cell>
          <table:table-cell office:value-type="float" office:value="1564.0391197599999" table:style-name="ce22">
            <text:p>1 56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60 Vestvågøy</text:p>
          </table:table-cell>
          <table:table-cell office:value-type="float" office:value="358957" table:style-name="ce24">
            <text:p>358 957</text:p>
          </table:table-cell>
          <table:table-cell office:value-type="float" office:value="0" table:style-name="ce24">
            <text:p>0</text:p>
          </table:table-cell>
          <table:table-cell office:value-type="float" office:value="19317" table:style-name="ce24">
            <text:p>19 3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" table:style-name="ce24">
            <text:p>1 611</text:p>
          </table:table-cell>
          <table:table-cell office:value-type="float" office:value="603" table:style-name="ce24">
            <text:p>603</text:p>
          </table:table-cell>
          <table:table-cell office:value-type="float" office:value="2398.0562152799998" table:style-name="ce24">
            <text:p>2 3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4252.05621528003" table:style-name="ce24">
            <text:p>344 252</text:p>
          </table:table-cell>
          <table:table-cell office:value-type="float" office:value="362094.77565826999" table:style-name="ce24">
            <text:p>362 095</text:p>
          </table:table-cell>
          <table:table-cell office:value-type="float" office:value="0" table:style-name="ce24">
            <text:p>0</text:p>
          </table:table-cell>
          <table:table-cell office:value-type="float" office:value="3943" table:style-name="ce24">
            <text:p>3 9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8151.77565826999" table:style-name="ce24">
            <text:p>358 152</text:p>
          </table:table-cell>
          <table:table-cell office:value-type="float" office:value="13899.719442989999" table:style-name="ce24">
            <text:p>13 900</text:p>
          </table:table-cell>
          <table:table-cell office:value-type="float" office:value="1200.01031192" table:style-name="ce24">
            <text:p>1 20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58.77135872999997" table:style-name="ce24">
            <text:p>-55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65 Vågan</text:p>
          </table:table-cell>
          <table:table-cell office:value-type="float" office:value="290925" table:style-name="ce22">
            <text:p>290 925</text:p>
          </table:table-cell>
          <table:table-cell office:value-type="float" office:value="0" table:style-name="ce22">
            <text:p>0</text:p>
          </table:table-cell>
          <table:table-cell office:value-type="float" office:value="16170" table:style-name="ce22">
            <text:p>16 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" table:style-name="ce22">
            <text:p>3 222</text:p>
          </table:table-cell>
          <table:table-cell office:value-type="float" office:value="486" table:style-name="ce22">
            <text:p>486</text:p>
          </table:table-cell>
          <table:table-cell office:value-type="float" office:value="1951.33231019" table:style-name="ce22">
            <text:p>1 9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414.33231019002" table:style-name="ce22">
            <text:p>280 414</text:p>
          </table:table-cell>
          <table:table-cell office:value-type="float" office:value="292594.14425491" table:style-name="ce22">
            <text:p>292 594</text:p>
          </table:table-cell>
          <table:table-cell office:value-type="float" office:value="0" table:style-name="ce22">
            <text:p>0</text:p>
          </table:table-cell>
          <table:table-cell office:value-type="float" office:value="2507" table:style-name="ce22">
            <text:p>2 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087.14425491" table:style-name="ce22">
            <text:p>290 087</text:p>
          </table:table-cell>
          <table:table-cell office:value-type="float" office:value="9672.8119447200006" table:style-name="ce22">
            <text:p>9 673</text:p>
          </table:table-cell>
          <table:table-cell office:value-type="float" office:value="992.99989167000001" table:style-name="ce22">
            <text:p>99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69.91209578000002" table:style-name="ce22">
            <text:p>-47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66 Hadsel</text:p>
          </table:table-cell>
          <table:table-cell office:value-type="float" office:value="258820" table:style-name="ce22">
            <text:p>258 820</text:p>
          </table:table-cell>
          <table:table-cell office:value-type="float" office:value="0" table:style-name="ce22">
            <text:p>0</text:p>
          </table:table-cell>
          <table:table-cell office:value-type="float" office:value="13574" table:style-name="ce22">
            <text:p>13 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395" table:style-name="ce22">
            <text:p>395</text:p>
          </table:table-cell>
          <table:table-cell office:value-type="float" office:value="1684.2817806400001" table:style-name="ce22">
            <text:p>1 6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728.28178064001" table:style-name="ce22">
            <text:p>247 728</text:p>
          </table:table-cell>
          <table:table-cell office:value-type="float" office:value="263702.78983517998" table:style-name="ce22">
            <text:p>263 703</text:p>
          </table:table-cell>
          <table:table-cell office:value-type="float" office:value="0" table:style-name="ce22">
            <text:p>0</text:p>
          </table:table-cell>
          <table:table-cell office:value-type="float" office:value="1511" table:style-name="ce22">
            <text:p>1 5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191.78983517998" table:style-name="ce22">
            <text:p>262 192</text:p>
          </table:table-cell>
          <table:table-cell office:value-type="float" office:value="14463.50805454" table:style-name="ce22">
            <text:p>14 464</text:p>
          </table:table-cell>
          <table:table-cell office:value-type="float" office:value="1773.35802532" table:style-name="ce22">
            <text:p>1 77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93.45067788" table:style-name="ce22">
            <text:p>-39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67 Bø</text:p>
          </table:table-cell>
          <table:table-cell office:value-type="float" office:value="112465" table:style-name="ce24">
            <text:p>112 465</text:p>
          </table:table-cell>
          <table:table-cell office:value-type="float" office:value="0" table:style-name="ce24">
            <text:p>0</text:p>
          </table:table-cell>
          <table:table-cell office:value-type="float" office:value="4430" table:style-name="ce24">
            <text:p>4 4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107" table:style-name="ce24">
            <text:p>107</text:p>
          </table:table-cell>
          <table:table-cell office:value-type="float" office:value="615.80703222" table:style-name="ce24">
            <text:p>6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563.80703221999" table:style-name="ce24">
            <text:p>109 564</text:p>
          </table:table-cell>
          <table:table-cell office:value-type="float" office:value="114725.34837347" table:style-name="ce24">
            <text:p>114 725</text:p>
          </table:table-cell>
          <table:table-cell office:value-type="float" office:value="0" table:style-name="ce24">
            <text:p>0</text:p>
          </table:table-cell>
          <table:table-cell office:value-type="float" office:value="808" table:style-name="ce24">
            <text:p>8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917.34837347" table:style-name="ce24">
            <text:p>113 917</text:p>
          </table:table-cell>
          <table:table-cell office:value-type="float" office:value="4353.5413412500002" table:style-name="ce24">
            <text:p>4 354</text:p>
          </table:table-cell>
          <table:table-cell office:value-type="float" office:value="1677.01900664" table:style-name="ce24">
            <text:p>1 67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25.23270718000001" table:style-name="ce24">
            <text:p>-12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68 Øksnes</text:p>
          </table:table-cell>
          <table:table-cell office:value-type="float" office:value="153424" table:style-name="ce22">
            <text:p>153 424</text:p>
          </table:table-cell>
          <table:table-cell office:value-type="float" office:value="0" table:style-name="ce22">
            <text:p>0</text:p>
          </table:table-cell>
          <table:table-cell office:value-type="float" office:value="7846" table:style-name="ce22">
            <text:p>7 8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210" table:style-name="ce22">
            <text:p>210</text:p>
          </table:table-cell>
          <table:table-cell office:value-type="float" office:value="942.06415006999998" table:style-name="ce22">
            <text:p>9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133.06415006999" table:style-name="ce22">
            <text:p>147 133</text:p>
          </table:table-cell>
          <table:table-cell office:value-type="float" office:value="151175.31327134999" table:style-name="ce22">
            <text:p>151 175</text:p>
          </table:table-cell>
          <table:table-cell office:value-type="float" office:value="0" table:style-name="ce22">
            <text:p>0</text:p>
          </table:table-cell>
          <table:table-cell office:value-type="float" office:value="692" table:style-name="ce22">
            <text:p>6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483.31327134999" table:style-name="ce22">
            <text:p>150 483</text:p>
          </table:table-cell>
          <table:table-cell office:value-type="float" office:value="3350.2491212800001" table:style-name="ce22">
            <text:p>3 350</text:p>
          </table:table-cell>
          <table:table-cell office:value-type="float" office:value="755.07079586999998" table:style-name="ce22">
            <text:p>75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14.04372949" table:style-name="ce22">
            <text:p>-21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70 Sortland</text:p>
          </table:table-cell>
          <table:table-cell office:value-type="float" office:value="313697" table:style-name="ce22">
            <text:p>313 697</text:p>
          </table:table-cell>
          <table:table-cell office:value-type="float" office:value="0" table:style-name="ce22">
            <text:p>0</text:p>
          </table:table-cell>
          <table:table-cell office:value-type="float" office:value="17762" table:style-name="ce22">
            <text:p>17 7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544" table:style-name="ce22">
            <text:p>544</text:p>
          </table:table-cell>
          <table:table-cell office:value-type="float" office:value="2090.4649708799998" table:style-name="ce22">
            <text:p>2 0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986.46497088001" table:style-name="ce22">
            <text:p>300 986</text:p>
          </table:table-cell>
          <table:table-cell office:value-type="float" office:value="313340.73771085002" table:style-name="ce22">
            <text:p>313 341</text:p>
          </table:table-cell>
          <table:table-cell office:value-type="float" office:value="0" table:style-name="ce22">
            <text:p>0</text:p>
          </table:table-cell>
          <table:table-cell office:value-type="float" office:value="3570" table:style-name="ce22">
            <text:p>3 5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770.73771085002" table:style-name="ce22">
            <text:p>309 771</text:p>
          </table:table-cell>
          <table:table-cell office:value-type="float" office:value="8784.2727399699997" table:style-name="ce22">
            <text:p>8 784</text:p>
          </table:table-cell>
          <table:table-cell office:value-type="float" office:value="839.07467188999999" table:style-name="ce22">
            <text:p>83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05.03128330999999" table:style-name="ce22">
            <text:p>-50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1871 Andøy</text:p>
          </table:table-cell>
          <table:table-cell office:value-type="float" office:value="169433" table:style-name="ce24">
            <text:p>169 433</text:p>
          </table:table-cell>
          <table:table-cell office:value-type="float" office:value="0" table:style-name="ce24">
            <text:p>0</text:p>
          </table:table-cell>
          <table:table-cell office:value-type="float" office:value="8137" table:style-name="ce24">
            <text:p>8 1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225" table:style-name="ce24">
            <text:p>225</text:p>
          </table:table-cell>
          <table:table-cell office:value-type="float" office:value="1028.4999517399999" table:style-name="ce24">
            <text:p>1 0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355.49995174" table:style-name="ce24">
            <text:p>163 355</text:p>
          </table:table-cell>
          <table:table-cell office:value-type="float" office:value="163144.47057961" table:style-name="ce24">
            <text:p>163 144</text:p>
          </table:table-cell>
          <table:table-cell office:value-type="float" office:value="0" table:style-name="ce24">
            <text:p>0</text:p>
          </table:table-cell>
          <table:table-cell office:value-type="float" office:value="1124" table:style-name="ce24">
            <text:p>1 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020.47057961" table:style-name="ce24">
            <text:p>162 020</text:p>
          </table:table-cell>
          <table:table-cell office:value-type="float" office:value="-1335.02937213" table:style-name="ce24">
            <text:p>-1 335</text:p>
          </table:table-cell>
          <table:table-cell office:value-type="float" office:value="-291.17325455000002" table:style-name="ce24">
            <text:p>-291</text:p>
          </table:table-cell>
          <table:table-cell office:value-type="float" office:value="918.80248960999995" table:style-name="ce24">
            <text:p>919</text:p>
          </table:table-cell>
          <table:table-cell office:value-type="float" office:value="870.56184740000003" table:style-name="ce24">
            <text:p>871</text:p>
          </table:table-cell>
          <table:table-cell office:value-type="float" office:value="3991.5260703399999" table:style-name="ce24">
            <text:p>3 99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74 Moskenes</text:p>
          </table:table-cell>
          <table:table-cell office:value-type="float" office:value="52091" table:style-name="ce22">
            <text:p>52 091</text:p>
          </table:table-cell>
          <table:table-cell office:value-type="float" office:value="0" table:style-name="ce22">
            <text:p>0</text:p>
          </table:table-cell>
          <table:table-cell office:value-type="float" office:value="2033" table:style-name="ce22">
            <text:p>2 0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50" table:style-name="ce22">
            <text:p>50</text:p>
          </table:table-cell>
          <table:table-cell office:value-type="float" office:value="240.59079953" table:style-name="ce22">
            <text:p>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751.59079953" table:style-name="ce22">
            <text:p>50 752</text:p>
          </table:table-cell>
          <table:table-cell office:value-type="float" office:value="48690.216246260003" table:style-name="ce22">
            <text:p>48 690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554.216246260003" table:style-name="ce22">
            <text:p>48 554</text:p>
          </table:table-cell>
          <table:table-cell office:value-type="float" office:value="-2197.37455327" table:style-name="ce22">
            <text:p>-2 197</text:p>
          </table:table-cell>
          <table:table-cell office:value-type="float" office:value="-2192.9885761199998" table:style-name="ce22">
            <text:p>-2 193</text:p>
          </table:table-cell>
          <table:table-cell office:value-type="float" office:value="2820.61781118" table:style-name="ce22">
            <text:p>2 821</text:p>
          </table:table-cell>
          <table:table-cell office:value-type="float" office:value="2772.3771689700002" table:style-name="ce22">
            <text:p>2 772</text:p>
          </table:table-cell>
          <table:table-cell office:value-type="float" office:value="2777.9219233099998" table:style-name="ce22">
            <text:p>2 77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1875 Hamarøy</text:p>
          </table:table-cell>
          <table:table-cell office:value-type="float" office:value="138252" table:style-name="ce22">
            <text:p>138 252</text:p>
          </table:table-cell>
          <table:table-cell office:value-type="float" office:value="0" table:style-name="ce22">
            <text:p>0</text:p>
          </table:table-cell>
          <table:table-cell office:value-type="float" office:value="16741" table:style-name="ce22">
            <text:p>16 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54" table:style-name="ce22">
            <text:p>11 254</text:p>
          </table:table-cell>
          <table:table-cell office:value-type="float" office:value="1611" table:style-name="ce22">
            <text:p>1 611</text:p>
          </table:table-cell>
          <table:table-cell office:value-type="float" office:value="152" table:style-name="ce22">
            <text:p>152</text:p>
          </table:table-cell>
          <table:table-cell office:value-type="float" office:value="674.82186290000004" table:style-name="ce22">
            <text:p>6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202.82186289999" table:style-name="ce22">
            <text:p>135 203</text:p>
          </table:table-cell>
          <table:table-cell office:value-type="float" office:value="138185.31829145001" table:style-name="ce22">
            <text:p>138 185</text:p>
          </table:table-cell>
          <table:table-cell office:value-type="float" office:value="0" table:style-name="ce22">
            <text:p>0</text:p>
          </table:table-cell>
          <table:table-cell office:value-type="float" office:value="12810" table:style-name="ce22">
            <text:p>12 8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36" table:style-name="ce22">
            <text:p>11 536</text:p>
          </table:table-cell>
          <table:table-cell office:value-type="float" office:value="136911.31829145001" table:style-name="ce22">
            <text:p>136 911</text:p>
          </table:table-cell>
          <table:table-cell office:value-type="float" office:value="1708.49642855" table:style-name="ce22">
            <text:p>1 708</text:p>
          </table:table-cell>
          <table:table-cell office:value-type="float" office:value="627.66217066000002" table:style-name="ce22">
            <text:p>62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1.31102809999999" table:style-name="ce22">
            <text:p>-131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Nordland</text:p>
          </table:table-cell>
          <table:table-cell office:value-type="float" office:value="8035427" table:style-name="ce18">
            <text:p>8 035 427</text:p>
          </table:table-cell>
          <table:table-cell office:value-type="float" office:value="0" table:style-name="ce18">
            <text:p>0</text:p>
          </table:table-cell>
          <table:table-cell office:value-type="float" office:value="462671" table:style-name="ce18">
            <text:p>462 671</text:p>
          </table:table-cell>
          <table:table-cell office:value-type="float" office:value="0" table:style-name="ce18">
            <text:p>0</text:p>
          </table:table-cell>
          <table:table-cell office:value-type="float" office:value="4873" table:style-name="ce18">
            <text:p>4 873</text:p>
          </table:table-cell>
          <table:table-cell office:value-type="float" office:value="52340" table:style-name="ce18">
            <text:p>52 340</text:p>
          </table:table-cell>
          <table:table-cell office:value-type="float" office:value="41813" table:style-name="ce18">
            <text:p>41 813</text:p>
          </table:table-cell>
          <table:table-cell office:value-type="float" office:value="12231" table:style-name="ce18">
            <text:p>12 231</text:p>
          </table:table-cell>
          <table:table-cell office:value-type="float" office:value="49858.982087338503" table:style-name="ce18">
            <text:p>49 859</text:p>
          </table:table-cell>
          <table:table-cell office:value-type="float" office:value="-3195.7560975609999" table:style-name="ce18">
            <text:p>-3 196</text:p>
          </table:table-cell>
          <table:table-cell office:value-type="float" office:value="0" table:style-name="ce18">
            <text:p>0</text:p>
          </table:table-cell>
          <table:table-cell office:value-type="float" office:value="7720930.2259897804" table:style-name="ce18">
            <text:p>7 720 930</text:p>
          </table:table-cell>
          <table:table-cell office:value-type="float" office:value="7999813.0689147301" table:style-name="ce18">
            <text:p>7 999 813</text:p>
          </table:table-cell>
          <table:table-cell office:value-type="float" office:value="0" table:style-name="ce18">
            <text:p>0</text:p>
          </table:table-cell>
          <table:table-cell office:value-type="float" office:value="147904" table:style-name="ce18">
            <text:p>147 904</text:p>
          </table:table-cell>
          <table:table-cell office:value-type="float" office:value="0" table:style-name="ce18">
            <text:p>0</text:p>
          </table:table-cell>
          <table:table-cell office:value-type="float" office:value="4860" table:style-name="ce18">
            <text:p>4 860</text:p>
          </table:table-cell>
          <table:table-cell office:value-type="float" office:value="50374" table:style-name="ce18">
            <text:p>50 374</text:p>
          </table:table-cell>
          <table:table-cell office:value-type="float" office:value="7897423.0689147301" table:style-name="ce18">
            <text:p>7 897 423</text:p>
          </table:table-cell>
          <table:table-cell office:value-type="float" office:value="176492.842924953" table:style-name="ce18">
            <text:p>176 493</text:p>
          </table:table-cell>
          <table:table-cell office:value-type="float" office:value="428.70494005590302" table:style-name="ce18">
            <text:p>429</text:p>
          </table:table-cell>
          <table:table-cell office:value-type="float" office:value="552.307175748791" table:style-name="ce18">
            <text:p>552</text:p>
          </table:table-cell>
          <table:table-cell office:value-type="float" office:value="504.06653353742399" table:style-name="ce18">
            <text:p>504</text:p>
          </table:table-cell>
          <table:table-cell office:value-type="float" office:value="33964.738722885602" table:style-name="ce18">
            <text:p>33 965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3">
          <table:table-cell office:value-type="string" table:style-name="ce21">
            <text:p>3001 Halden</text:p>
          </table:table-cell>
          <table:table-cell office:value-type="float" office:value="862741" table:style-name="ce22">
            <text:p>862 741</text:p>
          </table:table-cell>
          <table:table-cell office:value-type="float" office:value="2500" table:style-name="ce22">
            <text:p>2 500</text:p>
          </table:table-cell>
          <table:table-cell office:value-type="float" office:value="58911" table:style-name="ce22">
            <text:p>58 9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5" table:style-name="ce22">
            <text:p>3 625</text:p>
          </table:table-cell>
          <table:table-cell office:value-type="float" office:value="8210" table:style-name="ce22">
            <text:p>8 210</text:p>
          </table:table-cell>
          <table:table-cell office:value-type="float" office:value="6142.5825762900004" table:style-name="ce22">
            <text:p>6 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9307.58257629001" table:style-name="ce22">
            <text:p>819 308</text:p>
          </table:table-cell>
          <table:table-cell office:value-type="float" office:value="855773.55600284005" table:style-name="ce22">
            <text:p>855 774</text:p>
          </table:table-cell>
          <table:table-cell office:value-type="float" office:value="2600" table:style-name="ce22">
            <text:p>2 600</text:p>
          </table:table-cell>
          <table:table-cell office:value-type="float" office:value="12011" table:style-name="ce22">
            <text:p>12 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1162.55600284005" table:style-name="ce22">
            <text:p>841 163</text:p>
          </table:table-cell>
          <table:table-cell office:value-type="float" office:value="21854.973426550001" table:style-name="ce22">
            <text:p>21 855</text:p>
          </table:table-cell>
          <table:table-cell office:value-type="float" office:value="697.21729811" table:style-name="ce22">
            <text:p>69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512.15117076" table:style-name="ce22">
            <text:p>-1 51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02 Moss</text:p>
          </table:table-cell>
          <table:table-cell office:value-type="float" office:value="1286485" table:style-name="ce22">
            <text:p>1 286 485</text:p>
          </table:table-cell>
          <table:table-cell office:value-type="float" office:value="3900" table:style-name="ce22">
            <text:p>3 900</text:p>
          </table:table-cell>
          <table:table-cell office:value-type="float" office:value="95657" table:style-name="ce22">
            <text:p>95 657</text:p>
          </table:table-cell>
          <table:table-cell office:value-type="float" office:value="0" table:style-name="ce22">
            <text:p>0</text:p>
          </table:table-cell>
          <table:table-cell office:value-type="float" office:value="6793" table:style-name="ce22">
            <text:p>6 793</text:p>
          </table:table-cell>
          <table:table-cell office:value-type="float" office:value="15110" table:style-name="ce22">
            <text:p>15 110</text:p>
          </table:table-cell>
          <table:table-cell office:value-type="float" office:value="8055" table:style-name="ce22">
            <text:p>8 055</text:p>
          </table:table-cell>
          <table:table-cell office:value-type="float" office:value="4051" table:style-name="ce22">
            <text:p>4 051</text:p>
          </table:table-cell>
          <table:table-cell office:value-type="float" office:value="9630.2967370799997" table:style-name="ce22">
            <text:p>9 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6981.2967371" table:style-name="ce22">
            <text:p>1 216 981</text:p>
          </table:table-cell>
          <table:table-cell office:value-type="float" office:value="1301146.3599543001" table:style-name="ce22">
            <text:p>1 301 146</text:p>
          </table:table-cell>
          <table:table-cell office:value-type="float" office:value="3500" table:style-name="ce22">
            <text:p>3 500</text:p>
          </table:table-cell>
          <table:table-cell office:value-type="float" office:value="31650" table:style-name="ce22">
            <text:p>31 650</text:p>
          </table:table-cell>
          <table:table-cell office:value-type="float" office:value="0" table:style-name="ce22">
            <text:p>0</text:p>
          </table:table-cell>
          <table:table-cell office:value-type="float" office:value="6821" table:style-name="ce22">
            <text:p>6 821</text:p>
          </table:table-cell>
          <table:table-cell office:value-type="float" office:value="15488" table:style-name="ce22">
            <text:p>15 488</text:p>
          </table:table-cell>
          <table:table-cell office:value-type="float" office:value="1274663.3599543001" table:style-name="ce22">
            <text:p>1 274 663</text:p>
          </table:table-cell>
          <table:table-cell office:value-type="float" office:value="57682.063217230003" table:style-name="ce22">
            <text:p>57 682</text:p>
          </table:table-cell>
          <table:table-cell office:value-type="float" office:value="1154.7498241799999" table:style-name="ce22">
            <text:p>1 15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409.7165597399999" table:style-name="ce22">
            <text:p>-2 41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03 Sarpsborg</text:p>
          </table:table-cell>
          <table:table-cell office:value-type="float" office:value="1585094" table:style-name="ce24">
            <text:p>1 585 094</text:p>
          </table:table-cell>
          <table:table-cell office:value-type="float" office:value="4000" table:style-name="ce24">
            <text:p>4 000</text:p>
          </table:table-cell>
          <table:table-cell office:value-type="float" office:value="91683" table:style-name="ce24">
            <text:p>91 6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39" table:style-name="ce24">
            <text:p>5 639</text:p>
          </table:table-cell>
          <table:table-cell office:value-type="float" office:value="2954" table:style-name="ce24">
            <text:p>2 954</text:p>
          </table:table-cell>
          <table:table-cell office:value-type="float" office:value="11508.808251369999" table:style-name="ce24">
            <text:p>11 5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9512.8082514" table:style-name="ce24">
            <text:p>1 509 513</text:p>
          </table:table-cell>
          <table:table-cell office:value-type="float" office:value="1620984.849801" table:style-name="ce24">
            <text:p>1 620 985</text:p>
          </table:table-cell>
          <table:table-cell office:value-type="float" office:value="3500" table:style-name="ce24">
            <text:p>3 500</text:p>
          </table:table-cell>
          <table:table-cell office:value-type="float" office:value="29118" table:style-name="ce24">
            <text:p>29 1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88366.849801" table:style-name="ce24">
            <text:p>1 588 367</text:p>
          </table:table-cell>
          <table:table-cell office:value-type="float" office:value="78854.041549589994" table:style-name="ce24">
            <text:p>78 854</text:p>
          </table:table-cell>
          <table:table-cell office:value-type="float" office:value="1364.6345277200001" table:style-name="ce24">
            <text:p>1 36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787.5372695400001" table:style-name="ce24">
            <text:p>-2 78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04 Fredrikstad</text:p>
          </table:table-cell>
          <table:table-cell office:value-type="float" office:value="2124453" table:style-name="ce22">
            <text:p>2 124 453</text:p>
          </table:table-cell>
          <table:table-cell office:value-type="float" office:value="5900" table:style-name="ce22">
            <text:p>5 900</text:p>
          </table:table-cell>
          <table:table-cell office:value-type="float" office:value="130843" table:style-name="ce22">
            <text:p>130 8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3" table:style-name="ce22">
            <text:p>4 833</text:p>
          </table:table-cell>
          <table:table-cell office:value-type="float" office:value="3944" table:style-name="ce22">
            <text:p>3 944</text:p>
          </table:table-cell>
          <table:table-cell office:value-type="float" office:value="16014.9327294" table:style-name="ce22">
            <text:p>16 0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2501.9327294" table:style-name="ce22">
            <text:p>2 012 502</text:p>
          </table:table-cell>
          <table:table-cell office:value-type="float" office:value="2136948.7793681999" table:style-name="ce22">
            <text:p>2 136 949</text:p>
          </table:table-cell>
          <table:table-cell office:value-type="float" office:value="5200" table:style-name="ce22">
            <text:p>5 200</text:p>
          </table:table-cell>
          <table:table-cell office:value-type="float" office:value="25569" table:style-name="ce22">
            <text:p>25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6179.7793681999" table:style-name="ce22">
            <text:p>2 106 180</text:p>
          </table:table-cell>
          <table:table-cell office:value-type="float" office:value="93677.84663878" table:style-name="ce22">
            <text:p>93 678</text:p>
          </table:table-cell>
          <table:table-cell office:value-type="float" office:value="1122.4280690000001" table:style-name="ce22">
            <text:p>1 12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026.1639989599998" table:style-name="ce22">
            <text:p>-4 02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05 Drammen</text:p>
          </table:table-cell>
          <table:table-cell office:value-type="float" office:value="2757660" table:style-name="ce22">
            <text:p>2 757 660</text:p>
          </table:table-cell>
          <table:table-cell office:value-type="float" office:value="5800" table:style-name="ce22">
            <text:p>5 800</text:p>
          </table:table-cell>
          <table:table-cell office:value-type="float" office:value="211216" table:style-name="ce22">
            <text:p>211 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20" table:style-name="ce22">
            <text:p>30 220</text:p>
          </table:table-cell>
          <table:table-cell office:value-type="float" office:value="14580" table:style-name="ce22">
            <text:p>14 580</text:p>
          </table:table-cell>
          <table:table-cell office:value-type="float" office:value="23839" table:style-name="ce22">
            <text:p>23 839</text:p>
          </table:table-cell>
          <table:table-cell office:value-type="float" office:value="19776.37470724" table:style-name="ce22">
            <text:p>19 776</text:p>
          </table:table-cell>
          <table:table-cell office:value-type="float" office:value="0" table:style-name="ce22">
            <text:p>0</text:p>
          </table:table-cell>
          <table:table-cell office:value-type="float" office:value="-866.63499999999999" table:style-name="ce22">
            <text:p>-867</text:p>
          </table:table-cell>
          <table:table-cell office:value-type="float" office:value="2628192.7397071999" table:style-name="ce22">
            <text:p>2 628 193</text:p>
          </table:table-cell>
          <table:table-cell office:value-type="float" office:value="2772704.8848146" table:style-name="ce22">
            <text:p>2 772 705</text:p>
          </table:table-cell>
          <table:table-cell office:value-type="float" office:value="5300" table:style-name="ce22">
            <text:p>5 300</text:p>
          </table:table-cell>
          <table:table-cell office:value-type="float" office:value="62751" table:style-name="ce22">
            <text:p>62 7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76" table:style-name="ce22">
            <text:p>30 976</text:p>
          </table:table-cell>
          <table:table-cell office:value-type="float" office:value="2735629.8848146" table:style-name="ce22">
            <text:p>2 735 630</text:p>
          </table:table-cell>
          <table:table-cell office:value-type="float" office:value="107437.14510738" table:style-name="ce22">
            <text:p>107 437</text:p>
          </table:table-cell>
          <table:table-cell office:value-type="float" office:value="1051.6248065100001" table:style-name="ce22">
            <text:p>1 05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928.4087302400003" table:style-name="ce22">
            <text:p>-4 92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06 Kongsberg</text:p>
          </table:table-cell>
          <table:table-cell office:value-type="float" office:value="703180" table:style-name="ce24">
            <text:p>703 180</text:p>
          </table:table-cell>
          <table:table-cell office:value-type="float" office:value="1600" table:style-name="ce24">
            <text:p>1 600</text:p>
          </table:table-cell>
          <table:table-cell office:value-type="float" office:value="44596" table:style-name="ce24">
            <text:p>44 5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7" table:style-name="ce24">
            <text:p>2 417</text:p>
          </table:table-cell>
          <table:table-cell office:value-type="float" office:value="1414" table:style-name="ce24">
            <text:p>1 414</text:p>
          </table:table-cell>
          <table:table-cell office:value-type="float" office:value="5356.7466672600003" table:style-name="ce24">
            <text:p>5 3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6171.74666725995" table:style-name="ce24">
            <text:p>666 172</text:p>
          </table:table-cell>
          <table:table-cell office:value-type="float" office:value="714758.94741456001" table:style-name="ce24">
            <text:p>714 759</text:p>
          </table:table-cell>
          <table:table-cell office:value-type="float" office:value="1700" table:style-name="ce24">
            <text:p>1 700</text:p>
          </table:table-cell>
          <table:table-cell office:value-type="float" office:value="6811" table:style-name="ce24">
            <text:p>6 8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6247.94741456001" table:style-name="ce24">
            <text:p>706 248</text:p>
          </table:table-cell>
          <table:table-cell office:value-type="float" office:value="40076.20074729" table:style-name="ce24">
            <text:p>40 076</text:p>
          </table:table-cell>
          <table:table-cell office:value-type="float" office:value="1440.70894587" table:style-name="ce24">
            <text:p>1 44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341.90994439" table:style-name="ce24">
            <text:p>-1 342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3007 Ringerike</text:p>
          </table:table-cell>
          <table:table-cell office:value-type="float" office:value="791516" table:style-name="ce22">
            <text:p>791 516</text:p>
          </table:table-cell>
          <table:table-cell office:value-type="float" office:value="3000" table:style-name="ce22">
            <text:p>3 000</text:p>
          </table:table-cell>
          <table:table-cell office:value-type="float" office:value="49151" table:style-name="ce22">
            <text:p>49 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" table:style-name="ce22">
            <text:p>3 222</text:p>
          </table:table-cell>
          <table:table-cell office:value-type="float" office:value="1462" table:style-name="ce22">
            <text:p>1 462</text:p>
          </table:table-cell>
          <table:table-cell office:value-type="float" office:value="5892.4279271799996" table:style-name="ce22">
            <text:p>5 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941.42792717996" table:style-name="ce22">
            <text:p>749 941</text:p>
          </table:table-cell>
          <table:table-cell office:value-type="float" office:value="778922.23692891002" table:style-name="ce22">
            <text:p>778 922</text:p>
          </table:table-cell>
          <table:table-cell office:value-type="float" office:value="2600" table:style-name="ce22">
            <text:p>2 600</text:p>
          </table:table-cell>
          <table:table-cell office:value-type="float" office:value="8907" table:style-name="ce22">
            <text:p>8 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415.23692891002" table:style-name="ce22">
            <text:p>767 415</text:p>
          </table:table-cell>
          <table:table-cell office:value-type="float" office:value="17473.809001729998" table:style-name="ce22">
            <text:p>17 474</text:p>
          </table:table-cell>
          <table:table-cell office:value-type="float" office:value="565.97165905999998" table:style-name="ce22">
            <text:p>566</text:p>
          </table:table-cell>
          <table:table-cell office:value-type="float" office:value="61.657575999999999" table:style-name="ce22">
            <text:p>62</text:p>
          </table:table-cell>
          <table:table-cell office:value-type="float" office:value="13.41693379" table:style-name="ce22">
            <text:p>13</text:p>
          </table:table-cell>
          <table:table-cell office:value-type="float" office:value="414.23441391" table:style-name="ce22">
            <text:p>41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11 Hvaler</text:p>
          </table:table-cell>
          <table:table-cell office:value-type="float" office:value="121076" table:style-name="ce22">
            <text:p>121 076</text:p>
          </table:table-cell>
          <table:table-cell office:value-type="float" office:value="300" table:style-name="ce22">
            <text:p>300</text:p>
          </table:table-cell>
          <table:table-cell office:value-type="float" office:value="8100" table:style-name="ce22">
            <text:p>8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13" table:style-name="ce22">
            <text:p>213</text:p>
          </table:table-cell>
          <table:table-cell office:value-type="float" office:value="902.30664349000006" table:style-name="ce22">
            <text:p>9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597.30664349" table:style-name="ce22">
            <text:p>114 597</text:p>
          </table:table-cell>
          <table:table-cell office:value-type="float" office:value="121093.99479861" table:style-name="ce22">
            <text:p>121 094</text:p>
          </table:table-cell>
          <table:table-cell office:value-type="float" office:value="500" table:style-name="ce22">
            <text:p>500</text:p>
          </table:table-cell>
          <table:table-cell office:value-type="float" office:value="1278" table:style-name="ce22">
            <text:p>1 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315.99479861" table:style-name="ce22">
            <text:p>119 316</text:p>
          </table:table-cell>
          <table:table-cell office:value-type="float" office:value="4718.6881551200004" table:style-name="ce22">
            <text:p>4 719</text:p>
          </table:table-cell>
          <table:table-cell office:value-type="float" office:value="995.08396354000001" table:style-name="ce22">
            <text:p>99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28.75712537000001" table:style-name="ce22">
            <text:p>-229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12 Aremark</text:p>
          </table:table-cell>
          <table:table-cell office:value-type="float" office:value="59400" table:style-name="ce24">
            <text:p>59 400</text:p>
          </table:table-cell>
          <table:table-cell office:value-type="float" office:value="400" table:style-name="ce24">
            <text:p>400</text:p>
          </table:table-cell>
          <table:table-cell office:value-type="float" office:value="2567" table:style-name="ce24">
            <text:p>2 5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72" table:style-name="ce24">
            <text:p>72</text:p>
          </table:table-cell>
          <table:table-cell office:value-type="float" office:value="309.29430339999999" table:style-name="ce24">
            <text:p>3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620.294303399998" table:style-name="ce24">
            <text:p>57 620</text:p>
          </table:table-cell>
          <table:table-cell office:value-type="float" office:value="58259.473946220001" table:style-name="ce24">
            <text:p>58 259</text:p>
          </table:table-cell>
          <table:table-cell office:value-type="float" office:value="400" table:style-name="ce24">
            <text:p>400</text:p>
          </table:table-cell>
          <table:table-cell office:value-type="float" office:value="316" table:style-name="ce24">
            <text:p>3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543.473946220001" table:style-name="ce24">
            <text:p>57 543</text:p>
          </table:table-cell>
          <table:table-cell office:value-type="float" office:value="-76.820357180000002" table:style-name="ce24">
            <text:p>-77</text:p>
          </table:table-cell>
          <table:table-cell office:value-type="float" office:value="-58.55210151" table:style-name="ce24">
            <text:p>-59</text:p>
          </table:table-cell>
          <table:table-cell office:value-type="float" office:value="686.18133656999998" table:style-name="ce24">
            <text:p>686</text:p>
          </table:table-cell>
          <table:table-cell office:value-type="float" office:value="637.94069435999995" table:style-name="ce24">
            <text:p>638</text:p>
          </table:table-cell>
          <table:table-cell office:value-type="float" office:value="836.97819100000004" table:style-name="ce24">
            <text:p>83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13 Marker</text:p>
          </table:table-cell>
          <table:table-cell office:value-type="float" office:value="115414" table:style-name="ce22">
            <text:p>115 414</text:p>
          </table:table-cell>
          <table:table-cell office:value-type="float" office:value="250" table:style-name="ce22">
            <text:p>250</text:p>
          </table:table-cell>
          <table:table-cell office:value-type="float" office:value="6648" table:style-name="ce22">
            <text:p>6 6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161" table:style-name="ce22">
            <text:p>161</text:p>
          </table:table-cell>
          <table:table-cell office:value-type="float" office:value="747.72051476000001" table:style-name="ce22">
            <text:p>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035.72051476" table:style-name="ce22">
            <text:p>111 036</text:p>
          </table:table-cell>
          <table:table-cell office:value-type="float" office:value="116758.56748670001" table:style-name="ce22">
            <text:p>116 759</text:p>
          </table:table-cell>
          <table:table-cell office:value-type="float" office:value="500" table:style-name="ce22">
            <text:p>500</text:p>
          </table:table-cell>
          <table:table-cell office:value-type="float" office:value="1238" table:style-name="ce22">
            <text:p>1 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020.56748670001" table:style-name="ce22">
            <text:p>115 021</text:p>
          </table:table-cell>
          <table:table-cell office:value-type="float" office:value="3984.84697194" table:style-name="ce22">
            <text:p>3 985</text:p>
          </table:table-cell>
          <table:table-cell office:value-type="float" office:value="1099.87495775" table:style-name="ce22">
            <text:p>1 10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74.77584673000001" table:style-name="ce22">
            <text:p>-17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14 Indre Østfold</text:p>
          </table:table-cell>
          <table:table-cell office:value-type="float" office:value="379146" table:style-name="ce22">
            <text:p>379 146</text:p>
          </table:table-cell>
          <table:table-cell office:value-type="float" office:value="3600" table:style-name="ce22">
            <text:p>3 600</text:p>
          </table:table-cell>
          <table:table-cell office:value-type="float" office:value="-750947" table:style-name="ce22">
            <text:p>-750 947</text:p>
          </table:table-cell>
          <table:table-cell office:value-type="float" office:value="0" table:style-name="ce22">
            <text:p>0</text:p>
          </table:table-cell>
          <table:table-cell office:value-type="float" office:value="6479" table:style-name="ce22">
            <text:p>6 479</text:p>
          </table:table-cell>
          <table:table-cell office:value-type="float" office:value="60440" table:style-name="ce22">
            <text:p>60 440</text:p>
          </table:table-cell>
          <table:table-cell office:value-type="float" office:value="12486" table:style-name="ce22">
            <text:p>12 486</text:p>
          </table:table-cell>
          <table:table-cell office:value-type="float" office:value="2712" table:style-name="ce22">
            <text:p>2 712</text:p>
          </table:table-cell>
          <table:table-cell office:value-type="float" office:value="8831.8225015000007" table:style-name="ce22">
            <text:p>8 8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4483.8225014999" table:style-name="ce22">
            <text:p>1 204 484</text:p>
          </table:table-cell>
          <table:table-cell office:value-type="float" office:value="1287217.0234628001" table:style-name="ce22">
            <text:p>1 287 217</text:p>
          </table:table-cell>
          <table:table-cell office:value-type="float" office:value="3300" table:style-name="ce22">
            <text:p>3 300</text:p>
          </table:table-cell>
          <table:table-cell office:value-type="float" office:value="79990" table:style-name="ce22">
            <text:p>79 990</text:p>
          </table:table-cell>
          <table:table-cell office:value-type="float" office:value="0" table:style-name="ce22">
            <text:p>0</text:p>
          </table:table-cell>
          <table:table-cell office:value-type="float" office:value="6508" table:style-name="ce22">
            <text:p>6 508</text:p>
          </table:table-cell>
          <table:table-cell office:value-type="float" office:value="61951" table:style-name="ce22">
            <text:p>61 951</text:p>
          </table:table-cell>
          <table:table-cell office:value-type="float" office:value="1259370.0234628001" table:style-name="ce22">
            <text:p>1 259 370</text:p>
          </table:table-cell>
          <table:table-cell office:value-type="float" office:value="54886.200961340001" table:style-name="ce22">
            <text:p>54 886</text:p>
          </table:table-cell>
          <table:table-cell office:value-type="float" office:value="1208.4680294499999" table:style-name="ce22">
            <text:p>1 20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190.99348796" table:style-name="ce22">
            <text:p>-2 19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15 Skiptvet</text:p>
          </table:table-cell>
          <table:table-cell office:value-type="float" office:value="113828" table:style-name="ce24">
            <text:p>113 828</text:p>
          </table:table-cell>
          <table:table-cell office:value-type="float" office:value="550" table:style-name="ce24">
            <text:p>550</text:p>
          </table:table-cell>
          <table:table-cell office:value-type="float" office:value="7135" table:style-name="ce24">
            <text:p>7 1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0" table:style-name="ce24">
            <text:p>1 450</text:p>
          </table:table-cell>
          <table:table-cell office:value-type="float" office:value="253" table:style-name="ce24">
            <text:p>253</text:p>
          </table:table-cell>
          <table:table-cell office:value-type="float" office:value="767.52487099999996" table:style-name="ce24">
            <text:p>7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613.524871" table:style-name="ce24">
            <text:p>108 614</text:p>
          </table:table-cell>
          <table:table-cell office:value-type="float" office:value="110354.46090645999" table:style-name="ce24">
            <text:p>110 354</text:p>
          </table:table-cell>
          <table:table-cell office:value-type="float" office:value="500" table:style-name="ce24">
            <text:p>500</text:p>
          </table:table-cell>
          <table:table-cell office:value-type="float" office:value="1121" table:style-name="ce24">
            <text:p>1 1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733.46090645999" table:style-name="ce24">
            <text:p>108 733</text:p>
          </table:table-cell>
          <table:table-cell office:value-type="float" office:value="119.93603546" table:style-name="ce24">
            <text:p>120</text:p>
          </table:table-cell>
          <table:table-cell office:value-type="float" office:value="31.32307011" table:style-name="ce24">
            <text:p>31</text:p>
          </table:table-cell>
          <table:table-cell office:value-type="float" office:value="596.30616495000004" table:style-name="ce24">
            <text:p>596</text:p>
          </table:table-cell>
          <table:table-cell office:value-type="float" office:value="548.06552274000001" table:style-name="ce24">
            <text:p>548</text:p>
          </table:table-cell>
          <table:table-cell office:value-type="float" office:value="2098.5428865600002" table:style-name="ce24">
            <text:p>2 09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16 Rakkestad</text:p>
          </table:table-cell>
          <table:table-cell office:value-type="float" office:value="259401" table:style-name="ce22">
            <text:p>259 401</text:p>
          </table:table-cell>
          <table:table-cell office:value-type="float" office:value="600" table:style-name="ce22">
            <text:p>600</text:p>
          </table:table-cell>
          <table:table-cell office:value-type="float" office:value="13935" table:style-name="ce22">
            <text:p>13 9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9" table:style-name="ce22">
            <text:p>2 819</text:p>
          </table:table-cell>
          <table:table-cell office:value-type="float" office:value="404" table:style-name="ce22">
            <text:p>404</text:p>
          </table:table-cell>
          <table:table-cell office:value-type="float" office:value="1698.8201367700001" table:style-name="ce22">
            <text:p>1 6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787.82013676999" table:style-name="ce22">
            <text:p>249 788</text:p>
          </table:table-cell>
          <table:table-cell office:value-type="float" office:value="250813.58618925" table:style-name="ce22">
            <text:p>250 814</text:p>
          </table:table-cell>
          <table:table-cell office:value-type="float" office:value="600" table:style-name="ce22">
            <text:p>600</text:p>
          </table:table-cell>
          <table:table-cell office:value-type="float" office:value="2462" table:style-name="ce22">
            <text:p>2 4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751.58618925" table:style-name="ce22">
            <text:p>247 752</text:p>
          </table:table-cell>
          <table:table-cell office:value-type="float" office:value="-2036.2339475199999" table:style-name="ce22">
            <text:p>-2 036</text:p>
          </table:table-cell>
          <table:table-cell office:value-type="float" office:value="-246.66674107" table:style-name="ce22">
            <text:p>-247</text:p>
          </table:table-cell>
          <table:table-cell office:value-type="float" office:value="874.29597612999999" table:style-name="ce22">
            <text:p>874</text:p>
          </table:table-cell>
          <table:table-cell office:value-type="float" office:value="826.05533391999995" table:style-name="ce22">
            <text:p>826</text:p>
          </table:table-cell>
          <table:table-cell office:value-type="float" office:value="6819.0867814900002" table:style-name="ce22">
            <text:p>6 81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17 Råde</text:p>
          </table:table-cell>
          <table:table-cell office:value-type="float" office:value="208081" table:style-name="ce22">
            <text:p>208 081</text:p>
          </table:table-cell>
          <table:table-cell office:value-type="float" office:value="550" table:style-name="ce22">
            <text:p>550</text:p>
          </table:table-cell>
          <table:table-cell office:value-type="float" office:value="12872" table:style-name="ce22">
            <text:p>12 8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372" table:style-name="ce22">
            <text:p>372</text:p>
          </table:table-cell>
          <table:table-cell office:value-type="float" office:value="1508.87096262" table:style-name="ce22">
            <text:p>1 5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956.87096262001" table:style-name="ce22">
            <text:p>198 957</text:p>
          </table:table-cell>
          <table:table-cell office:value-type="float" office:value="213314.35554086001" table:style-name="ce22">
            <text:p>213 314</text:p>
          </table:table-cell>
          <table:table-cell office:value-type="float" office:value="600" table:style-name="ce22">
            <text:p>600</text:p>
          </table:table-cell>
          <table:table-cell office:value-type="float" office:value="3719" table:style-name="ce22">
            <text:p>3 7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995.35554086001" table:style-name="ce22">
            <text:p>208 995</text:p>
          </table:table-cell>
          <table:table-cell office:value-type="float" office:value="10038.484578240001" table:style-name="ce22">
            <text:p>10 038</text:p>
          </table:table-cell>
          <table:table-cell office:value-type="float" office:value="1322.07093089" table:style-name="ce22">
            <text:p>1 32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66.29119630999998" table:style-name="ce22">
            <text:p>-36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18 Våler</text:p>
          </table:table-cell>
          <table:table-cell office:value-type="float" office:value="162519" table:style-name="ce24">
            <text:p>162 519</text:p>
          </table:table-cell>
          <table:table-cell office:value-type="float" office:value="300" table:style-name="ce24">
            <text:p>300</text:p>
          </table:table-cell>
          <table:table-cell office:value-type="float" office:value="10487" table:style-name="ce24">
            <text:p>10 487</text:p>
          </table:table-cell>
          <table:table-cell office:value-type="float" office:value="3732" table:style-name="ce24">
            <text:p>3 7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8" table:style-name="ce24">
            <text:p>1 128</text:p>
          </table:table-cell>
          <table:table-cell office:value-type="float" office:value="342" table:style-name="ce24">
            <text:p>342</text:p>
          </table:table-cell>
          <table:table-cell office:value-type="float" office:value="1171.1352576199999" table:style-name="ce24">
            <text:p>1 1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641.13525761999" table:style-name="ce24">
            <text:p>150 641</text:p>
          </table:table-cell>
          <table:table-cell office:value-type="float" office:value="165159.51497789999" table:style-name="ce24">
            <text:p>165 160</text:p>
          </table:table-cell>
          <table:table-cell office:value-type="float" office:value="500" table:style-name="ce24">
            <text:p>500</text:p>
          </table:table-cell>
          <table:table-cell office:value-type="float" office:value="1374" table:style-name="ce24">
            <text:p>1 374</text:p>
          </table:table-cell>
          <table:table-cell office:value-type="float" office:value="2150" table:style-name="ce24">
            <text:p>2 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35.51497789999" table:style-name="ce24">
            <text:p>161 136</text:p>
          </table:table-cell>
          <table:table-cell office:value-type="float" office:value="10494.37972028" table:style-name="ce24">
            <text:p>10 494</text:p>
          </table:table-cell>
          <table:table-cell office:value-type="float" office:value="1781.72830565" table:style-name="ce24">
            <text:p>1 78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84.13738261999998" table:style-name="ce24">
            <text:p>-28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19 Vestby</text:p>
          </table:table-cell>
          <table:table-cell office:value-type="float" office:value="461515" table:style-name="ce22">
            <text:p>461 515</text:p>
          </table:table-cell>
          <table:table-cell office:value-type="float" office:value="1500" table:style-name="ce22">
            <text:p>1 500</text:p>
          </table:table-cell>
          <table:table-cell office:value-type="float" office:value="30528" table:style-name="ce22">
            <text:p>30 528</text:p>
          </table:table-cell>
          <table:table-cell office:value-type="float" office:value="2578" table:style-name="ce22">
            <text:p>2 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4" table:style-name="ce22">
            <text:p>2 014</text:p>
          </table:table-cell>
          <table:table-cell office:value-type="float" office:value="1025" table:style-name="ce22">
            <text:p>1 025</text:p>
          </table:table-cell>
          <table:table-cell office:value-type="float" office:value="3509.70818293" table:style-name="ce22">
            <text:p>3 5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457.70818293002" table:style-name="ce22">
            <text:p>433 458</text:p>
          </table:table-cell>
          <table:table-cell office:value-type="float" office:value="465797.30583313003" table:style-name="ce22">
            <text:p>465 797</text:p>
          </table:table-cell>
          <table:table-cell office:value-type="float" office:value="1500" table:style-name="ce22">
            <text:p>1 500</text:p>
          </table:table-cell>
          <table:table-cell office:value-type="float" office:value="4731" table:style-name="ce22">
            <text:p>4 731</text:p>
          </table:table-cell>
          <table:table-cell office:value-type="float" office:value="1250" table:style-name="ce22">
            <text:p>1 2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316.30583313003" table:style-name="ce22">
            <text:p>458 316</text:p>
          </table:table-cell>
          <table:table-cell office:value-type="float" office:value="24858.59765019" table:style-name="ce22">
            <text:p>24 859</text:p>
          </table:table-cell>
          <table:table-cell office:value-type="float" office:value="1341.8221769500001" table:style-name="ce22">
            <text:p>1 34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93.70613761000004" table:style-name="ce22">
            <text:p>-89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20 Nordre Follo</text:p>
          </table:table-cell>
          <table:table-cell office:value-type="float" office:value="1586703" table:style-name="ce22">
            <text:p>1 586 703</text:p>
          </table:table-cell>
          <table:table-cell office:value-type="float" office:value="0" table:style-name="ce22">
            <text:p>0</text:p>
          </table:table-cell>
          <table:table-cell office:value-type="float" office:value="128706" table:style-name="ce22">
            <text:p>128 706</text:p>
          </table:table-cell>
          <table:table-cell office:value-type="float" office:value="0" table:style-name="ce22">
            <text:p>0</text:p>
          </table:table-cell>
          <table:table-cell office:value-type="float" office:value="7494" table:style-name="ce22">
            <text:p>7 494</text:p>
          </table:table-cell>
          <table:table-cell office:value-type="float" office:value="15110" table:style-name="ce22">
            <text:p>15 110</text:p>
          </table:table-cell>
          <table:table-cell office:value-type="float" office:value="5639" table:style-name="ce22">
            <text:p>5 639</text:p>
          </table:table-cell>
          <table:table-cell office:value-type="float" office:value="18683" table:style-name="ce22">
            <text:p>18 683</text:p>
          </table:table-cell>
          <table:table-cell office:value-type="float" office:value="11672.640012559999" table:style-name="ce22">
            <text:p>11 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1607.6400126" table:style-name="ce22">
            <text:p>1 501 608</text:p>
          </table:table-cell>
          <table:table-cell office:value-type="float" office:value="1611616.3934652" table:style-name="ce22">
            <text:p>1 611 616</text:p>
          </table:table-cell>
          <table:table-cell office:value-type="float" office:value="0" table:style-name="ce22">
            <text:p>0</text:p>
          </table:table-cell>
          <table:table-cell office:value-type="float" office:value="36281" table:style-name="ce22">
            <text:p>36 281</text:p>
          </table:table-cell>
          <table:table-cell office:value-type="float" office:value="0" table:style-name="ce22">
            <text:p>0</text:p>
          </table:table-cell>
          <table:table-cell office:value-type="float" office:value="7546" table:style-name="ce22">
            <text:p>7 546</text:p>
          </table:table-cell>
          <table:table-cell office:value-type="float" office:value="15488" table:style-name="ce22">
            <text:p>15 488</text:p>
          </table:table-cell>
          <table:table-cell office:value-type="float" office:value="1583277.3934652" table:style-name="ce22">
            <text:p>1 583 277</text:p>
          </table:table-cell>
          <table:table-cell office:value-type="float" office:value="81669.753452610006" table:style-name="ce22">
            <text:p>81 670</text:p>
          </table:table-cell>
          <table:table-cell office:value-type="float" office:value="1347.93037437" table:style-name="ce22">
            <text:p>1 34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922.8522709399999" table:style-name="ce22">
            <text:p>-2 92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21 Ås</text:p>
          </table:table-cell>
          <table:table-cell office:value-type="float" office:value="482878" table:style-name="ce24">
            <text:p>482 878</text:p>
          </table:table-cell>
          <table:table-cell office:value-type="float" office:value="2250" table:style-name="ce24">
            <text:p>2 250</text:p>
          </table:table-cell>
          <table:table-cell office:value-type="float" office:value="33248" table:style-name="ce24">
            <text:p>33 248</text:p>
          </table:table-cell>
          <table:table-cell office:value-type="float" office:value="11225" table:style-name="ce24">
            <text:p>11 2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83" table:style-name="ce24">
            <text:p>3 383</text:p>
          </table:table-cell>
          <table:table-cell office:value-type="float" office:value="1058" table:style-name="ce24">
            <text:p>1 058</text:p>
          </table:table-cell>
          <table:table-cell office:value-type="float" office:value="3785.5645423000001" table:style-name="ce24">
            <text:p>3 7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4381.56454230001" table:style-name="ce24">
            <text:p>444 382</text:p>
          </table:table-cell>
          <table:table-cell office:value-type="float" office:value="489650.26036001003" table:style-name="ce24">
            <text:p>489 650</text:p>
          </table:table-cell>
          <table:table-cell office:value-type="float" office:value="2000" table:style-name="ce24">
            <text:p>2 000</text:p>
          </table:table-cell>
          <table:table-cell office:value-type="float" office:value="5505" table:style-name="ce24">
            <text:p>5 5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2145.26036001003" table:style-name="ce24">
            <text:p>482 145</text:p>
          </table:table-cell>
          <table:table-cell office:value-type="float" office:value="37763.695817699998" table:style-name="ce24">
            <text:p>37 764</text:p>
          </table:table-cell>
          <table:table-cell office:value-type="float" office:value="1854.88952393" table:style-name="ce24">
            <text:p>1 85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82.13123478" table:style-name="ce24">
            <text:p>-98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22 Frogn</text:p>
          </table:table-cell>
          <table:table-cell office:value-type="float" office:value="363107" table:style-name="ce22">
            <text:p>363 107</text:p>
          </table:table-cell>
          <table:table-cell office:value-type="float" office:value="1500" table:style-name="ce22">
            <text:p>1 500</text:p>
          </table:table-cell>
          <table:table-cell office:value-type="float" office:value="25963" table:style-name="ce22">
            <text:p>25 9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9" table:style-name="ce22">
            <text:p>2 819</text:p>
          </table:table-cell>
          <table:table-cell office:value-type="float" office:value="810" table:style-name="ce22">
            <text:p>810</text:p>
          </table:table-cell>
          <table:table-cell office:value-type="float" office:value="2992.6738707099998" table:style-name="ce22">
            <text:p>2 9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265.67387071002" table:style-name="ce22">
            <text:p>342 266</text:p>
          </table:table-cell>
          <table:table-cell office:value-type="float" office:value="380437.29617007001" table:style-name="ce22">
            <text:p>380 437</text:p>
          </table:table-cell>
          <table:table-cell office:value-type="float" office:value="1300" table:style-name="ce22">
            <text:p>1 300</text:p>
          </table:table-cell>
          <table:table-cell office:value-type="float" office:value="6748" table:style-name="ce22">
            <text:p>6 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389.29617007001" table:style-name="ce22">
            <text:p>372 389</text:p>
          </table:table-cell>
          <table:table-cell office:value-type="float" office:value="30123.622299359999" table:style-name="ce22">
            <text:p>30 124</text:p>
          </table:table-cell>
          <table:table-cell office:value-type="float" office:value="1882.96176393" table:style-name="ce22">
            <text:p>1 88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71.75379410000005" table:style-name="ce22">
            <text:p>-77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23 Nesodden</text:p>
          </table:table-cell>
          <table:table-cell office:value-type="float" office:value="489224" table:style-name="ce22">
            <text:p>489 224</text:p>
          </table:table-cell>
          <table:table-cell office:value-type="float" office:value="1800" table:style-name="ce22">
            <text:p>1 800</text:p>
          </table:table-cell>
          <table:table-cell office:value-type="float" office:value="37727" table:style-name="ce22">
            <text:p>37 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9" table:style-name="ce22">
            <text:p>2 819</text:p>
          </table:table-cell>
          <table:table-cell office:value-type="float" office:value="5826" table:style-name="ce22">
            <text:p>5 826</text:p>
          </table:table-cell>
          <table:table-cell office:value-type="float" office:value="3827.1337509800001" table:style-name="ce22">
            <text:p>3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169.13375098002" table:style-name="ce22">
            <text:p>462 169</text:p>
          </table:table-cell>
          <table:table-cell office:value-type="float" office:value="496565.87351935997" table:style-name="ce22">
            <text:p>496 566</text:p>
          </table:table-cell>
          <table:table-cell office:value-type="float" office:value="1600" table:style-name="ce22">
            <text:p>1 600</text:p>
          </table:table-cell>
          <table:table-cell office:value-type="float" office:value="7484" table:style-name="ce22">
            <text:p>7 4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7481.87351935997" table:style-name="ce22">
            <text:p>487 482</text:p>
          </table:table-cell>
          <table:table-cell office:value-type="float" office:value="25312.73976837" table:style-name="ce22">
            <text:p>25 313</text:p>
          </table:table-cell>
          <table:table-cell office:value-type="float" office:value="1274.3022436799999" table:style-name="ce22">
            <text:p>1 27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58.25211689000002" table:style-name="ce22">
            <text:p>-95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24 Bærum</text:p>
          </table:table-cell>
          <table:table-cell office:value-type="float" office:value="3465790" table:style-name="ce24">
            <text:p>3 465 790</text:p>
          </table:table-cell>
          <table:table-cell office:value-type="float" office:value="0" table:style-name="ce24">
            <text:p>0</text:p>
          </table:table-cell>
          <table:table-cell office:value-type="float" office:value="243799" table:style-name="ce24">
            <text:p>243 7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66" table:style-name="ce24">
            <text:p>6 766</text:p>
          </table:table-cell>
          <table:table-cell office:value-type="float" office:value="40311" table:style-name="ce24">
            <text:p>40 311</text:p>
          </table:table-cell>
          <table:table-cell office:value-type="float" office:value="25315.68309853" table:style-name="ce24">
            <text:p>25 3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94383.6830985001" table:style-name="ce24">
            <text:p>3 294 384</text:p>
          </table:table-cell>
          <table:table-cell office:value-type="float" office:value="3463306.7325018998" table:style-name="ce24">
            <text:p>3 463 307</text:p>
          </table:table-cell>
          <table:table-cell office:value-type="float" office:value="0" table:style-name="ce24">
            <text:p>0</text:p>
          </table:table-cell>
          <table:table-cell office:value-type="float" office:value="33056" table:style-name="ce24">
            <text:p>33 0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30250.7325018998" table:style-name="ce24">
            <text:p>3 430 251</text:p>
          </table:table-cell>
          <table:table-cell office:value-type="float" office:value="135867.04940334" table:style-name="ce24">
            <text:p>135 867</text:p>
          </table:table-cell>
          <table:table-cell office:value-type="float" office:value="1054.61456795" table:style-name="ce24">
            <text:p>1 05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214.8901767300003" table:style-name="ce24">
            <text:p>-6 21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025 Asker</text:p>
          </table:table-cell>
          <table:table-cell office:value-type="float" office:value="2461568" table:style-name="ce22">
            <text:p>2 461 568</text:p>
          </table:table-cell>
          <table:table-cell office:value-type="float" office:value="0" table:style-name="ce22">
            <text:p>0</text:p>
          </table:table-cell>
          <table:table-cell office:value-type="float" office:value="186246" table:style-name="ce22">
            <text:p>186 246</text:p>
          </table:table-cell>
          <table:table-cell office:value-type="float" office:value="0" table:style-name="ce22">
            <text:p>0</text:p>
          </table:table-cell>
          <table:table-cell office:value-type="float" office:value="9955" table:style-name="ce22">
            <text:p>9 955</text:p>
          </table:table-cell>
          <table:table-cell office:value-type="float" office:value="30220" table:style-name="ce22">
            <text:p>30 220</text:p>
          </table:table-cell>
          <table:table-cell office:value-type="float" office:value="10472" table:style-name="ce22">
            <text:p>10 472</text:p>
          </table:table-cell>
          <table:table-cell office:value-type="float" office:value="6782" table:style-name="ce22">
            <text:p>6 782</text:p>
          </table:table-cell>
          <table:table-cell office:value-type="float" office:value="18416.61666734" table:style-name="ce22">
            <text:p>18 4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1257.6166673" table:style-name="ce22">
            <text:p>2 331 258</text:p>
          </table:table-cell>
          <table:table-cell office:value-type="float" office:value="2487465.382615" table:style-name="ce22">
            <text:p>2 487 465</text:p>
          </table:table-cell>
          <table:table-cell office:value-type="float" office:value="0" table:style-name="ce22">
            <text:p>0</text:p>
          </table:table-cell>
          <table:table-cell office:value-type="float" office:value="62336" table:style-name="ce22">
            <text:p>62 336</text:p>
          </table:table-cell>
          <table:table-cell office:value-type="float" office:value="0" table:style-name="ce22">
            <text:p>0</text:p>
          </table:table-cell>
          <table:table-cell office:value-type="float" office:value="9988" table:style-name="ce22">
            <text:p>9 988</text:p>
          </table:table-cell>
          <table:table-cell office:value-type="float" office:value="30976" table:style-name="ce22">
            <text:p>30 976</text:p>
          </table:table-cell>
          <table:table-cell office:value-type="float" office:value="2446117.382615" table:style-name="ce22">
            <text:p>2 446 117</text:p>
          </table:table-cell>
          <table:table-cell office:value-type="float" office:value="114859.76594769" table:style-name="ce22">
            <text:p>114 860</text:p>
          </table:table-cell>
          <table:table-cell office:value-type="float" office:value="1201.93974538" table:style-name="ce22">
            <text:p>1 20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609.9722510000001" table:style-name="ce22">
            <text:p>-4 61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026 Aurskog-Høland</text:p>
          </table:table-cell>
          <table:table-cell office:value-type="float" office:value="488220" table:style-name="ce22">
            <text:p>488 220</text:p>
          </table:table-cell>
          <table:table-cell office:value-type="float" office:value="2100" table:style-name="ce22">
            <text:p>2 100</text:p>
          </table:table-cell>
          <table:table-cell office:value-type="float" office:value="49974" table:style-name="ce22">
            <text:p>49 974</text:p>
          </table:table-cell>
          <table:table-cell office:value-type="float" office:value="0" table:style-name="ce22">
            <text:p>0</text:p>
          </table:table-cell>
          <table:table-cell office:value-type="float" office:value="4561" table:style-name="ce22">
            <text:p>4 561</text:p>
          </table:table-cell>
          <table:table-cell office:value-type="float" office:value="21377" table:style-name="ce22">
            <text:p>21 377</text:p>
          </table:table-cell>
          <table:table-cell office:value-type="float" office:value="2417" table:style-name="ce22">
            <text:p>2 417</text:p>
          </table:table-cell>
          <table:table-cell office:value-type="float" office:value="900" table:style-name="ce22">
            <text:p>900</text:p>
          </table:table-cell>
          <table:table-cell office:value-type="float" office:value="3406.8394791400001" table:style-name="ce22">
            <text:p>3 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685.83947914001" table:style-name="ce22">
            <text:p>459 686</text:p>
          </table:table-cell>
          <table:table-cell office:value-type="float" office:value="494751.79072216997" table:style-name="ce22">
            <text:p>494 752</text:p>
          </table:table-cell>
          <table:table-cell office:value-type="float" office:value="1900" table:style-name="ce22">
            <text:p>1 900</text:p>
          </table:table-cell>
          <table:table-cell office:value-type="float" office:value="27999" table:style-name="ce22">
            <text:p>27 999</text:p>
          </table:table-cell>
          <table:table-cell office:value-type="float" office:value="0" table:style-name="ce22">
            <text:p>0</text:p>
          </table:table-cell>
          <table:table-cell office:value-type="float" office:value="4575" table:style-name="ce22">
            <text:p>4 575</text:p>
          </table:table-cell>
          <table:table-cell office:value-type="float" office:value="21912" table:style-name="ce22">
            <text:p>21 912</text:p>
          </table:table-cell>
          <table:table-cell office:value-type="float" office:value="482189.79072216997" table:style-name="ce22">
            <text:p>482 190</text:p>
          </table:table-cell>
          <table:table-cell office:value-type="float" office:value="22503.951243029998" table:style-name="ce22">
            <text:p>22 504</text:p>
          </table:table-cell>
          <table:table-cell office:value-type="float" office:value="1272.3441648099999" table:style-name="ce22">
            <text:p>1 27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53.23223879" table:style-name="ce22">
            <text:p>-85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27 Rælingen</text:p>
          </table:table-cell>
          <table:table-cell office:value-type="float" office:value="464333" table:style-name="ce24">
            <text:p>464 333</text:p>
          </table:table-cell>
          <table:table-cell office:value-type="float" office:value="2200" table:style-name="ce24">
            <text:p>2 200</text:p>
          </table:table-cell>
          <table:table-cell office:value-type="float" office:value="32618" table:style-name="ce24">
            <text:p>32 618</text:p>
          </table:table-cell>
          <table:table-cell office:value-type="float" office:value="946" table:style-name="ce24">
            <text:p>9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05" table:style-name="ce24">
            <text:p>3 705</text:p>
          </table:table-cell>
          <table:table-cell office:value-type="float" office:value="2476" table:style-name="ce24">
            <text:p>2 476</text:p>
          </table:table-cell>
          <table:table-cell office:value-type="float" office:value="3561.5027589599999" table:style-name="ce24">
            <text:p>3 5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311.50275896001" table:style-name="ce24">
            <text:p>438 312</text:p>
          </table:table-cell>
          <table:table-cell office:value-type="float" office:value="472977.82441669999" table:style-name="ce24">
            <text:p>472 978</text:p>
          </table:table-cell>
          <table:table-cell office:value-type="float" office:value="2000" table:style-name="ce24">
            <text:p>2 000</text:p>
          </table:table-cell>
          <table:table-cell office:value-type="float" office:value="5502" table:style-name="ce24">
            <text:p>5 502</text:p>
          </table:table-cell>
          <table:table-cell office:value-type="float" office:value="2000" table:style-name="ce24">
            <text:p>2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3475.82441669999" table:style-name="ce24">
            <text:p>463 476</text:p>
          </table:table-cell>
          <table:table-cell office:value-type="float" office:value="25164.321657749999" table:style-name="ce24">
            <text:p>25 164</text:p>
          </table:table-cell>
          <table:table-cell office:value-type="float" office:value="1333.35037661" table:style-name="ce24">
            <text:p>1 33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10.44564046000005" table:style-name="ce24">
            <text:p>-91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28 Enebakk</text:p>
          </table:table-cell>
          <table:table-cell office:value-type="float" office:value="247975" table:style-name="ce22">
            <text:p>247 975</text:p>
          </table:table-cell>
          <table:table-cell office:value-type="float" office:value="1800" table:style-name="ce22">
            <text:p>1 800</text:p>
          </table:table-cell>
          <table:table-cell office:value-type="float" office:value="-18767" table:style-name="ce22">
            <text:p>-18 7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4" table:style-name="ce22">
            <text:p>2 014</text:p>
          </table:table-cell>
          <table:table-cell office:value-type="float" office:value="2235" table:style-name="ce22">
            <text:p>2 235</text:p>
          </table:table-cell>
          <table:table-cell office:value-type="float" office:value="2113.14729597" table:style-name="ce22">
            <text:p>2 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304.14729597" table:style-name="ce22">
            <text:p>271 304</text:p>
          </table:table-cell>
          <table:table-cell office:value-type="float" office:value="283353.35852855002" table:style-name="ce22">
            <text:p>283 353</text:p>
          </table:table-cell>
          <table:table-cell office:value-type="float" office:value="1600" table:style-name="ce22">
            <text:p>1 600</text:p>
          </table:table-cell>
          <table:table-cell office:value-type="float" office:value="3578" table:style-name="ce22">
            <text:p>3 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175.35852855002" table:style-name="ce22">
            <text:p>278 175</text:p>
          </table:table-cell>
          <table:table-cell office:value-type="float" office:value="6871.2112325899998" table:style-name="ce22">
            <text:p>6 871</text:p>
          </table:table-cell>
          <table:table-cell office:value-type="float" office:value="617.52594882999995" table:style-name="ce22">
            <text:p>618</text:p>
          </table:table-cell>
          <table:table-cell office:value-type="float" office:value="10.103286239999999" table:style-name="ce22">
            <text:p>10</text:p>
          </table:table-cell>
          <table:table-cell office:value-type="float" office:value="-38.137355980000002" table:style-name="ce22">
            <text:p>-38</text:p>
          </table:table-cell>
          <table:table-cell office:value-type="float" office:value="-424.35435995" table:style-name="ce22">
            <text:p>-42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29 Lørenskog</text:p>
          </table:table-cell>
          <table:table-cell office:value-type="float" office:value="1000964" table:style-name="ce22">
            <text:p>1 000 964</text:p>
          </table:table-cell>
          <table:table-cell office:value-type="float" office:value="0" table:style-name="ce22">
            <text:p>0</text:p>
          </table:table-cell>
          <table:table-cell office:value-type="float" office:value="78382" table:style-name="ce22">
            <text:p>78 382</text:p>
          </table:table-cell>
          <table:table-cell office:value-type="float" office:value="53928" table:style-name="ce22">
            <text:p>53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8" table:style-name="ce22">
            <text:p>4 028</text:p>
          </table:table-cell>
          <table:table-cell office:value-type="float" office:value="11541" table:style-name="ce22">
            <text:p>11 541</text:p>
          </table:table-cell>
          <table:table-cell office:value-type="float" office:value="7898.1219480500004" table:style-name="ce22">
            <text:p>7 8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2121.12194804999" table:style-name="ce22">
            <text:p>892 121</text:p>
          </table:table-cell>
          <table:table-cell office:value-type="float" office:value="1027662.7321683" table:style-name="ce22">
            <text:p>1 027 663</text:p>
          </table:table-cell>
          <table:table-cell office:value-type="float" office:value="0" table:style-name="ce22">
            <text:p>0</text:p>
          </table:table-cell>
          <table:table-cell office:value-type="float" office:value="12177" table:style-name="ce22">
            <text:p>12 177</text:p>
          </table:table-cell>
          <table:table-cell office:value-type="float" office:value="52999" table:style-name="ce22">
            <text:p>52 9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2486.73216829996" table:style-name="ce22">
            <text:p>962 487</text:p>
          </table:table-cell>
          <table:table-cell office:value-type="float" office:value="70365.610220250004" table:style-name="ce22">
            <text:p>70 366</text:p>
          </table:table-cell>
          <table:table-cell office:value-type="float" office:value="1612.3369740200001" table:style-name="ce22">
            <text:p>1 61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105.31810739" table:style-name="ce22">
            <text:p>-2 10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30 Lillestrøm</text:p>
          </table:table-cell>
          <table:table-cell office:value-type="float" office:value="2181117" table:style-name="ce24">
            <text:p>2 181 117</text:p>
          </table:table-cell>
          <table:table-cell office:value-type="float" office:value="3300" table:style-name="ce24">
            <text:p>3 300</text:p>
          </table:table-cell>
          <table:table-cell office:value-type="float" office:value="177825" table:style-name="ce24">
            <text:p>177 825</text:p>
          </table:table-cell>
          <table:table-cell office:value-type="float" office:value="13670" table:style-name="ce24">
            <text:p>13 670</text:p>
          </table:table-cell>
          <table:table-cell office:value-type="float" office:value="9363" table:style-name="ce24">
            <text:p>9 363</text:p>
          </table:table-cell>
          <table:table-cell office:value-type="float" office:value="30220" table:style-name="ce24">
            <text:p>30 220</text:p>
          </table:table-cell>
          <table:table-cell office:value-type="float" office:value="14097" table:style-name="ce24">
            <text:p>14 097</text:p>
          </table:table-cell>
          <table:table-cell office:value-type="float" office:value="12379" table:style-name="ce24">
            <text:p>12 379</text:p>
          </table:table-cell>
          <table:table-cell office:value-type="float" office:value="16555.898481060001" table:style-name="ce24">
            <text:p>16 5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0210.8984811001" table:style-name="ce24">
            <text:p>2 050 211</text:p>
          </table:table-cell>
          <table:table-cell office:value-type="float" office:value="2226328.4588625999" table:style-name="ce24">
            <text:p>2 226 328</text:p>
          </table:table-cell>
          <table:table-cell office:value-type="float" office:value="3500" table:style-name="ce24">
            <text:p>3 500</text:p>
          </table:table-cell>
          <table:table-cell office:value-type="float" office:value="59044" table:style-name="ce24">
            <text:p>59 044</text:p>
          </table:table-cell>
          <table:table-cell office:value-type="float" office:value="5181" table:style-name="ce24">
            <text:p>5 181</text:p>
          </table:table-cell>
          <table:table-cell office:value-type="float" office:value="9431" table:style-name="ce24">
            <text:p>9 431</text:p>
          </table:table-cell>
          <table:table-cell office:value-type="float" office:value="30976" table:style-name="ce24">
            <text:p>30 976</text:p>
          </table:table-cell>
          <table:table-cell office:value-type="float" office:value="2180148.4588625999" table:style-name="ce24">
            <text:p>2 180 148</text:p>
          </table:table-cell>
          <table:table-cell office:value-type="float" office:value="129937.56038153" table:style-name="ce24">
            <text:p>129 938</text:p>
          </table:table-cell>
          <table:table-cell office:value-type="float" office:value="1476.1270577" table:style-name="ce24">
            <text:p>1 47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246.4307712999998" table:style-name="ce24">
            <text:p>-4 24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31 Nittedal</text:p>
          </table:table-cell>
          <table:table-cell office:value-type="float" office:value="621832" table:style-name="ce22">
            <text:p>621 832</text:p>
          </table:table-cell>
          <table:table-cell office:value-type="float" office:value="1900" table:style-name="ce22">
            <text:p>1 900</text:p>
          </table:table-cell>
          <table:table-cell office:value-type="float" office:value="41323" table:style-name="ce22">
            <text:p>41 323</text:p>
          </table:table-cell>
          <table:table-cell office:value-type="float" office:value="997" table:style-name="ce22">
            <text:p>9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9" table:style-name="ce22">
            <text:p>2 819</text:p>
          </table:table-cell>
          <table:table-cell office:value-type="float" office:value="2091" table:style-name="ce22">
            <text:p>2 091</text:p>
          </table:table-cell>
          <table:table-cell office:value-type="float" office:value="4698.7796595700001" table:style-name="ce22">
            <text:p>4 6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7220.77965956996" table:style-name="ce22">
            <text:p>587 221</text:p>
          </table:table-cell>
          <table:table-cell office:value-type="float" office:value="627905.45339229004" table:style-name="ce22">
            <text:p>627 905</text:p>
          </table:table-cell>
          <table:table-cell office:value-type="float" office:value="1700" table:style-name="ce22">
            <text:p>1 700</text:p>
          </table:table-cell>
          <table:table-cell office:value-type="float" office:value="7763" table:style-name="ce22">
            <text:p>7 7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442.45339229004" table:style-name="ce22">
            <text:p>618 442</text:p>
          </table:table-cell>
          <table:table-cell office:value-type="float" office:value="31221.673732719999" table:style-name="ce22">
            <text:p>31 222</text:p>
          </table:table-cell>
          <table:table-cell office:value-type="float" office:value="1261.9916625999999" table:style-name="ce22">
            <text:p>1 26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93.47348831" table:style-name="ce22">
            <text:p>-1 19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32 Gjerdrum</text:p>
          </table:table-cell>
          <table:table-cell office:value-type="float" office:value="174298" table:style-name="ce22">
            <text:p>174 298</text:p>
          </table:table-cell>
          <table:table-cell office:value-type="float" office:value="750" table:style-name="ce22">
            <text:p>750</text:p>
          </table:table-cell>
          <table:table-cell office:value-type="float" office:value="12854" table:style-name="ce22">
            <text:p>12 854</text:p>
          </table:table-cell>
          <table:table-cell office:value-type="float" office:value="1381" table:style-name="ce22">
            <text:p>1 3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1023" table:style-name="ce22">
            <text:p>1 023</text:p>
          </table:table-cell>
          <table:table-cell office:value-type="float" office:value="1312.1797593900001" table:style-name="ce22">
            <text:p>1 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065.17975939001" table:style-name="ce22">
            <text:p>164 065</text:p>
          </table:table-cell>
          <table:table-cell office:value-type="float" office:value="173625.48987459001" table:style-name="ce22">
            <text:p>173 625</text:p>
          </table:table-cell>
          <table:table-cell office:value-type="float" office:value="700" table:style-name="ce22">
            <text:p>700</text:p>
          </table:table-cell>
          <table:table-cell office:value-type="float" office:value="2131" table:style-name="ce22">
            <text:p>2 131</text:p>
          </table:table-cell>
          <table:table-cell office:value-type="float" office:value="1131" table:style-name="ce22">
            <text:p>1 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663.48987459001" table:style-name="ce22">
            <text:p>169 663</text:p>
          </table:table-cell>
          <table:table-cell office:value-type="float" office:value="5598.31011519" table:style-name="ce22">
            <text:p>5 598</text:p>
          </table:table-cell>
          <table:table-cell office:value-type="float" office:value="799.18773950000002" table:style-name="ce22">
            <text:p>79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37.92569868999999" table:style-name="ce22">
            <text:p>-33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33 Ullensaker</text:p>
          </table:table-cell>
          <table:table-cell office:value-type="float" office:value="1039054" table:style-name="ce24">
            <text:p>1 039 054</text:p>
          </table:table-cell>
          <table:table-cell office:value-type="float" office:value="3800" table:style-name="ce24">
            <text:p>3 800</text:p>
          </table:table-cell>
          <table:table-cell office:value-type="float" office:value="62004" table:style-name="ce24">
            <text:p>62 004</text:p>
          </table:table-cell>
          <table:table-cell office:value-type="float" office:value="67164" table:style-name="ce24">
            <text:p>67 1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30" table:style-name="ce24">
            <text:p>7 330</text:p>
          </table:table-cell>
          <table:table-cell office:value-type="float" office:value="9931" table:style-name="ce24">
            <text:p>9 931</text:p>
          </table:table-cell>
          <table:table-cell office:value-type="float" office:value="7712.9801969800001" table:style-name="ce24">
            <text:p>7 7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1059.98019697994" table:style-name="ce24">
            <text:p>931 060</text:p>
          </table:table-cell>
          <table:table-cell office:value-type="float" office:value="1053408.8024548001" table:style-name="ce24">
            <text:p>1 053 409</text:p>
          </table:table-cell>
          <table:table-cell office:value-type="float" office:value="3500" table:style-name="ce24">
            <text:p>3 500</text:p>
          </table:table-cell>
          <table:table-cell office:value-type="float" office:value="980" table:style-name="ce24">
            <text:p>980</text:p>
          </table:table-cell>
          <table:table-cell office:value-type="float" office:value="50887" table:style-name="ce24">
            <text:p>50 8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8041.80245477997" table:style-name="ce24">
            <text:p>998 042</text:p>
          </table:table-cell>
          <table:table-cell office:value-type="float" office:value="66981.822257799999" table:style-name="ce24">
            <text:p>66 982</text:p>
          </table:table-cell>
          <table:table-cell office:value-type="float" office:value="1636.0173479" table:style-name="ce24">
            <text:p>1 63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975.0683734199999" table:style-name="ce24">
            <text:p>-1 97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34 Nes</text:p>
          </table:table-cell>
          <table:table-cell office:value-type="float" office:value="578533" table:style-name="ce22">
            <text:p>578 533</text:p>
          </table:table-cell>
          <table:table-cell office:value-type="float" office:value="2550" table:style-name="ce22">
            <text:p>2 550</text:p>
          </table:table-cell>
          <table:table-cell office:value-type="float" office:value="38108" table:style-name="ce22">
            <text:p>38 108</text:p>
          </table:table-cell>
          <table:table-cell office:value-type="float" office:value="5669" table:style-name="ce22">
            <text:p>5 6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6" table:style-name="ce22">
            <text:p>5 236</text:p>
          </table:table-cell>
          <table:table-cell office:value-type="float" office:value="1159" table:style-name="ce22">
            <text:p>1 159</text:p>
          </table:table-cell>
          <table:table-cell office:value-type="float" office:value="4437.8028075299999" table:style-name="ce22">
            <text:p>4 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038.80280753004" table:style-name="ce22">
            <text:p>543 039</text:p>
          </table:table-cell>
          <table:table-cell office:value-type="float" office:value="584883.88632704003" table:style-name="ce22">
            <text:p>584 884</text:p>
          </table:table-cell>
          <table:table-cell office:value-type="float" office:value="2300" table:style-name="ce22">
            <text:p>2 300</text:p>
          </table:table-cell>
          <table:table-cell office:value-type="float" office:value="5760" table:style-name="ce22">
            <text:p>5 760</text:p>
          </table:table-cell>
          <table:table-cell office:value-type="float" office:value="2630" table:style-name="ce22">
            <text:p>2 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4193.88632704003" table:style-name="ce22">
            <text:p>574 194</text:p>
          </table:table-cell>
          <table:table-cell office:value-type="float" office:value="31155.0835195" table:style-name="ce22">
            <text:p>31 155</text:p>
          </table:table-cell>
          <table:table-cell office:value-type="float" office:value="1319.0686955199999" table:style-name="ce22">
            <text:p>1 31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39.3957283899999" table:style-name="ce22">
            <text:p>-1 139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3035 Eidsvoll</text:p>
          </table:table-cell>
          <table:table-cell office:value-type="float" office:value="664836" table:style-name="ce22">
            <text:p>664 836</text:p>
          </table:table-cell>
          <table:table-cell office:value-type="float" office:value="2550" table:style-name="ce22">
            <text:p>2 550</text:p>
          </table:table-cell>
          <table:table-cell office:value-type="float" office:value="44142" table:style-name="ce22">
            <text:p>44 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41" table:style-name="ce22">
            <text:p>6 041</text:p>
          </table:table-cell>
          <table:table-cell office:value-type="float" office:value="3374" table:style-name="ce22">
            <text:p>3 374</text:p>
          </table:table-cell>
          <table:table-cell office:value-type="float" office:value="5084.6944374900004" table:style-name="ce22">
            <text:p>5 0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2643.69443748996" table:style-name="ce22">
            <text:p>632 644</text:p>
          </table:table-cell>
          <table:table-cell office:value-type="float" office:value="698033.27402764" table:style-name="ce22">
            <text:p>698 033</text:p>
          </table:table-cell>
          <table:table-cell office:value-type="float" office:value="2300" table:style-name="ce22">
            <text:p>2 300</text:p>
          </table:table-cell>
          <table:table-cell office:value-type="float" office:value="10941" table:style-name="ce22">
            <text:p>10 941</text:p>
          </table:table-cell>
          <table:table-cell office:value-type="float" office:value="7094" table:style-name="ce22">
            <text:p>7 0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7698.27402764" table:style-name="ce22">
            <text:p>677 698</text:p>
          </table:table-cell>
          <table:table-cell office:value-type="float" office:value="45054.579590159999" table:style-name="ce22">
            <text:p>45 055</text:p>
          </table:table-cell>
          <table:table-cell office:value-type="float" office:value="1703.9665515700001" table:style-name="ce22">
            <text:p>1 70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75.5308207099999" table:style-name="ce22">
            <text:p>-1 276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3036 Nannestad</text:p>
          </table:table-cell>
          <table:table-cell office:value-type="float" office:value="359039" table:style-name="ce24">
            <text:p>359 039</text:p>
          </table:table-cell>
          <table:table-cell office:value-type="float" office:value="3100" table:style-name="ce24">
            <text:p>3 100</text:p>
          </table:table-cell>
          <table:table-cell office:value-type="float" office:value="16784" table:style-name="ce24">
            <text:p>16 784</text:p>
          </table:table-cell>
          <table:table-cell office:value-type="float" office:value="20771" table:style-name="ce24">
            <text:p>20 7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11" table:style-name="ce24">
            <text:p>4 511</text:p>
          </table:table-cell>
          <table:table-cell office:value-type="float" office:value="788" table:style-name="ce24">
            <text:p>788</text:p>
          </table:table-cell>
          <table:table-cell office:value-type="float" office:value="2738.4468765400002" table:style-name="ce24">
            <text:p>2 7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6421.44687654002" table:style-name="ce24">
            <text:p>326 421</text:p>
          </table:table-cell>
          <table:table-cell office:value-type="float" office:value="368833.75748382002" table:style-name="ce24">
            <text:p>368 834</text:p>
          </table:table-cell>
          <table:table-cell office:value-type="float" office:value="2800" table:style-name="ce24">
            <text:p>2 800</text:p>
          </table:table-cell>
          <table:table-cell office:value-type="float" office:value="-1265" table:style-name="ce24">
            <text:p>-1 265</text:p>
          </table:table-cell>
          <table:table-cell office:value-type="float" office:value="18225" table:style-name="ce24">
            <text:p>18 2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9073.75748382002" table:style-name="ce24">
            <text:p>349 074</text:p>
          </table:table-cell>
          <table:table-cell office:value-type="float" office:value="22652.310607290001" table:style-name="ce24">
            <text:p>22 652</text:p>
          </table:table-cell>
          <table:table-cell office:value-type="float" office:value="1530.7683881099999" table:style-name="ce24">
            <text:p>1 53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713.86502343999996" table:style-name="ce24">
            <text:p>-714</text:p>
          </table:table-cell>
          <table:table-cell table:number-columns-repeated="16359"/>
        </table:table-row>
        <table:table-row table:style-name="ro5">
          <table:table-cell office:value-type="string" table:style-name="ce21">
            <text:p>3037 Hurdal</text:p>
          </table:table-cell>
          <table:table-cell office:value-type="float" office:value="97369" table:style-name="ce22">
            <text:p>97 369</text:p>
          </table:table-cell>
          <table:table-cell office:value-type="float" office:value="1000" table:style-name="ce22">
            <text:p>1 000</text:p>
          </table:table-cell>
          <table:table-cell office:value-type="float" office:value="4988" table:style-name="ce22">
            <text:p>4 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0" table:style-name="ce22">
            <text:p>2 900</text:p>
          </table:table-cell>
          <table:table-cell office:value-type="float" office:value="148" table:style-name="ce22">
            <text:p>148</text:p>
          </table:table-cell>
          <table:table-cell office:value-type="float" office:value="616.31894803" table:style-name="ce22">
            <text:p>6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45.318948030006" table:style-name="ce22">
            <text:p>95 045</text:p>
          </table:table-cell>
          <table:table-cell office:value-type="float" office:value="96542.745143880005" table:style-name="ce22">
            <text:p>96 543</text:p>
          </table:table-cell>
          <table:table-cell office:value-type="float" office:value="800" table:style-name="ce22">
            <text:p>800</text:p>
          </table:table-cell>
          <table:table-cell office:value-type="float" office:value="548" table:style-name="ce22">
            <text:p>5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194.745143880005" table:style-name="ce22">
            <text:p>95 195</text:p>
          </table:table-cell>
          <table:table-cell office:value-type="float" office:value="149.42619585" table:style-name="ce22">
            <text:p>149</text:p>
          </table:table-cell>
          <table:table-cell office:value-type="float" office:value="52.083024000000002" table:style-name="ce22">
            <text:p>52</text:p>
          </table:table-cell>
          <table:table-cell office:value-type="float" office:value="575.54621106000002" table:style-name="ce22">
            <text:p>576</text:p>
          </table:table-cell>
          <table:table-cell office:value-type="float" office:value="527.30556884999999" table:style-name="ce22">
            <text:p>527</text:p>
          </table:table-cell>
          <table:table-cell office:value-type="float" office:value="1512.8396770300001" table:style-name="ce22">
            <text:p>1 51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38 Hole</text:p>
          </table:table-cell>
          <table:table-cell office:value-type="float" office:value="190068" table:style-name="ce22">
            <text:p>190 068</text:p>
          </table:table-cell>
          <table:table-cell office:value-type="float" office:value="750" table:style-name="ce22">
            <text:p>750</text:p>
          </table:table-cell>
          <table:table-cell office:value-type="float" office:value="11969" table:style-name="ce22">
            <text:p>11 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2" table:style-name="ce22">
            <text:p>1 772</text:p>
          </table:table-cell>
          <table:table-cell office:value-type="float" office:value="386" table:style-name="ce22">
            <text:p>386</text:p>
          </table:table-cell>
          <table:table-cell office:value-type="float" office:value="1371.0417782300001" table:style-name="ce22">
            <text:p>1 3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878.04177822999" table:style-name="ce22">
            <text:p>180 878</text:p>
          </table:table-cell>
          <table:table-cell office:value-type="float" office:value="191312.16973133001" table:style-name="ce22">
            <text:p>191 312</text:p>
          </table:table-cell>
          <table:table-cell office:value-type="float" office:value="700" table:style-name="ce22">
            <text:p>700</text:p>
          </table:table-cell>
          <table:table-cell office:value-type="float" office:value="1479" table:style-name="ce22">
            <text:p>1 4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133.16973133001" table:style-name="ce22">
            <text:p>189 133</text:p>
          </table:table-cell>
          <table:table-cell office:value-type="float" office:value="8255.1279531" table:style-name="ce22">
            <text:p>8 255</text:p>
          </table:table-cell>
          <table:table-cell office:value-type="float" office:value="1206.53726295" table:style-name="ce22">
            <text:p>1 20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30.06247401000002" table:style-name="ce22">
            <text:p>-33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39 Flå</text:p>
          </table:table-cell>
          <table:table-cell office:value-type="float" office:value="53166" table:style-name="ce24">
            <text:p>53 166</text:p>
          </table:table-cell>
          <table:table-cell office:value-type="float" office:value="0" table:style-name="ce24">
            <text:p>0</text:p>
          </table:table-cell>
          <table:table-cell office:value-type="float" office:value="2134" table:style-name="ce24">
            <text:p>2 1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" table:style-name="ce24">
            <text:p>149</text:p>
          </table:table-cell>
          <table:table-cell office:value-type="float" office:value="60" table:style-name="ce24">
            <text:p>60</text:p>
          </table:table-cell>
          <table:table-cell office:value-type="float" office:value="274.49631593999999" table:style-name="ce24">
            <text:p>2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515.496315939999" table:style-name="ce24">
            <text:p>51 515</text:p>
          </table:table-cell>
          <table:table-cell office:value-type="float" office:value="52619.958248700001" table:style-name="ce24">
            <text:p>52 620</text:p>
          </table:table-cell>
          <table:table-cell office:value-type="float" office:value="0" table:style-name="ce24">
            <text:p>0</text:p>
          </table:table-cell>
          <table:table-cell office:value-type="float" office:value="549" table:style-name="ce24">
            <text:p>5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070.958248700001" table:style-name="ce24">
            <text:p>52 071</text:p>
          </table:table-cell>
          <table:table-cell office:value-type="float" office:value="555.46193275999997" table:style-name="ce24">
            <text:p>555</text:p>
          </table:table-cell>
          <table:table-cell office:value-type="float" office:value="522.54179939999995" table:style-name="ce24">
            <text:p>523</text:p>
          </table:table-cell>
          <table:table-cell office:value-type="float" office:value="105.08743566" table:style-name="ce24">
            <text:p>105</text:p>
          </table:table-cell>
          <table:table-cell office:value-type="float" office:value="56.84679345" table:style-name="ce24">
            <text:p>57</text:p>
          </table:table-cell>
          <table:table-cell office:value-type="float" office:value="60.428141439999997" table:style-name="ce24">
            <text:p>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0 Nesbyen</text:p>
          </table:table-cell>
          <table:table-cell office:value-type="float" office:value="117184" table:style-name="ce22">
            <text:p>117 184</text:p>
          </table:table-cell>
          <table:table-cell office:value-type="float" office:value="1000" table:style-name="ce22">
            <text:p>1 000</text:p>
          </table:table-cell>
          <table:table-cell office:value-type="float" office:value="5990" table:style-name="ce22">
            <text:p>5 9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" table:style-name="ce22">
            <text:p>459</text:p>
          </table:table-cell>
          <table:table-cell office:value-type="float" office:value="149" table:style-name="ce22">
            <text:p>149</text:p>
          </table:table-cell>
          <table:table-cell office:value-type="float" office:value="694.64920557000005" table:style-name="ce22">
            <text:p>6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496.64920556999" table:style-name="ce22">
            <text:p>111 497</text:p>
          </table:table-cell>
          <table:table-cell office:value-type="float" office:value="112049.68409946001" table:style-name="ce22">
            <text:p>112 050</text:p>
          </table:table-cell>
          <table:table-cell office:value-type="float" office:value="900" table:style-name="ce22">
            <text:p>900</text:p>
          </table:table-cell>
          <table:table-cell office:value-type="float" office:value="850" table:style-name="ce22">
            <text:p>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299.68409946001" table:style-name="ce22">
            <text:p>110 300</text:p>
          </table:table-cell>
          <table:table-cell office:value-type="float" office:value="-1196.9651061100001" table:style-name="ce22">
            <text:p>-1 197</text:p>
          </table:table-cell>
          <table:table-cell office:value-type="float" office:value="-366.38050385999998" table:style-name="ce22">
            <text:p>-366</text:p>
          </table:table-cell>
          <table:table-cell office:value-type="float" office:value="994.00973892000002" table:style-name="ce22">
            <text:p>994</text:p>
          </table:table-cell>
          <table:table-cell office:value-type="float" office:value="945.76909670999999" table:style-name="ce22">
            <text:p>946</text:p>
          </table:table-cell>
          <table:table-cell office:value-type="float" office:value="3089.8276389500002" table:style-name="ce22">
            <text:p>3 09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1 Gol</text:p>
          </table:table-cell>
          <table:table-cell office:value-type="float" office:value="154558" table:style-name="ce22">
            <text:p>154 558</text:p>
          </table:table-cell>
          <table:table-cell office:value-type="float" office:value="1300" table:style-name="ce22">
            <text:p>1 300</text:p>
          </table:table-cell>
          <table:table-cell office:value-type="float" office:value="8177" table:style-name="ce22">
            <text:p>8 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1" table:style-name="ce22">
            <text:p>651</text:p>
          </table:table-cell>
          <table:table-cell office:value-type="float" office:value="214" table:style-name="ce22">
            <text:p>214</text:p>
          </table:table-cell>
          <table:table-cell office:value-type="float" office:value="986.68432153000003" table:style-name="ce22">
            <text:p>9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932.68432152999" table:style-name="ce22">
            <text:p>146 933</text:p>
          </table:table-cell>
          <table:table-cell office:value-type="float" office:value="154686.460066" table:style-name="ce22">
            <text:p>154 686</text:p>
          </table:table-cell>
          <table:table-cell office:value-type="float" office:value="1100" table:style-name="ce22">
            <text:p>1 100</text:p>
          </table:table-cell>
          <table:table-cell office:value-type="float" office:value="1227" table:style-name="ce22">
            <text:p>1 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359.460066" table:style-name="ce22">
            <text:p>152 359</text:p>
          </table:table-cell>
          <table:table-cell office:value-type="float" office:value="5426.7757444700001" table:style-name="ce22">
            <text:p>5 427</text:p>
          </table:table-cell>
          <table:table-cell office:value-type="float" office:value="1171.8366971400001" table:style-name="ce22">
            <text:p>1 17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23.40241408" table:style-name="ce22">
            <text:p>-22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42 Hemsedal</text:p>
          </table:table-cell>
          <table:table-cell office:value-type="float" office:value="85220" table:style-name="ce24">
            <text:p>85 220</text:p>
          </table:table-cell>
          <table:table-cell office:value-type="float" office:value="0" table:style-name="ce24">
            <text:p>0</text:p>
          </table:table-cell>
          <table:table-cell office:value-type="float" office:value="4509" table:style-name="ce24">
            <text:p>4 5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1" table:style-name="ce24">
            <text:p>361</text:p>
          </table:table-cell>
          <table:table-cell office:value-type="float" office:value="141" table:style-name="ce24">
            <text:p>141</text:p>
          </table:table-cell>
          <table:table-cell office:value-type="float" office:value="531.85060533000001" table:style-name="ce24">
            <text:p>5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744.850605329993" table:style-name="ce24">
            <text:p>81 745</text:p>
          </table:table-cell>
          <table:table-cell office:value-type="float" office:value="82026.715398970002" table:style-name="ce24">
            <text:p>82 027</text:p>
          </table:table-cell>
          <table:table-cell office:value-type="float" office:value="0" table:style-name="ce24">
            <text:p>0</text:p>
          </table:table-cell>
          <table:table-cell office:value-type="float" office:value="645" table:style-name="ce24">
            <text:p>6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381.715398970002" table:style-name="ce24">
            <text:p>81 382</text:p>
          </table:table-cell>
          <table:table-cell office:value-type="float" office:value="-363.13520635999998" table:style-name="ce24">
            <text:p>-363</text:p>
          </table:table-cell>
          <table:table-cell office:value-type="float" office:value="-141.51800716" table:style-name="ce24">
            <text:p>-142</text:p>
          </table:table-cell>
          <table:table-cell office:value-type="float" office:value="769.14724221999995" table:style-name="ce24">
            <text:p>769</text:p>
          </table:table-cell>
          <table:table-cell office:value-type="float" office:value="720.90660000000003" table:style-name="ce24">
            <text:p>721</text:p>
          </table:table-cell>
          <table:table-cell office:value-type="float" office:value="1849.8463356100001" table:style-name="ce24">
            <text:p>1 85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3 Ål</text:p>
          </table:table-cell>
          <table:table-cell office:value-type="float" office:value="158816" table:style-name="ce22">
            <text:p>158 816</text:p>
          </table:table-cell>
          <table:table-cell office:value-type="float" office:value="1200" table:style-name="ce22">
            <text:p>1 200</text:p>
          </table:table-cell>
          <table:table-cell office:value-type="float" office:value="8332" table:style-name="ce22">
            <text:p>8 3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5" table:style-name="ce22">
            <text:p>655</text:p>
          </table:table-cell>
          <table:table-cell office:value-type="float" office:value="252" table:style-name="ce22">
            <text:p>252</text:p>
          </table:table-cell>
          <table:table-cell office:value-type="float" office:value="968.99153535000005" table:style-name="ce22">
            <text:p>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159.99153535001" table:style-name="ce22">
            <text:p>151 160</text:p>
          </table:table-cell>
          <table:table-cell office:value-type="float" office:value="152321.56668488" table:style-name="ce22">
            <text:p>152 322</text:p>
          </table:table-cell>
          <table:table-cell office:value-type="float" office:value="1100" table:style-name="ce22">
            <text:p>1 100</text:p>
          </table:table-cell>
          <table:table-cell office:value-type="float" office:value="3866" table:style-name="ce22">
            <text:p>3 8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355.56668488" table:style-name="ce22">
            <text:p>147 356</text:p>
          </table:table-cell>
          <table:table-cell office:value-type="float" office:value="-3804.4248504799998" table:style-name="ce22">
            <text:p>-3 804</text:p>
          </table:table-cell>
          <table:table-cell office:value-type="float" office:value="-816.40018251000004" table:style-name="ce22">
            <text:p>-816</text:p>
          </table:table-cell>
          <table:table-cell office:value-type="float" office:value="1444.0294175700001" table:style-name="ce22">
            <text:p>1 444</text:p>
          </table:table-cell>
          <table:table-cell office:value-type="float" office:value="1395.78877536" table:style-name="ce22">
            <text:p>1 396</text:p>
          </table:table-cell>
          <table:table-cell office:value-type="float" office:value="6504.3756931600001" table:style-name="ce22">
            <text:p>6 50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4 Hol</text:p>
          </table:table-cell>
          <table:table-cell office:value-type="float" office:value="124069" table:style-name="ce22">
            <text:p>124 069</text:p>
          </table:table-cell>
          <table:table-cell office:value-type="float" office:value="0" table:style-name="ce22">
            <text:p>0</text:p>
          </table:table-cell>
          <table:table-cell office:value-type="float" office:value="7814" table:style-name="ce22">
            <text:p>7 8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5" table:style-name="ce22">
            <text:p>625</text:p>
          </table:table-cell>
          <table:table-cell office:value-type="float" office:value="186" table:style-name="ce22">
            <text:p>186</text:p>
          </table:table-cell>
          <table:table-cell office:value-type="float" office:value="872.67615338999997" table:style-name="ce22">
            <text:p>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938.67615339" table:style-name="ce22">
            <text:p>117 939</text:p>
          </table:table-cell>
          <table:table-cell office:value-type="float" office:value="121497.81807133" table:style-name="ce22">
            <text:p>121 498</text:p>
          </table:table-cell>
          <table:table-cell office:value-type="float" office:value="0" table:style-name="ce22">
            <text:p>0</text:p>
          </table:table-cell>
          <table:table-cell office:value-type="float" office:value="775" table:style-name="ce22">
            <text:p>7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722.81807133" table:style-name="ce22">
            <text:p>120 723</text:p>
          </table:table-cell>
          <table:table-cell office:value-type="float" office:value="2784.1419179300001" table:style-name="ce22">
            <text:p>2 784</text:p>
          </table:table-cell>
          <table:table-cell office:value-type="float" office:value="625.79049627999996" table:style-name="ce22">
            <text:p>626</text:p>
          </table:table-cell>
          <table:table-cell office:value-type="float" office:value="1.8387387799999999" table:style-name="ce22">
            <text:p>2</text:p>
          </table:table-cell>
          <table:table-cell office:value-type="float" office:value="-46.401903429999997" table:style-name="ce22">
            <text:p>-46</text:p>
          </table:table-cell>
          <table:table-cell office:value-type="float" office:value="-206.44206835" table:style-name="ce22">
            <text:p>-20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45 Sigdal</text:p>
          </table:table-cell>
          <table:table-cell office:value-type="float" office:value="123450" table:style-name="ce24">
            <text:p>123 450</text:p>
          </table:table-cell>
          <table:table-cell office:value-type="float" office:value="650" table:style-name="ce24">
            <text:p>650</text:p>
          </table:table-cell>
          <table:table-cell office:value-type="float" office:value="6412" table:style-name="ce24">
            <text:p>6 4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3" table:style-name="ce24">
            <text:p>913</text:p>
          </table:table-cell>
          <table:table-cell office:value-type="float" office:value="193" table:style-name="ce24">
            <text:p>193</text:p>
          </table:table-cell>
          <table:table-cell office:value-type="float" office:value="767.08992822000005" table:style-name="ce24">
            <text:p>7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261.08992822" table:style-name="ce24">
            <text:p>118 261</text:p>
          </table:table-cell>
          <table:table-cell office:value-type="float" office:value="121575.43002504999" table:style-name="ce24">
            <text:p>121 575</text:p>
          </table:table-cell>
          <table:table-cell office:value-type="float" office:value="500" table:style-name="ce24">
            <text:p>500</text:p>
          </table:table-cell>
          <table:table-cell office:value-type="float" office:value="673" table:style-name="ce24">
            <text:p>6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402.43002504999" table:style-name="ce24">
            <text:p>120 402</text:p>
          </table:table-cell>
          <table:table-cell office:value-type="float" office:value="2141.3400968199999" table:style-name="ce24">
            <text:p>2 141</text:p>
          </table:table-cell>
          <table:table-cell office:value-type="float" office:value="615.85852654999997" table:style-name="ce24">
            <text:p>616</text:p>
          </table:table-cell>
          <table:table-cell office:value-type="float" office:value="11.77070851" table:style-name="ce24">
            <text:p>12</text:p>
          </table:table-cell>
          <table:table-cell office:value-type="float" office:value="-36.469933699999999" table:style-name="ce24">
            <text:p>-36</text:p>
          </table:table-cell>
          <table:table-cell office:value-type="float" office:value="-126.80595949000001" table:style-name="ce24">
            <text:p>-12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6 Krødsherad</text:p>
          </table:table-cell>
          <table:table-cell office:value-type="float" office:value="89998" table:style-name="ce22">
            <text:p>89 998</text:p>
          </table:table-cell>
          <table:table-cell office:value-type="float" office:value="1000" table:style-name="ce22">
            <text:p>1 000</text:p>
          </table:table-cell>
          <table:table-cell office:value-type="float" office:value="4030" table:style-name="ce22">
            <text:p>4 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9" table:style-name="ce22">
            <text:p>579</text:p>
          </table:table-cell>
          <table:table-cell office:value-type="float" office:value="129" table:style-name="ce22">
            <text:p>129</text:p>
          </table:table-cell>
          <table:table-cell office:value-type="float" office:value="525.92718158000002" table:style-name="ce22">
            <text:p>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201.927181580002" table:style-name="ce22">
            <text:p>86 202</text:p>
          </table:table-cell>
          <table:table-cell office:value-type="float" office:value="92661.553321960004" table:style-name="ce22">
            <text:p>92 662</text:p>
          </table:table-cell>
          <table:table-cell office:value-type="float" office:value="800" table:style-name="ce22">
            <text:p>800</text:p>
          </table:table-cell>
          <table:table-cell office:value-type="float" office:value="370" table:style-name="ce22">
            <text:p>3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91.553321960004" table:style-name="ce22">
            <text:p>91 492</text:p>
          </table:table-cell>
          <table:table-cell office:value-type="float" office:value="5289.6261403799999" table:style-name="ce22">
            <text:p>5 290</text:p>
          </table:table-cell>
          <table:table-cell office:value-type="float" office:value="2400.0118604300001" table:style-name="ce22">
            <text:p>2 40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6.32237542999999" table:style-name="ce22">
            <text:p>-10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7 Modum</text:p>
          </table:table-cell>
          <table:table-cell office:value-type="float" office:value="390557" table:style-name="ce22">
            <text:p>390 557</text:p>
          </table:table-cell>
          <table:table-cell office:value-type="float" office:value="1700" table:style-name="ce22">
            <text:p>1 700</text:p>
          </table:table-cell>
          <table:table-cell office:value-type="float" office:value="23057" table:style-name="ce22">
            <text:p>23 0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5" table:style-name="ce22">
            <text:p>3 745</text:p>
          </table:table-cell>
          <table:table-cell office:value-type="float" office:value="680" table:style-name="ce22">
            <text:p>680</text:p>
          </table:table-cell>
          <table:table-cell office:value-type="float" office:value="2785.5247586400001" table:style-name="ce22">
            <text:p>2 7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010.52475863998" table:style-name="ce22">
            <text:p>373 011</text:p>
          </table:table-cell>
          <table:table-cell office:value-type="float" office:value="390212.10377634002" table:style-name="ce22">
            <text:p>390 212</text:p>
          </table:table-cell>
          <table:table-cell office:value-type="float" office:value="1800" table:style-name="ce22">
            <text:p>1 800</text:p>
          </table:table-cell>
          <table:table-cell office:value-type="float" office:value="5566" table:style-name="ce22">
            <text:p>5 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2846.10377634002" table:style-name="ce22">
            <text:p>382 846</text:p>
          </table:table-cell>
          <table:table-cell office:value-type="float" office:value="9835.5790176999999" table:style-name="ce22">
            <text:p>9 836</text:p>
          </table:table-cell>
          <table:table-cell office:value-type="float" office:value="689.53862995999998" table:style-name="ce22">
            <text:p>69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88.10452050000004" table:style-name="ce22">
            <text:p>-68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48 Øvre Eiker</text:p>
          </table:table-cell>
          <table:table-cell office:value-type="float" office:value="516491" table:style-name="ce24">
            <text:p>516 491</text:p>
          </table:table-cell>
          <table:table-cell office:value-type="float" office:value="2350" table:style-name="ce24">
            <text:p>2 350</text:p>
          </table:table-cell>
          <table:table-cell office:value-type="float" office:value="32528" table:style-name="ce24">
            <text:p>32 528</text:p>
          </table:table-cell>
          <table:table-cell office:value-type="float" office:value="1486" table:style-name="ce24">
            <text:p>1 4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2" table:style-name="ce24">
            <text:p>3 222</text:p>
          </table:table-cell>
          <table:table-cell office:value-type="float" office:value="1454" table:style-name="ce24">
            <text:p>1 454</text:p>
          </table:table-cell>
          <table:table-cell office:value-type="float" office:value="3831.3034977699999" table:style-name="ce24">
            <text:p>3 831</text:p>
          </table:table-cell>
          <table:table-cell office:value-type="float" office:value="0" table:style-name="ce24">
            <text:p>0</text:p>
          </table:table-cell>
          <table:table-cell office:value-type="float" office:value="866.63499999999999" table:style-name="ce24">
            <text:p>867</text:p>
          </table:table-cell>
          <table:table-cell office:value-type="float" office:value="489500.93849777" table:style-name="ce24">
            <text:p>489 501</text:p>
          </table:table-cell>
          <table:table-cell office:value-type="float" office:value="528577.98945896002" table:style-name="ce24">
            <text:p>528 578</text:p>
          </table:table-cell>
          <table:table-cell office:value-type="float" office:value="2400" table:style-name="ce24">
            <text:p>2 400</text:p>
          </table:table-cell>
          <table:table-cell office:value-type="float" office:value="11667" table:style-name="ce24">
            <text:p>11 6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4510.98945896002" table:style-name="ce24">
            <text:p>514 511</text:p>
          </table:table-cell>
          <table:table-cell office:value-type="float" office:value="25010.050961190002" table:style-name="ce24">
            <text:p>25 010</text:p>
          </table:table-cell>
          <table:table-cell office:value-type="float" office:value="1258.0508531800001" table:style-name="ce24">
            <text:p>1 25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59.02396715999998" table:style-name="ce24">
            <text:p>-95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49 Lier</text:p>
          </table:table-cell>
          <table:table-cell office:value-type="float" office:value="695583" table:style-name="ce22">
            <text:p>695 583</text:p>
          </table:table-cell>
          <table:table-cell office:value-type="float" office:value="1700" table:style-name="ce22">
            <text:p>1 700</text:p>
          </table:table-cell>
          <table:table-cell office:value-type="float" office:value="45038" table:style-name="ce22">
            <text:p>45 0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2218" table:style-name="ce22">
            <text:p>2 218</text:p>
          </table:table-cell>
          <table:table-cell office:value-type="float" office:value="5226.1965385000003" table:style-name="ce22">
            <text:p>5 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8706.19653850002" table:style-name="ce22">
            <text:p>658 706</text:p>
          </table:table-cell>
          <table:table-cell office:value-type="float" office:value="707091.16602417" table:style-name="ce22">
            <text:p>707 091</text:p>
          </table:table-cell>
          <table:table-cell office:value-type="float" office:value="1800" table:style-name="ce22">
            <text:p>1 800</text:p>
          </table:table-cell>
          <table:table-cell office:value-type="float" office:value="8124" table:style-name="ce22">
            <text:p>8 124</text:p>
          </table:table-cell>
          <table:table-cell office:value-type="float" office:value="663" table:style-name="ce22">
            <text:p>6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504.16602417" table:style-name="ce22">
            <text:p>696 504</text:p>
          </table:table-cell>
          <table:table-cell office:value-type="float" office:value="37797.969485660004" table:style-name="ce22">
            <text:p>37 798</text:p>
          </table:table-cell>
          <table:table-cell office:value-type="float" office:value="1382.66706243" table:style-name="ce22">
            <text:p>1 38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18.7544361299999" table:style-name="ce22">
            <text:p>-1 31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50 Flesberg</text:p>
          </table:table-cell>
          <table:table-cell office:value-type="float" office:value="98261" table:style-name="ce22">
            <text:p>98 261</text:p>
          </table:table-cell>
          <table:table-cell office:value-type="float" office:value="1100" table:style-name="ce22">
            <text:p>1 100</text:p>
          </table:table-cell>
          <table:table-cell office:value-type="float" office:value="4822" table:style-name="ce22">
            <text:p>4 8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" table:style-name="ce22">
            <text:p>1 000</text:p>
          </table:table-cell>
          <table:table-cell office:value-type="float" office:value="153" table:style-name="ce22">
            <text:p>153</text:p>
          </table:table-cell>
          <table:table-cell office:value-type="float" office:value="590.50311342999998" table:style-name="ce22">
            <text:p>5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082.503113429993" table:style-name="ce22">
            <text:p>94 083</text:p>
          </table:table-cell>
          <table:table-cell office:value-type="float" office:value="96125.510275280001" table:style-name="ce22">
            <text:p>96 126</text:p>
          </table:table-cell>
          <table:table-cell office:value-type="float" office:value="900" table:style-name="ce22">
            <text:p>900</text:p>
          </table:table-cell>
          <table:table-cell office:value-type="float" office:value="563" table:style-name="ce22">
            <text:p>5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662.510275280001" table:style-name="ce22">
            <text:p>94 663</text:p>
          </table:table-cell>
          <table:table-cell office:value-type="float" office:value="580.00716184999999" table:style-name="ce22">
            <text:p>580</text:p>
          </table:table-cell>
          <table:table-cell office:value-type="float" office:value="214.42039255" table:style-name="ce22">
            <text:p>214</text:p>
          </table:table-cell>
          <table:table-cell office:value-type="float" office:value="413.20884251000001" table:style-name="ce22">
            <text:p>413</text:p>
          </table:table-cell>
          <table:table-cell office:value-type="float" office:value="364.96820029999998" table:style-name="ce22">
            <text:p>365</text:p>
          </table:table-cell>
          <table:table-cell office:value-type="float" office:value="987.23898181000004" table:style-name="ce22">
            <text:p>987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3">
            <text:p>3051 Rollag</text:p>
          </table:table-cell>
          <table:table-cell office:value-type="float" office:value="70509" table:style-name="ce24">
            <text:p>70 509</text:p>
          </table:table-cell>
          <table:table-cell office:value-type="float" office:value="900" table:style-name="ce24">
            <text:p>900</text:p>
          </table:table-cell>
          <table:table-cell office:value-type="float" office:value="2682" table:style-name="ce24">
            <text:p>2 6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9" table:style-name="ce24">
            <text:p>509</text:p>
          </table:table-cell>
          <table:table-cell office:value-type="float" office:value="65" table:style-name="ce24">
            <text:p>65</text:p>
          </table:table-cell>
          <table:table-cell office:value-type="float" office:value="365.04023654000002" table:style-name="ce24">
            <text:p>3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866.040236539993" table:style-name="ce24">
            <text:p>67 866</text:p>
          </table:table-cell>
          <table:table-cell office:value-type="float" office:value="71322.447398999997" table:style-name="ce24">
            <text:p>71 322</text:p>
          </table:table-cell>
          <table:table-cell office:value-type="float" office:value="700" table:style-name="ce24">
            <text:p>700</text:p>
          </table:table-cell>
          <table:table-cell office:value-type="float" office:value="594" table:style-name="ce24">
            <text:p>5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28.447398999997" table:style-name="ce24">
            <text:p>70 028</text:p>
          </table:table-cell>
          <table:table-cell office:value-type="float" office:value="2162.4071624500002" table:style-name="ce24">
            <text:p>2 162</text:p>
          </table:table-cell>
          <table:table-cell office:value-type="float" office:value="1569.2359669499999" table:style-name="ce24">
            <text:p>1 56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6.475604970000006" table:style-name="ce24">
            <text:p>-6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52 Nore og Uvdal</text:p>
          </table:table-cell>
          <table:table-cell office:value-type="float" office:value="99130" table:style-name="ce22">
            <text:p>99 130</text:p>
          </table:table-cell>
          <table:table-cell office:value-type="float" office:value="0" table:style-name="ce22">
            <text:p>0</text:p>
          </table:table-cell>
          <table:table-cell office:value-type="float" office:value="4254" table:style-name="ce22">
            <text:p>4 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7" table:style-name="ce22">
            <text:p>907</text:p>
          </table:table-cell>
          <table:table-cell office:value-type="float" office:value="126" table:style-name="ce22">
            <text:p>126</text:p>
          </table:table-cell>
          <table:table-cell office:value-type="float" office:value="570.91304706000005" table:style-name="ce22">
            <text:p>5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479.913047060007" table:style-name="ce22">
            <text:p>96 480</text:p>
          </table:table-cell>
          <table:table-cell office:value-type="float" office:value="100464.3681048" table:style-name="ce22">
            <text:p>100 464</text:p>
          </table:table-cell>
          <table:table-cell office:value-type="float" office:value="0" table:style-name="ce22">
            <text:p>0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18.3681048" table:style-name="ce22">
            <text:p>100 018</text:p>
          </table:table-cell>
          <table:table-cell office:value-type="float" office:value="3538.4550577300001" table:style-name="ce22">
            <text:p>3 538</text:p>
          </table:table-cell>
          <table:table-cell office:value-type="float" office:value="1441.3258891" table:style-name="ce22">
            <text:p>1 44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8.43077663" table:style-name="ce22">
            <text:p>-11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053 Jevnaker</text:p>
          </table:table-cell>
          <table:table-cell office:value-type="float" office:value="185954" table:style-name="ce22">
            <text:p>185 954</text:p>
          </table:table-cell>
          <table:table-cell office:value-type="float" office:value="1000" table:style-name="ce22">
            <text:p>1 000</text:p>
          </table:table-cell>
          <table:table-cell office:value-type="float" office:value="11806" table:style-name="ce22">
            <text:p>11 8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342" table:style-name="ce22">
            <text:p>342</text:p>
          </table:table-cell>
          <table:table-cell office:value-type="float" office:value="1333.2102863499999" table:style-name="ce22">
            <text:p>1 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629.21028634999" table:style-name="ce22">
            <text:p>175 629</text:p>
          </table:table-cell>
          <table:table-cell office:value-type="float" office:value="181789.53033482999" table:style-name="ce22">
            <text:p>181 790</text:p>
          </table:table-cell>
          <table:table-cell office:value-type="float" office:value="800" table:style-name="ce22">
            <text:p>800</text:p>
          </table:table-cell>
          <table:table-cell office:value-type="float" office:value="1271" table:style-name="ce22">
            <text:p>1 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718.53033482999" table:style-name="ce22">
            <text:p>179 719</text:p>
          </table:table-cell>
          <table:table-cell office:value-type="float" office:value="4089.32004848" table:style-name="ce22">
            <text:p>4 089</text:p>
          </table:table-cell>
          <table:table-cell office:value-type="float" office:value="596.28463815999999" table:style-name="ce22">
            <text:p>596</text:p>
          </table:table-cell>
          <table:table-cell office:value-type="float" office:value="31.344596899999999" table:style-name="ce22">
            <text:p>31</text:p>
          </table:table-cell>
          <table:table-cell office:value-type="float" office:value="-16.896045310000002" table:style-name="ce22">
            <text:p>-17</text:p>
          </table:table-cell>
          <table:table-cell office:value-type="float" office:value="-115.87307872" table:style-name="ce22">
            <text:p>-11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054 Lunner</text:p>
          </table:table-cell>
          <table:table-cell office:value-type="float" office:value="247307" table:style-name="ce24">
            <text:p>247 307</text:p>
          </table:table-cell>
          <table:table-cell office:value-type="float" office:value="600" table:style-name="ce24">
            <text:p>600</text:p>
          </table:table-cell>
          <table:table-cell office:value-type="float" office:value="15300" table:style-name="ce24">
            <text:p>15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8" table:style-name="ce24">
            <text:p>1 208</text:p>
          </table:table-cell>
          <table:table-cell office:value-type="float" office:value="464" table:style-name="ce24">
            <text:p>464</text:p>
          </table:table-cell>
          <table:table-cell office:value-type="float" office:value="1774.21951085" table:style-name="ce24">
            <text:p>1 7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4853.21951085" table:style-name="ce24">
            <text:p>234 853</text:p>
          </table:table-cell>
          <table:table-cell office:value-type="float" office:value="244442.28119142001" table:style-name="ce24">
            <text:p>244 442</text:p>
          </table:table-cell>
          <table:table-cell office:value-type="float" office:value="700" table:style-name="ce24">
            <text:p>700</text:p>
          </table:table-cell>
          <table:table-cell office:value-type="float" office:value="1913" table:style-name="ce24">
            <text:p>1 9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829.28119142001" table:style-name="ce24">
            <text:p>241 829</text:p>
          </table:table-cell>
          <table:table-cell office:value-type="float" office:value="6976.0616805700001" table:style-name="ce24">
            <text:p>6 976</text:p>
          </table:table-cell>
          <table:table-cell office:value-type="float" office:value="763.32877564" table:style-name="ce24">
            <text:p>76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40.87122916999999" table:style-name="ce24">
            <text:p>-441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Viken</text:p>
          </table:table-cell>
          <table:table-cell office:value-type="float" office:value="32158670" table:style-name="ce18">
            <text:p>32 158 670</text:p>
          </table:table-cell>
          <table:table-cell office:value-type="float" office:value="80600" table:style-name="ce18">
            <text:p>80 600</text:p>
          </table:table-cell>
          <table:table-cell office:value-type="float" office:value="1418160" table:style-name="ce18">
            <text:p>1 418 160</text:p>
          </table:table-cell>
          <table:table-cell office:value-type="float" office:value="183547" table:style-name="ce18">
            <text:p>183 547</text:p>
          </table:table-cell>
          <table:table-cell office:value-type="float" office:value="44645" table:style-name="ce18">
            <text:p>44 645</text:p>
          </table:table-cell>
          <table:table-cell office:value-type="float" office:value="202697" table:style-name="ce18">
            <text:p>202 697</text:p>
          </table:table-cell>
          <table:table-cell office:value-type="float" office:value="177299" table:style-name="ce18">
            <text:p>177 299</text:p>
          </table:table-cell>
          <table:table-cell office:value-type="float" office:value="180155" table:style-name="ce18">
            <text:p>180 155</text:p>
          </table:table-cell>
          <table:table-cell office:value-type="float" office:value="243386.71557535199" table:style-name="ce18">
            <text:p>243 3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235255.715575401" table:style-name="ce18">
            <text:p>31 235 256</text:p>
          </table:table-cell>
          <table:table-cell office:value-type="float" office:value="33408134.1616727" table:style-name="ce18">
            <text:p>33 408 134</text:p>
          </table:table-cell>
          <table:table-cell office:value-type="float" office:value="75000" table:style-name="ce18">
            <text:p>75 000</text:p>
          </table:table-cell>
          <table:table-cell office:value-type="float" office:value="600192" table:style-name="ce18">
            <text:p>600 192</text:p>
          </table:table-cell>
          <table:table-cell office:value-type="float" office:value="144210" table:style-name="ce18">
            <text:p>144 210</text:p>
          </table:table-cell>
          <table:table-cell office:value-type="float" office:value="44869" table:style-name="ce18">
            <text:p>44 869</text:p>
          </table:table-cell>
          <table:table-cell office:value-type="float" office:value="207767" table:style-name="ce18">
            <text:p>207 767</text:p>
          </table:table-cell>
          <table:table-cell office:value-type="float" office:value="32751630.1616727" table:style-name="ce18">
            <text:p>32 751 630</text:p>
          </table:table-cell>
          <table:table-cell office:value-type="float" office:value="1516374.4460972999" table:style-name="ce18">
            <text:p>1 516 374</text:p>
          </table:table-cell>
          <table:table-cell office:value-type="float" office:value="1004.64752999599" table:style-name="ce18">
            <text:p>1 005</text:p>
          </table:table-cell>
          <table:table-cell office:value-type="float" office:value="128.91229945146901" table:style-name="ce18">
            <text:p>129</text:p>
          </table:table-cell>
          <table:table-cell office:value-type="float" office:value="80.671657240100998" table:style-name="ce18">
            <text:p>81</text:p>
          </table:table-cell>
          <table:table-cell office:value-type="float" office:value="-33306.611109202997" table:style-name="ce18">
            <text:p>-33 307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2">
          <table:table-cell office:value-type="string" table:style-name="ce21">
            <text:p>3401 Kongsvinger</text:p>
          </table:table-cell>
          <table:table-cell office:value-type="float" office:value="516773" table:style-name="ce22">
            <text:p>516 773</text:p>
          </table:table-cell>
          <table:table-cell office:value-type="float" office:value="800" table:style-name="ce22">
            <text:p>800</text:p>
          </table:table-cell>
          <table:table-cell office:value-type="float" office:value="28383" table:style-name="ce22">
            <text:p>28 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" table:style-name="ce22">
            <text:p>3 222</text:p>
          </table:table-cell>
          <table:table-cell office:value-type="float" office:value="813" table:style-name="ce22">
            <text:p>813</text:p>
          </table:table-cell>
          <table:table-cell office:value-type="float" office:value="3607.0938683600002" table:style-name="ce22">
            <text:p>3 6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232.09386835998" table:style-name="ce22">
            <text:p>495 232</text:p>
          </table:table-cell>
          <table:table-cell office:value-type="float" office:value="521715.93778126" table:style-name="ce22">
            <text:p>521 716</text:p>
          </table:table-cell>
          <table:table-cell office:value-type="float" office:value="1000" table:style-name="ce22">
            <text:p>1 000</text:p>
          </table:table-cell>
          <table:table-cell office:value-type="float" office:value="4552" table:style-name="ce22">
            <text:p>4 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163.93778126" table:style-name="ce22">
            <text:p>516 164</text:p>
          </table:table-cell>
          <table:table-cell office:value-type="float" office:value="20931.8439129" table:style-name="ce22">
            <text:p>20 932</text:p>
          </table:table-cell>
          <table:table-cell office:value-type="float" office:value="1168.59334038" table:style-name="ce22">
            <text:p>1 16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64.08638328999996" table:style-name="ce22">
            <text:p>-86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03 Hamar</text:p>
          </table:table-cell>
          <table:table-cell office:value-type="float" office:value="825451" table:style-name="ce22">
            <text:p>825 451</text:p>
          </table:table-cell>
          <table:table-cell office:value-type="float" office:value="920" table:style-name="ce22">
            <text:p>920</text:p>
          </table:table-cell>
          <table:table-cell office:value-type="float" office:value="50220" table:style-name="ce22">
            <text:p>50 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8" table:style-name="ce22">
            <text:p>4 028</text:p>
          </table:table-cell>
          <table:table-cell office:value-type="float" office:value="1414" table:style-name="ce22">
            <text:p>1 414</text:p>
          </table:table-cell>
          <table:table-cell office:value-type="float" office:value="6163.0331184799998" table:style-name="ce22">
            <text:p>6 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5916.03311848" table:style-name="ce22">
            <text:p>785 916</text:p>
          </table:table-cell>
          <table:table-cell office:value-type="float" office:value="832276.73437939002" table:style-name="ce22">
            <text:p>832 277</text:p>
          </table:table-cell>
          <table:table-cell office:value-type="float" office:value="950" table:style-name="ce22">
            <text:p>950</text:p>
          </table:table-cell>
          <table:table-cell office:value-type="float" office:value="10245" table:style-name="ce22">
            <text:p>10 2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1081.73437939002" table:style-name="ce22">
            <text:p>821 082</text:p>
          </table:table-cell>
          <table:table-cell office:value-type="float" office:value="35165.701260909998" table:style-name="ce22">
            <text:p>35 166</text:p>
          </table:table-cell>
          <table:table-cell office:value-type="float" office:value="1109.5731316399999" table:style-name="ce22">
            <text:p>1 11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528.8906735999999" table:style-name="ce22">
            <text:p>-1 529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05 Lillehammer</text:p>
          </table:table-cell>
          <table:table-cell office:value-type="float" office:value="725153" table:style-name="ce24">
            <text:p>725 153</text:p>
          </table:table-cell>
          <table:table-cell office:value-type="float" office:value="200" table:style-name="ce24">
            <text:p>200</text:p>
          </table:table-cell>
          <table:table-cell office:value-type="float" office:value="45359" table:style-name="ce24">
            <text:p>45 3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4" table:style-name="ce24">
            <text:p>2 014</text:p>
          </table:table-cell>
          <table:table-cell office:value-type="float" office:value="1463" table:style-name="ce24">
            <text:p>1 463</text:p>
          </table:table-cell>
          <table:table-cell office:value-type="float" office:value="5466.38408213" table:style-name="ce24">
            <text:p>5 466</text:p>
          </table:table-cell>
          <table:table-cell office:value-type="float" office:value="0" table:style-name="ce24">
            <text:p>0</text:p>
          </table:table-cell>
          <table:table-cell office:value-type="float" office:value="-371.41500000000002" table:style-name="ce24">
            <text:p>-371</text:p>
          </table:table-cell>
          <table:table-cell office:value-type="float" office:value="688165.96908213" table:style-name="ce24">
            <text:p>688 166</text:p>
          </table:table-cell>
          <table:table-cell office:value-type="float" office:value="728952.38408957003" table:style-name="ce24">
            <text:p>728 952</text:p>
          </table:table-cell>
          <table:table-cell office:value-type="float" office:value="200" table:style-name="ce24">
            <text:p>200</text:p>
          </table:table-cell>
          <table:table-cell office:value-type="float" office:value="8019" table:style-name="ce24">
            <text:p>8 0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0733.38408957003" table:style-name="ce24">
            <text:p>720 733</text:p>
          </table:table-cell>
          <table:table-cell office:value-type="float" office:value="32567.415007439999" table:style-name="ce24">
            <text:p>32 567</text:p>
          </table:table-cell>
          <table:table-cell office:value-type="float" office:value="1149.9387383000001" table:style-name="ce24">
            <text:p>1 15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366.22322807" table:style-name="ce24">
            <text:p>-1 36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07 Gjøvik</text:p>
          </table:table-cell>
          <table:table-cell office:value-type="float" office:value="771826" table:style-name="ce22">
            <text:p>771 826</text:p>
          </table:table-cell>
          <table:table-cell office:value-type="float" office:value="250" table:style-name="ce22">
            <text:p>250</text:p>
          </table:table-cell>
          <table:table-cell office:value-type="float" office:value="48713" table:style-name="ce22">
            <text:p>48 7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4" table:style-name="ce22">
            <text:p>2 014</text:p>
          </table:table-cell>
          <table:table-cell office:value-type="float" office:value="1407" table:style-name="ce22">
            <text:p>1 407</text:p>
          </table:table-cell>
          <table:table-cell office:value-type="float" office:value="5832.0748526400002" table:style-name="ce22">
            <text:p>5 8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116.07485264004" table:style-name="ce22">
            <text:p>732 116</text:p>
          </table:table-cell>
          <table:table-cell office:value-type="float" office:value="779467.08872273995" table:style-name="ce22">
            <text:p>779 467</text:p>
          </table:table-cell>
          <table:table-cell office:value-type="float" office:value="1250" table:style-name="ce22">
            <text:p>1 250</text:p>
          </table:table-cell>
          <table:table-cell office:value-type="float" office:value="10327" table:style-name="ce22">
            <text:p>10 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890.08872273995" table:style-name="ce22">
            <text:p>767 890</text:p>
          </table:table-cell>
          <table:table-cell office:value-type="float" office:value="35774.013870100003" table:style-name="ce22">
            <text:p>35 774</text:p>
          </table:table-cell>
          <table:table-cell office:value-type="float" office:value="1182.2993545500001" table:style-name="ce22">
            <text:p>1 18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59.6653520299999" table:style-name="ce22">
            <text:p>-1 4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11 Ringsaker</text:p>
          </table:table-cell>
          <table:table-cell office:value-type="float" office:value="899321" table:style-name="ce22">
            <text:p>899 321</text:p>
          </table:table-cell>
          <table:table-cell office:value-type="float" office:value="0" table:style-name="ce22">
            <text:p>0</text:p>
          </table:table-cell>
          <table:table-cell office:value-type="float" office:value="56034" table:style-name="ce22">
            <text:p>56 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3" table:style-name="ce22">
            <text:p>4 833</text:p>
          </table:table-cell>
          <table:table-cell office:value-type="float" office:value="1667" table:style-name="ce22">
            <text:p>1 667</text:p>
          </table:table-cell>
          <table:table-cell office:value-type="float" office:value="6726.8098410800003" table:style-name="ce22">
            <text:p>6 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513.80984107999" table:style-name="ce22">
            <text:p>856 514</text:p>
          </table:table-cell>
          <table:table-cell office:value-type="float" office:value="907904.31656305003" table:style-name="ce22">
            <text:p>907 904</text:p>
          </table:table-cell>
          <table:table-cell office:value-type="float" office:value="0" table:style-name="ce22">
            <text:p>0</text:p>
          </table:table-cell>
          <table:table-cell office:value-type="float" office:value="9904" table:style-name="ce22">
            <text:p>9 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8000.31656305003" table:style-name="ce22">
            <text:p>898 000</text:p>
          </table:table-cell>
          <table:table-cell office:value-type="float" office:value="41486.506721969999" table:style-name="ce22">
            <text:p>41 487</text:p>
          </table:table-cell>
          <table:table-cell office:value-type="float" office:value="1183.9080738" table:style-name="ce22">
            <text:p>1 18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690.4485843699999" table:style-name="ce22">
            <text:p>-1 69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12 Løten</text:p>
          </table:table-cell>
          <table:table-cell office:value-type="float" office:value="203114" table:style-name="ce24">
            <text:p>203 114</text:p>
          </table:table-cell>
          <table:table-cell office:value-type="float" office:value="800" table:style-name="ce24">
            <text:p>800</text:p>
          </table:table-cell>
          <table:table-cell office:value-type="float" office:value="12918" table:style-name="ce24">
            <text:p>12 9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8" table:style-name="ce24">
            <text:p>1 128</text:p>
          </table:table-cell>
          <table:table-cell office:value-type="float" office:value="376" table:style-name="ce24">
            <text:p>376</text:p>
          </table:table-cell>
          <table:table-cell office:value-type="float" office:value="1495.14444873" table:style-name="ce24">
            <text:p>1 4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395.14444872999" table:style-name="ce24">
            <text:p>192 395</text:p>
          </table:table-cell>
          <table:table-cell office:value-type="float" office:value="199383.94783382001" table:style-name="ce24">
            <text:p>199 384</text:p>
          </table:table-cell>
          <table:table-cell office:value-type="float" office:value="0" table:style-name="ce24">
            <text:p>0</text:p>
          </table:table-cell>
          <table:table-cell office:value-type="float" office:value="1608" table:style-name="ce24">
            <text:p>1 6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775.94783382001" table:style-name="ce24">
            <text:p>197 776</text:p>
          </table:table-cell>
          <table:table-cell office:value-type="float" office:value="5380.8033850900001" table:style-name="ce24">
            <text:p>5 381</text:p>
          </table:table-cell>
          <table:table-cell office:value-type="float" office:value="699.53242135999994" table:style-name="ce24">
            <text:p>70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71.06701988999998" table:style-name="ce24">
            <text:p>-37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13 Stange</text:p>
          </table:table-cell>
          <table:table-cell office:value-type="float" office:value="560421" table:style-name="ce22">
            <text:p>560 421</text:p>
          </table:table-cell>
          <table:table-cell office:value-type="float" office:value="800" table:style-name="ce22">
            <text:p>800</text:p>
          </table:table-cell>
          <table:table-cell office:value-type="float" office:value="34226" table:style-name="ce22">
            <text:p>34 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1" table:style-name="ce22">
            <text:p>3 021</text:p>
          </table:table-cell>
          <table:table-cell office:value-type="float" office:value="1009" table:style-name="ce22">
            <text:p>1 009</text:p>
          </table:table-cell>
          <table:table-cell office:value-type="float" office:value="4199.9893397799997" table:style-name="ce22">
            <text:p>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3624.98933977995" table:style-name="ce22">
            <text:p>533 625</text:p>
          </table:table-cell>
          <table:table-cell office:value-type="float" office:value="569188.08976083004" table:style-name="ce22">
            <text:p>569 188</text:p>
          </table:table-cell>
          <table:table-cell office:value-type="float" office:value="0" table:style-name="ce22">
            <text:p>0</text:p>
          </table:table-cell>
          <table:table-cell office:value-type="float" office:value="5139" table:style-name="ce22">
            <text:p>5 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4049.08976083004" table:style-name="ce22">
            <text:p>564 049</text:p>
          </table:table-cell>
          <table:table-cell office:value-type="float" office:value="30424.10042105" table:style-name="ce22">
            <text:p>30 424</text:p>
          </table:table-cell>
          <table:table-cell office:value-type="float" office:value="1445.66882495" table:style-name="ce22">
            <text:p>1 44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15.22431534" table:style-name="ce22">
            <text:p>-1 01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14 Nord-Odal</text:p>
          </table:table-cell>
          <table:table-cell office:value-type="float" office:value="166428" table:style-name="ce22">
            <text:p>166 428</text:p>
          </table:table-cell>
          <table:table-cell office:value-type="float" office:value="2000" table:style-name="ce22">
            <text:p>2 000</text:p>
          </table:table-cell>
          <table:table-cell office:value-type="float" office:value="8615" table:style-name="ce22">
            <text:p>8 6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6" table:style-name="ce22">
            <text:p>796</text:p>
          </table:table-cell>
          <table:table-cell office:value-type="float" office:value="221" table:style-name="ce22">
            <text:p>221</text:p>
          </table:table-cell>
          <table:table-cell office:value-type="float" office:value="1042.2293794499999" table:style-name="ce22">
            <text:p>1 0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872.22937945" table:style-name="ce22">
            <text:p>157 872</text:p>
          </table:table-cell>
          <table:table-cell office:value-type="float" office:value="160326.55383230001" table:style-name="ce22">
            <text:p>160 327</text:p>
          </table:table-cell>
          <table:table-cell office:value-type="float" office:value="2000" table:style-name="ce22">
            <text:p>2 000</text:p>
          </table:table-cell>
          <table:table-cell office:value-type="float" office:value="768" table:style-name="ce22">
            <text:p>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558.55383230001" table:style-name="ce22">
            <text:p>157 559</text:p>
          </table:table-cell>
          <table:table-cell office:value-type="float" office:value="-313.67554715" table:style-name="ce22">
            <text:p>-314</text:p>
          </table:table-cell>
          <table:table-cell office:value-type="float" office:value="-62.163207919999998" table:style-name="ce22">
            <text:p>-62</text:p>
          </table:table-cell>
          <table:table-cell office:value-type="float" office:value="689.79244298000003" table:style-name="ce22">
            <text:p>690</text:p>
          </table:table-cell>
          <table:table-cell office:value-type="float" office:value="641.55180077" table:style-name="ce22">
            <text:p>642</text:p>
          </table:table-cell>
          <table:table-cell office:value-type="float" office:value="3237.2703866699999" table:style-name="ce22">
            <text:p>3 23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15 Sør-Odal</text:p>
          </table:table-cell>
          <table:table-cell office:value-type="float" office:value="214877" table:style-name="ce24">
            <text:p>214 877</text:p>
          </table:table-cell>
          <table:table-cell office:value-type="float" office:value="1000" table:style-name="ce24">
            <text:p>1 000</text:p>
          </table:table-cell>
          <table:table-cell office:value-type="float" office:value="13283" table:style-name="ce24">
            <text:p>13 2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8" table:style-name="ce24">
            <text:p>1 258</text:p>
          </table:table-cell>
          <table:table-cell office:value-type="float" office:value="360" table:style-name="ce24">
            <text:p>360</text:p>
          </table:table-cell>
          <table:table-cell office:value-type="float" office:value="1525.8944499199999" table:style-name="ce24">
            <text:p>1 5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737.89444991999" table:style-name="ce24">
            <text:p>203 738</text:p>
          </table:table-cell>
          <table:table-cell office:value-type="float" office:value="208843.95983318001" table:style-name="ce24">
            <text:p>208 844</text:p>
          </table:table-cell>
          <table:table-cell office:value-type="float" office:value="0" table:style-name="ce24">
            <text:p>0</text:p>
          </table:table-cell>
          <table:table-cell office:value-type="float" office:value="1745" table:style-name="ce24">
            <text:p>1 7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7098.95983318001" table:style-name="ce24">
            <text:p>207 099</text:p>
          </table:table-cell>
          <table:table-cell office:value-type="float" office:value="3361.0653832600001" table:style-name="ce24">
            <text:p>3 361</text:p>
          </table:table-cell>
          <table:table-cell office:value-type="float" office:value="421.55592415000001" table:style-name="ce24">
            <text:p>422</text:p>
          </table:table-cell>
          <table:table-cell office:value-type="float" office:value="206.07331091" table:style-name="ce24">
            <text:p>206</text:p>
          </table:table-cell>
          <table:table-cell office:value-type="float" office:value="157.8326687" table:style-name="ce24">
            <text:p>158</text:p>
          </table:table-cell>
          <table:table-cell office:value-type="float" office:value="1258.3998675299999" table:style-name="ce24">
            <text:p>1 25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16 Eidskog</text:p>
          </table:table-cell>
          <table:table-cell office:value-type="float" office:value="209197" table:style-name="ce22">
            <text:p>209 197</text:p>
          </table:table-cell>
          <table:table-cell office:value-type="float" office:value="1500" table:style-name="ce22">
            <text:p>1 500</text:p>
          </table:table-cell>
          <table:table-cell office:value-type="float" office:value="10213" table:style-name="ce22">
            <text:p>10 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244" table:style-name="ce22">
            <text:p>244</text:p>
          </table:table-cell>
          <table:table-cell office:value-type="float" office:value="1297.9625901700001" table:style-name="ce22">
            <text:p>1 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636.96259017001" table:style-name="ce22">
            <text:p>200 637</text:p>
          </table:table-cell>
          <table:table-cell office:value-type="float" office:value="203438.81065418001" table:style-name="ce22">
            <text:p>203 439</text:p>
          </table:table-cell>
          <table:table-cell office:value-type="float" office:value="1500" table:style-name="ce22">
            <text:p>1 500</text:p>
          </table:table-cell>
          <table:table-cell office:value-type="float" office:value="1289" table:style-name="ce22">
            <text:p>1 2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649.81065418001" table:style-name="ce22">
            <text:p>200 650</text:p>
          </table:table-cell>
          <table:table-cell office:value-type="float" office:value="12.848064020000001" table:style-name="ce22">
            <text:p>13</text:p>
          </table:table-cell>
          <table:table-cell office:value-type="float" office:value="2.1204924900000002" table:style-name="ce22">
            <text:p>2</text:p>
          </table:table-cell>
          <table:table-cell office:value-type="float" office:value="625.50874256999998" table:style-name="ce22">
            <text:p>626</text:p>
          </table:table-cell>
          <table:table-cell office:value-type="float" office:value="577.26810035999995" table:style-name="ce22">
            <text:p>577</text:p>
          </table:table-cell>
          <table:table-cell office:value-type="float" office:value="3497.66742006" table:style-name="ce22">
            <text:p>3 49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17 Grue</text:p>
          </table:table-cell>
          <table:table-cell office:value-type="float" office:value="161889" table:style-name="ce22">
            <text:p>161 889</text:p>
          </table:table-cell>
          <table:table-cell office:value-type="float" office:value="1800" table:style-name="ce22">
            <text:p>1 800</text:p>
          </table:table-cell>
          <table:table-cell office:value-type="float" office:value="7785" table:style-name="ce22">
            <text:p>7 7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1" table:style-name="ce22">
            <text:p>881</text:p>
          </table:table-cell>
          <table:table-cell office:value-type="float" office:value="182" table:style-name="ce22">
            <text:p>182</text:p>
          </table:table-cell>
          <table:table-cell office:value-type="float" office:value="947.90082494000001" table:style-name="ce22">
            <text:p>9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314.90082494001" table:style-name="ce22">
            <text:p>154 315</text:p>
          </table:table-cell>
          <table:table-cell office:value-type="float" office:value="149188.57867956001" table:style-name="ce22">
            <text:p>149 189</text:p>
          </table:table-cell>
          <table:table-cell office:value-type="float" office:value="1500" table:style-name="ce22">
            <text:p>1 500</text:p>
          </table:table-cell>
          <table:table-cell office:value-type="float" office:value="562" table:style-name="ce22">
            <text:p>5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126.57867956001" table:style-name="ce22">
            <text:p>147 127</text:p>
          </table:table-cell>
          <table:table-cell office:value-type="float" office:value="-7188.3221453799997" table:style-name="ce22">
            <text:p>-7 188</text:p>
          </table:table-cell>
          <table:table-cell office:value-type="float" office:value="-1585.42614587" table:style-name="ce22">
            <text:p>-1 585</text:p>
          </table:table-cell>
          <table:table-cell office:value-type="float" office:value="2213.05538093" table:style-name="ce22">
            <text:p>2 213</text:p>
          </table:table-cell>
          <table:table-cell office:value-type="float" office:value="2164.8147387200002" table:style-name="ce22">
            <text:p>2 165</text:p>
          </table:table-cell>
          <table:table-cell office:value-type="float" office:value="9815.2700253599996" table:style-name="ce22">
            <text:p>9 81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18 Åsnes</text:p>
          </table:table-cell>
          <table:table-cell office:value-type="float" office:value="247494" table:style-name="ce24">
            <text:p>247 494</text:p>
          </table:table-cell>
          <table:table-cell office:value-type="float" office:value="1500" table:style-name="ce24">
            <text:p>1 500</text:p>
          </table:table-cell>
          <table:table-cell office:value-type="float" office:value="12648" table:style-name="ce24">
            <text:p>12 6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0" table:style-name="ce24">
            <text:p>1 400</text:p>
          </table:table-cell>
          <table:table-cell office:value-type="float" office:value="1024" table:style-name="ce24">
            <text:p>1 024</text:p>
          </table:table-cell>
          <table:table-cell office:value-type="float" office:value="1512.86548356" table:style-name="ce24">
            <text:p>1 5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7282.86548355999" table:style-name="ce24">
            <text:p>237 283</text:p>
          </table:table-cell>
          <table:table-cell office:value-type="float" office:value="236887.30019404" table:style-name="ce24">
            <text:p>236 887</text:p>
          </table:table-cell>
          <table:table-cell office:value-type="float" office:value="1000" table:style-name="ce24">
            <text:p>1 000</text:p>
          </table:table-cell>
          <table:table-cell office:value-type="float" office:value="2092" table:style-name="ce24">
            <text:p>2 0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3795.30019404" table:style-name="ce24">
            <text:p>233 795</text:p>
          </table:table-cell>
          <table:table-cell office:value-type="float" office:value="-3487.5652895200001" table:style-name="ce24">
            <text:p>-3 488</text:p>
          </table:table-cell>
          <table:table-cell office:value-type="float" office:value="-483.84646081" table:style-name="ce24">
            <text:p>-484</text:p>
          </table:table-cell>
          <table:table-cell office:value-type="float" office:value="1111.47569587" table:style-name="ce24">
            <text:p>1 111</text:p>
          </table:table-cell>
          <table:table-cell office:value-type="float" office:value="1063.2350536599999" table:style-name="ce24">
            <text:p>1 063</text:p>
          </table:table-cell>
          <table:table-cell office:value-type="float" office:value="7663.7982667799997" table:style-name="ce24">
            <text:p>7 66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19 Våler</text:p>
          </table:table-cell>
          <table:table-cell office:value-type="float" office:value="127240" table:style-name="ce22">
            <text:p>127 240</text:p>
          </table:table-cell>
          <table:table-cell office:value-type="float" office:value="1000" table:style-name="ce22">
            <text:p>1 000</text:p>
          </table:table-cell>
          <table:table-cell office:value-type="float" office:value="6467" table:style-name="ce22">
            <text:p>6 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9" table:style-name="ce22">
            <text:p>699</text:p>
          </table:table-cell>
          <table:table-cell office:value-type="float" office:value="151" table:style-name="ce22">
            <text:p>151</text:p>
          </table:table-cell>
          <table:table-cell office:value-type="float" office:value="766.66777826999999" table:style-name="ce22">
            <text:p>7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389.66777827" table:style-name="ce22">
            <text:p>121 390</text:p>
          </table:table-cell>
          <table:table-cell office:value-type="float" office:value="126002.70520555" table:style-name="ce22">
            <text:p>126 003</text:p>
          </table:table-cell>
          <table:table-cell office:value-type="float" office:value="1500" table:style-name="ce22">
            <text:p>1 500</text:p>
          </table:table-cell>
          <table:table-cell office:value-type="float" office:value="2769" table:style-name="ce22">
            <text:p>2 7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733.70520555" table:style-name="ce22">
            <text:p>121 734</text:p>
          </table:table-cell>
          <table:table-cell office:value-type="float" office:value="344.03742727999997" table:style-name="ce22">
            <text:p>344</text:p>
          </table:table-cell>
          <table:table-cell office:value-type="float" office:value="95.619073729999997" table:style-name="ce22">
            <text:p>96</text:p>
          </table:table-cell>
          <table:table-cell office:value-type="float" office:value="532.01016132999996" table:style-name="ce22">
            <text:p>532</text:p>
          </table:table-cell>
          <table:table-cell office:value-type="float" office:value="483.76951911999998" table:style-name="ce22">
            <text:p>484</text:p>
          </table:table-cell>
          <table:table-cell office:value-type="float" office:value="1740.60272979" table:style-name="ce22">
            <text:p>1 74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20 Elverum</text:p>
          </table:table-cell>
          <table:table-cell office:value-type="float" office:value="582378" table:style-name="ce22">
            <text:p>582 378</text:p>
          </table:table-cell>
          <table:table-cell office:value-type="float" office:value="2000" table:style-name="ce22">
            <text:p>2 000</text:p>
          </table:table-cell>
          <table:table-cell office:value-type="float" office:value="37215" table:style-name="ce22">
            <text:p>37 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3" table:style-name="ce22">
            <text:p>3 303</text:p>
          </table:table-cell>
          <table:table-cell office:value-type="float" office:value="3960" table:style-name="ce22">
            <text:p>3 960</text:p>
          </table:table-cell>
          <table:table-cell office:value-type="float" office:value="4169.1271560900004" table:style-name="ce22">
            <text:p>4 1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4595.12715608999" table:style-name="ce22">
            <text:p>554 595</text:p>
          </table:table-cell>
          <table:table-cell office:value-type="float" office:value="583350.29947959003" table:style-name="ce22">
            <text:p>583 350</text:p>
          </table:table-cell>
          <table:table-cell office:value-type="float" office:value="1500" table:style-name="ce22">
            <text:p>1 500</text:p>
          </table:table-cell>
          <table:table-cell office:value-type="float" office:value="5816" table:style-name="ce22">
            <text:p>5 8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6034.29947959003" table:style-name="ce22">
            <text:p>576 034</text:p>
          </table:table-cell>
          <table:table-cell office:value-type="float" office:value="21439.172323489998" table:style-name="ce22">
            <text:p>21 439</text:p>
          </table:table-cell>
          <table:table-cell office:value-type="float" office:value="1007.81141933" table:style-name="ce22">
            <text:p>1 00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26.22318176" table:style-name="ce22">
            <text:p>-1 02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21 Trysil</text:p>
          </table:table-cell>
          <table:table-cell office:value-type="float" office:value="228651" table:style-name="ce24">
            <text:p>228 651</text:p>
          </table:table-cell>
          <table:table-cell office:value-type="float" office:value="1500" table:style-name="ce24">
            <text:p>1 500</text:p>
          </table:table-cell>
          <table:table-cell office:value-type="float" office:value="11242" table:style-name="ce24">
            <text:p>11 2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6" table:style-name="ce24">
            <text:p>1 316</text:p>
          </table:table-cell>
          <table:table-cell office:value-type="float" office:value="302" table:style-name="ce24">
            <text:p>302</text:p>
          </table:table-cell>
          <table:table-cell office:value-type="float" office:value="1425.06791742" table:style-name="ce24">
            <text:p>1 4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8952.06791742" table:style-name="ce24">
            <text:p>218 952</text:p>
          </table:table-cell>
          <table:table-cell office:value-type="float" office:value="227714.01732399999" table:style-name="ce24">
            <text:p>227 714</text:p>
          </table:table-cell>
          <table:table-cell office:value-type="float" office:value="1000" table:style-name="ce24">
            <text:p>1 000</text:p>
          </table:table-cell>
          <table:table-cell office:value-type="float" office:value="1565" table:style-name="ce24">
            <text:p>1 5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149.01732399999" table:style-name="ce24">
            <text:p>225 149</text:p>
          </table:table-cell>
          <table:table-cell office:value-type="float" office:value="6196.94940658" table:style-name="ce24">
            <text:p>6 197</text:p>
          </table:table-cell>
          <table:table-cell office:value-type="float" office:value="937.22767795000004" table:style-name="ce24">
            <text:p>93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18.96712630000002" table:style-name="ce24">
            <text:p>-31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22 Åmot</text:p>
          </table:table-cell>
          <table:table-cell office:value-type="float" office:value="149736" table:style-name="ce22">
            <text:p>149 736</text:p>
          </table:table-cell>
          <table:table-cell office:value-type="float" office:value="2000" table:style-name="ce22">
            <text:p>2 000</text:p>
          </table:table-cell>
          <table:table-cell office:value-type="float" office:value="8488" table:style-name="ce22">
            <text:p>8 4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3" table:style-name="ce22">
            <text:p>1 933</text:p>
          </table:table-cell>
          <table:table-cell office:value-type="float" office:value="1040" table:style-name="ce22">
            <text:p>1 040</text:p>
          </table:table-cell>
          <table:table-cell office:value-type="float" office:value="877.39276839000001" table:style-name="ce22">
            <text:p>8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098.39276839001" table:style-name="ce22">
            <text:p>143 098</text:p>
          </table:table-cell>
          <table:table-cell office:value-type="float" office:value="132333.90405400001" table:style-name="ce22">
            <text:p>132 334</text:p>
          </table:table-cell>
          <table:table-cell office:value-type="float" office:value="1000" table:style-name="ce22">
            <text:p>1 000</text:p>
          </table:table-cell>
          <table:table-cell office:value-type="float" office:value="1926" table:style-name="ce22">
            <text:p>1 9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407.904054" table:style-name="ce22">
            <text:p>129 408</text:p>
          </table:table-cell>
          <table:table-cell office:value-type="float" office:value="-13690.48871439" table:style-name="ce22">
            <text:p>-13 690</text:p>
          </table:table-cell>
          <table:table-cell office:value-type="float" office:value="-3230.41262727" table:style-name="ce22">
            <text:p>-3 230</text:p>
          </table:table-cell>
          <table:table-cell office:value-type="float" office:value="3858.0418623400001" table:style-name="ce22">
            <text:p>3 858</text:p>
          </table:table-cell>
          <table:table-cell office:value-type="float" office:value="3809.8012201199999" table:style-name="ce22">
            <text:p>3 810</text:p>
          </table:table-cell>
          <table:table-cell office:value-type="float" office:value="16145.937570890001" table:style-name="ce22">
            <text:p>16 14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423 Stor-Elvdal</text:p>
          </table:table-cell>
          <table:table-cell office:value-type="float" office:value="102580" table:style-name="ce22">
            <text:p>102 580</text:p>
          </table:table-cell>
          <table:table-cell office:value-type="float" office:value="800" table:style-name="ce22">
            <text:p>800</text:p>
          </table:table-cell>
          <table:table-cell office:value-type="float" office:value="4118" table:style-name="ce22">
            <text:p>4 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7" table:style-name="ce22">
            <text:p>967</text:p>
          </table:table-cell>
          <table:table-cell office:value-type="float" office:value="116" table:style-name="ce22">
            <text:p>116</text:p>
          </table:table-cell>
          <table:table-cell office:value-type="float" office:value="563.19451778999996" table:style-name="ce22">
            <text:p>5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308.194517790005" table:style-name="ce22">
            <text:p>99 308</text:p>
          </table:table-cell>
          <table:table-cell office:value-type="float" office:value="102395.3329376" table:style-name="ce22">
            <text:p>102 395</text:p>
          </table:table-cell>
          <table:table-cell office:value-type="float" office:value="800" table:style-name="ce22">
            <text:p>800</text:p>
          </table:table-cell>
          <table:table-cell office:value-type="float" office:value="619" table:style-name="ce22">
            <text:p>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976.3329376" table:style-name="ce22">
            <text:p>100 976</text:p>
          </table:table-cell>
          <table:table-cell office:value-type="float" office:value="1668.13841981" table:style-name="ce22">
            <text:p>1 668</text:p>
          </table:table-cell>
          <table:table-cell office:value-type="float" office:value="709.54420239000001" table:style-name="ce22">
            <text:p>71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3.41374983999999" table:style-name="ce22">
            <text:p>-113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3424 Rendalen</text:p>
          </table:table-cell>
          <table:table-cell office:value-type="float" office:value="84874" table:style-name="ce24">
            <text:p>84 874</text:p>
          </table:table-cell>
          <table:table-cell office:value-type="float" office:value="0" table:style-name="ce24">
            <text:p>0</text:p>
          </table:table-cell>
          <table:table-cell office:value-type="float" office:value="3202" table:style-name="ce24">
            <text:p>3 2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7" table:style-name="ce24">
            <text:p>327</text:p>
          </table:table-cell>
          <table:table-cell office:value-type="float" office:value="93" table:style-name="ce24">
            <text:p>93</text:p>
          </table:table-cell>
          <table:table-cell office:value-type="float" office:value="437.92438829999998" table:style-name="ce24">
            <text:p>4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529.924388300002" table:style-name="ce24">
            <text:p>82 530</text:p>
          </table:table-cell>
          <table:table-cell office:value-type="float" office:value="83118.189846210007" table:style-name="ce24">
            <text:p>83 118</text:p>
          </table:table-cell>
          <table:table-cell office:value-type="float" office:value="0" table:style-name="ce24">
            <text:p>0</text:p>
          </table:table-cell>
          <table:table-cell office:value-type="float" office:value="245" table:style-name="ce24">
            <text:p>2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873.189846210007" table:style-name="ce24">
            <text:p>82 873</text:p>
          </table:table-cell>
          <table:table-cell office:value-type="float" office:value="343.26545791000001" table:style-name="ce24">
            <text:p>343</text:p>
          </table:table-cell>
          <table:table-cell office:value-type="float" office:value="197.39244273" table:style-name="ce24">
            <text:p>197</text:p>
          </table:table-cell>
          <table:table-cell office:value-type="float" office:value="430.23679233000001" table:style-name="ce24">
            <text:p>430</text:p>
          </table:table-cell>
          <table:table-cell office:value-type="float" office:value="381.99615011999998" table:style-name="ce24">
            <text:p>382</text:p>
          </table:table-cell>
          <table:table-cell office:value-type="float" office:value="664.29130506000001" table:style-name="ce24">
            <text:p>66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25 Engerdal</text:p>
          </table:table-cell>
          <table:table-cell office:value-type="float" office:value="71305" table:style-name="ce22">
            <text:p>71 305</text:p>
          </table:table-cell>
          <table:table-cell office:value-type="float" office:value="2300" table:style-name="ce22">
            <text:p>2 300</text:p>
          </table:table-cell>
          <table:table-cell office:value-type="float" office:value="2481" table:style-name="ce22">
            <text:p>2 4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office:value-type="float" office:value="74" table:style-name="ce22">
            <text:p>74</text:p>
          </table:table-cell>
          <table:table-cell office:value-type="float" office:value="340.08476078000001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193.084760779995" table:style-name="ce22">
            <text:p>67 193</text:p>
          </table:table-cell>
          <table:table-cell office:value-type="float" office:value="71210.526161169997" table:style-name="ce22">
            <text:p>71 211</text:p>
          </table:table-cell>
          <table:table-cell office:value-type="float" office:value="2500" table:style-name="ce22">
            <text:p>2 500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27.526161169997" table:style-name="ce22">
            <text:p>68 028</text:p>
          </table:table-cell>
          <table:table-cell office:value-type="float" office:value="834.44140040000002" table:style-name="ce22">
            <text:p>834</text:p>
          </table:table-cell>
          <table:table-cell office:value-type="float" office:value="651.90734406000001" table:style-name="ce22">
            <text:p>65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1.748022030000001" table:style-name="ce22">
            <text:p>-6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26 Tolga</text:p>
          </table:table-cell>
          <table:table-cell office:value-type="float" office:value="71151" table:style-name="ce22">
            <text:p>71 151</text:p>
          </table:table-cell>
          <table:table-cell office:value-type="float" office:value="1500" table:style-name="ce22">
            <text:p>1 500</text:p>
          </table:table-cell>
          <table:table-cell office:value-type="float" office:value="3027" table:style-name="ce22">
            <text:p>3 0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" table:style-name="ce22">
            <text:p>293</text:p>
          </table:table-cell>
          <table:table-cell office:value-type="float" office:value="98" table:style-name="ce22">
            <text:p>98</text:p>
          </table:table-cell>
          <table:table-cell office:value-type="float" office:value="380.41912984999999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395.419129849994" table:style-name="ce22">
            <text:p>67 395</text:p>
          </table:table-cell>
          <table:table-cell office:value-type="float" office:value="72171.399673120002" table:style-name="ce22">
            <text:p>72 171</text:p>
          </table:table-cell>
          <table:table-cell office:value-type="float" office:value="600" table:style-name="ce22">
            <text:p>600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223.399673120002" table:style-name="ce22">
            <text:p>71 223</text:p>
          </table:table-cell>
          <table:table-cell office:value-type="float" office:value="3827.98054327" table:style-name="ce22">
            <text:p>3 828</text:p>
          </table:table-cell>
          <table:table-cell office:value-type="float" office:value="2456.9836606399999" table:style-name="ce22">
            <text:p>2 45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5.158920570000006" table:style-name="ce22">
            <text:p>-7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27 Tynset</text:p>
          </table:table-cell>
          <table:table-cell office:value-type="float" office:value="190982" table:style-name="ce24">
            <text:p>190 982</text:p>
          </table:table-cell>
          <table:table-cell office:value-type="float" office:value="1000" table:style-name="ce24">
            <text:p>1 000</text:p>
          </table:table-cell>
          <table:table-cell office:value-type="float" office:value="9745" table:style-name="ce24">
            <text:p>9 7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3" table:style-name="ce24">
            <text:p>1 053</text:p>
          </table:table-cell>
          <table:table-cell office:value-type="float" office:value="306" table:style-name="ce24">
            <text:p>306</text:p>
          </table:table-cell>
          <table:table-cell office:value-type="float" office:value="1200.06442505" table:style-name="ce24">
            <text:p>1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796.06442504999" table:style-name="ce24">
            <text:p>182 796</text:p>
          </table:table-cell>
          <table:table-cell office:value-type="float" office:value="191700.14075352001" table:style-name="ce24">
            <text:p>191 700</text:p>
          </table:table-cell>
          <table:table-cell office:value-type="float" office:value="800" table:style-name="ce24">
            <text:p>800</text:p>
          </table:table-cell>
          <table:table-cell office:value-type="float" office:value="1598" table:style-name="ce24">
            <text:p>1 5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302.14075352001" table:style-name="ce24">
            <text:p>189 302</text:p>
          </table:table-cell>
          <table:table-cell office:value-type="float" office:value="6506.0763284699997" table:style-name="ce24">
            <text:p>6 506</text:p>
          </table:table-cell>
          <table:table-cell office:value-type="float" office:value="1161.38456417" table:style-name="ce24">
            <text:p>1 16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70.24407767000002" table:style-name="ce24">
            <text:p>-27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28 Alvdal</text:p>
          </table:table-cell>
          <table:table-cell office:value-type="float" office:value="100164" table:style-name="ce22">
            <text:p>100 164</text:p>
          </table:table-cell>
          <table:table-cell office:value-type="float" office:value="2300" table:style-name="ce22">
            <text:p>2 300</text:p>
          </table:table-cell>
          <table:table-cell office:value-type="float" office:value="4424" table:style-name="ce22">
            <text:p>4 4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4" table:style-name="ce22">
            <text:p>454</text:p>
          </table:table-cell>
          <table:table-cell office:value-type="float" office:value="142" table:style-name="ce22">
            <text:p>142</text:p>
          </table:table-cell>
          <table:table-cell office:value-type="float" office:value="564.29214090000005" table:style-name="ce22">
            <text:p>5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600.292140899997" table:style-name="ce22">
            <text:p>94 600</text:p>
          </table:table-cell>
          <table:table-cell office:value-type="float" office:value="99525.251148290001" table:style-name="ce22">
            <text:p>99 525</text:p>
          </table:table-cell>
          <table:table-cell office:value-type="float" office:value="1000" table:style-name="ce22">
            <text:p>1 000</text:p>
          </table:table-cell>
          <table:table-cell office:value-type="float" office:value="457" table:style-name="ce22">
            <text:p>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068.251148290001" table:style-name="ce22">
            <text:p>98 068</text:p>
          </table:table-cell>
          <table:table-cell office:value-type="float" office:value="3467.95900738" table:style-name="ce22">
            <text:p>3 468</text:p>
          </table:table-cell>
          <table:table-cell office:value-type="float" office:value="1435.4134964299999" table:style-name="ce22">
            <text:p>1 43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6.54939158000001" table:style-name="ce22">
            <text:p>-11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29 Folldal</text:p>
          </table:table-cell>
          <table:table-cell office:value-type="float" office:value="71683" table:style-name="ce22">
            <text:p>71 683</text:p>
          </table:table-cell>
          <table:table-cell office:value-type="float" office:value="800" table:style-name="ce22">
            <text:p>800</text:p>
          </table:table-cell>
          <table:table-cell office:value-type="float" office:value="2847" table:style-name="ce22">
            <text:p>2 8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9" table:style-name="ce22">
            <text:p>289</text:p>
          </table:table-cell>
          <table:table-cell office:value-type="float" office:value="82" table:style-name="ce22">
            <text:p>82</text:p>
          </table:table-cell>
          <table:table-cell office:value-type="float" office:value="367.16127438000001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774.161274380007" table:style-name="ce22">
            <text:p>68 774</text:p>
          </table:table-cell>
          <table:table-cell office:value-type="float" office:value="68904.78236487" table:style-name="ce22">
            <text:p>68 905</text:p>
          </table:table-cell>
          <table:table-cell office:value-type="float" office:value="800" table:style-name="ce22">
            <text:p>800</text:p>
          </table:table-cell>
          <table:table-cell office:value-type="float" office:value="283" table:style-name="ce22">
            <text:p>2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821.78236487" table:style-name="ce22">
            <text:p>67 822</text:p>
          </table:table-cell>
          <table:table-cell office:value-type="float" office:value="-952.37890950999997" table:style-name="ce22">
            <text:p>-952</text:p>
          </table:table-cell>
          <table:table-cell office:value-type="float" office:value="-619.2320608" table:style-name="ce22">
            <text:p>-619</text:p>
          </table:table-cell>
          <table:table-cell office:value-type="float" office:value="1246.8612958599999" table:style-name="ce22">
            <text:p>1 247</text:p>
          </table:table-cell>
          <table:table-cell office:value-type="float" office:value="1198.6206536499999" table:style-name="ce22">
            <text:p>1 199</text:p>
          </table:table-cell>
          <table:table-cell office:value-type="float" office:value="1843.47856531" table:style-name="ce22">
            <text:p>1 84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30 Os</text:p>
          </table:table-cell>
          <table:table-cell office:value-type="float" office:value="78868" table:style-name="ce24">
            <text:p>78 868</text:p>
          </table:table-cell>
          <table:table-cell office:value-type="float" office:value="1500" table:style-name="ce24">
            <text:p>1 500</text:p>
          </table:table-cell>
          <table:table-cell office:value-type="float" office:value="3406" table:style-name="ce24">
            <text:p>3 4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1" table:style-name="ce24">
            <text:p>201</text:p>
          </table:table-cell>
          <table:table-cell office:value-type="float" office:value="89" table:style-name="ce24">
            <text:p>89</text:p>
          </table:table-cell>
          <table:table-cell office:value-type="float" office:value="430.57380417000002" table:style-name="ce24">
            <text:p>4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682.573804169995" table:style-name="ce24">
            <text:p>74 683</text:p>
          </table:table-cell>
          <table:table-cell office:value-type="float" office:value="78361.580499939999" table:style-name="ce24">
            <text:p>78 362</text:p>
          </table:table-cell>
          <table:table-cell office:value-type="float" office:value="600" table:style-name="ce24">
            <text:p>600</text:p>
          </table:table-cell>
          <table:table-cell office:value-type="float" office:value="1257" table:style-name="ce24">
            <text:p>1 2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504.580499939999" table:style-name="ce24">
            <text:p>76 505</text:p>
          </table:table-cell>
          <table:table-cell office:value-type="float" office:value="1822.0066957700001" table:style-name="ce24">
            <text:p>1 822</text:p>
          </table:table-cell>
          <table:table-cell office:value-type="float" office:value="977.47140331000003" table:style-name="ce24">
            <text:p>97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89.920557079999995" table:style-name="ce24">
            <text:p>-9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31 Dovre</text:p>
          </table:table-cell>
          <table:table-cell office:value-type="float" office:value="99415" table:style-name="ce22">
            <text:p>99 415</text:p>
          </table:table-cell>
          <table:table-cell office:value-type="float" office:value="1500" table:style-name="ce22">
            <text:p>1 500</text:p>
          </table:table-cell>
          <table:table-cell office:value-type="float" office:value="4384" table:style-name="ce22">
            <text:p>4 3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0" table:style-name="ce22">
            <text:p>1 530</text:p>
          </table:table-cell>
          <table:table-cell office:value-type="float" office:value="111" table:style-name="ce22">
            <text:p>111</text:p>
          </table:table-cell>
          <table:table-cell office:value-type="float" office:value="561.05982166000001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733.059821660005" table:style-name="ce22">
            <text:p>95 733</text:p>
          </table:table-cell>
          <table:table-cell office:value-type="float" office:value="96764.60411308" table:style-name="ce22">
            <text:p>96 765</text:p>
          </table:table-cell>
          <table:table-cell office:value-type="float" office:value="1000" table:style-name="ce22">
            <text:p>1 000</text:p>
          </table:table-cell>
          <table:table-cell office:value-type="float" office:value="345" table:style-name="ce22">
            <text:p>3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19.60411308" table:style-name="ce22">
            <text:p>95 420</text:p>
          </table:table-cell>
          <table:table-cell office:value-type="float" office:value="-313.45570858000002" table:style-name="ce22">
            <text:p>-313</text:p>
          </table:table-cell>
          <table:table-cell office:value-type="float" office:value="-125.23200503" table:style-name="ce22">
            <text:p>-125</text:p>
          </table:table-cell>
          <table:table-cell office:value-type="float" office:value="752.86124009000002" table:style-name="ce22">
            <text:p>753</text:p>
          </table:table-cell>
          <table:table-cell office:value-type="float" office:value="704.62059787999999" table:style-name="ce22">
            <text:p>705</text:p>
          </table:table-cell>
          <table:table-cell office:value-type="float" office:value="1763.66535649" table:style-name="ce22">
            <text:p>1 76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32 Lesja</text:p>
          </table:table-cell>
          <table:table-cell office:value-type="float" office:value="90358" table:style-name="ce22">
            <text:p>90 358</text:p>
          </table:table-cell>
          <table:table-cell office:value-type="float" office:value="800" table:style-name="ce22">
            <text:p>800</text:p>
          </table:table-cell>
          <table:table-cell office:value-type="float" office:value="3664" table:style-name="ce22">
            <text:p>3 6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121" table:style-name="ce22">
            <text:p>121</text:p>
          </table:table-cell>
          <table:table-cell office:value-type="float" office:value="477.85720665999997" table:style-name="ce22">
            <text:p>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298.857206660003" table:style-name="ce22">
            <text:p>87 299</text:p>
          </table:table-cell>
          <table:table-cell office:value-type="float" office:value="88281.161534450002" table:style-name="ce22">
            <text:p>88 281</text:p>
          </table:table-cell>
          <table:table-cell office:value-type="float" office:value="0" table:style-name="ce22">
            <text:p>0</text:p>
          </table:table-cell>
          <table:table-cell office:value-type="float" office:value="754" table:style-name="ce22">
            <text:p>7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527.161534450002" table:style-name="ce22">
            <text:p>87 527</text:p>
          </table:table-cell>
          <table:table-cell office:value-type="float" office:value="228.30432779" table:style-name="ce22">
            <text:p>228</text:p>
          </table:table-cell>
          <table:table-cell office:value-type="float" office:value="115.94937926999999" table:style-name="ce22">
            <text:p>116</text:p>
          </table:table-cell>
          <table:table-cell office:value-type="float" office:value="511.67985578999998" table:style-name="ce22">
            <text:p>512</text:p>
          </table:table-cell>
          <table:table-cell office:value-type="float" office:value="463.43921358" table:style-name="ce22">
            <text:p>463</text:p>
          </table:table-cell>
          <table:table-cell office:value-type="float" office:value="912.51181153000005" table:style-name="ce22">
            <text:p>91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33 Skjåk</text:p>
          </table:table-cell>
          <table:table-cell office:value-type="float" office:value="80896" table:style-name="ce24">
            <text:p>80 896</text:p>
          </table:table-cell>
          <table:table-cell office:value-type="float" office:value="0" table:style-name="ce24">
            <text:p>0</text:p>
          </table:table-cell>
          <table:table-cell office:value-type="float" office:value="3873" table:style-name="ce24">
            <text:p>3 8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9" table:style-name="ce24">
            <text:p>599</text:p>
          </table:table-cell>
          <table:table-cell office:value-type="float" office:value="101" table:style-name="ce24">
            <text:p>101</text:p>
          </table:table-cell>
          <table:table-cell office:value-type="float" office:value="474.38905847000001" table:style-name="ce24">
            <text:p>4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197.389058469998" table:style-name="ce24">
            <text:p>78 197</text:p>
          </table:table-cell>
          <table:table-cell office:value-type="float" office:value="79893.792182749996" table:style-name="ce24">
            <text:p>79 894</text:p>
          </table:table-cell>
          <table:table-cell office:value-type="float" office:value="0" table:style-name="ce24">
            <text:p>0</text:p>
          </table:table-cell>
          <table:table-cell office:value-type="float" office:value="351" table:style-name="ce24">
            <text:p>3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542.792182749996" table:style-name="ce24">
            <text:p>79 543</text:p>
          </table:table-cell>
          <table:table-cell office:value-type="float" office:value="1345.40312427" table:style-name="ce24">
            <text:p>1 345</text:p>
          </table:table-cell>
          <table:table-cell office:value-type="float" office:value="618.29187695999997" table:style-name="ce24">
            <text:p>618</text:p>
          </table:table-cell>
          <table:table-cell office:value-type="float" office:value="9.3373580999999994" table:style-name="ce24">
            <text:p>9</text:p>
          </table:table-cell>
          <table:table-cell office:value-type="float" office:value="-38.903284110000001" table:style-name="ce24">
            <text:p>-39</text:p>
          </table:table-cell>
          <table:table-cell office:value-type="float" office:value="-84.653546230000003" table:style-name="ce24">
            <text:p>-8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34 Lom</text:p>
          </table:table-cell>
          <table:table-cell office:value-type="float" office:value="85844" table:style-name="ce22">
            <text:p>85 844</text:p>
          </table:table-cell>
          <table:table-cell office:value-type="float" office:value="0" table:style-name="ce22">
            <text:p>0</text:p>
          </table:table-cell>
          <table:table-cell office:value-type="float" office:value="3945" table:style-name="ce22">
            <text:p>3 9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9" table:style-name="ce22">
            <text:p>609</text:p>
          </table:table-cell>
          <table:table-cell office:value-type="float" office:value="107" table:style-name="ce22">
            <text:p>107</text:p>
          </table:table-cell>
          <table:table-cell office:value-type="float" office:value="495.02545735000001" table:style-name="ce22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110.025457349999" table:style-name="ce22">
            <text:p>83 110</text:p>
          </table:table-cell>
          <table:table-cell office:value-type="float" office:value="85146.902538020004" table:style-name="ce22">
            <text:p>85 147</text:p>
          </table:table-cell>
          <table:table-cell office:value-type="float" office:value="0" table:style-name="ce22">
            <text:p>0</text:p>
          </table:table-cell>
          <table:table-cell office:value-type="float" office:value="333" table:style-name="ce22">
            <text:p>3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813.902538020004" table:style-name="ce22">
            <text:p>84 814</text:p>
          </table:table-cell>
          <table:table-cell office:value-type="float" office:value="1703.8770806699999" table:style-name="ce22">
            <text:p>1 704</text:p>
          </table:table-cell>
          <table:table-cell office:value-type="float" office:value="770.63640011999996" table:style-name="ce22">
            <text:p>77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6.66005993" table:style-name="ce22">
            <text:p>-10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35 Vågå</text:p>
          </table:table-cell>
          <table:table-cell office:value-type="float" office:value="129440" table:style-name="ce22">
            <text:p>129 440</text:p>
          </table:table-cell>
          <table:table-cell office:value-type="float" office:value="1000" table:style-name="ce22">
            <text:p>1 000</text:p>
          </table:table-cell>
          <table:table-cell office:value-type="float" office:value="6580" table:style-name="ce22">
            <text:p>6 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" table:style-name="ce22">
            <text:p>316</text:p>
          </table:table-cell>
          <table:table-cell office:value-type="float" office:value="186" table:style-name="ce22">
            <text:p>186</text:p>
          </table:table-cell>
          <table:table-cell office:value-type="float" office:value="788.86303798999995" table:style-name="ce22">
            <text:p>7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150.86303799" table:style-name="ce22">
            <text:p>123 151</text:p>
          </table:table-cell>
          <table:table-cell office:value-type="float" office:value="129714.13407099999" table:style-name="ce22">
            <text:p>129 714</text:p>
          </table:table-cell>
          <table:table-cell office:value-type="float" office:value="0" table:style-name="ce22">
            <text:p>0</text:p>
          </table:table-cell>
          <table:table-cell office:value-type="float" office:value="579" table:style-name="ce22">
            <text:p>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135.13407099999" table:style-name="ce22">
            <text:p>129 135</text:p>
          </table:table-cell>
          <table:table-cell office:value-type="float" office:value="5984.2710330099999" table:style-name="ce22">
            <text:p>5 984</text:p>
          </table:table-cell>
          <table:table-cell office:value-type="float" office:value="1670.6507629800001" table:style-name="ce22">
            <text:p>1 67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72.7979804" table:style-name="ce22">
            <text:p>-17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36 Nord-Fron</text:p>
          </table:table-cell>
          <table:table-cell office:value-type="float" office:value="195707" table:style-name="ce24">
            <text:p>195 707</text:p>
          </table:table-cell>
          <table:table-cell office:value-type="float" office:value="1400" table:style-name="ce24">
            <text:p>1 400</text:p>
          </table:table-cell>
          <table:table-cell office:value-type="float" office:value="9801" table:style-name="ce24">
            <text:p>9 8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269" table:style-name="ce24">
            <text:p>269</text:p>
          </table:table-cell>
          <table:table-cell office:value-type="float" office:value="1206.9090599900001" table:style-name="ce24">
            <text:p>1 2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787.90905998999" table:style-name="ce24">
            <text:p>186 788</text:p>
          </table:table-cell>
          <table:table-cell office:value-type="float" office:value="192575.63842472" table:style-name="ce24">
            <text:p>192 576</text:p>
          </table:table-cell>
          <table:table-cell office:value-type="float" office:value="600" table:style-name="ce24">
            <text:p>600</text:p>
          </table:table-cell>
          <table:table-cell office:value-type="float" office:value="1095" table:style-name="ce24">
            <text:p>1 0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880.63842472" table:style-name="ce24">
            <text:p>190 881</text:p>
          </table:table-cell>
          <table:table-cell office:value-type="float" office:value="4092.7293647299998" table:style-name="ce24">
            <text:p>4 093</text:p>
          </table:table-cell>
          <table:table-cell office:value-type="float" office:value="722.45884637999995" table:style-name="ce24">
            <text:p>72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73.28323812999997" table:style-name="ce24">
            <text:p>-27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37 Sel</text:p>
          </table:table-cell>
          <table:table-cell office:value-type="float" office:value="200066" table:style-name="ce22">
            <text:p>200 066</text:p>
          </table:table-cell>
          <table:table-cell office:value-type="float" office:value="2000" table:style-name="ce22">
            <text:p>2 000</text:p>
          </table:table-cell>
          <table:table-cell office:value-type="float" office:value="9747" table:style-name="ce22">
            <text:p>9 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0" table:style-name="ce22">
            <text:p>490</text:p>
          </table:table-cell>
          <table:table-cell office:value-type="float" office:value="268" table:style-name="ce22">
            <text:p>268</text:p>
          </table:table-cell>
          <table:table-cell office:value-type="float" office:value="1203.6936076699999" table:style-name="ce22">
            <text:p>1 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280.69360766999" table:style-name="ce22">
            <text:p>190 281</text:p>
          </table:table-cell>
          <table:table-cell office:value-type="float" office:value="195971.64542558001" table:style-name="ce22">
            <text:p>195 972</text:p>
          </table:table-cell>
          <table:table-cell office:value-type="float" office:value="1000" table:style-name="ce22">
            <text:p>1 000</text:p>
          </table:table-cell>
          <table:table-cell office:value-type="float" office:value="1313" table:style-name="ce22">
            <text:p>1 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658.64542558001" table:style-name="ce22">
            <text:p>193 659</text:p>
          </table:table-cell>
          <table:table-cell office:value-type="float" office:value="3377.95181791" table:style-name="ce22">
            <text:p>3 378</text:p>
          </table:table-cell>
          <table:table-cell office:value-type="float" office:value="608.31115035000005" table:style-name="ce22">
            <text:p>608</text:p>
          </table:table-cell>
          <table:table-cell office:value-type="float" office:value="19.318084710000001" table:style-name="ce22">
            <text:p>19</text:p>
          </table:table-cell>
          <table:table-cell office:value-type="float" office:value="-28.9225575" table:style-name="ce22">
            <text:p>-29</text:p>
          </table:table-cell>
          <table:table-cell office:value-type="float" office:value="-160.60696182000001" table:style-name="ce22">
            <text:p>-16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38 Sør-Fron</text:p>
          </table:table-cell>
          <table:table-cell office:value-type="float" office:value="103989" table:style-name="ce22">
            <text:p>103 989</text:p>
          </table:table-cell>
          <table:table-cell office:value-type="float" office:value="1000" table:style-name="ce22">
            <text:p>1 000</text:p>
          </table:table-cell>
          <table:table-cell office:value-type="float" office:value="5836" table:style-name="ce22">
            <text:p>5 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" table:style-name="ce22">
            <text:p>364</text:p>
          </table:table-cell>
          <table:table-cell office:value-type="float" office:value="162" table:style-name="ce22">
            <text:p>162</text:p>
          </table:table-cell>
          <table:table-cell office:value-type="float" office:value="645.02098550999995" table:style-name="ce22">
            <text:p>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324.020985509997" table:style-name="ce22">
            <text:p>98 324</text:p>
          </table:table-cell>
          <table:table-cell office:value-type="float" office:value="102479.55373836" table:style-name="ce22">
            <text:p>102 480</text:p>
          </table:table-cell>
          <table:table-cell office:value-type="float" office:value="600" table:style-name="ce22">
            <text:p>600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237.55373836" table:style-name="ce22">
            <text:p>101 238</text:p>
          </table:table-cell>
          <table:table-cell office:value-type="float" office:value="2913.5327528600001" table:style-name="ce22">
            <text:p>2 914</text:p>
          </table:table-cell>
          <table:table-cell office:value-type="float" office:value="948.10698107999997" table:style-name="ce22">
            <text:p>94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8.24349351999999" table:style-name="ce22">
            <text:p>-14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39 Ringebu</text:p>
          </table:table-cell>
          <table:table-cell office:value-type="float" office:value="146052" table:style-name="ce24">
            <text:p>146 052</text:p>
          </table:table-cell>
          <table:table-cell office:value-type="float" office:value="1000" table:style-name="ce24">
            <text:p>1 000</text:p>
          </table:table-cell>
          <table:table-cell office:value-type="float" office:value="7751" table:style-name="ce24">
            <text:p>7 7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2" table:style-name="ce24">
            <text:p>522</text:p>
          </table:table-cell>
          <table:table-cell office:value-type="float" office:value="195" table:style-name="ce24">
            <text:p>195</text:p>
          </table:table-cell>
          <table:table-cell office:value-type="float" office:value="911.91902450999999" table:style-name="ce24">
            <text:p>9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929.91902450999" table:style-name="ce24">
            <text:p>138 930</text:p>
          </table:table-cell>
          <table:table-cell office:value-type="float" office:value="140559.50324160999" table:style-name="ce24">
            <text:p>140 560</text:p>
          </table:table-cell>
          <table:table-cell office:value-type="float" office:value="1000" table:style-name="ce24">
            <text:p>1 000</text:p>
          </table:table-cell>
          <table:table-cell office:value-type="float" office:value="2315" table:style-name="ce24">
            <text:p>2 3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244.50324160999" table:style-name="ce24">
            <text:p>137 245</text:p>
          </table:table-cell>
          <table:table-cell office:value-type="float" office:value="-1685.4157828899999" table:style-name="ce24">
            <text:p>-1 685</text:p>
          </table:table-cell>
          <table:table-cell office:value-type="float" office:value="-383.04904156999999" table:style-name="ce24">
            <text:p>-383</text:p>
          </table:table-cell>
          <table:table-cell office:value-type="float" office:value="1010.67827663" table:style-name="ce24">
            <text:p>1 011</text:p>
          </table:table-cell>
          <table:table-cell office:value-type="float" office:value="962.43763441999999" table:style-name="ce24">
            <text:p>962</text:p>
          </table:table-cell>
          <table:table-cell office:value-type="float" office:value="4234.7255914300003" table:style-name="ce24">
            <text:p>4 23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440 Øyer</text:p>
          </table:table-cell>
          <table:table-cell office:value-type="float" office:value="161620" table:style-name="ce22">
            <text:p>161 620</text:p>
          </table:table-cell>
          <table:table-cell office:value-type="float" office:value="1000" table:style-name="ce22">
            <text:p>1 000</text:p>
          </table:table-cell>
          <table:table-cell office:value-type="float" office:value="8988" table:style-name="ce22">
            <text:p>8 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38" table:style-name="ce22">
            <text:p>238</text:p>
          </table:table-cell>
          <table:table-cell office:value-type="float" office:value="1060.36671753" table:style-name="ce22">
            <text:p>1 060</text:p>
          </table:table-cell>
          <table:table-cell office:value-type="float" office:value="0" table:style-name="ce22">
            <text:p>0</text:p>
          </table:table-cell>
          <table:table-cell office:value-type="float" office:value="371.41500000000002" table:style-name="ce22">
            <text:p>371</text:p>
          </table:table-cell>
          <table:table-cell office:value-type="float" office:value="154107.78171752999" table:style-name="ce22">
            <text:p>154 108</text:p>
          </table:table-cell>
          <table:table-cell office:value-type="float" office:value="160699.64046858999" table:style-name="ce22">
            <text:p>160 700</text:p>
          </table:table-cell>
          <table:table-cell office:value-type="float" office:value="0" table:style-name="ce22">
            <text:p>0</text:p>
          </table:table-cell>
          <table:table-cell office:value-type="float" office:value="1585" table:style-name="ce22">
            <text:p>1 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114.64046858999" table:style-name="ce22">
            <text:p>159 115</text:p>
          </table:table-cell>
          <table:table-cell office:value-type="float" office:value="5006.85875106" table:style-name="ce22">
            <text:p>5 007</text:p>
          </table:table-cell>
          <table:table-cell office:value-type="float" office:value="988.13079751999999" table:style-name="ce22">
            <text:p>98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44.43533407999999" table:style-name="ce22">
            <text:p>-24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441 Gausdal</text:p>
          </table:table-cell>
          <table:table-cell office:value-type="float" office:value="176811" table:style-name="ce22">
            <text:p>176 811</text:p>
          </table:table-cell>
          <table:table-cell office:value-type="float" office:value="1000" table:style-name="ce22">
            <text:p>1 000</text:p>
          </table:table-cell>
          <table:table-cell office:value-type="float" office:value="10360" table:style-name="ce22">
            <text:p>10 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290" table:style-name="ce22">
            <text:p>290</text:p>
          </table:table-cell>
          <table:table-cell office:value-type="float" office:value="1186.4004093000001" table:style-name="ce22">
            <text:p>1 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330.4004093" table:style-name="ce22">
            <text:p>167 330</text:p>
          </table:table-cell>
          <table:table-cell office:value-type="float" office:value="168716.19765171999" table:style-name="ce22">
            <text:p>168 716</text:p>
          </table:table-cell>
          <table:table-cell office:value-type="float" office:value="1500" table:style-name="ce22">
            <text:p>1 500</text:p>
          </table:table-cell>
          <table:table-cell office:value-type="float" office:value="1120" table:style-name="ce22">
            <text:p>1 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096.19765171999" table:style-name="ce22">
            <text:p>166 096</text:p>
          </table:table-cell>
          <table:table-cell office:value-type="float" office:value="-1234.20275758" table:style-name="ce22">
            <text:p>-1 234</text:p>
          </table:table-cell>
          <table:table-cell office:value-type="float" office:value="-203.89934868" table:style-name="ce22">
            <text:p>-204</text:p>
          </table:table-cell>
          <table:table-cell office:value-type="float" office:value="831.52858374000004" table:style-name="ce22">
            <text:p>832</text:p>
          </table:table-cell>
          <table:table-cell office:value-type="float" office:value="783.28794153000001" table:style-name="ce22">
            <text:p>783</text:p>
          </table:table-cell>
          <table:table-cell office:value-type="float" office:value="4741.2419100999996" table:style-name="ce22">
            <text:p>4 74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42 Østre Toten</text:p>
          </table:table-cell>
          <table:table-cell office:value-type="float" office:value="403272" table:style-name="ce24">
            <text:p>403 272</text:p>
          </table:table-cell>
          <table:table-cell office:value-type="float" office:value="800" table:style-name="ce24">
            <text:p>800</text:p>
          </table:table-cell>
          <table:table-cell office:value-type="float" office:value="24245" table:style-name="ce24">
            <text:p>24 2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5" table:style-name="ce24">
            <text:p>2 175</text:p>
          </table:table-cell>
          <table:table-cell office:value-type="float" office:value="672" table:style-name="ce24">
            <text:p>672</text:p>
          </table:table-cell>
          <table:table-cell office:value-type="float" office:value="2898.0968332399998" table:style-name="ce24">
            <text:p>2 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972.09683324001" table:style-name="ce24">
            <text:p>383 972</text:p>
          </table:table-cell>
          <table:table-cell office:value-type="float" office:value="400511.90235946001" table:style-name="ce24">
            <text:p>400 512</text:p>
          </table:table-cell>
          <table:table-cell office:value-type="float" office:value="2200" table:style-name="ce24">
            <text:p>2 200</text:p>
          </table:table-cell>
          <table:table-cell office:value-type="float" office:value="5671" table:style-name="ce24">
            <text:p>5 6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2640.90235946001" table:style-name="ce24">
            <text:p>392 641</text:p>
          </table:table-cell>
          <table:table-cell office:value-type="float" office:value="8668.8055262199996" table:style-name="ce24">
            <text:p>8 669</text:p>
          </table:table-cell>
          <table:table-cell office:value-type="float" office:value="584.15131578" table:style-name="ce24">
            <text:p>584</text:p>
          </table:table-cell>
          <table:table-cell office:value-type="float" office:value="43.477919280000002" table:style-name="ce24">
            <text:p>43</text:p>
          </table:table-cell>
          <table:table-cell office:value-type="float" office:value="-4.7627229299999998" table:style-name="ce24">
            <text:p>-5</text:p>
          </table:table-cell>
          <table:table-cell office:value-type="float" office:value="-70.678808329999995" table:style-name="ce24">
            <text:p>-71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3443 Vestre Toten</text:p>
          </table:table-cell>
          <table:table-cell office:value-type="float" office:value="350768" table:style-name="ce22">
            <text:p>350 768</text:p>
          </table:table-cell>
          <table:table-cell office:value-type="float" office:value="2000" table:style-name="ce22">
            <text:p>2 000</text:p>
          </table:table-cell>
          <table:table-cell office:value-type="float" office:value="22126" table:style-name="ce22">
            <text:p>22 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8" table:style-name="ce22">
            <text:p>4 108</text:p>
          </table:table-cell>
          <table:table-cell office:value-type="float" office:value="609" table:style-name="ce22">
            <text:p>609</text:p>
          </table:table-cell>
          <table:table-cell office:value-type="float" office:value="2586.74688393" table:style-name="ce22">
            <text:p>2 5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3945.74688393" table:style-name="ce22">
            <text:p>333 946</text:p>
          </table:table-cell>
          <table:table-cell office:value-type="float" office:value="350451.74540691002" table:style-name="ce22">
            <text:p>350 452</text:p>
          </table:table-cell>
          <table:table-cell office:value-type="float" office:value="1500" table:style-name="ce22">
            <text:p>1 500</text:p>
          </table:table-cell>
          <table:table-cell office:value-type="float" office:value="5838" table:style-name="ce22">
            <text:p>5 8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3113.74540691002" table:style-name="ce22">
            <text:p>343 114</text:p>
          </table:table-cell>
          <table:table-cell office:value-type="float" office:value="9167.9985229800004" table:style-name="ce22">
            <text:p>9 168</text:p>
          </table:table-cell>
          <table:table-cell office:value-type="float" office:value="676.15594977000001" table:style-name="ce22">
            <text:p>67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54.09486774000004" table:style-name="ce22">
            <text:p>-654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3446 Gran</text:p>
          </table:table-cell>
          <table:table-cell office:value-type="float" office:value="394283" table:style-name="ce22">
            <text:p>394 283</text:p>
          </table:table-cell>
          <table:table-cell office:value-type="float" office:value="800" table:style-name="ce22">
            <text:p>800</text:p>
          </table:table-cell>
          <table:table-cell office:value-type="float" office:value="22202" table:style-name="ce22">
            <text:p>22 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663" table:style-name="ce22">
            <text:p>663</text:p>
          </table:table-cell>
          <table:table-cell office:value-type="float" office:value="2711.2851543699999" table:style-name="ce22">
            <text:p>2 7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6266.28515437001" table:style-name="ce22">
            <text:p>376 266</text:p>
          </table:table-cell>
          <table:table-cell office:value-type="float" office:value="385037.67210892" table:style-name="ce22">
            <text:p>385 038</text:p>
          </table:table-cell>
          <table:table-cell office:value-type="float" office:value="0" table:style-name="ce22">
            <text:p>0</text:p>
          </table:table-cell>
          <table:table-cell office:value-type="float" office:value="3541" table:style-name="ce22">
            <text:p>3 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1496.67210892" table:style-name="ce22">
            <text:p>381 497</text:p>
          </table:table-cell>
          <table:table-cell office:value-type="float" office:value="5230.3869545500002" table:style-name="ce22">
            <text:p>5 230</text:p>
          </table:table-cell>
          <table:table-cell office:value-type="float" office:value="383.99434363" table:style-name="ce22">
            <text:p>384</text:p>
          </table:table-cell>
          <table:table-cell office:value-type="float" office:value="243.63489143000001" table:style-name="ce22">
            <text:p>244</text:p>
          </table:table-cell>
          <table:table-cell office:value-type="float" office:value="195.39424922000001" table:style-name="ce22">
            <text:p>195</text:p>
          </table:table-cell>
          <table:table-cell office:value-type="float" office:value="2661.4650686599998" table:style-name="ce22">
            <text:p>2 66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47 Søndre Land</text:p>
          </table:table-cell>
          <table:table-cell office:value-type="float" office:value="180143" table:style-name="ce24">
            <text:p>180 143</text:p>
          </table:table-cell>
          <table:table-cell office:value-type="float" office:value="1000" table:style-name="ce24">
            <text:p>1 000</text:p>
          </table:table-cell>
          <table:table-cell office:value-type="float" office:value="9608" table:style-name="ce24">
            <text:p>9 6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4" table:style-name="ce24">
            <text:p>1 664</text:p>
          </table:table-cell>
          <table:table-cell office:value-type="float" office:value="254" table:style-name="ce24">
            <text:p>254</text:p>
          </table:table-cell>
          <table:table-cell office:value-type="float" office:value="1158.79396176" table:style-name="ce24">
            <text:p>1 1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611.79396176001" table:style-name="ce24">
            <text:p>172 612</text:p>
          </table:table-cell>
          <table:table-cell office:value-type="float" office:value="179843.84347453999" table:style-name="ce24">
            <text:p>179 844</text:p>
          </table:table-cell>
          <table:table-cell office:value-type="float" office:value="1000" table:style-name="ce24">
            <text:p>1 000</text:p>
          </table:table-cell>
          <table:table-cell office:value-type="float" office:value="1734" table:style-name="ce24">
            <text:p>1 7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109.84347453999" table:style-name="ce24">
            <text:p>177 110</text:p>
          </table:table-cell>
          <table:table-cell office:value-type="float" office:value="4498.0495127800004" table:style-name="ce24">
            <text:p>4 498</text:p>
          </table:table-cell>
          <table:table-cell office:value-type="float" office:value="808.27484505999996" table:style-name="ce24">
            <text:p>80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68.45917391" table:style-name="ce24">
            <text:p>-26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48 Nordre Land</text:p>
          </table:table-cell>
          <table:table-cell office:value-type="float" office:value="214843" table:style-name="ce22">
            <text:p>214 843</text:p>
          </table:table-cell>
          <table:table-cell office:value-type="float" office:value="1800" table:style-name="ce22">
            <text:p>1 800</text:p>
          </table:table-cell>
          <table:table-cell office:value-type="float" office:value="11214" table:style-name="ce22">
            <text:p>11 2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1" table:style-name="ce22">
            <text:p>1 961</text:p>
          </table:table-cell>
          <table:table-cell office:value-type="float" office:value="324" table:style-name="ce22">
            <text:p>324</text:p>
          </table:table-cell>
          <table:table-cell office:value-type="float" office:value="1379.1562500099999" table:style-name="ce22">
            <text:p>1 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493.15625001001" table:style-name="ce22">
            <text:p>205 493</text:p>
          </table:table-cell>
          <table:table-cell office:value-type="float" office:value="215231.53124253001" table:style-name="ce22">
            <text:p>215 232</text:p>
          </table:table-cell>
          <table:table-cell office:value-type="float" office:value="2200" table:style-name="ce22">
            <text:p>2 200</text:p>
          </table:table-cell>
          <table:table-cell office:value-type="float" office:value="1656" table:style-name="ce22">
            <text:p>1 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375.53124253001" table:style-name="ce22">
            <text:p>211 376</text:p>
          </table:table-cell>
          <table:table-cell office:value-type="float" office:value="5882.37499252" table:style-name="ce22">
            <text:p>5 882</text:p>
          </table:table-cell>
          <table:table-cell office:value-type="float" office:value="897.25060899000005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16.26565033999998" table:style-name="ce22">
            <text:p>-31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49 Sør-Aurdal</text:p>
          </table:table-cell>
          <table:table-cell office:value-type="float" office:value="133358" table:style-name="ce22">
            <text:p>133 358</text:p>
          </table:table-cell>
          <table:table-cell office:value-type="float" office:value="1000" table:style-name="ce22">
            <text:p>1 000</text:p>
          </table:table-cell>
          <table:table-cell office:value-type="float" office:value="5044" table:style-name="ce22">
            <text:p>5 0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7" table:style-name="ce22">
            <text:p>597</text:p>
          </table:table-cell>
          <table:table-cell office:value-type="float" office:value="156" table:style-name="ce22">
            <text:p>156</text:p>
          </table:table-cell>
          <table:table-cell office:value-type="float" office:value="711.46844403" table:style-name="ce22">
            <text:p>7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778.46844403" table:style-name="ce22">
            <text:p>128 778</text:p>
          </table:table-cell>
          <table:table-cell office:value-type="float" office:value="130490.26111380001" table:style-name="ce22">
            <text:p>130 490</text:p>
          </table:table-cell>
          <table:table-cell office:value-type="float" office:value="1000" table:style-name="ce22">
            <text:p>1 000</text:p>
          </table:table-cell>
          <table:table-cell office:value-type="float" office:value="1511" table:style-name="ce22">
            <text:p>1 5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979.26111380001" table:style-name="ce22">
            <text:p>127 979</text:p>
          </table:table-cell>
          <table:table-cell office:value-type="float" office:value="-799.20733024000003" table:style-name="ce22">
            <text:p>-799</text:p>
          </table:table-cell>
          <table:table-cell office:value-type="float" office:value="-274.35885006000001" table:style-name="ce22">
            <text:p>-274</text:p>
          </table:table-cell>
          <table:table-cell office:value-type="float" office:value="901.98808512999994" table:style-name="ce22">
            <text:p>902</text:p>
          </table:table-cell>
          <table:table-cell office:value-type="float" office:value="853.74744291000002" table:style-name="ce22">
            <text:p>854</text:p>
          </table:table-cell>
          <table:table-cell office:value-type="float" office:value="2486.96630121" table:style-name="ce22">
            <text:p>2 487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50 Etnedal</text:p>
          </table:table-cell>
          <table:table-cell office:value-type="float" office:value="69328" table:style-name="ce24">
            <text:p>69 328</text:p>
          </table:table-cell>
          <table:table-cell office:value-type="float" office:value="1500" table:style-name="ce24">
            <text:p>1 500</text:p>
          </table:table-cell>
          <table:table-cell office:value-type="float" office:value="2484" table:style-name="ce24">
            <text:p>2 4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6" table:style-name="ce24">
            <text:p>256</text:p>
          </table:table-cell>
          <table:table-cell office:value-type="float" office:value="76" table:style-name="ce24">
            <text:p>76</text:p>
          </table:table-cell>
          <table:table-cell office:value-type="float" office:value="334.62582363000001" table:style-name="ce24">
            <text:p>3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010.625823630005" table:style-name="ce24">
            <text:p>66 011</text:p>
          </table:table-cell>
          <table:table-cell office:value-type="float" office:value="68972.765051709997" table:style-name="ce24">
            <text:p>68 973</text:p>
          </table:table-cell>
          <table:table-cell office:value-type="float" office:value="1000" table:style-name="ce24">
            <text:p>1 000</text:p>
          </table:table-cell>
          <table:table-cell office:value-type="float" office:value="596" table:style-name="ce24">
            <text:p>5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376.765051709997" table:style-name="ce24">
            <text:p>67 377</text:p>
          </table:table-cell>
          <table:table-cell office:value-type="float" office:value="1366.1392280800001" table:style-name="ce24">
            <text:p>1 366</text:p>
          </table:table-cell>
          <table:table-cell office:value-type="float" office:value="1093.7864115899999" table:style-name="ce24">
            <text:p>1 09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0.25256212" table:style-name="ce24">
            <text:p>-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51 Nord-Aurdal</text:p>
          </table:table-cell>
          <table:table-cell office:value-type="float" office:value="201535" table:style-name="ce22">
            <text:p>201 535</text:p>
          </table:table-cell>
          <table:table-cell office:value-type="float" office:value="1500" table:style-name="ce22">
            <text:p>1 500</text:p>
          </table:table-cell>
          <table:table-cell office:value-type="float" office:value="10862" table:style-name="ce22">
            <text:p>10 8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3" table:style-name="ce22">
            <text:p>1 303</text:p>
          </table:table-cell>
          <table:table-cell office:value-type="float" office:value="294" table:style-name="ce22">
            <text:p>294</text:p>
          </table:table-cell>
          <table:table-cell office:value-type="float" office:value="1315.5030188999999" table:style-name="ce22">
            <text:p>1 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085.5030189" table:style-name="ce22">
            <text:p>192 086</text:p>
          </table:table-cell>
          <table:table-cell office:value-type="float" office:value="201333.40546390001" table:style-name="ce22">
            <text:p>201 333</text:p>
          </table:table-cell>
          <table:table-cell office:value-type="float" office:value="1000" table:style-name="ce22">
            <text:p>1 000</text:p>
          </table:table-cell>
          <table:table-cell office:value-type="float" office:value="1464" table:style-name="ce22">
            <text:p>1 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869.40546390001" table:style-name="ce22">
            <text:p>198 869</text:p>
          </table:table-cell>
          <table:table-cell office:value-type="float" office:value="6783.9024449999997" table:style-name="ce22">
            <text:p>6 784</text:p>
          </table:table-cell>
          <table:table-cell office:value-type="float" office:value="1066.9868582900001" table:style-name="ce22">
            <text:p>1 06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06.71400318000002" table:style-name="ce22">
            <text:p>-30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52 Vestre Slidre</text:p>
          </table:table-cell>
          <table:table-cell office:value-type="float" office:value="78947" table:style-name="ce22">
            <text:p>78 947</text:p>
          </table:table-cell>
          <table:table-cell office:value-type="float" office:value="800" table:style-name="ce22">
            <text:p>800</text:p>
          </table:table-cell>
          <table:table-cell office:value-type="float" office:value="3811" table:style-name="ce22">
            <text:p>3 8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9" table:style-name="ce22">
            <text:p>459</text:p>
          </table:table-cell>
          <table:table-cell office:value-type="float" office:value="116" table:style-name="ce22">
            <text:p>116</text:p>
          </table:table-cell>
          <table:table-cell office:value-type="float" office:value="459.16482037999998" table:style-name="ce22">
            <text:p>4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70.16482038" table:style-name="ce22">
            <text:p>75 370</text:p>
          </table:table-cell>
          <table:table-cell office:value-type="float" office:value="77493.778366429993" table:style-name="ce22">
            <text:p>77 494</text:p>
          </table:table-cell>
          <table:table-cell office:value-type="float" office:value="0" table:style-name="ce22">
            <text:p>0</text:p>
          </table:table-cell>
          <table:table-cell office:value-type="float" office:value="761" table:style-name="ce22">
            <text:p>7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32.778366429993" table:style-name="ce22">
            <text:p>76 733</text:p>
          </table:table-cell>
          <table:table-cell office:value-type="float" office:value="1362.6135460400001" table:style-name="ce22">
            <text:p>1 363</text:p>
          </table:table-cell>
          <table:table-cell office:value-type="float" office:value="647.63001238000004" table:style-name="ce22">
            <text:p>64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1.49831121" table:style-name="ce22">
            <text:p>-10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453 Øystre Slidre</text:p>
          </table:table-cell>
          <table:table-cell office:value-type="float" office:value="109398" table:style-name="ce24">
            <text:p>109 398</text:p>
          </table:table-cell>
          <table:table-cell office:value-type="float" office:value="0" table:style-name="ce24">
            <text:p>0</text:p>
          </table:table-cell>
          <table:table-cell office:value-type="float" office:value="6079" table:style-name="ce24">
            <text:p>6 0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4" table:style-name="ce24">
            <text:p>664</text:p>
          </table:table-cell>
          <table:table-cell office:value-type="float" office:value="167" table:style-name="ce24">
            <text:p>167</text:p>
          </table:table-cell>
          <table:table-cell office:value-type="float" office:value="689.96205961999999" table:style-name="ce24">
            <text:p>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839.96205962" table:style-name="ce24">
            <text:p>104 840</text:p>
          </table:table-cell>
          <table:table-cell office:value-type="float" office:value="109144.65980218" table:style-name="ce24">
            <text:p>109 145</text:p>
          </table:table-cell>
          <table:table-cell office:value-type="float" office:value="0" table:style-name="ce24">
            <text:p>0</text:p>
          </table:table-cell>
          <table:table-cell office:value-type="float" office:value="512" table:style-name="ce24">
            <text:p>5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632.65980218" table:style-name="ce24">
            <text:p>108 633</text:p>
          </table:table-cell>
          <table:table-cell office:value-type="float" office:value="3792.6977425599998" table:style-name="ce24">
            <text:p>3 793</text:p>
          </table:table-cell>
          <table:table-cell office:value-type="float" office:value="1169.8635850000001" table:style-name="ce24">
            <text:p>1 17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56.39616204999999" table:style-name="ce24">
            <text:p>-15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454 Vang</text:p>
          </table:table-cell>
          <table:table-cell office:value-type="float" office:value="76722" table:style-name="ce22">
            <text:p>76 722</text:p>
          </table:table-cell>
          <table:table-cell office:value-type="float" office:value="800" table:style-name="ce22">
            <text:p>800</text:p>
          </table:table-cell>
          <table:table-cell office:value-type="float" office:value="3002" table:style-name="ce22">
            <text:p>3 0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office:value-type="float" office:value="97" table:style-name="ce22">
            <text:p>97</text:p>
          </table:table-cell>
          <table:table-cell office:value-type="float" office:value="395.9704132" table:style-name="ce22">
            <text:p>3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759.970413200004" table:style-name="ce22">
            <text:p>73 760</text:p>
          </table:table-cell>
          <table:table-cell office:value-type="float" office:value="75994.141075909996" table:style-name="ce22">
            <text:p>75 994</text:p>
          </table:table-cell>
          <table:table-cell office:value-type="float" office:value="800" table:style-name="ce22">
            <text:p>800</text:p>
          </table:table-cell>
          <table:table-cell office:value-type="float" office:value="262" table:style-name="ce22">
            <text:p>2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32.141075909996" table:style-name="ce22">
            <text:p>74 932</text:p>
          </table:table-cell>
          <table:table-cell office:value-type="float" office:value="1172.17066271" table:style-name="ce22">
            <text:p>1 172</text:p>
          </table:table-cell>
          <table:table-cell office:value-type="float" office:value="737.21425326999997" table:style-name="ce22">
            <text:p>73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6.702621120000003" table:style-name="ce22">
            <text:p>-77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Innlandet</text:p>
          </table:table-cell>
          <table:table-cell office:value-type="float" office:value="11044351" table:style-name="ce18">
            <text:p>11 044 351</text:p>
          </table:table-cell>
          <table:table-cell office:value-type="float" office:value="50970" table:style-name="ce18">
            <text:p>50 970</text:p>
          </table:table-cell>
          <table:table-cell office:value-type="float" office:value="620665" table:style-name="ce18">
            <text:p>620 6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692" table:style-name="ce18">
            <text:p>59 692</text:p>
          </table:table-cell>
          <table:table-cell office:value-type="float" office:value="22109" table:style-name="ce18">
            <text:p>22 109</text:p>
          </table:table-cell>
          <table:table-cell office:value-type="float" office:value="74991.630390331906" table:style-name="ce18">
            <text:p>74 9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29508.630390299" table:style-name="ce18">
            <text:p>10 529 509</text:p>
          </table:table-cell>
          <table:table-cell office:value-type="float" office:value="10969670.3106279" table:style-name="ce18">
            <text:p>10 969 670</text:p>
          </table:table-cell>
          <table:table-cell office:value-type="float" office:value="37900" table:style-name="ce18">
            <text:p>37 900</text:p>
          </table:table-cell>
          <table:table-cell office:value-type="float" office:value="107794" table:style-name="ce18">
            <text:p>107 7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823976.3106279" table:style-name="ce18">
            <text:p>10 823 976</text:p>
          </table:table-cell>
          <table:table-cell office:value-type="float" office:value="294467.68023758999" table:style-name="ce18">
            <text:p>294 468</text:p>
          </table:table-cell>
          <table:table-cell office:value-type="float" office:value="555.09065688665896" table:style-name="ce18">
            <text:p>555</text:p>
          </table:table-cell>
          <table:table-cell office:value-type="float" office:value="331.251303913161" table:style-name="ce18">
            <text:p>331</text:p>
          </table:table-cell>
          <table:table-cell office:value-type="float" office:value="283.01066170179303" table:style-name="ce18">
            <text:p>283</text:p>
          </table:table-cell>
          <table:table-cell office:value-type="float" office:value="49097.718819322799" table:style-name="ce18">
            <text:p>49 098</text:p>
          </table:table-cell>
          <table:table-cell table:number-columns-repeated="16359"/>
        </table:table-row>
        <table:table-row table:style-name="ro3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3">
          <table:table-cell office:value-type="string" table:style-name="ce21">
            <text:p>3801 Horten</text:p>
          </table:table-cell>
          <table:table-cell office:value-type="float" office:value="724815" table:style-name="ce22">
            <text:p>724 815</text:p>
          </table:table-cell>
          <table:table-cell office:value-type="float" office:value="2400" table:style-name="ce22">
            <text:p>2 400</text:p>
          </table:table-cell>
          <table:table-cell office:value-type="float" office:value="43736" table:style-name="ce22">
            <text:p>43 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4" table:style-name="ce22">
            <text:p>3 544</text:p>
          </table:table-cell>
          <table:table-cell office:value-type="float" office:value="1297" table:style-name="ce22">
            <text:p>1 297</text:p>
          </table:table-cell>
          <table:table-cell office:value-type="float" office:value="5326.6571959299999" table:style-name="ce22">
            <text:p>5 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8846.65719593002" table:style-name="ce22">
            <text:p>688 847</text:p>
          </table:table-cell>
          <table:table-cell office:value-type="float" office:value="728008.52311420999" table:style-name="ce22">
            <text:p>728 009</text:p>
          </table:table-cell>
          <table:table-cell office:value-type="float" office:value="2800" table:style-name="ce22">
            <text:p>2 800</text:p>
          </table:table-cell>
          <table:table-cell office:value-type="float" office:value="9560" table:style-name="ce22">
            <text:p>9 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5648.52311420999" table:style-name="ce22">
            <text:p>715 649</text:p>
          </table:table-cell>
          <table:table-cell office:value-type="float" office:value="26801.86591828" table:style-name="ce22">
            <text:p>26 802</text:p>
          </table:table-cell>
          <table:table-cell office:value-type="float" office:value="973.69272391000004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27.87191751" table:style-name="ce22">
            <text:p>-1 32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02 Holmestrand</text:p>
          </table:table-cell>
          <table:table-cell office:value-type="float" office:value="671816" table:style-name="ce22">
            <text:p>671 816</text:p>
          </table:table-cell>
          <table:table-cell office:value-type="float" office:value="3000" table:style-name="ce22">
            <text:p>3 000</text:p>
          </table:table-cell>
          <table:table-cell office:value-type="float" office:value="81147" table:style-name="ce22">
            <text:p>81 147</text:p>
          </table:table-cell>
          <table:table-cell office:value-type="float" office:value="808" table:style-name="ce22">
            <text:p>808</text:p>
          </table:table-cell>
          <table:table-cell office:value-type="float" office:value="5073" table:style-name="ce22">
            <text:p>5 073</text:p>
          </table:table-cell>
          <table:table-cell office:value-type="float" office:value="36487" table:style-name="ce22">
            <text:p>36 487</text:p>
          </table:table-cell>
          <table:table-cell office:value-type="float" office:value="4672" table:style-name="ce22">
            <text:p>4 672</text:p>
          </table:table-cell>
          <table:table-cell office:value-type="float" office:value="5653" table:style-name="ce22">
            <text:p>5 653</text:p>
          </table:table-cell>
          <table:table-cell office:value-type="float" office:value="4798.4520783400003" table:style-name="ce22">
            <text:p>4 7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3398.45207833999" table:style-name="ce22">
            <text:p>633 398</text:p>
          </table:table-cell>
          <table:table-cell office:value-type="float" office:value="677399.52959162998" table:style-name="ce22">
            <text:p>677 400</text:p>
          </table:table-cell>
          <table:table-cell office:value-type="float" office:value="2800" table:style-name="ce22">
            <text:p>2 800</text:p>
          </table:table-cell>
          <table:table-cell office:value-type="float" office:value="43088" table:style-name="ce22">
            <text:p>43 088</text:p>
          </table:table-cell>
          <table:table-cell office:value-type="float" office:value="0" table:style-name="ce22">
            <text:p>0</text:p>
          </table:table-cell>
          <table:table-cell office:value-type="float" office:value="5095" table:style-name="ce22">
            <text:p>5 095</text:p>
          </table:table-cell>
          <table:table-cell office:value-type="float" office:value="37400" table:style-name="ce22">
            <text:p>37 400</text:p>
          </table:table-cell>
          <table:table-cell office:value-type="float" office:value="663816.52959162998" table:style-name="ce22">
            <text:p>663 817</text:p>
          </table:table-cell>
          <table:table-cell office:value-type="float" office:value="30418.077513290002" table:style-name="ce22">
            <text:p>30 418</text:p>
          </table:table-cell>
          <table:table-cell office:value-type="float" office:value="1202.9612241299999" table:style-name="ce22">
            <text:p>1 20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19.81287896" table:style-name="ce22">
            <text:p>-1 22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803 Tønsberg</text:p>
          </table:table-cell>
          <table:table-cell office:value-type="float" office:value="1468260" table:style-name="ce24">
            <text:p>1 468 260</text:p>
          </table:table-cell>
          <table:table-cell office:value-type="float" office:value="4800" table:style-name="ce24">
            <text:p>4 800</text:p>
          </table:table-cell>
          <table:table-cell office:value-type="float" office:value="107023" table:style-name="ce24">
            <text:p>107 023</text:p>
          </table:table-cell>
          <table:table-cell office:value-type="float" office:value="0" table:style-name="ce24">
            <text:p>0</text:p>
          </table:table-cell>
          <table:table-cell office:value-type="float" office:value="7285" table:style-name="ce24">
            <text:p>7 285</text:p>
          </table:table-cell>
          <table:table-cell office:value-type="float" office:value="15110" table:style-name="ce24">
            <text:p>15 110</text:p>
          </table:table-cell>
          <table:table-cell office:value-type="float" office:value="7250" table:style-name="ce24">
            <text:p>7 250</text:p>
          </table:table-cell>
          <table:table-cell office:value-type="float" office:value="3991" table:style-name="ce24">
            <text:p>3 991</text:p>
          </table:table-cell>
          <table:table-cell office:value-type="float" office:value="11049.621125510001" table:style-name="ce24">
            <text:p>11 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6552.6211255" table:style-name="ce24">
            <text:p>1 386 553</text:p>
          </table:table-cell>
          <table:table-cell office:value-type="float" office:value="1488498.3063056001" table:style-name="ce24">
            <text:p>1 488 498</text:p>
          </table:table-cell>
          <table:table-cell office:value-type="float" office:value="4500" table:style-name="ce24">
            <text:p>4 500</text:p>
          </table:table-cell>
          <table:table-cell office:value-type="float" office:value="36129" table:style-name="ce24">
            <text:p>36 129</text:p>
          </table:table-cell>
          <table:table-cell office:value-type="float" office:value="0" table:style-name="ce24">
            <text:p>0</text:p>
          </table:table-cell>
          <table:table-cell office:value-type="float" office:value="7336" table:style-name="ce24">
            <text:p>7 336</text:p>
          </table:table-cell>
          <table:table-cell office:value-type="float" office:value="15488" table:style-name="ce24">
            <text:p>15 488</text:p>
          </table:table-cell>
          <table:table-cell office:value-type="float" office:value="1456021.3063056001" table:style-name="ce24">
            <text:p>1 456 021</text:p>
          </table:table-cell>
          <table:table-cell office:value-type="float" office:value="69468.685180130007" table:style-name="ce24">
            <text:p>69 469</text:p>
          </table:table-cell>
          <table:table-cell office:value-type="float" office:value="1209.2235753499999" table:style-name="ce24">
            <text:p>1 20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771.3766544" table:style-name="ce24">
            <text:p>-2 77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04 Sandefjord</text:p>
          </table:table-cell>
          <table:table-cell office:value-type="float" office:value="1703731" table:style-name="ce22">
            <text:p>1 703 731</text:p>
          </table:table-cell>
          <table:table-cell office:value-type="float" office:value="4900" table:style-name="ce22">
            <text:p>4 900</text:p>
          </table:table-cell>
          <table:table-cell office:value-type="float" office:value="132657" table:style-name="ce22">
            <text:p>132 657</text:p>
          </table:table-cell>
          <table:table-cell office:value-type="float" office:value="0" table:style-name="ce22">
            <text:p>0</text:p>
          </table:table-cell>
          <table:table-cell office:value-type="float" office:value="7807" table:style-name="ce22">
            <text:p>7 807</text:p>
          </table:table-cell>
          <table:table-cell office:value-type="float" office:value="30173" table:style-name="ce22">
            <text:p>30 173</text:p>
          </table:table-cell>
          <table:table-cell office:value-type="float" office:value="8619" table:style-name="ce22">
            <text:p>8 619</text:p>
          </table:table-cell>
          <table:table-cell office:value-type="float" office:value="3186" table:style-name="ce22">
            <text:p>3 186</text:p>
          </table:table-cell>
          <table:table-cell office:value-type="float" office:value="12531.38314613" table:style-name="ce22">
            <text:p>12 5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2876.3831461" table:style-name="ce22">
            <text:p>1 612 876</text:p>
          </table:table-cell>
          <table:table-cell office:value-type="float" office:value="1715440.7533688999" table:style-name="ce22">
            <text:p>1 715 441</text:p>
          </table:table-cell>
          <table:table-cell office:value-type="float" office:value="4600" table:style-name="ce22">
            <text:p>4 600</text:p>
          </table:table-cell>
          <table:table-cell office:value-type="float" office:value="49284" table:style-name="ce22">
            <text:p>49 284</text:p>
          </table:table-cell>
          <table:table-cell office:value-type="float" office:value="0" table:style-name="ce22">
            <text:p>0</text:p>
          </table:table-cell>
          <table:table-cell office:value-type="float" office:value="7848" table:style-name="ce22">
            <text:p>7 848</text:p>
          </table:table-cell>
          <table:table-cell office:value-type="float" office:value="30928" table:style-name="ce22">
            <text:p>30 928</text:p>
          </table:table-cell>
          <table:table-cell office:value-type="float" office:value="1684636.7533688999" table:style-name="ce22">
            <text:p>1 684 637</text:p>
          </table:table-cell>
          <table:table-cell office:value-type="float" office:value="71760.370222769998" table:style-name="ce22">
            <text:p>71 760</text:p>
          </table:table-cell>
          <table:table-cell office:value-type="float" office:value="1110.48065215" table:style-name="ce22">
            <text:p>1 11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117.3585403400002" table:style-name="ce22">
            <text:p>-3 11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05 Larvik</text:p>
          </table:table-cell>
          <table:table-cell office:value-type="float" office:value="1325218" table:style-name="ce22">
            <text:p>1 325 218</text:p>
          </table:table-cell>
          <table:table-cell office:value-type="float" office:value="3800" table:style-name="ce22">
            <text:p>3 800</text:p>
          </table:table-cell>
          <table:table-cell office:value-type="float" office:value="97047" table:style-name="ce22">
            <text:p>97 047</text:p>
          </table:table-cell>
          <table:table-cell office:value-type="float" office:value="0" table:style-name="ce22">
            <text:p>0</text:p>
          </table:table-cell>
          <table:table-cell office:value-type="float" office:value="6648" table:style-name="ce22">
            <text:p>6 648</text:p>
          </table:table-cell>
          <table:table-cell office:value-type="float" office:value="21377" table:style-name="ce22">
            <text:p>21 377</text:p>
          </table:table-cell>
          <table:table-cell office:value-type="float" office:value="5236" table:style-name="ce22">
            <text:p>5 236</text:p>
          </table:table-cell>
          <table:table-cell office:value-type="float" office:value="2237" table:style-name="ce22">
            <text:p>2 237</text:p>
          </table:table-cell>
          <table:table-cell office:value-type="float" office:value="9394.6922908699999" table:style-name="ce22">
            <text:p>9 3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5967.6922909" table:style-name="ce22">
            <text:p>1 255 968</text:p>
          </table:table-cell>
          <table:table-cell office:value-type="float" office:value="1342989.6008063001" table:style-name="ce22">
            <text:p>1 342 990</text:p>
          </table:table-cell>
          <table:table-cell office:value-type="float" office:value="3600" table:style-name="ce22">
            <text:p>3 600</text:p>
          </table:table-cell>
          <table:table-cell office:value-type="float" office:value="33818" table:style-name="ce22">
            <text:p>33 818</text:p>
          </table:table-cell>
          <table:table-cell office:value-type="float" office:value="0" table:style-name="ce22">
            <text:p>0</text:p>
          </table:table-cell>
          <table:table-cell office:value-type="float" office:value="6669" table:style-name="ce22">
            <text:p>6 669</text:p>
          </table:table-cell>
          <table:table-cell office:value-type="float" office:value="21912" table:style-name="ce22">
            <text:p>21 912</text:p>
          </table:table-cell>
          <table:table-cell office:value-type="float" office:value="1320814.6008063001" table:style-name="ce22">
            <text:p>1 320 815</text:p>
          </table:table-cell>
          <table:table-cell office:value-type="float" office:value="64846.908515399999" table:style-name="ce22">
            <text:p>64 847</text:p>
          </table:table-cell>
          <table:table-cell office:value-type="float" office:value="1362.9026590000001" table:style-name="ce22">
            <text:p>1 36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295.2897564199998" table:style-name="ce22">
            <text:p>-2 29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806 Porsgrunn</text:p>
          </table:table-cell>
          <table:table-cell office:value-type="float" office:value="950938" table:style-name="ce24">
            <text:p>950 938</text:p>
          </table:table-cell>
          <table:table-cell office:value-type="float" office:value="2600" table:style-name="ce24">
            <text:p>2 600</text:p>
          </table:table-cell>
          <table:table-cell office:value-type="float" office:value="72495" table:style-name="ce24">
            <text:p>72 4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78" table:style-name="ce24">
            <text:p>5 478</text:p>
          </table:table-cell>
          <table:table-cell office:value-type="float" office:value="9639" table:style-name="ce24">
            <text:p>9 639</text:p>
          </table:table-cell>
          <table:table-cell office:value-type="float" office:value="7033.0122844699999" table:style-name="ce24">
            <text:p>7 0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7993.01228447002" table:style-name="ce24">
            <text:p>897 993</text:p>
          </table:table-cell>
          <table:table-cell office:value-type="float" office:value="943619.34300223005" table:style-name="ce24">
            <text:p>943 619</text:p>
          </table:table-cell>
          <table:table-cell office:value-type="float" office:value="3000" table:style-name="ce24">
            <text:p>3 000</text:p>
          </table:table-cell>
          <table:table-cell office:value-type="float" office:value="18257" table:style-name="ce24">
            <text:p>18 2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2362.34300223005" table:style-name="ce24">
            <text:p>922 362</text:p>
          </table:table-cell>
          <table:table-cell office:value-type="float" office:value="24369.33071776" table:style-name="ce24">
            <text:p>24 369</text:p>
          </table:table-cell>
          <table:table-cell office:value-type="float" office:value="666.99503826" table:style-name="ce24">
            <text:p>66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762.5201038299999" table:style-name="ce24">
            <text:p>-1 763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3807 Skien</text:p>
          </table:table-cell>
          <table:table-cell office:value-type="float" office:value="1454855" table:style-name="ce22">
            <text:p>1 454 855</text:p>
          </table:table-cell>
          <table:table-cell office:value-type="float" office:value="2800" table:style-name="ce22">
            <text:p>2 800</text:p>
          </table:table-cell>
          <table:table-cell office:value-type="float" office:value="87849" table:style-name="ce22">
            <text:p>87 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19" table:style-name="ce22">
            <text:p>8 619</text:p>
          </table:table-cell>
          <table:table-cell office:value-type="float" office:value="2679" table:style-name="ce22">
            <text:p>2 679</text:p>
          </table:table-cell>
          <table:table-cell office:value-type="float" office:value="10824.5107866" table:style-name="ce22">
            <text:p>10 8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6328.5107865999" table:style-name="ce22">
            <text:p>1 386 329</text:p>
          </table:table-cell>
          <table:table-cell office:value-type="float" office:value="1466953.8180259999" table:style-name="ce22">
            <text:p>1 466 954</text:p>
          </table:table-cell>
          <table:table-cell office:value-type="float" office:value="3400" table:style-name="ce22">
            <text:p>3 400</text:p>
          </table:table-cell>
          <table:table-cell office:value-type="float" office:value="18957" table:style-name="ce22">
            <text:p>18 9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4596.8180259999" table:style-name="ce22">
            <text:p>1 444 597</text:p>
          </table:table-cell>
          <table:table-cell office:value-type="float" office:value="58268.307239360001" table:style-name="ce22">
            <text:p>58 268</text:p>
          </table:table-cell>
          <table:table-cell office:value-type="float" office:value="1052.04035748" table:style-name="ce22">
            <text:p>1 05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671.85620952" table:style-name="ce22">
            <text:p>-2 67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08 Notodden</text:p>
          </table:table-cell>
          <table:table-cell office:value-type="float" office:value="395306" table:style-name="ce22">
            <text:p>395 306</text:p>
          </table:table-cell>
          <table:table-cell office:value-type="float" office:value="2400" table:style-name="ce22">
            <text:p>2 400</text:p>
          </table:table-cell>
          <table:table-cell office:value-type="float" office:value="21277" table:style-name="ce22">
            <text:p>21 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2" table:style-name="ce22">
            <text:p>2 302</text:p>
          </table:table-cell>
          <table:table-cell office:value-type="float" office:value="613" table:style-name="ce22">
            <text:p>613</text:p>
          </table:table-cell>
          <table:table-cell office:value-type="float" office:value="2690.4481444500002" table:style-name="ce22">
            <text:p>2 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7234.44814445003" table:style-name="ce22">
            <text:p>377 234</text:p>
          </table:table-cell>
          <table:table-cell office:value-type="float" office:value="399985.57817062002" table:style-name="ce22">
            <text:p>399 986</text:p>
          </table:table-cell>
          <table:table-cell office:value-type="float" office:value="2600" table:style-name="ce22">
            <text:p>2 600</text:p>
          </table:table-cell>
          <table:table-cell office:value-type="float" office:value="4109" table:style-name="ce22">
            <text:p>4 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276.57817062002" table:style-name="ce22">
            <text:p>393 277</text:p>
          </table:table-cell>
          <table:table-cell office:value-type="float" office:value="16042.130026180001" table:style-name="ce22">
            <text:p>16 042</text:p>
          </table:table-cell>
          <table:table-cell office:value-type="float" office:value="1236.0066281100001" table:style-name="ce22">
            <text:p>1 23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26.11529526000004" table:style-name="ce22">
            <text:p>-62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811 Færder</text:p>
          </table:table-cell>
          <table:table-cell office:value-type="float" office:value="759343" table:style-name="ce24">
            <text:p>759 343</text:p>
          </table:table-cell>
          <table:table-cell office:value-type="float" office:value="1800" table:style-name="ce24">
            <text:p>1 800</text:p>
          </table:table-cell>
          <table:table-cell office:value-type="float" office:value="89814" table:style-name="ce24">
            <text:p>89 814</text:p>
          </table:table-cell>
          <table:table-cell office:value-type="float" office:value="0" table:style-name="ce24">
            <text:p>0</text:p>
          </table:table-cell>
          <table:table-cell office:value-type="float" office:value="5215" table:style-name="ce24">
            <text:p>5 215</text:p>
          </table:table-cell>
          <table:table-cell office:value-type="float" office:value="15110" table:style-name="ce24">
            <text:p>15 110</text:p>
          </table:table-cell>
          <table:table-cell office:value-type="float" office:value="3625" table:style-name="ce24">
            <text:p>3 625</text:p>
          </table:table-cell>
          <table:table-cell office:value-type="float" office:value="1330" table:style-name="ce24">
            <text:p>1 330</text:p>
          </table:table-cell>
          <table:table-cell office:value-type="float" office:value="5314.3217943500003" table:style-name="ce24">
            <text:p>5 3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7893.32179435005" table:style-name="ce24">
            <text:p>687 893</text:p>
          </table:table-cell>
          <table:table-cell office:value-type="float" office:value="744644.06622815004" table:style-name="ce24">
            <text:p>744 644</text:p>
          </table:table-cell>
          <table:table-cell office:value-type="float" office:value="1800" table:style-name="ce24">
            <text:p>1 800</text:p>
          </table:table-cell>
          <table:table-cell office:value-type="float" office:value="33931" table:style-name="ce24">
            <text:p>33 931</text:p>
          </table:table-cell>
          <table:table-cell office:value-type="float" office:value="0" table:style-name="ce24">
            <text:p>0</text:p>
          </table:table-cell>
          <table:table-cell office:value-type="float" office:value="5231" table:style-name="ce24">
            <text:p>5 231</text:p>
          </table:table-cell>
          <table:table-cell office:value-type="float" office:value="15488" table:style-name="ce24">
            <text:p>15 488</text:p>
          </table:table-cell>
          <table:table-cell office:value-type="float" office:value="719170.06622815004" table:style-name="ce24">
            <text:p>719 170</text:p>
          </table:table-cell>
          <table:table-cell office:value-type="float" office:value="31276.744433799999" table:style-name="ce24">
            <text:p>31 277</text:p>
          </table:table-cell>
          <table:table-cell office:value-type="float" office:value="1154.2937863100001" table:style-name="ce24">
            <text:p>1 15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307.1284413599999" table:style-name="ce24">
            <text:p>-1 307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12 Siljan</text:p>
          </table:table-cell>
          <table:table-cell office:value-type="float" office:value="74235" table:style-name="ce22">
            <text:p>74 235</text:p>
          </table:table-cell>
          <table:table-cell office:value-type="float" office:value="0" table:style-name="ce22">
            <text:p>0</text:p>
          </table:table-cell>
          <table:table-cell office:value-type="float" office:value="4227" table:style-name="ce22">
            <text:p>4 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" table:style-name="ce22">
            <text:p>644</text:p>
          </table:table-cell>
          <table:table-cell office:value-type="float" office:value="130" table:style-name="ce22">
            <text:p>130</text:p>
          </table:table-cell>
          <table:table-cell office:value-type="float" office:value="471.27371409" table:style-name="ce22">
            <text:p>4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253.273714089999" table:style-name="ce22">
            <text:p>71 253</text:p>
          </table:table-cell>
          <table:table-cell office:value-type="float" office:value="70573.282775379994" table:style-name="ce22">
            <text:p>70 573</text:p>
          </table:table-cell>
          <table:table-cell office:value-type="float" office:value="0" table:style-name="ce22">
            <text:p>0</text:p>
          </table:table-cell>
          <table:table-cell office:value-type="float" office:value="738" table:style-name="ce22">
            <text:p>7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35.282775379994" table:style-name="ce22">
            <text:p>69 835</text:p>
          </table:table-cell>
          <table:table-cell office:value-type="float" office:value="-1417.99093872" table:style-name="ce22">
            <text:p>-1 418</text:p>
          </table:table-cell>
          <table:table-cell office:value-type="float" office:value="-604.17168245000005" table:style-name="ce22">
            <text:p>-604</text:p>
          </table:table-cell>
          <table:table-cell office:value-type="float" office:value="1231.8009175100001" table:style-name="ce22">
            <text:p>1 232</text:p>
          </table:table-cell>
          <table:table-cell office:value-type="float" office:value="1183.5602753000001" table:style-name="ce22">
            <text:p>1 184</text:p>
          </table:table-cell>
          <table:table-cell office:value-type="float" office:value="2777.8159661300001" table:style-name="ce22">
            <text:p>2 778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13 Bamble</text:p>
          </table:table-cell>
          <table:table-cell office:value-type="float" office:value="380225" table:style-name="ce22">
            <text:p>380 225</text:p>
          </table:table-cell>
          <table:table-cell office:value-type="float" office:value="1400" table:style-name="ce22">
            <text:p>1 400</text:p>
          </table:table-cell>
          <table:table-cell office:value-type="float" office:value="34606" table:style-name="ce22">
            <text:p>34 6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7" table:style-name="ce22">
            <text:p>2 417</text:p>
          </table:table-cell>
          <table:table-cell office:value-type="float" office:value="696" table:style-name="ce22">
            <text:p>696</text:p>
          </table:table-cell>
          <table:table-cell office:value-type="float" office:value="2716.8120773099999" table:style-name="ce22">
            <text:p>2 7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48.81207730999" table:style-name="ce22">
            <text:p>350 049</text:p>
          </table:table-cell>
          <table:table-cell office:value-type="float" office:value="394107.90453251998" table:style-name="ce22">
            <text:p>394 108</text:p>
          </table:table-cell>
          <table:table-cell office:value-type="float" office:value="1400" table:style-name="ce22">
            <text:p>1 400</text:p>
          </table:table-cell>
          <table:table-cell office:value-type="float" office:value="17705" table:style-name="ce22">
            <text:p>17 7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002.90453251998" table:style-name="ce22">
            <text:p>375 003</text:p>
          </table:table-cell>
          <table:table-cell office:value-type="float" office:value="24954.09245521" table:style-name="ce22">
            <text:p>24 954</text:p>
          </table:table-cell>
          <table:table-cell office:value-type="float" office:value="1781.0357901100001" table:style-name="ce22">
            <text:p>1 78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75.89963802" table:style-name="ce22">
            <text:p>-676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3814 Kragerø</text:p>
          </table:table-cell>
          <table:table-cell office:value-type="float" office:value="305130" table:style-name="ce24">
            <text:p>305 130</text:p>
          </table:table-cell>
          <table:table-cell office:value-type="float" office:value="1700" table:style-name="ce24">
            <text:p>1 700</text:p>
          </table:table-cell>
          <table:table-cell office:value-type="float" office:value="16996" table:style-name="ce24">
            <text:p>16 9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7" table:style-name="ce24">
            <text:p>1 907</text:p>
          </table:table-cell>
          <table:table-cell office:value-type="float" office:value="485" table:style-name="ce24">
            <text:p>485</text:p>
          </table:table-cell>
          <table:table-cell office:value-type="float" office:value="2080.8422695200002" table:style-name="ce24">
            <text:p>2 0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906.84226951998" table:style-name="ce24">
            <text:p>290 907</text:p>
          </table:table-cell>
          <table:table-cell office:value-type="float" office:value="310058.66286630998" table:style-name="ce24">
            <text:p>310 059</text:p>
          </table:table-cell>
          <table:table-cell office:value-type="float" office:value="2000" table:style-name="ce24">
            <text:p>2 000</text:p>
          </table:table-cell>
          <table:table-cell office:value-type="float" office:value="4441" table:style-name="ce24">
            <text:p>4 4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3617.66286630998" table:style-name="ce24">
            <text:p>303 618</text:p>
          </table:table-cell>
          <table:table-cell office:value-type="float" office:value="12710.820596789999" table:style-name="ce24">
            <text:p>12 711</text:p>
          </table:table-cell>
          <table:table-cell office:value-type="float" office:value="1226.4396561900001" table:style-name="ce24">
            <text:p>1 22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99.96601587999999" table:style-name="ce24">
            <text:p>-50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3815 Drangedal</text:p>
          </table:table-cell>
          <table:table-cell office:value-type="float" office:value="150024" table:style-name="ce22">
            <text:p>150 024</text:p>
          </table:table-cell>
          <table:table-cell office:value-type="float" office:value="900" table:style-name="ce22">
            <text:p>900</text:p>
          </table:table-cell>
          <table:table-cell office:value-type="float" office:value="8286" table:style-name="ce22">
            <text:p>8 2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" table:style-name="ce22">
            <text:p>752</text:p>
          </table:table-cell>
          <table:table-cell office:value-type="float" office:value="1149" table:style-name="ce22">
            <text:p>1 149</text:p>
          </table:table-cell>
          <table:table-cell office:value-type="float" office:value="890.65498851999996" table:style-name="ce22">
            <text:p>8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629.65498851999" table:style-name="ce22">
            <text:p>143 630</text:p>
          </table:table-cell>
          <table:table-cell office:value-type="float" office:value="144709.92884153" table:style-name="ce22">
            <text:p>144 710</text:p>
          </table:table-cell>
          <table:table-cell office:value-type="float" office:value="900" table:style-name="ce22">
            <text:p>900</text:p>
          </table:table-cell>
          <table:table-cell office:value-type="float" office:value="689" table:style-name="ce22">
            <text:p>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120.92884153" table:style-name="ce22">
            <text:p>143 121</text:p>
          </table:table-cell>
          <table:table-cell office:value-type="float" office:value="-508.72614700000003" table:style-name="ce22">
            <text:p>-509</text:p>
          </table:table-cell>
          <table:table-cell office:value-type="float" office:value="-124.53516449999999" table:style-name="ce22">
            <text:p>-125</text:p>
          </table:table-cell>
          <table:table-cell office:value-type="float" office:value="752.16439955999999" table:style-name="ce22">
            <text:p>752</text:p>
          </table:table-cell>
          <table:table-cell office:value-type="float" office:value="703.92375734999996" table:style-name="ce22">
            <text:p>704</text:p>
          </table:table-cell>
          <table:table-cell office:value-type="float" office:value="2875.5285487900001" table:style-name="ce22">
            <text:p>2 87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16 Nome</text:p>
          </table:table-cell>
          <table:table-cell office:value-type="float" office:value="207275" table:style-name="ce22">
            <text:p>207 275</text:p>
          </table:table-cell>
          <table:table-cell office:value-type="float" office:value="2500" table:style-name="ce22">
            <text:p>2 500</text:p>
          </table:table-cell>
          <table:table-cell office:value-type="float" office:value="11080" table:style-name="ce22">
            <text:p>11 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9" table:style-name="ce22">
            <text:p>1 239</text:p>
          </table:table-cell>
          <table:table-cell office:value-type="float" office:value="310" table:style-name="ce22">
            <text:p>310</text:p>
          </table:table-cell>
          <table:table-cell office:value-type="float" office:value="1360.2492879199999" table:style-name="ce22">
            <text:p>1 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604.24928792001" table:style-name="ce22">
            <text:p>196 604</text:p>
          </table:table-cell>
          <table:table-cell office:value-type="float" office:value="209995.4847768" table:style-name="ce22">
            <text:p>209 995</text:p>
          </table:table-cell>
          <table:table-cell office:value-type="float" office:value="2600" table:style-name="ce22">
            <text:p>2 600</text:p>
          </table:table-cell>
          <table:table-cell office:value-type="float" office:value="1281" table:style-name="ce22">
            <text:p>1 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114.4847768" table:style-name="ce22">
            <text:p>206 114</text:p>
          </table:table-cell>
          <table:table-cell office:value-type="float" office:value="9510.23548888" table:style-name="ce22">
            <text:p>9 510</text:p>
          </table:table-cell>
          <table:table-cell office:value-type="float" office:value="1463.56347936" table:style-name="ce22">
            <text:p>1 46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13.46769309000001" table:style-name="ce22">
            <text:p>-31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3817 Midt-Telemark</text:p>
          </table:table-cell>
          <table:table-cell office:value-type="float" office:value="317964" table:style-name="ce24">
            <text:p>317 964</text:p>
          </table:table-cell>
          <table:table-cell office:value-type="float" office:value="5000" table:style-name="ce24">
            <text:p>5 000</text:p>
          </table:table-cell>
          <table:table-cell office:value-type="float" office:value="38199" table:style-name="ce24">
            <text:p>38 199</text:p>
          </table:table-cell>
          <table:table-cell office:value-type="float" office:value="0" table:style-name="ce24">
            <text:p>0</text:p>
          </table:table-cell>
          <table:table-cell office:value-type="float" office:value="4075" table:style-name="ce24">
            <text:p>4 075</text:p>
          </table:table-cell>
          <table:table-cell office:value-type="float" office:value="19214" table:style-name="ce24">
            <text:p>19 214</text:p>
          </table:table-cell>
          <table:table-cell office:value-type="float" office:value="1983" table:style-name="ce24">
            <text:p>1 983</text:p>
          </table:table-cell>
          <table:table-cell office:value-type="float" office:value="2171" table:style-name="ce24">
            <text:p>2 171</text:p>
          </table:table-cell>
          <table:table-cell office:value-type="float" office:value="2096.2350759199999" table:style-name="ce24">
            <text:p>2 0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154.23507592001" table:style-name="ce24">
            <text:p>296 154</text:p>
          </table:table-cell>
          <table:table-cell office:value-type="float" office:value="324877.31197967997" table:style-name="ce24">
            <text:p>324 877</text:p>
          </table:table-cell>
          <table:table-cell office:value-type="float" office:value="4000" table:style-name="ce24">
            <text:p>4 000</text:p>
          </table:table-cell>
          <table:table-cell office:value-type="float" office:value="24945" table:style-name="ce24">
            <text:p>24 945</text:p>
          </table:table-cell>
          <table:table-cell office:value-type="float" office:value="0" table:style-name="ce24">
            <text:p>0</text:p>
          </table:table-cell>
          <table:table-cell office:value-type="float" office:value="4076" table:style-name="ce24">
            <text:p>4 076</text:p>
          </table:table-cell>
          <table:table-cell office:value-type="float" office:value="19694" table:style-name="ce24">
            <text:p>19 694</text:p>
          </table:table-cell>
          <table:table-cell office:value-type="float" office:value="311550.31197967997" table:style-name="ce24">
            <text:p>311 550</text:p>
          </table:table-cell>
          <table:table-cell office:value-type="float" office:value="15396.07690376" table:style-name="ce24">
            <text:p>15 396</text:p>
          </table:table-cell>
          <table:table-cell office:value-type="float" office:value="1480.39200998" table:style-name="ce24">
            <text:p>1 48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01.70267899999999" table:style-name="ce24">
            <text:p>-50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18 Tinn</text:p>
          </table:table-cell>
          <table:table-cell office:value-type="float" office:value="190954" table:style-name="ce22">
            <text:p>190 954</text:p>
          </table:table-cell>
          <table:table-cell office:value-type="float" office:value="0" table:style-name="ce22">
            <text:p>0</text:p>
          </table:table-cell>
          <table:table-cell office:value-type="float" office:value="9629" table:style-name="ce22">
            <text:p>9 6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6" table:style-name="ce22">
            <text:p>886</text:p>
          </table:table-cell>
          <table:table-cell office:value-type="float" office:value="268" table:style-name="ce22">
            <text:p>268</text:p>
          </table:table-cell>
          <table:table-cell office:value-type="float" office:value="1142.04993913" table:style-name="ce22">
            <text:p>1 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621.04993913" table:style-name="ce22">
            <text:p>183 621</text:p>
          </table:table-cell>
          <table:table-cell office:value-type="float" office:value="171630.69621548001" table:style-name="ce22">
            <text:p>171 631</text:p>
          </table:table-cell>
          <table:table-cell office:value-type="float" office:value="0" table:style-name="ce22">
            <text:p>0</text:p>
          </table:table-cell>
          <table:table-cell office:value-type="float" office:value="1631" table:style-name="ce22">
            <text:p>1 6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999.69621548001" table:style-name="ce22">
            <text:p>170 000</text:p>
          </table:table-cell>
          <table:table-cell office:value-type="float" office:value="-13621.35372365" table:style-name="ce22">
            <text:p>-13 621</text:p>
          </table:table-cell>
          <table:table-cell office:value-type="float" office:value="-2458.28437532" table:style-name="ce22">
            <text:p>-2 458</text:p>
          </table:table-cell>
          <table:table-cell office:value-type="float" office:value="3085.9136103800001" table:style-name="ce22">
            <text:p>3 086</text:p>
          </table:table-cell>
          <table:table-cell office:value-type="float" office:value="3037.6729681699999" table:style-name="ce22">
            <text:p>3 038</text:p>
          </table:table-cell>
          <table:table-cell office:value-type="float" office:value="16831.74591663" table:style-name="ce22">
            <text:p>16 83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19 Hjartdal</text:p>
          </table:table-cell>
          <table:table-cell office:value-type="float" office:value="71697" table:style-name="ce22">
            <text:p>71 697</text:p>
          </table:table-cell>
          <table:table-cell office:value-type="float" office:value="0" table:style-name="ce22">
            <text:p>0</text:p>
          </table:table-cell>
          <table:table-cell office:value-type="float" office:value="2991" table:style-name="ce22">
            <text:p>2 9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5" table:style-name="ce22">
            <text:p>275</text:p>
          </table:table-cell>
          <table:table-cell office:value-type="float" office:value="88" table:style-name="ce22">
            <text:p>88</text:p>
          </table:table-cell>
          <table:table-cell office:value-type="float" office:value="373.99625394999998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442.996253949997" table:style-name="ce22">
            <text:p>69 443</text:p>
          </table:table-cell>
          <table:table-cell office:value-type="float" office:value="61486.140671610003" table:style-name="ce22">
            <text:p>61 486</text:p>
          </table:table-cell>
          <table:table-cell office:value-type="float" office:value="0" table:style-name="ce22">
            <text:p>0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227.140671610003" table:style-name="ce22">
            <text:p>61 227</text:p>
          </table:table-cell>
          <table:table-cell office:value-type="float" office:value="-8215.8555823400002" table:style-name="ce22">
            <text:p>-8 216</text:p>
          </table:table-cell>
          <table:table-cell office:value-type="float" office:value="-5293.7213803699997" table:style-name="ce22">
            <text:p>-5 294</text:p>
          </table:table-cell>
          <table:table-cell office:value-type="float" office:value="5921.3506154400002" table:style-name="ce22">
            <text:p>5 921</text:p>
          </table:table-cell>
          <table:table-cell office:value-type="float" office:value="5873.10997322" table:style-name="ce22">
            <text:p>5 873</text:p>
          </table:table-cell>
          <table:table-cell office:value-type="float" office:value="9115.06667844" table:style-name="ce22">
            <text:p>9 11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3820 Seljord</text:p>
          </table:table-cell>
          <table:table-cell office:value-type="float" office:value="109269" table:style-name="ce24">
            <text:p>109 269</text:p>
          </table:table-cell>
          <table:table-cell office:value-type="float" office:value="1200" table:style-name="ce24">
            <text:p>1 200</text:p>
          </table:table-cell>
          <table:table-cell office:value-type="float" office:value="5075" table:style-name="ce24">
            <text:p>5 0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1" table:style-name="ce24">
            <text:p>371</text:p>
          </table:table-cell>
          <table:table-cell office:value-type="float" office:value="166" table:style-name="ce24">
            <text:p>166</text:p>
          </table:table-cell>
          <table:table-cell office:value-type="float" office:value="644.46484195999994" table:style-name="ce24">
            <text:p>6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175.46484196" table:style-name="ce24">
            <text:p>104 175</text:p>
          </table:table-cell>
          <table:table-cell office:value-type="float" office:value="109514.20220658999" table:style-name="ce24">
            <text:p>109 514</text:p>
          </table:table-cell>
          <table:table-cell office:value-type="float" office:value="1200" table:style-name="ce24">
            <text:p>1 200</text:p>
          </table:table-cell>
          <table:table-cell office:value-type="float" office:value="696" table:style-name="ce24">
            <text:p>6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618.20220658999" table:style-name="ce24">
            <text:p>107 618</text:p>
          </table:table-cell>
          <table:table-cell office:value-type="float" office:value="3442.7373646299998" table:style-name="ce24">
            <text:p>3 443</text:p>
          </table:table-cell>
          <table:table-cell office:value-type="float" office:value="1185.1075265500001" table:style-name="ce24">
            <text:p>1 18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40.13906562" table:style-name="ce24">
            <text:p>-14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21 Kviteseid</text:p>
          </table:table-cell>
          <table:table-cell office:value-type="float" office:value="94420" table:style-name="ce22">
            <text:p>94 420</text:p>
          </table:table-cell>
          <table:table-cell office:value-type="float" office:value="800" table:style-name="ce22">
            <text:p>800</text:p>
          </table:table-cell>
          <table:table-cell office:value-type="float" office:value="4232" table:style-name="ce22">
            <text:p>4 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" table:style-name="ce22">
            <text:p>312</text:p>
          </table:table-cell>
          <table:table-cell office:value-type="float" office:value="112" table:style-name="ce22">
            <text:p>112</text:p>
          </table:table-cell>
          <table:table-cell office:value-type="float" office:value="540.93874436999999" table:style-name="ce22">
            <text:p>5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352.938744369996" table:style-name="ce22">
            <text:p>90 353</text:p>
          </table:table-cell>
          <table:table-cell office:value-type="float" office:value="91879.779080769993" table:style-name="ce22">
            <text:p>91 880</text:p>
          </table:table-cell>
          <table:table-cell office:value-type="float" office:value="400" table:style-name="ce22">
            <text:p>400</text:p>
          </table:table-cell>
          <table:table-cell office:value-type="float" office:value="345" table:style-name="ce22">
            <text:p>3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134.779080769993" table:style-name="ce22">
            <text:p>91 135</text:p>
          </table:table-cell>
          <table:table-cell office:value-type="float" office:value="781.84033639999996" table:style-name="ce22">
            <text:p>782</text:p>
          </table:table-cell>
          <table:table-cell office:value-type="float" office:value="319.64036648000001" table:style-name="ce22">
            <text:p>320</text:p>
          </table:table-cell>
          <table:table-cell office:value-type="float" office:value="307.98886858999998" table:style-name="ce22">
            <text:p>308</text:p>
          </table:table-cell>
          <table:table-cell office:value-type="float" office:value="259.74822637" table:style-name="ce22">
            <text:p>260</text:p>
          </table:table-cell>
          <table:table-cell office:value-type="float" office:value="635.34416170999998" table:style-name="ce22">
            <text:p>63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22 Nissedal</text:p>
          </table:table-cell>
          <table:table-cell office:value-type="float" office:value="72659" table:style-name="ce22">
            <text:p>72 659</text:p>
          </table:table-cell>
          <table:table-cell office:value-type="float" office:value="0" table:style-name="ce22">
            <text:p>0</text:p>
          </table:table-cell>
          <table:table-cell office:value-type="float" office:value="2828" table:style-name="ce22">
            <text:p>2 8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98" table:style-name="ce22">
            <text:p>98</text:p>
          </table:table-cell>
          <table:table-cell office:value-type="float" office:value="373.09499439000001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484.094994390005" table:style-name="ce22">
            <text:p>70 484</text:p>
          </table:table-cell>
          <table:table-cell office:value-type="float" office:value="73206.248861970002" table:style-name="ce22">
            <text:p>73 206</text:p>
          </table:table-cell>
          <table:table-cell office:value-type="float" office:value="0" table:style-name="ce22">
            <text:p>0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26.248861970002" table:style-name="ce22">
            <text:p>72 726</text:p>
          </table:table-cell>
          <table:table-cell office:value-type="float" office:value="2242.1538675900001" table:style-name="ce22">
            <text:p>2 242</text:p>
          </table:table-cell>
          <table:table-cell office:value-type="float" office:value="1572.3379155600001" table:style-name="ce22">
            <text:p>1 57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8.791155790000005" table:style-name="ce22">
            <text:p>-6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3823 Fyresdal</text:p>
          </table:table-cell>
          <table:table-cell office:value-type="float" office:value="63860" table:style-name="ce24">
            <text:p>63 860</text:p>
          </table:table-cell>
          <table:table-cell office:value-type="float" office:value="0" table:style-name="ce24">
            <text:p>0</text:p>
          </table:table-cell>
          <table:table-cell office:value-type="float" office:value="2499" table:style-name="ce24">
            <text:p>2 4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" table:style-name="ce24">
            <text:p>155</text:p>
          </table:table-cell>
          <table:table-cell office:value-type="float" office:value="84" table:style-name="ce24">
            <text:p>84</text:p>
          </table:table-cell>
          <table:table-cell office:value-type="float" office:value="314.21278697000002" table:style-name="ce24">
            <text:p>3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914.212786969998" table:style-name="ce24">
            <text:p>61 914</text:p>
          </table:table-cell>
          <table:table-cell office:value-type="float" office:value="62669.045026319996" table:style-name="ce24">
            <text:p>62 669</text:p>
          </table:table-cell>
          <table:table-cell office:value-type="float" office:value="0" table:style-name="ce24">
            <text:p>0</text:p>
          </table:table-cell>
          <table:table-cell office:value-type="float" office:value="490" table:style-name="ce24">
            <text:p>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179.045026319996" table:style-name="ce24">
            <text:p>62 179</text:p>
          </table:table-cell>
          <table:table-cell office:value-type="float" office:value="264.83223936000002" table:style-name="ce24">
            <text:p>265</text:p>
          </table:table-cell>
          <table:table-cell office:value-type="float" office:value="217.61071433999999" table:style-name="ce24">
            <text:p>218</text:p>
          </table:table-cell>
          <table:table-cell office:value-type="float" office:value="410.01852072000003" table:style-name="ce24">
            <text:p>410</text:p>
          </table:table-cell>
          <table:table-cell office:value-type="float" office:value="361.77787850999999" table:style-name="ce24">
            <text:p>362</text:p>
          </table:table-cell>
          <table:table-cell office:value-type="float" office:value="440.28367814000001" table:style-name="ce24">
            <text:p>44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24 Tokke</text:p>
          </table:table-cell>
          <table:table-cell office:value-type="float" office:value="88097" table:style-name="ce22">
            <text:p>88 097</text:p>
          </table:table-cell>
          <table:table-cell office:value-type="float" office:value="0" table:style-name="ce22">
            <text:p>0</text:p>
          </table:table-cell>
          <table:table-cell office:value-type="float" office:value="3900" table:style-name="ce22">
            <text:p>3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" table:style-name="ce22">
            <text:p>274</text:p>
          </table:table-cell>
          <table:table-cell office:value-type="float" office:value="124" table:style-name="ce22">
            <text:p>124</text:p>
          </table:table-cell>
          <table:table-cell office:value-type="float" office:value="490.66968730000002" table:style-name="ce22">
            <text:p>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085.669687300004" table:style-name="ce22">
            <text:p>85 086</text:p>
          </table:table-cell>
          <table:table-cell office:value-type="float" office:value="86033.932145069994" table:style-name="ce22">
            <text:p>86 034</text:p>
          </table:table-cell>
          <table:table-cell office:value-type="float" office:value="0" table:style-name="ce22">
            <text:p>0</text:p>
          </table:table-cell>
          <table:table-cell office:value-type="float" office:value="413" table:style-name="ce22">
            <text:p>4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620.932145069994" table:style-name="ce22">
            <text:p>85 621</text:p>
          </table:table-cell>
          <table:table-cell office:value-type="float" office:value="535.26245776999997" table:style-name="ce22">
            <text:p>535</text:p>
          </table:table-cell>
          <table:table-cell office:value-type="float" office:value="249.42332608000001" table:style-name="ce22">
            <text:p>249</text:p>
          </table:table-cell>
          <table:table-cell office:value-type="float" office:value="378.20590898" table:style-name="ce22">
            <text:p>378</text:p>
          </table:table-cell>
          <table:table-cell office:value-type="float" office:value="329.96526677000003" table:style-name="ce22">
            <text:p>330</text:p>
          </table:table-cell>
          <table:table-cell office:value-type="float" office:value="708.10546248000003" table:style-name="ce22">
            <text:p>70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3825 Vinje</text:p>
          </table:table-cell>
          <table:table-cell office:value-type="float" office:value="128476" table:style-name="ce22">
            <text:p>128 476</text:p>
          </table:table-cell>
          <table:table-cell office:value-type="float" office:value="0" table:style-name="ce22">
            <text:p>0</text:p>
          </table:table-cell>
          <table:table-cell office:value-type="float" office:value="6899" table:style-name="ce22">
            <text:p>6 8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office:value-type="float" office:value="202" table:style-name="ce22">
            <text:p>202</text:p>
          </table:table-cell>
          <table:table-cell office:value-type="float" office:value="819.34362177000003" table:style-name="ce22">
            <text:p>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076.34362176999" table:style-name="ce22">
            <text:p>123 076</text:p>
          </table:table-cell>
          <table:table-cell office:value-type="float" office:value="128390.27321442" table:style-name="ce22">
            <text:p>128 390</text:p>
          </table:table-cell>
          <table:table-cell office:value-type="float" office:value="0" table:style-name="ce22">
            <text:p>0</text:p>
          </table:table-cell>
          <table:table-cell office:value-type="float" office:value="878" table:style-name="ce22">
            <text:p>8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512.27321442" table:style-name="ce22">
            <text:p>127 512</text:p>
          </table:table-cell>
          <table:table-cell office:value-type="float" office:value="4435.9295926499999" table:style-name="ce22">
            <text:p>4 436</text:p>
          </table:table-cell>
          <table:table-cell office:value-type="float" office:value="1183.86164736" table:style-name="ce22">
            <text:p>1 18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80.75768636999999" table:style-name="ce22">
            <text:p>-181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Vestfold og Telemark</text:p>
          </table:table-cell>
          <table:table-cell office:value-type="float" office:value="11708567" table:style-name="ce18">
            <text:p>11 708 567</text:p>
          </table:table-cell>
          <table:table-cell office:value-type="float" office:value="42000" table:style-name="ce18">
            <text:p>42 000</text:p>
          </table:table-cell>
          <table:table-cell office:value-type="float" office:value="884492" table:style-name="ce18">
            <text:p>884 492</text:p>
          </table:table-cell>
          <table:table-cell office:value-type="float" office:value="808" table:style-name="ce18">
            <text:p>808</text:p>
          </table:table-cell>
          <table:table-cell office:value-type="float" office:value="36103" table:style-name="ce18">
            <text:p>36 103</text:p>
          </table:table-cell>
          <table:table-cell office:value-type="float" office:value="137471" table:style-name="ce18">
            <text:p>137 471</text:p>
          </table:table-cell>
          <table:table-cell office:value-type="float" office:value="61220" table:style-name="ce18">
            <text:p>61 220</text:p>
          </table:table-cell>
          <table:table-cell office:value-type="float" office:value="36708" table:style-name="ce18">
            <text:p>36 708</text:p>
          </table:table-cell>
          <table:table-cell office:value-type="float" office:value="83277.937129756203" table:style-name="ce18">
            <text:p>83 2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63840.937129799" table:style-name="ce18">
            <text:p>11 063 841</text:p>
          </table:table-cell>
          <table:table-cell office:value-type="float" office:value="11746672.4118081" table:style-name="ce18">
            <text:p>11 746 672</text:p>
          </table:table-cell>
          <table:table-cell office:value-type="float" office:value="41600" table:style-name="ce18">
            <text:p>41 600</text:p>
          </table:table-cell>
          <table:table-cell office:value-type="float" office:value="302124" table:style-name="ce18">
            <text:p>302 124</text:p>
          </table:table-cell>
          <table:table-cell office:value-type="float" office:value="0" table:style-name="ce18">
            <text:p>0</text:p>
          </table:table-cell>
          <table:table-cell office:value-type="float" office:value="36255" table:style-name="ce18">
            <text:p>36 255</text:p>
          </table:table-cell>
          <table:table-cell office:value-type="float" office:value="140910" table:style-name="ce18">
            <text:p>140 910</text:p>
          </table:table-cell>
          <table:table-cell office:value-type="float" office:value="11507603.4118081" table:style-name="ce18">
            <text:p>11 507 603</text:p>
          </table:table-cell>
          <table:table-cell office:value-type="float" office:value="443762.47467829997" table:style-name="ce18">
            <text:p>443 762</text:p>
          </table:table-cell>
          <table:table-cell office:value-type="float" office:value="529.01289017585998" table:style-name="ce18">
            <text:p>529</text:p>
          </table:table-cell>
          <table:table-cell office:value-type="float" office:value="525.54099309460196" table:style-name="ce18">
            <text:p>526</text:p>
          </table:table-cell>
          <table:table-cell office:value-type="float" office:value="477.30035088323501" table:style-name="ce18">
            <text:p>477</text:p>
          </table:table-cell>
          <table:table-cell office:value-type="float" office:value="13903.836680958701" table:style-name="ce18">
            <text:p>13 904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2">
          <table:table-cell office:value-type="string" table:style-name="ce21">
            <text:p>4201 Risør</text:p>
          </table:table-cell>
          <table:table-cell office:value-type="float" office:value="216134" table:style-name="ce22">
            <text:p>216 134</text:p>
          </table:table-cell>
          <table:table-cell office:value-type="float" office:value="810" table:style-name="ce22">
            <text:p>810</text:p>
          </table:table-cell>
          <table:table-cell office:value-type="float" office:value="11448" table:style-name="ce22">
            <text:p>11 4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0" table:style-name="ce22">
            <text:p>1 670</text:p>
          </table:table-cell>
          <table:table-cell office:value-type="float" office:value="319" table:style-name="ce22">
            <text:p>319</text:p>
          </table:table-cell>
          <table:table-cell office:value-type="float" office:value="1396.5664857100001" table:style-name="ce22">
            <text:p>1 3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261.56648571001" table:style-name="ce22">
            <text:p>207 262</text:p>
          </table:table-cell>
          <table:table-cell office:value-type="float" office:value="215820.80104491001" table:style-name="ce22">
            <text:p>215 821</text:p>
          </table:table-cell>
          <table:table-cell office:value-type="float" office:value="610" table:style-name="ce22">
            <text:p>610</text:p>
          </table:table-cell>
          <table:table-cell office:value-type="float" office:value="1251" table:style-name="ce22">
            <text:p>1 2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959.80104491001" table:style-name="ce22">
            <text:p>213 960</text:p>
          </table:table-cell>
          <table:table-cell office:value-type="float" office:value="6698.2345591900003" table:style-name="ce22">
            <text:p>6 698</text:p>
          </table:table-cell>
          <table:table-cell office:value-type="float" office:value="989.10728872000004" table:style-name="ce22">
            <text:p>98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26.68562906" table:style-name="ce22">
            <text:p>-32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02 Grimstad</text:p>
          </table:table-cell>
          <table:table-cell office:value-type="float" office:value="603773" table:style-name="ce22">
            <text:p>603 773</text:p>
          </table:table-cell>
          <table:table-cell office:value-type="float" office:value="1150" table:style-name="ce22">
            <text:p>1 150</text:p>
          </table:table-cell>
          <table:table-cell office:value-type="float" office:value="40072" table:style-name="ce22">
            <text:p>40 0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9" table:style-name="ce22">
            <text:p>2 819</text:p>
          </table:table-cell>
          <table:table-cell office:value-type="float" office:value="2393" table:style-name="ce22">
            <text:p>2 393</text:p>
          </table:table-cell>
          <table:table-cell office:value-type="float" office:value="4618.2949840700003" table:style-name="ce22">
            <text:p>4 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2381.29498407" table:style-name="ce22">
            <text:p>572 381</text:p>
          </table:table-cell>
          <table:table-cell office:value-type="float" office:value="611617.42787640996" table:style-name="ce22">
            <text:p>611 617</text:p>
          </table:table-cell>
          <table:table-cell office:value-type="float" office:value="680" table:style-name="ce22">
            <text:p>680</text:p>
          </table:table-cell>
          <table:table-cell office:value-type="float" office:value="5886" table:style-name="ce22">
            <text:p>5 8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5051.42787640996" table:style-name="ce22">
            <text:p>605 051</text:p>
          </table:table-cell>
          <table:table-cell office:value-type="float" office:value="32670.13289234" table:style-name="ce22">
            <text:p>32 670</text:p>
          </table:table-cell>
          <table:table-cell office:value-type="float" office:value="1367.2944208700001" table:style-name="ce22">
            <text:p>1 36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52.6619049999999" table:style-name="ce22">
            <text:p>-1 15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03 Arendal</text:p>
          </table:table-cell>
          <table:table-cell office:value-type="float" office:value="1172913" table:style-name="ce24">
            <text:p>1 172 913</text:p>
          </table:table-cell>
          <table:table-cell office:value-type="float" office:value="6750" table:style-name="ce24">
            <text:p>6 750</text:p>
          </table:table-cell>
          <table:table-cell office:value-type="float" office:value="72387" table:style-name="ce24">
            <text:p>72 3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41" table:style-name="ce24">
            <text:p>6 041</text:p>
          </table:table-cell>
          <table:table-cell office:value-type="float" office:value="2309" table:style-name="ce24">
            <text:p>2 309</text:p>
          </table:table-cell>
          <table:table-cell office:value-type="float" office:value="8899.3502563000002" table:style-name="ce24">
            <text:p>8 8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1025.3502563001" table:style-name="ce24">
            <text:p>1 111 025</text:p>
          </table:table-cell>
          <table:table-cell office:value-type="float" office:value="1200472.3776040999" table:style-name="ce24">
            <text:p>1 200 472</text:p>
          </table:table-cell>
          <table:table-cell office:value-type="float" office:value="4640" table:style-name="ce24">
            <text:p>4 640</text:p>
          </table:table-cell>
          <table:table-cell office:value-type="float" office:value="17524" table:style-name="ce24">
            <text:p>17 5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8308.3776040999" table:style-name="ce24">
            <text:p>1 178 308</text:p>
          </table:table-cell>
          <table:table-cell office:value-type="float" office:value="67283.027347779993" table:style-name="ce24">
            <text:p>67 283</text:p>
          </table:table-cell>
          <table:table-cell office:value-type="float" office:value="1486.2279902800001" table:style-name="ce24">
            <text:p>1 48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183.9021135500002" table:style-name="ce24">
            <text:p>-2 18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04 Kristiansand</text:p>
          </table:table-cell>
          <table:table-cell office:value-type="float" office:value="2959121" table:style-name="ce22">
            <text:p>2 959 121</text:p>
          </table:table-cell>
          <table:table-cell office:value-type="float" office:value="10220" table:style-name="ce22">
            <text:p>10 220</text:p>
          </table:table-cell>
          <table:table-cell office:value-type="float" office:value="226365" table:style-name="ce22">
            <text:p>226 3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20" table:style-name="ce22">
            <text:p>30 220</text:p>
          </table:table-cell>
          <table:table-cell office:value-type="float" office:value="12427" table:style-name="ce22">
            <text:p>12 427</text:p>
          </table:table-cell>
          <table:table-cell office:value-type="float" office:value="21511" table:style-name="ce22">
            <text:p>21 511</text:p>
          </table:table-cell>
          <table:table-cell office:value-type="float" office:value="21686.070186860001" table:style-name="ce22">
            <text:p>21 6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8380.0701869" table:style-name="ce22">
            <text:p>2 808 380</text:p>
          </table:table-cell>
          <table:table-cell office:value-type="float" office:value="2981708.4308773" table:style-name="ce22">
            <text:p>2 981 708</text:p>
          </table:table-cell>
          <table:table-cell office:value-type="float" office:value="8600" table:style-name="ce22">
            <text:p>8 600</text:p>
          </table:table-cell>
          <table:table-cell office:value-type="float" office:value="63871" table:style-name="ce22">
            <text:p>63 8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76" table:style-name="ce22">
            <text:p>30 976</text:p>
          </table:table-cell>
          <table:table-cell office:value-type="float" office:value="2940213.4308773" table:style-name="ce22">
            <text:p>2 940 213</text:p>
          </table:table-cell>
          <table:table-cell office:value-type="float" office:value="131833.3606904" table:style-name="ce22">
            <text:p>131 833</text:p>
          </table:table-cell>
          <table:table-cell office:value-type="float" office:value="1171.39394984" table:style-name="ce22">
            <text:p>1 17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429.1948370399996" table:style-name="ce22">
            <text:p>-5 42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05 Lindesnes</text:p>
          </table:table-cell>
          <table:table-cell office:value-type="float" office:value="723058" table:style-name="ce22">
            <text:p>723 058</text:p>
          </table:table-cell>
          <table:table-cell office:value-type="float" office:value="2740" table:style-name="ce22">
            <text:p>2 740</text:p>
          </table:table-cell>
          <table:table-cell office:value-type="float" office:value="77334" table:style-name="ce22">
            <text:p>77 334</text:p>
          </table:table-cell>
          <table:table-cell office:value-type="float" office:value="0" table:style-name="ce22">
            <text:p>0</text:p>
          </table:table-cell>
          <table:table-cell office:value-type="float" office:value="4957" table:style-name="ce22">
            <text:p>4 957</text:p>
          </table:table-cell>
          <table:table-cell office:value-type="float" office:value="37948" table:style-name="ce22">
            <text:p>37 948</text:p>
          </table:table-cell>
          <table:table-cell office:value-type="float" office:value="4994" table:style-name="ce22">
            <text:p>4 994</text:p>
          </table:table-cell>
          <table:table-cell office:value-type="float" office:value="1413" table:style-name="ce22">
            <text:p>1 413</text:p>
          </table:table-cell>
          <table:table-cell office:value-type="float" office:value="4711.0411073100004" table:style-name="ce22">
            <text:p>4 7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7093.04110730998" table:style-name="ce22">
            <text:p>687 093</text:p>
          </table:table-cell>
          <table:table-cell office:value-type="float" office:value="727124.19686214998" table:style-name="ce22">
            <text:p>727 124</text:p>
          </table:table-cell>
          <table:table-cell office:value-type="float" office:value="2470" table:style-name="ce22">
            <text:p>2 470</text:p>
          </table:table-cell>
          <table:table-cell office:value-type="float" office:value="50883" table:style-name="ce22">
            <text:p>50 883</text:p>
          </table:table-cell>
          <table:table-cell office:value-type="float" office:value="0" table:style-name="ce22">
            <text:p>0</text:p>
          </table:table-cell>
          <table:table-cell office:value-type="float" office:value="4958" table:style-name="ce22">
            <text:p>4 958</text:p>
          </table:table-cell>
          <table:table-cell office:value-type="float" office:value="38897" table:style-name="ce22">
            <text:p>38 897</text:p>
          </table:table-cell>
          <table:table-cell office:value-type="float" office:value="707710.19686214998" table:style-name="ce22">
            <text:p>707 710</text:p>
          </table:table-cell>
          <table:table-cell office:value-type="float" office:value="20617.155754830001" table:style-name="ce22">
            <text:p>20 617</text:p>
          </table:table-cell>
          <table:table-cell office:value-type="float" office:value="893.32968303999996" table:style-name="ce22">
            <text:p>89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13.3457816" table:style-name="ce22">
            <text:p>-1 11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06 Farsund</text:p>
          </table:table-cell>
          <table:table-cell office:value-type="float" office:value="287355" table:style-name="ce24">
            <text:p>287 355</text:p>
          </table:table-cell>
          <table:table-cell office:value-type="float" office:value="670" table:style-name="ce24">
            <text:p>670</text:p>
          </table:table-cell>
          <table:table-cell office:value-type="float" office:value="19175" table:style-name="ce24">
            <text:p>19 1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5" table:style-name="ce24">
            <text:p>1 565</text:p>
          </table:table-cell>
          <table:table-cell office:value-type="float" office:value="1727" table:style-name="ce24">
            <text:p>1 727</text:p>
          </table:table-cell>
          <table:table-cell office:value-type="float" office:value="1945.22662939" table:style-name="ce24">
            <text:p>1 9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747.22662938997" table:style-name="ce24">
            <text:p>272 747</text:p>
          </table:table-cell>
          <table:table-cell office:value-type="float" office:value="286495.20534354" table:style-name="ce24">
            <text:p>286 495</text:p>
          </table:table-cell>
          <table:table-cell office:value-type="float" office:value="960" table:style-name="ce24">
            <text:p>960</text:p>
          </table:table-cell>
          <table:table-cell office:value-type="float" office:value="4294" table:style-name="ce24">
            <text:p>4 2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241.20534354" table:style-name="ce24">
            <text:p>281 241</text:p>
          </table:table-cell>
          <table:table-cell office:value-type="float" office:value="8493.9787141500001" table:style-name="ce24">
            <text:p>8 494</text:p>
          </table:table-cell>
          <table:table-cell office:value-type="float" office:value="883.59291730999996" table:style-name="ce24">
            <text:p>88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63.73729358000003" table:style-name="ce24">
            <text:p>-46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07 Flekkefjord</text:p>
          </table:table-cell>
          <table:table-cell office:value-type="float" office:value="294830" table:style-name="ce22">
            <text:p>294 830</text:p>
          </table:table-cell>
          <table:table-cell office:value-type="float" office:value="600" table:style-name="ce22">
            <text:p>600</text:p>
          </table:table-cell>
          <table:table-cell office:value-type="float" office:value="15353" table:style-name="ce22">
            <text:p>15 3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3" table:style-name="ce22">
            <text:p>1 473</text:p>
          </table:table-cell>
          <table:table-cell office:value-type="float" office:value="505" table:style-name="ce22">
            <text:p>505</text:p>
          </table:table-cell>
          <table:table-cell office:value-type="float" office:value="1924.6434756000001" table:style-name="ce22">
            <text:p>1 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779.64347559999" table:style-name="ce22">
            <text:p>282 780</text:p>
          </table:table-cell>
          <table:table-cell office:value-type="float" office:value="300951.96217431" table:style-name="ce22">
            <text:p>300 952</text:p>
          </table:table-cell>
          <table:table-cell office:value-type="float" office:value="350" table:style-name="ce22">
            <text:p>350</text:p>
          </table:table-cell>
          <table:table-cell office:value-type="float" office:value="1894" table:style-name="ce22">
            <text:p>1 8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707.96217431" table:style-name="ce22">
            <text:p>298 708</text:p>
          </table:table-cell>
          <table:table-cell office:value-type="float" office:value="15928.318698700001" table:style-name="ce22">
            <text:p>15 928</text:p>
          </table:table-cell>
          <table:table-cell office:value-type="float" office:value="1761.0081479999999" table:style-name="ce22">
            <text:p>1 76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36.33660880000002" table:style-name="ce22">
            <text:p>-43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11 Gjerstad</text:p>
          </table:table-cell>
          <table:table-cell office:value-type="float" office:value="94399" table:style-name="ce22">
            <text:p>94 399</text:p>
          </table:table-cell>
          <table:table-cell office:value-type="float" office:value="1520" table:style-name="ce22">
            <text:p>1 520</text:p>
          </table:table-cell>
          <table:table-cell office:value-type="float" office:value="4285" table:style-name="ce22">
            <text:p>4 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" table:style-name="ce22">
            <text:p>602</text:p>
          </table:table-cell>
          <table:table-cell office:value-type="float" office:value="128" table:style-name="ce22">
            <text:p>128</text:p>
          </table:table-cell>
          <table:table-cell office:value-type="float" office:value="539.75025586000004" table:style-name="ce22">
            <text:p>5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863.750255859995" table:style-name="ce22">
            <text:p>89 864</text:p>
          </table:table-cell>
          <table:table-cell office:value-type="float" office:value="92757.422997999995" table:style-name="ce22">
            <text:p>92 757</text:p>
          </table:table-cell>
          <table:table-cell office:value-type="float" office:value="1140" table:style-name="ce22">
            <text:p>1 140</text:p>
          </table:table-cell>
          <table:table-cell office:value-type="float" office:value="649" table:style-name="ce22">
            <text:p>6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68.422997999995" table:style-name="ce22">
            <text:p>90 968</text:p>
          </table:table-cell>
          <table:table-cell office:value-type="float" office:value="1104.6727421400001" table:style-name="ce22">
            <text:p>1 105</text:p>
          </table:table-cell>
          <table:table-cell office:value-type="float" office:value="452.73473037999997" table:style-name="ce22">
            <text:p>453</text:p>
          </table:table-cell>
          <table:table-cell office:value-type="float" office:value="174.89450468000001" table:style-name="ce22">
            <text:p>175</text:p>
          </table:table-cell>
          <table:table-cell office:value-type="float" office:value="126.65386246" table:style-name="ce22">
            <text:p>127</text:p>
          </table:table-cell>
          <table:table-cell office:value-type="float" office:value="309.03542441000002" table:style-name="ce22">
            <text:p>30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12 Vegårshei</text:p>
          </table:table-cell>
          <table:table-cell office:value-type="float" office:value="82698" table:style-name="ce24">
            <text:p>82 698</text:p>
          </table:table-cell>
          <table:table-cell office:value-type="float" office:value="910" table:style-name="ce24">
            <text:p>910</text:p>
          </table:table-cell>
          <table:table-cell office:value-type="float" office:value="3929" table:style-name="ce24">
            <text:p>3 9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4" table:style-name="ce24">
            <text:p>524</text:p>
          </table:table-cell>
          <table:table-cell office:value-type="float" office:value="135" table:style-name="ce24">
            <text:p>135</text:p>
          </table:table-cell>
          <table:table-cell office:value-type="float" office:value="471.47718073999999" table:style-name="ce24">
            <text:p>4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989.477180739996" table:style-name="ce24">
            <text:p>78 989</text:p>
          </table:table-cell>
          <table:table-cell office:value-type="float" office:value="81434.946555729999" table:style-name="ce24">
            <text:p>81 435</text:p>
          </table:table-cell>
          <table:table-cell office:value-type="float" office:value="1080" table:style-name="ce24">
            <text:p>1 080</text:p>
          </table:table-cell>
          <table:table-cell office:value-type="float" office:value="1866" table:style-name="ce24">
            <text:p>1 8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488.946555729999" table:style-name="ce24">
            <text:p>78 489</text:p>
          </table:table-cell>
          <table:table-cell office:value-type="float" office:value="-500.53062500999999" table:style-name="ce24">
            <text:p>-501</text:p>
          </table:table-cell>
          <table:table-cell office:value-type="float" office:value="-235.43303151999999" table:style-name="ce24">
            <text:p>-235</text:p>
          </table:table-cell>
          <table:table-cell office:value-type="float" office:value="863.06226658000003" table:style-name="ce24">
            <text:p>863</text:p>
          </table:table-cell>
          <table:table-cell office:value-type="float" office:value="814.82162436999999" table:style-name="ce24">
            <text:p>815</text:p>
          </table:table-cell>
          <table:table-cell office:value-type="float" office:value="1732.3107734099999" table:style-name="ce24">
            <text:p>1 73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13 Tvedestrand</text:p>
          </table:table-cell>
          <table:table-cell office:value-type="float" office:value="191097" table:style-name="ce22">
            <text:p>191 097</text:p>
          </table:table-cell>
          <table:table-cell office:value-type="float" office:value="750" table:style-name="ce22">
            <text:p>750</text:p>
          </table:table-cell>
          <table:table-cell office:value-type="float" office:value="10423" table:style-name="ce22">
            <text:p>10 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8" table:style-name="ce22">
            <text:p>1 508</text:p>
          </table:table-cell>
          <table:table-cell office:value-type="float" office:value="310" table:style-name="ce22">
            <text:p>310</text:p>
          </table:table-cell>
          <table:table-cell office:value-type="float" office:value="1257.0713765999999" table:style-name="ce22">
            <text:p>1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999.07137660001" table:style-name="ce22">
            <text:p>182 999</text:p>
          </table:table-cell>
          <table:table-cell office:value-type="float" office:value="189844.70663159" table:style-name="ce22">
            <text:p>189 845</text:p>
          </table:table-cell>
          <table:table-cell office:value-type="float" office:value="700" table:style-name="ce22">
            <text:p>700</text:p>
          </table:table-cell>
          <table:table-cell office:value-type="float" office:value="1097" table:style-name="ce22">
            <text:p>1 0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047.70663159" table:style-name="ce22">
            <text:p>188 048</text:p>
          </table:table-cell>
          <table:table-cell office:value-type="float" office:value="5048.6352549800004" table:style-name="ce22">
            <text:p>5 049</text:p>
          </table:table-cell>
          <table:table-cell office:value-type="float" office:value="825.21007764000001" table:style-name="ce22">
            <text:p>82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95.13624905" table:style-name="ce22">
            <text:p>-29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14 Froland</text:p>
          </table:table-cell>
          <table:table-cell office:value-type="float" office:value="140543" table:style-name="ce22">
            <text:p>140 543</text:p>
          </table:table-cell>
          <table:table-cell office:value-type="float" office:value="530" table:style-name="ce22">
            <text:p>530</text:p>
          </table:table-cell>
          <table:table-cell office:value-type="float" office:value="-18804" table:style-name="ce22">
            <text:p>-18 8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7" table:style-name="ce22">
            <text:p>1 047</text:p>
          </table:table-cell>
          <table:table-cell office:value-type="float" office:value="348" table:style-name="ce22">
            <text:p>348</text:p>
          </table:table-cell>
          <table:table-cell office:value-type="float" office:value="1229.97346728" table:style-name="ce22">
            <text:p>1 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441.97346728001" table:style-name="ce22">
            <text:p>161 442</text:p>
          </table:table-cell>
          <table:table-cell office:value-type="float" office:value="175189.79181709001" table:style-name="ce22">
            <text:p>175 190</text:p>
          </table:table-cell>
          <table:table-cell office:value-type="float" office:value="0" table:style-name="ce22">
            <text:p>0</text:p>
          </table:table-cell>
          <table:table-cell office:value-type="float" office:value="1627" table:style-name="ce22">
            <text:p>1 6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562.79181709001" table:style-name="ce22">
            <text:p>173 563</text:p>
          </table:table-cell>
          <table:table-cell office:value-type="float" office:value="12120.818349810001" table:style-name="ce22">
            <text:p>12 121</text:p>
          </table:table-cell>
          <table:table-cell office:value-type="float" office:value="1991.91755954" table:style-name="ce22">
            <text:p>1 99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93.54430786" table:style-name="ce22">
            <text:p>-294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4215 Lillesand</text:p>
          </table:table-cell>
          <table:table-cell office:value-type="float" office:value="109919" table:style-name="ce24">
            <text:p>109 919</text:p>
          </table:table-cell>
          <table:table-cell office:value-type="float" office:value="770" table:style-name="ce24">
            <text:p>770</text:p>
          </table:table-cell>
          <table:table-cell office:value-type="float" office:value="-178399" table:style-name="ce24">
            <text:p>-178 3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45" table:style-name="ce24">
            <text:p>1 245</text:p>
          </table:table-cell>
          <table:table-cell office:value-type="float" office:value="644" table:style-name="ce24">
            <text:p>644</text:p>
          </table:table-cell>
          <table:table-cell office:value-type="float" office:value="2224.81583082" table:style-name="ce24">
            <text:p>2 2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661.81583082001" table:style-name="ce24">
            <text:p>291 662</text:p>
          </table:table-cell>
          <table:table-cell office:value-type="float" office:value="306515.82985975" table:style-name="ce24">
            <text:p>306 516</text:p>
          </table:table-cell>
          <table:table-cell office:value-type="float" office:value="930" table:style-name="ce24">
            <text:p>930</text:p>
          </table:table-cell>
          <table:table-cell office:value-type="float" office:value="2992" table:style-name="ce24">
            <text:p>2 9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2593.82985975" table:style-name="ce24">
            <text:p>302 594</text:p>
          </table:table-cell>
          <table:table-cell office:value-type="float" office:value="10932.01402893" table:style-name="ce24">
            <text:p>10 932</text:p>
          </table:table-cell>
          <table:table-cell office:value-type="float" office:value="969.23610506" table:style-name="ce24">
            <text:p>96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44.10620349999999" table:style-name="ce24">
            <text:p>-54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16 Birkenes</text:p>
          </table:table-cell>
          <table:table-cell office:value-type="float" office:value="173741" table:style-name="ce22">
            <text:p>173 741</text:p>
          </table:table-cell>
          <table:table-cell office:value-type="float" office:value="1030" table:style-name="ce22">
            <text:p>1 030</text:p>
          </table:table-cell>
          <table:table-cell office:value-type="float" office:value="10795" table:style-name="ce22">
            <text:p>10 7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6" table:style-name="ce22">
            <text:p>586</text:p>
          </table:table-cell>
          <table:table-cell office:value-type="float" office:value="1521" table:style-name="ce22">
            <text:p>1 521</text:p>
          </table:table-cell>
          <table:table-cell office:value-type="float" office:value="1133.40526275" table:style-name="ce22">
            <text:p>1 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156.40526274999" table:style-name="ce22">
            <text:p>165 156</text:p>
          </table:table-cell>
          <table:table-cell office:value-type="float" office:value="173960.24277521" table:style-name="ce22">
            <text:p>173 960</text:p>
          </table:table-cell>
          <table:table-cell office:value-type="float" office:value="1080" table:style-name="ce22">
            <text:p>1 080</text:p>
          </table:table-cell>
          <table:table-cell office:value-type="float" office:value="1261" table:style-name="ce22">
            <text:p>1 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619.24277521" table:style-name="ce22">
            <text:p>171 619</text:p>
          </table:table-cell>
          <table:table-cell office:value-type="float" office:value="6462.8375124599997" table:style-name="ce22">
            <text:p>6 463</text:p>
          </table:table-cell>
          <table:table-cell office:value-type="float" office:value="1218.0244086800001" table:style-name="ce22">
            <text:p>1 21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55.96484756999999" table:style-name="ce22">
            <text:p>-25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17 Åmli</text:p>
          </table:table-cell>
          <table:table-cell office:value-type="float" office:value="98878" table:style-name="ce22">
            <text:p>98 878</text:p>
          </table:table-cell>
          <table:table-cell office:value-type="float" office:value="1070" table:style-name="ce22">
            <text:p>1 070</text:p>
          </table:table-cell>
          <table:table-cell office:value-type="float" office:value="3451" table:style-name="ce22">
            <text:p>3 4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9" table:style-name="ce22">
            <text:p>449</text:p>
          </table:table-cell>
          <table:table-cell office:value-type="float" office:value="110" table:style-name="ce22">
            <text:p>110</text:p>
          </table:table-cell>
          <table:table-cell office:value-type="float" office:value="501.57452932000001" table:style-name="ce22">
            <text:p>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17.574529320002" table:style-name="ce22">
            <text:p>95 418</text:p>
          </table:table-cell>
          <table:table-cell office:value-type="float" office:value="99681.248301250002" table:style-name="ce22">
            <text:p>99 681</text:p>
          </table:table-cell>
          <table:table-cell office:value-type="float" office:value="930" table:style-name="ce22">
            <text:p>930</text:p>
          </table:table-cell>
          <table:table-cell office:value-type="float" office:value="467" table:style-name="ce22">
            <text:p>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284.248301250002" table:style-name="ce22">
            <text:p>98 284</text:p>
          </table:table-cell>
          <table:table-cell office:value-type="float" office:value="2866.67377192" table:style-name="ce22">
            <text:p>2 867</text:p>
          </table:table-cell>
          <table:table-cell office:value-type="float" office:value="1575.0954790799999" table:style-name="ce22">
            <text:p>1 57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7.797968819999994" table:style-name="ce22">
            <text:p>-8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18 Iveland</text:p>
          </table:table-cell>
          <table:table-cell office:value-type="float" office:value="62403" table:style-name="ce24">
            <text:p>62 403</text:p>
          </table:table-cell>
          <table:table-cell office:value-type="float" office:value="670" table:style-name="ce24">
            <text:p>670</text:p>
          </table:table-cell>
          <table:table-cell office:value-type="float" office:value="3032" table:style-name="ce24">
            <text:p>3 0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4" table:style-name="ce24">
            <text:p>344</text:p>
          </table:table-cell>
          <table:table-cell office:value-type="float" office:value="96" table:style-name="ce24">
            <text:p>96</text:p>
          </table:table-cell>
          <table:table-cell office:value-type="float" office:value="332.52326343999999" table:style-name="ce24">
            <text:p>3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473.523263440002" table:style-name="ce24">
            <text:p>59 474</text:p>
          </table:table-cell>
          <table:table-cell office:value-type="float" office:value="62611.026690079998" table:style-name="ce24">
            <text:p>62 611</text:p>
          </table:table-cell>
          <table:table-cell office:value-type="float" office:value="620" table:style-name="ce24">
            <text:p>620</text:p>
          </table:table-cell>
          <table:table-cell office:value-type="float" office:value="548" table:style-name="ce24">
            <text:p>5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443.026690079998" table:style-name="ce24">
            <text:p>61 443</text:p>
          </table:table-cell>
          <table:table-cell office:value-type="float" office:value="1969.50342664" table:style-name="ce24">
            <text:p>1 970</text:p>
          </table:table-cell>
          <table:table-cell office:value-type="float" office:value="1494.31215982" table:style-name="ce24">
            <text:p>1 494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3.581166430000003" table:style-name="ce24">
            <text:p>-6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19 Evje og Hornnes</text:p>
          </table:table-cell>
          <table:table-cell office:value-type="float" office:value="124989" table:style-name="ce22">
            <text:p>124 989</text:p>
          </table:table-cell>
          <table:table-cell office:value-type="float" office:value="190" table:style-name="ce22">
            <text:p>190</text:p>
          </table:table-cell>
          <table:table-cell office:value-type="float" office:value="6793" table:style-name="ce22">
            <text:p>6 7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" table:style-name="ce22">
            <text:p>953</text:p>
          </table:table-cell>
          <table:table-cell office:value-type="float" office:value="213" table:style-name="ce22">
            <text:p>213</text:p>
          </table:table-cell>
          <table:table-cell office:value-type="float" office:value="790.08781699999997" table:style-name="ce22">
            <text:p>7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62.08781700001" table:style-name="ce22">
            <text:p>119 962</text:p>
          </table:table-cell>
          <table:table-cell office:value-type="float" office:value="122881.07379413" table:style-name="ce22">
            <text:p>122 881</text:p>
          </table:table-cell>
          <table:table-cell office:value-type="float" office:value="260" table:style-name="ce22">
            <text:p>260</text:p>
          </table:table-cell>
          <table:table-cell office:value-type="float" office:value="709" table:style-name="ce22">
            <text:p>7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912.07379413" table:style-name="ce22">
            <text:p>121 912</text:p>
          </table:table-cell>
          <table:table-cell office:value-type="float" office:value="1949.98597713" table:style-name="ce22">
            <text:p>1 950</text:p>
          </table:table-cell>
          <table:table-cell office:value-type="float" office:value="534.97557672000005" table:style-name="ce22">
            <text:p>535</text:p>
          </table:table-cell>
          <table:table-cell office:value-type="float" office:value="92.653658350000001" table:style-name="ce22">
            <text:p>93</text:p>
          </table:table-cell>
          <table:table-cell office:value-type="float" office:value="44.413016130000003" table:style-name="ce22">
            <text:p>44</text:p>
          </table:table-cell>
          <table:table-cell office:value-type="float" office:value="161.88544381" table:style-name="ce22">
            <text:p>16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20 Bygland</text:p>
          </table:table-cell>
          <table:table-cell office:value-type="float" office:value="60688" table:style-name="ce22">
            <text:p>60 688</text:p>
          </table:table-cell>
          <table:table-cell office:value-type="float" office:value="130" table:style-name="ce22">
            <text:p>130</text:p>
          </table:table-cell>
          <table:table-cell office:value-type="float" office:value="2309" table:style-name="ce22">
            <text:p>2 3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" table:style-name="ce22">
            <text:p>284</text:p>
          </table:table-cell>
          <table:table-cell office:value-type="float" office:value="69" table:style-name="ce22">
            <text:p>69</text:p>
          </table:table-cell>
          <table:table-cell office:value-type="float" office:value="295.50696820000002" table:style-name="ce22">
            <text:p>2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897.506968200003" table:style-name="ce22">
            <text:p>58 898</text:p>
          </table:table-cell>
          <table:table-cell office:value-type="float" office:value="60077.262480450001" table:style-name="ce22">
            <text:p>60 077</text:p>
          </table:table-cell>
          <table:table-cell office:value-type="float" office:value="770" table:style-name="ce22">
            <text:p>770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085.262480450001" table:style-name="ce22">
            <text:p>59 085</text:p>
          </table:table-cell>
          <table:table-cell office:value-type="float" office:value="187.75551225000001" table:style-name="ce22">
            <text:p>188</text:p>
          </table:table-cell>
          <table:table-cell office:value-type="float" office:value="165.13237665" table:style-name="ce22">
            <text:p>165</text:p>
          </table:table-cell>
          <table:table-cell office:value-type="float" office:value="462.49685841000002" table:style-name="ce22">
            <text:p>462</text:p>
          </table:table-cell>
          <table:table-cell office:value-type="float" office:value="414.25621619999998" table:style-name="ce22">
            <text:p>414</text:p>
          </table:table-cell>
          <table:table-cell office:value-type="float" office:value="471.00931781999998" table:style-name="ce22">
            <text:p>47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21 Valle</text:p>
          </table:table-cell>
          <table:table-cell office:value-type="float" office:value="51778" table:style-name="ce24">
            <text:p>51 778</text:p>
          </table:table-cell>
          <table:table-cell office:value-type="float" office:value="0" table:style-name="ce24">
            <text:p>0</text:p>
          </table:table-cell>
          <table:table-cell office:value-type="float" office:value="2337" table:style-name="ce24">
            <text:p>2 3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" table:style-name="ce24">
            <text:p>290</text:p>
          </table:table-cell>
          <table:table-cell office:value-type="float" office:value="65" table:style-name="ce24">
            <text:p>65</text:p>
          </table:table-cell>
          <table:table-cell office:value-type="float" office:value="288.00692220000002" table:style-name="ce24">
            <text:p>2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84.006922200002" table:style-name="ce24">
            <text:p>50 084</text:p>
          </table:table-cell>
          <table:table-cell office:value-type="float" office:value="49970.052971279998" table:style-name="ce24">
            <text:p>49 970</text:p>
          </table:table-cell>
          <table:table-cell office:value-type="float" office:value="0" table:style-name="ce24">
            <text:p>0</text:p>
          </table:table-cell>
          <table:table-cell office:value-type="float" office:value="176" table:style-name="ce24">
            <text:p>1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794.052971279998" table:style-name="ce24">
            <text:p>49 794</text:p>
          </table:table-cell>
          <table:table-cell office:value-type="float" office:value="-289.95395092000001" table:style-name="ce24">
            <text:p>-290</text:p>
          </table:table-cell>
          <table:table-cell office:value-type="float" office:value="-249.31552099000001" table:style-name="ce24">
            <text:p>-249</text:p>
          </table:table-cell>
          <table:table-cell office:value-type="float" office:value="876.94475606000003" table:style-name="ce24">
            <text:p>877</text:p>
          </table:table-cell>
          <table:table-cell office:value-type="float" office:value="828.70411383999999" table:style-name="ce24">
            <text:p>829</text:p>
          </table:table-cell>
          <table:table-cell office:value-type="float" office:value="963.78288439999994" table:style-name="ce24">
            <text:p>96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22 Bykle</text:p>
          </table:table-cell>
          <table:table-cell office:value-type="float" office:value="41507" table:style-name="ce22">
            <text:p>41 507</text:p>
          </table:table-cell>
          <table:table-cell office:value-type="float" office:value="0" table:style-name="ce22">
            <text:p>0</text:p>
          </table:table-cell>
          <table:table-cell office:value-type="float" office:value="2036" table:style-name="ce22">
            <text:p>2 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office:value-type="float" office:value="67" table:style-name="ce22">
            <text:p>67</text:p>
          </table:table-cell>
          <table:table-cell office:value-type="float" office:value="226.02443127000001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995.024431270002" table:style-name="ce22">
            <text:p>39 995</text:p>
          </table:table-cell>
          <table:table-cell office:value-type="float" office:value="38828.501500459999" table:style-name="ce22">
            <text:p>38 829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688.501500459999" table:style-name="ce22">
            <text:p>38 689</text:p>
          </table:table-cell>
          <table:table-cell office:value-type="float" office:value="-1306.5229308099999" table:style-name="ce22">
            <text:p>-1 307</text:p>
          </table:table-cell>
          <table:table-cell office:value-type="float" office:value="-1409.40984985" table:style-name="ce22">
            <text:p>-1 409</text:p>
          </table:table-cell>
          <table:table-cell office:value-type="float" office:value="2037.0390849099999" table:style-name="ce22">
            <text:p>2 037</text:p>
          </table:table-cell>
          <table:table-cell office:value-type="float" office:value="1988.7984426999999" table:style-name="ce22">
            <text:p>1 989</text:p>
          </table:table-cell>
          <table:table-cell office:value-type="float" office:value="1843.6161563799999" table:style-name="ce22">
            <text:p>1 84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23 Vennesla</text:p>
          </table:table-cell>
          <table:table-cell office:value-type="float" office:value="424358" table:style-name="ce22">
            <text:p>424 358</text:p>
          </table:table-cell>
          <table:table-cell office:value-type="float" office:value="2430" table:style-name="ce22">
            <text:p>2 430</text:p>
          </table:table-cell>
          <table:table-cell office:value-type="float" office:value="24937" table:style-name="ce22">
            <text:p>24 9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7" table:style-name="ce22">
            <text:p>3 937</text:p>
          </table:table-cell>
          <table:table-cell office:value-type="float" office:value="849" table:style-name="ce22">
            <text:p>849</text:p>
          </table:table-cell>
          <table:table-cell office:value-type="float" office:value="2990.8274082200001" table:style-name="ce22">
            <text:p>2 9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767.82740821998" table:style-name="ce22">
            <text:p>404 768</text:p>
          </table:table-cell>
          <table:table-cell office:value-type="float" office:value="423593.20675185003" table:style-name="ce22">
            <text:p>423 593</text:p>
          </table:table-cell>
          <table:table-cell office:value-type="float" office:value="2940" table:style-name="ce22">
            <text:p>2 940</text:p>
          </table:table-cell>
          <table:table-cell office:value-type="float" office:value="4740" table:style-name="ce22">
            <text:p>4 7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5913.20675185003" table:style-name="ce22">
            <text:p>415 913</text:p>
          </table:table-cell>
          <table:table-cell office:value-type="float" office:value="11145.37934363" table:style-name="ce22">
            <text:p>11 145</text:p>
          </table:table-cell>
          <table:table-cell office:value-type="float" office:value="739.81940548" table:style-name="ce22">
            <text:p>74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26.74527491000003" table:style-name="ce22">
            <text:p>-72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24 Åseral</text:p>
          </table:table-cell>
          <table:table-cell office:value-type="float" office:value="45823" table:style-name="ce24">
            <text:p>45 823</text:p>
          </table:table-cell>
          <table:table-cell office:value-type="float" office:value="0" table:style-name="ce24">
            <text:p>0</text:p>
          </table:table-cell>
          <table:table-cell office:value-type="float" office:value="2020" table:style-name="ce24">
            <text:p>2 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3" table:style-name="ce24">
            <text:p>243</text:p>
          </table:table-cell>
          <table:table-cell office:value-type="float" office:value="63" table:style-name="ce24">
            <text:p>63</text:p>
          </table:table-cell>
          <table:table-cell office:value-type="float" office:value="251.76328952" table:style-name="ce24">
            <text:p>2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360.76328952" table:style-name="ce24">
            <text:p>44 361</text:p>
          </table:table-cell>
          <table:table-cell office:value-type="float" office:value="44763.562404179997" table:style-name="ce24">
            <text:p>44 764</text:p>
          </table:table-cell>
          <table:table-cell office:value-type="float" office:value="0" table:style-name="ce24">
            <text:p>0</text:p>
          </table:table-cell>
          <table:table-cell office:value-type="float" office:value="-1709" table:style-name="ce24">
            <text:p>-1 7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72.562404179997" table:style-name="ce24">
            <text:p>46 473</text:p>
          </table:table-cell>
          <table:table-cell office:value-type="float" office:value="2111.7991146600002" table:style-name="ce24">
            <text:p>2 112</text:p>
          </table:table-cell>
          <table:table-cell office:value-type="float" office:value="2270.75173619" table:style-name="ce24">
            <text:p>2 27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4.863797259999998" table:style-name="ce24">
            <text:p>-4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25 Lyngdal</text:p>
          </table:table-cell>
          <table:table-cell office:value-type="float" office:value="292977" table:style-name="ce22">
            <text:p>292 977</text:p>
          </table:table-cell>
          <table:table-cell office:value-type="float" office:value="2270" table:style-name="ce22">
            <text:p>2 270</text:p>
          </table:table-cell>
          <table:table-cell office:value-type="float" office:value="-10527" table:style-name="ce22">
            <text:p>-10 527</text:p>
          </table:table-cell>
          <table:table-cell office:value-type="float" office:value="0" table:style-name="ce22">
            <text:p>0</text:p>
          </table:table-cell>
          <table:table-cell office:value-type="float" office:value="4070" table:style-name="ce22">
            <text:p>4 070</text:p>
          </table:table-cell>
          <table:table-cell office:value-type="float" office:value="21377" table:style-name="ce22">
            <text:p>21 377</text:p>
          </table:table-cell>
          <table:table-cell office:value-type="float" office:value="1712" table:style-name="ce22">
            <text:p>1 712</text:p>
          </table:table-cell>
          <table:table-cell office:value-type="float" office:value="6998" table:style-name="ce22">
            <text:p>6 998</text:p>
          </table:table-cell>
          <table:table-cell office:value-type="float" office:value="2239.0450233699999" table:style-name="ce22">
            <text:p>2 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490.04502337001" table:style-name="ce22">
            <text:p>329 490</text:p>
          </table:table-cell>
          <table:table-cell office:value-type="float" office:value="353850.55520043999" table:style-name="ce22">
            <text:p>353 851</text:p>
          </table:table-cell>
          <table:table-cell office:value-type="float" office:value="1110" table:style-name="ce22">
            <text:p>1 110</text:p>
          </table:table-cell>
          <table:table-cell office:value-type="float" office:value="25026" table:style-name="ce22">
            <text:p>25 026</text:p>
          </table:table-cell>
          <table:table-cell office:value-type="float" office:value="0" table:style-name="ce22">
            <text:p>0</text:p>
          </table:table-cell>
          <table:table-cell office:value-type="float" office:value="4076" table:style-name="ce22">
            <text:p>4 076</text:p>
          </table:table-cell>
          <table:table-cell office:value-type="float" office:value="21912" table:style-name="ce22">
            <text:p>21 912</text:p>
          </table:table-cell>
          <table:table-cell office:value-type="float" office:value="345550.55520043999" table:style-name="ce22">
            <text:p>345 551</text:p>
          </table:table-cell>
          <table:table-cell office:value-type="float" office:value="16060.51017707" table:style-name="ce22">
            <text:p>16 061</text:p>
          </table:table-cell>
          <table:table-cell office:value-type="float" office:value="1527.5356835699999" table:style-name="ce22">
            <text:p>1 52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07.20211221" table:style-name="ce22">
            <text:p>-50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26 Hægebostad</text:p>
          </table:table-cell>
          <table:table-cell office:value-type="float" office:value="77170" table:style-name="ce22">
            <text:p>77 170</text:p>
          </table:table-cell>
          <table:table-cell office:value-type="float" office:value="1090" table:style-name="ce22">
            <text:p>1 090</text:p>
          </table:table-cell>
          <table:table-cell office:value-type="float" office:value="3256" table:style-name="ce22">
            <text:p>3 2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106" table:style-name="ce22">
            <text:p>106</text:p>
          </table:table-cell>
          <table:table-cell office:value-type="float" office:value="422.85373134000002" table:style-name="ce22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628.853731340001" table:style-name="ce22">
            <text:p>73 629</text:p>
          </table:table-cell>
          <table:table-cell office:value-type="float" office:value="78840.855653360006" table:style-name="ce22">
            <text:p>78 841</text:p>
          </table:table-cell>
          <table:table-cell office:value-type="float" office:value="1780" table:style-name="ce22">
            <text:p>1 780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22.855653360006" table:style-name="ce22">
            <text:p>76 723</text:p>
          </table:table-cell>
          <table:table-cell office:value-type="float" office:value="3094.0019220200002" table:style-name="ce22">
            <text:p>3 094</text:p>
          </table:table-cell>
          <table:table-cell office:value-type="float" office:value="1826.4474156000001" table:style-name="ce22">
            <text:p>1 82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1.719647910000006" table:style-name="ce22">
            <text:p>-8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227 Kvinesdal</text:p>
          </table:table-cell>
          <table:table-cell office:value-type="float" office:value="207884" table:style-name="ce24">
            <text:p>207 884</text:p>
          </table:table-cell>
          <table:table-cell office:value-type="float" office:value="0" table:style-name="ce24">
            <text:p>0</text:p>
          </table:table-cell>
          <table:table-cell office:value-type="float" office:value="11645" table:style-name="ce24">
            <text:p>11 6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6" table:style-name="ce24">
            <text:p>966</text:p>
          </table:table-cell>
          <table:table-cell office:value-type="float" office:value="335" table:style-name="ce24">
            <text:p>335</text:p>
          </table:table-cell>
          <table:table-cell office:value-type="float" office:value="1277.22026366" table:style-name="ce24">
            <text:p>1 2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817.22026366001" table:style-name="ce24">
            <text:p>198 817</text:p>
          </table:table-cell>
          <table:table-cell office:value-type="float" office:value="204473.38085992" table:style-name="ce24">
            <text:p>204 473</text:p>
          </table:table-cell>
          <table:table-cell office:value-type="float" office:value="0" table:style-name="ce24">
            <text:p>0</text:p>
          </table:table-cell>
          <table:table-cell office:value-type="float" office:value="2113" table:style-name="ce24">
            <text:p>2 1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2360.38085992" table:style-name="ce24">
            <text:p>202 360</text:p>
          </table:table-cell>
          <table:table-cell office:value-type="float" office:value="3543.1605962600001" table:style-name="ce24">
            <text:p>3 543</text:p>
          </table:table-cell>
          <table:table-cell office:value-type="float" office:value="597.09480894000001" table:style-name="ce24">
            <text:p>597</text:p>
          </table:table-cell>
          <table:table-cell office:value-type="float" office:value="30.534426119999999" table:style-name="ce24">
            <text:p>31</text:p>
          </table:table-cell>
          <table:table-cell office:value-type="float" office:value="-17.706216090000002" table:style-name="ce24">
            <text:p>-18</text:p>
          </table:table-cell>
          <table:table-cell office:value-type="float" office:value="-105.06868629" table:style-name="ce24">
            <text:p>-10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228 Sirdal</text:p>
          </table:table-cell>
          <table:table-cell office:value-type="float" office:value="74042" table:style-name="ce22">
            <text:p>74 042</text:p>
          </table:table-cell>
          <table:table-cell office:value-type="float" office:value="0" table:style-name="ce22">
            <text:p>0</text:p>
          </table:table-cell>
          <table:table-cell office:value-type="float" office:value="3439" table:style-name="ce22">
            <text:p>3 4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" table:style-name="ce22">
            <text:p>291</text:p>
          </table:table-cell>
          <table:table-cell office:value-type="float" office:value="117" table:style-name="ce22">
            <text:p>117</text:p>
          </table:table-cell>
          <table:table-cell office:value-type="float" office:value="426.55012201" table:style-name="ce22">
            <text:p>4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437.550122009998" table:style-name="ce22">
            <text:p>71 438</text:p>
          </table:table-cell>
          <table:table-cell office:value-type="float" office:value="72139.907949119995" table:style-name="ce22">
            <text:p>72 140</text:p>
          </table:table-cell>
          <table:table-cell office:value-type="float" office:value="0" table:style-name="ce22">
            <text:p>0</text:p>
          </table:table-cell>
          <table:table-cell office:value-type="float" office:value="535" table:style-name="ce22">
            <text:p>5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604.907949119995" table:style-name="ce22">
            <text:p>71 605</text:p>
          </table:table-cell>
          <table:table-cell office:value-type="float" office:value="167.35782710999999" table:style-name="ce22">
            <text:p>167</text:p>
          </table:table-cell>
          <table:table-cell office:value-type="float" office:value="93.548254389999997" table:style-name="ce22">
            <text:p>94</text:p>
          </table:table-cell>
          <table:table-cell office:value-type="float" office:value="534.08098067000003" table:style-name="ce22">
            <text:p>534</text:p>
          </table:table-cell>
          <table:table-cell office:value-type="float" office:value="485.84033844999999" table:style-name="ce22">
            <text:p>486</text:p>
          </table:table-cell>
          <table:table-cell office:value-type="float" office:value="869.16836550000005" table:style-name="ce22">
            <text:p>869</text:p>
          </table:table-cell>
          <table:table-cell table:number-columns-repeated="16359"/>
        </table:table-row>
        <table:table-row table:style-name="ro3">
          <table:table-cell office:value-type="string" table:style-name="ce25">
            <text:p>Agder</text:p>
          </table:table-cell>
          <table:table-cell office:value-type="float" office:value="8612078" table:style-name="ce18">
            <text:p>8 612 078</text:p>
          </table:table-cell>
          <table:table-cell office:value-type="float" office:value="36300" table:style-name="ce18">
            <text:p>36 300</text:p>
          </table:table-cell>
          <table:table-cell office:value-type="float" office:value="349091" table:style-name="ce18">
            <text:p>349 091</text:p>
          </table:table-cell>
          <table:table-cell office:value-type="float" office:value="0" table:style-name="ce18">
            <text:p>0</text:p>
          </table:table-cell>
          <table:table-cell office:value-type="float" office:value="9027" table:style-name="ce18">
            <text:p>9 027</text:p>
          </table:table-cell>
          <table:table-cell office:value-type="float" office:value="89545" table:style-name="ce18">
            <text:p>89 545</text:p>
          </table:table-cell>
          <table:table-cell office:value-type="float" office:value="46477" table:style-name="ce18">
            <text:p>46 477</text:p>
          </table:table-cell>
          <table:table-cell office:value-type="float" office:value="42351" table:style-name="ce18">
            <text:p>42 351</text:p>
          </table:table-cell>
          <table:table-cell office:value-type="float" office:value="62079.670268853501" table:style-name="ce18">
            <text:p>62 0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58112.6702688597" table:style-name="ce18">
            <text:p>8 458 113</text:p>
          </table:table-cell>
          <table:table-cell office:value-type="float" office:value="8955603.9769765306" table:style-name="ce18">
            <text:p>8 955 604</text:p>
          </table:table-cell>
          <table:table-cell office:value-type="float" office:value="31650" table:style-name="ce18">
            <text:p>31 650</text:p>
          </table:table-cell>
          <table:table-cell office:value-type="float" office:value="188400" table:style-name="ce18">
            <text:p>188 400</text:p>
          </table:table-cell>
          <table:table-cell office:value-type="float" office:value="0" table:style-name="ce18">
            <text:p>0</text:p>
          </table:table-cell>
          <table:table-cell office:value-type="float" office:value="9034" table:style-name="ce18">
            <text:p>9 034</text:p>
          </table:table-cell>
          <table:table-cell office:value-type="float" office:value="91785" table:style-name="ce18">
            <text:p>91 785</text:p>
          </table:table-cell>
          <table:table-cell office:value-type="float" office:value="8818304.9769765306" table:style-name="ce18">
            <text:p>8 818 305</text:p>
          </table:table-cell>
          <table:table-cell office:value-type="float" office:value="360192.30670767103" table:style-name="ce18">
            <text:p>360 192</text:p>
          </table:table-cell>
          <table:table-cell office:value-type="float" office:value="917.58527093762905" table:style-name="ce18">
            <text:p>918</text:p>
          </table:table-cell>
          <table:table-cell office:value-type="float" office:value="202.868261430556" table:style-name="ce18">
            <text:p>203</text:p>
          </table:table-cell>
          <table:table-cell office:value-type="float" office:value="154.62761921918801" table:style-name="ce18">
            <text:p>155</text:p>
          </table:table-cell>
          <table:table-cell office:value-type="float" office:value="-7760.7860647103998" table:style-name="ce18">
            <text:p>-7 761</text:p>
          </table:table-cell>
          <table:table-cell table:number-columns-repeated="16359"/>
        </table:table-row>
        <table:table-row table:style-name="ro3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3">
          <table:table-cell office:value-type="string" table:style-name="ce21">
            <text:p>4601 Bergen</text:p>
          </table:table-cell>
          <table:table-cell office:value-type="float" office:value="6833251" table:style-name="ce22">
            <text:p>6 833 251</text:p>
          </table:table-cell>
          <table:table-cell office:value-type="float" office:value="14600" table:style-name="ce22">
            <text:p>14 600</text:p>
          </table:table-cell>
          <table:table-cell office:value-type="float" office:value="450335" table:style-name="ce22">
            <text:p>450 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32" table:style-name="ce22">
            <text:p>28 032</text:p>
          </table:table-cell>
          <table:table-cell office:value-type="float" office:value="12887" table:style-name="ce22">
            <text:p>12 887</text:p>
          </table:table-cell>
          <table:table-cell office:value-type="float" office:value="52909.176774" table:style-name="ce22">
            <text:p>52 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62144.1767739998" table:style-name="ce22">
            <text:p>6 462 144</text:p>
          </table:table-cell>
          <table:table-cell office:value-type="float" office:value="6864661.3170443" table:style-name="ce22">
            <text:p>6 864 661</text:p>
          </table:table-cell>
          <table:table-cell office:value-type="float" office:value="14000" table:style-name="ce22">
            <text:p>14 000</text:p>
          </table:table-cell>
          <table:table-cell office:value-type="float" office:value="101840" table:style-name="ce22">
            <text:p>101 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48821.3170443" table:style-name="ce22">
            <text:p>6 748 821</text:p>
          </table:table-cell>
          <table:table-cell office:value-type="float" office:value="286677.14027025999" table:style-name="ce22">
            <text:p>286 677</text:p>
          </table:table-cell>
          <table:table-cell office:value-type="float" office:value="1005.07006696" table:style-name="ce22">
            <text:p>1 00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759.726618590001" table:style-name="ce22">
            <text:p>-13 7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02 Kinn</text:p>
          </table:table-cell>
          <table:table-cell office:value-type="float" office:value="535275" table:style-name="ce22">
            <text:p>535 275</text:p>
          </table:table-cell>
          <table:table-cell office:value-type="float" office:value="11400" table:style-name="ce22">
            <text:p>11 400</text:p>
          </table:table-cell>
          <table:table-cell office:value-type="float" office:value="45200" table:style-name="ce22">
            <text:p>45 200</text:p>
          </table:table-cell>
          <table:table-cell office:value-type="float" office:value="0" table:style-name="ce22">
            <text:p>0</text:p>
          </table:table-cell>
          <table:table-cell office:value-type="float" office:value="4548" table:style-name="ce22">
            <text:p>4 548</text:p>
          </table:table-cell>
          <table:table-cell office:value-type="float" office:value="16840" table:style-name="ce22">
            <text:p>16 840</text:p>
          </table:table-cell>
          <table:table-cell office:value-type="float" office:value="2094" table:style-name="ce22">
            <text:p>2 094</text:p>
          </table:table-cell>
          <table:table-cell office:value-type="float" office:value="972" table:style-name="ce22">
            <text:p>972</text:p>
          </table:table-cell>
          <table:table-cell office:value-type="float" office:value="3457.31815379" table:style-name="ce22">
            <text:p>3 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7490.31815379002" table:style-name="ce22">
            <text:p>497 490</text:p>
          </table:table-cell>
          <table:table-cell office:value-type="float" office:value="532752.18931193999" table:style-name="ce22">
            <text:p>532 752</text:p>
          </table:table-cell>
          <table:table-cell office:value-type="float" office:value="11400" table:style-name="ce22">
            <text:p>11 400</text:p>
          </table:table-cell>
          <table:table-cell office:value-type="float" office:value="23559" table:style-name="ce22">
            <text:p>23 559</text:p>
          </table:table-cell>
          <table:table-cell office:value-type="float" office:value="0" table:style-name="ce22">
            <text:p>0</text:p>
          </table:table-cell>
          <table:table-cell office:value-type="float" office:value="4545" table:style-name="ce22">
            <text:p>4 545</text:p>
          </table:table-cell>
          <table:table-cell office:value-type="float" office:value="17261" table:style-name="ce22">
            <text:p>17 261</text:p>
          </table:table-cell>
          <table:table-cell office:value-type="float" office:value="510509.18931193999" table:style-name="ce22">
            <text:p>510 509</text:p>
          </table:table-cell>
          <table:table-cell office:value-type="float" office:value="13018.871158149999" table:style-name="ce22">
            <text:p>13 019</text:p>
          </table:table-cell>
          <table:table-cell office:value-type="float" office:value="758.32194536999998" table:style-name="ce22">
            <text:p>75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28.19534548000001" table:style-name="ce22">
            <text:p>-828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11 Etne</text:p>
          </table:table-cell>
          <table:table-cell office:value-type="float" office:value="145617" table:style-name="ce24">
            <text:p>145 617</text:p>
          </table:table-cell>
          <table:table-cell office:value-type="float" office:value="2600" table:style-name="ce24">
            <text:p>2 600</text:p>
          </table:table-cell>
          <table:table-cell office:value-type="float" office:value="7563" table:style-name="ce24">
            <text:p>7 5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226" table:style-name="ce24">
            <text:p>226</text:p>
          </table:table-cell>
          <table:table-cell office:value-type="float" office:value="892.36288597999999" table:style-name="ce24">
            <text:p>8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975.36288597999" table:style-name="ce24">
            <text:p>136 975</text:p>
          </table:table-cell>
          <table:table-cell office:value-type="float" office:value="144426.10911301" table:style-name="ce24">
            <text:p>144 426</text:p>
          </table:table-cell>
          <table:table-cell office:value-type="float" office:value="2300" table:style-name="ce24">
            <text:p>2 300</text:p>
          </table:table-cell>
          <table:table-cell office:value-type="float" office:value="1140" table:style-name="ce24">
            <text:p>1 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986.10911301" table:style-name="ce24">
            <text:p>140 986</text:p>
          </table:table-cell>
          <table:table-cell office:value-type="float" office:value="4010.7462270300002" table:style-name="ce24">
            <text:p>4 011</text:p>
          </table:table-cell>
          <table:table-cell office:value-type="float" office:value="989.33059374000004" table:style-name="ce24">
            <text:p>98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95.56756351999999" table:style-name="ce24">
            <text:p>-196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12 Sveio</text:p>
          </table:table-cell>
          <table:table-cell office:value-type="float" office:value="182642" table:style-name="ce22">
            <text:p>182 642</text:p>
          </table:table-cell>
          <table:table-cell office:value-type="float" office:value="2800" table:style-name="ce22">
            <text:p>2 800</text:p>
          </table:table-cell>
          <table:table-cell office:value-type="float" office:value="10479" table:style-name="ce22">
            <text:p>10 4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367" table:style-name="ce22">
            <text:p>367</text:p>
          </table:table-cell>
          <table:table-cell office:value-type="float" office:value="1215.34550087" table:style-name="ce22">
            <text:p>1 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751.34550087" table:style-name="ce22">
            <text:p>171 751</text:p>
          </table:table-cell>
          <table:table-cell office:value-type="float" office:value="184948.56990624001" table:style-name="ce22">
            <text:p>184 949</text:p>
          </table:table-cell>
          <table:table-cell office:value-type="float" office:value="2800" table:style-name="ce22">
            <text:p>2 800</text:p>
          </table:table-cell>
          <table:table-cell office:value-type="float" office:value="2161" table:style-name="ce22">
            <text:p>2 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987.56990624001" table:style-name="ce22">
            <text:p>179 988</text:p>
          </table:table-cell>
          <table:table-cell office:value-type="float" office:value="8236.2244053600007" table:style-name="ce22">
            <text:p>8 236</text:p>
          </table:table-cell>
          <table:table-cell office:value-type="float" office:value="1425.9391283499999" table:style-name="ce22">
            <text:p>1 42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78.63794940999998" table:style-name="ce22">
            <text:p>-27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13 Bømlo</text:p>
          </table:table-cell>
          <table:table-cell office:value-type="float" office:value="363695" table:style-name="ce22">
            <text:p>363 695</text:p>
          </table:table-cell>
          <table:table-cell office:value-type="float" office:value="5600" table:style-name="ce22">
            <text:p>5 600</text:p>
          </table:table-cell>
          <table:table-cell office:value-type="float" office:value="20508" table:style-name="ce22">
            <text:p>20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5" table:style-name="ce22">
            <text:p>1 995</text:p>
          </table:table-cell>
          <table:table-cell office:value-type="float" office:value="728" table:style-name="ce22">
            <text:p>728</text:p>
          </table:table-cell>
          <table:table-cell office:value-type="float" office:value="2464.5327907300002" table:style-name="ce22">
            <text:p>2 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774.53279073001" table:style-name="ce22">
            <text:p>342 775</text:p>
          </table:table-cell>
          <table:table-cell office:value-type="float" office:value="367906.54403067997" table:style-name="ce22">
            <text:p>367 907</text:p>
          </table:table-cell>
          <table:table-cell office:value-type="float" office:value="5200" table:style-name="ce22">
            <text:p>5 200</text:p>
          </table:table-cell>
          <table:table-cell office:value-type="float" office:value="4925" table:style-name="ce22">
            <text:p>4 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781.54403067997" table:style-name="ce22">
            <text:p>357 782</text:p>
          </table:table-cell>
          <table:table-cell office:value-type="float" office:value="15007.011239949999" table:style-name="ce22">
            <text:p>15 007</text:p>
          </table:table-cell>
          <table:table-cell office:value-type="float" office:value="1245.0851439400001" table:style-name="ce22">
            <text:p>1 24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81.44446057000005" table:style-name="ce22">
            <text:p>-58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14 Stord</text:p>
          </table:table-cell>
          <table:table-cell office:value-type="float" office:value="504534" table:style-name="ce24">
            <text:p>504 534</text:p>
          </table:table-cell>
          <table:table-cell office:value-type="float" office:value="2200" table:style-name="ce24">
            <text:p>2 200</text:p>
          </table:table-cell>
          <table:table-cell office:value-type="float" office:value="34596" table:style-name="ce24">
            <text:p>34 5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22" table:style-name="ce24">
            <text:p>3 122</text:p>
          </table:table-cell>
          <table:table-cell office:value-type="float" office:value="4116" table:style-name="ce24">
            <text:p>4 116</text:p>
          </table:table-cell>
          <table:table-cell office:value-type="float" office:value="3661.5642082700001" table:style-name="ce24">
            <text:p>3 6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8637.56420826999" table:style-name="ce24">
            <text:p>478 638</text:p>
          </table:table-cell>
          <table:table-cell office:value-type="float" office:value="510413.71995743999" table:style-name="ce24">
            <text:p>510 414</text:p>
          </table:table-cell>
          <table:table-cell office:value-type="float" office:value="2600" table:style-name="ce24">
            <text:p>2 600</text:p>
          </table:table-cell>
          <table:table-cell office:value-type="float" office:value="7806" table:style-name="ce24">
            <text:p>7 8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07.71995743999" table:style-name="ce24">
            <text:p>500 008</text:p>
          </table:table-cell>
          <table:table-cell office:value-type="float" office:value="21370.15574917" table:style-name="ce24">
            <text:p>21 370</text:p>
          </table:table-cell>
          <table:table-cell office:value-type="float" office:value="1133.3946300299999" table:style-name="ce24">
            <text:p>1 13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09.57730890000005" table:style-name="ce24">
            <text:p>-91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15 Fitjar</text:p>
          </table:table-cell>
          <table:table-cell office:value-type="float" office:value="107218" table:style-name="ce22">
            <text:p>107 218</text:p>
          </table:table-cell>
          <table:table-cell office:value-type="float" office:value="3000" table:style-name="ce22">
            <text:p>3 000</text:p>
          </table:table-cell>
          <table:table-cell office:value-type="float" office:value="6154" table:style-name="ce22">
            <text:p>6 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2" table:style-name="ce22">
            <text:p>522</text:p>
          </table:table-cell>
          <table:table-cell office:value-type="float" office:value="195" table:style-name="ce22">
            <text:p>195</text:p>
          </table:table-cell>
          <table:table-cell office:value-type="float" office:value="661.71568362000005" table:style-name="ce22">
            <text:p>6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442.715683620001" table:style-name="ce22">
            <text:p>99 443</text:p>
          </table:table-cell>
          <table:table-cell office:value-type="float" office:value="105542.2204165" table:style-name="ce22">
            <text:p>105 542</text:p>
          </table:table-cell>
          <table:table-cell office:value-type="float" office:value="3000" table:style-name="ce22">
            <text:p>3 000</text:p>
          </table:table-cell>
          <table:table-cell office:value-type="float" office:value="624" table:style-name="ce22">
            <text:p>6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918.2204165" table:style-name="ce22">
            <text:p>101 918</text:p>
          </table:table-cell>
          <table:table-cell office:value-type="float" office:value="2475.5047328800001" table:style-name="ce22">
            <text:p>2 476</text:p>
          </table:table-cell>
          <table:table-cell office:value-type="float" office:value="785.87451837000003" table:style-name="ce22">
            <text:p>78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51.95802297" table:style-name="ce22">
            <text:p>-15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16 Tysnes</text:p>
          </table:table-cell>
          <table:table-cell office:value-type="float" office:value="116398" table:style-name="ce22">
            <text:p>116 398</text:p>
          </table:table-cell>
          <table:table-cell office:value-type="float" office:value="2500" table:style-name="ce22">
            <text:p>2 500</text:p>
          </table:table-cell>
          <table:table-cell office:value-type="float" office:value="5175" table:style-name="ce22">
            <text:p>5 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187" table:style-name="ce22">
            <text:p>187</text:p>
          </table:table-cell>
          <table:table-cell office:value-type="float" office:value="691.22759182000004" table:style-name="ce22">
            <text:p>6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809.22759182" table:style-name="ce22">
            <text:p>110 809</text:p>
          </table:table-cell>
          <table:table-cell office:value-type="float" office:value="121131.66599669" table:style-name="ce22">
            <text:p>121 132</text:p>
          </table:table-cell>
          <table:table-cell office:value-type="float" office:value="2100" table:style-name="ce22">
            <text:p>2 100</text:p>
          </table:table-cell>
          <table:table-cell office:value-type="float" office:value="504" table:style-name="ce22">
            <text:p>5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527.66599669" table:style-name="ce22">
            <text:p>118 528</text:p>
          </table:table-cell>
          <table:table-cell office:value-type="float" office:value="7718.4384048700003" table:style-name="ce22">
            <text:p>7 718</text:p>
          </table:table-cell>
          <table:table-cell office:value-type="float" office:value="2646.0193365999999" table:style-name="ce22">
            <text:p>2 64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0.71795333" table:style-name="ce22">
            <text:p>-141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17 Kvinnherad</text:p>
          </table:table-cell>
          <table:table-cell office:value-type="float" office:value="410540" table:style-name="ce24">
            <text:p>410 540</text:p>
          </table:table-cell>
          <table:table-cell office:value-type="float" office:value="0" table:style-name="ce24">
            <text:p>0</text:p>
          </table:table-cell>
          <table:table-cell office:value-type="float" office:value="21696" table:style-name="ce24">
            <text:p>21 6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7" table:style-name="ce24">
            <text:p>2 417</text:p>
          </table:table-cell>
          <table:table-cell office:value-type="float" office:value="708" table:style-name="ce24">
            <text:p>708</text:p>
          </table:table-cell>
          <table:table-cell office:value-type="float" office:value="2651.5748887099999" table:style-name="ce24">
            <text:p>2 6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4620.57488870999" table:style-name="ce24">
            <text:p>394 621</text:p>
          </table:table-cell>
          <table:table-cell office:value-type="float" office:value="401736.72760198999" table:style-name="ce24">
            <text:p>401 737</text:p>
          </table:table-cell>
          <table:table-cell office:value-type="float" office:value="0" table:style-name="ce24">
            <text:p>0</text:p>
          </table:table-cell>
          <table:table-cell office:value-type="float" office:value="3933" table:style-name="ce24">
            <text:p>3 9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803.72760198999" table:style-name="ce24">
            <text:p>397 804</text:p>
          </table:table-cell>
          <table:table-cell office:value-type="float" office:value="3183.1527132800002" table:style-name="ce24">
            <text:p>3 183</text:p>
          </table:table-cell>
          <table:table-cell office:value-type="float" office:value="244.44422617999999" table:style-name="ce24">
            <text:p>244</text:p>
          </table:table-cell>
          <table:table-cell office:value-type="float" office:value="383.18500888" table:style-name="ce24">
            <text:p>383</text:p>
          </table:table-cell>
          <table:table-cell office:value-type="float" office:value="334.94436667000002" table:style-name="ce24">
            <text:p>335</text:p>
          </table:table-cell>
          <table:table-cell office:value-type="float" office:value="4361.6455428099998" table:style-name="ce24">
            <text:p>4 36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18 Ullensvang</text:p>
          </table:table-cell>
          <table:table-cell office:value-type="float" office:value="420923" table:style-name="ce22">
            <text:p>420 923</text:p>
          </table:table-cell>
          <table:table-cell office:value-type="float" office:value="4100" table:style-name="ce22">
            <text:p>4 100</text:p>
          </table:table-cell>
          <table:table-cell office:value-type="float" office:value="57801" table:style-name="ce22">
            <text:p>57 801</text:p>
          </table:table-cell>
          <table:table-cell office:value-type="float" office:value="0" table:style-name="ce22">
            <text:p>0</text:p>
          </table:table-cell>
          <table:table-cell office:value-type="float" office:value="4117" table:style-name="ce22">
            <text:p>4 117</text:p>
          </table:table-cell>
          <table:table-cell office:value-type="float" office:value="39607" table:style-name="ce22">
            <text:p>39 607</text:p>
          </table:table-cell>
          <table:table-cell office:value-type="float" office:value="886" table:style-name="ce22">
            <text:p>886</text:p>
          </table:table-cell>
          <table:table-cell office:value-type="float" office:value="558" table:style-name="ce22">
            <text:p>558</text:p>
          </table:table-cell>
          <table:table-cell office:value-type="float" office:value="2323.3753668600002" table:style-name="ce22">
            <text:p>2 323</text:p>
          </table:table-cell>
          <table:table-cell office:value-type="float" office:value="0" table:style-name="ce22">
            <text:p>0</text:p>
          </table:table-cell>
          <table:table-cell office:value-type="float" office:value="-519.98099999999999" table:style-name="ce22">
            <text:p>-520</text:p>
          </table:table-cell>
          <table:table-cell office:value-type="float" office:value="397759.39436685998" table:style-name="ce22">
            <text:p>397 759</text:p>
          </table:table-cell>
          <table:table-cell office:value-type="float" office:value="415735.35452653997" table:style-name="ce22">
            <text:p>415 735</text:p>
          </table:table-cell>
          <table:table-cell office:value-type="float" office:value="4300" table:style-name="ce22">
            <text:p>4 300</text:p>
          </table:table-cell>
          <table:table-cell office:value-type="float" office:value="42867" table:style-name="ce22">
            <text:p>42 867</text:p>
          </table:table-cell>
          <table:table-cell office:value-type="float" office:value="0" table:style-name="ce22">
            <text:p>0</text:p>
          </table:table-cell>
          <table:table-cell office:value-type="float" office:value="4113" table:style-name="ce22">
            <text:p>4 113</text:p>
          </table:table-cell>
          <table:table-cell office:value-type="float" office:value="40597" table:style-name="ce22">
            <text:p>40 597</text:p>
          </table:table-cell>
          <table:table-cell office:value-type="float" office:value="405052.35452653997" table:style-name="ce22">
            <text:p>405 052</text:p>
          </table:table-cell>
          <table:table-cell office:value-type="float" office:value="7292.9601596800003" table:style-name="ce22">
            <text:p>7 293</text:p>
          </table:table-cell>
          <table:table-cell office:value-type="float" office:value="664.68831204000003" table:style-name="ce22">
            <text:p>66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29.29632633999995" table:style-name="ce22">
            <text:p>-52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19 Eidfjord</text:p>
          </table:table-cell>
          <table:table-cell office:value-type="float" office:value="43098" table:style-name="ce22">
            <text:p>43 098</text:p>
          </table:table-cell>
          <table:table-cell office:value-type="float" office:value="0" table:style-name="ce22">
            <text:p>0</text:p>
          </table:table-cell>
          <table:table-cell office:value-type="float" office:value="1969" table:style-name="ce22">
            <text:p>1 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51" table:style-name="ce22">
            <text:p>51</text:p>
          </table:table-cell>
          <table:table-cell office:value-type="float" office:value="243.68411264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519.98099999999999" table:style-name="ce22">
            <text:p>520</text:p>
          </table:table-cell>
          <table:table-cell office:value-type="float" office:value="42018.665112640003" table:style-name="ce22">
            <text:p>42 019</text:p>
          </table:table-cell>
          <table:table-cell office:value-type="float" office:value="44049.38627571" table:style-name="ce22">
            <text:p>44 049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899.38627571" table:style-name="ce22">
            <text:p>43 899</text:p>
          </table:table-cell>
          <table:table-cell office:value-type="float" office:value="1880.7211630700001" table:style-name="ce22">
            <text:p>1 881</text:p>
          </table:table-cell>
          <table:table-cell office:value-type="float" office:value="2015.7783098299999" table:style-name="ce22">
            <text:p>2 01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5.00851918" table:style-name="ce22">
            <text:p>-4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20 Ulvik</text:p>
          </table:table-cell>
          <table:table-cell office:value-type="float" office:value="60716" table:style-name="ce24">
            <text:p>60 716</text:p>
          </table:table-cell>
          <table:table-cell office:value-type="float" office:value="0" table:style-name="ce24">
            <text:p>0</text:p>
          </table:table-cell>
          <table:table-cell office:value-type="float" office:value="2237" table:style-name="ce24">
            <text:p>2 2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4">
            <text:p>86</text:p>
          </table:table-cell>
          <table:table-cell office:value-type="float" office:value="64" table:style-name="ce24">
            <text:p>64</text:p>
          </table:table-cell>
          <table:table-cell office:value-type="float" office:value="284.71490853" table:style-name="ce24">
            <text:p>2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913.714908529997" table:style-name="ce24">
            <text:p>58 914</text:p>
          </table:table-cell>
          <table:table-cell office:value-type="float" office:value="58424.481501069997" table:style-name="ce24">
            <text:p>58 424</text:p>
          </table:table-cell>
          <table:table-cell office:value-type="float" office:value="0" table:style-name="ce24">
            <text:p>0</text:p>
          </table:table-cell>
          <table:table-cell office:value-type="float" office:value="174" table:style-name="ce24">
            <text:p>1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250.481501069997" table:style-name="ce24">
            <text:p>58 250</text:p>
          </table:table-cell>
          <table:table-cell office:value-type="float" office:value="-663.23340746999997" table:style-name="ce24">
            <text:p>-663</text:p>
          </table:table-cell>
          <table:table-cell office:value-type="float" office:value="-624.51356635000002" table:style-name="ce24">
            <text:p>-625</text:p>
          </table:table-cell>
          <table:table-cell office:value-type="float" office:value="1252.1428014099999" table:style-name="ce24">
            <text:p>1 252</text:p>
          </table:table-cell>
          <table:table-cell office:value-type="float" office:value="1203.9021591999999" table:style-name="ce24">
            <text:p>1 204</text:p>
          </table:table-cell>
          <table:table-cell office:value-type="float" office:value="1278.5440930699999" table:style-name="ce24">
            <text:p>1 279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21 Voss</text:p>
          </table:table-cell>
          <table:table-cell office:value-type="float" office:value="521698" table:style-name="ce22">
            <text:p>521 698</text:p>
          </table:table-cell>
          <table:table-cell office:value-type="float" office:value="6500" table:style-name="ce22">
            <text:p>6 500</text:p>
          </table:table-cell>
          <table:table-cell office:value-type="float" office:value="44291" table:style-name="ce22">
            <text:p>44 291</text:p>
          </table:table-cell>
          <table:table-cell office:value-type="float" office:value="0" table:style-name="ce22">
            <text:p>0</text:p>
          </table:table-cell>
          <table:table-cell office:value-type="float" office:value="4446" table:style-name="ce22">
            <text:p>4 446</text:p>
          </table:table-cell>
          <table:table-cell office:value-type="float" office:value="18123" table:style-name="ce22">
            <text:p>18 123</text:p>
          </table:table-cell>
          <table:table-cell office:value-type="float" office:value="3142" table:style-name="ce22">
            <text:p>3 142</text:p>
          </table:table-cell>
          <table:table-cell office:value-type="float" office:value="794" table:style-name="ce22">
            <text:p>794</text:p>
          </table:table-cell>
          <table:table-cell office:value-type="float" office:value="3302.5424424100001" table:style-name="ce22">
            <text:p>3 3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822.54244241002" table:style-name="ce22">
            <text:p>491 823</text:p>
          </table:table-cell>
          <table:table-cell office:value-type="float" office:value="524098.31837484997" table:style-name="ce22">
            <text:p>524 098</text:p>
          </table:table-cell>
          <table:table-cell office:value-type="float" office:value="6500" table:style-name="ce22">
            <text:p>6 500</text:p>
          </table:table-cell>
          <table:table-cell office:value-type="float" office:value="24181" table:style-name="ce22">
            <text:p>24 181</text:p>
          </table:table-cell>
          <table:table-cell office:value-type="float" office:value="0" table:style-name="ce22">
            <text:p>0</text:p>
          </table:table-cell>
          <table:table-cell office:value-type="float" office:value="4449" table:style-name="ce22">
            <text:p>4 449</text:p>
          </table:table-cell>
          <table:table-cell office:value-type="float" office:value="18576" table:style-name="ce22">
            <text:p>18 576</text:p>
          </table:table-cell>
          <table:table-cell office:value-type="float" office:value="507544.31837484997" table:style-name="ce22">
            <text:p>507 544</text:p>
          </table:table-cell>
          <table:table-cell office:value-type="float" office:value="15721.77593245" table:style-name="ce22">
            <text:p>15 722</text:p>
          </table:table-cell>
          <table:table-cell office:value-type="float" office:value="991.15974860999995" table:style-name="ce22">
            <text:p>99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65.19306675999997" table:style-name="ce22">
            <text:p>-76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22 Kvam</text:p>
          </table:table-cell>
          <table:table-cell office:value-type="float" office:value="294132" table:style-name="ce22">
            <text:p>294 132</text:p>
          </table:table-cell>
          <table:table-cell office:value-type="float" office:value="5000" table:style-name="ce22">
            <text:p>5 000</text:p>
          </table:table-cell>
          <table:table-cell office:value-type="float" office:value="14554" table:style-name="ce22">
            <text:p>14 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459" table:style-name="ce22">
            <text:p>459</text:p>
          </table:table-cell>
          <table:table-cell office:value-type="float" office:value="1830.7832130100001" table:style-name="ce22">
            <text:p>1 8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673.78321301" table:style-name="ce22">
            <text:p>277 674</text:p>
          </table:table-cell>
          <table:table-cell office:value-type="float" office:value="291890.39952932001" table:style-name="ce22">
            <text:p>291 890</text:p>
          </table:table-cell>
          <table:table-cell office:value-type="float" office:value="4600" table:style-name="ce22">
            <text:p>4 600</text:p>
          </table:table-cell>
          <table:table-cell office:value-type="float" office:value="2135" table:style-name="ce22">
            <text:p>2 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155.39952932001" table:style-name="ce22">
            <text:p>285 155</text:p>
          </table:table-cell>
          <table:table-cell office:value-type="float" office:value="7481.61631631" table:style-name="ce22">
            <text:p>7 482</text:p>
          </table:table-cell>
          <table:table-cell office:value-type="float" office:value="882.57830793000005" table:style-name="ce22">
            <text:p>88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08.93592403000002" table:style-name="ce22">
            <text:p>-409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23 Samnanger</text:p>
          </table:table-cell>
          <table:table-cell office:value-type="float" office:value="88535" table:style-name="ce24">
            <text:p>88 535</text:p>
          </table:table-cell>
          <table:table-cell office:value-type="float" office:value="1900" table:style-name="ce24">
            <text:p>1 900</text:p>
          </table:table-cell>
          <table:table-cell office:value-type="float" office:value="4476" table:style-name="ce24">
            <text:p>4 4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4" table:style-name="ce24">
            <text:p>604</text:p>
          </table:table-cell>
          <table:table-cell office:value-type="float" office:value="135" table:style-name="ce24">
            <text:p>135</text:p>
          </table:table-cell>
          <table:table-cell office:value-type="float" office:value="541.25725020000004" table:style-name="ce24">
            <text:p>5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439.257250199997" table:style-name="ce24">
            <text:p>83 439</text:p>
          </table:table-cell>
          <table:table-cell office:value-type="float" office:value="89439.177622989999" table:style-name="ce24">
            <text:p>89 439</text:p>
          </table:table-cell>
          <table:table-cell office:value-type="float" office:value="1900" table:style-name="ce24">
            <text:p>1 900</text:p>
          </table:table-cell>
          <table:table-cell office:value-type="float" office:value="1404" table:style-name="ce24">
            <text:p>1 4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135.177622989999" table:style-name="ce24">
            <text:p>86 135</text:p>
          </table:table-cell>
          <table:table-cell office:value-type="float" office:value="2695.9203728000002" table:style-name="ce24">
            <text:p>2 696</text:p>
          </table:table-cell>
          <table:table-cell office:value-type="float" office:value="1075.78626209" table:style-name="ce24">
            <text:p>1 07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20.89104938" table:style-name="ce24">
            <text:p>-121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24 Bjørnafjorden</text:p>
          </table:table-cell>
          <table:table-cell office:value-type="float" office:value="336776" table:style-name="ce22">
            <text:p>336 776</text:p>
          </table:table-cell>
          <table:table-cell office:value-type="float" office:value="5500" table:style-name="ce22">
            <text:p>5 500</text:p>
          </table:table-cell>
          <table:table-cell office:value-type="float" office:value="-319781" table:style-name="ce22">
            <text:p>-319 781</text:p>
          </table:table-cell>
          <table:table-cell office:value-type="float" office:value="0" table:style-name="ce22">
            <text:p>0</text:p>
          </table:table-cell>
          <table:table-cell office:value-type="float" office:value="5088" table:style-name="ce22">
            <text:p>5 088</text:p>
          </table:table-cell>
          <table:table-cell office:value-type="float" office:value="15110" table:style-name="ce22">
            <text:p>15 110</text:p>
          </table:table-cell>
          <table:table-cell office:value-type="float" office:value="5699" table:style-name="ce22">
            <text:p>5 699</text:p>
          </table:table-cell>
          <table:table-cell office:value-type="float" office:value="10149" table:style-name="ce22">
            <text:p>10 149</text:p>
          </table:table-cell>
          <table:table-cell office:value-type="float" office:value="5028.5038308399999" table:style-name="ce22">
            <text:p>5 0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1955.50383084" table:style-name="ce22">
            <text:p>681 956</text:p>
          </table:table-cell>
          <table:table-cell office:value-type="float" office:value="730718.20840974001" table:style-name="ce22">
            <text:p>730 718</text:p>
          </table:table-cell>
          <table:table-cell office:value-type="float" office:value="5500" table:style-name="ce22">
            <text:p>5 500</text:p>
          </table:table-cell>
          <table:table-cell office:value-type="float" office:value="24212" table:style-name="ce22">
            <text:p>24 212</text:p>
          </table:table-cell>
          <table:table-cell office:value-type="float" office:value="0" table:style-name="ce22">
            <text:p>0</text:p>
          </table:table-cell>
          <table:table-cell office:value-type="float" office:value="5097" table:style-name="ce22">
            <text:p>5 097</text:p>
          </table:table-cell>
          <table:table-cell office:value-type="float" office:value="15488" table:style-name="ce22">
            <text:p>15 488</text:p>
          </table:table-cell>
          <table:table-cell office:value-type="float" office:value="711397.20840974001" table:style-name="ce22">
            <text:p>711 397</text:p>
          </table:table-cell>
          <table:table-cell office:value-type="float" office:value="29441.7045789" table:style-name="ce22">
            <text:p>29 442</text:p>
          </table:table-cell>
          <table:table-cell office:value-type="float" office:value="1169.99302889" table:style-name="ce22">
            <text:p>1 17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13.9275206100001" table:style-name="ce22">
            <text:p>-1 214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25 Austevoll</text:p>
          </table:table-cell>
          <table:table-cell office:value-type="float" office:value="179480" table:style-name="ce22">
            <text:p>179 480</text:p>
          </table:table-cell>
          <table:table-cell office:value-type="float" office:value="1000" table:style-name="ce22">
            <text:p>1 000</text:p>
          </table:table-cell>
          <table:table-cell office:value-type="float" office:value="9773" table:style-name="ce22">
            <text:p>9 7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331" table:style-name="ce22">
            <text:p>331</text:p>
          </table:table-cell>
          <table:table-cell office:value-type="float" office:value="1167.65464468" table:style-name="ce22">
            <text:p>1 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413.65464468001" table:style-name="ce22">
            <text:p>171 414</text:p>
          </table:table-cell>
          <table:table-cell office:value-type="float" office:value="180659.35116682999" table:style-name="ce22">
            <text:p>180 659</text:p>
          </table:table-cell>
          <table:table-cell office:value-type="float" office:value="700" table:style-name="ce22">
            <text:p>700</text:p>
          </table:table-cell>
          <table:table-cell office:value-type="float" office:value="1308" table:style-name="ce22">
            <text:p>1 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651.35116682999" table:style-name="ce22">
            <text:p>178 651</text:p>
          </table:table-cell>
          <table:table-cell office:value-type="float" office:value="7237.6965221500004" table:style-name="ce22">
            <text:p>7 238</text:p>
          </table:table-cell>
          <table:table-cell office:value-type="float" office:value="1374.4201523300001" table:style-name="ce22">
            <text:p>1 37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54.03522189" table:style-name="ce22">
            <text:p>-254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26 Øygarden</text:p>
          </table:table-cell>
          <table:table-cell office:value-type="float" office:value="1025737" table:style-name="ce24">
            <text:p>1 025 737</text:p>
          </table:table-cell>
          <table:table-cell office:value-type="float" office:value="3100" table:style-name="ce24">
            <text:p>3 100</text:p>
          </table:table-cell>
          <table:table-cell office:value-type="float" office:value="98864" table:style-name="ce24">
            <text:p>98 864</text:p>
          </table:table-cell>
          <table:table-cell office:value-type="float" office:value="0" table:style-name="ce24">
            <text:p>0</text:p>
          </table:table-cell>
          <table:table-cell office:value-type="float" office:value="6026" table:style-name="ce24">
            <text:p>6 026</text:p>
          </table:table-cell>
          <table:table-cell office:value-type="float" office:value="30220" table:style-name="ce24">
            <text:p>30 220</text:p>
          </table:table-cell>
          <table:table-cell office:value-type="float" office:value="6444" table:style-name="ce24">
            <text:p>6 444</text:p>
          </table:table-cell>
          <table:table-cell office:value-type="float" office:value="2233" table:style-name="ce24">
            <text:p>2 233</text:p>
          </table:table-cell>
          <table:table-cell office:value-type="float" office:value="7502.9582837899998" table:style-name="ce24">
            <text:p>7 5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4146.95828379004" table:style-name="ce24">
            <text:p>964 147</text:p>
          </table:table-cell>
          <table:table-cell office:value-type="float" office:value="1040333.3735082" table:style-name="ce24">
            <text:p>1 040 333</text:p>
          </table:table-cell>
          <table:table-cell office:value-type="float" office:value="3500" table:style-name="ce24">
            <text:p>3 500</text:p>
          </table:table-cell>
          <table:table-cell office:value-type="float" office:value="50307" table:style-name="ce24">
            <text:p>50 307</text:p>
          </table:table-cell>
          <table:table-cell office:value-type="float" office:value="0" table:style-name="ce24">
            <text:p>0</text:p>
          </table:table-cell>
          <table:table-cell office:value-type="float" office:value="6050" table:style-name="ce24">
            <text:p>6 050</text:p>
          </table:table-cell>
          <table:table-cell office:value-type="float" office:value="30976" table:style-name="ce24">
            <text:p>30 976</text:p>
          </table:table-cell>
          <table:table-cell office:value-type="float" office:value="1011452.3735082" table:style-name="ce24">
            <text:p>1 011 452</text:p>
          </table:table-cell>
          <table:table-cell office:value-type="float" office:value="47305.415224429998" table:style-name="ce24">
            <text:p>47 305</text:p>
          </table:table-cell>
          <table:table-cell office:value-type="float" office:value="1218.1129193899999" table:style-name="ce24">
            <text:p>1 21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873.42534028" table:style-name="ce24">
            <text:p>-1 873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27 Askøy</text:p>
          </table:table-cell>
          <table:table-cell office:value-type="float" office:value="824055" table:style-name="ce22">
            <text:p>824 055</text:p>
          </table:table-cell>
          <table:table-cell office:value-type="float" office:value="1600" table:style-name="ce22">
            <text:p>1 600</text:p>
          </table:table-cell>
          <table:table-cell office:value-type="float" office:value="54331" table:style-name="ce22">
            <text:p>54 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36" table:style-name="ce22">
            <text:p>5 236</text:p>
          </table:table-cell>
          <table:table-cell office:value-type="float" office:value="6131" table:style-name="ce22">
            <text:p>6 131</text:p>
          </table:table-cell>
          <table:table-cell office:value-type="float" office:value="5846.0450712700003" table:style-name="ce22">
            <text:p>5 8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5337.04507126997" table:style-name="ce22">
            <text:p>785 337</text:p>
          </table:table-cell>
          <table:table-cell office:value-type="float" office:value="820068.02884991001" table:style-name="ce22">
            <text:p>820 068</text:p>
          </table:table-cell>
          <table:table-cell office:value-type="float" office:value="1900" table:style-name="ce22">
            <text:p>1 900</text:p>
          </table:table-cell>
          <table:table-cell office:value-type="float" office:value="12206" table:style-name="ce22">
            <text:p>12 2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5962.02884991001" table:style-name="ce22">
            <text:p>805 962</text:p>
          </table:table-cell>
          <table:table-cell office:value-type="float" office:value="20624.983778630001" table:style-name="ce22">
            <text:p>20 625</text:p>
          </table:table-cell>
          <table:table-cell office:value-type="float" office:value="694.70119500999999" table:style-name="ce22">
            <text:p>69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32.2164266100001" table:style-name="ce22">
            <text:p>-1 43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28 Vaksdal</text:p>
          </table:table-cell>
          <table:table-cell office:value-type="float" office:value="157948" table:style-name="ce22">
            <text:p>157 948</text:p>
          </table:table-cell>
          <table:table-cell office:value-type="float" office:value="700" table:style-name="ce22">
            <text:p>700</text:p>
          </table:table-cell>
          <table:table-cell office:value-type="float" office:value="7273" table:style-name="ce22">
            <text:p>7 2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" table:style-name="ce22">
            <text:p>644</text:p>
          </table:table-cell>
          <table:table-cell office:value-type="float" office:value="219" table:style-name="ce22">
            <text:p>219</text:p>
          </table:table-cell>
          <table:table-cell office:value-type="float" office:value="900.07848884999999" table:style-name="ce22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738.07848885001" table:style-name="ce22">
            <text:p>151 738</text:p>
          </table:table-cell>
          <table:table-cell office:value-type="float" office:value="153020.33665369" table:style-name="ce22">
            <text:p>153 020</text:p>
          </table:table-cell>
          <table:table-cell office:value-type="float" office:value="600" table:style-name="ce22">
            <text:p>600</text:p>
          </table:table-cell>
          <table:table-cell office:value-type="float" office:value="1308" table:style-name="ce22">
            <text:p>1 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112.33665369" table:style-name="ce22">
            <text:p>151 112</text:p>
          </table:table-cell>
          <table:table-cell office:value-type="float" office:value="-625.74183516000005" table:style-name="ce22">
            <text:p>-626</text:p>
          </table:table-cell>
          <table:table-cell office:value-type="float" office:value="-159.91357914" table:style-name="ce22">
            <text:p>-160</text:p>
          </table:table-cell>
          <table:table-cell office:value-type="float" office:value="787.54281419999995" table:style-name="ce22">
            <text:p>788</text:p>
          </table:table-cell>
          <table:table-cell office:value-type="float" office:value="739.30217199000003" table:style-name="ce22">
            <text:p>739</text:p>
          </table:table-cell>
          <table:table-cell office:value-type="float" office:value="2892.8893989799999" table:style-name="ce22">
            <text:p>2 893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29 Modalen</text:p>
          </table:table-cell>
          <table:table-cell office:value-type="float" office:value="32665" table:style-name="ce24">
            <text:p>32 665</text:p>
          </table:table-cell>
          <table:table-cell office:value-type="float" office:value="0" table:style-name="ce24">
            <text:p>0</text:p>
          </table:table-cell>
          <table:table-cell office:value-type="float" office:value="1196" table:style-name="ce24">
            <text:p>1 1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148.62377365" table:style-name="ce24">
            <text:p>1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658.623773650001" table:style-name="ce24">
            <text:p>31 659</text:p>
          </table:table-cell>
          <table:table-cell office:value-type="float" office:value="32202.440170469999" table:style-name="ce24">
            <text:p>32 202</text:p>
          </table:table-cell>
          <table:table-cell office:value-type="float" office:value="0" table:style-name="ce24">
            <text:p>0</text:p>
          </table:table-cell>
          <table:table-cell office:value-type="float" office:value="-667" table:style-name="ce24">
            <text:p>-6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869.440170469999" table:style-name="ce24">
            <text:p>32 869</text:p>
          </table:table-cell>
          <table:table-cell office:value-type="float" office:value="1210.8163968199999" table:style-name="ce24">
            <text:p>1 211</text:p>
          </table:table-cell>
          <table:table-cell office:value-type="float" office:value="3153.1677000499999" table:style-name="ce24">
            <text:p>3 15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8.52440661" table:style-name="ce24">
            <text:p>-19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1">
            <text:p>4630 Osterøy</text:p>
          </table:table-cell>
          <table:table-cell office:value-type="float" office:value="222244" table:style-name="ce22">
            <text:p>222 244</text:p>
          </table:table-cell>
          <table:table-cell office:value-type="float" office:value="3800" table:style-name="ce22">
            <text:p>3 800</text:p>
          </table:table-cell>
          <table:table-cell office:value-type="float" office:value="14084" table:style-name="ce22">
            <text:p>14 0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4" table:style-name="ce22">
            <text:p>2 094</text:p>
          </table:table-cell>
          <table:table-cell office:value-type="float" office:value="444" table:style-name="ce22">
            <text:p>444</text:p>
          </table:table-cell>
          <table:table-cell office:value-type="float" office:value="1623.41271635" table:style-name="ce22">
            <text:p>1 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521.41271634999" table:style-name="ce22">
            <text:p>208 521</text:p>
          </table:table-cell>
          <table:table-cell office:value-type="float" office:value="218024.95207425" table:style-name="ce22">
            <text:p>218 025</text:p>
          </table:table-cell>
          <table:table-cell office:value-type="float" office:value="4000" table:style-name="ce22">
            <text:p>4 000</text:p>
          </table:table-cell>
          <table:table-cell office:value-type="float" office:value="3188" table:style-name="ce22">
            <text:p>3 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836.95207425" table:style-name="ce22">
            <text:p>210 837</text:p>
          </table:table-cell>
          <table:table-cell office:value-type="float" office:value="2315.53935791" table:style-name="ce22">
            <text:p>2 316</text:p>
          </table:table-cell>
          <table:table-cell office:value-type="float" office:value="284.39441879999998" table:style-name="ce22">
            <text:p>284</text:p>
          </table:table-cell>
          <table:table-cell office:value-type="float" office:value="343.23481626" table:style-name="ce22">
            <text:p>343</text:p>
          </table:table-cell>
          <table:table-cell office:value-type="float" office:value="294.99417405000003" table:style-name="ce22">
            <text:p>295</text:p>
          </table:table-cell>
          <table:table-cell office:value-type="float" office:value="2401.8425650700001" table:style-name="ce22">
            <text:p>2 402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4631 Alver</text:p>
          </table:table-cell>
          <table:table-cell office:value-type="float" office:value="885777" table:style-name="ce22">
            <text:p>885 777</text:p>
          </table:table-cell>
          <table:table-cell office:value-type="float" office:value="7000" table:style-name="ce22">
            <text:p>7 000</text:p>
          </table:table-cell>
          <table:table-cell office:value-type="float" office:value="132860" table:style-name="ce22">
            <text:p>132 860</text:p>
          </table:table-cell>
          <table:table-cell office:value-type="float" office:value="0" table:style-name="ce22">
            <text:p>0</text:p>
          </table:table-cell>
          <table:table-cell office:value-type="float" office:value="5390" table:style-name="ce22">
            <text:p>5 390</text:p>
          </table:table-cell>
          <table:table-cell office:value-type="float" office:value="30220" table:style-name="ce22">
            <text:p>30 220</text:p>
          </table:table-cell>
          <table:table-cell office:value-type="float" office:value="2417" table:style-name="ce22">
            <text:p>2 417</text:p>
          </table:table-cell>
          <table:table-cell office:value-type="float" office:value="1713" table:style-name="ce22">
            <text:p>1 713</text:p>
          </table:table-cell>
          <table:table-cell office:value-type="float" office:value="5852.3583936100003" table:style-name="ce22">
            <text:p>5 8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729.35839360999" table:style-name="ce22">
            <text:p>780 729</text:p>
          </table:table-cell>
          <table:table-cell office:value-type="float" office:value="916938.78089861001" table:style-name="ce22">
            <text:p>916 939</text:p>
          </table:table-cell>
          <table:table-cell office:value-type="float" office:value="7000" table:style-name="ce22">
            <text:p>7 000</text:p>
          </table:table-cell>
          <table:table-cell office:value-type="float" office:value="115079" table:style-name="ce22">
            <text:p>115 079</text:p>
          </table:table-cell>
          <table:table-cell office:value-type="float" office:value="0" table:style-name="ce22">
            <text:p>0</text:p>
          </table:table-cell>
          <table:table-cell office:value-type="float" office:value="5398" table:style-name="ce22">
            <text:p>5 398</text:p>
          </table:table-cell>
          <table:table-cell office:value-type="float" office:value="30976" table:style-name="ce22">
            <text:p>30 976</text:p>
          </table:table-cell>
          <table:table-cell office:value-type="float" office:value="820437.78089861001" table:style-name="ce22">
            <text:p>820 438</text:p>
          </table:table-cell>
          <table:table-cell office:value-type="float" office:value="39708.422505009999" table:style-name="ce22">
            <text:p>39 708</text:p>
          </table:table-cell>
          <table:table-cell office:value-type="float" office:value="1349.57082911" table:style-name="ce22">
            <text:p>1 35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19.38441579" table:style-name="ce22">
            <text:p>-1 419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4632 Austrheim</text:p>
          </table:table-cell>
          <table:table-cell office:value-type="float" office:value="100149" table:style-name="ce24">
            <text:p>100 149</text:p>
          </table:table-cell>
          <table:table-cell office:value-type="float" office:value="1900" table:style-name="ce24">
            <text:p>1 900</text:p>
          </table:table-cell>
          <table:table-cell office:value-type="float" office:value="6326" table:style-name="ce24">
            <text:p>6 3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151" table:style-name="ce24">
            <text:p>151</text:p>
          </table:table-cell>
          <table:table-cell office:value-type="float" office:value="611.94206959999997" table:style-name="ce24">
            <text:p>6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088.942069600002" table:style-name="ce24">
            <text:p>93 089</text:p>
          </table:table-cell>
          <table:table-cell office:value-type="float" office:value="101605.03127948" table:style-name="ce24">
            <text:p>101 605</text:p>
          </table:table-cell>
          <table:table-cell office:value-type="float" office:value="1900" table:style-name="ce24">
            <text:p>1 900</text:p>
          </table:table-cell>
          <table:table-cell office:value-type="float" office:value="4180" table:style-name="ce24">
            <text:p>4 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525.031279479997" table:style-name="ce24">
            <text:p>95 525</text:p>
          </table:table-cell>
          <table:table-cell office:value-type="float" office:value="2436.08920988" table:style-name="ce24">
            <text:p>2 436</text:p>
          </table:table-cell>
          <table:table-cell office:value-type="float" office:value="847.33537735000004" table:style-name="ce24">
            <text:p>84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38.69184636" table:style-name="ce24">
            <text:p>-13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33 Fedje</text:p>
          </table:table-cell>
          <table:table-cell office:value-type="float" office:value="42628" table:style-name="ce22">
            <text:p>42 628</text:p>
          </table:table-cell>
          <table:table-cell office:value-type="float" office:value="1200" table:style-name="ce22">
            <text:p>1 200</text:p>
          </table:table-cell>
          <table:table-cell office:value-type="float" office:value="1392" table:style-name="ce22">
            <text:p>1 3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69.94375912000001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44.943759119997" table:style-name="ce22">
            <text:p>40 245</text:p>
          </table:table-cell>
          <table:table-cell office:value-type="float" office:value="42220.316294930002" table:style-name="ce22">
            <text:p>42 220</text:p>
          </table:table-cell>
          <table:table-cell office:value-type="float" office:value="1200" table:style-name="ce22">
            <text:p>1 20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20.316294930002" table:style-name="ce22">
            <text:p>40 920</text:p>
          </table:table-cell>
          <table:table-cell office:value-type="float" office:value="675.37253582000005" table:style-name="ce22">
            <text:p>675</text:p>
          </table:table-cell>
          <table:table-cell office:value-type="float" office:value="1296.30045262" table:style-name="ce22">
            <text:p>1 29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5.133374589999999" table:style-name="ce22">
            <text:p>-2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34 Masfjorden</text:p>
          </table:table-cell>
          <table:table-cell office:value-type="float" office:value="83879" table:style-name="ce22">
            <text:p>83 879</text:p>
          </table:table-cell>
          <table:table-cell office:value-type="float" office:value="0" table:style-name="ce22">
            <text:p>0</text:p>
          </table:table-cell>
          <table:table-cell office:value-type="float" office:value="3218" table:style-name="ce22">
            <text:p>3 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115" table:style-name="ce22">
            <text:p>115</text:p>
          </table:table-cell>
          <table:table-cell office:value-type="float" office:value="440.81100481999999" table:style-name="ce22">
            <text:p>4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19.811004820003" table:style-name="ce22">
            <text:p>81 620</text:p>
          </table:table-cell>
          <table:table-cell office:value-type="float" office:value="83884.021545869997" table:style-name="ce22">
            <text:p>83 884</text:p>
          </table:table-cell>
          <table:table-cell office:value-type="float" office:value="0" table:style-name="ce22">
            <text:p>0</text:p>
          </table:table-cell>
          <table:table-cell office:value-type="float" office:value="311" table:style-name="ce22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573.021545869997" table:style-name="ce22">
            <text:p>83 573</text:p>
          </table:table-cell>
          <table:table-cell office:value-type="float" office:value="1953.21054104" table:style-name="ce22">
            <text:p>1 953</text:p>
          </table:table-cell>
          <table:table-cell office:value-type="float" office:value="1181.61557232" table:style-name="ce22">
            <text:p>1 18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9.741781579999994" table:style-name="ce22">
            <text:p>-8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635 Gulen</text:p>
          </table:table-cell>
          <table:table-cell office:value-type="float" office:value="107304" table:style-name="ce24">
            <text:p>107 304</text:p>
          </table:table-cell>
          <table:table-cell office:value-type="float" office:value="0" table:style-name="ce24">
            <text:p>0</text:p>
          </table:table-cell>
          <table:table-cell office:value-type="float" office:value="4923" table:style-name="ce24">
            <text:p>4 9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142" table:style-name="ce24">
            <text:p>142</text:p>
          </table:table-cell>
          <table:table-cell office:value-type="float" office:value="561.69476508000002" table:style-name="ce24">
            <text:p>5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487.69476508" table:style-name="ce24">
            <text:p>103 488</text:p>
          </table:table-cell>
          <table:table-cell office:value-type="float" office:value="105899.75302072" table:style-name="ce24">
            <text:p>105 900</text:p>
          </table:table-cell>
          <table:table-cell office:value-type="float" office:value="0" table:style-name="ce24">
            <text:p>0</text:p>
          </table:table-cell>
          <table:table-cell office:value-type="float" office:value="1458" table:style-name="ce24">
            <text:p>1 4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441.75302072" table:style-name="ce24">
            <text:p>104 442</text:p>
          </table:table-cell>
          <table:table-cell office:value-type="float" office:value="954.05825563999997" table:style-name="ce24">
            <text:p>954</text:p>
          </table:table-cell>
          <table:table-cell office:value-type="float" office:value="426.87170275" table:style-name="ce24">
            <text:p>427</text:p>
          </table:table-cell>
          <table:table-cell office:value-type="float" office:value="200.75753230999999" table:style-name="ce24">
            <text:p>201</text:p>
          </table:table-cell>
          <table:table-cell office:value-type="float" office:value="152.51689010000001" table:style-name="ce24">
            <text:p>153</text:p>
          </table:table-cell>
          <table:table-cell office:value-type="float" office:value="340.87524938000001" table:style-name="ce24">
            <text:p>34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36 Solund</text:p>
          </table:table-cell>
          <table:table-cell office:value-type="float" office:value="49996" table:style-name="ce22">
            <text:p>49 996</text:p>
          </table:table-cell>
          <table:table-cell office:value-type="float" office:value="1400" table:style-name="ce22">
            <text:p>1 400</text:p>
          </table:table-cell>
          <table:table-cell office:value-type="float" office:value="1757" table:style-name="ce22">
            <text:p>1 7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office:value-type="float" office:value="53" table:style-name="ce22">
            <text:p>53</text:p>
          </table:table-cell>
          <table:table-cell office:value-type="float" office:value="218.5120742199999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93.512074220002" table:style-name="ce22">
            <text:p>47 594</text:p>
          </table:table-cell>
          <table:table-cell office:value-type="float" office:value="49076.24454082" table:style-name="ce22">
            <text:p>49 076</text:p>
          </table:table-cell>
          <table:table-cell office:value-type="float" office:value="1400" table:style-name="ce22">
            <text:p>1 400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60.24454082" table:style-name="ce22">
            <text:p>47 560</text:p>
          </table:table-cell>
          <table:table-cell office:value-type="float" office:value="-33.267533409999999" table:style-name="ce22">
            <text:p>-33</text:p>
          </table:table-cell>
          <table:table-cell office:value-type="float" office:value="-43.148551759999997" table:style-name="ce22">
            <text:p>-43</text:p>
          </table:table-cell>
          <table:table-cell office:value-type="float" office:value="670.77778681999996" table:style-name="ce22">
            <text:p>671</text:p>
          </table:table-cell>
          <table:table-cell office:value-type="float" office:value="622.53714461000004" table:style-name="ce22">
            <text:p>623</text:p>
          </table:table-cell>
          <table:table-cell office:value-type="float" office:value="479.97613848999998" table:style-name="ce22">
            <text:p>48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37 Hyllestad</text:p>
          </table:table-cell>
          <table:table-cell office:value-type="float" office:value="65924" table:style-name="ce22">
            <text:p>65 924</text:p>
          </table:table-cell>
          <table:table-cell office:value-type="float" office:value="1300" table:style-name="ce22">
            <text:p>1 300</text:p>
          </table:table-cell>
          <table:table-cell office:value-type="float" office:value="2539" table:style-name="ce22">
            <text:p>2 5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office:value-type="float" office:value="67" table:style-name="ce22">
            <text:p>67</text:p>
          </table:table-cell>
          <table:table-cell office:value-type="float" office:value="330.86676048999999" table:style-name="ce22">
            <text:p>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965.866760489997" table:style-name="ce22">
            <text:p>62 966</text:p>
          </table:table-cell>
          <table:table-cell office:value-type="float" office:value="66362.995789459994" table:style-name="ce22">
            <text:p>66 363</text:p>
          </table:table-cell>
          <table:table-cell office:value-type="float" office:value="1300" table:style-name="ce22">
            <text:p>1 300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874.995789460001" table:style-name="ce22">
            <text:p>64 875</text:p>
          </table:table-cell>
          <table:table-cell office:value-type="float" office:value="1909.1290289599999" table:style-name="ce22">
            <text:p>1 909</text:p>
          </table:table-cell>
          <table:table-cell office:value-type="float" office:value="1479.9449836900001" table:style-name="ce22">
            <text:p>1 48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2.230428449999998" table:style-name="ce22">
            <text:p>-6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638 Høyanger</text:p>
          </table:table-cell>
          <table:table-cell office:value-type="float" office:value="148732" table:style-name="ce24">
            <text:p>148 732</text:p>
          </table:table-cell>
          <table:table-cell office:value-type="float" office:value="0" table:style-name="ce24">
            <text:p>0</text:p>
          </table:table-cell>
          <table:table-cell office:value-type="float" office:value="9453" table:style-name="ce24">
            <text:p>9 4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215" table:style-name="ce24">
            <text:p>215</text:p>
          </table:table-cell>
          <table:table-cell office:value-type="float" office:value="886.83226200000001" table:style-name="ce24">
            <text:p>8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186.83226200001" table:style-name="ce24">
            <text:p>141 187</text:p>
          </table:table-cell>
          <table:table-cell office:value-type="float" office:value="148261.59292815" table:style-name="ce24">
            <text:p>148 262</text:p>
          </table:table-cell>
          <table:table-cell office:value-type="float" office:value="0" table:style-name="ce24">
            <text:p>0</text:p>
          </table:table-cell>
          <table:table-cell office:value-type="float" office:value="3178" table:style-name="ce24">
            <text:p>3 1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083.59292815" table:style-name="ce24">
            <text:p>145 084</text:p>
          </table:table-cell>
          <table:table-cell office:value-type="float" office:value="3896.7606661499999" table:style-name="ce24">
            <text:p>3 897</text:p>
          </table:table-cell>
          <table:table-cell office:value-type="float" office:value="968.62059810000005" table:style-name="ce24">
            <text:p>96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94.07210362000001" table:style-name="ce24">
            <text:p>-19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39 Vik</text:p>
          </table:table-cell>
          <table:table-cell office:value-type="float" office:value="112746" table:style-name="ce22">
            <text:p>112 746</text:p>
          </table:table-cell>
          <table:table-cell office:value-type="float" office:value="0" table:style-name="ce22">
            <text:p>0</text:p>
          </table:table-cell>
          <table:table-cell office:value-type="float" office:value="4666" table:style-name="ce22">
            <text:p>4 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" table:style-name="ce22">
            <text:p>147</text:p>
          </table:table-cell>
          <table:table-cell office:value-type="float" office:value="627.05556392999995" table:style-name="ce22">
            <text:p>6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854.05556393" table:style-name="ce22">
            <text:p>108 854</text:p>
          </table:table-cell>
          <table:table-cell office:value-type="float" office:value="111401.69582198" table:style-name="ce22">
            <text:p>111 402</text:p>
          </table:table-cell>
          <table:table-cell office:value-type="float" office:value="0" table:style-name="ce22">
            <text:p>0</text:p>
          </table:table-cell>
          <table:table-cell office:value-type="float" office:value="578" table:style-name="ce22">
            <text:p>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823.69582198" table:style-name="ce22">
            <text:p>110 824</text:p>
          </table:table-cell>
          <table:table-cell office:value-type="float" office:value="1969.6402580500001" table:style-name="ce22">
            <text:p>1 970</text:p>
          </table:table-cell>
          <table:table-cell office:value-type="float" office:value="755.23016028999996" table:style-name="ce22">
            <text:p>75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5.81159488999999" table:style-name="ce22">
            <text:p>-12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0 Sogndal</text:p>
          </table:table-cell>
          <table:table-cell office:value-type="float" office:value="385355" table:style-name="ce22">
            <text:p>385 355</text:p>
          </table:table-cell>
          <table:table-cell office:value-type="float" office:value="5700" table:style-name="ce22">
            <text:p>5 700</text:p>
          </table:table-cell>
          <table:table-cell office:value-type="float" office:value="62859" table:style-name="ce22">
            <text:p>62 859</text:p>
          </table:table-cell>
          <table:table-cell office:value-type="float" office:value="0" table:style-name="ce22">
            <text:p>0</text:p>
          </table:table-cell>
          <table:table-cell office:value-type="float" office:value="4173" table:style-name="ce22">
            <text:p>4 173</text:p>
          </table:table-cell>
          <table:table-cell office:value-type="float" office:value="42755" table:style-name="ce22">
            <text:p>42 755</text:p>
          </table:table-cell>
          <table:table-cell office:value-type="float" office:value="1611" table:style-name="ce22">
            <text:p>1 611</text:p>
          </table:table-cell>
          <table:table-cell office:value-type="float" office:value="601" table:style-name="ce22">
            <text:p>601</text:p>
          </table:table-cell>
          <table:table-cell office:value-type="float" office:value="2376.8700962100002" table:style-name="ce22">
            <text:p>2 3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966.87009620998" table:style-name="ce22">
            <text:p>359 967</text:p>
          </table:table-cell>
          <table:table-cell office:value-type="float" office:value="391513.35552933998" table:style-name="ce22">
            <text:p>391 513</text:p>
          </table:table-cell>
          <table:table-cell office:value-type="float" office:value="5700" table:style-name="ce22">
            <text:p>5 700</text:p>
          </table:table-cell>
          <table:table-cell office:value-type="float" office:value="46752" table:style-name="ce22">
            <text:p>46 752</text:p>
          </table:table-cell>
          <table:table-cell office:value-type="float" office:value="0" table:style-name="ce22">
            <text:p>0</text:p>
          </table:table-cell>
          <table:table-cell office:value-type="float" office:value="4180" table:style-name="ce22">
            <text:p>4 180</text:p>
          </table:table-cell>
          <table:table-cell office:value-type="float" office:value="43824" table:style-name="ce22">
            <text:p>43 824</text:p>
          </table:table-cell>
          <table:table-cell office:value-type="float" office:value="378705.35552933998" table:style-name="ce22">
            <text:p>378 705</text:p>
          </table:table-cell>
          <table:table-cell office:value-type="float" office:value="18738.485433139998" table:style-name="ce22">
            <text:p>18 738</text:p>
          </table:table-cell>
          <table:table-cell office:value-type="float" office:value="1570.70288626" table:style-name="ce22">
            <text:p>1 57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75.51086157999998" table:style-name="ce22">
            <text:p>-576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641 Aurland</text:p>
          </table:table-cell>
          <table:table-cell office:value-type="float" office:value="64756" table:style-name="ce24">
            <text:p>64 756</text:p>
          </table:table-cell>
          <table:table-cell office:value-type="float" office:value="0" table:style-name="ce24">
            <text:p>0</text:p>
          </table:table-cell>
          <table:table-cell office:value-type="float" office:value="3336" table:style-name="ce24">
            <text:p>3 3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397.28265835000002" table:style-name="ce24">
            <text:p>3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905.282658349999" table:style-name="ce24">
            <text:p>61 905</text:p>
          </table:table-cell>
          <table:table-cell office:value-type="float" office:value="63757.745992960001" table:style-name="ce24">
            <text:p>63 758</text:p>
          </table:table-cell>
          <table:table-cell office:value-type="float" office:value="0" table:style-name="ce24">
            <text:p>0</text:p>
          </table:table-cell>
          <table:table-cell office:value-type="float" office:value="255" table:style-name="ce24">
            <text:p>2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502.745992960001" table:style-name="ce24">
            <text:p>63 503</text:p>
          </table:table-cell>
          <table:table-cell office:value-type="float" office:value="1597.4633346200001" table:style-name="ce24">
            <text:p>1 597</text:p>
          </table:table-cell>
          <table:table-cell office:value-type="float" office:value="904.56587463999995" table:style-name="ce24">
            <text:p>90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85.192974149999998" table:style-name="ce24">
            <text:p>-8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2 Lærdal</text:p>
          </table:table-cell>
          <table:table-cell office:value-type="float" office:value="81276" table:style-name="ce22">
            <text:p>81 276</text:p>
          </table:table-cell>
          <table:table-cell office:value-type="float" office:value="0" table:style-name="ce22">
            <text:p>0</text:p>
          </table:table-cell>
          <table:table-cell office:value-type="float" office:value="3846" table:style-name="ce22">
            <text:p>3 8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470.42698002999998" table:style-name="ce22">
            <text:p>4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16.426980029995" table:style-name="ce22">
            <text:p>78 016</text:p>
          </table:table-cell>
          <table:table-cell office:value-type="float" office:value="81251.134382599994" table:style-name="ce22">
            <text:p>81 251</text:p>
          </table:table-cell>
          <table:table-cell office:value-type="float" office:value="0" table:style-name="ce22">
            <text:p>0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07.134382599994" table:style-name="ce22">
            <text:p>80 607</text:p>
          </table:table-cell>
          <table:table-cell office:value-type="float" office:value="2590.7074025699999" table:style-name="ce22">
            <text:p>2 591</text:p>
          </table:table-cell>
          <table:table-cell office:value-type="float" office:value="1227.82341354" table:style-name="ce22">
            <text:p>1 22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1.78775507" table:style-name="ce22">
            <text:p>-10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3 Årdal</text:p>
          </table:table-cell>
          <table:table-cell office:value-type="float" office:value="178134" table:style-name="ce22">
            <text:p>178 134</text:p>
          </table:table-cell>
          <table:table-cell office:value-type="float" office:value="0" table:style-name="ce22">
            <text:p>0</text:p>
          </table:table-cell>
          <table:table-cell office:value-type="float" office:value="16389" table:style-name="ce22">
            <text:p>16 3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237" table:style-name="ce22">
            <text:p>237</text:p>
          </table:table-cell>
          <table:table-cell office:value-type="float" office:value="1082.5884614199999" table:style-name="ce22">
            <text:p>1 0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467.58846142" table:style-name="ce22">
            <text:p>163 468</text:p>
          </table:table-cell>
          <table:table-cell office:value-type="float" office:value="179635.16228033" table:style-name="ce22">
            <text:p>179 635</text:p>
          </table:table-cell>
          <table:table-cell office:value-type="float" office:value="0" table:style-name="ce22">
            <text:p>0</text:p>
          </table:table-cell>
          <table:table-cell office:value-type="float" office:value="10917" table:style-name="ce22">
            <text:p>10 9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718.16228033" table:style-name="ce22">
            <text:p>168 718</text:p>
          </table:table-cell>
          <table:table-cell office:value-type="float" office:value="5250.5738189100002" table:style-name="ce22">
            <text:p>5 251</text:p>
          </table:table-cell>
          <table:table-cell office:value-type="float" office:value="1015.78135402" table:style-name="ce22">
            <text:p>1 01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49.35587959" table:style-name="ce22">
            <text:p>-24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644 Luster</text:p>
          </table:table-cell>
          <table:table-cell office:value-type="float" office:value="187809" table:style-name="ce24">
            <text:p>187 809</text:p>
          </table:table-cell>
          <table:table-cell office:value-type="float" office:value="0" table:style-name="ce24">
            <text:p>0</text:p>
          </table:table-cell>
          <table:table-cell office:value-type="float" office:value="9353" table:style-name="ce24">
            <text:p>9 3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287" table:style-name="ce24">
            <text:p>287</text:p>
          </table:table-cell>
          <table:table-cell office:value-type="float" office:value="1174.2469077799999" table:style-name="ce24">
            <text:p>1 1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723.24690778001" table:style-name="ce24">
            <text:p>180 723</text:p>
          </table:table-cell>
          <table:table-cell office:value-type="float" office:value="191562.77453813" table:style-name="ce24">
            <text:p>191 563</text:p>
          </table:table-cell>
          <table:table-cell office:value-type="float" office:value="0" table:style-name="ce24">
            <text:p>0</text:p>
          </table:table-cell>
          <table:table-cell office:value-type="float" office:value="1361" table:style-name="ce24">
            <text:p>1 3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201.77453813" table:style-name="ce24">
            <text:p>190 202</text:p>
          </table:table-cell>
          <table:table-cell office:value-type="float" office:value="9478.5276303499995" table:style-name="ce24">
            <text:p>9 479</text:p>
          </table:table-cell>
          <table:table-cell office:value-type="float" office:value="1810.9529289899999" table:style-name="ce24">
            <text:p>1 81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52.49152133000001" table:style-name="ce24">
            <text:p>-25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5 Askvoll</text:p>
          </table:table-cell>
          <table:table-cell office:value-type="float" office:value="127958" table:style-name="ce22">
            <text:p>127 958</text:p>
          </table:table-cell>
          <table:table-cell office:value-type="float" office:value="1200" table:style-name="ce22">
            <text:p>1 200</text:p>
          </table:table-cell>
          <table:table-cell office:value-type="float" office:value="5827" table:style-name="ce22">
            <text:p>5 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office:value-type="float" office:value="178" table:style-name="ce22">
            <text:p>178</text:p>
          </table:table-cell>
          <table:table-cell office:value-type="float" office:value="719.83121490999997" table:style-name="ce22">
            <text:p>7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311.83121490999" table:style-name="ce22">
            <text:p>122 312</text:p>
          </table:table-cell>
          <table:table-cell office:value-type="float" office:value="127028.28269440999" table:style-name="ce22">
            <text:p>127 028</text:p>
          </table:table-cell>
          <table:table-cell office:value-type="float" office:value="1100" table:style-name="ce22">
            <text:p>1 100</text:p>
          </table:table-cell>
          <table:table-cell office:value-type="float" office:value="1073" table:style-name="ce22">
            <text:p>1 0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855.28269440999" table:style-name="ce22">
            <text:p>124 855</text:p>
          </table:table-cell>
          <table:table-cell office:value-type="float" office:value="2543.4514795" table:style-name="ce22">
            <text:p>2 543</text:p>
          </table:table-cell>
          <table:table-cell office:value-type="float" office:value="856.66941040999995" table:style-name="ce22">
            <text:p>85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43.22646673" table:style-name="ce22">
            <text:p>-143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6 Fjaler</text:p>
          </table:table-cell>
          <table:table-cell office:value-type="float" office:value="129162" table:style-name="ce22">
            <text:p>129 162</text:p>
          </table:table-cell>
          <table:table-cell office:value-type="float" office:value="1500" table:style-name="ce22">
            <text:p>1 500</text:p>
          </table:table-cell>
          <table:table-cell office:value-type="float" office:value="5146" table:style-name="ce22">
            <text:p>5 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" table:style-name="ce22">
            <text:p>483</text:p>
          </table:table-cell>
          <table:table-cell office:value-type="float" office:value="171" table:style-name="ce22">
            <text:p>171</text:p>
          </table:table-cell>
          <table:table-cell office:value-type="float" office:value="707.65584736999995" table:style-name="ce22">
            <text:p>7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877.65584737" table:style-name="ce22">
            <text:p>123 878</text:p>
          </table:table-cell>
          <table:table-cell office:value-type="float" office:value="129547.66243132" table:style-name="ce22">
            <text:p>129 548</text:p>
          </table:table-cell>
          <table:table-cell office:value-type="float" office:value="1500" table:style-name="ce22">
            <text:p>1 500</text:p>
          </table:table-cell>
          <table:table-cell office:value-type="float" office:value="909" table:style-name="ce22">
            <text:p>9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138.66243132" table:style-name="ce22">
            <text:p>127 139</text:p>
          </table:table-cell>
          <table:table-cell office:value-type="float" office:value="3261.0065839499998" table:style-name="ce22">
            <text:p>3 261</text:p>
          </table:table-cell>
          <table:table-cell office:value-type="float" office:value="1146.22375534" table:style-name="ce22">
            <text:p>1 14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7.24462708999999" table:style-name="ce22">
            <text:p>-13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647 Sunnfjord</text:p>
          </table:table-cell>
          <table:table-cell office:value-type="float" office:value="726270" table:style-name="ce24">
            <text:p>726 270</text:p>
          </table:table-cell>
          <table:table-cell office:value-type="float" office:value="12100" table:style-name="ce24">
            <text:p>12 100</text:p>
          </table:table-cell>
          <table:table-cell office:value-type="float" office:value="100943" table:style-name="ce24">
            <text:p>100 943</text:p>
          </table:table-cell>
          <table:table-cell office:value-type="float" office:value="0" table:style-name="ce24">
            <text:p>0</text:p>
          </table:table-cell>
          <table:table-cell office:value-type="float" office:value="4886" table:style-name="ce24">
            <text:p>4 886</text:p>
          </table:table-cell>
          <table:table-cell office:value-type="float" office:value="64132" table:style-name="ce24">
            <text:p>64 132</text:p>
          </table:table-cell>
          <table:table-cell office:value-type="float" office:value="3786" table:style-name="ce24">
            <text:p>3 786</text:p>
          </table:table-cell>
          <table:table-cell office:value-type="float" office:value="1292" table:style-name="ce24">
            <text:p>1 292</text:p>
          </table:table-cell>
          <table:table-cell office:value-type="float" office:value="4475.1302741700001" table:style-name="ce24">
            <text:p>4 4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2026.13027416996" table:style-name="ce24">
            <text:p>682 026</text:p>
          </table:table-cell>
          <table:table-cell office:value-type="float" office:value="734385.62363964994" table:style-name="ce24">
            <text:p>734 386</text:p>
          </table:table-cell>
          <table:table-cell office:value-type="float" office:value="12100" table:style-name="ce24">
            <text:p>12 100</text:p>
          </table:table-cell>
          <table:table-cell office:value-type="float" office:value="73995" table:style-name="ce24">
            <text:p>73 995</text:p>
          </table:table-cell>
          <table:table-cell office:value-type="float" office:value="0" table:style-name="ce24">
            <text:p>0</text:p>
          </table:table-cell>
          <table:table-cell office:value-type="float" office:value="4885" table:style-name="ce24">
            <text:p>4 885</text:p>
          </table:table-cell>
          <table:table-cell office:value-type="float" office:value="65735" table:style-name="ce24">
            <text:p>65 735</text:p>
          </table:table-cell>
          <table:table-cell office:value-type="float" office:value="709140.62363964994" table:style-name="ce24">
            <text:p>709 141</text:p>
          </table:table-cell>
          <table:table-cell office:value-type="float" office:value="27114.493365480001" table:style-name="ce24">
            <text:p>27 114</text:p>
          </table:table-cell>
          <table:table-cell office:value-type="float" office:value="1228.2339810399999" table:style-name="ce24">
            <text:p>1 22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064.9604174599999" table:style-name="ce24">
            <text:p>-1 06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8 Bremanger</text:p>
          </table:table-cell>
          <table:table-cell office:value-type="float" office:value="156252" table:style-name="ce22">
            <text:p>156 252</text:p>
          </table:table-cell>
          <table:table-cell office:value-type="float" office:value="0" table:style-name="ce22">
            <text:p>0</text:p>
          </table:table-cell>
          <table:table-cell office:value-type="float" office:value="7202" table:style-name="ce22">
            <text:p>7 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16" table:style-name="ce22">
            <text:p>216</text:p>
          </table:table-cell>
          <table:table-cell office:value-type="float" office:value="865.65261249000002" table:style-name="ce22">
            <text:p>8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937.65261249" table:style-name="ce22">
            <text:p>150 938</text:p>
          </table:table-cell>
          <table:table-cell office:value-type="float" office:value="153990.42037363999" table:style-name="ce22">
            <text:p>153 990</text:p>
          </table:table-cell>
          <table:table-cell office:value-type="float" office:value="0" table:style-name="ce22">
            <text:p>0</text:p>
          </table:table-cell>
          <table:table-cell office:value-type="float" office:value="1529" table:style-name="ce22">
            <text:p>1 5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461.42037363999" table:style-name="ce22">
            <text:p>152 461</text:p>
          </table:table-cell>
          <table:table-cell office:value-type="float" office:value="1523.7677611500001" table:style-name="ce22">
            <text:p>1 524</text:p>
          </table:table-cell>
          <table:table-cell office:value-type="float" office:value="424.56610787" table:style-name="ce22">
            <text:p>425</text:p>
          </table:table-cell>
          <table:table-cell office:value-type="float" office:value="203.06312718999999" table:style-name="ce22">
            <text:p>203</text:p>
          </table:table-cell>
          <table:table-cell office:value-type="float" office:value="154.82248498000001" table:style-name="ce22">
            <text:p>155</text:p>
          </table:table-cell>
          <table:table-cell office:value-type="float" office:value="555.65789858000005" table:style-name="ce22">
            <text:p>55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49 Stad</text:p>
          </table:table-cell>
          <table:table-cell office:value-type="float" office:value="329485" table:style-name="ce22">
            <text:p>329 485</text:p>
          </table:table-cell>
          <table:table-cell office:value-type="float" office:value="2500" table:style-name="ce22">
            <text:p>2 500</text:p>
          </table:table-cell>
          <table:table-cell office:value-type="float" office:value="32972" table:style-name="ce22">
            <text:p>32 972</text:p>
          </table:table-cell>
          <table:table-cell office:value-type="float" office:value="0" table:style-name="ce22">
            <text:p>0</text:p>
          </table:table-cell>
          <table:table-cell office:value-type="float" office:value="4006" table:style-name="ce22">
            <text:p>4 006</text:p>
          </table:table-cell>
          <table:table-cell office:value-type="float" office:value="16820" table:style-name="ce22">
            <text:p>16 820</text:p>
          </table:table-cell>
          <table:table-cell office:value-type="float" office:value="1611" table:style-name="ce22">
            <text:p>1 611</text:p>
          </table:table-cell>
          <table:table-cell office:value-type="float" office:value="515" table:style-name="ce22">
            <text:p>515</text:p>
          </table:table-cell>
          <table:table-cell office:value-type="float" office:value="2018.5093243700001" table:style-name="ce22">
            <text:p>2 0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971.50932437001" table:style-name="ce22">
            <text:p>310 972</text:p>
          </table:table-cell>
          <table:table-cell office:value-type="float" office:value="332101.52318895998" table:style-name="ce22">
            <text:p>332 102</text:p>
          </table:table-cell>
          <table:table-cell office:value-type="float" office:value="2700" table:style-name="ce22">
            <text:p>2 700</text:p>
          </table:table-cell>
          <table:table-cell office:value-type="float" office:value="19005" table:style-name="ce22">
            <text:p>19 005</text:p>
          </table:table-cell>
          <table:table-cell office:value-type="float" office:value="0" table:style-name="ce22">
            <text:p>0</text:p>
          </table:table-cell>
          <table:table-cell office:value-type="float" office:value="4010" table:style-name="ce22">
            <text:p>4 010</text:p>
          </table:table-cell>
          <table:table-cell office:value-type="float" office:value="17241" table:style-name="ce22">
            <text:p>17 241</text:p>
          </table:table-cell>
          <table:table-cell office:value-type="float" office:value="323627.52318895998" table:style-name="ce22">
            <text:p>323 628</text:p>
          </table:table-cell>
          <table:table-cell office:value-type="float" office:value="12656.013864590001" table:style-name="ce22">
            <text:p>12 656</text:p>
          </table:table-cell>
          <table:table-cell office:value-type="float" office:value="1328.15760989" table:style-name="ce22">
            <text:p>1 32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59.68507963000002" table:style-name="ce22">
            <text:p>-46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4650 Gloppen</text:p>
          </table:table-cell>
          <table:table-cell office:value-type="float" office:value="223025" table:style-name="ce24">
            <text:p>223 025</text:p>
          </table:table-cell>
          <table:table-cell office:value-type="float" office:value="800" table:style-name="ce24">
            <text:p>800</text:p>
          </table:table-cell>
          <table:table-cell office:value-type="float" office:value="10497" table:style-name="ce24">
            <text:p>10 4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" table:style-name="ce24">
            <text:p>1 611</text:p>
          </table:table-cell>
          <table:table-cell office:value-type="float" office:value="325" table:style-name="ce24">
            <text:p>325</text:p>
          </table:table-cell>
          <table:table-cell office:value-type="float" office:value="1334.66884121" table:style-name="ce24">
            <text:p>1 3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4998.66884120999" table:style-name="ce24">
            <text:p>214 999</text:p>
          </table:table-cell>
          <table:table-cell office:value-type="float" office:value="223886.09141425" table:style-name="ce24">
            <text:p>223 886</text:p>
          </table:table-cell>
          <table:table-cell office:value-type="float" office:value="1500" table:style-name="ce24">
            <text:p>1 500</text:p>
          </table:table-cell>
          <table:table-cell office:value-type="float" office:value="1544" table:style-name="ce24">
            <text:p>1 5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842.09141425" table:style-name="ce24">
            <text:p>220 842</text:p>
          </table:table-cell>
          <table:table-cell office:value-type="float" office:value="5843.4225730400003" table:style-name="ce24">
            <text:p>5 843</text:p>
          </table:table-cell>
          <table:table-cell office:value-type="float" office:value="989.40443159999995" table:style-name="ce24">
            <text:p>989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84.90923290000001" table:style-name="ce24">
            <text:p>-28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4651 Stryn</text:p>
          </table:table-cell>
          <table:table-cell office:value-type="float" office:value="236376" table:style-name="ce22">
            <text:p>236 376</text:p>
          </table:table-cell>
          <table:table-cell office:value-type="float" office:value="500" table:style-name="ce22">
            <text:p>500</text:p>
          </table:table-cell>
          <table:table-cell office:value-type="float" office:value="12483" table:style-name="ce22">
            <text:p>12 4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410" table:style-name="ce22">
            <text:p>410</text:p>
          </table:table-cell>
          <table:table-cell office:value-type="float" office:value="1527.0638182600001" table:style-name="ce22">
            <text:p>1 5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538.06381826001" table:style-name="ce22">
            <text:p>226 538</text:p>
          </table:table-cell>
          <table:table-cell office:value-type="float" office:value="234516.34400538" table:style-name="ce22">
            <text:p>234 516</text:p>
          </table:table-cell>
          <table:table-cell office:value-type="float" office:value="700" table:style-name="ce22">
            <text:p>700</text:p>
          </table:table-cell>
          <table:table-cell office:value-type="float" office:value="1614" table:style-name="ce22">
            <text:p>1 6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202.34400538" table:style-name="ce22">
            <text:p>232 202</text:p>
          </table:table-cell>
          <table:table-cell office:value-type="float" office:value="5664.2801871199999" table:style-name="ce22">
            <text:p>5 664</text:p>
          </table:table-cell>
          <table:table-cell office:value-type="float" office:value="792.31783285999995" table:style-name="ce22">
            <text:p>79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44.87235117" table:style-name="ce22">
            <text:p>-345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Vestland</text:p>
          </table:table-cell>
          <table:table-cell office:value-type="float" office:value="17830170" table:style-name="ce18">
            <text:p>17 830 170</text:p>
          </table:table-cell>
          <table:table-cell office:value-type="float" office:value="115000" table:style-name="ce18">
            <text:p>115 000</text:p>
          </table:table-cell>
          <table:table-cell office:value-type="float" office:value="1030761" table:style-name="ce18">
            <text:p>1 030 761</text:p>
          </table:table-cell>
          <table:table-cell office:value-type="float" office:value="0" table:style-name="ce18">
            <text:p>0</text:p>
          </table:table-cell>
          <table:table-cell office:value-type="float" office:value="42680" table:style-name="ce18">
            <text:p>42 680</text:p>
          </table:table-cell>
          <table:table-cell office:value-type="float" office:value="273827" table:style-name="ce18">
            <text:p>273 827</text:p>
          </table:table-cell>
          <table:table-cell office:value-type="float" office:value="85729" table:style-name="ce18">
            <text:p>85 729</text:p>
          </table:table-cell>
          <table:table-cell office:value-type="float" office:value="49073" table:style-name="ce18">
            <text:p>49 073</text:p>
          </table:table-cell>
          <table:table-cell office:value-type="float" office:value="126198.396270318" table:style-name="ce18">
            <text:p>126 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176556.396270301" table:style-name="ce18">
            <text:p>17 176 556</text:p>
          </table:table-cell>
          <table:table-cell office:value-type="float" office:value="18301009.424633302" table:style-name="ce18">
            <text:p>18 301 009</text:p>
          </table:table-cell>
          <table:table-cell office:value-type="float" office:value="115000" table:style-name="ce18">
            <text:p>115 000</text:p>
          </table:table-cell>
          <table:table-cell office:value-type="float" office:value="594051" table:style-name="ce18">
            <text:p>594 051</text:p>
          </table:table-cell>
          <table:table-cell office:value-type="float" office:value="0" table:style-name="ce18">
            <text:p>0</text:p>
          </table:table-cell>
          <table:table-cell office:value-type="float" office:value="42727" table:style-name="ce18">
            <text:p>42 727</text:p>
          </table:table-cell>
          <table:table-cell office:value-type="float" office:value="280674" table:style-name="ce18">
            <text:p>280 674</text:p>
          </table:table-cell>
          <table:table-cell office:value-type="float" office:value="17829905.424633302" table:style-name="ce18">
            <text:p>17 829 905</text:p>
          </table:table-cell>
          <table:table-cell office:value-type="float" office:value="653349.02836302295" table:style-name="ce18">
            <text:p>653 349</text:p>
          </table:table-cell>
          <table:table-cell office:value-type="float" office:value="1035.6179886038201" table:style-name="ce18">
            <text:p>1 036</text:p>
          </table:table-cell>
          <table:table-cell office:value-type="float" office:value="89.318695048207601" table:style-name="ce18">
            <text:p>89</text:p>
          </table:table-cell>
          <table:table-cell office:value-type="float" office:value="41.078052836839902" table:style-name="ce18">
            <text:p>41</text:p>
          </table:table-cell>
          <table:table-cell office:value-type="float" office:value="-16940.150850032001" table:style-name="ce18">
            <text:p>-16 940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2">
          <table:table-cell office:value-type="string" table:style-name="ce21">
            <text:p>5001 Trondheim</text:p>
          </table:table-cell>
          <table:table-cell office:value-type="float" office:value="4494988" table:style-name="ce22">
            <text:p>4 494 988</text:p>
          </table:table-cell>
          <table:table-cell office:value-type="float" office:value="1310" table:style-name="ce22">
            <text:p>1 310</text:p>
          </table:table-cell>
          <table:table-cell office:value-type="float" office:value="349888" table:style-name="ce22">
            <text:p>349 888</text:p>
          </table:table-cell>
          <table:table-cell office:value-type="float" office:value="5883" table:style-name="ce22">
            <text:p>5 883</text:p>
          </table:table-cell>
          <table:table-cell office:value-type="float" office:value="0" table:style-name="ce22">
            <text:p>0</text:p>
          </table:table-cell>
          <table:table-cell office:value-type="float" office:value="15110" table:style-name="ce22">
            <text:p>15 110</text:p>
          </table:table-cell>
          <table:table-cell office:value-type="float" office:value="20299" table:style-name="ce22">
            <text:p>20 299</text:p>
          </table:table-cell>
          <table:table-cell office:value-type="float" office:value="13237" table:style-name="ce22">
            <text:p>13 237</text:p>
          </table:table-cell>
          <table:table-cell office:value-type="float" office:value="36840.824423580001" table:style-name="ce22">
            <text:p>36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23393.8244236" table:style-name="ce22">
            <text:p>4 223 394</text:p>
          </table:table-cell>
          <table:table-cell office:value-type="float" office:value="4478450.1078300998" table:style-name="ce22">
            <text:p>4 478 450</text:p>
          </table:table-cell>
          <table:table-cell office:value-type="float" office:value="1810" table:style-name="ce22">
            <text:p>1 810</text:p>
          </table:table-cell>
          <table:table-cell office:value-type="float" office:value="70825" table:style-name="ce22">
            <text:p>70 8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88" table:style-name="ce22">
            <text:p>15 488</text:p>
          </table:table-cell>
          <table:table-cell office:value-type="float" office:value="4421303.1078300998" table:style-name="ce22">
            <text:p>4 421 303</text:p>
          </table:table-cell>
          <table:table-cell office:value-type="float" office:value="197909.28340650999" table:style-name="ce22">
            <text:p>197 909</text:p>
          </table:table-cell>
          <table:table-cell office:value-type="float" office:value="954.21194858000001" table:style-name="ce22">
            <text:p>95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005.39863849" table:style-name="ce22">
            <text:p>-10 00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06 Steinkjer</text:p>
          </table:table-cell>
          <table:table-cell office:value-type="float" office:value="730050" table:style-name="ce22">
            <text:p>730 050</text:p>
          </table:table-cell>
          <table:table-cell office:value-type="float" office:value="400" table:style-name="ce22">
            <text:p>400</text:p>
          </table:table-cell>
          <table:table-cell office:value-type="float" office:value="54879" table:style-name="ce22">
            <text:p>54 879</text:p>
          </table:table-cell>
          <table:table-cell office:value-type="float" office:value="0" table:style-name="ce22">
            <text:p>0</text:p>
          </table:table-cell>
          <table:table-cell office:value-type="float" office:value="5049" table:style-name="ce22">
            <text:p>5 049</text:p>
          </table:table-cell>
          <table:table-cell office:value-type="float" office:value="15611" table:style-name="ce22">
            <text:p>15 611</text:p>
          </table:table-cell>
          <table:table-cell office:value-type="float" office:value="6757" table:style-name="ce22">
            <text:p>6 757</text:p>
          </table:table-cell>
          <table:table-cell office:value-type="float" office:value="1230" table:style-name="ce22">
            <text:p>1 230</text:p>
          </table:table-cell>
          <table:table-cell office:value-type="float" office:value="4868.9935596799996" table:style-name="ce22">
            <text:p>4 8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188.99355967995" table:style-name="ce22">
            <text:p>698 189</text:p>
          </table:table-cell>
          <table:table-cell office:value-type="float" office:value="735984.33808875002" table:style-name="ce22">
            <text:p>735 984</text:p>
          </table:table-cell>
          <table:table-cell office:value-type="float" office:value="1380" table:style-name="ce22">
            <text:p>1 380</text:p>
          </table:table-cell>
          <table:table-cell office:value-type="float" office:value="25423" table:style-name="ce22">
            <text:p>25 423</text:p>
          </table:table-cell>
          <table:table-cell office:value-type="float" office:value="0" table:style-name="ce22">
            <text:p>0</text:p>
          </table:table-cell>
          <table:table-cell office:value-type="float" office:value="5035" table:style-name="ce22">
            <text:p>5 035</text:p>
          </table:table-cell>
          <table:table-cell office:value-type="float" office:value="16002" table:style-name="ce22">
            <text:p>16 002</text:p>
          </table:table-cell>
          <table:table-cell office:value-type="float" office:value="720148.33808875002" table:style-name="ce22">
            <text:p>720 148</text:p>
          </table:table-cell>
          <table:table-cell office:value-type="float" office:value="21959.34452907" table:style-name="ce22">
            <text:p>21 959</text:p>
          </table:table-cell>
          <table:table-cell office:value-type="float" office:value="911.36520145999998" table:style-name="ce22">
            <text:p>91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62.35827408" table:style-name="ce22">
            <text:p>-1 16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07 Namsos</text:p>
          </table:table-cell>
          <table:table-cell office:value-type="float" office:value="527255" table:style-name="ce24">
            <text:p>527 255</text:p>
          </table:table-cell>
          <table:table-cell office:value-type="float" office:value="250" table:style-name="ce24">
            <text:p>250</text:p>
          </table:table-cell>
          <table:table-cell office:value-type="float" office:value="67717" table:style-name="ce24">
            <text:p>67 717</text:p>
          </table:table-cell>
          <table:table-cell office:value-type="float" office:value="0" table:style-name="ce24">
            <text:p>0</text:p>
          </table:table-cell>
          <table:table-cell office:value-type="float" office:value="4410" table:style-name="ce24">
            <text:p>4 410</text:p>
          </table:table-cell>
          <table:table-cell office:value-type="float" office:value="42755" table:style-name="ce24">
            <text:p>42 755</text:p>
          </table:table-cell>
          <table:table-cell office:value-type="float" office:value="2998" table:style-name="ce24">
            <text:p>2 998</text:p>
          </table:table-cell>
          <table:table-cell office:value-type="float" office:value="786" table:style-name="ce24">
            <text:p>786</text:p>
          </table:table-cell>
          <table:table-cell office:value-type="float" office:value="3101.4378209800002" table:style-name="ce24">
            <text:p>3 1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4518.43782097998" table:style-name="ce24">
            <text:p>504 518</text:p>
          </table:table-cell>
          <table:table-cell office:value-type="float" office:value="530607.72787671001" table:style-name="ce24">
            <text:p>530 608</text:p>
          </table:table-cell>
          <table:table-cell office:value-type="float" office:value="1420" table:style-name="ce24">
            <text:p>1 420</text:p>
          </table:table-cell>
          <table:table-cell office:value-type="float" office:value="48731" table:style-name="ce24">
            <text:p>48 731</text:p>
          </table:table-cell>
          <table:table-cell office:value-type="float" office:value="0" table:style-name="ce24">
            <text:p>0</text:p>
          </table:table-cell>
          <table:table-cell office:value-type="float" office:value="4401" table:style-name="ce24">
            <text:p>4 401</text:p>
          </table:table-cell>
          <table:table-cell office:value-type="float" office:value="43824" table:style-name="ce24">
            <text:p>43 824</text:p>
          </table:table-cell>
          <table:table-cell office:value-type="float" office:value="519879.72787671001" table:style-name="ce24">
            <text:p>519 880</text:p>
          </table:table-cell>
          <table:table-cell office:value-type="float" office:value="15361.29005573" table:style-name="ce24">
            <text:p>15 361</text:p>
          </table:table-cell>
          <table:table-cell office:value-type="float" office:value="1020.81938169" table:style-name="ce24">
            <text:p>1 02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725.92518399999994" table:style-name="ce24">
            <text:p>-72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14 Frøya</text:p>
          </table:table-cell>
          <table:table-cell office:value-type="float" office:value="151828" table:style-name="ce22">
            <text:p>151 828</text:p>
          </table:table-cell>
          <table:table-cell office:value-type="float" office:value="0" table:style-name="ce22">
            <text:p>0</text:p>
          </table:table-cell>
          <table:table-cell office:value-type="float" office:value="9211" table:style-name="ce22">
            <text:p>9 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265" table:style-name="ce22">
            <text:p>265</text:p>
          </table:table-cell>
          <table:table-cell office:value-type="float" office:value="1059.59227332" table:style-name="ce22">
            <text:p>1 0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747.59227332001" table:style-name="ce22">
            <text:p>144 748</text:p>
          </table:table-cell>
          <table:table-cell office:value-type="float" office:value="160558.67262473001" table:style-name="ce22">
            <text:p>160 559</text:p>
          </table:table-cell>
          <table:table-cell office:value-type="float" office:value="0" table:style-name="ce22">
            <text:p>0</text:p>
          </table:table-cell>
          <table:table-cell office:value-type="float" office:value="8151" table:style-name="ce22">
            <text:p>8 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407.67262473001" table:style-name="ce22">
            <text:p>152 408</text:p>
          </table:table-cell>
          <table:table-cell office:value-type="float" office:value="7660.0803514099998" table:style-name="ce22">
            <text:p>7 660</text:p>
          </table:table-cell>
          <table:table-cell office:value-type="float" office:value="1466.0440863900001" table:style-name="ce22">
            <text:p>1 46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52.05735555000001" table:style-name="ce22">
            <text:p>-25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20 Osen</text:p>
          </table:table-cell>
          <table:table-cell office:value-type="float" office:value="55194" table:style-name="ce22">
            <text:p>55 194</text:p>
          </table:table-cell>
          <table:table-cell office:value-type="float" office:value="0" table:style-name="ce22">
            <text:p>0</text:p>
          </table:table-cell>
          <table:table-cell office:value-type="float" office:value="1985" table:style-name="ce22">
            <text:p>1 9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8" table:style-name="ce22">
            <text:p>198</text:p>
          </table:table-cell>
          <table:table-cell office:value-type="float" office:value="63" table:style-name="ce22">
            <text:p>63</text:p>
          </table:table-cell>
          <table:table-cell office:value-type="float" office:value="253.88853114" table:style-name="ce22">
            <text:p>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723.888531140001" table:style-name="ce22">
            <text:p>53 724</text:p>
          </table:table-cell>
          <table:table-cell office:value-type="float" office:value="53648.838167870003" table:style-name="ce22">
            <text:p>53 649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486.838167870003" table:style-name="ce22">
            <text:p>53 487</text:p>
          </table:table-cell>
          <table:table-cell office:value-type="float" office:value="-237.05036328" table:style-name="ce22">
            <text:p>-237</text:p>
          </table:table-cell>
          <table:table-cell office:value-type="float" office:value="-257.66343834000003" table:style-name="ce22">
            <text:p>-258</text:p>
          </table:table-cell>
          <table:table-cell office:value-type="float" office:value="885.29267341000002" table:style-name="ce22">
            <text:p>885</text:p>
          </table:table-cell>
          <table:table-cell office:value-type="float" office:value="837.05203118999998" table:style-name="ce22">
            <text:p>837</text:p>
          </table:table-cell>
          <table:table-cell office:value-type="float" office:value="770.08786869999994" table:style-name="ce22">
            <text:p>77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21 Oppdal</text:p>
          </table:table-cell>
          <table:table-cell office:value-type="float" office:value="201727" table:style-name="ce24">
            <text:p>201 727</text:p>
          </table:table-cell>
          <table:table-cell office:value-type="float" office:value="1020" table:style-name="ce24">
            <text:p>1 020</text:p>
          </table:table-cell>
          <table:table-cell office:value-type="float" office:value="12057" table:style-name="ce24">
            <text:p>12 0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4" table:style-name="ce24">
            <text:p>1 404</text:p>
          </table:table-cell>
          <table:table-cell office:value-type="float" office:value="349" table:style-name="ce24">
            <text:p>349</text:p>
          </table:table-cell>
          <table:table-cell office:value-type="float" office:value="1398.13328196" table:style-name="ce24">
            <text:p>1 3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801.13328196001" table:style-name="ce24">
            <text:p>191 801</text:p>
          </table:table-cell>
          <table:table-cell office:value-type="float" office:value="206094.06957287001" table:style-name="ce24">
            <text:p>206 094</text:p>
          </table:table-cell>
          <table:table-cell office:value-type="float" office:value="1620" table:style-name="ce24">
            <text:p>1 620</text:p>
          </table:table-cell>
          <table:table-cell office:value-type="float" office:value="1227" table:style-name="ce24">
            <text:p>1 2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247.06957287001" table:style-name="ce24">
            <text:p>203 247</text:p>
          </table:table-cell>
          <table:table-cell office:value-type="float" office:value="11445.93629091" table:style-name="ce24">
            <text:p>11 446</text:p>
          </table:table-cell>
          <table:table-cell office:value-type="float" office:value="1630.0108645600001" table:style-name="ce24">
            <text:p>1 63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38.74578960999997" table:style-name="ce24">
            <text:p>-339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1">
            <text:p>5022 Rennebu</text:p>
          </table:table-cell>
          <table:table-cell office:value-type="float" office:value="95271" table:style-name="ce22">
            <text:p>95 271</text:p>
          </table:table-cell>
          <table:table-cell office:value-type="float" office:value="0" table:style-name="ce22">
            <text:p>0</text:p>
          </table:table-cell>
          <table:table-cell office:value-type="float" office:value="4409" table:style-name="ce22">
            <text:p>4 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9" table:style-name="ce22">
            <text:p>489</text:p>
          </table:table-cell>
          <table:table-cell office:value-type="float" office:value="135" table:style-name="ce22">
            <text:p>135</text:p>
          </table:table-cell>
          <table:table-cell office:value-type="float" office:value="557.60515556999997" table:style-name="ce22">
            <text:p>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43.605155569996" table:style-name="ce22">
            <text:p>92 044</text:p>
          </table:table-cell>
          <table:table-cell office:value-type="float" office:value="92034.956932159999" table:style-name="ce22">
            <text:p>92 035</text:p>
          </table:table-cell>
          <table:table-cell office:value-type="float" office:value="0" table:style-name="ce22">
            <text:p>0</text:p>
          </table:table-cell>
          <table:table-cell office:value-type="float" office:value="396" table:style-name="ce22">
            <text:p>3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638.956932159999" table:style-name="ce22">
            <text:p>91 639</text:p>
          </table:table-cell>
          <table:table-cell office:value-type="float" office:value="-404.64822341000001" table:style-name="ce22">
            <text:p>-405</text:p>
          </table:table-cell>
          <table:table-cell office:value-type="float" office:value="-165.36502795999999" table:style-name="ce22">
            <text:p>-165</text:p>
          </table:table-cell>
          <table:table-cell office:value-type="float" office:value="792.99426301999995" table:style-name="ce22">
            <text:p>793</text:p>
          </table:table-cell>
          <table:table-cell office:value-type="float" office:value="744.75362081000003" table:style-name="ce22">
            <text:p>745</text:p>
          </table:table-cell>
          <table:table-cell office:value-type="float" office:value="1822.41211011" table:style-name="ce22">
            <text:p>1 82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25 Røros</text:p>
          </table:table-cell>
          <table:table-cell office:value-type="float" office:value="166411" table:style-name="ce22">
            <text:p>166 411</text:p>
          </table:table-cell>
          <table:table-cell office:value-type="float" office:value="350" table:style-name="ce22">
            <text:p>350</text:p>
          </table:table-cell>
          <table:table-cell office:value-type="float" office:value="9573" table:style-name="ce22">
            <text:p>9 5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3" table:style-name="ce22">
            <text:p>923</text:p>
          </table:table-cell>
          <table:table-cell office:value-type="float" office:value="247" table:style-name="ce22">
            <text:p>247</text:p>
          </table:table-cell>
          <table:table-cell office:value-type="float" office:value="1127.02306105" table:style-name="ce22">
            <text:p>1 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785.02306104999" table:style-name="ce22">
            <text:p>158 785</text:p>
          </table:table-cell>
          <table:table-cell office:value-type="float" office:value="171408.33461274" table:style-name="ce22">
            <text:p>171 408</text:p>
          </table:table-cell>
          <table:table-cell office:value-type="float" office:value="350" table:style-name="ce22">
            <text:p>350</text:p>
          </table:table-cell>
          <table:table-cell office:value-type="float" office:value="1523" table:style-name="ce22">
            <text:p>1 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535.33461274" table:style-name="ce22">
            <text:p>169 535</text:p>
          </table:table-cell>
          <table:table-cell office:value-type="float" office:value="10750.31155169" table:style-name="ce22">
            <text:p>10 750</text:p>
          </table:table-cell>
          <table:table-cell office:value-type="float" office:value="1929.6915368299999" table:style-name="ce22">
            <text:p>1 93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68.74861776" table:style-name="ce22">
            <text:p>-26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26 Holtålen</text:p>
          </table:table-cell>
          <table:table-cell office:value-type="float" office:value="80441" table:style-name="ce24">
            <text:p>80 441</text:p>
          </table:table-cell>
          <table:table-cell office:value-type="float" office:value="0" table:style-name="ce24">
            <text:p>0</text:p>
          </table:table-cell>
          <table:table-cell office:value-type="float" office:value="3566" table:style-name="ce24">
            <text:p>3 5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6" table:style-name="ce24">
            <text:p>326</text:p>
          </table:table-cell>
          <table:table-cell office:value-type="float" office:value="105" table:style-name="ce24">
            <text:p>105</text:p>
          </table:table-cell>
          <table:table-cell office:value-type="float" office:value="452.95290482000001" table:style-name="ce24">
            <text:p>4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758.952904820006" table:style-name="ce24">
            <text:p>77 759</text:p>
          </table:table-cell>
          <table:table-cell office:value-type="float" office:value="80260.755837880002" table:style-name="ce24">
            <text:p>80 261</text:p>
          </table:table-cell>
          <table:table-cell office:value-type="float" office:value="0" table:style-name="ce24">
            <text:p>0</text:p>
          </table:table-cell>
          <table:table-cell office:value-type="float" office:value="295" table:style-name="ce24">
            <text:p>2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965.755837880002" table:style-name="ce24">
            <text:p>79 966</text:p>
          </table:table-cell>
          <table:table-cell office:value-type="float" office:value="2206.8029330700001" table:style-name="ce24">
            <text:p>2 207</text:p>
          </table:table-cell>
          <table:table-cell office:value-type="float" office:value="1121.9130315499999" table:style-name="ce24">
            <text:p>1 12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4.889343229999994" table:style-name="ce24">
            <text:p>-9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27 Midtre Gauldal</text:p>
          </table:table-cell>
          <table:table-cell office:value-type="float" office:value="201314" table:style-name="ce22">
            <text:p>201 314</text:p>
          </table:table-cell>
          <table:table-cell office:value-type="float" office:value="0" table:style-name="ce22">
            <text:p>0</text:p>
          </table:table-cell>
          <table:table-cell office:value-type="float" office:value="10910" table:style-name="ce22">
            <text:p>10 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322" table:style-name="ce22">
            <text:p>322</text:p>
          </table:table-cell>
          <table:table-cell office:value-type="float" office:value="1329.7045271100001" table:style-name="ce22">
            <text:p>1 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666.70452711001" table:style-name="ce22">
            <text:p>193 667</text:p>
          </table:table-cell>
          <table:table-cell office:value-type="float" office:value="204295.87391257999" table:style-name="ce22">
            <text:p>204 296</text:p>
          </table:table-cell>
          <table:table-cell office:value-type="float" office:value="0" table:style-name="ce22">
            <text:p>0</text:p>
          </table:table-cell>
          <table:table-cell office:value-type="float" office:value="1970" table:style-name="ce22">
            <text:p>1 9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325.87391257999" table:style-name="ce22">
            <text:p>202 326</text:p>
          </table:table-cell>
          <table:table-cell office:value-type="float" office:value="8659.1693854700006" table:style-name="ce22">
            <text:p>8 659</text:p>
          </table:table-cell>
          <table:table-cell office:value-type="float" office:value="1391.9256366300001" table:style-name="ce22">
            <text:p>1 39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00.10503519999997" table:style-name="ce22">
            <text:p>-30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28 Melhus</text:p>
          </table:table-cell>
          <table:table-cell office:value-type="float" office:value="460359" table:style-name="ce22">
            <text:p>460 359</text:p>
          </table:table-cell>
          <table:table-cell office:value-type="float" office:value="3970" table:style-name="ce22">
            <text:p>3 970</text:p>
          </table:table-cell>
          <table:table-cell office:value-type="float" office:value="28169" table:style-name="ce22">
            <text:p>28 1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8" table:style-name="ce22">
            <text:p>3 548</text:p>
          </table:table-cell>
          <table:table-cell office:value-type="float" office:value="926" table:style-name="ce22">
            <text:p>926</text:p>
          </table:table-cell>
          <table:table-cell office:value-type="float" office:value="3380.4382701899999" table:style-name="ce22">
            <text:p>3 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6074.43827018997" table:style-name="ce22">
            <text:p>436 074</text:p>
          </table:table-cell>
          <table:table-cell office:value-type="float" office:value="477179.33244974999" table:style-name="ce22">
            <text:p>477 179</text:p>
          </table:table-cell>
          <table:table-cell office:value-type="float" office:value="4110" table:style-name="ce22">
            <text:p>4 110</text:p>
          </table:table-cell>
          <table:table-cell office:value-type="float" office:value="6639" table:style-name="ce22">
            <text:p>6 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430.33244974999" table:style-name="ce22">
            <text:p>466 430</text:p>
          </table:table-cell>
          <table:table-cell office:value-type="float" office:value="30355.89417955" table:style-name="ce22">
            <text:p>30 356</text:p>
          </table:table-cell>
          <table:table-cell office:value-type="float" office:value="1782.3905924200001" table:style-name="ce22">
            <text:p>1 78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821.58637750000003" table:style-name="ce22">
            <text:p>-82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29 Skaun</text:p>
          </table:table-cell>
          <table:table-cell office:value-type="float" office:value="244207" table:style-name="ce24">
            <text:p>244 207</text:p>
          </table:table-cell>
          <table:table-cell office:value-type="float" office:value="0" table:style-name="ce24">
            <text:p>0</text:p>
          </table:table-cell>
          <table:table-cell office:value-type="float" office:value="14925" table:style-name="ce24">
            <text:p>14 9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7" table:style-name="ce24">
            <text:p>1 737</text:p>
          </table:table-cell>
          <table:table-cell office:value-type="float" office:value="534" table:style-name="ce24">
            <text:p>534</text:p>
          </table:table-cell>
          <table:table-cell office:value-type="float" office:value="1717.30918911" table:style-name="ce24">
            <text:p>1 7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3270.30918911" table:style-name="ce24">
            <text:p>233 270</text:p>
          </table:table-cell>
          <table:table-cell office:value-type="float" office:value="252502.30276953999" table:style-name="ce24">
            <text:p>252 502</text:p>
          </table:table-cell>
          <table:table-cell office:value-type="float" office:value="0" table:style-name="ce24">
            <text:p>0</text:p>
          </table:table-cell>
          <table:table-cell office:value-type="float" office:value="1893" table:style-name="ce24">
            <text:p>1 8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609.30276953999" table:style-name="ce24">
            <text:p>250 609</text:p>
          </table:table-cell>
          <table:table-cell office:value-type="float" office:value="17338.99358043" table:style-name="ce24">
            <text:p>17 339</text:p>
          </table:table-cell>
          <table:table-cell office:value-type="float" office:value="2079.7641334300001" table:style-name="ce24">
            <text:p>2 080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02.18223411999998" table:style-name="ce24">
            <text:p>-40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31 Malvik</text:p>
          </table:table-cell>
          <table:table-cell office:value-type="float" office:value="362088" table:style-name="ce22">
            <text:p>362 088</text:p>
          </table:table-cell>
          <table:table-cell office:value-type="float" office:value="0" table:style-name="ce22">
            <text:p>0</text:p>
          </table:table-cell>
          <table:table-cell office:value-type="float" office:value="24271" table:style-name="ce22">
            <text:p>24 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" table:style-name="ce22">
            <text:p>3 222</text:p>
          </table:table-cell>
          <table:table-cell office:value-type="float" office:value="817" table:style-name="ce22">
            <text:p>817</text:p>
          </table:table-cell>
          <table:table-cell office:value-type="float" office:value="2745.08417676" table:style-name="ce22">
            <text:p>2 7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4601.08417675999" table:style-name="ce22">
            <text:p>344 601</text:p>
          </table:table-cell>
          <table:table-cell office:value-type="float" office:value="368124.89015984" table:style-name="ce22">
            <text:p>368 125</text:p>
          </table:table-cell>
          <table:table-cell office:value-type="float" office:value="0" table:style-name="ce22">
            <text:p>0</text:p>
          </table:table-cell>
          <table:table-cell office:value-type="float" office:value="4109" table:style-name="ce22">
            <text:p>4 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015.89015984" table:style-name="ce22">
            <text:p>364 016</text:p>
          </table:table-cell>
          <table:table-cell office:value-type="float" office:value="19414.805983080001" table:style-name="ce22">
            <text:p>19 415</text:p>
          </table:table-cell>
          <table:table-cell office:value-type="float" office:value="1355.68786978" table:style-name="ce22">
            <text:p>1 35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90.85423710999999" table:style-name="ce22">
            <text:p>-69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32 Selbu</text:p>
          </table:table-cell>
          <table:table-cell office:value-type="float" office:value="38601" table:style-name="ce22">
            <text:p>38 601</text:p>
          </table:table-cell>
          <table:table-cell office:value-type="float" office:value="590" table:style-name="ce22">
            <text:p>590</text:p>
          </table:table-cell>
          <table:table-cell office:value-type="float" office:value="-96639" table:style-name="ce22">
            <text:p>-96 6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" table:style-name="ce22">
            <text:p>475</text:p>
          </table:table-cell>
          <table:table-cell office:value-type="float" office:value="207" table:style-name="ce22">
            <text:p>207</text:p>
          </table:table-cell>
          <table:table-cell office:value-type="float" office:value="884.79232967999997" table:style-name="ce22">
            <text:p>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216.79232968" table:style-name="ce22">
            <text:p>136 217</text:p>
          </table:table-cell>
          <table:table-cell office:value-type="float" office:value="138977.49622981" table:style-name="ce22">
            <text:p>138 977</text:p>
          </table:table-cell>
          <table:table-cell office:value-type="float" office:value="0" table:style-name="ce22">
            <text:p>0</text:p>
          </table:table-cell>
          <table:table-cell office:value-type="float" office:value="834" table:style-name="ce22">
            <text:p>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143.49622981" table:style-name="ce22">
            <text:p>138 143</text:p>
          </table:table-cell>
          <table:table-cell office:value-type="float" office:value="1926.70390013" table:style-name="ce22">
            <text:p>1 927</text:p>
          </table:table-cell>
          <table:table-cell office:value-type="float" office:value="473.39162164999999" table:style-name="ce22">
            <text:p>473</text:p>
          </table:table-cell>
          <table:table-cell office:value-type="float" office:value="154.23761340999999" table:style-name="ce22">
            <text:p>154</text:p>
          </table:table-cell>
          <table:table-cell office:value-type="float" office:value="105.9969712" table:style-name="ce22">
            <text:p>106</text:p>
          </table:table-cell>
          <table:table-cell office:value-type="float" office:value="431.40767276999998" table:style-name="ce22">
            <text:p>43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33 Tydal</text:p>
          </table:table-cell>
          <table:table-cell office:value-type="float" office:value="40529" table:style-name="ce24">
            <text:p>40 529</text:p>
          </table:table-cell>
          <table:table-cell office:value-type="float" office:value="860" table:style-name="ce24">
            <text:p>860</text:p>
          </table:table-cell>
          <table:table-cell office:value-type="float" office:value="1708" table:style-name="ce24">
            <text:p>1 7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41" table:style-name="ce24">
            <text:p>41</text:p>
          </table:table-cell>
          <table:table-cell office:value-type="float" office:value="215.05871113000001" table:style-name="ce24">
            <text:p>2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07.058711129997" table:style-name="ce24">
            <text:p>38 307</text:p>
          </table:table-cell>
          <table:table-cell office:value-type="float" office:value="41087.422147880003" table:style-name="ce24">
            <text:p>41 087</text:p>
          </table:table-cell>
          <table:table-cell office:value-type="float" office:value="410" table:style-name="ce24">
            <text:p>410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567.422147880003" table:style-name="ce24">
            <text:p>40 567</text:p>
          </table:table-cell>
          <table:table-cell office:value-type="float" office:value="2260.3634367499999" table:style-name="ce24">
            <text:p>2 260</text:p>
          </table:table-cell>
          <table:table-cell office:value-type="float" office:value="2943.1815582600002" table:style-name="ce24">
            <text:p>2 94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7.04881322" table:style-name="ce24">
            <text:p>-3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34 Meråker</text:p>
          </table:table-cell>
          <table:table-cell office:value-type="float" office:value="94725" table:style-name="ce22">
            <text:p>94 725</text:p>
          </table:table-cell>
          <table:table-cell office:value-type="float" office:value="0" table:style-name="ce22">
            <text:p>0</text:p>
          </table:table-cell>
          <table:table-cell office:value-type="float" office:value="4270" table:style-name="ce22">
            <text:p>4 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" table:style-name="ce22">
            <text:p>281</text:p>
          </table:table-cell>
          <table:table-cell office:value-type="float" office:value="125" table:style-name="ce22">
            <text:p>125</text:p>
          </table:table-cell>
          <table:table-cell office:value-type="float" office:value="547.31025504000002" table:style-name="ce22">
            <text:p>5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08.310255040007" table:style-name="ce22">
            <text:p>91 408</text:p>
          </table:table-cell>
          <table:table-cell office:value-type="float" office:value="95012.028815850004" table:style-name="ce22">
            <text:p>95 012</text:p>
          </table:table-cell>
          <table:table-cell office:value-type="float" office:value="0" table:style-name="ce22">
            <text:p>0</text:p>
          </table:table-cell>
          <table:table-cell office:value-type="float" office:value="778" table:style-name="ce22">
            <text:p>7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234.028815850004" table:style-name="ce22">
            <text:p>94 234</text:p>
          </table:table-cell>
          <table:table-cell office:value-type="float" office:value="2825.7185608099999" table:style-name="ce22">
            <text:p>2 826</text:p>
          </table:table-cell>
          <table:table-cell office:value-type="float" office:value="1173.4711631299999" table:style-name="ce22">
            <text:p>1 17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6.16346643999999" table:style-name="ce22">
            <text:p>-11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35 Stjørdal</text:p>
          </table:table-cell>
          <table:table-cell office:value-type="float" office:value="277937" table:style-name="ce22">
            <text:p>277 937</text:p>
          </table:table-cell>
          <table:table-cell office:value-type="float" office:value="480" table:style-name="ce22">
            <text:p>480</text:p>
          </table:table-cell>
          <table:table-cell office:value-type="float" office:value="-307110" table:style-name="ce22">
            <text:p>-307 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35" table:style-name="ce22">
            <text:p>2 835</text:p>
          </table:table-cell>
          <table:table-cell office:value-type="float" office:value="1296" table:style-name="ce22">
            <text:p>1 296</text:p>
          </table:table-cell>
          <table:table-cell office:value-type="float" office:value="4748.4527583600002" table:style-name="ce22">
            <text:p>4 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3446.45275835996" table:style-name="ce22">
            <text:p>593 446</text:p>
          </table:table-cell>
          <table:table-cell office:value-type="float" office:value="640544.14164149005" table:style-name="ce22">
            <text:p>640 544</text:p>
          </table:table-cell>
          <table:table-cell office:value-type="float" office:value="700" table:style-name="ce22">
            <text:p>700</text:p>
          </table:table-cell>
          <table:table-cell office:value-type="float" office:value="9518" table:style-name="ce22">
            <text:p>9 5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326.14164149005" table:style-name="ce22">
            <text:p>630 326</text:p>
          </table:table-cell>
          <table:table-cell office:value-type="float" office:value="36879.688883130002" table:style-name="ce22">
            <text:p>36 880</text:p>
          </table:table-cell>
          <table:table-cell office:value-type="float" office:value="1519.12052079" table:style-name="ce22">
            <text:p>1 51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71.1380709699999" table:style-name="ce22">
            <text:p>-1 17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36 Frosta</text:p>
          </table:table-cell>
          <table:table-cell office:value-type="float" office:value="96184" table:style-name="ce24">
            <text:p>96 184</text:p>
          </table:table-cell>
          <table:table-cell office:value-type="float" office:value="290" table:style-name="ce24">
            <text:p>290</text:p>
          </table:table-cell>
          <table:table-cell office:value-type="float" office:value="4639" table:style-name="ce24">
            <text:p>4 6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6" table:style-name="ce24">
            <text:p>306</text:p>
          </table:table-cell>
          <table:table-cell office:value-type="float" office:value="140" table:style-name="ce24">
            <text:p>140</text:p>
          </table:table-cell>
          <table:table-cell office:value-type="float" office:value="564.80291514999999" table:style-name="ce24">
            <text:p>5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265.802915149994" table:style-name="ce24">
            <text:p>92 266</text:p>
          </table:table-cell>
          <table:table-cell office:value-type="float" office:value="91976.420496179999" table:style-name="ce24">
            <text:p>91 976</text:p>
          </table:table-cell>
          <table:table-cell office:value-type="float" office:value="200" table:style-name="ce24">
            <text:p>200</text:p>
          </table:table-cell>
          <table:table-cell office:value-type="float" office:value="441" table:style-name="ce24">
            <text:p>4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335.420496179999" table:style-name="ce24">
            <text:p>91 335</text:p>
          </table:table-cell>
          <table:table-cell office:value-type="float" office:value="-930.38241897" table:style-name="ce24">
            <text:p>-930</text:p>
          </table:table-cell>
          <table:table-cell office:value-type="float" office:value="-354.83692561999999" table:style-name="ce24">
            <text:p>-355</text:p>
          </table:table-cell>
          <table:table-cell office:value-type="float" office:value="982.46616068000003" table:style-name="ce24">
            <text:p>982</text:p>
          </table:table-cell>
          <table:table-cell office:value-type="float" office:value="934.22551847" table:style-name="ce24">
            <text:p>934</text:p>
          </table:table-cell>
          <table:table-cell office:value-type="float" office:value="2449.5393094199999" table:style-name="ce24">
            <text:p>2 45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37 Levanger</text:p>
          </table:table-cell>
          <table:table-cell office:value-type="float" office:value="562383" table:style-name="ce22">
            <text:p>562 383</text:p>
          </table:table-cell>
          <table:table-cell office:value-type="float" office:value="3830" table:style-name="ce22">
            <text:p>3 830</text:p>
          </table:table-cell>
          <table:table-cell office:value-type="float" office:value="33315" table:style-name="ce22">
            <text:p>33 3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2" table:style-name="ce22">
            <text:p>1 812</text:p>
          </table:table-cell>
          <table:table-cell office:value-type="float" office:value="1066" table:style-name="ce22">
            <text:p>1 066</text:p>
          </table:table-cell>
          <table:table-cell office:value-type="float" office:value="4045.2466673499998" table:style-name="ce22">
            <text:p>4 0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2161.24666734994" table:style-name="ce22">
            <text:p>532 161</text:p>
          </table:table-cell>
          <table:table-cell office:value-type="float" office:value="569621.19150159997" table:style-name="ce22">
            <text:p>569 621</text:p>
          </table:table-cell>
          <table:table-cell office:value-type="float" office:value="2940" table:style-name="ce22">
            <text:p>2 940</text:p>
          </table:table-cell>
          <table:table-cell office:value-type="float" office:value="7279" table:style-name="ce22">
            <text:p>7 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9402.19150159997" table:style-name="ce22">
            <text:p>559 402</text:p>
          </table:table-cell>
          <table:table-cell office:value-type="float" office:value="27240.94483425" table:style-name="ce22">
            <text:p>27 241</text:p>
          </table:table-cell>
          <table:table-cell office:value-type="float" office:value="1355.06863823" table:style-name="ce22">
            <text:p>1 35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69.78163038000002" table:style-name="ce22">
            <text:p>-97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38 Verdal</text:p>
          </table:table-cell>
          <table:table-cell office:value-type="float" office:value="410192" table:style-name="ce22">
            <text:p>410 192</text:p>
          </table:table-cell>
          <table:table-cell office:value-type="float" office:value="540" table:style-name="ce22">
            <text:p>540</text:p>
          </table:table-cell>
          <table:table-cell office:value-type="float" office:value="24593" table:style-name="ce22">
            <text:p>24 5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2" table:style-name="ce22">
            <text:p>1 812</text:p>
          </table:table-cell>
          <table:table-cell office:value-type="float" office:value="759" table:style-name="ce22">
            <text:p>759</text:p>
          </table:table-cell>
          <table:table-cell office:value-type="float" office:value="2918.7196094800001" table:style-name="ce22">
            <text:p>2 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548.71960948" table:style-name="ce22">
            <text:p>390 549</text:p>
          </table:table-cell>
          <table:table-cell office:value-type="float" office:value="408690.43949899002" table:style-name="ce22">
            <text:p>408 690</text:p>
          </table:table-cell>
          <table:table-cell office:value-type="float" office:value="230" table:style-name="ce22">
            <text:p>230</text:p>
          </table:table-cell>
          <table:table-cell office:value-type="float" office:value="6066" table:style-name="ce22">
            <text:p>6 0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394.43949899002" table:style-name="ce22">
            <text:p>402 394</text:p>
          </table:table-cell>
          <table:table-cell office:value-type="float" office:value="11845.719889509999" table:style-name="ce22">
            <text:p>11 846</text:p>
          </table:table-cell>
          <table:table-cell office:value-type="float" office:value="787.82388198000001" table:style-name="ce22">
            <text:p>78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25.34629629000005" table:style-name="ce22">
            <text:p>-72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41 Snåsa</text:p>
          </table:table-cell>
          <table:table-cell office:value-type="float" office:value="91711" table:style-name="ce24">
            <text:p>91 711</text:p>
          </table:table-cell>
          <table:table-cell office:value-type="float" office:value="0" table:style-name="ce24">
            <text:p>0</text:p>
          </table:table-cell>
          <table:table-cell office:value-type="float" office:value="3781" table:style-name="ce24">
            <text:p>3 7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0" table:style-name="ce24">
            <text:p>540</text:p>
          </table:table-cell>
          <table:table-cell office:value-type="float" office:value="118" table:style-name="ce24">
            <text:p>118</text:p>
          </table:table-cell>
          <table:table-cell office:value-type="float" office:value="505.34072594000003" table:style-name="ce24">
            <text:p>5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093.340725939997" table:style-name="ce24">
            <text:p>89 093</text:p>
          </table:table-cell>
          <table:table-cell office:value-type="float" office:value="90780.678845339993" table:style-name="ce24">
            <text:p>90 781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698.678845339993" table:style-name="ce24">
            <text:p>90 699</text:p>
          </table:table-cell>
          <table:table-cell office:value-type="float" office:value="1605.3381194000001" table:style-name="ce24">
            <text:p>1 605</text:p>
          </table:table-cell>
          <table:table-cell office:value-type="float" office:value="790.80695536999997" table:style-name="ce24">
            <text:p>79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97.928503689999999" table:style-name="ce24">
            <text:p>-9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42 Lierne</text:p>
          </table:table-cell>
          <table:table-cell office:value-type="float" office:value="80994" table:style-name="ce22">
            <text:p>80 994</text:p>
          </table:table-cell>
          <table:table-cell office:value-type="float" office:value="580" table:style-name="ce22">
            <text:p>580</text:p>
          </table:table-cell>
          <table:table-cell office:value-type="float" office:value="2634" table:style-name="ce22">
            <text:p>2 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" table:style-name="ce22">
            <text:p>353</text:p>
          </table:table-cell>
          <table:table-cell office:value-type="float" office:value="81" table:style-name="ce22">
            <text:p>81</text:p>
          </table:table-cell>
          <table:table-cell office:value-type="float" office:value="383.37660951999999" table:style-name="ce22">
            <text:p>3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597.376609519997" table:style-name="ce22">
            <text:p>78 597</text:p>
          </table:table-cell>
          <table:table-cell office:value-type="float" office:value="83190.10908219" table:style-name="ce22">
            <text:p>83 190</text:p>
          </table:table-cell>
          <table:table-cell office:value-type="float" office:value="620" table:style-name="ce22">
            <text:p>620</text:p>
          </table:table-cell>
          <table:table-cell office:value-type="float" office:value="361" table:style-name="ce22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209.10908219" table:style-name="ce22">
            <text:p>82 209</text:p>
          </table:table-cell>
          <table:table-cell office:value-type="float" office:value="3611.7324726699999" table:style-name="ce22">
            <text:p>3 612</text:p>
          </table:table-cell>
          <table:table-cell office:value-type="float" office:value="2721.72756041" table:style-name="ce22">
            <text:p>2 722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64.015332209999997" table:style-name="ce22">
            <text:p>-64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43 Røyrvik</text:p>
          </table:table-cell>
          <table:table-cell office:value-type="float" office:value="40283" table:style-name="ce22">
            <text:p>40 283</text:p>
          </table:table-cell>
          <table:table-cell office:value-type="float" office:value="0" table:style-name="ce22">
            <text:p>0</text:p>
          </table:table-cell>
          <table:table-cell office:value-type="float" office:value="1294" table:style-name="ce22">
            <text:p>1 2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float" office:value="39" table:style-name="ce22">
            <text:p>39</text:p>
          </table:table-cell>
          <table:table-cell office:value-type="float" office:value="149.91901272999999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96.919012730003" table:style-name="ce22">
            <text:p>39 297</text:p>
          </table:table-cell>
          <table:table-cell office:value-type="float" office:value="38113.080979450002" table:style-name="ce22">
            <text:p>38 113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13.080979450002" table:style-name="ce22">
            <text:p>38 013</text:p>
          </table:table-cell>
          <table:table-cell office:value-type="float" office:value="-1283.83803328" table:style-name="ce22">
            <text:p>-1 284</text:p>
          </table:table-cell>
          <table:table-cell office:value-type="float" office:value="-2859.3274683300001" table:style-name="ce22">
            <text:p>-2 859</text:p>
          </table:table-cell>
          <table:table-cell office:value-type="float" office:value="3486.9567033899998" table:style-name="ce22">
            <text:p>3 487</text:p>
          </table:table-cell>
          <table:table-cell office:value-type="float" office:value="3438.71606118" table:style-name="ce22">
            <text:p>3 439</text:p>
          </table:table-cell>
          <table:table-cell office:value-type="float" office:value="1543.9835114699999" table:style-name="ce22">
            <text:p>1 54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44 Namsskogan</text:p>
          </table:table-cell>
          <table:table-cell office:value-type="float" office:value="59659" table:style-name="ce24">
            <text:p>59 659</text:p>
          </table:table-cell>
          <table:table-cell office:value-type="float" office:value="0" table:style-name="ce24">
            <text:p>0</text:p>
          </table:table-cell>
          <table:table-cell office:value-type="float" office:value="1839" table:style-name="ce24">
            <text:p>1 8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" table:style-name="ce24">
            <text:p>221</text:p>
          </table:table-cell>
          <table:table-cell office:value-type="float" office:value="55" table:style-name="ce24">
            <text:p>55</text:p>
          </table:table-cell>
          <table:table-cell office:value-type="float" office:value="263.92213420000002" table:style-name="ce24">
            <text:p>2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359.922134200002" table:style-name="ce24">
            <text:p>58 360</text:p>
          </table:table-cell>
          <table:table-cell office:value-type="float" office:value="61647.410778409998" table:style-name="ce24">
            <text:p>61 647</text:p>
          </table:table-cell>
          <table:table-cell office:value-type="float" office:value="300" table:style-name="ce24">
            <text:p>300</text:p>
          </table:table-cell>
          <table:table-cell office:value-type="float" office:value="315" table:style-name="ce24">
            <text:p>3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032.410778409998" table:style-name="ce24">
            <text:p>61 032</text:p>
          </table:table-cell>
          <table:table-cell office:value-type="float" office:value="2672.4886442100001" table:style-name="ce24">
            <text:p>2 672</text:p>
          </table:table-cell>
          <table:table-cell office:value-type="float" office:value="3212.1257742900002" table:style-name="ce24">
            <text:p>3 21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0.136214320000001" table:style-name="ce24">
            <text:p>-40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45 Grong</text:p>
          </table:table-cell>
          <table:table-cell office:value-type="float" office:value="101973" table:style-name="ce22">
            <text:p>101 973</text:p>
          </table:table-cell>
          <table:table-cell office:value-type="float" office:value="0" table:style-name="ce22">
            <text:p>0</text:p>
          </table:table-cell>
          <table:table-cell office:value-type="float" office:value="4247" table:style-name="ce22">
            <text:p>4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0" table:style-name="ce22">
            <text:p>620</text:p>
          </table:table-cell>
          <table:table-cell office:value-type="float" office:value="126" table:style-name="ce22">
            <text:p>126</text:p>
          </table:table-cell>
          <table:table-cell office:value-type="float" office:value="551.35857539000006" table:style-name="ce22">
            <text:p>5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023.358575389997" table:style-name="ce22">
            <text:p>99 023</text:p>
          </table:table-cell>
          <table:table-cell office:value-type="float" office:value="104362.73514290999" table:style-name="ce22">
            <text:p>104 363</text:p>
          </table:table-cell>
          <table:table-cell office:value-type="float" office:value="0" table:style-name="ce22">
            <text:p>0</text:p>
          </table:table-cell>
          <table:table-cell office:value-type="float" office:value="2263" table:style-name="ce22">
            <text:p>2 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099.73514290999" table:style-name="ce22">
            <text:p>102 100</text:p>
          </table:table-cell>
          <table:table-cell office:value-type="float" office:value="3076.3765675300001" table:style-name="ce22">
            <text:p>3 076</text:p>
          </table:table-cell>
          <table:table-cell office:value-type="float" office:value="1320.33329078" table:style-name="ce22">
            <text:p>1 32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2.40069635" table:style-name="ce22">
            <text:p>-11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46 Høylandet</text:p>
          </table:table-cell>
          <table:table-cell office:value-type="float" office:value="76810" table:style-name="ce22">
            <text:p>76 810</text:p>
          </table:table-cell>
          <table:table-cell office:value-type="float" office:value="0" table:style-name="ce22">
            <text:p>0</text:p>
          </table:table-cell>
          <table:table-cell office:value-type="float" office:value="2519" table:style-name="ce22">
            <text:p>2 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1" table:style-name="ce22">
            <text:p>321</text:p>
          </table:table-cell>
          <table:table-cell office:value-type="float" office:value="87" table:style-name="ce22">
            <text:p>87</text:p>
          </table:table-cell>
          <table:table-cell office:value-type="float" office:value="342.9729916" table:style-name="ce22">
            <text:p>3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41.972991600007" table:style-name="ce22">
            <text:p>75 042</text:p>
          </table:table-cell>
          <table:table-cell office:value-type="float" office:value="73428.521751940003" table:style-name="ce22">
            <text:p>73 429</text:p>
          </table:table-cell>
          <table:table-cell office:value-type="float" office:value="150" table:style-name="ce22">
            <text:p>150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41.521751940003" table:style-name="ce22">
            <text:p>73 042</text:p>
          </table:table-cell>
          <table:table-cell office:value-type="float" office:value="-2000.4512396600001" table:style-name="ce22">
            <text:p>-2 000</text:p>
          </table:table-cell>
          <table:table-cell office:value-type="float" office:value="-1660.12551009" table:style-name="ce22">
            <text:p>-1 660</text:p>
          </table:table-cell>
          <table:table-cell office:value-type="float" office:value="2287.75474515" table:style-name="ce22">
            <text:p>2 288</text:p>
          </table:table-cell>
          <table:table-cell office:value-type="float" office:value="2239.5141029400002" table:style-name="ce22">
            <text:p>2 240</text:p>
          </table:table-cell>
          <table:table-cell office:value-type="float" office:value="2698.61449404" table:style-name="ce22">
            <text:p>2 69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47 Overhalla</text:p>
          </table:table-cell>
          <table:table-cell office:value-type="float" office:value="135481" table:style-name="ce24">
            <text:p>135 481</text:p>
          </table:table-cell>
          <table:table-cell office:value-type="float" office:value="230" table:style-name="ce24">
            <text:p>230</text:p>
          </table:table-cell>
          <table:table-cell office:value-type="float" office:value="7338" table:style-name="ce24">
            <text:p>7 3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0" table:style-name="ce24">
            <text:p>770</text:p>
          </table:table-cell>
          <table:table-cell office:value-type="float" office:value="243" table:style-name="ce24">
            <text:p>243</text:p>
          </table:table-cell>
          <table:table-cell office:value-type="float" office:value="868.40321076999999" table:style-name="ce24">
            <text:p>8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794.40321077" table:style-name="ce24">
            <text:p>129 794</text:p>
          </table:table-cell>
          <table:table-cell office:value-type="float" office:value="142211.76607906001" table:style-name="ce24">
            <text:p>142 212</text:p>
          </table:table-cell>
          <table:table-cell office:value-type="float" office:value="0" table:style-name="ce24">
            <text:p>0</text:p>
          </table:table-cell>
          <table:table-cell office:value-type="float" office:value="2148" table:style-name="ce24">
            <text:p>2 1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063.76607906001" table:style-name="ce24">
            <text:p>140 064</text:p>
          </table:table-cell>
          <table:table-cell office:value-type="float" office:value="10269.36286829" table:style-name="ce24">
            <text:p>10 269</text:p>
          </table:table-cell>
          <table:table-cell office:value-type="float" office:value="2657.7026056599998" table:style-name="ce24">
            <text:p>2 65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86.40184149999999" table:style-name="ce24">
            <text:p>-18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49 Flatanger</text:p>
          </table:table-cell>
          <table:table-cell office:value-type="float" office:value="56755" table:style-name="ce22">
            <text:p>56 755</text:p>
          </table:table-cell>
          <table:table-cell office:value-type="float" office:value="290" table:style-name="ce22">
            <text:p>290</text:p>
          </table:table-cell>
          <table:table-cell office:value-type="float" office:value="2217" table:style-name="ce22">
            <text:p>2 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52" table:style-name="ce22">
            <text:p>52</text:p>
          </table:table-cell>
          <table:table-cell office:value-type="float" office:value="279.29886780999999" table:style-name="ce22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99.298867810001" table:style-name="ce22">
            <text:p>54 799</text:p>
          </table:table-cell>
          <table:table-cell office:value-type="float" office:value="57656.361853659997" table:style-name="ce22">
            <text:p>57 656</text:p>
          </table:table-cell>
          <table:table-cell office:value-type="float" office:value="170" table:style-name="ce22">
            <text:p>170</text:p>
          </table:table-cell>
          <table:table-cell office:value-type="float" office:value="264" table:style-name="ce22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222.361853659997" table:style-name="ce22">
            <text:p>57 222</text:p>
          </table:table-cell>
          <table:table-cell office:value-type="float" office:value="2423.06298586" table:style-name="ce22">
            <text:p>2 423</text:p>
          </table:table-cell>
          <table:table-cell office:value-type="float" office:value="2192.8171817699999" table:style-name="ce22">
            <text:p>2 19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3.305909640000003" table:style-name="ce22">
            <text:p>-53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52 Leka</text:p>
          </table:table-cell>
          <table:table-cell office:value-type="float" office:value="42139" table:style-name="ce22">
            <text:p>42 139</text:p>
          </table:table-cell>
          <table:table-cell office:value-type="float" office:value="0" table:style-name="ce22">
            <text:p>0</text:p>
          </table:table-cell>
          <table:table-cell office:value-type="float" office:value="1418" table:style-name="ce22">
            <text:p>1 4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float" office:value="37" table:style-name="ce22">
            <text:p>37</text:p>
          </table:table-cell>
          <table:table-cell office:value-type="float" office:value="180.83192808999999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57.831928090003" table:style-name="ce22">
            <text:p>41 058</text:p>
          </table:table-cell>
          <table:table-cell office:value-type="float" office:value="44052.462734430002" table:style-name="ce22">
            <text:p>44 052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952.462734430002" table:style-name="ce22">
            <text:p>43 952</text:p>
          </table:table-cell>
          <table:table-cell office:value-type="float" office:value="2894.6308063400002" table:style-name="ce22">
            <text:p>2 895</text:p>
          </table:table-cell>
          <table:table-cell office:value-type="float" office:value="5150.5886233900001" table:style-name="ce22">
            <text:p>5 15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7.11124092" table:style-name="ce22">
            <text:p>-2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53 Inderøy</text:p>
          </table:table-cell>
          <table:table-cell office:value-type="float" office:value="233581" table:style-name="ce24">
            <text:p>233 581</text:p>
          </table:table-cell>
          <table:table-cell office:value-type="float" office:value="0" table:style-name="ce24">
            <text:p>0</text:p>
          </table:table-cell>
          <table:table-cell office:value-type="float" office:value="32782" table:style-name="ce24">
            <text:p>32 7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71" table:style-name="ce24">
            <text:p>20 871</text:p>
          </table:table-cell>
          <table:table-cell office:value-type="float" office:value="1902" table:style-name="ce24">
            <text:p>1 902</text:p>
          </table:table-cell>
          <table:table-cell office:value-type="float" office:value="369" table:style-name="ce24">
            <text:p>369</text:p>
          </table:table-cell>
          <table:table-cell office:value-type="float" office:value="1419.40913901" table:style-name="ce24">
            <text:p>1 4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360.40913901001" table:style-name="ce24">
            <text:p>225 360</text:p>
          </table:table-cell>
          <table:table-cell office:value-type="float" office:value="239963.60722840001" table:style-name="ce24">
            <text:p>239 964</text:p>
          </table:table-cell>
          <table:table-cell office:value-type="float" office:value="240" table:style-name="ce24">
            <text:p>240</text:p>
          </table:table-cell>
          <table:table-cell office:value-type="float" office:value="23196" table:style-name="ce24">
            <text:p>23 1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393" table:style-name="ce24">
            <text:p>21 393</text:p>
          </table:table-cell>
          <table:table-cell office:value-type="float" office:value="237920.60722840001" table:style-name="ce24">
            <text:p>237 921</text:p>
          </table:table-cell>
          <table:table-cell office:value-type="float" office:value="12560.198089379999" table:style-name="ce24">
            <text:p>12 560</text:p>
          </table:table-cell>
          <table:table-cell office:value-type="float" office:value="1851.44429384" table:style-name="ce24">
            <text:p>1 85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327.26451675999999" table:style-name="ce24">
            <text:p>-32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54 Indre Fosen</text:p>
          </table:table-cell>
          <table:table-cell office:value-type="float" office:value="345171" table:style-name="ce22">
            <text:p>345 171</text:p>
          </table:table-cell>
          <table:table-cell office:value-type="float" office:value="2750" table:style-name="ce22">
            <text:p>2 750</text:p>
          </table:table-cell>
          <table:table-cell office:value-type="float" office:value="33326" table:style-name="ce22">
            <text:p>33 326</text:p>
          </table:table-cell>
          <table:table-cell office:value-type="float" office:value="0" table:style-name="ce22">
            <text:p>0</text:p>
          </table:table-cell>
          <table:table-cell office:value-type="float" office:value="4050" table:style-name="ce22">
            <text:p>4 050</text:p>
          </table:table-cell>
          <table:table-cell office:value-type="float" office:value="16503" table:style-name="ce22">
            <text:p>16 503</text:p>
          </table:table-cell>
          <table:table-cell office:value-type="float" office:value="2139" table:style-name="ce22">
            <text:p>2 139</text:p>
          </table:table-cell>
          <table:table-cell office:value-type="float" office:value="541" table:style-name="ce22">
            <text:p>541</text:p>
          </table:table-cell>
          <table:table-cell office:value-type="float" office:value="2103.1367014000002" table:style-name="ce22">
            <text:p>2 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6331.13670139998" table:style-name="ce22">
            <text:p>326 331</text:p>
          </table:table-cell>
          <table:table-cell office:value-type="float" office:value="334108.85875423002" table:style-name="ce22">
            <text:p>334 109</text:p>
          </table:table-cell>
          <table:table-cell office:value-type="float" office:value="1670" table:style-name="ce22">
            <text:p>1 670</text:p>
          </table:table-cell>
          <table:table-cell office:value-type="float" office:value="6646" table:style-name="ce22">
            <text:p>6 646</text:p>
          </table:table-cell>
          <table:table-cell office:value-type="float" office:value="0" table:style-name="ce22">
            <text:p>0</text:p>
          </table:table-cell>
          <table:table-cell office:value-type="float" office:value="4040" table:style-name="ce22">
            <text:p>4 040</text:p>
          </table:table-cell>
          <table:table-cell office:value-type="float" office:value="16916" table:style-name="ce22">
            <text:p>16 916</text:p>
          </table:table-cell>
          <table:table-cell office:value-type="float" office:value="338668.85875423002" table:style-name="ce22">
            <text:p>338 669</text:p>
          </table:table-cell>
          <table:table-cell office:value-type="float" office:value="12337.72205283" table:style-name="ce22">
            <text:p>12 338</text:p>
          </table:table-cell>
          <table:table-cell office:value-type="float" office:value="1243.2206824699999" table:style-name="ce22">
            <text:p>1 24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78.74013330999998" table:style-name="ce22">
            <text:p>-47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55 Heim</text:p>
          </table:table-cell>
          <table:table-cell office:value-type="float" office:value="225253" table:style-name="ce22">
            <text:p>225 253</text:p>
          </table:table-cell>
          <table:table-cell office:value-type="float" office:value="0" table:style-name="ce22">
            <text:p>0</text:p>
          </table:table-cell>
          <table:table-cell office:value-type="float" office:value="36143" table:style-name="ce22">
            <text:p>36 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93" table:style-name="ce22">
            <text:p>25 493</text:p>
          </table:table-cell>
          <table:table-cell office:value-type="float" office:value="806" table:style-name="ce22">
            <text:p>806</text:p>
          </table:table-cell>
          <table:table-cell office:value-type="float" office:value="304" table:style-name="ce22">
            <text:p>304</text:p>
          </table:table-cell>
          <table:table-cell office:value-type="float" office:value="1281.4024102799999" table:style-name="ce22">
            <text:p>1 2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994.40241027999" table:style-name="ce22">
            <text:p>216 994</text:p>
          </table:table-cell>
          <table:table-cell office:value-type="float" office:value="233363.67285007" table:style-name="ce22">
            <text:p>233 364</text:p>
          </table:table-cell>
          <table:table-cell office:value-type="float" office:value="0" table:style-name="ce22">
            <text:p>0</text:p>
          </table:table-cell>
          <table:table-cell office:value-type="float" office:value="27746" table:style-name="ce22">
            <text:p>27 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30" table:style-name="ce22">
            <text:p>26 130</text:p>
          </table:table-cell>
          <table:table-cell office:value-type="float" office:value="231747.67285007" table:style-name="ce22">
            <text:p>231 748</text:p>
          </table:table-cell>
          <table:table-cell office:value-type="float" office:value="14753.27043979" table:style-name="ce22">
            <text:p>14 753</text:p>
          </table:table-cell>
          <table:table-cell office:value-type="float" office:value="2490.0034497500001" table:style-name="ce22">
            <text:p>2 490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85.82580510000003" table:style-name="ce22">
            <text:p>-286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56 Hitra</text:p>
          </table:table-cell>
          <table:table-cell office:value-type="float" office:value="167942" table:style-name="ce24">
            <text:p>167 942</text:p>
          </table:table-cell>
          <table:table-cell office:value-type="float" office:value="3250" table:style-name="ce24">
            <text:p>3 250</text:p>
          </table:table-cell>
          <table:table-cell office:value-type="float" office:value="15628" table:style-name="ce24">
            <text:p>15 6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25" table:style-name="ce24">
            <text:p>6 225</text:p>
          </table:table-cell>
          <table:table-cell office:value-type="float" office:value="806" table:style-name="ce24">
            <text:p>806</text:p>
          </table:table-cell>
          <table:table-cell office:value-type="float" office:value="247" table:style-name="ce24">
            <text:p>247</text:p>
          </table:table-cell>
          <table:table-cell office:value-type="float" office:value="1053.0676385700001" table:style-name="ce24">
            <text:p>1 0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395.06763857001" table:style-name="ce24">
            <text:p>157 395</text:p>
          </table:table-cell>
          <table:table-cell office:value-type="float" office:value="171605.17955803999" table:style-name="ce24">
            <text:p>171 605</text:p>
          </table:table-cell>
          <table:table-cell office:value-type="float" office:value="1020" table:style-name="ce24">
            <text:p>1 020</text:p>
          </table:table-cell>
          <table:table-cell office:value-type="float" office:value="14390" table:style-name="ce24">
            <text:p>14 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81" table:style-name="ce24">
            <text:p>6 381</text:p>
          </table:table-cell>
          <table:table-cell office:value-type="float" office:value="162576.17955803999" table:style-name="ce24">
            <text:p>162 576</text:p>
          </table:table-cell>
          <table:table-cell office:value-type="float" office:value="5181.1119194700004" table:style-name="ce24">
            <text:p>5 181</text:p>
          </table:table-cell>
          <table:table-cell office:value-type="float" office:value="1008.19457472" table:style-name="ce24">
            <text:p>1 00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47.90866032" table:style-name="ce24">
            <text:p>-24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57 Ørland</text:p>
          </table:table-cell>
          <table:table-cell office:value-type="float" office:value="331778" table:style-name="ce22">
            <text:p>331 778</text:p>
          </table:table-cell>
          <table:table-cell office:value-type="float" office:value="1490" table:style-name="ce22">
            <text:p>1 490</text:p>
          </table:table-cell>
          <table:table-cell office:value-type="float" office:value="37231" table:style-name="ce22">
            <text:p>37 231</text:p>
          </table:table-cell>
          <table:table-cell office:value-type="float" office:value="0" table:style-name="ce22">
            <text:p>0</text:p>
          </table:table-cell>
          <table:table-cell office:value-type="float" office:value="4067" table:style-name="ce22">
            <text:p>4 067</text:p>
          </table:table-cell>
          <table:table-cell office:value-type="float" office:value="19102" table:style-name="ce22">
            <text:p>19 102</text:p>
          </table:table-cell>
          <table:table-cell office:value-type="float" office:value="2225" table:style-name="ce22">
            <text:p>2 225</text:p>
          </table:table-cell>
          <table:table-cell office:value-type="float" office:value="511" table:style-name="ce22">
            <text:p>511</text:p>
          </table:table-cell>
          <table:table-cell office:value-type="float" office:value="2081.8258539100002" table:style-name="ce22">
            <text:p>2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909.82585391001" table:style-name="ce22">
            <text:p>312 910</text:p>
          </table:table-cell>
          <table:table-cell office:value-type="float" office:value="334238.26456372999" table:style-name="ce22">
            <text:p>334 238</text:p>
          </table:table-cell>
          <table:table-cell office:value-type="float" office:value="0" table:style-name="ce22">
            <text:p>0</text:p>
          </table:table-cell>
          <table:table-cell office:value-type="float" office:value="23925" table:style-name="ce22">
            <text:p>23 925</text:p>
          </table:table-cell>
          <table:table-cell office:value-type="float" office:value="0" table:style-name="ce22">
            <text:p>0</text:p>
          </table:table-cell>
          <table:table-cell office:value-type="float" office:value="4065" table:style-name="ce22">
            <text:p>4 065</text:p>
          </table:table-cell>
          <table:table-cell office:value-type="float" office:value="19579" table:style-name="ce22">
            <text:p>19 579</text:p>
          </table:table-cell>
          <table:table-cell office:value-type="float" office:value="325827.26456372999" table:style-name="ce22">
            <text:p>325 827</text:p>
          </table:table-cell>
          <table:table-cell office:value-type="float" office:value="12917.43870982" table:style-name="ce22">
            <text:p>12 917</text:p>
          </table:table-cell>
          <table:table-cell office:value-type="float" office:value="1251.2048343500001" table:style-name="ce22">
            <text:p>1 25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98.03639019000002" table:style-name="ce22">
            <text:p>-49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58 Åfjord</text:p>
          </table:table-cell>
          <table:table-cell office:value-type="float" office:value="183966" table:style-name="ce22">
            <text:p>183 966</text:p>
          </table:table-cell>
          <table:table-cell office:value-type="float" office:value="2680" table:style-name="ce22">
            <text:p>2 680</text:p>
          </table:table-cell>
          <table:table-cell office:value-type="float" office:value="28416" table:style-name="ce22">
            <text:p>28 4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02" table:style-name="ce22">
            <text:p>20 602</text:p>
          </table:table-cell>
          <table:table-cell office:value-type="float" office:value="915" table:style-name="ce22">
            <text:p>915</text:p>
          </table:table-cell>
          <table:table-cell office:value-type="float" office:value="202" table:style-name="ce22">
            <text:p>202</text:p>
          </table:table-cell>
          <table:table-cell office:value-type="float" office:value="960.88625511999999" table:style-name="ce22">
            <text:p>9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549.88625512001" table:style-name="ce22">
            <text:p>175 550</text:p>
          </table:table-cell>
          <table:table-cell office:value-type="float" office:value="183528.95541329001" table:style-name="ce22">
            <text:p>183 529</text:p>
          </table:table-cell>
          <table:table-cell office:value-type="float" office:value="400" table:style-name="ce22">
            <text:p>400</text:p>
          </table:table-cell>
          <table:table-cell office:value-type="float" office:value="22311" table:style-name="ce22">
            <text:p>22 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117" table:style-name="ce22">
            <text:p>21 117</text:p>
          </table:table-cell>
          <table:table-cell office:value-type="float" office:value="181934.95541329001" table:style-name="ce22">
            <text:p>181 935</text:p>
          </table:table-cell>
          <table:table-cell office:value-type="float" office:value="6385.0691581700003" table:style-name="ce22">
            <text:p>6 385</text:p>
          </table:table-cell>
          <table:table-cell office:value-type="float" office:value="1504.13878873" table:style-name="ce22">
            <text:p>1 50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04.78152618999999" table:style-name="ce22">
            <text:p>-20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059 Orkland</text:p>
          </table:table-cell>
          <table:table-cell office:value-type="float" office:value="584053" table:style-name="ce24">
            <text:p>584 053</text:p>
          </table:table-cell>
          <table:table-cell office:value-type="float" office:value="4560" table:style-name="ce24">
            <text:p>4 560</text:p>
          </table:table-cell>
          <table:table-cell office:value-type="float" office:value="79753" table:style-name="ce24">
            <text:p>79 753</text:p>
          </table:table-cell>
          <table:table-cell office:value-type="float" office:value="0" table:style-name="ce24">
            <text:p>0</text:p>
          </table:table-cell>
          <table:table-cell office:value-type="float" office:value="4619" table:style-name="ce24">
            <text:p>4 619</text:p>
          </table:table-cell>
          <table:table-cell office:value-type="float" office:value="49486" table:style-name="ce24">
            <text:p>49 486</text:p>
          </table:table-cell>
          <table:table-cell office:value-type="float" office:value="2771" table:style-name="ce24">
            <text:p>2 771</text:p>
          </table:table-cell>
          <table:table-cell office:value-type="float" office:value="1398" table:style-name="ce24">
            <text:p>1 398</text:p>
          </table:table-cell>
          <table:table-cell office:value-type="float" office:value="3699.1206582200002" table:style-name="ce24">
            <text:p>3 6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2475.12065822002" table:style-name="ce24">
            <text:p>552 475</text:p>
          </table:table-cell>
          <table:table-cell office:value-type="float" office:value="581531.18382296001" table:style-name="ce24">
            <text:p>581 531</text:p>
          </table:table-cell>
          <table:table-cell office:value-type="float" office:value="2000" table:style-name="ce24">
            <text:p>2 000</text:p>
          </table:table-cell>
          <table:table-cell office:value-type="float" office:value="55290" table:style-name="ce24">
            <text:p>55 290</text:p>
          </table:table-cell>
          <table:table-cell office:value-type="float" office:value="0" table:style-name="ce24">
            <text:p>0</text:p>
          </table:table-cell>
          <table:table-cell office:value-type="float" office:value="4625" table:style-name="ce24">
            <text:p>4 625</text:p>
          </table:table-cell>
          <table:table-cell office:value-type="float" office:value="50723" table:style-name="ce24">
            <text:p>50 723</text:p>
          </table:table-cell>
          <table:table-cell office:value-type="float" office:value="570339.18382296001" table:style-name="ce24">
            <text:p>570 339</text:p>
          </table:table-cell>
          <table:table-cell office:value-type="float" office:value="17864.063164740001" table:style-name="ce24">
            <text:p>17 864</text:p>
          </table:table-cell>
          <table:table-cell office:value-type="float" office:value="973.41233461000002" table:style-name="ce24">
            <text:p>973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885.31226586000002" table:style-name="ce24">
            <text:p>-88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60 Nærøysund</text:p>
          </table:table-cell>
          <table:table-cell office:value-type="float" office:value="347771" table:style-name="ce22">
            <text:p>347 771</text:p>
          </table:table-cell>
          <table:table-cell office:value-type="float" office:value="3380" table:style-name="ce22">
            <text:p>3 380</text:p>
          </table:table-cell>
          <table:table-cell office:value-type="float" office:value="31496" table:style-name="ce22">
            <text:p>31 496</text:p>
          </table:table-cell>
          <table:table-cell office:value-type="float" office:value="0" table:style-name="ce22">
            <text:p>0</text:p>
          </table:table-cell>
          <table:table-cell office:value-type="float" office:value="4018" table:style-name="ce22">
            <text:p>4 018</text:p>
          </table:table-cell>
          <table:table-cell office:value-type="float" office:value="15110" table:style-name="ce22">
            <text:p>15 110</text:p>
          </table:table-cell>
          <table:table-cell office:value-type="float" office:value="2056" table:style-name="ce22">
            <text:p>2 056</text:p>
          </table:table-cell>
          <table:table-cell office:value-type="float" office:value="515" table:style-name="ce22">
            <text:p>515</text:p>
          </table:table-cell>
          <table:table-cell office:value-type="float" office:value="2040.99423299" table:style-name="ce22">
            <text:p>2 0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598.99423299002" table:style-name="ce22">
            <text:p>328 599</text:p>
          </table:table-cell>
          <table:table-cell office:value-type="float" office:value="350124.90320126998" table:style-name="ce22">
            <text:p>350 125</text:p>
          </table:table-cell>
          <table:table-cell office:value-type="float" office:value="4500" table:style-name="ce22">
            <text:p>4 500</text:p>
          </table:table-cell>
          <table:table-cell office:value-type="float" office:value="19797" table:style-name="ce22">
            <text:p>19 797</text:p>
          </table:table-cell>
          <table:table-cell office:value-type="float" office:value="0" table:style-name="ce22">
            <text:p>0</text:p>
          </table:table-cell>
          <table:table-cell office:value-type="float" office:value="4015" table:style-name="ce22">
            <text:p>4 015</text:p>
          </table:table-cell>
          <table:table-cell office:value-type="float" office:value="15488" table:style-name="ce22">
            <text:p>15 488</text:p>
          </table:table-cell>
          <table:table-cell office:value-type="float" office:value="337300.90320126998" table:style-name="ce22">
            <text:p>337 301</text:p>
          </table:table-cell>
          <table:table-cell office:value-type="float" office:value="8701.9089682800004" table:style-name="ce22">
            <text:p>8 702</text:p>
          </table:table-cell>
          <table:table-cell office:value-type="float" office:value="897.01154193000002" table:style-name="ce22">
            <text:p>89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67.98247008999999" table:style-name="ce22">
            <text:p>-46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061 Rindal</text:p>
          </table:table-cell>
          <table:table-cell office:value-type="float" office:value="78278" table:style-name="ce22">
            <text:p>78 278</text:p>
          </table:table-cell>
          <table:table-cell office:value-type="float" office:value="0" table:style-name="ce22">
            <text:p>0</text:p>
          </table:table-cell>
          <table:table-cell office:value-type="float" office:value="3679" table:style-name="ce22">
            <text:p>3 6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100" table:style-name="ce22">
            <text:p>100</text:p>
          </table:table-cell>
          <table:table-cell office:value-type="float" office:value="445.03820801000001" table:style-name="ce22">
            <text:p>4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321.038208009995" table:style-name="ce22">
            <text:p>75 321</text:p>
          </table:table-cell>
          <table:table-cell office:value-type="float" office:value="77089.232107510004" table:style-name="ce22">
            <text:p>77 089</text:p>
          </table:table-cell>
          <table:table-cell office:value-type="float" office:value="0" table:style-name="ce22">
            <text:p>0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51.232107510004" table:style-name="ce22">
            <text:p>76 751</text:p>
          </table:table-cell>
          <table:table-cell office:value-type="float" office:value="1430.1938995" table:style-name="ce22">
            <text:p>1 430</text:p>
          </table:table-cell>
          <table:table-cell office:value-type="float" office:value="718.32943219000003" table:style-name="ce22">
            <text:p>71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6.047118639999994" table:style-name="ce22">
            <text:p>-96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Trøndelag</text:p>
          </table:table-cell>
          <table:table-cell office:value-type="float" office:value="12475282" table:style-name="ce18">
            <text:p>12 475 282</text:p>
          </table:table-cell>
          <table:table-cell office:value-type="float" office:value="33100" table:style-name="ce18">
            <text:p>33 100</text:p>
          </table:table-cell>
          <table:table-cell office:value-type="float" office:value="582077" table:style-name="ce18">
            <text:p>582 077</text:p>
          </table:table-cell>
          <table:table-cell office:value-type="float" office:value="5883" table:style-name="ce18">
            <text:p>5 883</text:p>
          </table:table-cell>
          <table:table-cell office:value-type="float" office:value="26213" table:style-name="ce18">
            <text:p>26 213</text:p>
          </table:table-cell>
          <table:table-cell office:value-type="float" office:value="246868" table:style-name="ce18">
            <text:p>246 868</text:p>
          </table:table-cell>
          <table:table-cell office:value-type="float" office:value="69009" table:style-name="ce18">
            <text:p>69 009</text:p>
          </table:table-cell>
          <table:table-cell office:value-type="float" office:value="27675" table:style-name="ce18">
            <text:p>27 675</text:p>
          </table:table-cell>
          <table:table-cell office:value-type="float" office:value="91367.675575029105" table:style-name="ce18">
            <text:p>91 3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262928.675574999" table:style-name="ce18">
            <text:p>12 262 929</text:p>
          </table:table-cell>
          <table:table-cell office:value-type="float" office:value="12998056.3259142" table:style-name="ce18">
            <text:p>12 998 056</text:p>
          </table:table-cell>
          <table:table-cell office:value-type="float" office:value="26240" table:style-name="ce18">
            <text:p>26 240</text:p>
          </table:table-cell>
          <table:table-cell office:value-type="float" office:value="395879" table:style-name="ce18">
            <text:p>395 879</text:p>
          </table:table-cell>
          <table:table-cell office:value-type="float" office:value="0" table:style-name="ce18">
            <text:p>0</text:p>
          </table:table-cell>
          <table:table-cell office:value-type="float" office:value="26181" table:style-name="ce18">
            <text:p>26 181</text:p>
          </table:table-cell>
          <table:table-cell office:value-type="float" office:value="253041" table:style-name="ce18">
            <text:p>253 041</text:p>
          </table:table-cell>
          <table:table-cell office:value-type="float" office:value="12802797.3259142" table:style-name="ce18">
            <text:p>12 802 797</text:p>
          </table:table-cell>
          <table:table-cell office:value-type="float" office:value="539868.65033915895" table:style-name="ce18">
            <text:p>539 869</text:p>
          </table:table-cell>
          <table:table-cell office:value-type="float" office:value="1278.4638216128999" table:style-name="ce18">
            <text:p>1 278</text:p>
          </table:table-cell>
          <table:table-cell office:value-type="float" office:value="226.044793659215" table:style-name="ce18">
            <text:p>226</text:p>
          </table:table-cell>
          <table:table-cell office:value-type="float" office:value="177.804151447848" table:style-name="ce18">
            <text:p>178</text:p>
          </table:table-cell>
          <table:table-cell office:value-type="float" office:value="-12439.483022541999" table:style-name="ce18">
            <text:p>-12 439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2">
          <table:table-cell office:value-type="string" table:style-name="ce21">
            <text:p>5401 Tromsø</text:p>
          </table:table-cell>
          <table:table-cell office:value-type="float" office:value="1927628" table:style-name="ce22">
            <text:p>1 927 628</text:p>
          </table:table-cell>
          <table:table-cell office:value-type="float" office:value="26242" table:style-name="ce22">
            <text:p>26 242</text:p>
          </table:table-cell>
          <table:table-cell office:value-type="float" office:value="140681" table:style-name="ce22">
            <text:p>140 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2" table:style-name="ce22">
            <text:p>3 222</text:p>
          </table:table-cell>
          <table:table-cell office:value-type="float" office:value="21265" table:style-name="ce22">
            <text:p>21 265</text:p>
          </table:table-cell>
          <table:table-cell office:value-type="float" office:value="13554.35440122" table:style-name="ce22">
            <text:p>13 5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8746.3544012001" table:style-name="ce22">
            <text:p>1 798 746</text:p>
          </table:table-cell>
          <table:table-cell office:value-type="float" office:value="1878346.8006160001" table:style-name="ce22">
            <text:p>1 878 347</text:p>
          </table:table-cell>
          <table:table-cell office:value-type="float" office:value="13704" table:style-name="ce22">
            <text:p>13 704</text:p>
          </table:table-cell>
          <table:table-cell office:value-type="float" office:value="23684" table:style-name="ce22">
            <text:p>23 6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0958.8006160001" table:style-name="ce22">
            <text:p>1 840 959</text:p>
          </table:table-cell>
          <table:table-cell office:value-type="float" office:value="42212.446214800002" table:style-name="ce22">
            <text:p>42 212</text:p>
          </table:table-cell>
          <table:table-cell office:value-type="float" office:value="547.45994105" table:style-name="ce22">
            <text:p>547</text:p>
          </table:table-cell>
          <table:table-cell office:value-type="float" office:value="80.169294010000002" table:style-name="ce22">
            <text:p>80</text:p>
          </table:table-cell>
          <table:table-cell office:value-type="float" office:value="31.928651800000001" table:style-name="ce22">
            <text:p>32</text:p>
          </table:table-cell>
          <table:table-cell office:value-type="float" office:value="2461.8906254600001" table:style-name="ce22">
            <text:p>2 462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02 Harstad</text:p>
          </table:table-cell>
          <table:table-cell office:value-type="float" office:value="750502" table:style-name="ce22">
            <text:p>750 502</text:p>
          </table:table-cell>
          <table:table-cell office:value-type="float" office:value="1149" table:style-name="ce22">
            <text:p>1 149</text:p>
          </table:table-cell>
          <table:table-cell office:value-type="float" office:value="61168" table:style-name="ce22">
            <text:p>61 1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20" table:style-name="ce22">
            <text:p>21 320</text:p>
          </table:table-cell>
          <table:table-cell office:value-type="float" office:value="2900" table:style-name="ce22">
            <text:p>2 900</text:p>
          </table:table-cell>
          <table:table-cell office:value-type="float" office:value="1201" table:style-name="ce22">
            <text:p>1 201</text:p>
          </table:table-cell>
          <table:table-cell office:value-type="float" office:value="4749.0149324900003" table:style-name="ce22">
            <text:p>4 7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8355.01493248995" table:style-name="ce22">
            <text:p>718 355</text:p>
          </table:table-cell>
          <table:table-cell office:value-type="float" office:value="751479.22451964999" table:style-name="ce22">
            <text:p>751 479</text:p>
          </table:table-cell>
          <table:table-cell office:value-type="float" office:value="984" table:style-name="ce22">
            <text:p>984</text:p>
          </table:table-cell>
          <table:table-cell office:value-type="float" office:value="30294" table:style-name="ce22">
            <text:p>30 2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53" table:style-name="ce22">
            <text:p>21 853</text:p>
          </table:table-cell>
          <table:table-cell office:value-type="float" office:value="742054.22451964999" table:style-name="ce22">
            <text:p>742 054</text:p>
          </table:table-cell>
          <table:table-cell office:value-type="float" office:value="23699.20958717" table:style-name="ce22">
            <text:p>23 699</text:p>
          </table:table-cell>
          <table:table-cell office:value-type="float" office:value="954.80478574999995" table:style-name="ce22">
            <text:p>955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197.3809803300001" table:style-name="ce22">
            <text:p>-1 19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03 Alta</text:p>
          </table:table-cell>
          <table:table-cell office:value-type="float" office:value="772718" table:style-name="ce24">
            <text:p>772 718</text:p>
          </table:table-cell>
          <table:table-cell office:value-type="float" office:value="508" table:style-name="ce24">
            <text:p>508</text:p>
          </table:table-cell>
          <table:table-cell office:value-type="float" office:value="62395" table:style-name="ce24">
            <text:p>62 3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77" table:style-name="ce24">
            <text:p>4 577</text:p>
          </table:table-cell>
          <table:table-cell office:value-type="float" office:value="1146" table:style-name="ce24">
            <text:p>1 146</text:p>
          </table:table-cell>
          <table:table-cell office:value-type="float" office:value="4156.4468768999996" table:style-name="ce24">
            <text:p>4 1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9694.44687690004" table:style-name="ce24">
            <text:p>719 694</text:p>
          </table:table-cell>
          <table:table-cell office:value-type="float" office:value="765922.21862331999" table:style-name="ce24">
            <text:p>765 922</text:p>
          </table:table-cell>
          <table:table-cell office:value-type="float" office:value="588" table:style-name="ce24">
            <text:p>588</text:p>
          </table:table-cell>
          <table:table-cell office:value-type="float" office:value="15368" table:style-name="ce24">
            <text:p>15 3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9966.21862331999" table:style-name="ce24">
            <text:p>749 966</text:p>
          </table:table-cell>
          <table:table-cell office:value-type="float" office:value="30271.77174643" table:style-name="ce24">
            <text:p>30 272</text:p>
          </table:table-cell>
          <table:table-cell office:value-type="float" office:value="1447.5789855800001" table:style-name="ce24">
            <text:p>1 448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008.8083099200001" table:style-name="ce24">
            <text:p>-1 00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04 Vardø</text:p>
          </table:table-cell>
          <table:table-cell office:value-type="float" office:value="101627" table:style-name="ce22">
            <text:p>101 627</text:p>
          </table:table-cell>
          <table:table-cell office:value-type="float" office:value="1180" table:style-name="ce22">
            <text:p>1 180</text:p>
          </table:table-cell>
          <table:table-cell office:value-type="float" office:value="3492" table:style-name="ce22">
            <text:p>3 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79" table:style-name="ce22">
            <text:p>79</text:p>
          </table:table-cell>
          <table:table-cell office:value-type="float" office:value="432.93301444000002" table:style-name="ce22">
            <text:p>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272.933014440001" table:style-name="ce22">
            <text:p>98 273</text:p>
          </table:table-cell>
          <table:table-cell office:value-type="float" office:value="100908.0770779" table:style-name="ce22">
            <text:p>100 908</text:p>
          </table:table-cell>
          <table:table-cell office:value-type="float" office:value="1390" table:style-name="ce22">
            <text:p>1 390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195.077077900001" table:style-name="ce22">
            <text:p>99 195</text:p>
          </table:table-cell>
          <table:table-cell office:value-type="float" office:value="922.14406345999998" table:style-name="ce22">
            <text:p>922</text:p>
          </table:table-cell>
          <table:table-cell office:value-type="float" office:value="478.04254197" table:style-name="ce22">
            <text:p>478</text:p>
          </table:table-cell>
          <table:table-cell office:value-type="float" office:value="149.58669309000001" table:style-name="ce22">
            <text:p>150</text:p>
          </table:table-cell>
          <table:table-cell office:value-type="float" office:value="101.34605088000001" table:style-name="ce22">
            <text:p>101</text:p>
          </table:table-cell>
          <table:table-cell office:value-type="float" office:value="195.49653215000001" table:style-name="ce22">
            <text:p>19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05 Vadsø</text:p>
          </table:table-cell>
          <table:table-cell office:value-type="float" office:value="212313" table:style-name="ce22">
            <text:p>212 313</text:p>
          </table:table-cell>
          <table:table-cell office:value-type="float" office:value="1887" table:style-name="ce22">
            <text:p>1 887</text:p>
          </table:table-cell>
          <table:table-cell office:value-type="float" office:value="9859" table:style-name="ce22">
            <text:p>9 8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270" table:style-name="ce22">
            <text:p>270</text:p>
          </table:table-cell>
          <table:table-cell office:value-type="float" office:value="1099.99768281" table:style-name="ce22">
            <text:p>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547.99768281" table:style-name="ce22">
            <text:p>203 548</text:p>
          </table:table-cell>
          <table:table-cell office:value-type="float" office:value="207785.05053316001" table:style-name="ce22">
            <text:p>207 785</text:p>
          </table:table-cell>
          <table:table-cell office:value-type="float" office:value="2258" table:style-name="ce22">
            <text:p>2 258</text:p>
          </table:table-cell>
          <table:table-cell office:value-type="float" office:value="3295" table:style-name="ce22">
            <text:p>3 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232.05053316001" table:style-name="ce22">
            <text:p>202 232</text:p>
          </table:table-cell>
          <table:table-cell office:value-type="float" office:value="-1315.94714965" table:style-name="ce22">
            <text:p>-1 316</text:p>
          </table:table-cell>
          <table:table-cell office:value-type="float" office:value="-235.79056614000001" table:style-name="ce22">
            <text:p>-236</text:p>
          </table:table-cell>
          <table:table-cell office:value-type="float" office:value="863.41980120000005" table:style-name="ce22">
            <text:p>863</text:p>
          </table:table-cell>
          <table:table-cell office:value-type="float" office:value="815.17915899000002" table:style-name="ce22">
            <text:p>815</text:p>
          </table:table-cell>
          <table:table-cell office:value-type="float" office:value="4549.51488634" table:style-name="ce22">
            <text:p>4 550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5406 Hammerfest</text:p>
          </table:table-cell>
          <table:table-cell office:value-type="float" office:value="456171" table:style-name="ce24">
            <text:p>456 171</text:p>
          </table:table-cell>
          <table:table-cell office:value-type="float" office:value="1779" table:style-name="ce24">
            <text:p>1 779</text:p>
          </table:table-cell>
          <table:table-cell office:value-type="float" office:value="47649" table:style-name="ce24">
            <text:p>47 649</text:p>
          </table:table-cell>
          <table:table-cell office:value-type="float" office:value="0" table:style-name="ce24">
            <text:p>0</text:p>
          </table:table-cell>
          <table:table-cell office:value-type="float" office:value="4145" table:style-name="ce24">
            <text:p>4 145</text:p>
          </table:table-cell>
          <table:table-cell office:value-type="float" office:value="28683" table:style-name="ce24">
            <text:p>28 683</text:p>
          </table:table-cell>
          <table:table-cell office:value-type="float" office:value="1692" table:style-name="ce24">
            <text:p>1 692</text:p>
          </table:table-cell>
          <table:table-cell office:value-type="float" office:value="572" table:style-name="ce24">
            <text:p>572</text:p>
          </table:table-cell>
          <table:table-cell office:value-type="float" office:value="2261.41157148" table:style-name="ce24">
            <text:p>2 2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5806.41157147998" table:style-name="ce24">
            <text:p>435 806</text:p>
          </table:table-cell>
          <table:table-cell office:value-type="float" office:value="460009.09008902998" table:style-name="ce24">
            <text:p>460 009</text:p>
          </table:table-cell>
          <table:table-cell office:value-type="float" office:value="1607" table:style-name="ce24">
            <text:p>1 607</text:p>
          </table:table-cell>
          <table:table-cell office:value-type="float" office:value="35688" table:style-name="ce24">
            <text:p>35 688</text:p>
          </table:table-cell>
          <table:table-cell office:value-type="float" office:value="0" table:style-name="ce24">
            <text:p>0</text:p>
          </table:table-cell>
          <table:table-cell office:value-type="float" office:value="4137" table:style-name="ce24">
            <text:p>4 137</text:p>
          </table:table-cell>
          <table:table-cell office:value-type="float" office:value="29400" table:style-name="ce24">
            <text:p>29 400</text:p>
          </table:table-cell>
          <table:table-cell office:value-type="float" office:value="447977.09008902998" table:style-name="ce24">
            <text:p>447 977</text:p>
          </table:table-cell>
          <table:table-cell office:value-type="float" office:value="12170.678517550001" table:style-name="ce24">
            <text:p>12 171</text:p>
          </table:table-cell>
          <table:table-cell office:value-type="float" office:value="1075.43328776" table:style-name="ce24">
            <text:p>1 075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545.93934791000004" table:style-name="ce24">
            <text:p>-54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11 Kvæfjord</text:p>
          </table:table-cell>
          <table:table-cell office:value-type="float" office:value="124730" table:style-name="ce22">
            <text:p>124 730</text:p>
          </table:table-cell>
          <table:table-cell office:value-type="float" office:value="1130" table:style-name="ce22">
            <text:p>1 130</text:p>
          </table:table-cell>
          <table:table-cell office:value-type="float" office:value="4896" table:style-name="ce22">
            <text:p>4 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660.98476973000004" table:style-name="ce22">
            <text:p>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507.98476973" table:style-name="ce22">
            <text:p>119 508</text:p>
          </table:table-cell>
          <table:table-cell office:value-type="float" office:value="126510.13553755" table:style-name="ce22">
            <text:p>126 510</text:p>
          </table:table-cell>
          <table:table-cell office:value-type="float" office:value="842" table:style-name="ce22">
            <text:p>842</text:p>
          </table:table-cell>
          <table:table-cell office:value-type="float" office:value="442" table:style-name="ce22">
            <text:p>4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226.13553755" table:style-name="ce22">
            <text:p>125 226</text:p>
          </table:table-cell>
          <table:table-cell office:value-type="float" office:value="5718.1507678199996" table:style-name="ce22">
            <text:p>5 718</text:p>
          </table:table-cell>
          <table:table-cell office:value-type="float" office:value="2034.2051824299999" table:style-name="ce22">
            <text:p>2 03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5.60444526000001" table:style-name="ce22">
            <text:p>-13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12 Tjeldsund</text:p>
          </table:table-cell>
          <table:table-cell office:value-type="float" office:value="185031" table:style-name="ce22">
            <text:p>185 031</text:p>
          </table:table-cell>
          <table:table-cell office:value-type="float" office:value="1228" table:style-name="ce22">
            <text:p>1 228</text:p>
          </table:table-cell>
          <table:table-cell office:value-type="float" office:value="32896" table:style-name="ce22">
            <text:p>32 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74" table:style-name="ce22">
            <text:p>25 374</text:p>
          </table:table-cell>
          <table:table-cell office:value-type="float" office:value="1208" table:style-name="ce22">
            <text:p>1 208</text:p>
          </table:table-cell>
          <table:table-cell office:value-type="float" office:value="214" table:style-name="ce22">
            <text:p>214</text:p>
          </table:table-cell>
          <table:table-cell office:value-type="float" office:value="928.33958485999995" table:style-name="ce22">
            <text:p>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631.33958485999" table:style-name="ce22">
            <text:p>178 631</text:p>
          </table:table-cell>
          <table:table-cell office:value-type="float" office:value="188595.90025089" table:style-name="ce22">
            <text:p>188 596</text:p>
          </table:table-cell>
          <table:table-cell office:value-type="float" office:value="964" table:style-name="ce22">
            <text:p>964</text:p>
          </table:table-cell>
          <table:table-cell office:value-type="float" office:value="26930" table:style-name="ce22">
            <text:p>26 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08" table:style-name="ce22">
            <text:p>26 008</text:p>
          </table:table-cell>
          <table:table-cell office:value-type="float" office:value="186709.90025089" table:style-name="ce22">
            <text:p>186 710</text:p>
          </table:table-cell>
          <table:table-cell office:value-type="float" office:value="8078.56066603" table:style-name="ce22">
            <text:p>8 079</text:p>
          </table:table-cell>
          <table:table-cell office:value-type="float" office:value="1919.35392398" table:style-name="ce22">
            <text:p>1 91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203.04486306999999" table:style-name="ce22">
            <text:p>-20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13 Ibestad</text:p>
          </table:table-cell>
          <table:table-cell office:value-type="float" office:value="71515" table:style-name="ce24">
            <text:p>71 515</text:p>
          </table:table-cell>
          <table:table-cell office:value-type="float" office:value="682" table:style-name="ce24">
            <text:p>682</text:p>
          </table:table-cell>
          <table:table-cell office:value-type="float" office:value="2532" table:style-name="ce24">
            <text:p>2 5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60" table:style-name="ce24">
            <text:p>60</text:p>
          </table:table-cell>
          <table:table-cell office:value-type="float" office:value="342.82691471999999" table:style-name="ce24">
            <text:p>3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509.826914720004" table:style-name="ce24">
            <text:p>69 510</text:p>
          </table:table-cell>
          <table:table-cell office:value-type="float" office:value="71843.322217540001" table:style-name="ce24">
            <text:p>71 843</text:p>
          </table:table-cell>
          <table:table-cell office:value-type="float" office:value="803" table:style-name="ce24">
            <text:p>803</text:p>
          </table:table-cell>
          <table:table-cell office:value-type="float" office:value="583" table:style-name="ce24">
            <text:p>5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457.322217540001" table:style-name="ce24">
            <text:p>70 457</text:p>
          </table:table-cell>
          <table:table-cell office:value-type="float" office:value="947.49530282000001" table:style-name="ce24">
            <text:p>947</text:p>
          </table:table-cell>
          <table:table-cell office:value-type="float" office:value="731.09205464000001" table:style-name="ce24">
            <text:p>73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2.519872309999997" table:style-name="ce24">
            <text:p>-63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14 Gratangen</text:p>
          </table:table-cell>
          <table:table-cell office:value-type="float" office:value="60481" table:style-name="ce22">
            <text:p>60 481</text:p>
          </table:table-cell>
          <table:table-cell office:value-type="float" office:value="778" table:style-name="ce22">
            <text:p>778</text:p>
          </table:table-cell>
          <table:table-cell office:value-type="float" office:value="2210" table:style-name="ce22">
            <text:p>2 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1" table:style-name="ce22">
            <text:p>651</text:p>
          </table:table-cell>
          <table:table-cell office:value-type="float" office:value="58" table:style-name="ce22">
            <text:p>58</text:p>
          </table:table-cell>
          <table:table-cell office:value-type="float" office:value="291.84869773999998" table:style-name="ce22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493.848697740003" table:style-name="ce22">
            <text:p>58 494</text:p>
          </table:table-cell>
          <table:table-cell office:value-type="float" office:value="58397.206434469997" table:style-name="ce22">
            <text:p>58 397</text:p>
          </table:table-cell>
          <table:table-cell office:value-type="float" office:value="632" table:style-name="ce22">
            <text:p>632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598.206434469997" table:style-name="ce22">
            <text:p>57 598</text:p>
          </table:table-cell>
          <table:table-cell office:value-type="float" office:value="-895.64226326999994" table:style-name="ce22">
            <text:p>-896</text:p>
          </table:table-cell>
          <table:table-cell office:value-type="float" office:value="-821.69014978999996" table:style-name="ce22">
            <text:p>-822</text:p>
          </table:table-cell>
          <table:table-cell office:value-type="float" office:value="1449.31938485" table:style-name="ce22">
            <text:p>1 449</text:p>
          </table:table-cell>
          <table:table-cell office:value-type="float" office:value="1401.07874264" table:style-name="ce22">
            <text:p>1 401</text:p>
          </table:table-cell>
          <table:table-cell office:value-type="float" office:value="1527.1758294700001" table:style-name="ce22">
            <text:p>1 52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15 Lavangen</text:p>
          </table:table-cell>
          <table:table-cell office:value-type="float" office:value="66086" table:style-name="ce22">
            <text:p>66 086</text:p>
          </table:table-cell>
          <table:table-cell office:value-type="float" office:value="496" table:style-name="ce22">
            <text:p>496</text:p>
          </table:table-cell>
          <table:table-cell office:value-type="float" office:value="2150" table:style-name="ce22">
            <text:p>2 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2" table:style-name="ce22">
            <text:p>602</text:p>
          </table:table-cell>
          <table:table-cell office:value-type="float" office:value="71" table:style-name="ce22">
            <text:p>71</text:p>
          </table:table-cell>
          <table:table-cell office:value-type="float" office:value="290.02898443999999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403.02898445" table:style-name="ce22">
            <text:p>64 403</text:p>
          </table:table-cell>
          <table:table-cell office:value-type="float" office:value="66090.764398760002" table:style-name="ce22">
            <text:p>66 091</text:p>
          </table:table-cell>
          <table:table-cell office:value-type="float" office:value="448" table:style-name="ce22">
            <text:p>448</text:p>
          </table:table-cell>
          <table:table-cell office:value-type="float" office:value="378" table:style-name="ce22">
            <text:p>3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264.764398760002" table:style-name="ce22">
            <text:p>65 265</text:p>
          </table:table-cell>
          <table:table-cell office:value-type="float" office:value="861.73541432000002" table:style-name="ce22">
            <text:p>862</text:p>
          </table:table-cell>
          <table:table-cell office:value-type="float" office:value="854.04897355000003" table:style-name="ce22">
            <text:p>85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8.674807989999998" table:style-name="ce22">
            <text:p>-4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16 Bardu</text:p>
          </table:table-cell>
          <table:table-cell office:value-type="float" office:value="137225" table:style-name="ce24">
            <text:p>137 225</text:p>
          </table:table-cell>
          <table:table-cell office:value-type="float" office:value="691" table:style-name="ce24">
            <text:p>691</text:p>
          </table:table-cell>
          <table:table-cell office:value-type="float" office:value="7312" table:style-name="ce24">
            <text:p>7 3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213" table:style-name="ce24">
            <text:p>213</text:p>
          </table:table-cell>
          <table:table-cell office:value-type="float" office:value="812.56696751000004" table:style-name="ce24">
            <text:p>8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053.56696751001" table:style-name="ce24">
            <text:p>131 054</text:p>
          </table:table-cell>
          <table:table-cell office:value-type="float" office:value="133515.35007416" table:style-name="ce24">
            <text:p>133 515</text:p>
          </table:table-cell>
          <table:table-cell office:value-type="float" office:value="803" table:style-name="ce24">
            <text:p>803</text:p>
          </table:table-cell>
          <table:table-cell office:value-type="float" office:value="991" table:style-name="ce24">
            <text:p>9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721.35007416" table:style-name="ce24">
            <text:p>131 721</text:p>
          </table:table-cell>
          <table:table-cell office:value-type="float" office:value="667.78310665000004" table:style-name="ce24">
            <text:p>668</text:p>
          </table:table-cell>
          <table:table-cell office:value-type="float" office:value="167.82686772" table:style-name="ce24">
            <text:p>168</text:p>
          </table:table-cell>
          <table:table-cell office:value-type="float" office:value="459.80236733999999" table:style-name="ce24">
            <text:p>460</text:p>
          </table:table-cell>
          <table:table-cell office:value-type="float" office:value="411.56172513000001" table:style-name="ce24">
            <text:p>412</text:p>
          </table:table-cell>
          <table:table-cell office:value-type="float" office:value="1637.6041043" table:style-name="ce24">
            <text:p>1 63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17 Salangen</text:p>
          </table:table-cell>
          <table:table-cell office:value-type="float" office:value="88067" table:style-name="ce22">
            <text:p>88 067</text:p>
          </table:table-cell>
          <table:table-cell office:value-type="float" office:value="925" table:style-name="ce22">
            <text:p>925</text:p>
          </table:table-cell>
          <table:table-cell office:value-type="float" office:value="3790" table:style-name="ce22">
            <text:p>3 7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4" table:style-name="ce22">
            <text:p>1 244</text:p>
          </table:table-cell>
          <table:table-cell office:value-type="float" office:value="104" table:style-name="ce22">
            <text:p>104</text:p>
          </table:table-cell>
          <table:table-cell office:value-type="float" office:value="470.58566242000001" table:style-name="ce22">
            <text:p>4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170.585662419995" table:style-name="ce22">
            <text:p>85 171</text:p>
          </table:table-cell>
          <table:table-cell office:value-type="float" office:value="91299.211470399998" table:style-name="ce22">
            <text:p>91 299</text:p>
          </table:table-cell>
          <table:table-cell office:value-type="float" office:value="1060" table:style-name="ce22">
            <text:p>1 060</text:p>
          </table:table-cell>
          <table:table-cell office:value-type="float" office:value="1302" table:style-name="ce22">
            <text:p>1 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937.211470399998" table:style-name="ce22">
            <text:p>88 937</text:p>
          </table:table-cell>
          <table:table-cell office:value-type="float" office:value="3766.62580798" table:style-name="ce22">
            <text:p>3 767</text:p>
          </table:table-cell>
          <table:table-cell office:value-type="float" office:value="1806.5351596999999" table:style-name="ce22">
            <text:p>1 807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0.58173901000001" table:style-name="ce22">
            <text:p>-10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18 Målselv</text:p>
          </table:table-cell>
          <table:table-cell office:value-type="float" office:value="224303" table:style-name="ce22">
            <text:p>224 303</text:p>
          </table:table-cell>
          <table:table-cell office:value-type="float" office:value="1940" table:style-name="ce22">
            <text:p>1 940</text:p>
          </table:table-cell>
          <table:table-cell office:value-type="float" office:value="11379" table:style-name="ce22">
            <text:p>11 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334" table:style-name="ce22">
            <text:p>334</text:p>
          </table:table-cell>
          <table:table-cell office:value-type="float" office:value="1361.6108472799999" table:style-name="ce22">
            <text:p>1 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290.61084728001" table:style-name="ce22">
            <text:p>214 291</text:p>
          </table:table-cell>
          <table:table-cell office:value-type="float" office:value="223707.21073306" table:style-name="ce22">
            <text:p>223 707</text:p>
          </table:table-cell>
          <table:table-cell office:value-type="float" office:value="1573" table:style-name="ce22">
            <text:p>1 573</text:p>
          </table:table-cell>
          <table:table-cell office:value-type="float" office:value="2314" table:style-name="ce22">
            <text:p>2 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820.21073306" table:style-name="ce22">
            <text:p>219 820</text:p>
          </table:table-cell>
          <table:table-cell office:value-type="float" office:value="5529.5998857799996" table:style-name="ce22">
            <text:p>5 530</text:p>
          </table:table-cell>
          <table:table-cell office:value-type="float" office:value="837.56435712999996" table:style-name="ce22">
            <text:p>83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318.48471988" table:style-name="ce22">
            <text:p>-31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19 Sørreisa</text:p>
          </table:table-cell>
          <table:table-cell office:value-type="float" office:value="113818" table:style-name="ce24">
            <text:p>113 818</text:p>
          </table:table-cell>
          <table:table-cell office:value-type="float" office:value="435" table:style-name="ce24">
            <text:p>435</text:p>
          </table:table-cell>
          <table:table-cell office:value-type="float" office:value="6478" table:style-name="ce24">
            <text:p>6 4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7" table:style-name="ce24">
            <text:p>1 227</text:p>
          </table:table-cell>
          <table:table-cell office:value-type="float" office:value="177" table:style-name="ce24">
            <text:p>177</text:p>
          </table:table-cell>
          <table:table-cell office:value-type="float" office:value="693.00638382" table:style-name="ce24">
            <text:p>6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002.00638382" table:style-name="ce24">
            <text:p>109 002</text:p>
          </table:table-cell>
          <table:table-cell office:value-type="float" office:value="112747.43336996" table:style-name="ce24">
            <text:p>112 747</text:p>
          </table:table-cell>
          <table:table-cell office:value-type="float" office:value="373" table:style-name="ce24">
            <text:p>373</text:p>
          </table:table-cell>
          <table:table-cell office:value-type="float" office:value="702" table:style-name="ce24">
            <text:p>7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672.43336996" table:style-name="ce24">
            <text:p>111 672</text:p>
          </table:table-cell>
          <table:table-cell office:value-type="float" office:value="2670.4269861500002" table:style-name="ce24">
            <text:p>2 670</text:p>
          </table:table-cell>
          <table:table-cell office:value-type="float" office:value="782.42806509000002" table:style-name="ce24">
            <text:p>78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64.64531187" table:style-name="ce24">
            <text:p>-16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0 Dyrøy</text:p>
          </table:table-cell>
          <table:table-cell office:value-type="float" office:value="66317" table:style-name="ce22">
            <text:p>66 317</text:p>
          </table:table-cell>
          <table:table-cell office:value-type="float" office:value="1324" table:style-name="ce22">
            <text:p>1 324</text:p>
          </table:table-cell>
          <table:table-cell office:value-type="float" office:value="2162" table:style-name="ce22">
            <text:p>2 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4" table:style-name="ce22">
            <text:p>384</text:p>
          </table:table-cell>
          <table:table-cell office:value-type="float" office:value="60" table:style-name="ce22">
            <text:p>60</text:p>
          </table:table-cell>
          <table:table-cell office:value-type="float" office:value="276.15452962000001" table:style-name="ce22">
            <text:p>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551.154529619998" table:style-name="ce22">
            <text:p>63 551</text:p>
          </table:table-cell>
          <table:table-cell office:value-type="float" office:value="60411.174103329999" table:style-name="ce22">
            <text:p>60 411</text:p>
          </table:table-cell>
          <table:table-cell office:value-type="float" office:value="1075" table:style-name="ce22">
            <text:p>1 075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193.174103329999" table:style-name="ce22">
            <text:p>59 193</text:p>
          </table:table-cell>
          <table:table-cell office:value-type="float" office:value="-4357.9804262899997" table:style-name="ce22">
            <text:p>-4 358</text:p>
          </table:table-cell>
          <table:table-cell office:value-type="float" office:value="-4076.6888927" table:style-name="ce22">
            <text:p>-4 077</text:p>
          </table:table-cell>
          <table:table-cell office:value-type="float" office:value="4704.3181277599997" table:style-name="ce22">
            <text:p>4 704</text:p>
          </table:table-cell>
          <table:table-cell office:value-type="float" office:value="4656.0774855500003" table:style-name="ce22">
            <text:p>4 656</text:p>
          </table:table-cell>
          <table:table-cell office:value-type="float" office:value="4977.3468320499996" table:style-name="ce22">
            <text:p>4 97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1 Senja</text:p>
          </table:table-cell>
          <table:table-cell office:value-type="float" office:value="618859" table:style-name="ce22">
            <text:p>618 859</text:p>
          </table:table-cell>
          <table:table-cell office:value-type="float" office:value="3806" table:style-name="ce22">
            <text:p>3 806</text:p>
          </table:table-cell>
          <table:table-cell office:value-type="float" office:value="88734" table:style-name="ce22">
            <text:p>88 734</text:p>
          </table:table-cell>
          <table:table-cell office:value-type="float" office:value="0" table:style-name="ce22">
            <text:p>0</text:p>
          </table:table-cell>
          <table:table-cell office:value-type="float" office:value="4384" table:style-name="ce22">
            <text:p>4 384</text:p>
          </table:table-cell>
          <table:table-cell office:value-type="float" office:value="64132" table:style-name="ce22">
            <text:p>64 132</text:p>
          </table:table-cell>
          <table:table-cell office:value-type="float" office:value="4672" table:style-name="ce22">
            <text:p>4 672</text:p>
          </table:table-cell>
          <table:table-cell office:value-type="float" office:value="831" table:style-name="ce22">
            <text:p>831</text:p>
          </table:table-cell>
          <table:table-cell office:value-type="float" office:value="3239.47127559" table:style-name="ce22">
            <text:p>3 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4809.47127559001" table:style-name="ce22">
            <text:p>594 809</text:p>
          </table:table-cell>
          <table:table-cell office:value-type="float" office:value="628836.21194824995" table:style-name="ce22">
            <text:p>628 836</text:p>
          </table:table-cell>
          <table:table-cell office:value-type="float" office:value="2988" table:style-name="ce22">
            <text:p>2 988</text:p>
          </table:table-cell>
          <table:table-cell office:value-type="float" office:value="73488" table:style-name="ce22">
            <text:p>73 488</text:p>
          </table:table-cell>
          <table:table-cell office:value-type="float" office:value="0" table:style-name="ce22">
            <text:p>0</text:p>
          </table:table-cell>
          <table:table-cell office:value-type="float" office:value="4375" table:style-name="ce22">
            <text:p>4 375</text:p>
          </table:table-cell>
          <table:table-cell office:value-type="float" office:value="65735" table:style-name="ce22">
            <text:p>65 735</text:p>
          </table:table-cell>
          <table:table-cell office:value-type="float" office:value="613720.21194824995" table:style-name="ce22">
            <text:p>613 720</text:p>
          </table:table-cell>
          <table:table-cell office:value-type="float" office:value="18910.740672659998" table:style-name="ce22">
            <text:p>18 911</text:p>
          </table:table-cell>
          <table:table-cell office:value-type="float" office:value="1283.8248929199999" table:style-name="ce22">
            <text:p>1 28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710.58465977000003" table:style-name="ce22">
            <text:p>-71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22 Balsfjord</text:p>
          </table:table-cell>
          <table:table-cell office:value-type="float" office:value="216103" table:style-name="ce24">
            <text:p>216 103</text:p>
          </table:table-cell>
          <table:table-cell office:value-type="float" office:value="1108" table:style-name="ce24">
            <text:p>1 108</text:p>
          </table:table-cell>
          <table:table-cell office:value-type="float" office:value="9670" table:style-name="ce24">
            <text:p>9 6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7" table:style-name="ce24">
            <text:p>2 417</text:p>
          </table:table-cell>
          <table:table-cell office:value-type="float" office:value="291" table:style-name="ce24">
            <text:p>291</text:p>
          </table:table-cell>
          <table:table-cell office:value-type="float" office:value="1236.77848911" table:style-name="ce24">
            <text:p>1 2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9269.77848911" table:style-name="ce24">
            <text:p>209 270</text:p>
          </table:table-cell>
          <table:table-cell office:value-type="float" office:value="215072.86565396999" table:style-name="ce24">
            <text:p>215 073</text:p>
          </table:table-cell>
          <table:table-cell office:value-type="float" office:value="870" table:style-name="ce24">
            <text:p>870</text:p>
          </table:table-cell>
          <table:table-cell office:value-type="float" office:value="1387" table:style-name="ce24">
            <text:p>1 3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815.86565396999" table:style-name="ce24">
            <text:p>212 816</text:p>
          </table:table-cell>
          <table:table-cell office:value-type="float" office:value="3546.0871648500001" table:style-name="ce24">
            <text:p>3 546</text:p>
          </table:table-cell>
          <table:table-cell office:value-type="float" office:value="635.72735117000002" table:style-name="ce24">
            <text:p>636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269.08630226000002" table:style-name="ce24">
            <text:p>-26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3 Karlsøy</text:p>
          </table:table-cell>
          <table:table-cell office:value-type="float" office:value="111602" table:style-name="ce22">
            <text:p>111 602</text:p>
          </table:table-cell>
          <table:table-cell office:value-type="float" office:value="881" table:style-name="ce22">
            <text:p>881</text:p>
          </table:table-cell>
          <table:table-cell office:value-type="float" office:value="3842" table:style-name="ce22">
            <text:p>3 8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107" table:style-name="ce22">
            <text:p>107</text:p>
          </table:table-cell>
          <table:table-cell office:value-type="float" office:value="537.52701503000003" table:style-name="ce22">
            <text:p>5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329.52701503001" table:style-name="ce22">
            <text:p>108 330</text:p>
          </table:table-cell>
          <table:table-cell office:value-type="float" office:value="112748.05723576" table:style-name="ce22">
            <text:p>112 748</text:p>
          </table:table-cell>
          <table:table-cell office:value-type="float" office:value="751" table:style-name="ce22">
            <text:p>751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727.05723576" table:style-name="ce22">
            <text:p>111 727</text:p>
          </table:table-cell>
          <table:table-cell office:value-type="float" office:value="3397.5302207300001" table:style-name="ce22">
            <text:p>3 398</text:p>
          </table:table-cell>
          <table:table-cell office:value-type="float" office:value="1561.36499114" table:style-name="ce22">
            <text:p>1 56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4.97163745" table:style-name="ce22">
            <text:p>-10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4 Lyngen</text:p>
          </table:table-cell>
          <table:table-cell office:value-type="float" office:value="145976" table:style-name="ce22">
            <text:p>145 976</text:p>
          </table:table-cell>
          <table:table-cell office:value-type="float" office:value="1140" table:style-name="ce22">
            <text:p>1 140</text:p>
          </table:table-cell>
          <table:table-cell office:value-type="float" office:value="4771" table:style-name="ce22">
            <text:p>4 7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139" table:style-name="ce22">
            <text:p>139</text:p>
          </table:table-cell>
          <table:table-cell office:value-type="float" office:value="684.79591065" table:style-name="ce22">
            <text:p>6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291.79591064999" table:style-name="ce22">
            <text:p>141 292</text:p>
          </table:table-cell>
          <table:table-cell office:value-type="float" office:value="144899.01566939999" table:style-name="ce22">
            <text:p>144 899</text:p>
          </table:table-cell>
          <table:table-cell office:value-type="float" office:value="883" table:style-name="ce22">
            <text:p>883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608.01566939999" table:style-name="ce22">
            <text:p>143 608</text:p>
          </table:table-cell>
          <table:table-cell office:value-type="float" office:value="2316.21975875" table:style-name="ce22">
            <text:p>2 316</text:p>
          </table:table-cell>
          <table:table-cell office:value-type="float" office:value="840.73312477000002" table:style-name="ce22">
            <text:p>841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2.90296928999999" table:style-name="ce22">
            <text:p>-13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25 Storfjord</text:p>
          </table:table-cell>
          <table:table-cell office:value-type="float" office:value="96120" table:style-name="ce24">
            <text:p>96 120</text:p>
          </table:table-cell>
          <table:table-cell office:value-type="float" office:value="822" table:style-name="ce24">
            <text:p>822</text:p>
          </table:table-cell>
          <table:table-cell office:value-type="float" office:value="3464" table:style-name="ce24">
            <text:p>3 4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100" table:style-name="ce24">
            <text:p>100</text:p>
          </table:table-cell>
          <table:table-cell office:value-type="float" office:value="429.28436271999999" table:style-name="ce24">
            <text:p>4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169.284362720005" table:style-name="ce24">
            <text:p>93 169</text:p>
          </table:table-cell>
          <table:table-cell office:value-type="float" office:value="93253.25427238" table:style-name="ce24">
            <text:p>93 253</text:p>
          </table:table-cell>
          <table:table-cell office:value-type="float" office:value="655" table:style-name="ce24">
            <text:p>655</text:p>
          </table:table-cell>
          <table:table-cell office:value-type="float" office:value="441" table:style-name="ce24">
            <text:p>4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157.25427238" table:style-name="ce24">
            <text:p>92 157</text:p>
          </table:table-cell>
          <table:table-cell office:value-type="float" office:value="-1012.03009033" table:style-name="ce24">
            <text:p>-1 012</text:p>
          </table:table-cell>
          <table:table-cell office:value-type="float" office:value="-555.75512922999997" table:style-name="ce24">
            <text:p>-556</text:p>
          </table:table-cell>
          <table:table-cell office:value-type="float" office:value="1183.3843642899999" table:style-name="ce24">
            <text:p>1 183</text:p>
          </table:table-cell>
          <table:table-cell office:value-type="float" office:value="1135.1437220800001" table:style-name="ce24">
            <text:p>1 135</text:p>
          </table:table-cell>
          <table:table-cell office:value-type="float" office:value="2067.0967179099998" table:style-name="ce24">
            <text:p>2 06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6 Kåfjord</text:p>
          </table:table-cell>
          <table:table-cell office:value-type="float" office:value="100226" table:style-name="ce22">
            <text:p>100 226</text:p>
          </table:table-cell>
          <table:table-cell office:value-type="float" office:value="892" table:style-name="ce22">
            <text:p>892</text:p>
          </table:table-cell>
          <table:table-cell office:value-type="float" office:value="3699" table:style-name="ce22">
            <text:p>3 6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102" table:style-name="ce22">
            <text:p>102</text:p>
          </table:table-cell>
          <table:table-cell office:value-type="float" office:value="490.07605422" table:style-name="ce22">
            <text:p>4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35.076054220001" table:style-name="ce22">
            <text:p>97 435</text:p>
          </table:table-cell>
          <table:table-cell office:value-type="float" office:value="100247.9941484" table:style-name="ce22">
            <text:p>100 248</text:p>
          </table:table-cell>
          <table:table-cell office:value-type="float" office:value="636" table:style-name="ce22">
            <text:p>636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319.994148400001" table:style-name="ce22">
            <text:p>99 320</text:p>
          </table:table-cell>
          <table:table-cell office:value-type="float" office:value="1884.91809418" table:style-name="ce22">
            <text:p>1 885</text:p>
          </table:table-cell>
          <table:table-cell office:value-type="float" office:value="923.07448294999995" table:style-name="ce22">
            <text:p>923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98.507391400000003" table:style-name="ce22">
            <text:p>-9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7 Skjervøy</text:p>
          </table:table-cell>
          <table:table-cell office:value-type="float" office:value="127702" table:style-name="ce22">
            <text:p>127 702</text:p>
          </table:table-cell>
          <table:table-cell office:value-type="float" office:value="459" table:style-name="ce22">
            <text:p>459</text:p>
          </table:table-cell>
          <table:table-cell office:value-type="float" office:value="5100" table:style-name="ce22">
            <text:p>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1" table:style-name="ce22">
            <text:p>1 611</text:p>
          </table:table-cell>
          <table:table-cell office:value-type="float" office:value="151" table:style-name="ce22">
            <text:p>151</text:p>
          </table:table-cell>
          <table:table-cell office:value-type="float" office:value="642.80404503" table:style-name="ce22">
            <text:p>6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547.80404503" table:style-name="ce22">
            <text:p>124 548</text:p>
          </table:table-cell>
          <table:table-cell office:value-type="float" office:value="128591.64774093" table:style-name="ce22">
            <text:p>128 592</text:p>
          </table:table-cell>
          <table:table-cell office:value-type="float" office:value="493" table:style-name="ce22">
            <text:p>493</text:p>
          </table:table-cell>
          <table:table-cell office:value-type="float" office:value="1231" table:style-name="ce22">
            <text:p>1 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867.64774093" table:style-name="ce22">
            <text:p>126 868</text:p>
          </table:table-cell>
          <table:table-cell office:value-type="float" office:value="2319.8436959000001" table:style-name="ce22">
            <text:p>2 320</text:p>
          </table:table-cell>
          <table:table-cell office:value-type="float" office:value="815.69750208000005" table:style-name="ce22">
            <text:p>81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7.19638645000001" table:style-name="ce22">
            <text:p>-13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28 Nordreisa</text:p>
          </table:table-cell>
          <table:table-cell office:value-type="float" office:value="177153" table:style-name="ce24">
            <text:p>177 153</text:p>
          </table:table-cell>
          <table:table-cell office:value-type="float" office:value="880" table:style-name="ce24">
            <text:p>880</text:p>
          </table:table-cell>
          <table:table-cell office:value-type="float" office:value="8658" table:style-name="ce24">
            <text:p>8 6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1" table:style-name="ce24">
            <text:p>1 611</text:p>
          </table:table-cell>
          <table:table-cell office:value-type="float" office:value="272" table:style-name="ce24">
            <text:p>272</text:p>
          </table:table-cell>
          <table:table-cell office:value-type="float" office:value="1050.75112534" table:style-name="ce24">
            <text:p>1 0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548.75112534" table:style-name="ce24">
            <text:p>170 549</text:p>
          </table:table-cell>
          <table:table-cell office:value-type="float" office:value="171865.79623243" table:style-name="ce24">
            <text:p>171 866</text:p>
          </table:table-cell>
          <table:table-cell office:value-type="float" office:value="898" table:style-name="ce24">
            <text:p>898</text:p>
          </table:table-cell>
          <table:table-cell office:value-type="float" office:value="1402" table:style-name="ce24">
            <text:p>1 4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565.79623243" table:style-name="ce24">
            <text:p>169 566</text:p>
          </table:table-cell>
          <table:table-cell office:value-type="float" office:value="-982.95489291000001" table:style-name="ce24">
            <text:p>-983</text:p>
          </table:table-cell>
          <table:table-cell office:value-type="float" office:value="-205.12414293" table:style-name="ce24">
            <text:p>-205</text:p>
          </table:table-cell>
          <table:table-cell office:value-type="float" office:value="832.75337798999999" table:style-name="ce24">
            <text:p>833</text:p>
          </table:table-cell>
          <table:table-cell office:value-type="float" office:value="784.51273577999996" table:style-name="ce24">
            <text:p>785</text:p>
          </table:table-cell>
          <table:table-cell office:value-type="float" office:value="3759.3850298399998" table:style-name="ce24">
            <text:p>3 759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29 Kvænangen</text:p>
          </table:table-cell>
          <table:table-cell office:value-type="float" office:value="84814" table:style-name="ce22">
            <text:p>84 814</text:p>
          </table:table-cell>
          <table:table-cell office:value-type="float" office:value="859" table:style-name="ce22">
            <text:p>859</text:p>
          </table:table-cell>
          <table:table-cell office:value-type="float" office:value="2340" table:style-name="ce22">
            <text:p>2 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64" table:style-name="ce22">
            <text:p>64</text:p>
          </table:table-cell>
          <table:table-cell office:value-type="float" office:value="340.93441766000001" table:style-name="ce22">
            <text:p>3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275.934417659999" table:style-name="ce22">
            <text:p>82 276</text:p>
          </table:table-cell>
          <table:table-cell office:value-type="float" office:value="84935.989466729996" table:style-name="ce22">
            <text:p>84 936</text:p>
          </table:table-cell>
          <table:table-cell office:value-type="float" office:value="897" table:style-name="ce22">
            <text:p>897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881.989466729996" table:style-name="ce22">
            <text:p>83 882</text:p>
          </table:table-cell>
          <table:table-cell office:value-type="float" office:value="1606.05504907" table:style-name="ce22">
            <text:p>1 606</text:p>
          </table:table-cell>
          <table:table-cell office:value-type="float" office:value="1373.87087174" table:style-name="ce22">
            <text:p>1 374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56.393310749999998" table:style-name="ce22">
            <text:p>-5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30 Kautokeino</text:p>
          </table:table-cell>
          <table:table-cell office:value-type="float" office:value="155887" table:style-name="ce22">
            <text:p>155 887</text:p>
          </table:table-cell>
          <table:table-cell office:value-type="float" office:value="1093" table:style-name="ce22">
            <text:p>1 093</text:p>
          </table:table-cell>
          <table:table-cell office:value-type="float" office:value="5460" table:style-name="ce22">
            <text:p>5 4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172" table:style-name="ce22">
            <text:p>172</text:p>
          </table:table-cell>
          <table:table-cell office:value-type="float" office:value="688.56819170000006" table:style-name="ce22">
            <text:p>6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402.5681917" table:style-name="ce22">
            <text:p>151 403</text:p>
          </table:table-cell>
          <table:table-cell office:value-type="float" office:value="156051.40580712" table:style-name="ce22">
            <text:p>156 051</text:p>
          </table:table-cell>
          <table:table-cell office:value-type="float" office:value="879" table:style-name="ce22">
            <text:p>879</text:p>
          </table:table-cell>
          <table:table-cell office:value-type="float" office:value="997" table:style-name="ce22">
            <text:p>9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175.40580712" table:style-name="ce22">
            <text:p>154 175</text:p>
          </table:table-cell>
          <table:table-cell office:value-type="float" office:value="2772.8376154299999" table:style-name="ce22">
            <text:p>2 773</text:p>
          </table:table-cell>
          <table:table-cell office:value-type="float" office:value="959.12750446999996" table:style-name="ce22">
            <text:p>95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39.46369662999999" table:style-name="ce22">
            <text:p>-13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32 Loppa</text:p>
          </table:table-cell>
          <table:table-cell office:value-type="float" office:value="72030" table:style-name="ce24">
            <text:p>72 030</text:p>
          </table:table-cell>
          <table:table-cell office:value-type="float" office:value="1175" table:style-name="ce24">
            <text:p>1 175</text:p>
          </table:table-cell>
          <table:table-cell office:value-type="float" office:value="1824" table:style-name="ce24">
            <text:p>1 8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43" table:style-name="ce24">
            <text:p>43</text:p>
          </table:table-cell>
          <table:table-cell office:value-type="float" office:value="257.92137708000001" table:style-name="ce24">
            <text:p>2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734.921377079998" table:style-name="ce24">
            <text:p>69 735</text:p>
          </table:table-cell>
          <table:table-cell office:value-type="float" office:value="72434.239914129997" table:style-name="ce24">
            <text:p>72 434</text:p>
          </table:table-cell>
          <table:table-cell office:value-type="float" office:value="1073" table:style-name="ce24">
            <text:p>1 07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261.239914129997" table:style-name="ce24">
            <text:p>71 261</text:p>
          </table:table-cell>
          <table:table-cell office:value-type="float" office:value="1526.3185370399999" table:style-name="ce24">
            <text:p>1 526</text:p>
          </table:table-cell>
          <table:table-cell office:value-type="float" office:value="1776.8551071500001" table:style-name="ce24">
            <text:p>1 777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41.438711660000003" table:style-name="ce24">
            <text:p>-4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33 Hasvik</text:p>
          </table:table-cell>
          <table:table-cell office:value-type="float" office:value="71772" table:style-name="ce22">
            <text:p>71 772</text:p>
          </table:table-cell>
          <table:table-cell office:value-type="float" office:value="1108" table:style-name="ce22">
            <text:p>1 108</text:p>
          </table:table-cell>
          <table:table-cell office:value-type="float" office:value="2060" table:style-name="ce22">
            <text:p>2 0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3" table:style-name="ce22">
            <text:p>403</text:p>
          </table:table-cell>
          <table:table-cell office:value-type="float" office:value="59" table:style-name="ce22">
            <text:p>59</text:p>
          </table:table-cell>
          <table:table-cell office:value-type="float" office:value="263.73638749999998" table:style-name="ce22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329.736387500001" table:style-name="ce22">
            <text:p>69 330</text:p>
          </table:table-cell>
          <table:table-cell office:value-type="float" office:value="71848.226681019994" table:style-name="ce22">
            <text:p>71 848</text:p>
          </table:table-cell>
          <table:table-cell office:value-type="float" office:value="1032" table:style-name="ce22">
            <text:p>1 032</text:p>
          </table:table-cell>
          <table:table-cell office:value-type="float" office:value="523" table:style-name="ce22">
            <text:p>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293.226681019994" table:style-name="ce22">
            <text:p>70 293</text:p>
          </table:table-cell>
          <table:table-cell office:value-type="float" office:value="963.49029352000002" table:style-name="ce22">
            <text:p>963</text:p>
          </table:table-cell>
          <table:table-cell office:value-type="float" office:value="988.19517284000005" table:style-name="ce22">
            <text:p>98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47.034626160000002" table:style-name="ce22">
            <text:p>-47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34 Måsøy</text:p>
          </table:table-cell>
          <table:table-cell office:value-type="float" office:value="78837" table:style-name="ce22">
            <text:p>78 837</text:p>
          </table:table-cell>
          <table:table-cell office:value-type="float" office:value="741" table:style-name="ce22">
            <text:p>741</text:p>
          </table:table-cell>
          <table:table-cell office:value-type="float" office:value="2356" table:style-name="ce22">
            <text:p>2 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62" table:style-name="ce22">
            <text:p>62</text:p>
          </table:table-cell>
          <table:table-cell office:value-type="float" office:value="301.34121670000002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909.341216700006" table:style-name="ce22">
            <text:p>76 909</text:p>
          </table:table-cell>
          <table:table-cell office:value-type="float" office:value="78308.211290770007" table:style-name="ce22">
            <text:p>78 308</text:p>
          </table:table-cell>
          <table:table-cell office:value-type="float" office:value="774" table:style-name="ce22">
            <text:p>774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186.211290770007" table:style-name="ce22">
            <text:p>77 186</text:p>
          </table:table-cell>
          <table:table-cell office:value-type="float" office:value="276.87007406999999" table:style-name="ce22">
            <text:p>277</text:p>
          </table:table-cell>
          <table:table-cell office:value-type="float" office:value="236.23726457000001" table:style-name="ce22">
            <text:p>236</text:p>
          </table:table-cell>
          <table:table-cell office:value-type="float" office:value="391.39197049000001" table:style-name="ce22">
            <text:p>391</text:p>
          </table:table-cell>
          <table:table-cell office:value-type="float" office:value="343.15132827999997" table:style-name="ce22">
            <text:p>343</text:p>
          </table:table-cell>
          <table:table-cell office:value-type="float" office:value="402.17335674999998" table:style-name="ce22">
            <text:p>40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35 Nordkapp</text:p>
          </table:table-cell>
          <table:table-cell office:value-type="float" office:value="139134" table:style-name="ce24">
            <text:p>139 134</text:p>
          </table:table-cell>
          <table:table-cell office:value-type="float" office:value="933" table:style-name="ce24">
            <text:p>933</text:p>
          </table:table-cell>
          <table:table-cell office:value-type="float" office:value="5754" table:style-name="ce24">
            <text:p>5 7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3" table:style-name="ce24">
            <text:p>403</text:p>
          </table:table-cell>
          <table:table-cell office:value-type="float" office:value="141" table:style-name="ce24">
            <text:p>141</text:p>
          </table:table-cell>
          <table:table-cell office:value-type="float" office:value="642.55285963999995" table:style-name="ce24">
            <text:p>6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633.55285964001" table:style-name="ce24">
            <text:p>133 634</text:p>
          </table:table-cell>
          <table:table-cell office:value-type="float" office:value="139533.76112919001" table:style-name="ce24">
            <text:p>139 534</text:p>
          </table:table-cell>
          <table:table-cell office:value-type="float" office:value="1182" table:style-name="ce24">
            <text:p>1 182</text:p>
          </table:table-cell>
          <table:table-cell office:value-type="float" office:value="805" table:style-name="ce24">
            <text:p>8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546.76112919001" table:style-name="ce24">
            <text:p>137 547</text:p>
          </table:table-cell>
          <table:table-cell office:value-type="float" office:value="3913.2082695499998" table:style-name="ce24">
            <text:p>3 913</text:p>
          </table:table-cell>
          <table:table-cell office:value-type="float" office:value="1300.5012527599999" table:style-name="ce24">
            <text:p>1 301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145.15609241000001" table:style-name="ce24">
            <text:p>-14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36 Porsanger</text:p>
          </table:table-cell>
          <table:table-cell office:value-type="float" office:value="150626" table:style-name="ce22">
            <text:p>150 626</text:p>
          </table:table-cell>
          <table:table-cell office:value-type="float" office:value="994" table:style-name="ce22">
            <text:p>994</text:p>
          </table:table-cell>
          <table:table-cell office:value-type="float" office:value="7086" table:style-name="ce22">
            <text:p>7 0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" table:style-name="ce22">
            <text:p>806</text:p>
          </table:table-cell>
          <table:table-cell office:value-type="float" office:value="188" table:style-name="ce22">
            <text:p>188</text:p>
          </table:table-cell>
          <table:table-cell office:value-type="float" office:value="803.07931568000004" table:style-name="ce22">
            <text:p>8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343.07931567999" table:style-name="ce22">
            <text:p>144 343</text:p>
          </table:table-cell>
          <table:table-cell office:value-type="float" office:value="154412.74894085" table:style-name="ce22">
            <text:p>154 413</text:p>
          </table:table-cell>
          <table:table-cell office:value-type="float" office:value="1225" table:style-name="ce22">
            <text:p>1 225</text:p>
          </table:table-cell>
          <table:table-cell office:value-type="float" office:value="1159" table:style-name="ce22">
            <text:p>1 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028.74894085" table:style-name="ce22">
            <text:p>152 029</text:p>
          </table:table-cell>
          <table:table-cell office:value-type="float" office:value="7685.6696251699996" table:style-name="ce22">
            <text:p>7 686</text:p>
          </table:table-cell>
          <table:table-cell office:value-type="float" office:value="1976.2585819400001" table:style-name="ce22">
            <text:p>1 976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87.60785756000001" table:style-name="ce22">
            <text:p>-188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37 Karasjok</text:p>
          </table:table-cell>
          <table:table-cell office:value-type="float" office:value="125742" table:style-name="ce22">
            <text:p>125 742</text:p>
          </table:table-cell>
          <table:table-cell office:value-type="float" office:value="1373" table:style-name="ce22">
            <text:p>1 373</text:p>
          </table:table-cell>
          <table:table-cell office:value-type="float" office:value="4614" table:style-name="ce22">
            <text:p>4 6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8" table:style-name="ce22">
            <text:p>1 208</text:p>
          </table:table-cell>
          <table:table-cell office:value-type="float" office:value="123" table:style-name="ce22">
            <text:p>123</text:p>
          </table:table-cell>
          <table:table-cell office:value-type="float" office:value="574.35544786000003" table:style-name="ce22">
            <text:p>5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660.35544786" table:style-name="ce22">
            <text:p>121 660</text:p>
          </table:table-cell>
          <table:table-cell office:value-type="float" office:value="128020.51032366" table:style-name="ce22">
            <text:p>128 021</text:p>
          </table:table-cell>
          <table:table-cell office:value-type="float" office:value="1121" table:style-name="ce22">
            <text:p>1 121</text:p>
          </table:table-cell>
          <table:table-cell office:value-type="float" office:value="1110" table:style-name="ce22">
            <text:p>1 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789.51032366" table:style-name="ce22">
            <text:p>125 790</text:p>
          </table:table-cell>
          <table:table-cell office:value-type="float" office:value="4129.1548757999999" table:style-name="ce22">
            <text:p>4 129</text:p>
          </table:table-cell>
          <table:table-cell office:value-type="float" office:value="1577.8199754699999" table:style-name="ce22">
            <text:p>1 578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26.24576067" table:style-name="ce22">
            <text:p>-126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38 Lebesby</text:p>
          </table:table-cell>
          <table:table-cell office:value-type="float" office:value="89504" table:style-name="ce24">
            <text:p>89 504</text:p>
          </table:table-cell>
          <table:table-cell office:value-type="float" office:value="1027" table:style-name="ce24">
            <text:p>1 027</text:p>
          </table:table-cell>
          <table:table-cell office:value-type="float" office:value="2792" table:style-name="ce24">
            <text:p>2 7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" table:style-name="ce24">
            <text:p>187</text:p>
          </table:table-cell>
          <table:table-cell office:value-type="float" office:value="80" table:style-name="ce24">
            <text:p>80</text:p>
          </table:table-cell>
          <table:table-cell office:value-type="float" office:value="345.74909765000001" table:style-name="ce24">
            <text:p>3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297.749097649998" table:style-name="ce24">
            <text:p>86 298</text:p>
          </table:table-cell>
          <table:table-cell office:value-type="float" office:value="90172.785438179999" table:style-name="ce24">
            <text:p>90 173</text:p>
          </table:table-cell>
          <table:table-cell office:value-type="float" office:value="783" table:style-name="ce24">
            <text:p>783</text:p>
          </table:table-cell>
          <table:table-cell office:value-type="float" office:value="692" table:style-name="ce24">
            <text:p>6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697.785438179999" table:style-name="ce24">
            <text:p>88 698</text:p>
          </table:table-cell>
          <table:table-cell office:value-type="float" office:value="2400.03634053" table:style-name="ce24">
            <text:p>2 400</text:p>
          </table:table-cell>
          <table:table-cell office:value-type="float" office:value="1912.3795542099999" table:style-name="ce24">
            <text:p>1 912</text:p>
          </table:table-cell>
          <table:table-cell office:value-type="float" office:value="0" table:style-name="ce24">
            <text:p>0</text:p>
          </table:table-cell>
          <table:table-cell office:value-type="float" office:value="-48.240642209999997" table:style-name="ce24">
            <text:p>-48</text:p>
          </table:table-cell>
          <table:table-cell office:value-type="float" office:value="-60.542005979999999" table:style-name="ce24">
            <text:p>-6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39 Gamvik</text:p>
          </table:table-cell>
          <table:table-cell office:value-type="float" office:value="72331" table:style-name="ce22">
            <text:p>72 331</text:p>
          </table:table-cell>
          <table:table-cell office:value-type="float" office:value="1054" table:style-name="ce22">
            <text:p>1 054</text:p>
          </table:table-cell>
          <table:table-cell office:value-type="float" office:value="2212" table:style-name="ce22">
            <text:p>2 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51" table:style-name="ce22">
            <text:p>51</text:p>
          </table:table-cell>
          <table:table-cell office:value-type="float" office:value="269.07194435999997" table:style-name="ce22">
            <text:p>2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545.071944359996" table:style-name="ce22">
            <text:p>69 545</text:p>
          </table:table-cell>
          <table:table-cell office:value-type="float" office:value="70944.461277170005" table:style-name="ce22">
            <text:p>70 944</text:p>
          </table:table-cell>
          <table:table-cell office:value-type="float" office:value="1001" table:style-name="ce22">
            <text:p>1 001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593.461277170005" table:style-name="ce22">
            <text:p>69 593</text:p>
          </table:table-cell>
          <table:table-cell office:value-type="float" office:value="48.389332809999999" table:style-name="ce22">
            <text:p>48</text:p>
          </table:table-cell>
          <table:table-cell office:value-type="float" office:value="44.9714989" table:style-name="ce22">
            <text:p>45</text:p>
          </table:table-cell>
          <table:table-cell office:value-type="float" office:value="582.65773616000001" table:style-name="ce22">
            <text:p>583</text:p>
          </table:table-cell>
          <table:table-cell office:value-type="float" office:value="534.41709394999998" table:style-name="ce22">
            <text:p>534</text:p>
          </table:table-cell>
          <table:table-cell office:value-type="float" office:value="575.03279309000004" table:style-name="ce22">
            <text:p>575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40 Berlevåg</text:p>
          </table:table-cell>
          <table:table-cell office:value-type="float" office:value="63711" table:style-name="ce22">
            <text:p>63 711</text:p>
          </table:table-cell>
          <table:table-cell office:value-type="float" office:value="980" table:style-name="ce22">
            <text:p>980</text:p>
          </table:table-cell>
          <table:table-cell office:value-type="float" office:value="2032" table:style-name="ce22">
            <text:p>2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office:value-type="float" office:value="44" table:style-name="ce22">
            <text:p>44</text:p>
          </table:table-cell>
          <table:table-cell office:value-type="float" office:value="225.15201203999999" table:style-name="ce22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105.152012040002" table:style-name="ce22">
            <text:p>61 105</text:p>
          </table:table-cell>
          <table:table-cell office:value-type="float" office:value="61045.76338276" table:style-name="ce22">
            <text:p>61 046</text:p>
          </table:table-cell>
          <table:table-cell office:value-type="float" office:value="1034" table:style-name="ce22">
            <text:p>1 034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873.76338276" table:style-name="ce22">
            <text:p>59 874</text:p>
          </table:table-cell>
          <table:table-cell office:value-type="float" office:value="-1231.3886292899999" table:style-name="ce22">
            <text:p>-1 231</text:p>
          </table:table-cell>
          <table:table-cell office:value-type="float" office:value="-1341.3819491100001" table:style-name="ce22">
            <text:p>-1 341</text:p>
          </table:table-cell>
          <table:table-cell office:value-type="float" office:value="1969.0111841800001" table:style-name="ce22">
            <text:p>1 969</text:p>
          </table:table-cell>
          <table:table-cell office:value-type="float" office:value="1920.7705419599999" table:style-name="ce22">
            <text:p>1 921</text:p>
          </table:table-cell>
          <table:table-cell office:value-type="float" office:value="1763.2673575199999" table:style-name="ce22">
            <text:p>1 763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23">
            <text:p>5441 Tana</text:p>
          </table:table-cell>
          <table:table-cell office:value-type="float" office:value="144857" table:style-name="ce24">
            <text:p>144 857</text:p>
          </table:table-cell>
          <table:table-cell office:value-type="float" office:value="921" table:style-name="ce24">
            <text:p>921</text:p>
          </table:table-cell>
          <table:table-cell office:value-type="float" office:value="4919" table:style-name="ce24">
            <text:p>4 9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4" table:style-name="ce24">
            <text:p>924</text:p>
          </table:table-cell>
          <table:table-cell office:value-type="float" office:value="143" table:style-name="ce24">
            <text:p>143</text:p>
          </table:table-cell>
          <table:table-cell office:value-type="float" office:value="656.20481981" table:style-name="ce24">
            <text:p>6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740.20481980999" table:style-name="ce24">
            <text:p>140 740</text:p>
          </table:table-cell>
          <table:table-cell office:value-type="float" office:value="144523.41879455" table:style-name="ce24">
            <text:p>144 523</text:p>
          </table:table-cell>
          <table:table-cell office:value-type="float" office:value="1325" table:style-name="ce24">
            <text:p>1 325</text:p>
          </table:table-cell>
          <table:table-cell office:value-type="float" office:value="1086" table:style-name="ce24">
            <text:p>1 0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112.41879455" table:style-name="ce24">
            <text:p>142 112</text:p>
          </table:table-cell>
          <table:table-cell office:value-type="float" office:value="1372.2139747399999" table:style-name="ce24">
            <text:p>1 372</text:p>
          </table:table-cell>
          <table:table-cell office:value-type="float" office:value="482.49436523999998" table:style-name="ce24">
            <text:p>482</text:p>
          </table:table-cell>
          <table:table-cell office:value-type="float" office:value="145.13486982000001" table:style-name="ce24">
            <text:p>145</text:p>
          </table:table-cell>
          <table:table-cell office:value-type="float" office:value="96.894227610000002" table:style-name="ce24">
            <text:p>97</text:p>
          </table:table-cell>
          <table:table-cell office:value-type="float" office:value="275.56718332000003" table:style-name="ce24">
            <text:p>27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42 Nesseby</text:p>
          </table:table-cell>
          <table:table-cell office:value-type="float" office:value="69286" table:style-name="ce22">
            <text:p>69 286</text:p>
          </table:table-cell>
          <table:table-cell office:value-type="float" office:value="668" table:style-name="ce22">
            <text:p>668</text:p>
          </table:table-cell>
          <table:table-cell office:value-type="float" office:value="1904" table:style-name="ce22">
            <text:p>1 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office:value-type="float" office:value="53" table:style-name="ce22">
            <text:p>53</text:p>
          </table:table-cell>
          <table:table-cell office:value-type="float" office:value="246.58992377000001" table:style-name="ce22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298.589923770007" table:style-name="ce22">
            <text:p>67 299</text:p>
          </table:table-cell>
          <table:table-cell office:value-type="float" office:value="68268.861607700004" table:style-name="ce22">
            <text:p>68 269</text:p>
          </table:table-cell>
          <table:table-cell office:value-type="float" office:value="750" table:style-name="ce22">
            <text:p>750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404.861607700004" table:style-name="ce22">
            <text:p>67 405</text:p>
          </table:table-cell>
          <table:table-cell office:value-type="float" office:value="106.27168392999999" table:style-name="ce22">
            <text:p>106</text:p>
          </table:table-cell>
          <table:table-cell office:value-type="float" office:value="121.31470768" table:style-name="ce22">
            <text:p>121</text:p>
          </table:table-cell>
          <table:table-cell office:value-type="float" office:value="506.31452738000002" table:style-name="ce22">
            <text:p>506</text:p>
          </table:table-cell>
          <table:table-cell office:value-type="float" office:value="458.07388516999998" table:style-name="ce22">
            <text:p>458</text:p>
          </table:table-cell>
          <table:table-cell office:value-type="float" office:value="401.27272341000003" table:style-name="ce22">
            <text:p>40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5443 Båtsfjord</text:p>
          </table:table-cell>
          <table:table-cell office:value-type="float" office:value="100329" table:style-name="ce22">
            <text:p>100 329</text:p>
          </table:table-cell>
          <table:table-cell office:value-type="float" office:value="1052" table:style-name="ce22">
            <text:p>1 052</text:p>
          </table:table-cell>
          <table:table-cell office:value-type="float" office:value="3914" table:style-name="ce22">
            <text:p>3 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" table:style-name="ce22">
            <text:p>322</text:p>
          </table:table-cell>
          <table:table-cell office:value-type="float" office:value="107" table:style-name="ce22">
            <text:p>107</text:p>
          </table:table-cell>
          <table:table-cell office:value-type="float" office:value="462.75455843999998" table:style-name="ce22">
            <text:p>4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254.754558440007" table:style-name="ce22">
            <text:p>96 255</text:p>
          </table:table-cell>
          <table:table-cell office:value-type="float" office:value="101855.69750527" table:style-name="ce22">
            <text:p>101 856</text:p>
          </table:table-cell>
          <table:table-cell office:value-type="float" office:value="884" table:style-name="ce22">
            <text:p>884</text:p>
          </table:table-cell>
          <table:table-cell office:value-type="float" office:value="930" table:style-name="ce22">
            <text:p>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41.69750527" table:style-name="ce22">
            <text:p>100 042</text:p>
          </table:table-cell>
          <table:table-cell office:value-type="float" office:value="3786.94294683" table:style-name="ce22">
            <text:p>3 787</text:p>
          </table:table-cell>
          <table:table-cell office:value-type="float" office:value="1749.1653334099999" table:style-name="ce22">
            <text:p>1 749</text:p>
          </table:table-cell>
          <table:table-cell office:value-type="float" office:value="0" table:style-name="ce22">
            <text:p>0</text:p>
          </table:table-cell>
          <table:table-cell office:value-type="float" office:value="-48.240642209999997" table:style-name="ce22">
            <text:p>-48</text:p>
          </table:table-cell>
          <table:table-cell office:value-type="float" office:value="-104.44099039" table:style-name="ce22">
            <text:p>-10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5444 Sør-Varanger</text:p>
          </table:table-cell>
          <table:table-cell office:value-type="float" office:value="349768" table:style-name="ce24">
            <text:p>349 768</text:p>
          </table:table-cell>
          <table:table-cell office:value-type="float" office:value="660" table:style-name="ce24">
            <text:p>660</text:p>
          </table:table-cell>
          <table:table-cell office:value-type="float" office:value="16707" table:style-name="ce24">
            <text:p>16 7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9" table:style-name="ce24">
            <text:p>2 819</text:p>
          </table:table-cell>
          <table:table-cell office:value-type="float" office:value="481" table:style-name="ce24">
            <text:p>481</text:p>
          </table:table-cell>
          <table:table-cell office:value-type="float" office:value="1897.7136960099999" table:style-name="ce24">
            <text:p>1 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7598.71369601" table:style-name="ce24">
            <text:p>337 599</text:p>
          </table:table-cell>
          <table:table-cell office:value-type="float" office:value="344372.51541246998" table:style-name="ce24">
            <text:p>344 373</text:p>
          </table:table-cell>
          <table:table-cell office:value-type="float" office:value="762" table:style-name="ce24">
            <text:p>762</text:p>
          </table:table-cell>
          <table:table-cell office:value-type="float" office:value="3221" table:style-name="ce24">
            <text:p>3 2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0389.51541246998" table:style-name="ce24">
            <text:p>340 390</text:p>
          </table:table-cell>
          <table:table-cell office:value-type="float" office:value="2790.8017164600001" table:style-name="ce24">
            <text:p>2 791</text:p>
          </table:table-cell>
          <table:table-cell office:value-type="float" office:value="279.61143336999999" table:style-name="ce24">
            <text:p>280</text:p>
          </table:table-cell>
          <table:table-cell office:value-type="float" office:value="348.01780169" table:style-name="ce24">
            <text:p>348</text:p>
          </table:table-cell>
          <table:table-cell office:value-type="float" office:value="299.77715948000002" table:style-name="ce24">
            <text:p>300</text:p>
          </table:table-cell>
          <table:table-cell office:value-type="float" office:value="2992.07582877" table:style-name="ce24">
            <text:p>2 992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Troms og Finnmark</text:p>
          </table:table-cell>
          <table:table-cell office:value-type="float" office:value="8720901" table:style-name="ce18">
            <text:p>8 720 901</text:p>
          </table:table-cell>
          <table:table-cell office:value-type="float" office:value="67000" table:style-name="ce18">
            <text:p>67 000</text:p>
          </table:table-cell>
          <table:table-cell office:value-type="float" office:value="594961" table:style-name="ce18">
            <text:p>594 961</text:p>
          </table:table-cell>
          <table:table-cell office:value-type="float" office:value="0" table:style-name="ce18">
            <text:p>0</text:p>
          </table:table-cell>
          <table:table-cell office:value-type="float" office:value="8529" table:style-name="ce18">
            <text:p>8 529</text:p>
          </table:table-cell>
          <table:table-cell office:value-type="float" office:value="139509" table:style-name="ce18">
            <text:p>139 509</text:p>
          </table:table-cell>
          <table:table-cell office:value-type="float" office:value="47208" table:style-name="ce18">
            <text:p>47 208</text:p>
          </table:table-cell>
          <table:table-cell office:value-type="float" office:value="29771" table:style-name="ce18">
            <text:p>29 771</text:p>
          </table:table-cell>
          <table:table-cell office:value-type="float" office:value="48669.325365089797" table:style-name="ce18">
            <text:p>48 6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15568.3253650898" table:style-name="ce18">
            <text:p>8 315 568</text:p>
          </table:table-cell>
          <table:table-cell office:value-type="float" office:value="8659811.6099223197" table:style-name="ce18">
            <text:p>8 659 812</text:p>
          </table:table-cell>
          <table:table-cell office:value-type="float" office:value="52000" table:style-name="ce18">
            <text:p>52 000</text:p>
          </table:table-cell>
          <table:table-cell office:value-type="float" office:value="233253" table:style-name="ce18">
            <text:p>233 253</text:p>
          </table:table-cell>
          <table:table-cell office:value-type="float" office:value="0" table:style-name="ce18">
            <text:p>0</text:p>
          </table:table-cell>
          <table:table-cell office:value-type="float" office:value="8512" table:style-name="ce18">
            <text:p>8 512</text:p>
          </table:table-cell>
          <table:table-cell office:value-type="float" office:value="142996" table:style-name="ce18">
            <text:p>142 996</text:p>
          </table:table-cell>
          <table:table-cell office:value-type="float" office:value="8509042.6099223197" table:style-name="ce18">
            <text:p>8 509 043</text:p>
          </table:table-cell>
          <table:table-cell office:value-type="float" office:value="193474.28455722399" table:style-name="ce18">
            <text:p>193 474</text:p>
          </table:table-cell>
          <table:table-cell office:value-type="float" office:value="698.44021192911703" table:style-name="ce18">
            <text:p>698</text:p>
          </table:table-cell>
          <table:table-cell office:value-type="float" office:value="350.39183334000302" table:style-name="ce18">
            <text:p>350</text:p>
          </table:table-cell>
          <table:table-cell office:value-type="float" office:value="302.15119112863499" table:style-name="ce18">
            <text:p>302</text:p>
          </table:table-cell>
          <table:table-cell office:value-type="float" office:value="21437.643004032601" table:style-name="ce18">
            <text:p>21 438</text:p>
          </table:table-cell>
          <table:table-cell table:number-columns-repeated="16359"/>
        </table:table-row>
        <table:table-row table:style-name="ro2">
          <table:table-cell table:style-name="ce28"/>
          <table:table-cell table:number-columns-repeated="24" table:style-name="ce29"/>
          <table:table-cell table:number-columns-repeated="16359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46455292" table:style-name="ce18">
            <text:p>146 455 292</text:p>
          </table:table-cell>
          <table:table-cell office:value-type="float" office:value="507020" table:style-name="ce18">
            <text:p>507 020</text:p>
          </table:table-cell>
          <table:table-cell office:value-type="float" office:value="8779711" table:style-name="ce18">
            <text:p>8 779 711</text:p>
          </table:table-cell>
          <table:table-cell office:value-type="float" office:value="190848" table:style-name="ce18">
            <text:p>190 848</text:p>
          </table:table-cell>
          <table:table-cell office:value-type="float" office:value="202897" table:style-name="ce18">
            <text:p>202 897</text:p>
          </table:table-cell>
          <table:table-cell office:value-type="float" office:value="1408519" table:style-name="ce18">
            <text:p>1 408 519</text:p>
          </table:table-cell>
          <table:table-cell office:value-type="float" office:value="820605" table:style-name="ce18">
            <text:p>820 605</text:p>
          </table:table-cell>
          <table:table-cell office:value-type="float" office:value="676201" table:style-name="ce18">
            <text:p>676 201</text:p>
          </table:table-cell>
          <table:table-cell office:value-type="float" office:value="1051106" table:style-name="ce18">
            <text:p>1 051 106</text:p>
          </table:table-cell>
          <table:table-cell office:value-type="float" office:value="-10723.29268293" table:style-name="ce18">
            <text:p>-10 723</text:p>
          </table:table-cell>
          <table:table-cell office:value-type="float" office:value="0" table:style-name="ce18">
            <text:p>0</text:p>
          </table:table-cell>
          <table:table-cell office:value-type="float" office:value="140720523.70732" table:style-name="ce18">
            <text:p>140 720 524</text:p>
          </table:table-cell>
          <table:table-cell office:value-type="float" office:value="148727497" table:style-name="ce18">
            <text:p>148 727 497</text:p>
          </table:table-cell>
          <table:table-cell office:value-type="float" office:value="439740" table:style-name="ce18">
            <text:p>439 740</text:p>
          </table:table-cell>
          <table:table-cell office:value-type="float" office:value="3099781" table:style-name="ce18">
            <text:p>3 099 781</text:p>
          </table:table-cell>
          <table:table-cell office:value-type="float" office:value="145756" table:style-name="ce18">
            <text:p>145 756</text:p>
          </table:table-cell>
          <table:table-cell office:value-type="float" office:value="203375" table:style-name="ce18">
            <text:p>203 375</text:p>
          </table:table-cell>
          <table:table-cell office:value-type="float" office:value="1432752" table:style-name="ce18">
            <text:p>1 432 752</text:p>
          </table:table-cell>
          <table:table-cell office:value-type="float" office:value="146271597" table:style-name="ce18">
            <text:p>146 271 597</text:p>
          </table:table-cell>
          <table:table-cell office:value-type="float" office:value="5551073.2926829001" table:style-name="ce18">
            <text:p>5 551 073</text:p>
          </table:table-cell>
          <table:table-cell office:value-type="float" office:value="1027.6292351" table:style-name="ce18">
            <text:p>1 028</text:p>
          </table:table-cell>
          <table:table-cell office:value-type="float" office:value="-48.240642209999997" table:style-name="ce18">
            <text:p>-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table:style-name="ce1"/>
          <table:table-cell table:number-columns-repeated="8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59"/>
        </table:table-row>
        <table:table-row table:style-name="ro2">
          <table:table-cell table:style-name="ce1"/>
          <table:table-cell table:number-columns-repeated="22" table:style-name="ce3"/>
          <table:table-cell table:style-name="ce13"/>
          <table:table-cell table:style-name="ce3"/>
          <table:table-cell table:number-columns-repeated="16359"/>
        </table:table-row>
        <table:table-row table:number-rows-repeated="4" table:style-name="ro2">
          <table:table-cell/>
          <table:table-cell table:number-columns-repeated="8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59" table:style-name="ce1"/>
        </table:table-row>
        <table:table-row table:style-name="ro2">
          <table:table-cell/>
          <table:table-cell table:number-columns-repeated="8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style-name="ce5"/>
          <table:table-cell table:number-columns-repeated="16358"/>
        </table:table-row>
        <table:table-row table:number-rows-repeated="3" table:style-name="ro2">
          <table:table-cell/>
          <table:table-cell table:number-columns-repeated="8" table:style-name="ce3"/>
          <table:table-cell table:number-columns-repeated="3" table:style-name="ce13"/>
          <table:table-cell table:style-name="ce3"/>
          <table:table-cell table:style-name="ce13"/>
          <table:table-cell table:number-columns-repeated="6" table:style-name="ce3"/>
          <table:table-cell table:style-name="ce13"/>
          <table:table-cell table:number-columns-repeated="2" table:style-name="ce3"/>
          <table:table-cell table:style-name="ce13"/>
          <table:table-cell table:style-name="ce3"/>
          <table:table-cell table:number-columns-repeated="16359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3" table:style-name="ce5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25" table:style-name="ce1"/>
          <table:table-cell table:number-columns-repeated="16358" table:style-name="ce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4" table:style-name="ce1"/>
          <table:table-cell table:style-name="ce5"/>
          <table:table-cell table:number-columns-repeated="1635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23" table:style-name="ce5"/>
          <table:table-cell table:number-columns-repeated="16359"/>
        </table:table-row>
        <table:table-row table:number-rows-repeated="14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25" table:style-name="ce1"/>
          <table:table-cell table:number-columns-repeated="16358" table:style-name="ce5"/>
        </table:table-row>
        <table:table-row table:number-rows-repeated="9"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5" table:style-name="ce1"/>
          <table:table-cell table:number-columns-repeated="16358" table:style-name="ce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4" table:style-name="ce1"/>
          <table:table-cell table:number-columns-repeated="8" table:style-name="ce5"/>
          <table:table-cell table:number-columns-repeated="16361"/>
        </table:table-row>
        <table:table-row table:style-name="ro2">
          <table:table-cell/>
          <table:table-cell table:number-columns-repeated="13" table:style-name="ce1"/>
          <table:table-cell table:number-columns-repeated="9" table:style-name="ce5"/>
          <table:table-cell table:number-columns-repeated="16361"/>
        </table:table-row>
        <table:table-row table:style-name="ro2">
          <table:table-cell/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number-rows-repeated="104809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2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AS Output</dc:title>
    <meta:initial-creator>Byrhagen Karen Nystad</meta:initial-creator>
    <dc:creator>Naeem Rashid</dc:creator>
    <meta:creation-date>2008-09-30T08:11:00Z</meta:creation-date>
    <dc:date>2021-10-01T09:49:49Z</dc:date>
    <meta:print-date>2019-09-26T16:28:11Z</meta:print-date>
    <meta:user-defined meta:name="MSIP_Label_da73a663-4204-480c-9ce8-a1a166c234ab_Enabled">true</meta:user-defined>
    <meta:user-defined meta:name="MSIP_Label_da73a663-4204-480c-9ce8-a1a166c234ab_SetDate">2021-08-13T12:07:13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11bfed12-598d-4a9c-a814-9b784f498979</meta:user-defined>
    <meta:user-defined meta:name="MSIP_Label_da73a663-4204-480c-9ce8-a1a166c234ab_ContentBits">0</meta:user-defined>
  </office:meta>
</office:document-meta>
</file>