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19">
            <table:cell-range-source table:name="HTML_2" table:last-column-spanned="5" table:last-row-spanned="18" xlink:href="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table:style-name="ce1"/>
          <table:table-cell office:value-type="string" table:style-name="ce2">
            <text:p>Su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Skjøns-</text:p>
          </table:table-cell>
          <table:table-cell office:value-type="string" table:style-name="ce2">
            <text:p>ramme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23</text:p>
          </table:table-cell>
          <table:table-cell table:number-columns-repeated="16379"/>
        </table:table-row>
        <table:table-row table:style-name="ro2">
          <table:covered-table-cell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8">
            <text:p>30 Viken</text:p>
          </table:table-cell>
          <table:table-cell office:value-type="float" office:value="6045211" table:style-name="ce9">
            <text:p>6 045 211</text:p>
          </table:table-cell>
          <table:table-cell office:value-type="float" office:value="0" table:style-name="ce9">
            <text:p>0</text:p>
          </table:table-cell>
          <table:table-cell office:value-type="float" office:value="18800" table:style-name="ce9">
            <text:p>18 800</text:p>
          </table:table-cell>
          <table:table-cell office:value-type="float" office:value="6064011" table:style-name="ce9">
            <text:p>6 064 0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3360022" table:style-name="ce9">
            <text:p>3 360 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0022" table:style-name="ce9">
            <text:p>3 360 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4 Innlandet</text:p>
          </table:table-cell>
          <table:table-cell office:value-type="float" office:value="3040169" table:style-name="ce11">
            <text:p>3 040 169</text:p>
          </table:table-cell>
          <table:table-cell office:value-type="float" office:value="0" table:style-name="ce11">
            <text:p>0</text:p>
          </table:table-cell>
          <table:table-cell office:value-type="float" office:value="27100" table:style-name="ce11">
            <text:p>27 100</text:p>
          </table:table-cell>
          <table:table-cell office:value-type="float" office:value="3067269" table:style-name="ce11">
            <text:p>3 067 26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 Vestfold og Telemark</text:p>
          </table:table-cell>
          <table:table-cell office:value-type="float" office:value="2671286" table:style-name="ce9">
            <text:p>2 671 286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 000</text:p>
          </table:table-cell>
          <table:table-cell office:value-type="float" office:value="2701286" table:style-name="ce9">
            <text:p>2 701 28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2 Agder</text:p>
          </table:table-cell>
          <table:table-cell office:value-type="float" office:value="2428863" table:style-name="ce9">
            <text:p>2 428 863</text:p>
          </table:table-cell>
          <table:table-cell office:value-type="float" office:value="0" table:style-name="ce9">
            <text:p>0</text:p>
          </table:table-cell>
          <table:table-cell office:value-type="float" office:value="19200" table:style-name="ce9">
            <text:p>19 200</text:p>
          </table:table-cell>
          <table:table-cell office:value-type="float" office:value="2448063" table:style-name="ce9">
            <text:p>2 448 06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1 Rogaland</text:p>
          </table:table-cell>
          <table:table-cell office:value-type="float" office:value="3483698" table:style-name="ce11">
            <text:p>3 483 698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 700</text:p>
          </table:table-cell>
          <table:table-cell office:value-type="float" office:value="3502398" table:style-name="ce11">
            <text:p>3 502 39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6 Vestland</text:p>
          </table:table-cell>
          <table:table-cell office:value-type="float" office:value="6864914" table:style-name="ce9">
            <text:p>6 864 914</text:p>
          </table:table-cell>
          <table:table-cell office:value-type="float" office:value="0" table:style-name="ce9">
            <text:p>0</text:p>
          </table:table-cell>
          <table:table-cell office:value-type="float" office:value="74400" table:style-name="ce9">
            <text:p>74 400</text:p>
          </table:table-cell>
          <table:table-cell office:value-type="float" office:value="6939314" table:style-name="ce9">
            <text:p>6 939 3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3605302" table:style-name="ce9">
            <text:p>3 605 302</text:p>
          </table:table-cell>
          <table:table-cell office:value-type="float" office:value="0" table:style-name="ce9">
            <text:p>0</text:p>
          </table:table-cell>
          <table:table-cell office:value-type="float" office:value="23000" table:style-name="ce9">
            <text:p>23 000</text:p>
          </table:table-cell>
          <table:table-cell office:value-type="float" office:value="3628302" table:style-name="ce9">
            <text:p>3 628 30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0 Trøndelag</text:p>
          </table:table-cell>
          <table:table-cell office:value-type="float" office:value="4126368" table:style-name="ce11">
            <text:p>4 126 368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 000</text:p>
          </table:table-cell>
          <table:table-cell office:value-type="float" office:value="4164368" table:style-name="ce11">
            <text:p>4 164 36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3959403" table:style-name="ce9">
            <text:p>3 959 403</text:p>
          </table:table-cell>
          <table:table-cell office:value-type="float" office:value="323296" table:style-name="ce9">
            <text:p>323 296</text:p>
          </table:table-cell>
          <table:table-cell office:value-type="float" office:value="36400" table:style-name="ce9">
            <text:p>36 400</text:p>
          </table:table-cell>
          <table:table-cell office:value-type="float" office:value="4319099" table:style-name="ce9">
            <text:p>4 319 0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54 Troms og Finnmark</text:p>
          </table:table-cell>
          <table:table-cell office:value-type="float" office:value="3703320" table:style-name="ce11">
            <text:p>3 703 320</text:p>
          </table:table-cell>
          <table:table-cell office:value-type="float" office:value="412643" table:style-name="ce11">
            <text:p>412 643</text:p>
          </table:table-cell>
          <table:table-cell office:value-type="float" office:value="46400" table:style-name="ce11">
            <text:p>46 400</text:p>
          </table:table-cell>
          <table:table-cell office:value-type="float" office:value="4162363" table:style-name="ce11">
            <text:p>4 162 3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Fordelast gjennom året</text:p>
          </table:table-cell>
          <table:table-cell table:number-columns-repeated="2" table:style-name="ce13"/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Ufordelt uttrekk kons.kraft.</text:p>
          </table:table-cell>
          <table:table-cell office:value-type="float" office:value="-800000" table:style-name="ce13">
            <text:p>-800 000</text:p>
          </table:table-cell>
          <table:table-cell table:number-columns-repeated="2" table:style-name="ce15"/>
          <table:table-cell office:value-type="float" office:value="-800000" table:style-name="ce13">
            <text:p>-800 0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Heile landet</text:p>
          </table:table-cell>
          <table:table-cell office:value-type="float" office:value="42488556" table:style-name="ce17">
            <text:p><text:s/>42 488 556<text:s/></text:p>
          </table:table-cell>
          <table:table-cell office:value-type="float" office:value="735939" table:style-name="ce17">
            <text:p><text:s/>735 939<text:s/></text:p>
          </table:table-cell>
          <table:table-cell office:value-type="float" office:value="382000" table:style-name="ce17">
            <text:p><text:s/>382 000<text:s/></text:p>
          </table:table-cell>
          <table:table-cell office:value-type="float" office:value="43606495" table:style-name="ce17">
            <text:p><text:s/>43 606 495<text:s/></text:p>
          </table:table-cell>
          <table:table-cell table:style-name="ce18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ksterneData_1" table:cell-range-address="Ark1.$A$1:Ark1.$E$18" table:base-cell-address="Ark1.$A$1"/>
          <table:named-range table:name="Tilkobling1" table:cell-range-address="Ark1.$A$1:Ark1.$E$18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3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Shanmugathas Asaippillai</dc:creator>
    <meta:creation-date>2008-09-29T10:36:55Z</meta:creation-date>
    <dc:date>2023-09-15T12:11:40Z</dc:date>
    <meta:print-date>2022-09-23T13:02:40Z</meta:print-date>
  </office:meta>
</office:document-meta>
</file>