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Normal_32_2" style:data-style-name="N4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Normal_32_2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Normal_32_2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4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4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"/>
    <style:style style:name="ce26" style:family="table-cell" style:parent-style-name="Normal_32_2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4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n-byggjarar per 1.1.2019</text:p>
          </table:table-cell>
          <table:table-cell office:value-type="string" table:style-name="ce3">
            <text:p>Inn-byggjarar per 1.1.2022</text:p>
          </table:table-cell>
          <table:table-cell office:value-type="string" table:style-name="ce4">
            <text:p>Gj.snittleg skatte-prosent 2019-2021</text:p>
          </table:table-cell>
          <table:table-cell office:value-type="string" table:style-name="ce4">
            <text:p>Distrikts-indeks per 2017</text:p>
          </table:table-cell>
          <table:table-cell office:value-type="string" table:style-name="ce4">
            <text:p>Distrikts-tilskot Sør-Noreg 2023</text:p>
          </table:table-cell>
          <table:table-cell office:value-type="string" table:style-name="ce4">
            <text:p>Distrikts-tilskot Sør-Noreg 2023 -<text:s/><text:span text:style-name="T2">av dette små-kommune-tillegg</text:span></text:p>
          </table:table-cell>
          <table:table-cell office:value-type="string" table:style-name="ce4">
            <text:p>Distrikts-tilskot Sør-Noreg 2023 -<text:s/><text:span text:style-name="T2">av dette tilskot til kommunar med over 3200 innb.</text:span></text:p>
          </table:table-cell>
          <table:table-cell office:value-type="string" table:style-name="ce4">
            <text:p>Distrikts-tilskot Nord-Noreg 2023</text:p>
          </table:table-cell>
          <table:table-cell office:value-type="string" table:style-name="ce4">
            <text:p>Distrikts-tilskot Nord-Noreg 2023 -<text:span text:style-name="T2"><text:s/>av dette små-kommune-tillegg</text:span></text:p>
          </table:table-cell>
          <table:table-cell office:value-type="string" table:style-name="ce4">
            <text:p>Distrikts-tilskot Nord-Noreg 2023 -<text:span text:style-name="T2"><text:s/>av dette tilskot per innbyggjar</text:span></text:p>
          </table:table-cell>
          <table:table-cell office:value-type="string" table:style-name="ce4">
            <text:p>Befolknings-endring 2019-2022</text:p>
          </table:table-cell>
          <table:table-cell office:value-type="string" table:style-name="ce4">
            <text:p>Vekst-grense</text:p>
          </table:table-cell>
          <table:table-cell office:value-type="string" table:style-name="ce4">
            <text:p>Inn-byggjarar utover vekst-grensa<text:s/></text:p>
            <text:p>(1,4 pst.)</text:p>
          </table:table-cell>
          <table:table-cell office:value-type="string" table:style-name="ce4">
            <text:p>Vekst-tilskot 2023</text:p>
          </table:table-cell>
          <table:table-cell table:number-columns-repeated="16369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7">
            <text:p>(pst.)</text:p>
          </table:table-cell>
          <table:table-cell table:style-name="ce7"/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pst.)</text:p>
          </table:table-cell>
          <table:table-cell office:value-type="string" table:style-name="ce8">
            <text:p>(pst.)</text:p>
          </table:table-cell>
          <table:table-cell table:style-name="ce8"/>
          <table:table-cell office:value-type="string" table:style-name="ce8">
            <text:p>(1 000 kr)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69" table:style-name="ce11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3">
          <table:table-cell office:value-type="string" table:style-name="ce12">
            <text:p>0301 Oslo</text:p>
          </table:table-cell>
          <table:table-cell office:value-type="float" office:value="681071" table:style-name="ce13">
            <text:p>681 071</text:p>
          </table:table-cell>
          <table:table-cell office:value-type="float" office:value="699827" table:style-name="ce13">
            <text:p>699 827</text:p>
          </table:table-cell>
          <table:table-cell office:value-type="float" office:value="136.04509055" table:style-name="ce13">
            <text:p>136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90966596" table:style-name="ce14">
            <text:p>0,9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table:style-name="ce15"/>
          <table:table-cell table:number-columns-repeated="10" table:style-name="ce16"/>
          <table:table-cell table:number-columns-repeated="2" table:style-name="ce17"/>
          <table:table-cell table:number-columns-repeated="2" table:style-name="ce16"/>
          <table:table-cell table:number-columns-repeated="16369"/>
        </table:table-row>
        <table:table-row table:style-name="ro3">
          <table:table-cell office:value-type="string" table:style-name="ce18">
            <text:p>1101 Eigersund</text:p>
          </table:table-cell>
          <table:table-cell office:value-type="float" office:value="14830" table:style-name="ce19">
            <text:p>14 830</text:p>
          </table:table-cell>
          <table:table-cell office:value-type="float" office:value="14860" table:style-name="ce19">
            <text:p>14 860</text:p>
          </table:table-cell>
          <table:table-cell office:value-type="float" office:value="101.13755831" table:style-name="ce19">
            <text:p>101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.7385470000000003E-2" table:style-name="ce20">
            <text:p>0,0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03 Stavanger</text:p>
          </table:table-cell>
          <table:table-cell office:value-type="float" office:value="142109" table:style-name="ce19">
            <text:p>142 109</text:p>
          </table:table-cell>
          <table:table-cell office:value-type="float" office:value="144699" table:style-name="ce19">
            <text:p>144 699</text:p>
          </table:table-cell>
          <table:table-cell office:value-type="float" office:value="121.93847513" table:style-name="ce19">
            <text:p>122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0386107" table:style-name="ce20">
            <text:p>0,6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06 Haugesund</text:p>
          </table:table-cell>
          <table:table-cell office:value-type="float" office:value="37250" table:style-name="ce22">
            <text:p>37 250</text:p>
          </table:table-cell>
          <table:table-cell office:value-type="float" office:value="37444" table:style-name="ce22">
            <text:p>37 444</text:p>
          </table:table-cell>
          <table:table-cell office:value-type="float" office:value="95.152195610000007" table:style-name="ce22">
            <text:p>95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7330128" table:style-name="ce23">
            <text:p>0,1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08 Sandnes</text:p>
          </table:table-cell>
          <table:table-cell office:value-type="float" office:value="78276" table:style-name="ce19">
            <text:p>78 276</text:p>
          </table:table-cell>
          <table:table-cell office:value-type="float" office:value="81305" table:style-name="ce19">
            <text:p>81 305</text:p>
          </table:table-cell>
          <table:table-cell office:value-type="float" office:value="98.265318699999995" table:style-name="ce19">
            <text:p>98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735910500000001" table:style-name="ce20">
            <text:p>1,2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11 Sokndal</text:p>
          </table:table-cell>
          <table:table-cell office:value-type="float" office:value="3305" table:style-name="ce19">
            <text:p>3 305</text:p>
          </table:table-cell>
          <table:table-cell office:value-type="float" office:value="3281" table:style-name="ce19">
            <text:p>3 281</text:p>
          </table:table-cell>
          <table:table-cell office:value-type="float" office:value="81.894325940000002" table:style-name="ce19">
            <text:p>82</text:p>
          </table:table-cell>
          <table:table-cell office:value-type="float" office:value="43" table:style-name="ce19">
            <text:p>43</text:p>
          </table:table-cell>
          <table:table-cell office:value-type="float" office:value="2152" table:style-name="ce19">
            <text:p>2 152</text:p>
          </table:table-cell>
          <table:table-cell office:value-type="float" office:value="0" table:style-name="ce19">
            <text:p>0</text:p>
          </table:table-cell>
          <table:table-cell office:value-type="float" office:value="2152" table:style-name="ce19">
            <text:p>2 1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4264578000000001" table:style-name="ce20">
            <text:p>-0,2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12 Lund</text:p>
          </table:table-cell>
          <table:table-cell office:value-type="float" office:value="3213" table:style-name="ce22">
            <text:p>3 213</text:p>
          </table:table-cell>
          <table:table-cell office:value-type="float" office:value="3178" table:style-name="ce22">
            <text:p>3 178</text:p>
          </table:table-cell>
          <table:table-cell office:value-type="float" office:value="79.591642980000003" table:style-name="ce22">
            <text:p>80</text:p>
          </table:table-cell>
          <table:table-cell office:value-type="float" office:value="39" table:style-name="ce22">
            <text:p>39</text:p>
          </table:table-cell>
          <table:table-cell office:value-type="float" office:value="5006" table:style-name="ce22">
            <text:p>5 006</text:p>
          </table:table-cell>
          <table:table-cell office:value-type="float" office:value="5006" table:style-name="ce22">
            <text:p>5 0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36443471999999999" table:style-name="ce23">
            <text:p>-0,3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14 Bjerkreim</text:p>
          </table:table-cell>
          <table:table-cell office:value-type="float" office:value="2807" table:style-name="ce19">
            <text:p>2 807</text:p>
          </table:table-cell>
          <table:table-cell office:value-type="float" office:value="2789" table:style-name="ce19">
            <text:p>2 789</text:p>
          </table:table-cell>
          <table:table-cell office:value-type="float" office:value="84.861235260000001" table:style-name="ce19">
            <text:p>85</text:p>
          </table:table-cell>
          <table:table-cell office:value-type="float" office:value="71" table:style-name="ce19">
            <text:p>71</text:p>
          </table:table-cell>
          <table:table-cell office:value-type="float" office:value="3129" table:style-name="ce19">
            <text:p>3 129</text:p>
          </table:table-cell>
          <table:table-cell office:value-type="float" office:value="3129" table:style-name="ce19">
            <text:p>3 1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1420987" table:style-name="ce20">
            <text:p>-0,2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19 Hå</text:p>
          </table:table-cell>
          <table:table-cell office:value-type="float" office:value="18814" table:style-name="ce19">
            <text:p>18 814</text:p>
          </table:table-cell>
          <table:table-cell office:value-type="float" office:value="19296" table:style-name="ce19">
            <text:p>19 296</text:p>
          </table:table-cell>
          <table:table-cell office:value-type="float" office:value="82.617971159999996" table:style-name="ce19">
            <text:p>83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4678332999999995" table:style-name="ce20">
            <text:p>0,8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20 Klepp</text:p>
          </table:table-cell>
          <table:table-cell office:value-type="float" office:value="19354" table:style-name="ce22">
            <text:p>19 354</text:p>
          </table:table-cell>
          <table:table-cell office:value-type="float" office:value="20163" table:style-name="ce22">
            <text:p>20 163</text:p>
          </table:table-cell>
          <table:table-cell office:value-type="float" office:value="92.079532589999999" table:style-name="ce22">
            <text:p>92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37436289" table:style-name="ce23">
            <text:p>1,3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21 Time</text:p>
          </table:table-cell>
          <table:table-cell office:value-type="float" office:value="18795" table:style-name="ce19">
            <text:p>18 795</text:p>
          </table:table-cell>
          <table:table-cell office:value-type="float" office:value="19353" table:style-name="ce19">
            <text:p>19 353</text:p>
          </table:table-cell>
          <table:table-cell office:value-type="float" office:value="95.872241040000006" table:style-name="ce19">
            <text:p>96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7998973" table:style-name="ce20">
            <text:p>0,9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22 Gjesdal</text:p>
          </table:table-cell>
          <table:table-cell office:value-type="float" office:value="11899" table:style-name="ce19">
            <text:p>11 899</text:p>
          </table:table-cell>
          <table:table-cell office:value-type="float" office:value="12131" table:style-name="ce19">
            <text:p>12 131</text:p>
          </table:table-cell>
          <table:table-cell office:value-type="float" office:value="85.666599689999998" table:style-name="ce19">
            <text:p>86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4573583999999995" table:style-name="ce20">
            <text:p>0,6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1124 Sola</text:p>
          </table:table-cell>
          <table:table-cell office:value-type="float" office:value="26582" table:style-name="ce22">
            <text:p>26 582</text:p>
          </table:table-cell>
          <table:table-cell office:value-type="float" office:value="27568" table:style-name="ce22">
            <text:p>27 568</text:p>
          </table:table-cell>
          <table:table-cell office:value-type="float" office:value="122.74348236" table:style-name="ce22">
            <text:p>123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22144561" table:style-name="ce23">
            <text:p>1,2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27 Randaberg</text:p>
          </table:table-cell>
          <table:table-cell office:value-type="float" office:value="11053" table:style-name="ce19">
            <text:p>11 053</text:p>
          </table:table-cell>
          <table:table-cell office:value-type="float" office:value="11454" table:style-name="ce19">
            <text:p>11 454</text:p>
          </table:table-cell>
          <table:table-cell office:value-type="float" office:value="108.21087012" table:style-name="ce19">
            <text:p>108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949879299999999" table:style-name="ce20">
            <text:p>1,1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30 Strand</text:p>
          </table:table-cell>
          <table:table-cell office:value-type="float" office:value="12883" table:style-name="ce19">
            <text:p>12 883</text:p>
          </table:table-cell>
          <table:table-cell office:value-type="float" office:value="13268" table:style-name="ce19">
            <text:p>13 268</text:p>
          </table:table-cell>
          <table:table-cell office:value-type="float" office:value="87.470822889999994" table:style-name="ce19">
            <text:p>87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8638327999999997" table:style-name="ce20">
            <text:p>0,9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1133 Hjelmeland</text:p>
          </table:table-cell>
          <table:table-cell office:value-type="float" office:value="2609" table:style-name="ce22">
            <text:p>2 609</text:p>
          </table:table-cell>
          <table:table-cell office:value-type="float" office:value="2534" table:style-name="ce22">
            <text:p>2 534</text:p>
          </table:table-cell>
          <table:table-cell office:value-type="float" office:value="113.95477787999999" table:style-name="ce22">
            <text:p>114</text:p>
          </table:table-cell>
          <table:table-cell office:value-type="float" office:value="31" table:style-name="ce22">
            <text:p>31</text:p>
          </table:table-cell>
          <table:table-cell office:value-type="float" office:value="6257" table:style-name="ce22">
            <text:p>6 257</text:p>
          </table:table-cell>
          <table:table-cell office:value-type="float" office:value="6257" table:style-name="ce22">
            <text:p>6 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96755292999999998" table:style-name="ce23">
            <text:p>-0,9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34 Suldal</text:p>
          </table:table-cell>
          <table:table-cell office:value-type="float" office:value="3794" table:style-name="ce19">
            <text:p>3 794</text:p>
          </table:table-cell>
          <table:table-cell office:value-type="float" office:value="3784" table:style-name="ce19">
            <text:p>3 784</text:p>
          </table:table-cell>
          <table:table-cell office:value-type="float" office:value="123.32311559999999" table:style-name="ce19">
            <text:p>123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8.7935319999999997E-2" table:style-name="ce20">
            <text:p>-0,0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1135 Sauda</text:p>
          </table:table-cell>
          <table:table-cell office:value-type="float" office:value="4597" table:style-name="ce19">
            <text:p>4 597</text:p>
          </table:table-cell>
          <table:table-cell office:value-type="float" office:value="4525" table:style-name="ce19">
            <text:p>4 525</text:p>
          </table:table-cell>
          <table:table-cell office:value-type="float" office:value="100.08115357" table:style-name="ce19">
            <text:p>100</text:p>
          </table:table-cell>
          <table:table-cell office:value-type="float" office:value="28" table:style-name="ce19">
            <text:p>28</text:p>
          </table:table-cell>
          <table:table-cell office:value-type="float" office:value="6907" table:style-name="ce19">
            <text:p>6 907</text:p>
          </table:table-cell>
          <table:table-cell office:value-type="float" office:value="0" table:style-name="ce19">
            <text:p>0</text:p>
          </table:table-cell>
          <table:table-cell office:value-type="float" office:value="6907" table:style-name="ce19">
            <text:p>6 9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52482925999999996" table:style-name="ce20">
            <text:p>-0,5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1">
            <text:p>1144 Kvitsøy</text:p>
          </table:table-cell>
          <table:table-cell office:value-type="float" office:value="516" table:style-name="ce22">
            <text:p>516</text:p>
          </table:table-cell>
          <table:table-cell office:value-type="float" office:value="523" table:style-name="ce22">
            <text:p>523</text:p>
          </table:table-cell>
          <table:table-cell office:value-type="float" office:value="84.233316419999994" table:style-name="ce22">
            <text:p>84</text:p>
          </table:table-cell>
          <table:table-cell office:value-type="float" office:value="64" table:style-name="ce22">
            <text:p>64</text:p>
          </table:table-cell>
          <table:table-cell office:value-type="float" office:value="3129" table:style-name="ce22">
            <text:p>3 129</text:p>
          </table:table-cell>
          <table:table-cell office:value-type="float" office:value="3129" table:style-name="ce22">
            <text:p>3 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5016684000000001" table:style-name="ce23">
            <text:p>0,4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45 Bokn</text:p>
          </table:table-cell>
          <table:table-cell office:value-type="float" office:value="840" table:style-name="ce19">
            <text:p>840</text:p>
          </table:table-cell>
          <table:table-cell office:value-type="float" office:value="855" table:style-name="ce19">
            <text:p>855</text:p>
          </table:table-cell>
          <table:table-cell office:value-type="float" office:value="88.05982942" table:style-name="ce19">
            <text:p>88</text:p>
          </table:table-cell>
          <table:table-cell office:value-type="float" office:value="54" table:style-name="ce19">
            <text:p>54</text:p>
          </table:table-cell>
          <table:table-cell office:value-type="float" office:value="3129" table:style-name="ce19">
            <text:p>3 129</text:p>
          </table:table-cell>
          <table:table-cell office:value-type="float" office:value="3129" table:style-name="ce19">
            <text:p>3 1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9172975000000005" table:style-name="ce20">
            <text:p>0,5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46 Tysvær</text:p>
          </table:table-cell>
          <table:table-cell office:value-type="float" office:value="11028" table:style-name="ce19">
            <text:p>11 028</text:p>
          </table:table-cell>
          <table:table-cell office:value-type="float" office:value="11283" table:style-name="ce19">
            <text:p>11 283</text:p>
          </table:table-cell>
          <table:table-cell office:value-type="float" office:value="86.304872660000001" table:style-name="ce19">
            <text:p>86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6489969000000002" table:style-name="ce20">
            <text:p>0,7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1149 Karmøy</text:p>
          </table:table-cell>
          <table:table-cell office:value-type="float" office:value="42161" table:style-name="ce22">
            <text:p>42 161</text:p>
          </table:table-cell>
          <table:table-cell office:value-type="float" office:value="42541" table:style-name="ce22">
            <text:p>42 541</text:p>
          </table:table-cell>
          <table:table-cell office:value-type="float" office:value="84.662623179999997" table:style-name="ce22">
            <text:p>85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9953751000000001" table:style-name="ce23">
            <text:p>0,3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51 Utsira</text:p>
          </table:table-cell>
          <table:table-cell office:value-type="float" office:value="196" table:style-name="ce19">
            <text:p>196</text:p>
          </table:table-cell>
          <table:table-cell office:value-type="float" office:value="188" table:style-name="ce19">
            <text:p>188</text:p>
          </table:table-cell>
          <table:table-cell office:value-type="float" office:value="94.372584549999999" table:style-name="ce19">
            <text:p>94</text:p>
          </table:table-cell>
          <table:table-cell office:value-type="float" office:value="29" table:style-name="ce19">
            <text:p>29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37948654" table:style-name="ce20">
            <text:p>-1,3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60 Vindafjord</text:p>
          </table:table-cell>
          <table:table-cell office:value-type="float" office:value="8743" table:style-name="ce19">
            <text:p>8 743</text:p>
          </table:table-cell>
          <table:table-cell office:value-type="float" office:value="8775" table:style-name="ce19">
            <text:p>8 775</text:p>
          </table:table-cell>
          <table:table-cell office:value-type="float" office:value="109.82636683" table:style-name="ce19">
            <text:p>110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185382" table:style-name="ce20">
            <text:p>0,1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Rogaland</text:p>
          </table:table-cell>
          <table:table-cell office:value-type="float" office:value="475654" table:style-name="ce13">
            <text:p>475 654</text:p>
          </table:table-cell>
          <table:table-cell office:value-type="float" office:value="485797" table:style-name="ce13">
            <text:p>485 797</text:p>
          </table:table-cell>
          <table:table-cell office:value-type="float" office:value="2222.3209118999998" table:style-name="ce13">
            <text:p>2 222</text:p>
          </table:table-cell>
          <table:table-cell office:value-type="float" office:value="1465" table:style-name="ce13">
            <text:p>1 465</text:p>
          </table:table-cell>
          <table:table-cell office:value-type="float" office:value="35966" table:style-name="ce13">
            <text:p>35 966</text:p>
          </table:table-cell>
          <table:table-cell office:value-type="float" office:value="26907" table:style-name="ce13">
            <text:p>26 907</text:p>
          </table:table-cell>
          <table:table-cell office:value-type="float" office:value="9059" table:style-name="ce13">
            <text:p>9 0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71081079944665948" table:formula="of:=([.C30]/[.B30]-1)^1/3*100" table:style-name="ce14">
            <text:p>0,7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5"/>
          <table:table-cell table:number-columns-repeated="16368"/>
        </table:table-row>
        <table:table-row table:style-name="ro3">
          <table:table-cell table:style-name="ce26"/>
          <table:table-cell table:number-columns-repeated="10" table:style-name="ce27"/>
          <table:table-cell table:number-columns-repeated="2" table:style-name="ce28"/>
          <table:table-cell table:number-columns-repeated="2" table:style-name="ce27"/>
          <table:table-cell table:number-columns-repeated="16369" table:style-name="ce1"/>
        </table:table-row>
        <table:table-row table:style-name="ro3">
          <table:table-cell office:value-type="string" table:style-name="ce18">
            <text:p>1505 Kristiansund</text:p>
          </table:table-cell>
          <table:table-cell office:value-type="float" office:value="24274" table:style-name="ce19">
            <text:p>24 274</text:p>
          </table:table-cell>
          <table:table-cell office:value-type="float" office:value="24013" table:style-name="ce19">
            <text:p>24 013</text:p>
          </table:table-cell>
          <table:table-cell office:value-type="float" office:value="85.351347750000002" table:style-name="ce19">
            <text:p>85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5970046999999999" table:style-name="ce20">
            <text:p>-0,3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06 Molde</text:p>
          </table:table-cell>
          <table:table-cell office:value-type="float" office:value="31976" table:style-name="ce19">
            <text:p>31 976</text:p>
          </table:table-cell>
          <table:table-cell office:value-type="float" office:value="32002" table:style-name="ce19">
            <text:p>32 002</text:p>
          </table:table-cell>
          <table:table-cell office:value-type="float" office:value="92.726033990000005" table:style-name="ce19">
            <text:p>93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709632E-2" table:style-name="ce20">
            <text:p>0,0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07 Ålesund</text:p>
          </table:table-cell>
          <table:table-cell office:value-type="float" office:value="65621" table:style-name="ce22">
            <text:p>65 621</text:p>
          </table:table-cell>
          <table:table-cell office:value-type="float" office:value="67114" table:style-name="ce22">
            <text:p>67 114</text:p>
          </table:table-cell>
          <table:table-cell office:value-type="float" office:value="97.120715369999999" table:style-name="ce22">
            <text:p>97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5271540999999997" table:style-name="ce23">
            <text:p>0,7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11 Vanylven</text:p>
          </table:table-cell>
          <table:table-cell office:value-type="float" office:value="3163" table:style-name="ce19">
            <text:p>3 163</text:p>
          </table:table-cell>
          <table:table-cell office:value-type="float" office:value="3045" table:style-name="ce19">
            <text:p>3 045</text:p>
          </table:table-cell>
          <table:table-cell office:value-type="float" office:value="84.972615500000003" table:style-name="ce19">
            <text:p>85</text:p>
          </table:table-cell>
          <table:table-cell office:value-type="float" office:value="16" table:style-name="ce19">
            <text:p>16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2593379" table:style-name="ce20">
            <text:p>-1,2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14 Sande</text:p>
          </table:table-cell>
          <table:table-cell office:value-type="float" office:value="2493" table:style-name="ce19">
            <text:p>2 493</text:p>
          </table:table-cell>
          <table:table-cell office:value-type="float" office:value="2422" table:style-name="ce19">
            <text:p>2 422</text:p>
          </table:table-cell>
          <table:table-cell office:value-type="float" office:value="94.328576909999995" table:style-name="ce19">
            <text:p>94</text:p>
          </table:table-cell>
          <table:table-cell office:value-type="float" office:value="40" table:style-name="ce19">
            <text:p>40</text:p>
          </table:table-cell>
          <table:table-cell office:value-type="float" office:value="5006" table:style-name="ce19">
            <text:p>5 006</text:p>
          </table:table-cell>
          <table:table-cell office:value-type="float" office:value="5006" table:style-name="ce19">
            <text:p>5 0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95848230999999995" table:style-name="ce20">
            <text:p>-0,9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15 Herøy</text:p>
          </table:table-cell>
          <table:table-cell office:value-type="float" office:value="8927" table:style-name="ce22">
            <text:p>8 927</text:p>
          </table:table-cell>
          <table:table-cell office:value-type="float" office:value="8765" table:style-name="ce22">
            <text:p>8 765</text:p>
          </table:table-cell>
          <table:table-cell office:value-type="float" office:value="104.38530649" table:style-name="ce22">
            <text:p>104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60860292000000005" table:style-name="ce23">
            <text:p>-0,61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16 Ulstein</text:p>
          </table:table-cell>
          <table:table-cell office:value-type="float" office:value="8609" table:style-name="ce19">
            <text:p>8 609</text:p>
          </table:table-cell>
          <table:table-cell office:value-type="float" office:value="8557" table:style-name="ce19">
            <text:p>8 557</text:p>
          </table:table-cell>
          <table:table-cell office:value-type="float" office:value="101.22195772000001" table:style-name="ce19">
            <text:p>101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0174643" table:style-name="ce20">
            <text:p>-0,2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17 Hareid</text:p>
          </table:table-cell>
          <table:table-cell office:value-type="float" office:value="5155" table:style-name="ce19">
            <text:p>5 155</text:p>
          </table:table-cell>
          <table:table-cell office:value-type="float" office:value="5126" table:style-name="ce19">
            <text:p>5 126</text:p>
          </table:table-cell>
          <table:table-cell office:value-type="float" office:value="79.258334559999994" table:style-name="ce19">
            <text:p>79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8787295000000001" table:style-name="ce20">
            <text:p>-0,1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20 Ørsta</text:p>
          </table:table-cell>
          <table:table-cell office:value-type="float" office:value="10752" table:style-name="ce22">
            <text:p>10 752</text:p>
          </table:table-cell>
          <table:table-cell office:value-type="float" office:value="10833" table:style-name="ce22">
            <text:p>10 833</text:p>
          </table:table-cell>
          <table:table-cell office:value-type="float" office:value="80.965124970000005" table:style-name="ce22">
            <text:p>81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5048809999999999" table:style-name="ce23">
            <text:p>0,2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25 Stranda</text:p>
          </table:table-cell>
          <table:table-cell office:value-type="float" office:value="4565" table:style-name="ce19">
            <text:p>4 565</text:p>
          </table:table-cell>
          <table:table-cell office:value-type="float" office:value="4467" table:style-name="ce19">
            <text:p>4 467</text:p>
          </table:table-cell>
          <table:table-cell office:value-type="float" office:value="90.171836940000006" table:style-name="ce19">
            <text:p>90</text:p>
          </table:table-cell>
          <table:table-cell office:value-type="float" office:value="44" table:style-name="ce19">
            <text:p>44</text:p>
          </table:table-cell>
          <table:table-cell office:value-type="float" office:value="2734" table:style-name="ce19">
            <text:p>2 734</text:p>
          </table:table-cell>
          <table:table-cell office:value-type="float" office:value="0" table:style-name="ce19">
            <text:p>0</text:p>
          </table:table-cell>
          <table:table-cell office:value-type="float" office:value="2734" table:style-name="ce19">
            <text:p>2 7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72077228000000004" table:style-name="ce20">
            <text:p>-0,7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28 Sykkylven</text:p>
          </table:table-cell>
          <table:table-cell office:value-type="float" office:value="7657" table:style-name="ce19">
            <text:p>7 657</text:p>
          </table:table-cell>
          <table:table-cell office:value-type="float" office:value="7558" table:style-name="ce19">
            <text:p>7 558</text:p>
          </table:table-cell>
          <table:table-cell office:value-type="float" office:value="82.062567200000004" table:style-name="ce19">
            <text:p>82</text:p>
          </table:table-cell>
          <table:table-cell office:value-type="float" office:value="46" table:style-name="ce19">
            <text:p>46</text:p>
          </table:table-cell>
          <table:table-cell office:value-type="float" office:value="2131" table:style-name="ce19">
            <text:p>2 131</text:p>
          </table:table-cell>
          <table:table-cell office:value-type="float" office:value="0" table:style-name="ce19">
            <text:p>0</text:p>
          </table:table-cell>
          <table:table-cell office:value-type="float" office:value="2131" table:style-name="ce19">
            <text:p>2 1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43284907" table:style-name="ce20">
            <text:p>-0,4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31 Sula</text:p>
          </table:table-cell>
          <table:table-cell office:value-type="float" office:value="9271" table:style-name="ce22">
            <text:p>9 271</text:p>
          </table:table-cell>
          <table:table-cell office:value-type="float" office:value="9547" table:style-name="ce22">
            <text:p>9 547</text:p>
          </table:table-cell>
          <table:table-cell office:value-type="float" office:value="80.851106799999997" table:style-name="ce22">
            <text:p>81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8265398999999998" table:style-name="ce23">
            <text:p>0,9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32 Giske</text:p>
          </table:table-cell>
          <table:table-cell office:value-type="float" office:value="8398" table:style-name="ce19">
            <text:p>8 398</text:p>
          </table:table-cell>
          <table:table-cell office:value-type="float" office:value="8597" table:style-name="ce19">
            <text:p>8 597</text:p>
          </table:table-cell>
          <table:table-cell office:value-type="float" office:value="91.197883869999998" table:style-name="ce19">
            <text:p>91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8371250999999997" table:style-name="ce20">
            <text:p>0,7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35 Vestnes</text:p>
          </table:table-cell>
          <table:table-cell office:value-type="float" office:value="6949.2529087599996" table:style-name="ce19">
            <text:p>6 949</text:p>
          </table:table-cell>
          <table:table-cell office:value-type="float" office:value="6936" table:style-name="ce19">
            <text:p>6 936</text:p>
          </table:table-cell>
          <table:table-cell office:value-type="float" office:value="89.440922970000003" table:style-name="ce19">
            <text:p>89</text:p>
          </table:table-cell>
          <table:table-cell office:value-type="float" office:value="41" table:style-name="ce19">
            <text:p>41</text:p>
          </table:table-cell>
          <table:table-cell office:value-type="float" office:value="5919" table:style-name="ce19">
            <text:p>5 919</text:p>
          </table:table-cell>
          <table:table-cell office:value-type="float" office:value="0" table:style-name="ce19">
            <text:p>0</text:p>
          </table:table-cell>
          <table:table-cell office:value-type="float" office:value="5919" table:style-name="ce19">
            <text:p>5 9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6.3610399999999998E-2" table:style-name="ce20">
            <text:p>-0,0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39 Rauma</text:p>
          </table:table-cell>
          <table:table-cell office:value-type="float" office:value="7072.9492501300001" table:style-name="ce22">
            <text:p>7 073</text:p>
          </table:table-cell>
          <table:table-cell office:value-type="float" office:value="7019" table:style-name="ce22">
            <text:p>7 019</text:p>
          </table:table-cell>
          <table:table-cell office:value-type="float" office:value="88.634033419999994" table:style-name="ce22">
            <text:p>89</text:p>
          </table:table-cell>
          <table:table-cell office:value-type="float" office:value="40" table:style-name="ce22">
            <text:p>40</text:p>
          </table:table-cell>
          <table:table-cell office:value-type="float" office:value="5980" table:style-name="ce22">
            <text:p>5 980</text:p>
          </table:table-cell>
          <table:table-cell office:value-type="float" office:value="0" table:style-name="ce22">
            <text:p>0</text:p>
          </table:table-cell>
          <table:table-cell office:value-type="float" office:value="5980" table:style-name="ce22">
            <text:p>5 9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25490075000000001" table:style-name="ce23">
            <text:p>-0,2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547 Aukra</text:p>
          </table:table-cell>
          <table:table-cell office:value-type="float" office:value="3551" table:style-name="ce19">
            <text:p>3 551</text:p>
          </table:table-cell>
          <table:table-cell office:value-type="float" office:value="3518" table:style-name="ce19">
            <text:p>3 518</text:p>
          </table:table-cell>
          <table:table-cell office:value-type="float" office:value="89.508542750000004" table:style-name="ce19">
            <text:p>90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1073646999999999" table:style-name="ce20">
            <text:p>-0,3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554 Averøy</text:p>
          </table:table-cell>
          <table:table-cell office:value-type="float" office:value="5849" table:style-name="ce19">
            <text:p>5 849</text:p>
          </table:table-cell>
          <table:table-cell office:value-type="float" office:value="5828" table:style-name="ce19">
            <text:p>5 828</text:p>
          </table:table-cell>
          <table:table-cell office:value-type="float" office:value="88.338545370000006" table:style-name="ce19">
            <text:p>88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1982209000000001" table:style-name="ce20">
            <text:p>-0,1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557 Gjemnes</text:p>
          </table:table-cell>
          <table:table-cell office:value-type="float" office:value="2641" table:style-name="ce22">
            <text:p>2 641</text:p>
          </table:table-cell>
          <table:table-cell office:value-type="float" office:value="2669" table:style-name="ce22">
            <text:p>2 669</text:p>
          </table:table-cell>
          <table:table-cell office:value-type="float" office:value="75.984585530000004" table:style-name="ce22">
            <text:p>76</text:p>
          </table:table-cell>
          <table:table-cell office:value-type="float" office:value="44" table:style-name="ce22">
            <text:p>44</text:p>
          </table:table-cell>
          <table:table-cell office:value-type="float" office:value="4381" table:style-name="ce22">
            <text:p>4 381</text:p>
          </table:table-cell>
          <table:table-cell office:value-type="float" office:value="4381" table:style-name="ce22">
            <text:p>4 3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5215986999999999" table:style-name="ce23">
            <text:p>0,3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1560 Tingvoll</text:p>
          </table:table-cell>
          <table:table-cell office:value-type="float" office:value="3045" table:style-name="ce19">
            <text:p>3 045</text:p>
          </table:table-cell>
          <table:table-cell office:value-type="float" office:value="2960" table:style-name="ce19">
            <text:p>2 960</text:p>
          </table:table-cell>
          <table:table-cell office:value-type="float" office:value="77.493383289999997" table:style-name="ce19">
            <text:p>77</text:p>
          </table:table-cell>
          <table:table-cell office:value-type="float" office:value="30" table:style-name="ce19">
            <text:p>30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93928202000000005" table:style-name="ce20">
            <text:p>-0,9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63 Sunndal</text:p>
          </table:table-cell>
          <table:table-cell office:value-type="float" office:value="7106" table:style-name="ce19">
            <text:p>7 106</text:p>
          </table:table-cell>
          <table:table-cell office:value-type="float" office:value="6932" table:style-name="ce19">
            <text:p>6 932</text:p>
          </table:table-cell>
          <table:table-cell office:value-type="float" office:value="92.082886110000004" table:style-name="ce19">
            <text:p>92</text:p>
          </table:table-cell>
          <table:table-cell office:value-type="float" office:value="23" table:style-name="ce19">
            <text:p>23</text:p>
          </table:table-cell>
          <table:table-cell office:value-type="float" office:value="9861" table:style-name="ce19">
            <text:p>9 861</text:p>
          </table:table-cell>
          <table:table-cell office:value-type="float" office:value="0" table:style-name="ce19">
            <text:p>0</text:p>
          </table:table-cell>
          <table:table-cell office:value-type="float" office:value="9861" table:style-name="ce19">
            <text:p>9 8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82296579999999997" table:style-name="ce20">
            <text:p>-0,8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1566 Surnadal</text:p>
          </table:table-cell>
          <table:table-cell office:value-type="float" office:value="5928" table:style-name="ce22">
            <text:p>5 928</text:p>
          </table:table-cell>
          <table:table-cell office:value-type="float" office:value="5849" table:style-name="ce22">
            <text:p>5 849</text:p>
          </table:table-cell>
          <table:table-cell office:value-type="float" office:value="78.315781259999994" table:style-name="ce22">
            <text:p>78</text:p>
          </table:table-cell>
          <table:table-cell office:value-type="float" office:value="28" table:style-name="ce22">
            <text:p>28</text:p>
          </table:table-cell>
          <table:table-cell office:value-type="float" office:value="8532" table:style-name="ce22">
            <text:p>8 532</text:p>
          </table:table-cell>
          <table:table-cell office:value-type="float" office:value="0" table:style-name="ce22">
            <text:p>0</text:p>
          </table:table-cell>
          <table:table-cell office:value-type="float" office:value="8532" table:style-name="ce22">
            <text:p>8 5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44620757" table:style-name="ce23">
            <text:p>-0,4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73 Smøla</text:p>
          </table:table-cell>
          <table:table-cell office:value-type="float" office:value="2134" table:style-name="ce19">
            <text:p>2 134</text:p>
          </table:table-cell>
          <table:table-cell office:value-type="float" office:value="2120" table:style-name="ce19">
            <text:p>2 120</text:p>
          </table:table-cell>
          <table:table-cell office:value-type="float" office:value="85.142257150000006" table:style-name="ce19">
            <text:p>85</text:p>
          </table:table-cell>
          <table:table-cell office:value-type="float" office:value="28" table:style-name="ce19">
            <text:p>28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1916163" table:style-name="ce20">
            <text:p>-0,2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76 Aure</text:p>
          </table:table-cell>
          <table:table-cell office:value-type="float" office:value="3553" table:style-name="ce19">
            <text:p>3 553</text:p>
          </table:table-cell>
          <table:table-cell office:value-type="float" office:value="3384" table:style-name="ce19">
            <text:p>3 384</text:p>
          </table:table-cell>
          <table:table-cell office:value-type="float" office:value="85.116545239999994" table:style-name="ce19">
            <text:p>85</text:p>
          </table:table-cell>
          <table:table-cell office:value-type="float" office:value="27" table:style-name="ce19">
            <text:p>27</text:p>
          </table:table-cell>
          <table:table-cell office:value-type="float" office:value="5507" table:style-name="ce19">
            <text:p>5 507</text:p>
          </table:table-cell>
          <table:table-cell office:value-type="float" office:value="0" table:style-name="ce19">
            <text:p>0</text:p>
          </table:table-cell>
          <table:table-cell office:value-type="float" office:value="5507" table:style-name="ce19">
            <text:p>5 5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61133927" table:style-name="ce20">
            <text:p>-1,6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1577 Volda</text:p>
          </table:table-cell>
          <table:table-cell office:value-type="float" office:value="10454" table:style-name="ce22">
            <text:p>10 454</text:p>
          </table:table-cell>
          <table:table-cell office:value-type="float" office:value="10809" table:style-name="ce22">
            <text:p>10 809</text:p>
          </table:table-cell>
          <table:table-cell office:value-type="float" office:value="76.31910268" table:style-name="ce22">
            <text:p>76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193665500000001" table:style-name="ce23">
            <text:p>1,1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78 Fjord</text:p>
          </table:table-cell>
          <table:table-cell office:value-type="float" office:value="2592" table:style-name="ce19">
            <text:p>2 592</text:p>
          </table:table-cell>
          <table:table-cell office:value-type="float" office:value="2491" table:style-name="ce19">
            <text:p>2 491</text:p>
          </table:table-cell>
          <table:table-cell office:value-type="float" office:value="84.542621819999994" table:style-name="ce19">
            <text:p>85</text:p>
          </table:table-cell>
          <table:table-cell office:value-type="float" office:value="26" table:style-name="ce19">
            <text:p>26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3161138800000001" table:style-name="ce20">
            <text:p>-1,3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79 Hustadvika</text:p>
          </table:table-cell>
          <table:table-cell office:value-type="float" office:value="13233" table:style-name="ce19">
            <text:p>13 233</text:p>
          </table:table-cell>
          <table:table-cell office:value-type="float" office:value="13287" table:style-name="ce19">
            <text:p>13 287</text:p>
          </table:table-cell>
          <table:table-cell office:value-type="float" office:value="81.284338270000006" table:style-name="ce19">
            <text:p>81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3583897" table:style-name="ce20">
            <text:p>0,1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Møre og Romsdal</text:p>
          </table:table-cell>
          <table:table-cell office:value-type="float" office:value="264969.20215889002" table:style-name="ce13">
            <text:p>264 969</text:p>
          </table:table-cell>
          <table:table-cell office:value-type="float" office:value="265848" table:style-name="ce13">
            <text:p>265 848</text:p>
          </table:table-cell>
          <table:table-cell office:value-type="float" office:value="2256.8169539599999" table:style-name="ce13">
            <text:p>2 257</text:p>
          </table:table-cell>
          <table:table-cell office:value-type="float" office:value="1247" table:style-name="ce13">
            <text:p>1 247</text:p>
          </table:table-cell>
          <table:table-cell office:value-type="float" office:value="75079" table:style-name="ce13">
            <text:p>75 079</text:p>
          </table:table-cell>
          <table:table-cell office:value-type="float" office:value="34415" table:style-name="ce13">
            <text:p>34 415</text:p>
          </table:table-cell>
          <table:table-cell office:value-type="float" office:value="40664" table:style-name="ce13">
            <text:p>40 6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1055345727601178" table:formula="of:=([.C58]/[.B58]-1)^1/3*100" table:style-name="ce14">
            <text:p>0,1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5"/>
          <table:table-cell table:number-columns-repeated="16368"/>
        </table:table-row>
        <table:table-row table:style-name="ro3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 table:style-name="ce1"/>
        </table:table-row>
        <table:table-row table:style-name="ro3">
          <table:table-cell office:value-type="string" table:style-name="ce18">
            <text:p>1804 Bodø</text:p>
          </table:table-cell>
          <table:table-cell office:value-type="float" office:value="52024" table:style-name="ce19">
            <text:p>52 024</text:p>
          </table:table-cell>
          <table:table-cell office:value-type="float" office:value="52803" table:style-name="ce19">
            <text:p>52 803</text:p>
          </table:table-cell>
          <table:table-cell office:value-type="float" office:value="96.439075119999998" table:style-name="ce19">
            <text:p>96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910" table:style-name="ce19">
            <text:p>101 910</text:p>
          </table:table-cell>
          <table:table-cell office:value-type="float" office:value="0" table:style-name="ce19">
            <text:p>0</text:p>
          </table:table-cell>
          <table:table-cell office:value-type="float" office:value="101910" table:style-name="ce19">
            <text:p>101 910</text:p>
          </table:table-cell>
          <table:table-cell office:value-type="float" office:value="0.49665783000000002" table:style-name="ce20">
            <text:p>0,5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806 Narvik</text:p>
          </table:table-cell>
          <table:table-cell office:value-type="float" office:value="21990" table:style-name="ce19">
            <text:p>21 990</text:p>
          </table:table-cell>
          <table:table-cell office:value-type="float" office:value="21530" table:style-name="ce19">
            <text:p>21 530</text:p>
          </table:table-cell>
          <table:table-cell office:value-type="float" office:value="86.084924529999995" table:style-name="ce19">
            <text:p>86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553" table:style-name="ce19">
            <text:p>41 553</text:p>
          </table:table-cell>
          <table:table-cell office:value-type="float" office:value="0" table:style-name="ce19">
            <text:p>0</text:p>
          </table:table-cell>
          <table:table-cell office:value-type="float" office:value="41553" table:style-name="ce19">
            <text:p>41 553</text:p>
          </table:table-cell>
          <table:table-cell office:value-type="float" office:value="-0.70220603999999998" table:style-name="ce20">
            <text:p>-0,7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1811 Bindal</text:p>
          </table:table-cell>
          <table:table-cell office:value-type="float" office:value="1450" table:style-name="ce22">
            <text:p>1 450</text:p>
          </table:table-cell>
          <table:table-cell office:value-type="float" office:value="1406" table:style-name="ce22">
            <text:p>1 406</text:p>
          </table:table-cell>
          <table:table-cell office:value-type="float" office:value="86.406159029999998" table:style-name="ce22">
            <text:p>8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71" table:style-name="ce22">
            <text:p>8 971</text:p>
          </table:table-cell>
          <table:table-cell office:value-type="float" office:value="6257" table:style-name="ce22">
            <text:p>6 257</text:p>
          </table:table-cell>
          <table:table-cell office:value-type="float" office:value="2714" table:style-name="ce22">
            <text:p>2 714</text:p>
          </table:table-cell>
          <table:table-cell office:value-type="float" office:value="-1.02190151" table:style-name="ce23">
            <text:p>-1,0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812 Sømna</text:p>
          </table:table-cell>
          <table:table-cell office:value-type="float" office:value="2014" table:style-name="ce19">
            <text:p>2 014</text:p>
          </table:table-cell>
          <table:table-cell office:value-type="float" office:value="1981" table:style-name="ce19">
            <text:p>1 981</text:p>
          </table:table-cell>
          <table:table-cell office:value-type="float" office:value="73.566565150000002" table:style-name="ce19">
            <text:p>74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80" table:style-name="ce19">
            <text:p>10 080</text:p>
          </table:table-cell>
          <table:table-cell office:value-type="float" office:value="6257" table:style-name="ce19">
            <text:p>6 257</text:p>
          </table:table-cell>
          <table:table-cell office:value-type="float" office:value="3823" table:style-name="ce19">
            <text:p>3 823</text:p>
          </table:table-cell>
          <table:table-cell office:value-type="float" office:value="-0.54918730999999998" table:style-name="ce20">
            <text:p>-0,5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813 Brønnøy</text:p>
          </table:table-cell>
          <table:table-cell office:value-type="float" office:value="7916" table:style-name="ce19">
            <text:p>7 916</text:p>
          </table:table-cell>
          <table:table-cell office:value-type="float" office:value="7777" table:style-name="ce19">
            <text:p>7 777</text:p>
          </table:table-cell>
          <table:table-cell office:value-type="float" office:value="80.837255189999993" table:style-name="ce19">
            <text:p>81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10" table:style-name="ce19">
            <text:p>15 010</text:p>
          </table:table-cell>
          <table:table-cell office:value-type="float" office:value="0" table:style-name="ce19">
            <text:p>0</text:p>
          </table:table-cell>
          <table:table-cell office:value-type="float" office:value="15010" table:style-name="ce19">
            <text:p>15 010</text:p>
          </table:table-cell>
          <table:table-cell office:value-type="float" office:value="-0.58877217000000004" table:style-name="ce20">
            <text:p>-0,5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1815 Vega</text:p>
          </table:table-cell>
          <table:table-cell office:value-type="float" office:value="1232" table:style-name="ce22">
            <text:p>1 232</text:p>
          </table:table-cell>
          <table:table-cell office:value-type="float" office:value="1175" table:style-name="ce22">
            <text:p>1 175</text:p>
          </table:table-cell>
          <table:table-cell office:value-type="float" office:value="72.954101469999998" table:style-name="ce22">
            <text:p>7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25" table:style-name="ce22">
            <text:p>8 525</text:p>
          </table:table-cell>
          <table:table-cell office:value-type="float" office:value="6257" table:style-name="ce22">
            <text:p>6 257</text:p>
          </table:table-cell>
          <table:table-cell office:value-type="float" office:value="2268" table:style-name="ce22">
            <text:p>2 268</text:p>
          </table:table-cell>
          <table:table-cell office:value-type="float" office:value="-1.56662269" table:style-name="ce23">
            <text:p>-1,5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16 Vevelstad</text:p>
          </table:table-cell>
          <table:table-cell office:value-type="float" office:value="497" table:style-name="ce19">
            <text:p>497</text:p>
          </table:table-cell>
          <table:table-cell office:value-type="float" office:value="462" table:style-name="ce19">
            <text:p>462</text:p>
          </table:table-cell>
          <table:table-cell office:value-type="float" office:value="78.564401599999997" table:style-name="ce19">
            <text:p>79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49" table:style-name="ce19">
            <text:p>7 149</text:p>
          </table:table-cell>
          <table:table-cell office:value-type="float" office:value="6257" table:style-name="ce19">
            <text:p>6 257</text:p>
          </table:table-cell>
          <table:table-cell office:value-type="float" office:value="892" table:style-name="ce19">
            <text:p>892</text:p>
          </table:table-cell>
          <table:table-cell office:value-type="float" office:value="-2.4047841499999998" table:style-name="ce20">
            <text:p>-2,4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18 Herøy</text:p>
          </table:table-cell>
          <table:table-cell office:value-type="float" office:value="1780" table:style-name="ce19">
            <text:p>1 780</text:p>
          </table:table-cell>
          <table:table-cell office:value-type="float" office:value="1825" table:style-name="ce19">
            <text:p>1 825</text:p>
          </table:table-cell>
          <table:table-cell office:value-type="float" office:value="90.163567400000005" table:style-name="ce19">
            <text:p>90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79" table:style-name="ce19">
            <text:p>9 779</text:p>
          </table:table-cell>
          <table:table-cell office:value-type="float" office:value="6257" table:style-name="ce19">
            <text:p>6 257</text:p>
          </table:table-cell>
          <table:table-cell office:value-type="float" office:value="3522" table:style-name="ce19">
            <text:p>3 522</text:p>
          </table:table-cell>
          <table:table-cell office:value-type="float" office:value="0.83569333999999995" table:style-name="ce20">
            <text:p>0,8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820 Alstahaug</text:p>
          </table:table-cell>
          <table:table-cell office:value-type="float" office:value="7415" table:style-name="ce22">
            <text:p>7 415</text:p>
          </table:table-cell>
          <table:table-cell office:value-type="float" office:value="7333" table:style-name="ce22">
            <text:p>7 333</text:p>
          </table:table-cell>
          <table:table-cell office:value-type="float" office:value="81.715756959999993" table:style-name="ce22">
            <text:p>82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53" table:style-name="ce22">
            <text:p>14 153</text:p>
          </table:table-cell>
          <table:table-cell office:value-type="float" office:value="0" table:style-name="ce22">
            <text:p>0</text:p>
          </table:table-cell>
          <table:table-cell office:value-type="float" office:value="14153" table:style-name="ce22">
            <text:p>14 153</text:p>
          </table:table-cell>
          <table:table-cell office:value-type="float" office:value="-0.36998940000000002" table:style-name="ce23">
            <text:p>-0,3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22 Leirfjord</text:p>
          </table:table-cell>
          <table:table-cell office:value-type="float" office:value="2320" table:style-name="ce19">
            <text:p>2 320</text:p>
          </table:table-cell>
          <table:table-cell office:value-type="float" office:value="2257" table:style-name="ce19">
            <text:p>2 257</text:p>
          </table:table-cell>
          <table:table-cell office:value-type="float" office:value="68.422556459999996" table:style-name="ce19">
            <text:p>68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13" table:style-name="ce19">
            <text:p>10 613</text:p>
          </table:table-cell>
          <table:table-cell office:value-type="float" office:value="6257" table:style-name="ce19">
            <text:p>6 257</text:p>
          </table:table-cell>
          <table:table-cell office:value-type="float" office:value="4356" table:style-name="ce19">
            <text:p>4 356</text:p>
          </table:table-cell>
          <table:table-cell office:value-type="float" office:value="-0.91349166999999998" table:style-name="ce20">
            <text:p>-0,9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24 Vefsn</text:p>
          </table:table-cell>
          <table:table-cell office:value-type="float" office:value="13403" table:style-name="ce19">
            <text:p>13 403</text:p>
          </table:table-cell>
          <table:table-cell office:value-type="float" office:value="13233" table:style-name="ce19">
            <text:p>13 233</text:p>
          </table:table-cell>
          <table:table-cell office:value-type="float" office:value="82.657490760000002" table:style-name="ce19">
            <text:p>83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540" table:style-name="ce19">
            <text:p>25 540</text:p>
          </table:table-cell>
          <table:table-cell office:value-type="float" office:value="0" table:style-name="ce19">
            <text:p>0</text:p>
          </table:table-cell>
          <table:table-cell office:value-type="float" office:value="25540" table:style-name="ce19">
            <text:p>25 540</text:p>
          </table:table-cell>
          <table:table-cell office:value-type="float" office:value="-0.42459113999999998" table:style-name="ce20">
            <text:p>-0,4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825 Grane</text:p>
          </table:table-cell>
          <table:table-cell office:value-type="float" office:value="1493" table:style-name="ce22">
            <text:p>1 493</text:p>
          </table:table-cell>
          <table:table-cell office:value-type="float" office:value="1461" table:style-name="ce22">
            <text:p>1 461</text:p>
          </table:table-cell>
          <table:table-cell office:value-type="float" office:value="74.487215550000002" table:style-name="ce22">
            <text:p>74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77" table:style-name="ce22">
            <text:p>9 077</text:p>
          </table:table-cell>
          <table:table-cell office:value-type="float" office:value="6257" table:style-name="ce22">
            <text:p>6 257</text:p>
          </table:table-cell>
          <table:table-cell office:value-type="float" office:value="2820" table:style-name="ce22">
            <text:p>2 820</text:p>
          </table:table-cell>
          <table:table-cell office:value-type="float" office:value="-0.71961116999999997" table:style-name="ce23">
            <text:p>-0,7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26 Hattfjelldal</text:p>
          </table:table-cell>
          <table:table-cell office:value-type="float" office:value="1359" table:style-name="ce19">
            <text:p>1 359</text:p>
          </table:table-cell>
          <table:table-cell office:value-type="float" office:value="1273" table:style-name="ce19">
            <text:p>1 273</text:p>
          </table:table-cell>
          <table:table-cell office:value-type="float" office:value="69.842644870000001" table:style-name="ce19">
            <text:p>7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14" table:style-name="ce19">
            <text:p>8 714</text:p>
          </table:table-cell>
          <table:table-cell office:value-type="float" office:value="6257" table:style-name="ce19">
            <text:p>6 257</text:p>
          </table:table-cell>
          <table:table-cell office:value-type="float" office:value="2457" table:style-name="ce19">
            <text:p>2 457</text:p>
          </table:table-cell>
          <table:table-cell office:value-type="float" office:value="-2.1555231199999998" table:style-name="ce20">
            <text:p>-2,1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27 Dønna</text:p>
          </table:table-cell>
          <table:table-cell office:value-type="float" office:value="1391" table:style-name="ce19">
            <text:p>1 391</text:p>
          </table:table-cell>
          <table:table-cell office:value-type="float" office:value="1369" table:style-name="ce19">
            <text:p>1 369</text:p>
          </table:table-cell>
          <table:table-cell office:value-type="float" office:value="91.337157469999994" table:style-name="ce19">
            <text:p>9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99" table:style-name="ce19">
            <text:p>8 899</text:p>
          </table:table-cell>
          <table:table-cell office:value-type="float" office:value="6257" table:style-name="ce19">
            <text:p>6 257</text:p>
          </table:table-cell>
          <table:table-cell office:value-type="float" office:value="2642" table:style-name="ce19">
            <text:p>2 642</text:p>
          </table:table-cell>
          <table:table-cell office:value-type="float" office:value="-0.53000272000000004" table:style-name="ce20">
            <text:p>-0,5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28 Nesna</text:p>
          </table:table-cell>
          <table:table-cell office:value-type="float" office:value="1792" table:style-name="ce22">
            <text:p>1 792</text:p>
          </table:table-cell>
          <table:table-cell office:value-type="float" office:value="1698" table:style-name="ce22">
            <text:p>1 698</text:p>
          </table:table-cell>
          <table:table-cell office:value-type="float" office:value="76.077487619999999" table:style-name="ce22">
            <text:p>76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34" table:style-name="ce22">
            <text:p>9 534</text:p>
          </table:table-cell>
          <table:table-cell office:value-type="float" office:value="6257" table:style-name="ce22">
            <text:p>6 257</text:p>
          </table:table-cell>
          <table:table-cell office:value-type="float" office:value="3277" table:style-name="ce22">
            <text:p>3 277</text:p>
          </table:table-cell>
          <table:table-cell office:value-type="float" office:value="-1.7800081999999999" table:style-name="ce23">
            <text:p>-1,7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2 Hemnes</text:p>
          </table:table-cell>
          <table:table-cell office:value-type="float" office:value="4501" table:style-name="ce19">
            <text:p>4 501</text:p>
          </table:table-cell>
          <table:table-cell office:value-type="float" office:value="4420" table:style-name="ce19">
            <text:p>4 420</text:p>
          </table:table-cell>
          <table:table-cell office:value-type="float" office:value="91.55633589" table:style-name="ce19">
            <text:p>92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31" table:style-name="ce19">
            <text:p>8 531</text:p>
          </table:table-cell>
          <table:table-cell office:value-type="float" office:value="0" table:style-name="ce19">
            <text:p>0</text:p>
          </table:table-cell>
          <table:table-cell office:value-type="float" office:value="8531" table:style-name="ce19">
            <text:p>8 531</text:p>
          </table:table-cell>
          <table:table-cell office:value-type="float" office:value="-0.60350150999999996" table:style-name="ce20">
            <text:p>-0,6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3 Rana</text:p>
          </table:table-cell>
          <table:table-cell office:value-type="float" office:value="26315" table:style-name="ce19">
            <text:p>26 315</text:p>
          </table:table-cell>
          <table:table-cell office:value-type="float" office:value="26092" table:style-name="ce19">
            <text:p>26 092</text:p>
          </table:table-cell>
          <table:table-cell office:value-type="float" office:value="85.83702658" table:style-name="ce19">
            <text:p>86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358" table:style-name="ce19">
            <text:p>50 358</text:p>
          </table:table-cell>
          <table:table-cell office:value-type="float" office:value="0" table:style-name="ce19">
            <text:p>0</text:p>
          </table:table-cell>
          <table:table-cell office:value-type="float" office:value="50358" table:style-name="ce19">
            <text:p>50 358</text:p>
          </table:table-cell>
          <table:table-cell office:value-type="float" office:value="-0.28327683999999997" table:style-name="ce20">
            <text:p>-0,2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34 Lurøy</text:p>
          </table:table-cell>
          <table:table-cell office:value-type="float" office:value="1904" table:style-name="ce22">
            <text:p>1 904</text:p>
          </table:table-cell>
          <table:table-cell office:value-type="float" office:value="1869" table:style-name="ce22">
            <text:p>1 869</text:p>
          </table:table-cell>
          <table:table-cell office:value-type="float" office:value="134.14376669999999" table:style-name="ce22">
            <text:p>134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07" table:style-name="ce22">
            <text:p>3 607</text:p>
          </table:table-cell>
          <table:table-cell office:value-type="float" office:value="0" table:style-name="ce22">
            <text:p>0</text:p>
          </table:table-cell>
          <table:table-cell office:value-type="float" office:value="3607" table:style-name="ce22">
            <text:p>3 607</text:p>
          </table:table-cell>
          <table:table-cell office:value-type="float" office:value="-0.61653848" table:style-name="ce23">
            <text:p>-0,6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5 Træna</text:p>
          </table:table-cell>
          <table:table-cell office:value-type="float" office:value="456" table:style-name="ce19">
            <text:p>456</text:p>
          </table:table-cell>
          <table:table-cell office:value-type="float" office:value="450" table:style-name="ce19">
            <text:p>450</text:p>
          </table:table-cell>
          <table:table-cell office:value-type="float" office:value="97.308172749999997" table:style-name="ce19">
            <text:p>97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26" table:style-name="ce19">
            <text:p>7 126</text:p>
          </table:table-cell>
          <table:table-cell office:value-type="float" office:value="6257" table:style-name="ce19">
            <text:p>6 257</text:p>
          </table:table-cell>
          <table:table-cell office:value-type="float" office:value="869" table:style-name="ce19">
            <text:p>869</text:p>
          </table:table-cell>
          <table:table-cell office:value-type="float" office:value="-0.44053435000000002" table:style-name="ce20">
            <text:p>-0,4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6 Rødøy</text:p>
          </table:table-cell>
          <table:table-cell office:value-type="float" office:value="1238" table:style-name="ce19">
            <text:p>1 238</text:p>
          </table:table-cell>
          <table:table-cell office:value-type="float" office:value="1153" table:style-name="ce19">
            <text:p>1 153</text:p>
          </table:table-cell>
          <table:table-cell office:value-type="float" office:value="79.819515659999993" table:style-name="ce19">
            <text:p>8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82" table:style-name="ce19">
            <text:p>8 482</text:p>
          </table:table-cell>
          <table:table-cell office:value-type="float" office:value="6257" table:style-name="ce19">
            <text:p>6 257</text:p>
          </table:table-cell>
          <table:table-cell office:value-type="float" office:value="2225" table:style-name="ce19">
            <text:p>2 225</text:p>
          </table:table-cell>
          <table:table-cell office:value-type="float" office:value="-2.3431104500000002" table:style-name="ce20">
            <text:p>-2,3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37 Meløy</text:p>
          </table:table-cell>
          <table:table-cell office:value-type="float" office:value="6331" table:style-name="ce22">
            <text:p>6 331</text:p>
          </table:table-cell>
          <table:table-cell office:value-type="float" office:value="6214" table:style-name="ce22">
            <text:p>6 214</text:p>
          </table:table-cell>
          <table:table-cell office:value-type="float" office:value="91.204066330000003" table:style-name="ce22">
            <text:p>91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93" table:style-name="ce22">
            <text:p>11 993</text:p>
          </table:table-cell>
          <table:table-cell office:value-type="float" office:value="0" table:style-name="ce22">
            <text:p>0</text:p>
          </table:table-cell>
          <table:table-cell office:value-type="float" office:value="11993" table:style-name="ce22">
            <text:p>11 993</text:p>
          </table:table-cell>
          <table:table-cell office:value-type="float" office:value="-0.61985064000000001" table:style-name="ce23">
            <text:p>-0,6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8 Gildeskål</text:p>
          </table:table-cell>
          <table:table-cell office:value-type="float" office:value="1978" table:style-name="ce19">
            <text:p>1 978</text:p>
          </table:table-cell>
          <table:table-cell office:value-type="float" office:value="1894" table:style-name="ce19">
            <text:p>1 894</text:p>
          </table:table-cell>
          <table:table-cell office:value-type="float" office:value="86.388663129999998" table:style-name="ce19">
            <text:p>86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12" table:style-name="ce19">
            <text:p>9 912</text:p>
          </table:table-cell>
          <table:table-cell office:value-type="float" office:value="6257" table:style-name="ce19">
            <text:p>6 257</text:p>
          </table:table-cell>
          <table:table-cell office:value-type="float" office:value="3655" table:style-name="ce19">
            <text:p>3 655</text:p>
          </table:table-cell>
          <table:table-cell office:value-type="float" office:value="-1.4360962799999999" table:style-name="ce20">
            <text:p>-1,4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9 Beiarn</text:p>
          </table:table-cell>
          <table:table-cell office:value-type="float" office:value="1022" table:style-name="ce19">
            <text:p>1 022</text:p>
          </table:table-cell>
          <table:table-cell office:value-type="float" office:value="1012" table:style-name="ce19">
            <text:p>1 012</text:p>
          </table:table-cell>
          <table:table-cell office:value-type="float" office:value="84.85395656" table:style-name="ce19">
            <text:p>8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10" table:style-name="ce19">
            <text:p>8 210</text:p>
          </table:table-cell>
          <table:table-cell office:value-type="float" office:value="6257" table:style-name="ce19">
            <text:p>6 257</text:p>
          </table:table-cell>
          <table:table-cell office:value-type="float" office:value="1953" table:style-name="ce19">
            <text:p>1 953</text:p>
          </table:table-cell>
          <table:table-cell office:value-type="float" office:value="-0.32722747000000002" table:style-name="ce20">
            <text:p>-0,3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40 Saltdal</text:p>
          </table:table-cell>
          <table:table-cell office:value-type="float" office:value="4657" table:style-name="ce22">
            <text:p>4 657</text:p>
          </table:table-cell>
          <table:table-cell office:value-type="float" office:value="4617" table:style-name="ce22">
            <text:p>4 617</text:p>
          </table:table-cell>
          <table:table-cell office:value-type="float" office:value="75.366382200000004" table:style-name="ce22">
            <text:p>75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11" table:style-name="ce22">
            <text:p>8 911</text:p>
          </table:table-cell>
          <table:table-cell office:value-type="float" office:value="0" table:style-name="ce22">
            <text:p>0</text:p>
          </table:table-cell>
          <table:table-cell office:value-type="float" office:value="8911" table:style-name="ce22">
            <text:p>8 911</text:p>
          </table:table-cell>
          <table:table-cell office:value-type="float" office:value="-0.28713100000000003" table:style-name="ce23">
            <text:p>-0,29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41 Fauske</text:p>
          </table:table-cell>
          <table:table-cell office:value-type="float" office:value="9760" table:style-name="ce19">
            <text:p>9 760</text:p>
          </table:table-cell>
          <table:table-cell office:value-type="float" office:value="9603" table:style-name="ce19">
            <text:p>9 603</text:p>
          </table:table-cell>
          <table:table-cell office:value-type="float" office:value="85.277893750000004" table:style-name="ce19">
            <text:p>85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34" table:style-name="ce19">
            <text:p>18 534</text:p>
          </table:table-cell>
          <table:table-cell office:value-type="float" office:value="0" table:style-name="ce19">
            <text:p>0</text:p>
          </table:table-cell>
          <table:table-cell office:value-type="float" office:value="18534" table:style-name="ce19">
            <text:p>18 534</text:p>
          </table:table-cell>
          <table:table-cell office:value-type="float" office:value="-0.53910329000000001" table:style-name="ce20">
            <text:p>-0,5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45 Sørfold</text:p>
          </table:table-cell>
          <table:table-cell office:value-type="float" office:value="1975" table:style-name="ce19">
            <text:p>1 975</text:p>
          </table:table-cell>
          <table:table-cell office:value-type="float" office:value="1869" table:style-name="ce19">
            <text:p>1 869</text:p>
          </table:table-cell>
          <table:table-cell office:value-type="float" office:value="96.133223459999996" table:style-name="ce19">
            <text:p>96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64" table:style-name="ce19">
            <text:p>9 864</text:p>
          </table:table-cell>
          <table:table-cell office:value-type="float" office:value="6257" table:style-name="ce19">
            <text:p>6 257</text:p>
          </table:table-cell>
          <table:table-cell office:value-type="float" office:value="3607" table:style-name="ce19">
            <text:p>3 607</text:p>
          </table:table-cell>
          <table:table-cell office:value-type="float" office:value="-1.82202569" table:style-name="ce20">
            <text:p>-1,8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48 Steigen</text:p>
          </table:table-cell>
          <table:table-cell office:value-type="float" office:value="2576" table:style-name="ce22">
            <text:p>2 576</text:p>
          </table:table-cell>
          <table:table-cell office:value-type="float" office:value="2591" table:style-name="ce22">
            <text:p>2 591</text:p>
          </table:table-cell>
          <table:table-cell office:value-type="float" office:value="82.354743859999999" table:style-name="ce22">
            <text:p>8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58" table:style-name="ce22">
            <text:p>11 258</text:p>
          </table:table-cell>
          <table:table-cell office:value-type="float" office:value="6257" table:style-name="ce22">
            <text:p>6 257</text:p>
          </table:table-cell>
          <table:table-cell office:value-type="float" office:value="5001" table:style-name="ce22">
            <text:p>5 001</text:p>
          </table:table-cell>
          <table:table-cell office:value-type="float" office:value="0.19372385" table:style-name="ce23">
            <text:p>0,19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51 Lødingen</text:p>
          </table:table-cell>
          <table:table-cell office:value-type="float" office:value="2077" table:style-name="ce19">
            <text:p>2 077</text:p>
          </table:table-cell>
          <table:table-cell office:value-type="float" office:value="1976" table:style-name="ce19">
            <text:p>1 976</text:p>
          </table:table-cell>
          <table:table-cell office:value-type="float" office:value="81.690116430000003" table:style-name="ce19">
            <text:p>8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71" table:style-name="ce19">
            <text:p>10 071</text:p>
          </table:table-cell>
          <table:table-cell office:value-type="float" office:value="6257" table:style-name="ce19">
            <text:p>6 257</text:p>
          </table:table-cell>
          <table:table-cell office:value-type="float" office:value="3814" table:style-name="ce19">
            <text:p>3 814</text:p>
          </table:table-cell>
          <table:table-cell office:value-type="float" office:value="-1.64793535" table:style-name="ce20">
            <text:p>-1,6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53 Evenes</text:p>
          </table:table-cell>
          <table:table-cell office:value-type="float" office:value="1387" table:style-name="ce19">
            <text:p>1 387</text:p>
          </table:table-cell>
          <table:table-cell office:value-type="float" office:value="1334" table:style-name="ce19">
            <text:p>1 334</text:p>
          </table:table-cell>
          <table:table-cell office:value-type="float" office:value="70.878453530000002" table:style-name="ce19">
            <text:p>7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32" table:style-name="ce19">
            <text:p>8 832</text:p>
          </table:table-cell>
          <table:table-cell office:value-type="float" office:value="6257" table:style-name="ce19">
            <text:p>6 257</text:p>
          </table:table-cell>
          <table:table-cell office:value-type="float" office:value="2575" table:style-name="ce19">
            <text:p>2 575</text:p>
          </table:table-cell>
          <table:table-cell office:value-type="float" office:value="-1.2903096599999999" table:style-name="ce20">
            <text:p>-1,2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56 Røst</text:p>
          </table:table-cell>
          <table:table-cell office:value-type="float" office:value="508" table:style-name="ce22">
            <text:p>508</text:p>
          </table:table-cell>
          <table:table-cell office:value-type="float" office:value="469" table:style-name="ce22">
            <text:p>469</text:p>
          </table:table-cell>
          <table:table-cell office:value-type="float" office:value="113.88336206" table:style-name="ce22">
            <text:p>114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62" table:style-name="ce22">
            <text:p>7 162</text:p>
          </table:table-cell>
          <table:table-cell office:value-type="float" office:value="6257" table:style-name="ce22">
            <text:p>6 257</text:p>
          </table:table-cell>
          <table:table-cell office:value-type="float" office:value="905" table:style-name="ce22">
            <text:p>905</text:p>
          </table:table-cell>
          <table:table-cell office:value-type="float" office:value="-2.6274873699999999" table:style-name="ce23">
            <text:p>-2,6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57 Værøy</text:p>
          </table:table-cell>
          <table:table-cell office:value-type="float" office:value="732" table:style-name="ce19">
            <text:p>732</text:p>
          </table:table-cell>
          <table:table-cell office:value-type="float" office:value="678" table:style-name="ce19">
            <text:p>678</text:p>
          </table:table-cell>
          <table:table-cell office:value-type="float" office:value="102.95297519" table:style-name="ce19">
            <text:p>103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66" table:style-name="ce19">
            <text:p>7 566</text:p>
          </table:table-cell>
          <table:table-cell office:value-type="float" office:value="6257" table:style-name="ce19">
            <text:p>6 257</text:p>
          </table:table-cell>
          <table:table-cell office:value-type="float" office:value="1309" table:style-name="ce19">
            <text:p>1 309</text:p>
          </table:table-cell>
          <table:table-cell office:value-type="float" office:value="-2.5220910600000002" table:style-name="ce20">
            <text:p>-2,5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59 Flakstad</text:p>
          </table:table-cell>
          <table:table-cell office:value-type="float" office:value="1292" table:style-name="ce19">
            <text:p>1 292</text:p>
          </table:table-cell>
          <table:table-cell office:value-type="float" office:value="1216" table:style-name="ce19">
            <text:p>1 216</text:p>
          </table:table-cell>
          <table:table-cell office:value-type="float" office:value="95.732676549999994" table:style-name="ce19">
            <text:p>9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04" table:style-name="ce19">
            <text:p>8 604</text:p>
          </table:table-cell>
          <table:table-cell office:value-type="float" office:value="6257" table:style-name="ce19">
            <text:p>6 257</text:p>
          </table:table-cell>
          <table:table-cell office:value-type="float" office:value="2347" table:style-name="ce19">
            <text:p>2 347</text:p>
          </table:table-cell>
          <table:table-cell office:value-type="float" office:value="-2.0005389899999999" table:style-name="ce20">
            <text:p>-2,0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60 Vestvågøy</text:p>
          </table:table-cell>
          <table:table-cell office:value-type="float" office:value="11480" table:style-name="ce22">
            <text:p>11 480</text:p>
          </table:table-cell>
          <table:table-cell office:value-type="float" office:value="11566" table:style-name="ce22">
            <text:p>11 566</text:p>
          </table:table-cell>
          <table:table-cell office:value-type="float" office:value="80.577106029999996" table:style-name="ce22">
            <text:p>81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22" table:style-name="ce22">
            <text:p>22 322</text:p>
          </table:table-cell>
          <table:table-cell office:value-type="float" office:value="0" table:style-name="ce22">
            <text:p>0</text:p>
          </table:table-cell>
          <table:table-cell office:value-type="float" office:value="22322" table:style-name="ce22">
            <text:p>22 322</text:p>
          </table:table-cell>
          <table:table-cell office:value-type="float" office:value="0.24908867000000001" table:style-name="ce23">
            <text:p>0,2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65 Vågan</text:p>
          </table:table-cell>
          <table:table-cell office:value-type="float" office:value="9595" table:style-name="ce19">
            <text:p>9 595</text:p>
          </table:table-cell>
          <table:table-cell office:value-type="float" office:value="9724" table:style-name="ce19">
            <text:p>9 724</text:p>
          </table:table-cell>
          <table:table-cell office:value-type="float" office:value="89.611616470000001" table:style-name="ce19">
            <text:p>9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767" table:style-name="ce19">
            <text:p>18 767</text:p>
          </table:table-cell>
          <table:table-cell office:value-type="float" office:value="0" table:style-name="ce19">
            <text:p>0</text:p>
          </table:table-cell>
          <table:table-cell office:value-type="float" office:value="18767" table:style-name="ce19">
            <text:p>18 767</text:p>
          </table:table-cell>
          <table:table-cell office:value-type="float" office:value="0.44615655999999998" table:style-name="ce20">
            <text:p>0,4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66 Hadsel</text:p>
          </table:table-cell>
          <table:table-cell office:value-type="float" office:value="8091" table:style-name="ce19">
            <text:p>8 091</text:p>
          </table:table-cell>
          <table:table-cell office:value-type="float" office:value="8107" table:style-name="ce19">
            <text:p>8 107</text:p>
          </table:table-cell>
          <table:table-cell office:value-type="float" office:value="86.006612739999994" table:style-name="ce19">
            <text:p>86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647" table:style-name="ce19">
            <text:p>15 647</text:p>
          </table:table-cell>
          <table:table-cell office:value-type="float" office:value="0" table:style-name="ce19">
            <text:p>0</text:p>
          </table:table-cell>
          <table:table-cell office:value-type="float" office:value="15647" table:style-name="ce19">
            <text:p>15 647</text:p>
          </table:table-cell>
          <table:table-cell office:value-type="float" office:value="6.5873459999999995E-2" table:style-name="ce20">
            <text:p>0,0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67 Bø</text:p>
          </table:table-cell>
          <table:table-cell office:value-type="float" office:value="2616" table:style-name="ce22">
            <text:p>2 616</text:p>
          </table:table-cell>
          <table:table-cell office:value-type="float" office:value="2565" table:style-name="ce22">
            <text:p>2 565</text:p>
          </table:table-cell>
          <table:table-cell office:value-type="float" office:value="91.576850780000001" table:style-name="ce22">
            <text:p>9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07" table:style-name="ce22">
            <text:p>11 207</text:p>
          </table:table-cell>
          <table:table-cell office:value-type="float" office:value="6257" table:style-name="ce22">
            <text:p>6 257</text:p>
          </table:table-cell>
          <table:table-cell office:value-type="float" office:value="4950" table:style-name="ce22">
            <text:p>4 950</text:p>
          </table:table-cell>
          <table:table-cell office:value-type="float" office:value="-0.65411644999999996" table:style-name="ce23">
            <text:p>-0,6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68 Øksnes</text:p>
          </table:table-cell>
          <table:table-cell office:value-type="float" office:value="4449" table:style-name="ce19">
            <text:p>4 449</text:p>
          </table:table-cell>
          <table:table-cell office:value-type="float" office:value="4458" table:style-name="ce19">
            <text:p>4 458</text:p>
          </table:table-cell>
          <table:table-cell office:value-type="float" office:value="86.822590770000005" table:style-name="ce19">
            <text:p>87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04" table:style-name="ce19">
            <text:p>8 604</text:p>
          </table:table-cell>
          <table:table-cell office:value-type="float" office:value="0" table:style-name="ce19">
            <text:p>0</text:p>
          </table:table-cell>
          <table:table-cell office:value-type="float" office:value="8604" table:style-name="ce19">
            <text:p>8 604</text:p>
          </table:table-cell>
          <table:table-cell office:value-type="float" office:value="6.7385470000000003E-2" table:style-name="ce20">
            <text:p>0,0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70 Sortland</text:p>
          </table:table-cell>
          <table:table-cell office:value-type="float" office:value="10518" table:style-name="ce19">
            <text:p>10 518</text:p>
          </table:table-cell>
          <table:table-cell office:value-type="float" office:value="10468" table:style-name="ce19">
            <text:p>10 468</text:p>
          </table:table-cell>
          <table:table-cell office:value-type="float" office:value="85.231748350000004" table:style-name="ce19">
            <text:p>85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03" table:style-name="ce19">
            <text:p>20 203</text:p>
          </table:table-cell>
          <table:table-cell office:value-type="float" office:value="0" table:style-name="ce19">
            <text:p>0</text:p>
          </table:table-cell>
          <table:table-cell office:value-type="float" office:value="20203" table:style-name="ce19">
            <text:p>20 203</text:p>
          </table:table-cell>
          <table:table-cell office:value-type="float" office:value="-0.15871026999999999" table:style-name="ce20">
            <text:p>-0,1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71 Andøy</text:p>
          </table:table-cell>
          <table:table-cell office:value-type="float" office:value="4771" table:style-name="ce22">
            <text:p>4 771</text:p>
          </table:table-cell>
          <table:table-cell office:value-type="float" office:value="4572" table:style-name="ce22">
            <text:p>4 572</text:p>
          </table:table-cell>
          <table:table-cell office:value-type="float" office:value="83.498145210000004" table:style-name="ce22">
            <text:p>8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24" table:style-name="ce22">
            <text:p>8 824</text:p>
          </table:table-cell>
          <table:table-cell office:value-type="float" office:value="0" table:style-name="ce22">
            <text:p>0</text:p>
          </table:table-cell>
          <table:table-cell office:value-type="float" office:value="8824" table:style-name="ce22">
            <text:p>8 824</text:p>
          </table:table-cell>
          <table:table-cell office:value-type="float" office:value="-1.4101357999999999" table:style-name="ce23">
            <text:p>-1,41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74 Moskenes</text:p>
          </table:table-cell>
          <table:table-cell office:value-type="float" office:value="1039" table:style-name="ce19">
            <text:p>1 039</text:p>
          </table:table-cell>
          <table:table-cell office:value-type="float" office:value="982" table:style-name="ce19">
            <text:p>982</text:p>
          </table:table-cell>
          <table:table-cell office:value-type="float" office:value="98.875829839999994" table:style-name="ce19">
            <text:p>9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52" table:style-name="ce19">
            <text:p>8 152</text:p>
          </table:table-cell>
          <table:table-cell office:value-type="float" office:value="6257" table:style-name="ce19">
            <text:p>6 257</text:p>
          </table:table-cell>
          <table:table-cell office:value-type="float" office:value="1895" table:style-name="ce19">
            <text:p>1 895</text:p>
          </table:table-cell>
          <table:table-cell office:value-type="float" office:value="-1.86318023" table:style-name="ce20">
            <text:p>-1,8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75 Hamarøy</text:p>
          </table:table-cell>
          <table:table-cell office:value-type="float" office:value="2782" table:style-name="ce19">
            <text:p>2 782</text:p>
          </table:table-cell>
          <table:table-cell office:value-type="float" office:value="2708" table:style-name="ce19">
            <text:p>2 708</text:p>
          </table:table-cell>
          <table:table-cell office:value-type="float" office:value="85.545002740000001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83" table:style-name="ce19">
            <text:p>11 483</text:p>
          </table:table-cell>
          <table:table-cell office:value-type="float" office:value="6257" table:style-name="ce19">
            <text:p>6 257</text:p>
          </table:table-cell>
          <table:table-cell office:value-type="float" office:value="5226" table:style-name="ce19">
            <text:p>5 226</text:p>
          </table:table-cell>
          <table:table-cell office:value-type="float" office:value="-0.89463208999999999" table:style-name="ce20">
            <text:p>-0,8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4">
            <text:p>Nordland</text:p>
          </table:table-cell>
          <table:table-cell office:value-type="float" office:value="242126" table:style-name="ce13">
            <text:p>242 126</text:p>
          </table:table-cell>
          <table:table-cell office:value-type="float" office:value="240190" table:style-name="ce13">
            <text:p>240 190</text:p>
          </table:table-cell>
          <table:table-cell office:value-type="float" office:value="3552.6831927200001" table:style-name="ce13">
            <text:p>3 553</text:p>
          </table:table-cell>
          <table:table-cell office:value-type="float" office:value="1048" table:style-name="ce13">
            <text:p>1 0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3737" table:style-name="ce13">
            <text:p>613 737</text:p>
          </table:table-cell>
          <table:table-cell office:value-type="float" office:value="150168" table:style-name="ce13">
            <text:p>150 168</text:p>
          </table:table-cell>
          <table:table-cell office:value-type="float" office:value="463569" table:style-name="ce13">
            <text:p>463 569</text:p>
          </table:table-cell>
          <table:table-cell office:value-type="float" office:value="-0.26652789594398352" table:formula="of:=([.C101]/[.B101]-1)^1/3*100" table:style-name="ce14">
            <text:p>-0,27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/>
        </table:table-row>
        <table:table-row table:style-name="ro2">
          <table:table-cell office:value-type="string" table:style-name="ce18">
            <text:p>3001 Halden</text:p>
          </table:table-cell>
          <table:table-cell office:value-type="float" office:value="31177" table:style-name="ce19">
            <text:p>31 177</text:p>
          </table:table-cell>
          <table:table-cell office:value-type="float" office:value="31444" table:style-name="ce19">
            <text:p>31 444</text:p>
          </table:table-cell>
          <table:table-cell office:value-type="float" office:value="77.363352559999996" table:style-name="ce19">
            <text:p>77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8465579000000002" table:style-name="ce20">
            <text:p>0,2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02 Moss</text:p>
          </table:table-cell>
          <table:table-cell office:value-type="float" office:value="48871" table:style-name="ce19">
            <text:p>48 871</text:p>
          </table:table-cell>
          <table:table-cell office:value-type="float" office:value="50290" table:style-name="ce19">
            <text:p>50 290</text:p>
          </table:table-cell>
          <table:table-cell office:value-type="float" office:value="88.994354569999999" table:style-name="ce19">
            <text:p>89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5863496999999998" table:style-name="ce20">
            <text:p>0,9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003 Sarpsborg</text:p>
          </table:table-cell>
          <table:table-cell office:value-type="float" office:value="55997" table:style-name="ce22">
            <text:p>55 997</text:p>
          </table:table-cell>
          <table:table-cell office:value-type="float" office:value="58182" table:style-name="ce22">
            <text:p>58 182</text:p>
          </table:table-cell>
          <table:table-cell office:value-type="float" office:value="79.467788709999994" table:style-name="ce22">
            <text:p>79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28410508" table:style-name="ce23">
            <text:p>1,2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04 Fredrikstad</text:p>
          </table:table-cell>
          <table:table-cell office:value-type="float" office:value="81772" table:style-name="ce19">
            <text:p>81 772</text:p>
          </table:table-cell>
          <table:table-cell office:value-type="float" office:value="83892" table:style-name="ce19">
            <text:p>83 892</text:p>
          </table:table-cell>
          <table:table-cell office:value-type="float" office:value="84.446292119999995" table:style-name="ce19">
            <text:p>84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5682895999999997" table:style-name="ce20">
            <text:p>0,8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05 Drammen</text:p>
          </table:table-cell>
          <table:table-cell office:value-type="float" office:value="100546.43913645" table:style-name="ce19">
            <text:p>100 546</text:p>
          </table:table-cell>
          <table:table-cell office:value-type="float" office:value="102273" table:style-name="ce19">
            <text:p>102 273</text:p>
          </table:table-cell>
          <table:table-cell office:value-type="float" office:value="92.948853339999999" table:style-name="ce19">
            <text:p>93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6914708000000003" table:style-name="ce20">
            <text:p>0,5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006 Kongsberg</text:p>
          </table:table-cell>
          <table:table-cell office:value-type="float" office:value="27481" table:style-name="ce22">
            <text:p>27 481</text:p>
          </table:table-cell>
          <table:table-cell office:value-type="float" office:value="27879" table:style-name="ce22">
            <text:p>27 879</text:p>
          </table:table-cell>
          <table:table-cell office:value-type="float" office:value="101.84675301999999" table:style-name="ce22">
            <text:p>102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8044580999999997" table:style-name="ce23">
            <text:p>0,4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07 Ringerike</text:p>
          </table:table-cell>
          <table:table-cell office:value-type="float" office:value="30442" table:style-name="ce19">
            <text:p>30 442</text:p>
          </table:table-cell>
          <table:table-cell office:value-type="float" office:value="31011" table:style-name="ce19">
            <text:p>31 011</text:p>
          </table:table-cell>
          <table:table-cell office:value-type="float" office:value="87.864865359999996" table:style-name="ce19">
            <text:p>88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1920072000000004" table:style-name="ce20">
            <text:p>0,6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11 Hvaler</text:p>
          </table:table-cell>
          <table:table-cell office:value-type="float" office:value="4599" table:style-name="ce19">
            <text:p>4 599</text:p>
          </table:table-cell>
          <table:table-cell office:value-type="float" office:value="4741" table:style-name="ce19">
            <text:p>4 741</text:p>
          </table:table-cell>
          <table:table-cell office:value-type="float" office:value="108.61391235000001" table:style-name="ce19">
            <text:p>109</text:p>
          </table:table-cell>
          <table:table-cell office:value-type="float" office:value="67" table:style-name="ce19">
            <text:p>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1879458" table:style-name="ce20">
            <text:p>1,0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012 Aremark</text:p>
          </table:table-cell>
          <table:table-cell office:value-type="float" office:value="1357" table:style-name="ce22">
            <text:p>1 357</text:p>
          </table:table-cell>
          <table:table-cell office:value-type="float" office:value="1315" table:style-name="ce22">
            <text:p>1 315</text:p>
          </table:table-cell>
          <table:table-cell office:value-type="float" office:value="83.194033770000004" table:style-name="ce22">
            <text:p>83</text:p>
          </table:table-cell>
          <table:table-cell office:value-type="float" office:value="33" table:style-name="ce22">
            <text:p>33</text:p>
          </table:table-cell>
          <table:table-cell office:value-type="float" office:value="6257" table:style-name="ce22">
            <text:p>6 257</text:p>
          </table:table-cell>
          <table:table-cell office:value-type="float" office:value="6257" table:style-name="ce22">
            <text:p>6 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.0425182200000001" table:style-name="ce23">
            <text:p>-1,0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13 Marker</text:p>
          </table:table-cell>
          <table:table-cell office:value-type="float" office:value="3592" table:style-name="ce19">
            <text:p>3 592</text:p>
          </table:table-cell>
          <table:table-cell office:value-type="float" office:value="3578" table:style-name="ce19">
            <text:p>3 578</text:p>
          </table:table-cell>
          <table:table-cell office:value-type="float" office:value="81.113760069999998" table:style-name="ce19">
            <text:p>81</text:p>
          </table:table-cell>
          <table:table-cell office:value-type="float" office:value="34" table:style-name="ce19">
            <text:p>34</text:p>
          </table:table-cell>
          <table:table-cell office:value-type="float" office:value="5745" table:style-name="ce19">
            <text:p>5 745</text:p>
          </table:table-cell>
          <table:table-cell office:value-type="float" office:value="0" table:style-name="ce19">
            <text:p>0</text:p>
          </table:table-cell>
          <table:table-cell office:value-type="float" office:value="5745" table:style-name="ce19">
            <text:p>5 7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3008749" table:style-name="ce20">
            <text:p>-0,1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14 Indre Østfold</text:p>
          </table:table-cell>
          <table:table-cell office:value-type="float" office:value="44315.052687980002" table:style-name="ce19">
            <text:p>44 315</text:p>
          </table:table-cell>
          <table:table-cell office:value-type="float" office:value="45608" table:style-name="ce19">
            <text:p>45 608</text:p>
          </table:table-cell>
          <table:table-cell office:value-type="float" office:value="84.005299600000001" table:style-name="ce19">
            <text:p>84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6323387000000005" table:style-name="ce20">
            <text:p>0,9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015 Skiptvet</text:p>
          </table:table-cell>
          <table:table-cell office:value-type="float" office:value="3797" table:style-name="ce22">
            <text:p>3 797</text:p>
          </table:table-cell>
          <table:table-cell office:value-type="float" office:value="3846" table:style-name="ce22">
            <text:p>3 846</text:p>
          </table:table-cell>
          <table:table-cell office:value-type="float" office:value="81.13587699" table:style-name="ce22">
            <text:p>81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2832691000000001" table:style-name="ce23">
            <text:p>0,4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16 Rakkestad</text:p>
          </table:table-cell>
          <table:table-cell office:value-type="float" office:value="8234.9848576599998" table:style-name="ce19">
            <text:p>8 235</text:p>
          </table:table-cell>
          <table:table-cell office:value-type="float" office:value="8312" table:style-name="ce19">
            <text:p>8 312</text:p>
          </table:table-cell>
          <table:table-cell office:value-type="float" office:value="81.591568390000006" table:style-name="ce19">
            <text:p>82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1077286999999998" table:style-name="ce20">
            <text:p>0,3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17 Råde</text:p>
          </table:table-cell>
          <table:table-cell office:value-type="float" office:value="7542" table:style-name="ce19">
            <text:p>7 542</text:p>
          </table:table-cell>
          <table:table-cell office:value-type="float" office:value="7633" table:style-name="ce19">
            <text:p>7 633</text:p>
          </table:table-cell>
          <table:table-cell office:value-type="float" office:value="87.493965729999999" table:style-name="ce19">
            <text:p>87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0058534000000001" table:style-name="ce20">
            <text:p>0,4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018 Våler</text:p>
          </table:table-cell>
          <table:table-cell office:value-type="float" office:value="5593" table:style-name="ce22">
            <text:p>5 593</text:p>
          </table:table-cell>
          <table:table-cell office:value-type="float" office:value="5913" table:style-name="ce22">
            <text:p>5 913</text:p>
          </table:table-cell>
          <table:table-cell office:value-type="float" office:value="83.984862919999998" table:style-name="ce22">
            <text:p>84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8718875699999999" table:style-name="ce23">
            <text:p>1,87</text:p>
          </table:table-cell>
          <table:table-cell office:value-type="float" office:value="1.4" table:style-name="ce23">
            <text:p>1,40</text:p>
          </table:table-cell>
          <table:table-cell office:value-type="float" office:value="27.902712139999998" table:style-name="ce22">
            <text:p>28</text:p>
          </table:table-cell>
          <table:table-cell office:value-type="float" office:value="1801" table:style-name="ce22">
            <text:p>1 801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19 Vestby</text:p>
          </table:table-cell>
          <table:table-cell office:value-type="float" office:value="17824" table:style-name="ce19">
            <text:p>17 824</text:p>
          </table:table-cell>
          <table:table-cell office:value-type="float" office:value="18699" table:style-name="ce19">
            <text:p>18 699</text:p>
          </table:table-cell>
          <table:table-cell office:value-type="float" office:value="97.211933169999995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6103005699999999" table:style-name="ce20">
            <text:p>1,61</text:p>
          </table:table-cell>
          <table:table-cell office:value-type="float" office:value="1.4" table:style-name="ce20">
            <text:p>1,40</text:p>
          </table:table-cell>
          <table:table-cell office:value-type="float" office:value="39.324103639999997" table:style-name="ce19">
            <text:p>39</text:p>
          </table:table-cell>
          <table:table-cell office:value-type="float" office:value="2539" table:style-name="ce19">
            <text:p>2 539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20 Nordre Follo</text:p>
          </table:table-cell>
          <table:table-cell office:value-type="float" office:value="58434" table:style-name="ce19">
            <text:p>58 434</text:p>
          </table:table-cell>
          <table:table-cell office:value-type="float" office:value="61032" table:style-name="ce19">
            <text:p>61 032</text:p>
          </table:table-cell>
          <table:table-cell office:value-type="float" office:value="112.34298301" table:style-name="ce19">
            <text:p>112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46057718" table:style-name="ce20">
            <text:p>1,46</text:p>
          </table:table-cell>
          <table:table-cell office:value-type="float" office:value="1.4" table:style-name="ce20">
            <text:p>1,40</text:p>
          </table:table-cell>
          <table:table-cell office:value-type="float" office:value="36.971463360000001" table:style-name="ce19">
            <text:p>37</text:p>
          </table:table-cell>
          <table:table-cell office:value-type="float" office:value="2387" table:style-name="ce19">
            <text:p>2 387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021 Ås</text:p>
          </table:table-cell>
          <table:table-cell office:value-type="float" office:value="20138" table:style-name="ce22">
            <text:p>20 138</text:p>
          </table:table-cell>
          <table:table-cell office:value-type="float" office:value="20780" table:style-name="ce22">
            <text:p>20 780</text:p>
          </table:table-cell>
          <table:table-cell office:value-type="float" office:value="93.178845460000005" table:style-name="ce22">
            <text:p>93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05157082" table:style-name="ce23">
            <text:p>1,0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22 Frogn</text:p>
          </table:table-cell>
          <table:table-cell office:value-type="float" office:value="15761" table:style-name="ce19">
            <text:p>15 761</text:p>
          </table:table-cell>
          <table:table-cell office:value-type="float" office:value="16084" table:style-name="ce19">
            <text:p>16 084</text:p>
          </table:table-cell>
          <table:table-cell office:value-type="float" office:value="120.27559964" table:style-name="ce19">
            <text:p>120</text:p>
          </table:table-cell>
          <table:table-cell office:value-type="float" office:value="85" table:style-name="ce19">
            <text:p>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7850666000000004" table:style-name="ce20">
            <text:p>0,6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23 Nesodden</text:p>
          </table:table-cell>
          <table:table-cell office:value-type="float" office:value="19488" table:style-name="ce19">
            <text:p>19 488</text:p>
          </table:table-cell>
          <table:table-cell office:value-type="float" office:value="19939" table:style-name="ce19">
            <text:p>19 939</text:p>
          </table:table-cell>
          <table:table-cell office:value-type="float" office:value="104.79758034" table:style-name="ce19">
            <text:p>105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6553943000000002" table:style-name="ce20">
            <text:p>0,7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024 Bærum</text:p>
          </table:table-cell>
          <table:table-cell office:value-type="float" office:value="126841" table:style-name="ce22">
            <text:p>126 841</text:p>
          </table:table-cell>
          <table:table-cell office:value-type="float" office:value="128982" table:style-name="ce22">
            <text:p>128 982</text:p>
          </table:table-cell>
          <table:table-cell office:value-type="float" office:value="165.99177141999999" table:style-name="ce22">
            <text:p>166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5951032000000001" table:style-name="ce23">
            <text:p>0,5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25 Asker</text:p>
          </table:table-cell>
          <table:table-cell office:value-type="float" office:value="93679" table:style-name="ce19">
            <text:p>93 679</text:p>
          </table:table-cell>
          <table:table-cell office:value-type="float" office:value="96088" table:style-name="ce19">
            <text:p>96 088</text:p>
          </table:table-cell>
          <table:table-cell office:value-type="float" office:value="135.98515871000001" table:style-name="ce19">
            <text:p>136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4993808999999998" table:style-name="ce20">
            <text:p>0,8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26</text:p>
            <text:p>Aurskog-Høland</text:p>
          </table:table-cell>
          <table:table-cell office:value-type="float" office:value="17173" table:style-name="ce19">
            <text:p>17 173</text:p>
          </table:table-cell>
          <table:table-cell office:value-type="float" office:value="17754" table:style-name="ce19">
            <text:p>17 754</text:p>
          </table:table-cell>
          <table:table-cell office:value-type="float" office:value="79.163558829999999" table:style-name="ce19">
            <text:p>79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152550999999999" table:style-name="ce20">
            <text:p>1,1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027 Rælingen</text:p>
          </table:table-cell>
          <table:table-cell office:value-type="float" office:value="18161" table:style-name="ce22">
            <text:p>18 161</text:p>
          </table:table-cell>
          <table:table-cell office:value-type="float" office:value="19024" table:style-name="ce22">
            <text:p>19 024</text:p>
          </table:table-cell>
          <table:table-cell office:value-type="float" office:value="100.21827125" table:style-name="ce22">
            <text:p>100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5595324800000001" table:style-name="ce23">
            <text:p>1,56</text:p>
          </table:table-cell>
          <table:table-cell office:value-type="float" office:value="1.4" table:style-name="ce23">
            <text:p>1,40</text:p>
          </table:table-cell>
          <table:table-cell office:value-type="float" office:value="30.349458089999999" table:style-name="ce22">
            <text:p>30</text:p>
          </table:table-cell>
          <table:table-cell office:value-type="float" office:value="1959" table:style-name="ce22">
            <text:p>1 959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28 Enebakk</text:p>
          </table:table-cell>
          <table:table-cell office:value-type="float" office:value="11026" table:style-name="ce19">
            <text:p>11 026</text:p>
          </table:table-cell>
          <table:table-cell office:value-type="float" office:value="11249" table:style-name="ce19">
            <text:p>11 249</text:p>
          </table:table-cell>
          <table:table-cell office:value-type="float" office:value="84.271503699999997" table:style-name="ce19">
            <text:p>84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6966950999999997" table:style-name="ce20">
            <text:p>0,6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29 Lørenskog</text:p>
          </table:table-cell>
          <table:table-cell office:value-type="float" office:value="40106" table:style-name="ce19">
            <text:p>40 106</text:p>
          </table:table-cell>
          <table:table-cell office:value-type="float" office:value="44693" table:style-name="ce19">
            <text:p>44 693</text:p>
          </table:table-cell>
          <table:table-cell office:value-type="float" office:value="102.68844163" table:style-name="ce19">
            <text:p>103</text:p>
          </table:table-cell>
          <table:table-cell office:value-type="float" office:value="93" table:style-name="ce19">
            <text:p>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.6756386499999998" table:style-name="ce20">
            <text:p>3,68</text:p>
          </table:table-cell>
          <table:table-cell office:value-type="float" office:value="1.4" table:style-name="ce20">
            <text:p>1,40</text:p>
          </table:table-cell>
          <table:table-cell office:value-type="float" office:value="1017.05118224" table:style-name="ce19">
            <text:p>1 017</text:p>
          </table:table-cell>
          <table:table-cell office:value-type="float" office:value="65656" table:style-name="ce19">
            <text:p>65 656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030 Lillestrøm</text:p>
          </table:table-cell>
          <table:table-cell office:value-type="float" office:value="85086" table:style-name="ce22">
            <text:p>85 086</text:p>
          </table:table-cell>
          <table:table-cell office:value-type="float" office:value="89095" table:style-name="ce22">
            <text:p>89 095</text:p>
          </table:table-cell>
          <table:table-cell office:value-type="float" office:value="100.52064731999999" table:style-name="ce22">
            <text:p>101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5465270600000001" table:style-name="ce23">
            <text:p>1,55</text:p>
          </table:table-cell>
          <table:table-cell office:value-type="float" office:value="1.4" table:style-name="ce23">
            <text:p>1,40</text:p>
          </table:table-cell>
          <table:table-cell office:value-type="float" office:value="130.54828542000001" table:style-name="ce22">
            <text:p>131</text:p>
          </table:table-cell>
          <table:table-cell office:value-type="float" office:value="8428" table:style-name="ce22">
            <text:p>8 428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31 Nittedal</text:p>
          </table:table-cell>
          <table:table-cell office:value-type="float" office:value="24089" table:style-name="ce19">
            <text:p>24 089</text:p>
          </table:table-cell>
          <table:table-cell office:value-type="float" office:value="24947" table:style-name="ce19">
            <text:p>24 947</text:p>
          </table:table-cell>
          <table:table-cell office:value-type="float" office:value="105.14235846" table:style-name="ce19">
            <text:p>105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7344041" table:style-name="ce20">
            <text:p>1,1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32 Gjerdrum</text:p>
          </table:table-cell>
          <table:table-cell office:value-type="float" office:value="6823" table:style-name="ce19">
            <text:p>6 823</text:p>
          </table:table-cell>
          <table:table-cell office:value-type="float" office:value="6989" table:style-name="ce19">
            <text:p>6 989</text:p>
          </table:table-cell>
          <table:table-cell office:value-type="float" office:value="109.85363011" table:style-name="ce19">
            <text:p>110</text:p>
          </table:table-cell>
          <table:table-cell office:value-type="float" office:value="91" table:style-name="ce19">
            <text:p>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0449302" table:style-name="ce20">
            <text:p>0,8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033 Ullensaker</text:p>
          </table:table-cell>
          <table:table-cell office:value-type="float" office:value="38234" table:style-name="ce22">
            <text:p>38 234</text:p>
          </table:table-cell>
          <table:table-cell office:value-type="float" office:value="41565" table:style-name="ce22">
            <text:p>41 565</text:p>
          </table:table-cell>
          <table:table-cell office:value-type="float" office:value="91.953918209999998" table:style-name="ce22">
            <text:p>92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8235711000000001" table:style-name="ce23">
            <text:p>2,82</text:p>
          </table:table-cell>
          <table:table-cell office:value-type="float" office:value="1.4" table:style-name="ce23">
            <text:p>1,40</text:p>
          </table:table-cell>
          <table:table-cell office:value-type="float" office:value="591.70732855000006" table:style-name="ce22">
            <text:p>592</text:p>
          </table:table-cell>
          <table:table-cell office:value-type="float" office:value="38198" table:style-name="ce22">
            <text:p>38 198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34 Nes</text:p>
          </table:table-cell>
          <table:table-cell office:value-type="float" office:value="22556" table:style-name="ce19">
            <text:p>22 556</text:p>
          </table:table-cell>
          <table:table-cell office:value-type="float" office:value="23898" table:style-name="ce19">
            <text:p>23 898</text:p>
          </table:table-cell>
          <table:table-cell office:value-type="float" office:value="83.911609279999993" table:style-name="ce19">
            <text:p>84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94513147" table:style-name="ce20">
            <text:p>1,95</text:p>
          </table:table-cell>
          <table:table-cell office:value-type="float" office:value="1.4" table:style-name="ce20">
            <text:p>1,40</text:p>
          </table:table-cell>
          <table:table-cell office:value-type="float" office:value="130.27551944999999" table:style-name="ce19">
            <text:p>130</text:p>
          </table:table-cell>
          <table:table-cell office:value-type="float" office:value="8410" table:style-name="ce19">
            <text:p>8 41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35 Eidsvoll</text:p>
          </table:table-cell>
          <table:table-cell office:value-type="float" office:value="24919" table:style-name="ce19">
            <text:p>24 919</text:p>
          </table:table-cell>
          <table:table-cell office:value-type="float" office:value="26716" table:style-name="ce19">
            <text:p>26 716</text:p>
          </table:table-cell>
          <table:table-cell office:value-type="float" office:value="80.483224300000003" table:style-name="ce19">
            <text:p>80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3482154999999998" table:style-name="ce20">
            <text:p>2,35</text:p>
          </table:table-cell>
          <table:table-cell office:value-type="float" office:value="1.4" table:style-name="ce20">
            <text:p>1,40</text:p>
          </table:table-cell>
          <table:table-cell office:value-type="float" office:value="253.32525364" table:style-name="ce19">
            <text:p>253</text:p>
          </table:table-cell>
          <table:table-cell office:value-type="float" office:value="16353" table:style-name="ce19">
            <text:p>16 353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036 Nannestad</text:p>
          </table:table-cell>
          <table:table-cell office:value-type="float" office:value="13682" table:style-name="ce22">
            <text:p>13 682</text:p>
          </table:table-cell>
          <table:table-cell office:value-type="float" office:value="15074" table:style-name="ce22">
            <text:p>15 074</text:p>
          </table:table-cell>
          <table:table-cell office:value-type="float" office:value="83.375952499999997" table:style-name="ce22">
            <text:p>83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28239693" table:style-name="ce23">
            <text:p>3,28</text:p>
          </table:table-cell>
          <table:table-cell office:value-type="float" office:value="1.4" table:style-name="ce23">
            <text:p>1,40</text:p>
          </table:table-cell>
          <table:table-cell office:value-type="float" office:value="283.75251329999998" table:style-name="ce22">
            <text:p>284</text:p>
          </table:table-cell>
          <table:table-cell office:value-type="float" office:value="18318" table:style-name="ce22">
            <text:p>18 318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037 Hurdal</text:p>
          </table:table-cell>
          <table:table-cell office:value-type="float" office:value="2864" table:style-name="ce19">
            <text:p>2 864</text:p>
          </table:table-cell>
          <table:table-cell office:value-type="float" office:value="2905" table:style-name="ce19">
            <text:p>2 905</text:p>
          </table:table-cell>
          <table:table-cell office:value-type="float" office:value="75.136416850000003" table:style-name="ce19">
            <text:p>75</text:p>
          </table:table-cell>
          <table:table-cell office:value-type="float" office:value="57" table:style-name="ce19">
            <text:p>57</text:p>
          </table:table-cell>
          <table:table-cell office:value-type="float" office:value="3129" table:style-name="ce19">
            <text:p>3 129</text:p>
          </table:table-cell>
          <table:table-cell office:value-type="float" office:value="3129" table:style-name="ce19">
            <text:p>3 1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7492894000000002" table:style-name="ce20">
            <text:p>0,4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038 Hole</text:p>
          </table:table-cell>
          <table:table-cell office:value-type="float" office:value="6845" table:style-name="ce19">
            <text:p>6 845</text:p>
          </table:table-cell>
          <table:table-cell office:value-type="float" office:value="6859" table:style-name="ce19">
            <text:p>6 859</text:p>
          </table:table-cell>
          <table:table-cell office:value-type="float" office:value="113.72437815000001" table:style-name="ce19">
            <text:p>114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.812986E-2" table:style-name="ce20">
            <text:p>0,0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039 Flå</text:p>
          </table:table-cell>
          <table:table-cell office:value-type="float" office:value="1052" table:style-name="ce22">
            <text:p>1 052</text:p>
          </table:table-cell>
          <table:table-cell office:value-type="float" office:value="1057" table:style-name="ce22">
            <text:p>1 057</text:p>
          </table:table-cell>
          <table:table-cell office:value-type="float" office:value="103.27461685999999" table:style-name="ce22">
            <text:p>103</text:p>
          </table:table-cell>
          <table:table-cell office:value-type="float" office:value="48" table:style-name="ce22">
            <text:p>48</text:p>
          </table:table-cell>
          <table:table-cell office:value-type="float" office:value="3129" table:style-name="ce22">
            <text:p>3 129</text:p>
          </table:table-cell>
          <table:table-cell office:value-type="float" office:value="3129" table:style-name="ce22">
            <text:p>3 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5817806000000001" table:style-name="ce23">
            <text:p>0,1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040 Nesbyen</text:p>
          </table:table-cell>
          <table:table-cell office:value-type="float" office:value="3315" table:style-name="ce19">
            <text:p>3 315</text:p>
          </table:table-cell>
          <table:table-cell office:value-type="float" office:value="3273" table:style-name="ce19">
            <text:p>3 273</text:p>
          </table:table-cell>
          <table:table-cell office:value-type="float" office:value="97.953480450000001" table:style-name="ce19">
            <text:p>98</text:p>
          </table:table-cell>
          <table:table-cell office:value-type="float" office:value="30" table:style-name="ce19">
            <text:p>30</text:p>
          </table:table-cell>
          <table:table-cell office:value-type="float" office:value="5371" table:style-name="ce19">
            <text:p>5 371</text:p>
          </table:table-cell>
          <table:table-cell office:value-type="float" office:value="0" table:style-name="ce19">
            <text:p>0</text:p>
          </table:table-cell>
          <table:table-cell office:value-type="float" office:value="5371" table:style-name="ce19">
            <text:p>5 3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42411900000000002" table:style-name="ce20">
            <text:p>-0,4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041 Gol</text:p>
          </table:table-cell>
          <table:table-cell office:value-type="float" office:value="4576" table:style-name="ce19">
            <text:p>4 576</text:p>
          </table:table-cell>
          <table:table-cell office:value-type="float" office:value="4667" table:style-name="ce19">
            <text:p>4 667</text:p>
          </table:table-cell>
          <table:table-cell office:value-type="float" office:value="98.442842170000006" table:style-name="ce19">
            <text:p>98</text:p>
          </table:table-cell>
          <table:table-cell office:value-type="float" office:value="42" table:style-name="ce19">
            <text:p>42</text:p>
          </table:table-cell>
          <table:table-cell office:value-type="float" office:value="2832" table:style-name="ce19">
            <text:p>2 832</text:p>
          </table:table-cell>
          <table:table-cell office:value-type="float" office:value="0" table:style-name="ce19">
            <text:p>0</text:p>
          </table:table-cell>
          <table:table-cell office:value-type="float" office:value="2832" table:style-name="ce19">
            <text:p>2 8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5853262000000001" table:style-name="ce20">
            <text:p>0,6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042 Hemsedal</text:p>
          </table:table-cell>
          <table:table-cell office:value-type="float" office:value="2481" table:style-name="ce22">
            <text:p>2 481</text:p>
          </table:table-cell>
          <table:table-cell office:value-type="float" office:value="2611" table:style-name="ce22">
            <text:p>2 611</text:p>
          </table:table-cell>
          <table:table-cell office:value-type="float" office:value="118.93566190999999" table:style-name="ce22">
            <text:p>119</text:p>
          </table:table-cell>
          <table:table-cell office:value-type="float" office:value="59" table:style-name="ce22">
            <text:p>59</text:p>
          </table:table-cell>
          <table:table-cell office:value-type="float" office:value="3129" table:style-name="ce22">
            <text:p>3 129</text:p>
          </table:table-cell>
          <table:table-cell office:value-type="float" office:value="3129" table:style-name="ce22">
            <text:p>3 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7169593400000001" table:style-name="ce23">
            <text:p>1,72</text:p>
          </table:table-cell>
          <table:table-cell office:value-type="float" office:value="1.4" table:style-name="ce23">
            <text:p>1,40</text:p>
          </table:table-cell>
          <table:table-cell office:value-type="float" office:value="8.27580837" table:style-name="ce22">
            <text:p>8</text:p>
          </table:table-cell>
          <table:table-cell office:value-type="float" office:value="534" table:style-name="ce22">
            <text:p>53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043 Ål</text:p>
          </table:table-cell>
          <table:table-cell office:value-type="float" office:value="4671" table:style-name="ce19">
            <text:p>4 671</text:p>
          </table:table-cell>
          <table:table-cell office:value-type="float" office:value="4650" table:style-name="ce19">
            <text:p>4 650</text:p>
          </table:table-cell>
          <table:table-cell office:value-type="float" office:value="97.321403599999996" table:style-name="ce19">
            <text:p>97</text:p>
          </table:table-cell>
          <table:table-cell office:value-type="float" office:value="41" table:style-name="ce19">
            <text:p>41</text:p>
          </table:table-cell>
          <table:table-cell office:value-type="float" office:value="4236" table:style-name="ce19">
            <text:p>4 236</text:p>
          </table:table-cell>
          <table:table-cell office:value-type="float" office:value="0" table:style-name="ce19">
            <text:p>0</text:p>
          </table:table-cell>
          <table:table-cell office:value-type="float" office:value="4236" table:style-name="ce19">
            <text:p>4 2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5008599" table:style-name="ce20">
            <text:p>-0,1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044 Hol</text:p>
          </table:table-cell>
          <table:table-cell office:value-type="float" office:value="4473" table:style-name="ce19">
            <text:p>4 473</text:p>
          </table:table-cell>
          <table:table-cell office:value-type="float" office:value="4504" table:style-name="ce19">
            <text:p>4 504</text:p>
          </table:table-cell>
          <table:table-cell office:value-type="float" office:value="138.10102755" table:style-name="ce19">
            <text:p>138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3048409" table:style-name="ce20">
            <text:p>0,2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045 Sigdal</text:p>
          </table:table-cell>
          <table:table-cell office:value-type="float" office:value="3490" table:style-name="ce22">
            <text:p>3 490</text:p>
          </table:table-cell>
          <table:table-cell office:value-type="float" office:value="3492" table:style-name="ce22">
            <text:p>3 492</text:p>
          </table:table-cell>
          <table:table-cell office:value-type="float" office:value="94.964202659999998" table:style-name="ce22">
            <text:p>95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9098549999999999E-2" table:style-name="ce23">
            <text:p>0,0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046 Krødsherad</text:p>
          </table:table-cell>
          <table:table-cell office:value-type="float" office:value="2239" table:style-name="ce19">
            <text:p>2 239</text:p>
          </table:table-cell>
          <table:table-cell office:value-type="float" office:value="2189" table:style-name="ce19">
            <text:p>2 189</text:p>
          </table:table-cell>
          <table:table-cell office:value-type="float" office:value="107.71218677" table:style-name="ce19">
            <text:p>108</text:p>
          </table:table-cell>
          <table:table-cell office:value-type="float" office:value="60" table:style-name="ce19">
            <text:p>60</text:p>
          </table:table-cell>
          <table:table-cell office:value-type="float" office:value="3129" table:style-name="ce19">
            <text:p>3 129</text:p>
          </table:table-cell>
          <table:table-cell office:value-type="float" office:value="3129" table:style-name="ce19">
            <text:p>3 1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74999073000000005" table:style-name="ce20">
            <text:p>-0,7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047 Modum</text:p>
          </table:table-cell>
          <table:table-cell office:value-type="float" office:value="13980" table:style-name="ce19">
            <text:p>13 980</text:p>
          </table:table-cell>
          <table:table-cell office:value-type="float" office:value="14273" table:style-name="ce19">
            <text:p>14 273</text:p>
          </table:table-cell>
          <table:table-cell office:value-type="float" office:value="83.492707440000004" table:style-name="ce19">
            <text:p>83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9379246000000006" table:style-name="ce20">
            <text:p>0,6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048 Øvre Eiker</text:p>
          </table:table-cell>
          <table:table-cell office:value-type="float" office:value="19150.948703639999" table:style-name="ce22">
            <text:p>19 151</text:p>
          </table:table-cell>
          <table:table-cell office:value-type="float" office:value="20044" table:style-name="ce22">
            <text:p>20 044</text:p>
          </table:table-cell>
          <table:table-cell office:value-type="float" office:value="92.155766999999997" table:style-name="ce22">
            <text:p>92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5308527199999999" table:style-name="ce23">
            <text:p>1,53</text:p>
          </table:table-cell>
          <table:table-cell office:value-type="float" office:value="1.4" table:style-name="ce23">
            <text:p>1,40</text:p>
          </table:table-cell>
          <table:table-cell office:value-type="float" office:value="26.228119660000001" table:style-name="ce22">
            <text:p>26</text:p>
          </table:table-cell>
          <table:table-cell office:value-type="float" office:value="1693" table:style-name="ce22">
            <text:p>1 69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049 Lier</text:p>
          </table:table-cell>
          <table:table-cell office:value-type="float" office:value="26373" table:style-name="ce19">
            <text:p>26 373</text:p>
          </table:table-cell>
          <table:table-cell office:value-type="float" office:value="27584" table:style-name="ce19">
            <text:p>27 584</text:p>
          </table:table-cell>
          <table:table-cell office:value-type="float" office:value="110.71973905" table:style-name="ce19">
            <text:p>111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5077581900000001" table:style-name="ce20">
            <text:p>1,51</text:p>
          </table:table-cell>
          <table:table-cell office:value-type="float" office:value="1.4" table:style-name="ce20">
            <text:p>1,40</text:p>
          </table:table-cell>
          <table:table-cell office:value-type="float" office:value="29.724020230000001" table:style-name="ce19">
            <text:p>30</text:p>
          </table:table-cell>
          <table:table-cell office:value-type="float" office:value="1919" table:style-name="ce19">
            <text:p>1 91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050 Flesberg</text:p>
          </table:table-cell>
          <table:table-cell office:value-type="float" office:value="2694" table:style-name="ce19">
            <text:p>2 694</text:p>
          </table:table-cell>
          <table:table-cell office:value-type="float" office:value="2720" table:style-name="ce19">
            <text:p>2 720</text:p>
          </table:table-cell>
          <table:table-cell office:value-type="float" office:value="97.204308960000006" table:style-name="ce19">
            <text:p>97</text:p>
          </table:table-cell>
          <table:table-cell office:value-type="float" office:value="56" table:style-name="ce19">
            <text:p>56</text:p>
          </table:table-cell>
          <table:table-cell office:value-type="float" office:value="3129" table:style-name="ce19">
            <text:p>3 129</text:p>
          </table:table-cell>
          <table:table-cell office:value-type="float" office:value="3129" table:style-name="ce19">
            <text:p>3 1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2067314000000002" table:style-name="ce20">
            <text:p>0,3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051 Rollag</text:p>
          </table:table-cell>
          <table:table-cell office:value-type="float" office:value="1419" table:style-name="ce22">
            <text:p>1 419</text:p>
          </table:table-cell>
          <table:table-cell office:value-type="float" office:value="1370" table:style-name="ce22">
            <text:p>1 370</text:p>
          </table:table-cell>
          <table:table-cell office:value-type="float" office:value="92.153801279999996" table:style-name="ce22">
            <text:p>92</text:p>
          </table:table-cell>
          <table:table-cell office:value-type="float" office:value="45" table:style-name="ce22">
            <text:p>45</text:p>
          </table:table-cell>
          <table:table-cell office:value-type="float" office:value="3754" table:style-name="ce22">
            <text:p>3 754</text:p>
          </table:table-cell>
          <table:table-cell office:value-type="float" office:value="3754" table:style-name="ce22">
            <text:p>3 7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.16455457" table:style-name="ce23">
            <text:p>-1,1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052 Nore og Uvdal</text:p>
          </table:table-cell>
          <table:table-cell office:value-type="float" office:value="2448" table:style-name="ce19">
            <text:p>2 448</text:p>
          </table:table-cell>
          <table:table-cell office:value-type="float" office:value="2455" table:style-name="ce19">
            <text:p>2 455</text:p>
          </table:table-cell>
          <table:table-cell office:value-type="float" office:value="117.56583817000001" table:style-name="ce19">
            <text:p>118</text:p>
          </table:table-cell>
          <table:table-cell office:value-type="float" office:value="28" table:style-name="ce19">
            <text:p>28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.5225199999999996E-2" table:style-name="ce20">
            <text:p>0,1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053 Jevnaker</text:p>
          </table:table-cell>
          <table:table-cell office:value-type="float" office:value="6846" table:style-name="ce19">
            <text:p>6 846</text:p>
          </table:table-cell>
          <table:table-cell office:value-type="float" office:value="6908" table:style-name="ce19">
            <text:p>6 908</text:p>
          </table:table-cell>
          <table:table-cell office:value-type="float" office:value="81.872663119999999" table:style-name="ce19">
            <text:p>82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0097268999999999" table:style-name="ce20">
            <text:p>0,3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054 Lunner</text:p>
          </table:table-cell>
          <table:table-cell office:value-type="float" office:value="9051" table:style-name="ce22">
            <text:p>9 051</text:p>
          </table:table-cell>
          <table:table-cell office:value-type="float" office:value="9144" table:style-name="ce22">
            <text:p>9 144</text:p>
          </table:table-cell>
          <table:table-cell office:value-type="float" office:value="86.858010989999997" table:style-name="ce22">
            <text:p>87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4133714999999998" table:style-name="ce23">
            <text:p>0,3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Viken</text:p>
          </table:table-cell>
          <table:table-cell office:value-type="float" office:value="1227304.4253857001" table:style-name="ce13">
            <text:p>1 227 304</text:p>
          </table:table-cell>
          <table:table-cell office:value-type="float" office:value="1269230" table:style-name="ce13">
            <text:p>1 269 230</text:p>
          </table:table-cell>
          <table:table-cell office:value-type="float" office:value="4963.02157979" table:style-name="ce13">
            <text:p>4 963</text:p>
          </table:table-cell>
          <table:table-cell office:value-type="float" office:value="3455" table:style-name="ce13">
            <text:p>3 455</text:p>
          </table:table-cell>
          <table:table-cell office:value-type="float" office:value="50097" table:style-name="ce13">
            <text:p>50 097</text:p>
          </table:table-cell>
          <table:table-cell office:value-type="float" office:value="31913" table:style-name="ce13">
            <text:p>31 913</text:p>
          </table:table-cell>
          <table:table-cell office:value-type="float" office:value="18184" table:style-name="ce13">
            <text:p>18 1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1386899003242856" table:formula="of:=([.C154]/[.B154]-1)^1/3*100" table:style-name="ce14">
            <text:p>1,14</text:p>
          </table:table-cell>
          <table:table-cell office:value-type="float" office:value="1.4" table:style-name="ce14">
            <text:p>1,40</text:p>
          </table:table-cell>
          <table:table-cell office:value-type="float" office:value="2605.4357680899998" table:style-name="ce13">
            <text:p>2 605</text:p>
          </table:table-cell>
          <table:table-cell office:value-type="float" office:value="168195" table:style-name="ce13">
            <text:p>168 195</text:p>
          </table:table-cell>
          <table:table-cell table:number-columns-repeated="16369"/>
        </table:table-row>
        <table:table-row table:style-name="ro2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/>
        </table:table-row>
        <table:table-row table:style-name="ro2">
          <table:table-cell office:value-type="string" table:style-name="ce18">
            <text:p>3401 Kongsvinger</text:p>
          </table:table-cell>
          <table:table-cell office:value-type="float" office:value="17823" table:style-name="ce19">
            <text:p>17 823</text:p>
          </table:table-cell>
          <table:table-cell office:value-type="float" office:value="17949" table:style-name="ce19">
            <text:p>17 949</text:p>
          </table:table-cell>
          <table:table-cell office:value-type="float" office:value="84.878304380000003" table:style-name="ce19">
            <text:p>85</text:p>
          </table:table-cell>
          <table:table-cell office:value-type="float" office:value="38" table:style-name="ce19">
            <text:p>38</text:p>
          </table:table-cell>
          <table:table-cell office:value-type="float" office:value="18712" table:style-name="ce19">
            <text:p>18 712</text:p>
          </table:table-cell>
          <table:table-cell office:value-type="float" office:value="0" table:style-name="ce19">
            <text:p>0</text:p>
          </table:table-cell>
          <table:table-cell office:value-type="float" office:value="18712" table:style-name="ce19">
            <text:p>18 7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3509742" table:style-name="ce20">
            <text:p>0,2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03 Hamar</text:p>
          </table:table-cell>
          <table:table-cell office:value-type="float" office:value="31144" table:style-name="ce19">
            <text:p>31 144</text:p>
          </table:table-cell>
          <table:table-cell office:value-type="float" office:value="31999" table:style-name="ce19">
            <text:p>31 999</text:p>
          </table:table-cell>
          <table:table-cell office:value-type="float" office:value="92.609061109999999" table:style-name="ce19">
            <text:p>93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0685530999999997" table:style-name="ce20">
            <text:p>0,9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05 Lillehammer</text:p>
          </table:table-cell>
          <table:table-cell office:value-type="float" office:value="28008.24742919" table:style-name="ce22">
            <text:p>28 008</text:p>
          </table:table-cell>
          <table:table-cell office:value-type="float" office:value="28425" table:style-name="ce22">
            <text:p>28 425</text:p>
          </table:table-cell>
          <table:table-cell office:value-type="float" office:value="92.525172019999999" table:style-name="ce22">
            <text:p>93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9354801999999998" table:style-name="ce23">
            <text:p>0,49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07 Gjøvik</text:p>
          </table:table-cell>
          <table:table-cell office:value-type="float" office:value="30676" table:style-name="ce19">
            <text:p>30 676</text:p>
          </table:table-cell>
          <table:table-cell office:value-type="float" office:value="30267" table:style-name="ce19">
            <text:p>30 267</text:p>
          </table:table-cell>
          <table:table-cell office:value-type="float" office:value="84.013398230000007" table:style-name="ce19">
            <text:p>84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44641989999999998" table:style-name="ce20">
            <text:p>-0,4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1 Ringsaker</text:p>
          </table:table-cell>
          <table:table-cell office:value-type="float" office:value="34488" table:style-name="ce19">
            <text:p>34 488</text:p>
          </table:table-cell>
          <table:table-cell office:value-type="float" office:value="35073" table:style-name="ce19">
            <text:p>35 073</text:p>
          </table:table-cell>
          <table:table-cell office:value-type="float" office:value="80.519975180000003" table:style-name="ce19">
            <text:p>81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6224691999999998" table:style-name="ce20">
            <text:p>0,5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12 Løten</text:p>
          </table:table-cell>
          <table:table-cell office:value-type="float" office:value="7663" table:style-name="ce22">
            <text:p>7 663</text:p>
          </table:table-cell>
          <table:table-cell office:value-type="float" office:value="7715" table:style-name="ce22">
            <text:p>7 715</text:p>
          </table:table-cell>
          <table:table-cell office:value-type="float" office:value="71.990195510000007" table:style-name="ce22">
            <text:p>72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2568541" table:style-name="ce23">
            <text:p>0,2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3 Stange</text:p>
          </table:table-cell>
          <table:table-cell office:value-type="float" office:value="20916" table:style-name="ce19">
            <text:p>20 916</text:p>
          </table:table-cell>
          <table:table-cell office:value-type="float" office:value="21156" table:style-name="ce19">
            <text:p>21 156</text:p>
          </table:table-cell>
          <table:table-cell office:value-type="float" office:value="78.477242340000004" table:style-name="ce19">
            <text:p>78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8102863999999997" table:style-name="ce20">
            <text:p>0,3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4 Nord-Odal</text:p>
          </table:table-cell>
          <table:table-cell office:value-type="float" office:value="5024" table:style-name="ce19">
            <text:p>5 024</text:p>
          </table:table-cell>
          <table:table-cell office:value-type="float" office:value="5016" table:style-name="ce19">
            <text:p>5 016</text:p>
          </table:table-cell>
          <table:table-cell office:value-type="float" office:value="70.082940109999996" table:style-name="ce19">
            <text:p>70</text:p>
          </table:table-cell>
          <table:table-cell office:value-type="float" office:value="36" table:style-name="ce19">
            <text:p>36</text:p>
          </table:table-cell>
          <table:table-cell office:value-type="float" office:value="6012" table:style-name="ce19">
            <text:p>6 012</text:p>
          </table:table-cell>
          <table:table-cell office:value-type="float" office:value="0" table:style-name="ce19">
            <text:p>0</text:p>
          </table:table-cell>
          <table:table-cell office:value-type="float" office:value="6012" table:style-name="ce19">
            <text:p>6 0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5.3106750000000001E-2" table:style-name="ce20">
            <text:p>-0,0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15 Sør-Odal</text:p>
          </table:table-cell>
          <table:table-cell office:value-type="float" office:value="7879" table:style-name="ce22">
            <text:p>7 879</text:p>
          </table:table-cell>
          <table:table-cell office:value-type="float" office:value="7978" table:style-name="ce22">
            <text:p>7 978</text:p>
          </table:table-cell>
          <table:table-cell office:value-type="float" office:value="79.279264429999998" table:style-name="ce22">
            <text:p>79</text:p>
          </table:table-cell>
          <table:table-cell office:value-type="float" office:value="43" table:style-name="ce22">
            <text:p>43</text:p>
          </table:table-cell>
          <table:table-cell office:value-type="float" office:value="4458" table:style-name="ce22">
            <text:p>4 458</text:p>
          </table:table-cell>
          <table:table-cell office:value-type="float" office:value="0" table:style-name="ce22">
            <text:p>0</text:p>
          </table:table-cell>
          <table:table-cell office:value-type="float" office:value="4458" table:style-name="ce22">
            <text:p>4 4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1709278999999999" table:style-name="ce23">
            <text:p>0,4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6 Eidskog</text:p>
          </table:table-cell>
          <table:table-cell office:value-type="float" office:value="6114" table:style-name="ce19">
            <text:p>6 114</text:p>
          </table:table-cell>
          <table:table-cell office:value-type="float" office:value="6032" table:style-name="ce19">
            <text:p>6 032</text:p>
          </table:table-cell>
          <table:table-cell office:value-type="float" office:value="69.48486183" table:style-name="ce19">
            <text:p>69</text:p>
          </table:table-cell>
          <table:table-cell office:value-type="float" office:value="24" table:style-name="ce19">
            <text:p>24</text:p>
          </table:table-cell>
          <table:table-cell office:value-type="float" office:value="8756" table:style-name="ce19">
            <text:p>8 756</text:p>
          </table:table-cell>
          <table:table-cell office:value-type="float" office:value="0" table:style-name="ce19">
            <text:p>0</text:p>
          </table:table-cell>
          <table:table-cell office:value-type="float" office:value="8756" table:style-name="ce19">
            <text:p>8 7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44907504999999998" table:style-name="ce20">
            <text:p>-0,4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7 Grue</text:p>
          </table:table-cell>
          <table:table-cell office:value-type="float" office:value="4646" table:style-name="ce19">
            <text:p>4 646</text:p>
          </table:table-cell>
          <table:table-cell office:value-type="float" office:value="4548" table:style-name="ce19">
            <text:p>4 548</text:p>
          </table:table-cell>
          <table:table-cell office:value-type="float" office:value="80.777183170000001" table:style-name="ce19">
            <text:p>81</text:p>
          </table:table-cell>
          <table:table-cell office:value-type="float" office:value="21" table:style-name="ce19">
            <text:p>21</text:p>
          </table:table-cell>
          <table:table-cell office:value-type="float" office:value="6935" table:style-name="ce19">
            <text:p>6 935</text:p>
          </table:table-cell>
          <table:table-cell office:value-type="float" office:value="0" table:style-name="ce19">
            <text:p>0</text:p>
          </table:table-cell>
          <table:table-cell office:value-type="float" office:value="6935" table:style-name="ce19">
            <text:p>6 9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70811623999999995" table:style-name="ce20">
            <text:p>-0,7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18 Åsnes</text:p>
          </table:table-cell>
          <table:table-cell office:value-type="float" office:value="7214" table:style-name="ce22">
            <text:p>7 214</text:p>
          </table:table-cell>
          <table:table-cell office:value-type="float" office:value="7211" table:style-name="ce22">
            <text:p>7 211</text:p>
          </table:table-cell>
          <table:table-cell office:value-type="float" office:value="71.414001529999993" table:style-name="ce22">
            <text:p>71</text:p>
          </table:table-cell>
          <table:table-cell office:value-type="float" office:value="24" table:style-name="ce22">
            <text:p>24</text:p>
          </table:table-cell>
          <table:table-cell office:value-type="float" office:value="10203" table:style-name="ce22">
            <text:p>10 203</text:p>
          </table:table-cell>
          <table:table-cell office:value-type="float" office:value="0" table:style-name="ce22">
            <text:p>0</text:p>
          </table:table-cell>
          <table:table-cell office:value-type="float" office:value="10203" table:style-name="ce22">
            <text:p>10 2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.386386E-2" table:style-name="ce23">
            <text:p>-0,01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9 Våler</text:p>
          </table:table-cell>
          <table:table-cell office:value-type="float" office:value="3705" table:style-name="ce19">
            <text:p>3 705</text:p>
          </table:table-cell>
          <table:table-cell office:value-type="float" office:value="3597" table:style-name="ce19">
            <text:p>3 597</text:p>
          </table:table-cell>
          <table:table-cell office:value-type="float" office:value="71.873864519999998" table:style-name="ce19">
            <text:p>72</text:p>
          </table:table-cell>
          <table:table-cell office:value-type="float" office:value="24" table:style-name="ce19">
            <text:p>24</text:p>
          </table:table-cell>
          <table:table-cell office:value-type="float" office:value="5769" table:style-name="ce19">
            <text:p>5 769</text:p>
          </table:table-cell>
          <table:table-cell office:value-type="float" office:value="0" table:style-name="ce19">
            <text:p>0</text:p>
          </table:table-cell>
          <table:table-cell office:value-type="float" office:value="5769" table:style-name="ce19">
            <text:p>5 7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98125708" table:style-name="ce20">
            <text:p>-0,9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0 Elverum</text:p>
          </table:table-cell>
          <table:table-cell office:value-type="float" office:value="21191" table:style-name="ce19">
            <text:p>21 191</text:p>
          </table:table-cell>
          <table:table-cell office:value-type="float" office:value="21435" table:style-name="ce19">
            <text:p>21 435</text:p>
          </table:table-cell>
          <table:table-cell office:value-type="float" office:value="79.582505569999995" table:style-name="ce19">
            <text:p>80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8234698" table:style-name="ce20">
            <text:p>0,3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21 Trysil</text:p>
          </table:table-cell>
          <table:table-cell office:value-type="float" office:value="6607" table:style-name="ce22">
            <text:p>6 607</text:p>
          </table:table-cell>
          <table:table-cell office:value-type="float" office:value="6603" table:style-name="ce22">
            <text:p>6 603</text:p>
          </table:table-cell>
          <table:table-cell office:value-type="float" office:value="82.313464060000001" table:style-name="ce22">
            <text:p>82</text:p>
          </table:table-cell>
          <table:table-cell office:value-type="float" office:value="18" table:style-name="ce22">
            <text:p>18</text:p>
          </table:table-cell>
          <table:table-cell office:value-type="float" office:value="9457" table:style-name="ce22">
            <text:p>9 457</text:p>
          </table:table-cell>
          <table:table-cell office:value-type="float" office:value="0" table:style-name="ce22">
            <text:p>0</text:p>
          </table:table-cell>
          <table:table-cell office:value-type="float" office:value="9457" table:style-name="ce22">
            <text:p>9 4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2.0184690000000002E-2" table:style-name="ce23">
            <text:p>-0,0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2 Åmot</text:p>
          </table:table-cell>
          <table:table-cell office:value-type="float" office:value="4407" table:style-name="ce19">
            <text:p>4 407</text:p>
          </table:table-cell>
          <table:table-cell office:value-type="float" office:value="4195" table:style-name="ce19">
            <text:p>4 195</text:p>
          </table:table-cell>
          <table:table-cell office:value-type="float" office:value="77.049154299999998" table:style-name="ce19">
            <text:p>77</text:p>
          </table:table-cell>
          <table:table-cell office:value-type="float" office:value="42" table:style-name="ce19">
            <text:p>42</text:p>
          </table:table-cell>
          <table:table-cell office:value-type="float" office:value="2601" table:style-name="ce19">
            <text:p>2 601</text:p>
          </table:table-cell>
          <table:table-cell office:value-type="float" office:value="0" table:style-name="ce19">
            <text:p>0</text:p>
          </table:table-cell>
          <table:table-cell office:value-type="float" office:value="2601" table:style-name="ce19">
            <text:p>2 6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6299320100000001" table:style-name="ce20">
            <text:p>-1,6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423 Stor-Elvdal</text:p>
          </table:table-cell>
          <table:table-cell office:value-type="float" office:value="2459" table:style-name="ce19">
            <text:p>2 459</text:p>
          </table:table-cell>
          <table:table-cell office:value-type="float" office:value="2318" table:style-name="ce19">
            <text:p>2 318</text:p>
          </table:table-cell>
          <table:table-cell office:value-type="float" office:value="69.355539730000004" table:style-name="ce19">
            <text:p>69</text:p>
          </table:table-cell>
          <table:table-cell office:value-type="float" office:value="7" table:style-name="ce19">
            <text:p>7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9490887299999999" table:style-name="ce20">
            <text:p>-1,9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424 Rendalen</text:p>
          </table:table-cell>
          <table:table-cell office:value-type="float" office:value="1791" table:style-name="ce22">
            <text:p>1 791</text:p>
          </table:table-cell>
          <table:table-cell office:value-type="float" office:value="1722" table:style-name="ce22">
            <text:p>1 722</text:p>
          </table:table-cell>
          <table:table-cell office:value-type="float" office:value="74.38378745" table:style-name="ce22">
            <text:p>74</text:p>
          </table:table-cell>
          <table:table-cell office:value-type="float" office:value="15" table:style-name="ce22">
            <text:p>15</text:p>
          </table:table-cell>
          <table:table-cell office:value-type="float" office:value="6257" table:style-name="ce22">
            <text:p>6 257</text:p>
          </table:table-cell>
          <table:table-cell office:value-type="float" office:value="6257" table:style-name="ce22">
            <text:p>6 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.30105274" table:style-name="ce23">
            <text:p>-1,3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5 Engerdal</text:p>
          </table:table-cell>
          <table:table-cell office:value-type="float" office:value="1286" table:style-name="ce19">
            <text:p>1 286</text:p>
          </table:table-cell>
          <table:table-cell office:value-type="float" office:value="1253" table:style-name="ce19">
            <text:p>1 253</text:p>
          </table:table-cell>
          <table:table-cell office:value-type="float" office:value="70.205677510000001" table:style-name="ce19">
            <text:p>70</text:p>
          </table:table-cell>
          <table:table-cell office:value-type="float" office:value="17" table:style-name="ce19">
            <text:p>17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86278809999999995" table:style-name="ce20">
            <text:p>-0,8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6 Tolga</text:p>
          </table:table-cell>
          <table:table-cell office:value-type="float" office:value="1551" table:style-name="ce19">
            <text:p>1 551</text:p>
          </table:table-cell>
          <table:table-cell office:value-type="float" office:value="1551" table:style-name="ce19">
            <text:p>1 551</text:p>
          </table:table-cell>
          <table:table-cell office:value-type="float" office:value="65.032830419999996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27 Tynset</text:p>
          </table:table-cell>
          <table:table-cell office:value-type="float" office:value="5591" table:style-name="ce22">
            <text:p>5 591</text:p>
          </table:table-cell>
          <table:table-cell office:value-type="float" office:value="5581" table:style-name="ce22">
            <text:p>5 581</text:p>
          </table:table-cell>
          <table:table-cell office:value-type="float" office:value="78.575570479999996" table:style-name="ce22">
            <text:p>79</text:p>
          </table:table-cell>
          <table:table-cell office:value-type="float" office:value="38" table:style-name="ce22">
            <text:p>38</text:p>
          </table:table-cell>
          <table:table-cell office:value-type="float" office:value="6567" table:style-name="ce22">
            <text:p>6 567</text:p>
          </table:table-cell>
          <table:table-cell office:value-type="float" office:value="0" table:style-name="ce22">
            <text:p>0</text:p>
          </table:table-cell>
          <table:table-cell office:value-type="float" office:value="6567" table:style-name="ce22">
            <text:p>6 5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5.965521E-2" table:style-name="ce23">
            <text:p>-0,0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8 Alvdal</text:p>
          </table:table-cell>
          <table:table-cell office:value-type="float" office:value="2418" table:style-name="ce19">
            <text:p>2 418</text:p>
          </table:table-cell>
          <table:table-cell office:value-type="float" office:value="2445" table:style-name="ce19">
            <text:p>2 445</text:p>
          </table:table-cell>
          <table:table-cell office:value-type="float" office:value="78.086424350000001" table:style-name="ce19">
            <text:p>78</text:p>
          </table:table-cell>
          <table:table-cell office:value-type="float" office:value="39" table:style-name="ce19">
            <text:p>39</text:p>
          </table:table-cell>
          <table:table-cell office:value-type="float" office:value="5006" table:style-name="ce19">
            <text:p>5 006</text:p>
          </table:table-cell>
          <table:table-cell office:value-type="float" office:value="5006" table:style-name="ce19">
            <text:p>5 0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7083157999999999" table:style-name="ce20">
            <text:p>0,3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9 Folldal</text:p>
          </table:table-cell>
          <table:table-cell office:value-type="float" office:value="1577" table:style-name="ce19">
            <text:p>1 577</text:p>
          </table:table-cell>
          <table:table-cell office:value-type="float" office:value="1530" table:style-name="ce19">
            <text:p>1 530</text:p>
          </table:table-cell>
          <table:table-cell office:value-type="float" office:value="71.194990790000006" table:style-name="ce19">
            <text:p>71</text:p>
          </table:table-cell>
          <table:table-cell office:value-type="float" office:value="18" table:style-name="ce19">
            <text:p>18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0034835799999999" table:style-name="ce20">
            <text:p>-1,0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30 Os</text:p>
          </table:table-cell>
          <table:table-cell office:value-type="float" office:value="1912" table:style-name="ce22">
            <text:p>1 912</text:p>
          </table:table-cell>
          <table:table-cell office:value-type="float" office:value="1855" table:style-name="ce22">
            <text:p>1 855</text:p>
          </table:table-cell>
          <table:table-cell office:value-type="float" office:value="92.353047900000007" table:style-name="ce22">
            <text:p>92</text:p>
          </table:table-cell>
          <table:table-cell office:value-type="float" office:value="23" table:style-name="ce22">
            <text:p>23</text:p>
          </table:table-cell>
          <table:table-cell office:value-type="float" office:value="6257" table:style-name="ce22">
            <text:p>6 257</text:p>
          </table:table-cell>
          <table:table-cell office:value-type="float" office:value="6257" table:style-name="ce22">
            <text:p>6 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.00376559" table:style-name="ce23">
            <text:p>-1,0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1 Dovre</text:p>
          </table:table-cell>
          <table:table-cell office:value-type="float" office:value="2615" table:style-name="ce19">
            <text:p>2 615</text:p>
          </table:table-cell>
          <table:table-cell office:value-type="float" office:value="2498" table:style-name="ce19">
            <text:p>2 498</text:p>
          </table:table-cell>
          <table:table-cell office:value-type="float" office:value="73.228840070000004" table:style-name="ce19">
            <text:p>73</text:p>
          </table:table-cell>
          <table:table-cell office:value-type="float" office:value="12" table:style-name="ce19">
            <text:p>12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5142083399999999" table:style-name="ce20">
            <text:p>-1,5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2 Lesja</text:p>
          </table:table-cell>
          <table:table-cell office:value-type="float" office:value="2009" table:style-name="ce19">
            <text:p>2 009</text:p>
          </table:table-cell>
          <table:table-cell office:value-type="float" office:value="1986" table:style-name="ce19">
            <text:p>1 986</text:p>
          </table:table-cell>
          <table:table-cell office:value-type="float" office:value="76.394712709999993" table:style-name="ce19">
            <text:p>76</text:p>
          </table:table-cell>
          <table:table-cell office:value-type="float" office:value="19" table:style-name="ce19">
            <text:p>19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8308170000000002" table:style-name="ce20">
            <text:p>-0,3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33 Skjåk</text:p>
          </table:table-cell>
          <table:table-cell office:value-type="float" office:value="2204" table:style-name="ce22">
            <text:p>2 204</text:p>
          </table:table-cell>
          <table:table-cell office:value-type="float" office:value="2151" table:style-name="ce22">
            <text:p>2 151</text:p>
          </table:table-cell>
          <table:table-cell office:value-type="float" office:value="87.285884420000002" table:style-name="ce22">
            <text:p>87</text:p>
          </table:table-cell>
          <table:table-cell office:value-type="float" office:value="12" table:style-name="ce22">
            <text:p>12</text:p>
          </table:table-cell>
          <table:table-cell office:value-type="float" office:value="6257" table:style-name="ce22">
            <text:p>6 257</text:p>
          </table:table-cell>
          <table:table-cell office:value-type="float" office:value="6257" table:style-name="ce22">
            <text:p>6 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80808533000000005" table:style-name="ce23">
            <text:p>-0,81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4 Lom</text:p>
          </table:table-cell>
          <table:table-cell office:value-type="float" office:value="2293" table:style-name="ce19">
            <text:p>2 293</text:p>
          </table:table-cell>
          <table:table-cell office:value-type="float" office:value="2211" table:style-name="ce19">
            <text:p>2 211</text:p>
          </table:table-cell>
          <table:table-cell office:value-type="float" office:value="75.551829889999993" table:style-name="ce19">
            <text:p>76</text:p>
          </table:table-cell>
          <table:table-cell office:value-type="float" office:value="16" table:style-name="ce19">
            <text:p>16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2065323800000001" table:style-name="ce20">
            <text:p>-1,2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5 Vågå</text:p>
          </table:table-cell>
          <table:table-cell office:value-type="float" office:value="3589" table:style-name="ce19">
            <text:p>3 589</text:p>
          </table:table-cell>
          <table:table-cell office:value-type="float" office:value="3591" table:style-name="ce19">
            <text:p>3 591</text:p>
          </table:table-cell>
          <table:table-cell office:value-type="float" office:value="75.911873380000003" table:style-name="ce19">
            <text:p>76</text:p>
          </table:table-cell>
          <table:table-cell office:value-type="float" office:value="21" table:style-name="ce19">
            <text:p>21</text:p>
          </table:table-cell>
          <table:table-cell office:value-type="float" office:value="5761" table:style-name="ce19">
            <text:p>5 761</text:p>
          </table:table-cell>
          <table:table-cell office:value-type="float" office:value="0" table:style-name="ce19">
            <text:p>0</text:p>
          </table:table-cell>
          <table:table-cell office:value-type="float" office:value="5761" table:style-name="ce19">
            <text:p>5 7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8571830000000001E-2" table:style-name="ce20">
            <text:p>0,0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36 Nord-Fron</text:p>
          </table:table-cell>
          <table:table-cell office:value-type="float" office:value="5742" table:style-name="ce22">
            <text:p>5 742</text:p>
          </table:table-cell>
          <table:table-cell office:value-type="float" office:value="5628" table:style-name="ce22">
            <text:p>5 628</text:p>
          </table:table-cell>
          <table:table-cell office:value-type="float" office:value="87.961458840000006" table:style-name="ce22">
            <text:p>88</text:p>
          </table:table-cell>
          <table:table-cell office:value-type="float" office:value="27" table:style-name="ce22">
            <text:p>27</text:p>
          </table:table-cell>
          <table:table-cell office:value-type="float" office:value="8261" table:style-name="ce22">
            <text:p>8 261</text:p>
          </table:table-cell>
          <table:table-cell office:value-type="float" office:value="0" table:style-name="ce22">
            <text:p>0</text:p>
          </table:table-cell>
          <table:table-cell office:value-type="float" office:value="8261" table:style-name="ce22">
            <text:p>8 2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66621894000000004" table:style-name="ce23">
            <text:p>-0,6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7 Sel</text:p>
          </table:table-cell>
          <table:table-cell office:value-type="float" office:value="5789" table:style-name="ce19">
            <text:p>5 789</text:p>
          </table:table-cell>
          <table:table-cell office:value-type="float" office:value="5531" table:style-name="ce19">
            <text:p>5 531</text:p>
          </table:table-cell>
          <table:table-cell office:value-type="float" office:value="67.072565929999996" table:style-name="ce19">
            <text:p>67</text:p>
          </table:table-cell>
          <table:table-cell office:value-type="float" office:value="15" table:style-name="ce19">
            <text:p>15</text:p>
          </table:table-cell>
          <table:table-cell office:value-type="float" office:value="8142" table:style-name="ce19">
            <text:p>8 142</text:p>
          </table:table-cell>
          <table:table-cell office:value-type="float" office:value="0" table:style-name="ce19">
            <text:p>0</text:p>
          </table:table-cell>
          <table:table-cell office:value-type="float" office:value="8142" table:style-name="ce19">
            <text:p>8 1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5082086699999999" table:style-name="ce20">
            <text:p>-1,5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8 Sør-Fron</text:p>
          </table:table-cell>
          <table:table-cell office:value-type="float" office:value="3127" table:style-name="ce19">
            <text:p>3 127</text:p>
          </table:table-cell>
          <table:table-cell office:value-type="float" office:value="3064" table:style-name="ce19">
            <text:p>3 064</text:p>
          </table:table-cell>
          <table:table-cell office:value-type="float" office:value="84.607856190000007" table:style-name="ce19">
            <text:p>85</text:p>
          </table:table-cell>
          <table:table-cell office:value-type="float" office:value="36" table:style-name="ce19">
            <text:p>36</text:p>
          </table:table-cell>
          <table:table-cell office:value-type="float" office:value="5633" table:style-name="ce19">
            <text:p>5 633</text:p>
          </table:table-cell>
          <table:table-cell office:value-type="float" office:value="5633" table:style-name="ce19">
            <text:p>5 6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67613142999999998" table:style-name="ce20">
            <text:p>-0,6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39 Ringebu</text:p>
          </table:table-cell>
          <table:table-cell office:value-type="float" office:value="4425" table:style-name="ce22">
            <text:p>4 425</text:p>
          </table:table-cell>
          <table:table-cell office:value-type="float" office:value="4385" table:style-name="ce22">
            <text:p>4 385</text:p>
          </table:table-cell>
          <table:table-cell office:value-type="float" office:value="84.3488112" table:style-name="ce22">
            <text:p>84</text:p>
          </table:table-cell>
          <table:table-cell office:value-type="float" office:value="31" table:style-name="ce22">
            <text:p>31</text:p>
          </table:table-cell>
          <table:table-cell office:value-type="float" office:value="6735" table:style-name="ce22">
            <text:p>6 735</text:p>
          </table:table-cell>
          <table:table-cell office:value-type="float" office:value="0" table:style-name="ce22">
            <text:p>0</text:p>
          </table:table-cell>
          <table:table-cell office:value-type="float" office:value="6735" table:style-name="ce22">
            <text:p>6 7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30223077999999998" table:style-name="ce23">
            <text:p>-0,3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440 Øyer</text:p>
          </table:table-cell>
          <table:table-cell office:value-type="float" office:value="5134.07657569" table:style-name="ce19">
            <text:p>5 134</text:p>
          </table:table-cell>
          <table:table-cell office:value-type="float" office:value="5082" table:style-name="ce19">
            <text:p>5 082</text:p>
          </table:table-cell>
          <table:table-cell office:value-type="float" office:value="94.722534789999997" table:style-name="ce19">
            <text:p>95</text:p>
          </table:table-cell>
          <table:table-cell office:value-type="float" office:value="45" table:style-name="ce19">
            <text:p>45</text:p>
          </table:table-cell>
          <table:table-cell office:value-type="float" office:value="1522" table:style-name="ce19">
            <text:p>1 522</text:p>
          </table:table-cell>
          <table:table-cell office:value-type="float" office:value="0" table:style-name="ce19">
            <text:p>0</text:p>
          </table:table-cell>
          <table:table-cell office:value-type="float" office:value="1522" table:style-name="ce19">
            <text:p>1 5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3926030000000001" table:style-name="ce20">
            <text:p>-0,3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441 Gausdal</text:p>
          </table:table-cell>
          <table:table-cell office:value-type="float" office:value="6112" table:style-name="ce19">
            <text:p>6 112</text:p>
          </table:table-cell>
          <table:table-cell office:value-type="float" office:value="6079" table:style-name="ce19">
            <text:p>6 079</text:p>
          </table:table-cell>
          <table:table-cell office:value-type="float" office:value="82.462533690000001" table:style-name="ce19">
            <text:p>82</text:p>
          </table:table-cell>
          <table:table-cell office:value-type="float" office:value="44" table:style-name="ce19">
            <text:p>44</text:p>
          </table:table-cell>
          <table:table-cell office:value-type="float" office:value="3526" table:style-name="ce19">
            <text:p>3 526</text:p>
          </table:table-cell>
          <table:table-cell office:value-type="float" office:value="0" table:style-name="ce19">
            <text:p>0</text:p>
          </table:table-cell>
          <table:table-cell office:value-type="float" office:value="3526" table:style-name="ce19">
            <text:p>3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8029870000000001" table:style-name="ce20">
            <text:p>-0,1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42 Østre Toten</text:p>
          </table:table-cell>
          <table:table-cell office:value-type="float" office:value="14948" table:style-name="ce22">
            <text:p>14 948</text:p>
          </table:table-cell>
          <table:table-cell office:value-type="float" office:value="14827" table:style-name="ce22">
            <text:p>14 827</text:p>
          </table:table-cell>
          <table:table-cell office:value-type="float" office:value="80.603454080000006" table:style-name="ce22">
            <text:p>81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27055562" table:style-name="ce23">
            <text:p>-0,2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43 Vestre Toten</text:p>
          </table:table-cell>
          <table:table-cell office:value-type="float" office:value="13384" table:style-name="ce19">
            <text:p>13 384</text:p>
          </table:table-cell>
          <table:table-cell office:value-type="float" office:value="13572" table:style-name="ce19">
            <text:p>13 572</text:p>
          </table:table-cell>
          <table:table-cell office:value-type="float" office:value="76.561221000000003" table:style-name="ce19">
            <text:p>77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660454" table:style-name="ce20">
            <text:p>0,4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46 Gran</text:p>
          </table:table-cell>
          <table:table-cell office:value-type="float" office:value="13642" table:style-name="ce19">
            <text:p>13 642</text:p>
          </table:table-cell>
          <table:table-cell office:value-type="float" office:value="13633" table:style-name="ce19">
            <text:p>13 633</text:p>
          </table:table-cell>
          <table:table-cell office:value-type="float" office:value="84.381748880000004" table:style-name="ce19">
            <text:p>84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.1995750000000001E-2" table:style-name="ce20">
            <text:p>-0,0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47 Søndre Land</text:p>
          </table:table-cell>
          <table:table-cell office:value-type="float" office:value="5623" table:style-name="ce22">
            <text:p>5 623</text:p>
          </table:table-cell>
          <table:table-cell office:value-type="float" office:value="5535" table:style-name="ce22">
            <text:p>5 535</text:p>
          </table:table-cell>
          <table:table-cell office:value-type="float" office:value="68.873621310000004" table:style-name="ce22">
            <text:p>69</text:p>
          </table:table-cell>
          <table:table-cell office:value-type="float" office:value="27" table:style-name="ce22">
            <text:p>27</text:p>
          </table:table-cell>
          <table:table-cell office:value-type="float" office:value="8146" table:style-name="ce22">
            <text:p>8 146</text:p>
          </table:table-cell>
          <table:table-cell office:value-type="float" office:value="0" table:style-name="ce22">
            <text:p>0</text:p>
          </table:table-cell>
          <table:table-cell office:value-type="float" office:value="8146" table:style-name="ce22">
            <text:p>8 1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52441223999999997" table:style-name="ce23">
            <text:p>-0,5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48 Nordre Land</text:p>
          </table:table-cell>
          <table:table-cell office:value-type="float" office:value="6671" table:style-name="ce19">
            <text:p>6 671</text:p>
          </table:table-cell>
          <table:table-cell office:value-type="float" office:value="6577" table:style-name="ce19">
            <text:p>6 577</text:p>
          </table:table-cell>
          <table:table-cell office:value-type="float" office:value="71.215828509999994" table:style-name="ce19">
            <text:p>71</text:p>
          </table:table-cell>
          <table:table-cell office:value-type="float" office:value="39" table:style-name="ce19">
            <text:p>39</text:p>
          </table:table-cell>
          <table:table-cell office:value-type="float" office:value="5655" table:style-name="ce19">
            <text:p>5 655</text:p>
          </table:table-cell>
          <table:table-cell office:value-type="float" office:value="0" table:style-name="ce19">
            <text:p>0</text:p>
          </table:table-cell>
          <table:table-cell office:value-type="float" office:value="5655" table:style-name="ce19">
            <text:p>5 6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47191825999999998" table:style-name="ce20">
            <text:p>-0,4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49 Sør-Aurdal</text:p>
          </table:table-cell>
          <table:table-cell office:value-type="float" office:value="2981" table:style-name="ce19">
            <text:p>2 981</text:p>
          </table:table-cell>
          <table:table-cell office:value-type="float" office:value="2889" table:style-name="ce19">
            <text:p>2 889</text:p>
          </table:table-cell>
          <table:table-cell office:value-type="float" office:value="81.354620539999999" table:style-name="ce19">
            <text:p>81</text:p>
          </table:table-cell>
          <table:table-cell office:value-type="float" office:value="21" table:style-name="ce19">
            <text:p>21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0395058399999999" table:style-name="ce20">
            <text:p>-1,0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50 Etnedal</text:p>
          </table:table-cell>
          <table:table-cell office:value-type="float" office:value="1305" table:style-name="ce22">
            <text:p>1 305</text:p>
          </table:table-cell>
          <table:table-cell office:value-type="float" office:value="1256" table:style-name="ce22">
            <text:p>1 256</text:p>
          </table:table-cell>
          <table:table-cell office:value-type="float" office:value="75.093914760000004" table:style-name="ce22">
            <text:p>75</text:p>
          </table:table-cell>
          <table:table-cell office:value-type="float" office:value="32" table:style-name="ce22">
            <text:p>32</text:p>
          </table:table-cell>
          <table:table-cell office:value-type="float" office:value="6257" table:style-name="ce22">
            <text:p>6 257</text:p>
          </table:table-cell>
          <table:table-cell office:value-type="float" office:value="6257" table:style-name="ce22">
            <text:p>6 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.26759654" table:style-name="ce23">
            <text:p>-1,2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51 Nord-Aurdal</text:p>
          </table:table-cell>
          <table:table-cell office:value-type="float" office:value="6418" table:style-name="ce19">
            <text:p>6 418</text:p>
          </table:table-cell>
          <table:table-cell office:value-type="float" office:value="6354" table:style-name="ce19">
            <text:p>6 354</text:p>
          </table:table-cell>
          <table:table-cell office:value-type="float" office:value="86.031051570000002" table:style-name="ce19">
            <text:p>86</text:p>
          </table:table-cell>
          <table:table-cell office:value-type="float" office:value="33" table:style-name="ce19">
            <text:p>33</text:p>
          </table:table-cell>
          <table:table-cell office:value-type="float" office:value="9151" table:style-name="ce19">
            <text:p>9 151</text:p>
          </table:table-cell>
          <table:table-cell office:value-type="float" office:value="0" table:style-name="ce19">
            <text:p>0</text:p>
          </table:table-cell>
          <table:table-cell office:value-type="float" office:value="9151" table:style-name="ce19">
            <text:p>9 1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3350951000000001" table:style-name="ce20">
            <text:p>-0,3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52 Vestre Slidre</text:p>
          </table:table-cell>
          <table:table-cell office:value-type="float" office:value="2122.9435294099999" table:style-name="ce19">
            <text:p>2 123</text:p>
          </table:table-cell>
          <table:table-cell office:value-type="float" office:value="2111" table:style-name="ce19">
            <text:p>2 111</text:p>
          </table:table-cell>
          <table:table-cell office:value-type="float" office:value="98.178353900000005" table:style-name="ce19">
            <text:p>98</text:p>
          </table:table-cell>
          <table:table-cell office:value-type="float" office:value="24" table:style-name="ce19">
            <text:p>24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8788374999999999" table:style-name="ce20">
            <text:p>-0,1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53 Øystre Slidre</text:p>
          </table:table-cell>
          <table:table-cell office:value-type="float" office:value="3219.92195726" table:style-name="ce22">
            <text:p>3 220</text:p>
          </table:table-cell>
          <table:table-cell office:value-type="float" office:value="3252" table:style-name="ce22">
            <text:p>3 252</text:p>
          </table:table-cell>
          <table:table-cell office:value-type="float" office:value="98.03240117" table:style-name="ce22">
            <text:p>98</text:p>
          </table:table-cell>
          <table:table-cell office:value-type="float" office:value="37" table:style-name="ce22">
            <text:p>37</text:p>
          </table:table-cell>
          <table:table-cell office:value-type="float" office:value="4279" table:style-name="ce22">
            <text:p>4 279</text:p>
          </table:table-cell>
          <table:table-cell office:value-type="float" office:value="0" table:style-name="ce22">
            <text:p>0</text:p>
          </table:table-cell>
          <table:table-cell office:value-type="float" office:value="4279" table:style-name="ce22">
            <text:p>4 2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3098218000000001" table:style-name="ce23">
            <text:p>0,3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454 Vang</text:p>
          </table:table-cell>
          <table:table-cell office:value-type="float" office:value="1610" table:style-name="ce19">
            <text:p>1 610</text:p>
          </table:table-cell>
          <table:table-cell office:value-type="float" office:value="1587" table:style-name="ce19">
            <text:p>1 587</text:p>
          </table:table-cell>
          <table:table-cell office:value-type="float" office:value="92.050261050000003" table:style-name="ce19">
            <text:p>92</text:p>
          </table:table-cell>
          <table:table-cell office:value-type="float" office:value="28" table:style-name="ce19">
            <text:p>28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47847622000000001" table:style-name="ce20">
            <text:p>-0,4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Innlandet</text:p>
          </table:table-cell>
          <table:table-cell office:value-type="float" office:value="371054.18949155998" table:style-name="ce13">
            <text:p>371 054</text:p>
          </table:table-cell>
          <table:table-cell office:value-type="float" office:value="371253" table:style-name="ce13">
            <text:p>371 253</text:p>
          </table:table-cell>
          <table:table-cell office:value-type="float" office:value="3667.9838347999998" table:style-name="ce13">
            <text:p>3 668</text:p>
          </table:table-cell>
          <table:table-cell office:value-type="float" office:value="1525" table:style-name="ce13">
            <text:p>1 525</text:p>
          </table:table-cell>
          <table:table-cell office:value-type="float" office:value="238885" table:style-name="ce13">
            <text:p>238 885</text:p>
          </table:table-cell>
          <table:table-cell office:value-type="float" office:value="98237" table:style-name="ce13">
            <text:p>98 237</text:p>
          </table:table-cell>
          <table:table-cell office:value-type="float" office:value="140648" table:style-name="ce13">
            <text:p>140 6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7859970688061111E-2" table:formula="of:=([.C202]/[.B202]-1)^1/3*100" table:style-name="ce14">
            <text:p>0,02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18">
            <text:p>3801 Horten</text:p>
          </table:table-cell>
          <table:table-cell office:value-type="float" office:value="27347" table:style-name="ce19">
            <text:p>27 347</text:p>
          </table:table-cell>
          <table:table-cell office:value-type="float" office:value="27502" table:style-name="ce19">
            <text:p>27 502</text:p>
          </table:table-cell>
          <table:table-cell office:value-type="float" office:value="80.047102550000005" table:style-name="ce19">
            <text:p>80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8857409999999999" table:style-name="ce20">
            <text:p>0,1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802 Holmestrand</text:p>
          </table:table-cell>
          <table:table-cell office:value-type="float" office:value="24399" table:style-name="ce19">
            <text:p>24 399</text:p>
          </table:table-cell>
          <table:table-cell office:value-type="float" office:value="25681" table:style-name="ce19">
            <text:p>25 681</text:p>
          </table:table-cell>
          <table:table-cell office:value-type="float" office:value="88.17430487" table:style-name="ce19">
            <text:p>88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7216277799999999" table:style-name="ce20">
            <text:p>1,72</text:p>
          </table:table-cell>
          <table:table-cell office:value-type="float" office:value="1.4" table:style-name="ce20">
            <text:p>1,40</text:p>
          </table:table-cell>
          <table:table-cell office:value-type="float" office:value="82.597230519999997" table:style-name="ce19">
            <text:p>83</text:p>
          </table:table-cell>
          <table:table-cell office:value-type="float" office:value="5332" table:style-name="ce19">
            <text:p>5 332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803 Tønsberg</text:p>
          </table:table-cell>
          <table:table-cell office:value-type="float" office:value="55569" table:style-name="ce22">
            <text:p>55 569</text:p>
          </table:table-cell>
          <table:table-cell office:value-type="float" office:value="57794" table:style-name="ce22">
            <text:p>57 794</text:p>
          </table:table-cell>
          <table:table-cell office:value-type="float" office:value="95.582781490000002" table:style-name="ce22">
            <text:p>96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3172493599999999" table:style-name="ce23">
            <text:p>1,3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804 Sandefjord</text:p>
          </table:table-cell>
          <table:table-cell office:value-type="float" office:value="63271" table:style-name="ce19">
            <text:p>63 271</text:p>
          </table:table-cell>
          <table:table-cell office:value-type="float" office:value="64943" table:style-name="ce19">
            <text:p>64 943</text:p>
          </table:table-cell>
          <table:table-cell office:value-type="float" office:value="88.617980930000002" table:style-name="ce19">
            <text:p>89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7321963999999996" table:style-name="ce20">
            <text:p>0,8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805 Larvik</text:p>
          </table:table-cell>
          <table:table-cell office:value-type="float" office:value="47107" table:style-name="ce19">
            <text:p>47 107</text:p>
          </table:table-cell>
          <table:table-cell office:value-type="float" office:value="47777" table:style-name="ce19">
            <text:p>47 777</text:p>
          </table:table-cell>
          <table:table-cell office:value-type="float" office:value="86.223425000000006" table:style-name="ce19">
            <text:p>86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7186788000000002" table:style-name="ce20">
            <text:p>0,4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806 Porsgrunn</text:p>
          </table:table-cell>
          <table:table-cell office:value-type="float" office:value="36224" table:style-name="ce22">
            <text:p>36 224</text:p>
          </table:table-cell>
          <table:table-cell office:value-type="float" office:value="36624" table:style-name="ce22">
            <text:p>36 624</text:p>
          </table:table-cell>
          <table:table-cell office:value-type="float" office:value="87.958778899999999" table:style-name="ce22">
            <text:p>88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6673351999999998" table:style-name="ce23">
            <text:p>0,3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807 Skien</text:p>
          </table:table-cell>
          <table:table-cell office:value-type="float" office:value="54645" table:style-name="ce19">
            <text:p>54 645</text:p>
          </table:table-cell>
          <table:table-cell office:value-type="float" office:value="55513" table:style-name="ce19">
            <text:p>55 513</text:p>
          </table:table-cell>
          <table:table-cell office:value-type="float" office:value="82.071591569999995" table:style-name="ce19">
            <text:p>82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2669916000000006" table:style-name="ce20">
            <text:p>0,5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808 Notodden</text:p>
          </table:table-cell>
          <table:table-cell office:value-type="float" office:value="13130" table:style-name="ce19">
            <text:p>13 130</text:p>
          </table:table-cell>
          <table:table-cell office:value-type="float" office:value="13029" table:style-name="ce19">
            <text:p>13 029</text:p>
          </table:table-cell>
          <table:table-cell office:value-type="float" office:value="82.129000550000001" table:style-name="ce19">
            <text:p>82</text:p>
          </table:table-cell>
          <table:table-cell office:value-type="float" office:value="42" table:style-name="ce19">
            <text:p>42</text:p>
          </table:table-cell>
          <table:table-cell office:value-type="float" office:value="6938" table:style-name="ce19">
            <text:p>6 938</text:p>
          </table:table-cell>
          <table:table-cell office:value-type="float" office:value="0" table:style-name="ce19">
            <text:p>0</text:p>
          </table:table-cell>
          <table:table-cell office:value-type="float" office:value="6938" table:style-name="ce19">
            <text:p>6 9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5707054000000001" table:style-name="ce20">
            <text:p>-0,2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811 Færder</text:p>
          </table:table-cell>
          <table:table-cell office:value-type="float" office:value="26700" table:style-name="ce22">
            <text:p>26 700</text:p>
          </table:table-cell>
          <table:table-cell office:value-type="float" office:value="27165" table:style-name="ce22">
            <text:p>27 165</text:p>
          </table:table-cell>
          <table:table-cell office:value-type="float" office:value="101.75456747" table:style-name="ce22">
            <text:p>102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7718649" table:style-name="ce23">
            <text:p>0,5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812 Siljan</text:p>
          </table:table-cell>
          <table:table-cell office:value-type="float" office:value="2329" table:style-name="ce19">
            <text:p>2 329</text:p>
          </table:table-cell>
          <table:table-cell office:value-type="float" office:value="2349" table:style-name="ce19">
            <text:p>2 349</text:p>
          </table:table-cell>
          <table:table-cell office:value-type="float" office:value="80.635853949999998" table:style-name="ce19">
            <text:p>81</text:p>
          </table:table-cell>
          <table:table-cell office:value-type="float" office:value="47" table:style-name="ce19">
            <text:p>47</text:p>
          </table:table-cell>
          <table:table-cell office:value-type="float" office:value="3129" table:style-name="ce19">
            <text:p>3 129</text:p>
          </table:table-cell>
          <table:table-cell office:value-type="float" office:value="3129" table:style-name="ce19">
            <text:p>3 1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8543039999999997" table:style-name="ce20">
            <text:p>0,2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813 Bamble</text:p>
          </table:table-cell>
          <table:table-cell office:value-type="float" office:value="14089" table:style-name="ce19">
            <text:p>14 089</text:p>
          </table:table-cell>
          <table:table-cell office:value-type="float" office:value="14056" table:style-name="ce19">
            <text:p>14 056</text:p>
          </table:table-cell>
          <table:table-cell office:value-type="float" office:value="89.272624789999995" table:style-name="ce19">
            <text:p>89</text:p>
          </table:table-cell>
          <table:table-cell office:value-type="float" office:value="42" table:style-name="ce19">
            <text:p>42</text:p>
          </table:table-cell>
          <table:table-cell office:value-type="float" office:value="7442" table:style-name="ce19">
            <text:p>7 442</text:p>
          </table:table-cell>
          <table:table-cell office:value-type="float" office:value="0" table:style-name="ce19">
            <text:p>0</text:p>
          </table:table-cell>
          <table:table-cell office:value-type="float" office:value="7442" table:style-name="ce19">
            <text:p>7 4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7.8136129999999998E-2" table:style-name="ce20">
            <text:p>-0,0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814 Kragerø</text:p>
          </table:table-cell>
          <table:table-cell office:value-type="float" office:value="10406" table:style-name="ce22">
            <text:p>10 406</text:p>
          </table:table-cell>
          <table:table-cell office:value-type="float" office:value="10351" table:style-name="ce22">
            <text:p>10 351</text:p>
          </table:table-cell>
          <table:table-cell office:value-type="float" office:value="81.654037990000006" table:style-name="ce22">
            <text:p>82</text:p>
          </table:table-cell>
          <table:table-cell office:value-type="float" office:value="34" table:style-name="ce22">
            <text:p>34</text:p>
          </table:table-cell>
          <table:table-cell office:value-type="float" office:value="14056" table:style-name="ce22">
            <text:p>14 056</text:p>
          </table:table-cell>
          <table:table-cell office:value-type="float" office:value="0" table:style-name="ce22">
            <text:p>0</text:p>
          </table:table-cell>
          <table:table-cell office:value-type="float" office:value="14056" table:style-name="ce22">
            <text:p>14 0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17649171999999999" table:style-name="ce23">
            <text:p>-0,1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815 Drangedal</text:p>
          </table:table-cell>
          <table:table-cell office:value-type="float" office:value="4080" table:style-name="ce19">
            <text:p>4 080</text:p>
          </table:table-cell>
          <table:table-cell office:value-type="float" office:value="4093" table:style-name="ce19">
            <text:p>4 093</text:p>
          </table:table-cell>
          <table:table-cell office:value-type="float" office:value="71.955046370000005" table:style-name="ce19">
            <text:p>72</text:p>
          </table:table-cell>
          <table:table-cell office:value-type="float" office:value="36" table:style-name="ce19">
            <text:p>36</text:p>
          </table:table-cell>
          <table:table-cell office:value-type="float" office:value="5105" table:style-name="ce19">
            <text:p>5 105</text:p>
          </table:table-cell>
          <table:table-cell office:value-type="float" office:value="0" table:style-name="ce19">
            <text:p>0</text:p>
          </table:table-cell>
          <table:table-cell office:value-type="float" office:value="5105" table:style-name="ce19">
            <text:p>5 1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609655" table:style-name="ce20">
            <text:p>0,1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816 Nome</text:p>
          </table:table-cell>
          <table:table-cell office:value-type="float" office:value="6538" table:style-name="ce19">
            <text:p>6 538</text:p>
          </table:table-cell>
          <table:table-cell office:value-type="float" office:value="6494" table:style-name="ce19">
            <text:p>6 494</text:p>
          </table:table-cell>
          <table:table-cell office:value-type="float" office:value="76.328671209999996" table:style-name="ce19">
            <text:p>76</text:p>
          </table:table-cell>
          <table:table-cell office:value-type="float" office:value="36" table:style-name="ce19">
            <text:p>36</text:p>
          </table:table-cell>
          <table:table-cell office:value-type="float" office:value="7463" table:style-name="ce19">
            <text:p>7 463</text:p>
          </table:table-cell>
          <table:table-cell office:value-type="float" office:value="0" table:style-name="ce19">
            <text:p>0</text:p>
          </table:table-cell>
          <table:table-cell office:value-type="float" office:value="7463" table:style-name="ce19">
            <text:p>7 4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2483469" table:style-name="ce20">
            <text:p>-0,2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817 Midt-Telemark</text:p>
          </table:table-cell>
          <table:table-cell office:value-type="float" office:value="10475" table:style-name="ce22">
            <text:p>10 475</text:p>
          </table:table-cell>
          <table:table-cell office:value-type="float" office:value="10539" table:style-name="ce22">
            <text:p>10 539</text:p>
          </table:table-cell>
          <table:table-cell office:value-type="float" office:value="75.511179639999995" table:style-name="ce22">
            <text:p>76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0324613999999999" table:style-name="ce23">
            <text:p>0,2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818 Tinn</text:p>
          </table:table-cell>
          <table:table-cell office:value-type="float" office:value="5780" table:style-name="ce19">
            <text:p>5 780</text:p>
          </table:table-cell>
          <table:table-cell office:value-type="float" office:value="5512" table:style-name="ce19">
            <text:p>5 512</text:p>
          </table:table-cell>
          <table:table-cell office:value-type="float" office:value="111.6186909" table:style-name="ce19">
            <text:p>112</text:p>
          </table:table-cell>
          <table:table-cell office:value-type="float" office:value="24" table:style-name="ce19">
            <text:p>24</text:p>
          </table:table-cell>
          <table:table-cell office:value-type="float" office:value="8118" table:style-name="ce19">
            <text:p>8 118</text:p>
          </table:table-cell>
          <table:table-cell office:value-type="float" office:value="0" table:style-name="ce19">
            <text:p>0</text:p>
          </table:table-cell>
          <table:table-cell office:value-type="float" office:value="8118" table:style-name="ce19">
            <text:p>8 1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57008196" table:style-name="ce20">
            <text:p>-1,5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819 Hjartdal</text:p>
          </table:table-cell>
          <table:table-cell office:value-type="float" office:value="1572" table:style-name="ce19">
            <text:p>1 572</text:p>
          </table:table-cell>
          <table:table-cell office:value-type="float" office:value="1562" table:style-name="ce19">
            <text:p>1 562</text:p>
          </table:table-cell>
          <table:table-cell office:value-type="float" office:value="96.33788835" table:style-name="ce19">
            <text:p>96</text:p>
          </table:table-cell>
          <table:table-cell office:value-type="float" office:value="45" table:style-name="ce19">
            <text:p>45</text:p>
          </table:table-cell>
          <table:table-cell office:value-type="float" office:value="3754" table:style-name="ce19">
            <text:p>3 754</text:p>
          </table:table-cell>
          <table:table-cell office:value-type="float" office:value="3754" table:style-name="ce19">
            <text:p>3 7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1249533000000001" table:style-name="ce20">
            <text:p>-0,2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820 Seljord</text:p>
          </table:table-cell>
          <table:table-cell office:value-type="float" office:value="2934" table:style-name="ce22">
            <text:p>2 934</text:p>
          </table:table-cell>
          <table:table-cell office:value-type="float" office:value="2889" table:style-name="ce22">
            <text:p>2 889</text:p>
          </table:table-cell>
          <table:table-cell office:value-type="float" office:value="87.272214989999995" table:style-name="ce22">
            <text:p>87</text:p>
          </table:table-cell>
          <table:table-cell office:value-type="float" office:value="31" table:style-name="ce22">
            <text:p>31</text:p>
          </table:table-cell>
          <table:table-cell office:value-type="float" office:value="6257" table:style-name="ce22">
            <text:p>6 257</text:p>
          </table:table-cell>
          <table:table-cell office:value-type="float" office:value="6257" table:style-name="ce22">
            <text:p>6 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51388367999999995" table:style-name="ce23">
            <text:p>-0,51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821 Kviteseid</text:p>
          </table:table-cell>
          <table:table-cell office:value-type="float" office:value="2403" table:style-name="ce19">
            <text:p>2 403</text:p>
          </table:table-cell>
          <table:table-cell office:value-type="float" office:value="2452" table:style-name="ce19">
            <text:p>2 452</text:p>
          </table:table-cell>
          <table:table-cell office:value-type="float" office:value="86.739544219999999" table:style-name="ce19">
            <text:p>87</text:p>
          </table:table-cell>
          <table:table-cell office:value-type="float" office:value="22" table:style-name="ce19">
            <text:p>22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7513756000000003" table:style-name="ce20">
            <text:p>0,6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822 Nissedal</text:p>
          </table:table-cell>
          <table:table-cell office:value-type="float" office:value="1476" table:style-name="ce19">
            <text:p>1 476</text:p>
          </table:table-cell>
          <table:table-cell office:value-type="float" office:value="1414" table:style-name="ce19">
            <text:p>1 414</text:p>
          </table:table-cell>
          <table:table-cell office:value-type="float" office:value="93.024219270000003" table:style-name="ce19">
            <text:p>93</text:p>
          </table:table-cell>
          <table:table-cell office:value-type="float" office:value="36" table:style-name="ce19">
            <text:p>36</text:p>
          </table:table-cell>
          <table:table-cell office:value-type="float" office:value="5633" table:style-name="ce19">
            <text:p>5 633</text:p>
          </table:table-cell>
          <table:table-cell office:value-type="float" office:value="5633" table:style-name="ce19">
            <text:p>5 6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4202564600000001" table:style-name="ce20">
            <text:p>-1,4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823 Fyresdal</text:p>
          </table:table-cell>
          <table:table-cell office:value-type="float" office:value="1286" table:style-name="ce22">
            <text:p>1 286</text:p>
          </table:table-cell>
          <table:table-cell office:value-type="float" office:value="1198" table:style-name="ce22">
            <text:p>1 198</text:p>
          </table:table-cell>
          <table:table-cell office:value-type="float" office:value="87.764951339999996" table:style-name="ce22">
            <text:p>88</text:p>
          </table:table-cell>
          <table:table-cell office:value-type="float" office:value="15" table:style-name="ce22">
            <text:p>15</text:p>
          </table:table-cell>
          <table:table-cell office:value-type="float" office:value="6257" table:style-name="ce22">
            <text:p>6 257</text:p>
          </table:table-cell>
          <table:table-cell office:value-type="float" office:value="6257" table:style-name="ce22">
            <text:p>6 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2.33507599" table:style-name="ce23">
            <text:p>-2,3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824 Tokke</text:p>
          </table:table-cell>
          <table:table-cell office:value-type="float" office:value="2228" table:style-name="ce19">
            <text:p>2 228</text:p>
          </table:table-cell>
          <table:table-cell office:value-type="float" office:value="2140" table:style-name="ce19">
            <text:p>2 140</text:p>
          </table:table-cell>
          <table:table-cell office:value-type="float" office:value="119.82654513" table:style-name="ce19">
            <text:p>120</text:p>
          </table:table-cell>
          <table:table-cell office:value-type="float" office:value="22" table:style-name="ce19">
            <text:p>22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33430132" table:style-name="ce20">
            <text:p>-1,3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825 Vinje</text:p>
          </table:table-cell>
          <table:table-cell office:value-type="float" office:value="3723" table:style-name="ce19">
            <text:p>3 723</text:p>
          </table:table-cell>
          <table:table-cell office:value-type="float" office:value="3755" table:style-name="ce19">
            <text:p>3 755</text:p>
          </table:table-cell>
          <table:table-cell office:value-type="float" office:value="128.73113936999999" table:style-name="ce19">
            <text:p>129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8569032999999999" table:style-name="ce20">
            <text:p>0,2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Vestfold og Telemark</text:p>
          </table:table-cell>
          <table:table-cell office:value-type="float" office:value="417711" table:style-name="ce13">
            <text:p>417 711</text:p>
          </table:table-cell>
          <table:table-cell office:value-type="float" office:value="424832" table:style-name="ce13">
            <text:p>424 832</text:p>
          </table:table-cell>
          <table:table-cell office:value-type="float" office:value="2079.23214082" table:style-name="ce13">
            <text:p>2 079</text:p>
          </table:table-cell>
          <table:table-cell office:value-type="float" office:value="1043" table:style-name="ce13">
            <text:p>1 043</text:p>
          </table:table-cell>
          <table:table-cell office:value-type="float" office:value="86666" table:style-name="ce13">
            <text:p>86 666</text:p>
          </table:table-cell>
          <table:table-cell office:value-type="float" office:value="37544" table:style-name="ce13">
            <text:p>37 544</text:p>
          </table:table-cell>
          <table:table-cell office:value-type="float" office:value="49122" table:style-name="ce13">
            <text:p>49 1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56825572385373513" table:formula="of:=([.C227]/[.B227]-1)^1/3*100" table:style-name="ce14">
            <text:p>0,57</text:p>
          </table:table-cell>
          <table:table-cell office:value-type="float" office:value="1.4" table:style-name="ce14">
            <text:p>1,40</text:p>
          </table:table-cell>
          <table:table-cell office:value-type="float" office:value="82.597230519999997" table:style-name="ce13">
            <text:p>83</text:p>
          </table:table-cell>
          <table:table-cell office:value-type="float" office:value="5332" table:style-name="ce13">
            <text:p>5 332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18">
            <text:p>4201 Risør</text:p>
          </table:table-cell>
          <table:table-cell office:value-type="float" office:value="6848" table:style-name="ce19">
            <text:p>6 848</text:p>
          </table:table-cell>
          <table:table-cell office:value-type="float" office:value="6735" table:style-name="ce19">
            <text:p>6 735</text:p>
          </table:table-cell>
          <table:table-cell office:value-type="float" office:value="82.113962670000006" table:style-name="ce19">
            <text:p>82</text:p>
          </table:table-cell>
          <table:table-cell office:value-type="float" office:value="35" table:style-name="ce19">
            <text:p>35</text:p>
          </table:table-cell>
          <table:table-cell office:value-type="float" office:value="9619" table:style-name="ce19">
            <text:p>9 619</text:p>
          </table:table-cell>
          <table:table-cell office:value-type="float" office:value="0" table:style-name="ce19">
            <text:p>0</text:p>
          </table:table-cell>
          <table:table-cell office:value-type="float" office:value="9619" table:style-name="ce19">
            <text:p>9 6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55309240999999998" table:style-name="ce20">
            <text:p>-0,5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02 Grimstad</text:p>
          </table:table-cell>
          <table:table-cell office:value-type="float" office:value="23246" table:style-name="ce19">
            <text:p>23 246</text:p>
          </table:table-cell>
          <table:table-cell office:value-type="float" office:value="24017" table:style-name="ce19">
            <text:p>24 017</text:p>
          </table:table-cell>
          <table:table-cell office:value-type="float" office:value="81.4749008" table:style-name="ce19">
            <text:p>81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35641300000001" table:style-name="ce20">
            <text:p>1,0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03 Arendal</text:p>
          </table:table-cell>
          <table:table-cell office:value-type="float" office:value="44785" table:style-name="ce22">
            <text:p>44 785</text:p>
          </table:table-cell>
          <table:table-cell office:value-type="float" office:value="45509" table:style-name="ce22">
            <text:p>45 509</text:p>
          </table:table-cell>
          <table:table-cell office:value-type="float" office:value="82.842648580000002" table:style-name="ce22">
            <text:p>83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3599289000000006" table:style-name="ce23">
            <text:p>0,5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04 Kristiansand</text:p>
          </table:table-cell>
          <table:table-cell office:value-type="float" office:value="110391" table:style-name="ce19">
            <text:p>110 391</text:p>
          </table:table-cell>
          <table:table-cell office:value-type="float" office:value="113737" table:style-name="ce19">
            <text:p>113 737</text:p>
          </table:table-cell>
          <table:table-cell office:value-type="float" office:value="86.393331419999996" table:style-name="ce19">
            <text:p>86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003085300000001" table:style-name="ce20">
            <text:p>1,0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05 Lindesnes</text:p>
          </table:table-cell>
          <table:table-cell office:value-type="float" office:value="22909" table:style-name="ce19">
            <text:p>22 909</text:p>
          </table:table-cell>
          <table:table-cell office:value-type="float" office:value="23147" table:style-name="ce19">
            <text:p>23 147</text:p>
          </table:table-cell>
          <table:table-cell office:value-type="float" office:value="80.673816279999997" table:style-name="ce19">
            <text:p>81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4510531999999999" table:style-name="ce20">
            <text:p>0,3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06 Farsund</text:p>
          </table:table-cell>
          <table:table-cell office:value-type="float" office:value="9695" table:style-name="ce22">
            <text:p>9 695</text:p>
          </table:table-cell>
          <table:table-cell office:value-type="float" office:value="9622" table:style-name="ce22">
            <text:p>9 622</text:p>
          </table:table-cell>
          <table:table-cell office:value-type="float" office:value="81.459420699999995" table:style-name="ce22">
            <text:p>81</text:p>
          </table:table-cell>
          <table:table-cell office:value-type="float" office:value="46" table:style-name="ce22">
            <text:p>46</text:p>
          </table:table-cell>
          <table:table-cell office:value-type="float" office:value="2639" table:style-name="ce22">
            <text:p>2 639</text:p>
          </table:table-cell>
          <table:table-cell office:value-type="float" office:value="0" table:style-name="ce22">
            <text:p>0</text:p>
          </table:table-cell>
          <table:table-cell office:value-type="float" office:value="2639" table:style-name="ce22">
            <text:p>2 6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25162108" table:style-name="ce23">
            <text:p>-0,2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07 Flekkefjord</text:p>
          </table:table-cell>
          <table:table-cell office:value-type="float" office:value="9066" table:style-name="ce19">
            <text:p>9 066</text:p>
          </table:table-cell>
          <table:table-cell office:value-type="float" office:value="9048" table:style-name="ce19">
            <text:p>9 048</text:p>
          </table:table-cell>
          <table:table-cell office:value-type="float" office:value="85.188048859999995" table:style-name="ce19">
            <text:p>85</text:p>
          </table:table-cell>
          <table:table-cell office:value-type="float" office:value="40" table:style-name="ce19">
            <text:p>40</text:p>
          </table:table-cell>
          <table:table-cell office:value-type="float" office:value="7473" table:style-name="ce19">
            <text:p>7 473</text:p>
          </table:table-cell>
          <table:table-cell office:value-type="float" office:value="0" table:style-name="ce19">
            <text:p>0</text:p>
          </table:table-cell>
          <table:table-cell office:value-type="float" office:value="7473" table:style-name="ce19">
            <text:p>7 4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6.6225179999999995E-2" table:style-name="ce20">
            <text:p>-0,0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1 Gjerstad</text:p>
          </table:table-cell>
          <table:table-cell office:value-type="float" office:value="2454" table:style-name="ce19">
            <text:p>2 454</text:p>
          </table:table-cell>
          <table:table-cell office:value-type="float" office:value="2427" table:style-name="ce19">
            <text:p>2 427</text:p>
          </table:table-cell>
          <table:table-cell office:value-type="float" office:value="68.300952899999999" table:style-name="ce19">
            <text:p>68</text:p>
          </table:table-cell>
          <table:table-cell office:value-type="float" office:value="28" table:style-name="ce19">
            <text:p>28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6810148999999998" table:style-name="ce20">
            <text:p>-0,3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12 Vegårshei</text:p>
          </table:table-cell>
          <table:table-cell office:value-type="float" office:value="2093" table:style-name="ce22">
            <text:p>2 093</text:p>
          </table:table-cell>
          <table:table-cell office:value-type="float" office:value="2131" table:style-name="ce22">
            <text:p>2 131</text:p>
          </table:table-cell>
          <table:table-cell office:value-type="float" office:value="70.606523420000002" table:style-name="ce22">
            <text:p>71</text:p>
          </table:table-cell>
          <table:table-cell office:value-type="float" office:value="44" table:style-name="ce22">
            <text:p>44</text:p>
          </table:table-cell>
          <table:table-cell office:value-type="float" office:value="4381" table:style-name="ce22">
            <text:p>4 381</text:p>
          </table:table-cell>
          <table:table-cell office:value-type="float" office:value="4381" table:style-name="ce22">
            <text:p>4 3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0156584000000002" table:style-name="ce23">
            <text:p>0,6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3 Tvedestrand</text:p>
          </table:table-cell>
          <table:table-cell office:value-type="float" office:value="6069" table:style-name="ce19">
            <text:p>6 069</text:p>
          </table:table-cell>
          <table:table-cell office:value-type="float" office:value="6115" table:style-name="ce19">
            <text:p>6 115</text:p>
          </table:table-cell>
          <table:table-cell office:value-type="float" office:value="82.369052589999995" table:style-name="ce19">
            <text:p>82</text:p>
          </table:table-cell>
          <table:table-cell office:value-type="float" office:value="40" table:style-name="ce19">
            <text:p>40</text:p>
          </table:table-cell>
          <table:table-cell office:value-type="float" office:value="5315" table:style-name="ce19">
            <text:p>5 315</text:p>
          </table:table-cell>
          <table:table-cell office:value-type="float" office:value="0" table:style-name="ce19">
            <text:p>0</text:p>
          </table:table-cell>
          <table:table-cell office:value-type="float" office:value="5315" table:style-name="ce19">
            <text:p>5 3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5201443000000001" table:style-name="ce20">
            <text:p>0,2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4 Froland</text:p>
          </table:table-cell>
          <table:table-cell office:value-type="float" office:value="5845" table:style-name="ce19">
            <text:p>5 845</text:p>
          </table:table-cell>
          <table:table-cell office:value-type="float" office:value="6098" table:style-name="ce19">
            <text:p>6 098</text:p>
          </table:table-cell>
          <table:table-cell office:value-type="float" office:value="74.15087346" table:style-name="ce19">
            <text:p>74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42249768" table:style-name="ce20">
            <text:p>1,42</text:p>
          </table:table-cell>
          <table:table-cell office:value-type="float" office:value="1.4" table:style-name="ce20">
            <text:p>1,40</text:p>
          </table:table-cell>
          <table:table-cell office:value-type="float" office:value="1.37190879" table:style-name="ce19">
            <text:p>1</text:p>
          </table:table-cell>
          <table:table-cell office:value-type="float" office:value="89" table:style-name="ce19">
            <text:p>89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15 Lillesand</text:p>
          </table:table-cell>
          <table:table-cell office:value-type="float" office:value="10990" table:style-name="ce22">
            <text:p>10 990</text:p>
          </table:table-cell>
          <table:table-cell office:value-type="float" office:value="11279" table:style-name="ce22">
            <text:p>11 279</text:p>
          </table:table-cell>
          <table:table-cell office:value-type="float" office:value="88.781621299999998" table:style-name="ce22">
            <text:p>89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6898129000000002" table:style-name="ce23">
            <text:p>0,8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6 Birkenes</text:p>
          </table:table-cell>
          <table:table-cell office:value-type="float" office:value="5212" table:style-name="ce19">
            <text:p>5 212</text:p>
          </table:table-cell>
          <table:table-cell office:value-type="float" office:value="5342" table:style-name="ce19">
            <text:p>5 342</text:p>
          </table:table-cell>
          <table:table-cell office:value-type="float" office:value="71.678748429999999" table:style-name="ce19">
            <text:p>72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2459640000000001" table:style-name="ce20">
            <text:p>0,8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7 Åmli</text:p>
          </table:table-cell>
          <table:table-cell office:value-type="float" office:value="1848" table:style-name="ce19">
            <text:p>1 848</text:p>
          </table:table-cell>
          <table:table-cell office:value-type="float" office:value="1801" table:style-name="ce19">
            <text:p>1 801</text:p>
          </table:table-cell>
          <table:table-cell office:value-type="float" office:value="76.790893440000005" table:style-name="ce19">
            <text:p>77</text:p>
          </table:table-cell>
          <table:table-cell office:value-type="float" office:value="39" table:style-name="ce19">
            <text:p>39</text:p>
          </table:table-cell>
          <table:table-cell office:value-type="float" office:value="5006" table:style-name="ce19">
            <text:p>5 006</text:p>
          </table:table-cell>
          <table:table-cell office:value-type="float" office:value="5006" table:style-name="ce19">
            <text:p>5 0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85505368000000004" table:style-name="ce20">
            <text:p>-0,8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18 Iveland</text:p>
          </table:table-cell>
          <table:table-cell office:value-type="float" office:value="1326" table:style-name="ce22">
            <text:p>1 326</text:p>
          </table:table-cell>
          <table:table-cell office:value-type="float" office:value="1323" table:style-name="ce22">
            <text:p>1 323</text:p>
          </table:table-cell>
          <table:table-cell office:value-type="float" office:value="75.363559510000002" table:style-name="ce22">
            <text:p>75</text:p>
          </table:table-cell>
          <table:table-cell office:value-type="float" office:value="60" table:style-name="ce22">
            <text:p>60</text:p>
          </table:table-cell>
          <table:table-cell office:value-type="float" office:value="3129" table:style-name="ce22">
            <text:p>3 129</text:p>
          </table:table-cell>
          <table:table-cell office:value-type="float" office:value="3129" table:style-name="ce22">
            <text:p>3 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7.5471730000000001E-2" table:style-name="ce23">
            <text:p>-0,0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9 Evje og</text:p>
            <text:p>Hornnes</text:p>
          </table:table-cell>
          <table:table-cell office:value-type="float" office:value="3638" table:style-name="ce19">
            <text:p>3 638</text:p>
          </table:table-cell>
          <table:table-cell office:value-type="float" office:value="3653" table:style-name="ce19">
            <text:p>3 653</text:p>
          </table:table-cell>
          <table:table-cell office:value-type="float" office:value="73.995872539999993" table:style-name="ce19">
            <text:p>74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3724969000000001" table:style-name="ce20">
            <text:p>0,1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0 Bygland</text:p>
          </table:table-cell>
          <table:table-cell office:value-type="float" office:value="1192" table:style-name="ce19">
            <text:p>1 192</text:p>
          </table:table-cell>
          <table:table-cell office:value-type="float" office:value="1134" table:style-name="ce19">
            <text:p>1 134</text:p>
          </table:table-cell>
          <table:table-cell office:value-type="float" office:value="83.771591040000004" table:style-name="ce19">
            <text:p>84</text:p>
          </table:table-cell>
          <table:table-cell office:value-type="float" office:value="23" table:style-name="ce19">
            <text:p>23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6489653500000001" table:style-name="ce20">
            <text:p>-1,6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21 Valle</text:p>
          </table:table-cell>
          <table:table-cell office:value-type="float" office:value="1156" table:style-name="ce22">
            <text:p>1 156</text:p>
          </table:table-cell>
          <table:table-cell office:value-type="float" office:value="1169" table:style-name="ce22">
            <text:p>1 169</text:p>
          </table:table-cell>
          <table:table-cell office:value-type="float" office:value="128.60906116000001" table:style-name="ce22">
            <text:p>129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7345937000000001" table:style-name="ce23">
            <text:p>0,3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2 Bykle</text:p>
          </table:table-cell>
          <table:table-cell office:value-type="float" office:value="953" table:style-name="ce19">
            <text:p>953</text:p>
          </table:table-cell>
          <table:table-cell office:value-type="float" office:value="935" table:style-name="ce19">
            <text:p>935</text:p>
          </table:table-cell>
          <table:table-cell office:value-type="float" office:value="259.63048083000001" table:style-name="ce19">
            <text:p>260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63359673999999999" table:style-name="ce20">
            <text:p>-0,6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3 Vennesla</text:p>
          </table:table-cell>
          <table:table-cell office:value-type="float" office:value="14630" table:style-name="ce19">
            <text:p>14 630</text:p>
          </table:table-cell>
          <table:table-cell office:value-type="float" office:value="15123" table:style-name="ce19">
            <text:p>15 123</text:p>
          </table:table-cell>
          <table:table-cell office:value-type="float" office:value="72.178151589999999" table:style-name="ce19">
            <text:p>72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1087654" table:style-name="ce20">
            <text:p>1,1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24 Åseral</text:p>
          </table:table-cell>
          <table:table-cell office:value-type="float" office:value="939" table:style-name="ce22">
            <text:p>939</text:p>
          </table:table-cell>
          <table:table-cell office:value-type="float" office:value="912" table:style-name="ce22">
            <text:p>912</text:p>
          </table:table-cell>
          <table:table-cell office:value-type="float" office:value="134.5763432" table:style-name="ce22">
            <text:p>135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96780266000000004" table:style-name="ce23">
            <text:p>-0,9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5 Lyngdal</text:p>
          </table:table-cell>
          <table:table-cell office:value-type="float" office:value="10389" table:style-name="ce19">
            <text:p>10 389</text:p>
          </table:table-cell>
          <table:table-cell office:value-type="float" office:value="10480" table:style-name="ce19">
            <text:p>10 480</text:p>
          </table:table-cell>
          <table:table-cell office:value-type="float" office:value="73.651609129999997" table:style-name="ce19">
            <text:p>74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9112711000000002" table:style-name="ce20">
            <text:p>0,2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6 Hægebostad</text:p>
          </table:table-cell>
          <table:table-cell office:value-type="float" office:value="1683" table:style-name="ce19">
            <text:p>1 683</text:p>
          </table:table-cell>
          <table:table-cell office:value-type="float" office:value="1704" table:style-name="ce19">
            <text:p>1 704</text:p>
          </table:table-cell>
          <table:table-cell office:value-type="float" office:value="77.052859839999996" table:style-name="ce19">
            <text:p>77</text:p>
          </table:table-cell>
          <table:table-cell office:value-type="float" office:value="58" table:style-name="ce19">
            <text:p>58</text:p>
          </table:table-cell>
          <table:table-cell office:value-type="float" office:value="3129" table:style-name="ce19">
            <text:p>3 129</text:p>
          </table:table-cell>
          <table:table-cell office:value-type="float" office:value="3129" table:style-name="ce19">
            <text:p>3 1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1420591000000001" table:style-name="ce20">
            <text:p>0,4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4227 Kvinesdal</text:p>
          </table:table-cell>
          <table:table-cell office:value-type="float" office:value="6048" table:style-name="ce22">
            <text:p>6 048</text:p>
          </table:table-cell>
          <table:table-cell office:value-type="float" office:value="5883" table:style-name="ce22">
            <text:p>5 883</text:p>
          </table:table-cell>
          <table:table-cell office:value-type="float" office:value="89.851853820000002" table:style-name="ce22">
            <text:p>90</text:p>
          </table:table-cell>
          <table:table-cell office:value-type="float" office:value="38" table:style-name="ce22">
            <text:p>38</text:p>
          </table:table-cell>
          <table:table-cell office:value-type="float" office:value="6863" table:style-name="ce22">
            <text:p>6 863</text:p>
          </table:table-cell>
          <table:table-cell office:value-type="float" office:value="0" table:style-name="ce22">
            <text:p>0</text:p>
          </table:table-cell>
          <table:table-cell office:value-type="float" office:value="6863" table:style-name="ce22">
            <text:p>6 8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91778912999999995" table:style-name="ce23">
            <text:p>-0,9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4228 Sirdal</text:p>
          </table:table-cell>
          <table:table-cell office:value-type="float" office:value="1839" table:style-name="ce19">
            <text:p>1 839</text:p>
          </table:table-cell>
          <table:table-cell office:value-type="float" office:value="1810" table:style-name="ce19">
            <text:p>1 810</text:p>
          </table:table-cell>
          <table:table-cell office:value-type="float" office:value="182.36026315999999" table:style-name="ce19">
            <text:p>182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52843552000000005" table:style-name="ce20">
            <text:p>-0,5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Agder</text:p>
          </table:table-cell>
          <table:table-cell office:value-type="float" office:value="305244" table:style-name="ce13">
            <text:p>305 244</text:p>
          </table:table-cell>
          <table:table-cell office:value-type="float" office:value="311134" table:style-name="ce13">
            <text:p>311 134</text:p>
          </table:table-cell>
          <table:table-cell office:value-type="float" office:value="2363.86644067" table:style-name="ce13">
            <text:p>2 364</text:p>
          </table:table-cell>
          <table:table-cell office:value-type="float" office:value="1241" table:style-name="ce13">
            <text:p>1 241</text:p>
          </table:table-cell>
          <table:table-cell office:value-type="float" office:value="60068" table:style-name="ce13">
            <text:p>60 068</text:p>
          </table:table-cell>
          <table:table-cell office:value-type="float" office:value="28159" table:style-name="ce13">
            <text:p>28 159</text:p>
          </table:table-cell>
          <table:table-cell office:value-type="float" office:value="31909" table:style-name="ce13">
            <text:p>31 9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64320128596576276" table:formula="of:=([.C254]/[.B254]-1)^1/3*100" table:style-name="ce14">
            <text:p>0,64</text:p>
          </table:table-cell>
          <table:table-cell office:value-type="float" office:value="1.4" table:style-name="ce14">
            <text:p>1,40</text:p>
          </table:table-cell>
          <table:table-cell office:value-type="float" office:value="1.37190879" table:style-name="ce13">
            <text:p>1</text:p>
          </table:table-cell>
          <table:table-cell office:value-type="float" office:value="89" table:style-name="ce13">
            <text:p>89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18">
            <text:p>4601 Bergen</text:p>
          </table:table-cell>
          <table:table-cell office:value-type="float" office:value="281190" table:style-name="ce19">
            <text:p>281 190</text:p>
          </table:table-cell>
          <table:table-cell office:value-type="float" office:value="286930" table:style-name="ce19">
            <text:p>286 930</text:p>
          </table:table-cell>
          <table:table-cell office:value-type="float" office:value="105.61250505" table:style-name="ce19">
            <text:p>106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7586325000000003" table:style-name="ce20">
            <text:p>0,6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02 Kinn</text:p>
          </table:table-cell>
          <table:table-cell office:value-type="float" office:value="17307" table:style-name="ce19">
            <text:p>17 307</text:p>
          </table:table-cell>
          <table:table-cell office:value-type="float" office:value="17131" table:style-name="ce19">
            <text:p>17 131</text:p>
          </table:table-cell>
          <table:table-cell office:value-type="float" office:value="97.544980980000005" table:style-name="ce19">
            <text:p>98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4013210999999999" table:style-name="ce20">
            <text:p>-0,3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11 Etne</text:p>
          </table:table-cell>
          <table:table-cell office:value-type="float" office:value="4077" table:style-name="ce22">
            <text:p>4 077</text:p>
          </table:table-cell>
          <table:table-cell office:value-type="float" office:value="4043" table:style-name="ce22">
            <text:p>4 043</text:p>
          </table:table-cell>
          <table:table-cell office:value-type="float" office:value="88.682708419999997" table:style-name="ce22">
            <text:p>89</text:p>
          </table:table-cell>
          <table:table-cell office:value-type="float" office:value="45" table:style-name="ce22">
            <text:p>45</text:p>
          </table:table-cell>
          <table:table-cell office:value-type="float" office:value="1267" table:style-name="ce22">
            <text:p>1 267</text:p>
          </table:table-cell>
          <table:table-cell office:value-type="float" office:value="0" table:style-name="ce22">
            <text:p>0</text:p>
          </table:table-cell>
          <table:table-cell office:value-type="float" office:value="1267" table:style-name="ce22">
            <text:p>1 2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27875852000000001" table:style-name="ce23">
            <text:p>-0,2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2 Sveio</text:p>
          </table:table-cell>
          <table:table-cell office:value-type="float" office:value="5721" table:style-name="ce19">
            <text:p>5 721</text:p>
          </table:table-cell>
          <table:table-cell office:value-type="float" office:value="5775" table:style-name="ce19">
            <text:p>5 775</text:p>
          </table:table-cell>
          <table:table-cell office:value-type="float" office:value="83.090868659999998" table:style-name="ce19">
            <text:p>83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1364555" table:style-name="ce20">
            <text:p>0,3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3 Bømlo</text:p>
          </table:table-cell>
          <table:table-cell office:value-type="float" office:value="11960" table:style-name="ce19">
            <text:p>11 960</text:p>
          </table:table-cell>
          <table:table-cell office:value-type="float" office:value="12061" table:style-name="ce19">
            <text:p>12 061</text:p>
          </table:table-cell>
          <table:table-cell office:value-type="float" office:value="88.973053750000005" table:style-name="ce19">
            <text:p>89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8070518" table:style-name="ce20">
            <text:p>0,2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14 Stord</text:p>
          </table:table-cell>
          <table:table-cell office:value-type="float" office:value="18699" table:style-name="ce22">
            <text:p>18 699</text:p>
          </table:table-cell>
          <table:table-cell office:value-type="float" office:value="18919" table:style-name="ce22">
            <text:p>18 919</text:p>
          </table:table-cell>
          <table:table-cell office:value-type="float" office:value="91.215978759999999" table:style-name="ce22">
            <text:p>91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9064978" table:style-name="ce23">
            <text:p>0,39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5 Fitjar</text:p>
          </table:table-cell>
          <table:table-cell office:value-type="float" office:value="3201" table:style-name="ce19">
            <text:p>3 201</text:p>
          </table:table-cell>
          <table:table-cell office:value-type="float" office:value="3117" table:style-name="ce19">
            <text:p>3 117</text:p>
          </table:table-cell>
          <table:table-cell office:value-type="float" office:value="87.829681550000004" table:style-name="ce19">
            <text:p>88</text:p>
          </table:table-cell>
          <table:table-cell office:value-type="float" office:value="61" table:style-name="ce19">
            <text:p>61</text:p>
          </table:table-cell>
          <table:table-cell office:value-type="float" office:value="3129" table:style-name="ce19">
            <text:p>3 129</text:p>
          </table:table-cell>
          <table:table-cell office:value-type="float" office:value="3129" table:style-name="ce19">
            <text:p>3 1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88249164999999996" table:style-name="ce20">
            <text:p>-0,8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6 Tysnes</text:p>
          </table:table-cell>
          <table:table-cell office:value-type="float" office:value="2846" table:style-name="ce19">
            <text:p>2 846</text:p>
          </table:table-cell>
          <table:table-cell office:value-type="float" office:value="2883" table:style-name="ce19">
            <text:p>2 883</text:p>
          </table:table-cell>
          <table:table-cell office:value-type="float" office:value="113.05379877" table:style-name="ce19">
            <text:p>113</text:p>
          </table:table-cell>
          <table:table-cell office:value-type="float" office:value="47" table:style-name="ce19">
            <text:p>47</text:p>
          </table:table-cell>
          <table:table-cell office:value-type="float" office:value="3129" table:style-name="ce19">
            <text:p>3 129</text:p>
          </table:table-cell>
          <table:table-cell office:value-type="float" office:value="3129" table:style-name="ce19">
            <text:p>3 1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3149221999999998" table:style-name="ce20">
            <text:p>0,4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17 Kvinnherad</text:p>
          </table:table-cell>
          <table:table-cell office:value-type="float" office:value="13137" table:style-name="ce22">
            <text:p>13 137</text:p>
          </table:table-cell>
          <table:table-cell office:value-type="float" office:value="13017" table:style-name="ce22">
            <text:p>13 017</text:p>
          </table:table-cell>
          <table:table-cell office:value-type="float" office:value="90.37843633" table:style-name="ce22">
            <text:p>90</text:p>
          </table:table-cell>
          <table:table-cell office:value-type="float" office:value="29" table:style-name="ce22">
            <text:p>29</text:p>
          </table:table-cell>
          <table:table-cell office:value-type="float" office:value="17327" table:style-name="ce22">
            <text:p>17 327</text:p>
          </table:table-cell>
          <table:table-cell office:value-type="float" office:value="0" table:style-name="ce22">
            <text:p>0</text:p>
          </table:table-cell>
          <table:table-cell office:value-type="float" office:value="17327" table:style-name="ce22">
            <text:p>17 3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30541536000000002" table:style-name="ce23">
            <text:p>-0,31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8 Ullensvang</text:p>
          </table:table-cell>
          <table:table-cell office:value-type="float" office:value="11062.843483000001" table:style-name="ce19">
            <text:p>11 063</text:p>
          </table:table-cell>
          <table:table-cell office:value-type="float" office:value="10881" table:style-name="ce19">
            <text:p>10 881</text:p>
          </table:table-cell>
          <table:table-cell office:value-type="float" office:value="98.885593490000005" table:style-name="ce19">
            <text:p>99</text:p>
          </table:table-cell>
          <table:table-cell office:value-type="float" office:value="27" table:style-name="ce19">
            <text:p>27</text:p>
          </table:table-cell>
          <table:table-cell office:value-type="float" office:value="14706" table:style-name="ce19">
            <text:p>14 706</text:p>
          </table:table-cell>
          <table:table-cell office:value-type="float" office:value="0" table:style-name="ce19">
            <text:p>0</text:p>
          </table:table-cell>
          <table:table-cell office:value-type="float" office:value="14706" table:style-name="ce19">
            <text:p>14 7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5509404" table:style-name="ce20">
            <text:p>-0,5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9 Eidfjord</text:p>
          </table:table-cell>
          <table:table-cell office:value-type="float" office:value="927.06976743999996" table:style-name="ce19">
            <text:p>927</text:p>
          </table:table-cell>
          <table:table-cell office:value-type="float" office:value="937" table:style-name="ce19">
            <text:p>937</text:p>
          </table:table-cell>
          <table:table-cell office:value-type="float" office:value="185.74235625" table:style-name="ce19">
            <text:p>186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5577999999999999" table:style-name="ce20">
            <text:p>0,3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20 Ulvik</text:p>
          </table:table-cell>
          <table:table-cell office:value-type="float" office:value="1093" table:style-name="ce22">
            <text:p>1 093</text:p>
          </table:table-cell>
          <table:table-cell office:value-type="float" office:value="1051" table:style-name="ce22">
            <text:p>1 051</text:p>
          </table:table-cell>
          <table:table-cell office:value-type="float" office:value="101.53882305" table:style-name="ce22">
            <text:p>102</text:p>
          </table:table-cell>
          <table:table-cell office:value-type="float" office:value="24" table:style-name="ce22">
            <text:p>24</text:p>
          </table:table-cell>
          <table:table-cell office:value-type="float" office:value="6257" table:style-name="ce22">
            <text:p>6 257</text:p>
          </table:table-cell>
          <table:table-cell office:value-type="float" office:value="6257" table:style-name="ce22">
            <text:p>6 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.29764429" table:style-name="ce23">
            <text:p>-1,3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1 Voss</text:p>
          </table:table-cell>
          <table:table-cell office:value-type="float" office:value="15611" table:style-name="ce19">
            <text:p>15 611</text:p>
          </table:table-cell>
          <table:table-cell office:value-type="float" office:value="15875" table:style-name="ce19">
            <text:p>15 875</text:p>
          </table:table-cell>
          <table:table-cell office:value-type="float" office:value="88.603881819999998" table:style-name="ce19">
            <text:p>89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6055697000000004" table:style-name="ce20">
            <text:p>0,5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2 Kvam</text:p>
          </table:table-cell>
          <table:table-cell office:value-type="float" office:value="8441" table:style-name="ce19">
            <text:p>8 441</text:p>
          </table:table-cell>
          <table:table-cell office:value-type="float" office:value="8497" table:style-name="ce19">
            <text:p>8 497</text:p>
          </table:table-cell>
          <table:table-cell office:value-type="float" office:value="87.27182723" table:style-name="ce19">
            <text:p>87</text:p>
          </table:table-cell>
          <table:table-cell office:value-type="float" office:value="40" table:style-name="ce19">
            <text:p>40</text:p>
          </table:table-cell>
          <table:table-cell office:value-type="float" office:value="7068" table:style-name="ce19">
            <text:p>7 068</text:p>
          </table:table-cell>
          <table:table-cell office:value-type="float" office:value="0" table:style-name="ce19">
            <text:p>0</text:p>
          </table:table-cell>
          <table:table-cell office:value-type="float" office:value="7068" table:style-name="ce19">
            <text:p>7 0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2065559000000001" table:style-name="ce20">
            <text:p>0,2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23 Samnanger</text:p>
          </table:table-cell>
          <table:table-cell office:value-type="float" office:value="2465" table:style-name="ce22">
            <text:p>2 465</text:p>
          </table:table-cell>
          <table:table-cell office:value-type="float" office:value="2501" table:style-name="ce22">
            <text:p>2 501</text:p>
          </table:table-cell>
          <table:table-cell office:value-type="float" office:value="85.521920469999998" table:style-name="ce22">
            <text:p>86</text:p>
          </table:table-cell>
          <table:table-cell office:value-type="float" office:value="56" table:style-name="ce22">
            <text:p>56</text:p>
          </table:table-cell>
          <table:table-cell office:value-type="float" office:value="3129" table:style-name="ce22">
            <text:p>3 129</text:p>
          </table:table-cell>
          <table:table-cell office:value-type="float" office:value="3129" table:style-name="ce22">
            <text:p>3 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8446456999999998" table:style-name="ce23">
            <text:p>0,4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4 Bjørnafjorden</text:p>
          </table:table-cell>
          <table:table-cell office:value-type="float" office:value="24665" table:style-name="ce19">
            <text:p>24 665</text:p>
          </table:table-cell>
          <table:table-cell office:value-type="float" office:value="25213" table:style-name="ce19">
            <text:p>25 213</text:p>
          </table:table-cell>
          <table:table-cell office:value-type="float" office:value="89.392833550000006" table:style-name="ce19">
            <text:p>89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3517255000000004" table:style-name="ce20">
            <text:p>0,7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5 Austevoll</text:p>
          </table:table-cell>
          <table:table-cell office:value-type="float" office:value="5212" table:style-name="ce19">
            <text:p>5 212</text:p>
          </table:table-cell>
          <table:table-cell office:value-type="float" office:value="5283" table:style-name="ce19">
            <text:p>5 283</text:p>
          </table:table-cell>
          <table:table-cell office:value-type="float" office:value="155.06783318000001" table:style-name="ce19">
            <text:p>155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5203389999999999" table:style-name="ce20">
            <text:p>0,4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26 Øygarden</text:p>
          </table:table-cell>
          <table:table-cell office:value-type="float" office:value="38117" table:style-name="ce22">
            <text:p>38 117</text:p>
          </table:table-cell>
          <table:table-cell office:value-type="float" office:value="39032" table:style-name="ce22">
            <text:p>39 032</text:p>
          </table:table-cell>
          <table:table-cell office:value-type="float" office:value="88.758981840000004" table:style-name="ce22">
            <text:p>89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9384926" table:style-name="ce23">
            <text:p>0,79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7 Askøy</text:p>
          </table:table-cell>
          <table:table-cell office:value-type="float" office:value="29275" table:style-name="ce19">
            <text:p>29 275</text:p>
          </table:table-cell>
          <table:table-cell office:value-type="float" office:value="29816" table:style-name="ce19">
            <text:p>29 816</text:p>
          </table:table-cell>
          <table:table-cell office:value-type="float" office:value="82.258493970000004" table:style-name="ce19">
            <text:p>82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1224166999999996" table:style-name="ce20">
            <text:p>0,6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8 Vaksdal</text:p>
          </table:table-cell>
          <table:table-cell office:value-type="float" office:value="4045" table:style-name="ce19">
            <text:p>4 045</text:p>
          </table:table-cell>
          <table:table-cell office:value-type="float" office:value="3867" table:style-name="ce19">
            <text:p>3 867</text:p>
          </table:table-cell>
          <table:table-cell office:value-type="float" office:value="84.569717670000003" table:style-name="ce19">
            <text:p>85</text:p>
          </table:table-cell>
          <table:table-cell office:value-type="float" office:value="37" table:style-name="ce19">
            <text:p>37</text:p>
          </table:table-cell>
          <table:table-cell office:value-type="float" office:value="4883" table:style-name="ce19">
            <text:p>4 883</text:p>
          </table:table-cell>
          <table:table-cell office:value-type="float" office:value="0" table:style-name="ce19">
            <text:p>0</text:p>
          </table:table-cell>
          <table:table-cell office:value-type="float" office:value="4883" table:style-name="ce19">
            <text:p>4 8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48888938" table:style-name="ce20">
            <text:p>-1,4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29 Modalen</text:p>
          </table:table-cell>
          <table:table-cell office:value-type="float" office:value="380" table:style-name="ce22">
            <text:p>380</text:p>
          </table:table-cell>
          <table:table-cell office:value-type="float" office:value="378" table:style-name="ce22">
            <text:p>378</text:p>
          </table:table-cell>
          <table:table-cell office:value-type="float" office:value="223.10259475999999" table:style-name="ce22">
            <text:p>223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17574729" table:style-name="ce23">
            <text:p>-0,1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0 Osterøy</text:p>
          </table:table-cell>
          <table:table-cell office:value-type="float" office:value="8120" table:style-name="ce19">
            <text:p>8 120</text:p>
          </table:table-cell>
          <table:table-cell office:value-type="float" office:value="8131" table:style-name="ce19">
            <text:p>8 131</text:p>
          </table:table-cell>
          <table:table-cell office:value-type="float" office:value="78.745365750000005" table:style-name="ce19">
            <text:p>79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5135620000000001E-2" table:style-name="ce20">
            <text:p>0,0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1 Alver</text:p>
          </table:table-cell>
          <table:table-cell office:value-type="float" office:value="29090" table:style-name="ce19">
            <text:p>29 090</text:p>
          </table:table-cell>
          <table:table-cell office:value-type="float" office:value="29593" table:style-name="ce19">
            <text:p>29 593</text:p>
          </table:table-cell>
          <table:table-cell office:value-type="float" office:value="84.603206999999998" table:style-name="ce19">
            <text:p>85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7308168000000004" table:style-name="ce20">
            <text:p>0,5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32 Austrheim</text:p>
          </table:table-cell>
          <table:table-cell office:value-type="float" office:value="2887" table:style-name="ce22">
            <text:p>2 887</text:p>
          </table:table-cell>
          <table:table-cell office:value-type="float" office:value="2889" table:style-name="ce22">
            <text:p>2 889</text:p>
          </table:table-cell>
          <table:table-cell office:value-type="float" office:value="105.0963833" table:style-name="ce22">
            <text:p>105</text:p>
          </table:table-cell>
          <table:table-cell office:value-type="float" office:value="69" table:style-name="ce22">
            <text:p>69</text:p>
          </table:table-cell>
          <table:table-cell office:value-type="float" office:value="3129" table:style-name="ce22">
            <text:p>3 129</text:p>
          </table:table-cell>
          <table:table-cell office:value-type="float" office:value="3129" table:style-name="ce22">
            <text:p>3 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308669E-2" table:style-name="ce23">
            <text:p>0,0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4633 Fedje</text:p>
          </table:table-cell>
          <table:table-cell office:value-type="float" office:value="562" table:style-name="ce19">
            <text:p>562</text:p>
          </table:table-cell>
          <table:table-cell office:value-type="float" office:value="502" table:style-name="ce19">
            <text:p>502</text:p>
          </table:table-cell>
          <table:table-cell office:value-type="float" office:value="86.984503770000003" table:style-name="ce19">
            <text:p>87</text:p>
          </table:table-cell>
          <table:table-cell office:value-type="float" office:value="15" table:style-name="ce19">
            <text:p>15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3.6934555100000002" table:style-name="ce20">
            <text:p>-3,6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4634 Masfjorden</text:p>
          </table:table-cell>
          <table:table-cell office:value-type="float" office:value="1711" table:style-name="ce19">
            <text:p>1 711</text:p>
          </table:table-cell>
          <table:table-cell office:value-type="float" office:value="1629" table:style-name="ce19">
            <text:p>1 629</text:p>
          </table:table-cell>
          <table:table-cell office:value-type="float" office:value="106.94486243999999" table:style-name="ce19">
            <text:p>107</text:p>
          </table:table-cell>
          <table:table-cell office:value-type="float" office:value="49" table:style-name="ce19">
            <text:p>49</text:p>
          </table:table-cell>
          <table:table-cell office:value-type="float" office:value="3129" table:style-name="ce19">
            <text:p>3 129</text:p>
          </table:table-cell>
          <table:table-cell office:value-type="float" office:value="3129" table:style-name="ce19">
            <text:p>3 1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6237285800000001" table:style-name="ce20">
            <text:p>-1,6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35 Gulen</text:p>
          </table:table-cell>
          <table:table-cell office:value-type="float" office:value="2322" table:style-name="ce22">
            <text:p>2 322</text:p>
          </table:table-cell>
          <table:table-cell office:value-type="float" office:value="2230" table:style-name="ce22">
            <text:p>2 230</text:p>
          </table:table-cell>
          <table:table-cell office:value-type="float" office:value="106.97635554999999" table:style-name="ce22">
            <text:p>107</text:p>
          </table:table-cell>
          <table:table-cell office:value-type="float" office:value="33" table:style-name="ce22">
            <text:p>33</text:p>
          </table:table-cell>
          <table:table-cell office:value-type="float" office:value="6257" table:style-name="ce22">
            <text:p>6 257</text:p>
          </table:table-cell>
          <table:table-cell office:value-type="float" office:value="6257" table:style-name="ce22">
            <text:p>6 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.3385374299999999" table:style-name="ce23">
            <text:p>-1,3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6 Solund</text:p>
          </table:table-cell>
          <table:table-cell office:value-type="float" office:value="820" table:style-name="ce19">
            <text:p>820</text:p>
          </table:table-cell>
          <table:table-cell office:value-type="float" office:value="768" table:style-name="ce19">
            <text:p>768</text:p>
          </table:table-cell>
          <table:table-cell office:value-type="float" office:value="92.642926000000003" table:style-name="ce19">
            <text:p>93</text:p>
          </table:table-cell>
          <table:table-cell office:value-type="float" office:value="13" table:style-name="ce19">
            <text:p>13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.1601475200000002" table:style-name="ce20">
            <text:p>-2,1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7 Hyllestad</text:p>
          </table:table-cell>
          <table:table-cell office:value-type="float" office:value="1366" table:style-name="ce19">
            <text:p>1 366</text:p>
          </table:table-cell>
          <table:table-cell office:value-type="float" office:value="1290" table:style-name="ce19">
            <text:p>1 290</text:p>
          </table:table-cell>
          <table:table-cell office:value-type="float" office:value="96.859310559999997" table:style-name="ce19">
            <text:p>97</text:p>
          </table:table-cell>
          <table:table-cell office:value-type="float" office:value="21" table:style-name="ce19">
            <text:p>21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8900614600000001" table:style-name="ce20">
            <text:p>-1,8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38 Høyanger</text:p>
          </table:table-cell>
          <table:table-cell office:value-type="float" office:value="4187" table:style-name="ce22">
            <text:p>4 187</text:p>
          </table:table-cell>
          <table:table-cell office:value-type="float" office:value="3965" table:style-name="ce22">
            <text:p>3 965</text:p>
          </table:table-cell>
          <table:table-cell office:value-type="float" office:value="96.146978770000004" table:style-name="ce22">
            <text:p>96</text:p>
          </table:table-cell>
          <table:table-cell office:value-type="float" office:value="17" table:style-name="ce22">
            <text:p>17</text:p>
          </table:table-cell>
          <table:table-cell office:value-type="float" office:value="6220" table:style-name="ce22">
            <text:p>6 220</text:p>
          </table:table-cell>
          <table:table-cell office:value-type="float" office:value="0" table:style-name="ce22">
            <text:p>0</text:p>
          </table:table-cell>
          <table:table-cell office:value-type="float" office:value="6220" table:style-name="ce22">
            <text:p>6 2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.7995653" table:style-name="ce23">
            <text:p>-1,8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9 Vik</text:p>
          </table:table-cell>
          <table:table-cell office:value-type="float" office:value="2672" table:style-name="ce19">
            <text:p>2 672</text:p>
          </table:table-cell>
          <table:table-cell office:value-type="float" office:value="2560" table:style-name="ce19">
            <text:p>2 560</text:p>
          </table:table-cell>
          <table:table-cell office:value-type="float" office:value="97.494015360000006" table:style-name="ce19">
            <text:p>97</text:p>
          </table:table-cell>
          <table:table-cell office:value-type="float" office:value="24" table:style-name="ce19">
            <text:p>24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4171951300000001" table:style-name="ce20">
            <text:p>-1,4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0 Sogndal</text:p>
          </table:table-cell>
          <table:table-cell office:value-type="float" office:value="11705" table:style-name="ce19">
            <text:p>11 705</text:p>
          </table:table-cell>
          <table:table-cell office:value-type="float" office:value="12097" table:style-name="ce19">
            <text:p>12 097</text:p>
          </table:table-cell>
          <table:table-cell office:value-type="float" office:value="85.732297270000004" table:style-name="ce19">
            <text:p>86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040968900000001" table:style-name="ce20">
            <text:p>1,1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41 Aurland</text:p>
          </table:table-cell>
          <table:table-cell office:value-type="float" office:value="1764" table:style-name="ce22">
            <text:p>1 764</text:p>
          </table:table-cell>
          <table:table-cell office:value-type="float" office:value="1766" table:style-name="ce22">
            <text:p>1 766</text:p>
          </table:table-cell>
          <table:table-cell office:value-type="float" office:value="145.48027089000001" table:style-name="ce22">
            <text:p>145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7778619999999999E-2" table:style-name="ce23">
            <text:p>0,0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2 Lærdal</text:p>
          </table:table-cell>
          <table:table-cell office:value-type="float" office:value="2151" table:style-name="ce19">
            <text:p>2 151</text:p>
          </table:table-cell>
          <table:table-cell office:value-type="float" office:value="2117" table:style-name="ce19">
            <text:p>2 117</text:p>
          </table:table-cell>
          <table:table-cell office:value-type="float" office:value="106.99153416" table:style-name="ce19">
            <text:p>107</text:p>
          </table:table-cell>
          <table:table-cell office:value-type="float" office:value="33" table:style-name="ce19">
            <text:p>33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52968744999999995" table:style-name="ce20">
            <text:p>-0,5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3 Årdal</text:p>
          </table:table-cell>
          <table:table-cell office:value-type="float" office:value="5245" table:style-name="ce19">
            <text:p>5 245</text:p>
          </table:table-cell>
          <table:table-cell office:value-type="float" office:value="5204" table:style-name="ce19">
            <text:p>5 204</text:p>
          </table:table-cell>
          <table:table-cell office:value-type="float" office:value="107.86947914" table:style-name="ce19">
            <text:p>108</text:p>
          </table:table-cell>
          <table:table-cell office:value-type="float" office:value="26" table:style-name="ce19">
            <text:p>26</text:p>
          </table:table-cell>
          <table:table-cell office:value-type="float" office:value="7740" table:style-name="ce19">
            <text:p>7 740</text:p>
          </table:table-cell>
          <table:table-cell office:value-type="float" office:value="0" table:style-name="ce19">
            <text:p>0</text:p>
          </table:table-cell>
          <table:table-cell office:value-type="float" office:value="7740" table:style-name="ce19">
            <text:p>7 7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6124753000000001" table:style-name="ce20">
            <text:p>-0,2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44 Luster</text:p>
          </table:table-cell>
          <table:table-cell office:value-type="float" office:value="5195" table:style-name="ce22">
            <text:p>5 195</text:p>
          </table:table-cell>
          <table:table-cell office:value-type="float" office:value="5246" table:style-name="ce22">
            <text:p>5 246</text:p>
          </table:table-cell>
          <table:table-cell office:value-type="float" office:value="96.218474560000004" table:style-name="ce22">
            <text:p>96</text:p>
          </table:table-cell>
          <table:table-cell office:value-type="float" office:value="42" table:style-name="ce22">
            <text:p>42</text:p>
          </table:table-cell>
          <table:table-cell office:value-type="float" office:value="3117" table:style-name="ce22">
            <text:p>3 117</text:p>
          </table:table-cell>
          <table:table-cell office:value-type="float" office:value="0" table:style-name="ce22">
            <text:p>0</text:p>
          </table:table-cell>
          <table:table-cell office:value-type="float" office:value="3117" table:style-name="ce22">
            <text:p>3 1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2617268999999999" table:style-name="ce23">
            <text:p>0,3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5 Askvoll</text:p>
          </table:table-cell>
          <table:table-cell office:value-type="float" office:value="3038" table:style-name="ce19">
            <text:p>3 038</text:p>
          </table:table-cell>
          <table:table-cell office:value-type="float" office:value="2951" table:style-name="ce19">
            <text:p>2 951</text:p>
          </table:table-cell>
          <table:table-cell office:value-type="float" office:value="84.099006189999997" table:style-name="ce19">
            <text:p>84</text:p>
          </table:table-cell>
          <table:table-cell office:value-type="float" office:value="28" table:style-name="ce19">
            <text:p>28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96383532000000005" table:style-name="ce20">
            <text:p>-0,9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6 Fjaler</text:p>
          </table:table-cell>
          <table:table-cell office:value-type="float" office:value="2770" table:style-name="ce19">
            <text:p>2 770</text:p>
          </table:table-cell>
          <table:table-cell office:value-type="float" office:value="2901" table:style-name="ce19">
            <text:p>2 901</text:p>
          </table:table-cell>
          <table:table-cell office:value-type="float" office:value="76.805251179999999" table:style-name="ce19">
            <text:p>77</text:p>
          </table:table-cell>
          <table:table-cell office:value-type="float" office:value="44" table:style-name="ce19">
            <text:p>44</text:p>
          </table:table-cell>
          <table:table-cell office:value-type="float" office:value="4381" table:style-name="ce19">
            <text:p>4 381</text:p>
          </table:table-cell>
          <table:table-cell office:value-type="float" office:value="4381" table:style-name="ce19">
            <text:p>4 3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55219617" table:style-name="ce20">
            <text:p>1,55</text:p>
          </table:table-cell>
          <table:table-cell office:value-type="float" office:value="1.4" table:style-name="ce20">
            <text:p>1,40</text:p>
          </table:table-cell>
          <table:table-cell office:value-type="float" office:value="4.4152109499999996" table:style-name="ce19">
            <text:p>4</text:p>
          </table:table-cell>
          <table:table-cell office:value-type="float" office:value="285" table:style-name="ce19">
            <text:p>285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47 Sunnfjord</text:p>
          </table:table-cell>
          <table:table-cell office:value-type="float" office:value="21959" table:style-name="ce22">
            <text:p>21 959</text:p>
          </table:table-cell>
          <table:table-cell office:value-type="float" office:value="22116" table:style-name="ce22">
            <text:p>22 116</text:p>
          </table:table-cell>
          <table:table-cell office:value-type="float" office:value="91.459054949999995" table:style-name="ce22">
            <text:p>91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377572" table:style-name="ce23">
            <text:p>0,2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8 Bremanger</text:p>
          </table:table-cell>
          <table:table-cell office:value-type="float" office:value="3705" table:style-name="ce19">
            <text:p>3 705</text:p>
          </table:table-cell>
          <table:table-cell office:value-type="float" office:value="3521" table:style-name="ce19">
            <text:p>3 521</text:p>
          </table:table-cell>
          <table:table-cell office:value-type="float" office:value="94.336680000000001" table:style-name="ce19">
            <text:p>94</text:p>
          </table:table-cell>
          <table:table-cell office:value-type="float" office:value="20" table:style-name="ce19">
            <text:p>20</text:p>
          </table:table-cell>
          <table:table-cell office:value-type="float" office:value="5675" table:style-name="ce19">
            <text:p>5 675</text:p>
          </table:table-cell>
          <table:table-cell office:value-type="float" office:value="0" table:style-name="ce19">
            <text:p>0</text:p>
          </table:table-cell>
          <table:table-cell office:value-type="float" office:value="5675" table:style-name="ce19">
            <text:p>5 6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6836068500000001" table:style-name="ce20">
            <text:p>-1,6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9 Stad</text:p>
          </table:table-cell>
          <table:table-cell office:value-type="float" office:value="9413" table:style-name="ce19">
            <text:p>9 413</text:p>
          </table:table-cell>
          <table:table-cell office:value-type="float" office:value="9527" table:style-name="ce19">
            <text:p>9 527</text:p>
          </table:table-cell>
          <table:table-cell office:value-type="float" office:value="80.646330739999996" table:style-name="ce19">
            <text:p>81</text:p>
          </table:table-cell>
          <table:table-cell office:value-type="float" office:value="38" table:style-name="ce19">
            <text:p>38</text:p>
          </table:table-cell>
          <table:table-cell office:value-type="float" office:value="10442" table:style-name="ce19">
            <text:p>10 442</text:p>
          </table:table-cell>
          <table:table-cell office:value-type="float" office:value="0" table:style-name="ce19">
            <text:p>0</text:p>
          </table:table-cell>
          <table:table-cell office:value-type="float" office:value="10442" table:style-name="ce19">
            <text:p>10 4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0207818000000001" table:style-name="ce20">
            <text:p>0,4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50 Gloppen</text:p>
          </table:table-cell>
          <table:table-cell office:value-type="float" office:value="5836" table:style-name="ce22">
            <text:p>5 836</text:p>
          </table:table-cell>
          <table:table-cell office:value-type="float" office:value="5875" table:style-name="ce22">
            <text:p>5 875</text:p>
          </table:table-cell>
          <table:table-cell office:value-type="float" office:value="80.87374835" table:style-name="ce22">
            <text:p>81</text:p>
          </table:table-cell>
          <table:table-cell office:value-type="float" office:value="38" table:style-name="ce22">
            <text:p>38</text:p>
          </table:table-cell>
          <table:table-cell office:value-type="float" office:value="6855" table:style-name="ce22">
            <text:p>6 855</text:p>
          </table:table-cell>
          <table:table-cell office:value-type="float" office:value="0" table:style-name="ce22">
            <text:p>0</text:p>
          </table:table-cell>
          <table:table-cell office:value-type="float" office:value="6855" table:style-name="ce22">
            <text:p>6 8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2226095000000001" table:style-name="ce23">
            <text:p>0,2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51 Stryn</text:p>
          </table:table-cell>
          <table:table-cell office:value-type="float" office:value="7167" table:style-name="ce19">
            <text:p>7 167</text:p>
          </table:table-cell>
          <table:table-cell office:value-type="float" office:value="7207" table:style-name="ce19">
            <text:p>7 207</text:p>
          </table:table-cell>
          <table:table-cell office:value-type="float" office:value="83.547159829999998" table:style-name="ce19">
            <text:p>84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8569283" table:style-name="ce20">
            <text:p>0,1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Vestland</text:p>
          </table:table-cell>
          <table:table-cell office:value-type="float" office:value="633116.91325045004" table:style-name="ce13">
            <text:p>633 117</text:p>
          </table:table-cell>
          <table:table-cell office:value-type="float" office:value="641292" table:style-name="ce13">
            <text:p>641 292</text:p>
          </table:table-cell>
          <table:table-cell office:value-type="float" office:value="4303.6500653200001" table:style-name="ce13">
            <text:p>4 304</text:p>
          </table:table-cell>
          <table:table-cell office:value-type="float" office:value="2002" table:style-name="ce13">
            <text:p>2 002</text:p>
          </table:table-cell>
          <table:table-cell office:value-type="float" office:value="155382" table:style-name="ce13">
            <text:p>155 382</text:p>
          </table:table-cell>
          <table:table-cell office:value-type="float" office:value="70082" table:style-name="ce13">
            <text:p>70 082</text:p>
          </table:table-cell>
          <table:table-cell office:value-type="float" office:value="85300" table:style-name="ce13">
            <text:p>85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43041480325114456" table:formula="of:=([.C299]/[.B299]-1)^1/3*100" table:style-name="ce14">
            <text:p>0,43</text:p>
          </table:table-cell>
          <table:table-cell office:value-type="float" office:value="1.4" table:style-name="ce14">
            <text:p>1,40</text:p>
          </table:table-cell>
          <table:table-cell office:value-type="float" office:value="4.4152109499999996" table:style-name="ce13">
            <text:p>4</text:p>
          </table:table-cell>
          <table:table-cell office:value-type="float" office:value="285" table:style-name="ce13">
            <text:p>285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18">
            <text:p>5001 Trondheim</text:p>
          </table:table-cell>
          <table:table-cell office:value-type="float" office:value="202235" table:style-name="ce19">
            <text:p>202 235</text:p>
          </table:table-cell>
          <table:table-cell office:value-type="float" office:value="210496" table:style-name="ce19">
            <text:p>210 496</text:p>
          </table:table-cell>
          <table:table-cell office:value-type="float" office:value="99.19985939" table:style-name="ce19">
            <text:p>99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434868600000001" table:style-name="ce20">
            <text:p>1,3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06 Steinkjer</text:p>
          </table:table-cell>
          <table:table-cell office:value-type="float" office:value="24472" table:style-name="ce19">
            <text:p>24 472</text:p>
          </table:table-cell>
          <table:table-cell office:value-type="float" office:value="24004" table:style-name="ce19">
            <text:p>24 004</text:p>
          </table:table-cell>
          <table:table-cell office:value-type="float" office:value="74.479690680000004" table:style-name="ce19">
            <text:p>74</text:p>
          </table:table-cell>
          <table:table-cell office:value-type="float" office:value="40" table:style-name="ce19">
            <text:p>40</text:p>
          </table:table-cell>
          <table:table-cell office:value-type="float" office:value="18481" table:style-name="ce19">
            <text:p>18 481</text:p>
          </table:table-cell>
          <table:table-cell office:value-type="float" office:value="0" table:style-name="ce19">
            <text:p>0</text:p>
          </table:table-cell>
          <table:table-cell office:value-type="float" office:value="18481" table:style-name="ce19">
            <text:p>18 4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64157054999999996" table:style-name="ce20">
            <text:p>-0,6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07 Namsos</text:p>
          </table:table-cell>
          <table:table-cell office:value-type="float" office:value="15345" table:style-name="ce22">
            <text:p>15 345</text:p>
          </table:table-cell>
          <table:table-cell office:value-type="float" office:value="15001" table:style-name="ce22">
            <text:p>15 001</text:p>
          </table:table-cell>
          <table:table-cell office:value-type="float" office:value="78.282088590000001" table:style-name="ce22">
            <text:p>78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952" table:style-name="ce22">
            <text:p>28 952</text:p>
          </table:table-cell>
          <table:table-cell office:value-type="float" office:value="0" table:style-name="ce22">
            <text:p>0</text:p>
          </table:table-cell>
          <table:table-cell office:value-type="float" office:value="28952" table:style-name="ce22">
            <text:p>28 952</text:p>
          </table:table-cell>
          <table:table-cell office:value-type="float" office:value="-0.75291205999999999" table:style-name="ce23">
            <text:p>-0,7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14 Frøya</text:p>
          </table:table-cell>
          <table:table-cell office:value-type="float" office:value="5068" table:style-name="ce19">
            <text:p>5 068</text:p>
          </table:table-cell>
          <table:table-cell office:value-type="float" office:value="5265" table:style-name="ce19">
            <text:p>5 265</text:p>
          </table:table-cell>
          <table:table-cell office:value-type="float" office:value="203.76724845999999" table:style-name="ce19">
            <text:p>204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792763899999999" table:style-name="ce20">
            <text:p>1,2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0 Osen</text:p>
          </table:table-cell>
          <table:table-cell office:value-type="float" office:value="947" table:style-name="ce19">
            <text:p>947</text:p>
          </table:table-cell>
          <table:table-cell office:value-type="float" office:value="904" table:style-name="ce19">
            <text:p>904</text:p>
          </table:table-cell>
          <table:table-cell office:value-type="float" office:value="73.219658620000004" table:style-name="ce19">
            <text:p>73</text:p>
          </table:table-cell>
          <table:table-cell office:value-type="float" office:value="9" table:style-name="ce19">
            <text:p>9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53705593" table:style-name="ce20">
            <text:p>-1,5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21 Oppdal</text:p>
          </table:table-cell>
          <table:table-cell office:value-type="float" office:value="6975" table:style-name="ce22">
            <text:p>6 975</text:p>
          </table:table-cell>
          <table:table-cell office:value-type="float" office:value="7066" table:style-name="ce22">
            <text:p>7 066</text:p>
          </table:table-cell>
          <table:table-cell office:value-type="float" office:value="84.104208110000002" table:style-name="ce22">
            <text:p>84</text:p>
          </table:table-cell>
          <table:table-cell office:value-type="float" office:value="32" table:style-name="ce22">
            <text:p>32</text:p>
          </table:table-cell>
          <table:table-cell office:value-type="float" office:value="10025" table:style-name="ce22">
            <text:p>10 025</text:p>
          </table:table-cell>
          <table:table-cell office:value-type="float" office:value="0" table:style-name="ce22">
            <text:p>0</text:p>
          </table:table-cell>
          <table:table-cell office:value-type="float" office:value="10025" table:style-name="ce22">
            <text:p>10 0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3300883000000001" table:style-name="ce23">
            <text:p>0,4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2 Rennebu</text:p>
          </table:table-cell>
          <table:table-cell office:value-type="float" office:value="2501" table:style-name="ce19">
            <text:p>2 501</text:p>
          </table:table-cell>
          <table:table-cell office:value-type="float" office:value="2443" table:style-name="ce19">
            <text:p>2 443</text:p>
          </table:table-cell>
          <table:table-cell office:value-type="float" office:value="75.270887110000004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77907799" table:style-name="ce20">
            <text:p>-0,7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5 Røros</text:p>
          </table:table-cell>
          <table:table-cell office:value-type="float" office:value="5610" table:style-name="ce19">
            <text:p>5 610</text:p>
          </table:table-cell>
          <table:table-cell office:value-type="float" office:value="5572" table:style-name="ce19">
            <text:p>5 572</text:p>
          </table:table-cell>
          <table:table-cell office:value-type="float" office:value="84.846803570000006" table:style-name="ce19">
            <text:p>85</text:p>
          </table:table-cell>
          <table:table-cell office:value-type="float" office:value="32" table:style-name="ce19">
            <text:p>32</text:p>
          </table:table-cell>
          <table:table-cell office:value-type="float" office:value="8192" table:style-name="ce19">
            <text:p>8 192</text:p>
          </table:table-cell>
          <table:table-cell office:value-type="float" office:value="0" table:style-name="ce19">
            <text:p>0</text:p>
          </table:table-cell>
          <table:table-cell office:value-type="float" office:value="8192" table:style-name="ce19">
            <text:p>8 1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2629900999999999" table:style-name="ce20">
            <text:p>-0,2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26 Holtålen</text:p>
          </table:table-cell>
          <table:table-cell office:value-type="float" office:value="2025" table:style-name="ce22">
            <text:p>2 025</text:p>
          </table:table-cell>
          <table:table-cell office:value-type="float" office:value="1953" table:style-name="ce22">
            <text:p>1 953</text:p>
          </table:table-cell>
          <table:table-cell office:value-type="float" office:value="70.872793340000001" table:style-name="ce22">
            <text:p>71</text:p>
          </table:table-cell>
          <table:table-cell office:value-type="float" office:value="24" table:style-name="ce22">
            <text:p>24</text:p>
          </table:table-cell>
          <table:table-cell office:value-type="float" office:value="6257" table:style-name="ce22">
            <text:p>6 257</text:p>
          </table:table-cell>
          <table:table-cell office:value-type="float" office:value="6257" table:style-name="ce22">
            <text:p>6 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.19951604" table:style-name="ce23">
            <text:p>-1,2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7 Midtre Gauldal</text:p>
          </table:table-cell>
          <table:table-cell office:value-type="float" office:value="6246" table:style-name="ce19">
            <text:p>6 246</text:p>
          </table:table-cell>
          <table:table-cell office:value-type="float" office:value="6120" table:style-name="ce19">
            <text:p>6 120</text:p>
          </table:table-cell>
          <table:table-cell office:value-type="float" office:value="72.534039070000006" table:style-name="ce19">
            <text:p>73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67700335" table:style-name="ce20">
            <text:p>-0,6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8 Melhus</text:p>
          </table:table-cell>
          <table:table-cell office:value-type="float" office:value="16562" table:style-name="ce19">
            <text:p>16 562</text:p>
          </table:table-cell>
          <table:table-cell office:value-type="float" office:value="17123" table:style-name="ce19">
            <text:p>17 123</text:p>
          </table:table-cell>
          <table:table-cell office:value-type="float" office:value="79.197439990000007" table:style-name="ce19">
            <text:p>79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1657685" table:style-name="ce20">
            <text:p>1,1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29 Skaun</text:p>
          </table:table-cell>
          <table:table-cell office:value-type="float" office:value="8231" table:style-name="ce22">
            <text:p>8 231</text:p>
          </table:table-cell>
          <table:table-cell office:value-type="float" office:value="8360" table:style-name="ce22">
            <text:p>8 360</text:p>
          </table:table-cell>
          <table:table-cell office:value-type="float" office:value="77.334303570000003" table:style-name="ce22">
            <text:p>77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1970959999999999" table:style-name="ce23">
            <text:p>0,5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1 Malvik</text:p>
          </table:table-cell>
          <table:table-cell office:value-type="float" office:value="14040" table:style-name="ce19">
            <text:p>14 040</text:p>
          </table:table-cell>
          <table:table-cell office:value-type="float" office:value="14425" table:style-name="ce19">
            <text:p>14 425</text:p>
          </table:table-cell>
          <table:table-cell office:value-type="float" office:value="91.028499729999993" table:style-name="ce19">
            <text:p>91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0582510999999999" table:style-name="ce20">
            <text:p>0,9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2 Selbu</text:p>
          </table:table-cell>
          <table:table-cell office:value-type="float" office:value="4088" table:style-name="ce19">
            <text:p>4 088</text:p>
          </table:table-cell>
          <table:table-cell office:value-type="float" office:value="4090" table:style-name="ce19">
            <text:p>4 090</text:p>
          </table:table-cell>
          <table:table-cell office:value-type="float" office:value="77.943528470000004" table:style-name="ce19">
            <text:p>78</text:p>
          </table:table-cell>
          <table:table-cell office:value-type="float" office:value="46" table:style-name="ce19">
            <text:p>46</text:p>
          </table:table-cell>
          <table:table-cell office:value-type="float" office:value="1278" table:style-name="ce19">
            <text:p>1 278</text:p>
          </table:table-cell>
          <table:table-cell office:value-type="float" office:value="0" table:style-name="ce19">
            <text:p>0</text:p>
          </table:table-cell>
          <table:table-cell office:value-type="float" office:value="1278" table:style-name="ce19">
            <text:p>1 2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630523E-2" table:style-name="ce20">
            <text:p>0,0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33 Tydal</text:p>
          </table:table-cell>
          <table:table-cell office:value-type="float" office:value="794" table:style-name="ce22">
            <text:p>794</text:p>
          </table:table-cell>
          <table:table-cell office:value-type="float" office:value="750" table:style-name="ce22">
            <text:p>750</text:p>
          </table:table-cell>
          <table:table-cell office:value-type="float" office:value="134.28843144999999" table:style-name="ce22">
            <text:p>134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.88239917" table:style-name="ce23">
            <text:p>-1,8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4 Meråker</text:p>
          </table:table-cell>
          <table:table-cell office:value-type="float" office:value="2432" table:style-name="ce19">
            <text:p>2 432</text:p>
          </table:table-cell>
          <table:table-cell office:value-type="float" office:value="2399" table:style-name="ce19">
            <text:p>2 399</text:p>
          </table:table-cell>
          <table:table-cell office:value-type="float" office:value="73.184131769999993" table:style-name="ce19">
            <text:p>73</text:p>
          </table:table-cell>
          <table:table-cell office:value-type="float" office:value="30" table:style-name="ce19">
            <text:p>30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45436397000000001" table:style-name="ce20">
            <text:p>-0,4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5035 Stjørdal</text:p>
          </table:table-cell>
          <table:table-cell office:value-type="float" office:value="24028" table:style-name="ce19">
            <text:p>24 028</text:p>
          </table:table-cell>
          <table:table-cell office:value-type="float" office:value="24287" table:style-name="ce19">
            <text:p>24 287</text:p>
          </table:table-cell>
          <table:table-cell office:value-type="float" office:value="79.191733429999999" table:style-name="ce19">
            <text:p>79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5801971999999999" table:style-name="ce20">
            <text:p>0,3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5036 Frosta</text:p>
          </table:table-cell>
          <table:table-cell office:value-type="float" office:value="2632" table:style-name="ce22">
            <text:p>2 632</text:p>
          </table:table-cell>
          <table:table-cell office:value-type="float" office:value="2608" table:style-name="ce22">
            <text:p>2 608</text:p>
          </table:table-cell>
          <table:table-cell office:value-type="float" office:value="71.890398289999993" table:style-name="ce22">
            <text:p>72</text:p>
          </table:table-cell>
          <table:table-cell office:value-type="float" office:value="41" table:style-name="ce22">
            <text:p>41</text:p>
          </table:table-cell>
          <table:table-cell office:value-type="float" office:value="5006" table:style-name="ce22">
            <text:p>5 006</text:p>
          </table:table-cell>
          <table:table-cell office:value-type="float" office:value="5006" table:style-name="ce22">
            <text:p>5 0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30487994000000002" table:style-name="ce23">
            <text:p>-0,3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7 Levanger</text:p>
          </table:table-cell>
          <table:table-cell office:value-type="float" office:value="20254" table:style-name="ce19">
            <text:p>20 254</text:p>
          </table:table-cell>
          <table:table-cell office:value-type="float" office:value="20171" table:style-name="ce19">
            <text:p>20 171</text:p>
          </table:table-cell>
          <table:table-cell office:value-type="float" office:value="79.824634950000004" table:style-name="ce19">
            <text:p>80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3678555000000001" table:style-name="ce20">
            <text:p>-0,1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8 Verdal</text:p>
          </table:table-cell>
          <table:table-cell office:value-type="float" office:value="14933" table:style-name="ce19">
            <text:p>14 933</text:p>
          </table:table-cell>
          <table:table-cell office:value-type="float" office:value="14955" table:style-name="ce19">
            <text:p>14 955</text:p>
          </table:table-cell>
          <table:table-cell office:value-type="float" office:value="73.149281799999997" table:style-name="ce19">
            <text:p>73</text:p>
          </table:table-cell>
          <table:table-cell office:value-type="float" office:value="44" table:style-name="ce19">
            <text:p>44</text:p>
          </table:table-cell>
          <table:table-cell office:value-type="float" office:value="7884" table:style-name="ce19">
            <text:p>7 884</text:p>
          </table:table-cell>
          <table:table-cell office:value-type="float" office:value="0" table:style-name="ce19">
            <text:p>0</text:p>
          </table:table-cell>
          <table:table-cell office:value-type="float" office:value="7884" table:style-name="ce19">
            <text:p>7 8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9084139999999998E-2" table:style-name="ce20">
            <text:p>0,0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41 Snåsa</text:p>
          </table:table-cell>
          <table:table-cell office:value-type="float" office:value="2100" table:style-name="ce22">
            <text:p>2 100</text:p>
          </table:table-cell>
          <table:table-cell office:value-type="float" office:value="2033" table:style-name="ce22">
            <text:p>2 033</text:p>
          </table:table-cell>
          <table:table-cell office:value-type="float" office:value="68.952546650000002" table:style-name="ce22">
            <text:p>69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81" table:style-name="ce22">
            <text:p>10 181</text:p>
          </table:table-cell>
          <table:table-cell office:value-type="float" office:value="6257" table:style-name="ce22">
            <text:p>6 257</text:p>
          </table:table-cell>
          <table:table-cell office:value-type="float" office:value="3924" table:style-name="ce22">
            <text:p>3 924</text:p>
          </table:table-cell>
          <table:table-cell office:value-type="float" office:value="-1.07500705" table:style-name="ce23">
            <text:p>-1,0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2 Lierne</text:p>
          </table:table-cell>
          <table:table-cell office:value-type="float" office:value="1386" table:style-name="ce19">
            <text:p>1 386</text:p>
          </table:table-cell>
          <table:table-cell office:value-type="float" office:value="1309" table:style-name="ce19">
            <text:p>1 309</text:p>
          </table:table-cell>
          <table:table-cell office:value-type="float" office:value="76.4143373" table:style-name="ce19">
            <text:p>7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83" table:style-name="ce19">
            <text:p>8 783</text:p>
          </table:table-cell>
          <table:table-cell office:value-type="float" office:value="6257" table:style-name="ce19">
            <text:p>6 257</text:p>
          </table:table-cell>
          <table:table-cell office:value-type="float" office:value="2526" table:style-name="ce19">
            <text:p>2 526</text:p>
          </table:table-cell>
          <table:table-cell office:value-type="float" office:value="-1.88724472" table:style-name="ce20">
            <text:p>-1,8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3 Røyrvik</text:p>
          </table:table-cell>
          <table:table-cell office:value-type="float" office:value="482" table:style-name="ce19">
            <text:p>482</text:p>
          </table:table-cell>
          <table:table-cell office:value-type="float" office:value="441" table:style-name="ce19">
            <text:p>441</text:p>
          </table:table-cell>
          <table:table-cell office:value-type="float" office:value="80.219814690000007" table:style-name="ce19">
            <text:p>8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08" table:style-name="ce19">
            <text:p>7 108</text:p>
          </table:table-cell>
          <table:table-cell office:value-type="float" office:value="6257" table:style-name="ce19">
            <text:p>6 257</text:p>
          </table:table-cell>
          <table:table-cell office:value-type="float" office:value="851" table:style-name="ce19">
            <text:p>851</text:p>
          </table:table-cell>
          <table:table-cell office:value-type="float" office:value="-2.9198324800000002" table:style-name="ce20">
            <text:p>-2,9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44 Namsskogan</text:p>
          </table:table-cell>
          <table:table-cell office:value-type="float" office:value="871" table:style-name="ce22">
            <text:p>871</text:p>
          </table:table-cell>
          <table:table-cell office:value-type="float" office:value="818" table:style-name="ce22">
            <text:p>818</text:p>
          </table:table-cell>
          <table:table-cell office:value-type="float" office:value="106.26806415999999" table:style-name="ce22">
            <text:p>10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36" table:style-name="ce22">
            <text:p>7 836</text:p>
          </table:table-cell>
          <table:table-cell office:value-type="float" office:value="6257" table:style-name="ce22">
            <text:p>6 257</text:p>
          </table:table-cell>
          <table:table-cell office:value-type="float" office:value="1579" table:style-name="ce22">
            <text:p>1 579</text:p>
          </table:table-cell>
          <table:table-cell office:value-type="float" office:value="-2.0709105999999999" table:style-name="ce23">
            <text:p>-2,0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5 Grong</text:p>
          </table:table-cell>
          <table:table-cell office:value-type="float" office:value="2374" table:style-name="ce19">
            <text:p>2 374</text:p>
          </table:table-cell>
          <table:table-cell office:value-type="float" office:value="2287" table:style-name="ce19">
            <text:p>2 287</text:p>
          </table:table-cell>
          <table:table-cell office:value-type="float" office:value="81.945609880000006" table:style-name="ce19">
            <text:p>8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71" table:style-name="ce19">
            <text:p>10 671</text:p>
          </table:table-cell>
          <table:table-cell office:value-type="float" office:value="6257" table:style-name="ce19">
            <text:p>6 257</text:p>
          </table:table-cell>
          <table:table-cell office:value-type="float" office:value="4414" table:style-name="ce19">
            <text:p>4 414</text:p>
          </table:table-cell>
          <table:table-cell office:value-type="float" office:value="-1.23680067" table:style-name="ce20">
            <text:p>-1,2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6 Høylandet</text:p>
          </table:table-cell>
          <table:table-cell office:value-type="float" office:value="1254" table:style-name="ce19">
            <text:p>1 254</text:p>
          </table:table-cell>
          <table:table-cell office:value-type="float" office:value="1193" table:style-name="ce19">
            <text:p>1 193</text:p>
          </table:table-cell>
          <table:table-cell office:value-type="float" office:value="68.673162910000002" table:style-name="ce19">
            <text:p>69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35" table:style-name="ce19">
            <text:p>7 935</text:p>
          </table:table-cell>
          <table:table-cell office:value-type="float" office:value="5633" table:style-name="ce19">
            <text:p>5 633</text:p>
          </table:table-cell>
          <table:table-cell office:value-type="float" office:value="2302" table:style-name="ce19">
            <text:p>2 302</text:p>
          </table:table-cell>
          <table:table-cell office:value-type="float" office:value="-1.6485042700000001" table:style-name="ce20">
            <text:p>-1,6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47 Overhalla</text:p>
          </table:table-cell>
          <table:table-cell office:value-type="float" office:value="3879" table:style-name="ce22">
            <text:p>3 879</text:p>
          </table:table-cell>
          <table:table-cell office:value-type="float" office:value="3817" table:style-name="ce22">
            <text:p>3 817</text:p>
          </table:table-cell>
          <table:table-cell office:value-type="float" office:value="75.040332840000005" table:style-name="ce22">
            <text:p>75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67" table:style-name="ce22">
            <text:p>7 367</text:p>
          </table:table-cell>
          <table:table-cell office:value-type="float" office:value="0" table:style-name="ce22">
            <text:p>0</text:p>
          </table:table-cell>
          <table:table-cell office:value-type="float" office:value="7367" table:style-name="ce22">
            <text:p>7 367</text:p>
          </table:table-cell>
          <table:table-cell office:value-type="float" office:value="-0.53564741999999999" table:style-name="ce23">
            <text:p>-0,5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9 Flatanger</text:p>
          </table:table-cell>
          <table:table-cell office:value-type="float" office:value="1103" table:style-name="ce19">
            <text:p>1 103</text:p>
          </table:table-cell>
          <table:table-cell office:value-type="float" office:value="1101" table:style-name="ce19">
            <text:p>1 101</text:p>
          </table:table-cell>
          <table:table-cell office:value-type="float" office:value="106.03287199" table:style-name="ce19">
            <text:p>106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82" table:style-name="ce19">
            <text:p>8 382</text:p>
          </table:table-cell>
          <table:table-cell office:value-type="float" office:value="6257" table:style-name="ce19">
            <text:p>6 257</text:p>
          </table:table-cell>
          <table:table-cell office:value-type="float" office:value="2125" table:style-name="ce19">
            <text:p>2 125</text:p>
          </table:table-cell>
          <table:table-cell office:value-type="float" office:value="-6.0477789999999997E-2" table:style-name="ce20">
            <text:p>-0,0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2 Leka</text:p>
          </table:table-cell>
          <table:table-cell office:value-type="float" office:value="567" table:style-name="ce19">
            <text:p>567</text:p>
          </table:table-cell>
          <table:table-cell office:value-type="float" office:value="570" table:style-name="ce19">
            <text:p>570</text:p>
          </table:table-cell>
          <table:table-cell office:value-type="float" office:value="78.420293270000002" table:style-name="ce19">
            <text:p>78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57" table:style-name="ce19">
            <text:p>7 357</text:p>
          </table:table-cell>
          <table:table-cell office:value-type="float" office:value="6257" table:style-name="ce19">
            <text:p>6 257</text:p>
          </table:table-cell>
          <table:table-cell office:value-type="float" office:value="1100" table:style-name="ce19">
            <text:p>1 100</text:p>
          </table:table-cell>
          <table:table-cell office:value-type="float" office:value="0.17605670000000001" table:style-name="ce20">
            <text:p>0,1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53 Inderøy</text:p>
          </table:table-cell>
          <table:table-cell office:value-type="float" office:value="6804" table:style-name="ce22">
            <text:p>6 804</text:p>
          </table:table-cell>
          <table:table-cell office:value-type="float" office:value="6794" table:style-name="ce22">
            <text:p>6 794</text:p>
          </table:table-cell>
          <table:table-cell office:value-type="float" office:value="77.188553220000003" table:style-name="ce22">
            <text:p>77</text:p>
          </table:table-cell>
          <table:table-cell office:value-type="float" office:value="38" table:style-name="ce22">
            <text:p>38</text:p>
          </table:table-cell>
          <table:table-cell office:value-type="float" office:value="7758" table:style-name="ce22">
            <text:p>7 758</text:p>
          </table:table-cell>
          <table:table-cell office:value-type="float" office:value="0" table:style-name="ce22">
            <text:p>0</text:p>
          </table:table-cell>
          <table:table-cell office:value-type="float" office:value="7758" table:style-name="ce22">
            <text:p>7 7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4.9014809999999999E-2" table:style-name="ce23">
            <text:p>-0,0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4 Indre Fosen</text:p>
          </table:table-cell>
          <table:table-cell office:value-type="float" office:value="10055" table:style-name="ce19">
            <text:p>10 055</text:p>
          </table:table-cell>
          <table:table-cell office:value-type="float" office:value="9899" table:style-name="ce19">
            <text:p>9 899</text:p>
          </table:table-cell>
          <table:table-cell office:value-type="float" office:value="71.90503056" table:style-name="ce19">
            <text:p>72</text:p>
          </table:table-cell>
          <table:table-cell office:value-type="float" office:value="41" table:style-name="ce19">
            <text:p>41</text:p>
          </table:table-cell>
          <table:table-cell office:value-type="float" office:value="8100" table:style-name="ce19">
            <text:p>8 100</text:p>
          </table:table-cell>
          <table:table-cell office:value-type="float" office:value="0" table:style-name="ce19">
            <text:p>0</text:p>
          </table:table-cell>
          <table:table-cell office:value-type="float" office:value="8100" table:style-name="ce19">
            <text:p>8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51985344" table:style-name="ce20">
            <text:p>-0,5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5 Heim</text:p>
          </table:table-cell>
          <table:table-cell office:value-type="float" office:value="6010" table:style-name="ce19">
            <text:p>6 010</text:p>
          </table:table-cell>
          <table:table-cell office:value-type="float" office:value="5884" table:style-name="ce19">
            <text:p>5 884</text:p>
          </table:table-cell>
          <table:table-cell office:value-type="float" office:value="83.870824639999995" table:style-name="ce19">
            <text:p>84</text:p>
          </table:table-cell>
          <table:table-cell office:value-type="float" office:value="27" table:style-name="ce19">
            <text:p>27</text:p>
          </table:table-cell>
          <table:table-cell office:value-type="float" office:value="8575" table:style-name="ce19">
            <text:p>8 575</text:p>
          </table:table-cell>
          <table:table-cell office:value-type="float" office:value="0" table:style-name="ce19">
            <text:p>0</text:p>
          </table:table-cell>
          <table:table-cell office:value-type="float" office:value="8575" table:style-name="ce19">
            <text:p>8 5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70377666999999999" table:style-name="ce20">
            <text:p>-0,7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56 Hitra</text:p>
          </table:table-cell>
          <table:table-cell office:value-type="float" office:value="5018" table:style-name="ce22">
            <text:p>5 018</text:p>
          </table:table-cell>
          <table:table-cell office:value-type="float" office:value="5156" table:style-name="ce22">
            <text:p>5 156</text:p>
          </table:table-cell>
          <table:table-cell office:value-type="float" office:value="86.837253619999998" table:style-name="ce22">
            <text:p>87</text:p>
          </table:table-cell>
          <table:table-cell office:value-type="float" office:value="44" table:style-name="ce22">
            <text:p>44</text:p>
          </table:table-cell>
          <table:table-cell office:value-type="float" office:value="3073" table:style-name="ce22">
            <text:p>3 073</text:p>
          </table:table-cell>
          <table:table-cell office:value-type="float" office:value="0" table:style-name="ce22">
            <text:p>0</text:p>
          </table:table-cell>
          <table:table-cell office:value-type="float" office:value="3073" table:style-name="ce22">
            <text:p>3 0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0842257999999998" table:style-name="ce23">
            <text:p>0,91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7 Ørland</text:p>
          </table:table-cell>
          <table:table-cell office:value-type="float" office:value="10238" table:style-name="ce19">
            <text:p>10 238</text:p>
          </table:table-cell>
          <table:table-cell office:value-type="float" office:value="10371" table:style-name="ce19">
            <text:p>10 371</text:p>
          </table:table-cell>
          <table:table-cell office:value-type="float" office:value="79.492471890000004" table:style-name="ce19">
            <text:p>79</text:p>
          </table:table-cell>
          <table:table-cell office:value-type="float" office:value="32" table:style-name="ce19">
            <text:p>32</text:p>
          </table:table-cell>
          <table:table-cell office:value-type="float" office:value="14080" table:style-name="ce19">
            <text:p>14 080</text:p>
          </table:table-cell>
          <table:table-cell office:value-type="float" office:value="0" table:style-name="ce19">
            <text:p>0</text:p>
          </table:table-cell>
          <table:table-cell office:value-type="float" office:value="14080" table:style-name="ce19">
            <text:p>14 0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3116557" table:style-name="ce20">
            <text:p>0,4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8 Åfjord</text:p>
          </table:table-cell>
          <table:table-cell office:value-type="float" office:value="4297" table:style-name="ce19">
            <text:p>4 297</text:p>
          </table:table-cell>
          <table:table-cell office:value-type="float" office:value="4252" table:style-name="ce19">
            <text:p>4 252</text:p>
          </table:table-cell>
          <table:table-cell office:value-type="float" office:value="83.578453550000006" table:style-name="ce19">
            <text:p>84</text:p>
          </table:table-cell>
          <table:table-cell office:value-type="float" office:value="23" table:style-name="ce19">
            <text:p>23</text:p>
          </table:table-cell>
          <table:table-cell office:value-type="float" office:value="6572" table:style-name="ce19">
            <text:p>6 572</text:p>
          </table:table-cell>
          <table:table-cell office:value-type="float" office:value="0" table:style-name="ce19">
            <text:p>0</text:p>
          </table:table-cell>
          <table:table-cell office:value-type="float" office:value="6572" table:style-name="ce19">
            <text:p>6 5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5030646999999998" table:style-name="ce20">
            <text:p>-0,3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59 Orkland</text:p>
          </table:table-cell>
          <table:table-cell office:value-type="float" office:value="18151" table:style-name="ce22">
            <text:p>18 151</text:p>
          </table:table-cell>
          <table:table-cell office:value-type="float" office:value="18502" table:style-name="ce22">
            <text:p>18 502</text:p>
          </table:table-cell>
          <table:table-cell office:value-type="float" office:value="77.596203939999995" table:style-name="ce22">
            <text:p>78</text:p>
          </table:table-cell>
          <table:table-cell office:value-type="float" office:value="45" table:style-name="ce22">
            <text:p>45</text:p>
          </table:table-cell>
          <table:table-cell office:value-type="float" office:value="4823" table:style-name="ce22">
            <text:p>4 823</text:p>
          </table:table-cell>
          <table:table-cell office:value-type="float" office:value="0" table:style-name="ce22">
            <text:p>0</text:p>
          </table:table-cell>
          <table:table-cell office:value-type="float" office:value="4823" table:style-name="ce22">
            <text:p>4 8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4048165999999995" table:style-name="ce23">
            <text:p>0,6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60 Nærøysund</text:p>
          </table:table-cell>
          <table:table-cell office:value-type="float" office:value="9599" table:style-name="ce19">
            <text:p>9 599</text:p>
          </table:table-cell>
          <table:table-cell office:value-type="float" office:value="9732" table:style-name="ce19">
            <text:p>9 732</text:p>
          </table:table-cell>
          <table:table-cell office:value-type="float" office:value="92.102116140000007" table:style-name="ce19">
            <text:p>92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783" table:style-name="ce19">
            <text:p>18 783</text:p>
          </table:table-cell>
          <table:table-cell office:value-type="float" office:value="0" table:style-name="ce19">
            <text:p>0</text:p>
          </table:table-cell>
          <table:table-cell office:value-type="float" office:value="18783" table:style-name="ce19">
            <text:p>18 783</text:p>
          </table:table-cell>
          <table:table-cell office:value-type="float" office:value="0.45973684999999997" table:style-name="ce20">
            <text:p>0,4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61 Rindal</text:p>
          </table:table-cell>
          <table:table-cell office:value-type="float" office:value="2028" table:style-name="ce19">
            <text:p>2 028</text:p>
          </table:table-cell>
          <table:table-cell office:value-type="float" office:value="1980" table:style-name="ce19">
            <text:p>1 980</text:p>
          </table:table-cell>
          <table:table-cell office:value-type="float" office:value="76.261669940000004" table:style-name="ce19">
            <text:p>76</text:p>
          </table:table-cell>
          <table:table-cell office:value-type="float" office:value="25" table:style-name="ce19">
            <text:p>25</text:p>
          </table:table-cell>
          <table:table-cell office:value-type="float" office:value="6257" table:style-name="ce19">
            <text:p>6 257</text:p>
          </table:table-cell>
          <table:table-cell office:value-type="float" office:value="6257" table:style-name="ce19">
            <text:p>6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79526229000000004" table:style-name="ce20">
            <text:p>-0,8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Trøndelag</text:p>
          </table:table-cell>
          <table:table-cell office:value-type="float" office:value="465634" table:style-name="ce13">
            <text:p>465 634</text:p>
          </table:table-cell>
          <table:table-cell office:value-type="float" office:value="474131" table:style-name="ce13">
            <text:p>474 131</text:p>
          </table:table-cell>
          <table:table-cell office:value-type="float" office:value="3224.4092715699999" table:style-name="ce13">
            <text:p>3 224</text:p>
          </table:table-cell>
          <table:table-cell office:value-type="float" office:value="1476" table:style-name="ce13">
            <text:p>1 476</text:p>
          </table:table-cell>
          <table:table-cell office:value-type="float" office:value="135132" table:style-name="ce13">
            <text:p>135 132</text:p>
          </table:table-cell>
          <table:table-cell office:value-type="float" office:value="36291" table:style-name="ce13">
            <text:p>36 291</text:p>
          </table:table-cell>
          <table:table-cell office:value-type="float" office:value="98841" table:style-name="ce13">
            <text:p>98 841</text:p>
          </table:table-cell>
          <table:table-cell office:value-type="float" office:value="123355" table:style-name="ce13">
            <text:p>123 355</text:p>
          </table:table-cell>
          <table:table-cell office:value-type="float" office:value="49432" table:style-name="ce13">
            <text:p>49 432</text:p>
          </table:table-cell>
          <table:table-cell office:value-type="float" office:value="73923" table:style-name="ce13">
            <text:p>73 923</text:p>
          </table:table-cell>
          <table:table-cell office:value-type="float" office:value="0.60827459621362046" table:formula="of:=([.C339]/[.B339]-1)^1/3*100" table:style-name="ce14">
            <text:p>0,61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18">
            <text:p>5401 Tromsø</text:p>
          </table:table-cell>
          <table:table-cell office:value-type="float" office:value="76649" table:style-name="ce19">
            <text:p>76 649</text:p>
          </table:table-cell>
          <table:table-cell office:value-type="float" office:value="77544" table:style-name="ce19">
            <text:p>77 544</text:p>
          </table:table-cell>
          <table:table-cell office:value-type="float" office:value="97.200400110000004" table:style-name="ce19">
            <text:p>97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7068" table:style-name="ce19">
            <text:p>287 068</text:p>
          </table:table-cell>
          <table:table-cell office:value-type="float" office:value="0" table:style-name="ce19">
            <text:p>0</text:p>
          </table:table-cell>
          <table:table-cell office:value-type="float" office:value="287068" table:style-name="ce19">
            <text:p>287 068</text:p>
          </table:table-cell>
          <table:table-cell office:value-type="float" office:value="0.38771495" table:style-name="ce20">
            <text:p>0,3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02 Harstad</text:p>
          </table:table-cell>
          <table:table-cell office:value-type="float" office:value="24827" table:style-name="ce19">
            <text:p>24 827</text:p>
          </table:table-cell>
          <table:table-cell office:value-type="float" office:value="24804" table:style-name="ce19">
            <text:p>24 804</text:p>
          </table:table-cell>
          <table:table-cell office:value-type="float" office:value="85.986582220000003" table:style-name="ce19">
            <text:p>86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824" table:style-name="ce19">
            <text:p>91 824</text:p>
          </table:table-cell>
          <table:table-cell office:value-type="float" office:value="0" table:style-name="ce19">
            <text:p>0</text:p>
          </table:table-cell>
          <table:table-cell office:value-type="float" office:value="91824" table:style-name="ce19">
            <text:p>91 824</text:p>
          </table:table-cell>
          <table:table-cell office:value-type="float" office:value="-3.0889900000000001E-2" table:style-name="ce20">
            <text:p>-0,0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403 Alta</text:p>
          </table:table-cell>
          <table:table-cell office:value-type="float" office:value="20665" table:style-name="ce22">
            <text:p>20 665</text:p>
          </table:table-cell>
          <table:table-cell office:value-type="float" office:value="21144" table:style-name="ce22">
            <text:p>21 144</text:p>
          </table:table-cell>
          <table:table-cell office:value-type="float" office:value="85.701102739999996" table:style-name="ce22">
            <text:p>86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099" table:style-name="ce22">
            <text:p>191 099</text:p>
          </table:table-cell>
          <table:table-cell office:value-type="float" office:value="0" table:style-name="ce22">
            <text:p>0</text:p>
          </table:table-cell>
          <table:table-cell office:value-type="float" office:value="191099" table:style-name="ce22">
            <text:p>191 099</text:p>
          </table:table-cell>
          <table:table-cell office:value-type="float" office:value="0.76674889000000002" table:style-name="ce23">
            <text:p>0,7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04 Vardø</text:p>
          </table:table-cell>
          <table:table-cell office:value-type="float" office:value="2081" table:style-name="ce19">
            <text:p>2 081</text:p>
          </table:table-cell>
          <table:table-cell office:value-type="float" office:value="1897" table:style-name="ce19">
            <text:p>1 897</text:p>
          </table:table-cell>
          <table:table-cell office:value-type="float" office:value="71.118438119999993" table:style-name="ce19">
            <text:p>7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697" table:style-name="ce19">
            <text:p>30 697</text:p>
          </table:table-cell>
          <table:table-cell office:value-type="float" office:value="13552" table:style-name="ce19">
            <text:p>13 552</text:p>
          </table:table-cell>
          <table:table-cell office:value-type="float" office:value="17145" table:style-name="ce19">
            <text:p>17 145</text:p>
          </table:table-cell>
          <table:table-cell office:value-type="float" office:value="-3.03870284" table:style-name="ce20">
            <text:p>-3,0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05 Vadsø</text:p>
          </table:table-cell>
          <table:table-cell office:value-type="float" office:value="5894" table:style-name="ce19">
            <text:p>5 894</text:p>
          </table:table-cell>
          <table:table-cell office:value-type="float" office:value="5568" table:style-name="ce19">
            <text:p>5 568</text:p>
          </table:table-cell>
          <table:table-cell office:value-type="float" office:value="82.627850249999995" table:style-name="ce19">
            <text:p>83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324" table:style-name="ce19">
            <text:p>50 324</text:p>
          </table:table-cell>
          <table:table-cell office:value-type="float" office:value="0" table:style-name="ce19">
            <text:p>0</text:p>
          </table:table-cell>
          <table:table-cell office:value-type="float" office:value="50324" table:style-name="ce19">
            <text:p>50 324</text:p>
          </table:table-cell>
          <table:table-cell office:value-type="float" office:value="-1.87875915" table:style-name="ce20">
            <text:p>-1,8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406 Hammerfest</text:p>
          </table:table-cell>
          <table:table-cell office:value-type="float" office:value="11524" table:style-name="ce22">
            <text:p>11 524</text:p>
          </table:table-cell>
          <table:table-cell office:value-type="float" office:value="11274" table:style-name="ce22">
            <text:p>11 274</text:p>
          </table:table-cell>
          <table:table-cell office:value-type="float" office:value="91.675659319999994" table:style-name="ce22">
            <text:p>92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894" table:style-name="ce22">
            <text:p>101 894</text:p>
          </table:table-cell>
          <table:table-cell office:value-type="float" office:value="0" table:style-name="ce22">
            <text:p>0</text:p>
          </table:table-cell>
          <table:table-cell office:value-type="float" office:value="101894" table:style-name="ce22">
            <text:p>101 894</text:p>
          </table:table-cell>
          <table:table-cell office:value-type="float" office:value="-0.72842163999999998" table:style-name="ce23">
            <text:p>-0,7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11 Kvæfjord</text:p>
          </table:table-cell>
          <table:table-cell office:value-type="float" office:value="2858" table:style-name="ce19">
            <text:p>2 858</text:p>
          </table:table-cell>
          <table:table-cell office:value-type="float" office:value="2789" table:style-name="ce19">
            <text:p>2 789</text:p>
          </table:table-cell>
          <table:table-cell office:value-type="float" office:value="70.182153990000003" table:style-name="ce19">
            <text:p>7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82" table:style-name="ce19">
            <text:p>16 582</text:p>
          </table:table-cell>
          <table:table-cell office:value-type="float" office:value="6257" table:style-name="ce19">
            <text:p>6 257</text:p>
          </table:table-cell>
          <table:table-cell office:value-type="float" office:value="10325" table:style-name="ce19">
            <text:p>10 325</text:p>
          </table:table-cell>
          <table:table-cell office:value-type="float" office:value="-0.81132322000000001" table:style-name="ce20">
            <text:p>-0,8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12 Tjeldsund</text:p>
          </table:table-cell>
          <table:table-cell office:value-type="float" office:value="4268" table:style-name="ce19">
            <text:p>4 268</text:p>
          </table:table-cell>
          <table:table-cell office:value-type="float" office:value="4201" table:style-name="ce19">
            <text:p>4 201</text:p>
          </table:table-cell>
          <table:table-cell office:value-type="float" office:value="74.678348850000006" table:style-name="ce19">
            <text:p>75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552" table:style-name="ce19">
            <text:p>15 552</text:p>
          </table:table-cell>
          <table:table-cell office:value-type="float" office:value="0" table:style-name="ce19">
            <text:p>0</text:p>
          </table:table-cell>
          <table:table-cell office:value-type="float" office:value="15552" table:style-name="ce19">
            <text:p>15 552</text:p>
          </table:table-cell>
          <table:table-cell office:value-type="float" office:value="-0.52603626999999997" table:style-name="ce20">
            <text:p>-0,5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413 Ibestad</text:p>
          </table:table-cell>
          <table:table-cell office:value-type="float" office:value="1375" table:style-name="ce22">
            <text:p>1 375</text:p>
          </table:table-cell>
          <table:table-cell office:value-type="float" office:value="1289" table:style-name="ce22">
            <text:p>1 289</text:p>
          </table:table-cell>
          <table:table-cell office:value-type="float" office:value="80.903197230000004" table:style-name="ce22">
            <text:p>8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29" table:style-name="ce22">
            <text:p>11 029</text:p>
          </table:table-cell>
          <table:table-cell office:value-type="float" office:value="6257" table:style-name="ce22">
            <text:p>6 257</text:p>
          </table:table-cell>
          <table:table-cell office:value-type="float" office:value="4772" table:style-name="ce22">
            <text:p>4 772</text:p>
          </table:table-cell>
          <table:table-cell office:value-type="float" office:value="-2.1298907599999999" table:style-name="ce23">
            <text:p>-2,1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14 Gratangen</text:p>
          </table:table-cell>
          <table:table-cell office:value-type="float" office:value="1105" table:style-name="ce19">
            <text:p>1 105</text:p>
          </table:table-cell>
          <table:table-cell office:value-type="float" office:value="1070" table:style-name="ce19">
            <text:p>1 070</text:p>
          </table:table-cell>
          <table:table-cell office:value-type="float" office:value="80.942285330000004" table:style-name="ce19">
            <text:p>8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18" table:style-name="ce19">
            <text:p>10 218</text:p>
          </table:table-cell>
          <table:table-cell office:value-type="float" office:value="6257" table:style-name="ce19">
            <text:p>6 257</text:p>
          </table:table-cell>
          <table:table-cell office:value-type="float" office:value="3961" table:style-name="ce19">
            <text:p>3 961</text:p>
          </table:table-cell>
          <table:table-cell office:value-type="float" office:value="-1.0671546199999999" table:style-name="ce20">
            <text:p>-1,0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15 Lavangen</text:p>
          </table:table-cell>
          <table:table-cell office:value-type="float" office:value="1042" table:style-name="ce19">
            <text:p>1 042</text:p>
          </table:table-cell>
          <table:table-cell office:value-type="float" office:value="970" table:style-name="ce19">
            <text:p>970</text:p>
          </table:table-cell>
          <table:table-cell office:value-type="float" office:value="65.461580060000003" table:style-name="ce19">
            <text:p>65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48" table:style-name="ce19">
            <text:p>9 848</text:p>
          </table:table-cell>
          <table:table-cell office:value-type="float" office:value="6257" table:style-name="ce19">
            <text:p>6 257</text:p>
          </table:table-cell>
          <table:table-cell office:value-type="float" office:value="3591" table:style-name="ce19">
            <text:p>3 591</text:p>
          </table:table-cell>
          <table:table-cell office:value-type="float" office:value="-2.3584484699999999" table:style-name="ce20">
            <text:p>-2,3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416 Bardu</text:p>
          </table:table-cell>
          <table:table-cell office:value-type="float" office:value="4030" table:style-name="ce22">
            <text:p>4 030</text:p>
          </table:table-cell>
          <table:table-cell office:value-type="float" office:value="3993" table:style-name="ce22">
            <text:p>3 993</text:p>
          </table:table-cell>
          <table:table-cell office:value-type="float" office:value="95.915527920000002" table:style-name="ce22">
            <text:p>96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82" table:style-name="ce22">
            <text:p>14 782</text:p>
          </table:table-cell>
          <table:table-cell office:value-type="float" office:value="0" table:style-name="ce22">
            <text:p>0</text:p>
          </table:table-cell>
          <table:table-cell office:value-type="float" office:value="14782" table:style-name="ce22">
            <text:p>14 782</text:p>
          </table:table-cell>
          <table:table-cell office:value-type="float" office:value="-0.30697944999999999" table:style-name="ce23">
            <text:p>-0,31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17 Salangen</text:p>
          </table:table-cell>
          <table:table-cell office:value-type="float" office:value="2183" table:style-name="ce19">
            <text:p>2 183</text:p>
          </table:table-cell>
          <table:table-cell office:value-type="float" office:value="2087" table:style-name="ce19">
            <text:p>2 087</text:p>
          </table:table-cell>
          <table:table-cell office:value-type="float" office:value="79.486299119999998" table:style-name="ce19">
            <text:p>79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983" table:style-name="ce19">
            <text:p>13 983</text:p>
          </table:table-cell>
          <table:table-cell office:value-type="float" office:value="6257" table:style-name="ce19">
            <text:p>6 257</text:p>
          </table:table-cell>
          <table:table-cell office:value-type="float" office:value="7726" table:style-name="ce19">
            <text:p>7 726</text:p>
          </table:table-cell>
          <table:table-cell office:value-type="float" office:value="-1.48790136" table:style-name="ce20">
            <text:p>-1,4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18 Målselv</text:p>
          </table:table-cell>
          <table:table-cell office:value-type="float" office:value="6805" table:style-name="ce19">
            <text:p>6 805</text:p>
          </table:table-cell>
          <table:table-cell office:value-type="float" office:value="6599" table:style-name="ce19">
            <text:p>6 599</text:p>
          </table:table-cell>
          <table:table-cell office:value-type="float" office:value="89.006427079999995" table:style-name="ce19">
            <text:p>89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429" table:style-name="ce19">
            <text:p>24 429</text:p>
          </table:table-cell>
          <table:table-cell office:value-type="float" office:value="0" table:style-name="ce19">
            <text:p>0</text:p>
          </table:table-cell>
          <table:table-cell office:value-type="float" office:value="24429" table:style-name="ce19">
            <text:p>24 429</text:p>
          </table:table-cell>
          <table:table-cell office:value-type="float" office:value="-1.0194188" table:style-name="ce20">
            <text:p>-1,0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419 Sørreisa</text:p>
          </table:table-cell>
          <table:table-cell office:value-type="float" office:value="3489" table:style-name="ce22">
            <text:p>3 489</text:p>
          </table:table-cell>
          <table:table-cell office:value-type="float" office:value="3414" table:style-name="ce22">
            <text:p>3 414</text:p>
          </table:table-cell>
          <table:table-cell office:value-type="float" office:value="80.956180520000004" table:style-name="ce22">
            <text:p>81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39" table:style-name="ce22">
            <text:p>12 639</text:p>
          </table:table-cell>
          <table:table-cell office:value-type="float" office:value="0" table:style-name="ce22">
            <text:p>0</text:p>
          </table:table-cell>
          <table:table-cell office:value-type="float" office:value="12639" table:style-name="ce22">
            <text:p>12 639</text:p>
          </table:table-cell>
          <table:table-cell office:value-type="float" office:value="-0.72173416000000001" table:style-name="ce23">
            <text:p>-0,7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20 Dyrøy</text:p>
          </table:table-cell>
          <table:table-cell office:value-type="float" office:value="1129" table:style-name="ce19">
            <text:p>1 129</text:p>
          </table:table-cell>
          <table:table-cell office:value-type="float" office:value="1068" table:style-name="ce19">
            <text:p>1 068</text:p>
          </table:table-cell>
          <table:table-cell office:value-type="float" office:value="71.802896750000002" table:style-name="ce19">
            <text:p>7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11" table:style-name="ce19">
            <text:p>10 211</text:p>
          </table:table-cell>
          <table:table-cell office:value-type="float" office:value="6257" table:style-name="ce19">
            <text:p>6 257</text:p>
          </table:table-cell>
          <table:table-cell office:value-type="float" office:value="3954" table:style-name="ce19">
            <text:p>3 954</text:p>
          </table:table-cell>
          <table:table-cell office:value-type="float" office:value="-1.83445013" table:style-name="ce20">
            <text:p>-1,8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21 Senja</text:p>
          </table:table-cell>
          <table:table-cell office:value-type="float" office:value="15011" table:style-name="ce19">
            <text:p>15 011</text:p>
          </table:table-cell>
          <table:table-cell office:value-type="float" office:value="14738" table:style-name="ce19">
            <text:p>14 738</text:p>
          </table:table-cell>
          <table:table-cell office:value-type="float" office:value="82.127710719999996" table:style-name="ce19">
            <text:p>82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560" table:style-name="ce19">
            <text:p>54 560</text:p>
          </table:table-cell>
          <table:table-cell office:value-type="float" office:value="0" table:style-name="ce19">
            <text:p>0</text:p>
          </table:table-cell>
          <table:table-cell office:value-type="float" office:value="54560" table:style-name="ce19">
            <text:p>54 560</text:p>
          </table:table-cell>
          <table:table-cell office:value-type="float" office:value="-0.60993474000000003" table:style-name="ce20">
            <text:p>-0,6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422 Balsfjord</text:p>
          </table:table-cell>
          <table:table-cell office:value-type="float" office:value="5625" table:style-name="ce22">
            <text:p>5 625</text:p>
          </table:table-cell>
          <table:table-cell office:value-type="float" office:value="5576" table:style-name="ce22">
            <text:p>5 576</text:p>
          </table:table-cell>
          <table:table-cell office:value-type="float" office:value="72.376066850000001" table:style-name="ce22">
            <text:p>72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642" table:style-name="ce22">
            <text:p>20 642</text:p>
          </table:table-cell>
          <table:table-cell office:value-type="float" office:value="0" table:style-name="ce22">
            <text:p>0</text:p>
          </table:table-cell>
          <table:table-cell office:value-type="float" office:value="20642" table:style-name="ce22">
            <text:p>20 642</text:p>
          </table:table-cell>
          <table:table-cell office:value-type="float" office:value="-0.29121762000000001" table:style-name="ce23">
            <text:p>-0,29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23 Karlsøy</text:p>
          </table:table-cell>
          <table:table-cell office:value-type="float" office:value="2252" table:style-name="ce19">
            <text:p>2 252</text:p>
          </table:table-cell>
          <table:table-cell office:value-type="float" office:value="2179" table:style-name="ce19">
            <text:p>2 179</text:p>
          </table:table-cell>
          <table:table-cell office:value-type="float" office:value="81.379299739999993" table:style-name="ce19">
            <text:p>81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57" table:style-name="ce19">
            <text:p>23 057</text:p>
          </table:table-cell>
          <table:table-cell office:value-type="float" office:value="13552" table:style-name="ce19">
            <text:p>13 552</text:p>
          </table:table-cell>
          <table:table-cell office:value-type="float" office:value="9505" table:style-name="ce19">
            <text:p>9 505</text:p>
          </table:table-cell>
          <table:table-cell office:value-type="float" office:value="-1.09241119" table:style-name="ce20">
            <text:p>-1,0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24 Lyngen</text:p>
          </table:table-cell>
          <table:table-cell office:value-type="float" office:value="2847" table:style-name="ce19">
            <text:p>2 847</text:p>
          </table:table-cell>
          <table:table-cell office:value-type="float" office:value="2729" table:style-name="ce19">
            <text:p>2 729</text:p>
          </table:table-cell>
          <table:table-cell office:value-type="float" office:value="72.434282069999995" table:style-name="ce19">
            <text:p>7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456" table:style-name="ce19">
            <text:p>25 456</text:p>
          </table:table-cell>
          <table:table-cell office:value-type="float" office:value="13552" table:style-name="ce19">
            <text:p>13 552</text:p>
          </table:table-cell>
          <table:table-cell office:value-type="float" office:value="11904" table:style-name="ce19">
            <text:p>11 904</text:p>
          </table:table-cell>
          <table:table-cell office:value-type="float" office:value="-1.40111067" table:style-name="ce20">
            <text:p>-1,4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425 Storfjord</text:p>
          </table:table-cell>
          <table:table-cell office:value-type="float" office:value="1841" table:style-name="ce22">
            <text:p>1 841</text:p>
          </table:table-cell>
          <table:table-cell office:value-type="float" office:value="1836" table:style-name="ce22">
            <text:p>1 836</text:p>
          </table:table-cell>
          <table:table-cell office:value-type="float" office:value="86.944967239999997" table:style-name="ce22">
            <text:p>8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561" table:style-name="ce22">
            <text:p>21 561</text:p>
          </table:table-cell>
          <table:table-cell office:value-type="float" office:value="13552" table:style-name="ce22">
            <text:p>13 552</text:p>
          </table:table-cell>
          <table:table-cell office:value-type="float" office:value="8009" table:style-name="ce22">
            <text:p>8 009</text:p>
          </table:table-cell>
          <table:table-cell office:value-type="float" office:value="-9.0612590000000007E-2" table:style-name="ce23">
            <text:p>-0,09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26 Kåfjord</text:p>
          </table:table-cell>
          <table:table-cell office:value-type="float" office:value="2097" table:style-name="ce19">
            <text:p>2 097</text:p>
          </table:table-cell>
          <table:table-cell office:value-type="float" office:value="2012" table:style-name="ce19">
            <text:p>2 012</text:p>
          </table:table-cell>
          <table:table-cell office:value-type="float" office:value="71.506710310000003" table:style-name="ce19">
            <text:p>7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328" table:style-name="ce19">
            <text:p>22 328</text:p>
          </table:table-cell>
          <table:table-cell office:value-type="float" office:value="13552" table:style-name="ce19">
            <text:p>13 552</text:p>
          </table:table-cell>
          <table:table-cell office:value-type="float" office:value="8776" table:style-name="ce19">
            <text:p>8 776</text:p>
          </table:table-cell>
          <table:table-cell office:value-type="float" office:value="-1.3698147899999999" table:style-name="ce20">
            <text:p>-1,3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27 Skjervøy</text:p>
          </table:table-cell>
          <table:table-cell office:value-type="float" office:value="2917" table:style-name="ce19">
            <text:p>2 917</text:p>
          </table:table-cell>
          <table:table-cell office:value-type="float" office:value="2804" table:style-name="ce19">
            <text:p>2 804</text:p>
          </table:table-cell>
          <table:table-cell office:value-type="float" office:value="77.422814320000001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783" table:style-name="ce19">
            <text:p>25 783</text:p>
          </table:table-cell>
          <table:table-cell office:value-type="float" office:value="13552" table:style-name="ce19">
            <text:p>13 552</text:p>
          </table:table-cell>
          <table:table-cell office:value-type="float" office:value="12231" table:style-name="ce19">
            <text:p>12 231</text:p>
          </table:table-cell>
          <table:table-cell office:value-type="float" office:value="-1.3083234500000001" table:style-name="ce20">
            <text:p>-1,3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428 Nordreisa</text:p>
          </table:table-cell>
          <table:table-cell office:value-type="float" office:value="4909" table:style-name="ce22">
            <text:p>4 909</text:p>
          </table:table-cell>
          <table:table-cell office:value-type="float" office:value="4746" table:style-name="ce22">
            <text:p>4 746</text:p>
          </table:table-cell>
          <table:table-cell office:value-type="float" office:value="78.634444200000004" table:style-name="ce22">
            <text:p>79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02" table:style-name="ce22">
            <text:p>20 702</text:p>
          </table:table-cell>
          <table:table-cell office:value-type="float" office:value="0" table:style-name="ce22">
            <text:p>0</text:p>
          </table:table-cell>
          <table:table-cell office:value-type="float" office:value="20702" table:style-name="ce22">
            <text:p>20 702</text:p>
          </table:table-cell>
          <table:table-cell office:value-type="float" office:value="-1.1192920200000001" table:style-name="ce23">
            <text:p>-1,1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29 Kvænangen</text:p>
          </table:table-cell>
          <table:table-cell office:value-type="float" office:value="1202" table:style-name="ce19">
            <text:p>1 202</text:p>
          </table:table-cell>
          <table:table-cell office:value-type="float" office:value="1159" table:style-name="ce19">
            <text:p>1 159</text:p>
          </table:table-cell>
          <table:table-cell office:value-type="float" office:value="82.050037630000006" table:style-name="ce19">
            <text:p>8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08" table:style-name="ce19">
            <text:p>18 608</text:p>
          </table:table-cell>
          <table:table-cell office:value-type="float" office:value="13552" table:style-name="ce19">
            <text:p>13 552</text:p>
          </table:table-cell>
          <table:table-cell office:value-type="float" office:value="5056" table:style-name="ce19">
            <text:p>5 056</text:p>
          </table:table-cell>
          <table:table-cell office:value-type="float" office:value="-1.2069660799999999" table:style-name="ce20">
            <text:p>-1,2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30 Kautokeino</text:p>
          </table:table-cell>
          <table:table-cell office:value-type="float" office:value="2924" table:style-name="ce19">
            <text:p>2 924</text:p>
          </table:table-cell>
          <table:table-cell office:value-type="float" office:value="2877" table:style-name="ce19">
            <text:p>2 877</text:p>
          </table:table-cell>
          <table:table-cell office:value-type="float" office:value="61.014919659999997" table:style-name="ce19">
            <text:p>6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554" table:style-name="ce19">
            <text:p>39 554</text:p>
          </table:table-cell>
          <table:table-cell office:value-type="float" office:value="13552" table:style-name="ce19">
            <text:p>13 552</text:p>
          </table:table-cell>
          <table:table-cell office:value-type="float" office:value="26002" table:style-name="ce19">
            <text:p>26 002</text:p>
          </table:table-cell>
          <table:table-cell office:value-type="float" office:value="-0.53869239999999996" table:style-name="ce20">
            <text:p>-0,5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5432 Loppa</text:p>
          </table:table-cell>
          <table:table-cell office:value-type="float" office:value="917" table:style-name="ce22">
            <text:p>917</text:p>
          </table:table-cell>
          <table:table-cell office:value-type="float" office:value="859" table:style-name="ce22">
            <text:p>859</text:p>
          </table:table-cell>
          <table:table-cell office:value-type="float" office:value="74.548438790000006" table:style-name="ce22">
            <text:p>7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16" table:style-name="ce22">
            <text:p>21 316</text:p>
          </table:table-cell>
          <table:table-cell office:value-type="float" office:value="13552" table:style-name="ce22">
            <text:p>13 552</text:p>
          </table:table-cell>
          <table:table-cell office:value-type="float" office:value="7764" table:style-name="ce22">
            <text:p>7 764</text:p>
          </table:table-cell>
          <table:table-cell office:value-type="float" office:value="-2.1544055599999998" table:style-name="ce23">
            <text:p>-2,1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5433 Hasvik</text:p>
          </table:table-cell>
          <table:table-cell office:value-type="float" office:value="1045" table:style-name="ce19">
            <text:p>1 045</text:p>
          </table:table-cell>
          <table:table-cell office:value-type="float" office:value="964" table:style-name="ce19">
            <text:p>964</text:p>
          </table:table-cell>
          <table:table-cell office:value-type="float" office:value="70.490200459999997" table:style-name="ce19">
            <text:p>7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265" table:style-name="ce19">
            <text:p>22 265</text:p>
          </table:table-cell>
          <table:table-cell office:value-type="float" office:value="13552" table:style-name="ce19">
            <text:p>13 552</text:p>
          </table:table-cell>
          <table:table-cell office:value-type="float" office:value="8713" table:style-name="ce19">
            <text:p>8 713</text:p>
          </table:table-cell>
          <table:table-cell office:value-type="float" office:value="-2.653521" table:style-name="ce20">
            <text:p>-2,6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34 Måsøy</text:p>
          </table:table-cell>
          <table:table-cell office:value-type="float" office:value="1235" table:style-name="ce19">
            <text:p>1 235</text:p>
          </table:table-cell>
          <table:table-cell office:value-type="float" office:value="1162" table:style-name="ce19">
            <text:p>1 162</text:p>
          </table:table-cell>
          <table:table-cell office:value-type="float" office:value="88.18738802" table:style-name="ce19">
            <text:p>8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54" table:style-name="ce19">
            <text:p>24 054</text:p>
          </table:table-cell>
          <table:table-cell office:value-type="float" office:value="13552" table:style-name="ce19">
            <text:p>13 552</text:p>
          </table:table-cell>
          <table:table-cell office:value-type="float" office:value="10502" table:style-name="ce19">
            <text:p>10 502</text:p>
          </table:table-cell>
          <table:table-cell office:value-type="float" office:value="-2.0104589700000002" table:style-name="ce20">
            <text:p>-2,0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435 Nordkapp</text:p>
          </table:table-cell>
          <table:table-cell office:value-type="float" office:value="3218" table:style-name="ce22">
            <text:p>3 218</text:p>
          </table:table-cell>
          <table:table-cell office:value-type="float" office:value="2947" table:style-name="ce22">
            <text:p>2 947</text:p>
          </table:table-cell>
          <table:table-cell office:value-type="float" office:value="84.786892789999996" table:style-name="ce22">
            <text:p>85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187" table:style-name="ce22">
            <text:p>40 187</text:p>
          </table:table-cell>
          <table:table-cell office:value-type="float" office:value="13552" table:style-name="ce22">
            <text:p>13 552</text:p>
          </table:table-cell>
          <table:table-cell office:value-type="float" office:value="26635" table:style-name="ce22">
            <text:p>26 635</text:p>
          </table:table-cell>
          <table:table-cell office:value-type="float" office:value="-2.8898335099999999" table:style-name="ce23">
            <text:p>-2,89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36 Porsanger</text:p>
          </table:table-cell>
          <table:table-cell office:value-type="float" office:value="3944" table:style-name="ce19">
            <text:p>3 944</text:p>
          </table:table-cell>
          <table:table-cell office:value-type="float" office:value="3904" table:style-name="ce19">
            <text:p>3 904</text:p>
          </table:table-cell>
          <table:table-cell office:value-type="float" office:value="78.977875870000005" table:style-name="ce19">
            <text:p>79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284" table:style-name="ce19">
            <text:p>35 284</text:p>
          </table:table-cell>
          <table:table-cell office:value-type="float" office:value="0" table:style-name="ce19">
            <text:p>0</text:p>
          </table:table-cell>
          <table:table-cell office:value-type="float" office:value="35284" table:style-name="ce19">
            <text:p>35 284</text:p>
          </table:table-cell>
          <table:table-cell office:value-type="float" office:value="-0.33921562999999999" table:style-name="ce20">
            <text:p>-0,3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37 Karasjok</text:p>
          </table:table-cell>
          <table:table-cell office:value-type="float" office:value="2673" table:style-name="ce19">
            <text:p>2 673</text:p>
          </table:table-cell>
          <table:table-cell office:value-type="float" office:value="2584" table:style-name="ce19">
            <text:p>2 584</text:p>
          </table:table-cell>
          <table:table-cell office:value-type="float" office:value="72.514374989999993" table:style-name="ce19">
            <text:p>73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906" table:style-name="ce19">
            <text:p>36 906</text:p>
          </table:table-cell>
          <table:table-cell office:value-type="float" office:value="13552" table:style-name="ce19">
            <text:p>13 552</text:p>
          </table:table-cell>
          <table:table-cell office:value-type="float" office:value="23354" table:style-name="ce19">
            <text:p>23 354</text:p>
          </table:table-cell>
          <table:table-cell office:value-type="float" office:value="-1.1224150900000001" table:style-name="ce20">
            <text:p>-1,1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438 Lebesby</text:p>
          </table:table-cell>
          <table:table-cell office:value-type="float" office:value="1328" table:style-name="ce22">
            <text:p>1 328</text:p>
          </table:table-cell>
          <table:table-cell office:value-type="float" office:value="1221" table:style-name="ce22">
            <text:p>1 221</text:p>
          </table:table-cell>
          <table:table-cell office:value-type="float" office:value="88.073667270000001" table:style-name="ce22">
            <text:p>8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587" table:style-name="ce22">
            <text:p>24 587</text:p>
          </table:table-cell>
          <table:table-cell office:value-type="float" office:value="13552" table:style-name="ce22">
            <text:p>13 552</text:p>
          </table:table-cell>
          <table:table-cell office:value-type="float" office:value="11035" table:style-name="ce22">
            <text:p>11 035</text:p>
          </table:table-cell>
          <table:table-cell office:value-type="float" office:value="-2.7612882999999999" table:style-name="ce23">
            <text:p>-2,7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39 Gamvik</text:p>
          </table:table-cell>
          <table:table-cell office:value-type="float" office:value="1169" table:style-name="ce19">
            <text:p>1 169</text:p>
          </table:table-cell>
          <table:table-cell office:value-type="float" office:value="1057" table:style-name="ce19">
            <text:p>1 057</text:p>
          </table:table-cell>
          <table:table-cell office:value-type="float" office:value="76.953747519999993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105" table:style-name="ce19">
            <text:p>23 105</text:p>
          </table:table-cell>
          <table:table-cell office:value-type="float" office:value="13552" table:style-name="ce19">
            <text:p>13 552</text:p>
          </table:table-cell>
          <table:table-cell office:value-type="float" office:value="9553" table:style-name="ce19">
            <text:p>9 553</text:p>
          </table:table-cell>
          <table:table-cell office:value-type="float" office:value="-3.3014061699999999" table:style-name="ce20">
            <text:p>-3,3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40 Berlevåg</text:p>
          </table:table-cell>
          <table:table-cell office:value-type="float" office:value="981" table:style-name="ce19">
            <text:p>981</text:p>
          </table:table-cell>
          <table:table-cell office:value-type="float" office:value="906" table:style-name="ce19">
            <text:p>906</text:p>
          </table:table-cell>
          <table:table-cell office:value-type="float" office:value="86.10183825" table:style-name="ce19">
            <text:p>8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740" table:style-name="ce19">
            <text:p>21 740</text:p>
          </table:table-cell>
          <table:table-cell office:value-type="float" office:value="13552" table:style-name="ce19">
            <text:p>13 552</text:p>
          </table:table-cell>
          <table:table-cell office:value-type="float" office:value="8188" table:style-name="ce19">
            <text:p>8 188</text:p>
          </table:table-cell>
          <table:table-cell office:value-type="float" office:value="-2.6162718300000001" table:style-name="ce20">
            <text:p>-2,6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441 Tana</text:p>
          </table:table-cell>
          <table:table-cell office:value-type="float" office:value="2900" table:style-name="ce22">
            <text:p>2 900</text:p>
          </table:table-cell>
          <table:table-cell office:value-type="float" office:value="2821" table:style-name="ce22">
            <text:p>2 821</text:p>
          </table:table-cell>
          <table:table-cell office:value-type="float" office:value="80.076148950000004" table:style-name="ce22">
            <text:p>8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048" table:style-name="ce22">
            <text:p>39 048</text:p>
          </table:table-cell>
          <table:table-cell office:value-type="float" office:value="13552" table:style-name="ce22">
            <text:p>13 552</text:p>
          </table:table-cell>
          <table:table-cell office:value-type="float" office:value="25496" table:style-name="ce22">
            <text:p>25 496</text:p>
          </table:table-cell>
          <table:table-cell office:value-type="float" office:value="-0.91641855000000005" table:style-name="ce23">
            <text:p>-0,9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42 Nesseby</text:p>
          </table:table-cell>
          <table:table-cell office:value-type="float" office:value="941" table:style-name="ce19">
            <text:p>941</text:p>
          </table:table-cell>
          <table:table-cell office:value-type="float" office:value="854" table:style-name="ce19">
            <text:p>854</text:p>
          </table:table-cell>
          <table:table-cell office:value-type="float" office:value="70.208977309999995" table:style-name="ce19">
            <text:p>7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70" table:style-name="ce19">
            <text:p>21 270</text:p>
          </table:table-cell>
          <table:table-cell office:value-type="float" office:value="13552" table:style-name="ce19">
            <text:p>13 552</text:p>
          </table:table-cell>
          <table:table-cell office:value-type="float" office:value="7718" table:style-name="ce19">
            <text:p>7 718</text:p>
          </table:table-cell>
          <table:table-cell office:value-type="float" office:value="-3.1820054899999999" table:style-name="ce20">
            <text:p>-3,1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443 Båtsfjord</text:p>
          </table:table-cell>
          <table:table-cell office:value-type="float" office:value="2270" table:style-name="ce19">
            <text:p>2 270</text:p>
          </table:table-cell>
          <table:table-cell office:value-type="float" office:value="2165" table:style-name="ce19">
            <text:p>2 165</text:p>
          </table:table-cell>
          <table:table-cell office:value-type="float" office:value="81.480987470000002" table:style-name="ce19">
            <text:p>81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409" table:style-name="ce19">
            <text:p>30 409</text:p>
          </table:table-cell>
          <table:table-cell office:value-type="float" office:value="10842" table:style-name="ce19">
            <text:p>10 842</text:p>
          </table:table-cell>
          <table:table-cell office:value-type="float" office:value="19567" table:style-name="ce19">
            <text:p>19 567</text:p>
          </table:table-cell>
          <table:table-cell office:value-type="float" office:value="-1.5662536499999999" table:style-name="ce20">
            <text:p>-1,5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444 Sør-Varanger</text:p>
          </table:table-cell>
          <table:table-cell office:value-type="float" office:value="10156" table:style-name="ce22">
            <text:p>10 156</text:p>
          </table:table-cell>
          <table:table-cell office:value-type="float" office:value="9925" table:style-name="ce22">
            <text:p>9 925</text:p>
          </table:table-cell>
          <table:table-cell office:value-type="float" office:value="83.412913320000001" table:style-name="ce22">
            <text:p>83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702" table:style-name="ce22">
            <text:p>89 702</text:p>
          </table:table-cell>
          <table:table-cell office:value-type="float" office:value="0" table:style-name="ce22">
            <text:p>0</text:p>
          </table:table-cell>
          <table:table-cell office:value-type="float" office:value="89702" table:style-name="ce22">
            <text:p>89 702</text:p>
          </table:table-cell>
          <table:table-cell office:value-type="float" office:value="-0.76399452000000001" table:style-name="ce23">
            <text:p>-0,7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Troms og Finnmark</text:p>
          </table:table-cell>
          <table:table-cell office:value-type="float" office:value="244326" table:style-name="ce13">
            <text:p>244 326</text:p>
          </table:table-cell>
          <table:table-cell office:value-type="float" office:value="241736" table:style-name="ce13">
            <text:p>241 736</text:p>
          </table:table-cell>
          <table:table-cell office:value-type="float" office:value="3105.3496333799999" table:style-name="ce13">
            <text:p>3 105</text:p>
          </table:table-cell>
          <table:table-cell office:value-type="float" office:value="949" table:style-name="ce13">
            <text:p>9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94303" table:style-name="ce13">
            <text:p>1 594 303</text:p>
          </table:table-cell>
          <table:table-cell office:value-type="float" office:value="292320" table:style-name="ce13">
            <text:p>292 320</text:p>
          </table:table-cell>
          <table:table-cell office:value-type="float" office:value="1301983" table:style-name="ce13">
            <text:p>1 301 983</text:p>
          </table:table-cell>
          <table:table-cell office:value-type="float" office:value="-0.3533530337881915" table:formula="of:=([.C380]/[.B380]-1)^1/3*100" table:style-name="ce14">
            <text:p>-0,35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24">
            <text:p>Heile landet</text:p>
          </table:table-cell>
          <table:table-cell office:value-type="float" office:value="5328210.7302866001" table:style-name="ce13">
            <text:p>5 328 211</text:p>
          </table:table-cell>
          <table:table-cell office:value-type="float" office:value="5425270" table:style-name="ce13">
            <text:p>5 425 270</text:p>
          </table:table-cell>
          <table:table-cell office:value-type="float" office:value="31875.379115470001" table:style-name="ce13">
            <text:p>31 875</text:p>
          </table:table-cell>
          <table:table-cell office:value-type="float" office:value="15539" table:style-name="ce13">
            <text:p>15 539</text:p>
          </table:table-cell>
          <table:table-cell office:value-type="float" office:value="837275" table:style-name="ce13">
            <text:p>837 275</text:p>
          </table:table-cell>
          <table:table-cell office:value-type="float" office:value="363548" table:style-name="ce13">
            <text:p>363 548</text:p>
          </table:table-cell>
          <table:table-cell office:value-type="float" office:value="473727" table:style-name="ce13">
            <text:p>473 727</text:p>
          </table:table-cell>
          <table:table-cell office:value-type="float" office:value="2331395" table:style-name="ce13">
            <text:p>2 331 395</text:p>
          </table:table-cell>
          <table:table-cell office:value-type="float" office:value="491920" table:style-name="ce13">
            <text:p>491 920</text:p>
          </table:table-cell>
          <table:table-cell office:value-type="float" office:value="1839475" table:style-name="ce13">
            <text:p>1 839 475</text:p>
          </table:table-cell>
          <table:table-cell office:value-type="float" office:value="0.60720364756906942" table:formula="of:=([.C382]/[.B382]-1)^1/3*100" table:style-name="ce14">
            <text:p>0,61</text:p>
          </table:table-cell>
          <table:table-cell office:value-type="float" office:value="1.4" table:style-name="ce14">
            <text:p>1,40</text:p>
          </table:table-cell>
          <table:table-cell office:value-type="float" office:value="2693.8201183599999" table:style-name="ce13">
            <text:p>2 694</text:p>
          </table:table-cell>
          <table:table-cell office:value-type="float" office:value="173901" table:style-name="ce13">
            <text:p>173 901</text:p>
          </table:table-cell>
          <table:table-cell table:number-columns-repeated="16369"/>
        </table:table-row>
        <table:table-row table:number-rows-repeated="2" table:style-name="ro3">
          <table:table-cell table:style-name="ce1"/>
          <table:table-cell table:number-columns-repeated="6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2" table:style-name="ce29"/>
          <table:table-cell table:number-columns-repeated="16369"/>
        </table:table-row>
        <table:table-row table:number-rows-repeated="8" table:style-name="ro3">
          <table:table-cell/>
          <table:table-cell table:number-columns-repeated="6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2" table:style-name="ce29"/>
          <table:table-cell table:number-columns-repeated="16369"/>
        </table:table-row>
        <table:table-row table:number-rows-repeated="8" table:style-name="ro3">
          <table:table-cell/>
          <table:table-cell table:number-columns-repeated="16383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4"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number-rows-repeated="25" table:style-name="ro2">
          <table:table-cell table:number-columns-repeated="16384"/>
        </table:table-row>
        <table:table-row table:number-rows-repeated="24" table:style-name="ro2">
          <table:table-cell table:number-columns-repeated="11"/>
          <table:table-cell table:number-columns-repeated="2" table:style-name="ce25"/>
          <table:table-cell table:number-columns-repeated="16371"/>
        </table:table-row>
        <table:table-row table:number-rows-repeated="1048068" table:style-name="ro2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k:</text:span><text:span text:style-name="T1"> </text:span><text:span text:style-name="T1">Distrikstilskot</text:span><text:span text:style-name="T1"> </text:span><text:span text:style-name="T1">Sør-Noreg,</text:span><text:span text:style-name="T1"> </text:span><text:span text:style-name="T1">distriktstilskot</text:span><text:span text:style-name="T1"> </text:span><text:span text:style-name="T1">Nord-Noreg</text:span><text:span text:style-name="T1"> </text:span><text:span text:style-name="T1">og</text:span><text:span text:style-name="T1"> </text:span><text:span text:style-name="T1">veksttilskot</text:span><text:span text:style-name="T1"> </text:span><text:span text:style-name="T1">2023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eiersen Tormod</meta:initial-creator>
    <dc:creator>Naeem Rashid</dc:creator>
    <meta:creation-date>2015-09-29T06:17:19Z</meta:creation-date>
    <dc:date>2022-09-28T12:56:49Z</dc:date>
    <meta:print-date>2022-09-22T06:20:07Z</meta:print-date>
    <meta:user-defined meta:name="MSIP_Label_b7a0defb-d95a-4801-9cac-afdefc91cdbd_Enabled">true</meta:user-defined>
    <meta:user-defined meta:name="MSIP_Label_b7a0defb-d95a-4801-9cac-afdefc91cdbd_SetDate">2022-09-28T12:56:45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19660261-8112-4d2a-82f1-4d76fe0887e5</meta:user-defined>
    <meta:user-defined meta:name="MSIP_Label_b7a0defb-d95a-4801-9cac-afdefc91cdbd_ContentBits">0</meta:user-defined>
  </office:meta>
</office:document-meta>
</file>