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7" style:family="table-cell" style:parent-style-name="Default" style:data-style-name="N3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0"/>
    <style:style style:name="ce12" style:family="table-cell" style:parent-style-name="Komma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Komma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09020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1" table:number-rows-spanned="5" table:style-name="ce16">
            <table:cell-range-source table:name="HTML_2" table:last-column-spanned="4" table:last-row-spanned="22" xlink:href="file:///G:/IS/IS09/Grønt%20Hefte%202009/Tabeller%20FK%202009/Kontroll/tab%201-fk_kontroll.html"/>
            <text:p>Fylke</text:p>
          </table:table-cell>
          <table:table-cell table:style-name="ce1"/>
          <table:table-cell office:value-type="string" table:style-name="ce2">
            <text:p>Nord-</text:p>
          </table:table-cell>
          <table:table-cell office:value-type="string" table:style-name="ce2">
            <text:p>Sum</text:p>
          </table:table-cell>
          <table:table-cell table:number-columns-repeated="3" table:style-name="ce11"/>
          <table:table-cell table:number-columns-repeated="16377"/>
        </table:table-row>
        <table:table-row table:style-name="ro2">
          <table:covered-table-cell/>
          <table:table-cell office:value-type="string" table:style-name="ce3">
            <text:p>Innbyggjar-</text:p>
          </table:table-cell>
          <table:table-cell office:value-type="string" table:style-name="ce2">
            <text:p>Noreg-</text:p>
          </table:table-cell>
          <table:table-cell office:value-type="string" table:style-name="ce2">
            <text:p>ramme-</text:p>
          </table:table-cell>
          <table:table-cell table:number-columns-repeated="3" table:style-name="ce11"/>
          <table:table-cell table:number-columns-repeated="16377"/>
        </table:table-row>
        <table:table-row table:style-name="ro2">
          <table:covered-table-cell/>
          <table:table-cell office:value-type="string" table:style-name="ce3">
            <text:p>tilskot</text:p>
          </table:table-cell>
          <table:table-cell office:value-type="string" table:style-name="ce2">
            <text:p>tilskot</text:p>
          </table:table-cell>
          <table:table-cell office:value-type="string" table:style-name="ce2">
            <text:p>tilskot 2024</text:p>
          </table:table-cell>
          <table:table-cell table:number-columns-repeated="3" table:style-name="ce11"/>
          <table:table-cell table:number-columns-repeated="16377"/>
        </table:table-row>
        <table:table-row table:style-name="ro2">
          <table:covered-table-cell/>
          <table:table-cell table:style-name="ce3"/>
          <table:table-cell table:number-columns-repeated="2" table:style-name="ce2"/>
          <table:table-cell table:number-columns-repeated="3" table:style-name="ce11"/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(1 000 kr)</text:p>
          </table:table-cell>
          <table:table-cell office:value-type="string" table:style-name="ce5">
            <text:p>(1 000 kr)</text:p>
          </table:table-cell>
          <table:table-cell office:value-type="string" table:style-name="ce5">
            <text:p>(1 000 kr)</text:p>
          </table:table-cell>
          <table:table-cell table:number-columns-repeated="3" table:style-name="ce11"/>
          <table:table-cell table:number-columns-repeated="16377"/>
        </table:table-row>
        <table:table-row table:style-name="ro2">
          <table:table-cell table:style-name="ce6"/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80" table:style-name="ce1"/>
        </table:table-row>
        <table:table-row table:style-name="ro2">
          <table:table-cell table:number-columns-repeated="4" table:style-name="ce4"/>
          <table:table-cell table:number-columns-repeated="16380" table:style-name="ce1"/>
        </table:table-row>
        <table:table-row table:style-name="ro2">
          <table:table-cell office:value-type="string" table:style-name="ce9">
            <text:p>03 Oslo</text:p>
          </table:table-cell>
          <table:table-cell office:value-type="float" office:value="3884505" table:style-name="ce12">
            <text:p>3 884 505</text:p>
          </table:table-cell>
          <table:table-cell office:value-type="float" office:value="0" table:style-name="ce12">
            <text:p>0</text:p>
          </table:table-cell>
          <table:table-cell office:value-type="float" office:value="3884505" table:style-name="ce12">
            <text:p>3 884 50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11 Rogaland</text:p>
          </table:table-cell>
          <table:table-cell office:value-type="float" office:value="3810818" table:style-name="ce12">
            <text:p>3 810 818</text:p>
          </table:table-cell>
          <table:table-cell office:value-type="float" office:value="0" table:style-name="ce12">
            <text:p>0</text:p>
          </table:table-cell>
          <table:table-cell office:value-type="float" office:value="3810818" table:style-name="ce12">
            <text:p>3 810 81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15 Møre og Romsdal</text:p>
          </table:table-cell>
          <table:table-cell office:value-type="float" office:value="3944526" table:style-name="ce13">
            <text:p>3 944 526</text:p>
          </table:table-cell>
          <table:table-cell office:value-type="float" office:value="0" table:style-name="ce13">
            <text:p>0</text:p>
          </table:table-cell>
          <table:table-cell office:value-type="float" office:value="3944526" table:style-name="ce13">
            <text:p>3 944 52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18 Nordland</text:p>
          </table:table-cell>
          <table:table-cell office:value-type="float" office:value="4207566" table:style-name="ce12">
            <text:p>4 207 566</text:p>
          </table:table-cell>
          <table:table-cell office:value-type="float" office:value="385493" table:style-name="ce12">
            <text:p>385 493</text:p>
          </table:table-cell>
          <table:table-cell office:value-type="float" office:value="4593059" table:style-name="ce12">
            <text:p>4 593 05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31 Østfold</text:p>
          </table:table-cell>
          <table:table-cell office:value-type="float" office:value="1582758" table:style-name="ce12">
            <text:p>1 582 758</text:p>
          </table:table-cell>
          <table:table-cell office:value-type="float" office:value="0" table:style-name="ce12">
            <text:p>0</text:p>
          </table:table-cell>
          <table:table-cell office:value-type="float" office:value="1582758" table:style-name="ce12">
            <text:p>1 582 75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32 Akershus</text:p>
          </table:table-cell>
          <table:table-cell office:value-type="float" office:value="3339827" table:style-name="ce13">
            <text:p>3 339 827</text:p>
          </table:table-cell>
          <table:table-cell office:value-type="float" office:value="0" table:style-name="ce13">
            <text:p>0</text:p>
          </table:table-cell>
          <table:table-cell office:value-type="float" office:value="3339827" table:style-name="ce13">
            <text:p>3 339 82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33 Buskerud</text:p>
          </table:table-cell>
          <table:table-cell office:value-type="float" office:value="1744003" table:style-name="ce12">
            <text:p>1 744 003</text:p>
          </table:table-cell>
          <table:table-cell office:value-type="float" office:value="0" table:style-name="ce12">
            <text:p>0</text:p>
          </table:table-cell>
          <table:table-cell office:value-type="float" office:value="1744003" table:style-name="ce12">
            <text:p>1 744 00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34 Innlandet</text:p>
          </table:table-cell>
          <table:table-cell office:value-type="float" office:value="3321025" table:style-name="ce12">
            <text:p>3 321 025</text:p>
          </table:table-cell>
          <table:table-cell office:value-type="float" office:value="0" table:style-name="ce12">
            <text:p>0</text:p>
          </table:table-cell>
          <table:table-cell office:value-type="float" office:value="3321025" table:style-name="ce12">
            <text:p>3 321 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39 Vestfold</text:p>
          </table:table-cell>
          <table:table-cell office:value-type="float" office:value="1503407" table:style-name="ce13">
            <text:p>1 503 407</text:p>
          </table:table-cell>
          <table:table-cell office:value-type="float" office:value="0" table:style-name="ce13">
            <text:p>0</text:p>
          </table:table-cell>
          <table:table-cell office:value-type="float" office:value="1503407" table:style-name="ce13">
            <text:p>1 503 40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40 Telemark</text:p>
          </table:table-cell>
          <table:table-cell office:value-type="float" office:value="1441257" table:style-name="ce12">
            <text:p>1 441 257</text:p>
          </table:table-cell>
          <table:table-cell office:value-type="float" office:value="0" table:style-name="ce12">
            <text:p>0</text:p>
          </table:table-cell>
          <table:table-cell office:value-type="float" office:value="1441257" table:style-name="ce12">
            <text:p>1 441 25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42 Agder</text:p>
          </table:table-cell>
          <table:table-cell office:value-type="float" office:value="2711516" table:style-name="ce12">
            <text:p>2 711 516</text:p>
          </table:table-cell>
          <table:table-cell office:value-type="float" office:value="0" table:style-name="ce12">
            <text:p>0</text:p>
          </table:table-cell>
          <table:table-cell office:value-type="float" office:value="2711516" table:style-name="ce12">
            <text:p>2 711 51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46 Vestland</text:p>
          </table:table-cell>
          <table:table-cell office:value-type="float" office:value="7377000" table:style-name="ce13">
            <text:p>7 377 000</text:p>
          </table:table-cell>
          <table:table-cell office:value-type="float" office:value="0" table:style-name="ce13">
            <text:p>0</text:p>
          </table:table-cell>
          <table:table-cell office:value-type="float" office:value="7377000" table:style-name="ce13">
            <text:p>7 377 00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50 Trøndelag</text:p>
          </table:table-cell>
          <table:table-cell office:value-type="float" office:value="4566413" table:style-name="ce12">
            <text:p>4 566 413</text:p>
          </table:table-cell>
          <table:table-cell office:value-type="float" office:value="0" table:style-name="ce12">
            <text:p>0</text:p>
          </table:table-cell>
          <table:table-cell office:value-type="float" office:value="4566413" table:style-name="ce12">
            <text:p>4 566 41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55 Troms</text:p>
          </table:table-cell>
          <table:table-cell office:value-type="float" office:value="2745203" table:style-name="ce12">
            <text:p>2 745 203</text:p>
          </table:table-cell>
          <table:table-cell office:value-type="float" office:value="269176" table:style-name="ce12">
            <text:p>269 176</text:p>
          </table:table-cell>
          <table:table-cell office:value-type="float" office:value="3014379" table:style-name="ce12">
            <text:p>3 014 37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56 Finnmark</text:p>
          </table:table-cell>
          <table:table-cell office:value-type="float" office:value="1436484" table:style-name="ce13">
            <text:p>1 436 484</text:p>
          </table:table-cell>
          <table:table-cell office:value-type="float" office:value="118505" table:style-name="ce13">
            <text:p>118 505</text:p>
          </table:table-cell>
          <table:table-cell office:value-type="float" office:value="1554989" table:style-name="ce13">
            <text:p>1 554 989</text:p>
          </table:table-cell>
          <table:table-cell table:number-columns-repeated="16380"/>
        </table:table-row>
        <table:table-row table:style-name="ro2">
          <table:table-cell table:style-name="ce9"/>
          <table:table-cell table:number-columns-repeated="3" table:style-name="ce12"/>
          <table:table-cell table:number-columns-repeated="16380"/>
        </table:table-row>
        <table:table-row table:style-name="ro3">
          <table:table-cell office:value-type="string" table:style-name="ce14">
            <text:p>Heile landet</text:p>
          </table:table-cell>
          <table:table-cell office:value-type="float" office:value="47616308" table:style-name="ce15">
            <text:p>47 616 308</text:p>
          </table:table-cell>
          <table:table-cell office:value-type="float" office:value="773174" table:style-name="ce15">
            <text:p>773 174</text:p>
          </table:table-cell>
          <table:table-cell office:value-type="float" office:value="48389482" table:style-name="ce15">
            <text:p>48 389 482</text:p>
          </table:table-cell>
          <table:table-cell table:number-columns-repeated="16380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EksterneData_1" table:cell-range-address="Ark1.$A$1:Ark1.$D$22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1-fk:</text:span><text:span text:style-name="T1"> </text:span><text:span text:style-name="T1">Rammetilskot</text:span><text:span text:style-name="T1"> </text:span><text:span text:style-name="T1">til</text:span><text:span text:style-name="T1"> </text:span><text:span text:style-name="T1">fylkeskommunane</text:span><text:span text:style-name="T1"> </text:span><text:span text:style-name="T1">2024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sigurd.pedersen</meta:initial-creator>
    <dc:creator>Rashid Naeem</dc:creator>
    <meta:creation-date>2008-09-29T10:36:55Z</meta:creation-date>
    <dc:date>2023-09-27T11:35:22Z</dc:date>
    <meta:print-date>2022-09-23T13:02:40Z</meta:print-date>
  </office:meta>
</office:document-meta>
</file>