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5" table:style-name="ce16">
            <table:cell-range-source table:name="HTML_2" table:last-column-spanned="5" table:last-row-spanned="22" xlink:href="file:///G:/IS/IS09/Grønt%20Hefte%202009/Tabeller%20FK%202009/Kontroll/tab%202-fk_kontroll.html"/>
            <text:p>Fylke</text:p>
          </table:table-cell>
          <table:table-cell table:number-columns-repeated="4" table:style-name="ce1"/>
          <table:table-cell office:value-type="string" table:style-name="ce2">
            <text:p>Innbyggjar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byggjar-</text:p>
          </table:table-cell>
          <table:table-cell office:value-type="string" table:style-name="ce2">
            <text:p>Utgifts-</text:p>
          </table:table-cell>
          <table:table-cell office:value-type="string" table:style-name="ce2">
            <text:p>Saker med</text:p>
          </table:table-cell>
          <table:table-cell table:style-name="ce1"/>
          <table:table-cell office:value-type="string" table:style-name="ce2">
            <text:p>tilskot med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tilskot før</text:p>
          </table:table-cell>
          <table:table-cell office:value-type="string" table:style-name="ce2">
            <text:p>utjamning</text:p>
          </table:table-cell>
          <table:table-cell office:value-type="string" table:style-name="ce2">
            <text:p>særskild</text:p>
          </table:table-cell>
          <table:table-cell office:value-type="string" table:style-name="ce2">
            <text:p>Overgangs-</text:p>
          </table:table-cell>
          <table:table-cell office:value-type="string" table:style-name="ce3">
            <text:p>utgifts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omfordeling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>fordeling</text:p>
          </table:table-cell>
          <table:table-cell office:value-type="string" table:style-name="ce2">
            <text:p>ordning</text:p>
          </table:table-cell>
          <table:table-cell office:value-type="string" table:style-name="ce3">
            <text:p>utjamning m.m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1">
          <table:table-cell table:number-columns-repeated="5" table:style-name="ce5"/>
          <table:table-cell table:number-columns-repeated="16379" table:style-name="ce1"/>
        </table:table-row>
        <table:table-row table:style-name="ro1">
          <table:table-cell office:value-type="string" table:style-name="ce9">
            <text:p>03 Oslo</text:p>
          </table:table-cell>
          <table:table-cell office:value-type="float" office:value="5567196.9627932999" table:style-name="ce12">
            <text:p>5 567 197</text:p>
          </table:table-cell>
          <table:table-cell office:value-type="float" office:value="-2729812.4805950001" table:style-name="ce12">
            <text:p>-2 729 812</text:p>
          </table:table-cell>
          <table:table-cell office:value-type="float" office:value="914881" table:style-name="ce12">
            <text:p>914 881</text:p>
          </table:table-cell>
          <table:table-cell office:value-type="float" office:value="132241" table:style-name="ce12">
            <text:p>132 241</text:p>
          </table:table-cell>
          <table:table-cell office:value-type="float" office:value="3884505" table:style-name="ce12">
            <text:p>3 884 50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1 Rogaland</text:p>
          </table:table-cell>
          <table:table-cell office:value-type="float" office:value="3875160.6490177" table:style-name="ce12">
            <text:p>3 875 161</text:p>
          </table:table-cell>
          <table:table-cell office:value-type="float" office:value="-265760.06647740002" table:style-name="ce12">
            <text:p>-265 760</text:p>
          </table:table-cell>
          <table:table-cell office:value-type="float" office:value="154303" table:style-name="ce12">
            <text:p>154 303</text:p>
          </table:table-cell>
          <table:table-cell office:value-type="float" office:value="47114" table:style-name="ce12">
            <text:p>47 114</text:p>
          </table:table-cell>
          <table:table-cell office:value-type="float" office:value="3810818" table:style-name="ce12">
            <text:p>3 810 81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5 Møre og Romsdal</text:p>
          </table:table-cell>
          <table:table-cell office:value-type="float" office:value="2104861.8005069001" table:style-name="ce13">
            <text:p>2 104 862</text:p>
          </table:table-cell>
          <table:table-cell office:value-type="float" office:value="1279354.0363175001" table:style-name="ce13">
            <text:p>1 279 354</text:p>
          </table:table-cell>
          <table:table-cell office:value-type="float" office:value="593461" table:style-name="ce13">
            <text:p>593 461</text:p>
          </table:table-cell>
          <table:table-cell office:value-type="float" office:value="-33151" table:style-name="ce13">
            <text:p>-33 151</text:p>
          </table:table-cell>
          <table:table-cell office:value-type="float" office:value="3944526" table:style-name="ce13">
            <text:p>3 944 52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1892126.5891823" table:style-name="ce12">
            <text:p>1 892 127</text:p>
          </table:table-cell>
          <table:table-cell office:value-type="float" office:value="1907808.0675294001" table:style-name="ce12">
            <text:p>1 907 808</text:p>
          </table:table-cell>
          <table:table-cell office:value-type="float" office:value="463283" table:style-name="ce12">
            <text:p>463 283</text:p>
          </table:table-cell>
          <table:table-cell office:value-type="float" office:value="-55652" table:style-name="ce12">
            <text:p>-55 652</text:p>
          </table:table-cell>
          <table:table-cell office:value-type="float" office:value="4207566" table:style-name="ce12">
            <text:p>4 207 56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1 Østfold</text:p>
          </table:table-cell>
          <table:table-cell office:value-type="float" office:value="2428304.7160927998" table:style-name="ce12">
            <text:p>2 428 305</text:p>
          </table:table-cell>
          <table:table-cell office:value-type="float" office:value="-933731.13578799996" table:style-name="ce12">
            <text:p>-933 731</text:p>
          </table:table-cell>
          <table:table-cell office:value-type="float" office:value="54463" table:style-name="ce12">
            <text:p>54 463</text:p>
          </table:table-cell>
          <table:table-cell office:value-type="float" office:value="33721" table:style-name="ce12">
            <text:p>33 721</text:p>
          </table:table-cell>
          <table:table-cell office:value-type="float" office:value="1582758" table:style-name="ce12">
            <text:p>1 582 75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 Akershus</text:p>
          </table:table-cell>
          <table:table-cell office:value-type="float" office:value="5643504.4981596004" table:style-name="ce13">
            <text:p>5 643 504</text:p>
          </table:table-cell>
          <table:table-cell office:value-type="float" office:value="-2315040.8610919998" table:style-name="ce13">
            <text:p>-2 315 041</text:p>
          </table:table-cell>
          <table:table-cell office:value-type="float" office:value="-170" table:style-name="ce13">
            <text:p>-170</text:p>
          </table:table-cell>
          <table:table-cell office:value-type="float" office:value="11533" table:style-name="ce13">
            <text:p>11 533</text:p>
          </table:table-cell>
          <table:table-cell office:value-type="float" office:value="3339827" table:style-name="ce13">
            <text:p>3 339 82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3 Buskerud</text:p>
          </table:table-cell>
          <table:table-cell office:value-type="float" office:value="2094938.2237104999" table:style-name="ce12">
            <text:p>2 094 938</text:p>
          </table:table-cell>
          <table:table-cell office:value-type="float" office:value="-431127.7664051" table:style-name="ce12">
            <text:p>-431 128</text:p>
          </table:table-cell>
          <table:table-cell office:value-type="float" office:value="98836" table:style-name="ce12">
            <text:p>98 836</text:p>
          </table:table-cell>
          <table:table-cell office:value-type="float" office:value="-18643" table:style-name="ce12">
            <text:p>-18 643</text:p>
          </table:table-cell>
          <table:table-cell office:value-type="float" office:value="1744003" table:style-name="ce12">
            <text:p>1 744 0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4 Innlandet</text:p>
          </table:table-cell>
          <table:table-cell office:value-type="float" office:value="2929558.7342776" table:style-name="ce12">
            <text:p>2 929 559</text:p>
          </table:table-cell>
          <table:table-cell office:value-type="float" office:value="310964.50658332999" table:style-name="ce12">
            <text:p>310 965</text:p>
          </table:table-cell>
          <table:table-cell office:value-type="float" office:value="102383" table:style-name="ce12">
            <text:p>102 383</text:p>
          </table:table-cell>
          <table:table-cell office:value-type="float" office:value="-21881" table:style-name="ce12">
            <text:p>-21 881</text:p>
          </table:table-cell>
          <table:table-cell office:value-type="float" office:value="3321025" table:style-name="ce12">
            <text:p>3 321 02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9 Vestfold</text:p>
          </table:table-cell>
          <table:table-cell office:value-type="float" office:value="1992261.6568566" table:style-name="ce13">
            <text:p>1 992 262</text:p>
          </table:table-cell>
          <table:table-cell office:value-type="float" office:value="-606200.1359002" table:style-name="ce13">
            <text:p>-606 200</text:p>
          </table:table-cell>
          <table:table-cell office:value-type="float" office:value="69421" table:style-name="ce13">
            <text:p>69 421</text:p>
          </table:table-cell>
          <table:table-cell office:value-type="float" office:value="47924" table:style-name="ce13">
            <text:p>47 924</text:p>
          </table:table-cell>
          <table:table-cell office:value-type="float" office:value="1503407" table:style-name="ce13">
            <text:p>1 503 4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0 Telemark</text:p>
          </table:table-cell>
          <table:table-cell office:value-type="float" office:value="1378962.7148422" table:style-name="ce12">
            <text:p>1 378 963</text:p>
          </table:table-cell>
          <table:table-cell office:value-type="float" office:value="-101510.93336559999" table:style-name="ce12">
            <text:p>-101 511</text:p>
          </table:table-cell>
          <table:table-cell office:value-type="float" office:value="150294" table:style-name="ce12">
            <text:p>150 294</text:p>
          </table:table-cell>
          <table:table-cell office:value-type="float" office:value="13511" table:style-name="ce12">
            <text:p>13 511</text:p>
          </table:table-cell>
          <table:table-cell office:value-type="float" office:value="1441257" table:style-name="ce12">
            <text:p>1 441 25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2 Agder</text:p>
          </table:table-cell>
          <table:table-cell office:value-type="float" office:value="2482411.2786261002" table:style-name="ce12">
            <text:p>2 482 411</text:p>
          </table:table-cell>
          <table:table-cell office:value-type="float" office:value="26497.701947699999" table:style-name="ce12">
            <text:p>26 498</text:p>
          </table:table-cell>
          <table:table-cell office:value-type="float" office:value="167513" table:style-name="ce12">
            <text:p>167 513</text:p>
          </table:table-cell>
          <table:table-cell office:value-type="float" office:value="35094" table:style-name="ce12">
            <text:p>35 094</text:p>
          </table:table-cell>
          <table:table-cell office:value-type="float" office:value="2711516" table:style-name="ce12">
            <text:p>2 711 51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6 Vestland</text:p>
          </table:table-cell>
          <table:table-cell office:value-type="float" office:value="5070767.8830509" table:style-name="ce13">
            <text:p>5 070 768</text:p>
          </table:table-cell>
          <table:table-cell office:value-type="float" office:value="1423437.7024336001" table:style-name="ce13">
            <text:p>1 423 438</text:p>
          </table:table-cell>
          <table:table-cell office:value-type="float" office:value="983069" table:style-name="ce13">
            <text:p>983 069</text:p>
          </table:table-cell>
          <table:table-cell office:value-type="float" office:value="-100275" table:style-name="ce13">
            <text:p>-100 275</text:p>
          </table:table-cell>
          <table:table-cell office:value-type="float" office:value="7377000" table:style-name="ce13">
            <text:p>7 377 0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50 Trøndelag</text:p>
          </table:table-cell>
          <table:table-cell office:value-type="float" office:value="3757016.1271572001" table:style-name="ce12">
            <text:p>3 757 016</text:p>
          </table:table-cell>
          <table:table-cell office:value-type="float" office:value="593111.21909032005" table:style-name="ce12">
            <text:p>593 111</text:p>
          </table:table-cell>
          <table:table-cell office:value-type="float" office:value="196981" table:style-name="ce12">
            <text:p>196 981</text:p>
          </table:table-cell>
          <table:table-cell office:value-type="float" office:value="19305" table:style-name="ce12">
            <text:p>19 305</text:p>
          </table:table-cell>
          <table:table-cell office:value-type="float" office:value="4566413" table:style-name="ce12">
            <text:p>4 566 41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55 Troms</text:p>
          </table:table-cell>
          <table:table-cell office:value-type="float" office:value="1320570.7936923001" table:style-name="ce12">
            <text:p>1 320 571</text:p>
          </table:table-cell>
          <table:table-cell office:value-type="float" office:value="1037787.1263186" table:style-name="ce12">
            <text:p>1 037 787</text:p>
          </table:table-cell>
          <table:table-cell office:value-type="float" office:value="409645" table:style-name="ce12">
            <text:p>409 645</text:p>
          </table:table-cell>
          <table:table-cell office:value-type="float" office:value="-22800" table:style-name="ce12">
            <text:p>-22 800</text:p>
          </table:table-cell>
          <table:table-cell office:value-type="float" office:value="2745203" table:style-name="ce12">
            <text:p>2 745 20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6 Finnmark</text:p>
          </table:table-cell>
          <table:table-cell office:value-type="float" office:value="582261.37203394005" table:style-name="ce13">
            <text:p>582 261</text:p>
          </table:table-cell>
          <table:table-cell office:value-type="float" office:value="804223.01940286998" table:style-name="ce13">
            <text:p>804 223</text:p>
          </table:table-cell>
          <table:table-cell office:value-type="float" office:value="138041" table:style-name="ce13">
            <text:p>138 041</text:p>
          </table:table-cell>
          <table:table-cell office:value-type="float" office:value="-88041" table:style-name="ce13">
            <text:p>-88 041</text:p>
          </table:table-cell>
          <table:table-cell office:value-type="float" office:value="1436484" table:style-name="ce13">
            <text:p>1 436 484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4">
            <text:p>Heile landet</text:p>
          </table:table-cell>
          <table:table-cell office:value-type="float" office:value="43119904" table:style-name="ce15">
            <text:p>43 119 904</text:p>
          </table:table-cell>
          <table:table-cell office:value-type="float" office:value="0" table:style-name="ce15">
            <text:p>0</text:p>
          </table:table-cell>
          <table:table-cell office:value-type="float" office:value="4496404" table:style-name="ce15">
            <text:p>4 496 404</text:p>
          </table:table-cell>
          <table:table-cell office:value-type="float" office:value="0" table:style-name="ce15">
            <text:p>0</text:p>
          </table:table-cell>
          <table:table-cell office:value-type="float" office:value="47616308" table:style-name="ce15">
            <text:p>47 616 308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8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EksterneData_1" table:cell-range-address="Ark1.$A$1:Ark1.$E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f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24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gurd.pedersen</meta:initial-creator>
    <dc:creator>Rashid Naeem</dc:creator>
    <meta:creation-date>2008-09-29T10:41:10Z</meta:creation-date>
    <dc:date>2023-09-27T11:36:09Z</dc:date>
    <meta:print-date>2019-09-23T11:31:47Z</meta:print-date>
  </office:meta>
</office:document-meta>
</file>