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36"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36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1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4" style:family="table-cell" style:parent-style-name="Komma" style:data-style-name="N38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Komma" style:data-style-name="N38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Komma" style:data-style-name="N38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Komma" style:data-style-name="N38">
      <style:table-cell-properties fo:border-top="none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Komma" style:data-style-name="N38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Default" style:data-style-name="N39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Default" style:data-style-name="N3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2" style:family="table-cell" style:parent-style-name="Default" style:data-style-name="N38"/>
    <style:style style:name="ce23" style:family="table-cell" style:parent-style-name="Komma" style:data-style-name="N38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4" style:family="table-cell" style:parent-style-name="Komma" style:data-style-name="N38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5" style:family="table-cell" style:parent-style-name="Komma" style:data-style-name="N40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6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6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1" table:number-rows-spanned="6" table:style-name="ce26">
            <table:cell-range-source table:name="HTML_2" table:last-column-spanned="6" table:last-row-spanned="23" xlink:href="file:///G:/IS/IS09/Grønt%20Hefte%202009/Tabeller%20FK%202009/tab%203-fk_kontroll.html"/>
            <text:p>Fylke</text:p>
          </table:table-cell>
          <table:table-cell table:style-name="ce1"/>
          <table:table-cell office:value-type="string" table:style-name="ce2">
            <text:p>Anslag på</text:p>
          </table:table-cell>
          <table:table-cell table:style-name="ce1"/>
          <table:table-cell office:value-type="string" table:style-name="ce3">
            <text:p>Anslag på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">
            <text:p>Anslag på</text:p>
          </table:table-cell>
          <table:table-cell office:value-type="string" table:style-name="ce2">
            <text:p>oppgåve-</text:p>
          </table:table-cell>
          <table:table-cell office:value-type="string" table:style-name="ce2">
            <text:p>Anslag på</text:p>
          </table:table-cell>
          <table:table-cell office:value-type="string" table:style-name="ce2">
            <text:p>oppgåve-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">
            <text:p>frie</text:p>
          </table:table-cell>
          <table:table-cell office:value-type="string" table:style-name="ce2">
            <text:p>korrigerte</text:p>
          </table:table-cell>
          <table:table-cell office:value-type="string" table:style-name="ce2">
            <text:p>frie<text:s/></text:p>
          </table:table-cell>
          <table:table-cell office:value-type="string" table:style-name="ce2">
            <text:p>korrigert</text:p>
          </table:table-cell>
          <table:table-cell office:value-type="string" table:style-name="ce4">
            <text:p>Anslag vekst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inntekter<text:s/></text:p>
          </table:table-cell>
          <table:table-cell office:value-type="string" table:style-name="ce3">
            <text:p>frie inntekter</text:p>
          </table:table-cell>
          <table:table-cell office:value-type="string" table:style-name="ce2">
            <text:p>inntekter</text:p>
          </table:table-cell>
          <table:table-cell office:value-type="string" table:style-name="ce2">
            <text:p>vekst</text:p>
          </table:table-cell>
          <table:table-cell office:value-type="string" table:style-name="ce4">
            <text:p>rekneskap</text:p>
          </table:table-cell>
          <table:table-cell table:number-columns-repeated="16378"/>
        </table:table-row>
        <table:table-row table:style-name="ro1">
          <table:covered-table-cell/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float" office:value="2024" table:style-name="ce3">
            <text:p>2024</text:p>
          </table:table-cell>
          <table:table-cell office:value-type="string" table:style-name="ce2">
            <text:p>2023-2024</text:p>
          </table:table-cell>
          <table:table-cell office:value-type="string" table:style-name="ce2">
            <text:p>2023-202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(1 000 kr)</text:p>
          </table:table-cell>
          <table:table-cell office:value-type="string" table:style-name="ce5">
            <text:p>(1 000 kr)</text:p>
          </table:table-cell>
          <table:table-cell office:value-type="string" table:style-name="ce5">
            <text:p>(1 000 kr)</text:p>
          </table:table-cell>
          <table:table-cell office:value-type="string" table:style-name="ce5">
            <text:p>(1 000 kr)</text:p>
          </table:table-cell>
          <table:table-cell office:value-type="string" table:style-name="ce6">
            <text:p>(prosent)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2">
          <table:table-cell table:number-columns-repeated="6" table:style-name="ce7"/>
          <table:table-cell table:number-columns-repeated="16378"/>
        </table:table-row>
        <table:table-row table:style-name="ro1">
          <table:table-cell office:value-type="string" table:style-name="ce14">
            <text:p>03 Oslo</text:p>
          </table:table-cell>
          <table:table-cell office:value-type="float" office:value="9093809.6836204007" table:style-name="ce16">
            <text:p><text:s/>9 093 810<text:s/></text:p>
          </table:table-cell>
          <table:table-cell office:value-type="float" office:value="9087382.8445011992" table:style-name="ce16">
            <text:p><text:s/>9 087 383<text:s/></text:p>
          </table:table-cell>
          <table:table-cell office:value-type="float" office:value="9736597.7754091993" table:style-name="ce16">
            <text:p><text:s/>9 736 598<text:s/></text:p>
          </table:table-cell>
          <table:table-cell office:value-type="float" office:value="649214.93090793001" table:style-name="ce16">
            <text:p><text:s/>649 215<text:s/></text:p>
          </table:table-cell>
          <table:table-cell office:value-type="float" office:value="7.1441353599999999" table:style-name="ce19">
            <text:p>7,1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11 Rogaland</text:p>
          </table:table-cell>
          <table:table-cell office:value-type="float" office:value="7263835.7458837004" table:style-name="ce16">
            <text:p><text:s/>7 263 836<text:s/></text:p>
          </table:table-cell>
          <table:table-cell office:value-type="float" office:value="7330837.6759110996" table:style-name="ce16">
            <text:p><text:s/>7 330 838<text:s/></text:p>
          </table:table-cell>
          <table:table-cell office:value-type="float" office:value="7707012.2384604998" table:style-name="ce16">
            <text:p><text:s/>7 707 012<text:s/></text:p>
          </table:table-cell>
          <table:table-cell office:value-type="float" office:value="376174.56254931999" table:style-name="ce16">
            <text:p><text:s/>376 175<text:s/></text:p>
          </table:table-cell>
          <table:table-cell office:value-type="float" office:value="5.1313994300000001" table:style-name="ce19">
            <text:p>5,1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15 Møre og Romsdal</text:p>
          </table:table-cell>
          <table:table-cell office:value-type="float" office:value="5692825.5953262998" table:style-name="ce18">
            <text:p><text:s/>5 692 826<text:s/></text:p>
          </table:table-cell>
          <table:table-cell office:value-type="float" office:value="5836013.5006108005" table:style-name="ce18">
            <text:p><text:s/>5 836 014<text:s/></text:p>
          </table:table-cell>
          <table:table-cell office:value-type="float" office:value="6028955.4355146997" table:style-name="ce18">
            <text:p><text:s/>6 028 955<text:s/></text:p>
          </table:table-cell>
          <table:table-cell office:value-type="float" office:value="192941.93490394999" table:style-name="ce18">
            <text:p><text:s/>192 942<text:s/></text:p>
          </table:table-cell>
          <table:table-cell office:value-type="float" office:value="3.3060570399999998" table:style-name="ce20">
            <text:p>3,3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18 Nordland</text:p>
          </table:table-cell>
          <table:table-cell office:value-type="float" office:value="6187383.8389750998" table:style-name="ce16">
            <text:p><text:s/>6 187 384<text:s/></text:p>
          </table:table-cell>
          <table:table-cell office:value-type="float" office:value="6235289.7718473002" table:style-name="ce16">
            <text:p><text:s/>6 235 290<text:s/></text:p>
          </table:table-cell>
          <table:table-cell office:value-type="float" office:value="6468673.6636910997" table:style-name="ce16">
            <text:p><text:s/>6 468 674<text:s/></text:p>
          </table:table-cell>
          <table:table-cell office:value-type="float" office:value="233383.89184376001" table:style-name="ce16">
            <text:p><text:s/>233 384<text:s/></text:p>
          </table:table-cell>
          <table:table-cell office:value-type="float" office:value="3.74295182" table:style-name="ce19">
            <text:p>3,7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31 Østfold</text:p>
          </table:table-cell>
          <table:table-cell office:value-type="float" office:value="3783663.3834584001" table:style-name="ce16">
            <text:p><text:s/>3 783 663<text:s/></text:p>
          </table:table-cell>
          <table:table-cell office:value-type="float" office:value="3790148.5731103001" table:style-name="ce16">
            <text:p><text:s/>3 790 149<text:s/></text:p>
          </table:table-cell>
          <table:table-cell office:value-type="float" office:value="3972834.0411033002" table:style-name="ce16">
            <text:p><text:s/>3 972 834<text:s/></text:p>
          </table:table-cell>
          <table:table-cell office:value-type="float" office:value="182685.46799293999" table:style-name="ce16">
            <text:p><text:s/>182 685<text:s/></text:p>
          </table:table-cell>
          <table:table-cell office:value-type="float" office:value="4.82000809" table:style-name="ce19">
            <text:p>4,8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32 Akershus</text:p>
          </table:table-cell>
          <table:table-cell office:value-type="float" office:value="8626426.4771647006" table:style-name="ce18">
            <text:p><text:s/>8 626 426<text:s/></text:p>
          </table:table-cell>
          <table:table-cell office:value-type="float" office:value="8638296.7748575006" table:style-name="ce18">
            <text:p><text:s/>8 638 297<text:s/></text:p>
          </table:table-cell>
          <table:table-cell office:value-type="float" office:value="9081017.1973579992" table:style-name="ce18">
            <text:p><text:s/>9 081 017<text:s/></text:p>
          </table:table-cell>
          <table:table-cell office:value-type="float" office:value="442720.42250054999" table:style-name="ce18">
            <text:p><text:s/>442 720<text:s/></text:p>
          </table:table-cell>
          <table:table-cell office:value-type="float" office:value="5.12508929" table:style-name="ce20">
            <text:p>5,1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33 Buskerud</text:p>
          </table:table-cell>
          <table:table-cell office:value-type="float" office:value="3640672.9771091999" table:style-name="ce16">
            <text:p><text:s/>3 640 673<text:s/></text:p>
          </table:table-cell>
          <table:table-cell office:value-type="float" office:value="3645812.2301558" table:style-name="ce16">
            <text:p><text:s/>3 645 812<text:s/></text:p>
          </table:table-cell>
          <table:table-cell office:value-type="float" office:value="3838716.3727274002" table:style-name="ce16">
            <text:p><text:s/>3 838 716<text:s/></text:p>
          </table:table-cell>
          <table:table-cell office:value-type="float" office:value="192904.14257160001" table:style-name="ce16">
            <text:p><text:s/>192 904<text:s/></text:p>
          </table:table-cell>
          <table:table-cell office:value-type="float" office:value="5.2911156799999999" table:style-name="ce19">
            <text:p>5,3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34 Innlandet</text:p>
          </table:table-cell>
          <table:table-cell office:value-type="float" office:value="5890058.4061294999" table:style-name="ce16">
            <text:p><text:s/>5 890 058<text:s/></text:p>
          </table:table-cell>
          <table:table-cell office:value-type="float" office:value="5891834.4200413004" table:style-name="ce16">
            <text:p><text:s/>5 891 834<text:s/></text:p>
          </table:table-cell>
          <table:table-cell office:value-type="float" office:value="6191385.8071903" table:style-name="ce16">
            <text:p><text:s/>6 191 386<text:s/></text:p>
          </table:table-cell>
          <table:table-cell office:value-type="float" office:value="299551.38714899" table:style-name="ce16">
            <text:p><text:s/>299 551<text:s/></text:p>
          </table:table-cell>
          <table:table-cell office:value-type="float" office:value="5.0841786400000002" table:style-name="ce19">
            <text:p>5,1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39 Vestfold</text:p>
          </table:table-cell>
          <table:table-cell office:value-type="float" office:value="3310335.1230532001" table:style-name="ce18">
            <text:p><text:s/>3 310 335<text:s/></text:p>
          </table:table-cell>
          <table:table-cell office:value-type="float" office:value="3312632.4840811999" table:style-name="ce18">
            <text:p><text:s/>3 312 632<text:s/></text:p>
          </table:table-cell>
          <table:table-cell office:value-type="float" office:value="3480275.1531607001" table:style-name="ce18">
            <text:p><text:s/>3 480 275<text:s/></text:p>
          </table:table-cell>
          <table:table-cell office:value-type="float" office:value="167642.66907947999" table:style-name="ce18">
            <text:p><text:s/>167 643<text:s/></text:p>
          </table:table-cell>
          <table:table-cell office:value-type="float" office:value="5.0607083599999996" table:style-name="ce20">
            <text:p>5,1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40 Telemark</text:p>
          </table:table-cell>
          <table:table-cell office:value-type="float" office:value="2655653.8991788002" table:style-name="ce16">
            <text:p><text:s/>2 655 654<text:s/></text:p>
          </table:table-cell>
          <table:table-cell office:value-type="float" office:value="2654875.2920551002" table:style-name="ce16">
            <text:p><text:s/>2 654 875<text:s/></text:p>
          </table:table-cell>
          <table:table-cell office:value-type="float" office:value="2800721.3593647" table:style-name="ce16">
            <text:p><text:s/>2 800 721<text:s/></text:p>
          </table:table-cell>
          <table:table-cell office:value-type="float" office:value="145846.06730965001" table:style-name="ce16">
            <text:p><text:s/>145 846<text:s/></text:p>
          </table:table-cell>
          <table:table-cell office:value-type="float" office:value="5.49351857" table:style-name="ce19">
            <text:p>5,5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42 Agder</text:p>
          </table:table-cell>
          <table:table-cell office:value-type="float" office:value="4690093.1436694004" table:style-name="ce16">
            <text:p><text:s/>4 690 093<text:s/></text:p>
          </table:table-cell>
          <table:table-cell office:value-type="float" office:value="4853752.5396392997" table:style-name="ce16">
            <text:p><text:s/>4 853 753<text:s/></text:p>
          </table:table-cell>
          <table:table-cell office:value-type="float" office:value="5153034.8013541" table:style-name="ce16">
            <text:p><text:s/>5 153 035<text:s/></text:p>
          </table:table-cell>
          <table:table-cell office:value-type="float" office:value="299282.26171476999" table:style-name="ce16">
            <text:p><text:s/>299 282<text:s/></text:p>
          </table:table-cell>
          <table:table-cell office:value-type="float" office:value="6.1659975300000003" table:style-name="ce19">
            <text:p>6,2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46 Vestland</text:p>
          </table:table-cell>
          <table:table-cell office:value-type="float" office:value="11799709.201685" table:style-name="ce18">
            <text:p><text:s/>11 799 709<text:s/></text:p>
          </table:table-cell>
          <table:table-cell office:value-type="float" office:value="11933274.606595" table:style-name="ce18">
            <text:p><text:s/>11 933 275<text:s/></text:p>
          </table:table-cell>
          <table:table-cell office:value-type="float" office:value="12449425.795835" table:style-name="ce18">
            <text:p><text:s/>12 449 426<text:s/></text:p>
          </table:table-cell>
          <table:table-cell office:value-type="float" office:value="516151.18924050999" table:style-name="ce18">
            <text:p><text:s/>516 151<text:s/></text:p>
          </table:table-cell>
          <table:table-cell office:value-type="float" office:value="4.32531058" table:style-name="ce20">
            <text:p>4,3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50 Trøndelag</text:p>
          </table:table-cell>
          <table:table-cell office:value-type="float" office:value="7831819.8900669003" table:style-name="ce16">
            <text:p><text:s/>7 831 820<text:s/></text:p>
          </table:table-cell>
          <table:table-cell office:value-type="float" office:value="7888578.8164555002" table:style-name="ce16">
            <text:p><text:s/>7 888 579<text:s/></text:p>
          </table:table-cell>
          <table:table-cell office:value-type="float" office:value="8285004.3236368001" table:style-name="ce16">
            <text:p><text:s/>8 285 004<text:s/></text:p>
          </table:table-cell>
          <table:table-cell office:value-type="float" office:value="396425.50718120998" table:style-name="ce16">
            <text:p><text:s/>396 426<text:s/></text:p>
          </table:table-cell>
          <table:table-cell office:value-type="float" office:value="5.0253095800000001" table:style-name="ce19">
            <text:p>5,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55 Troms</text:p>
          </table:table-cell>
          <table:table-cell office:value-type="float" office:value="4056352.6727542998" table:style-name="ce16">
            <text:p><text:s/>4 056 353<text:s/></text:p>
          </table:table-cell>
          <table:table-cell office:value-type="float" office:value="4073521.8848000998" table:style-name="ce16">
            <text:p><text:s/>4 073 522<text:s/></text:p>
          </table:table-cell>
          <table:table-cell office:value-type="float" office:value="4319355.7995632002" table:style-name="ce16">
            <text:p><text:s/>4 319 356<text:s/></text:p>
          </table:table-cell>
          <table:table-cell office:value-type="float" office:value="245833.91476308001" table:style-name="ce16">
            <text:p><text:s/>245 834<text:s/></text:p>
          </table:table-cell>
          <table:table-cell office:value-type="float" office:value="6.0349231400000001" table:style-name="ce19">
            <text:p>6,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56 Finnmark</text:p>
          </table:table-cell>
          <table:table-cell office:value-type="float" office:value="1972255.9619257001" table:style-name="ce18">
            <text:p><text:s/>1 972 256<text:s/></text:p>
          </table:table-cell>
          <table:table-cell office:value-type="float" office:value="1978833.089956" table:style-name="ce18">
            <text:p><text:s/>1 978 833<text:s/></text:p>
          </table:table-cell>
          <table:table-cell office:value-type="float" office:value="2126472.2356308" table:style-name="ce18">
            <text:p><text:s/>2 126 472<text:s/></text:p>
          </table:table-cell>
          <table:table-cell office:value-type="float" office:value="147639.14567480001" table:style-name="ce18">
            <text:p><text:s/>147 639<text:s/></text:p>
          </table:table-cell>
          <table:table-cell office:value-type="float" office:value="7.4609195899999996" table:style-name="ce20">
            <text:p>7,5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Skjønn, reservepott</text:p>
          </table:table-cell>
          <table:table-cell office:value-type="float" office:value="50000" table:style-name="ce23">
            <text:p><text:s/>50 000<text:s/></text:p>
          </table:table-cell>
          <table:table-cell office:value-type="float" office:value="0" table:style-name="ce25">
            <text:p>0<text:s/></text:p>
          </table:table-cell>
          <table:table-cell table:number-columns-repeated="2" table:style-name="ce16"/>
          <table:table-cell table:style-name="ce19"/>
          <table:table-cell table:number-columns-repeated="16378"/>
        </table:table-row>
        <table:table-row table:style-name="ro1">
          <table:table-cell office:value-type="string" table:style-name="ce13">
            <text:p>Avrundingar</text:p>
          </table:table-cell>
          <table:table-cell office:value-type="float" office:value="-1" table:style-name="ce21">
            <text:p>-1</text:p>
          </table:table-cell>
          <table:table-cell office:value-type="float" office:value="-50" table:style-name="ce21">
            <text:p>-50</text:p>
          </table:table-cell>
          <table:table-cell table:style-name="ce9"/>
          <table:table-cell office:value-type="float" office:value="50" table:style-name="ce21">
            <text:p>50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Heile landet</text:p>
          </table:table-cell>
          <table:table-cell office:value-type="float" office:value="86544895" table:style-name="ce15">
            <text:p><text:s/>86 544 895<text:s/></text:p>
          </table:table-cell>
          <table:table-cell office:value-type="float" office:value="87151034.504617006" table:style-name="ce15">
            <text:p><text:s/>87 151 035<text:s/></text:p>
          </table:table-cell>
          <table:table-cell office:value-type="float" office:value="91639482" table:style-name="ce15">
            <text:p><text:s/>91 639 482<text:s/></text:p>
          </table:table-cell>
          <table:table-cell office:value-type="float" office:value="4488447.4953824999" table:style-name="ce15">
            <text:p><text:s/>4 488 447<text:s/></text:p>
          </table:table-cell>
          <table:table-cell office:value-type="float" office:value="5.1501338399999996" table:style-name="ce11">
            <text:p>5,2</text:p>
          </table:table-cell>
          <table:table-cell table:number-columns-repeated="16378"/>
        </table:table-row>
        <table:table-row table:style-name="ro1">
          <table:table-cell table:style-name="ce1"/>
          <table:table-cell table:number-columns-repeated="5" table:style-name="ce22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EksterneData_1" table:cell-range-address="Ark1.$A$1:Ark1.$F$23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0" number:min-decimal-places="0" number:min-integer-digits="4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decimal-places="1" number:min-integer-digits="1"/>
    </number:number-style>
    <number:number-style style:name="N40P0">
      <number:number number:decimal-places="0" number:min-decimal-places="0" number:min-integer-digits="1">
        <number:embedded-text number:position="0"> </number:embedded-text>
      </number:number>
    </number:number-style>
    <number:number-style style:name="N40">
      <number:text>-</number:text>
      <number:number number:decimal-places="0" number:min-decimal-places="0" number:min-integer-digits="1">
        <number:embedded-text number:position="0"> </number:embedded-text>
      </number:number>
      <style:map style:condition="value()&gt;=0" style:apply-style-name="N40P0"/>
    </number:number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3-fk:</text:span><text:span text:style-name="T1"> </text:span><text:span text:style-name="T1">Anslag</text:span><text:span text:style-name="T1"> </text:span><text:span text:style-name="T1">på</text:span><text:span text:style-name="T1"> </text:span><text:span text:style-name="T1">frie</text:span><text:span text:style-name="T1"> </text:span><text:span text:style-name="T1">inntekter</text:span><text:span text:style-name="T1"> </text:span><text:span text:style-name="T1">i</text:span><text:span text:style-name="T1"> </text:span><text:span text:style-name="T1">2024</text:span><text:span text:style-name="T1"> </text:span><text:span text:style-name="T1">for</text:span><text:span text:style-name="T1"> </text:span><text:span text:style-name="T1">fylkeskommunane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sigurd.pedersen</meta:initial-creator>
    <dc:creator>Rashid Naeem</dc:creator>
    <meta:creation-date>2008-09-29T09:34:41Z</meta:creation-date>
    <dc:date>2023-09-27T11:36:34Z</dc:date>
    <meta:print-date>2022-09-26T13:30:01Z</meta:print-date>
  </office:meta>
</office:document-meta>
</file>