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4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4" table:style-name="ce22">
            <table:cell-range-source table:name="HTML_2" table:last-column-spanned="10" table:last-row-spanned="23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table:number-columns-repeated="3" table:style-name="ce1"/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0.72711853000000004" table:style-name="ce16">
            <text:p>0,7271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9953.7143214600001" table:style-name="ce14">
            <text:p><text:s/>9 954<text:s/></text:p>
          </table:table-cell>
          <table:table-cell office:value-type="float" office:value="-3735.5452725599998" table:style-name="ce14">
            <text:p><text:s/>-3 736<text:s/></text:p>
          </table:table-cell>
          <table:table-cell office:value-type="float" office:value="-2659401.9193520001" table:style-name="ce14">
            <text:p><text:s/>-2 659 402<text:s/></text:p>
          </table:table-cell>
          <table:table-cell office:value-type="float" office:value="-288616.77600000001" table:style-name="ce14">
            <text:p><text:s/>-288 617<text:s/></text:p>
          </table:table-cell>
          <table:table-cell office:value-type="float" office:value="218206.21475685001" table:style-name="ce14">
            <text:p><text:s/>218 206<text:s/></text:p>
          </table:table-cell>
          <table:table-cell office:value-type="float" office:value="-70410.561243150005" table:style-name="ce14">
            <text:p><text:s/>-70 411<text:s/></text:p>
          </table:table-cell>
          <table:table-cell office:value-type="float" office:value="-2729812.4805950001" table:style-name="ce14">
            <text:p><text:s/>-2 729 81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 Rogaland</text:p>
          </table:table-cell>
          <table:table-cell office:value-type="float" office:value="0.96871129" table:style-name="ce16">
            <text:p>0,9687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3260.94029771" table:style-name="ce14">
            <text:p><text:s/>13 261<text:s/></text:p>
          </table:table-cell>
          <table:table-cell office:value-type="float" office:value="-428.31929631999998" table:style-name="ce14">
            <text:p><text:s/>-428<text:s/></text:p>
          </table:table-cell>
          <table:table-cell office:value-type="float" office:value="-212251.48569569999" table:style-name="ce14">
            <text:p><text:s/>-212 251<text:s/></text:p>
          </table:table-cell>
          <table:table-cell office:value-type="float" office:value="-255861.46" table:style-name="ce14">
            <text:p><text:s/>-255 861<text:s/></text:p>
          </table:table-cell>
          <table:table-cell office:value-type="float" office:value="202352.87921824001" table:style-name="ce14">
            <text:p><text:s/>202 353<text:s/></text:p>
          </table:table-cell>
          <table:table-cell office:value-type="float" office:value="-53508.58078176" table:style-name="ce14">
            <text:p><text:s/>-53 509<text:s/></text:p>
          </table:table-cell>
          <table:table-cell office:value-type="float" office:value="-265760.06647740002" table:style-name="ce14">
            <text:p><text:s/>-265 76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 Møre og Romsdal</text:p>
          </table:table-cell>
          <table:table-cell office:value-type="float" office:value="1.32752932" table:style-name="ce17">
            <text:p>1,3275</text:p>
          </table:table-cell>
          <table:table-cell office:value-type="float" office:value="13689.25959403" table:style-name="ce15">
            <text:p><text:s/>13 689<text:s/></text:p>
          </table:table-cell>
          <table:table-cell office:value-type="float" office:value="18172.89353985" table:style-name="ce15">
            <text:p><text:s/>18 173<text:s/></text:p>
          </table:table-cell>
          <table:table-cell office:value-type="float" office:value="4483.6339458299999" table:style-name="ce15">
            <text:p><text:s/>4 484<text:s/></text:p>
          </table:table-cell>
          <table:table-cell office:value-type="float" office:value="1206832.8473948" table:style-name="ce15">
            <text:p><text:s/>1 206 833<text:s/></text:p>
          </table:table-cell>
          <table:table-cell office:value-type="float" office:value="-78102.411999999997" table:style-name="ce15">
            <text:p><text:s/>-78 102<text:s/></text:p>
          </table:table-cell>
          <table:table-cell office:value-type="float" office:value="150623.60092272999" table:style-name="ce15">
            <text:p><text:s/>150 624<text:s/></text:p>
          </table:table-cell>
          <table:table-cell office:value-type="float" office:value="72521.188922729998" table:style-name="ce15">
            <text:p><text:s/>72 521<text:s/></text:p>
          </table:table-cell>
          <table:table-cell office:value-type="float" office:value="1279354.0363175001" table:style-name="ce15">
            <text:p><text:s/>1 279 3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1.54484877" table:style-name="ce16">
            <text:p>1,5448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21147.83582448" table:style-name="ce14">
            <text:p><text:s/>21 148<text:s/></text:p>
          </table:table-cell>
          <table:table-cell office:value-type="float" office:value="7458.5762304500004" table:style-name="ce14">
            <text:p><text:s/>7 459<text:s/></text:p>
          </table:table-cell>
          <table:table-cell office:value-type="float" office:value="1804677.1047199001" table:style-name="ce14">
            <text:p><text:s/>1 804 677<text:s/></text:p>
          </table:table-cell>
          <table:table-cell office:value-type="float" office:value="-54434.661999999997" table:style-name="ce14">
            <text:p><text:s/>-54 435<text:s/></text:p>
          </table:table-cell>
          <table:table-cell office:value-type="float" office:value="157565.62480950999" table:style-name="ce14">
            <text:p><text:s/>157 566<text:s/></text:p>
          </table:table-cell>
          <table:table-cell office:value-type="float" office:value="103130.96280951001" table:style-name="ce14">
            <text:p><text:s/>103 131<text:s/></text:p>
          </table:table-cell>
          <table:table-cell office:value-type="float" office:value="1907808.0675294001" table:style-name="ce14">
            <text:p><text:s/>1 907 8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 Østfold</text:p>
          </table:table-cell>
          <table:table-cell office:value-type="float" office:value="0.78718096000000004" table:style-name="ce16">
            <text:p>0,7872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0775.92455446" table:style-name="ce14">
            <text:p><text:s/>10 776<text:s/></text:p>
          </table:table-cell>
          <table:table-cell office:value-type="float" office:value="-2913.33503956" table:style-name="ce14">
            <text:p><text:s/>-2 913<text:s/></text:p>
          </table:table-cell>
          <table:table-cell office:value-type="float" office:value="-904663.36316059995" table:style-name="ce14">
            <text:p><text:s/>-904 663<text:s/></text:p>
          </table:table-cell>
          <table:table-cell office:value-type="float" office:value="-132107.11600000001" table:style-name="ce14">
            <text:p><text:s/>-132 107<text:s/></text:p>
          </table:table-cell>
          <table:table-cell office:value-type="float" office:value="103039.34337267" table:style-name="ce14">
            <text:p><text:s/>103 039<text:s/></text:p>
          </table:table-cell>
          <table:table-cell office:value-type="float" office:value="-29067.77262733" table:style-name="ce14">
            <text:p><text:s/>-29 068<text:s/></text:p>
          </table:table-cell>
          <table:table-cell office:value-type="float" office:value="-933731.13578799996" table:style-name="ce14">
            <text:p><text:s/>-933 73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 Akershus</text:p>
          </table:table-cell>
          <table:table-cell office:value-type="float" office:value="0.77794350999999995" table:style-name="ce17">
            <text:p>0,7779</text:p>
          </table:table-cell>
          <table:table-cell office:value-type="float" office:value="13689.25959403" table:style-name="ce15">
            <text:p><text:s/>13 689<text:s/></text:p>
          </table:table-cell>
          <table:table-cell office:value-type="float" office:value="10649.47065445" table:style-name="ce15">
            <text:p><text:s/>10 649<text:s/></text:p>
          </table:table-cell>
          <table:table-cell office:value-type="float" office:value="-3039.7889395799998" table:style-name="ce15">
            <text:p><text:s/>-3 040<text:s/></text:p>
          </table:table-cell>
          <table:table-cell office:value-type="float" office:value="-2193742.722757" table:style-name="ce15">
            <text:p><text:s/>-2 193 743<text:s/></text:p>
          </table:table-cell>
          <table:table-cell office:value-type="float" office:value="-357956.71799999999" table:style-name="ce15">
            <text:p><text:s/>-357 957<text:s/></text:p>
          </table:table-cell>
          <table:table-cell office:value-type="float" office:value="236658.57966489001" table:style-name="ce15">
            <text:p><text:s/>236 659<text:s/></text:p>
          </table:table-cell>
          <table:table-cell office:value-type="float" office:value="-121298.1383351" table:style-name="ce15">
            <text:p><text:s/>-121 298<text:s/></text:p>
          </table:table-cell>
          <table:table-cell office:value-type="float" office:value="-2315040.8610919998" table:style-name="ce15">
            <text:p><text:s/>-2 315 04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 Buskerud</text:p>
          </table:table-cell>
          <table:table-cell office:value-type="float" office:value="0.89287037999999996" table:style-name="ce16">
            <text:p>0,8929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2222.73437921" table:style-name="ce14">
            <text:p><text:s/>12 223<text:s/></text:p>
          </table:table-cell>
          <table:table-cell office:value-type="float" office:value="-1466.52521482" table:style-name="ce14">
            <text:p><text:s/>-1 467<text:s/></text:p>
          </table:table-cell>
          <table:table-cell office:value-type="float" office:value="-392874.77242370002" table:style-name="ce14">
            <text:p><text:s/>-392 875<text:s/></text:p>
          </table:table-cell>
          <table:table-cell office:value-type="float" office:value="-139081.87599999999" table:style-name="ce14">
            <text:p><text:s/>-139 082<text:s/></text:p>
          </table:table-cell>
          <table:table-cell office:value-type="float" office:value="100828.88201857" table:style-name="ce14">
            <text:p><text:s/>100 829<text:s/></text:p>
          </table:table-cell>
          <table:table-cell office:value-type="float" office:value="-38252.993981430001" table:style-name="ce14">
            <text:p><text:s/>-38 253<text:s/></text:p>
          </table:table-cell>
          <table:table-cell office:value-type="float" office:value="-431127.7664051" table:style-name="ce14">
            <text:p><text:s/>-431 1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 Innlandet</text:p>
          </table:table-cell>
          <table:table-cell office:value-type="float" office:value="1.04632437" table:style-name="ce16">
            <text:p>1,0463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4323.405881000001" table:style-name="ce14">
            <text:p><text:s/>14 323<text:s/></text:p>
          </table:table-cell>
          <table:table-cell office:value-type="float" office:value="634.14628697000001" table:style-name="ce14">
            <text:p><text:s/>634<text:s/></text:p>
          </table:table-cell>
          <table:table-cell office:value-type="float" office:value="237566.41861006001" table:style-name="ce14">
            <text:p><text:s/>237 566<text:s/></text:p>
          </table:table-cell>
          <table:table-cell office:value-type="float" office:value="-91833.8" table:style-name="ce14">
            <text:p><text:s/>-91 834<text:s/></text:p>
          </table:table-cell>
          <table:table-cell office:value-type="float" office:value="165231.88797325999" table:style-name="ce14">
            <text:p><text:s/>165 232<text:s/></text:p>
          </table:table-cell>
          <table:table-cell office:value-type="float" office:value="73398.087973260001" table:style-name="ce14">
            <text:p><text:s/>73 398<text:s/></text:p>
          </table:table-cell>
          <table:table-cell office:value-type="float" office:value="310964.50658332999" table:style-name="ce14">
            <text:p><text:s/>310 965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9 Vestfold</text:p>
          </table:table-cell>
          <table:table-cell office:value-type="float" office:value="0.82398435000000003" table:style-name="ce17">
            <text:p>0,8240</text:p>
          </table:table-cell>
          <table:table-cell office:value-type="float" office:value="13689.25959403" table:style-name="ce15">
            <text:p><text:s/>13 689<text:s/></text:p>
          </table:table-cell>
          <table:table-cell office:value-type="float" office:value="11279.73571452" table:style-name="ce15">
            <text:p><text:s/>11 280<text:s/></text:p>
          </table:table-cell>
          <table:table-cell office:value-type="float" office:value="-2409.5238795" table:style-name="ce15">
            <text:p><text:s/>-2 410<text:s/></text:p>
          </table:table-cell>
          <table:table-cell office:value-type="float" office:value="-613862.35116169997" table:style-name="ce15">
            <text:p><text:s/>-613 862<text:s/></text:p>
          </table:table-cell>
          <table:table-cell office:value-type="float" office:value="-80827.063999999998" table:style-name="ce15">
            <text:p><text:s/>-80 827<text:s/></text:p>
          </table:table-cell>
          <table:table-cell office:value-type="float" office:value="88489.279261489995" table:style-name="ce15">
            <text:p><text:s/>88 489<text:s/></text:p>
          </table:table-cell>
          <table:table-cell office:value-type="float" office:value="7662.2152614899996" table:style-name="ce15">
            <text:p><text:s/>7 662<text:s/></text:p>
          </table:table-cell>
          <table:table-cell office:value-type="float" office:value="-606200.1359002" table:style-name="ce15">
            <text:p><text:s/>-606 2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 Telemark</text:p>
          </table:table-cell>
          <table:table-cell office:value-type="float" office:value="0.94810640999999996" table:style-name="ce16">
            <text:p>0,9481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2978.87471495" table:style-name="ce14">
            <text:p><text:s/>12 979<text:s/></text:p>
          </table:table-cell>
          <table:table-cell office:value-type="float" office:value="-710.38487908000002" table:style-name="ce14">
            <text:p><text:s/>-710<text:s/></text:p>
          </table:table-cell>
          <table:table-cell office:value-type="float" office:value="-125267.8488073" table:style-name="ce14">
            <text:p><text:s/>-125 268<text:s/></text:p>
          </table:table-cell>
          <table:table-cell office:value-type="float" office:value="-46718.057999999997" table:style-name="ce14">
            <text:p><text:s/>-46 718<text:s/></text:p>
          </table:table-cell>
          <table:table-cell office:value-type="float" office:value="70474.973441680006" table:style-name="ce14">
            <text:p><text:s/>70 475<text:s/></text:p>
          </table:table-cell>
          <table:table-cell office:value-type="float" office:value="23756.915441680001" table:style-name="ce14">
            <text:p><text:s/>23 757<text:s/></text:p>
          </table:table-cell>
          <table:table-cell office:value-type="float" office:value="-101510.93336559999" table:style-name="ce14">
            <text:p><text:s/>-101 5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 Agder</text:p>
          </table:table-cell>
          <table:table-cell office:value-type="float" office:value="0.99934473000000001" table:style-name="ce16">
            <text:p>0,9993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3680.28939054" table:style-name="ce14">
            <text:p><text:s/>13 680<text:s/></text:p>
          </table:table-cell>
          <table:table-cell office:value-type="float" office:value="-8.9702034899999994" table:style-name="ce14">
            <text:p><text:s/>-9<text:s/></text:p>
          </table:table-cell>
          <table:table-cell office:value-type="float" office:value="-2847.5372751899999" table:style-name="ce14">
            <text:p><text:s/>-2 848<text:s/></text:p>
          </table:table-cell>
          <table:table-cell office:value-type="float" office:value="-104380.306" table:style-name="ce14">
            <text:p><text:s/>-104 380<text:s/></text:p>
          </table:table-cell>
          <table:table-cell office:value-type="float" office:value="133725.54522289001" table:style-name="ce14">
            <text:p><text:s/>133 726<text:s/></text:p>
          </table:table-cell>
          <table:table-cell office:value-type="float" office:value="29345.239222889999" table:style-name="ce14">
            <text:p><text:s/>29 345<text:s/></text:p>
          </table:table-cell>
          <table:table-cell office:value-type="float" office:value="26497.701947699999" table:style-name="ce14">
            <text:p><text:s/>26 49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6 Vestland</text:p>
          </table:table-cell>
          <table:table-cell office:value-type="float" office:value="1.1724734400000001" table:style-name="ce17">
            <text:p>1,1725</text:p>
          </table:table-cell>
          <table:table-cell office:value-type="float" office:value="13689.25959403" table:style-name="ce15">
            <text:p><text:s/>13 689<text:s/></text:p>
          </table:table-cell>
          <table:table-cell office:value-type="float" office:value="16050.293355489999" table:style-name="ce15">
            <text:p><text:s/>16 050<text:s/></text:p>
          </table:table-cell>
          <table:table-cell office:value-type="float" office:value="2361.0337614700002" table:style-name="ce15">
            <text:p><text:s/>2 361<text:s/></text:p>
          </table:table-cell>
          <table:table-cell office:value-type="float" office:value="1530979.2881505999" table:style-name="ce15">
            <text:p><text:s/>1 530 979<text:s/></text:p>
          </table:table-cell>
          <table:table-cell office:value-type="float" office:value="-428022.42" table:style-name="ce15">
            <text:p><text:s/>-428 022<text:s/></text:p>
          </table:table-cell>
          <table:table-cell office:value-type="float" office:value="320480.83428299002" table:style-name="ce15">
            <text:p><text:s/>320 481<text:s/></text:p>
          </table:table-cell>
          <table:table-cell office:value-type="float" office:value="-107541.58571699999" table:style-name="ce15">
            <text:p><text:s/>-107 542<text:s/></text:p>
          </table:table-cell>
          <table:table-cell office:value-type="float" office:value="1423437.7024336001" table:style-name="ce15">
            <text:p><text:s/>1 423 4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 Trøndelag</text:p>
          </table:table-cell>
          <table:table-cell office:value-type="float" office:value="1.0865235200000001" table:style-name="ce16">
            <text:p>1,0865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4873.702504499999" table:style-name="ce14">
            <text:p><text:s/>14 874<text:s/></text:p>
          </table:table-cell>
          <table:table-cell office:value-type="float" office:value="1184.44291047" table:style-name="ce14">
            <text:p><text:s/>1 184<text:s/></text:p>
          </table:table-cell>
          <table:table-cell office:value-type="float" office:value="569050.19857986004" table:style-name="ce14">
            <text:p><text:s/>569 050<text:s/></text:p>
          </table:table-cell>
          <table:table-cell office:value-type="float" office:value="-195981.954" table:style-name="ce14">
            <text:p><text:s/>-195 982<text:s/></text:p>
          </table:table-cell>
          <table:table-cell office:value-type="float" office:value="220042.97451045999" table:style-name="ce14">
            <text:p><text:s/>220 043<text:s/></text:p>
          </table:table-cell>
          <table:table-cell office:value-type="float" office:value="24061.020510459999" table:style-name="ce14">
            <text:p><text:s/>24 061<text:s/></text:p>
          </table:table-cell>
          <table:table-cell office:value-type="float" office:value="593111.21909032005" table:style-name="ce14">
            <text:p><text:s/>593 1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5 Troms</text:p>
          </table:table-cell>
          <table:table-cell office:value-type="float" office:value="1.4216407799999999" table:style-name="ce16">
            <text:p>1,4216</text:p>
          </table:table-cell>
          <table:table-cell office:value-type="float" office:value="13689.25959403" table:style-name="ce14">
            <text:p><text:s/>13 689<text:s/></text:p>
          </table:table-cell>
          <table:table-cell office:value-type="float" office:value="19461.209728940001" table:style-name="ce14">
            <text:p><text:s/>19 461<text:s/></text:p>
          </table:table-cell>
          <table:table-cell office:value-type="float" office:value="5771.9501349100001" table:style-name="ce14">
            <text:p><text:s/>5 772<text:s/></text:p>
          </table:table-cell>
          <table:table-cell office:value-type="float" office:value="974714.99123318004" table:style-name="ce14">
            <text:p><text:s/>974 715<text:s/></text:p>
          </table:table-cell>
          <table:table-cell office:value-type="float" office:value="-38127.017999999996" table:style-name="ce14">
            <text:p><text:s/>-38 127<text:s/></text:p>
          </table:table-cell>
          <table:table-cell office:value-type="float" office:value="101199.15308538001" table:style-name="ce14">
            <text:p><text:s/>101 199<text:s/></text:p>
          </table:table-cell>
          <table:table-cell office:value-type="float" office:value="63072.135085380003" table:style-name="ce14">
            <text:p><text:s/>63 072<text:s/></text:p>
          </table:table-cell>
          <table:table-cell office:value-type="float" office:value="1037787.1263186" table:style-name="ce14">
            <text:p><text:s/>1 037 787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6 Finnmark</text:p>
          </table:table-cell>
          <table:table-cell office:value-type="float" office:value="1.7663204100000001" table:style-name="ce17">
            <text:p>1,7663</text:p>
          </table:table-cell>
          <table:table-cell office:value-type="float" office:value="13689.25959403" table:style-name="ce15">
            <text:p><text:s/>13 689<text:s/></text:p>
          </table:table-cell>
          <table:table-cell office:value-type="float" office:value="24179.61861447" table:style-name="ce15">
            <text:p><text:s/>24 180<text:s/></text:p>
          </table:table-cell>
          <table:table-cell office:value-type="float" office:value="10490.35902045" table:style-name="ce15">
            <text:p><text:s/>10 490<text:s/></text:p>
          </table:table-cell>
          <table:table-cell office:value-type="float" office:value="781091.15194448002" table:style-name="ce15">
            <text:p><text:s/>781 091<text:s/></text:p>
          </table:table-cell>
          <table:table-cell office:value-type="float" office:value="-32306.799999999999" table:style-name="ce15">
            <text:p><text:s/>-32 307<text:s/></text:p>
          </table:table-cell>
          <table:table-cell office:value-type="float" office:value="55438.667458390002" table:style-name="ce15">
            <text:p><text:s/>55 439<text:s/></text:p>
          </table:table-cell>
          <table:table-cell office:value-type="float" office:value="23131.867458389999" table:style-name="ce15">
            <text:p><text:s/>23 132<text:s/></text:p>
          </table:table-cell>
          <table:table-cell office:value-type="float" office:value="804223.01940286998" table:style-name="ce15">
            <text:p><text:s/>804 223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3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8">
            <text:p><text:s/>1,0000<text:s/></text:p>
          </table:table-cell>
          <table:table-cell office:value-type="float" office:value="13689.25959403" table:style-name="ce19">
            <text:p><text:s/>13 689<text:s/></text:p>
          </table:table-cell>
          <table:table-cell office:value-type="float" office:value="13689.25959403" table:style-name="ce19">
            <text:p><text:s/>13 68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2324358.44" table:style-name="ce19">
            <text:p><text:s/>-2 324 358<text:s/></text:p>
          </table:table-cell>
          <table:table-cell office:value-type="float" office:value="2324358.44" table:style-name="ce19">
            <text:p><text:s/>2 324 358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ksterneData_1" table:cell-range-address="Ark1.$A$1:Ark1.$J$2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4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10:45:16Z</meta:creation-date>
    <dc:date>2023-09-27T11:37:01Z</dc:date>
    <meta:print-date>2019-09-23T11:33:04Z</meta:print-date>
  </office:meta>
</office:document-meta>
</file>