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fo:background-color="#CCCCE0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Komma" style:data-style-name="N36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Komma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Komma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Komma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Komma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style:vertical-align="top" fo:wrap-option="wrap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" table:number-rows-spanned="6" table:style-name="ce18">
            <table:cell-range-source table:name="HTML_2" table:last-column-spanned="10" table:last-row-spanned="23" xlink:href="file:///G:/IS/IS09/Grønt%20Hefte%202009/Tabeller%20FK%202009/Kontroll/tab%20c-fk_kontroll.html"/>
            <text:p>Fylke</text:p>
            <draw:frame draw:z-index="1" draw:id="id0" draw:style-name="a2" draw:name="TekstSylinder 1" svg:x="1.125in" svg:y="0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style-name="ce2">
            <text:p>Opprusting og</text:p>
          </table:table-cell>
          <table:table-cell office:value-type="string" table:style-name="ce2">
            <text:p>Kompensasjon</text:p>
          </table:table-cell>
          <table:table-cell table:number-columns-repeated="3" table:style-name="ce2"/>
          <table:table-cell table:number-columns-repeated="3" table:style-name="ce1"/>
          <table:table-cell office:value-type="string" table:style-name="ce2">
            <text:p>Kompensasjon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fornying av</text:p>
          </table:table-cell>
          <table:table-cell office:value-type="string" table:style-name="ce2">
            <text:p>forskrift om</text:p>
          </table:table-cell>
          <table:table-cell office:value-type="string" table:style-name="ce2">
            <text:p>Ras- og</text:p>
          </table:table-cell>
          <table:table-cell table:style-name="ce2"/>
          <table:table-cell table:style-name="ce1"/>
          <table:table-cell table:style-name="ce2"/>
          <table:table-cell office:value-type="string" table:style-name="ce2">
            <text:p>Tilskot til</text:p>
          </table:table-cell>
          <table:table-cell office:value-type="string" table:style-name="ce2">
            <text:p>Tilskot til</text:p>
          </table:table-cell>
          <table:table-cell office:value-type="string" table:style-name="ce14">
            <text:p>for endringar</text:p>
          </table:table-cell>
          <table:table-cell office:value-type="string" table:style-name="ce2">
            <text:p>Sum saker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">
            <text:p>fylkesveg-</text:p>
          </table:table-cell>
          <table:table-cell office:value-type="string" table:style-name="ce2">
            <text:p>tunnel-</text:p>
          </table:table-cell>
          <table:table-cell office:value-type="string" table:style-name="ce2">
            <text:p>skredsikring</text:p>
          </table:table-cell>
          <table:table-cell office:value-type="string" table:style-name="ce2">
            <text:p>Ferje-</text:p>
          </table:table-cell>
          <table:table-cell office:value-type="string" table:style-name="ce2">
            <text:p>Ikkje-statlege</text:p>
          </table:table-cell>
          <table:table-cell office:value-type="string" table:style-name="ce2">
            <text:p>Nullutslepps-</text:p>
          </table:table-cell>
          <table:table-cell office:value-type="string" table:style-name="ce2">
            <text:p>barnevern,</text:p>
          </table:table-cell>
          <table:table-cell office:value-type="string" table:style-name="ce14">
            <text:p>kapitalkostnader</text:p>
          </table:table-cell>
          <table:table-cell office:value-type="string" table:style-name="ce2">
            <text:p>i inntekts-</text:p>
          </table:table-cell>
          <table:table-cell office:value-type="string" table:style-name="ce2">
            <text:p>med særskild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">
            <text:p>nettet</text:p>
          </table:table-cell>
          <table:table-cell office:value-type="string" table:style-name="ce2">
            <text:p>sikkerheit</text:p>
          </table:table-cell>
          <table:table-cell office:value-type="string" table:style-name="ce2">
            <text:p>fylkesveg</text:p>
          </table:table-cell>
          <table:table-cell office:value-type="string" table:style-name="ce2">
            <text:p>avløysing</text:p>
          </table:table-cell>
          <table:table-cell office:value-type="string" table:style-name="ce2">
            <text:p>lufthamner</text:p>
          </table:table-cell>
          <table:table-cell office:value-type="string" table:style-name="ce2">
            <text:p>ferjer</text:p>
          </table:table-cell>
          <table:table-cell office:value-type="string" table:style-name="ce2">
            <text:p>Oslo</text:p>
          </table:table-cell>
          <table:table-cell office:value-type="string" table:style-name="ce2">
            <text:p>Nordøyvegen</text:p>
          </table:table-cell>
          <table:table-cell office:value-type="string" table:style-name="ce2">
            <text:p>systemet</text:p>
          </table:table-cell>
          <table:table-cell office:value-type="string" table:style-name="ce2">
            <text:p>fordeling</text:p>
          </table:table-cell>
          <table:table-cell table:number-columns-repeated="16373" table:style-name="ce1"/>
        </table:table-row>
        <table:table-row table:style-name="ro2">
          <table:covered-table-cell/>
          <table:table-cell table:number-columns-repeated="10" table:style-name="ce2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table:number-columns-repeated="16373" table:style-name="ce1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table:number-columns-repeated="16373" table:style-name="ce1"/>
        </table:table-row>
        <table:table-row table:style-name="ro3">
          <table:table-cell table:number-columns-repeated="7" table:style-name="ce4"/>
          <table:table-cell table:number-columns-repeated="16377" table:style-name="ce1"/>
        </table:table-row>
        <table:table-row table:style-name="ro2">
          <table:table-cell office:value-type="string" table:style-name="ce15">
            <text:p>03 Oslo</text:p>
          </table:table-cell>
          <table:table-cell office:value-type="float" office:value="6453" table:style-name="ce10">
            <text:p><text:s/>6 45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3301.85250000004" table:style-name="ce12">
            <text:p>803 302</text:p>
          </table:table-cell>
          <table:table-cell office:value-type="float" office:value="0" table:style-name="ce12">
            <text:p>0</text:p>
          </table:table-cell>
          <table:table-cell office:value-type="float" office:value="105126" table:style-name="ce12">
            <text:p>105 126</text:p>
          </table:table-cell>
          <table:table-cell office:value-type="float" office:value="914881" table:style-name="ce12">
            <text:p>914 88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5">
            <text:p>11 Rogaland</text:p>
          </table:table-cell>
          <table:table-cell office:value-type="float" office:value="76806" table:style-name="ce10">
            <text:p><text:s/>76 806<text:s/></text:p>
          </table:table-cell>
          <table:table-cell office:value-type="float" office:value="41007" table:style-name="ce12">
            <text:p>41 007</text:p>
          </table:table-cell>
          <table:table-cell office:value-type="float" office:value="21072" table:style-name="ce12">
            <text:p>21 0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54" table:style-name="ce12">
            <text:p>2 1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264" table:style-name="ce12">
            <text:p>13 264</text:p>
          </table:table-cell>
          <table:table-cell office:value-type="float" office:value="154303" table:style-name="ce12">
            <text:p>154 30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6">
            <text:p>15 Møre og Romsdal</text:p>
          </table:table-cell>
          <table:table-cell office:value-type="float" office:value="176776" table:style-name="ce11">
            <text:p><text:s/>176 776<text:s/></text:p>
          </table:table-cell>
          <table:table-cell office:value-type="float" office:value="139003" table:style-name="ce13">
            <text:p>139 003</text:p>
          </table:table-cell>
          <table:table-cell office:value-type="float" office:value="127049" table:style-name="ce13">
            <text:p>127 049</text:p>
          </table:table-cell>
          <table:table-cell office:value-type="float" office:value="66863.824999999997" table:style-name="ce13">
            <text:p>66 864</text:p>
          </table:table-cell>
          <table:table-cell office:value-type="float" office:value="0" table:style-name="ce13">
            <text:p>0</text:p>
          </table:table-cell>
          <table:table-cell office:value-type="float" office:value="21877" table:style-name="ce13">
            <text:p>21 877</text:p>
          </table:table-cell>
          <table:table-cell office:value-type="float" office:value="0" table:style-name="ce13">
            <text:p>0</text:p>
          </table:table-cell>
          <table:table-cell office:value-type="float" office:value="80000" table:style-name="ce13">
            <text:p>80 000</text:p>
          </table:table-cell>
          <table:table-cell office:value-type="float" office:value="-18108" table:style-name="ce13">
            <text:p>-18 108</text:p>
          </table:table-cell>
          <table:table-cell office:value-type="float" office:value="593461" table:style-name="ce13">
            <text:p>593 46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5">
            <text:p>18 Nordland</text:p>
          </table:table-cell>
          <table:table-cell office:value-type="float" office:value="248501" table:style-name="ce10">
            <text:p><text:s/>248 501<text:s/></text:p>
          </table:table-cell>
          <table:table-cell office:value-type="float" office:value="124451" table:style-name="ce12">
            <text:p>124 451</text:p>
          </table:table-cell>
          <table:table-cell office:value-type="float" office:value="77882" table:style-name="ce12">
            <text:p>77 882</text:p>
          </table:table-cell>
          <table:table-cell office:value-type="float" office:value="15108.195900000001" table:style-name="ce12">
            <text:p>15 108</text:p>
          </table:table-cell>
          <table:table-cell office:value-type="float" office:value="0" table:style-name="ce12">
            <text:p>0</text:p>
          </table:table-cell>
          <table:table-cell office:value-type="float" office:value="13618" table:style-name="ce12">
            <text:p>13 6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16277" table:style-name="ce12">
            <text:p>-16 277</text:p>
          </table:table-cell>
          <table:table-cell office:value-type="float" office:value="463283" table:style-name="ce12">
            <text:p>463 28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5">
            <text:p>31 Østfold</text:p>
          </table:table-cell>
          <table:table-cell office:value-type="float" office:value="39353" table:style-name="ce10">
            <text:p><text:s/>39 353<text:s/></text:p>
          </table:table-cell>
          <table:table-cell office:value-type="float" office:value="1061" table:style-name="ce12">
            <text:p>1 0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" table:style-name="ce12">
            <text:p>1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909" table:style-name="ce12">
            <text:p>13 909</text:p>
          </table:table-cell>
          <table:table-cell office:value-type="float" office:value="54463" table:style-name="ce12">
            <text:p>54 46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6">
            <text:p>32 Akershus</text:p>
          </table:table-cell>
          <table:table-cell office:value-type="float" office:value="37449" table:style-name="ce11">
            <text:p><text:s/>37 449<text:s/></text:p>
          </table:table-cell>
          <table:table-cell office:value-type="float" office:value="4319" table:style-name="ce13">
            <text:p>4 319</text:p>
          </table:table-cell>
          <table:table-cell office:value-type="float" office:value="6611" table:style-name="ce13">
            <text:p>6 6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48549" table:style-name="ce13">
            <text:p>-48 549</text:p>
          </table:table-cell>
          <table:table-cell office:value-type="float" office:value="-170" table:style-name="ce13">
            <text:p>-17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5">
            <text:p>33 Buskerud</text:p>
          </table:table-cell>
          <table:table-cell office:value-type="float" office:value="103463" table:style-name="ce10">
            <text:p><text:s/>103 463<text:s/></text:p>
          </table:table-cell>
          <table:table-cell office:value-type="float" office:value="7316" table:style-name="ce12">
            <text:p>7 316</text:p>
          </table:table-cell>
          <table:table-cell office:value-type="float" office:value="5991" table:style-name="ce12">
            <text:p>5 9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" table:style-name="ce12">
            <text:p>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18022" table:style-name="ce12">
            <text:p>-18 022</text:p>
          </table:table-cell>
          <table:table-cell office:value-type="float" office:value="98836" table:style-name="ce12">
            <text:p>98 83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5">
            <text:p>34 Innlandet</text:p>
          </table:table-cell>
          <table:table-cell office:value-type="float" office:value="108224" table:style-name="ce10">
            <text:p><text:s/>108 224<text:s/></text:p>
          </table:table-cell>
          <table:table-cell office:value-type="float" office:value="0" table:style-name="ce12">
            <text:p>0</text:p>
          </table:table-cell>
          <table:table-cell office:value-type="float" office:value="19212" table:style-name="ce12">
            <text:p>19 2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" table:style-name="ce12">
            <text:p>1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25202" table:style-name="ce12">
            <text:p>-25 202</text:p>
          </table:table-cell>
          <table:table-cell office:value-type="float" office:value="102383" table:style-name="ce12">
            <text:p>102 38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6">
            <text:p>39 Vestfold</text:p>
          </table:table-cell>
          <table:table-cell office:value-type="float" office:value="30153" table:style-name="ce11">
            <text:p><text:s/>30 153<text:s/></text:p>
          </table:table-cell>
          <table:table-cell office:value-type="float" office:value="20" table:style-name="ce13">
            <text:p>20</text:p>
          </table:table-cell>
          <table:table-cell office:value-type="float" office:value="826" table:style-name="ce13">
            <text:p>8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422" table:style-name="ce13">
            <text:p>38 422</text:p>
          </table:table-cell>
          <table:table-cell office:value-type="float" office:value="69421" table:style-name="ce13">
            <text:p>69 421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40 Telemark</text:p>
          </table:table-cell>
          <table:table-cell office:value-type="float" office:value="95529" table:style-name="ce10">
            <text:p><text:s/>95 529<text:s/></text:p>
          </table:table-cell>
          <table:table-cell office:value-type="float" office:value="7015" table:style-name="ce12">
            <text:p>7 015</text:p>
          </table:table-cell>
          <table:table-cell office:value-type="float" office:value="28509" table:style-name="ce12">
            <text:p>28 509</text:p>
          </table:table-cell>
          <table:table-cell office:value-type="float" office:value="0" table:style-name="ce12">
            <text:p>0</text:p>
          </table:table-cell>
          <table:table-cell office:value-type="float" office:value="18470.920600000001" table:style-name="ce12">
            <text:p>18 471</text:p>
          </table:table-cell>
          <table:table-cell office:value-type="float" office:value="389" table:style-name="ce12">
            <text:p>3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1" table:style-name="ce12">
            <text:p>381</text:p>
          </table:table-cell>
          <table:table-cell office:value-type="float" office:value="150294" table:style-name="ce12">
            <text:p>150 29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42 Agder</text:p>
          </table:table-cell>
          <table:table-cell office:value-type="float" office:value="128218" table:style-name="ce10">
            <text:p><text:s/>128 218<text:s/></text:p>
          </table:table-cell>
          <table:table-cell office:value-type="float" office:value="8043" table:style-name="ce12">
            <text:p>8 043</text:p>
          </table:table-cell>
          <table:table-cell office:value-type="float" office:value="13428" table:style-name="ce12">
            <text:p>13 428</text:p>
          </table:table-cell>
          <table:table-cell office:value-type="float" office:value="0" table:style-name="ce12">
            <text:p>0</text:p>
          </table:table-cell>
          <table:table-cell office:value-type="float" office:value="2493.4546999999998" table:style-name="ce12">
            <text:p>2 493</text:p>
          </table:table-cell>
          <table:table-cell office:value-type="float" office:value="283" table:style-name="ce12">
            <text:p>2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48" table:style-name="ce12">
            <text:p>15 048</text:p>
          </table:table-cell>
          <table:table-cell office:value-type="float" office:value="167513" table:style-name="ce12">
            <text:p>167 51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46 Vestland</text:p>
          </table:table-cell>
          <table:table-cell office:value-type="float" office:value="332284" table:style-name="ce11">
            <text:p><text:s/>332 284<text:s/></text:p>
          </table:table-cell>
          <table:table-cell office:value-type="float" office:value="133627" table:style-name="ce13">
            <text:p>133 627</text:p>
          </table:table-cell>
          <table:table-cell office:value-type="float" office:value="434446" table:style-name="ce13">
            <text:p>434 446</text:p>
          </table:table-cell>
          <table:table-cell office:value-type="float" office:value="42765.808100000002" table:style-name="ce13">
            <text:p>42 766</text:p>
          </table:table-cell>
          <table:table-cell office:value-type="float" office:value="25147.4588" table:style-name="ce13">
            <text:p>25 147</text:p>
          </table:table-cell>
          <table:table-cell office:value-type="float" office:value="58421" table:style-name="ce13">
            <text:p>58 4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43622" table:style-name="ce13">
            <text:p>-43 622</text:p>
          </table:table-cell>
          <table:table-cell office:value-type="float" office:value="983069" table:style-name="ce13">
            <text:p>983 06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50 Trøndelag</text:p>
          </table:table-cell>
          <table:table-cell office:value-type="float" office:value="120918" table:style-name="ce10">
            <text:p><text:s/>120 918<text:s/></text:p>
          </table:table-cell>
          <table:table-cell office:value-type="float" office:value="29671" table:style-name="ce12">
            <text:p>29 671</text:p>
          </table:table-cell>
          <table:table-cell office:value-type="float" office:value="31607" table:style-name="ce12">
            <text:p>31 607</text:p>
          </table:table-cell>
          <table:table-cell office:value-type="float" office:value="0" table:style-name="ce12">
            <text:p>0</text:p>
          </table:table-cell>
          <table:table-cell office:value-type="float" office:value="6288.2879000000003" table:style-name="ce12">
            <text:p>6 288</text:p>
          </table:table-cell>
          <table:table-cell office:value-type="float" office:value="8497" table:style-name="ce12">
            <text:p>8 4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6981" table:style-name="ce12">
            <text:p>196 981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55 Troms</text:p>
          </table:table-cell>
          <table:table-cell office:value-type="float" office:value="185662" table:style-name="ce10">
            <text:p><text:s/>185 662<text:s/></text:p>
          </table:table-cell>
          <table:table-cell office:value-type="float" office:value="108819" table:style-name="ce12">
            <text:p>108 819</text:p>
          </table:table-cell>
          <table:table-cell office:value-type="float" office:value="95855" table:style-name="ce12">
            <text:p>95 855</text:p>
          </table:table-cell>
          <table:table-cell office:value-type="float" office:value="26937.9578" table:style-name="ce12">
            <text:p>26 938</text:p>
          </table:table-cell>
          <table:table-cell office:value-type="float" office:value="0" table:style-name="ce12">
            <text:p>0</text:p>
          </table:table-cell>
          <table:table-cell office:value-type="float" office:value="3732" table:style-name="ce12">
            <text:p>3 7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11361" table:style-name="ce12">
            <text:p>-11 361</text:p>
          </table:table-cell>
          <table:table-cell office:value-type="float" office:value="409645" table:style-name="ce12">
            <text:p>409 645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56 Finnmark</text:p>
          </table:table-cell>
          <table:table-cell office:value-type="float" office:value="62207" table:style-name="ce11">
            <text:p><text:s/>62 207<text:s/></text:p>
          </table:table-cell>
          <table:table-cell office:value-type="float" office:value="0" table:style-name="ce13">
            <text:p>0</text:p>
          </table:table-cell>
          <table:table-cell office:value-type="float" office:value="79328" table:style-name="ce13">
            <text:p>79 3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15" table:style-name="ce13">
            <text:p>1 5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5009" table:style-name="ce13">
            <text:p>-5 009</text:p>
          </table:table-cell>
          <table:table-cell office:value-type="float" office:value="138041" table:style-name="ce13">
            <text:p>138 041</text:p>
          </table:table-cell>
          <table:table-cell table:number-columns-repeated="16373"/>
        </table:table-row>
        <table:table-row table:style-name="ro2">
          <table:table-cell table:style-name="ce5"/>
          <table:table-cell table:style-name="ce10"/>
          <table:table-cell table:number-columns-repeated="9" table:style-name="ce12"/>
          <table:table-cell table:number-columns-repeated="16373"/>
        </table:table-row>
        <table:table-row table:style-name="ro4">
          <table:table-cell office:value-type="string" table:style-name="ce6">
            <text:p>Heile landet</text:p>
          </table:table-cell>
          <table:table-cell office:value-type="float" office:value="1751996" table:style-name="ce9">
            <text:p><text:s/>1 751 996<text:s/></text:p>
          </table:table-cell>
          <table:table-cell office:value-type="float" office:value="604352" table:style-name="ce9">
            <text:p><text:s/>604 352<text:s/></text:p>
          </table:table-cell>
          <table:table-cell office:value-type="float" office:value="941816" table:style-name="ce9">
            <text:p><text:s/>941 816<text:s/></text:p>
          </table:table-cell>
          <table:table-cell office:value-type="float" office:value="151675.7868" table:style-name="ce9">
            <text:p><text:s/>151 676<text:s/></text:p>
          </table:table-cell>
          <table:table-cell office:value-type="float" office:value="52400.122000000003" table:style-name="ce9">
            <text:p><text:s/>52 400<text:s/></text:p>
          </table:table-cell>
          <table:table-cell office:value-type="float" office:value="110863" table:style-name="ce9">
            <text:p><text:s/>110 863<text:s/></text:p>
          </table:table-cell>
          <table:table-cell office:value-type="float" office:value="803301.85250000004" table:style-name="ce9">
            <text:p><text:s/>803 302<text:s/></text:p>
          </table:table-cell>
          <table:table-cell office:value-type="float" office:value="80000" table:style-name="ce9">
            <text:p><text:s/>80 0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496404" table:style-name="ce9">
            <text:p><text:s/>4 496 404<text:s/>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1"/>
          <table:table-cell table:style-name="ce17"/>
          <table:table-cell table:number-columns-repeated="16374" table:style-name="ce1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EksterneData_1" table:cell-range-address="Ark1.$A$1:Ark1.$J$23" table:base-cell-address="Ark1.$A$1"/>
          <table:named-expression table:name="Print_Titles" table:expression="of:=['Ark1'.$A:.$A]~['Ark1'.$1:.$7]" table:base-cell-address="Ark1.$A$1"/>
        </table:named-expressions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C-fk:</text:span><text:span text:style-name="T1"> </text:span><text:span text:style-name="T1">Saker</text:span><text:span text:style-name="T1"> </text:span><text:span text:style-name="T1">med</text:span><text:span text:style-name="T1"> </text:span><text:span text:style-name="T1">særskild</text:span><text:span text:style-name="T1"> </text:span><text:span text:style-name="T1">fordeling</text:span><text:span text:style-name="T1"> </text:span><text:span text:style-name="T1">for</text:span><text:span text:style-name="T1"> </text:span><text:span text:style-name="T1">fylkeskommunane</text:span><text:span text:style-name="T1"> </text:span><text:span text:style-name="T1">2024</text:span></text:p>
        <text:p/>
        <text:p/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igurd.pedersen</meta:initial-creator>
    <dc:creator>Rashid Naeem</dc:creator>
    <meta:creation-date>2008-09-29T14:42:52Z</meta:creation-date>
    <dc:date>2023-09-27T11:37:43Z</dc:date>
    <meta:print-date>2019-09-25T09:44:13Z</meta:print-date>
  </office:meta>
</office:document-meta>
</file>