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6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B0B7BB" style:vertical-align="top" fo:wrap-option="wrap" fo:background-color="#EDF2F9" style:repeat-content="false"/>
      <style:paragraph-properties fo:text-align="end" fo:margin-right="0cm"/>
      <style:text-properties fo:color="#112277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B0B7BB" fo:border-left="none" fo:border-right="2pt solid #B0B7BB" style:vertical-align="top" fo:wrap-option="wrap" fo:background-color="#EDF2F9" style:repeat-content="false"/>
      <style:paragraph-properties fo:text-align="end" fo:margin-right="0cm"/>
      <style:text-properties fo:color="#112277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C1C1C1" fo:border-left="none" fo:border-right="2pt solid #C1C1C1" style:vertical-align="top" fo:wrap-option="wrap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2pt solid #C1C1C1" fo:border-bottom="none" fo:border-left="none" fo:border-right="2pt solid #B0B7BB" style:vertical-align="top" fo:wrap-option="wrap" fo:background-color="#EDF2F9" style:repeat-content="false"/>
      <style:paragraph-properties fo:text-align="end" fo:margin-right="0cm"/>
      <style:text-properties fo:color="#112277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7"/>
        <table:table-column table:style-name="co4" table:number-columns-repeated="9" table:default-cell-style-name="ce1"/>
        <table:table-column table:style-name="co6" table:number-columns-repeated="16362" table:default-cell-style-name="ce1"/>
        <table:table-row table:style-name="ro1">
          <table:table-cell table:number-columns-repeated="8" table:style-name="ce3">
            <table:cell-range-source table:name="HTML_2" table:last-column-spanned="21" table:last-row-spanned="26" xlink:href="file:///G:/IS/IS09/Grønt%20Hefte%202009/Tabeller%20FK%202009/Kontroll/tab%20e-fk_kontroll.html"/>
          </table:table-cell>
          <table:table-cell table:number-columns-repeated="2" table:style-name="ce1"/>
          <table:table-cell table:number-columns-repeated="3" table:style-name="ce6"/>
          <table:table-cell table:style-name="ce3"/>
          <table:table-cell table:style-name="ce1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">
          <table:table-cell table:style-name="ce15"/>
          <table:table-cell table:number-columns-repeated="6" table:style-name="ce3"/>
          <table:table-cell office:value-type="string" table:style-name="ce3">
            <text:p>Personar med<text:s/></text:p>
          </table:table-cell>
          <table:table-cell office:value-type="string" table:style-name="ce2">
            <text:p>Søkjarar</text:p>
          </table:table-cell>
          <table:table-cell table:style-name="ce1"/>
          <table:table-cell table:number-columns-repeated="3" table:style-name="ce2"/>
          <table:table-cell table:style-name="ce1"/>
          <table:table-cell office:value-type="string" table:style-name="ce2">
            <text:p>Sysselsette etter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number-columns-repeated="7" table:style-name="ce3"/>
          <table:table-cell office:value-type="string" table:style-name="ce2">
            <text:p>psykisk</text:p>
          </table:table-cell>
          <table:table-cell office:value-type="string" table:style-name="ce2">
            <text:p>til utd.program</text:p>
          </table:table-cell>
          <table:table-cell office:value-type="string" table:style-name="ce2">
            <text:p>Søkjarar</text:p>
          </table:table-cell>
          <table:table-cell office:value-type="string" table:style-name="ce2">
            <text:p>Reise-</text:p>
          </table:table-cell>
          <table:table-cell table:number-columns-repeated="2" table:style-name="ce2"/>
          <table:table-cell table:style-name="ce1"/>
          <table:table-cell office:value-type="string" table:style-name="ce2">
            <text:p>bu- og arbeids-</text:p>
          </table:table-cell>
          <table:table-cell table:style-name="ce2"/>
          <table:table-cell office:value-type="string" table:style-name="ce2">
            <text:p>Vedlike-</text:p>
          </table:table-cell>
          <table:table-cell table:style-name="ce3"/>
          <table:table-cell office:value-type="string" table:style-name="ce2">
            <text:p>Elevar i<text:s/></text:p>
          </table:table-cell>
          <table:table-cell table:style-name="ce3"/>
          <table:table-cell office:value-type="string" table:style-name="ce2">
            <text:p>Elevar i<text:s/></text:p>
          </table:table-cell>
          <table:table-cell table:number-columns-repeated="16363"/>
        </table:table-row>
        <table:table-row table:style-name="ro1">
          <table:table-cell table:number-columns-repeated="7" table:style-name="ce1"/>
          <table:table-cell office:value-type="string" table:style-name="ce2">
            <text:p>utv.hemming</text:p>
          </table:table-cell>
          <table:table-cell office:value-type="string" table:style-name="ce2">
            <text:p>med høge kostn.</text:p>
          </table:table-cell>
          <table:table-cell office:value-type="string" table:style-name="ce2">
            <text:p>til læreplass</text:p>
          </table:table-cell>
          <table:table-cell office:value-type="string" table:style-name="ce2">
            <text:p>avstand for</text:p>
          </table:table-cell>
          <table:table-cell office:value-type="string" table:style-name="ce2">
            <text:p>Sysselsette etter</text:p>
          </table:table-cell>
          <table:table-cell office:value-type="string" table:style-name="ce2">
            <text:p>Sysselsette etter</text:p>
          </table:table-cell>
          <table:table-cell office:value-type="string" table:style-name="ce2">
            <text:p>Sysselsette etter</text:p>
          </table:table-cell>
          <table:table-cell office:value-type="string" table:style-name="ce2">
            <text:p>stad 2022,</text:p>
          </table:table-cell>
          <table:table-cell office:value-type="string" table:style-name="ce2">
            <text:p>Normerte</text:p>
          </table:table-cell>
          <table:table-cell office:value-type="string" table:style-name="ce2">
            <text:p>halds-</text:p>
          </table:table-cell>
          <table:table-cell office:value-type="string" table:style-name="ce2">
            <text:p>Elevar i vanleg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Elevar i<text:s/></text:p>
          </table:table-cell>
          <table:table-cell office:value-type="string" table:style-name="ce2">
            <text:p>statl./priv.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Innbyggjartal</text:p>
          </table:table-cell>
          <table:table-cell office:value-type="string" table:style-name="ce2">
            <text:p>Innbyggjartal</text:p>
          </table:table-cell>
          <table:table-cell office:value-type="string" table:number-columns-spanned="4" table:number-rows-spanned="1" table:style-name="ce26">
            <text:p>Innbyggjartal per 1.7.23, fordelt etter alder:</text:p>
          </table:table-cell>
          <table:covered-table-cell table:number-columns-repeated="3"/>
          <table:table-cell office:value-type="string" table:style-name="ce2">
            <text:p>18 år og over,</text:p>
          </table:table-cell>
          <table:table-cell office:value-type="string" table:style-name="ce2">
            <text:p>gj.snitt</text:p>
          </table:table-cell>
          <table:table-cell office:value-type="string" table:style-name="ce2">
            <text:p>gj.snitt</text:p>
          </table:table-cell>
          <table:table-cell office:value-type="string" table:style-name="ce2">
            <text:p>å nå 11 000<text:s/></text:p>
          </table:table-cell>
          <table:table-cell office:value-type="string" table:style-name="ce2">
            <text:p>bustad</text:p>
          </table:table-cell>
          <table:table-cell office:value-type="string" table:style-name="ce2">
            <text:p>arbeidsstad</text:p>
          </table:table-cell>
          <table:table-cell office:value-type="string" table:style-name="ce2">
            <text:p>bu- og arbeids-</text:p>
          </table:table-cell>
          <table:table-cell office:value-type="string" table:style-name="ce2">
            <text:p>skalert</text:p>
          </table:table-cell>
          <table:table-cell office:value-type="string" table:style-name="ce2">
            <text:p><text:s/>ferjekostnader</text:p>
          </table:table-cell>
          <table:table-cell office:value-type="string" table:style-name="ce2">
            <text:p>behov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kular med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pesialskular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Fylke</text:p>
          </table:table-cell>
          <table:table-cell office:value-type="string" table:style-name="ce2">
            <text:p>per 1.1.23</text:p>
          </table:table-cell>
          <table:table-cell office:value-type="string" table:style-name="ce2">
            <text:p>per 1.7.23</text:p>
          </table:table-cell>
          <table:table-cell office:value-type="string" table:style-name="ce2">
            <text:p>1-18 år</text:p>
          </table:table-cell>
          <table:table-cell office:value-type="string" table:style-name="ce2">
            <text:p>16-18 år</text:p>
          </table:table-cell>
          <table:table-cell office:value-type="string" table:style-name="ce2">
            <text:p>19-24 år</text:p>
          </table:table-cell>
          <table:table-cell office:value-type="string" table:style-name="ce2">
            <text:p>67 år og over</text:p>
          </table:table-cell>
          <table:table-cell office:value-type="float" office:value="2022" table:style-name="ce16">
            <text:p>2022</text:p>
          </table:table-cell>
          <table:table-cell office:value-type="string" table:style-name="ce21">
            <text:p>2021-2023</text:p>
          </table:table-cell>
          <table:table-cell office:value-type="string" table:style-name="ce21">
            <text:p>2021-2023</text:p>
          </table:table-cell>
          <table:table-cell office:value-type="string" table:style-name="ce2">
            <text:p>innb. (km)</text:p>
          </table:table-cell>
          <table:table-cell office:value-type="float" office:value="2022" table:style-name="ce2">
            <text:p>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stad 2022, snitt</text:p>
          </table:table-cell>
          <table:table-cell office:value-type="string" table:style-name="ce2">
            <text:p>(ut over 37 pst.)</text:p>
          </table:table-cell>
          <table:table-cell office:value-type="string" table:style-name="ce2">
            <text:p>(mill.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undervisning</text:p>
          </table:table-cell>
          <table:table-cell office:value-type="string" table:style-name="ce2">
            <text:p>naturbruk</text:p>
          </table:table-cell>
          <table:table-cell office:value-type="string" table:style-name="ce2">
            <text:p>spesialskular</text:p>
          </table:table-cell>
          <table:table-cell office:value-type="string" table:style-name="ce2">
            <text:p>med opphald</text:p>
          </table:table-cell>
          <table:table-cell table:number-columns-repeated="16363"/>
        </table:table-row>
        <table:table-row table:style-name="ro1">
          <table:table-cell table:number-columns-repeated="2" table:style-name="ce14"/>
          <table:table-cell table:number-columns-repeated="5" table:style-name="ce3"/>
          <table:table-cell table:number-columns-repeated="3" table:style-name="ce2"/>
          <table:table-cell table:number-columns-repeated="3" table:style-name="ce4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16363"/>
        </table:table-row>
        <table:table-row table:style-name="ro1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table:number-columns-repeated="16363"/>
        </table:table-row>
        <table:table-row table:style-name="ro1">
          <table:table-cell table:number-columns-repeated="10" table:style-name="ce3"/>
          <table:table-cell table:number-columns-repeated="3" table:style-name="ce4"/>
          <table:table-cell table:number-columns-repeated="8" table:style-name="ce3"/>
          <table:table-cell table:number-columns-repeated="16363"/>
        </table:table-row>
        <table:table-row table:style-name="ro1">
          <table:table-cell office:value-type="string" table:style-name="ce9">
            <text:p>03 Oslo</text:p>
          </table:table-cell>
          <table:table-cell office:value-type="float" office:value="709037" table:style-name="ce11">
            <text:p>709 037</text:p>
          </table:table-cell>
          <table:table-cell office:value-type="float" office:value="711918" table:style-name="ce11">
            <text:p>711 918</text:p>
          </table:table-cell>
          <table:table-cell office:value-type="float" office:value="130696" table:style-name="ce11">
            <text:p>130 696</text:p>
          </table:table-cell>
          <table:table-cell office:value-type="float" office:value="20732" table:style-name="ce11">
            <text:p>20 732</text:p>
          </table:table-cell>
          <table:table-cell office:value-type="float" office:value="53308" table:style-name="ce11">
            <text:p>53 308</text:p>
          </table:table-cell>
          <table:table-cell office:value-type="float" office:value="81898" table:style-name="ce11">
            <text:p>81 898</text:p>
          </table:table-cell>
          <table:table-cell office:value-type="float" office:value="1613" table:style-name="ce11">
            <text:p>1 613</text:p>
          </table:table-cell>
          <table:table-cell office:value-type="float" office:value="1744" table:style-name="ce11">
            <text:p>1 744</text:p>
          </table:table-cell>
          <table:table-cell office:value-type="float" office:value="810" table:style-name="ce11">
            <text:p>810</text:p>
          </table:table-cell>
          <table:table-cell office:value-type="float" office:value="724892.24300000002" table:style-name="ce11">
            <text:p>724 892</text:p>
          </table:table-cell>
          <table:table-cell office:value-type="float" office:value="397395" table:style-name="ce11">
            <text:p>397 395</text:p>
          </table:table-cell>
          <table:table-cell office:value-type="float" office:value="528121" table:style-name="ce11">
            <text:p>528 121</text:p>
          </table:table-cell>
          <table:table-cell office:value-type="float" office:value="462758" table:style-name="ce11">
            <text:p>462 758</text:p>
          </table:table-cell>
          <table:table-cell office:value-type="float" office:value="199348.34" table:style-name="ce17">
            <text:p>199 348,3</text:p>
          </table:table-cell>
          <table:table-cell office:value-type="float" office:value="0" table:style-name="ce17">
            <text:p>0,0</text:p>
          </table:table-cell>
          <table:table-cell office:value-type="float" office:value="244000" table:style-name="ce11">
            <text:p>244 000</text:p>
          </table:table-cell>
          <table:table-cell office:value-type="float" office:value="1894.73" table:style-name="ce17">
            <text:p>1 894,7</text:p>
          </table:table-cell>
          <table:table-cell office:value-type="float" office:value="102.89" table:style-name="ce17">
            <text:p>102,9</text:p>
          </table:table-cell>
          <table:table-cell office:value-type="float" office:value="18.829999999999998" table:style-name="ce17">
            <text:p>18,8</text:p>
          </table:table-cell>
          <table:table-cell office:value-type="float" office:value="0" table:style-name="ce17">
            <text:p>0,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492350" table:style-name="ce11">
            <text:p>492 350</text:p>
          </table:table-cell>
          <table:table-cell office:value-type="float" office:value="495545" table:style-name="ce11">
            <text:p>495 545</text:p>
          </table:table-cell>
          <table:table-cell office:value-type="float" office:value="113466" table:style-name="ce11">
            <text:p>113 466</text:p>
          </table:table-cell>
          <table:table-cell office:value-type="float" office:value="19126" table:style-name="ce11">
            <text:p>19 126</text:p>
          </table:table-cell>
          <table:table-cell office:value-type="float" office:value="35922" table:style-name="ce11">
            <text:p>35 922</text:p>
          </table:table-cell>
          <table:table-cell office:value-type="float" office:value="70071" table:style-name="ce11">
            <text:p>70 071</text:p>
          </table:table-cell>
          <table:table-cell office:value-type="float" office:value="1824" table:style-name="ce11">
            <text:p>1 824</text:p>
          </table:table-cell>
          <table:table-cell office:value-type="float" office:value="3065" table:style-name="ce11">
            <text:p>3 065</text:p>
          </table:table-cell>
          <table:table-cell office:value-type="float" office:value="1774" table:style-name="ce11">
            <text:p>1 774</text:p>
          </table:table-cell>
          <table:table-cell office:value-type="float" office:value="2287568.105" table:style-name="ce11">
            <text:p>2 287 568</text:p>
          </table:table-cell>
          <table:table-cell office:value-type="float" office:value="254319" table:style-name="ce11">
            <text:p>254 319</text:p>
          </table:table-cell>
          <table:table-cell office:value-type="float" office:value="259850" table:style-name="ce11">
            <text:p>259 850</text:p>
          </table:table-cell>
          <table:table-cell office:value-type="float" office:value="257085" table:style-name="ce11">
            <text:p>257 085</text:p>
          </table:table-cell>
          <table:table-cell office:value-type="float" office:value="73733.350000000006" table:style-name="ce17">
            <text:p>73 733,4</text:p>
          </table:table-cell>
          <table:table-cell office:value-type="float" office:value="233.142" table:style-name="ce17">
            <text:p>233,1</text:p>
          </table:table-cell>
          <table:table-cell office:value-type="float" office:value="738932" table:style-name="ce11">
            <text:p>738 932</text:p>
          </table:table-cell>
          <table:table-cell office:value-type="float" office:value="1684.72" table:style-name="ce17">
            <text:p>1 684,7</text:p>
          </table:table-cell>
          <table:table-cell office:value-type="float" office:value="122.19" table:style-name="ce17">
            <text:p>122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5 Møre og Romsdal</text:p>
          </table:table-cell>
          <table:table-cell office:value-type="float" office:value="268365" table:style-name="ce12">
            <text:p>268 365</text:p>
          </table:table-cell>
          <table:table-cell office:value-type="float" office:value="269164" table:style-name="ce12">
            <text:p>269 164</text:p>
          </table:table-cell>
          <table:table-cell office:value-type="float" office:value="55635" table:style-name="ce12">
            <text:p>55 635</text:p>
          </table:table-cell>
          <table:table-cell office:value-type="float" office:value="9945" table:style-name="ce12">
            <text:p>9 945</text:p>
          </table:table-cell>
          <table:table-cell office:value-type="float" office:value="19485" table:style-name="ce12">
            <text:p>19 485</text:p>
          </table:table-cell>
          <table:table-cell office:value-type="float" office:value="50190" table:style-name="ce12">
            <text:p>50 190</text:p>
          </table:table-cell>
          <table:table-cell office:value-type="float" office:value="1119" table:style-name="ce12">
            <text:p>1 119</text:p>
          </table:table-cell>
          <table:table-cell office:value-type="float" office:value="1768" table:style-name="ce12">
            <text:p>1 768</text:p>
          </table:table-cell>
          <table:table-cell office:value-type="float" office:value="1113" table:style-name="ce12">
            <text:p>1 113</text:p>
          </table:table-cell>
          <table:table-cell office:value-type="float" office:value="3116594.9610000001" table:style-name="ce12">
            <text:p>3 116 595</text:p>
          </table:table-cell>
          <table:table-cell office:value-type="float" office:value="136499" table:style-name="ce12">
            <text:p>136 499</text:p>
          </table:table-cell>
          <table:table-cell office:value-type="float" office:value="131781" table:style-name="ce12">
            <text:p>131 781</text:p>
          </table:table-cell>
          <table:table-cell office:value-type="float" office:value="134140" table:style-name="ce12">
            <text:p>134 140</text:p>
          </table:table-cell>
          <table:table-cell office:value-type="float" office:value="34549.32" table:style-name="ce18">
            <text:p>34 549,3</text:p>
          </table:table-cell>
          <table:table-cell office:value-type="float" office:value="712.69600000000003" table:style-name="ce18">
            <text:p>712,7</text:p>
          </table:table-cell>
          <table:table-cell office:value-type="float" office:value="800896" table:style-name="ce12">
            <text:p>800 896</text:p>
          </table:table-cell>
          <table:table-cell office:value-type="float" office:value="535.62" table:style-name="ce18">
            <text:p>535,6</text:p>
          </table:table-cell>
          <table:table-cell office:value-type="float" office:value="17.05" table:style-name="ce18">
            <text:p>17,1</text:p>
          </table:table-cell>
          <table:table-cell office:value-type="float" office:value="1.25" table:style-name="ce18">
            <text:p>1,3</text:p>
          </table:table-cell>
          <table:table-cell office:value-type="float" office:value="0" table:style-name="ce18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8 Nordland</text:p>
          </table:table-cell>
          <table:table-cell office:value-type="float" office:value="241084" table:style-name="ce11">
            <text:p>241 084</text:p>
          </table:table-cell>
          <table:table-cell office:value-type="float" office:value="241960" table:style-name="ce11">
            <text:p>241 960</text:p>
          </table:table-cell>
          <table:table-cell office:value-type="float" office:value="46422" table:style-name="ce11">
            <text:p>46 422</text:p>
          </table:table-cell>
          <table:table-cell office:value-type="float" office:value="8419" table:style-name="ce11">
            <text:p>8 419</text:p>
          </table:table-cell>
          <table:table-cell office:value-type="float" office:value="16494" table:style-name="ce11">
            <text:p>16 494</text:p>
          </table:table-cell>
          <table:table-cell office:value-type="float" office:value="47893" table:style-name="ce11">
            <text:p>47 893</text:p>
          </table:table-cell>
          <table:table-cell office:value-type="float" office:value="1154" table:style-name="ce11">
            <text:p>1 154</text:p>
          </table:table-cell>
          <table:table-cell office:value-type="float" office:value="1510" table:style-name="ce11">
            <text:p>1 510</text:p>
          </table:table-cell>
          <table:table-cell office:value-type="float" office:value="933" table:style-name="ce11">
            <text:p>933</text:p>
          </table:table-cell>
          <table:table-cell office:value-type="float" office:value="4934797.9759999998" table:style-name="ce11">
            <text:p>4 934 798</text:p>
          </table:table-cell>
          <table:table-cell office:value-type="float" office:value="120880" table:style-name="ce11">
            <text:p>120 880</text:p>
          </table:table-cell>
          <table:table-cell office:value-type="float" office:value="118494" table:style-name="ce11">
            <text:p>118 494</text:p>
          </table:table-cell>
          <table:table-cell office:value-type="float" office:value="119687" table:style-name="ce11">
            <text:p>119 687</text:p>
          </table:table-cell>
          <table:table-cell office:value-type="float" office:value="30161.8" table:style-name="ce17">
            <text:p>30 161,8</text:p>
          </table:table-cell>
          <table:table-cell office:value-type="float" office:value="922.14099999999996" table:style-name="ce17">
            <text:p>922,1</text:p>
          </table:table-cell>
          <table:table-cell office:value-type="float" office:value="901934" table:style-name="ce11">
            <text:p>901 934</text:p>
          </table:table-cell>
          <table:table-cell office:value-type="float" office:value="257.46499999999997" table:style-name="ce17">
            <text:p>257,5</text:p>
          </table:table-cell>
          <table:table-cell office:value-type="float" office:value="107.19" table:style-name="ce17">
            <text:p>107,2</text:p>
          </table:table-cell>
          <table:table-cell office:value-type="float" office:value="1" table:style-name="ce17">
            <text:p>1,0</text:p>
          </table:table-cell>
          <table:table-cell office:value-type="float" office:value="0" table:style-name="ce17">
            <text:p>0,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1 Østfold</text:p>
          </table:table-cell>
          <table:table-cell office:value-type="float" office:value="309161" table:style-name="ce11">
            <text:p>309 161</text:p>
          </table:table-cell>
          <table:table-cell office:value-type="float" office:value="310525" table:style-name="ce11">
            <text:p>310 525</text:p>
          </table:table-cell>
          <table:table-cell office:value-type="float" office:value="62030" table:style-name="ce11">
            <text:p>62 030</text:p>
          </table:table-cell>
          <table:table-cell office:value-type="float" office:value="11299" table:style-name="ce11">
            <text:p>11 299</text:p>
          </table:table-cell>
          <table:table-cell office:value-type="float" office:value="20942" table:style-name="ce11">
            <text:p>20 942</text:p>
          </table:table-cell>
          <table:table-cell office:value-type="float" office:value="56361" table:style-name="ce11">
            <text:p>56 361</text:p>
          </table:table-cell>
          <table:table-cell office:value-type="float" office:value="1239" table:style-name="ce11">
            <text:p>1 239</text:p>
          </table:table-cell>
          <table:table-cell office:value-type="float" office:value="1844" table:style-name="ce11">
            <text:p>1 844</text:p>
          </table:table-cell>
          <table:table-cell office:value-type="float" office:value="1052" table:style-name="ce11">
            <text:p>1 052</text:p>
          </table:table-cell>
          <table:table-cell office:value-type="float" office:value="1233708.2390000001" table:style-name="ce11">
            <text:p>1 233 708</text:p>
          </table:table-cell>
          <table:table-cell office:value-type="float" office:value="146081" table:style-name="ce11">
            <text:p>146 081</text:p>
          </table:table-cell>
          <table:table-cell office:value-type="float" office:value="126705" table:style-name="ce11">
            <text:p>126 705</text:p>
          </table:table-cell>
          <table:table-cell office:value-type="float" office:value="136393" table:style-name="ce11">
            <text:p>136 393</text:p>
          </table:table-cell>
          <table:table-cell office:value-type="float" office:value="21498.75" table:style-name="ce17">
            <text:p>21 498,8</text:p>
          </table:table-cell>
          <table:table-cell office:value-type="float" office:value="15.170999999999999" table:style-name="ce17">
            <text:p>15,2</text:p>
          </table:table-cell>
          <table:table-cell office:value-type="float" office:value="369103" table:style-name="ce11">
            <text:p>369 103</text:p>
          </table:table-cell>
          <table:table-cell office:value-type="float" office:value="834.38" table:style-name="ce17">
            <text:p>834,4</text:p>
          </table:table-cell>
          <table:table-cell office:value-type="float" office:value="80.790000000000006" table:style-name="ce17">
            <text:p>80,8</text:p>
          </table:table-cell>
          <table:table-cell office:value-type="float" office:value="5.5" table:style-name="ce17">
            <text:p>5,5</text:p>
          </table:table-cell>
          <table:table-cell office:value-type="float" office:value="0" table:style-name="ce17">
            <text:p>0,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2 Akershus</text:p>
          </table:table-cell>
          <table:table-cell office:value-type="float" office:value="716020" table:style-name="ce12">
            <text:p>716 020</text:p>
          </table:table-cell>
          <table:table-cell office:value-type="float" office:value="721676" table:style-name="ce12">
            <text:p>721 676</text:p>
          </table:table-cell>
          <table:table-cell office:value-type="float" office:value="161271" table:style-name="ce12">
            <text:p>161 271</text:p>
          </table:table-cell>
          <table:table-cell office:value-type="float" office:value="27769" table:style-name="ce12">
            <text:p>27 769</text:p>
          </table:table-cell>
          <table:table-cell office:value-type="float" office:value="48198" table:style-name="ce12">
            <text:p>48 198</text:p>
          </table:table-cell>
          <table:table-cell office:value-type="float" office:value="107335" table:style-name="ce12">
            <text:p>107 335</text:p>
          </table:table-cell>
          <table:table-cell office:value-type="float" office:value="2020" table:style-name="ce12">
            <text:p>2 020</text:p>
          </table:table-cell>
          <table:table-cell office:value-type="float" office:value="3257" table:style-name="ce12">
            <text:p>3 257</text:p>
          </table:table-cell>
          <table:table-cell office:value-type="float" office:value="1693" table:style-name="ce12">
            <text:p>1 693</text:p>
          </table:table-cell>
          <table:table-cell office:value-type="float" office:value="2383147.8879999998" table:style-name="ce12">
            <text:p>2 383 148</text:p>
          </table:table-cell>
          <table:table-cell office:value-type="float" office:value="372401" table:style-name="ce12">
            <text:p>372 401</text:p>
          </table:table-cell>
          <table:table-cell office:value-type="float" office:value="310482" table:style-name="ce12">
            <text:p>310 482</text:p>
          </table:table-cell>
          <table:table-cell office:value-type="float" office:value="341442" table:style-name="ce12">
            <text:p>341 442</text:p>
          </table:table-cell>
          <table:table-cell office:value-type="float" office:value="74421.88" table:style-name="ce18">
            <text:p>74 421,9</text:p>
          </table:table-cell>
          <table:table-cell office:value-type="float" office:value="0" table:style-name="ce18">
            <text:p>0,0</text:p>
          </table:table-cell>
          <table:table-cell office:value-type="float" office:value="665178" table:style-name="ce12">
            <text:p>665 178</text:p>
          </table:table-cell>
          <table:table-cell office:value-type="float" office:value="2433.585" table:style-name="ce18">
            <text:p>2 433,6</text:p>
          </table:table-cell>
          <table:table-cell office:value-type="float" office:value="64.81" table:style-name="ce18">
            <text:p>64,8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0" table:style-name="ce18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33 Buskerud</text:p>
          </table:table-cell>
          <table:table-cell office:value-type="float" office:value="267060" table:style-name="ce11">
            <text:p>267 060</text:p>
          </table:table-cell>
          <table:table-cell office:value-type="float" office:value="267895" table:style-name="ce11">
            <text:p>267 895</text:p>
          </table:table-cell>
          <table:table-cell office:value-type="float" office:value="53731" table:style-name="ce11">
            <text:p>53 731</text:p>
          </table:table-cell>
          <table:table-cell office:value-type="float" office:value="9914" table:style-name="ce11">
            <text:p>9 914</text:p>
          </table:table-cell>
          <table:table-cell office:value-type="float" office:value="17775" table:style-name="ce11">
            <text:p>17 775</text:p>
          </table:table-cell>
          <table:table-cell office:value-type="float" office:value="47208" table:style-name="ce11">
            <text:p>47 208</text:p>
          </table:table-cell>
          <table:table-cell office:value-type="float" office:value="1270" table:style-name="ce11">
            <text:p>1 270</text:p>
          </table:table-cell>
          <table:table-cell office:value-type="float" office:value="1481" table:style-name="ce11">
            <text:p>1 481</text:p>
          </table:table-cell>
          <table:table-cell office:value-type="float" office:value="963" table:style-name="ce11">
            <text:p>963</text:p>
          </table:table-cell>
          <table:table-cell office:value-type="float" office:value="1703701.7620000001" table:style-name="ce11">
            <text:p>1 703 702</text:p>
          </table:table-cell>
          <table:table-cell office:value-type="float" office:value="134761" table:style-name="ce11">
            <text:p>134 761</text:p>
          </table:table-cell>
          <table:table-cell office:value-type="float" office:value="124706" table:style-name="ce11">
            <text:p>124 706</text:p>
          </table:table-cell>
          <table:table-cell office:value-type="float" office:value="129734" table:style-name="ce11">
            <text:p>129 734</text:p>
          </table:table-cell>
          <table:table-cell office:value-type="float" office:value="30612.85" table:style-name="ce17">
            <text:p>30 612,9</text:p>
          </table:table-cell>
          <table:table-cell office:value-type="float" office:value="9.5139999999999993" table:style-name="ce17">
            <text:p>9,5</text:p>
          </table:table-cell>
          <table:table-cell office:value-type="float" office:value="411302" table:style-name="ce11">
            <text:p>411 302</text:p>
          </table:table-cell>
          <table:table-cell office:value-type="float" office:value="951.84" table:style-name="ce17">
            <text:p>951,8</text:p>
          </table:table-cell>
          <table:table-cell office:value-type="float" office:value="18.010000000000002" table:style-name="ce17">
            <text:p>18,0</text:p>
          </table:table-cell>
          <table:table-cell office:value-type="float" office:value="8.8699999999999992" table:style-name="ce17">
            <text:p>8,9</text:p>
          </table:table-cell>
          <table:table-cell office:value-type="float" office:value="0" table:style-name="ce17">
            <text:p>0,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 Innlandet</text:p>
          </table:table-cell>
          <table:table-cell office:value-type="float" office:value="373628" table:style-name="ce11">
            <text:p>373 628</text:p>
          </table:table-cell>
          <table:table-cell office:value-type="float" office:value="374624" table:style-name="ce11">
            <text:p>374 624</text:p>
          </table:table-cell>
          <table:table-cell office:value-type="float" office:value="69041" table:style-name="ce11">
            <text:p>69 041</text:p>
          </table:table-cell>
          <table:table-cell office:value-type="float" office:value="12792" table:style-name="ce11">
            <text:p>12 792</text:p>
          </table:table-cell>
          <table:table-cell office:value-type="float" office:value="25667" table:style-name="ce11">
            <text:p>25 667</text:p>
          </table:table-cell>
          <table:table-cell office:value-type="float" office:value="78393" table:style-name="ce11">
            <text:p>78 393</text:p>
          </table:table-cell>
          <table:table-cell office:value-type="float" office:value="1969" table:style-name="ce11">
            <text:p>1 969</text:p>
          </table:table-cell>
          <table:table-cell office:value-type="float" office:value="2259" table:style-name="ce11">
            <text:p>2 259</text:p>
          </table:table-cell>
          <table:table-cell office:value-type="float" office:value="1205" table:style-name="ce11">
            <text:p>1 205</text:p>
          </table:table-cell>
          <table:table-cell office:value-type="float" office:value="4111234.8319999999" table:style-name="ce11">
            <text:p>4 111 235</text:p>
          </table:table-cell>
          <table:table-cell office:value-type="float" office:value="183935" table:style-name="ce11">
            <text:p>183 935</text:p>
          </table:table-cell>
          <table:table-cell office:value-type="float" office:value="173964" table:style-name="ce11">
            <text:p>173 964</text:p>
          </table:table-cell>
          <table:table-cell office:value-type="float" office:value="178950" table:style-name="ce11">
            <text:p>178 950</text:p>
          </table:table-cell>
          <table:table-cell office:value-type="float" office:value="40339.120000000003" table:style-name="ce17">
            <text:p>40 339,1</text:p>
          </table:table-cell>
          <table:table-cell office:value-type="float" office:value="16.155999999999999" table:style-name="ce17">
            <text:p>16,2</text:p>
          </table:table-cell>
          <table:table-cell office:value-type="float" office:value="1086915" table:style-name="ce11">
            <text:p>1 086 915</text:p>
          </table:table-cell>
          <table:table-cell office:value-type="float" office:value="619.29999999999995" table:style-name="ce17">
            <text:p>619,3</text:p>
          </table:table-cell>
          <table:table-cell office:value-type="float" office:value="12.5" table:style-name="ce17">
            <text:p>12,5</text:p>
          </table:table-cell>
          <table:table-cell office:value-type="float" office:value="9.17" table:style-name="ce17">
            <text:p>9,2</text:p>
          </table:table-cell>
          <table:table-cell office:value-type="float" office:value="0" table:style-name="ce17">
            <text:p>0,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9 Vestfold</text:p>
          </table:table-cell>
          <table:table-cell office:value-type="float" office:value="253555" table:style-name="ce12">
            <text:p>253 555</text:p>
          </table:table-cell>
          <table:table-cell office:value-type="float" office:value="254765" table:style-name="ce12">
            <text:p>254 765</text:p>
          </table:table-cell>
          <table:table-cell office:value-type="float" office:value="50975" table:style-name="ce12">
            <text:p>50 975</text:p>
          </table:table-cell>
          <table:table-cell office:value-type="float" office:value="9365" table:style-name="ce12">
            <text:p>9 365</text:p>
          </table:table-cell>
          <table:table-cell office:value-type="float" office:value="16402" table:style-name="ce12">
            <text:p>16 402</text:p>
          </table:table-cell>
          <table:table-cell office:value-type="float" office:value="47564" table:style-name="ce12">
            <text:p>47 564</text:p>
          </table:table-cell>
          <table:table-cell office:value-type="float" office:value="1179" table:style-name="ce12">
            <text:p>1 179</text:p>
          </table:table-cell>
          <table:table-cell office:value-type="float" office:value="1404" table:style-name="ce12">
            <text:p>1 404</text:p>
          </table:table-cell>
          <table:table-cell office:value-type="float" office:value="881" table:style-name="ce12">
            <text:p>881</text:p>
          </table:table-cell>
          <table:table-cell office:value-type="float" office:value="946885.902" table:style-name="ce12">
            <text:p>946 886</text:p>
          </table:table-cell>
          <table:table-cell office:value-type="float" office:value="123534" table:style-name="ce12">
            <text:p>123 534</text:p>
          </table:table-cell>
          <table:table-cell office:value-type="float" office:value="111333" table:style-name="ce12">
            <text:p>111 333</text:p>
          </table:table-cell>
          <table:table-cell office:value-type="float" office:value="117434" table:style-name="ce12">
            <text:p>117 434</text:p>
          </table:table-cell>
          <table:table-cell office:value-type="float" office:value="23170.95" table:style-name="ce18">
            <text:p>23 171,0</text:p>
          </table:table-cell>
          <table:table-cell office:value-type="float" office:value="0" table:style-name="ce18">
            <text:p>0,0</text:p>
          </table:table-cell>
          <table:table-cell office:value-type="float" office:value="359085" table:style-name="ce12">
            <text:p>359 085</text:p>
          </table:table-cell>
          <table:table-cell office:value-type="float" office:value="531.16999999999996" table:style-name="ce18">
            <text:p>531,2</text:p>
          </table:table-cell>
          <table:table-cell office:value-type="float" office:value="26.01" table:style-name="ce18">
            <text:p>26,0</text:p>
          </table:table-cell>
          <table:table-cell office:value-type="float" office:value="6.39" table:style-name="ce18">
            <text:p>6,4</text:p>
          </table:table-cell>
          <table:table-cell office:value-type="float" office:value="0" table:style-name="ce18">
            <text:p>0,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40 Telemark</text:p>
          </table:table-cell>
          <table:table-cell office:value-type="float" office:value="175546" table:style-name="ce11">
            <text:p>175 546</text:p>
          </table:table-cell>
          <table:table-cell office:value-type="float" office:value="176338" table:style-name="ce11">
            <text:p>176 338</text:p>
          </table:table-cell>
          <table:table-cell office:value-type="float" office:value="34193" table:style-name="ce11">
            <text:p>34 193</text:p>
          </table:table-cell>
          <table:table-cell office:value-type="float" office:value="6340" table:style-name="ce11">
            <text:p>6 340</text:p>
          </table:table-cell>
          <table:table-cell office:value-type="float" office:value="11874" table:style-name="ce11">
            <text:p>11 874</text:p>
          </table:table-cell>
          <table:table-cell office:value-type="float" office:value="34858" table:style-name="ce11">
            <text:p>34 858</text:p>
          </table:table-cell>
          <table:table-cell office:value-type="float" office:value="727" table:style-name="ce11">
            <text:p>727</text:p>
          </table:table-cell>
          <table:table-cell office:value-type="float" office:value="1055" table:style-name="ce11">
            <text:p>1 055</text:p>
          </table:table-cell>
          <table:table-cell office:value-type="float" office:value="695" table:style-name="ce11">
            <text:p>695</text:p>
          </table:table-cell>
          <table:table-cell office:value-type="float" office:value="1527145.628" table:style-name="ce11">
            <text:p>1 527 146</text:p>
          </table:table-cell>
          <table:table-cell office:value-type="float" office:value="83639" table:style-name="ce11">
            <text:p>83 639</text:p>
          </table:table-cell>
          <table:table-cell office:value-type="float" office:value="77566" table:style-name="ce11">
            <text:p>77 566</text:p>
          </table:table-cell>
          <table:table-cell office:value-type="float" office:value="80603" table:style-name="ce11">
            <text:p>80 603</text:p>
          </table:table-cell>
          <table:table-cell office:value-type="float" office:value="15357.94" table:style-name="ce17">
            <text:p>15 357,9</text:p>
          </table:table-cell>
          <table:table-cell office:value-type="float" office:value="42.076000000000001" table:style-name="ce17">
            <text:p>42,1</text:p>
          </table:table-cell>
          <table:table-cell office:value-type="float" office:value="350125" table:style-name="ce11">
            <text:p>350 125</text:p>
          </table:table-cell>
          <table:table-cell office:value-type="float" office:value="310.40499999999997" table:style-name="ce17">
            <text:p>310,4</text:p>
          </table:table-cell>
          <table:table-cell office:value-type="float" office:value="8.5" table:style-name="ce17">
            <text:p>8,5</text:p>
          </table:table-cell>
          <table:table-cell office:value-type="float" office:value="5.47" table:style-name="ce17">
            <text:p>5,5</text:p>
          </table:table-cell>
          <table:table-cell office:value-type="float" office:value="0" table:style-name="ce17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42 Agder</text:p>
          </table:table-cell>
          <table:table-cell office:value-type="float" office:value="316051" table:style-name="ce11">
            <text:p>316 051</text:p>
          </table:table-cell>
          <table:table-cell office:value-type="float" office:value="317444" table:style-name="ce11">
            <text:p>317 444</text:p>
          </table:table-cell>
          <table:table-cell office:value-type="float" office:value="68363" table:style-name="ce11">
            <text:p>68 363</text:p>
          </table:table-cell>
          <table:table-cell office:value-type="float" office:value="12142" table:style-name="ce11">
            <text:p>12 142</text:p>
          </table:table-cell>
          <table:table-cell office:value-type="float" office:value="24014" table:style-name="ce11">
            <text:p>24 014</text:p>
          </table:table-cell>
          <table:table-cell office:value-type="float" office:value="52925" table:style-name="ce11">
            <text:p>52 925</text:p>
          </table:table-cell>
          <table:table-cell office:value-type="float" office:value="1279" table:style-name="ce11">
            <text:p>1 279</text:p>
          </table:table-cell>
          <table:table-cell office:value-type="float" office:value="1964" table:style-name="ce11">
            <text:p>1 964</text:p>
          </table:table-cell>
          <table:table-cell office:value-type="float" office:value="1145" table:style-name="ce11">
            <text:p>1 145</text:p>
          </table:table-cell>
          <table:table-cell office:value-type="float" office:value="2295824.52" table:style-name="ce11">
            <text:p>2 295 825</text:p>
          </table:table-cell>
          <table:table-cell office:value-type="float" office:value="153150" table:style-name="ce11">
            <text:p>153 150</text:p>
          </table:table-cell>
          <table:table-cell office:value-type="float" office:value="145898" table:style-name="ce11">
            <text:p>145 898</text:p>
          </table:table-cell>
          <table:table-cell office:value-type="float" office:value="149524" table:style-name="ce11">
            <text:p>149 524</text:p>
          </table:table-cell>
          <table:table-cell office:value-type="float" office:value="32069.72" table:style-name="ce17">
            <text:p>32 069,7</text:p>
          </table:table-cell>
          <table:table-cell office:value-type="float" office:value="30.591999999999999" table:style-name="ce17">
            <text:p>30,6</text:p>
          </table:table-cell>
          <table:table-cell office:value-type="float" office:value="736295" table:style-name="ce11">
            <text:p>736 295</text:p>
          </table:table-cell>
          <table:table-cell office:value-type="float" office:value="613.14499999999998" table:style-name="ce17">
            <text:p>613,1</text:p>
          </table:table-cell>
          <table:table-cell office:value-type="float" office:value="108.92" table:style-name="ce17">
            <text:p>108,9</text:p>
          </table:table-cell>
          <table:table-cell office:value-type="float" office:value="1" table:style-name="ce17">
            <text:p>1,0</text:p>
          </table:table-cell>
          <table:table-cell office:value-type="float" office:value="0" table:style-name="ce17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46 Vestland</text:p>
          </table:table-cell>
          <table:table-cell office:value-type="float" office:value="646205" table:style-name="ce12">
            <text:p>646 205</text:p>
          </table:table-cell>
          <table:table-cell office:value-type="float" office:value="648436" table:style-name="ce12">
            <text:p>648 436</text:p>
          </table:table-cell>
          <table:table-cell office:value-type="float" office:value="135380" table:style-name="ce12">
            <text:p>135 380</text:p>
          </table:table-cell>
          <table:table-cell office:value-type="float" office:value="23470" table:style-name="ce12">
            <text:p>23 470</text:p>
          </table:table-cell>
          <table:table-cell office:value-type="float" office:value="50922" table:style-name="ce12">
            <text:p>50 922</text:p>
          </table:table-cell>
          <table:table-cell office:value-type="float" office:value="106679" table:style-name="ce12">
            <text:p>106 679</text:p>
          </table:table-cell>
          <table:table-cell office:value-type="float" office:value="2772" table:style-name="ce12">
            <text:p>2 772</text:p>
          </table:table-cell>
          <table:table-cell office:value-type="float" office:value="4038" table:style-name="ce12">
            <text:p>4 038</text:p>
          </table:table-cell>
          <table:table-cell office:value-type="float" office:value="2183" table:style-name="ce12">
            <text:p>2 183</text:p>
          </table:table-cell>
          <table:table-cell office:value-type="float" office:value="6016865.2019999996" table:style-name="ce12">
            <text:p>6 016 865</text:p>
          </table:table-cell>
          <table:table-cell office:value-type="float" office:value="335580" table:style-name="ce12">
            <text:p>335 580</text:p>
          </table:table-cell>
          <table:table-cell office:value-type="float" office:value="328065" table:style-name="ce12">
            <text:p>328 065</text:p>
          </table:table-cell>
          <table:table-cell office:value-type="float" office:value="331823" table:style-name="ce12">
            <text:p>331 823</text:p>
          </table:table-cell>
          <table:table-cell office:value-type="float" office:value="91901.68" table:style-name="ce18">
            <text:p>91 901,7</text:p>
          </table:table-cell>
          <table:table-cell office:value-type="float" office:value="1081.904" table:style-name="ce18">
            <text:p>1 081,9</text:p>
          </table:table-cell>
          <table:table-cell office:value-type="float" office:value="1603693" table:style-name="ce12">
            <text:p>1 603 693</text:p>
          </table:table-cell>
          <table:table-cell office:value-type="float" office:value="2967.26" table:style-name="ce18">
            <text:p>2 967,3</text:p>
          </table:table-cell>
          <table:table-cell office:value-type="float" office:value="29.97" table:style-name="ce18">
            <text:p>30,0</text:p>
          </table:table-cell>
          <table:table-cell office:value-type="float" office:value="24.5" table:style-name="ce18">
            <text:p>24,5</text:p>
          </table:table-cell>
          <table:table-cell office:value-type="float" office:value="0" table:style-name="ce18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50 Trøndelag</text:p>
          </table:table-cell>
          <table:table-cell office:value-type="float" office:value="478470" table:style-name="ce11">
            <text:p>478 470</text:p>
          </table:table-cell>
          <table:table-cell office:value-type="float" office:value="480437" table:style-name="ce11">
            <text:p>480 437</text:p>
          </table:table-cell>
          <table:table-cell office:value-type="float" office:value="96596" table:style-name="ce11">
            <text:p>96 596</text:p>
          </table:table-cell>
          <table:table-cell office:value-type="float" office:value="16864" table:style-name="ce11">
            <text:p>16 864</text:p>
          </table:table-cell>
          <table:table-cell office:value-type="float" office:value="39020" table:style-name="ce11">
            <text:p>39 020</text:p>
          </table:table-cell>
          <table:table-cell office:value-type="float" office:value="80573" table:style-name="ce11">
            <text:p>80 573</text:p>
          </table:table-cell>
          <table:table-cell office:value-type="float" office:value="2093" table:style-name="ce11">
            <text:p>2 093</text:p>
          </table:table-cell>
          <table:table-cell office:value-type="float" office:value="2807" table:style-name="ce11">
            <text:p>2 807</text:p>
          </table:table-cell>
          <table:table-cell office:value-type="float" office:value="1727" table:style-name="ce11">
            <text:p>1 727</text:p>
          </table:table-cell>
          <table:table-cell office:value-type="float" office:value="4584403.1780000003" table:style-name="ce11">
            <text:p>4 584 403</text:p>
          </table:table-cell>
          <table:table-cell office:value-type="float" office:value="248443" table:style-name="ce11">
            <text:p>248 443</text:p>
          </table:table-cell>
          <table:table-cell office:value-type="float" office:value="246553" table:style-name="ce11">
            <text:p>246 553</text:p>
          </table:table-cell>
          <table:table-cell office:value-type="float" office:value="247498" table:style-name="ce11">
            <text:p>247 498</text:p>
          </table:table-cell>
          <table:table-cell office:value-type="float" office:value="69736.31" table:style-name="ce17">
            <text:p>69 736,3</text:p>
          </table:table-cell>
          <table:table-cell office:value-type="float" office:value="367.91199999999998" table:style-name="ce17">
            <text:p>367,9</text:p>
          </table:table-cell>
          <table:table-cell office:value-type="float" office:value="1157274" table:style-name="ce11">
            <text:p>1 157 274</text:p>
          </table:table-cell>
          <table:table-cell office:value-type="float" office:value="1140.0150000000001" table:style-name="ce17">
            <text:p>1 140,0</text:p>
          </table:table-cell>
          <table:table-cell office:value-type="float" office:value="196.75" table:style-name="ce17">
            <text:p>196,8</text:p>
          </table:table-cell>
          <table:table-cell office:value-type="float" office:value="9.9600000000000009" table:style-name="ce17">
            <text:p>10,0</text:p>
          </table:table-cell>
          <table:table-cell office:value-type="float" office:value="0" table:style-name="ce17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55 Troms</text:p>
          </table:table-cell>
          <table:table-cell office:value-type="float" office:value="168340" table:style-name="ce11">
            <text:p>168 340</text:p>
          </table:table-cell>
          <table:table-cell office:value-type="float" office:value="168871" table:style-name="ce11">
            <text:p>168 871</text:p>
          </table:table-cell>
          <table:table-cell office:value-type="float" office:value="32195" table:style-name="ce11">
            <text:p>32 195</text:p>
          </table:table-cell>
          <table:table-cell office:value-type="float" office:value="5943" table:style-name="ce11">
            <text:p>5 943</text:p>
          </table:table-cell>
          <table:table-cell office:value-type="float" office:value="12892" table:style-name="ce11">
            <text:p>12 892</text:p>
          </table:table-cell>
          <table:table-cell office:value-type="float" office:value="29899" table:style-name="ce11">
            <text:p>29 899</text:p>
          </table:table-cell>
          <table:table-cell office:value-type="float" office:value="815" table:style-name="ce11">
            <text:p>815</text:p>
          </table:table-cell>
          <table:table-cell office:value-type="float" office:value="994" table:style-name="ce11">
            <text:p>994</text:p>
          </table:table-cell>
          <table:table-cell office:value-type="float" office:value="639" table:style-name="ce11">
            <text:p>639</text:p>
          </table:table-cell>
          <table:table-cell office:value-type="float" office:value="2596051.4419999998" table:style-name="ce11">
            <text:p>2 596 051</text:p>
          </table:table-cell>
          <table:table-cell office:value-type="float" office:value="89078" table:style-name="ce11">
            <text:p>89 078</text:p>
          </table:table-cell>
          <table:table-cell office:value-type="float" office:value="88466" table:style-name="ce11">
            <text:p>88 466</text:p>
          </table:table-cell>
          <table:table-cell office:value-type="float" office:value="88772" table:style-name="ce11">
            <text:p>88 772</text:p>
          </table:table-cell>
          <table:table-cell office:value-type="float" office:value="26289.73" table:style-name="ce17">
            <text:p>26 289,7</text:p>
          </table:table-cell>
          <table:table-cell office:value-type="float" office:value="403.815" table:style-name="ce17">
            <text:p>403,8</text:p>
          </table:table-cell>
          <table:table-cell office:value-type="float" office:value="637583" table:style-name="ce11">
            <text:p>637 583</text:p>
          </table:table-cell>
          <table:table-cell office:value-type="float" office:value="267.60500000000002" table:style-name="ce17">
            <text:p>267,6</text:p>
          </table:table-cell>
          <table:table-cell office:value-type="float" office:value="4" table:style-name="ce17">
            <text:p>4,0</text:p>
          </table:table-cell>
          <table:table-cell office:value-type="float" office:value="0.26" table:style-name="ce17">
            <text:p>0,3</text:p>
          </table:table-cell>
          <table:table-cell office:value-type="float" office:value="0" table:style-name="ce17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56 Finnmark</text:p>
          </table:table-cell>
          <table:table-cell office:value-type="float" office:value="74112" table:style-name="ce12">
            <text:p>74 112</text:p>
          </table:table-cell>
          <table:table-cell office:value-type="float" office:value="74458" table:style-name="ce12">
            <text:p>74 458</text:p>
          </table:table-cell>
          <table:table-cell office:value-type="float" office:value="14144" table:style-name="ce12">
            <text:p>14 144</text:p>
          </table:table-cell>
          <table:table-cell office:value-type="float" office:value="2539" table:style-name="ce12">
            <text:p>2 539</text:p>
          </table:table-cell>
          <table:table-cell office:value-type="float" office:value="5695" table:style-name="ce12">
            <text:p>5 695</text:p>
          </table:table-cell>
          <table:table-cell office:value-type="float" office:value="13005" table:style-name="ce12">
            <text:p>13 005</text:p>
          </table:table-cell>
          <table:table-cell office:value-type="float" office:value="379" table:style-name="ce12">
            <text:p>379</text:p>
          </table:table-cell>
          <table:table-cell office:value-type="float" office:value="481" table:style-name="ce12">
            <text:p>481</text:p>
          </table:table-cell>
          <table:table-cell office:value-type="float" office:value="290" table:style-name="ce12">
            <text:p>290</text:p>
          </table:table-cell>
          <table:table-cell office:value-type="float" office:value="3462026.0260000001" table:style-name="ce12">
            <text:p>3 462 026</text:p>
          </table:table-cell>
          <table:table-cell office:value-type="float" office:value="38479" table:style-name="ce12">
            <text:p>38 479</text:p>
          </table:table-cell>
          <table:table-cell office:value-type="float" office:value="37805" table:style-name="ce12">
            <text:p>37 805</text:p>
          </table:table-cell>
          <table:table-cell office:value-type="float" office:value="38142" table:style-name="ce12">
            <text:p>38 142</text:p>
          </table:table-cell>
          <table:table-cell office:value-type="float" office:value="10592.54" table:style-name="ce18">
            <text:p>10 592,5</text:p>
          </table:table-cell>
          <table:table-cell office:value-type="float" office:value="163.982" table:style-name="ce18">
            <text:p>164,0</text:p>
          </table:table-cell>
          <table:table-cell office:value-type="float" office:value="332358" table:style-name="ce12">
            <text:p>332 358</text:p>
          </table:table-cell>
          <table:table-cell office:value-type="float" office:value="229" table:style-name="ce18">
            <text:p>229,0</text:p>
          </table:table-cell>
          <table:table-cell office:value-type="float" office:value="2" table:style-name="ce18">
            <text:p>2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63"/>
        </table:table-row>
        <table:table-row table:style-name="ro1">
          <table:table-cell table:style-name="ce3"/>
          <table:table-cell table:number-columns-repeated="13" table:style-name="ce4"/>
          <table:table-cell table:number-columns-repeated="2" table:style-name="ce19"/>
          <table:table-cell table:number-columns-repeated="4" table:style-name="ce4"/>
          <table:table-cell table:style-name="ce19"/>
          <table:table-cell table:number-columns-repeated="16363"/>
        </table:table-row>
        <table:table-row table:style-name="ro4">
          <table:table-cell office:value-type="string" table:style-name="ce5">
            <text:p>Heile landet</text:p>
          </table:table-cell>
          <table:table-cell office:value-type="float" office:value="5488984" table:style-name="ce13">
            <text:p>5 488 984</text:p>
          </table:table-cell>
          <table:table-cell office:value-type="float" office:value="5514056" table:style-name="ce13">
            <text:p>5 514 056</text:p>
          </table:table-cell>
          <table:table-cell office:value-type="float" office:value="1124138" table:style-name="ce13">
            <text:p>1 124 138</text:p>
          </table:table-cell>
          <table:table-cell office:value-type="float" office:value="196659" table:style-name="ce13">
            <text:p>196 659</text:p>
          </table:table-cell>
          <table:table-cell office:value-type="float" office:value="398610" table:style-name="ce13">
            <text:p>398 610</text:p>
          </table:table-cell>
          <table:table-cell office:value-type="float" office:value="904852" table:style-name="ce13">
            <text:p>904 852</text:p>
          </table:table-cell>
          <table:table-cell office:value-type="float" office:value="21452" table:style-name="ce13">
            <text:p>21 452</text:p>
          </table:table-cell>
          <table:table-cell office:value-type="float" office:value="29671" table:style-name="ce13">
            <text:p>29 671</text:p>
          </table:table-cell>
          <table:table-cell office:value-type="float" office:value="17103" table:style-name="ce13">
            <text:p>17 103</text:p>
          </table:table-cell>
          <table:table-cell office:value-type="float" office:value="41924847.903999999" table:style-name="ce13">
            <text:p>41 924 848</text:p>
          </table:table-cell>
          <table:table-cell office:value-type="float" office:value="2818174" table:style-name="ce13">
            <text:p>2 818 174</text:p>
          </table:table-cell>
          <table:table-cell office:value-type="float" office:value="2809789" table:style-name="ce13">
            <text:p>2 809 789</text:p>
          </table:table-cell>
          <table:table-cell office:value-type="float" office:value="2813985" table:style-name="ce13">
            <text:p>2 813 985</text:p>
          </table:table-cell>
          <table:table-cell office:value-type="float" office:value="773784.28" table:style-name="ce13">
            <text:p>773 784</text:p>
          </table:table-cell>
          <table:table-cell office:value-type="float" office:value="3999.1010000000001" table:style-name="ce20">
            <text:p>3 999,1</text:p>
          </table:table-cell>
          <table:table-cell office:value-type="float" office:value="10394673" table:style-name="ce13">
            <text:p>10 394 673</text:p>
          </table:table-cell>
          <table:table-cell office:value-type="float" office:value="15270.24" table:style-name="ce20">
            <text:p>15 270,2</text:p>
          </table:table-cell>
          <table:table-cell office:value-type="float" office:value="901.58" table:style-name="ce20">
            <text:p>901,6</text:p>
          </table:table-cell>
          <table:table-cell office:value-type="float" office:value="112.6" table:style-name="ce20">
            <text:p>112,6</text:p>
          </table:table-cell>
          <table:table-cell office:value-type="float" office:value="0" table:style-name="ce20">
            <text:p>0,0</text:p>
          </table:table-cell>
          <table:table-cell table:number-columns-repeated="1636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EksterneData_1" table:cell-range-address="Ark1.$A$1:Ark1.$U$26" table:base-cell-address="Ark1.$A$1"/>
          <table:named-range table:name="Print_Titles" table:cell-range-address="Ark1.$A$1:Ark1.$A$1048576" table:base-cell-address="Ark1.$A$1"/>
        </table:named-expressions>
      </table:table>
      <table:table table:name="Ark3" table:style-name="ta2">
        <table:table-column table:style-name="co6" table:number-columns-repeated="16384" table:default-cell-style-name="ce1"/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25">
            <text:p>sysselsatte</text:p>
          </table:table-cell>
          <table:table-cell office:value-type="string" table:style-name="ce25">
            <text:p>sysselsatte</text:p>
          </table:table-cell>
          <table:table-cell office:value-type="string" table:style-name="ce25">
            <text:p>sysselsatte</text:p>
          </table:table-cell>
          <table:table-cell office:value-type="string" table:style-name="ce25">
            <text:p>Sysselsatte etter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etter bosted</text:p>
          </table:table-cell>
          <table:table-cell office:value-type="string" table:style-name="ce22">
            <text:p>etter arbeidssted</text:p>
          </table:table-cell>
          <table:table-cell office:value-type="string" table:style-name="ce22">
            <text:p>etter arbeids-</text:p>
          </table:table-cell>
          <table:table-cell office:value-type="string" table:style-name="ce22">
            <text:p>arbeids- og bosted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pr 4. kvartal</text:p>
          </table:table-cell>
          <table:table-cell office:value-type="string" table:style-name="ce22">
            <text:p>pr 4. kvartal</text:p>
          </table:table-cell>
          <table:table-cell office:value-type="string" table:style-name="ce22">
            <text:p>og bosted pr</text:p>
          </table:table-cell>
          <table:table-cell office:value-type="string" table:style-name="ce22">
            <text:p>(skalert utover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2022, 15-74 år</text:p>
          </table:table-cell>
          <table:table-cell office:value-type="string" table:style-name="ce22">
            <text:p>2022, 15-74 år</text:p>
          </table:table-cell>
          <table:table-cell office:value-type="string" table:style-name="ce22">
            <text:p>4. kvartal 2022,</text:p>
          </table:table-cell>
          <table:table-cell office:value-type="string" table:style-name="ce22">
            <text:p>37 pst.)</text:p>
          </table:table-cell>
          <table:table-cell table:number-columns-repeated="16380"/>
        </table:table-row>
        <table:table-row table:style-name="ro5">
          <table:table-cell table:number-columns-repeated="2" table:style-name="ce23"/>
          <table:table-cell office:value-type="string" table:style-name="ce23">
            <text:p>15-74 år</text:p>
          </table:table-cell>
          <table:table-cell table:style-name="ce23"/>
          <table:table-cell table:number-columns-repeated="16380"/>
        </table:table-row>
        <table:table-row table:style-name="ro5">
          <table:table-cell office:value-type="float" office:value="397395" table:style-name="ce24">
            <text:p>397395</text:p>
          </table:table-cell>
          <table:table-cell office:value-type="float" office:value="528121" table:style-name="ce24">
            <text:p>528121</text:p>
          </table:table-cell>
          <table:table-cell office:value-type="float" office:value="462758" table:style-name="ce24">
            <text:p>462758</text:p>
          </table:table-cell>
          <table:table-cell office:value-type="string" table:style-name="ce24">
            <text:p>199348.34</text:p>
          </table:table-cell>
          <table:table-cell table:number-columns-repeated="16380"/>
        </table:table-row>
        <table:table-row table:style-name="ro5">
          <table:table-cell office:value-type="float" office:value="254319" table:style-name="ce24">
            <text:p>254319</text:p>
          </table:table-cell>
          <table:table-cell office:value-type="float" office:value="259850" table:style-name="ce24">
            <text:p>259850</text:p>
          </table:table-cell>
          <table:table-cell office:value-type="float" office:value="257085" table:style-name="ce24">
            <text:p>257085</text:p>
          </table:table-cell>
          <table:table-cell office:value-type="string" table:style-name="ce24">
            <text:p>73733.35</text:p>
          </table:table-cell>
          <table:table-cell table:number-columns-repeated="16380"/>
        </table:table-row>
        <table:table-row table:style-name="ro5">
          <table:table-cell office:value-type="float" office:value="136499" table:style-name="ce24">
            <text:p>136499</text:p>
          </table:table-cell>
          <table:table-cell office:value-type="float" office:value="131781" table:style-name="ce24">
            <text:p>131781</text:p>
          </table:table-cell>
          <table:table-cell office:value-type="float" office:value="134140" table:style-name="ce24">
            <text:p>134140</text:p>
          </table:table-cell>
          <table:table-cell office:value-type="string" table:style-name="ce24">
            <text:p>34549.32</text:p>
          </table:table-cell>
          <table:table-cell table:number-columns-repeated="16380"/>
        </table:table-row>
        <table:table-row table:style-name="ro5">
          <table:table-cell office:value-type="float" office:value="120880" table:style-name="ce24">
            <text:p>120880</text:p>
          </table:table-cell>
          <table:table-cell office:value-type="float" office:value="118494" table:style-name="ce24">
            <text:p>118494</text:p>
          </table:table-cell>
          <table:table-cell office:value-type="float" office:value="119687" table:style-name="ce24">
            <text:p>119687</text:p>
          </table:table-cell>
          <table:table-cell office:value-type="string" table:style-name="ce24">
            <text:p>30161.80</text:p>
          </table:table-cell>
          <table:table-cell table:number-columns-repeated="16380"/>
        </table:table-row>
        <table:table-row table:style-name="ro5">
          <table:table-cell office:value-type="float" office:value="146081" table:style-name="ce24">
            <text:p>146081</text:p>
          </table:table-cell>
          <table:table-cell office:value-type="float" office:value="126705" table:style-name="ce24">
            <text:p>126705</text:p>
          </table:table-cell>
          <table:table-cell office:value-type="float" office:value="136393" table:style-name="ce24">
            <text:p>136393</text:p>
          </table:table-cell>
          <table:table-cell office:value-type="string" table:style-name="ce24">
            <text:p>21498.75</text:p>
          </table:table-cell>
          <table:table-cell table:number-columns-repeated="16380"/>
        </table:table-row>
        <table:table-row table:style-name="ro5">
          <table:table-cell office:value-type="float" office:value="372401" table:style-name="ce24">
            <text:p>372401</text:p>
          </table:table-cell>
          <table:table-cell office:value-type="float" office:value="310482" table:style-name="ce24">
            <text:p>310482</text:p>
          </table:table-cell>
          <table:table-cell office:value-type="float" office:value="341442" table:style-name="ce24">
            <text:p>341442</text:p>
          </table:table-cell>
          <table:table-cell office:value-type="string" table:style-name="ce24">
            <text:p>74421.88</text:p>
          </table:table-cell>
          <table:table-cell table:number-columns-repeated="16380"/>
        </table:table-row>
        <table:table-row table:style-name="ro5">
          <table:table-cell office:value-type="float" office:value="134761" table:style-name="ce24">
            <text:p>134761</text:p>
          </table:table-cell>
          <table:table-cell office:value-type="float" office:value="124706" table:style-name="ce24">
            <text:p>124706</text:p>
          </table:table-cell>
          <table:table-cell office:value-type="float" office:value="129734" table:style-name="ce24">
            <text:p>129734</text:p>
          </table:table-cell>
          <table:table-cell office:value-type="string" table:style-name="ce24">
            <text:p>30612.85</text:p>
          </table:table-cell>
          <table:table-cell table:number-columns-repeated="16380"/>
        </table:table-row>
        <table:table-row table:style-name="ro5">
          <table:table-cell office:value-type="float" office:value="183935" table:style-name="ce24">
            <text:p>183935</text:p>
          </table:table-cell>
          <table:table-cell office:value-type="float" office:value="173964" table:style-name="ce24">
            <text:p>173964</text:p>
          </table:table-cell>
          <table:table-cell office:value-type="float" office:value="178950" table:style-name="ce24">
            <text:p>178950</text:p>
          </table:table-cell>
          <table:table-cell office:value-type="string" table:style-name="ce24">
            <text:p>40339.12</text:p>
          </table:table-cell>
          <table:table-cell table:number-columns-repeated="16380"/>
        </table:table-row>
        <table:table-row table:style-name="ro5">
          <table:table-cell office:value-type="float" office:value="123534" table:style-name="ce24">
            <text:p>123534</text:p>
          </table:table-cell>
          <table:table-cell office:value-type="float" office:value="111333" table:style-name="ce24">
            <text:p>111333</text:p>
          </table:table-cell>
          <table:table-cell office:value-type="float" office:value="117434" table:style-name="ce24">
            <text:p>117434</text:p>
          </table:table-cell>
          <table:table-cell office:value-type="string" table:style-name="ce24">
            <text:p>23170.95</text:p>
          </table:table-cell>
          <table:table-cell table:number-columns-repeated="16380"/>
        </table:table-row>
        <table:table-row table:style-name="ro5">
          <table:table-cell office:value-type="float" office:value="83639" table:style-name="ce24">
            <text:p>83639</text:p>
          </table:table-cell>
          <table:table-cell office:value-type="float" office:value="77566" table:style-name="ce24">
            <text:p>77566</text:p>
          </table:table-cell>
          <table:table-cell office:value-type="float" office:value="80603" table:style-name="ce24">
            <text:p>80603</text:p>
          </table:table-cell>
          <table:table-cell office:value-type="string" table:style-name="ce24">
            <text:p>15357.94</text:p>
          </table:table-cell>
          <table:table-cell table:number-columns-repeated="16380"/>
        </table:table-row>
        <table:table-row table:style-name="ro5">
          <table:table-cell office:value-type="float" office:value="153150" table:style-name="ce24">
            <text:p>153150</text:p>
          </table:table-cell>
          <table:table-cell office:value-type="float" office:value="145898" table:style-name="ce24">
            <text:p>145898</text:p>
          </table:table-cell>
          <table:table-cell office:value-type="float" office:value="149524" table:style-name="ce24">
            <text:p>149524</text:p>
          </table:table-cell>
          <table:table-cell office:value-type="string" table:style-name="ce24">
            <text:p>32069.72</text:p>
          </table:table-cell>
          <table:table-cell table:number-columns-repeated="16380"/>
        </table:table-row>
        <table:table-row table:style-name="ro5">
          <table:table-cell office:value-type="float" office:value="335580" table:style-name="ce24">
            <text:p>335580</text:p>
          </table:table-cell>
          <table:table-cell office:value-type="float" office:value="328065" table:style-name="ce24">
            <text:p>328065</text:p>
          </table:table-cell>
          <table:table-cell office:value-type="float" office:value="331823" table:style-name="ce24">
            <text:p>331823</text:p>
          </table:table-cell>
          <table:table-cell office:value-type="string" table:style-name="ce24">
            <text:p>91901.68</text:p>
          </table:table-cell>
          <table:table-cell table:number-columns-repeated="16380"/>
        </table:table-row>
        <table:table-row table:style-name="ro5">
          <table:table-cell office:value-type="float" office:value="248443" table:style-name="ce24">
            <text:p>248443</text:p>
          </table:table-cell>
          <table:table-cell office:value-type="float" office:value="246553" table:style-name="ce24">
            <text:p>246553</text:p>
          </table:table-cell>
          <table:table-cell office:value-type="float" office:value="247498" table:style-name="ce24">
            <text:p>247498</text:p>
          </table:table-cell>
          <table:table-cell office:value-type="string" table:style-name="ce24">
            <text:p>69736.31</text:p>
          </table:table-cell>
          <table:table-cell table:number-columns-repeated="16380"/>
        </table:table-row>
        <table:table-row table:style-name="ro5">
          <table:table-cell office:value-type="float" office:value="89078" table:style-name="ce24">
            <text:p>89078</text:p>
          </table:table-cell>
          <table:table-cell office:value-type="float" office:value="88466" table:style-name="ce24">
            <text:p>88466</text:p>
          </table:table-cell>
          <table:table-cell office:value-type="float" office:value="88772" table:style-name="ce24">
            <text:p>88772</text:p>
          </table:table-cell>
          <table:table-cell office:value-type="string" table:style-name="ce24">
            <text:p>26289.73</text:p>
          </table:table-cell>
          <table:table-cell table:number-columns-repeated="16380"/>
        </table:table-row>
        <table:table-row table:style-name="ro5">
          <table:table-cell office:value-type="float" office:value="38479" table:style-name="ce24">
            <text:p>38479</text:p>
          </table:table-cell>
          <table:table-cell office:value-type="float" office:value="37805" table:style-name="ce24">
            <text:p>37805</text:p>
          </table:table-cell>
          <table:table-cell office:value-type="float" office:value="38142" table:style-name="ce24">
            <text:p>38142</text:p>
          </table:table-cell>
          <table:table-cell office:value-type="string" table:style-name="ce24">
            <text:p>10592.54</text:p>
          </table:table-cell>
          <table:table-cell table:number-columns-repeated="16380"/>
        </table:table-row>
        <table:table-row table:style-name="ro1">
          <table:table-cell office:value-type="float" office:value="2818174" table:style-name="ce22">
            <text:p>2818174</text:p>
          </table:table-cell>
          <table:table-cell office:value-type="float" office:value="2809789" table:style-name="ce22">
            <text:p>2809789</text:p>
          </table:table-cell>
          <table:table-cell office:value-type="float" office:value="2813985" table:style-name="ce22">
            <text:p>2813985</text:p>
          </table:table-cell>
          <table:table-cell office:value-type="string" table:style-name="ce22">
            <text:p>773784.28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f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4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gurd.pedersen</meta:initial-creator>
    <dc:creator>Rashid Naeem</dc:creator>
    <meta:creation-date>2008-09-29T11:02:55Z</meta:creation-date>
    <dc:date>2023-09-27T11:38:29Z</dc:date>
    <meta:print-date>2023-09-26T13:38:16Z</meta:print-date>
  </office:meta>
</office:document-meta>
</file>