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9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3">
      <style:table-cell-properties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6" style:family="table-cell" style:parent-style-name="Default" style:data-style-name="N3">
      <style:table-cell-properties fo:border-top="none" fo:border-bottom="none" fo:border-left="none" fo:border-right="thin solid #000000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thin solid #000000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Normal_32_2" style:data-style-name="N3">
      <style:table-cell-properties fo:border-top="thin solid #000000" fo:border-bottom="2pt solid #000000" fo:border-left="none" fo:border-right="none"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Default" style:data-style-name="N3"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0" style:family="table-cell" style:parent-style-name="Normal_32_2" style:data-style-name="N3">
      <style:table-cell-properties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1" style:family="table-cell" style:parent-style-name="Normal_32_2" style:data-style-name="N37">
      <style:table-cell-properties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2" style:family="table-cell" style:parent-style-name="Normal_32_2" style:data-style-name="N0">
      <style:table-cell-properties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fo:wrap-option="wrap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2" style:family="table-cell" style:parent-style-name="Default" style:data-style-name="N3">
      <style:table-cell-properties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45" style:family="table-cell" style:parent-style-name="Normal_32_2" style:data-style-name="N3">
      <style:table-cell-properties fo:border-top="thin solid #000000" fo:border-bottom="2pt solid #000000" fo:border-left="thin solid #000000" fo:border-right="none"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6" style:family="table-cell" style:parent-style-name="Default" style:data-style-name="N0">
      <style:text-properties style:font-name="DepCentury Old Style" style:font-name-asian="DepCentury Old Style" style:font-name-complex="DepCentury Old Style" style:text-underline-style="solid" style:text-underline-type="single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fo:font-style="italic" style:font-style-asian="italic" style:font-style-complex="italic" style:font-family-generic="roman"/>
    </style:style>
    <style:style style:name="ce49" style:family="table-cell" style:parent-style-name="Default" style:data-style-name="N37">
      <style:table-cell-properties fo:border-top="none" fo:border-bottom="none" fo:border-left="none" fo:border-right="thin solid #000000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0" style:family="table-cell" style:parent-style-name="Default" style:data-style-name="N37">
      <style:table-cell-properties fo:border-top="none" fo:border-bottom="thin solid #000000" fo:border-left="none" fo:border-right="thin solid #000000" style:vertical-align="middle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1" style:family="table-cell" style:parent-style-name="Normal_32_2" style:data-style-name="N37">
      <style:table-cell-properties fo:border-top="thin solid #000000" fo:border-bottom="2pt solid #000000" fo:border-left="none" fo:border-right="thin solid #000000"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2" style:family="table-cell" style:parent-style-name="Normal_32_2" style:data-style-name="N3">
      <style:table-cell-properties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3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DepCentury Old Style" style:font-name-asian="DepCentury Old Style" style:font-name-complex="DepCentury Old Style" style:text-underline-style="solid" style:text-underline-type="single" fo:font-weight="bold" style:font-weight-asian="bold" style:font-weight-complex="bold" style:font-family-generic="roman"/>
    </style:style>
    <style:style style:name="ce56" style:family="table-cell" style:parent-style-name="Default" style:data-style-name="N3"/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text-underline-style="solid" style:text-underline-type="single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text-underline-style="solid" style:text-underline-type="single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DepCentury Old Style" style:font-name-asian="DepCentury Old Style" style:font-name-complex="DepCentury Old Style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DepCentury Old Style" style:font-name-asian="DepCentury Old Style" style:font-name-complex="DepCentury Old Style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3.6512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page" style:column-width="2.11666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90020833333333cm" style:use-optimal-column-width="true"/>
    </style:style>
    <style:style style:name="co14" style:family="table-column">
      <style:table-column-properties fo:break-before="auto" style:column-width="2.16958333333333cm" style:use-optimal-column-width="true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1.87854166666667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2.43416666666667cm" style:use-optimal-column-width="true"/>
    </style:style>
    <style:style style:name="co20" style:family="table-column">
      <style:table-column-properties fo:break-before="auto" style:column-width="2.1166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_1-k_2024_-_KORRIGE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46">
            <text:p>Korreksjon av tabell 1-k fra Grønt hefte 202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2" table:style-name="ce59">
            <text:p>Endring for kommunene i Østfold, Akershus og Buskerud på grunn av feil i fordelingen av skjønnstilskudd i Grønt hefte 2024.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covered-table-cell/>
          <table:covered-table-cell table:number-columns-repeated="6"/>
          <table:table-cell table:number-columns-repeated="16377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4">
            <text:p>Tabell 1-k Grønt hefte 2024</text:p>
          </table:table-cell>
          <table:table-cell table:number-columns-repeated="6" table:style-name="ce54"/>
          <table:table-cell table:style-name="ce55"/>
          <table:table-cell office:value-type="string" table:number-columns-spanned="3" table:number-rows-spanned="1" table:style-name="ce62">
            <text:p>Korreksjon etter Grønt hefte 2024</text:p>
          </table:table-cell>
          <table:covered-table-cell table:number-columns-repeated="2"/>
          <table:table-cell table:number-columns-repeated="16372"/>
        </table:table-row>
        <table:table-row table:style-name="ro3">
          <table:table-cell office:value-type="string" table:style-name="ce2">
            <text:p>Kommune</text:p>
          </table:table-cell>
          <table:table-cell office:value-type="string" table:style-name="ce3">
            <text:p>Innbyggjar-tilskot</text:p>
          </table:table-cell>
          <table:table-cell office:value-type="string" table:style-name="ce3">
            <text:p>Distrikts-tilskot Sør-Noreg</text:p>
          </table:table-cell>
          <table:table-cell office:value-type="string" table:style-name="ce3">
            <text:p>Distrikts-tilskot Nord-Noreg</text:p>
          </table:table-cell>
          <table:table-cell office:value-type="string" table:style-name="ce3">
            <text:p>Region-senter-tilskot</text:p>
          </table:table-cell>
          <table:table-cell office:value-type="string" table:style-name="ce3">
            <text:p>Vekst-tilskot<text:s/></text:p>
          </table:table-cell>
          <table:table-cell office:value-type="string" table:style-name="ce3">
            <text:p>Storby-tilskot</text:p>
          </table:table-cell>
          <table:table-cell office:value-type="string" table:style-name="ce3">
            <text:p>Skjøns-tilskot</text:p>
          </table:table-cell>
          <table:table-cell office:value-type="string" table:style-name="ce4">
            <text:p>Ramme-tilskot 2024</text:p>
          </table:table-cell>
          <table:table-cell office:value-type="string" table:style-name="ce33">
            <text:p>Korrigert fordeling skjønstilskot</text:p>
          </table:table-cell>
          <table:table-cell office:value-type="string" table:style-name="ce34">
            <text:p>Rammetilskot 2024 -<text:s/><text:span text:style-name="T1">KORRIGERT</text:span></text:p>
          </table:table-cell>
          <table:table-cell office:value-type="string" table:style-name="ce4">
            <text:p>Differanse fra sum rammetilskot i Grønt hefte 2024</text:p>
          </table:table-cell>
          <table:table-cell table:number-columns-repeated="16372" table:style-name="ce2"/>
        </table:table-row>
        <table:table-row table:style-name="ro4">
          <table:table-cell table:style-name="ce5"/>
          <table:table-cell office:value-type="string" table:style-name="ce6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7">
            <text:p>(1 000 kr)</text:p>
          </table:table-cell>
          <table:table-cell office:value-type="string" table:style-name="ce8">
            <text:p>(1 000 kr)</text:p>
          </table:table-cell>
          <table:table-cell office:value-type="string" table:style-name="ce9">
            <text:p>(1 000 kr)</text:p>
          </table:table-cell>
          <table:table-cell office:value-type="string" table:style-name="ce35">
            <text:p>(1 000 kr)</text:p>
          </table:table-cell>
          <table:table-cell office:value-type="string" table:style-name="ce36">
            <text:p>(1 000 kr)</text:p>
          </table:table-cell>
          <table:table-cell office:value-type="string" table:style-name="ce37">
            <text:p>(1 000 kr)</text:p>
          </table:table-cell>
          <table:table-cell table:number-columns-repeated="16372" table:style-name="ce6"/>
        </table:table-row>
        <table:table-row table:style-name="ro4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0" table:style-name="ce10">
            <text:p>10</text:p>
          </table:table-cell>
          <table:table-cell office:value-type="float" office:value="11" table:style-name="ce11">
            <text:p>11</text:p>
          </table:table-cell>
          <table:table-cell table:number-columns-repeated="16372" table:style-name="ce12"/>
        </table:table-row>
        <table:table-row table:style-name="ro5">
          <table:table-cell table:number-columns-repeated="6" table:style-name="ce6"/>
          <table:table-cell table:number-columns-repeated="2" table:style-name="ce12"/>
          <table:table-cell table:style-name="ce13"/>
          <table:table-cell table:style-name="ce39"/>
          <table:table-cell table:style-name="ce40"/>
          <table:table-cell table:style-name="ce13"/>
          <table:table-cell table:number-columns-repeated="16372" table:style-name="ce12"/>
        </table:table-row>
        <table:table-row table:style-name="ro6">
          <table:table-cell office:value-type="string" table:style-name="ce14">
            <text:p>3101 Halden</text:p>
          </table:table-cell>
          <table:table-cell office:value-type="float" office:value="1010963" table:style-name="ce15">
            <text:p>1 010 96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300" table:style-name="ce15">
            <text:p>2 300</text:p>
          </table:table-cell>
          <table:table-cell office:value-type="float" office:value="1013263" table:style-name="ce16">
            <text:p>1 013 263</text:p>
          </table:table-cell>
          <table:table-cell office:value-type="float" office:value="2300" table:style-name="ce41">
            <text:p>2 300</text:p>
          </table:table-cell>
          <table:table-cell office:value-type="float" office:value="1013263" table:style-name="ce42">
            <text:p>1 013 263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103 Moss</text:p>
          </table:table-cell>
          <table:table-cell office:value-type="float" office:value="1524835" table:style-name="ce15">
            <text:p>1 524 83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11" table:style-name="ce15">
            <text:p>7 51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00" table:style-name="ce15">
            <text:p>3 000</text:p>
          </table:table-cell>
          <table:table-cell office:value-type="float" office:value="1535346" table:style-name="ce16">
            <text:p>1 535 346</text:p>
          </table:table-cell>
          <table:table-cell office:value-type="float" office:value="3000" table:style-name="ce41">
            <text:p>3 000</text:p>
          </table:table-cell>
          <table:table-cell office:value-type="float" office:value="1535346" table:style-name="ce42">
            <text:p>1 535 346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105 Sarpsborg</text:p>
          </table:table-cell>
          <table:table-cell office:value-type="float" office:value="1918017" table:style-name="ce19">
            <text:p>1 918 0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00" table:style-name="ce19">
            <text:p>3 200</text:p>
          </table:table-cell>
          <table:table-cell office:value-type="float" office:value="1921217" table:style-name="ce20">
            <text:p>1 921 217</text:p>
          </table:table-cell>
          <table:table-cell office:value-type="float" office:value="3200" table:style-name="ce43">
            <text:p>3 200</text:p>
          </table:table-cell>
          <table:table-cell office:value-type="float" office:value="1921217" table:style-name="ce19">
            <text:p>1 921 217</text:p>
          </table:table-cell>
          <table:table-cell office:value-type="float" office:value="0" table:style-name="ce20">
            <text:p>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107 Fredrikstad</text:p>
          </table:table-cell>
          <table:table-cell office:value-type="float" office:value="2490550" table:style-name="ce15">
            <text:p>2 490 55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00" table:style-name="ce15">
            <text:p>4 900</text:p>
          </table:table-cell>
          <table:table-cell office:value-type="float" office:value="2495450" table:style-name="ce16">
            <text:p>2 495 450</text:p>
          </table:table-cell>
          <table:table-cell office:value-type="float" office:value="4900" table:style-name="ce41">
            <text:p>4 900</text:p>
          </table:table-cell>
          <table:table-cell office:value-type="float" office:value="2495450" table:style-name="ce42">
            <text:p>2 495 450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3110 Hvaler</text:p>
          </table:table-cell>
          <table:table-cell office:value-type="float" office:value="145136" table:style-name="ce15">
            <text:p>145 1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00" table:style-name="ce15">
            <text:p>4 700</text:p>
          </table:table-cell>
          <table:table-cell office:value-type="float" office:value="149836" table:style-name="ce16">
            <text:p>149 836</text:p>
          </table:table-cell>
          <table:table-cell office:value-type="float" office:value="500" table:style-name="ce41">
            <text:p>500</text:p>
          </table:table-cell>
          <table:table-cell office:value-type="float" office:value="145636" table:style-name="ce42">
            <text:p>145 636</text:p>
          </table:table-cell>
          <table:table-cell office:value-type="float" office:value="-4200" table:style-name="ce16">
            <text:p>-4 2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3112 Råde</text:p>
          </table:table-cell>
          <table:table-cell office:value-type="float" office:value="252909" table:style-name="ce19">
            <text:p>252 9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591" table:style-name="ce19">
            <text:p>11 591</text:p>
          </table:table-cell>
          <table:table-cell office:value-type="float" office:value="0" table:style-name="ce19">
            <text:p>0</text:p>
          </table:table-cell>
          <table:table-cell office:value-type="float" office:value="1700" table:style-name="ce19">
            <text:p>1 700</text:p>
          </table:table-cell>
          <table:table-cell office:value-type="float" office:value="266200" table:style-name="ce20">
            <text:p>266 200</text:p>
          </table:table-cell>
          <table:table-cell office:value-type="float" office:value="700" table:style-name="ce43">
            <text:p>700</text:p>
          </table:table-cell>
          <table:table-cell office:value-type="float" office:value="265200" table:style-name="ce19">
            <text:p>265 200</text:p>
          </table:table-cell>
          <table:table-cell office:value-type="float" office:value="-1000" table:style-name="ce20">
            <text:p>-1 0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114 Våler</text:p>
          </table:table-cell>
          <table:table-cell office:value-type="float" office:value="199891" table:style-name="ce15">
            <text:p>199 89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76" table:style-name="ce15">
            <text:p>976</text:p>
          </table:table-cell>
          <table:table-cell office:value-type="float" office:value="0" table:style-name="ce15">
            <text:p>0</text:p>
          </table:table-cell>
          <table:table-cell office:value-type="float" office:value="2300" table:style-name="ce15">
            <text:p>2 300</text:p>
          </table:table-cell>
          <table:table-cell office:value-type="float" office:value="203167" table:style-name="ce16">
            <text:p>203 167</text:p>
          </table:table-cell>
          <table:table-cell office:value-type="float" office:value="600" table:style-name="ce41">
            <text:p>600</text:p>
          </table:table-cell>
          <table:table-cell office:value-type="float" office:value="201467" table:style-name="ce42">
            <text:p>201 467</text:p>
          </table:table-cell>
          <table:table-cell office:value-type="float" office:value="-1700" table:style-name="ce16">
            <text:p>-1 7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116 Skiptvet</text:p>
          </table:table-cell>
          <table:table-cell office:value-type="float" office:value="128747" table:style-name="ce15">
            <text:p>128 74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0" table:style-name="ce15">
            <text:p>500</text:p>
          </table:table-cell>
          <table:table-cell office:value-type="float" office:value="129247" table:style-name="ce16">
            <text:p>129 247</text:p>
          </table:table-cell>
          <table:table-cell office:value-type="float" office:value="700" table:style-name="ce41">
            <text:p>700</text:p>
          </table:table-cell>
          <table:table-cell office:value-type="float" office:value="129447" table:style-name="ce42">
            <text:p>129 447</text:p>
          </table:table-cell>
          <table:table-cell office:value-type="float" office:value="200" table:style-name="ce16">
            <text:p>2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118 Indre Østfold</text:p>
          </table:table-cell>
          <table:table-cell office:value-type="float" office:value="1499314" table:style-name="ce19">
            <text:p>1 499 3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42" table:style-name="ce19">
            <text:p>7 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1506956" table:style-name="ce20">
            <text:p>1 506 956</text:p>
          </table:table-cell>
          <table:table-cell office:value-type="float" office:value="2700" table:style-name="ce43">
            <text:p>2 700</text:p>
          </table:table-cell>
          <table:table-cell office:value-type="float" office:value="1509156" table:style-name="ce19">
            <text:p>1 509 156</text:p>
          </table:table-cell>
          <table:table-cell office:value-type="float" office:value="2200" table:style-name="ce20">
            <text:p>2 2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120 Rakkestad</text:p>
          </table:table-cell>
          <table:table-cell office:value-type="float" office:value="290845" table:style-name="ce15">
            <text:p>290 84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291545" table:style-name="ce16">
            <text:p>291 545</text:p>
          </table:table-cell>
          <table:table-cell office:value-type="float" office:value="800" table:style-name="ce41">
            <text:p>800</text:p>
          </table:table-cell>
          <table:table-cell office:value-type="float" office:value="291645" table:style-name="ce42">
            <text:p>291 645</text:p>
          </table:table-cell>
          <table:table-cell office:value-type="float" office:value="100" table:style-name="ce16">
            <text:p>1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122 Marker</text:p>
          </table:table-cell>
          <table:table-cell office:value-type="float" office:value="138221" table:style-name="ce15">
            <text:p>138 221</text:p>
          </table:table-cell>
          <table:table-cell office:value-type="float" office:value="6071" table:style-name="ce15">
            <text:p>6 07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00" table:style-name="ce15">
            <text:p>2 700</text:p>
          </table:table-cell>
          <table:table-cell office:value-type="float" office:value="146992" table:style-name="ce16">
            <text:p>146 992</text:p>
          </table:table-cell>
          <table:table-cell office:value-type="float" office:value="700" table:style-name="ce41">
            <text:p>700</text:p>
          </table:table-cell>
          <table:table-cell office:value-type="float" office:value="144992" table:style-name="ce42">
            <text:p>144 992</text:p>
          </table:table-cell>
          <table:table-cell office:value-type="float" office:value="-2000" table:style-name="ce16">
            <text:p>-2 0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124 Aremark</text:p>
          </table:table-cell>
          <table:table-cell office:value-type="float" office:value="61209" table:style-name="ce15">
            <text:p>61 209</text:p>
          </table:table-cell>
          <table:table-cell office:value-type="float" office:value="6526" table:style-name="ce15">
            <text:p>6 52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68435" table:style-name="ce16">
            <text:p>68 435</text:p>
          </table:table-cell>
          <table:table-cell office:value-type="float" office:value="500" table:style-name="ce41">
            <text:p>500</text:p>
          </table:table-cell>
          <table:table-cell office:value-type="float" office:value="68235" table:style-name="ce42">
            <text:p>68 235</text:p>
          </table:table-cell>
          <table:table-cell office:value-type="float" office:value="-200" table:style-name="ce16">
            <text:p>-200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22">
            <text:p>Fordelast gjennom året</text:p>
          </table:table-cell>
          <table:table-cell table:number-columns-repeated="6" table:style-name="ce23"/>
          <table:table-cell office:value-type="float" office:value="11333" table:style-name="ce23">
            <text:p>11 333</text:p>
          </table:table-cell>
          <table:table-cell office:value-type="float" office:value="11333" table:style-name="ce24">
            <text:p>11 333</text:p>
          </table:table-cell>
          <table:table-cell office:value-type="float" office:value="11333" table:style-name="ce44">
            <text:p>11 333</text:p>
          </table:table-cell>
          <table:table-cell office:value-type="float" office:value="11333" table:style-name="ce23">
            <text:p>11 333</text:p>
          </table:table-cell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25">
            <text:p>Østfold</text:p>
          </table:table-cell>
          <table:table-cell office:value-type="float" office:value="9660637" table:style-name="ce26">
            <text:p>9 660 637</text:p>
          </table:table-cell>
          <table:table-cell office:value-type="float" office:value="12597" table:style-name="ce26">
            <text:p>12 597</text:p>
          </table:table-cell>
          <table:table-cell office:value-type="float" office:value="0" table:style-name="ce26">
            <text:p>0</text:p>
          </table:table-cell>
          <table:table-cell office:value-type="float" office:value="14653" table:style-name="ce26">
            <text:p>14 653</text:p>
          </table:table-cell>
          <table:table-cell office:value-type="float" office:value="12567" table:style-name="ce26">
            <text:p>12 567</text:p>
          </table:table-cell>
          <table:table-cell office:value-type="float" office:value="0" table:style-name="ce26">
            <text:p>0</text:p>
          </table:table-cell>
          <table:table-cell office:value-type="float" office:value="38533" table:style-name="ce26">
            <text:p>38 533</text:p>
          </table:table-cell>
          <table:table-cell office:value-type="float" office:value="9738987" table:style-name="ce27">
            <text:p>9 738 987</text:p>
          </table:table-cell>
          <table:table-cell office:value-type="float" office:value="31933" table:style-name="ce45">
            <text:p>31 933</text:p>
          </table:table-cell>
          <table:table-cell office:value-type="float" office:value="9732387" table:style-name="ce26">
            <text:p>9 732 387</text:p>
          </table:table-cell>
          <table:table-cell office:value-type="float" office:value="-6600" table:style-name="ce27">
            <text:p>-6 600</text:p>
          </table:table-cell>
          <table:table-cell table:style-name="ce17"/>
          <table:table-cell table:style-name="ce28"/>
          <table:table-cell table:number-columns-repeated="16370" table:style-name="ce17"/>
        </table:table-row>
        <table:table-row table:style-name="ro6">
          <table:table-cell table:style-name="ce14"/>
          <table:table-cell table:number-columns-repeated="7" table:style-name="ce15"/>
          <table:table-cell table:style-name="ce16"/>
          <table:table-cell table:style-name="ce41"/>
          <table:table-cell table:style-name="ce42"/>
          <table:table-cell table:style-name="ce16"/>
          <table:table-cell table:number-columns-repeated="16372" table:style-name="ce17"/>
        </table:table-row>
        <table:table-row table:style-name="ro6">
          <table:table-cell office:value-type="string" table:style-name="ce14">
            <text:p>3201 Bærum</text:p>
          </table:table-cell>
          <table:table-cell office:value-type="float" office:value="4013672" table:style-name="ce15">
            <text:p>4 013 6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00" table:style-name="ce15">
            <text:p>800</text:p>
          </table:table-cell>
          <table:table-cell office:value-type="float" office:value="4014472" table:style-name="ce16">
            <text:p>4 014 472</text:p>
          </table:table-cell>
          <table:table-cell office:value-type="float" office:value="0" table:style-name="ce41">
            <text:p>0</text:p>
          </table:table-cell>
          <table:table-cell office:value-type="float" office:value="4013672" table:style-name="ce42">
            <text:p>4 013 672</text:p>
          </table:table-cell>
          <table:table-cell office:value-type="float" office:value="-800" table:style-name="ce16">
            <text:p>-8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03 Asker</text:p>
          </table:table-cell>
          <table:table-cell office:value-type="float" office:value="2945451" table:style-name="ce15">
            <text:p>2 945 45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049" table:style-name="ce15">
            <text:p>11 0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2957200" table:style-name="ce16">
            <text:p>2 957 200</text:p>
          </table:table-cell>
          <table:table-cell office:value-type="float" office:value="0" table:style-name="ce41">
            <text:p>0</text:p>
          </table:table-cell>
          <table:table-cell office:value-type="float" office:value="2956500" table:style-name="ce42">
            <text:p>2 956 500</text:p>
          </table:table-cell>
          <table:table-cell office:value-type="float" office:value="-700" table:style-name="ce16">
            <text:p>-7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205 Lillestrøm</text:p>
          </table:table-cell>
          <table:table-cell office:value-type="float" office:value="2590095" table:style-name="ce19">
            <text:p>2 590 0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72" table:style-name="ce19">
            <text:p>10 572</text:p>
          </table:table-cell>
          <table:table-cell office:value-type="float" office:value="43144" table:style-name="ce19">
            <text:p>43 144</text:p>
          </table:table-cell>
          <table:table-cell office:value-type="float" office:value="0" table:style-name="ce19">
            <text:p>0</text:p>
          </table:table-cell>
          <table:table-cell office:value-type="float" office:value="600" table:style-name="ce19">
            <text:p>600</text:p>
          </table:table-cell>
          <table:table-cell office:value-type="float" office:value="2644411" table:style-name="ce20">
            <text:p>2 644 411</text:p>
          </table:table-cell>
          <table:table-cell office:value-type="float" office:value="2900" table:style-name="ce43">
            <text:p>2 900</text:p>
          </table:table-cell>
          <table:table-cell office:value-type="float" office:value="2646711" table:style-name="ce19">
            <text:p>2 646 711</text:p>
          </table:table-cell>
          <table:table-cell office:value-type="float" office:value="2300" table:style-name="ce20">
            <text:p>2 3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07 Nordre Follo</text:p>
          </table:table-cell>
          <table:table-cell office:value-type="float" office:value="1915296" table:style-name="ce15">
            <text:p>1 915 29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348" table:style-name="ce15">
            <text:p>8 348</text:p>
          </table:table-cell>
          <table:table-cell office:value-type="float" office:value="9874" table:style-name="ce15">
            <text:p>9 874</text:p>
          </table:table-cell>
          <table:table-cell office:value-type="float" office:value="0" table:style-name="ce15">
            <text:p>0</text:p>
          </table:table-cell>
          <table:table-cell office:value-type="float" office:value="1500" table:style-name="ce15">
            <text:p>1 500</text:p>
          </table:table-cell>
          <table:table-cell office:value-type="float" office:value="1935018" table:style-name="ce16">
            <text:p>1 935 018</text:p>
          </table:table-cell>
          <table:table-cell office:value-type="float" office:value="0" table:style-name="ce41">
            <text:p>0</text:p>
          </table:table-cell>
          <table:table-cell office:value-type="float" office:value="1933518" table:style-name="ce42">
            <text:p>1 933 518</text:p>
          </table:table-cell>
          <table:table-cell office:value-type="float" office:value="-1500" table:style-name="ce16">
            <text:p>-1 5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3209 Ullensaker</text:p>
          </table:table-cell>
          <table:table-cell office:value-type="float" office:value="1215593" table:style-name="ce15">
            <text:p>1 215 59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230" table:style-name="ce15">
            <text:p>36 2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51823" table:style-name="ce16">
            <text:p>1 251 823</text:p>
          </table:table-cell>
          <table:table-cell office:value-type="float" office:value="3100" table:style-name="ce41">
            <text:p>3 100</text:p>
          </table:table-cell>
          <table:table-cell office:value-type="float" office:value="1254923" table:style-name="ce42">
            <text:p>1 254 923</text:p>
          </table:table-cell>
          <table:table-cell office:value-type="float" office:value="3100" table:style-name="ce16">
            <text:p>3 1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3212 Nesodden</text:p>
          </table:table-cell>
          <table:table-cell office:value-type="float" office:value="592913" table:style-name="ce19">
            <text:p>592 9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9">
            <text:p>1 600</text:p>
          </table:table-cell>
          <table:table-cell office:value-type="float" office:value="594513" table:style-name="ce20">
            <text:p>594 513</text:p>
          </table:table-cell>
          <table:table-cell office:value-type="float" office:value="1300" table:style-name="ce43">
            <text:p>1 300</text:p>
          </table:table-cell>
          <table:table-cell office:value-type="float" office:value="594213" table:style-name="ce19">
            <text:p>594 213</text:p>
          </table:table-cell>
          <table:table-cell office:value-type="float" office:value="-300" table:style-name="ce20">
            <text:p>-3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14 Frogn</text:p>
          </table:table-cell>
          <table:table-cell office:value-type="float" office:value="449541" table:style-name="ce15">
            <text:p>449 5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00" table:style-name="ce15">
            <text:p>1 200</text:p>
          </table:table-cell>
          <table:table-cell office:value-type="float" office:value="450741" table:style-name="ce16">
            <text:p>450 741</text:p>
          </table:table-cell>
          <table:table-cell office:value-type="float" office:value="1200" table:style-name="ce41">
            <text:p>1 200</text:p>
          </table:table-cell>
          <table:table-cell office:value-type="float" office:value="450741" table:style-name="ce42">
            <text:p>450 741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16 Vestby</text:p>
          </table:table-cell>
          <table:table-cell office:value-type="float" office:value="564330" table:style-name="ce15">
            <text:p>564 3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402" table:style-name="ce15">
            <text:p>6 402</text:p>
          </table:table-cell>
          <table:table-cell office:value-type="float" office:value="0" table:style-name="ce15">
            <text:p>0</text:p>
          </table:table-cell>
          <table:table-cell office:value-type="float" office:value="1300" table:style-name="ce15">
            <text:p>1 300</text:p>
          </table:table-cell>
          <table:table-cell office:value-type="float" office:value="572032" table:style-name="ce16">
            <text:p>572 032</text:p>
          </table:table-cell>
          <table:table-cell office:value-type="float" office:value="1500" table:style-name="ce41">
            <text:p>1 500</text:p>
          </table:table-cell>
          <table:table-cell office:value-type="float" office:value="572232" table:style-name="ce42">
            <text:p>572 232</text:p>
          </table:table-cell>
          <table:table-cell office:value-type="float" office:value="200" table:style-name="ce16">
            <text:p>2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218 Ås</text:p>
          </table:table-cell>
          <table:table-cell office:value-type="float" office:value="589365" table:style-name="ce19">
            <text:p>589 3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3" table:style-name="ce19">
            <text:p>9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0288" table:style-name="ce20">
            <text:p>590 288</text:p>
          </table:table-cell>
          <table:table-cell office:value-type="float" office:value="1600" table:style-name="ce43">
            <text:p>1 600</text:p>
          </table:table-cell>
          <table:table-cell office:value-type="float" office:value="591888" table:style-name="ce19">
            <text:p>591 888</text:p>
          </table:table-cell>
          <table:table-cell office:value-type="float" office:value="1600" table:style-name="ce20">
            <text:p>1 6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20 Enebakk</text:p>
          </table:table-cell>
          <table:table-cell office:value-type="float" office:value="331131" table:style-name="ce15">
            <text:p>331 13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1131" table:style-name="ce16">
            <text:p>331 131</text:p>
          </table:table-cell>
          <table:table-cell office:value-type="float" office:value="1600" table:style-name="ce41">
            <text:p>1 600</text:p>
          </table:table-cell>
          <table:table-cell office:value-type="float" office:value="332731" table:style-name="ce42">
            <text:p>332 731</text:p>
          </table:table-cell>
          <table:table-cell office:value-type="float" office:value="1600" table:style-name="ce16">
            <text:p>1 6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22 Lørenskog</text:p>
          </table:table-cell>
          <table:table-cell office:value-type="float" office:value="1221225" table:style-name="ce15">
            <text:p>1 221 2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670" table:style-name="ce15">
            <text:p>85 670</text:p>
          </table:table-cell>
          <table:table-cell office:value-type="float" office:value="0" table:style-name="ce15">
            <text:p>0</text:p>
          </table:table-cell>
          <table:table-cell office:value-type="float" office:value="1800" table:style-name="ce15">
            <text:p>1 800</text:p>
          </table:table-cell>
          <table:table-cell office:value-type="float" office:value="1308695" table:style-name="ce16">
            <text:p>1 308 695</text:p>
          </table:table-cell>
          <table:table-cell office:value-type="float" office:value="0" table:style-name="ce41">
            <text:p>0</text:p>
          </table:table-cell>
          <table:table-cell office:value-type="float" office:value="1306895" table:style-name="ce42">
            <text:p>1 306 895</text:p>
          </table:table-cell>
          <table:table-cell office:value-type="float" office:value="-1800" table:style-name="ce16">
            <text:p>-1 8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224 Rælingen</text:p>
          </table:table-cell>
          <table:table-cell office:value-type="float" office:value="563345" table:style-name="ce19">
            <text:p>563 3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70" table:style-name="ce19">
            <text:p>6 870</text:p>
          </table:table-cell>
          <table:table-cell office:value-type="float" office:value="0" table:style-name="ce19">
            <text:p>0</text:p>
          </table:table-cell>
          <table:table-cell office:value-type="float" office:value="1600" table:style-name="ce19">
            <text:p>1 600</text:p>
          </table:table-cell>
          <table:table-cell office:value-type="float" office:value="571815" table:style-name="ce20">
            <text:p>571 815</text:p>
          </table:table-cell>
          <table:table-cell office:value-type="float" office:value="1600" table:style-name="ce43">
            <text:p>1 600</text:p>
          </table:table-cell>
          <table:table-cell office:value-type="float" office:value="571815" table:style-name="ce19">
            <text:p>571 815</text:p>
          </table:table-cell>
          <table:table-cell office:value-type="float" office:value="0" table:style-name="ce20">
            <text:p>0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14">
            <text:p>3226 Aurskog-Høland</text:p>
          </table:table-cell>
          <table:table-cell office:value-type="float" office:value="581765" table:style-name="ce15">
            <text:p>581 76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981" table:style-name="ce15">
            <text:p>4 98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588346" table:style-name="ce16">
            <text:p>588 346</text:p>
          </table:table-cell>
          <table:table-cell office:value-type="float" office:value="1800" table:style-name="ce41">
            <text:p>1 800</text:p>
          </table:table-cell>
          <table:table-cell office:value-type="float" office:value="588546" table:style-name="ce42">
            <text:p>588 546</text:p>
          </table:table-cell>
          <table:table-cell office:value-type="float" office:value="200" table:style-name="ce16">
            <text:p>2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28 Nes</text:p>
          </table:table-cell>
          <table:table-cell office:value-type="float" office:value="691941" table:style-name="ce15">
            <text:p>691 94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749" table:style-name="ce15">
            <text:p>4 74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96690" table:style-name="ce16">
            <text:p>696 690</text:p>
          </table:table-cell>
          <table:table-cell office:value-type="float" office:value="2000" table:style-name="ce41">
            <text:p>2 000</text:p>
          </table:table-cell>
          <table:table-cell office:value-type="float" office:value="698690" table:style-name="ce42">
            <text:p>698 690</text:p>
          </table:table-cell>
          <table:table-cell office:value-type="float" office:value="2000" table:style-name="ce16">
            <text:p>2 0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230 Gjerdrum</text:p>
          </table:table-cell>
          <table:table-cell office:value-type="float" office:value="198930" table:style-name="ce19">
            <text:p>198 93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33" table:style-name="ce19">
            <text:p>2 333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204163" table:style-name="ce20">
            <text:p>204 163</text:p>
          </table:table-cell>
          <table:table-cell office:value-type="float" office:value="600" table:style-name="ce43">
            <text:p>600</text:p>
          </table:table-cell>
          <table:table-cell office:value-type="float" office:value="201863" table:style-name="ce19">
            <text:p>201 863</text:p>
          </table:table-cell>
          <table:table-cell office:value-type="float" office:value="-2300" table:style-name="ce20">
            <text:p>-2 3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32 Nittedal</text:p>
          </table:table-cell>
          <table:table-cell office:value-type="float" office:value="759376" table:style-name="ce15">
            <text:p>759 37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16" table:style-name="ce15">
            <text:p>3 616</text:p>
          </table:table-cell>
          <table:table-cell office:value-type="float" office:value="0" table:style-name="ce15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764592" table:style-name="ce16">
            <text:p>764 592</text:p>
          </table:table-cell>
          <table:table-cell office:value-type="float" office:value="1600" table:style-name="ce41">
            <text:p>1 600</text:p>
          </table:table-cell>
          <table:table-cell office:value-type="float" office:value="764592" table:style-name="ce42">
            <text:p>764 592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3234 Lunner</text:p>
          </table:table-cell>
          <table:table-cell office:value-type="float" office:value="291806" table:style-name="ce15">
            <text:p>291 80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0" table:style-name="ce15">
            <text:p>600</text:p>
          </table:table-cell>
          <table:table-cell office:value-type="float" office:value="292406" table:style-name="ce16">
            <text:p>292 406</text:p>
          </table:table-cell>
          <table:table-cell office:value-type="float" office:value="800" table:style-name="ce41">
            <text:p>800</text:p>
          </table:table-cell>
          <table:table-cell office:value-type="float" office:value="292606" table:style-name="ce42">
            <text:p>292 606</text:p>
          </table:table-cell>
          <table:table-cell office:value-type="float" office:value="200" table:style-name="ce16">
            <text:p>2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3236 Jevnaker</text:p>
          </table:table-cell>
          <table:table-cell office:value-type="float" office:value="218298" table:style-name="ce19">
            <text:p>218 2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00" table:style-name="ce19">
            <text:p>3 100</text:p>
          </table:table-cell>
          <table:table-cell office:value-type="float" office:value="221398" table:style-name="ce20">
            <text:p>221 398</text:p>
          </table:table-cell>
          <table:table-cell office:value-type="float" office:value="700" table:style-name="ce43">
            <text:p>700</text:p>
          </table:table-cell>
          <table:table-cell office:value-type="float" office:value="218998" table:style-name="ce19">
            <text:p>218 998</text:p>
          </table:table-cell>
          <table:table-cell office:value-type="float" office:value="-2400" table:style-name="ce20">
            <text:p>-2 4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38 Nannestad</text:p>
          </table:table-cell>
          <table:table-cell office:value-type="float" office:value="444701" table:style-name="ce15">
            <text:p>444 7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585" table:style-name="ce15">
            <text:p>18 585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465286" table:style-name="ce16">
            <text:p>465 286</text:p>
          </table:table-cell>
          <table:table-cell office:value-type="float" office:value="2600" table:style-name="ce41">
            <text:p>2 600</text:p>
          </table:table-cell>
          <table:table-cell office:value-type="float" office:value="465886" table:style-name="ce42">
            <text:p>465 886</text:p>
          </table:table-cell>
          <table:table-cell office:value-type="float" office:value="600" table:style-name="ce16">
            <text:p>6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240 Eidsvoll</text:p>
          </table:table-cell>
          <table:table-cell office:value-type="float" office:value="826657" table:style-name="ce15">
            <text:p>826 65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012" table:style-name="ce15">
            <text:p>19 012</text:p>
          </table:table-cell>
          <table:table-cell office:value-type="float" office:value="0" table:style-name="ce15">
            <text:p>0</text:p>
          </table:table-cell>
          <table:table-cell office:value-type="float" office:value="2000" table:style-name="ce15">
            <text:p>2 000</text:p>
          </table:table-cell>
          <table:table-cell office:value-type="float" office:value="847669" table:style-name="ce16">
            <text:p>847 669</text:p>
          </table:table-cell>
          <table:table-cell office:value-type="float" office:value="2000" table:style-name="ce41">
            <text:p>2 000</text:p>
          </table:table-cell>
          <table:table-cell office:value-type="float" office:value="847669" table:style-name="ce42">
            <text:p>847 669</text:p>
          </table:table-cell>
          <table:table-cell office:value-type="float" office:value="0" table:style-name="ce16">
            <text:p>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242 Hurdal</text:p>
          </table:table-cell>
          <table:table-cell office:value-type="float" office:value="107481" table:style-name="ce19">
            <text:p>107 481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" table:style-name="ce19">
            <text:p>2 600</text:p>
          </table:table-cell>
          <table:table-cell office:value-type="float" office:value="113345" table:style-name="ce20">
            <text:p>113 345</text:p>
          </table:table-cell>
          <table:table-cell office:value-type="float" office:value="900" table:style-name="ce43">
            <text:p>900</text:p>
          </table:table-cell>
          <table:table-cell office:value-type="float" office:value="111645" table:style-name="ce19">
            <text:p>111 645</text:p>
          </table:table-cell>
          <table:table-cell office:value-type="float" office:value="-1700" table:style-name="ce20">
            <text:p>-1 7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2">
            <text:p>Fordelast gjennom året</text:p>
          </table:table-cell>
          <table:table-cell table:number-columns-repeated="6" table:style-name="ce23"/>
          <table:table-cell office:value-type="float" office:value="11334" table:style-name="ce23">
            <text:p>11 334</text:p>
          </table:table-cell>
          <table:table-cell office:value-type="float" office:value="11334" table:style-name="ce24">
            <text:p>11 334</text:p>
          </table:table-cell>
          <table:table-cell office:value-type="float" office:value="11334" table:style-name="ce44">
            <text:p>11 334</text:p>
          </table:table-cell>
          <table:table-cell office:value-type="float" office:value="11334" table:style-name="ce23">
            <text:p>11 334</text:p>
          </table:table-cell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25">
            <text:p>Akershus</text:p>
          </table:table-cell>
          <table:table-cell office:value-type="float" office:value="21112912" table:style-name="ce26">
            <text:p>21 112 912</text:p>
          </table:table-cell>
          <table:table-cell office:value-type="float" office:value="3264" table:style-name="ce26">
            <text:p>3 264</text:p>
          </table:table-cell>
          <table:table-cell office:value-type="float" office:value="0" table:style-name="ce26">
            <text:p>0</text:p>
          </table:table-cell>
          <table:table-cell office:value-type="float" office:value="34950" table:style-name="ce26">
            <text:p>34 950</text:p>
          </table:table-cell>
          <table:table-cell office:value-type="float" office:value="237408" table:style-name="ce26">
            <text:p>237 408</text:p>
          </table:table-cell>
          <table:table-cell office:value-type="float" office:value="0" table:style-name="ce26">
            <text:p>0</text:p>
          </table:table-cell>
          <table:table-cell office:value-type="float" office:value="38834" table:style-name="ce26">
            <text:p>38 834</text:p>
          </table:table-cell>
          <table:table-cell office:value-type="float" office:value="21427368" table:style-name="ce27">
            <text:p>21 427 368</text:p>
          </table:table-cell>
          <table:table-cell office:value-type="float" office:value="39134" table:style-name="ce45">
            <text:p>39 134</text:p>
          </table:table-cell>
          <table:table-cell office:value-type="float" office:value="21427668" table:style-name="ce26">
            <text:p>21 427 668</text:p>
          </table:table-cell>
          <table:table-cell office:value-type="float" office:value="300" table:formula="of:=SUM([.L26:.L47])" table:style-name="ce27">
            <text:p>300</text:p>
          </table:table-cell>
          <table:table-cell table:number-columns-repeated="16372" table:style-name="ce17"/>
        </table:table-row>
        <table:table-row table:style-name="ro6">
          <table:table-cell table:style-name="ce14"/>
          <table:table-cell table:number-columns-repeated="7" table:style-name="ce15"/>
          <table:table-cell table:style-name="ce16"/>
          <table:table-cell table:style-name="ce41"/>
          <table:table-cell table:style-name="ce42"/>
          <table:table-cell table:style-name="ce16"/>
          <table:table-cell table:number-columns-repeated="16372" table:style-name="ce17"/>
        </table:table-row>
        <table:table-row table:style-name="ro6">
          <table:table-cell office:value-type="string" table:style-name="ce14">
            <text:p>3301 Drammen</text:p>
          </table:table-cell>
          <table:table-cell office:value-type="float" office:value="3127361" table:style-name="ce15">
            <text:p>3 127 36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002" table:style-name="ce15">
            <text:p>44 002</text:p>
          </table:table-cell>
          <table:table-cell office:value-type="float" office:value="900" table:style-name="ce15">
            <text:p>900</text:p>
          </table:table-cell>
          <table:table-cell office:value-type="float" office:value="3172263" table:style-name="ce16">
            <text:p>3 172 263</text:p>
          </table:table-cell>
          <table:table-cell office:value-type="float" office:value="4700" table:style-name="ce41">
            <text:p>4 700</text:p>
          </table:table-cell>
          <table:table-cell office:value-type="float" office:value="3176063" table:style-name="ce42">
            <text:p>3 176 063</text:p>
          </table:table-cell>
          <table:table-cell office:value-type="float" office:value="3800" table:style-name="ce16">
            <text:p>3 8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303 Kongsberg</text:p>
          </table:table-cell>
          <table:table-cell office:value-type="float" office:value="836925" table:style-name="ce15">
            <text:p>836 92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837625" table:style-name="ce16">
            <text:p>837 625</text:p>
          </table:table-cell>
          <table:table-cell office:value-type="float" office:value="1700" table:style-name="ce41">
            <text:p>1 700</text:p>
          </table:table-cell>
          <table:table-cell office:value-type="float" office:value="838625" table:style-name="ce42">
            <text:p>838 625</text:p>
          </table:table-cell>
          <table:table-cell office:value-type="float" office:value="1000" table:style-name="ce16">
            <text:p>1 0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305 Ringerike</text:p>
          </table:table-cell>
          <table:table-cell office:value-type="float" office:value="923740" table:style-name="ce19">
            <text:p>923 7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23740" table:style-name="ce20">
            <text:p>923 740</text:p>
          </table:table-cell>
          <table:table-cell office:value-type="float" office:value="2300" table:style-name="ce43">
            <text:p>2 300</text:p>
          </table:table-cell>
          <table:table-cell office:value-type="float" office:value="926040" table:style-name="ce19">
            <text:p>926 040</text:p>
          </table:table-cell>
          <table:table-cell office:value-type="float" office:value="2300" table:style-name="ce20">
            <text:p>2 300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14">
            <text:p>3310 Hole</text:p>
          </table:table-cell>
          <table:table-cell office:value-type="float" office:value="225575" table:style-name="ce15">
            <text:p>225 57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226575" table:style-name="ce16">
            <text:p>226 575</text:p>
          </table:table-cell>
          <table:table-cell office:value-type="float" office:value="700" table:style-name="ce41">
            <text:p>700</text:p>
          </table:table-cell>
          <table:table-cell office:value-type="float" office:value="226275" table:style-name="ce42">
            <text:p>226 275</text:p>
          </table:table-cell>
          <table:table-cell office:value-type="float" office:value="-300" table:style-name="ce16">
            <text:p>-3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312 Lier</text:p>
          </table:table-cell>
          <table:table-cell office:value-type="float" office:value="856310" table:style-name="ce15">
            <text:p>856 31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97" table:style-name="ce15">
            <text:p>4 897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862207" table:style-name="ce16">
            <text:p>862 207</text:p>
          </table:table-cell>
          <table:table-cell office:value-type="float" office:value="1600" table:style-name="ce41">
            <text:p>1 600</text:p>
          </table:table-cell>
          <table:table-cell office:value-type="float" office:value="862807" table:style-name="ce42">
            <text:p>862 807</text:p>
          </table:table-cell>
          <table:table-cell office:value-type="float" office:value="600" table:style-name="ce16">
            <text:p>6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314 Øvre Eiker</text:p>
          </table:table-cell>
          <table:table-cell office:value-type="float" office:value="624043" table:style-name="ce19">
            <text:p>624 0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84" table:style-name="ce19">
            <text:p>4 7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8827" table:style-name="ce20">
            <text:p>628 827</text:p>
          </table:table-cell>
          <table:table-cell office:value-type="float" office:value="2000" table:style-name="ce43">
            <text:p>2 000</text:p>
          </table:table-cell>
          <table:table-cell office:value-type="float" office:value="630827" table:style-name="ce19">
            <text:p>630 827</text:p>
          </table:table-cell>
          <table:table-cell office:value-type="float" office:value="2000" table:style-name="ce20">
            <text:p>2 0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316 Modum</text:p>
          </table:table-cell>
          <table:table-cell office:value-type="float" office:value="467958" table:style-name="ce15">
            <text:p>467 95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468958" table:style-name="ce16">
            <text:p>468 958</text:p>
          </table:table-cell>
          <table:table-cell office:value-type="float" office:value="1600" table:style-name="ce41">
            <text:p>1 600</text:p>
          </table:table-cell>
          <table:table-cell office:value-type="float" office:value="469558" table:style-name="ce42">
            <text:p>469 558</text:p>
          </table:table-cell>
          <table:table-cell office:value-type="float" office:value="600" table:style-name="ce16">
            <text:p>6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3318 Krødsherad</text:p>
          </table:table-cell>
          <table:table-cell office:value-type="float" office:value="98220" table:style-name="ce15">
            <text:p>98 220</text:p>
          </table:table-cell>
          <table:table-cell office:value-type="float" office:value="3264" table:style-name="ce15">
            <text:p>3 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484" table:style-name="ce16">
            <text:p>101 484</text:p>
          </table:table-cell>
          <table:table-cell office:value-type="float" office:value="700" table:style-name="ce41">
            <text:p>700</text:p>
          </table:table-cell>
          <table:table-cell office:value-type="float" office:value="102184" table:style-name="ce42">
            <text:p>102 184</text:p>
          </table:table-cell>
          <table:table-cell office:value-type="float" office:value="700" table:style-name="ce16">
            <text:p>7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3320 Flå</text:p>
          </table:table-cell>
          <table:table-cell office:value-type="float" office:value="57893" table:style-name="ce19">
            <text:p>57 893</text:p>
          </table:table-cell>
          <table:table-cell office:value-type="float" office:value="3264" table:style-name="ce19">
            <text:p>3 2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" table:style-name="ce19">
            <text:p>52</text:p>
          </table:table-cell>
          <table:table-cell office:value-type="float" office:value="0" table:style-name="ce19">
            <text:p>0</text:p>
          </table:table-cell>
          <table:table-cell office:value-type="float" office:value="600" table:style-name="ce19">
            <text:p>600</text:p>
          </table:table-cell>
          <table:table-cell office:value-type="float" office:value="61809" table:style-name="ce20">
            <text:p>61 809</text:p>
          </table:table-cell>
          <table:table-cell office:value-type="float" office:value="0" table:style-name="ce43">
            <text:p>0</text:p>
          </table:table-cell>
          <table:table-cell office:value-type="float" office:value="61209" table:style-name="ce19">
            <text:p>61 209</text:p>
          </table:table-cell>
          <table:table-cell office:value-type="float" office:value="-600" table:style-name="ce20">
            <text:p>-6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322 Nesbyen</text:p>
          </table:table-cell>
          <table:table-cell office:value-type="float" office:value="123144" table:style-name="ce15">
            <text:p>123 144</text:p>
          </table:table-cell>
          <table:table-cell office:value-type="float" office:value="5636" table:style-name="ce15">
            <text:p>5 63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129480" table:style-name="ce16">
            <text:p>129 480</text:p>
          </table:table-cell>
          <table:table-cell office:value-type="float" office:value="1000" table:style-name="ce41">
            <text:p>1 000</text:p>
          </table:table-cell>
          <table:table-cell office:value-type="float" office:value="129780" table:style-name="ce42">
            <text:p>129 780</text:p>
          </table:table-cell>
          <table:table-cell office:value-type="float" office:value="300" table:style-name="ce16">
            <text:p>3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324 Gol</text:p>
          </table:table-cell>
          <table:table-cell office:value-type="float" office:value="177093" table:style-name="ce15">
            <text:p>177 093</text:p>
          </table:table-cell>
          <table:table-cell office:value-type="float" office:value="3005" table:style-name="ce15">
            <text:p>3 00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181698" table:style-name="ce16">
            <text:p>181 698</text:p>
          </table:table-cell>
          <table:table-cell office:value-type="float" office:value="1000" table:style-name="ce41">
            <text:p>1 000</text:p>
          </table:table-cell>
          <table:table-cell office:value-type="float" office:value="181098" table:style-name="ce42">
            <text:p>181 098</text:p>
          </table:table-cell>
          <table:table-cell office:value-type="float" office:value="-600" table:style-name="ce16">
            <text:p>-6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326 Hemsedal</text:p>
          </table:table-cell>
          <table:table-cell office:value-type="float" office:value="100827" table:style-name="ce19">
            <text:p>100 8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5" table:style-name="ce19">
            <text:p>1 225</text:p>
          </table:table-cell>
          <table:table-cell office:value-type="float" office:value="0" table:style-name="ce19">
            <text:p>0</text:p>
          </table:table-cell>
          <table:table-cell office:value-type="float" office:value="2000" table:style-name="ce19">
            <text:p>2 000</text:p>
          </table:table-cell>
          <table:table-cell office:value-type="float" office:value="104052" table:style-name="ce20">
            <text:p>104 052</text:p>
          </table:table-cell>
          <table:table-cell office:value-type="float" office:value="0" table:style-name="ce43">
            <text:p>0</text:p>
          </table:table-cell>
          <table:table-cell office:value-type="float" office:value="102052" table:style-name="ce19">
            <text:p>102 052</text:p>
          </table:table-cell>
          <table:table-cell office:value-type="float" office:value="-2000" table:style-name="ce20">
            <text:p>-2 000</text:p>
          </table:table-cell>
          <table:table-cell table:number-columns-repeated="16372" table:style-name="ce21"/>
        </table:table-row>
        <table:table-row table:style-name="ro6">
          <table:table-cell office:value-type="string" table:style-name="ce14">
            <text:p>3328 Ål</text:p>
          </table:table-cell>
          <table:table-cell office:value-type="float" office:value="174199" table:style-name="ce15">
            <text:p>174 199</text:p>
          </table:table-cell>
          <table:table-cell office:value-type="float" office:value="4583" table:style-name="ce15">
            <text:p>4 58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00" table:style-name="ce15">
            <text:p>1 600</text:p>
          </table:table-cell>
          <table:table-cell office:value-type="float" office:value="180382" table:style-name="ce16">
            <text:p>180 382</text:p>
          </table:table-cell>
          <table:table-cell office:value-type="float" office:value="1000" table:style-name="ce41">
            <text:p>1 000</text:p>
          </table:table-cell>
          <table:table-cell office:value-type="float" office:value="179782" table:style-name="ce42">
            <text:p>179 782</text:p>
          </table:table-cell>
          <table:table-cell office:value-type="float" office:value="-600" table:style-name="ce16">
            <text:p>-6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330 Hol</text:p>
          </table:table-cell>
          <table:table-cell office:value-type="float" office:value="142704" table:style-name="ce15">
            <text:p>142 70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00" table:style-name="ce15">
            <text:p>1 000</text:p>
          </table:table-cell>
          <table:table-cell office:value-type="float" office:value="143704" table:style-name="ce16">
            <text:p>143 704</text:p>
          </table:table-cell>
          <table:table-cell office:value-type="float" office:value="0" table:style-name="ce41">
            <text:p>0</text:p>
          </table:table-cell>
          <table:table-cell office:value-type="float" office:value="142704" table:style-name="ce42">
            <text:p>142 704</text:p>
          </table:table-cell>
          <table:table-cell office:value-type="float" office:value="-1000" table:style-name="ce16">
            <text:p>-1 0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8">
            <text:p>3332 Sigdal</text:p>
          </table:table-cell>
          <table:table-cell office:value-type="float" office:value="136239" table:style-name="ce19">
            <text:p>136 2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0" table:style-name="ce19">
            <text:p>500</text:p>
          </table:table-cell>
          <table:table-cell office:value-type="float" office:value="136739" table:style-name="ce20">
            <text:p>136 739</text:p>
          </table:table-cell>
          <table:table-cell office:value-type="float" office:value="600" table:style-name="ce43">
            <text:p>600</text:p>
          </table:table-cell>
          <table:table-cell office:value-type="float" office:value="136839" table:style-name="ce19">
            <text:p>136 839</text:p>
          </table:table-cell>
          <table:table-cell office:value-type="float" office:value="100" table:style-name="ce20">
            <text:p>1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14">
            <text:p>3334 Flesberg</text:p>
          </table:table-cell>
          <table:table-cell office:value-type="float" office:value="108701" table:style-name="ce15">
            <text:p>108 701</text:p>
          </table:table-cell>
          <table:table-cell office:value-type="float" office:value="3264" table:style-name="ce15">
            <text:p>3 26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965" table:style-name="ce16">
            <text:p>111 965</text:p>
          </table:table-cell>
          <table:table-cell office:value-type="float" office:value="1000" table:style-name="ce41">
            <text:p>1 000</text:p>
          </table:table-cell>
          <table:table-cell office:value-type="float" office:value="112965" table:style-name="ce42">
            <text:p>112 965</text:p>
          </table:table-cell>
          <table:table-cell office:value-type="float" office:value="1000" table:style-name="ce16">
            <text:p>1 0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4">
            <text:p>3336 Rollag</text:p>
          </table:table-cell>
          <table:table-cell office:value-type="float" office:value="79509" table:style-name="ce15">
            <text:p>79 509</text:p>
          </table:table-cell>
          <table:table-cell office:value-type="float" office:value="3915" table:style-name="ce15">
            <text:p>3 91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00" table:style-name="ce15">
            <text:p>700</text:p>
          </table:table-cell>
          <table:table-cell office:value-type="float" office:value="84124" table:style-name="ce16">
            <text:p>84 124</text:p>
          </table:table-cell>
          <table:table-cell office:value-type="float" office:value="500" table:style-name="ce41">
            <text:p>500</text:p>
          </table:table-cell>
          <table:table-cell office:value-type="float" office:value="83924" table:style-name="ce42">
            <text:p>83 924</text:p>
          </table:table-cell>
          <table:table-cell office:value-type="float" office:value="-200" table:style-name="ce16">
            <text:p>-200</text:p>
          </table:table-cell>
          <table:table-cell table:number-columns-repeated="16372" table:style-name="ce17"/>
        </table:table-row>
        <table:table-row table:style-name="ro4">
          <table:table-cell office:value-type="string" table:style-name="ce18">
            <text:p>3338 Nore og Uvdal</text:p>
          </table:table-cell>
          <table:table-cell office:value-type="float" office:value="105824" table:style-name="ce19">
            <text:p>105 824</text:p>
          </table:table-cell>
          <table:table-cell office:value-type="float" office:value="6526" table:style-name="ce19">
            <text:p>6 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" table:style-name="ce19">
            <text:p>800</text:p>
          </table:table-cell>
          <table:table-cell office:value-type="float" office:value="113150" table:style-name="ce20">
            <text:p>113 150</text:p>
          </table:table-cell>
          <table:table-cell office:value-type="float" office:value="0" table:style-name="ce43">
            <text:p>0</text:p>
          </table:table-cell>
          <table:table-cell office:value-type="float" office:value="112350" table:style-name="ce19">
            <text:p>112 350</text:p>
          </table:table-cell>
          <table:table-cell office:value-type="float" office:value="-800" table:style-name="ce20">
            <text:p>-800</text:p>
          </table:table-cell>
          <table:table-cell table:number-columns-repeated="16372" table:style-name="ce17"/>
        </table:table-row>
        <table:table-row table:style-name="ro6">
          <table:table-cell office:value-type="string" table:style-name="ce22">
            <text:p>Fordelast gjennom året</text:p>
          </table:table-cell>
          <table:table-cell table:number-columns-repeated="6" table:style-name="ce23"/>
          <table:table-cell office:value-type="float" office:value="11333" table:style-name="ce23">
            <text:p>11 333</text:p>
          </table:table-cell>
          <table:table-cell office:value-type="float" office:value="11333" table:style-name="ce24">
            <text:p>11 333</text:p>
          </table:table-cell>
          <table:table-cell office:value-type="float" office:value="11333" table:style-name="ce44">
            <text:p>11 333</text:p>
          </table:table-cell>
          <table:table-cell office:value-type="float" office:value="11333" table:style-name="ce23">
            <text:p>11 333</text:p>
          </table:table-cell>
          <table:table-cell table:style-name="ce24"/>
          <table:table-cell table:number-columns-repeated="16372" table:style-name="ce17"/>
        </table:table-row>
        <table:table-row table:style-name="ro6">
          <table:table-cell office:value-type="string" table:style-name="ce25">
            <text:p>Buskerud</text:p>
          </table:table-cell>
          <table:table-cell office:value-type="float" office:value="8366265" table:style-name="ce26">
            <text:p>8 366 265</text:p>
          </table:table-cell>
          <table:table-cell office:value-type="float" office:value="33457" table:style-name="ce26">
            <text:p>33 45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958" table:style-name="ce26">
            <text:p>10 958</text:p>
          </table:table-cell>
          <table:table-cell office:value-type="float" office:value="44002" table:style-name="ce26">
            <text:p>44 002</text:p>
          </table:table-cell>
          <table:table-cell office:value-type="float" office:value="25433" table:style-name="ce26">
            <text:p>25 433</text:p>
          </table:table-cell>
          <table:table-cell office:value-type="float" office:value="8480115" table:style-name="ce27">
            <text:p>8 480 115</text:p>
          </table:table-cell>
          <table:table-cell office:value-type="float" office:value="31733" table:style-name="ce45">
            <text:p>31 733</text:p>
          </table:table-cell>
          <table:table-cell office:value-type="float" office:value="8486415" table:style-name="ce26">
            <text:p>8 486 415</text:p>
          </table:table-cell>
          <table:table-cell office:value-type="float" office:value="6300" table:style-name="ce27">
            <text:p>6 300</text:p>
          </table:table-cell>
          <table:table-cell table:number-columns-repeated="16372" table:style-name="ce17"/>
        </table:table-row>
        <table:table-row table:number-rows-repeated="1048507" table:style-name="ro1">
          <table:table-cell table:number-columns-repeated="16384"/>
        </table:table-row>
        <table:named-expressions>
          <table:named-expression table:name="Print_Titles" table:expression="of:=['Tabell_1-k_2024_-_KORRIGERT'.$A:.$A]~['Tabell_1-k_2024_-_KORRIGERT'.$6:.$9]" table:base-cell-address="Tabell_1-k_2024_-_KORRIGERT.$A$1"/>
        </table:named-expressions>
      </table:table>
      <table:table table:name="Tabell_3-k_2024_-_KORRIGERT" table:style-name="ta2"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7" table:default-cell-style-name="ce17"/>
        <table:table-column table:style-name="co18" table:default-cell-style-name="ce17"/>
        <table:table-column table:style-name="co16" table:default-cell-style-name="ce17"/>
        <table:table-column table:style-name="co19" table:default-cell-style-name="ce17"/>
        <table:table-column table:style-name="co20" table:default-cell-style-name="ce17"/>
        <table:table-column table:style-name="co2" table:number-columns-repeated="16375" table:default-cell-style-name="ce1"/>
        <table:table-row table:style-name="ro1">
          <table:table-cell office:value-type="string" table:style-name="ce46">
            <text:p>Korreksjon av tabell 3-k fra Grønt hefte 2024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2" table:style-name="ce59">
            <text:p>Endring for kommunene i Østfold, Akershus og Buskerud på grunn av feil i fordelingen av skjønnstilskudd i Grønt hefte 2024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47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7"/>
          <table:table-cell office:value-type="string" table:number-columns-spanned="5" table:number-rows-spanned="1" table:style-name="ce61">
            <text:p>Tabell 3-k Grønt hefte 2024</text:p>
          </table:table-cell>
          <table:covered-table-cell table:number-columns-repeated="4"/>
          <table:table-cell office:value-type="string" table:number-columns-spanned="3" table:number-rows-spanned="1" table:style-name="ce63">
            <text:p>Korreksjon etter Grønt hefte 2024</text:p>
          </table:table-cell>
          <table:covered-table-cell table:number-columns-repeated="2"/>
          <table:table-cell table:number-columns-repeated="16375" table:style-name="ce1"/>
        </table:table-row>
        <table:table-row table:style-name="ro7">
          <table:table-cell office:value-type="string" table:style-name="ce29">
            <text:p>Kommune</text:p>
          </table:table-cell>
          <table:table-cell office:value-type="string" table:style-name="ce34">
            <text:p>Anslag på frie inntekter 2023</text:p>
          </table:table-cell>
          <table:table-cell office:value-type="string" table:style-name="ce34">
            <text:p>Anslag på oppgåve-korrigerte frie inntekter 2023</text:p>
          </table:table-cell>
          <table:table-cell office:value-type="string" table:style-name="ce34">
            <text:p>Anslag på frie inntekter 2024</text:p>
          </table:table-cell>
          <table:table-cell office:value-type="string" table:style-name="ce34">
            <text:p>Anslag på oppgåve-korrigert vekst 2023-2024</text:p>
          </table:table-cell>
          <table:table-cell office:value-type="string" table:style-name="ce4">
            <text:p>Anslag vekst rekneskap 2023-2024</text:p>
          </table:table-cell>
          <table:table-cell office:value-type="string" table:style-name="ce34">
            <text:p>KORRIGERT Anslag på frie inntekter 2024<text:s/></text:p>
          </table:table-cell>
          <table:table-cell office:value-type="string" table:style-name="ce34">
            <text:p>KORRIGERT Anslag absolutt korr. vekst 2023-2024<text:s/></text:p>
          </table:table-cell>
          <table:table-cell office:value-type="string" table:style-name="ce4">
            <text:p>KORRIGERT Anslag relativ korr. vekst 2023-2024</text:p>
          </table:table-cell>
          <table:table-cell table:number-columns-repeated="16375" table:style-name="ce1"/>
        </table:table-row>
        <table:table-row table:style-name="ro1">
          <table:table-cell table:style-name="ce5"/>
          <table:table-cell office:value-type="string" table:style-name="ce48">
            <text:p>(1 000 kr)</text:p>
          </table:table-cell>
          <table:table-cell office:value-type="string" table:style-name="ce36">
            <text:p>(1 000 kr)</text:p>
          </table:table-cell>
          <table:table-cell office:value-type="string" table:style-name="ce36">
            <text:p>(1 000 kr)</text:p>
          </table:table-cell>
          <table:table-cell office:value-type="string" table:style-name="ce36">
            <text:p>(1 000 kr)</text:p>
          </table:table-cell>
          <table:table-cell office:value-type="string" table:style-name="ce37">
            <text:p>(prosent)</text:p>
          </table:table-cell>
          <table:table-cell office:value-type="string" table:style-name="ce36">
            <text:p>(1 000 kr)</text:p>
          </table:table-cell>
          <table:table-cell office:value-type="string" table:style-name="ce36">
            <text:p>(1 000 kr)</text:p>
          </table:table-cell>
          <table:table-cell office:value-type="string" table:style-name="ce37">
            <text:p>(prosent)</text:p>
          </table:table-cell>
          <table:table-cell table:number-columns-repeated="16375" table:style-name="ce1"/>
        </table:table-row>
        <table:table-row table:style-name="ro1">
          <table:table-cell table:style-name="ce10"/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table:number-columns-repeated="16375" table:style-name="ce1"/>
        </table:table-row>
        <table:table-row table:style-name="ro6">
          <table:table-cell table:style-name="ce14"/>
          <table:table-cell table:number-columns-repeated="4" table:style-name="ce42"/>
          <table:table-cell table:style-name="ce49"/>
          <table:table-cell table:number-columns-repeated="2" table:style-name="ce42"/>
          <table:table-cell table:style-name="ce49"/>
          <table:table-cell table:number-columns-repeated="16375" table:style-name="ce1"/>
        </table:table-row>
        <table:table-row table:style-name="ro1">
          <table:table-cell office:value-type="string" table:style-name="ce14">
            <text:p>3101 Halden</text:p>
          </table:table-cell>
          <table:table-cell office:value-type="float" office:value="2096412.43473129" table:style-name="ce42">
            <text:p>2 096 412</text:p>
          </table:table-cell>
          <table:table-cell office:value-type="float" office:value="2113567.2727909801" table:style-name="ce42">
            <text:p>2 113 567</text:p>
          </table:table-cell>
          <table:table-cell office:value-type="float" office:value="2207499.3106905902" table:style-name="ce42">
            <text:p>2 207 499</text:p>
          </table:table-cell>
          <table:table-cell office:value-type="float" office:value="93932.037899608695" table:style-name="ce42">
            <text:p>93 932</text:p>
          </table:table-cell>
          <table:table-cell office:value-type="float" office:value="4.4442416907587097" table:style-name="ce49">
            <text:p>4,4</text:p>
          </table:table-cell>
          <table:table-cell office:value-type="float" office:value="2207499.3106905902" table:style-name="ce42">
            <text:p>2 207 499</text:p>
          </table:table-cell>
          <table:table-cell office:value-type="float" office:value="93932.037899608695" table:style-name="ce42">
            <text:p>93 932</text:p>
          </table:table-cell>
          <table:table-cell office:value-type="float" office:value="4.4442416907587097" table:style-name="ce49">
            <text:p>4,4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103 Moss</text:p>
          </table:table-cell>
          <table:table-cell office:value-type="float" office:value="3320310.7884925599" table:style-name="ce42">
            <text:p>3 320 311</text:p>
          </table:table-cell>
          <table:table-cell office:value-type="float" office:value="3347130.3051790199" table:style-name="ce42">
            <text:p>3 347 130</text:p>
          </table:table-cell>
          <table:table-cell office:value-type="float" office:value="3518021.4872066798" table:style-name="ce42">
            <text:p>3 518 021</text:p>
          </table:table-cell>
          <table:table-cell office:value-type="float" office:value="170891.18202766299" table:style-name="ce42">
            <text:p>170 891</text:p>
          </table:table-cell>
          <table:table-cell office:value-type="float" office:value="5.1056029029776004" table:style-name="ce49">
            <text:p>5,1</text:p>
          </table:table-cell>
          <table:table-cell office:value-type="float" office:value="3518021.4872066798" table:style-name="ce42">
            <text:p>3 518 021</text:p>
          </table:table-cell>
          <table:table-cell office:value-type="float" office:value="170891.18202766299" table:style-name="ce42">
            <text:p>170 891</text:p>
          </table:table-cell>
          <table:table-cell office:value-type="float" office:value="5.1056029029776004" table:style-name="ce49">
            <text:p>5,1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105 Sarpsborg</text:p>
          </table:table-cell>
          <table:table-cell office:value-type="float" office:value="3907144.8699241998" table:style-name="ce19">
            <text:p>3 907 145</text:p>
          </table:table-cell>
          <table:table-cell office:value-type="float" office:value="3941756.9208652899" table:style-name="ce19">
            <text:p>3 941 757</text:p>
          </table:table-cell>
          <table:table-cell office:value-type="float" office:value="4145024.8526156801" table:style-name="ce19">
            <text:p>4 145 025</text:p>
          </table:table-cell>
          <table:table-cell office:value-type="float" office:value="203267.931750394" table:style-name="ce19">
            <text:p>203 268</text:p>
          </table:table-cell>
          <table:table-cell office:value-type="float" office:value="5.1567850537514399" table:style-name="ce50">
            <text:p>5,2</text:p>
          </table:table-cell>
          <table:table-cell office:value-type="float" office:value="4145024.8526156801" table:style-name="ce19">
            <text:p>4 145 025</text:p>
          </table:table-cell>
          <table:table-cell office:value-type="float" office:value="203267.931750394" table:style-name="ce19">
            <text:p>203 268</text:p>
          </table:table-cell>
          <table:table-cell office:value-type="float" office:value="5.1567850537514399" table:style-name="ce50">
            <text:p>5,2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107 Fredrikstad</text:p>
          </table:table-cell>
          <table:table-cell office:value-type="float" office:value="5375353.1417240696" table:style-name="ce42">
            <text:p>5 375 353</text:p>
          </table:table-cell>
          <table:table-cell office:value-type="float" office:value="5419154.6534594903" table:style-name="ce42">
            <text:p>5 419 155</text:p>
          </table:table-cell>
          <table:table-cell office:value-type="float" office:value="5688183.0819093501" table:style-name="ce42">
            <text:p>5 688 183</text:p>
          </table:table-cell>
          <table:table-cell office:value-type="float" office:value="269028.42844985699" table:style-name="ce42">
            <text:p>269 028</text:p>
          </table:table-cell>
          <table:table-cell office:value-type="float" office:value="4.9643984284175096" table:style-name="ce49">
            <text:p>5,0</text:p>
          </table:table-cell>
          <table:table-cell office:value-type="float" office:value="5688183.0819093501" table:style-name="ce42">
            <text:p>5 688 183</text:p>
          </table:table-cell>
          <table:table-cell office:value-type="float" office:value="269028.42844985699" table:style-name="ce42">
            <text:p>269 028</text:p>
          </table:table-cell>
          <table:table-cell office:value-type="float" office:value="4.9643984284175096" table:style-name="ce49">
            <text:p>5,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110 Hvaler</text:p>
          </table:table-cell>
          <table:table-cell office:value-type="float" office:value="316773.53161833598" table:style-name="ce42">
            <text:p>316 774</text:p>
          </table:table-cell>
          <table:table-cell office:value-type="float" office:value="319242.52974024799" table:style-name="ce42">
            <text:p>319 243</text:p>
          </table:table-cell>
          <table:table-cell office:value-type="float" office:value="344661.03246765002" table:style-name="ce42">
            <text:p>344 661</text:p>
          </table:table-cell>
          <table:table-cell office:value-type="float" office:value="25418.502727401999" table:style-name="ce42">
            <text:p>25 419</text:p>
          </table:table-cell>
          <table:table-cell office:value-type="float" office:value="7.9621292150779102" table:style-name="ce49">
            <text:p>8,0</text:p>
          </table:table-cell>
          <table:table-cell office:value-type="float" office:value="340461.03246765002" table:style-name="ce42">
            <text:p>340 461</text:p>
          </table:table-cell>
          <table:table-cell office:value-type="float" office:value="21218.502727401999" table:style-name="ce42">
            <text:p>21 219</text:p>
          </table:table-cell>
          <table:table-cell office:value-type="float" office:value="6.6465150318995798" table:style-name="ce49">
            <text:p>6,6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112 Råde</text:p>
          </table:table-cell>
          <table:table-cell office:value-type="float" office:value="535787.51501757104" table:style-name="ce19">
            <text:p>535 788</text:p>
          </table:table-cell>
          <table:table-cell office:value-type="float" office:value="540121.84281789302" table:style-name="ce19">
            <text:p>540 122</text:p>
          </table:table-cell>
          <table:table-cell office:value-type="float" office:value="580857.01372862095" table:style-name="ce19">
            <text:p>580 857</text:p>
          </table:table-cell>
          <table:table-cell office:value-type="float" office:value="40735.1709107274" table:style-name="ce19">
            <text:p>40 735</text:p>
          </table:table-cell>
          <table:table-cell office:value-type="float" office:value="7.54184846482159" table:style-name="ce50">
            <text:p>7,5</text:p>
          </table:table-cell>
          <table:table-cell office:value-type="float" office:value="579857.01372862095" table:style-name="ce19">
            <text:p>579 857</text:p>
          </table:table-cell>
          <table:table-cell office:value-type="float" office:value="39735.1709107274" table:style-name="ce19">
            <text:p>39 735</text:p>
          </table:table-cell>
          <table:table-cell office:value-type="float" office:value="7.3567050544416599" table:style-name="ce50">
            <text:p>7,4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114 Våler</text:p>
          </table:table-cell>
          <table:table-cell office:value-type="float" office:value="404477.87530498399" table:style-name="ce42">
            <text:p>404 478</text:p>
          </table:table-cell>
          <table:table-cell office:value-type="float" office:value="407818.328794637" table:style-name="ce42">
            <text:p>407 818</text:p>
          </table:table-cell>
          <table:table-cell office:value-type="float" office:value="430353.97201161698" table:style-name="ce42">
            <text:p>430 354</text:p>
          </table:table-cell>
          <table:table-cell office:value-type="float" office:value="22535.643216979999" table:style-name="ce42">
            <text:p>22 536</text:p>
          </table:table-cell>
          <table:table-cell office:value-type="float" office:value="5.5259024977094899" table:style-name="ce49">
            <text:p>5,5</text:p>
          </table:table-cell>
          <table:table-cell office:value-type="float" office:value="428653.97201161698" table:style-name="ce42">
            <text:p>428 654</text:p>
          </table:table-cell>
          <table:table-cell office:value-type="float" office:value="20835.643216979999" table:style-name="ce42">
            <text:p>20 836</text:p>
          </table:table-cell>
          <table:table-cell office:value-type="float" office:value="5.1090502181602702" table:style-name="ce49">
            <text:p>5,1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116 Skiptvet</text:p>
          </table:table-cell>
          <table:table-cell office:value-type="float" office:value="260921.526933054" table:style-name="ce42">
            <text:p>260 922</text:p>
          </table:table-cell>
          <table:table-cell office:value-type="float" office:value="264141.49309030001" table:style-name="ce42">
            <text:p>264 141</text:p>
          </table:table-cell>
          <table:table-cell office:value-type="float" office:value="275675.48592418199" table:style-name="ce42">
            <text:p>275 675</text:p>
          </table:table-cell>
          <table:table-cell office:value-type="float" office:value="11533.992833882199" table:style-name="ce42">
            <text:p>11 534</text:p>
          </table:table-cell>
          <table:table-cell office:value-type="float" office:value="4.3665963642974903" table:style-name="ce49">
            <text:p>4,4</text:p>
          </table:table-cell>
          <table:table-cell office:value-type="float" office:value="275875.48592418199" table:style-name="ce42">
            <text:p>275 875</text:p>
          </table:table-cell>
          <table:table-cell office:value-type="float" office:value="11733.992833882199" table:style-name="ce42">
            <text:p>11 734</text:p>
          </table:table-cell>
          <table:table-cell office:value-type="float" office:value="4.4423133588749497" table:style-name="ce49">
            <text:p>4,4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118 Indre Østfold</text:p>
          </table:table-cell>
          <table:table-cell office:value-type="float" office:value="3094966.7853465099" table:style-name="ce19">
            <text:p>3 094 967</text:p>
          </table:table-cell>
          <table:table-cell office:value-type="float" office:value="3128224.7854646901" table:style-name="ce19">
            <text:p>3 128 225</text:p>
          </table:table-cell>
          <table:table-cell office:value-type="float" office:value="3260940.1261882801" table:style-name="ce19">
            <text:p>3 260 940</text:p>
          </table:table-cell>
          <table:table-cell office:value-type="float" office:value="132715.340723595" table:style-name="ce19">
            <text:p>132 715</text:p>
          </table:table-cell>
          <table:table-cell office:value-type="float" office:value="4.2425129210745096" table:style-name="ce50">
            <text:p>4,2</text:p>
          </table:table-cell>
          <table:table-cell office:value-type="float" office:value="3263140.1261882801" table:style-name="ce19">
            <text:p>3 263 140</text:p>
          </table:table-cell>
          <table:table-cell office:value-type="float" office:value="134915.340723595" table:style-name="ce19">
            <text:p>134 915</text:p>
          </table:table-cell>
          <table:table-cell office:value-type="float" office:value="4.31284034799799" table:style-name="ce50">
            <text:p>4,3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120 Rakkestad</text:p>
          </table:table-cell>
          <table:table-cell office:value-type="float" office:value="579280.349694854" table:style-name="ce42">
            <text:p>579 280</text:p>
          </table:table-cell>
          <table:table-cell office:value-type="float" office:value="583934.46379398496" table:style-name="ce42">
            <text:p>583 934</text:p>
          </table:table-cell>
          <table:table-cell office:value-type="float" office:value="607087.91333057894" table:style-name="ce42">
            <text:p>607 088</text:p>
          </table:table-cell>
          <table:table-cell office:value-type="float" office:value="23153.4495365945" table:style-name="ce42">
            <text:p>23 153</text:p>
          </table:table-cell>
          <table:table-cell office:value-type="float" office:value="3.9650767290151099" table:style-name="ce49">
            <text:p>4,0</text:p>
          </table:table-cell>
          <table:table-cell office:value-type="float" office:value="607187.91333057894" table:style-name="ce42">
            <text:p>607 188</text:p>
          </table:table-cell>
          <table:table-cell office:value-type="float" office:value="23253.4495365945" table:style-name="ce42">
            <text:p>23 253</text:p>
          </table:table-cell>
          <table:table-cell office:value-type="float" office:value="3.9822019384693101" table:style-name="ce49">
            <text:p>4,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122 Marker</text:p>
          </table:table-cell>
          <table:table-cell office:value-type="float" office:value="261902.49745560699" table:style-name="ce42">
            <text:p>261 902</text:p>
          </table:table-cell>
          <table:table-cell office:value-type="float" office:value="263987.02511734201" table:style-name="ce42">
            <text:p>263 987</text:p>
          </table:table-cell>
          <table:table-cell office:value-type="float" office:value="284293.39411660202" table:style-name="ce42">
            <text:p>284 293</text:p>
          </table:table-cell>
          <table:table-cell office:value-type="float" office:value="20306.368999260001" table:style-name="ce42">
            <text:p>20 306</text:p>
          </table:table-cell>
          <table:table-cell office:value-type="float" office:value="7.6921844890800202" table:style-name="ce49">
            <text:p>7,7</text:p>
          </table:table-cell>
          <table:table-cell office:value-type="float" office:value="282293.39411660202" table:style-name="ce42">
            <text:p>282 293</text:p>
          </table:table-cell>
          <table:table-cell office:value-type="float" office:value="18306.368999260001" table:style-name="ce42">
            <text:p>18 306</text:p>
          </table:table-cell>
          <table:table-cell office:value-type="float" office:value="6.9345714968842902" table:style-name="ce49">
            <text:p>6,9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124 Aremark</text:p>
          </table:table-cell>
          <table:table-cell office:value-type="float" office:value="112956.54314743599" table:style-name="ce19">
            <text:p>112 957</text:p>
          </table:table-cell>
          <table:table-cell office:value-type="float" office:value="113988.824011641" table:style-name="ce19">
            <text:p>113 989</text:p>
          </table:table-cell>
          <table:table-cell office:value-type="float" office:value="118556.74628686999" table:style-name="ce19">
            <text:p>118 557</text:p>
          </table:table-cell>
          <table:table-cell office:value-type="float" office:value="4567.9222752286396" table:style-name="ce19">
            <text:p>4 568</text:p>
          </table:table-cell>
          <table:table-cell office:value-type="float" office:value="4.0073422239728798" table:style-name="ce50">
            <text:p>4,0</text:p>
          </table:table-cell>
          <table:table-cell office:value-type="float" office:value="118356.74628686999" table:style-name="ce19">
            <text:p>118 357</text:p>
          </table:table-cell>
          <table:table-cell office:value-type="float" office:value="4367.9222752286396" table:style-name="ce19">
            <text:p>4 368</text:p>
          </table:table-cell>
          <table:table-cell office:value-type="float" office:value="3.8318864266750898" table:style-name="ce50">
            <text:p>3,8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25">
            <text:p>Østfold</text:p>
          </table:table-cell>
          <table:table-cell office:value-type="float" office:value="20276554.859390501" table:style-name="ce26">
            <text:p>20 276 555</text:p>
          </table:table-cell>
          <table:table-cell office:value-type="float" office:value="20453335.445125502" table:style-name="ce26">
            <text:p>20 453 335</text:p>
          </table:table-cell>
          <table:table-cell office:value-type="float" office:value="21472487.4164767" table:style-name="ce26">
            <text:p>21 472 487</text:p>
          </table:table-cell>
          <table:table-cell office:value-type="float" office:value="1019151.97135119" table:style-name="ce26">
            <text:p>1 019 152</text:p>
          </table:table-cell>
          <table:table-cell office:value-type="float" office:value="4.9828155123426301" table:style-name="ce51">
            <text:p>5,0</text:p>
          </table:table-cell>
          <table:table-cell office:value-type="float" office:value="21465887.4164767" table:style-name="ce26">
            <text:p>21 465 887</text:p>
          </table:table-cell>
          <table:table-cell office:value-type="float" office:value="1012551.97135119" table:style-name="ce26">
            <text:p>1 012 552</text:p>
          </table:table-cell>
          <table:table-cell office:value-type="float" office:value="4.9505469367955897" table:style-name="ce51">
            <text:p>5,0</text:p>
          </table:table-cell>
          <table:table-cell table:style-name="ce56"/>
          <table:table-cell table:number-columns-repeated="16374"/>
        </table:table-row>
        <table:table-row table:style-name="ro1">
          <table:table-cell table:style-name="ce32"/>
          <table:table-cell table:number-columns-repeated="4"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5" table:style-name="ce1"/>
        </table:table-row>
        <table:table-row table:style-name="ro1">
          <table:table-cell office:value-type="string" table:style-name="ce14">
            <text:p>3201 Bærum</text:p>
          </table:table-cell>
          <table:table-cell office:value-type="float" office:value="10123432.5648554" table:style-name="ce42">
            <text:p>10 123 433</text:p>
          </table:table-cell>
          <table:table-cell office:value-type="float" office:value="10192556.8007697" table:style-name="ce42">
            <text:p>10 192 557</text:p>
          </table:table-cell>
          <table:table-cell office:value-type="float" office:value="10666172.484458899" table:style-name="ce42">
            <text:p>10 666 172</text:p>
          </table:table-cell>
          <table:table-cell office:value-type="float" office:value="473615.68368913198" table:style-name="ce42">
            <text:p>473 616</text:p>
          </table:table-cell>
          <table:table-cell office:value-type="float" office:value="4.6466818183771599" table:style-name="ce49">
            <text:p>4,6</text:p>
          </table:table-cell>
          <table:table-cell office:value-type="float" office:value="10665372.484458899" table:style-name="ce42">
            <text:p>10 665 372</text:p>
          </table:table-cell>
          <table:table-cell office:value-type="float" office:value="472815.68368913198" table:style-name="ce42">
            <text:p>472 816</text:p>
          </table:table-cell>
          <table:table-cell office:value-type="float" office:value="4.6388329536061601" table:style-name="ce49">
            <text:p>4,6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03 Asker</text:p>
          </table:table-cell>
          <table:table-cell office:value-type="float" office:value="7001894.1091675498" table:style-name="ce42">
            <text:p>7 001 894</text:p>
          </table:table-cell>
          <table:table-cell office:value-type="float" office:value="7053141.0696852198" table:style-name="ce42">
            <text:p>7 053 141</text:p>
          </table:table-cell>
          <table:table-cell office:value-type="float" office:value="7384119.3830197901" table:style-name="ce42">
            <text:p>7 384 119</text:p>
          </table:table-cell>
          <table:table-cell office:value-type="float" office:value="330978.313334568" table:style-name="ce42">
            <text:p>330 978</text:p>
          </table:table-cell>
          <table:table-cell office:value-type="float" office:value="4.6926370827478596" table:style-name="ce49">
            <text:p>4,7</text:p>
          </table:table-cell>
          <table:table-cell office:value-type="float" office:value="7383419.3830197901" table:style-name="ce42">
            <text:p>7 383 419</text:p>
          </table:table-cell>
          <table:table-cell office:value-type="float" office:value="330278.313334568" table:style-name="ce42">
            <text:p>330 278</text:p>
          </table:table-cell>
          <table:table-cell office:value-type="float" office:value="4.6827124265828397" table:style-name="ce49">
            <text:p>4,7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205 Lillestrøm</text:p>
          </table:table-cell>
          <table:table-cell office:value-type="float" office:value="5876966.0680504404" table:style-name="ce19">
            <text:p>5 876 966</text:p>
          </table:table-cell>
          <table:table-cell office:value-type="float" office:value="5924004.1414517602" table:style-name="ce19">
            <text:p>5 924 004</text:p>
          </table:table-cell>
          <table:table-cell office:value-type="float" office:value="6200087.5432599401" table:style-name="ce19">
            <text:p>6 200 088</text:p>
          </table:table-cell>
          <table:table-cell office:value-type="float" office:value="276083.40180817898" table:style-name="ce19">
            <text:p>276 083</text:p>
          </table:table-cell>
          <table:table-cell office:value-type="float" office:value="4.6604187845912097" table:style-name="ce50">
            <text:p>4,7</text:p>
          </table:table-cell>
          <table:table-cell office:value-type="float" office:value="6202387.5432599401" table:style-name="ce19">
            <text:p>6 202 388</text:p>
          </table:table-cell>
          <table:table-cell office:value-type="float" office:value="278383.40180817898" table:style-name="ce19">
            <text:p>278 383</text:p>
          </table:table-cell>
          <table:table-cell office:value-type="float" office:value="4.6992438756121002" table:style-name="ce50">
            <text:p>4,7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07 Nordre Follo</text:p>
          </table:table-cell>
          <table:table-cell office:value-type="float" office:value="4247664.8155670399" table:style-name="ce42">
            <text:p>4 247 665</text:p>
          </table:table-cell>
          <table:table-cell office:value-type="float" office:value="4280363.9152251603" table:style-name="ce42">
            <text:p>4 280 364</text:p>
          </table:table-cell>
          <table:table-cell office:value-type="float" office:value="4490186.0721396897" table:style-name="ce42">
            <text:p>4 490 186</text:p>
          </table:table-cell>
          <table:table-cell office:value-type="float" office:value="209822.15691453201" table:style-name="ce42">
            <text:p>209 822</text:p>
          </table:table-cell>
          <table:table-cell office:value-type="float" office:value="4.9019700443740204" table:style-name="ce49">
            <text:p>4,9</text:p>
          </table:table-cell>
          <table:table-cell office:value-type="float" office:value="4488686.0721396897" table:style-name="ce42">
            <text:p>4 488 686</text:p>
          </table:table-cell>
          <table:table-cell office:value-type="float" office:value="208322.15691453201" table:style-name="ce42">
            <text:p>208 322</text:p>
          </table:table-cell>
          <table:table-cell office:value-type="float" office:value="4.8669262950641903" table:style-name="ce49">
            <text:p>4,9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09 Ullensaker</text:p>
          </table:table-cell>
          <table:table-cell office:value-type="float" office:value="2738945.5202151099" table:style-name="ce42">
            <text:p>2 738 946</text:p>
          </table:table-cell>
          <table:table-cell office:value-type="float" office:value="2761097.9442932401" table:style-name="ce42">
            <text:p>2 761 098</text:p>
          </table:table-cell>
          <table:table-cell office:value-type="float" office:value="2876879.6963689402" table:style-name="ce42">
            <text:p>2 876 880</text:p>
          </table:table-cell>
          <table:table-cell office:value-type="float" office:value="115781.752075704" table:style-name="ce42">
            <text:p>115 782</text:p>
          </table:table-cell>
          <table:table-cell office:value-type="float" office:value="4.1933228886359304" table:style-name="ce49">
            <text:p>4,2</text:p>
          </table:table-cell>
          <table:table-cell office:value-type="float" office:value="2879979.6963689402" table:style-name="ce42">
            <text:p>2 879 980</text:p>
          </table:table-cell>
          <table:table-cell office:value-type="float" office:value="118881.752075704" table:style-name="ce42">
            <text:p>118 882</text:p>
          </table:table-cell>
          <table:table-cell office:value-type="float" office:value="4.3055970658851397" table:style-name="ce49">
            <text:p>4,3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212 Nesodden</text:p>
          </table:table-cell>
          <table:table-cell office:value-type="float" office:value="1330779.2358005701" table:style-name="ce19">
            <text:p>1 330 779</text:p>
          </table:table-cell>
          <table:table-cell office:value-type="float" office:value="1341464.8546859899" table:style-name="ce19">
            <text:p>1 341 465</text:p>
          </table:table-cell>
          <table:table-cell office:value-type="float" office:value="1412499.15227023" table:style-name="ce19">
            <text:p>1 412 499</text:p>
          </table:table-cell>
          <table:table-cell office:value-type="float" office:value="71034.297584244094" table:style-name="ce19">
            <text:p>71 034</text:p>
          </table:table-cell>
          <table:table-cell office:value-type="float" office:value="5.2952783172893403" table:style-name="ce50">
            <text:p>5,3</text:p>
          </table:table-cell>
          <table:table-cell office:value-type="float" office:value="1412199.15227023" table:style-name="ce19">
            <text:p>1 412 199</text:p>
          </table:table-cell>
          <table:table-cell office:value-type="float" office:value="70734.297584244094" table:style-name="ce19">
            <text:p>70 734</text:p>
          </table:table-cell>
          <table:table-cell office:value-type="float" office:value="5.2729147049328899" table:style-name="ce50">
            <text:p>5,3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14 Frogn</text:p>
          </table:table-cell>
          <table:table-cell office:value-type="float" office:value="1081721.8292030799" table:style-name="ce42">
            <text:p>1 081 722</text:p>
          </table:table-cell>
          <table:table-cell office:value-type="float" office:value="1089850.65084452" table:style-name="ce42">
            <text:p>1 089 851</text:p>
          </table:table-cell>
          <table:table-cell office:value-type="float" office:value="1143703.8286777299" table:style-name="ce42">
            <text:p>1 143 704</text:p>
          </table:table-cell>
          <table:table-cell office:value-type="float" office:value="53853.177833205104" table:style-name="ce42">
            <text:p>53 853</text:p>
          </table:table-cell>
          <table:table-cell office:value-type="float" office:value="4.9413355666186298" table:style-name="ce49">
            <text:p>4,9</text:p>
          </table:table-cell>
          <table:table-cell office:value-type="float" office:value="1143703.8286777299" table:style-name="ce42">
            <text:p>1 143 704</text:p>
          </table:table-cell>
          <table:table-cell office:value-type="float" office:value="53853.177833205104" table:style-name="ce42">
            <text:p>53 853</text:p>
          </table:table-cell>
          <table:table-cell office:value-type="float" office:value="4.9413355666186298" table:style-name="ce49">
            <text:p>4,9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16 Vestby</text:p>
          </table:table-cell>
          <table:table-cell office:value-type="float" office:value="1228645.1935133601" table:style-name="ce42">
            <text:p>1 228 645</text:p>
          </table:table-cell>
          <table:table-cell office:value-type="float" office:value="1238632.7513580101" table:style-name="ce42">
            <text:p>1 238 633</text:p>
          </table:table-cell>
          <table:table-cell office:value-type="float" office:value="1305016.6398434199" table:style-name="ce42">
            <text:p>1 305 017</text:p>
          </table:table-cell>
          <table:table-cell office:value-type="float" office:value="66383.888485411895" table:style-name="ce42">
            <text:p>66 384</text:p>
          </table:table-cell>
          <table:table-cell office:value-type="float" office:value="5.3594488287694499" table:style-name="ce49">
            <text:p>5,4</text:p>
          </table:table-cell>
          <table:table-cell office:value-type="float" office:value="1305216.6398434199" table:style-name="ce42">
            <text:p>1 305 217</text:p>
          </table:table-cell>
          <table:table-cell office:value-type="float" office:value="66583.888485411895" table:style-name="ce42">
            <text:p>66 584</text:p>
          </table:table-cell>
          <table:table-cell office:value-type="float" office:value="5.3755956648498602" table:style-name="ce49">
            <text:p>5,4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218 Ås</text:p>
          </table:table-cell>
          <table:table-cell office:value-type="float" office:value="1326018.7951948999" table:style-name="ce19">
            <text:p>1 326 019</text:p>
          </table:table-cell>
          <table:table-cell office:value-type="float" office:value="1336770.7311110799" table:style-name="ce19">
            <text:p>1 336 771</text:p>
          </table:table-cell>
          <table:table-cell office:value-type="float" office:value="1402981.24375306" table:style-name="ce19">
            <text:p>1 402 981</text:p>
          </table:table-cell>
          <table:table-cell office:value-type="float" office:value="66210.512641973794" table:style-name="ce19">
            <text:p>66 211</text:p>
          </table:table-cell>
          <table:table-cell office:value-type="float" office:value="4.9530193249325301" table:style-name="ce50">
            <text:p>5,0</text:p>
          </table:table-cell>
          <table:table-cell office:value-type="float" office:value="1404581.24375306" table:style-name="ce19">
            <text:p>1 404 581</text:p>
          </table:table-cell>
          <table:table-cell office:value-type="float" office:value="67810.512641973794" table:style-name="ce19">
            <text:p>67 811</text:p>
          </table:table-cell>
          <table:table-cell office:value-type="float" office:value="5.0727107546416503" table:style-name="ce50">
            <text:p>5,1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20 Enebakk</text:p>
          </table:table-cell>
          <table:table-cell office:value-type="float" office:value="726298.40832165699" table:style-name="ce42">
            <text:p>726 298</text:p>
          </table:table-cell>
          <table:table-cell office:value-type="float" office:value="732125.04907473305" table:style-name="ce42">
            <text:p>732 125</text:p>
          </table:table-cell>
          <table:table-cell office:value-type="float" office:value="761241.24353600701" table:style-name="ce42">
            <text:p>761 241</text:p>
          </table:table-cell>
          <table:table-cell office:value-type="float" office:value="29116.194461273899" table:style-name="ce42">
            <text:p>29 116</text:p>
          </table:table-cell>
          <table:table-cell office:value-type="float" office:value="3.9769428047942301" table:style-name="ce49">
            <text:p>4,0</text:p>
          </table:table-cell>
          <table:table-cell office:value-type="float" office:value="762841.24353600701" table:style-name="ce42">
            <text:p>762 841</text:p>
          </table:table-cell>
          <table:table-cell office:value-type="float" office:value="30716.194461273899" table:style-name="ce42">
            <text:p>30 716</text:p>
          </table:table-cell>
          <table:table-cell office:value-type="float" office:value="4.1954847058017304" table:style-name="ce49">
            <text:p>4,2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22 Lørenskog</text:p>
          </table:table-cell>
          <table:table-cell office:value-type="float" office:value="2970075.2915565702" table:style-name="ce42">
            <text:p>2 970 075</text:p>
          </table:table-cell>
          <table:table-cell office:value-type="float" office:value="2993268.18370261" table:style-name="ce42">
            <text:p>2 993 268</text:p>
          </table:table-cell>
          <table:table-cell office:value-type="float" office:value="3153936.7318412298" table:style-name="ce42">
            <text:p>3 153 937</text:p>
          </table:table-cell>
          <table:table-cell office:value-type="float" office:value="160668.548138618" table:style-name="ce42">
            <text:p>160 669</text:p>
          </table:table-cell>
          <table:table-cell office:value-type="float" office:value="5.3676629783260701" table:style-name="ce49">
            <text:p>5,4</text:p>
          </table:table-cell>
          <table:table-cell office:value-type="float" office:value="3152136.7318412298" table:style-name="ce42">
            <text:p>3 152 137</text:p>
          </table:table-cell>
          <table:table-cell office:value-type="float" office:value="158868.548138618" table:style-name="ce42">
            <text:p>158 869</text:p>
          </table:table-cell>
          <table:table-cell office:value-type="float" office:value="5.3075280392049997" table:style-name="ce49">
            <text:p>5,3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224 Rælingen</text:p>
          </table:table-cell>
          <table:table-cell office:value-type="float" office:value="1260392.89312147" table:style-name="ce19">
            <text:p>1 260 393</text:p>
          </table:table-cell>
          <table:table-cell office:value-type="float" office:value="1270501.45984386" table:style-name="ce19">
            <text:p>1 270 501</text:p>
          </table:table-cell>
          <table:table-cell office:value-type="float" office:value="1335640.5605214499" table:style-name="ce19">
            <text:p>1 335 641</text:p>
          </table:table-cell>
          <table:table-cell office:value-type="float" office:value="65139.100677591501" table:style-name="ce19">
            <text:p>65 139</text:p>
          </table:table-cell>
          <table:table-cell office:value-type="float" office:value="5.1270386328872704" table:style-name="ce50">
            <text:p>5,1</text:p>
          </table:table-cell>
          <table:table-cell office:value-type="float" office:value="1335640.5605214499" table:style-name="ce19">
            <text:p>1 335 641</text:p>
          </table:table-cell>
          <table:table-cell office:value-type="float" office:value="65139.100677591501" table:style-name="ce19">
            <text:p>65 139</text:p>
          </table:table-cell>
          <table:table-cell office:value-type="float" office:value="5.1270386328872704" table:style-name="ce50">
            <text:p>5,1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26 Aurskog-Høland</text:p>
          </table:table-cell>
          <table:table-cell office:value-type="float" office:value="1189404.5610338801" table:style-name="ce42">
            <text:p>1 189 405</text:p>
          </table:table-cell>
          <table:table-cell office:value-type="float" office:value="1198815.0217371499" table:style-name="ce42">
            <text:p>1 198 815</text:p>
          </table:table-cell>
          <table:table-cell office:value-type="float" office:value="1264178.6039257899" table:style-name="ce42">
            <text:p>1 264 179</text:p>
          </table:table-cell>
          <table:table-cell office:value-type="float" office:value="65363.582188643799" table:style-name="ce42">
            <text:p>65 364</text:p>
          </table:table-cell>
          <table:table-cell office:value-type="float" office:value="5.4523492785340899" table:style-name="ce49">
            <text:p>5,5</text:p>
          </table:table-cell>
          <table:table-cell office:value-type="float" office:value="1264378.6039257899" table:style-name="ce42">
            <text:p>1 264 379</text:p>
          </table:table-cell>
          <table:table-cell office:value-type="float" office:value="65563.582188643806" table:style-name="ce42">
            <text:p>65 564</text:p>
          </table:table-cell>
          <table:table-cell office:value-type="float" office:value="5.4690324195002598" table:style-name="ce49">
            <text:p>5,5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28 Nes</text:p>
          </table:table-cell>
          <table:table-cell office:value-type="float" office:value="1528543.0398935899" table:style-name="ce42">
            <text:p>1 528 543</text:p>
          </table:table-cell>
          <table:table-cell office:value-type="float" office:value="1543927.65763516" table:style-name="ce42">
            <text:p>1 543 928</text:p>
          </table:table-cell>
          <table:table-cell office:value-type="float" office:value="1613150.9556583599" table:style-name="ce42">
            <text:p>1 613 151</text:p>
          </table:table-cell>
          <table:table-cell office:value-type="float" office:value="69223.298023209703" table:style-name="ce42">
            <text:p>69 223</text:p>
          </table:table-cell>
          <table:table-cell office:value-type="float" office:value="4.4835842975466598" table:style-name="ce49">
            <text:p>4,5</text:p>
          </table:table-cell>
          <table:table-cell office:value-type="float" office:value="1615150.9556583599" table:style-name="ce42">
            <text:p>1 615 151</text:p>
          </table:table-cell>
          <table:table-cell office:value-type="float" office:value="71223.298023209703" table:style-name="ce42">
            <text:p>71 223</text:p>
          </table:table-cell>
          <table:table-cell office:value-type="float" office:value="4.6131240457407801" table:style-name="ce49">
            <text:p>4,6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230 Gjerdrum</text:p>
          </table:table-cell>
          <table:table-cell office:value-type="float" office:value="467269.24816732202" table:style-name="ce19">
            <text:p>467 269</text:p>
          </table:table-cell>
          <table:table-cell office:value-type="float" office:value="470890.92160846002" table:style-name="ce19">
            <text:p>470 891</text:p>
          </table:table-cell>
          <table:table-cell office:value-type="float" office:value="496797.08560129098" table:style-name="ce19">
            <text:p>496 797</text:p>
          </table:table-cell>
          <table:table-cell office:value-type="float" office:value="25906.163992830901" table:style-name="ce19">
            <text:p>25 906</text:p>
          </table:table-cell>
          <table:table-cell office:value-type="float" office:value="5.50152122371379" table:style-name="ce50">
            <text:p>5,5</text:p>
          </table:table-cell>
          <table:table-cell office:value-type="float" office:value="494497.08560129098" table:style-name="ce19">
            <text:p>494 497</text:p>
          </table:table-cell>
          <table:table-cell office:value-type="float" office:value="23606.1639928308" table:style-name="ce19">
            <text:p>23 606</text:p>
          </table:table-cell>
          <table:table-cell office:value-type="float" office:value="5.0130853897538303" table:style-name="ce50">
            <text:p>5,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32 Nittedal</text:p>
          </table:table-cell>
          <table:table-cell office:value-type="float" office:value="1660337.0536396799" table:style-name="ce42">
            <text:p>1 660 337</text:p>
          </table:table-cell>
          <table:table-cell office:value-type="float" office:value="1673613.32725665" table:style-name="ce42">
            <text:p>1 673 613</text:p>
          </table:table-cell>
          <table:table-cell office:value-type="float" office:value="1771172.2592285699" table:style-name="ce42">
            <text:p>1 771 172</text:p>
          </table:table-cell>
          <table:table-cell office:value-type="float" office:value="97558.931971925602" table:style-name="ce42">
            <text:p>97 559</text:p>
          </table:table-cell>
          <table:table-cell office:value-type="float" office:value="5.8292396686301604" table:style-name="ce49">
            <text:p>5,8</text:p>
          </table:table-cell>
          <table:table-cell office:value-type="float" office:value="1771172.2592285699" table:style-name="ce42">
            <text:p>1 771 172</text:p>
          </table:table-cell>
          <table:table-cell office:value-type="float" office:value="97558.931971925602" table:style-name="ce42">
            <text:p>97 559</text:p>
          </table:table-cell>
          <table:table-cell office:value-type="float" office:value="5.8292396686301604" table:style-name="ce49">
            <text:p>5,8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34 Lunner</text:p>
          </table:table-cell>
          <table:table-cell office:value-type="float" office:value="608104.105913318" table:style-name="ce42">
            <text:p>608 104</text:p>
          </table:table-cell>
          <table:table-cell office:value-type="float" office:value="613033.581278253" table:style-name="ce42">
            <text:p>613 034</text:p>
          </table:table-cell>
          <table:table-cell office:value-type="float" office:value="643736.82759771205" table:style-name="ce42">
            <text:p>643 737</text:p>
          </table:table-cell>
          <table:table-cell office:value-type="float" office:value="30703.246319459598" table:style-name="ce42">
            <text:p>30 703</text:p>
          </table:table-cell>
          <table:table-cell office:value-type="float" office:value="5.0084118157833197" table:style-name="ce49">
            <text:p>5,0</text:p>
          </table:table-cell>
          <table:table-cell office:value-type="float" office:value="643936.82759771205" table:style-name="ce42">
            <text:p>643 937</text:p>
          </table:table-cell>
          <table:table-cell office:value-type="float" office:value="30903.246319459598" table:style-name="ce42">
            <text:p>30 903</text:p>
          </table:table-cell>
          <table:table-cell office:value-type="float" office:value="5.0410364559511498" table:style-name="ce49">
            <text:p>5,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236 Jevnaker</text:p>
          </table:table-cell>
          <table:table-cell office:value-type="float" office:value="449174.42965590599" table:style-name="ce19">
            <text:p>449 174</text:p>
          </table:table-cell>
          <table:table-cell office:value-type="float" office:value="453510.03874061798" table:style-name="ce19">
            <text:p>453 510</text:p>
          </table:table-cell>
          <table:table-cell office:value-type="float" office:value="485094.06167799601" table:style-name="ce19">
            <text:p>485 094</text:p>
          </table:table-cell>
          <table:table-cell office:value-type="float" office:value="31584.022937378199" table:style-name="ce19">
            <text:p>31 584</text:p>
          </table:table-cell>
          <table:table-cell office:value-type="float" office:value="6.9643492402254203" table:style-name="ce50">
            <text:p>7,0</text:p>
          </table:table-cell>
          <table:table-cell office:value-type="float" office:value="482694.06167799601" table:style-name="ce19">
            <text:p>482 694</text:p>
          </table:table-cell>
          <table:table-cell office:value-type="float" office:value="29184.022937378199" table:style-name="ce19">
            <text:p>29 184</text:p>
          </table:table-cell>
          <table:table-cell office:value-type="float" office:value="6.4351437552344501" table:style-name="ce50">
            <text:p>6,4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38 Nannestad</text:p>
          </table:table-cell>
          <table:table-cell office:value-type="float" office:value="990798.98288904398" table:style-name="ce42">
            <text:p>990 799</text:p>
          </table:table-cell>
          <table:table-cell office:value-type="float" office:value="998880.63693095499" table:style-name="ce42">
            <text:p>998 881</text:p>
          </table:table-cell>
          <table:table-cell office:value-type="float" office:value="1051014.62918819" table:style-name="ce42">
            <text:p>1 051 015</text:p>
          </table:table-cell>
          <table:table-cell office:value-type="float" office:value="52133.9922572344" table:style-name="ce42">
            <text:p>52 134</text:p>
          </table:table-cell>
          <table:table-cell office:value-type="float" office:value="5.2192414518530796" table:style-name="ce49">
            <text:p>5,2</text:p>
          </table:table-cell>
          <table:table-cell office:value-type="float" office:value="1051614.62918819" table:style-name="ce42">
            <text:p>1 051 615</text:p>
          </table:table-cell>
          <table:table-cell office:value-type="float" office:value="52733.9922572344" table:style-name="ce42">
            <text:p>52 734</text:p>
          </table:table-cell>
          <table:table-cell office:value-type="float" office:value="5.2793086888998904" table:style-name="ce49">
            <text:p>5,3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240 Eidsvoll</text:p>
          </table:table-cell>
          <table:table-cell office:value-type="float" office:value="1769834.7294908101" table:style-name="ce42">
            <text:p>1 769 835</text:p>
          </table:table-cell>
          <table:table-cell office:value-type="float" office:value="1785206.41228491" table:style-name="ce42">
            <text:p>1 785 206</text:p>
          </table:table-cell>
          <table:table-cell office:value-type="float" office:value="1878150.9668399" table:style-name="ce42">
            <text:p>1 878 151</text:p>
          </table:table-cell>
          <table:table-cell office:value-type="float" office:value="92944.554554990493" table:style-name="ce42">
            <text:p>92 945</text:p>
          </table:table-cell>
          <table:table-cell office:value-type="float" office:value="5.2063757958403096" table:style-name="ce49">
            <text:p>5,2</text:p>
          </table:table-cell>
          <table:table-cell office:value-type="float" office:value="1878150.9668399" table:style-name="ce42">
            <text:p>1 878 151</text:p>
          </table:table-cell>
          <table:table-cell office:value-type="float" office:value="92944.554554990493" table:style-name="ce42">
            <text:p>92 945</text:p>
          </table:table-cell>
          <table:table-cell office:value-type="float" office:value="5.2063757958403096" table:style-name="ce49">
            <text:p>5,2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242 Hurdal</text:p>
          </table:table-cell>
          <table:table-cell office:value-type="float" office:value="211691.44444141001" table:style-name="ce19">
            <text:p>211 691</text:p>
          </table:table-cell>
          <table:table-cell office:value-type="float" office:value="213433.72835134401" table:style-name="ce19">
            <text:p>213 434</text:p>
          </table:table-cell>
          <table:table-cell office:value-type="float" office:value="223839.333702206" table:style-name="ce19">
            <text:p>223 839</text:p>
          </table:table-cell>
          <table:table-cell office:value-type="float" office:value="10405.605350862101" table:style-name="ce19">
            <text:p>10 406</text:p>
          </table:table-cell>
          <table:table-cell office:value-type="float" office:value="4.8753331683982397" table:style-name="ce50">
            <text:p>4,9</text:p>
          </table:table-cell>
          <table:table-cell office:value-type="float" office:value="222139.333702206" table:style-name="ce19">
            <text:p>222 139</text:p>
          </table:table-cell>
          <table:table-cell office:value-type="float" office:value="8705.6053508620607" table:style-name="ce19">
            <text:p>8 706</text:p>
          </table:table-cell>
          <table:table-cell office:value-type="float" office:value="4.0788330026880004" table:style-name="ce50">
            <text:p>4,1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25">
            <text:p>Akershus</text:p>
          </table:table-cell>
          <table:table-cell office:value-type="float" office:value="48798258.319692098" table:style-name="ce26">
            <text:p>48 798 258</text:p>
          </table:table-cell>
          <table:table-cell office:value-type="float" office:value="49175354.877869397" table:style-name="ce26">
            <text:p>49 175 355</text:p>
          </table:table-cell>
          <table:table-cell office:value-type="float" office:value="51570933.303110398" table:style-name="ce26">
            <text:p>51 570 933</text:p>
          </table:table-cell>
          <table:table-cell office:value-type="float" office:value="2395578.42524098" table:style-name="ce26">
            <text:p>2 395 578</text:p>
          </table:table-cell>
          <table:table-cell office:value-type="float" office:value="4.8715020586848299" table:style-name="ce51">
            <text:p>4,9</text:p>
          </table:table-cell>
          <table:table-cell office:value-type="float" office:value="51571233.303110398" table:style-name="ce26">
            <text:p>51 571 233</text:p>
          </table:table-cell>
          <table:table-cell office:value-type="float" office:value="2395878.42524098" table:style-name="ce26">
            <text:p>2 395 878</text:p>
          </table:table-cell>
          <table:table-cell office:value-type="float" office:value="4.87211212037273" table:style-name="ce51">
            <text:p>4,9</text:p>
          </table:table-cell>
          <table:table-cell table:style-name="ce56"/>
          <table:table-cell table:number-columns-repeated="16374"/>
        </table:table-row>
        <table:table-row table:style-name="ro1">
          <table:table-cell table:style-name="ce32"/>
          <table:table-cell table:number-columns-repeated="4" table:style-name="ce52"/>
          <table:table-cell table:style-name="ce53"/>
          <table:table-cell table:number-columns-repeated="2" table:style-name="ce52"/>
          <table:table-cell table:style-name="ce53"/>
          <table:table-cell table:number-columns-repeated="16375" table:style-name="ce1"/>
        </table:table-row>
        <table:table-row table:style-name="ro1">
          <table:table-cell office:value-type="string" table:style-name="ce14">
            <text:p>3301 Drammen</text:p>
          </table:table-cell>
          <table:table-cell office:value-type="float" office:value="6775613.5384556996" table:style-name="ce42">
            <text:p>6 775 614</text:p>
          </table:table-cell>
          <table:table-cell office:value-type="float" office:value="6829301.6382990004" table:style-name="ce42">
            <text:p>6 829 302</text:p>
          </table:table-cell>
          <table:table-cell office:value-type="float" office:value="7110223.6600909103" table:style-name="ce42">
            <text:p>7 110 224</text:p>
          </table:table-cell>
          <table:table-cell office:value-type="float" office:value="280922.02179190499" table:style-name="ce42">
            <text:p>280 922</text:p>
          </table:table-cell>
          <table:table-cell office:value-type="float" office:value="4.1134809482785704" table:style-name="ce49">
            <text:p>4,1</text:p>
          </table:table-cell>
          <table:table-cell office:value-type="float" office:value="7114023.6600909103" table:style-name="ce42">
            <text:p>7 114 024</text:p>
          </table:table-cell>
          <table:table-cell office:value-type="float" office:value="284722.02179190499" table:style-name="ce42">
            <text:p>284 722</text:p>
          </table:table-cell>
          <table:table-cell office:value-type="float" office:value="4.1691235337325399" table:style-name="ce49">
            <text:p>4,2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03 Kongsberg</text:p>
          </table:table-cell>
          <table:table-cell office:value-type="float" office:value="1868360.6812647199" table:style-name="ce42">
            <text:p>1 868 361</text:p>
          </table:table-cell>
          <table:table-cell office:value-type="float" office:value="1883115.4612507799" table:style-name="ce42">
            <text:p>1 883 115</text:p>
          </table:table-cell>
          <table:table-cell office:value-type="float" office:value="1966299.6369004101" table:style-name="ce42">
            <text:p>1 966 300</text:p>
          </table:table-cell>
          <table:table-cell office:value-type="float" office:value="83184.1756496327" table:style-name="ce42">
            <text:p>83 184</text:p>
          </table:table-cell>
          <table:table-cell office:value-type="float" office:value="4.4173699043595098" table:style-name="ce49">
            <text:p>4,4</text:p>
          </table:table-cell>
          <table:table-cell office:value-type="float" office:value="1967299.6369004101" table:style-name="ce42">
            <text:p>1 967 300</text:p>
          </table:table-cell>
          <table:table-cell office:value-type="float" office:value="84184.1756496327" table:style-name="ce42">
            <text:p>84 184</text:p>
          </table:table-cell>
          <table:table-cell office:value-type="float" office:value="4.47047339273169" table:style-name="ce49">
            <text:p>4,5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305 Ringerike</text:p>
          </table:table-cell>
          <table:table-cell office:value-type="float" office:value="1998286.6647090099" table:style-name="ce19">
            <text:p>1 998 287</text:p>
          </table:table-cell>
          <table:table-cell office:value-type="float" office:value="2018704.33811864" table:style-name="ce19">
            <text:p>2 018 704</text:p>
          </table:table-cell>
          <table:table-cell office:value-type="float" office:value="2115390.44975087" table:style-name="ce19">
            <text:p>2 115 390</text:p>
          </table:table-cell>
          <table:table-cell office:value-type="float" office:value="96686.111632234897" table:style-name="ce19">
            <text:p>96 686</text:p>
          </table:table-cell>
          <table:table-cell office:value-type="float" office:value="4.7895132440416202" table:style-name="ce50">
            <text:p>4,8</text:p>
          </table:table-cell>
          <table:table-cell office:value-type="float" office:value="2117690.44975087" table:style-name="ce19">
            <text:p>2 117 690</text:p>
          </table:table-cell>
          <table:table-cell office:value-type="float" office:value="98986.111632234897" table:style-name="ce19">
            <text:p>98 986</text:p>
          </table:table-cell>
          <table:table-cell office:value-type="float" office:value="4.9034477096574998" table:style-name="ce50">
            <text:p>4,9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10 Hole</text:p>
          </table:table-cell>
          <table:table-cell office:value-type="float" office:value="488092.40703389503" table:style-name="ce42">
            <text:p>488 092</text:p>
          </table:table-cell>
          <table:table-cell office:value-type="float" office:value="491873.59068117698" table:style-name="ce42">
            <text:p>491 874</text:p>
          </table:table-cell>
          <table:table-cell office:value-type="float" office:value="513234.23337690101" table:style-name="ce42">
            <text:p>513 234</text:p>
          </table:table-cell>
          <table:table-cell office:value-type="float" office:value="21360.6426957242" table:style-name="ce42">
            <text:p>21 361</text:p>
          </table:table-cell>
          <table:table-cell office:value-type="float" office:value="4.3427098141501403" table:style-name="ce49">
            <text:p>4,3</text:p>
          </table:table-cell>
          <table:table-cell office:value-type="float" office:value="512934.23337690101" table:style-name="ce42">
            <text:p>512 934</text:p>
          </table:table-cell>
          <table:table-cell office:value-type="float" office:value="21060.6426957242" table:style-name="ce42">
            <text:p>21 061</text:p>
          </table:table-cell>
          <table:table-cell office:value-type="float" office:value="4.2817185339343196" table:style-name="ce49">
            <text:p>4,3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12 Lier</text:p>
          </table:table-cell>
          <table:table-cell office:value-type="float" office:value="1907363.1330140999" table:style-name="ce42">
            <text:p>1 907 363</text:p>
          </table:table-cell>
          <table:table-cell office:value-type="float" office:value="1922150.9608831999" table:style-name="ce42">
            <text:p>1 922 151</text:p>
          </table:table-cell>
          <table:table-cell office:value-type="float" office:value="2014393.66777544" table:style-name="ce42">
            <text:p>2 014 394</text:p>
          </table:table-cell>
          <table:table-cell office:value-type="float" office:value="92242.706892245493" table:style-name="ce42">
            <text:p>92 243</text:p>
          </table:table-cell>
          <table:table-cell office:value-type="float" office:value="4.7989314455229604" table:style-name="ce49">
            <text:p>4,8</text:p>
          </table:table-cell>
          <table:table-cell office:value-type="float" office:value="2014993.66777544" table:style-name="ce42">
            <text:p>2 014 994</text:p>
          </table:table-cell>
          <table:table-cell office:value-type="float" office:value="92842.706892245493" table:style-name="ce42">
            <text:p>92 843</text:p>
          </table:table-cell>
          <table:table-cell office:value-type="float" office:value="4.8301464755705696" table:style-name="ce49">
            <text:p>4,8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314 Øvre Eiker</text:p>
          </table:table-cell>
          <table:table-cell office:value-type="float" office:value="1340701.50583639" table:style-name="ce19">
            <text:p>1 340 702</text:p>
          </table:table-cell>
          <table:table-cell office:value-type="float" office:value="1351896.1708438499" table:style-name="ce19">
            <text:p>1 351 896</text:p>
          </table:table-cell>
          <table:table-cell office:value-type="float" office:value="1421004.49345239" table:style-name="ce19">
            <text:p>1 421 004</text:p>
          </table:table-cell>
          <table:table-cell office:value-type="float" office:value="69108.322608545699" table:style-name="ce19">
            <text:p>69 108</text:p>
          </table:table-cell>
          <table:table-cell office:value-type="float" office:value="5.1119549044516104" table:style-name="ce50">
            <text:p>5,1</text:p>
          </table:table-cell>
          <table:table-cell office:value-type="float" office:value="1423004.49345239" table:style-name="ce19">
            <text:p>1 423 004</text:p>
          </table:table-cell>
          <table:table-cell office:value-type="float" office:value="71108.322608545699" table:style-name="ce19">
            <text:p>71 108</text:p>
          </table:table-cell>
          <table:table-cell office:value-type="float" office:value="5.2598952598674904" table:style-name="ce50">
            <text:p>5,3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16 Modum</text:p>
          </table:table-cell>
          <table:table-cell office:value-type="float" office:value="940105.92368480202" table:style-name="ce42">
            <text:p>940 106</text:p>
          </table:table-cell>
          <table:table-cell office:value-type="float" office:value="960782.81899119797" table:style-name="ce42">
            <text:p>960 783</text:p>
          </table:table-cell>
          <table:table-cell office:value-type="float" office:value="1017759.31248974" table:style-name="ce42">
            <text:p>1 017 759</text:p>
          </table:table-cell>
          <table:table-cell office:value-type="float" office:value="56976.4934985406" table:style-name="ce42">
            <text:p>56 976</text:p>
          </table:table-cell>
          <table:table-cell office:value-type="float" office:value="5.9302156920712603" table:style-name="ce49">
            <text:p>5,9</text:p>
          </table:table-cell>
          <table:table-cell office:value-type="float" office:value="1018359.31248974" table:style-name="ce42">
            <text:p>1 018 359</text:p>
          </table:table-cell>
          <table:table-cell office:value-type="float" office:value="57576.4934985406" table:style-name="ce42">
            <text:p>57 576</text:p>
          </table:table-cell>
          <table:table-cell office:value-type="float" office:value="5.9926647688178702" table:style-name="ce49">
            <text:p>6,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18 Krødsherad</text:p>
          </table:table-cell>
          <table:table-cell office:value-type="float" office:value="193546.59323670101" table:style-name="ce42">
            <text:p>193 547</text:p>
          </table:table-cell>
          <table:table-cell office:value-type="float" office:value="195765.54547274901" table:style-name="ce42">
            <text:p>195 766</text:p>
          </table:table-cell>
          <table:table-cell office:value-type="float" office:value="201859.32489062799" table:style-name="ce42">
            <text:p>201 859</text:p>
          </table:table-cell>
          <table:table-cell office:value-type="float" office:value="6093.7794178791501" table:style-name="ce42">
            <text:p>6 094</text:p>
          </table:table-cell>
          <table:table-cell office:value-type="float" office:value="3.1127946458420199" table:style-name="ce49">
            <text:p>3,1</text:p>
          </table:table-cell>
          <table:table-cell office:value-type="float" office:value="202559.32489062799" table:style-name="ce42">
            <text:p>202 559</text:p>
          </table:table-cell>
          <table:table-cell office:value-type="float" office:value="6793.7794178791501" table:style-name="ce42">
            <text:p>6 794</text:p>
          </table:table-cell>
          <table:table-cell office:value-type="float" office:value="3.4703652276875601" table:style-name="ce49">
            <text:p>3,5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320 Flå</text:p>
          </table:table-cell>
          <table:table-cell office:value-type="float" office:value="101598.92752660099" table:style-name="ce19">
            <text:p>101 599</text:p>
          </table:table-cell>
          <table:table-cell office:value-type="float" office:value="102459.41488249401" table:style-name="ce19">
            <text:p>102 459</text:p>
          </table:table-cell>
          <table:table-cell office:value-type="float" office:value="106967.815538682" table:style-name="ce19">
            <text:p>106 968</text:p>
          </table:table-cell>
          <table:table-cell office:value-type="float" office:value="4508.4006561878195" table:style-name="ce19">
            <text:p>4 508</text:p>
          </table:table-cell>
          <table:table-cell office:value-type="float" office:value="4.4001819270179299" table:style-name="ce50">
            <text:p>4,4</text:p>
          </table:table-cell>
          <table:table-cell office:value-type="float" office:value="106367.815538682" table:style-name="ce19">
            <text:p>106 368</text:p>
          </table:table-cell>
          <table:table-cell office:value-type="float" office:value="3908.40065618782" table:style-name="ce19">
            <text:p>3 908</text:p>
          </table:table-cell>
          <table:table-cell office:value-type="float" office:value="3.8145842045557101" table:style-name="ce50">
            <text:p>3,8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22 Nesbyen</text:p>
          </table:table-cell>
          <table:table-cell office:value-type="float" office:value="250788.928727102" table:style-name="ce42">
            <text:p>250 789</text:p>
          </table:table-cell>
          <table:table-cell office:value-type="float" office:value="252912.95464077601" table:style-name="ce42">
            <text:p>252 913</text:p>
          </table:table-cell>
          <table:table-cell office:value-type="float" office:value="263098.48706395703" table:style-name="ce42">
            <text:p>263 098</text:p>
          </table:table-cell>
          <table:table-cell office:value-type="float" office:value="10185.532423180701" table:style-name="ce42">
            <text:p>10 186</text:p>
          </table:table-cell>
          <table:table-cell office:value-type="float" office:value="4.0272877431872498" table:style-name="ce49">
            <text:p>4,0</text:p>
          </table:table-cell>
          <table:table-cell office:value-type="float" office:value="263398.48706395703" table:style-name="ce42">
            <text:p>263 398</text:p>
          </table:table-cell>
          <table:table-cell office:value-type="float" office:value="10485.532423180701" table:style-name="ce42">
            <text:p>10 486</text:p>
          </table:table-cell>
          <table:table-cell office:value-type="float" office:value="4.1459056291022298" table:style-name="ce49">
            <text:p>4,1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24 Gol</text:p>
          </table:table-cell>
          <table:table-cell office:value-type="float" office:value="344054.76372302498" table:style-name="ce42">
            <text:p>344 055</text:p>
          </table:table-cell>
          <table:table-cell office:value-type="float" office:value="346780.65743338002" table:style-name="ce42">
            <text:p>346 781</text:p>
          </table:table-cell>
          <table:table-cell office:value-type="float" office:value="368272.20405292301" table:style-name="ce42">
            <text:p>368 272</text:p>
          </table:table-cell>
          <table:table-cell office:value-type="float" office:value="21491.5466195431" table:style-name="ce42">
            <text:p>21 492</text:p>
          </table:table-cell>
          <table:table-cell office:value-type="float" office:value="6.1974467603262502" table:style-name="ce49">
            <text:p>6,2</text:p>
          </table:table-cell>
          <table:table-cell office:value-type="float" office:value="367672.20405292301" table:style-name="ce42">
            <text:p>367 672</text:p>
          </table:table-cell>
          <table:table-cell office:value-type="float" office:value="20891.5466195431" table:style-name="ce42">
            <text:p>20 892</text:p>
          </table:table-cell>
          <table:table-cell office:value-type="float" office:value="6.0244267296126601" table:style-name="ce49">
            <text:p>6,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326 Hemsedal</text:p>
          </table:table-cell>
          <table:table-cell office:value-type="float" office:value="197250.19377323001" table:style-name="ce19">
            <text:p>197 250</text:p>
          </table:table-cell>
          <table:table-cell office:value-type="float" office:value="208419.006705404" table:style-name="ce19">
            <text:p>208 419</text:p>
          </table:table-cell>
          <table:table-cell office:value-type="float" office:value="218926.621353778" table:style-name="ce19">
            <text:p>218 927</text:p>
          </table:table-cell>
          <table:table-cell office:value-type="float" office:value="10507.6146483745" table:style-name="ce19">
            <text:p>10 508</text:p>
          </table:table-cell>
          <table:table-cell office:value-type="float" office:value="5.0415817705276798" table:style-name="ce50">
            <text:p>5,0</text:p>
          </table:table-cell>
          <table:table-cell office:value-type="float" office:value="216926.621353778" table:style-name="ce19">
            <text:p>216 927</text:p>
          </table:table-cell>
          <table:table-cell office:value-type="float" office:value="8507.6146483744997" table:style-name="ce19">
            <text:p>8 508</text:p>
          </table:table-cell>
          <table:table-cell office:value-type="float" office:value="4.0819763911454796" table:style-name="ce50">
            <text:p>4,1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28 Ål</text:p>
          </table:table-cell>
          <table:table-cell office:value-type="float" office:value="320580.186813229" table:style-name="ce42">
            <text:p>320 580</text:p>
          </table:table-cell>
          <table:table-cell office:value-type="float" office:value="350880.65907202702" table:style-name="ce42">
            <text:p>350 881</text:p>
          </table:table-cell>
          <table:table-cell office:value-type="float" office:value="367729.93948641198" table:style-name="ce42">
            <text:p>367 730</text:p>
          </table:table-cell>
          <table:table-cell office:value-type="float" office:value="16849.280414384899" table:style-name="ce42">
            <text:p>16 849</text:p>
          </table:table-cell>
          <table:table-cell office:value-type="float" office:value="4.80199748226251" table:style-name="ce49">
            <text:p>4,8</text:p>
          </table:table-cell>
          <table:table-cell office:value-type="float" office:value="367129.93948641198" table:style-name="ce42">
            <text:p>367 130</text:p>
          </table:table-cell>
          <table:table-cell office:value-type="float" office:value="16249.280414384901" table:style-name="ce42">
            <text:p>16 249</text:p>
          </table:table-cell>
          <table:table-cell office:value-type="float" office:value="4.6309991714445804" table:style-name="ce49">
            <text:p>4,6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30 Hol</text:p>
          </table:table-cell>
          <table:table-cell office:value-type="float" office:value="331585.749012277" table:style-name="ce42">
            <text:p>331 586</text:p>
          </table:table-cell>
          <table:table-cell office:value-type="float" office:value="334383.697100939" table:style-name="ce42">
            <text:p>334 384</text:p>
          </table:table-cell>
          <table:table-cell office:value-type="float" office:value="352162.40936800098" table:style-name="ce42">
            <text:p>352 162</text:p>
          </table:table-cell>
          <table:table-cell office:value-type="float" office:value="17778.712267062401" table:style-name="ce42">
            <text:p>17 779</text:p>
          </table:table-cell>
          <table:table-cell office:value-type="float" office:value="5.3168597695406197" table:style-name="ce49">
            <text:p>5,3</text:p>
          </table:table-cell>
          <table:table-cell office:value-type="float" office:value="351162.40936800098" table:style-name="ce42">
            <text:p>351 162</text:p>
          </table:table-cell>
          <table:table-cell office:value-type="float" office:value="16778.712267062401" table:style-name="ce42">
            <text:p>16 779</text:p>
          </table:table-cell>
          <table:table-cell office:value-type="float" office:value="5.0178021274755702" table:style-name="ce49">
            <text:p>5,0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332 Sigdal</text:p>
          </table:table-cell>
          <table:table-cell office:value-type="float" office:value="262103.23401123" table:style-name="ce19">
            <text:p>262 103</text:p>
          </table:table-cell>
          <table:table-cell office:value-type="float" office:value="264417.61190494802" table:style-name="ce19">
            <text:p>264 418</text:p>
          </table:table-cell>
          <table:table-cell office:value-type="float" office:value="274041.87572353601" table:style-name="ce19">
            <text:p>274 042</text:p>
          </table:table-cell>
          <table:table-cell office:value-type="float" office:value="9624.2638185886299" table:style-name="ce19">
            <text:p>9 624</text:p>
          </table:table-cell>
          <table:table-cell office:value-type="float" office:value="3.6397968158219198" table:style-name="ce50">
            <text:p>3,6</text:p>
          </table:table-cell>
          <table:table-cell office:value-type="float" office:value="274141.87572353601" table:style-name="ce19">
            <text:p>274 142</text:p>
          </table:table-cell>
          <table:table-cell office:value-type="float" office:value="9724.2638185886299" table:style-name="ce19">
            <text:p>9 724</text:p>
          </table:table-cell>
          <table:table-cell office:value-type="float" office:value="3.67761577927127" table:style-name="ce50">
            <text:p>3,7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34 Flesberg</text:p>
          </table:table-cell>
          <table:table-cell office:value-type="float" office:value="204129.23005307699" table:style-name="ce42">
            <text:p>204 129</text:p>
          </table:table-cell>
          <table:table-cell office:value-type="float" office:value="207939.21188453701" table:style-name="ce42">
            <text:p>207 939</text:p>
          </table:table-cell>
          <table:table-cell office:value-type="float" office:value="217647.30822419099" table:style-name="ce42">
            <text:p>217 647</text:p>
          </table:table-cell>
          <table:table-cell office:value-type="float" office:value="9708.0963396534207" table:style-name="ce42">
            <text:p>9 708</text:p>
          </table:table-cell>
          <table:table-cell office:value-type="float" office:value="4.66871844500597" table:style-name="ce49">
            <text:p>4,7</text:p>
          </table:table-cell>
          <table:table-cell office:value-type="float" office:value="218647.30822419099" table:style-name="ce42">
            <text:p>218 647</text:p>
          </table:table-cell>
          <table:table-cell office:value-type="float" office:value="10708.096339653401" table:style-name="ce42">
            <text:p>10 708</text:p>
          </table:table-cell>
          <table:table-cell office:value-type="float" office:value="5.14962822192446" table:style-name="ce49">
            <text:p>5,1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4">
            <text:p>3336 Rollag</text:p>
          </table:table-cell>
          <table:table-cell office:value-type="float" office:value="126300.82472496699" table:style-name="ce42">
            <text:p>126 301</text:p>
          </table:table-cell>
          <table:table-cell office:value-type="float" office:value="127433.531931754" table:style-name="ce42">
            <text:p>127 434</text:p>
          </table:table-cell>
          <table:table-cell office:value-type="float" office:value="135901.45721982999" table:style-name="ce42">
            <text:p>135 901</text:p>
          </table:table-cell>
          <table:table-cell office:value-type="float" office:value="8467.9252880761196" table:style-name="ce42">
            <text:p>8 468</text:p>
          </table:table-cell>
          <table:table-cell office:value-type="float" office:value="6.6449741757225" table:style-name="ce49">
            <text:p>6,6</text:p>
          </table:table-cell>
          <table:table-cell office:value-type="float" office:value="135701.45721982999" table:style-name="ce42">
            <text:p>135 701</text:p>
          </table:table-cell>
          <table:table-cell office:value-type="float" office:value="8267.9252880761196" table:style-name="ce42">
            <text:p>8 268</text:p>
          </table:table-cell>
          <table:table-cell office:value-type="float" office:value="6.48802961257008" table:style-name="ce49">
            <text:p>6,5</text:p>
          </table:table-cell>
          <table:table-cell table:style-name="ce56"/>
          <table:table-cell table:number-columns-repeated="16374"/>
        </table:table-row>
        <table:table-row table:style-name="ro1">
          <table:table-cell office:value-type="string" table:style-name="ce18">
            <text:p>3338 Nore og Uvdal</text:p>
          </table:table-cell>
          <table:table-cell office:value-type="float" office:value="206525.71165169799" table:style-name="ce19">
            <text:p>206 526</text:p>
          </table:table-cell>
          <table:table-cell office:value-type="float" office:value="208245.62414289601" table:style-name="ce19">
            <text:p>208 246</text:p>
          </table:table-cell>
          <table:table-cell office:value-type="float" office:value="215458.199640323" table:style-name="ce19">
            <text:p>215 458</text:p>
          </table:table-cell>
          <table:table-cell office:value-type="float" office:value="7212.5754974271404" table:style-name="ce19">
            <text:p>7 213</text:p>
          </table:table-cell>
          <table:table-cell office:value-type="float" office:value="3.4634943841499202" table:style-name="ce50">
            <text:p>3,5</text:p>
          </table:table-cell>
          <table:table-cell office:value-type="float" office:value="214658.199640323" table:style-name="ce19">
            <text:p>214 658</text:p>
          </table:table-cell>
          <table:table-cell office:value-type="float" office:value="6412.5754974271404" table:style-name="ce19">
            <text:p>6 413</text:p>
          </table:table-cell>
          <table:table-cell office:value-type="float" office:value="3.07933265047956" table:style-name="ce50">
            <text:p>3,1</text:p>
          </table:table-cell>
          <table:table-cell table:style-name="ce56"/>
          <table:table-cell table:number-columns-repeated="16374"/>
        </table:table-row>
        <table:table-row table:style-name="ro8">
          <table:table-cell office:value-type="string" table:style-name="ce25">
            <text:p>Buskerud</text:p>
          </table:table-cell>
          <table:table-cell office:value-type="float" office:value="17867255.1972518" table:style-name="ce26">
            <text:p>17 867 255</text:p>
          </table:table-cell>
          <table:table-cell office:value-type="float" office:value="18067729.894239701" table:style-name="ce26">
            <text:p>18 067 730</text:p>
          </table:table-cell>
          <table:table-cell office:value-type="float" office:value="18891704.096398901" table:style-name="ce26">
            <text:p>18 891 704</text:p>
          </table:table-cell>
          <table:table-cell office:value-type="float" office:value="823974.20215918904" table:style-name="ce26">
            <text:p>823 974</text:p>
          </table:table-cell>
          <table:table-cell office:value-type="float" office:value="4.5604744313887702" table:style-name="ce51">
            <text:p>4,6</text:p>
          </table:table-cell>
          <table:table-cell office:value-type="float" office:value="18898004.096398901" table:style-name="ce26">
            <text:p>18 898 004</text:p>
          </table:table-cell>
          <table:table-cell office:value-type="float" office:value="830274.20215918904" table:style-name="ce26">
            <text:p>830 274</text:p>
          </table:table-cell>
          <table:table-cell office:value-type="float" office:value="4.5953432280603899" table:style-name="ce51">
            <text:p>4,6</text:p>
          </table:table-cell>
          <table:table-cell table:style-name="ce56"/>
          <table:table-cell table:number-columns-repeated="16374"/>
        </table:table-row>
        <table:table-row table:style-name="ro1">
          <table:table-cell table:style-name="ce32"/>
          <table:table-cell table:number-columns-repeated="4" table:style-name="ce30"/>
          <table:table-cell table:style-name="ce31"/>
          <table:table-cell table:number-columns-repeated="2" table:style-name="ce30"/>
          <table:table-cell table:style-name="ce31"/>
          <table:table-cell table:number-columns-repeated="16375" table:style-name="ce1"/>
        </table:table-row>
        <table:table-row table:number-rows-repeated="1048509" table:style-name="ro1">
          <table:table-cell table:number-columns-repeated="16384"/>
        </table:table-row>
        <table:named-expressions>
          <table:named-expression table:name="Print_Titles" table:expression="of:=['Tabell_3-k_2024_-_KORRIGERT'.$A:.$A]~['Tabell_3-k_2024_-_KORRIGERT'.$6:.$9]" table:base-cell-address="Tabell_1-k_2024_-_KORRIGE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4"/>
    </number:number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Byrhagen Karen Nystad</meta:initial-creator>
    <dc:creator>Rashid Naeem</dc:creator>
    <meta:creation-date>2023-10-05T07:58:12Z</meta:creation-date>
    <dc:date>2023-10-05T12:15:34Z</dc:date>
    <meta:print-date>2023-10-05T11:59:28Z</meta:print-date>
  </office:meta>
</office:document-meta>
</file>