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20"/>
        <table:table-column table:style-name="co8" table:default-cell-style-name="ce20"/>
        <table:table-column table:style-name="co9" table:number-columns-repeated="16375" table:default-cell-style-name="ce1"/>
        <table:table-row table:style-name="ro1">
          <table:table-cell office:value-type="string" table:style-name="ce8">
            <text:p>Kommune</text:p>
          </table:table-cell>
          <table:table-cell office:value-type="string" table:style-name="ce12">
            <text:p>Innbyggjar-tilskot</text:p>
          </table:table-cell>
          <table:table-cell office:value-type="string" table:style-name="ce12">
            <text:p>Distrikts-tilskot Sør-Noreg</text:p>
          </table:table-cell>
          <table:table-cell office:value-type="string" table:style-name="ce12">
            <text:p>Distrikts-tilskot Nord-Noreg</text:p>
          </table:table-cell>
          <table:table-cell office:value-type="string" table:style-name="ce12">
            <text:p>Regionsenter-tilskot</text:p>
          </table:table-cell>
          <table:table-cell office:value-type="string" table:style-name="ce12">
            <text:p>Veksttilskot<text:s/></text:p>
          </table:table-cell>
          <table:table-cell office:value-type="string" table:style-name="ce12">
            <text:p>Storbytilskot</text:p>
          </table:table-cell>
          <table:table-cell office:value-type="string" table:style-name="ce17">
            <text:p>Skjønstilskot</text:p>
          </table:table-cell>
          <table:table-cell office:value-type="string" table:style-name="ce17">
            <text:p>Rammetilskot 2024</text:p>
          </table:table-cell>
          <table:table-cell table:number-columns-repeated="16375" table:style-name="ce8"/>
        </table:table-row>
        <table:table-row table:style-name="ro2">
          <table:table-cell table:style-name="ce9"/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table:number-columns-repeated="16375" table:style-name="ce6"/>
        </table:table-row>
        <table:table-row table:style-name="ro2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 table:style-name="ce7"/>
        </table:table-row>
        <table:table-row table:style-name="ro3">
          <table:table-cell table:number-columns-repeated="6" table:style-name="ce13"/>
          <table:table-cell table:number-columns-repeated="16378" table:style-name="ce7"/>
        </table:table-row>
        <table:table-row table:style-name="ro2">
          <table:table-cell office:value-type="string" table:style-name="ce29">
            <text:p>0301 Oslo</text:p>
          </table:table-cell>
          <table:table-cell office:value-type="float" office:value="17254716" table:style-name="ce38">
            <text:p>17 254 7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2050" table:style-name="ce38">
            <text:p>302 050</text:p>
          </table:table-cell>
          <table:table-cell office:value-type="float" office:value="0" table:style-name="ce38">
            <text:p>0</text:p>
          </table:table-cell>
          <table:table-cell office:value-type="float" office:value="17556766" table:style-name="ce38">
            <text:p>17 556 766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31">
            <text:p>Fordelast gjennom året</text:p>
          </table:table-cell>
          <table:table-cell table:number-columns-repeated="8" table:style-name="ce32"/>
          <table:table-cell table:number-columns-repeated="16375" table:style-name="ce10"/>
        </table:table-row>
        <table:table-row table:style-name="ro4">
          <table:table-cell office:value-type="string" table:style-name="ce33">
            <text:p>Oslo</text:p>
          </table:table-cell>
          <table:table-cell office:value-type="float" office:value="17254716" table:style-name="ce28">
            <text:p>17 254 7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2050" table:style-name="ce28">
            <text:p>302 050</text:p>
          </table:table-cell>
          <table:table-cell office:value-type="float" office:value="0" table:style-name="ce28">
            <text:p>0</text:p>
          </table:table-cell>
          <table:table-cell office:value-type="float" office:value="17556766" table:style-name="ce28">
            <text:p>17 556 766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9">
            <text:p>1101 Eigersund</text:p>
          </table:table-cell>
          <table:table-cell office:value-type="float" office:value="483724" table:style-name="ce38">
            <text:p>483 7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486224" table:style-name="ce38">
            <text:p>486 22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03 Stavanger</text:p>
          </table:table-cell>
          <table:table-cell office:value-type="float" office:value="4053402" table:style-name="ce38">
            <text:p>4 053 4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201" table:style-name="ce38">
            <text:p>62 201</text:p>
          </table:table-cell>
          <table:table-cell office:value-type="float" office:value="3000" table:style-name="ce38">
            <text:p>3 000</text:p>
          </table:table-cell>
          <table:table-cell office:value-type="float" office:value="4118603" table:style-name="ce38">
            <text:p>4 118 60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106 Haugesund</text:p>
          </table:table-cell>
          <table:table-cell office:value-type="float" office:value="1101619" table:style-name="ce35">
            <text:p>1 101 6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00" table:style-name="ce35">
            <text:p>3 500</text:p>
          </table:table-cell>
          <table:table-cell office:value-type="float" office:value="1105119" table:style-name="ce35">
            <text:p>1 105 11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08 Sandnes</text:p>
          </table:table-cell>
          <table:table-cell office:value-type="float" office:value="2464277" table:style-name="ce38">
            <text:p>2 464 2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91" table:style-name="ce38">
            <text:p>9 8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0" table:style-name="ce38">
            <text:p>750</text:p>
          </table:table-cell>
          <table:table-cell office:value-type="float" office:value="2474918" table:style-name="ce38">
            <text:p>2 474 91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11 Sokndal</text:p>
          </table:table-cell>
          <table:table-cell office:value-type="float" office:value="137599" table:style-name="ce38">
            <text:p>137 599</text:p>
          </table:table-cell>
          <table:table-cell office:value-type="float" office:value="2266" table:style-name="ce38">
            <text:p>2 2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41365" table:style-name="ce38">
            <text:p>141 36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112 Lund</text:p>
          </table:table-cell>
          <table:table-cell office:value-type="float" office:value="127526" table:style-name="ce35">
            <text:p>127 526</text:p>
          </table:table-cell>
          <table:table-cell office:value-type="float" office:value="3311" table:style-name="ce35">
            <text:p>3 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131837" table:style-name="ce35">
            <text:p>131 83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14 Bjerkreim</text:p>
          </table:table-cell>
          <table:table-cell office:value-type="float" office:value="104802" table:style-name="ce38">
            <text:p>104 802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066" table:style-name="ce38">
            <text:p>108 06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19 Hå</text:p>
          </table:table-cell>
          <table:table-cell office:value-type="float" office:value="621520" table:style-name="ce38">
            <text:p>621 5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1520" table:style-name="ce38">
            <text:p>621 52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120 Klepp</text:p>
          </table:table-cell>
          <table:table-cell office:value-type="float" office:value="608395" table:style-name="ce35">
            <text:p>608 3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14" table:style-name="ce35">
            <text:p>4 414</text:p>
          </table:table-cell>
          <table:table-cell office:value-type="float" office:value="0" table:style-name="ce35">
            <text:p>0</text:p>
          </table:table-cell>
          <table:table-cell office:value-type="float" office:value="1700" table:style-name="ce35">
            <text:p>1 700</text:p>
          </table:table-cell>
          <table:table-cell office:value-type="float" office:value="614509" table:style-name="ce35">
            <text:p>614 50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21 Time</text:p>
          </table:table-cell>
          <table:table-cell office:value-type="float" office:value="597866" table:style-name="ce38">
            <text:p>597 8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53" table:style-name="ce38">
            <text:p>1 353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601219" table:style-name="ce38">
            <text:p>601 21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22 Gjesdal</text:p>
          </table:table-cell>
          <table:table-cell office:value-type="float" office:value="406537" table:style-name="ce38">
            <text:p>406 5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409537" table:style-name="ce38">
            <text:p>409 53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124 Sola</text:p>
          </table:table-cell>
          <table:table-cell office:value-type="float" office:value="824709" table:style-name="ce35">
            <text:p>824 7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825935" table:style-name="ce35">
            <text:p>825 93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27 Randaberg</text:p>
          </table:table-cell>
          <table:table-cell office:value-type="float" office:value="347860" table:style-name="ce38">
            <text:p>347 8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351860" table:style-name="ce38">
            <text:p>351 86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30 Strand</text:p>
          </table:table-cell>
          <table:table-cell office:value-type="float" office:value="437261" table:style-name="ce38">
            <text:p>437 2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441261" table:style-name="ce38">
            <text:p>441 26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133 Hjelmeland</text:p>
          </table:table-cell>
          <table:table-cell office:value-type="float" office:value="112114" table:style-name="ce35">
            <text:p>112 114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120240" table:style-name="ce35">
            <text:p>120 24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34 Suldal</text:p>
          </table:table-cell>
          <table:table-cell office:value-type="float" office:value="169052" table:style-name="ce38">
            <text:p>169 052</text:p>
          </table:table-cell>
          <table:table-cell office:value-type="float" office:value="5040" table:style-name="ce38">
            <text:p>5 0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4092" table:style-name="ce38">
            <text:p>174 09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35 Sauda</text:p>
          </table:table-cell>
          <table:table-cell office:value-type="float" office:value="179336" table:style-name="ce38">
            <text:p>179 336</text:p>
          </table:table-cell>
          <table:table-cell office:value-type="float" office:value="7228" table:style-name="ce38">
            <text:p>7 2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87264" table:style-name="ce38">
            <text:p>187 26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144 Kvitsøy</text:p>
          </table:table-cell>
          <table:table-cell office:value-type="float" office:value="39087" table:style-name="ce35">
            <text:p>39 087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42751" table:style-name="ce35">
            <text:p>42 75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9">
            <text:p>1145 Bokn</text:p>
          </table:table-cell>
          <table:table-cell office:value-type="float" office:value="44389" table:style-name="ce38">
            <text:p>44 389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48553" table:style-name="ce38">
            <text:p>48 55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46 Tysvær</text:p>
          </table:table-cell>
          <table:table-cell office:value-type="float" office:value="434612" table:style-name="ce38">
            <text:p>434 6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0" table:style-name="ce38">
            <text:p>1 450</text:p>
          </table:table-cell>
          <table:table-cell office:value-type="float" office:value="436062" table:style-name="ce38">
            <text:p>436 06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149 Karmøy</text:p>
          </table:table-cell>
          <table:table-cell office:value-type="float" office:value="1311564" table:style-name="ce35">
            <text:p>1 311 5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1314364" table:style-name="ce35">
            <text:p>1 314 36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51 Utsira</text:p>
          </table:table-cell>
          <table:table-cell office:value-type="float" office:value="27792" table:style-name="ce38">
            <text:p>27 792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354" table:style-name="ce38">
            <text:p>34 35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160 Vindafjord</text:p>
          </table:table-cell>
          <table:table-cell office:value-type="float" office:value="310659" table:style-name="ce38">
            <text:p>310 6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311859" table:style-name="ce38">
            <text:p>311 85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16400" table:style-name="ce32">
            <text:p>16 400</text:p>
          </table:table-cell>
          <table:table-cell office:value-type="float" office:value="16400" table:style-name="ce32">
            <text:p>16 4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Rogaland</text:p>
          </table:table-cell>
          <table:table-cell office:value-type="float" office:value="14945702" table:style-name="ce28">
            <text:p>14 945 702</text:p>
          </table:table-cell>
          <table:table-cell office:value-type="float" office:value="40689" table:style-name="ce28">
            <text:p>40 689</text:p>
          </table:table-cell>
          <table:table-cell office:value-type="float" office:value="0" table:style-name="ce28">
            <text:p>0</text:p>
          </table:table-cell>
          <table:table-cell office:value-type="float" office:value="9891" table:style-name="ce28">
            <text:p>9 891</text:p>
          </table:table-cell>
          <table:table-cell office:value-type="float" office:value="5929" table:style-name="ce28">
            <text:p>5 929</text:p>
          </table:table-cell>
          <table:table-cell office:value-type="float" office:value="62201" table:style-name="ce28">
            <text:p>62 201</text:p>
          </table:table-cell>
          <table:table-cell office:value-type="float" office:value="53500" table:style-name="ce28">
            <text:p>53 500</text:p>
          </table:table-cell>
          <table:table-cell office:value-type="float" office:value="15117912" table:style-name="ce28">
            <text:p>15 117 912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9">
            <text:p>1505 Kristiansund</text:p>
          </table:table-cell>
          <table:table-cell office:value-type="float" office:value="729123" table:style-name="ce38">
            <text:p>729 1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0" table:style-name="ce38">
            <text:p>2 100</text:p>
          </table:table-cell>
          <table:table-cell office:value-type="float" office:value="731223" table:style-name="ce38">
            <text:p>731 2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06 Molde</text:p>
          </table:table-cell>
          <table:table-cell office:value-type="float" office:value="1086780" table:style-name="ce38">
            <text:p>1 086 7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83" table:style-name="ce38">
            <text:p>6 0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80" table:style-name="ce38">
            <text:p>2 380</text:p>
          </table:table-cell>
          <table:table-cell office:value-type="float" office:value="1095243" table:style-name="ce38">
            <text:p>1 095 24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508 Ålesund</text:p>
          </table:table-cell>
          <table:table-cell office:value-type="float" office:value="1701213" table:style-name="ce35">
            <text:p>1 701 2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34" table:style-name="ce35">
            <text:p>8 0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00" table:style-name="ce35">
            <text:p>6 300</text:p>
          </table:table-cell>
          <table:table-cell office:value-type="float" office:value="1715547" table:style-name="ce35">
            <text:p>1 715 54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11 Vanylven</text:p>
          </table:table-cell>
          <table:table-cell office:value-type="float" office:value="134172" table:style-name="ce38">
            <text:p>134 172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41298" table:style-name="ce38">
            <text:p>141 29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14 Sande</text:p>
          </table:table-cell>
          <table:table-cell office:value-type="float" office:value="104999" table:style-name="ce38">
            <text:p>104 999</text:p>
          </table:table-cell>
          <table:table-cell office:value-type="float" office:value="5221" table:style-name="ce38">
            <text:p>5 2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110770" table:style-name="ce38">
            <text:p>110 77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515 Herøy</text:p>
          </table:table-cell>
          <table:table-cell office:value-type="float" office:value="284466" table:style-name="ce35">
            <text:p>284 4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284866" table:style-name="ce35">
            <text:p>284 86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16 Ulstein</text:p>
          </table:table-cell>
          <table:table-cell office:value-type="float" office:value="294035" table:style-name="ce38">
            <text:p>294 0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296635" table:style-name="ce38">
            <text:p>296 63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17 Hareid</text:p>
          </table:table-cell>
          <table:table-cell office:value-type="float" office:value="187134" table:style-name="ce38">
            <text:p>187 1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188234" table:style-name="ce38">
            <text:p>188 23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520 Ørsta</text:p>
          </table:table-cell>
          <table:table-cell office:value-type="float" office:value="376261" table:style-name="ce35">
            <text:p>376 2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377161" table:style-name="ce35">
            <text:p>377 16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25 Stranda</text:p>
          </table:table-cell>
          <table:table-cell office:value-type="float" office:value="163153" table:style-name="ce38">
            <text:p>163 153</text:p>
          </table:table-cell>
          <table:table-cell office:value-type="float" office:value="2828" table:style-name="ce38">
            <text:p>2 8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5981" table:style-name="ce38">
            <text:p>165 98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28 Sykkylven</text:p>
          </table:table-cell>
          <table:table-cell office:value-type="float" office:value="229836" table:style-name="ce38">
            <text:p>229 836</text:p>
          </table:table-cell>
          <table:table-cell office:value-type="float" office:value="2245" table:style-name="ce38">
            <text:p>2 2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32481" table:style-name="ce38">
            <text:p>232 48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531 Sula</text:p>
          </table:table-cell>
          <table:table-cell office:value-type="float" office:value="332802" table:style-name="ce35">
            <text:p>332 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0" table:style-name="ce35">
            <text:p>1 300</text:p>
          </table:table-cell>
          <table:table-cell office:value-type="float" office:value="334102" table:style-name="ce35">
            <text:p>334 10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32 Giske</text:p>
          </table:table-cell>
          <table:table-cell office:value-type="float" office:value="285048" table:style-name="ce38">
            <text:p>285 0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85448" table:style-name="ce38">
            <text:p>285 44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35 Vestnes</text:p>
          </table:table-cell>
          <table:table-cell office:value-type="float" office:value="231784" table:style-name="ce38">
            <text:p>231 784</text:p>
          </table:table-cell>
          <table:table-cell office:value-type="float" office:value="6264" table:style-name="ce38">
            <text:p>6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239148" table:style-name="ce38">
            <text:p>239 148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539 Rauma</text:p>
          </table:table-cell>
          <table:table-cell office:value-type="float" office:value="267877" table:style-name="ce35">
            <text:p>267 877</text:p>
          </table:table-cell>
          <table:table-cell office:value-type="float" office:value="6260" table:style-name="ce35">
            <text:p>6 2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0" table:style-name="ce35">
            <text:p>330</text:p>
          </table:table-cell>
          <table:table-cell office:value-type="float" office:value="274467" table:style-name="ce35">
            <text:p>274 46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47 Aukra</text:p>
          </table:table-cell>
          <table:table-cell office:value-type="float" office:value="142750" table:style-name="ce38">
            <text:p>142 7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750" table:style-name="ce38">
            <text:p>142 75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54 Averøy</text:p>
          </table:table-cell>
          <table:table-cell office:value-type="float" office:value="192598" table:style-name="ce38">
            <text:p>192 5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7" table:style-name="ce38">
            <text:p>747</text:p>
          </table:table-cell>
          <table:table-cell office:value-type="float" office:value="193345" table:style-name="ce38">
            <text:p>193 34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557 Gjemnes</text:p>
          </table:table-cell>
          <table:table-cell office:value-type="float" office:value="104901" table:style-name="ce35">
            <text:p>104 901</text:p>
          </table:table-cell>
          <table:table-cell office:value-type="float" office:value="4569" table:style-name="ce35">
            <text:p>4 5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0" table:style-name="ce35">
            <text:p>650</text:p>
          </table:table-cell>
          <table:table-cell office:value-type="float" office:value="110120" table:style-name="ce35">
            <text:p>110 120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560 Tingvoll</text:p>
          </table:table-cell>
          <table:table-cell office:value-type="float" office:value="132661" table:style-name="ce38">
            <text:p>132 661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1" table:style-name="ce38">
            <text:p>581</text:p>
          </table:table-cell>
          <table:table-cell office:value-type="float" office:value="139768" table:style-name="ce38">
            <text:p>139 76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1563 Sunndal</text:p>
          </table:table-cell>
          <table:table-cell office:value-type="float" office:value="270793" table:style-name="ce38">
            <text:p>270 793</text:p>
          </table:table-cell>
          <table:table-cell office:value-type="float" office:value="10514" table:style-name="ce38">
            <text:p>10 5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5" table:style-name="ce38">
            <text:p>885</text:p>
          </table:table-cell>
          <table:table-cell office:value-type="float" office:value="282192" table:style-name="ce38">
            <text:p>282 19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1566 Surnadal</text:p>
          </table:table-cell>
          <table:table-cell office:value-type="float" office:value="218061" table:style-name="ce35">
            <text:p>218 061</text:p>
          </table:table-cell>
          <table:table-cell office:value-type="float" office:value="8980" table:style-name="ce35">
            <text:p>8 9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 533</text:p>
          </table:table-cell>
          <table:table-cell office:value-type="float" office:value="228574" table:style-name="ce35">
            <text:p>228 57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9">
            <text:p>1573 Smøla</text:p>
          </table:table-cell>
          <table:table-cell office:value-type="float" office:value="103111" table:style-name="ce38">
            <text:p>103 111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1" table:style-name="ce38">
            <text:p>601</text:p>
          </table:table-cell>
          <table:table-cell office:value-type="float" office:value="110238" table:style-name="ce38">
            <text:p>110 23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1576 Aure</text:p>
          </table:table-cell>
          <table:table-cell office:value-type="float" office:value="164740" table:style-name="ce38">
            <text:p>164 740</text:p>
          </table:table-cell>
          <table:table-cell office:value-type="float" office:value="5741" table:style-name="ce38">
            <text:p>5 7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7" table:style-name="ce38">
            <text:p>927</text:p>
          </table:table-cell>
          <table:table-cell office:value-type="float" office:value="171408" table:style-name="ce38">
            <text:p>171 408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577 Volda</text:p>
          </table:table-cell>
          <table:table-cell office:value-type="float" office:value="392738" table:style-name="ce35">
            <text:p>392 7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50" table:style-name="ce35">
            <text:p>4 450</text:p>
          </table:table-cell>
          <table:table-cell office:value-type="float" office:value="934" table:style-name="ce35">
            <text:p>934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399022" table:style-name="ce35">
            <text:p>399 02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78 Fjord</text:p>
          </table:table-cell>
          <table:table-cell office:value-type="float" office:value="138754" table:style-name="ce38">
            <text:p>138 754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0" table:style-name="ce38">
            <text:p>730</text:p>
          </table:table-cell>
          <table:table-cell office:value-type="float" office:value="146010" table:style-name="ce38">
            <text:p>146 01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79 Hustadvika</text:p>
          </table:table-cell>
          <table:table-cell office:value-type="float" office:value="478821" table:style-name="ce38">
            <text:p>478 8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31" table:style-name="ce38">
            <text:p>4 6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484752" table:style-name="ce38">
            <text:p>484 75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580 Haram</text:p>
          </table:table-cell>
          <table:table-cell office:value-type="float" office:value="296135" table:style-name="ce30">
            <text:p>296 1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0" table:style-name="ce30">
            <text:p>400</text:p>
          </table:table-cell>
          <table:table-cell office:value-type="float" office:value="296535" table:style-name="ce30">
            <text:p>296 5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21886" table:style-name="ce32">
            <text:p>21 886</text:p>
          </table:table-cell>
          <table:table-cell office:value-type="float" office:value="21886" table:style-name="ce32">
            <text:p>21 88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øre og Romsdal</text:p>
          </table:table-cell>
          <table:table-cell office:value-type="float" office:value="9044746" table:style-name="ce28">
            <text:p>9 044 746</text:p>
          </table:table-cell>
          <table:table-cell office:value-type="float" office:value="78726" table:style-name="ce28">
            <text:p>78 726</text:p>
          </table:table-cell>
          <table:table-cell office:value-type="float" office:value="0" table:style-name="ce28">
            <text:p>0</text:p>
          </table:table-cell>
          <table:table-cell office:value-type="float" office:value="23198" table:style-name="ce28">
            <text:p>23 198</text:p>
          </table:table-cell>
          <table:table-cell office:value-type="float" office:value="934" table:style-name="ce28">
            <text:p>934</text:p>
          </table:table-cell>
          <table:table-cell office:value-type="float" office:value="0" table:style-name="ce28">
            <text:p>0</text:p>
          </table:table-cell>
          <table:table-cell office:value-type="float" office:value="51600" table:style-name="ce28">
            <text:p>51 600</text:p>
          </table:table-cell>
          <table:table-cell office:value-type="float" office:value="9199204" table:style-name="ce28">
            <text:p>9 199 204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9">
            <text:p>1804 Bodø</text:p>
          </table:table-cell>
          <table:table-cell office:value-type="float" office:value="1489493" table:style-name="ce38">
            <text:p>1 489 493</text:p>
          </table:table-cell>
          <table:table-cell office:value-type="float" office:value="0" table:style-name="ce38">
            <text:p>0</text:p>
          </table:table-cell>
          <table:table-cell office:value-type="float" office:value="107210" table:style-name="ce38">
            <text:p>107 2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96703" table:style-name="ce38">
            <text:p>1 596 70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06 Narvik</text:p>
          </table:table-cell>
          <table:table-cell office:value-type="float" office:value="741385" table:style-name="ce38">
            <text:p>741 385</text:p>
          </table:table-cell>
          <table:table-cell office:value-type="float" office:value="0" table:style-name="ce38">
            <text:p>0</text:p>
          </table:table-cell>
          <table:table-cell office:value-type="float" office:value="43310" table:style-name="ce38">
            <text:p>43 310</text:p>
          </table:table-cell>
          <table:table-cell office:value-type="float" office:value="5252" table:style-name="ce38">
            <text:p>5 2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9947" table:style-name="ce38">
            <text:p>789 94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11 Bindal</text:p>
          </table:table-cell>
          <table:table-cell office:value-type="float" office:value="74765" table:style-name="ce35">
            <text:p>74 765</text:p>
          </table:table-cell>
          <table:table-cell office:value-type="float" office:value="0" table:style-name="ce35">
            <text:p>0</text:p>
          </table:table-cell>
          <table:table-cell office:value-type="float" office:value="9326" table:style-name="ce35">
            <text:p>9 3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4091" table:style-name="ce35">
            <text:p>84 09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12 Sømna</text:p>
          </table:table-cell>
          <table:table-cell office:value-type="float" office:value="88373" table:style-name="ce38">
            <text:p>88 373</text:p>
          </table:table-cell>
          <table:table-cell office:value-type="float" office:value="0" table:style-name="ce38">
            <text:p>0</text:p>
          </table:table-cell>
          <table:table-cell office:value-type="float" office:value="10492" table:style-name="ce38">
            <text:p>10 4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865" table:style-name="ce38">
            <text:p>98 86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13 Brønnøy</text:p>
          </table:table-cell>
          <table:table-cell office:value-type="float" office:value="284211" table:style-name="ce38">
            <text:p>284 211</text:p>
          </table:table-cell>
          <table:table-cell office:value-type="float" office:value="0" table:style-name="ce38">
            <text:p>0</text:p>
          </table:table-cell>
          <table:table-cell office:value-type="float" office:value="15675" table:style-name="ce38">
            <text:p>15 6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9886" table:style-name="ce38">
            <text:p>299 88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15 Vega</text:p>
          </table:table-cell>
          <table:table-cell office:value-type="float" office:value="61409" table:style-name="ce35">
            <text:p>61 409</text:p>
          </table:table-cell>
          <table:table-cell office:value-type="float" office:value="0" table:style-name="ce35">
            <text:p>0</text:p>
          </table:table-cell>
          <table:table-cell office:value-type="float" office:value="8980" table:style-name="ce35">
            <text:p>8 9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389" table:style-name="ce35">
            <text:p>70 38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16 Vevelstad</text:p>
          </table:table-cell>
          <table:table-cell office:value-type="float" office:value="40867" table:style-name="ce38">
            <text:p>40 867</text:p>
          </table:table-cell>
          <table:table-cell office:value-type="float" office:value="0" table:style-name="ce38">
            <text:p>0</text:p>
          </table:table-cell>
          <table:table-cell office:value-type="float" office:value="7440" table:style-name="ce38">
            <text:p>7 4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307" table:style-name="ce38">
            <text:p>48 30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18 Herøy</text:p>
          </table:table-cell>
          <table:table-cell office:value-type="float" office:value="85119" table:style-name="ce38">
            <text:p>85 119</text:p>
          </table:table-cell>
          <table:table-cell office:value-type="float" office:value="0" table:style-name="ce38">
            <text:p>0</text:p>
          </table:table-cell>
          <table:table-cell office:value-type="float" office:value="10228" table:style-name="ce38">
            <text:p>10 2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5347" table:style-name="ce38">
            <text:p>95 34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20 Alstahaug</text:p>
          </table:table-cell>
          <table:table-cell office:value-type="float" office:value="258951" table:style-name="ce35">
            <text:p>258 951</text:p>
          </table:table-cell>
          <table:table-cell office:value-type="float" office:value="0" table:style-name="ce35">
            <text:p>0</text:p>
          </table:table-cell>
          <table:table-cell office:value-type="float" office:value="14695" table:style-name="ce35">
            <text:p>14 6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3646" table:style-name="ce35">
            <text:p>273 64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22 Leirfjord</text:p>
          </table:table-cell>
          <table:table-cell office:value-type="float" office:value="109669" table:style-name="ce38">
            <text:p>109 669</text:p>
          </table:table-cell>
          <table:table-cell office:value-type="float" office:value="0" table:style-name="ce38">
            <text:p>0</text:p>
          </table:table-cell>
          <table:table-cell office:value-type="float" office:value="11096" table:style-name="ce38">
            <text:p>11 0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765" table:style-name="ce38">
            <text:p>120 76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24 Vefsn</text:p>
          </table:table-cell>
          <table:table-cell office:value-type="float" office:value="461986" table:style-name="ce38">
            <text:p>461 986</text:p>
          </table:table-cell>
          <table:table-cell office:value-type="float" office:value="0" table:style-name="ce38">
            <text:p>0</text:p>
          </table:table-cell>
          <table:table-cell office:value-type="float" office:value="26857" table:style-name="ce38">
            <text:p>26 8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8843" table:style-name="ce38">
            <text:p>488 84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25 Grane</text:p>
          </table:table-cell>
          <table:table-cell office:value-type="float" office:value="74455" table:style-name="ce35">
            <text:p>74 455</text:p>
          </table:table-cell>
          <table:table-cell office:value-type="float" office:value="0" table:style-name="ce35">
            <text:p>0</text:p>
          </table:table-cell>
          <table:table-cell office:value-type="float" office:value="9453" table:style-name="ce35">
            <text:p>9 4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3908" table:style-name="ce35">
            <text:p>83 90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26 Hattfjelldal</text:p>
          </table:table-cell>
          <table:table-cell office:value-type="float" office:value="75363" table:style-name="ce38">
            <text:p>75 363</text:p>
          </table:table-cell>
          <table:table-cell office:value-type="float" office:value="0" table:style-name="ce38">
            <text:p>0</text:p>
          </table:table-cell>
          <table:table-cell office:value-type="float" office:value="9099" table:style-name="ce38">
            <text:p>9 0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462" table:style-name="ce38">
            <text:p>84 46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27 Dønna</text:p>
          </table:table-cell>
          <table:table-cell office:value-type="float" office:value="75491" table:style-name="ce38">
            <text:p>75 491</text:p>
          </table:table-cell>
          <table:table-cell office:value-type="float" office:value="0" table:style-name="ce38">
            <text:p>0</text:p>
          </table:table-cell>
          <table:table-cell office:value-type="float" office:value="9326" table:style-name="ce38">
            <text:p>9 3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817" table:style-name="ce38">
            <text:p>84 81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28 Nesna</text:p>
          </table:table-cell>
          <table:table-cell office:value-type="float" office:value="75315" table:style-name="ce35">
            <text:p>75 315</text:p>
          </table:table-cell>
          <table:table-cell office:value-type="float" office:value="0" table:style-name="ce35">
            <text:p>0</text:p>
          </table:table-cell>
          <table:table-cell office:value-type="float" office:value="10115" table:style-name="ce35">
            <text:p>10 1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430" table:style-name="ce35">
            <text:p>85 43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32 Hemnes</text:p>
          </table:table-cell>
          <table:table-cell office:value-type="float" office:value="190244" table:style-name="ce38">
            <text:p>190 244</text:p>
          </table:table-cell>
          <table:table-cell office:value-type="float" office:value="0" table:style-name="ce38">
            <text:p>0</text:p>
          </table:table-cell>
          <table:table-cell office:value-type="float" office:value="8976" table:style-name="ce38">
            <text:p>8 9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9220" table:style-name="ce38">
            <text:p>199 22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33 Rana</text:p>
          </table:table-cell>
          <table:table-cell office:value-type="float" office:value="801278" table:style-name="ce38">
            <text:p>801 278</text:p>
          </table:table-cell>
          <table:table-cell office:value-type="float" office:value="0" table:style-name="ce38">
            <text:p>0</text:p>
          </table:table-cell>
          <table:table-cell office:value-type="float" office:value="52298" table:style-name="ce38">
            <text:p>52 2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3576" table:style-name="ce38">
            <text:p>853 57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34 Lurøy</text:p>
          </table:table-cell>
          <table:table-cell office:value-type="float" office:value="144110" table:style-name="ce35">
            <text:p>144 110</text:p>
          </table:table-cell>
          <table:table-cell office:value-type="float" office:value="0" table:style-name="ce35">
            <text:p>0</text:p>
          </table:table-cell>
          <table:table-cell office:value-type="float" office:value="3728" table:style-name="ce35">
            <text:p>3 7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7838" table:style-name="ce35">
            <text:p>147 83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835 Træna</text:p>
          </table:table-cell>
          <table:table-cell office:value-type="float" office:value="35355" table:style-name="ce38">
            <text:p>35 355</text:p>
          </table:table-cell>
          <table:table-cell office:value-type="float" office:value="0" table:style-name="ce38">
            <text:p>0</text:p>
          </table:table-cell>
          <table:table-cell office:value-type="float" office:value="7420" table:style-name="ce38">
            <text:p>7 4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775" table:style-name="ce38">
            <text:p>42 775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836 Rødøy</text:p>
          </table:table-cell>
          <table:table-cell office:value-type="float" office:value="76157" table:style-name="ce38">
            <text:p>76 157</text:p>
          </table:table-cell>
          <table:table-cell office:value-type="float" office:value="0" table:style-name="ce38">
            <text:p>0</text:p>
          </table:table-cell>
          <table:table-cell office:value-type="float" office:value="8819" table:style-name="ce38">
            <text:p>8 8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976" table:style-name="ce38">
            <text:p>84 97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37 Meløy</text:p>
          </table:table-cell>
          <table:table-cell office:value-type="float" office:value="250982" table:style-name="ce35">
            <text:p>250 982</text:p>
          </table:table-cell>
          <table:table-cell office:value-type="float" office:value="0" table:style-name="ce35">
            <text:p>0</text:p>
          </table:table-cell>
          <table:table-cell office:value-type="float" office:value="12505" table:style-name="ce35">
            <text:p>12 5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3487" table:style-name="ce35">
            <text:p>263 48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38 Gildeskål</text:p>
          </table:table-cell>
          <table:table-cell office:value-type="float" office:value="95124" table:style-name="ce38">
            <text:p>95 124</text:p>
          </table:table-cell>
          <table:table-cell office:value-type="float" office:value="0" table:style-name="ce38">
            <text:p>0</text:p>
          </table:table-cell>
          <table:table-cell office:value-type="float" office:value="10407" table:style-name="ce38">
            <text:p>10 4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5531" table:style-name="ce38">
            <text:p>105 53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39 Beiarn</text:p>
          </table:table-cell>
          <table:table-cell office:value-type="float" office:value="64610" table:style-name="ce38">
            <text:p>64 610</text:p>
          </table:table-cell>
          <table:table-cell office:value-type="float" office:value="0" table:style-name="ce38">
            <text:p>0</text:p>
          </table:table-cell>
          <table:table-cell office:value-type="float" office:value="8593" table:style-name="ce38">
            <text:p>8 5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203" table:style-name="ce38">
            <text:p>73 20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40 Saltdal</text:p>
          </table:table-cell>
          <table:table-cell office:value-type="float" office:value="198864" table:style-name="ce35">
            <text:p>198 864</text:p>
          </table:table-cell>
          <table:table-cell office:value-type="float" office:value="0" table:style-name="ce35">
            <text:p>0</text:p>
          </table:table-cell>
          <table:table-cell office:value-type="float" office:value="9360" table:style-name="ce35">
            <text:p>9 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8224" table:style-name="ce35">
            <text:p>208 2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1841 Fauske</text:p>
          </table:table-cell>
          <table:table-cell office:value-type="float" office:value="292897" table:style-name="ce38">
            <text:p>292 897</text:p>
          </table:table-cell>
          <table:table-cell office:value-type="float" office:value="0" table:style-name="ce38">
            <text:p>0</text:p>
          </table:table-cell>
          <table:table-cell office:value-type="float" office:value="19268" table:style-name="ce38">
            <text:p>19 2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2165" table:style-name="ce38">
            <text:p>312 16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45 Sørfold</text:p>
          </table:table-cell>
          <table:table-cell office:value-type="float" office:value="92085" table:style-name="ce38">
            <text:p>92 085</text:p>
          </table:table-cell>
          <table:table-cell office:value-type="float" office:value="0" table:style-name="ce38">
            <text:p>0</text:p>
          </table:table-cell>
          <table:table-cell office:value-type="float" office:value="10240" table:style-name="ce38">
            <text:p>10 2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325" table:style-name="ce38">
            <text:p>102 32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48 Steigen</text:p>
          </table:table-cell>
          <table:table-cell office:value-type="float" office:value="121602" table:style-name="ce35">
            <text:p>121 602</text:p>
          </table:table-cell>
          <table:table-cell office:value-type="float" office:value="0" table:style-name="ce35">
            <text:p>0</text:p>
          </table:table-cell>
          <table:table-cell office:value-type="float" office:value="11891" table:style-name="ce35">
            <text:p>11 8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3493" table:style-name="ce35">
            <text:p>133 49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51 Lødingen</text:p>
          </table:table-cell>
          <table:table-cell office:value-type="float" office:value="103051" table:style-name="ce38">
            <text:p>103 051</text:p>
          </table:table-cell>
          <table:table-cell office:value-type="float" office:value="0" table:style-name="ce38">
            <text:p>0</text:p>
          </table:table-cell>
          <table:table-cell office:value-type="float" office:value="10522" table:style-name="ce38">
            <text:p>10 5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573" table:style-name="ce38">
            <text:p>113 57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53 Evenes</text:p>
          </table:table-cell>
          <table:table-cell office:value-type="float" office:value="65936" table:style-name="ce38">
            <text:p>65 936</text:p>
          </table:table-cell>
          <table:table-cell office:value-type="float" office:value="0" table:style-name="ce38">
            <text:p>0</text:p>
          </table:table-cell>
          <table:table-cell office:value-type="float" office:value="9163" table:style-name="ce38">
            <text:p>9 1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099" table:style-name="ce38">
            <text:p>75 09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56 Røst</text:p>
          </table:table-cell>
          <table:table-cell office:value-type="float" office:value="34590" table:style-name="ce35">
            <text:p>34 590</text:p>
          </table:table-cell>
          <table:table-cell office:value-type="float" office:value="0" table:style-name="ce35">
            <text:p>0</text:p>
          </table:table-cell>
          <table:table-cell office:value-type="float" office:value="7470" table:style-name="ce35">
            <text:p>7 4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060" table:style-name="ce35">
            <text:p>42 06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57 Værøy</text:p>
          </table:table-cell>
          <table:table-cell office:value-type="float" office:value="47875" table:style-name="ce38">
            <text:p>47 875</text:p>
          </table:table-cell>
          <table:table-cell office:value-type="float" office:value="0" table:style-name="ce38">
            <text:p>0</text:p>
          </table:table-cell>
          <table:table-cell office:value-type="float" office:value="7911" table:style-name="ce38">
            <text:p>7 9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786" table:style-name="ce38">
            <text:p>55 78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59 Flakstad</text:p>
          </table:table-cell>
          <table:table-cell office:value-type="float" office:value="57899" table:style-name="ce38">
            <text:p>57 899</text:p>
          </table:table-cell>
          <table:table-cell office:value-type="float" office:value="0" table:style-name="ce38">
            <text:p>0</text:p>
          </table:table-cell>
          <table:table-cell office:value-type="float" office:value="8982" table:style-name="ce38">
            <text:p>8 9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881" table:style-name="ce38">
            <text:p>66 88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60 Vestvågøy</text:p>
          </table:table-cell>
          <table:table-cell office:value-type="float" office:value="387193" table:style-name="ce35">
            <text:p>387 193</text:p>
          </table:table-cell>
          <table:table-cell office:value-type="float" office:value="0" table:style-name="ce35">
            <text:p>0</text:p>
          </table:table-cell>
          <table:table-cell office:value-type="float" office:value="23252" table:style-name="ce35">
            <text:p>23 2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0445" table:style-name="ce35">
            <text:p>410 44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65 Vågan</text:p>
          </table:table-cell>
          <table:table-cell office:value-type="float" office:value="330622" table:style-name="ce38">
            <text:p>330 622</text:p>
          </table:table-cell>
          <table:table-cell office:value-type="float" office:value="0" table:style-name="ce38">
            <text:p>0</text:p>
          </table:table-cell>
          <table:table-cell office:value-type="float" office:value="19599" table:style-name="ce38">
            <text:p>19 5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221" table:style-name="ce38">
            <text:p>350 22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66 Hadsel</text:p>
          </table:table-cell>
          <table:table-cell office:value-type="float" office:value="296098" table:style-name="ce38">
            <text:p>296 098</text:p>
          </table:table-cell>
          <table:table-cell office:value-type="float" office:value="0" table:style-name="ce38">
            <text:p>0</text:p>
          </table:table-cell>
          <table:table-cell office:value-type="float" office:value="16474" table:style-name="ce38">
            <text:p>16 4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2572" table:style-name="ce38">
            <text:p>312 57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67 Bø</text:p>
          </table:table-cell>
          <table:table-cell office:value-type="float" office:value="126433" table:style-name="ce35">
            <text:p>126 433</text:p>
          </table:table-cell>
          <table:table-cell office:value-type="float" office:value="0" table:style-name="ce35">
            <text:p>0</text:p>
          </table:table-cell>
          <table:table-cell office:value-type="float" office:value="5202" table:style-name="ce35">
            <text:p>5 2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1635" table:style-name="ce35">
            <text:p>131 63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68 Øksnes</text:p>
          </table:table-cell>
          <table:table-cell office:value-type="float" office:value="170317" table:style-name="ce38">
            <text:p>170 317</text:p>
          </table:table-cell>
          <table:table-cell office:value-type="float" office:value="0" table:style-name="ce38">
            <text:p>0</text:p>
          </table:table-cell>
          <table:table-cell office:value-type="float" office:value="9125" table:style-name="ce38">
            <text:p>9 1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9442" table:style-name="ce38">
            <text:p>179 44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70 Sortland</text:p>
          </table:table-cell>
          <table:table-cell office:value-type="float" office:value="350981" table:style-name="ce38">
            <text:p>350 981</text:p>
          </table:table-cell>
          <table:table-cell office:value-type="float" office:value="0" table:style-name="ce38">
            <text:p>0</text:p>
          </table:table-cell>
          <table:table-cell office:value-type="float" office:value="21259" table:style-name="ce38">
            <text:p>21 2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2240" table:style-name="ce38">
            <text:p>372 24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71 Andøy</text:p>
          </table:table-cell>
          <table:table-cell office:value-type="float" office:value="176282" table:style-name="ce35">
            <text:p>176 282</text:p>
          </table:table-cell>
          <table:table-cell office:value-type="float" office:value="0" table:style-name="ce35">
            <text:p>0</text:p>
          </table:table-cell>
          <table:table-cell office:value-type="float" office:value="9214" table:style-name="ce35">
            <text:p>9 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5496" table:style-name="ce35">
            <text:p>185 49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1874 Moskenes</text:p>
          </table:table-cell>
          <table:table-cell office:value-type="float" office:value="49702" table:style-name="ce38">
            <text:p>49 702</text:p>
          </table:table-cell>
          <table:table-cell office:value-type="float" office:value="0" table:style-name="ce30">
            <text:p>0</text:p>
          </table:table-cell>
          <table:table-cell office:value-type="float" office:value="8497" table:style-name="ce30">
            <text:p>8 4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199" table:style-name="ce30">
            <text:p>58 19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875 Hamarøy</text:p>
          </table:table-cell>
          <table:table-cell office:value-type="float" office:value="143325" table:style-name="ce38">
            <text:p>143 325</text:p>
          </table:table-cell>
          <table:table-cell office:value-type="float" office:value="0" table:style-name="ce30">
            <text:p>0</text:p>
          </table:table-cell>
          <table:table-cell office:value-type="float" office:value="11925" table:style-name="ce30">
            <text:p>11 9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250" table:style-name="ce30">
            <text:p>155 2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70800" table:style-name="ce32">
            <text:p>70 800</text:p>
          </table:table-cell>
          <table:table-cell office:value-type="float" office:value="70800" table:style-name="ce32">
            <text:p>70 8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dland</text:p>
          </table:table-cell>
          <table:table-cell office:value-type="float" office:value="8700464" table:style-name="ce28">
            <text:p>8 700 464</text:p>
          </table:table-cell>
          <table:table-cell office:value-type="float" office:value="0" table:style-name="ce28">
            <text:p>0</text:p>
          </table:table-cell>
          <table:table-cell office:value-type="float" office:value="635402" table:style-name="ce28">
            <text:p>635 402</text:p>
          </table:table-cell>
          <table:table-cell office:value-type="float" office:value="5252" table:style-name="ce28">
            <text:p>5 2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800" table:style-name="ce28">
            <text:p>70 800</text:p>
          </table:table-cell>
          <table:table-cell office:value-type="float" office:value="9411918" table:style-name="ce28">
            <text:p>9 411 918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9">
            <text:p>3101 Halden</text:p>
          </table:table-cell>
          <table:table-cell office:value-type="float" office:value="1010963" table:style-name="ce38">
            <text:p>1 010 9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00" table:style-name="ce38">
            <text:p>2 300</text:p>
          </table:table-cell>
          <table:table-cell office:value-type="float" office:value="1013263" table:style-name="ce38">
            <text:p>1 013 26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103 Moss</text:p>
          </table:table-cell>
          <table:table-cell office:value-type="float" office:value="1524835" table:style-name="ce38">
            <text:p>1 524 8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11" table:style-name="ce38">
            <text:p>7 5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1535346" table:style-name="ce38">
            <text:p>1 535 34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105 Sarpsborg</text:p>
          </table:table-cell>
          <table:table-cell office:value-type="float" office:value="1918017" table:style-name="ce35">
            <text:p>1 918 0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00" table:style-name="ce35">
            <text:p>3 200</text:p>
          </table:table-cell>
          <table:table-cell office:value-type="float" office:value="1921217" table:style-name="ce35">
            <text:p>1 921 2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107 Fredrikstad</text:p>
          </table:table-cell>
          <table:table-cell office:value-type="float" office:value="2490550" table:style-name="ce38">
            <text:p>2 490 5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00" table:style-name="ce38">
            <text:p>4 900</text:p>
          </table:table-cell>
          <table:table-cell office:value-type="float" office:value="2495450" table:style-name="ce38">
            <text:p>2 495 450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110 Hvaler</text:p>
          </table:table-cell>
          <table:table-cell office:value-type="float" office:value="145136" table:style-name="ce38">
            <text:p>145 1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00" table:style-name="ce38">
            <text:p>4 700</text:p>
          </table:table-cell>
          <table:table-cell office:value-type="float" office:value="149836" table:style-name="ce38">
            <text:p>149 83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112 Råde</text:p>
          </table:table-cell>
          <table:table-cell office:value-type="float" office:value="252909" table:style-name="ce35">
            <text:p>252 9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591" table:style-name="ce35">
            <text:p>11 591</text:p>
          </table:table-cell>
          <table:table-cell office:value-type="float" office:value="0" table:style-name="ce35">
            <text:p>0</text:p>
          </table:table-cell>
          <table:table-cell office:value-type="float" office:value="1700" table:style-name="ce35">
            <text:p>1 700</text:p>
          </table:table-cell>
          <table:table-cell office:value-type="float" office:value="266200" table:style-name="ce35">
            <text:p>266 2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114 Våler</text:p>
          </table:table-cell>
          <table:table-cell office:value-type="float" office:value="199891" table:style-name="ce38">
            <text:p>199 8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76" table:style-name="ce38">
            <text:p>976</text:p>
          </table:table-cell>
          <table:table-cell office:value-type="float" office:value="0" table:style-name="ce38">
            <text:p>0</text:p>
          </table:table-cell>
          <table:table-cell office:value-type="float" office:value="2300" table:style-name="ce38">
            <text:p>2 300</text:p>
          </table:table-cell>
          <table:table-cell office:value-type="float" office:value="203167" table:style-name="ce38">
            <text:p>203 16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116 Skiptvet</text:p>
          </table:table-cell>
          <table:table-cell office:value-type="float" office:value="128747" table:style-name="ce38">
            <text:p>128 7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29247" table:style-name="ce38">
            <text:p>129 24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118 Indre Østfold</text:p>
          </table:table-cell>
          <table:table-cell office:value-type="float" office:value="1499314" table:style-name="ce35">
            <text:p>1 499 3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42" table:style-name="ce35">
            <text:p>7 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1506956" table:style-name="ce35">
            <text:p>1 506 95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120 Rakkestad</text:p>
          </table:table-cell>
          <table:table-cell office:value-type="float" office:value="290845" table:style-name="ce30">
            <text:p>290 8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office:value-type="float" office:value="291545" table:style-name="ce30">
            <text:p>291 54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122 Marker</text:p>
          </table:table-cell>
          <table:table-cell office:value-type="float" office:value="138221" table:style-name="ce30">
            <text:p>138 221</text:p>
          </table:table-cell>
          <table:table-cell office:value-type="float" office:value="6071" table:style-name="ce30">
            <text:p>6 0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0" table:style-name="ce30">
            <text:p>2 700</text:p>
          </table:table-cell>
          <table:table-cell office:value-type="float" office:value="146992" table:style-name="ce30">
            <text:p>146 99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124 Aremark</text:p>
          </table:table-cell>
          <table:table-cell office:value-type="float" office:value="61209" table:style-name="ce30">
            <text:p>61 209</text:p>
          </table:table-cell>
          <table:table-cell office:value-type="float" office:value="6526" table:style-name="ce30">
            <text:p>6 5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office:value-type="float" office:value="68435" table:style-name="ce30">
            <text:p>68 43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11333" table:style-name="ce32">
            <text:p>11 333</text:p>
          </table:table-cell>
          <table:table-cell office:value-type="float" office:value="11333" table:style-name="ce32">
            <text:p>11 33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Østfold</text:p>
          </table:table-cell>
          <table:table-cell office:value-type="float" office:value="9660637" table:style-name="ce28">
            <text:p>9 660 637</text:p>
          </table:table-cell>
          <table:table-cell office:value-type="float" office:value="12597" table:style-name="ce28">
            <text:p>12 597</text:p>
          </table:table-cell>
          <table:table-cell office:value-type="float" office:value="0" table:style-name="ce28">
            <text:p>0</text:p>
          </table:table-cell>
          <table:table-cell office:value-type="float" office:value="14653" table:style-name="ce28">
            <text:p>14 653</text:p>
          </table:table-cell>
          <table:table-cell office:value-type="float" office:value="12567" table:style-name="ce28">
            <text:p>12 567</text:p>
          </table:table-cell>
          <table:table-cell office:value-type="float" office:value="0" table:style-name="ce28">
            <text:p>0</text:p>
          </table:table-cell>
          <table:table-cell office:value-type="float" office:value="38533" table:style-name="ce28">
            <text:p>38 533</text:p>
          </table:table-cell>
          <table:table-cell office:value-type="float" office:value="9738987" table:style-name="ce28">
            <text:p>9 738 987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9">
            <text:p>3201 Bærum</text:p>
          </table:table-cell>
          <table:table-cell office:value-type="float" office:value="4013672" table:style-name="ce38">
            <text:p>4 013 6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4014472" table:style-name="ce38">
            <text:p>4 014 47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03 Asker</text:p>
          </table:table-cell>
          <table:table-cell office:value-type="float" office:value="2945451" table:style-name="ce38">
            <text:p>2 945 4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49" table:style-name="ce38">
            <text:p>11 0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2957200" table:style-name="ce38">
            <text:p>2 957 20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205 Lillestrøm</text:p>
          </table:table-cell>
          <table:table-cell office:value-type="float" office:value="2590095" table:style-name="ce35">
            <text:p>2 590 0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72" table:style-name="ce35">
            <text:p>10 572</text:p>
          </table:table-cell>
          <table:table-cell office:value-type="float" office:value="43144" table:style-name="ce35">
            <text:p>43 144</text:p>
          </table:table-cell>
          <table:table-cell office:value-type="float" office:value="0" table:style-name="ce35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2644411" table:style-name="ce35">
            <text:p>2 644 4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07 Nordre Follo</text:p>
          </table:table-cell>
          <table:table-cell office:value-type="float" office:value="1915296" table:style-name="ce38">
            <text:p>1 915 2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48" table:style-name="ce38">
            <text:p>8 348</text:p>
          </table:table-cell>
          <table:table-cell office:value-type="float" office:value="9874" table:style-name="ce38">
            <text:p>9 874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935018" table:style-name="ce38">
            <text:p>1 935 01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209 Ullensaker</text:p>
          </table:table-cell>
          <table:table-cell office:value-type="float" office:value="1215593" table:style-name="ce38">
            <text:p>1 215 5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230" table:style-name="ce38">
            <text:p>36 2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1823" table:style-name="ce38">
            <text:p>1 251 8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212 Nesodden</text:p>
          </table:table-cell>
          <table:table-cell office:value-type="float" office:value="592913" table:style-name="ce35">
            <text:p>592 9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594513" table:style-name="ce35">
            <text:p>594 51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14 Frogn</text:p>
          </table:table-cell>
          <table:table-cell office:value-type="float" office:value="449541" table:style-name="ce38">
            <text:p>449 5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450741" table:style-name="ce38">
            <text:p>450 74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16 Vestby</text:p>
          </table:table-cell>
          <table:table-cell office:value-type="float" office:value="564330" table:style-name="ce38">
            <text:p>564 3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02" table:style-name="ce38">
            <text:p>6 402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572032" table:style-name="ce38">
            <text:p>572 03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218 Ås</text:p>
          </table:table-cell>
          <table:table-cell office:value-type="float" office:value="589365" table:style-name="ce35">
            <text:p>589 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23" table:style-name="ce35">
            <text:p>9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0288" table:style-name="ce35">
            <text:p>590 28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20 Enebakk</text:p>
          </table:table-cell>
          <table:table-cell office:value-type="float" office:value="331131" table:style-name="ce38">
            <text:p>331 1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1131" table:style-name="ce38">
            <text:p>331 13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22 Lørenskog</text:p>
          </table:table-cell>
          <table:table-cell office:value-type="float" office:value="1221225" table:style-name="ce38">
            <text:p>1 221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670" table:style-name="ce38">
            <text:p>85 67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1308695" table:style-name="ce38">
            <text:p>1 308 69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224 Rælingen</text:p>
          </table:table-cell>
          <table:table-cell office:value-type="float" office:value="563345" table:style-name="ce35">
            <text:p>563 3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70" table:style-name="ce35">
            <text:p>6 870</text:p>
          </table:table-cell>
          <table:table-cell office:value-type="float" office:value="0" table:style-name="ce35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571815" table:style-name="ce35">
            <text:p>571 81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226 Aurskog-Høland</text:p>
          </table:table-cell>
          <table:table-cell office:value-type="float" office:value="581765" table:style-name="ce38">
            <text:p>581 7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81" table:style-name="ce38">
            <text:p>4 9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588346" table:style-name="ce38">
            <text:p>588 34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28 Nes</text:p>
          </table:table-cell>
          <table:table-cell office:value-type="float" office:value="691941" table:style-name="ce38">
            <text:p>691 9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49" table:style-name="ce38">
            <text:p>4 7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6690" table:style-name="ce38">
            <text:p>696 69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230 Gjerdrum</text:p>
          </table:table-cell>
          <table:table-cell office:value-type="float" office:value="198930" table:style-name="ce35">
            <text:p>198 9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33" table:style-name="ce35">
            <text:p>2 333</text:p>
          </table:table-cell>
          <table:table-cell office:value-type="float" office:value="0" table:style-name="ce35">
            <text:p>0</text:p>
          </table:table-cell>
          <table:table-cell office:value-type="float" office:value="2900" table:style-name="ce35">
            <text:p>2 900</text:p>
          </table:table-cell>
          <table:table-cell office:value-type="float" office:value="204163" table:style-name="ce35">
            <text:p>204 16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32 Nittedal</text:p>
          </table:table-cell>
          <table:table-cell office:value-type="float" office:value="759376" table:style-name="ce38">
            <text:p>759 3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16" table:style-name="ce38">
            <text:p>3 616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764592" table:style-name="ce38">
            <text:p>764 592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234 Lunner</text:p>
          </table:table-cell>
          <table:table-cell office:value-type="float" office:value="291806" table:style-name="ce38">
            <text:p>291 8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92406" table:style-name="ce38">
            <text:p>292 40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236 Jevnaker</text:p>
          </table:table-cell>
          <table:table-cell office:value-type="float" office:value="218298" table:style-name="ce35">
            <text:p>218 2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00" table:style-name="ce35">
            <text:p>3 100</text:p>
          </table:table-cell>
          <table:table-cell office:value-type="float" office:value="221398" table:style-name="ce35">
            <text:p>221 39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38 Nannestad</text:p>
          </table:table-cell>
          <table:table-cell office:value-type="float" office:value="444701" table:style-name="ce38">
            <text:p>444 7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585" table:style-name="ce38">
            <text:p>18 585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465286" table:style-name="ce38">
            <text:p>465 28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240 Eidsvoll</text:p>
          </table:table-cell>
          <table:table-cell office:value-type="float" office:value="826657" table:style-name="ce38">
            <text:p>826 6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12" table:style-name="ce38">
            <text:p>19 012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847669" table:style-name="ce38">
            <text:p>847 66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242 Hurdal</text:p>
          </table:table-cell>
          <table:table-cell office:value-type="float" office:value="107481" table:style-name="ce35">
            <text:p>107 481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00" table:style-name="ce35">
            <text:p>2 600</text:p>
          </table:table-cell>
          <table:table-cell office:value-type="float" office:value="113345" table:style-name="ce35">
            <text:p>113 34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11334" table:style-name="ce32">
            <text:p>11 334</text:p>
          </table:table-cell>
          <table:table-cell office:value-type="float" office:value="11334" table:style-name="ce32">
            <text:p>11 334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Akershus</text:p>
          </table:table-cell>
          <table:table-cell office:value-type="float" office:value="21112912" table:style-name="ce28">
            <text:p>21 112 912</text:p>
          </table:table-cell>
          <table:table-cell office:value-type="float" office:value="3264" table:style-name="ce28">
            <text:p>3 264</text:p>
          </table:table-cell>
          <table:table-cell office:value-type="float" office:value="0" table:style-name="ce28">
            <text:p>0</text:p>
          </table:table-cell>
          <table:table-cell office:value-type="float" office:value="34950" table:style-name="ce28">
            <text:p>34 950</text:p>
          </table:table-cell>
          <table:table-cell office:value-type="float" office:value="237408" table:style-name="ce28">
            <text:p>237 408</text:p>
          </table:table-cell>
          <table:table-cell office:value-type="float" office:value="0" table:style-name="ce28">
            <text:p>0</text:p>
          </table:table-cell>
          <table:table-cell office:value-type="float" office:value="38834" table:style-name="ce28">
            <text:p>38 834</text:p>
          </table:table-cell>
          <table:table-cell office:value-type="float" office:value="21427368" table:style-name="ce28">
            <text:p>21 427 368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9">
            <text:p>3301 Drammen</text:p>
          </table:table-cell>
          <table:table-cell office:value-type="float" office:value="3127361" table:style-name="ce38">
            <text:p>3 127 3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02" table:style-name="ce38">
            <text:p>44 002</text:p>
          </table:table-cell>
          <table:table-cell office:value-type="float" office:value="900" table:style-name="ce38">
            <text:p>900</text:p>
          </table:table-cell>
          <table:table-cell office:value-type="float" office:value="3172263" table:style-name="ce38">
            <text:p>3 172 26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03 Kongsberg</text:p>
          </table:table-cell>
          <table:table-cell office:value-type="float" office:value="836925" table:style-name="ce38">
            <text:p>836 9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837625" table:style-name="ce38">
            <text:p>837 62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305 Ringerike</text:p>
          </table:table-cell>
          <table:table-cell office:value-type="float" office:value="923740" table:style-name="ce35">
            <text:p>923 7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23740" table:style-name="ce35">
            <text:p>923 74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310 Hole</text:p>
          </table:table-cell>
          <table:table-cell office:value-type="float" office:value="225575" table:style-name="ce38">
            <text:p>225 5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26575" table:style-name="ce38">
            <text:p>226 57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12 Lier</text:p>
          </table:table-cell>
          <table:table-cell office:value-type="float" office:value="856310" table:style-name="ce38">
            <text:p>856 3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97" table:style-name="ce38">
            <text:p>4 897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862207" table:style-name="ce38">
            <text:p>862 20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314 Øvre Eiker</text:p>
          </table:table-cell>
          <table:table-cell office:value-type="float" office:value="624043" table:style-name="ce35">
            <text:p>624 0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84" table:style-name="ce35">
            <text:p>4 7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8827" table:style-name="ce35">
            <text:p>628 82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16 Modum</text:p>
          </table:table-cell>
          <table:table-cell office:value-type="float" office:value="467958" table:style-name="ce38">
            <text:p>467 9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468958" table:style-name="ce38">
            <text:p>468 95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318 Krødsherad</text:p>
          </table:table-cell>
          <table:table-cell office:value-type="float" office:value="98220" table:style-name="ce38">
            <text:p>98 220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1484" table:style-name="ce38">
            <text:p>101 48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320 Flå</text:p>
          </table:table-cell>
          <table:table-cell office:value-type="float" office:value="57893" table:style-name="ce35">
            <text:p>57 893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61809" table:style-name="ce35">
            <text:p>61 80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22 Nesbyen</text:p>
          </table:table-cell>
          <table:table-cell office:value-type="float" office:value="123144" table:style-name="ce38">
            <text:p>123 144</text:p>
          </table:table-cell>
          <table:table-cell office:value-type="float" office:value="5636" table:style-name="ce38">
            <text:p>5 6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29480" table:style-name="ce38">
            <text:p>129 48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24 Gol</text:p>
          </table:table-cell>
          <table:table-cell office:value-type="float" office:value="177093" table:style-name="ce38">
            <text:p>177 093</text:p>
          </table:table-cell>
          <table:table-cell office:value-type="float" office:value="3005" table:style-name="ce38">
            <text:p>3 0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181698" table:style-name="ce38">
            <text:p>181 698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326 Hemsedal</text:p>
          </table:table-cell>
          <table:table-cell office:value-type="float" office:value="100827" table:style-name="ce35">
            <text:p>100 8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25" table:style-name="ce35">
            <text:p>1 225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104052" table:style-name="ce35">
            <text:p>104 05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328 Ål</text:p>
          </table:table-cell>
          <table:table-cell office:value-type="float" office:value="174199" table:style-name="ce38">
            <text:p>174 199</text:p>
          </table:table-cell>
          <table:table-cell office:value-type="float" office:value="4583" table:style-name="ce38">
            <text:p>4 5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180382" table:style-name="ce38">
            <text:p>180 38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30 Hol</text:p>
          </table:table-cell>
          <table:table-cell office:value-type="float" office:value="142704" table:style-name="ce38">
            <text:p>142 7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43704" table:style-name="ce38">
            <text:p>143 70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332 Sigdal</text:p>
          </table:table-cell>
          <table:table-cell office:value-type="float" office:value="136239" table:style-name="ce35">
            <text:p>136 2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136739" table:style-name="ce35">
            <text:p>136 73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334 Flesberg</text:p>
          </table:table-cell>
          <table:table-cell office:value-type="float" office:value="108701" table:style-name="ce38">
            <text:p>108 701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1965" table:style-name="ce38">
            <text:p>111 965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336 Rollag</text:p>
          </table:table-cell>
          <table:table-cell office:value-type="float" office:value="79509" table:style-name="ce38">
            <text:p>79 509</text:p>
          </table:table-cell>
          <table:table-cell office:value-type="float" office:value="3915" table:style-name="ce38">
            <text:p>3 9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84124" table:style-name="ce38">
            <text:p>84 12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338 Nore og Uvdal</text:p>
          </table:table-cell>
          <table:table-cell office:value-type="float" office:value="105824" table:style-name="ce35">
            <text:p>105 824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113150" table:style-name="ce35">
            <text:p>113 1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11333" table:style-name="ce32">
            <text:p>11 333</text:p>
          </table:table-cell>
          <table:table-cell office:value-type="float" office:value="11333" table:style-name="ce32">
            <text:p>11 33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uskerud</text:p>
          </table:table-cell>
          <table:table-cell office:value-type="float" office:value="8366265" table:style-name="ce28">
            <text:p>8 366 265</text:p>
          </table:table-cell>
          <table:table-cell office:value-type="float" office:value="33457" table:style-name="ce28">
            <text:p>33 4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958" table:style-name="ce28">
            <text:p>10 958</text:p>
          </table:table-cell>
          <table:table-cell office:value-type="float" office:value="44002" table:style-name="ce28">
            <text:p>44 002</text:p>
          </table:table-cell>
          <table:table-cell office:value-type="float" office:value="25433" table:style-name="ce28">
            <text:p>25 433</text:p>
          </table:table-cell>
          <table:table-cell office:value-type="float" office:value="8480115" table:style-name="ce28">
            <text:p>8 480 115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3401 Kongsvinger</text:p>
          </table:table-cell>
          <table:table-cell office:value-type="float" office:value="604817" table:style-name="ce38">
            <text:p>604 817</text:p>
          </table:table-cell>
          <table:table-cell office:value-type="float" office:value="19530" table:style-name="ce38">
            <text:p>19 5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626347" table:style-name="ce38">
            <text:p>626 347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03 Hamar</text:p>
          </table:table-cell>
          <table:table-cell office:value-type="float" office:value="988244" table:style-name="ce38">
            <text:p>988 2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989244" table:style-name="ce38">
            <text:p>989 24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05 Lillehammer</text:p>
          </table:table-cell>
          <table:table-cell office:value-type="float" office:value="874637" table:style-name="ce35">
            <text:p>874 6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874837" table:style-name="ce35">
            <text:p>874 83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07 Gjøvik</text:p>
          </table:table-cell>
          <table:table-cell office:value-type="float" office:value="914401" table:style-name="ce38">
            <text:p>914 4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0" table:style-name="ce38">
            <text:p>1 250</text:p>
          </table:table-cell>
          <table:table-cell office:value-type="float" office:value="915651" table:style-name="ce38">
            <text:p>915 65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11 Ringsaker</text:p>
          </table:table-cell>
          <table:table-cell office:value-type="float" office:value="1069704" table:style-name="ce38">
            <text:p>1 069 7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9704" table:style-name="ce38">
            <text:p>1 069 70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12 Løten</text:p>
          </table:table-cell>
          <table:table-cell office:value-type="float" office:value="248910" table:style-name="ce35">
            <text:p>248 9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249710" table:style-name="ce35">
            <text:p>249 7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413 Stange</text:p>
          </table:table-cell>
          <table:table-cell office:value-type="float" office:value="681862" table:style-name="ce38">
            <text:p>681 8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81862" table:style-name="ce38">
            <text:p>681 86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14 Nord-Odal</text:p>
          </table:table-cell>
          <table:table-cell office:value-type="float" office:value="175385" table:style-name="ce38">
            <text:p>175 385</text:p>
          </table:table-cell>
          <table:table-cell office:value-type="float" office:value="6263" table:style-name="ce38">
            <text:p>6 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83648" table:style-name="ce38">
            <text:p>183 648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15 Sør-Odal</text:p>
          </table:table-cell>
          <table:table-cell office:value-type="float" office:value="245695" table:style-name="ce35">
            <text:p>245 695</text:p>
          </table:table-cell>
          <table:table-cell office:value-type="float" office:value="4695" table:style-name="ce35">
            <text:p>4 6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251890" table:style-name="ce35">
            <text:p>251 89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16 Eidskog</text:p>
          </table:table-cell>
          <table:table-cell office:value-type="float" office:value="222977" table:style-name="ce38">
            <text:p>222 977</text:p>
          </table:table-cell>
          <table:table-cell office:value-type="float" office:value="9129" table:style-name="ce38">
            <text:p>9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34106" table:style-name="ce38">
            <text:p>234 106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17 Grue</text:p>
          </table:table-cell>
          <table:table-cell office:value-type="float" office:value="168104" table:style-name="ce38">
            <text:p>168 104</text:p>
          </table:table-cell>
          <table:table-cell office:value-type="float" office:value="7265" table:style-name="ce38">
            <text:p>7 2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77369" table:style-name="ce38">
            <text:p>177 36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18 Åsnes</text:p>
          </table:table-cell>
          <table:table-cell office:value-type="float" office:value="263197" table:style-name="ce35">
            <text:p>263 197</text:p>
          </table:table-cell>
          <table:table-cell office:value-type="float" office:value="10715" table:style-name="ce35">
            <text:p>10 7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275412" table:style-name="ce35">
            <text:p>275 4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19 Våler</text:p>
          </table:table-cell>
          <table:table-cell office:value-type="float" office:value="137678" table:style-name="ce38">
            <text:p>137 678</text:p>
          </table:table-cell>
          <table:table-cell office:value-type="float" office:value="6053" table:style-name="ce38">
            <text:p>6 0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45231" table:style-name="ce38">
            <text:p>145 231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20 Elverum</text:p>
          </table:table-cell>
          <table:table-cell office:value-type="float" office:value="673250" table:style-name="ce38">
            <text:p>673 2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674750" table:style-name="ce38">
            <text:p>674 75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21 Trysil</text:p>
          </table:table-cell>
          <table:table-cell office:value-type="float" office:value="243019" table:style-name="ce35">
            <text:p>243 019</text:p>
          </table:table-cell>
          <table:table-cell office:value-type="float" office:value="9838" table:style-name="ce35">
            <text:p>9 8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253857" table:style-name="ce35">
            <text:p>253 85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22 Åmot</text:p>
          </table:table-cell>
          <table:table-cell office:value-type="float" office:value="162490" table:style-name="ce38">
            <text:p>162 490</text:p>
          </table:table-cell>
          <table:table-cell office:value-type="float" office:value="2721" table:style-name="ce38">
            <text:p>2 7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66711" table:style-name="ce38">
            <text:p>166 7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23 Stor-Elvdal</text:p>
          </table:table-cell>
          <table:table-cell office:value-type="float" office:value="105602" table:style-name="ce38">
            <text:p>105 602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115128" table:style-name="ce38">
            <text:p>115 128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24 Rendalen</text:p>
          </table:table-cell>
          <table:table-cell office:value-type="float" office:value="86859" table:style-name="ce35">
            <text:p>86 859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3385" table:style-name="ce35">
            <text:p>93 38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425 Engerdal</text:p>
          </table:table-cell>
          <table:table-cell office:value-type="float" office:value="71890" table:style-name="ce38">
            <text:p>71 890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80053" table:style-name="ce38">
            <text:p>80 05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26 Tolga</text:p>
          </table:table-cell>
          <table:table-cell office:value-type="float" office:value="76583" table:style-name="ce38">
            <text:p>76 583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84109" table:style-name="ce38">
            <text:p>84 10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27 Tynset</text:p>
          </table:table-cell>
          <table:table-cell office:value-type="float" office:value="223379" table:style-name="ce35">
            <text:p>223 379</text:p>
          </table:table-cell>
          <table:table-cell office:value-type="float" office:value="6896" table:style-name="ce35">
            <text:p>6 8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0275" table:style-name="ce35">
            <text:p>230 27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28 Alvdal</text:p>
          </table:table-cell>
          <table:table-cell office:value-type="float" office:value="110597" table:style-name="ce38">
            <text:p>110 597</text:p>
          </table:table-cell>
          <table:table-cell office:value-type="float" office:value="5221" table:style-name="ce38">
            <text:p>5 2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17818" table:style-name="ce38">
            <text:p>117 81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29 Folldal</text:p>
          </table:table-cell>
          <table:table-cell office:value-type="float" office:value="73589" table:style-name="ce38">
            <text:p>73 589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81415" table:style-name="ce38">
            <text:p>81 41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30 Os</text:p>
          </table:table-cell>
          <table:table-cell office:value-type="float" office:value="84478" table:style-name="ce35">
            <text:p>84 478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0" table:style-name="ce35">
            <text:p>1 300</text:p>
          </table:table-cell>
          <table:table-cell office:value-type="float" office:value="92304" table:style-name="ce35">
            <text:p>92 30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31 Dovre</text:p>
          </table:table-cell>
          <table:table-cell office:value-type="float" office:value="110950" table:style-name="ce38">
            <text:p>110 950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17976" table:style-name="ce38">
            <text:p>117 976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32 Lesja</text:p>
          </table:table-cell>
          <table:table-cell office:value-type="float" office:value="95511" table:style-name="ce38">
            <text:p>95 511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02537" table:style-name="ce38">
            <text:p>102 53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33 Skjåk</text:p>
          </table:table-cell>
          <table:table-cell office:value-type="float" office:value="90297" table:style-name="ce35">
            <text:p>90 297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97323" table:style-name="ce35">
            <text:p>97 3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34 Lom</text:p>
          </table:table-cell>
          <table:table-cell office:value-type="float" office:value="91420" table:style-name="ce38">
            <text:p>91 420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7946" table:style-name="ce38">
            <text:p>97 94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35 Vågå</text:p>
          </table:table-cell>
          <table:table-cell office:value-type="float" office:value="145492" table:style-name="ce38">
            <text:p>145 492</text:p>
          </table:table-cell>
          <table:table-cell office:value-type="float" office:value="5934" table:style-name="ce38">
            <text:p>5 9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1426" table:style-name="ce38">
            <text:p>151 42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36 Nord-Fron</text:p>
          </table:table-cell>
          <table:table-cell office:value-type="float" office:value="219099" table:style-name="ce35">
            <text:p>219 099</text:p>
          </table:table-cell>
          <table:table-cell office:value-type="float" office:value="8567" table:style-name="ce35">
            <text:p>8 5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7666" table:style-name="ce35">
            <text:p>227 66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437 Sel</text:p>
          </table:table-cell>
          <table:table-cell office:value-type="float" office:value="228659" table:style-name="ce38">
            <text:p>228 659</text:p>
          </table:table-cell>
          <table:table-cell office:value-type="float" office:value="8539" table:style-name="ce38">
            <text:p>8 5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39198" table:style-name="ce38">
            <text:p>239 19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38 Sør-Fron</text:p>
          </table:table-cell>
          <table:table-cell office:value-type="float" office:value="117548" table:style-name="ce38">
            <text:p>117 548</text:p>
          </table:table-cell>
          <table:table-cell office:value-type="float" office:value="4451" table:style-name="ce38">
            <text:p>4 4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1999" table:style-name="ce38">
            <text:p>121 99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39 Ringebu</text:p>
          </table:table-cell>
          <table:table-cell office:value-type="float" office:value="162217" table:style-name="ce35">
            <text:p>162 217</text:p>
          </table:table-cell>
          <table:table-cell office:value-type="float" office:value="7065" table:style-name="ce35">
            <text:p>7 0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170282" table:style-name="ce35">
            <text:p>170 28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40 Øyer</text:p>
          </table:table-cell>
          <table:table-cell office:value-type="float" office:value="188075" table:style-name="ce38">
            <text:p>188 075</text:p>
          </table:table-cell>
          <table:table-cell office:value-type="float" office:value="1610" table:style-name="ce38">
            <text:p>1 6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9685" table:style-name="ce38">
            <text:p>189 685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41 Gausdal</text:p>
          </table:table-cell>
          <table:table-cell office:value-type="float" office:value="198273" table:style-name="ce38">
            <text:p>198 273</text:p>
          </table:table-cell>
          <table:table-cell office:value-type="float" office:value="3702" table:style-name="ce38">
            <text:p>3 7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203475" table:style-name="ce38">
            <text:p>203 47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42 Østre Toten</text:p>
          </table:table-cell>
          <table:table-cell office:value-type="float" office:value="463087" table:style-name="ce35">
            <text:p>463 0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464087" table:style-name="ce35">
            <text:p>464 08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43 Vestre Toten</text:p>
          </table:table-cell>
          <table:table-cell office:value-type="float" office:value="410814" table:style-name="ce38">
            <text:p>410 8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413314" table:style-name="ce38">
            <text:p>413 314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3446 Gran</text:p>
          </table:table-cell>
          <table:table-cell office:value-type="float" office:value="442388" table:style-name="ce38">
            <text:p>442 3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443388" table:style-name="ce38">
            <text:p>443 38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3447 Søndre Land</text:p>
          </table:table-cell>
          <table:table-cell office:value-type="float" office:value="197179" table:style-name="ce35">
            <text:p>197 179</text:p>
          </table:table-cell>
          <table:table-cell office:value-type="float" office:value="8535" table:style-name="ce35">
            <text:p>8 5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207714" table:style-name="ce35">
            <text:p>207 71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48 Nordre Land</text:p>
          </table:table-cell>
          <table:table-cell office:value-type="float" office:value="242604" table:style-name="ce38">
            <text:p>242 604</text:p>
          </table:table-cell>
          <table:table-cell office:value-type="float" office:value="5862" table:style-name="ce38">
            <text:p>5 8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50466" table:style-name="ce38">
            <text:p>250 46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49 Sør-Aurdal</text:p>
          </table:table-cell>
          <table:table-cell office:value-type="float" office:value="138977" table:style-name="ce38">
            <text:p>138 977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46303" table:style-name="ce38">
            <text:p>146 30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50 Etnedal</text:p>
          </table:table-cell>
          <table:table-cell office:value-type="float" office:value="67486" table:style-name="ce35">
            <text:p>67 486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74812" table:style-name="ce35">
            <text:p>74 81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3451 Nord-Aurdal</text:p>
          </table:table-cell>
          <table:table-cell office:value-type="float" office:value="220619" table:style-name="ce38">
            <text:p>220 619</text:p>
          </table:table-cell>
          <table:table-cell office:value-type="float" office:value="9606" table:style-name="ce38">
            <text:p>9 6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31025" table:style-name="ce38">
            <text:p>231 02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52 Vestre Slidre</text:p>
          </table:table-cell>
          <table:table-cell office:value-type="float" office:value="82040" table:style-name="ce38">
            <text:p>82 040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566" table:style-name="ce38">
            <text:p>88 56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453 Øystre Slidre</text:p>
          </table:table-cell>
          <table:table-cell office:value-type="float" office:value="126784" table:style-name="ce35">
            <text:p>126 784</text:p>
          </table:table-cell>
          <table:table-cell office:value-type="float" office:value="4503" table:style-name="ce35">
            <text:p>4 5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1287" table:style-name="ce35">
            <text:p>131 28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454 Vang</text:p>
          </table:table-cell>
          <table:table-cell office:value-type="float" office:value="79025" table:style-name="ce35">
            <text:p>79 025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551" table:style-name="ce38">
            <text:p>85 55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33850" table:style-name="ce32">
            <text:p>33 850</text:p>
          </table:table-cell>
          <table:table-cell office:value-type="float" office:value="33850" table:style-name="ce32">
            <text:p>33 85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Innlandet</text:p>
          </table:table-cell>
          <table:table-cell office:value-type="float" office:value="12625891" table:style-name="ce28">
            <text:p>12 625 891</text:p>
          </table:table-cell>
          <table:table-cell office:value-type="float" office:value="248064" table:style-name="ce28">
            <text:p>248 0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28">
            <text:p>0</text:p>
          </table:table-cell>
          <table:table-cell office:value-type="float" office:value="80600" table:style-name="ce28">
            <text:p>80 600</text:p>
          </table:table-cell>
          <table:table-cell office:value-type="float" office:value="12954692" table:style-name="ce28">
            <text:p>12 954 692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3901 Horten</text:p>
          </table:table-cell>
          <table:table-cell office:value-type="float" office:value="855161" table:style-name="ce38">
            <text:p>855 1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857661" table:style-name="ce38">
            <text:p>857 66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903 Holmestrand</text:p>
          </table:table-cell>
          <table:table-cell office:value-type="float" office:value="788376" table:style-name="ce38">
            <text:p>788 3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09" table:style-name="ce38">
            <text:p>5 609</text:p>
          </table:table-cell>
          <table:table-cell office:value-type="float" office:value="10478" table:style-name="ce38">
            <text:p>10 478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806663" table:style-name="ce38">
            <text:p>806 66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905 Tønsberg</text:p>
          </table:table-cell>
          <table:table-cell office:value-type="float" office:value="1725178" table:style-name="ce35">
            <text:p>1 725 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68" table:style-name="ce35">
            <text:p>8 0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0" table:style-name="ce35">
            <text:p>4 000</text:p>
          </table:table-cell>
          <table:table-cell office:value-type="float" office:value="1737246" table:style-name="ce35">
            <text:p>1 737 24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907 Sandefjord</text:p>
          </table:table-cell>
          <table:table-cell office:value-type="float" office:value="2020799" table:style-name="ce38">
            <text:p>2 020 7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01" table:style-name="ce38">
            <text:p>8 6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0" table:style-name="ce38">
            <text:p>4 500</text:p>
          </table:table-cell>
          <table:table-cell office:value-type="float" office:value="2033900" table:style-name="ce38">
            <text:p>2 033 9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909 Larvik</text:p>
          </table:table-cell>
          <table:table-cell office:value-type="float" office:value="1559459" table:style-name="ce38">
            <text:p>1 559 4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84" table:style-name="ce38">
            <text:p>7 2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1570743" table:style-name="ce38">
            <text:p>1 570 74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911 Færder</text:p>
          </table:table-cell>
          <table:table-cell office:value-type="float" office:value="855620" table:style-name="ce35">
            <text:p>855 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1" table:style-name="ce35">
            <text:p>5 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00" table:style-name="ce35">
            <text:p>2 200</text:p>
          </table:table-cell>
          <table:table-cell office:value-type="float" office:value="863511" table:style-name="ce35">
            <text:p>863 5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7100" table:style-name="ce32">
            <text:p>7 100</text:p>
          </table:table-cell>
          <table:table-cell office:value-type="float" office:value="7100" table:style-name="ce32">
            <text:p>7 1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Vestfold</text:p>
          </table:table-cell>
          <table:table-cell office:value-type="float" office:value="7804593" table:style-name="ce28">
            <text:p>7 804 5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253" table:style-name="ce28">
            <text:p>35 253</text:p>
          </table:table-cell>
          <table:table-cell office:value-type="float" office:value="10478" table:style-name="ce28">
            <text:p>10 478</text:p>
          </table:table-cell>
          <table:table-cell office:value-type="float" office:value="0" table:style-name="ce28">
            <text:p>0</text:p>
          </table:table-cell>
          <table:table-cell office:value-type="float" office:value="26500" table:style-name="ce28">
            <text:p>26 500</text:p>
          </table:table-cell>
          <table:table-cell office:value-type="float" office:value="7876824" table:style-name="ce28">
            <text:p>7 876 824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4001 Porsgrunn</text:p>
          </table:table-cell>
          <table:table-cell office:value-type="float" office:value="1094615" table:style-name="ce38">
            <text:p>1 094 6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1097615" table:style-name="ce38">
            <text:p>1 097 6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03 Skien</text:p>
          </table:table-cell>
          <table:table-cell office:value-type="float" office:value="1721521" table:style-name="ce38">
            <text:p>1 721 5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1725521" table:style-name="ce38">
            <text:p>1 725 52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005 Notodden</text:p>
          </table:table-cell>
          <table:table-cell office:value-type="float" office:value="450005" table:style-name="ce35">
            <text:p>450 005</text:p>
          </table:table-cell>
          <table:table-cell office:value-type="float" office:value="7233" table:style-name="ce35">
            <text:p>7 2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00" table:style-name="ce35">
            <text:p>2 500</text:p>
          </table:table-cell>
          <table:table-cell office:value-type="float" office:value="459738" table:style-name="ce35">
            <text:p>459 7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10 Siljan</text:p>
          </table:table-cell>
          <table:table-cell office:value-type="float" office:value="86439" table:style-name="ce38">
            <text:p>86 439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90103" table:style-name="ce38">
            <text:p>90 10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12 Bamble</text:p>
          </table:table-cell>
          <table:table-cell office:value-type="float" office:value="457830" table:style-name="ce38">
            <text:p>457 830</text:p>
          </table:table-cell>
          <table:table-cell office:value-type="float" office:value="7820" table:style-name="ce38">
            <text:p>7 8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466850" table:style-name="ce38">
            <text:p>466 85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014 Kragerø</text:p>
          </table:table-cell>
          <table:table-cell office:value-type="float" office:value="340102" table:style-name="ce35">
            <text:p>340 102</text:p>
          </table:table-cell>
          <table:table-cell office:value-type="float" office:value="14742" table:style-name="ce35">
            <text:p>14 7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00" table:style-name="ce35">
            <text:p>1 700</text:p>
          </table:table-cell>
          <table:table-cell office:value-type="float" office:value="356544" table:style-name="ce35">
            <text:p>356 54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16 Drangedal</text:p>
          </table:table-cell>
          <table:table-cell office:value-type="float" office:value="168029" table:style-name="ce38">
            <text:p>168 029</text:p>
          </table:table-cell>
          <table:table-cell office:value-type="float" office:value="5322" table:style-name="ce38">
            <text:p>5 3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74351" table:style-name="ce38">
            <text:p>174 35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18 Nome</text:p>
          </table:table-cell>
          <table:table-cell office:value-type="float" office:value="227623" table:style-name="ce38">
            <text:p>227 623</text:p>
          </table:table-cell>
          <table:table-cell office:value-type="float" office:value="7849" table:style-name="ce38">
            <text:p>7 8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238072" table:style-name="ce38">
            <text:p>238 07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020 Midt-Telemark</text:p>
          </table:table-cell>
          <table:table-cell office:value-type="float" office:value="370521" table:style-name="ce35">
            <text:p>370 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33" table:style-name="ce35">
            <text:p>4 4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377754" table:style-name="ce35">
            <text:p>377 75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22 Seljord</text:p>
          </table:table-cell>
          <table:table-cell office:value-type="float" office:value="119097" table:style-name="ce38">
            <text:p>119 097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26823" table:style-name="ce38">
            <text:p>126 8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24 Hjartdal</text:p>
          </table:table-cell>
          <table:table-cell office:value-type="float" office:value="74339" table:style-name="ce38">
            <text:p>74 339</text:p>
          </table:table-cell>
          <table:table-cell office:value-type="float" office:value="3915" table:style-name="ce38">
            <text:p>3 9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254" table:style-name="ce38">
            <text:p>78 25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4026 Tinn</text:p>
          </table:table-cell>
          <table:table-cell office:value-type="float" office:value="202369" table:style-name="ce35">
            <text:p>202 369</text:p>
          </table:table-cell>
          <table:table-cell office:value-type="float" office:value="8512" table:style-name="ce35">
            <text:p>8 5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0881" table:style-name="ce35">
            <text:p>210 88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28 Kviteseid</text:p>
          </table:table-cell>
          <table:table-cell office:value-type="float" office:value="104507" table:style-name="ce38">
            <text:p>104 507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112133" table:style-name="ce38">
            <text:p>112 13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30 Nissedal</text:p>
          </table:table-cell>
          <table:table-cell office:value-type="float" office:value="76159" table:style-name="ce38">
            <text:p>76 159</text:p>
          </table:table-cell>
          <table:table-cell office:value-type="float" office:value="5875" table:style-name="ce38">
            <text:p>5 8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034" table:style-name="ce38">
            <text:p>82 03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032 Fyresdal</text:p>
          </table:table-cell>
          <table:table-cell office:value-type="float" office:value="67128" table:style-name="ce35">
            <text:p>67 128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54" table:style-name="ce35">
            <text:p>73 65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34 Tokke</text:p>
          </table:table-cell>
          <table:table-cell office:value-type="float" office:value="92868" table:style-name="ce38">
            <text:p>92 868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394" table:style-name="ce38">
            <text:p>99 39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036 Vinje</text:p>
          </table:table-cell>
          <table:table-cell office:value-type="float" office:value="155268" table:style-name="ce38">
            <text:p>155 2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5268" table:style-name="ce38">
            <text:p>155 26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7100" table:style-name="ce32">
            <text:p>7 100</text:p>
          </table:table-cell>
          <table:table-cell office:value-type="float" office:value="7100" table:style-name="ce32">
            <text:p>7 1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elemark<text:s/></text:p>
          </table:table-cell>
          <table:table-cell office:value-type="float" office:value="5808420" table:style-name="ce28">
            <text:p>5 808 420</text:p>
          </table:table-cell>
          <table:table-cell office:value-type="float" office:value="90636" table:style-name="ce28">
            <text:p>90 636</text:p>
          </table:table-cell>
          <table:table-cell office:value-type="float" office:value="0" table:style-name="ce28">
            <text:p>0</text:p>
          </table:table-cell>
          <table:table-cell office:value-type="float" office:value="4433" table:style-name="ce28">
            <text:p>4 4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600" table:style-name="ce28">
            <text:p>28 600</text:p>
          </table:table-cell>
          <table:table-cell office:value-type="float" office:value="5932089" table:style-name="ce28">
            <text:p>5 932 089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2">
          <table:table-cell office:value-type="string" table:style-name="ce29">
            <text:p>4201 Risør</text:p>
          </table:table-cell>
          <table:table-cell office:value-type="float" office:value="242720" table:style-name="ce38">
            <text:p>242 720</text:p>
          </table:table-cell>
          <table:table-cell office:value-type="float" office:value="10125" table:style-name="ce38">
            <text:p>10 1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53445" table:style-name="ce38">
            <text:p>253 445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202 Grimstad</text:p>
          </table:table-cell>
          <table:table-cell office:value-type="float" office:value="718595" table:style-name="ce38">
            <text:p>718 5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7" table:style-name="ce38">
            <text:p>917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720062" table:style-name="ce38">
            <text:p>720 06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03 Arendal</text:p>
          </table:table-cell>
          <table:table-cell office:value-type="float" office:value="1389397" table:style-name="ce35">
            <text:p>1 389 3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30" table:style-name="ce35">
            <text:p>4 430</text:p>
          </table:table-cell>
          <table:table-cell office:value-type="float" office:value="1393827" table:style-name="ce35">
            <text:p>1 393 82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04 Kristiansand</text:p>
          </table:table-cell>
          <table:table-cell office:value-type="float" office:value="3399630" table:style-name="ce38">
            <text:p>3 399 6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232" table:style-name="ce38">
            <text:p>49 232</text:p>
          </table:table-cell>
          <table:table-cell office:value-type="float" office:value="6430" table:style-name="ce38">
            <text:p>6 430</text:p>
          </table:table-cell>
          <table:table-cell office:value-type="float" office:value="3455292" table:style-name="ce38">
            <text:p>3 455 29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05 Lindesnes</text:p>
          </table:table-cell>
          <table:table-cell office:value-type="float" office:value="821543" table:style-name="ce38">
            <text:p>821 5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01" table:style-name="ce38">
            <text:p>5 4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20" table:style-name="ce38">
            <text:p>2 020</text:p>
          </table:table-cell>
          <table:table-cell office:value-type="float" office:value="828964" table:style-name="ce38">
            <text:p>828 96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06 Farsund</text:p>
          </table:table-cell>
          <table:table-cell office:value-type="float" office:value="342673" table:style-name="ce35">
            <text:p>342 673</text:p>
          </table:table-cell>
          <table:table-cell office:value-type="float" office:value="2818" table:style-name="ce35">
            <text:p>2 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" table:style-name="ce35">
            <text:p>720</text:p>
          </table:table-cell>
          <table:table-cell office:value-type="float" office:value="346211" table:style-name="ce35">
            <text:p>346 2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07 Flekkefjord</text:p>
          </table:table-cell>
          <table:table-cell office:value-type="float" office:value="349316" table:style-name="ce38">
            <text:p>349 316</text:p>
          </table:table-cell>
          <table:table-cell office:value-type="float" office:value="7927" table:style-name="ce38">
            <text:p>7 9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0" table:style-name="ce38">
            <text:p>540</text:p>
          </table:table-cell>
          <table:table-cell office:value-type="float" office:value="357783" table:style-name="ce38">
            <text:p>357 78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11 Gjerstad</text:p>
          </table:table-cell>
          <table:table-cell office:value-type="float" office:value="96504" table:style-name="ce38">
            <text:p>96 504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0" table:style-name="ce38">
            <text:p>890</text:p>
          </table:table-cell>
          <table:table-cell office:value-type="float" office:value="103920" table:style-name="ce38">
            <text:p>103 92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12 Vegårshei</text:p>
          </table:table-cell>
          <table:table-cell office:value-type="float" office:value="91779" table:style-name="ce35">
            <text:p>91 779</text:p>
          </table:table-cell>
          <table:table-cell office:value-type="float" office:value="4569" table:style-name="ce35">
            <text:p>4 5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0" table:style-name="ce35">
            <text:p>1 110</text:p>
          </table:table-cell>
          <table:table-cell office:value-type="float" office:value="97458" table:style-name="ce35">
            <text:p>97 45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13 Tvedestrand</text:p>
          </table:table-cell>
          <table:table-cell office:value-type="float" office:value="225614" table:style-name="ce38">
            <text:p>225 614</text:p>
          </table:table-cell>
          <table:table-cell office:value-type="float" office:value="5598" table:style-name="ce38">
            <text:p>5 5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232412" table:style-name="ce38">
            <text:p>232 4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14 Froland</text:p>
          </table:table-cell>
          <table:table-cell office:value-type="float" office:value="208560" table:style-name="ce38">
            <text:p>208 5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0" table:style-name="ce38">
            <text:p>530</text:p>
          </table:table-cell>
          <table:table-cell office:value-type="float" office:value="209090" table:style-name="ce38">
            <text:p>209 09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15 Lillesand</text:p>
          </table:table-cell>
          <table:table-cell office:value-type="float" office:value="348599" table:style-name="ce35">
            <text:p>348 5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70" table:style-name="ce35">
            <text:p>1 470</text:p>
          </table:table-cell>
          <table:table-cell office:value-type="float" office:value="350069" table:style-name="ce35">
            <text:p>350 06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16 Birkenes</text:p>
          </table:table-cell>
          <table:table-cell office:value-type="float" office:value="201958" table:style-name="ce38">
            <text:p>201 9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0" table:style-name="ce38">
            <text:p>1 250</text:p>
          </table:table-cell>
          <table:table-cell office:value-type="float" office:value="203208" table:style-name="ce38">
            <text:p>203 20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17 Åmli</text:p>
          </table:table-cell>
          <table:table-cell office:value-type="float" office:value="104126" table:style-name="ce38">
            <text:p>104 126</text:p>
          </table:table-cell>
          <table:table-cell office:value-type="float" office:value="5221" table:style-name="ce38">
            <text:p>5 2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9347" table:style-name="ce38">
            <text:p>109 34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18 Iveland</text:p>
          </table:table-cell>
          <table:table-cell office:value-type="float" office:value="71967" table:style-name="ce35">
            <text:p>71 967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0" table:style-name="ce35">
            <text:p>350</text:p>
          </table:table-cell>
          <table:table-cell office:value-type="float" office:value="75581" table:style-name="ce35">
            <text:p>75 58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19 Evje og Hornnes</text:p>
          </table:table-cell>
          <table:table-cell office:value-type="float" office:value="148090" table:style-name="ce38">
            <text:p>148 0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75" table:style-name="ce38">
            <text:p>2 675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51465" table:style-name="ce38">
            <text:p>151 46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20 Bygland</text:p>
          </table:table-cell>
          <table:table-cell office:value-type="float" office:value="61374" table:style-name="ce38">
            <text:p>61 374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0" table:style-name="ce38">
            <text:p>660</text:p>
          </table:table-cell>
          <table:table-cell office:value-type="float" office:value="68560" table:style-name="ce38">
            <text:p>68 56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21 Valle</text:p>
          </table:table-cell>
          <table:table-cell office:value-type="float" office:value="59578" table:style-name="ce35">
            <text:p>59 5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578" table:style-name="ce35">
            <text:p>59 57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22 Bykle</text:p>
          </table:table-cell>
          <table:table-cell office:value-type="float" office:value="47543" table:style-name="ce38">
            <text:p>47 5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543" table:style-name="ce38">
            <text:p>47 5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23 Vennesla</text:p>
          </table:table-cell>
          <table:table-cell office:value-type="float" office:value="491101" table:style-name="ce38">
            <text:p>491 1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80" table:style-name="ce38">
            <text:p>2 480</text:p>
          </table:table-cell>
          <table:table-cell office:value-type="float" office:value="493581" table:style-name="ce38">
            <text:p>493 58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224 Åseral</text:p>
          </table:table-cell>
          <table:table-cell office:value-type="float" office:value="52015" table:style-name="ce35">
            <text:p>52 0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15" table:style-name="ce35">
            <text:p>52 0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25 Lyngdal</text:p>
          </table:table-cell>
          <table:table-cell office:value-type="float" office:value="414111" table:style-name="ce38">
            <text:p>414 1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34" table:style-name="ce38">
            <text:p>4 4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10" table:style-name="ce38">
            <text:p>1 510</text:p>
          </table:table-cell>
          <table:table-cell office:value-type="float" office:value="420055" table:style-name="ce38">
            <text:p>420 05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26 Hægebostad</text:p>
          </table:table-cell>
          <table:table-cell office:value-type="float" office:value="89783" table:style-name="ce38">
            <text:p>89 783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60" table:style-name="ce38">
            <text:p>1 660</text:p>
          </table:table-cell>
          <table:table-cell office:value-type="float" office:value="94707" table:style-name="ce38">
            <text:p>94 7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4227 Kvinesdal</text:p>
          </table:table-cell>
          <table:table-cell office:value-type="float" office:value="238883" table:style-name="ce35">
            <text:p>238 883</text:p>
          </table:table-cell>
          <table:table-cell office:value-type="float" office:value="7302" table:style-name="ce35">
            <text:p>7 3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6185" table:style-name="ce35">
            <text:p>246 18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228 Sirdal</text:p>
          </table:table-cell>
          <table:table-cell office:value-type="float" office:value="84878" table:style-name="ce35">
            <text:p>84 8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878" table:style-name="ce38">
            <text:p>84 8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18000" table:style-name="ce32">
            <text:p>18 000</text:p>
          </table:table-cell>
          <table:table-cell office:value-type="float" office:value="18000" table:style-name="ce32">
            <text:p>18 0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Agder</text:p>
          </table:table-cell>
          <table:table-cell office:value-type="float" office:value="10300337" table:style-name="ce28">
            <text:p>10 300 337</text:p>
          </table:table-cell>
          <table:table-cell office:value-type="float" office:value="63140" table:style-name="ce28">
            <text:p>63 140</text:p>
          </table:table-cell>
          <table:table-cell office:value-type="float" office:value="0" table:style-name="ce28">
            <text:p>0</text:p>
          </table:table-cell>
          <table:table-cell office:value-type="float" office:value="9835" table:style-name="ce28">
            <text:p>9 835</text:p>
          </table:table-cell>
          <table:table-cell office:value-type="float" office:value="3592" table:style-name="ce28">
            <text:p>3 592</text:p>
          </table:table-cell>
          <table:table-cell office:value-type="float" office:value="49232" table:style-name="ce28">
            <text:p>49 232</text:p>
          </table:table-cell>
          <table:table-cell office:value-type="float" office:value="47100" table:style-name="ce28">
            <text:p>47 100</text:p>
          </table:table-cell>
          <table:table-cell office:value-type="float" office:value="10473236" table:style-name="ce28">
            <text:p>10 473 236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4601 Bergen</text:p>
          </table:table-cell>
          <table:table-cell office:value-type="float" office:value="7837582" table:style-name="ce38">
            <text:p>7 837 5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3255" table:style-name="ce38">
            <text:p>123 255</text:p>
          </table:table-cell>
          <table:table-cell office:value-type="float" office:value="11300" table:style-name="ce38">
            <text:p>11 300</text:p>
          </table:table-cell>
          <table:table-cell office:value-type="float" office:value="7972137" table:style-name="ce38">
            <text:p>7 972 13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02 Kinn</text:p>
          </table:table-cell>
          <table:table-cell office:value-type="float" office:value="612309" table:style-name="ce38">
            <text:p>612 3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23" table:style-name="ce38">
            <text:p>4 9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00" table:style-name="ce38">
            <text:p>11 400</text:p>
          </table:table-cell>
          <table:table-cell office:value-type="float" office:value="628632" table:style-name="ce38">
            <text:p>628 63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11 Etne</text:p>
          </table:table-cell>
          <table:table-cell office:value-type="float" office:value="165474" table:style-name="ce35">
            <text:p>165 474</text:p>
          </table:table-cell>
          <table:table-cell office:value-type="float" office:value="1331" table:style-name="ce35">
            <text:p>1 3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168905" table:style-name="ce35">
            <text:p>168 90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12 Sveio</text:p>
          </table:table-cell>
          <table:table-cell office:value-type="float" office:value="210929" table:style-name="ce38">
            <text:p>210 9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00" table:style-name="ce38">
            <text:p>2 800</text:p>
          </table:table-cell>
          <table:table-cell office:value-type="float" office:value="213729" table:style-name="ce38">
            <text:p>213 72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13 Bømlo</text:p>
          </table:table-cell>
          <table:table-cell office:value-type="float" office:value="421175" table:style-name="ce38">
            <text:p>421 1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00" table:style-name="ce38">
            <text:p>5 300</text:p>
          </table:table-cell>
          <table:table-cell office:value-type="float" office:value="426475" table:style-name="ce38">
            <text:p>426 47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14 Stord</text:p>
          </table:table-cell>
          <table:table-cell office:value-type="float" office:value="605973" table:style-name="ce35">
            <text:p>605 9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00" table:style-name="ce35">
            <text:p>3 600</text:p>
          </table:table-cell>
          <table:table-cell office:value-type="float" office:value="609573" table:style-name="ce35">
            <text:p>609 57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15 Fitjar</text:p>
          </table:table-cell>
          <table:table-cell office:value-type="float" office:value="117525" table:style-name="ce38">
            <text:p>117 525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00" table:style-name="ce38">
            <text:p>2 700</text:p>
          </table:table-cell>
          <table:table-cell office:value-type="float" office:value="123489" table:style-name="ce38">
            <text:p>123 48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16 Tysnes</text:p>
          </table:table-cell>
          <table:table-cell office:value-type="float" office:value="133149" table:style-name="ce38">
            <text:p>133 149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138013" table:style-name="ce38">
            <text:p>138 01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17 Kvinnherad</text:p>
          </table:table-cell>
          <table:table-cell office:value-type="float" office:value="453455" table:style-name="ce35">
            <text:p>453 455</text:p>
          </table:table-cell>
          <table:table-cell office:value-type="float" office:value="18127" table:style-name="ce35">
            <text:p>18 1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1582" table:style-name="ce35">
            <text:p>471 582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618 Ullensvang</text:p>
          </table:table-cell>
          <table:table-cell office:value-type="float" office:value="455625" table:style-name="ce38">
            <text:p>455 625</text:p>
          </table:table-cell>
          <table:table-cell office:value-type="float" office:value="15682" table:style-name="ce38">
            <text:p>15 682</text:p>
          </table:table-cell>
          <table:table-cell office:value-type="float" office:value="0" table:style-name="ce38">
            <text:p>0</text:p>
          </table:table-cell>
          <table:table-cell office:value-type="float" office:value="4464" table:style-name="ce38">
            <text:p>4 4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477471" table:style-name="ce38">
            <text:p>477 471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619 Eidfjord</text:p>
          </table:table-cell>
          <table:table-cell office:value-type="float" office:value="51533" table:style-name="ce38">
            <text:p>51 5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533" table:style-name="ce38">
            <text:p>51 53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20 Ulvik</text:p>
          </table:table-cell>
          <table:table-cell office:value-type="float" office:value="60701" table:style-name="ce35">
            <text:p>60 701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227" table:style-name="ce35">
            <text:p>67 22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21 Voss</text:p>
          </table:table-cell>
          <table:table-cell office:value-type="float" office:value="605189" table:style-name="ce38">
            <text:p>605 1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44" table:style-name="ce38">
            <text:p>4 8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00" table:style-name="ce38">
            <text:p>6 600</text:p>
          </table:table-cell>
          <table:table-cell office:value-type="float" office:value="616633" table:style-name="ce38">
            <text:p>616 63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22 Kvam</text:p>
          </table:table-cell>
          <table:table-cell office:value-type="float" office:value="324766" table:style-name="ce38">
            <text:p>324 766</text:p>
          </table:table-cell>
          <table:table-cell office:value-type="float" office:value="7401" table:style-name="ce38">
            <text:p>7 4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334167" table:style-name="ce38">
            <text:p>334 16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23 Samnanger</text:p>
          </table:table-cell>
          <table:table-cell office:value-type="float" office:value="101417" table:style-name="ce35">
            <text:p>101 417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106181" table:style-name="ce35">
            <text:p>106 18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24 Bjørnafjorden</text:p>
          </table:table-cell>
          <table:table-cell office:value-type="float" office:value="849809" table:style-name="ce38">
            <text:p>849 8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62" table:style-name="ce38">
            <text:p>5 5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00" table:style-name="ce38">
            <text:p>5 900</text:p>
          </table:table-cell>
          <table:table-cell office:value-type="float" office:value="861271" table:style-name="ce38">
            <text:p>861 27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25 Austevoll</text:p>
          </table:table-cell>
          <table:table-cell office:value-type="float" office:value="204799" table:style-name="ce38">
            <text:p>204 7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4799" table:style-name="ce38">
            <text:p>204 79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26 Øygarden</text:p>
          </table:table-cell>
          <table:table-cell office:value-type="float" office:value="1201384" table:style-name="ce35">
            <text:p>1 201 3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09" table:style-name="ce35">
            <text:p>6 6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00" table:style-name="ce35">
            <text:p>3 900</text:p>
          </table:table-cell>
          <table:table-cell office:value-type="float" office:value="1211893" table:style-name="ce35">
            <text:p>1 211 89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27 Askøy</text:p>
          </table:table-cell>
          <table:table-cell office:value-type="float" office:value="936571" table:style-name="ce38">
            <text:p>936 5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00" table:style-name="ce38">
            <text:p>2 700</text:p>
          </table:table-cell>
          <table:table-cell office:value-type="float" office:value="939271" table:style-name="ce38">
            <text:p>939 27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28 Vaksdal</text:p>
          </table:table-cell>
          <table:table-cell office:value-type="float" office:value="168388" table:style-name="ce38">
            <text:p>168 388</text:p>
          </table:table-cell>
          <table:table-cell office:value-type="float" office:value="5101" table:style-name="ce38">
            <text:p>5 1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3489" table:style-name="ce38">
            <text:p>173 48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29 Modalen</text:p>
          </table:table-cell>
          <table:table-cell office:value-type="float" office:value="38943" table:style-name="ce35">
            <text:p>38 9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8943" table:style-name="ce35">
            <text:p>38 9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0 Osterøy</text:p>
          </table:table-cell>
          <table:table-cell office:value-type="float" office:value="254120" table:style-name="ce38">
            <text:p>254 1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00" table:style-name="ce38">
            <text:p>4 200</text:p>
          </table:table-cell>
          <table:table-cell office:value-type="float" office:value="258320" table:style-name="ce38">
            <text:p>258 32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1 Alver</text:p>
          </table:table-cell>
          <table:table-cell office:value-type="float" office:value="1082753" table:style-name="ce38">
            <text:p>1 082 7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91" table:style-name="ce38">
            <text:p>5 8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00" table:style-name="ce38">
            <text:p>6 900</text:p>
          </table:table-cell>
          <table:table-cell office:value-type="float" office:value="1095544" table:style-name="ce38">
            <text:p>1 095 54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32 Austrheim</text:p>
          </table:table-cell>
          <table:table-cell office:value-type="float" office:value="111819" table:style-name="ce35">
            <text:p>111 819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116983" table:style-name="ce35">
            <text:p>116 98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3 Fedje</text:p>
          </table:table-cell>
          <table:table-cell office:value-type="float" office:value="38468" table:style-name="ce38">
            <text:p>38 468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46094" table:style-name="ce38">
            <text:p>46 09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4 Masfjorden</text:p>
          </table:table-cell>
          <table:table-cell office:value-type="float" office:value="95063" table:style-name="ce38">
            <text:p>95 063</text:p>
          </table:table-cell>
          <table:table-cell office:value-type="float" office:value="3264" table:style-name="ce38">
            <text:p>3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327" table:style-name="ce38">
            <text:p>98 32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35 Gulen</text:p>
          </table:table-cell>
          <table:table-cell office:value-type="float" office:value="111686" table:style-name="ce35">
            <text:p>111 686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212" table:style-name="ce35">
            <text:p>118 2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6 Solund</text:p>
          </table:table-cell>
          <table:table-cell office:value-type="float" office:value="48227" table:style-name="ce38">
            <text:p>48 227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56053" table:style-name="ce38">
            <text:p>56 05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7 Hyllestad</text:p>
          </table:table-cell>
          <table:table-cell office:value-type="float" office:value="68373" table:style-name="ce38">
            <text:p>68 373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76099" table:style-name="ce38">
            <text:p>76 09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38 Høyanger</text:p>
          </table:table-cell>
          <table:table-cell office:value-type="float" office:value="165725" table:style-name="ce35">
            <text:p>165 725</text:p>
          </table:table-cell>
          <table:table-cell office:value-type="float" office:value="6468" table:style-name="ce35">
            <text:p>6 4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2193" table:style-name="ce35">
            <text:p>172 19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39 Vik</text:p>
          </table:table-cell>
          <table:table-cell office:value-type="float" office:value="116032" table:style-name="ce38">
            <text:p>116 032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2558" table:style-name="ce38">
            <text:p>122 55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40 Sogndal</text:p>
          </table:table-cell>
          <table:table-cell office:value-type="float" office:value="460867" table:style-name="ce38">
            <text:p>460 8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44" table:style-name="ce38">
            <text:p>4 5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00" table:style-name="ce38">
            <text:p>5 400</text:p>
          </table:table-cell>
          <table:table-cell office:value-type="float" office:value="470811" table:style-name="ce38">
            <text:p>470 81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41 Aurland</text:p>
          </table:table-cell>
          <table:table-cell office:value-type="float" office:value="75101" table:style-name="ce35">
            <text:p>75 1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01" table:style-name="ce35">
            <text:p>75 10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42 Lærdal</text:p>
          </table:table-cell>
          <table:table-cell office:value-type="float" office:value="92444" table:style-name="ce38">
            <text:p>92 444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970" table:style-name="ce38">
            <text:p>98 9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4643 Årdal</text:p>
          </table:table-cell>
          <table:table-cell office:value-type="float" office:value="210624" table:style-name="ce38">
            <text:p>210 624</text:p>
          </table:table-cell>
          <table:table-cell office:value-type="float" office:value="8033" table:style-name="ce38">
            <text:p>8 0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8657" table:style-name="ce38">
            <text:p>218 65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44 Luster</text:p>
          </table:table-cell>
          <table:table-cell office:value-type="float" office:value="227498" table:style-name="ce35">
            <text:p>227 498</text:p>
          </table:table-cell>
          <table:table-cell office:value-type="float" office:value="3279" table:style-name="ce35">
            <text:p>3 2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0777" table:style-name="ce35">
            <text:p>230 77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45 Askvoll</text:p>
          </table:table-cell>
          <table:table-cell office:value-type="float" office:value="139102" table:style-name="ce38">
            <text:p>139 102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146528" table:style-name="ce38">
            <text:p>146 52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46 Fjaler</text:p>
          </table:table-cell>
          <table:table-cell office:value-type="float" office:value="145356" table:style-name="ce38">
            <text:p>145 356</text:p>
          </table:table-cell>
          <table:table-cell office:value-type="float" office:value="4569" table:style-name="ce38">
            <text:p>4 5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151325" table:style-name="ce38">
            <text:p>151 32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4647 Sunnfjord</text:p>
          </table:table-cell>
          <table:table-cell office:value-type="float" office:value="815653" table:style-name="ce35">
            <text:p>815 6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05" table:style-name="ce35">
            <text:p>5 3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00" table:style-name="ce35">
            <text:p>11 600</text:p>
          </table:table-cell>
          <table:table-cell office:value-type="float" office:value="832558" table:style-name="ce35">
            <text:p>832 55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4648 Bremanger</text:p>
          </table:table-cell>
          <table:table-cell office:value-type="float" office:value="169397" table:style-name="ce38">
            <text:p>169 397</text:p>
          </table:table-cell>
          <table:table-cell office:value-type="float" office:value="5870" table:style-name="ce38">
            <text:p>5 8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267" table:style-name="ce38">
            <text:p>175 26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49 Stad</text:p>
          </table:table-cell>
          <table:table-cell office:value-type="float" office:value="364103" table:style-name="ce38">
            <text:p>364 103</text:p>
          </table:table-cell>
          <table:table-cell office:value-type="float" office:value="10905" table:style-name="ce38">
            <text:p>10 905</text:p>
          </table:table-cell>
          <table:table-cell office:value-type="float" office:value="0" table:style-name="ce38">
            <text:p>0</text:p>
          </table:table-cell>
          <table:table-cell office:value-type="float" office:value="4342" table:style-name="ce38">
            <text:p>4 3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382850" table:style-name="ce38">
            <text:p>382 85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650 Gloppen</text:p>
          </table:table-cell>
          <table:table-cell office:value-type="float" office:value="256038" table:style-name="ce35">
            <text:p>256 038</text:p>
          </table:table-cell>
          <table:table-cell office:value-type="float" office:value="7166" table:style-name="ce35">
            <text:p>7 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00" table:style-name="ce35">
            <text:p>2 500</text:p>
          </table:table-cell>
          <table:table-cell office:value-type="float" office:value="265704" table:style-name="ce35">
            <text:p>265 70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4651 Stryn</text:p>
          </table:table-cell>
          <table:table-cell office:value-type="float" office:value="271366" table:style-name="ce35">
            <text:p>271 3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0" table:style-name="ce30">
            <text:p>2 100</text:p>
          </table:table-cell>
          <table:table-cell office:value-type="float" office:value="273466" table:style-name="ce30">
            <text:p>273 46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30000" table:style-name="ce32">
            <text:p>30 000</text:p>
          </table:table-cell>
          <table:table-cell office:value-type="float" office:value="30000" table:style-name="ce32">
            <text:p>30 0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Vestland</text:p>
          </table:table-cell>
          <table:table-cell office:value-type="float" office:value="20876511" table:style-name="ce28">
            <text:p>20 876 511</text:p>
          </table:table-cell>
          <table:table-cell office:value-type="float" office:value="162460" table:style-name="ce28">
            <text:p>162 460</text:p>
          </table:table-cell>
          <table:table-cell office:value-type="float" office:value="0" table:style-name="ce28">
            <text:p>0</text:p>
          </table:table-cell>
          <table:table-cell office:value-type="float" office:value="46484" table:style-name="ce28">
            <text:p>46 484</text:p>
          </table:table-cell>
          <table:table-cell office:value-type="float" office:value="0" table:style-name="ce28">
            <text:p>0</text:p>
          </table:table-cell>
          <table:table-cell office:value-type="float" office:value="123255" table:style-name="ce28">
            <text:p>123 255</text:p>
          </table:table-cell>
          <table:table-cell office:value-type="float" office:value="139100" table:style-name="ce28">
            <text:p>139 100</text:p>
          </table:table-cell>
          <table:table-cell office:value-type="float" office:value="21347810" table:style-name="ce28">
            <text:p>21 347 810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5001 Trondheim</text:p>
          </table:table-cell>
          <table:table-cell office:value-type="float" office:value="5117874" table:style-name="ce38">
            <text:p>5 117 8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593" table:style-name="ce38">
            <text:p>90 593</text:p>
          </table:table-cell>
          <table:table-cell office:value-type="float" office:value="1260" table:style-name="ce38">
            <text:p>1 260</text:p>
          </table:table-cell>
          <table:table-cell office:value-type="float" office:value="5209727" table:style-name="ce38">
            <text:p>5 209 72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06 Steinkjer</text:p>
          </table:table-cell>
          <table:table-cell office:value-type="float" office:value="851752" table:style-name="ce38">
            <text:p>851 752</text:p>
          </table:table-cell>
          <table:table-cell office:value-type="float" office:value="19246" table:style-name="ce38">
            <text:p>19 246</text:p>
          </table:table-cell>
          <table:table-cell office:value-type="float" office:value="0" table:style-name="ce38">
            <text:p>0</text:p>
          </table:table-cell>
          <table:table-cell office:value-type="float" office:value="5438" table:style-name="ce38">
            <text:p>5 4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0" table:style-name="ce38">
            <text:p>340</text:p>
          </table:table-cell>
          <table:table-cell office:value-type="float" office:value="876776" table:style-name="ce38">
            <text:p>876 776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07 Namsos</text:p>
          </table:table-cell>
          <table:table-cell office:value-type="float" office:value="576720" table:style-name="ce35">
            <text:p>576 720</text:p>
          </table:table-cell>
          <table:table-cell office:value-type="float" office:value="0" table:style-name="ce35">
            <text:p>0</text:p>
          </table:table-cell>
          <table:table-cell office:value-type="float" office:value="30040" table:style-name="ce35">
            <text:p>30 040</text:p>
          </table:table-cell>
          <table:table-cell office:value-type="float" office:value="4751" table:style-name="ce35">
            <text:p>4 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0" table:style-name="ce35">
            <text:p>630</text:p>
          </table:table-cell>
          <table:table-cell office:value-type="float" office:value="612141" table:style-name="ce35">
            <text:p>612 14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14 Frøya</text:p>
          </table:table-cell>
          <table:table-cell office:value-type="float" office:value="194912" table:style-name="ce38">
            <text:p>194 9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4912" table:style-name="ce38">
            <text:p>194 9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20 Osen</text:p>
          </table:table-cell>
          <table:table-cell office:value-type="float" office:value="55718" table:style-name="ce38">
            <text:p>55 718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244" table:style-name="ce38">
            <text:p>62 24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21 Oppdal</text:p>
          </table:table-cell>
          <table:table-cell office:value-type="float" office:value="248575" table:style-name="ce35">
            <text:p>248 575</text:p>
          </table:table-cell>
          <table:table-cell office:value-type="float" office:value="10701" table:style-name="ce35">
            <text:p>10 7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0" table:style-name="ce35">
            <text:p>230</text:p>
          </table:table-cell>
          <table:table-cell office:value-type="float" office:value="259506" table:style-name="ce35">
            <text:p>259 50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22 Rennebu</text:p>
          </table:table-cell>
          <table:table-cell office:value-type="float" office:value="99039" table:style-name="ce38">
            <text:p>99 039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5565" table:style-name="ce38">
            <text:p>105 56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25 Røros</text:p>
          </table:table-cell>
          <table:table-cell office:value-type="float" office:value="195075" table:style-name="ce38">
            <text:p>195 075</text:p>
          </table:table-cell>
          <table:table-cell office:value-type="float" office:value="8578" table:style-name="ce38">
            <text:p>8 5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04653" table:style-name="ce38">
            <text:p>204 65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26 Holtålen</text:p>
          </table:table-cell>
          <table:table-cell office:value-type="float" office:value="85172" table:style-name="ce35">
            <text:p>85 172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698" table:style-name="ce35">
            <text:p>91 69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27 Midtre Gauldal</text:p>
          </table:table-cell>
          <table:table-cell office:value-type="float" office:value="247532" table:style-name="ce38">
            <text:p>247 5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7532" table:style-name="ce38">
            <text:p>247 53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28 Melhus</text:p>
          </table:table-cell>
          <table:table-cell office:value-type="float" office:value="562303" table:style-name="ce38">
            <text:p>562 3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10" table:style-name="ce38">
            <text:p>2 410</text:p>
          </table:table-cell>
          <table:table-cell office:value-type="float" office:value="564713" table:style-name="ce38">
            <text:p>564 71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29 Skaun</text:p>
          </table:table-cell>
          <table:table-cell office:value-type="float" office:value="286391" table:style-name="ce35">
            <text:p>286 3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6391" table:style-name="ce35">
            <text:p>286 39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31 Malvik</text:p>
          </table:table-cell>
          <table:table-cell office:value-type="float" office:value="447740" table:style-name="ce38">
            <text:p>447 7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7740" table:style-name="ce38">
            <text:p>447 74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32 Selbu</text:p>
          </table:table-cell>
          <table:table-cell office:value-type="float" office:value="163342" table:style-name="ce38">
            <text:p>163 342</text:p>
          </table:table-cell>
          <table:table-cell office:value-type="float" office:value="1349" table:style-name="ce38">
            <text:p>1 3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0" table:style-name="ce38">
            <text:p>690</text:p>
          </table:table-cell>
          <table:table-cell office:value-type="float" office:value="165381" table:style-name="ce38">
            <text:p>165 38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33 Tydal</text:p>
          </table:table-cell>
          <table:table-cell office:value-type="float" office:value="48735" table:style-name="ce35">
            <text:p>48 7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35" table:style-name="ce35">
            <text:p>48 73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34 Meråker</text:p>
          </table:table-cell>
          <table:table-cell office:value-type="float" office:value="104288" table:style-name="ce38">
            <text:p>104 288</text:p>
          </table:table-cell>
          <table:table-cell office:value-type="float" office:value="6526" table:style-name="ce38">
            <text:p>6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814" table:style-name="ce38">
            <text:p>110 81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35 Stjørdal</text:p>
          </table:table-cell>
          <table:table-cell office:value-type="float" office:value="748815" table:style-name="ce38">
            <text:p>748 8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40" table:style-name="ce38">
            <text:p>2 840</text:p>
          </table:table-cell>
          <table:table-cell office:value-type="float" office:value="751655" table:style-name="ce38">
            <text:p>751 65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36 Frosta</text:p>
          </table:table-cell>
          <table:table-cell office:value-type="float" office:value="102205" table:style-name="ce35">
            <text:p>102 205</text:p>
          </table:table-cell>
          <table:table-cell office:value-type="float" office:value="5221" table:style-name="ce35">
            <text:p>5 2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107726" table:style-name="ce35">
            <text:p>107 72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37 Levanger</text:p>
          </table:table-cell>
          <table:table-cell office:value-type="float" office:value="655422" table:style-name="ce38">
            <text:p>655 4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50" table:style-name="ce38">
            <text:p>7 050</text:p>
          </table:table-cell>
          <table:table-cell office:value-type="float" office:value="662472" table:style-name="ce38">
            <text:p>662 47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38 Verdal</text:p>
          </table:table-cell>
          <table:table-cell office:value-type="float" office:value="477692" table:style-name="ce38">
            <text:p>477 692</text:p>
          </table:table-cell>
          <table:table-cell office:value-type="float" office:value="8245" table:style-name="ce38">
            <text:p>8 2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5937" table:style-name="ce38">
            <text:p>485 93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5041 Snåsa</text:p>
          </table:table-cell>
          <table:table-cell office:value-type="float" office:value="96379" table:style-name="ce35">
            <text:p>96 379</text:p>
          </table:table-cell>
          <table:table-cell office:value-type="float" office:value="0" table:style-name="ce35">
            <text:p>0</text:p>
          </table:table-cell>
          <table:table-cell office:value-type="float" office:value="10594" table:style-name="ce35">
            <text:p>10 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0" table:style-name="ce35">
            <text:p>350</text:p>
          </table:table-cell>
          <table:table-cell office:value-type="float" office:value="107323" table:style-name="ce35">
            <text:p>107 3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42 Lierne</text:p>
          </table:table-cell>
          <table:table-cell office:value-type="float" office:value="82430" table:style-name="ce38">
            <text:p>82 430</text:p>
          </table:table-cell>
          <table:table-cell office:value-type="float" office:value="0" table:style-name="ce38">
            <text:p>0</text:p>
          </table:table-cell>
          <table:table-cell office:value-type="float" office:value="9133" table:style-name="ce38">
            <text:p>9 1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" table:style-name="ce38">
            <text:p>160</text:p>
          </table:table-cell>
          <table:table-cell office:value-type="float" office:value="91723" table:style-name="ce38">
            <text:p>91 7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43 Røyrvik</text:p>
          </table:table-cell>
          <table:table-cell office:value-type="float" office:value="37797" table:style-name="ce38">
            <text:p>37 797</text:p>
          </table:table-cell>
          <table:table-cell office:value-type="float" office:value="0" table:style-name="ce38">
            <text:p>0</text:p>
          </table:table-cell>
          <table:table-cell office:value-type="float" office:value="7390" table:style-name="ce38">
            <text:p>7 3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0" table:style-name="ce38">
            <text:p>470</text:p>
          </table:table-cell>
          <table:table-cell office:value-type="float" office:value="45657" table:style-name="ce38">
            <text:p>45 65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44 Namsskogan</text:p>
          </table:table-cell>
          <table:table-cell office:value-type="float" office:value="63426" table:style-name="ce35">
            <text:p>63 426</text:p>
          </table:table-cell>
          <table:table-cell office:value-type="float" office:value="0" table:style-name="ce35">
            <text:p>0</text:p>
          </table:table-cell>
          <table:table-cell office:value-type="float" office:value="8165" table:style-name="ce35">
            <text:p>8 1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1" table:style-name="ce35">
            <text:p>71 59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45 Grong</text:p>
          </table:table-cell>
          <table:table-cell office:value-type="float" office:value="113830" table:style-name="ce38">
            <text:p>113 830</text:p>
          </table:table-cell>
          <table:table-cell office:value-type="float" office:value="0" table:style-name="ce38">
            <text:p>0</text:p>
          </table:table-cell>
          <table:table-cell office:value-type="float" office:value="11148" table:style-name="ce38">
            <text:p>11 1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4978" table:style-name="ce38">
            <text:p>124 97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46 Høylandet</text:p>
          </table:table-cell>
          <table:table-cell office:value-type="float" office:value="74859" table:style-name="ce38">
            <text:p>74 859</text:p>
          </table:table-cell>
          <table:table-cell office:value-type="float" office:value="0" table:style-name="ce38">
            <text:p>0</text:p>
          </table:table-cell>
          <table:table-cell office:value-type="float" office:value="8323" table:style-name="ce38">
            <text:p>8 3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182" table:style-name="ce38">
            <text:p>83 18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47 Overhalla</text:p>
          </table:table-cell>
          <table:table-cell office:value-type="float" office:value="152879" table:style-name="ce35">
            <text:p>152 879</text:p>
          </table:table-cell>
          <table:table-cell office:value-type="float" office:value="0" table:style-name="ce35">
            <text:p>0</text:p>
          </table:table-cell>
          <table:table-cell office:value-type="float" office:value="7796" table:style-name="ce35">
            <text:p>7 7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" table:style-name="ce35">
            <text:p>190</text:p>
          </table:table-cell>
          <table:table-cell office:value-type="float" office:value="160865" table:style-name="ce35">
            <text:p>160 86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49 Flatanger</text:p>
          </table:table-cell>
          <table:table-cell office:value-type="float" office:value="61597" table:style-name="ce38">
            <text:p>61 597</text:p>
          </table:table-cell>
          <table:table-cell office:value-type="float" office:value="0" table:style-name="ce38">
            <text:p>0</text:p>
          </table:table-cell>
          <table:table-cell office:value-type="float" office:value="8756" table:style-name="ce38">
            <text:p>8 7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" table:style-name="ce38">
            <text:p>180</text:p>
          </table:table-cell>
          <table:table-cell office:value-type="float" office:value="70533" table:style-name="ce38">
            <text:p>70 53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52 Leka</text:p>
          </table:table-cell>
          <table:table-cell office:value-type="float" office:value="42305" table:style-name="ce38">
            <text:p>42 305</text:p>
          </table:table-cell>
          <table:table-cell office:value-type="float" office:value="0" table:style-name="ce38">
            <text:p>0</text:p>
          </table:table-cell>
          <table:table-cell office:value-type="float" office:value="7698" table:style-name="ce38">
            <text:p>7 698</text:p>
          </table:table-cell>
          <table:table-cell office:value-type="float" office:value="0" table:style-name="ce38">
            <text:p>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32" table:style-name="ce38">
            <text:p>50 03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53 Inderøy</text:p>
          </table:table-cell>
          <table:table-cell office:value-type="float" office:value="264204" table:style-name="ce35">
            <text:p>264 204</text:p>
          </table:table-cell>
          <table:table-cell office:value-type="float" office:value="8138" table:style-name="ce35">
            <text:p>8 1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2342" table:style-name="ce35">
            <text:p>272 34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54 Indre Fosen</text:p>
          </table:table-cell>
          <table:table-cell office:value-type="float" office:value="372895" table:style-name="ce38">
            <text:p>372 895</text:p>
          </table:table-cell>
          <table:table-cell office:value-type="float" office:value="8511" table:style-name="ce38">
            <text:p>8 511</text:p>
          </table:table-cell>
          <table:table-cell office:value-type="float" office:value="0" table:style-name="ce38">
            <text:p>0</text:p>
          </table:table-cell>
          <table:table-cell office:value-type="float" office:value="4375" table:style-name="ce38">
            <text:p>4 3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386331" table:style-name="ce38">
            <text:p>386 331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5055 Heim</text:p>
          </table:table-cell>
          <table:table-cell office:value-type="float" office:value="258191" table:style-name="ce38">
            <text:p>258 191</text:p>
          </table:table-cell>
          <table:table-cell office:value-type="float" office:value="8939" table:style-name="ce38">
            <text:p>8 9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7130" table:style-name="ce38">
            <text:p>267 13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5056 Hitra</text:p>
          </table:table-cell>
          <table:table-cell office:value-type="float" office:value="201988" table:style-name="ce35">
            <text:p>201 988</text:p>
          </table:table-cell>
          <table:table-cell office:value-type="float" office:value="3268" table:style-name="ce35">
            <text:p>3 2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3" table:style-name="ce35">
            <text:p>363</text:p>
          </table:table-cell>
          <table:table-cell office:value-type="float" office:value="0" table:style-name="ce35">
            <text:p>0</text:p>
          </table:table-cell>
          <table:table-cell office:value-type="float" office:value="1740" table:style-name="ce35">
            <text:p>1 740</text:p>
          </table:table-cell>
          <table:table-cell office:value-type="float" office:value="207359" table:style-name="ce35">
            <text:p>207 35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57 Ørland</text:p>
          </table:table-cell>
          <table:table-cell office:value-type="float" office:value="381104" table:style-name="ce38">
            <text:p>381 104</text:p>
          </table:table-cell>
          <table:table-cell office:value-type="float" office:value="14817" table:style-name="ce38">
            <text:p>14 817</text:p>
          </table:table-cell>
          <table:table-cell office:value-type="float" office:value="0" table:style-name="ce38">
            <text:p>0</text:p>
          </table:table-cell>
          <table:table-cell office:value-type="float" office:value="4413" table:style-name="ce38">
            <text:p>4 4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334" table:style-name="ce38">
            <text:p>400 33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58 Åfjord</text:p>
          </table:table-cell>
          <table:table-cell office:value-type="float" office:value="210141" table:style-name="ce38">
            <text:p>210 141</text:p>
          </table:table-cell>
          <table:table-cell office:value-type="float" office:value="6856" table:style-name="ce38">
            <text:p>6 8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0" table:style-name="ce38">
            <text:p>840</text:p>
          </table:table-cell>
          <table:table-cell office:value-type="float" office:value="217837" table:style-name="ce38">
            <text:p>217 83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059 Orkland</text:p>
          </table:table-cell>
          <table:table-cell office:value-type="float" office:value="663582" table:style-name="ce35">
            <text:p>663 582</text:p>
          </table:table-cell>
          <table:table-cell office:value-type="float" office:value="5087" table:style-name="ce35">
            <text:p>5 087</text:p>
          </table:table-cell>
          <table:table-cell office:value-type="float" office:value="0" table:style-name="ce35">
            <text:p>0</text:p>
          </table:table-cell>
          <table:table-cell office:value-type="float" office:value="5037" table:style-name="ce35">
            <text:p>5 0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3706" table:style-name="ce35">
            <text:p>673 70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60 Nærøysund</text:p>
          </table:table-cell>
          <table:table-cell office:value-type="float" office:value="383645" table:style-name="ce38">
            <text:p>383 645</text:p>
          </table:table-cell>
          <table:table-cell office:value-type="float" office:value="0" table:style-name="ce30">
            <text:p>0</text:p>
          </table:table-cell>
          <table:table-cell office:value-type="float" office:value="19909" table:style-name="ce30">
            <text:p>19 909</text:p>
          </table:table-cell>
          <table:table-cell office:value-type="float" office:value="4369" table:style-name="ce30">
            <text:p>4 3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0" table:style-name="ce30">
            <text:p>2 620</text:p>
          </table:table-cell>
          <table:table-cell office:value-type="float" office:value="410543" table:style-name="ce30">
            <text:p>410 5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061 Rindal</text:p>
          </table:table-cell>
          <table:table-cell office:value-type="float" office:value="85058" table:style-name="ce35">
            <text:p>85 058</text:p>
          </table:table-cell>
          <table:table-cell office:value-type="float" office:value="6526" table:style-name="ce30">
            <text:p>6 5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1584" table:style-name="ce30">
            <text:p>91 58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69750" table:style-name="ce32">
            <text:p>69 750</text:p>
          </table:table-cell>
          <table:table-cell office:value-type="float" office:value="69750" table:style-name="ce32">
            <text:p>69 75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røndelag</text:p>
          </table:table-cell>
          <table:table-cell office:value-type="float" office:value="14815612" table:style-name="ce28">
            <text:p>14 815 612</text:p>
          </table:table-cell>
          <table:table-cell office:value-type="float" office:value="141586" table:style-name="ce28">
            <text:p>141 586</text:p>
          </table:table-cell>
          <table:table-cell office:value-type="float" office:value="128952" table:style-name="ce28">
            <text:p>128 952</text:p>
          </table:table-cell>
          <table:table-cell office:value-type="float" office:value="28383" table:style-name="ce28">
            <text:p>28 383</text:p>
          </table:table-cell>
          <table:table-cell office:value-type="float" office:value="392" table:style-name="ce28">
            <text:p>392</text:p>
          </table:table-cell>
          <table:table-cell office:value-type="float" office:value="90593" table:style-name="ce28">
            <text:p>90 593</text:p>
          </table:table-cell>
          <table:table-cell office:value-type="float" office:value="93600" table:style-name="ce28">
            <text:p>93 600</text:p>
          </table:table-cell>
          <table:table-cell office:value-type="float" office:value="15299118" table:style-name="ce28">
            <text:p>15 299 118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5501 Tromsø</text:p>
          </table:table-cell>
          <table:table-cell office:value-type="float" office:value="1866423" table:style-name="ce38">
            <text:p>1 866 423</text:p>
          </table:table-cell>
          <table:table-cell office:value-type="float" office:value="0" table:style-name="ce38">
            <text:p>0</text:p>
          </table:table-cell>
          <table:table-cell office:value-type="float" office:value="301127" table:style-name="ce38">
            <text:p>301 1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2168650" table:style-name="ce38">
            <text:p>2 168 65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03 Harstad</text:p>
          </table:table-cell>
          <table:table-cell office:value-type="float" office:value="788097" table:style-name="ce38">
            <text:p>788 097</text:p>
          </table:table-cell>
          <table:table-cell office:value-type="float" office:value="0" table:style-name="ce38">
            <text:p>0</text:p>
          </table:table-cell>
          <table:table-cell office:value-type="float" office:value="96150" table:style-name="ce38">
            <text:p>96 1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4247" table:style-name="ce38">
            <text:p>884 24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510 Kvæfjord</text:p>
          </table:table-cell>
          <table:table-cell office:value-type="float" office:value="130469" table:style-name="ce35">
            <text:p>130 469</text:p>
          </table:table-cell>
          <table:table-cell office:value-type="float" office:value="0" table:style-name="ce35">
            <text:p>0</text:p>
          </table:table-cell>
          <table:table-cell office:value-type="float" office:value="17592" table:style-name="ce35">
            <text:p>17 5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8061" table:style-name="ce35">
            <text:p>148 06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12 Tjeldsund</text:p>
          </table:table-cell>
          <table:table-cell office:value-type="float" office:value="201848" table:style-name="ce38">
            <text:p>201 848</text:p>
          </table:table-cell>
          <table:table-cell office:value-type="float" office:value="0" table:style-name="ce38">
            <text:p>0</text:p>
          </table:table-cell>
          <table:table-cell office:value-type="float" office:value="16239" table:style-name="ce38">
            <text:p>16 2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0" table:style-name="ce38">
            <text:p>750</text:p>
          </table:table-cell>
          <table:table-cell office:value-type="float" office:value="218837" table:style-name="ce38">
            <text:p>218 83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14 Ibestad</text:p>
          </table:table-cell>
          <table:table-cell office:value-type="float" office:value="67747" table:style-name="ce38">
            <text:p>67 747</text:p>
          </table:table-cell>
          <table:table-cell office:value-type="float" office:value="0" table:style-name="ce38">
            <text:p>0</text:p>
          </table:table-cell>
          <table:table-cell office:value-type="float" office:value="11464" table:style-name="ce38">
            <text:p>11 4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0" table:style-name="ce38">
            <text:p>320</text:p>
          </table:table-cell>
          <table:table-cell office:value-type="float" office:value="79531" table:style-name="ce38">
            <text:p>79 53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516 Gratangen</text:p>
          </table:table-cell>
          <table:table-cell office:value-type="float" office:value="59390" table:style-name="ce35">
            <text:p>59 390</text:p>
          </table:table-cell>
          <table:table-cell office:value-type="float" office:value="0" table:style-name="ce35">
            <text:p>0</text:p>
          </table:table-cell>
          <table:table-cell office:value-type="float" office:value="10692" table:style-name="ce35">
            <text:p>10 6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082" table:style-name="ce35">
            <text:p>70 08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18 Lavangen</text:p>
          </table:table-cell>
          <table:table-cell office:value-type="float" office:value="66200" table:style-name="ce38">
            <text:p>66 200</text:p>
          </table:table-cell>
          <table:table-cell office:value-type="float" office:value="0" table:style-name="ce38">
            <text:p>0</text:p>
          </table:table-cell>
          <table:table-cell office:value-type="float" office:value="10321" table:style-name="ce38">
            <text:p>10 3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" table:style-name="ce38">
            <text:p>180</text:p>
          </table:table-cell>
          <table:table-cell office:value-type="float" office:value="76701" table:style-name="ce38">
            <text:p>76 70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20 Bardu</text:p>
          </table:table-cell>
          <table:table-cell office:value-type="float" office:value="136490" table:style-name="ce38">
            <text:p>136 490</text:p>
          </table:table-cell>
          <table:table-cell office:value-type="float" office:value="0" table:style-name="ce38">
            <text:p>0</text:p>
          </table:table-cell>
          <table:table-cell office:value-type="float" office:value="15247" table:style-name="ce38">
            <text:p>15 2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10" table:style-name="ce38">
            <text:p>1 110</text:p>
          </table:table-cell>
          <table:table-cell office:value-type="float" office:value="152847" table:style-name="ce38">
            <text:p>152 847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522 Salangen</text:p>
          </table:table-cell>
          <table:table-cell office:value-type="float" office:value="90117" table:style-name="ce35">
            <text:p>90 117</text:p>
          </table:table-cell>
          <table:table-cell office:value-type="float" office:value="0" table:style-name="ce35">
            <text:p>0</text:p>
          </table:table-cell>
          <table:table-cell office:value-type="float" office:value="14433" table:style-name="ce35">
            <text:p>14 4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50" table:style-name="ce35">
            <text:p>950</text:p>
          </table:table-cell>
          <table:table-cell office:value-type="float" office:value="105500" table:style-name="ce35">
            <text:p>105 5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24 Målselv</text:p>
          </table:table-cell>
          <table:table-cell office:value-type="float" office:value="240039" table:style-name="ce38">
            <text:p>240 039</text:p>
          </table:table-cell>
          <table:table-cell office:value-type="float" office:value="0" table:style-name="ce38">
            <text:p>0</text:p>
          </table:table-cell>
          <table:table-cell office:value-type="float" office:value="26185" table:style-name="ce38">
            <text:p>26 1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0" table:style-name="ce38">
            <text:p>830</text:p>
          </table:table-cell>
          <table:table-cell office:value-type="float" office:value="267054" table:style-name="ce38">
            <text:p>267 05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26 Sørreisa</text:p>
          </table:table-cell>
          <table:table-cell office:value-type="float" office:value="122834" table:style-name="ce38">
            <text:p>122 834</text:p>
          </table:table-cell>
          <table:table-cell office:value-type="float" office:value="0" table:style-name="ce38">
            <text:p>0</text:p>
          </table:table-cell>
          <table:table-cell office:value-type="float" office:value="13236" table:style-name="ce38">
            <text:p>13 2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36570" table:style-name="ce38">
            <text:p>136 57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528 Dyrøy</text:p>
          </table:table-cell>
          <table:table-cell office:value-type="float" office:value="60839" table:style-name="ce35">
            <text:p>60 839</text:p>
          </table:table-cell>
          <table:table-cell office:value-type="float" office:value="0" table:style-name="ce35">
            <text:p>0</text:p>
          </table:table-cell>
          <table:table-cell office:value-type="float" office:value="10603" table:style-name="ce35">
            <text:p>10 6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0" table:style-name="ce35">
            <text:p>1 050</text:p>
          </table:table-cell>
          <table:table-cell office:value-type="float" office:value="72492" table:style-name="ce35">
            <text:p>72 49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30 Senja</text:p>
          </table:table-cell>
          <table:table-cell office:value-type="float" office:value="654165" table:style-name="ce38">
            <text:p>654 165</text:p>
          </table:table-cell>
          <table:table-cell office:value-type="float" office:value="0" table:style-name="ce38">
            <text:p>0</text:p>
          </table:table-cell>
          <table:table-cell office:value-type="float" office:value="57340" table:style-name="ce38">
            <text:p>57 340</text:p>
          </table:table-cell>
          <table:table-cell office:value-type="float" office:value="4746" table:style-name="ce38">
            <text:p>4 7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20" table:style-name="ce38">
            <text:p>1 720</text:p>
          </table:table-cell>
          <table:table-cell office:value-type="float" office:value="717971" table:style-name="ce38">
            <text:p>717 97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32 Balsfjord</text:p>
          </table:table-cell>
          <table:table-cell office:value-type="float" office:value="227574" table:style-name="ce38">
            <text:p>227 574</text:p>
          </table:table-cell>
          <table:table-cell office:value-type="float" office:value="0" table:style-name="ce38">
            <text:p>0</text:p>
          </table:table-cell>
          <table:table-cell office:value-type="float" office:value="21301" table:style-name="ce38">
            <text:p>21 3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90" table:style-name="ce38">
            <text:p>1 090</text:p>
          </table:table-cell>
          <table:table-cell office:value-type="float" office:value="249965" table:style-name="ce38">
            <text:p>249 96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534 Karlsøy</text:p>
          </table:table-cell>
          <table:table-cell office:value-type="float" office:value="107840" table:style-name="ce35">
            <text:p>107 840</text:p>
          </table:table-cell>
          <table:table-cell office:value-type="float" office:value="0" table:style-name="ce35">
            <text:p>0</text:p>
          </table:table-cell>
          <table:table-cell office:value-type="float" office:value="24013" table:style-name="ce35">
            <text:p>24 0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1853" table:style-name="ce35">
            <text:p>131 85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36 Lyngen</text:p>
          </table:table-cell>
          <table:table-cell office:value-type="float" office:value="140751" table:style-name="ce38">
            <text:p>140 751</text:p>
          </table:table-cell>
          <table:table-cell office:value-type="float" office:value="0" table:style-name="ce38">
            <text:p>0</text:p>
          </table:table-cell>
          <table:table-cell office:value-type="float" office:value="26484" table:style-name="ce38">
            <text:p>26 4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168935" table:style-name="ce38">
            <text:p>168 93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38 Storfjord</text:p>
          </table:table-cell>
          <table:table-cell office:value-type="float" office:value="89613" table:style-name="ce38">
            <text:p>89 613</text:p>
          </table:table-cell>
          <table:table-cell office:value-type="float" office:value="0" table:style-name="ce38">
            <text:p>0</text:p>
          </table:table-cell>
          <table:table-cell office:value-type="float" office:value="22489" table:style-name="ce38">
            <text:p>22 4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0" table:style-name="ce38">
            <text:p>590</text:p>
          </table:table-cell>
          <table:table-cell office:value-type="float" office:value="112692" table:style-name="ce38">
            <text:p>112 692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540 Kåfjord</text:p>
          </table:table-cell>
          <table:table-cell office:value-type="float" office:value="90823" table:style-name="ce35">
            <text:p>90 823</text:p>
          </table:table-cell>
          <table:table-cell office:value-type="float" office:value="0" table:style-name="ce35">
            <text:p>0</text:p>
          </table:table-cell>
          <table:table-cell office:value-type="float" office:value="23235" table:style-name="ce35">
            <text:p>23 2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80" table:style-name="ce35">
            <text:p>1 480</text:p>
          </table:table-cell>
          <table:table-cell office:value-type="float" office:value="115538" table:style-name="ce35">
            <text:p>115 5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42 Skjervøy</text:p>
          </table:table-cell>
          <table:table-cell office:value-type="float" office:value="129125" table:style-name="ce38">
            <text:p>129 125</text:p>
          </table:table-cell>
          <table:table-cell office:value-type="float" office:value="0" table:style-name="ce38">
            <text:p>0</text:p>
          </table:table-cell>
          <table:table-cell office:value-type="float" office:value="26830" table:style-name="ce38">
            <text:p>26 8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5955" table:style-name="ce38">
            <text:p>155 95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544 Nordreisa</text:p>
          </table:table-cell>
          <table:table-cell office:value-type="float" office:value="180585" table:style-name="ce38">
            <text:p>180 585</text:p>
          </table:table-cell>
          <table:table-cell office:value-type="float" office:value="0" table:style-name="ce38">
            <text:p>0</text:p>
          </table:table-cell>
          <table:table-cell office:value-type="float" office:value="21713" table:style-name="ce38">
            <text:p>21 7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0" table:style-name="ce38">
            <text:p>670</text:p>
          </table:table-cell>
          <table:table-cell office:value-type="float" office:value="202968" table:style-name="ce38">
            <text:p>202 96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4">
            <text:p>5546 Kvænangen</text:p>
          </table:table-cell>
          <table:table-cell office:value-type="float" office:value="75026" table:style-name="ce35">
            <text:p>75 026</text:p>
          </table:table-cell>
          <table:table-cell office:value-type="float" office:value="0" table:style-name="ce35">
            <text:p>0</text:p>
          </table:table-cell>
          <table:table-cell office:value-type="float" office:value="19222" table:style-name="ce35">
            <text:p>19 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4248" table:style-name="ce35">
            <text:p>94 24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39675" table:style-name="ce32">
            <text:p>39 675</text:p>
          </table:table-cell>
          <table:table-cell office:value-type="float" office:value="39675" table:style-name="ce32">
            <text:p>39 675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Troms</text:p>
          </table:table-cell>
          <table:table-cell office:value-type="float" office:value="5525995" table:style-name="ce28">
            <text:p>5 525 995</text:p>
          </table:table-cell>
          <table:table-cell office:value-type="float" office:value="0" table:style-name="ce28">
            <text:p>0</text:p>
          </table:table-cell>
          <table:table-cell office:value-type="float" office:value="785916" table:style-name="ce28">
            <text:p>785 916</text:p>
          </table:table-cell>
          <table:table-cell office:value-type="float" office:value="4746" table:style-name="ce28">
            <text:p>4 7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715" table:style-name="ce28">
            <text:p>53 715</text:p>
          </table:table-cell>
          <table:table-cell office:value-type="float" office:value="6370372" table:style-name="ce28">
            <text:p>6 370 372</text:p>
          </table:table-cell>
          <table:table-cell table:number-columns-repeated="16375"/>
        </table:table-row>
        <table:table-row table:style-name="ro4">
          <table:table-cell table:style-name="ce29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29">
            <text:p>5601 Alta</text:p>
          </table:table-cell>
          <table:table-cell office:value-type="float" office:value="727884" table:style-name="ce38">
            <text:p>727 884</text:p>
          </table:table-cell>
          <table:table-cell office:value-type="float" office:value="0" table:style-name="ce38">
            <text:p>0</text:p>
          </table:table-cell>
          <table:table-cell office:value-type="float" office:value="200955" table:style-name="ce38">
            <text:p>200 9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30" table:style-name="ce38">
            <text:p>1 230</text:p>
          </table:table-cell>
          <table:table-cell office:value-type="float" office:value="930069" table:style-name="ce38">
            <text:p>930 06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03 Hammerfest</text:p>
          </table:table-cell>
          <table:table-cell office:value-type="float" office:value="428375" table:style-name="ce38">
            <text:p>428 375</text:p>
          </table:table-cell>
          <table:table-cell office:value-type="float" office:value="0" table:style-name="ce38">
            <text:p>0</text:p>
          </table:table-cell>
          <table:table-cell office:value-type="float" office:value="106619" table:style-name="ce38">
            <text:p>106 619</text:p>
          </table:table-cell>
          <table:table-cell office:value-type="float" office:value="4477" table:style-name="ce38">
            <text:p>4 4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70" table:style-name="ce38">
            <text:p>1 970</text:p>
          </table:table-cell>
          <table:table-cell office:value-type="float" office:value="541441" table:style-name="ce38">
            <text:p>541 44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605 Sør-Varanger</text:p>
          </table:table-cell>
          <table:table-cell office:value-type="float" office:value="316741" table:style-name="ce35">
            <text:p>316 741</text:p>
          </table:table-cell>
          <table:table-cell office:value-type="float" office:value="0" table:style-name="ce35">
            <text:p>0</text:p>
          </table:table-cell>
          <table:table-cell office:value-type="float" office:value="92856" table:style-name="ce35">
            <text:p>92 8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20" table:style-name="ce35">
            <text:p>1 220</text:p>
          </table:table-cell>
          <table:table-cell office:value-type="float" office:value="410817" table:style-name="ce35">
            <text:p>410 8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07 Vadsø</text:p>
          </table:table-cell>
          <table:table-cell office:value-type="float" office:value="192085" table:style-name="ce38">
            <text:p>192 085</text:p>
          </table:table-cell>
          <table:table-cell office:value-type="float" office:value="0" table:style-name="ce38">
            <text:p>0</text:p>
          </table:table-cell>
          <table:table-cell office:value-type="float" office:value="52725" table:style-name="ce38">
            <text:p>52 7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0" table:style-name="ce38">
            <text:p>850</text:p>
          </table:table-cell>
          <table:table-cell office:value-type="float" office:value="245660" table:style-name="ce38">
            <text:p>245 66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10 Karasjok</text:p>
          </table:table-cell>
          <table:table-cell office:value-type="float" office:value="103300" table:style-name="ce38">
            <text:p>103 300</text:p>
          </table:table-cell>
          <table:table-cell office:value-type="float" office:value="0" table:style-name="ce38">
            <text:p>0</text:p>
          </table:table-cell>
          <table:table-cell office:value-type="float" office:value="38108" table:style-name="ce38">
            <text:p>38 1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" table:style-name="ce38">
            <text:p>1 030</text:p>
          </table:table-cell>
          <table:table-cell office:value-type="float" office:value="142438" table:style-name="ce38">
            <text:p>142 438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612 Kautokeino</text:p>
          </table:table-cell>
          <table:table-cell office:value-type="float" office:value="134659" table:style-name="ce35">
            <text:p>134 659</text:p>
          </table:table-cell>
          <table:table-cell office:value-type="float" office:value="0" table:style-name="ce35">
            <text:p>0</text:p>
          </table:table-cell>
          <table:table-cell office:value-type="float" office:value="40974" table:style-name="ce35">
            <text:p>40 9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5633" table:style-name="ce35">
            <text:p>175 63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14 Loppa</text:p>
          </table:table-cell>
          <table:table-cell office:value-type="float" office:value="61368" table:style-name="ce38">
            <text:p>61 368</text:p>
          </table:table-cell>
          <table:table-cell office:value-type="float" office:value="0" table:style-name="ce38">
            <text:p>0</text:p>
          </table:table-cell>
          <table:table-cell office:value-type="float" office:value="22261" table:style-name="ce38">
            <text:p>22 2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629" table:style-name="ce38">
            <text:p>83 62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16 Hasvik</text:p>
          </table:table-cell>
          <table:table-cell office:value-type="float" office:value="57304" table:style-name="ce38">
            <text:p>57 304</text:p>
          </table:table-cell>
          <table:table-cell office:value-type="float" office:value="0" table:style-name="ce38">
            <text:p>0</text:p>
          </table:table-cell>
          <table:table-cell office:value-type="float" office:value="23279" table:style-name="ce38">
            <text:p>23 27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583" table:style-name="ce38">
            <text:p>80 58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618 Måsøy</text:p>
          </table:table-cell>
          <table:table-cell office:value-type="float" office:value="60408" table:style-name="ce35">
            <text:p>60 408</text:p>
          </table:table-cell>
          <table:table-cell office:value-type="float" office:value="0" table:style-name="ce35">
            <text:p>0</text:p>
          </table:table-cell>
          <table:table-cell office:value-type="float" office:value="24684" table:style-name="ce35">
            <text:p>24 6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092" table:style-name="ce35">
            <text:p>85 09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20 Nordkapp</text:p>
          </table:table-cell>
          <table:table-cell office:value-type="float" office:value="115363" table:style-name="ce38">
            <text:p>115 363</text:p>
          </table:table-cell>
          <table:table-cell office:value-type="float" office:value="0" table:style-name="ce38">
            <text:p>0</text:p>
          </table:table-cell>
          <table:table-cell office:value-type="float" office:value="41775" table:style-name="ce38">
            <text:p>41 7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" table:style-name="ce38">
            <text:p>140</text:p>
          </table:table-cell>
          <table:table-cell office:value-type="float" office:value="157278" table:style-name="ce38">
            <text:p>157 27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22 Porsanger</text:p>
          </table:table-cell>
          <table:table-cell office:value-type="float" office:value="149622" table:style-name="ce38">
            <text:p>149 622</text:p>
          </table:table-cell>
          <table:table-cell office:value-type="float" office:value="0" table:style-name="ce38">
            <text:p>0</text:p>
          </table:table-cell>
          <table:table-cell office:value-type="float" office:value="36417" table:style-name="ce38">
            <text:p>36 4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10" table:style-name="ce38">
            <text:p>1 610</text:p>
          </table:table-cell>
          <table:table-cell office:value-type="float" office:value="187649" table:style-name="ce38">
            <text:p>187 64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624 Lebesby</text:p>
          </table:table-cell>
          <table:table-cell office:value-type="float" office:value="73055" table:style-name="ce35">
            <text:p>73 055</text:p>
          </table:table-cell>
          <table:table-cell office:value-type="float" office:value="0" table:style-name="ce35">
            <text:p>0</text:p>
          </table:table-cell>
          <table:table-cell office:value-type="float" office:value="25693" table:style-name="ce35">
            <text:p>25 6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8748" table:style-name="ce35">
            <text:p>98 74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26 Gamvik</text:p>
          </table:table-cell>
          <table:table-cell office:value-type="float" office:value="60239" table:style-name="ce38">
            <text:p>60 239</text:p>
          </table:table-cell>
          <table:table-cell office:value-type="float" office:value="0" table:style-name="ce38">
            <text:p>0</text:p>
          </table:table-cell>
          <table:table-cell office:value-type="float" office:value="24071" table:style-name="ce38">
            <text:p>24 0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40" table:style-name="ce38">
            <text:p>1 240</text:p>
          </table:table-cell>
          <table:table-cell office:value-type="float" office:value="85550" table:style-name="ce38">
            <text:p>85 55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28 Tana</text:p>
          </table:table-cell>
          <table:table-cell office:value-type="float" office:value="130022" table:style-name="ce38">
            <text:p>130 022</text:p>
          </table:table-cell>
          <table:table-cell office:value-type="float" office:value="0" table:style-name="ce38">
            <text:p>0</text:p>
          </table:table-cell>
          <table:table-cell office:value-type="float" office:value="40568" table:style-name="ce38">
            <text:p>40 5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80" table:style-name="ce38">
            <text:p>1 580</text:p>
          </table:table-cell>
          <table:table-cell office:value-type="float" office:value="172170" table:style-name="ce38">
            <text:p>172 17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630 Berlevåg</text:p>
          </table:table-cell>
          <table:table-cell office:value-type="float" office:value="45610" table:style-name="ce35">
            <text:p>45 610</text:p>
          </table:table-cell>
          <table:table-cell office:value-type="float" office:value="0" table:style-name="ce35">
            <text:p>0</text:p>
          </table:table-cell>
          <table:table-cell office:value-type="float" office:value="22695" table:style-name="ce35">
            <text:p>22 6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0" table:style-name="ce35">
            <text:p>170</text:p>
          </table:table-cell>
          <table:table-cell office:value-type="float" office:value="68475" table:style-name="ce35">
            <text:p>68 47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32 Båtsfjord</text:p>
          </table:table-cell>
          <table:table-cell office:value-type="float" office:value="82076" table:style-name="ce38">
            <text:p>82 076</text:p>
          </table:table-cell>
          <table:table-cell office:value-type="float" office:value="0" table:style-name="ce38">
            <text:p>0</text:p>
          </table:table-cell>
          <table:table-cell office:value-type="float" office:value="31265" table:style-name="ce38">
            <text:p>31 2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40" table:style-name="ce38">
            <text:p>1 240</text:p>
          </table:table-cell>
          <table:table-cell office:value-type="float" office:value="114581" table:style-name="ce38">
            <text:p>114 58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634 Vardø</text:p>
          </table:table-cell>
          <table:table-cell office:value-type="float" office:value="82224" table:style-name="ce38">
            <text:p>82 224</text:p>
          </table:table-cell>
          <table:table-cell office:value-type="float" office:value="0" table:style-name="ce38">
            <text:p>0</text:p>
          </table:table-cell>
          <table:table-cell office:value-type="float" office:value="32357" table:style-name="ce38">
            <text:p>32 3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581" table:style-name="ce38">
            <text:p>114 581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636 Nesseby</text:p>
          </table:table-cell>
          <table:table-cell office:value-type="float" office:value="55320" table:style-name="ce35">
            <text:p>55 320</text:p>
          </table:table-cell>
          <table:table-cell office:value-type="float" office:value="0" table:style-name="ce35">
            <text:p>0</text:p>
          </table:table-cell>
          <table:table-cell office:value-type="float" office:value="22280" table:style-name="ce35">
            <text:p>22 2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" table:style-name="ce35">
            <text:p>130</text:p>
          </table:table-cell>
          <table:table-cell office:value-type="float" office:value="77730" table:style-name="ce35">
            <text:p>77 730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6" table:style-name="ce32"/>
          <table:table-cell office:value-type="float" office:value="39675" table:style-name="ce32">
            <text:p>39 675</text:p>
          </table:table-cell>
          <table:table-cell office:value-type="float" office:value="39675" table:style-name="ce32">
            <text:p>39 67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Finnmark</text:p>
          </table:table-cell>
          <table:table-cell office:value-type="float" office:value="2875655" table:style-name="ce28">
            <text:p>2 875 655</text:p>
          </table:table-cell>
          <table:table-cell office:value-type="float" office:value="0" table:style-name="ce28">
            <text:p>0</text:p>
          </table:table-cell>
          <table:table-cell office:value-type="float" office:value="879582" table:style-name="ce28">
            <text:p>879 582</text:p>
          </table:table-cell>
          <table:table-cell office:value-type="float" office:value="4477" table:style-name="ce28">
            <text:p>4 4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085" table:style-name="ce28">
            <text:p>52 085</text:p>
          </table:table-cell>
          <table:table-cell office:value-type="float" office:value="3811799" table:style-name="ce28">
            <text:p>3 811 799</text:p>
          </table:table-cell>
          <table:table-cell table:number-columns-repeated="16375"/>
        </table:table-row>
        <table:table-row table:style-name="ro4">
          <table:table-cell table:style-name="ce37"/>
          <table:table-cell table:number-columns-repeated="8" table:style-name="ce36"/>
          <table:table-cell table:number-columns-repeated="16375"/>
        </table:table-row>
        <table:table-row table:style-name="ro2">
          <table:table-cell office:value-type="string" table:style-name="ce39">
            <text:p>Sum ekskl. fordelt gj. året</text:p>
          </table:table-cell>
          <table:table-cell office:value-type="float" office:value="169718456" table:style-name="ce40">
            <text:p>169 718 456</text:p>
          </table:table-cell>
          <table:table-cell office:value-type="float" office:value="874619" table:style-name="ce40">
            <text:p>874 619</text:p>
          </table:table-cell>
          <table:table-cell office:value-type="float" office:value="2429852" table:style-name="ce40">
            <text:p>2 429 852</text:p>
          </table:table-cell>
          <table:table-cell office:value-type="float" office:value="221555" table:style-name="ce40">
            <text:p>221 555</text:p>
          </table:table-cell>
          <table:table-cell office:value-type="float" office:value="282395" table:style-name="ce40">
            <text:p>282 395</text:p>
          </table:table-cell>
          <table:table-cell office:value-type="float" office:value="671333" table:style-name="ce40">
            <text:p>671 333</text:p>
          </table:table-cell>
          <table:table-cell office:value-type="float" office:value="411764" table:style-name="ce40">
            <text:p>411 764</text:p>
          </table:table-cell>
          <table:table-cell office:value-type="float" office:value="174609974" table:style-name="ce40">
            <text:p>174 609 974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Skjøn fordelt gj. året</text:p>
          </table:table-cell>
          <table:table-cell table:number-columns-repeated="6" table:style-name="ce40"/>
          <table:table-cell office:value-type="float" office:value="388236" table:style-name="ce40">
            <text:p>388 236</text:p>
          </table:table-cell>
          <table:table-cell office:value-type="float" office:value="388236" table:style-name="ce40">
            <text:p>388 236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Prosjektskjøn, forskot m.m.</text:p>
          </table:table-cell>
          <table:table-cell table:number-columns-repeated="6" table:style-name="ce42"/>
          <table:table-cell office:value-type="float" office:value="200000" table:style-name="ce42">
            <text:p>200 000</text:p>
          </table:table-cell>
          <table:table-cell office:value-type="float" office:value="200000" table:style-name="ce42">
            <text:p>200 000</text:p>
          </table:table-cell>
          <table:table-cell table:number-columns-repeated="16375"/>
        </table:table-row>
        <table:table-row table:style-name="ro4">
          <table:table-cell table:style-name="ce37"/>
          <table:table-cell table:number-columns-repeated="8" table:style-name="ce38"/>
          <table:table-cell table:number-columns-repeated="16375"/>
        </table:table-row>
        <table:table-row table:style-name="ro4">
          <table:table-cell office:value-type="string" table:style-name="ce43">
            <text:p>Heile landet</text:p>
          </table:table-cell>
          <table:table-cell office:value-type="float" office:value="169718456" table:style-name="ce43">
            <text:p>169 718 456</text:p>
          </table:table-cell>
          <table:table-cell office:value-type="float" office:value="874619" table:style-name="ce43">
            <text:p>874 619</text:p>
          </table:table-cell>
          <table:table-cell office:value-type="float" office:value="2429852" table:style-name="ce43">
            <text:p>2 429 852</text:p>
          </table:table-cell>
          <table:table-cell office:value-type="float" office:value="221555" table:style-name="ce43">
            <text:p>221 555</text:p>
          </table:table-cell>
          <table:table-cell office:value-type="float" office:value="282395" table:style-name="ce43">
            <text:p>282 395</text:p>
          </table:table-cell>
          <table:table-cell office:value-type="float" office:value="671333" table:style-name="ce43">
            <text:p>671 333</text:p>
          </table:table-cell>
          <table:table-cell office:value-type="float" office:value="1000000" table:style-name="ce43">
            <text:p>1 000 000</text:p>
          </table:table-cell>
          <table:table-cell office:value-type="float" office:value="175198210" table:style-name="ce43">
            <text:p>175 198 210</text:p>
          </table:table-cell>
          <table:table-cell table:number-columns-repeated="16375"/>
        </table:table-row>
        <table:table-row table:style-name="ro4">
          <table:table-cell table:style-name="ce23"/>
          <table:table-cell table:number-columns-repeated="5" table:style-name="ce2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23"/>
          <table:table-cell table:number-columns-repeated="6" table:style-name="ce2"/>
          <table:table-cell table:number-columns-repeated="2" table:style-name="ce18"/>
          <table:table-cell table:number-columns-repeated="16375"/>
        </table:table-row>
        <table:table-row table:number-rows-repeated="4" table:style-name="ro4">
          <table:table-cell table:style-name="ce23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2" table:style-name="ro4">
          <table:table-cell table:style-name="ce22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17" table:style-name="ro4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 table:style-name="ce5"/>
        </table:table-row>
        <table:table-row table:number-rows-repeated="11" table:style-name="ro4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4">
          <table:table-cell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6" table:style-name="ro4">
          <table:table-cell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4">
          <table:table-cell/>
          <table:table-cell table:number-columns-repeated="5" table:style-name="ce4"/>
          <table:table-cell table:number-columns-repeated="3" table:style-name="ce19"/>
          <table:table-cell table:number-columns-repeated="16375"/>
        </table:table-row>
        <table:table-row table:style-name="ro4">
          <table:table-cell/>
          <table:table-cell table:number-columns-repeated="5" table:style-name="ce2"/>
          <table:table-cell table:number-columns-repeated="3" table:style-name="ce18"/>
          <table:table-cell table:number-columns-repeated="16375"/>
        </table:table-row>
        <table:table-row table:style-name="ro4">
          <table:table-cell/>
          <table:table-cell table:number-columns-repeated="6" table:style-name="ce2"/>
          <table:table-cell table:number-columns-repeated="2" table:style-name="ce18"/>
          <table:table-cell table:number-columns-repeated="16375"/>
        </table:table-row>
        <table:table-row table:number-rows-repeated="16" table:style-name="ro4">
          <table:table-cell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2" table:style-name="ro4">
          <table:table-cell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4" table:style-name="ro4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4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2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2"/>
          <table:table-cell table:number-columns-repeated="2" table:style-name="ce18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2"/>
          <table:table-cell table:number-columns-repeated="3" table:style-name="ce18"/>
          <table:table-cell table:number-columns-repeated="16375" table:style-name="ce5"/>
        </table:table-row>
        <table:table-row table:number-rows-repeated="10" table:style-name="ro4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 table:style-name="ce5"/>
        </table:table-row>
        <table:table-row table:style-name="ro2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 table:style-name="ce21"/>
        </table:table-row>
        <table:table-row table:style-name="ro2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"/>
          <table:table-cell table:number-columns-repeated="5" table:style-name="ce4"/>
          <table:table-cell table:style-name="ce19"/>
          <table:table-cell table:number-columns-repeated="2" table:style-name="ce4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2"/>
          <table:table-cell table:number-columns-repeated="3" table:style-name="ce18"/>
          <table:table-cell table:number-columns-repeated="16375"/>
        </table:table-row>
        <table:table-row table:style-name="ro4" table:visibility="collapse"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75"/>
        </table:table-row>
        <table:table-row table:style-name="ro4" table:visibility="collapse">
          <table:table-cell table:style-name="ce1"/>
          <table:table-cell table:number-columns-repeated="8" table:style-name="ce4"/>
          <table:table-cell table:number-columns-repeated="16375"/>
        </table:table-row>
        <table:table-row table:style-name="ro4" table:visibility="collapse">
          <table:table-cell table:style-name="ce1"/>
          <table:table-cell table:number-columns-repeated="6" table:style-name="ce4"/>
          <table:table-cell table:number-columns-repeated="2" table:style-name="ce19"/>
          <table:table-cell table:number-columns-repeated="16375"/>
        </table:table-row>
        <table:table-row table:style-name="ro4" table:visibility="collapse">
          <table:table-cell table:style-name="ce1"/>
          <table:table-cell table:number-columns-repeated="8" table:style-name="ce4"/>
          <table:table-cell table:number-columns-repeated="16375"/>
        </table:table-row>
        <table:table-row table:style-name="ro4" table:visibility="collapse">
          <table:table-cell/>
          <table:table-cell table:number-columns-repeated="6" table:style-name="ce25"/>
          <table:table-cell table:number-columns-repeated="2" table:style-name="ce26"/>
          <table:table-cell table:number-columns-repeated="16375"/>
        </table:table-row>
        <table:table-row table:style-name="ro4" table:visibility="collapse">
          <table:table-cell/>
          <table:table-cell table:number-columns-repeated="8" table:style-name="ce18"/>
          <table:table-cell table:number-columns-repeated="16375"/>
        </table:table-row>
        <table:table-row table:style-name="ro4" table:visibility="collapse">
          <table:table-cell/>
          <table:table-cell table:number-columns-repeated="8" table:style-name="ce27"/>
          <table:table-cell table:number-columns-repeated="16375"/>
        </table:table-row>
        <table:table-row table:style-name="ro2">
          <table:table-cell/>
          <table:table-cell table:number-columns-repeated="8" table:style-name="ce24"/>
          <table:table-cell table:number-columns-repeated="16375"/>
        </table:table-row>
        <table:table-row table:number-rows-repeated="8" table:style-name="ro2">
          <table:table-cell/>
          <table:table-cell table:number-columns-repeated="8" table:style-name="ce23"/>
          <table:table-cell table:number-columns-repeated="16375"/>
        </table:table-row>
        <table:table-row table:number-rows-repeated="104805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4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AS Output</dc:title>
    <meta:initial-creator>Byrhagen Karen Nystad</meta:initial-creator>
    <dc:creator>Rashid Naeem</dc:creator>
    <meta:creation-date>2008-09-30T08:11:00Z</meta:creation-date>
    <dc:date>2023-09-27T11:42:41Z</dc:date>
    <meta:print-date>2023-09-26T14:50:38Z</meta:print-date>
  </office:meta>
</office:document-meta>
</file>