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0">
            <text:p>Kommune</text:p>
          </table:table-cell>
          <table:table-cell office:value-type="string" table:style-name="ce10">
            <text:p>Innbyggjar-tilskot før omfordeling</text:p>
          </table:table-cell>
          <table:table-cell office:value-type="string" table:style-name="ce10">
            <text:p>Utgifts-</text:p>
            <text:p>utjamning m.m.</text:p>
          </table:table-cell>
          <table:table-cell office:value-type="string" table:style-name="ce10">
            <text:p>Saker med særskild fordeling</text:p>
          </table:table-cell>
          <table:table-cell office:value-type="string" table:style-name="ce10">
            <text:p>Innbyggjar-</text:p>
            <text:p>tilskot ekskl. innt. garanti-</text:p>
            <text:p>ordning</text:p>
          </table:table-cell>
          <table:table-cell office:value-type="string" table:style-name="ce10">
            <text:p>Inntekts-</text:p>
            <text:p>garanti-</text:p>
            <text:p>ordning (inkl.fin.)</text:p>
          </table:table-cell>
          <table:table-cell office:value-type="string" table:style-name="ce10">
            <text:p>Innbyggjar-</text:p>
            <text:p>tilskot inkl. innt. garanti-</text:p>
            <text:p>ordning</text:p>
          </table:table-cell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style-name="ce11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3">
            <text:p>(1 000 kr)</text:p>
          </table:table-cell>
          <table:table-cell table:number-columns-repeated="16377" table:style-name="ce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7" table:style-name="ce5"/>
        </table:table-row>
        <table:table-row table:style-name="ro3">
          <table:table-cell table:number-columns-repeated="7" table:style-name="ce2"/>
          <table:table-cell table:number-columns-repeated="16377" table:style-name="ce8"/>
        </table:table-row>
        <table:table-row table:style-name="ro4">
          <table:table-cell office:value-type="string" table:style-name="ce23">
            <text:p>0301 Oslo</text:p>
          </table:table-cell>
          <table:table-cell office:value-type="float" office:value="21237747.262791" table:style-name="ce24">
            <text:p>21 237 747</text:p>
          </table:table-cell>
          <table:table-cell office:value-type="float" office:value="-4216393.0583629999" table:style-name="ce24">
            <text:p>-4 216 393</text:p>
          </table:table-cell>
          <table:table-cell office:value-type="float" office:value="3802" table:style-name="ce24">
            <text:p>3 802</text:p>
          </table:table-cell>
          <table:table-cell office:value-type="float" office:value="17025156.204427999" table:style-name="ce24">
            <text:p>17 025 156</text:p>
          </table:table-cell>
          <table:table-cell office:value-type="float" office:value="229562.44735082" table:style-name="ce24">
            <text:p>229 562</text:p>
          </table:table-cell>
          <table:table-cell office:value-type="float" office:value="17254716" table:style-name="ce24">
            <text:p>17 254 716</text:p>
          </table:table-cell>
          <table:table-cell table:number-columns-repeated="16377"/>
        </table:table-row>
        <table:table-row table:style-name="ro5">
          <table:table-cell table:style-name="ce21"/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8">
            <text:p>1101 Eigersund</text:p>
          </table:table-cell>
          <table:table-cell office:value-type="float" office:value="452756.20255053998" table:style-name="ce19">
            <text:p>452 756</text:p>
          </table:table-cell>
          <table:table-cell office:value-type="float" office:value="20217.61141473" table:style-name="ce19">
            <text:p>20 218</text:p>
          </table:table-cell>
          <table:table-cell office:value-type="float" office:value="11858" table:style-name="ce19">
            <text:p>11 858</text:p>
          </table:table-cell>
          <table:table-cell office:value-type="float" office:value="484831.81396525999" table:style-name="ce19">
            <text:p>484 832</text:p>
          </table:table-cell>
          <table:table-cell office:value-type="float" office:value="-1108.0389973399999" table:style-name="ce19">
            <text:p>-1 108</text:p>
          </table:table-cell>
          <table:table-cell office:value-type="float" office:value="483724" table:style-name="ce19">
            <text:p>483 72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03 Stavanger</text:p>
          </table:table-cell>
          <table:table-cell office:value-type="float" office:value="4379596.6328288997" table:style-name="ce19">
            <text:p>4 379 597</text:p>
          </table:table-cell>
          <table:table-cell office:value-type="float" office:value="-460554.95884380001" table:style-name="ce19">
            <text:p>-460 555</text:p>
          </table:table-cell>
          <table:table-cell office:value-type="float" office:value="123923" table:style-name="ce19">
            <text:p>123 923</text:p>
          </table:table-cell>
          <table:table-cell office:value-type="float" office:value="4042964.6739850999" table:style-name="ce19">
            <text:p>4 042 965</text:p>
          </table:table-cell>
          <table:table-cell office:value-type="float" office:value="10437.40582385" table:style-name="ce19">
            <text:p>10 437</text:p>
          </table:table-cell>
          <table:table-cell office:value-type="float" office:value="4053402" table:style-name="ce19">
            <text:p>4 053 40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06 Haugesund</text:p>
          </table:table-cell>
          <table:table-cell office:value-type="float" office:value="1140109.1486510001" table:style-name="ce16">
            <text:p>1 140 109</text:p>
          </table:table-cell>
          <table:table-cell office:value-type="float" office:value="-59811.415770649997" table:style-name="ce16">
            <text:p>-59 811</text:p>
          </table:table-cell>
          <table:table-cell office:value-type="float" office:value="24111" table:style-name="ce16">
            <text:p>24 111</text:p>
          </table:table-cell>
          <table:table-cell office:value-type="float" office:value="1104408.7328804" table:style-name="ce16">
            <text:p>1 104 409</text:p>
          </table:table-cell>
          <table:table-cell office:value-type="float" office:value="-2790.2111353099999" table:style-name="ce16">
            <text:p>-2 790</text:p>
          </table:table-cell>
          <table:table-cell office:value-type="float" office:value="1101619" table:style-name="ce16">
            <text:p>1 101 61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08 Sandnes</text:p>
          </table:table-cell>
          <table:table-cell office:value-type="float" office:value="2482566.9381336002" table:style-name="ce19">
            <text:p>2 482 567</text:p>
          </table:table-cell>
          <table:table-cell office:value-type="float" office:value="-79819.818108969994" table:style-name="ce19">
            <text:p>-79 820</text:p>
          </table:table-cell>
          <table:table-cell office:value-type="float" office:value="67606" table:style-name="ce19">
            <text:p>67 606</text:p>
          </table:table-cell>
          <table:table-cell office:value-type="float" office:value="2470353.1200246001" table:style-name="ce19">
            <text:p>2 470 353</text:p>
          </table:table-cell>
          <table:table-cell office:value-type="float" office:value="-6075.6340067199999" table:style-name="ce19">
            <text:p>-6 076</text:p>
          </table:table-cell>
          <table:table-cell office:value-type="float" office:value="2464277" table:style-name="ce19">
            <text:p>2 464 27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11 Sokndal</text:p>
          </table:table-cell>
          <table:table-cell office:value-type="float" office:value="99190.510211539993" table:style-name="ce19">
            <text:p>99 191</text:p>
          </table:table-cell>
          <table:table-cell office:value-type="float" office:value="30822.024083439999" table:style-name="ce19">
            <text:p>30 822</text:p>
          </table:table-cell>
          <table:table-cell office:value-type="float" office:value="4487" table:style-name="ce19">
            <text:p>4 487</text:p>
          </table:table-cell>
          <table:table-cell office:value-type="float" office:value="134499.53429498" table:style-name="ce19">
            <text:p>134 500</text:p>
          </table:table-cell>
          <table:table-cell office:value-type="float" office:value="3099.22215052" table:style-name="ce19">
            <text:p>3 099</text:p>
          </table:table-cell>
          <table:table-cell office:value-type="float" office:value="137599" table:style-name="ce19">
            <text:p>137 59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12 Lund</text:p>
          </table:table-cell>
          <table:table-cell office:value-type="float" office:value="96505.654296039997" table:style-name="ce16">
            <text:p>96 506</text:p>
          </table:table-cell>
          <table:table-cell office:value-type="float" office:value="23852.614474689999" table:style-name="ce16">
            <text:p>23 853</text:p>
          </table:table-cell>
          <table:table-cell office:value-type="float" office:value="5446" table:style-name="ce16">
            <text:p>5 446</text:p>
          </table:table-cell>
          <table:table-cell office:value-type="float" office:value="125804.26877073001" table:style-name="ce16">
            <text:p>125 804</text:p>
          </table:table-cell>
          <table:table-cell office:value-type="float" office:value="1721.4825962499999" table:style-name="ce16">
            <text:p>1 721</text:p>
          </table:table-cell>
          <table:table-cell office:value-type="float" office:value="127526" table:style-name="ce16">
            <text:p>127 52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14 Bjerkreim</text:p>
          </table:table-cell>
          <table:table-cell office:value-type="float" office:value="85348.586380520006" table:style-name="ce19">
            <text:p>85 349</text:p>
          </table:table-cell>
          <table:table-cell office:value-type="float" office:value="17212.59636231" table:style-name="ce19">
            <text:p>17 213</text:p>
          </table:table-cell>
          <table:table-cell office:value-type="float" office:value="2450" table:style-name="ce19">
            <text:p>2 450</text:p>
          </table:table-cell>
          <table:table-cell office:value-type="float" office:value="105011.18274282" table:style-name="ce19">
            <text:p>105 011</text:p>
          </table:table-cell>
          <table:table-cell office:value-type="float" office:value="-208.87524354999999" table:style-name="ce19">
            <text:p>-209</text:p>
          </table:table-cell>
          <table:table-cell office:value-type="float" office:value="104802" table:style-name="ce19">
            <text:p>104 80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19 Hå</text:p>
          </table:table-cell>
          <table:table-cell office:value-type="float" office:value="588043.10895936005" table:style-name="ce19">
            <text:p>588 043</text:p>
          </table:table-cell>
          <table:table-cell office:value-type="float" office:value="20348.797442309999" table:style-name="ce19">
            <text:p>20 349</text:p>
          </table:table-cell>
          <table:table-cell office:value-type="float" office:value="13869" table:style-name="ce19">
            <text:p>13 869</text:p>
          </table:table-cell>
          <table:table-cell office:value-type="float" office:value="622260.90640166996" table:style-name="ce19">
            <text:p>622 261</text:p>
          </table:table-cell>
          <table:table-cell office:value-type="float" office:value="-740.61981274000004" table:style-name="ce19">
            <text:p>-741</text:p>
          </table:table-cell>
          <table:table-cell office:value-type="float" office:value="621520" table:style-name="ce19">
            <text:p>621 52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20 Klepp</text:p>
          </table:table-cell>
          <table:table-cell office:value-type="float" office:value="619485.75490310998" table:style-name="ce16">
            <text:p>619 486</text:p>
          </table:table-cell>
          <table:table-cell office:value-type="float" office:value="-21275.901733490002" table:style-name="ce16">
            <text:p>-21 276</text:p>
          </table:table-cell>
          <table:table-cell office:value-type="float" office:value="11701" table:style-name="ce16">
            <text:p>11 701</text:p>
          </table:table-cell>
          <table:table-cell office:value-type="float" office:value="609910.85316962004" table:style-name="ce16">
            <text:p>609 911</text:p>
          </table:table-cell>
          <table:table-cell office:value-type="float" office:value="-1516.0794504099999" table:style-name="ce16">
            <text:p>-1 516</text:p>
          </table:table-cell>
          <table:table-cell office:value-type="float" office:value="608395" table:style-name="ce16">
            <text:p>608 39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21 Time</text:p>
          </table:table-cell>
          <table:table-cell office:value-type="float" office:value="592935.51307204994" table:style-name="ce19">
            <text:p>592 936</text:p>
          </table:table-cell>
          <table:table-cell office:value-type="float" office:value="-7921.8833751100001" table:style-name="ce19">
            <text:p>-7 922</text:p>
          </table:table-cell>
          <table:table-cell office:value-type="float" office:value="14303" table:style-name="ce19">
            <text:p>14 303</text:p>
          </table:table-cell>
          <table:table-cell office:value-type="float" office:value="599316.62969692994" table:style-name="ce19">
            <text:p>599 317</text:p>
          </table:table-cell>
          <table:table-cell office:value-type="float" office:value="-1451.1025308799999" table:style-name="ce19">
            <text:p>-1 451</text:p>
          </table:table-cell>
          <table:table-cell office:value-type="float" office:value="597866" table:style-name="ce19">
            <text:p>597 86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22 Gjesdal</text:p>
          </table:table-cell>
          <table:table-cell office:value-type="float" office:value="369436.17397284001" table:style-name="ce19">
            <text:p>369 436</text:p>
          </table:table-cell>
          <table:table-cell office:value-type="float" office:value="28480.068192300001" table:style-name="ce19">
            <text:p>28 480</text:p>
          </table:table-cell>
          <table:table-cell office:value-type="float" office:value="9525" table:style-name="ce19">
            <text:p>9 525</text:p>
          </table:table-cell>
          <table:table-cell office:value-type="float" office:value="407441.24216513999" table:style-name="ce19">
            <text:p>407 441</text:p>
          </table:table-cell>
          <table:table-cell office:value-type="float" office:value="-904.12828247000004" table:style-name="ce19">
            <text:p>-904</text:p>
          </table:table-cell>
          <table:table-cell office:value-type="float" office:value="406537" table:style-name="ce19">
            <text:p>406 53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24 Sola</text:p>
          </table:table-cell>
          <table:table-cell office:value-type="float" office:value="849965.71938261006" table:style-name="ce16">
            <text:p>849 966</text:p>
          </table:table-cell>
          <table:table-cell office:value-type="float" office:value="-40976.230642779999" table:style-name="ce16">
            <text:p>-40 976</text:p>
          </table:table-cell>
          <table:table-cell office:value-type="float" office:value="16940" table:style-name="ce16">
            <text:p>16 940</text:p>
          </table:table-cell>
          <table:table-cell office:value-type="float" office:value="825929.48873982998" table:style-name="ce16">
            <text:p>825 929</text:p>
          </table:table-cell>
          <table:table-cell office:value-type="float" office:value="-1220.07553884" table:style-name="ce16">
            <text:p>-1 220</text:p>
          </table:table-cell>
          <table:table-cell office:value-type="float" office:value="824709" table:style-name="ce16">
            <text:p>824 70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27 Randaberg</text:p>
          </table:table-cell>
          <table:table-cell office:value-type="float" office:value="350015.71618405997" table:style-name="ce19">
            <text:p>350 016</text:p>
          </table:table-cell>
          <table:table-cell office:value-type="float" office:value="-8966.3373657299999" table:style-name="ce19">
            <text:p>-8 966</text:p>
          </table:table-cell>
          <table:table-cell office:value-type="float" office:value="7667" table:style-name="ce19">
            <text:p>7 667</text:p>
          </table:table-cell>
          <table:table-cell office:value-type="float" office:value="348716.37881833001" table:style-name="ce19">
            <text:p>348 716</text:p>
          </table:table-cell>
          <table:table-cell office:value-type="float" office:value="-856.60022111000001" table:style-name="ce19">
            <text:p>-857</text:p>
          </table:table-cell>
          <table:table-cell office:value-type="float" office:value="347860" table:style-name="ce19">
            <text:p>347 86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30 Strand</text:p>
          </table:table-cell>
          <table:table-cell office:value-type="float" office:value="405055.26245181001" table:style-name="ce19">
            <text:p>405 055</text:p>
          </table:table-cell>
          <table:table-cell office:value-type="float" office:value="24033.756762919998" table:style-name="ce19">
            <text:p>24 034</text:p>
          </table:table-cell>
          <table:table-cell office:value-type="float" office:value="9163" table:style-name="ce19">
            <text:p>9 163</text:p>
          </table:table-cell>
          <table:table-cell office:value-type="float" office:value="438252.01921473001" table:style-name="ce19">
            <text:p>438 252</text:p>
          </table:table-cell>
          <table:table-cell office:value-type="float" office:value="-991.29956551999999" table:style-name="ce19">
            <text:p>-991</text:p>
          </table:table-cell>
          <table:table-cell office:value-type="float" office:value="437261" table:style-name="ce19">
            <text:p>437 26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33 Hjelmeland</text:p>
          </table:table-cell>
          <table:table-cell office:value-type="float" office:value="78606.614859370005" table:style-name="ce16">
            <text:p>78 607</text:p>
          </table:table-cell>
          <table:table-cell office:value-type="float" office:value="30502.032397980001" table:style-name="ce16">
            <text:p>30 502</text:p>
          </table:table-cell>
          <table:table-cell office:value-type="float" office:value="3039" table:style-name="ce16">
            <text:p>3 039</text:p>
          </table:table-cell>
          <table:table-cell office:value-type="float" office:value="112147.64725735001" table:style-name="ce16">
            <text:p>112 148</text:p>
          </table:table-cell>
          <table:table-cell office:value-type="float" office:value="-34.117313529999997" table:style-name="ce16">
            <text:p>-34</text:p>
          </table:table-cell>
          <table:table-cell office:value-type="float" office:value="112114" table:style-name="ce16">
            <text:p>112 11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1134 Suldal</text:p>
          </table:table-cell>
          <table:table-cell office:value-type="float" office:value="114166.03987355001" table:style-name="ce19">
            <text:p>114 166</text:p>
          </table:table-cell>
          <table:table-cell office:value-type="float" office:value="49973.474641330002" table:style-name="ce19">
            <text:p>49 973</text:p>
          </table:table-cell>
          <table:table-cell office:value-type="float" office:value="5192" table:style-name="ce19">
            <text:p>5 192</text:p>
          </table:table-cell>
          <table:table-cell office:value-type="float" office:value="169331.51451489" table:style-name="ce19">
            <text:p>169 332</text:p>
          </table:table-cell>
          <table:table-cell office:value-type="float" office:value="-279.40075395999997" table:style-name="ce19">
            <text:p>-279</text:p>
          </table:table-cell>
          <table:table-cell office:value-type="float" office:value="169052" table:style-name="ce19">
            <text:p>169 05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135 Sauda</text:p>
          </table:table-cell>
          <table:table-cell office:value-type="float" office:value="136002.86798628999" table:style-name="ce19">
            <text:p>136 003</text:p>
          </table:table-cell>
          <table:table-cell office:value-type="float" office:value="37863.618306049997" table:style-name="ce19">
            <text:p>37 864</text:p>
          </table:table-cell>
          <table:table-cell office:value-type="float" office:value="5802" table:style-name="ce19">
            <text:p>5 802</text:p>
          </table:table-cell>
          <table:table-cell office:value-type="float" office:value="179668.48629233" table:style-name="ce19">
            <text:p>179 668</text:p>
          </table:table-cell>
          <table:table-cell office:value-type="float" office:value="-332.84244507" table:style-name="ce19">
            <text:p>-333</text:p>
          </table:table-cell>
          <table:table-cell office:value-type="float" office:value="179336" table:style-name="ce19">
            <text:p>179 33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44 Kvitsøy</text:p>
          </table:table-cell>
          <table:table-cell office:value-type="float" office:value="16019.64029582" table:style-name="ce16">
            <text:p>16 020</text:p>
          </table:table-cell>
          <table:table-cell office:value-type="float" office:value="21314.739253529999" table:style-name="ce16">
            <text:p>21 315</text:p>
          </table:table-cell>
          <table:table-cell office:value-type="float" office:value="1792" table:style-name="ce16">
            <text:p>1 792</text:p>
          </table:table-cell>
          <table:table-cell office:value-type="float" office:value="39126.37954935" table:style-name="ce16">
            <text:p>39 126</text:p>
          </table:table-cell>
          <table:table-cell office:value-type="float" office:value="-39.20517504" table:style-name="ce16">
            <text:p>-39</text:p>
          </table:table-cell>
          <table:table-cell office:value-type="float" office:value="39087" table:style-name="ce16">
            <text:p>39 08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145 Bokn</text:p>
          </table:table-cell>
          <table:table-cell office:value-type="float" office:value="26251.924507110001" table:style-name="ce19">
            <text:p>26 252</text:p>
          </table:table-cell>
          <table:table-cell office:value-type="float" office:value="16975.561641820001" table:style-name="ce19">
            <text:p>16 976</text:p>
          </table:table-cell>
          <table:table-cell office:value-type="float" office:value="1226" table:style-name="ce19">
            <text:p>1 226</text:p>
          </table:table-cell>
          <table:table-cell office:value-type="float" office:value="44453.486148930002" table:style-name="ce19">
            <text:p>44 453</text:p>
          </table:table-cell>
          <table:table-cell office:value-type="float" office:value="-64.246841779999997" table:style-name="ce19">
            <text:p>-64</text:p>
          </table:table-cell>
          <table:table-cell office:value-type="float" office:value="44389" table:style-name="ce19">
            <text:p>44 38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146 Tysvær</text:p>
          </table:table-cell>
          <table:table-cell office:value-type="float" office:value="343035.09080375999" table:style-name="ce19">
            <text:p>343 035</text:p>
          </table:table-cell>
          <table:table-cell office:value-type="float" office:value="42365.218552769998" table:style-name="ce19">
            <text:p>42 365</text:p>
          </table:table-cell>
          <table:table-cell office:value-type="float" office:value="50051" table:style-name="ce19">
            <text:p>50 051</text:p>
          </table:table-cell>
          <table:table-cell office:value-type="float" office:value="435451.30935653002" table:style-name="ce19">
            <text:p>435 451</text:p>
          </table:table-cell>
          <table:table-cell office:value-type="float" office:value="-839.51640182000006" table:style-name="ce19">
            <text:p>-840</text:p>
          </table:table-cell>
          <table:table-cell office:value-type="float" office:value="434612" table:style-name="ce19">
            <text:p>434 61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49 Karmøy</text:p>
          </table:table-cell>
          <table:table-cell office:value-type="float" office:value="1285330.0219471999" table:style-name="ce16">
            <text:p>1 285 330</text:p>
          </table:table-cell>
          <table:table-cell office:value-type="float" office:value="-7030.8194399100003" table:style-name="ce16">
            <text:p>-7 031</text:p>
          </table:table-cell>
          <table:table-cell office:value-type="float" office:value="36410" table:style-name="ce16">
            <text:p>36 410</text:p>
          </table:table-cell>
          <table:table-cell office:value-type="float" office:value="1314709.2025073001" table:style-name="ce16">
            <text:p>1 314 709</text:p>
          </table:table-cell>
          <table:table-cell office:value-type="float" office:value="-3145.61298278" table:style-name="ce16">
            <text:p>-3 146</text:p>
          </table:table-cell>
          <table:table-cell office:value-type="float" office:value="1311564" table:style-name="ce16">
            <text:p>1 311 56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151 Utsira</text:p>
          </table:table-cell>
          <table:table-cell office:value-type="float" office:value="6234.8320704400003" table:style-name="ce19">
            <text:p>6 235</text:p>
          </table:table-cell>
          <table:table-cell office:value-type="float" office:value="20709.7781559" table:style-name="ce19">
            <text:p>20 710</text:p>
          </table:table-cell>
          <table:table-cell office:value-type="float" office:value="863" table:style-name="ce19">
            <text:p>863</text:p>
          </table:table-cell>
          <table:table-cell office:value-type="float" office:value="27807.610226339999" table:style-name="ce19">
            <text:p>27 808</text:p>
          </table:table-cell>
          <table:table-cell office:value-type="float" office:value="-15.258624920000001" table:style-name="ce19">
            <text:p>-15</text:p>
          </table:table-cell>
          <table:table-cell office:value-type="float" office:value="27792" table:style-name="ce19">
            <text:p>27 79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160 Vindafjord</text:p>
          </table:table-cell>
          <table:table-cell office:value-type="float" office:value="266307.87508524" table:style-name="ce19">
            <text:p>266 308</text:p>
          </table:table-cell>
          <table:table-cell office:value-type="float" office:value="30929.730610359999" table:style-name="ce19">
            <text:p>30 930</text:p>
          </table:table-cell>
          <table:table-cell office:value-type="float" office:value="14073" table:style-name="ce19">
            <text:p>14 073</text:p>
          </table:table-cell>
          <table:table-cell office:value-type="float" office:value="311310.60569559998" table:style-name="ce19">
            <text:p>311 311</text:p>
          </table:table-cell>
          <table:table-cell office:value-type="float" office:value="-651.74040517000003" table:style-name="ce19">
            <text:p>-652</text:p>
          </table:table-cell>
          <table:table-cell office:value-type="float" office:value="310659" table:style-name="ce19">
            <text:p>310 659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Rogaland</text:p>
          </table:table-cell>
          <table:table-cell office:value-type="float" office:value="14782965.829407001" table:style-name="ce24">
            <text:p>14 782 966</text:p>
          </table:table-cell>
          <table:table-cell office:value-type="float" office:value="-270755.74298809998" table:style-name="ce24">
            <text:p>-270 756</text:p>
          </table:table-cell>
          <table:table-cell office:value-type="float" office:value="441497" table:style-name="ce24">
            <text:p>441 497</text:p>
          </table:table-cell>
          <table:table-cell office:value-type="float" office:value="14953707.086418999" table:style-name="ce24">
            <text:p>14 953 707</text:p>
          </table:table-cell>
          <table:table-cell office:value-type="float" office:value="-8006.4951583700004" table:style-name="ce24">
            <text:p>-8 006</text:p>
          </table:table-cell>
          <table:table-cell office:value-type="float" office:value="14945702" table:style-name="ce24">
            <text:p>14 945 702</text:p>
          </table:table-cell>
          <table:table-cell table:number-columns-repeated="16377"/>
        </table:table-row>
        <table:table-row table:style-name="ro6">
          <table:table-cell table:style-name="ce22"/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18">
            <text:p>1505 Kristiansund</text:p>
          </table:table-cell>
          <table:table-cell office:value-type="float" office:value="723121.19324141997" table:style-name="ce19">
            <text:p>723 121</text:p>
          </table:table-cell>
          <table:table-cell office:value-type="float" office:value="-14770.855218639999" table:style-name="ce19">
            <text:p>-14 771</text:p>
          </table:table-cell>
          <table:table-cell office:value-type="float" office:value="22542" table:style-name="ce19">
            <text:p>22 542</text:p>
          </table:table-cell>
          <table:table-cell office:value-type="float" office:value="730892.33802277001" table:style-name="ce19">
            <text:p>730 892</text:p>
          </table:table-cell>
          <table:table-cell office:value-type="float" office:value="-1769.70845988" table:style-name="ce19">
            <text:p>-1 770</text:p>
          </table:table-cell>
          <table:table-cell office:value-type="float" office:value="729123" table:style-name="ce19">
            <text:p>729 12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06 Molde</text:p>
          </table:table-cell>
          <table:table-cell office:value-type="float" office:value="969889.28360829002" table:style-name="ce19">
            <text:p>969 889</text:p>
          </table:table-cell>
          <table:table-cell office:value-type="float" office:value="52747.915089809998" table:style-name="ce19">
            <text:p>52 748</text:p>
          </table:table-cell>
          <table:table-cell office:value-type="float" office:value="66516" table:style-name="ce19">
            <text:p>66 516</text:p>
          </table:table-cell>
          <table:table-cell office:value-type="float" office:value="1089153.1986980999" table:style-name="ce19">
            <text:p>1 089 153</text:p>
          </table:table-cell>
          <table:table-cell office:value-type="float" office:value="-2373.6287726" table:style-name="ce19">
            <text:p>-2 374</text:p>
          </table:table-cell>
          <table:table-cell office:value-type="float" office:value="1086780" table:style-name="ce19">
            <text:p>1 086 78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08 Ålesund</text:p>
          </table:table-cell>
          <table:table-cell office:value-type="float" office:value="1735789.1811033001" table:style-name="ce16">
            <text:p>1 735 789</text:p>
          </table:table-cell>
          <table:table-cell office:value-type="float" office:value="-124041.8614882" table:style-name="ce16">
            <text:p>-124 042</text:p>
          </table:table-cell>
          <table:table-cell office:value-type="float" office:value="93714" table:style-name="ce16">
            <text:p>93 714</text:p>
          </table:table-cell>
          <table:table-cell office:value-type="float" office:value="1705461.3196151" table:style-name="ce16">
            <text:p>1 705 461</text:p>
          </table:table-cell>
          <table:table-cell office:value-type="float" office:value="-4248.0303814700001" table:style-name="ce16">
            <text:p>-4 248</text:p>
          </table:table-cell>
          <table:table-cell office:value-type="float" office:value="1701213" table:style-name="ce16">
            <text:p>1 701 21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11 Vanylven</text:p>
          </table:table-cell>
          <table:table-cell office:value-type="float" office:value="90509.476084759997" table:style-name="ce19">
            <text:p>90 509</text:p>
          </table:table-cell>
          <table:table-cell office:value-type="float" office:value="40840.344880730001" table:style-name="ce19">
            <text:p>40 840</text:p>
          </table:table-cell>
          <table:table-cell office:value-type="float" office:value="3044" table:style-name="ce19">
            <text:p>3 044</text:p>
          </table:table-cell>
          <table:table-cell office:value-type="float" office:value="134393.82096548" table:style-name="ce19">
            <text:p>134 394</text:p>
          </table:table-cell>
          <table:table-cell office:value-type="float" office:value="-221.50558857999999" table:style-name="ce19">
            <text:p>-222</text:p>
          </table:table-cell>
          <table:table-cell office:value-type="float" office:value="134172" table:style-name="ce19">
            <text:p>134 17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14 Sande</text:p>
          </table:table-cell>
          <table:table-cell office:value-type="float" office:value="72849.090507240006" table:style-name="ce19">
            <text:p>72 849</text:p>
          </table:table-cell>
          <table:table-cell office:value-type="float" office:value="29090.480139039999" table:style-name="ce19">
            <text:p>29 090</text:p>
          </table:table-cell>
          <table:table-cell office:value-type="float" office:value="3238" table:style-name="ce19">
            <text:p>3 238</text:p>
          </table:table-cell>
          <table:table-cell office:value-type="float" office:value="105177.57064628" table:style-name="ce19">
            <text:p>105 178</text:p>
          </table:table-cell>
          <table:table-cell office:value-type="float" office:value="-178.28498593" table:style-name="ce19">
            <text:p>-178</text:p>
          </table:table-cell>
          <table:table-cell office:value-type="float" office:value="104999" table:style-name="ce19">
            <text:p>104 99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15 Herøy</text:p>
          </table:table-cell>
          <table:table-cell office:value-type="float" office:value="265591.91350776999" table:style-name="ce16">
            <text:p>265 592</text:p>
          </table:table-cell>
          <table:table-cell office:value-type="float" office:value="8845.5384975300003" table:style-name="ce16">
            <text:p>8 846</text:p>
          </table:table-cell>
          <table:table-cell office:value-type="float" office:value="10679" table:style-name="ce16">
            <text:p>10 679</text:p>
          </table:table-cell>
          <table:table-cell office:value-type="float" office:value="285116.45200529997" table:style-name="ce16">
            <text:p>285 116</text:p>
          </table:table-cell>
          <table:table-cell office:value-type="float" office:value="-649.98821857999997" table:style-name="ce16">
            <text:p>-650</text:p>
          </table:table-cell>
          <table:table-cell office:value-type="float" office:value="284466" table:style-name="ce16">
            <text:p>284 466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16 Ulstein</text:p>
          </table:table-cell>
          <table:table-cell office:value-type="float" office:value="264965.44712749001" table:style-name="ce19">
            <text:p>264 965</text:p>
          </table:table-cell>
          <table:table-cell office:value-type="float" office:value="23405.427482120002" table:style-name="ce19">
            <text:p>23 405</text:p>
          </table:table-cell>
          <table:table-cell office:value-type="float" office:value="6313" table:style-name="ce19">
            <text:p>6 313</text:p>
          </table:table-cell>
          <table:table-cell office:value-type="float" office:value="294683.87460961001" table:style-name="ce19">
            <text:p>294 684</text:p>
          </table:table-cell>
          <table:table-cell office:value-type="float" office:value="-648.45505531000003" table:style-name="ce19">
            <text:p>-648</text:p>
          </table:table-cell>
          <table:table-cell office:value-type="float" office:value="294035" table:style-name="ce19">
            <text:p>294 03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17 Hareid</text:p>
          </table:table-cell>
          <table:table-cell office:value-type="float" office:value="154230.05647929999" table:style-name="ce19">
            <text:p>154 230</text:p>
          </table:table-cell>
          <table:table-cell office:value-type="float" office:value="26599.828540729999" table:style-name="ce19">
            <text:p>26 600</text:p>
          </table:table-cell>
          <table:table-cell office:value-type="float" office:value="6682" table:style-name="ce19">
            <text:p>6 682</text:p>
          </table:table-cell>
          <table:table-cell office:value-type="float" office:value="187511.88502002999" table:style-name="ce19">
            <text:p>187 512</text:p>
          </table:table-cell>
          <table:table-cell office:value-type="float" office:value="-377.45019545000002" table:style-name="ce19">
            <text:p>-377</text:p>
          </table:table-cell>
          <table:table-cell office:value-type="float" office:value="187134" table:style-name="ce19">
            <text:p>187 13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20 Ørsta</text:p>
          </table:table-cell>
          <table:table-cell office:value-type="float" office:value="327462.92649386002" table:style-name="ce16">
            <text:p>327 463</text:p>
          </table:table-cell>
          <table:table-cell office:value-type="float" office:value="42627.085657939999" table:style-name="ce16">
            <text:p>42 627</text:p>
          </table:table-cell>
          <table:table-cell office:value-type="float" office:value="6972" table:style-name="ce16">
            <text:p>6 972</text:p>
          </table:table-cell>
          <table:table-cell office:value-type="float" office:value="377062.01215179003" table:style-name="ce16">
            <text:p>377 062</text:p>
          </table:table-cell>
          <table:table-cell office:value-type="float" office:value="-801.40634339999997" table:style-name="ce16">
            <text:p>-801</text:p>
          </table:table-cell>
          <table:table-cell office:value-type="float" office:value="376261" table:style-name="ce16">
            <text:p>376 26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25 Stranda</text:p>
          </table:table-cell>
          <table:table-cell office:value-type="float" office:value="131319.28600036001" table:style-name="ce19">
            <text:p>131 319</text:p>
          </table:table-cell>
          <table:table-cell office:value-type="float" office:value="27535.826449609998" table:style-name="ce19">
            <text:p>27 536</text:p>
          </table:table-cell>
          <table:table-cell office:value-type="float" office:value="4619" table:style-name="ce19">
            <text:p>4 619</text:p>
          </table:table-cell>
          <table:table-cell office:value-type="float" office:value="163474.11244997001" table:style-name="ce19">
            <text:p>163 474</text:p>
          </table:table-cell>
          <table:table-cell office:value-type="float" office:value="-321.38022444000001" table:style-name="ce19">
            <text:p>-321</text:p>
          </table:table-cell>
          <table:table-cell office:value-type="float" office:value="163153" table:style-name="ce19">
            <text:p>163 15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28 Sykkylven</text:p>
          </table:table-cell>
          <table:table-cell office:value-type="float" office:value="226900.15659217001" table:style-name="ce19">
            <text:p>226 900</text:p>
          </table:table-cell>
          <table:table-cell office:value-type="float" office:value="1674.14509924" table:style-name="ce19">
            <text:p>1 674</text:p>
          </table:table-cell>
          <table:table-cell office:value-type="float" office:value="1391" table:style-name="ce19">
            <text:p>1 391</text:p>
          </table:table-cell>
          <table:table-cell office:value-type="float" office:value="229965.30169140999" table:style-name="ce19">
            <text:p>229 965</text:p>
          </table:table-cell>
          <table:table-cell office:value-type="float" office:value="-129.33737295" table:style-name="ce19">
            <text:p>-129</text:p>
          </table:table-cell>
          <table:table-cell office:value-type="float" office:value="229836" table:style-name="ce19">
            <text:p>229 83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31 Sula</text:p>
          </table:table-cell>
          <table:table-cell office:value-type="float" office:value="288472.85225430998" table:style-name="ce16">
            <text:p>288 473</text:p>
          </table:table-cell>
          <table:table-cell office:value-type="float" office:value="37514.454168850003" table:style-name="ce16">
            <text:p>37 514</text:p>
          </table:table-cell>
          <table:table-cell office:value-type="float" office:value="7521" table:style-name="ce16">
            <text:p>7 521</text:p>
          </table:table-cell>
          <table:table-cell office:value-type="float" office:value="333508.30642316001" table:style-name="ce16">
            <text:p>333 508</text:p>
          </table:table-cell>
          <table:table-cell office:value-type="float" office:value="-705.98518180999997" table:style-name="ce16">
            <text:p>-706</text:p>
          </table:table-cell>
          <table:table-cell office:value-type="float" office:value="332802" table:style-name="ce16">
            <text:p>332 80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32 Giske</text:p>
          </table:table-cell>
          <table:table-cell office:value-type="float" office:value="258790.27852183999" table:style-name="ce19">
            <text:p>258 790</text:p>
          </table:table-cell>
          <table:table-cell office:value-type="float" office:value="20728.62359367" table:style-name="ce19">
            <text:p>20 729</text:p>
          </table:table-cell>
          <table:table-cell office:value-type="float" office:value="6162" table:style-name="ce19">
            <text:p>6 162</text:p>
          </table:table-cell>
          <table:table-cell office:value-type="float" office:value="285680.90211551002" table:style-name="ce19">
            <text:p>285 681</text:p>
          </table:table-cell>
          <table:table-cell office:value-type="float" office:value="-633.34244593999995" table:style-name="ce19">
            <text:p>-633</text:p>
          </table:table-cell>
          <table:table-cell office:value-type="float" office:value="285048" table:style-name="ce19">
            <text:p>285 04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35 Vestnes</text:p>
          </table:table-cell>
          <table:table-cell office:value-type="float" office:value="211715.80480340001" table:style-name="ce19">
            <text:p>211 716</text:p>
          </table:table-cell>
          <table:table-cell office:value-type="float" office:value="15193.33909313" table:style-name="ce19">
            <text:p>15 193</text:p>
          </table:table-cell>
          <table:table-cell office:value-type="float" office:value="5393" table:style-name="ce19">
            <text:p>5 393</text:p>
          </table:table-cell>
          <table:table-cell office:value-type="float" office:value="232302.14389653" table:style-name="ce19">
            <text:p>232 302</text:p>
          </table:table-cell>
          <table:table-cell office:value-type="float" office:value="-518.13617738000005" table:style-name="ce19">
            <text:p>-518</text:p>
          </table:table-cell>
          <table:table-cell office:value-type="float" office:value="231784" table:style-name="ce19">
            <text:p>231 78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5">
            <text:p>1539 Rauma</text:p>
          </table:table-cell>
          <table:table-cell office:value-type="float" office:value="211268.32881748001" table:style-name="ce16">
            <text:p>211 268</text:p>
          </table:table-cell>
          <table:table-cell office:value-type="float" office:value="51349.590227139997" table:style-name="ce16">
            <text:p>51 350</text:p>
          </table:table-cell>
          <table:table-cell office:value-type="float" office:value="5776" table:style-name="ce16">
            <text:p>5 776</text:p>
          </table:table-cell>
          <table:table-cell office:value-type="float" office:value="268393.91904462001" table:style-name="ce16">
            <text:p>268 394</text:p>
          </table:table-cell>
          <table:table-cell office:value-type="float" office:value="-517.04106076000005" table:style-name="ce16">
            <text:p>-517</text:p>
          </table:table-cell>
          <table:table-cell office:value-type="float" office:value="267877" table:style-name="ce16">
            <text:p>267 877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1547 Aukra</text:p>
          </table:table-cell>
          <table:table-cell office:value-type="float" office:value="110138.7560003" table:style-name="ce19">
            <text:p>110 139</text:p>
          </table:table-cell>
          <table:table-cell office:value-type="float" office:value="25444.997477239998" table:style-name="ce19">
            <text:p>25 445</text:p>
          </table:table-cell>
          <table:table-cell office:value-type="float" office:value="7436" table:style-name="ce19">
            <text:p>7 436</text:p>
          </table:table-cell>
          <table:table-cell office:value-type="float" office:value="143019.75347754001" table:style-name="ce19">
            <text:p>143 020</text:p>
          </table:table-cell>
          <table:table-cell office:value-type="float" office:value="-269.54470436999998" table:style-name="ce19">
            <text:p>-270</text:p>
          </table:table-cell>
          <table:table-cell office:value-type="float" office:value="142750" table:style-name="ce19">
            <text:p>142 75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54 Averøy</text:p>
          </table:table-cell>
          <table:table-cell office:value-type="float" office:value="176842.50963429001" table:style-name="ce19">
            <text:p>176 843</text:p>
          </table:table-cell>
          <table:table-cell office:value-type="float" office:value="11381.40621408" table:style-name="ce19">
            <text:p>11 381</text:p>
          </table:table-cell>
          <table:table-cell office:value-type="float" office:value="4807" table:style-name="ce19">
            <text:p>4 807</text:p>
          </table:table-cell>
          <table:table-cell office:value-type="float" office:value="193030.91584837" table:style-name="ce19">
            <text:p>193 031</text:p>
          </table:table-cell>
          <table:table-cell office:value-type="float" office:value="-432.79008870000001" table:style-name="ce19">
            <text:p>-433</text:p>
          </table:table-cell>
          <table:table-cell office:value-type="float" office:value="192598" table:style-name="ce19">
            <text:p>192 5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57 Gjemnes</text:p>
          </table:table-cell>
          <table:table-cell office:value-type="float" office:value="79501.566831200005" table:style-name="ce16">
            <text:p>79 502</text:p>
          </table:table-cell>
          <table:table-cell office:value-type="float" office:value="23210.593367689999" table:style-name="ce16">
            <text:p>23 211</text:p>
          </table:table-cell>
          <table:table-cell office:value-type="float" office:value="2383" table:style-name="ce16">
            <text:p>2 383</text:p>
          </table:table-cell>
          <table:table-cell office:value-type="float" office:value="105095.16019888999" table:style-name="ce16">
            <text:p>105 095</text:p>
          </table:table-cell>
          <table:table-cell office:value-type="float" office:value="-194.56571969999999" table:style-name="ce16">
            <text:p>-195</text:p>
          </table:table-cell>
          <table:table-cell office:value-type="float" office:value="104901" table:style-name="ce16">
            <text:p>104 90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60 Tingvoll</text:p>
          </table:table-cell>
          <table:table-cell office:value-type="float" office:value="90569.139549540007" table:style-name="ce19">
            <text:p>90 569</text:p>
          </table:table-cell>
          <table:table-cell office:value-type="float" office:value="39187.398046839997" table:style-name="ce19">
            <text:p>39 187</text:p>
          </table:table-cell>
          <table:table-cell office:value-type="float" office:value="3126" table:style-name="ce19">
            <text:p>3 126</text:p>
          </table:table-cell>
          <table:table-cell office:value-type="float" office:value="132882.53759637999" table:style-name="ce19">
            <text:p>132 883</text:p>
          </table:table-cell>
          <table:table-cell office:value-type="float" office:value="-221.65160413000001" table:style-name="ce19">
            <text:p>-222</text:p>
          </table:table-cell>
          <table:table-cell office:value-type="float" office:value="132661" table:style-name="ce19">
            <text:p>132 66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63 Sunndal</text:p>
          </table:table-cell>
          <table:table-cell office:value-type="float" office:value="217294.33876116" table:style-name="ce19">
            <text:p>217 294</text:p>
          </table:table-cell>
          <table:table-cell office:value-type="float" office:value="39771.125847590003" table:style-name="ce19">
            <text:p>39 771</text:p>
          </table:table-cell>
          <table:table-cell office:value-type="float" office:value="14259" table:style-name="ce19">
            <text:p>14 259</text:p>
          </table:table-cell>
          <table:table-cell office:value-type="float" office:value="271324.46460875002" table:style-name="ce19">
            <text:p>271 324</text:p>
          </table:table-cell>
          <table:table-cell office:value-type="float" office:value="-531.78863125999999" table:style-name="ce19">
            <text:p>-532</text:p>
          </table:table-cell>
          <table:table-cell office:value-type="float" office:value="270793" table:style-name="ce19">
            <text:p>270 79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66 Surnadal</text:p>
          </table:table-cell>
          <table:table-cell office:value-type="float" office:value="177767.29333851999" table:style-name="ce16">
            <text:p>177 767</text:p>
          </table:table-cell>
          <table:table-cell office:value-type="float" office:value="35292.006864160001" table:style-name="ce16">
            <text:p>35 292</text:p>
          </table:table-cell>
          <table:table-cell office:value-type="float" office:value="5437" table:style-name="ce16">
            <text:p>5 437</text:p>
          </table:table-cell>
          <table:table-cell office:value-type="float" office:value="218496.30020267999" table:style-name="ce16">
            <text:p>218 496</text:p>
          </table:table-cell>
          <table:table-cell office:value-type="float" office:value="-435.05332972000002" table:style-name="ce16">
            <text:p>-435</text:p>
          </table:table-cell>
          <table:table-cell office:value-type="float" office:value="218061" table:style-name="ce16">
            <text:p>218 06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73 Smøla</text:p>
          </table:table-cell>
          <table:table-cell office:value-type="float" office:value="63899.570788910001" table:style-name="ce19">
            <text:p>63 900</text:p>
          </table:table-cell>
          <table:table-cell office:value-type="float" office:value="37118.257627819999" table:style-name="ce19">
            <text:p>37 118</text:p>
          </table:table-cell>
          <table:table-cell office:value-type="float" office:value="2250" table:style-name="ce19">
            <text:p>2 250</text:p>
          </table:table-cell>
          <table:table-cell office:value-type="float" office:value="103267.82841673" table:style-name="ce19">
            <text:p>103 268</text:p>
          </table:table-cell>
          <table:table-cell office:value-type="float" office:value="-156.38265351000001" table:style-name="ce19">
            <text:p>-156</text:p>
          </table:table-cell>
          <table:table-cell office:value-type="float" office:value="103111" table:style-name="ce19">
            <text:p>103 11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76 Aure</text:p>
          </table:table-cell>
          <table:table-cell office:value-type="float" office:value="101010.2458876" table:style-name="ce19">
            <text:p>101 010</text:p>
          </table:table-cell>
          <table:table-cell office:value-type="float" office:value="40322.125264030001" table:style-name="ce19">
            <text:p>40 322</text:p>
          </table:table-cell>
          <table:table-cell office:value-type="float" office:value="23655" table:style-name="ce19">
            <text:p>23 655</text:p>
          </table:table-cell>
          <table:table-cell office:value-type="float" office:value="164987.37115163001" table:style-name="ce19">
            <text:p>164 987</text:p>
          </table:table-cell>
          <table:table-cell office:value-type="float" office:value="-247.20432529999999" table:style-name="ce19">
            <text:p>-247</text:p>
          </table:table-cell>
          <table:table-cell office:value-type="float" office:value="164740" table:style-name="ce19">
            <text:p>164 74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77 Volda</text:p>
          </table:table-cell>
          <table:table-cell office:value-type="float" office:value="325076.38790229999" table:style-name="ce16">
            <text:p>325 076</text:p>
          </table:table-cell>
          <table:table-cell office:value-type="float" office:value="35507.79002601" table:style-name="ce16">
            <text:p>35 508</text:p>
          </table:table-cell>
          <table:table-cell office:value-type="float" office:value="32949" table:style-name="ce16">
            <text:p>32 949</text:p>
          </table:table-cell>
          <table:table-cell office:value-type="float" office:value="393533.17792831" table:style-name="ce16">
            <text:p>393 533</text:p>
          </table:table-cell>
          <table:table-cell office:value-type="float" office:value="-795.56572142000005" table:style-name="ce16">
            <text:p>-796</text:p>
          </table:table-cell>
          <table:table-cell office:value-type="float" office:value="392738" table:style-name="ce16">
            <text:p>392 73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78 Fjord</text:p>
          </table:table-cell>
          <table:table-cell office:value-type="float" office:value="74728.489648090006" table:style-name="ce19">
            <text:p>74 728</text:p>
          </table:table-cell>
          <table:table-cell office:value-type="float" office:value="38224.849984020002" table:style-name="ce19">
            <text:p>38 225</text:p>
          </table:table-cell>
          <table:table-cell office:value-type="float" office:value="25984" table:style-name="ce19">
            <text:p>25 984</text:p>
          </table:table-cell>
          <table:table-cell office:value-type="float" office:value="138937.33963211" table:style-name="ce19">
            <text:p>138 937</text:p>
          </table:table-cell>
          <table:table-cell office:value-type="float" office:value="-182.88447574" table:style-name="ce19">
            <text:p>-183</text:p>
          </table:table-cell>
          <table:table-cell office:value-type="float" office:value="138754" table:style-name="ce19">
            <text:p>138 75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579 Hustadvika</text:p>
          </table:table-cell>
          <table:table-cell office:value-type="float" office:value="399446.89676166" table:style-name="ce19">
            <text:p>399 447</text:p>
          </table:table-cell>
          <table:table-cell office:value-type="float" office:value="44966.185544" table:style-name="ce19">
            <text:p>44 966</text:p>
          </table:table-cell>
          <table:table-cell office:value-type="float" office:value="35385" table:style-name="ce19">
            <text:p>35 385</text:p>
          </table:table-cell>
          <table:table-cell office:value-type="float" office:value="479798.08230566001" table:style-name="ce19">
            <text:p>479 798</text:p>
          </table:table-cell>
          <table:table-cell office:value-type="float" office:value="-977.57410387000004" table:style-name="ce19">
            <text:p>-978</text:p>
          </table:table-cell>
          <table:table-cell office:value-type="float" office:value="478821" table:style-name="ce19">
            <text:p>478 8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80 Haram</text:p>
          </table:table-cell>
          <table:table-cell office:value-type="float" office:value="280477.9479726" table:style-name="ce16">
            <text:p>280 478</text:p>
          </table:table-cell>
          <table:table-cell office:value-type="float" office:value="7555.8192207599996" table:style-name="ce16">
            <text:p>7 556</text:p>
          </table:table-cell>
          <table:table-cell office:value-type="float" office:value="8788" table:style-name="ce16">
            <text:p>8 788</text:p>
          </table:table-cell>
          <table:table-cell office:value-type="float" office:value="296821.76719336002" table:style-name="ce16">
            <text:p>296 822</text:p>
          </table:table-cell>
          <table:table-cell office:value-type="float" office:value="-686.41909817999999" table:style-name="ce16">
            <text:p>-686</text:p>
          </table:table-cell>
          <table:table-cell office:value-type="float" office:value="296135" table:style-name="ce16">
            <text:p>296 135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Møre og Romsdal</text:p>
          </table:table-cell>
          <table:table-cell office:value-type="float" office:value="8029628.4182192003" table:style-name="ce24">
            <text:p>8 029 628</text:p>
          </table:table-cell>
          <table:table-cell office:value-type="float" office:value="617322.43769692001" table:style-name="ce24">
            <text:p>617 322</text:p>
          </table:table-cell>
          <table:table-cell office:value-type="float" office:value="417021" table:style-name="ce24">
            <text:p>417 021</text:p>
          </table:table-cell>
          <table:table-cell office:value-type="float" office:value="9063971.8559160996" table:style-name="ce24">
            <text:p>9 063 972</text:p>
          </table:table-cell>
          <table:table-cell office:value-type="float" office:value="-19225.104920400001" table:style-name="ce24">
            <text:p>-19 225</text:p>
          </table:table-cell>
          <table:table-cell office:value-type="float" office:value="9044746" table:style-name="ce24">
            <text:p>9 044 746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18">
            <text:p>1804 Bodø</text:p>
          </table:table-cell>
          <table:table-cell office:value-type="float" office:value="1593044.3415959" table:style-name="ce19">
            <text:p>1 593 044</text:p>
          </table:table-cell>
          <table:table-cell office:value-type="float" office:value="-135235.2230879" table:style-name="ce19">
            <text:p>-135 235</text:p>
          </table:table-cell>
          <table:table-cell office:value-type="float" office:value="35583" table:style-name="ce19">
            <text:p>35 583</text:p>
          </table:table-cell>
          <table:table-cell office:value-type="float" office:value="1493392.1185079999" table:style-name="ce19">
            <text:p>1 493 392</text:p>
          </table:table-cell>
          <table:table-cell office:value-type="float" office:value="-3898.6881792999998" table:style-name="ce19">
            <text:p>-3 899</text:p>
          </table:table-cell>
          <table:table-cell office:value-type="float" office:value="1489493" table:style-name="ce19">
            <text:p>1 489 49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06 Narvik</text:p>
          </table:table-cell>
          <table:table-cell office:value-type="float" office:value="643172.15042429999" table:style-name="ce19">
            <text:p>643 172</text:p>
          </table:table-cell>
          <table:table-cell office:value-type="float" office:value="38137.881001289999" table:style-name="ce19">
            <text:p>38 138</text:p>
          </table:table-cell>
          <table:table-cell office:value-type="float" office:value="61649" table:style-name="ce19">
            <text:p>61 649</text:p>
          </table:table-cell>
          <table:table-cell office:value-type="float" office:value="742959.03142559004" table:style-name="ce19">
            <text:p>742 959</text:p>
          </table:table-cell>
          <table:table-cell office:value-type="float" office:value="-1574.0476235599999" table:style-name="ce19">
            <text:p>-1 574</text:p>
          </table:table-cell>
          <table:table-cell office:value-type="float" office:value="741385" table:style-name="ce19">
            <text:p>741 38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11 Bindal</text:p>
          </table:table-cell>
          <table:table-cell office:value-type="float" office:value="40899.305112790003" table:style-name="ce16">
            <text:p>40 899</text:p>
          </table:table-cell>
          <table:table-cell office:value-type="float" office:value="32839.939820250002" table:style-name="ce16">
            <text:p>32 840</text:p>
          </table:table-cell>
          <table:table-cell office:value-type="float" office:value="1126" table:style-name="ce16">
            <text:p>1 126</text:p>
          </table:table-cell>
          <table:table-cell office:value-type="float" office:value="74865.244933030001" table:style-name="ce16">
            <text:p>74 865</text:p>
          </table:table-cell>
          <table:table-cell office:value-type="float" office:value="-100.09365918" table:style-name="ce16">
            <text:p>-100</text:p>
          </table:table-cell>
          <table:table-cell office:value-type="float" office:value="74765" table:style-name="ce16">
            <text:p>74 76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12 Sømna</text:p>
          </table:table-cell>
          <table:table-cell office:value-type="float" office:value="58947.503211429997" table:style-name="ce19">
            <text:p>58 948</text:p>
          </table:table-cell>
          <table:table-cell office:value-type="float" office:value="27385.146303419999" table:style-name="ce19">
            <text:p>27 385</text:p>
          </table:table-cell>
          <table:table-cell office:value-type="float" office:value="1982" table:style-name="ce19">
            <text:p>1 982</text:p>
          </table:table-cell>
          <table:table-cell office:value-type="float" office:value="88314.649514849996" table:style-name="ce19">
            <text:p>88 315</text:p>
          </table:table-cell>
          <table:table-cell office:value-type="float" office:value="58.465754799999999" table:style-name="ce19">
            <text:p>58</text:p>
          </table:table-cell>
          <table:table-cell office:value-type="float" office:value="88373" table:style-name="ce19">
            <text:p>88 37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13 Brønnøy</text:p>
          </table:table-cell>
          <table:table-cell office:value-type="float" office:value="233075.32519782" table:style-name="ce19">
            <text:p>233 075</text:p>
          </table:table-cell>
          <table:table-cell office:value-type="float" office:value="46205.317283999997" table:style-name="ce19">
            <text:p>46 205</text:p>
          </table:table-cell>
          <table:table-cell office:value-type="float" office:value="5501" table:style-name="ce19">
            <text:p>5 501</text:p>
          </table:table-cell>
          <table:table-cell office:value-type="float" office:value="284781.64248182002" table:style-name="ce19">
            <text:p>284 782</text:p>
          </table:table-cell>
          <table:table-cell office:value-type="float" office:value="-570.40974410000001" table:style-name="ce19">
            <text:p>-570</text:p>
          </table:table-cell>
          <table:table-cell office:value-type="float" office:value="284211" table:style-name="ce19">
            <text:p>284 21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15 Vega</text:p>
          </table:table-cell>
          <table:table-cell office:value-type="float" office:value="36573.703915589998" table:style-name="ce16">
            <text:p>36 574</text:p>
          </table:table-cell>
          <table:table-cell office:value-type="float" office:value="24061.673783319999" table:style-name="ce16">
            <text:p>24 062</text:p>
          </table:table-cell>
          <table:table-cell office:value-type="float" office:value="863" table:style-name="ce16">
            <text:p>863</text:p>
          </table:table-cell>
          <table:table-cell office:value-type="float" office:value="61498.377698910001" table:style-name="ce16">
            <text:p>61 498</text:p>
          </table:table-cell>
          <table:table-cell office:value-type="float" office:value="-89.507531839999999" table:style-name="ce16">
            <text:p>-90</text:p>
          </table:table-cell>
          <table:table-cell office:value-type="float" office:value="61409" table:style-name="ce16">
            <text:p>61 40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16 Vevelstad</text:p>
          </table:table-cell>
          <table:table-cell office:value-type="float" office:value="14199.90461976" table:style-name="ce19">
            <text:p>14 200</text:p>
          </table:table-cell>
          <table:table-cell office:value-type="float" office:value="26015.510969859999" table:style-name="ce19">
            <text:p>26 016</text:p>
          </table:table-cell>
          <table:table-cell office:value-type="float" office:value="686" table:style-name="ce19">
            <text:p>686</text:p>
          </table:table-cell>
          <table:table-cell office:value-type="float" office:value="40901.415589620003" table:style-name="ce19">
            <text:p>40 901</text:p>
          </table:table-cell>
          <table:table-cell office:value-type="float" office:value="-34.75170078" table:style-name="ce19">
            <text:p>-35</text:p>
          </table:table-cell>
          <table:table-cell office:value-type="float" office:value="40867" table:style-name="ce19">
            <text:p>40 86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18 Herøy</text:p>
          </table:table-cell>
          <table:table-cell office:value-type="float" office:value="55009.714535359999" table:style-name="ce19">
            <text:p>55 010</text:p>
          </table:table-cell>
          <table:table-cell office:value-type="float" office:value="29122.872435829999" table:style-name="ce19">
            <text:p>29 123</text:p>
          </table:table-cell>
          <table:table-cell office:value-type="float" office:value="1121" table:style-name="ce19">
            <text:p>1 121</text:p>
          </table:table-cell>
          <table:table-cell office:value-type="float" office:value="85253.586971190001" table:style-name="ce19">
            <text:p>85 254</text:p>
          </table:table-cell>
          <table:table-cell office:value-type="float" office:value="-134.62633663" table:style-name="ce19">
            <text:p>-135</text:p>
          </table:table-cell>
          <table:table-cell office:value-type="float" office:value="85119" table:style-name="ce19">
            <text:p>85 11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20 Alstahaug</text:p>
          </table:table-cell>
          <table:table-cell office:value-type="float" office:value="221172.46397243999" table:style-name="ce16">
            <text:p>221 172</text:p>
          </table:table-cell>
          <table:table-cell office:value-type="float" office:value="31258.634651479999" table:style-name="ce16">
            <text:p>31 259</text:p>
          </table:table-cell>
          <table:table-cell office:value-type="float" office:value="7061" table:style-name="ce16">
            <text:p>7 061</text:p>
          </table:table-cell>
          <table:table-cell office:value-type="float" office:value="259492.09862390999" table:style-name="ce16">
            <text:p>259 492</text:p>
          </table:table-cell>
          <table:table-cell office:value-type="float" office:value="-541.27964197999995" table:style-name="ce16">
            <text:p>-541</text:p>
          </table:table-cell>
          <table:table-cell office:value-type="float" office:value="258951" table:style-name="ce16">
            <text:p>258 95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22 Leirfjord</text:p>
          </table:table-cell>
          <table:table-cell office:value-type="float" office:value="69120.123957939999" table:style-name="ce19">
            <text:p>69 120</text:p>
          </table:table-cell>
          <table:table-cell office:value-type="float" office:value="38550.634046359999" table:style-name="ce19">
            <text:p>38 551</text:p>
          </table:table-cell>
          <table:table-cell office:value-type="float" office:value="2167" table:style-name="ce19">
            <text:p>2 167</text:p>
          </table:table-cell>
          <table:table-cell office:value-type="float" office:value="109837.75800430001" table:style-name="ce19">
            <text:p>109 838</text:p>
          </table:table-cell>
          <table:table-cell office:value-type="float" office:value="-169.15901409" table:style-name="ce19">
            <text:p>-169</text:p>
          </table:table-cell>
          <table:table-cell office:value-type="float" office:value="109669" table:style-name="ce19">
            <text:p>109 66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24 Vefsn</text:p>
          </table:table-cell>
          <table:table-cell office:value-type="float" office:value="399864.54101518" table:style-name="ce19">
            <text:p>399 865</text:p>
          </table:table-cell>
          <table:table-cell office:value-type="float" office:value="46173.813010259997" table:style-name="ce19">
            <text:p>46 174</text:p>
          </table:table-cell>
          <table:table-cell office:value-type="float" office:value="16926" table:style-name="ce19">
            <text:p>16 926</text:p>
          </table:table-cell>
          <table:table-cell office:value-type="float" office:value="462964.35402544" table:style-name="ce19">
            <text:p>462 964</text:p>
          </table:table-cell>
          <table:table-cell office:value-type="float" office:value="-978.59621272000004" table:style-name="ce19">
            <text:p>-979</text:p>
          </table:table-cell>
          <table:table-cell office:value-type="float" office:value="461986" table:style-name="ce19">
            <text:p>461 98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25 Grane</text:p>
          </table:table-cell>
          <table:table-cell office:value-type="float" office:value="43554.329295889998" table:style-name="ce16">
            <text:p>43 554</text:p>
          </table:table-cell>
          <table:table-cell office:value-type="float" office:value="29816.485568749998" table:style-name="ce16">
            <text:p>29 816</text:p>
          </table:table-cell>
          <table:table-cell office:value-type="float" office:value="1191" table:style-name="ce16">
            <text:p>1 191</text:p>
          </table:table-cell>
          <table:table-cell office:value-type="float" office:value="74561.814864639993" table:style-name="ce16">
            <text:p>74 562</text:p>
          </table:table-cell>
          <table:table-cell office:value-type="float" office:value="-106.59135113000001" table:style-name="ce16">
            <text:p>-107</text:p>
          </table:table-cell>
          <table:table-cell office:value-type="float" office:value="74455" table:style-name="ce16">
            <text:p>74 45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26 Hattfjelldal</text:p>
          </table:table-cell>
          <table:table-cell office:value-type="float" office:value="38393.43959165" table:style-name="ce19">
            <text:p>38 393</text:p>
          </table:table-cell>
          <table:table-cell office:value-type="float" office:value="35131.615673940003" table:style-name="ce19">
            <text:p>35 132</text:p>
          </table:table-cell>
          <table:table-cell office:value-type="float" office:value="1932" table:style-name="ce19">
            <text:p>1 932</text:p>
          </table:table-cell>
          <table:table-cell office:value-type="float" office:value="75457.055265600007" table:style-name="ce19">
            <text:p>75 457</text:p>
          </table:table-cell>
          <table:table-cell office:value-type="float" office:value="-93.961006100000006" table:style-name="ce19">
            <text:p>-94</text:p>
          </table:table-cell>
          <table:table-cell office:value-type="float" office:value="75363" table:style-name="ce19">
            <text:p>75 36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27 Dønna</text:p>
          </table:table-cell>
          <table:table-cell office:value-type="float" office:value="41495.939760679998" table:style-name="ce19">
            <text:p>41 496</text:p>
          </table:table-cell>
          <table:table-cell office:value-type="float" office:value="32053.050123100002" table:style-name="ce19">
            <text:p>32 053</text:p>
          </table:table-cell>
          <table:table-cell office:value-type="float" office:value="2044" table:style-name="ce19">
            <text:p>2 044</text:p>
          </table:table-cell>
          <table:table-cell office:value-type="float" office:value="75592.989883779999" table:style-name="ce19">
            <text:p>75 593</text:p>
          </table:table-cell>
          <table:table-cell office:value-type="float" office:value="-101.55381466999999" table:style-name="ce19">
            <text:p>-102</text:p>
          </table:table-cell>
          <table:table-cell office:value-type="float" office:value="75491" table:style-name="ce19">
            <text:p>75 491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5">
            <text:p>1828 Nesna</text:p>
          </table:table-cell>
          <table:table-cell office:value-type="float" office:value="53846.276971979998" table:style-name="ce16">
            <text:p>53 846</text:p>
          </table:table-cell>
          <table:table-cell office:value-type="float" office:value="19919.10731132" table:style-name="ce16">
            <text:p>19 919</text:p>
          </table:table-cell>
          <table:table-cell office:value-type="float" office:value="1681" table:style-name="ce16">
            <text:p>1 681</text:p>
          </table:table-cell>
          <table:table-cell office:value-type="float" office:value="75446.384283299994" table:style-name="ce16">
            <text:p>75 446</text:p>
          </table:table-cell>
          <table:table-cell office:value-type="float" office:value="-131.77903341999999" table:style-name="ce16">
            <text:p>-132</text:p>
          </table:table-cell>
          <table:table-cell office:value-type="float" office:value="75315" table:style-name="ce16">
            <text:p>75 31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32 Hemnes</text:p>
          </table:table-cell>
          <table:table-cell office:value-type="float" office:value="133944.47845107" table:style-name="ce19">
            <text:p>133 944</text:p>
          </table:table-cell>
          <table:table-cell office:value-type="float" office:value="52493.082888440003" table:style-name="ce19">
            <text:p>52 493</text:p>
          </table:table-cell>
          <table:table-cell office:value-type="float" office:value="4134" table:style-name="ce19">
            <text:p>4 134</text:p>
          </table:table-cell>
          <table:table-cell office:value-type="float" office:value="190571.56133950999" table:style-name="ce19">
            <text:p>190 572</text:p>
          </table:table-cell>
          <table:table-cell office:value-type="float" office:value="-327.80490861999999" table:style-name="ce19">
            <text:p>-328</text:p>
          </table:table-cell>
          <table:table-cell office:value-type="float" office:value="190244" table:style-name="ce19">
            <text:p>190 24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33 Rana</text:p>
          </table:table-cell>
          <table:table-cell office:value-type="float" office:value="774043.96043873997" table:style-name="ce19">
            <text:p>774 044</text:p>
          </table:table-cell>
          <table:table-cell office:value-type="float" office:value="14197.562880719999" table:style-name="ce19">
            <text:p>14 198</text:p>
          </table:table-cell>
          <table:table-cell office:value-type="float" office:value="14931" table:style-name="ce19">
            <text:p>14 931</text:p>
          </table:table-cell>
          <table:table-cell office:value-type="float" office:value="803172.52331945999" table:style-name="ce19">
            <text:p>803 173</text:p>
          </table:table-cell>
          <table:table-cell office:value-type="float" office:value="-1894.33273138" table:style-name="ce19">
            <text:p>-1 894</text:p>
          </table:table-cell>
          <table:table-cell office:value-type="float" office:value="801278" table:style-name="ce19">
            <text:p>801 27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34 Lurøy</text:p>
          </table:table-cell>
          <table:table-cell office:value-type="float" office:value="55994.16170438" table:style-name="ce16">
            <text:p>55 994</text:p>
          </table:table-cell>
          <table:table-cell office:value-type="float" office:value="84467.688489020002" table:style-name="ce16">
            <text:p>84 468</text:p>
          </table:table-cell>
          <table:table-cell office:value-type="float" office:value="3785" table:style-name="ce16">
            <text:p>3 785</text:p>
          </table:table-cell>
          <table:table-cell office:value-type="float" office:value="144246.85019339999" table:style-name="ce16">
            <text:p>144 247</text:p>
          </table:table-cell>
          <table:table-cell office:value-type="float" office:value="-137.03559319999999" table:style-name="ce16">
            <text:p>-137</text:p>
          </table:table-cell>
          <table:table-cell office:value-type="float" office:value="144110" table:style-name="ce16">
            <text:p>144 11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35 Træna</text:p>
          </table:table-cell>
          <table:table-cell office:value-type="float" office:value="13364.61611271" table:style-name="ce19">
            <text:p>13 365</text:p>
          </table:table-cell>
          <table:table-cell office:value-type="float" office:value="20961.034593920001" table:style-name="ce19">
            <text:p>20 961</text:p>
          </table:table-cell>
          <table:table-cell office:value-type="float" office:value="1062" table:style-name="ce19">
            <text:p>1 062</text:p>
          </table:table-cell>
          <table:table-cell office:value-type="float" office:value="35387.650706640001" table:style-name="ce19">
            <text:p>35 388</text:p>
          </table:table-cell>
          <table:table-cell office:value-type="float" office:value="-32.707483089999997" table:style-name="ce19">
            <text:p>-33</text:p>
          </table:table-cell>
          <table:table-cell office:value-type="float" office:value="35355" table:style-name="ce19">
            <text:p>35 35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36 Rødøy</text:p>
          </table:table-cell>
          <table:table-cell office:value-type="float" office:value="33978.343197280003" table:style-name="ce19">
            <text:p>33 978</text:p>
          </table:table-cell>
          <table:table-cell office:value-type="float" office:value="38901.613358640003" table:style-name="ce19">
            <text:p>38 902</text:p>
          </table:table-cell>
          <table:table-cell office:value-type="float" office:value="3360" table:style-name="ce19">
            <text:p>3 360</text:p>
          </table:table-cell>
          <table:table-cell office:value-type="float" office:value="76239.956555919998" table:style-name="ce19">
            <text:p>76 240</text:p>
          </table:table-cell>
          <table:table-cell office:value-type="float" office:value="-83.155855439999996" table:style-name="ce19">
            <text:p>-83</text:p>
          </table:table-cell>
          <table:table-cell office:value-type="float" office:value="76157" table:style-name="ce19">
            <text:p>76 15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37 Meløy</text:p>
          </table:table-cell>
          <table:table-cell office:value-type="float" office:value="184449.60139487" table:style-name="ce16">
            <text:p>184 450</text:p>
          </table:table-cell>
          <table:table-cell office:value-type="float" office:value="56991.53333844" table:style-name="ce16">
            <text:p>56 992</text:p>
          </table:table-cell>
          <table:table-cell office:value-type="float" office:value="9291" table:style-name="ce16">
            <text:p>9 291</text:p>
          </table:table-cell>
          <table:table-cell office:value-type="float" office:value="250732.13473331" table:style-name="ce16">
            <text:p>250 732</text:p>
          </table:table-cell>
          <table:table-cell office:value-type="float" office:value="250.15299246999999" table:style-name="ce16">
            <text:p>250</text:p>
          </table:table-cell>
          <table:table-cell office:value-type="float" office:value="250982" table:style-name="ce16">
            <text:p>250 98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38 Gildeskål</text:p>
          </table:table-cell>
          <table:table-cell office:value-type="float" office:value="58321.036831149999" table:style-name="ce19">
            <text:p>58 321</text:p>
          </table:table-cell>
          <table:table-cell office:value-type="float" office:value="33026.228462890002" table:style-name="ce19">
            <text:p>33 026</text:p>
          </table:table-cell>
          <table:table-cell office:value-type="float" office:value="3919" table:style-name="ce19">
            <text:p>3 919</text:p>
          </table:table-cell>
          <table:table-cell office:value-type="float" office:value="95266.265294030003" table:style-name="ce19">
            <text:p>95 266</text:p>
          </table:table-cell>
          <table:table-cell office:value-type="float" office:value="-142.73019962999999" table:style-name="ce19">
            <text:p>-143</text:p>
          </table:table-cell>
          <table:table-cell office:value-type="float" office:value="95124" table:style-name="ce19">
            <text:p>95 12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39 Beiarn</text:p>
          </table:table-cell>
          <table:table-cell office:value-type="float" office:value="30875.843028250001" table:style-name="ce19">
            <text:p>30 876</text:p>
          </table:table-cell>
          <table:table-cell office:value-type="float" office:value="32616.111538370002" table:style-name="ce19">
            <text:p>32 616</text:p>
          </table:table-cell>
          <table:table-cell office:value-type="float" office:value="1194" table:style-name="ce19">
            <text:p>1 194</text:p>
          </table:table-cell>
          <table:table-cell office:value-type="float" office:value="64685.954566619999" table:style-name="ce19">
            <text:p>64 686</text:p>
          </table:table-cell>
          <table:table-cell office:value-type="float" office:value="-75.56304686" table:style-name="ce19">
            <text:p>-76</text:p>
          </table:table-cell>
          <table:table-cell office:value-type="float" office:value="64610" table:style-name="ce19">
            <text:p>64 6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40 Saltdal</text:p>
          </table:table-cell>
          <table:table-cell office:value-type="float" office:value="140059.98359193001" table:style-name="ce16">
            <text:p>140 060</text:p>
          </table:table-cell>
          <table:table-cell office:value-type="float" office:value="55499.785000670003" table:style-name="ce16">
            <text:p>55 500</text:p>
          </table:table-cell>
          <table:table-cell office:value-type="float" office:value="3647" table:style-name="ce16">
            <text:p>3 647</text:p>
          </table:table-cell>
          <table:table-cell office:value-type="float" office:value="199206.76859260999" table:style-name="ce16">
            <text:p>199 207</text:p>
          </table:table-cell>
          <table:table-cell office:value-type="float" office:value="-342.77150244000001" table:style-name="ce16">
            <text:p>-343</text:p>
          </table:table-cell>
          <table:table-cell office:value-type="float" office:value="198864" table:style-name="ce16">
            <text:p>198 86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41 Fauske</text:p>
          </table:table-cell>
          <table:table-cell office:value-type="float" office:value="286474.12618388003" table:style-name="ce19">
            <text:p>286 474</text:p>
          </table:table-cell>
          <table:table-cell office:value-type="float" office:value="-511.02852152999998" table:style-name="ce19">
            <text:p>-511</text:p>
          </table:table-cell>
          <table:table-cell office:value-type="float" office:value="6865" table:style-name="ce19">
            <text:p>6 865</text:p>
          </table:table-cell>
          <table:table-cell office:value-type="float" office:value="292828.09766234999" table:style-name="ce19">
            <text:p>292 828</text:p>
          </table:table-cell>
          <table:table-cell office:value-type="float" office:value="68.453387550000002" table:style-name="ce19">
            <text:p>68</text:p>
          </table:table-cell>
          <table:table-cell office:value-type="float" office:value="292897" table:style-name="ce19">
            <text:p>292 89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45 Sørfold</text:p>
          </table:table-cell>
          <table:table-cell office:value-type="float" office:value="55248.368394520003" table:style-name="ce19">
            <text:p>55 248</text:p>
          </table:table-cell>
          <table:table-cell office:value-type="float" office:value="29924.726352599999" table:style-name="ce19">
            <text:p>29 925</text:p>
          </table:table-cell>
          <table:table-cell office:value-type="float" office:value="7027" table:style-name="ce19">
            <text:p>7 027</text:p>
          </table:table-cell>
          <table:table-cell office:value-type="float" office:value="92200.094747120005" table:style-name="ce19">
            <text:p>92 200</text:p>
          </table:table-cell>
          <table:table-cell office:value-type="float" office:value="-114.78811166" table:style-name="ce19">
            <text:p>-115</text:p>
          </table:table-cell>
          <table:table-cell office:value-type="float" office:value="92085" table:style-name="ce19">
            <text:p>92 08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48 Steigen</text:p>
          </table:table-cell>
          <table:table-cell office:value-type="float" office:value="79770.052422749999" table:style-name="ce16">
            <text:p>79 770</text:p>
          </table:table-cell>
          <table:table-cell office:value-type="float" office:value="37680.31217497" table:style-name="ce16">
            <text:p>37 680</text:p>
          </table:table-cell>
          <table:table-cell office:value-type="float" office:value="4347" table:style-name="ce16">
            <text:p>4 347</text:p>
          </table:table-cell>
          <table:table-cell office:value-type="float" office:value="121797.36459772001" table:style-name="ce16">
            <text:p>121 797</text:p>
          </table:table-cell>
          <table:table-cell office:value-type="float" office:value="-195.22278968000001" table:style-name="ce16">
            <text:p>-195</text:p>
          </table:table-cell>
          <table:table-cell office:value-type="float" office:value="121602" table:style-name="ce16">
            <text:p>121 60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51 Lødingen</text:p>
          </table:table-cell>
          <table:table-cell office:value-type="float" office:value="60379.42636636" table:style-name="ce19">
            <text:p>60 379</text:p>
          </table:table-cell>
          <table:table-cell office:value-type="float" office:value="40713.521717950003" table:style-name="ce19">
            <text:p>40 714</text:p>
          </table:table-cell>
          <table:table-cell office:value-type="float" office:value="2106" table:style-name="ce19">
            <text:p>2 106</text:p>
          </table:table-cell>
          <table:table-cell office:value-type="float" office:value="103198.94808431" table:style-name="ce19">
            <text:p>103 199</text:p>
          </table:table-cell>
          <table:table-cell office:value-type="float" office:value="-147.76773609" table:style-name="ce19">
            <text:p>-148</text:p>
          </table:table-cell>
          <table:table-cell office:value-type="float" office:value="103051" table:style-name="ce19">
            <text:p>103 05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53 Evenes</text:p>
          </table:table-cell>
          <table:table-cell office:value-type="float" office:value="39676.204084620003" table:style-name="ce19">
            <text:p>39 676</text:p>
          </table:table-cell>
          <table:table-cell office:value-type="float" office:value="24689.490945379999" table:style-name="ce19">
            <text:p>24 689</text:p>
          </table:table-cell>
          <table:table-cell office:value-type="float" office:value="1667" table:style-name="ce19">
            <text:p>1 667</text:p>
          </table:table-cell>
          <table:table-cell office:value-type="float" office:value="66032.695029990005" table:style-name="ce19">
            <text:p>66 033</text:p>
          </table:table-cell>
          <table:table-cell office:value-type="float" office:value="-97.100340410000001" table:style-name="ce19">
            <text:p>-97</text:p>
          </table:table-cell>
          <table:table-cell office:value-type="float" office:value="65936" table:style-name="ce19">
            <text:p>65 93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56 Røst</text:p>
          </table:table-cell>
          <table:table-cell office:value-type="float" office:value="13782.260366230001" table:style-name="ce16">
            <text:p>13 782</text:p>
          </table:table-cell>
          <table:table-cell office:value-type="float" office:value="20162.177408610001" table:style-name="ce16">
            <text:p>20 162</text:p>
          </table:table-cell>
          <table:table-cell office:value-type="float" office:value="679" table:style-name="ce16">
            <text:p>679</text:p>
          </table:table-cell>
          <table:table-cell office:value-type="float" office:value="34623.43777484" table:style-name="ce16">
            <text:p>34 623</text:p>
          </table:table-cell>
          <table:table-cell office:value-type="float" office:value="-33.729591929999998" table:style-name="ce16">
            <text:p>-34</text:p>
          </table:table-cell>
          <table:table-cell office:value-type="float" office:value="34590" table:style-name="ce16">
            <text:p>34 59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57 Værøy</text:p>
          </table:table-cell>
          <table:table-cell office:value-type="float" office:value="20166.251098649998" table:style-name="ce19">
            <text:p>20 166</text:p>
          </table:table-cell>
          <table:table-cell office:value-type="float" office:value="26948.4797277" table:style-name="ce19">
            <text:p>26 948</text:p>
          </table:table-cell>
          <table:table-cell office:value-type="float" office:value="810" table:style-name="ce19">
            <text:p>810</text:p>
          </table:table-cell>
          <table:table-cell office:value-type="float" office:value="47924.730826339997" table:style-name="ce19">
            <text:p>47 925</text:p>
          </table:table-cell>
          <table:table-cell office:value-type="float" office:value="-49.353255730000001" table:style-name="ce19">
            <text:p>-49</text:p>
          </table:table-cell>
          <table:table-cell office:value-type="float" office:value="47875" table:style-name="ce19">
            <text:p>47 87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59 Flakstad</text:p>
          </table:table-cell>
          <table:table-cell office:value-type="float" office:value="36424.545253620003" table:style-name="ce19">
            <text:p>36 425</text:p>
          </table:table-cell>
          <table:table-cell office:value-type="float" office:value="19666.368724219999" table:style-name="ce19">
            <text:p>19 666</text:p>
          </table:table-cell>
          <table:table-cell office:value-type="float" office:value="1149" table:style-name="ce19">
            <text:p>1 149</text:p>
          </table:table-cell>
          <table:table-cell office:value-type="float" office:value="57239.913977839999" table:style-name="ce19">
            <text:p>57 240</text:p>
          </table:table-cell>
          <table:table-cell office:value-type="float" office:value="658.89567624999995" table:style-name="ce19">
            <text:p>659</text:p>
          </table:table-cell>
          <table:table-cell office:value-type="float" office:value="57899" table:style-name="ce19">
            <text:p>57 89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60 Vestvågøy</text:p>
          </table:table-cell>
          <table:table-cell office:value-type="float" office:value="344646.00435305998" table:style-name="ce16">
            <text:p>344 646</text:p>
          </table:table-cell>
          <table:table-cell office:value-type="float" office:value="33845.56781131" table:style-name="ce16">
            <text:p>33 846</text:p>
          </table:table-cell>
          <table:table-cell office:value-type="float" office:value="9545" table:style-name="ce16">
            <text:p>9 545</text:p>
          </table:table-cell>
          <table:table-cell office:value-type="float" office:value="388036.57216436998" table:style-name="ce16">
            <text:p>388 037</text:p>
          </table:table-cell>
          <table:table-cell office:value-type="float" office:value="-843.45882166000001" table:style-name="ce16">
            <text:p>-843</text:p>
          </table:table-cell>
          <table:table-cell office:value-type="float" office:value="387193" table:style-name="ce16">
            <text:p>387 19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65 Vågan</text:p>
          </table:table-cell>
          <table:table-cell office:value-type="float" office:value="290471.57832474" table:style-name="ce19">
            <text:p>290 472</text:p>
          </table:table-cell>
          <table:table-cell office:value-type="float" office:value="31624.193291880001" table:style-name="ce19">
            <text:p>31 624</text:p>
          </table:table-cell>
          <table:table-cell office:value-type="float" office:value="9237" table:style-name="ce19">
            <text:p>9 237</text:p>
          </table:table-cell>
          <table:table-cell office:value-type="float" office:value="331332.77161662001" table:style-name="ce19">
            <text:p>331 333</text:p>
          </table:table-cell>
          <table:table-cell office:value-type="float" office:value="-710.87670272000003" table:style-name="ce19">
            <text:p>-711</text:p>
          </table:table-cell>
          <table:table-cell office:value-type="float" office:value="330622" table:style-name="ce19">
            <text:p>330 62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66 Hadsel</text:p>
          </table:table-cell>
          <table:table-cell office:value-type="float" office:value="244590.37390208" table:style-name="ce19">
            <text:p>244 590</text:p>
          </table:table-cell>
          <table:table-cell office:value-type="float" office:value="45782.615499159998" table:style-name="ce19">
            <text:p>45 783</text:p>
          </table:table-cell>
          <table:table-cell office:value-type="float" office:value="6324" table:style-name="ce19">
            <text:p>6 324</text:p>
          </table:table-cell>
          <table:table-cell office:value-type="float" office:value="296696.98940124002" table:style-name="ce19">
            <text:p>296 697</text:p>
          </table:table-cell>
          <table:table-cell office:value-type="float" office:value="-598.59074515999998" table:style-name="ce19">
            <text:p>-599</text:p>
          </table:table-cell>
          <table:table-cell office:value-type="float" office:value="296098" table:style-name="ce19">
            <text:p>296 0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67 Bø</text:p>
          </table:table-cell>
          <table:table-cell office:value-type="float" office:value="78069.643676270003" table:style-name="ce16">
            <text:p>78 070</text:p>
          </table:table-cell>
          <table:table-cell office:value-type="float" office:value="44982.869263289998" table:style-name="ce16">
            <text:p>44 983</text:p>
          </table:table-cell>
          <table:table-cell office:value-type="float" office:value="3572" table:style-name="ce16">
            <text:p>3 572</text:p>
          </table:table-cell>
          <table:table-cell office:value-type="float" office:value="126624.51293955999" table:style-name="ce16">
            <text:p>126 625</text:p>
          </table:table-cell>
          <table:table-cell office:value-type="float" office:value="-191.06134650999999" table:style-name="ce16">
            <text:p>-191</text:p>
          </table:table-cell>
          <table:table-cell office:value-type="float" office:value="126433" table:style-name="ce16">
            <text:p>126 43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68 Øksnes</text:p>
          </table:table-cell>
          <table:table-cell office:value-type="float" office:value="135823.87759192" table:style-name="ce19">
            <text:p>135 824</text:p>
          </table:table-cell>
          <table:table-cell office:value-type="float" office:value="32065.468870799999" table:style-name="ce19">
            <text:p>32 065</text:p>
          </table:table-cell>
          <table:table-cell office:value-type="float" office:value="2760" table:style-name="ce19">
            <text:p>2 760</text:p>
          </table:table-cell>
          <table:table-cell office:value-type="float" office:value="170649.34646271999" table:style-name="ce19">
            <text:p>170 649</text:p>
          </table:table-cell>
          <table:table-cell office:value-type="float" office:value="-332.40439843000001" table:style-name="ce19">
            <text:p>-332</text:p>
          </table:table-cell>
          <table:table-cell office:value-type="float" office:value="170317" table:style-name="ce19">
            <text:p>170 31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70 Sortland</text:p>
          </table:table-cell>
          <table:table-cell office:value-type="float" office:value="318215.08945158002" table:style-name="ce19">
            <text:p>318 215</text:p>
          </table:table-cell>
          <table:table-cell office:value-type="float" office:value="25550.966251350001" table:style-name="ce19">
            <text:p>25 551</text:p>
          </table:table-cell>
          <table:table-cell office:value-type="float" office:value="7994" table:style-name="ce19">
            <text:p>7 994</text:p>
          </table:table-cell>
          <table:table-cell office:value-type="float" office:value="351760.05570293003" table:style-name="ce19">
            <text:p>351 760</text:p>
          </table:table-cell>
          <table:table-cell office:value-type="float" office:value="-778.77393323000001" table:style-name="ce19">
            <text:p>-779</text:p>
          </table:table-cell>
          <table:table-cell office:value-type="float" office:value="350981" table:style-name="ce19">
            <text:p>350 98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871 Andøy</text:p>
          </table:table-cell>
          <table:table-cell office:value-type="float" office:value="136778.49302853999" table:style-name="ce16">
            <text:p>136 778</text:p>
          </table:table-cell>
          <table:table-cell office:value-type="float" office:value="35606.330725790001" table:style-name="ce16">
            <text:p>35 606</text:p>
          </table:table-cell>
          <table:table-cell office:value-type="float" office:value="2952" table:style-name="ce16">
            <text:p>2 952</text:p>
          </table:table-cell>
          <table:table-cell office:value-type="float" office:value="175336.82375434" table:style-name="ce16">
            <text:p>175 337</text:p>
          </table:table-cell>
          <table:table-cell office:value-type="float" office:value="945.47389541999996" table:style-name="ce16">
            <text:p>945</text:p>
          </table:table-cell>
          <table:table-cell office:value-type="float" office:value="176282" table:style-name="ce16">
            <text:p>176 28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74 Moskenes</text:p>
          </table:table-cell>
          <table:table-cell office:value-type="float" office:value="29085.939084590002" table:style-name="ce19">
            <text:p>29 086</text:p>
          </table:table-cell>
          <table:table-cell office:value-type="float" office:value="19932.84465608" table:style-name="ce19">
            <text:p>19 933</text:p>
          </table:table-cell>
          <table:table-cell office:value-type="float" office:value="754" table:style-name="ce19">
            <text:p>754</text:p>
          </table:table-cell>
          <table:table-cell office:value-type="float" office:value="49772.783740669998" table:style-name="ce19">
            <text:p>49 773</text:p>
          </table:table-cell>
          <table:table-cell office:value-type="float" office:value="-71.182580380000005" table:style-name="ce19">
            <text:p>-71</text:p>
          </table:table-cell>
          <table:table-cell office:value-type="float" office:value="49702" table:style-name="ce19">
            <text:p>49 70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875 Hamarøy</text:p>
          </table:table-cell>
          <table:table-cell office:value-type="float" office:value="81082.64864811" table:style-name="ce16">
            <text:p>81 083</text:p>
          </table:table-cell>
          <table:table-cell office:value-type="float" office:value="42859.713560559998" table:style-name="ce16">
            <text:p>42 860</text:p>
          </table:table-cell>
          <table:table-cell office:value-type="float" office:value="17997" table:style-name="ce16">
            <text:p>17 997</text:p>
          </table:table-cell>
          <table:table-cell office:value-type="float" office:value="141939.36220867001" table:style-name="ce16">
            <text:p>141 939</text:p>
          </table:table-cell>
          <table:table-cell office:value-type="float" office:value="1385.15726408" table:style-name="ce16">
            <text:p>1 385</text:p>
          </table:table-cell>
          <table:table-cell office:value-type="float" office:value="143325" table:style-name="ce16">
            <text:p>143 325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Nordland</text:p>
          </table:table-cell>
          <table:table-cell office:value-type="float" office:value="7218085.9701605998" table:style-name="ce24">
            <text:p>7 218 086</text:p>
          </table:table-cell>
          <table:table-cell office:value-type="float" office:value="1222115.7179065" table:style-name="ce24">
            <text:p>1 222 116</text:p>
          </table:table-cell>
          <table:table-cell office:value-type="float" office:value="272621" table:style-name="ce24">
            <text:p>272 621</text:p>
          </table:table-cell>
          <table:table-cell office:value-type="float" office:value="8712822.6880671997" table:style-name="ce24">
            <text:p>8 712 823</text:p>
          </table:table-cell>
          <table:table-cell office:value-type="float" office:value="-12358.857553190001" table:style-name="ce24">
            <text:p>-12 359</text:p>
          </table:table-cell>
          <table:table-cell office:value-type="float" office:value="8700464" table:style-name="ce24">
            <text:p>8 700 464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 table:style-name="ce3"/>
        </table:table-row>
        <table:table-row table:style-name="ro6">
          <table:table-cell office:value-type="string" table:style-name="ce18">
            <text:p>3101 Halden</text:p>
          </table:table-cell>
          <table:table-cell office:value-type="float" office:value="949842.35943922005" table:style-name="ce19">
            <text:p>949 842</text:p>
          </table:table-cell>
          <table:table-cell office:value-type="float" office:value="41697.790412369999" table:style-name="ce19">
            <text:p>41 698</text:p>
          </table:table-cell>
          <table:table-cell office:value-type="float" office:value="21747" table:style-name="ce19">
            <text:p>21 747</text:p>
          </table:table-cell>
          <table:table-cell office:value-type="float" office:value="1013287.1498516001" table:style-name="ce19">
            <text:p>1 013 287</text:p>
          </table:table-cell>
          <table:table-cell office:value-type="float" office:value="-2324.56754796" table:style-name="ce19">
            <text:p>-2 325</text:p>
          </table:table-cell>
          <table:table-cell office:value-type="float" office:value="1010963" table:style-name="ce19">
            <text:p>1 010 96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103 Moss</text:p>
          </table:table-cell>
          <table:table-cell office:value-type="float" office:value="1537676.6462717999" table:style-name="ce19">
            <text:p>1 537 677</text:p>
          </table:table-cell>
          <table:table-cell office:value-type="float" office:value="-55950.080254859997" table:style-name="ce19">
            <text:p>-55 950</text:p>
          </table:table-cell>
          <table:table-cell office:value-type="float" office:value="46872" table:style-name="ce19">
            <text:p>46 872</text:p>
          </table:table-cell>
          <table:table-cell office:value-type="float" office:value="1528598.566017" table:style-name="ce19">
            <text:p>1 528 599</text:p>
          </table:table-cell>
          <table:table-cell office:value-type="float" office:value="-3763.1857493699999" table:style-name="ce19">
            <text:p>-3 763</text:p>
          </table:table-cell>
          <table:table-cell office:value-type="float" office:value="1524835" table:style-name="ce19">
            <text:p>1 524 83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105 Sarpsborg</text:p>
          </table:table-cell>
          <table:table-cell office:value-type="float" office:value="1775047.7409343999" table:style-name="ce16">
            <text:p>1 775 048</text:p>
          </table:table-cell>
          <table:table-cell office:value-type="float" office:value="96510.496380629993" table:style-name="ce16">
            <text:p>96 510</text:p>
          </table:table-cell>
          <table:table-cell office:value-type="float" office:value="50803" table:style-name="ce16">
            <text:p>50 803</text:p>
          </table:table-cell>
          <table:table-cell office:value-type="float" office:value="1922361.2373150999" table:style-name="ce16">
            <text:p>1 922 361</text:p>
          </table:table-cell>
          <table:table-cell office:value-type="float" office:value="-4344.10861303" table:style-name="ce16">
            <text:p>-4 344</text:p>
          </table:table-cell>
          <table:table-cell office:value-type="float" office:value="1918017" table:style-name="ce16">
            <text:p>1 918 01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107 Fredrikstad</text:p>
          </table:table-cell>
          <table:table-cell office:value-type="float" office:value="2528835.9550774" table:style-name="ce19">
            <text:p>2 528 836</text:p>
          </table:table-cell>
          <table:table-cell office:value-type="float" office:value="-81156.368472560003" table:style-name="ce19">
            <text:p>-81 156</text:p>
          </table:table-cell>
          <table:table-cell office:value-type="float" office:value="49059" table:style-name="ce19">
            <text:p>49 059</text:p>
          </table:table-cell>
          <table:table-cell office:value-type="float" office:value="2496738.5866048001" table:style-name="ce19">
            <text:p>2 496 739</text:p>
          </table:table-cell>
          <table:table-cell office:value-type="float" office:value="-6188.8690653599997" table:style-name="ce19">
            <text:p>-6 189</text:p>
          </table:table-cell>
          <table:table-cell office:value-type="float" office:value="2490550" table:style-name="ce19">
            <text:p>2 490 55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110 Hvaler</text:p>
          </table:table-cell>
          <table:table-cell office:value-type="float" office:value="142416.69045108999" table:style-name="ce19">
            <text:p>142 417</text:p>
          </table:table-cell>
          <table:table-cell office:value-type="float" office:value="-55.920420630000002" table:style-name="ce19">
            <text:p>-56</text:p>
          </table:table-cell>
          <table:table-cell office:value-type="float" office:value="3124" table:style-name="ce19">
            <text:p>3 124</text:p>
          </table:table-cell>
          <table:table-cell office:value-type="float" office:value="145484.77003047001" table:style-name="ce19">
            <text:p>145 485</text:p>
          </table:table-cell>
          <table:table-cell office:value-type="float" office:value="-348.53911664999998" table:style-name="ce19">
            <text:p>-349</text:p>
          </table:table-cell>
          <table:table-cell office:value-type="float" office:value="145136" table:style-name="ce19">
            <text:p>145 13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112 Råde</text:p>
          </table:table-cell>
          <table:table-cell office:value-type="float" office:value="239817.29671897" table:style-name="ce16">
            <text:p>239 817</text:p>
          </table:table-cell>
          <table:table-cell office:value-type="float" office:value="18524.966253660001" table:style-name="ce16">
            <text:p>18 525</text:p>
          </table:table-cell>
          <table:table-cell office:value-type="float" office:value="-4846" table:style-name="ce16">
            <text:p>-4 846</text:p>
          </table:table-cell>
          <table:table-cell office:value-type="float" office:value="253496.26297263001" table:style-name="ce16">
            <text:p>253 496</text:p>
          </table:table-cell>
          <table:table-cell office:value-type="float" office:value="-586.90950120000002" table:style-name="ce16">
            <text:p>-587</text:p>
          </table:table-cell>
          <table:table-cell office:value-type="float" office:value="252909" table:style-name="ce16">
            <text:p>252 90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114 Våler</text:p>
          </table:table-cell>
          <table:table-cell office:value-type="float" office:value="182033.23107092001" table:style-name="ce19">
            <text:p>182 033</text:p>
          </table:table-cell>
          <table:table-cell office:value-type="float" office:value="12442.72010033" table:style-name="ce19">
            <text:p>12 443</text:p>
          </table:table-cell>
          <table:table-cell office:value-type="float" office:value="5861" table:style-name="ce19">
            <text:p>5 861</text:p>
          </table:table-cell>
          <table:table-cell office:value-type="float" office:value="200336.95117125" table:style-name="ce19">
            <text:p>200 337</text:p>
          </table:table-cell>
          <table:table-cell office:value-type="float" office:value="-445.49344151000003" table:style-name="ce19">
            <text:p>-445</text:p>
          </table:table-cell>
          <table:table-cell office:value-type="float" office:value="199891" table:style-name="ce19">
            <text:p>199 89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116 Skiptvet</text:p>
          </table:table-cell>
          <table:table-cell office:value-type="float" office:value="116791.23232426" table:style-name="ce19">
            <text:p>116 791</text:p>
          </table:table-cell>
          <table:table-cell office:value-type="float" office:value="7720.2372595699999" table:style-name="ce19">
            <text:p>7 720</text:p>
          </table:table-cell>
          <table:table-cell office:value-type="float" office:value="3963" table:style-name="ce19">
            <text:p>3 963</text:p>
          </table:table-cell>
          <table:table-cell office:value-type="float" office:value="128474.46958383" table:style-name="ce19">
            <text:p>128 474</text:p>
          </table:table-cell>
          <table:table-cell office:value-type="float" office:value="272.42165511000002" table:style-name="ce19">
            <text:p>272</text:p>
          </table:table-cell>
          <table:table-cell office:value-type="float" office:value="128747" table:style-name="ce19">
            <text:p>128 74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118 Indre Østfold</text:p>
          </table:table-cell>
          <table:table-cell office:value-type="float" office:value="1391381.8306094001" table:style-name="ce16">
            <text:p>1 391 382</text:p>
          </table:table-cell>
          <table:table-cell office:value-type="float" office:value="8031.2415460900002" table:style-name="ce16">
            <text:p>8 031</text:p>
          </table:table-cell>
          <table:table-cell office:value-type="float" office:value="103306" table:style-name="ce16">
            <text:p>103 306</text:p>
          </table:table-cell>
          <table:table-cell office:value-type="float" office:value="1502719.0721555001" table:style-name="ce16">
            <text:p>1 502 719</text:p>
          </table:table-cell>
          <table:table-cell office:value-type="float" office:value="-3405.1556220000002" table:style-name="ce16">
            <text:p>-3 405</text:p>
          </table:table-cell>
          <table:table-cell office:value-type="float" office:value="1499314" table:style-name="ce16">
            <text:p>1 499 31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120 Rakkestad</text:p>
          </table:table-cell>
          <table:table-cell office:value-type="float" office:value="250974.36463448999" table:style-name="ce19">
            <text:p>250 974</text:p>
          </table:table-cell>
          <table:table-cell office:value-type="float" office:value="34252.689092549997" table:style-name="ce19">
            <text:p>34 253</text:p>
          </table:table-cell>
          <table:table-cell office:value-type="float" office:value="6232" table:style-name="ce19">
            <text:p>6 232</text:p>
          </table:table-cell>
          <table:table-cell office:value-type="float" office:value="291459.05372704001" table:style-name="ce19">
            <text:p>291 459</text:p>
          </table:table-cell>
          <table:table-cell office:value-type="float" office:value="-614.21440895000001" table:style-name="ce19">
            <text:p>-614</text:p>
          </table:table-cell>
          <table:table-cell office:value-type="float" office:value="290845" table:style-name="ce19">
            <text:p>290 84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122 Marker</text:p>
          </table:table-cell>
          <table:table-cell office:value-type="float" office:value="108408.51552142001" table:style-name="ce19">
            <text:p>108 409</text:p>
          </table:table-cell>
          <table:table-cell office:value-type="float" office:value="26997.522546619999" table:style-name="ce19">
            <text:p>26 998</text:p>
          </table:table-cell>
          <table:table-cell office:value-type="float" office:value="3080" table:style-name="ce19">
            <text:p>3 080</text:p>
          </table:table-cell>
          <table:table-cell office:value-type="float" office:value="138486.03806804001" table:style-name="ce19">
            <text:p>138 486</text:p>
          </table:table-cell>
          <table:table-cell office:value-type="float" office:value="-265.31025342999999" table:style-name="ce19">
            <text:p>-265</text:p>
          </table:table-cell>
          <table:table-cell office:value-type="float" office:value="138221" table:style-name="ce19">
            <text:p>138 2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124 Aremark</text:p>
          </table:table-cell>
          <table:table-cell office:value-type="float" office:value="40272.8387325" table:style-name="ce16">
            <text:p>40 273</text:p>
          </table:table-cell>
          <table:table-cell office:value-type="float" office:value="19580.26199137" table:style-name="ce16">
            <text:p>19 580</text:p>
          </table:table-cell>
          <table:table-cell office:value-type="float" office:value="1454" table:style-name="ce16">
            <text:p>1 454</text:p>
          </table:table-cell>
          <table:table-cell office:value-type="float" office:value="61307.100723880001" table:style-name="ce16">
            <text:p>61 307</text:p>
          </table:table-cell>
          <table:table-cell office:value-type="float" office:value="-98.56049591" table:style-name="ce16">
            <text:p>-99</text:p>
          </table:table-cell>
          <table:table-cell office:value-type="float" office:value="61209" table:style-name="ce16">
            <text:p>61 209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Østfold</text:p>
          </table:table-cell>
          <table:table-cell office:value-type="float" office:value="9263498.7017858997" table:style-name="ce24">
            <text:p>9 263 499</text:p>
          </table:table-cell>
          <table:table-cell office:value-type="float" office:value="128595.55643514" table:style-name="ce24">
            <text:p>128 596</text:p>
          </table:table-cell>
          <table:table-cell office:value-type="float" office:value="290655" table:style-name="ce24">
            <text:p>290 655</text:p>
          </table:table-cell>
          <table:table-cell office:value-type="float" office:value="9682749.2582210992" table:style-name="ce24">
            <text:p>9 682 749</text:p>
          </table:table-cell>
          <table:table-cell office:value-type="float" office:value="-22112.492160260001" table:style-name="ce24">
            <text:p>-22 112</text:p>
          </table:table-cell>
          <table:table-cell office:value-type="float" office:value="9660637" table:style-name="ce24">
            <text:p>9 660 637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8">
            <text:p>3201 Bærum</text:p>
          </table:table-cell>
          <table:table-cell office:value-type="float" office:value="3895606.6064614002" table:style-name="ce19">
            <text:p>3 895 607</text:p>
          </table:table-cell>
          <table:table-cell office:value-type="float" office:value="64162.027403499997" table:style-name="ce19">
            <text:p>64 162</text:p>
          </table:table-cell>
          <table:table-cell office:value-type="float" office:value="63437" table:style-name="ce19">
            <text:p>63 437</text:p>
          </table:table-cell>
          <table:table-cell office:value-type="float" office:value="4023205.6338649001" table:style-name="ce19">
            <text:p>4 023 206</text:p>
          </table:table-cell>
          <table:table-cell office:value-type="float" office:value="-9533.79327319" table:style-name="ce19">
            <text:p>-9 534</text:p>
          </table:table-cell>
          <table:table-cell office:value-type="float" office:value="4013672" table:style-name="ce19">
            <text:p>4 013 67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03 Asker</text:p>
          </table:table-cell>
          <table:table-cell office:value-type="float" office:value="2924732.8756841002" table:style-name="ce19">
            <text:p>2 924 733</text:p>
          </table:table-cell>
          <table:table-cell office:value-type="float" office:value="-67642.190767039996" table:style-name="ce19">
            <text:p>-67 642</text:p>
          </table:table-cell>
          <table:table-cell office:value-type="float" office:value="95518" table:style-name="ce19">
            <text:p>95 518</text:p>
          </table:table-cell>
          <table:table-cell office:value-type="float" office:value="2952608.6849170001" table:style-name="ce19">
            <text:p>2 952 609</text:p>
          </table:table-cell>
          <table:table-cell office:value-type="float" office:value="-7157.7552440299996" table:style-name="ce19">
            <text:p>-7 158</text:p>
          </table:table-cell>
          <table:table-cell office:value-type="float" office:value="2945451" table:style-name="ce19">
            <text:p>2 945 45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205 Lillestrøm</text:p>
          </table:table-cell>
          <table:table-cell office:value-type="float" office:value="2774649.4300076002" table:style-name="ce16">
            <text:p>2 774 649</text:p>
          </table:table-cell>
          <table:table-cell office:value-type="float" office:value="-280042.26142749999" table:style-name="ce16">
            <text:p>-280 042</text:p>
          </table:table-cell>
          <table:table-cell office:value-type="float" office:value="84565" table:style-name="ce16">
            <text:p>84 565</text:p>
          </table:table-cell>
          <table:table-cell office:value-type="float" office:value="2579172.1685800999" table:style-name="ce16">
            <text:p>2 579 172</text:p>
          </table:table-cell>
          <table:table-cell office:value-type="float" office:value="10923.195204019999" table:style-name="ce16">
            <text:p>10 923</text:p>
          </table:table-cell>
          <table:table-cell office:value-type="float" office:value="2590095" table:style-name="ce16">
            <text:p>2 590 09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07 Nordre Follo</text:p>
          </table:table-cell>
          <table:table-cell office:value-type="float" office:value="1873820.6068925001" table:style-name="ce19">
            <text:p>1 873 821</text:p>
          </table:table-cell>
          <table:table-cell office:value-type="float" office:value="-9750.8895707800002" table:style-name="ce19">
            <text:p>-9 751</text:p>
          </table:table-cell>
          <table:table-cell office:value-type="float" office:value="55812" table:style-name="ce19">
            <text:p>55 812</text:p>
          </table:table-cell>
          <table:table-cell office:value-type="float" office:value="1919881.7173217" table:style-name="ce19">
            <text:p>1 919 882</text:p>
          </table:table-cell>
          <table:table-cell office:value-type="float" office:value="-4585.8373552200001" table:style-name="ce19">
            <text:p>-4 586</text:p>
          </table:table-cell>
          <table:table-cell office:value-type="float" office:value="1915296" table:style-name="ce19">
            <text:p>1 915 29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09 Ullensaker</text:p>
          </table:table-cell>
          <table:table-cell office:value-type="float" office:value="1291505.1905528" table:style-name="ce19">
            <text:p>1 291 505</text:p>
          </table:table-cell>
          <table:table-cell office:value-type="float" office:value="-85342.542016000007" table:style-name="ce19">
            <text:p>-85 343</text:p>
          </table:table-cell>
          <table:table-cell office:value-type="float" office:value="12591" table:style-name="ce19">
            <text:p>12 591</text:p>
          </table:table-cell>
          <table:table-cell office:value-type="float" office:value="1218753.6485367999" table:style-name="ce19">
            <text:p>1 218 754</text:p>
          </table:table-cell>
          <table:table-cell office:value-type="float" office:value="-3160.72559215" table:style-name="ce19">
            <text:p>-3 161</text:p>
          </table:table-cell>
          <table:table-cell office:value-type="float" office:value="1215593" table:style-name="ce19">
            <text:p>1 215 59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212 Nesodden</text:p>
          </table:table-cell>
          <table:table-cell office:value-type="float" office:value="607553.06194533" table:style-name="ce16">
            <text:p>607 553</text:p>
          </table:table-cell>
          <table:table-cell office:value-type="float" office:value="-27669.177399159998" table:style-name="ce16">
            <text:p>-27 669</text:p>
          </table:table-cell>
          <table:table-cell office:value-type="float" office:value="14516" table:style-name="ce16">
            <text:p>14 516</text:p>
          </table:table-cell>
          <table:table-cell office:value-type="float" office:value="594399.88454616" table:style-name="ce16">
            <text:p>594 400</text:p>
          </table:table-cell>
          <table:table-cell office:value-type="float" office:value="-1486.8763405100001" table:style-name="ce16">
            <text:p>-1 487</text:p>
          </table:table-cell>
          <table:table-cell office:value-type="float" office:value="592913" table:style-name="ce16">
            <text:p>592 91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14 Frogn</text:p>
          </table:table-cell>
          <table:table-cell office:value-type="float" office:value="481782.47817033" table:style-name="ce19">
            <text:p>481 782</text:p>
          </table:table-cell>
          <table:table-cell office:value-type="float" office:value="-43224.713458899998" table:style-name="ce19">
            <text:p>-43 225</text:p>
          </table:table-cell>
          <table:table-cell office:value-type="float" office:value="12162" table:style-name="ce19">
            <text:p>12 162</text:p>
          </table:table-cell>
          <table:table-cell office:value-type="float" office:value="450719.76471144002" table:style-name="ce19">
            <text:p>450 720</text:p>
          </table:table-cell>
          <table:table-cell office:value-type="float" office:value="-1179.07556217" table:style-name="ce19">
            <text:p>-1 179</text:p>
          </table:table-cell>
          <table:table-cell office:value-type="float" office:value="449541" table:style-name="ce19">
            <text:p>449 54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16 Vestby</text:p>
          </table:table-cell>
          <table:table-cell office:value-type="float" office:value="577184.35836777999" table:style-name="ce19">
            <text:p>577 184</text:p>
          </table:table-cell>
          <table:table-cell office:value-type="float" office:value="-21001.4198196" table:style-name="ce19">
            <text:p>-21 001</text:p>
          </table:table-cell>
          <table:table-cell office:value-type="float" office:value="9560" table:style-name="ce19">
            <text:p>9 560</text:p>
          </table:table-cell>
          <table:table-cell office:value-type="float" office:value="565742.93854818004" table:style-name="ce19">
            <text:p>565 743</text:p>
          </table:table-cell>
          <table:table-cell office:value-type="float" office:value="-1412.55442582" table:style-name="ce19">
            <text:p>-1 413</text:p>
          </table:table-cell>
          <table:table-cell office:value-type="float" office:value="564330" table:style-name="ce19">
            <text:p>564 3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218 Ås</text:p>
          </table:table-cell>
          <table:table-cell office:value-type="float" office:value="638667.55883273995" table:style-name="ce16">
            <text:p>638 668</text:p>
          </table:table-cell>
          <table:table-cell office:value-type="float" office:value="-59550.01497181" table:style-name="ce16">
            <text:p>-59 550</text:p>
          </table:table-cell>
          <table:table-cell office:value-type="float" office:value="11810" table:style-name="ce16">
            <text:p>11 810</text:p>
          </table:table-cell>
          <table:table-cell office:value-type="float" office:value="590927.54386092001" table:style-name="ce16">
            <text:p>590 928</text:p>
          </table:table-cell>
          <table:table-cell office:value-type="float" office:value="-1563.0234495699999" table:style-name="ce16">
            <text:p>-1 563</text:p>
          </table:table-cell>
          <table:table-cell office:value-type="float" office:value="589365" table:style-name="ce16">
            <text:p>589 36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20 Enebakk</text:p>
          </table:table-cell>
          <table:table-cell office:value-type="float" office:value="339634.27331079001" table:style-name="ce19">
            <text:p>339 634</text:p>
          </table:table-cell>
          <table:table-cell office:value-type="float" office:value="-15388.708352490001" table:style-name="ce19">
            <text:p>-15 389</text:p>
          </table:table-cell>
          <table:table-cell office:value-type="float" office:value="7717" table:style-name="ce19">
            <text:p>7 717</text:p>
          </table:table-cell>
          <table:table-cell office:value-type="float" office:value="331962.56495829002" table:style-name="ce19">
            <text:p>331 963</text:p>
          </table:table-cell>
          <table:table-cell office:value-type="float" office:value="-831.19351549999999" table:style-name="ce19">
            <text:p>-831</text:p>
          </table:table-cell>
          <table:table-cell office:value-type="float" office:value="331131" table:style-name="ce19">
            <text:p>331 13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3222 Lørenskog</text:p>
          </table:table-cell>
          <table:table-cell office:value-type="float" office:value="1411190.1009194001" table:style-name="ce19">
            <text:p>1 411 190</text:p>
          </table:table-cell>
          <table:table-cell office:value-type="float" office:value="-208582.40141789999" table:style-name="ce19">
            <text:p>-208 582</text:p>
          </table:table-cell>
          <table:table-cell office:value-type="float" office:value="22071" table:style-name="ce19">
            <text:p>22 071</text:p>
          </table:table-cell>
          <table:table-cell office:value-type="float" office:value="1224678.6995015" table:style-name="ce19">
            <text:p>1 224 679</text:p>
          </table:table-cell>
          <table:table-cell office:value-type="float" office:value="-3453.6327844399998" table:style-name="ce19">
            <text:p>-3 454</text:p>
          </table:table-cell>
          <table:table-cell office:value-type="float" office:value="1221225" table:style-name="ce19">
            <text:p>1 221 22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5">
            <text:p>3224 Rælingen</text:p>
          </table:table-cell>
          <table:table-cell office:value-type="float" office:value="591324.59952275001" table:style-name="ce16">
            <text:p>591 325</text:p>
          </table:table-cell>
          <table:table-cell office:value-type="float" office:value="-37736.398924289999" table:style-name="ce16">
            <text:p>-37 736</text:p>
          </table:table-cell>
          <table:table-cell office:value-type="float" office:value="11204" table:style-name="ce16">
            <text:p>11 204</text:p>
          </table:table-cell>
          <table:table-cell office:value-type="float" office:value="564792.20059845003" table:style-name="ce16">
            <text:p>564 792</text:p>
          </table:table-cell>
          <table:table-cell office:value-type="float" office:value="-1447.1601110500001" table:style-name="ce16">
            <text:p>-1 447</text:p>
          </table:table-cell>
          <table:table-cell office:value-type="float" office:value="563345" table:style-name="ce16">
            <text:p>563 345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3226 Aurskog-Høland</text:p>
          </table:table-cell>
          <table:table-cell office:value-type="float" office:value="536911.51963527" table:style-name="ce19">
            <text:p>536 912</text:p>
          </table:table-cell>
          <table:table-cell office:value-type="float" office:value="10781.869847350001" table:style-name="ce19">
            <text:p>10 782</text:p>
          </table:table-cell>
          <table:table-cell office:value-type="float" office:value="35386" table:style-name="ce19">
            <text:p>35 386</text:p>
          </table:table-cell>
          <table:table-cell office:value-type="float" office:value="583079.38948262006" table:style-name="ce19">
            <text:p>583 079</text:p>
          </table:table-cell>
          <table:table-cell office:value-type="float" office:value="-1313.9939299099999" table:style-name="ce19">
            <text:p>-1 314</text:p>
          </table:table-cell>
          <table:table-cell office:value-type="float" office:value="581765" table:style-name="ce19">
            <text:p>581 76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28 Nes</text:p>
          </table:table-cell>
          <table:table-cell office:value-type="float" office:value="729982.49169214" table:style-name="ce19">
            <text:p>729 982</text:p>
          </table:table-cell>
          <table:table-cell office:value-type="float" office:value="-48727.775625260001" table:style-name="ce19">
            <text:p>-48 728</text:p>
          </table:table-cell>
          <table:table-cell office:value-type="float" office:value="12473" table:style-name="ce19">
            <text:p>12 473</text:p>
          </table:table-cell>
          <table:table-cell office:value-type="float" office:value="693727.71606688004" table:style-name="ce19">
            <text:p>693 728</text:p>
          </table:table-cell>
          <table:table-cell office:value-type="float" office:value="-1786.50024807" table:style-name="ce19">
            <text:p>-1 787</text:p>
          </table:table-cell>
          <table:table-cell office:value-type="float" office:value="691941" table:style-name="ce19">
            <text:p>691 94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230 Gjerdrum</text:p>
          </table:table-cell>
          <table:table-cell office:value-type="float" office:value="218159.45900060001" table:style-name="ce16">
            <text:p>218 159</text:p>
          </table:table-cell>
          <table:table-cell office:value-type="float" office:value="-24388.956662500001" table:style-name="ce16">
            <text:p>-24 389</text:p>
          </table:table-cell>
          <table:table-cell office:value-type="float" office:value="5666" table:style-name="ce16">
            <text:p>5 666</text:p>
          </table:table-cell>
          <table:table-cell office:value-type="float" office:value="199436.50233809001" table:style-name="ce16">
            <text:p>199 437</text:p>
          </table:table-cell>
          <table:table-cell office:value-type="float" office:value="-506.98850807999997" table:style-name="ce16">
            <text:p>-507</text:p>
          </table:table-cell>
          <table:table-cell office:value-type="float" office:value="198930" table:style-name="ce16">
            <text:p>198 9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32 Nittedal</text:p>
          </table:table-cell>
          <table:table-cell office:value-type="float" office:value="764288.98394575994" table:style-name="ce19">
            <text:p>764 289</text:p>
          </table:table-cell>
          <table:table-cell office:value-type="float" office:value="-17640.043543830001" table:style-name="ce19">
            <text:p>-17 640</text:p>
          </table:table-cell>
          <table:table-cell office:value-type="float" office:value="14598" table:style-name="ce19">
            <text:p>14 598</text:p>
          </table:table-cell>
          <table:table-cell office:value-type="float" office:value="761246.94040193001" table:style-name="ce19">
            <text:p>761 247</text:p>
          </table:table-cell>
          <table:table-cell office:value-type="float" office:value="-1870.4591890300001" table:style-name="ce19">
            <text:p>-1 870</text:p>
          </table:table-cell>
          <table:table-cell office:value-type="float" office:value="759376" table:style-name="ce19">
            <text:p>759 37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34 Lunner</text:p>
          </table:table-cell>
          <table:table-cell office:value-type="float" office:value="278509.05363456998" table:style-name="ce19">
            <text:p>278 509</text:p>
          </table:table-cell>
          <table:table-cell office:value-type="float" office:value="8938.5296893100003" table:style-name="ce19">
            <text:p>8 939</text:p>
          </table:table-cell>
          <table:table-cell office:value-type="float" office:value="5040" table:style-name="ce19">
            <text:p>5 040</text:p>
          </table:table-cell>
          <table:table-cell office:value-type="float" office:value="292487.58332387003" table:style-name="ce19">
            <text:p>292 488</text:p>
          </table:table-cell>
          <table:table-cell office:value-type="float" office:value="-681.60058504000006" table:style-name="ce19">
            <text:p>-682</text:p>
          </table:table-cell>
          <table:table-cell office:value-type="float" office:value="291806" table:style-name="ce19">
            <text:p>291 80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236 Jevnaker</text:p>
          </table:table-cell>
          <table:table-cell office:value-type="float" office:value="208881.79022592001" table:style-name="ce16">
            <text:p>208 882</text:p>
          </table:table-cell>
          <table:table-cell office:value-type="float" office:value="5556.1312993600004" table:style-name="ce16">
            <text:p>5 556</text:p>
          </table:table-cell>
          <table:table-cell office:value-type="float" office:value="4371" table:style-name="ce16">
            <text:p>4 371</text:p>
          </table:table-cell>
          <table:table-cell office:value-type="float" office:value="218808.92152527999" table:style-name="ce16">
            <text:p>218 809</text:p>
          </table:table-cell>
          <table:table-cell office:value-type="float" office:value="-511.20043878000001" table:style-name="ce16">
            <text:p>-511</text:p>
          </table:table-cell>
          <table:table-cell office:value-type="float" office:value="218298" table:style-name="ce16">
            <text:p>218 29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38 Nannestad</text:p>
          </table:table-cell>
          <table:table-cell office:value-type="float" office:value="471401.03529706999" table:style-name="ce19">
            <text:p>471 401</text:p>
          </table:table-cell>
          <table:table-cell office:value-type="float" office:value="-29011.13602224" table:style-name="ce19">
            <text:p>-29 011</text:p>
          </table:table-cell>
          <table:table-cell office:value-type="float" office:value="3465" table:style-name="ce19">
            <text:p>3 465</text:p>
          </table:table-cell>
          <table:table-cell office:value-type="float" office:value="445854.89927482" table:style-name="ce19">
            <text:p>445 855</text:p>
          </table:table-cell>
          <table:table-cell office:value-type="float" office:value="-1153.66885656" table:style-name="ce19">
            <text:p>-1 154</text:p>
          </table:table-cell>
          <table:table-cell office:value-type="float" office:value="444701" table:style-name="ce19">
            <text:p>444 70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240 Eidsvoll</text:p>
          </table:table-cell>
          <table:table-cell office:value-type="float" office:value="825772.18441071" table:style-name="ce19">
            <text:p>825 772</text:p>
          </table:table-cell>
          <table:table-cell office:value-type="float" office:value="-17084.133456399999" table:style-name="ce19">
            <text:p>-17 084</text:p>
          </table:table-cell>
          <table:table-cell office:value-type="float" office:value="19990" table:style-name="ce19">
            <text:p>19 990</text:p>
          </table:table-cell>
          <table:table-cell office:value-type="float" office:value="828678.05095430999" table:style-name="ce19">
            <text:p>828 678</text:p>
          </table:table-cell>
          <table:table-cell office:value-type="float" office:value="-2020.9282127900001" table:style-name="ce19">
            <text:p>-2 021</text:p>
          </table:table-cell>
          <table:table-cell office:value-type="float" office:value="826657" table:style-name="ce19">
            <text:p>826 65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242 Hurdal</text:p>
          </table:table-cell>
          <table:table-cell office:value-type="float" office:value="87287.648986150001" table:style-name="ce16">
            <text:p>87 288</text:p>
          </table:table-cell>
          <table:table-cell office:value-type="float" office:value="17517.53514389" table:style-name="ce16">
            <text:p>17 518</text:p>
          </table:table-cell>
          <table:table-cell office:value-type="float" office:value="2153" table:style-name="ce16">
            <text:p>2 153</text:p>
          </table:table-cell>
          <table:table-cell office:value-type="float" office:value="106958.18413004" table:style-name="ce16">
            <text:p>106 958</text:p>
          </table:table-cell>
          <table:table-cell office:value-type="float" office:value="523.02743993000001" table:style-name="ce16">
            <text:p>523</text:p>
          </table:table-cell>
          <table:table-cell office:value-type="float" office:value="107481" table:style-name="ce16">
            <text:p>107 4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kershus</text:p>
          </table:table-cell>
          <table:table-cell office:value-type="float" office:value="21528845.307496" table:style-name="ce24">
            <text:p>21 528 845</text:p>
          </table:table-cell>
          <table:table-cell office:value-type="float" office:value="-885826.67005229997" table:style-name="ce24">
            <text:p>-885 827</text:p>
          </table:table-cell>
          <table:table-cell office:value-type="float" office:value="504105" table:style-name="ce24">
            <text:p>504 105</text:p>
          </table:table-cell>
          <table:table-cell office:value-type="float" office:value="21147123.637442999" table:style-name="ce24">
            <text:p>21 147 124</text:p>
          </table:table-cell>
          <table:table-cell office:value-type="float" office:value="-34210.744977989998" table:style-name="ce24">
            <text:p>-34 211</text:p>
          </table:table-cell>
          <table:table-cell office:value-type="float" office:value="21112912" table:style-name="ce24">
            <text:p>21 112 912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8">
            <text:p>3301 Drammen</text:p>
          </table:table-cell>
          <table:table-cell office:value-type="float" office:value="3093640.1445014002" table:style-name="ce19">
            <text:p>3 093 640</text:p>
          </table:table-cell>
          <table:table-cell office:value-type="float" office:value="-49845.386726780001" table:style-name="ce19">
            <text:p>-49 845</text:p>
          </table:table-cell>
          <table:table-cell office:value-type="float" office:value="91137" table:style-name="ce19">
            <text:p>91 137</text:p>
          </table:table-cell>
          <table:table-cell office:value-type="float" office:value="3134931.7577746999" table:style-name="ce19">
            <text:p>3 134 932</text:p>
          </table:table-cell>
          <table:table-cell office:value-type="float" office:value="-7571.1252646499997" table:style-name="ce19">
            <text:p>-7 571</text:p>
          </table:table-cell>
          <table:table-cell office:value-type="float" office:value="3127361" table:style-name="ce19">
            <text:p>3 127 36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303 Kongsberg</text:p>
          </table:table-cell>
          <table:table-cell office:value-type="float" office:value="852441.75317134999" table:style-name="ce19">
            <text:p>852 442</text:p>
          </table:table-cell>
          <table:table-cell office:value-type="float" office:value="-28919.164688230001" table:style-name="ce19">
            <text:p>-28 919</text:p>
          </table:table-cell>
          <table:table-cell office:value-type="float" office:value="15489" table:style-name="ce19">
            <text:p>15 489</text:p>
          </table:table-cell>
          <table:table-cell office:value-type="float" office:value="839011.58848311997" table:style-name="ce19">
            <text:p>839 012</text:p>
          </table:table-cell>
          <table:table-cell office:value-type="float" office:value="-2086.19716341" table:style-name="ce19">
            <text:p>-2 086</text:p>
          </table:table-cell>
          <table:table-cell office:value-type="float" office:value="836925" table:style-name="ce19">
            <text:p>836 92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5">
            <text:p>3305 Ringerike</text:p>
          </table:table-cell>
          <table:table-cell office:value-type="float" office:value="938715.12325608998" table:style-name="ce16">
            <text:p>938 715</text:p>
          </table:table-cell>
          <table:table-cell office:value-type="float" office:value="-30599.57043742" table:style-name="ce16">
            <text:p>-30 600</text:p>
          </table:table-cell>
          <table:table-cell office:value-type="float" office:value="17922" table:style-name="ce16">
            <text:p>17 922</text:p>
          </table:table-cell>
          <table:table-cell office:value-type="float" office:value="926037.55281867995" table:style-name="ce16">
            <text:p>926 038</text:p>
          </table:table-cell>
          <table:table-cell office:value-type="float" office:value="-2297.33564798" table:style-name="ce16">
            <text:p>-2 297</text:p>
          </table:table-cell>
          <table:table-cell office:value-type="float" office:value="923740" table:style-name="ce16">
            <text:p>923 74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310 Hole</text:p>
          </table:table-cell>
          <table:table-cell office:value-type="float" office:value="206525.08336675999" table:style-name="ce19">
            <text:p>206 525</text:p>
          </table:table-cell>
          <table:table-cell office:value-type="float" office:value="14544.49764075" table:style-name="ce19">
            <text:p>14 544</text:p>
          </table:table-cell>
          <table:table-cell office:value-type="float" office:value="5011" table:style-name="ce19">
            <text:p>5 011</text:p>
          </table:table-cell>
          <table:table-cell office:value-type="float" office:value="226080.58100750999" table:style-name="ce19">
            <text:p>226 081</text:p>
          </table:table-cell>
          <table:table-cell office:value-type="float" office:value="-505.43282457999999" table:style-name="ce19">
            <text:p>-505</text:p>
          </table:table-cell>
          <table:table-cell office:value-type="float" office:value="225575" table:style-name="ce19">
            <text:p>225 57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312 Lier</text:p>
          </table:table-cell>
          <table:table-cell office:value-type="float" office:value="844894.32487555" table:style-name="ce19">
            <text:p>844 894</text:p>
          </table:table-cell>
          <table:table-cell office:value-type="float" office:value="-3258.8687580699998" table:style-name="ce19">
            <text:p>-3 259</text:p>
          </table:table-cell>
          <table:table-cell office:value-type="float" office:value="16742" table:style-name="ce19">
            <text:p>16 742</text:p>
          </table:table-cell>
          <table:table-cell office:value-type="float" office:value="858377.45611748996" table:style-name="ce19">
            <text:p>858 377</text:p>
          </table:table-cell>
          <table:table-cell office:value-type="float" office:value="-2067.7261963999999" table:style-name="ce19">
            <text:p>-2 068</text:p>
          </table:table-cell>
          <table:table-cell office:value-type="float" office:value="856310" table:style-name="ce19">
            <text:p>856 31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314 Øvre Eiker</text:p>
          </table:table-cell>
          <table:table-cell office:value-type="float" office:value="615309.31236788002" table:style-name="ce16">
            <text:p>615 309</text:p>
          </table:table-cell>
          <table:table-cell office:value-type="float" office:value="-10098.52588169" table:style-name="ce16">
            <text:p>-10 099</text:p>
          </table:table-cell>
          <table:table-cell office:value-type="float" office:value="20338" table:style-name="ce16">
            <text:p>20 338</text:p>
          </table:table-cell>
          <table:table-cell office:value-type="float" office:value="625548.78648619005" table:style-name="ce16">
            <text:p>625 549</text:p>
          </table:table-cell>
          <table:table-cell office:value-type="float" office:value="-1505.8583619399999" table:style-name="ce16">
            <text:p>-1 506</text:p>
          </table:table-cell>
          <table:table-cell office:value-type="float" office:value="624043" table:style-name="ce16">
            <text:p>624 04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316 Modum</text:p>
          </table:table-cell>
          <table:table-cell office:value-type="float" office:value="436617.23532514001" table:style-name="ce19">
            <text:p>436 617</text:p>
          </table:table-cell>
          <table:table-cell office:value-type="float" office:value="21171.648070899999" table:style-name="ce19">
            <text:p>21 172</text:p>
          </table:table-cell>
          <table:table-cell office:value-type="float" office:value="11238" table:style-name="ce19">
            <text:p>11 238</text:p>
          </table:table-cell>
          <table:table-cell office:value-type="float" office:value="469026.88339604001" table:style-name="ce19">
            <text:p>469 027</text:p>
          </table:table-cell>
          <table:table-cell office:value-type="float" office:value="-1068.5417912099999" table:style-name="ce19">
            <text:p>-1 069</text:p>
          </table:table-cell>
          <table:table-cell office:value-type="float" office:value="467958" table:style-name="ce19">
            <text:p>467 95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318 Krødsherad</text:p>
          </table:table-cell>
          <table:table-cell office:value-type="float" office:value="66465.09977483" table:style-name="ce19">
            <text:p>66 465</text:p>
          </table:table-cell>
          <table:table-cell office:value-type="float" office:value="29808.41536309" table:style-name="ce19">
            <text:p>29 808</text:p>
          </table:table-cell>
          <table:table-cell office:value-type="float" office:value="1812" table:style-name="ce19">
            <text:p>1 812</text:p>
          </table:table-cell>
          <table:table-cell office:value-type="float" office:value="98085.515137919996" table:style-name="ce19">
            <text:p>98 086</text:p>
          </table:table-cell>
          <table:table-cell office:value-type="float" office:value="134.77709354000001" table:style-name="ce19">
            <text:p>135</text:p>
          </table:table-cell>
          <table:table-cell office:value-type="float" office:value="98220" table:style-name="ce19">
            <text:p>98 22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320 Flå</text:p>
          </table:table-cell>
          <table:table-cell office:value-type="float" office:value="32725.410436710001" table:style-name="ce16">
            <text:p>32 725</text:p>
          </table:table-cell>
          <table:table-cell office:value-type="float" office:value="23697.263964689999" table:style-name="ce16">
            <text:p>23 697</text:p>
          </table:table-cell>
          <table:table-cell office:value-type="float" office:value="1550" table:style-name="ce16">
            <text:p>1 550</text:p>
          </table:table-cell>
          <table:table-cell office:value-type="float" office:value="57972.6744014" table:style-name="ce16">
            <text:p>57 973</text:p>
          </table:table-cell>
          <table:table-cell office:value-type="float" office:value="-80.089528900000005" table:style-name="ce16">
            <text:p>-80</text:p>
          </table:table-cell>
          <table:table-cell office:value-type="float" office:value="57893" table:style-name="ce16">
            <text:p>57 89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322 Nesbyen</text:p>
          </table:table-cell>
          <table:table-cell office:value-type="float" office:value="98414.885169279994" table:style-name="ce19">
            <text:p>98 415</text:p>
          </table:table-cell>
          <table:table-cell office:value-type="float" office:value="21581.442269399999" table:style-name="ce19">
            <text:p>21 581</text:p>
          </table:table-cell>
          <table:table-cell office:value-type="float" office:value="3389" table:style-name="ce19">
            <text:p>3 389</text:p>
          </table:table-cell>
          <table:table-cell office:value-type="float" office:value="123385.32743868" table:style-name="ce19">
            <text:p>123 385</text:p>
          </table:table-cell>
          <table:table-cell office:value-type="float" office:value="-240.85264889000001" table:style-name="ce19">
            <text:p>-241</text:p>
          </table:table-cell>
          <table:table-cell office:value-type="float" office:value="123144" table:style-name="ce19">
            <text:p>123 14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324 Gol</text:p>
          </table:table-cell>
          <table:table-cell office:value-type="float" office:value="143371.30588771999" table:style-name="ce19">
            <text:p>143 371</text:p>
          </table:table-cell>
          <table:table-cell office:value-type="float" office:value="30312.9567097" table:style-name="ce19">
            <text:p>30 313</text:p>
          </table:table-cell>
          <table:table-cell office:value-type="float" office:value="3760" table:style-name="ce19">
            <text:p>3 760</text:p>
          </table:table-cell>
          <table:table-cell office:value-type="float" office:value="177444.26259741999" table:style-name="ce19">
            <text:p>177 444</text:p>
          </table:table-cell>
          <table:table-cell office:value-type="float" office:value="-350.87536544" table:style-name="ce19">
            <text:p>-351</text:p>
          </table:table-cell>
          <table:table-cell office:value-type="float" office:value="177093" table:style-name="ce19">
            <text:p>177 09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326 Hemsedal</text:p>
          </table:table-cell>
          <table:table-cell office:value-type="float" office:value="78904.932183309997" table:style-name="ce16">
            <text:p>78 905</text:p>
          </table:table-cell>
          <table:table-cell office:value-type="float" office:value="12250.990322789999" table:style-name="ce16">
            <text:p>12 251</text:p>
          </table:table-cell>
          <table:table-cell office:value-type="float" office:value="5392" table:style-name="ce16">
            <text:p>5 392</text:p>
          </table:table-cell>
          <table:table-cell office:value-type="float" office:value="96547.922506110001" table:style-name="ce16">
            <text:p>96 548</text:p>
          </table:table-cell>
          <table:table-cell office:value-type="float" office:value="4279.30213516" table:style-name="ce16">
            <text:p>4 279</text:p>
          </table:table-cell>
          <table:table-cell office:value-type="float" office:value="100827" table:style-name="ce16">
            <text:p>100 82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328 Ål</text:p>
          </table:table-cell>
          <table:table-cell office:value-type="float" office:value="145459.52715533" table:style-name="ce19">
            <text:p>145 460</text:p>
          </table:table-cell>
          <table:table-cell office:value-type="float" office:value="23644.363610140001" table:style-name="ce19">
            <text:p>23 644</text:p>
          </table:table-cell>
          <table:table-cell office:value-type="float" office:value="5451" table:style-name="ce19">
            <text:p>5 451</text:p>
          </table:table-cell>
          <table:table-cell office:value-type="float" office:value="174554.89076546999" table:style-name="ce19">
            <text:p>174 555</text:p>
          </table:table-cell>
          <table:table-cell office:value-type="float" office:value="-355.98590967000001" table:style-name="ce19">
            <text:p>-356</text:p>
          </table:table-cell>
          <table:table-cell office:value-type="float" office:value="174199" table:style-name="ce19">
            <text:p>174 19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330 Hol</text:p>
          </table:table-cell>
          <table:table-cell office:value-type="float" office:value="135167.57947924" table:style-name="ce19">
            <text:p>135 168</text:p>
          </table:table-cell>
          <table:table-cell office:value-type="float" office:value="3498.4711010699998" table:style-name="ce19">
            <text:p>3 498</text:p>
          </table:table-cell>
          <table:table-cell office:value-type="float" office:value="4369" table:style-name="ce19">
            <text:p>4 369</text:p>
          </table:table-cell>
          <table:table-cell office:value-type="float" office:value="143035.05058032001" table:style-name="ce19">
            <text:p>143 035</text:p>
          </table:table-cell>
          <table:table-cell office:value-type="float" office:value="-330.79822738000001" table:style-name="ce19">
            <text:p>-331</text:p>
          </table:table-cell>
          <table:table-cell office:value-type="float" office:value="142704" table:style-name="ce19">
            <text:p>142 70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332 Sigdal</text:p>
          </table:table-cell>
          <table:table-cell office:value-type="float" office:value="104470.72684536" table:style-name="ce16">
            <text:p>104 471</text:p>
          </table:table-cell>
          <table:table-cell office:value-type="float" office:value="28221.656886680001" table:style-name="ce16">
            <text:p>28 222</text:p>
          </table:table-cell>
          <table:table-cell office:value-type="float" office:value="3473" table:style-name="ce16">
            <text:p>3 473</text:p>
          </table:table-cell>
          <table:table-cell office:value-type="float" office:value="136165.38373204001" table:style-name="ce16">
            <text:p>136 165</text:p>
          </table:table-cell>
          <table:table-cell office:value-type="float" office:value="73.805052130000007" table:style-name="ce16">
            <text:p>74</text:p>
          </table:table-cell>
          <table:table-cell office:value-type="float" office:value="136239" table:style-name="ce16">
            <text:p>136 23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334 Flesberg</text:p>
          </table:table-cell>
          <table:table-cell office:value-type="float" office:value="82484.740070650005" table:style-name="ce19">
            <text:p>82 485</text:p>
          </table:table-cell>
          <table:table-cell office:value-type="float" office:value="24498.687121759998" table:style-name="ce19">
            <text:p>24 499</text:p>
          </table:table-cell>
          <table:table-cell office:value-type="float" office:value="1919" table:style-name="ce19">
            <text:p>1 919</text:p>
          </table:table-cell>
          <table:table-cell office:value-type="float" office:value="108902.42719241" table:style-name="ce19">
            <text:p>108 902</text:p>
          </table:table-cell>
          <table:table-cell office:value-type="float" office:value="-201.86649718000001" table:style-name="ce19">
            <text:p>-202</text:p>
          </table:table-cell>
          <table:table-cell office:value-type="float" office:value="108701" table:style-name="ce19">
            <text:p>108 70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336 Rollag</text:p>
          </table:table-cell>
          <table:table-cell office:value-type="float" office:value="41257.285901520001" table:style-name="ce19">
            <text:p>41 257</text:p>
          </table:table-cell>
          <table:table-cell office:value-type="float" office:value="36895.513438349997" table:style-name="ce19">
            <text:p>36 896</text:p>
          </table:table-cell>
          <table:table-cell office:value-type="float" office:value="1457" table:style-name="ce19">
            <text:p>1 457</text:p>
          </table:table-cell>
          <table:table-cell office:value-type="float" office:value="79609.799339870005" table:style-name="ce19">
            <text:p>79 610</text:p>
          </table:table-cell>
          <table:table-cell office:value-type="float" office:value="-100.96975248" table:style-name="ce19">
            <text:p>-101</text:p>
          </table:table-cell>
          <table:table-cell office:value-type="float" office:value="79509" table:style-name="ce19">
            <text:p>79 50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338 Nore og Uvdal</text:p>
          </table:table-cell>
          <table:table-cell office:value-type="float" office:value="74907.480042459996" table:style-name="ce16">
            <text:p>74 907</text:p>
          </table:table-cell>
          <table:table-cell office:value-type="float" office:value="28768.61920085" table:style-name="ce16">
            <text:p>28 769</text:p>
          </table:table-cell>
          <table:table-cell office:value-type="float" office:value="1822" table:style-name="ce16">
            <text:p>1 822</text:p>
          </table:table-cell>
          <table:table-cell office:value-type="float" office:value="105498.09924330001" table:style-name="ce16">
            <text:p>105 498</text:p>
          </table:table-cell>
          <table:table-cell office:value-type="float" office:value="325.64795545999999" table:style-name="ce16">
            <text:p>326</text:p>
          </table:table-cell>
          <table:table-cell office:value-type="float" office:value="105824" table:style-name="ce16">
            <text:p>105 824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Buskerud</text:p>
          </table:table-cell>
          <table:table-cell office:value-type="float" office:value="7991771.9498105999" table:style-name="ce24">
            <text:p>7 991 772</text:p>
          </table:table-cell>
          <table:table-cell office:value-type="float" office:value="176173.00920798001" table:style-name="ce24">
            <text:p>176 173</text:p>
          </table:table-cell>
          <table:table-cell office:value-type="float" office:value="212271" table:style-name="ce24">
            <text:p>212 271</text:p>
          </table:table-cell>
          <table:table-cell office:value-type="float" office:value="8380215.9590186002" table:style-name="ce24">
            <text:p>8 380 216</text:p>
          </table:table-cell>
          <table:table-cell office:value-type="float" office:value="-13950.12294383" table:style-name="ce24">
            <text:p>-13 950</text:p>
          </table:table-cell>
          <table:table-cell office:value-type="float" office:value="8366265" table:style-name="ce24">
            <text:p>8 366 265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18">
            <text:p>3401 Kongsvinger</text:p>
          </table:table-cell>
          <table:table-cell office:value-type="float" office:value="540222.84193105996" table:style-name="ce19">
            <text:p>540 223</text:p>
          </table:table-cell>
          <table:table-cell office:value-type="float" office:value="56432.756641920001" table:style-name="ce19">
            <text:p>56 433</text:p>
          </table:table-cell>
          <table:table-cell office:value-type="float" office:value="9483" table:style-name="ce19">
            <text:p>9 483</text:p>
          </table:table-cell>
          <table:table-cell office:value-type="float" office:value="606138.59857298003" table:style-name="ce19">
            <text:p>606 139</text:p>
          </table:table-cell>
          <table:table-cell office:value-type="float" office:value="-1322.0977929000001" table:style-name="ce19">
            <text:p>-1 322</text:p>
          </table:table-cell>
          <table:table-cell office:value-type="float" office:value="604817" table:style-name="ce19">
            <text:p>604 81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03 Hamar</text:p>
          </table:table-cell>
          <table:table-cell office:value-type="float" office:value="969561.13455195003" table:style-name="ce19">
            <text:p>969 561</text:p>
          </table:table-cell>
          <table:table-cell office:value-type="float" office:value="1129.0901503099999" table:style-name="ce19">
            <text:p>1 129</text:p>
          </table:table-cell>
          <table:table-cell office:value-type="float" office:value="19927" table:style-name="ce19">
            <text:p>19 927</text:p>
          </table:table-cell>
          <table:table-cell office:value-type="float" office:value="990617.22470225999" table:style-name="ce19">
            <text:p>990 617</text:p>
          </table:table-cell>
          <table:table-cell office:value-type="float" office:value="-2372.8256870700002" table:style-name="ce19">
            <text:p>-2 373</text:p>
          </table:table-cell>
          <table:table-cell office:value-type="float" office:value="988244" table:style-name="ce19">
            <text:p>988 24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05 Lillehammer</text:p>
          </table:table-cell>
          <table:table-cell office:value-type="float" office:value="852352.25797417003" table:style-name="ce16">
            <text:p>852 352</text:p>
          </table:table-cell>
          <table:table-cell office:value-type="float" office:value="8768.16515703" table:style-name="ce16">
            <text:p>8 768</text:p>
          </table:table-cell>
          <table:table-cell office:value-type="float" office:value="15603" table:style-name="ce16">
            <text:p>15 603</text:p>
          </table:table-cell>
          <table:table-cell office:value-type="float" office:value="876723.42313120002" table:style-name="ce16">
            <text:p>876 723</text:p>
          </table:table-cell>
          <table:table-cell office:value-type="float" office:value="-2085.9781400900001" table:style-name="ce16">
            <text:p>-2 086</text:p>
          </table:table-cell>
          <table:table-cell office:value-type="float" office:value="874637" table:style-name="ce16">
            <text:p>874 63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07 Gjøvik</text:p>
          </table:table-cell>
          <table:table-cell office:value-type="float" office:value="912642.18914335" table:style-name="ce19">
            <text:p>912 642</text:p>
          </table:table-cell>
          <table:table-cell office:value-type="float" office:value="-16474.102465110002" table:style-name="ce19">
            <text:p>-16 474</text:p>
          </table:table-cell>
          <table:table-cell office:value-type="float" office:value="20466" table:style-name="ce19">
            <text:p>20 466</text:p>
          </table:table-cell>
          <table:table-cell office:value-type="float" office:value="916634.08667823998" table:style-name="ce19">
            <text:p>916 634</text:p>
          </table:table-cell>
          <table:table-cell office:value-type="float" office:value="-2233.5268528500001" table:style-name="ce19">
            <text:p>-2 234</text:p>
          </table:table-cell>
          <table:table-cell office:value-type="float" office:value="914401" table:style-name="ce19">
            <text:p>914 40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3411 Ringsaker</text:p>
          </table:table-cell>
          <table:table-cell office:value-type="float" office:value="1060726.9087493999" table:style-name="ce19">
            <text:p>1 060 727</text:p>
          </table:table-cell>
          <table:table-cell office:value-type="float" office:value="-10693.41934844" table:style-name="ce19">
            <text:p>-10 693</text:p>
          </table:table-cell>
          <table:table-cell office:value-type="float" office:value="22266" table:style-name="ce19">
            <text:p>22 266</text:p>
          </table:table-cell>
          <table:table-cell office:value-type="float" office:value="1072299.4894009" table:style-name="ce19">
            <text:p>1 072 299</text:p>
          </table:table-cell>
          <table:table-cell office:value-type="float" office:value="-2595.9374466999998" table:style-name="ce19">
            <text:p>-2 596</text:p>
          </table:table-cell>
          <table:table-cell office:value-type="float" office:value="1069704" table:style-name="ce19">
            <text:p>1 069 70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12 Løten</text:p>
          </table:table-cell>
          <table:table-cell office:value-type="float" office:value="236147.99363444999" table:style-name="ce16">
            <text:p>236 148</text:p>
          </table:table-cell>
          <table:table-cell office:value-type="float" office:value="7532.0482854600004" table:style-name="ce16">
            <text:p>7 532</text:p>
          </table:table-cell>
          <table:table-cell office:value-type="float" office:value="5808" table:style-name="ce16">
            <text:p>5 808</text:p>
          </table:table-cell>
          <table:table-cell office:value-type="float" office:value="249488.04191991" table:style-name="ce16">
            <text:p>249 488</text:p>
          </table:table-cell>
          <table:table-cell office:value-type="float" office:value="-577.9295449" table:style-name="ce16">
            <text:p>-578</text:p>
          </table:table-cell>
          <table:table-cell office:value-type="float" office:value="248910" table:style-name="ce16">
            <text:p>248 91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13 Stange</text:p>
          </table:table-cell>
          <table:table-cell office:value-type="float" office:value="638339.40977639996" table:style-name="ce19">
            <text:p>638 339</text:p>
          </table:table-cell>
          <table:table-cell office:value-type="float" office:value="31699.62284258" table:style-name="ce19">
            <text:p>31 700</text:p>
          </table:table-cell>
          <table:table-cell office:value-type="float" office:value="13385" table:style-name="ce19">
            <text:p>13 385</text:p>
          </table:table-cell>
          <table:table-cell office:value-type="float" office:value="683424.03261897003" table:style-name="ce19">
            <text:p>683 424</text:p>
          </table:table-cell>
          <table:table-cell office:value-type="float" office:value="-1562.2203640499999" table:style-name="ce19">
            <text:p>-1 562</text:p>
          </table:table-cell>
          <table:table-cell office:value-type="float" office:value="681862" table:style-name="ce19">
            <text:p>681 86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14 Nord-Odal</text:p>
          </table:table-cell>
          <table:table-cell office:value-type="float" office:value="149367.48409899999" table:style-name="ce19">
            <text:p>149 367</text:p>
          </table:table-cell>
          <table:table-cell office:value-type="float" office:value="21240.161604739998" table:style-name="ce19">
            <text:p>21 240</text:p>
          </table:table-cell>
          <table:table-cell office:value-type="float" office:value="3445" table:style-name="ce19">
            <text:p>3 445</text:p>
          </table:table-cell>
          <table:table-cell office:value-type="float" office:value="174052.64570374001" table:style-name="ce19">
            <text:p>174 053</text:p>
          </table:table-cell>
          <table:table-cell office:value-type="float" office:value="1332.07870622" table:style-name="ce19">
            <text:p>1 332</text:p>
          </table:table-cell>
          <table:table-cell office:value-type="float" office:value="175385" table:style-name="ce19">
            <text:p>175 38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15 Sør-Odal</text:p>
          </table:table-cell>
          <table:table-cell office:value-type="float" office:value="241100.06121193001" table:style-name="ce16">
            <text:p>241 100</text:p>
          </table:table-cell>
          <table:table-cell office:value-type="float" office:value="1602.9443960000001" table:style-name="ce16">
            <text:p>1 603</text:p>
          </table:table-cell>
          <table:table-cell office:value-type="float" office:value="3582" table:style-name="ce16">
            <text:p>3 582</text:p>
          </table:table-cell>
          <table:table-cell office:value-type="float" office:value="246285.00560793001" table:style-name="ce16">
            <text:p>246 285</text:p>
          </table:table-cell>
          <table:table-cell office:value-type="float" office:value="-590.04883551" table:style-name="ce16">
            <text:p>-590</text:p>
          </table:table-cell>
          <table:table-cell office:value-type="float" office:value="245695" table:style-name="ce16">
            <text:p>245 69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16 Eidskog</text:p>
          </table:table-cell>
          <table:table-cell office:value-type="float" office:value="180004.67326810001" table:style-name="ce19">
            <text:p>180 005</text:p>
          </table:table-cell>
          <table:table-cell office:value-type="float" office:value="39174.774571169997" table:style-name="ce19">
            <text:p>39 175</text:p>
          </table:table-cell>
          <table:table-cell office:value-type="float" office:value="4238" table:style-name="ce19">
            <text:p>4 238</text:p>
          </table:table-cell>
          <table:table-cell office:value-type="float" office:value="223417.44783927" table:style-name="ce19">
            <text:p>223 417</text:p>
          </table:table-cell>
          <table:table-cell office:value-type="float" office:value="-440.52891283000002" table:style-name="ce19">
            <text:p>-441</text:p>
          </table:table-cell>
          <table:table-cell office:value-type="float" office:value="222977" table:style-name="ce19">
            <text:p>222 97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17 Grue</text:p>
          </table:table-cell>
          <table:table-cell office:value-type="float" office:value="135823.87759192" table:style-name="ce19">
            <text:p>135 824</text:p>
          </table:table-cell>
          <table:table-cell office:value-type="float" office:value="26068.22769647" table:style-name="ce19">
            <text:p>26 068</text:p>
          </table:table-cell>
          <table:table-cell office:value-type="float" office:value="2626" table:style-name="ce19">
            <text:p>2 626</text:p>
          </table:table-cell>
          <table:table-cell office:value-type="float" office:value="164518.10528839001" table:style-name="ce19">
            <text:p>164 518</text:p>
          </table:table-cell>
          <table:table-cell office:value-type="float" office:value="3585.60614811" table:style-name="ce19">
            <text:p>3 586</text:p>
          </table:table-cell>
          <table:table-cell office:value-type="float" office:value="168104" table:style-name="ce19">
            <text:p>168 10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18 Åsnes</text:p>
          </table:table-cell>
          <table:table-cell office:value-type="float" office:value="217204.84356397999" table:style-name="ce16">
            <text:p>217 205</text:p>
          </table:table-cell>
          <table:table-cell office:value-type="float" office:value="41496.01742602" table:style-name="ce16">
            <text:p>41 496</text:p>
          </table:table-cell>
          <table:table-cell office:value-type="float" office:value="5028" table:style-name="ce16">
            <text:p>5 028</text:p>
          </table:table-cell>
          <table:table-cell office:value-type="float" office:value="263728.86099000002" table:style-name="ce16">
            <text:p>263 729</text:p>
          </table:table-cell>
          <table:table-cell office:value-type="float" office:value="-531.56960793999997" table:style-name="ce16">
            <text:p>-532</text:p>
          </table:table-cell>
          <table:table-cell office:value-type="float" office:value="263197" table:style-name="ce16">
            <text:p>263 19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19 Våler</text:p>
          </table:table-cell>
          <table:table-cell office:value-type="float" office:value="108438.34725382" table:style-name="ce19">
            <text:p>108 438</text:p>
          </table:table-cell>
          <table:table-cell office:value-type="float" office:value="25863.20245751" table:style-name="ce19">
            <text:p>25 863</text:p>
          </table:table-cell>
          <table:table-cell office:value-type="float" office:value="3642" table:style-name="ce19">
            <text:p>3 642</text:p>
          </table:table-cell>
          <table:table-cell office:value-type="float" office:value="137943.54971132" table:style-name="ce19">
            <text:p>137 944</text:p>
          </table:table-cell>
          <table:table-cell office:value-type="float" office:value="-265.38326121" table:style-name="ce19">
            <text:p>-265</text:p>
          </table:table-cell>
          <table:table-cell office:value-type="float" office:value="137678" table:style-name="ce19">
            <text:p>137 67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20 Elverum</text:p>
          </table:table-cell>
          <table:table-cell office:value-type="float" office:value="645916.66980459006" table:style-name="ce19">
            <text:p>645 917</text:p>
          </table:table-cell>
          <table:table-cell office:value-type="float" office:value="16756.770546209998" table:style-name="ce19">
            <text:p>16 757</text:p>
          </table:table-cell>
          <table:table-cell office:value-type="float" office:value="12157" table:style-name="ce19">
            <text:p>12 157</text:p>
          </table:table-cell>
          <table:table-cell office:value-type="float" office:value="674830.44035080005" table:style-name="ce19">
            <text:p>674 830</text:p>
          </table:table-cell>
          <table:table-cell office:value-type="float" office:value="-1580.7643388399999" table:style-name="ce19">
            <text:p>-1 581</text:p>
          </table:table-cell>
          <table:table-cell office:value-type="float" office:value="673250" table:style-name="ce19">
            <text:p>673 25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21 Trysil</text:p>
          </table:table-cell>
          <table:table-cell office:value-type="float" office:value="195845.32316955001" table:style-name="ce16">
            <text:p>195 845</text:p>
          </table:table-cell>
          <table:table-cell office:value-type="float" office:value="42815.792398880003" table:style-name="ce16">
            <text:p>42 816</text:p>
          </table:table-cell>
          <table:table-cell office:value-type="float" office:value="4700" table:style-name="ce16">
            <text:p>4 700</text:p>
          </table:table-cell>
          <table:table-cell office:value-type="float" office:value="243361.11556842999" table:style-name="ce16">
            <text:p>243 361</text:p>
          </table:table-cell>
          <table:table-cell office:value-type="float" office:value="-341.71866017000002" table:style-name="ce16">
            <text:p>-342</text:p>
          </table:table-cell>
          <table:table-cell office:value-type="float" office:value="243019" table:style-name="ce16">
            <text:p>243 01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22 Åmot</text:p>
          </table:table-cell>
          <table:table-cell office:value-type="float" office:value="124786.13660598001" table:style-name="ce19">
            <text:p>124 786</text:p>
          </table:table-cell>
          <table:table-cell office:value-type="float" office:value="19685.084683249999" table:style-name="ce19">
            <text:p>19 685</text:p>
          </table:table-cell>
          <table:table-cell office:value-type="float" office:value="5070" table:style-name="ce19">
            <text:p>5 070</text:p>
          </table:table-cell>
          <table:table-cell office:value-type="float" office:value="149541.22128922999" table:style-name="ce19">
            <text:p>149 541</text:p>
          </table:table-cell>
          <table:table-cell office:value-type="float" office:value="12948.31593544" table:style-name="ce19">
            <text:p>12 948</text:p>
          </table:table-cell>
          <table:table-cell office:value-type="float" office:value="162490" table:style-name="ce19">
            <text:p>162 49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23 Stor-Elvdal</text:p>
          </table:table-cell>
          <table:table-cell office:value-type="float" office:value="68165.508521309996" table:style-name="ce19">
            <text:p>68 166</text:p>
          </table:table-cell>
          <table:table-cell office:value-type="float" office:value="33254.730443059998" table:style-name="ce19">
            <text:p>33 255</text:p>
          </table:table-cell>
          <table:table-cell office:value-type="float" office:value="2547" table:style-name="ce19">
            <text:p>2 547</text:p>
          </table:table-cell>
          <table:table-cell office:value-type="float" office:value="103967.23896437" table:style-name="ce19">
            <text:p>103 967</text:p>
          </table:table-cell>
          <table:table-cell office:value-type="float" office:value="1634.48206908" table:style-name="ce19">
            <text:p>1 634</text:p>
          </table:table-cell>
          <table:table-cell office:value-type="float" office:value="105602" table:style-name="ce19">
            <text:p>105 60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24 Rendalen</text:p>
          </table:table-cell>
          <table:table-cell office:value-type="float" office:value="54413.079887469998" table:style-name="ce16">
            <text:p>54 413</text:p>
          </table:table-cell>
          <table:table-cell office:value-type="float" office:value="31079.850859369999" table:style-name="ce16">
            <text:p>31 080</text:p>
          </table:table-cell>
          <table:table-cell office:value-type="float" office:value="1499" table:style-name="ce16">
            <text:p>1 499</text:p>
          </table:table-cell>
          <table:table-cell office:value-type="float" office:value="86991.930746839993" table:style-name="ce16">
            <text:p>86 992</text:p>
          </table:table-cell>
          <table:table-cell office:value-type="float" office:value="-133.16618113999999" table:style-name="ce16">
            <text:p>-133</text:p>
          </table:table-cell>
          <table:table-cell office:value-type="float" office:value="86859" table:style-name="ce16">
            <text:p>86 85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25 Engerdal</text:p>
          </table:table-cell>
          <table:table-cell office:value-type="float" office:value="41346.781098699998" table:style-name="ce19">
            <text:p>41 347</text:p>
          </table:table-cell>
          <table:table-cell office:value-type="float" office:value="29019.14888597" table:style-name="ce19">
            <text:p>29 019</text:p>
          </table:table-cell>
          <table:table-cell office:value-type="float" office:value="1625" table:style-name="ce19">
            <text:p>1 625</text:p>
          </table:table-cell>
          <table:table-cell office:value-type="float" office:value="71990.929984679999" table:style-name="ce19">
            <text:p>71 991</text:p>
          </table:table-cell>
          <table:table-cell office:value-type="float" office:value="-101.1887758" table:style-name="ce19">
            <text:p>-101</text:p>
          </table:table-cell>
          <table:table-cell office:value-type="float" office:value="71890" table:style-name="ce19">
            <text:p>71 89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26 Tolga</text:p>
          </table:table-cell>
          <table:table-cell office:value-type="float" office:value="47313.127577589999" table:style-name="ce19">
            <text:p>47 313</text:p>
          </table:table-cell>
          <table:table-cell office:value-type="float" office:value="27168.981077240001" table:style-name="ce19">
            <text:p>27 169</text:p>
          </table:table-cell>
          <table:table-cell office:value-type="float" office:value="2217" table:style-name="ce19">
            <text:p>2 217</text:p>
          </table:table-cell>
          <table:table-cell office:value-type="float" office:value="76699.108654829994" table:style-name="ce19">
            <text:p>76 699</text:p>
          </table:table-cell>
          <table:table-cell office:value-type="float" office:value="-115.79033075" table:style-name="ce19">
            <text:p>-116</text:p>
          </table:table-cell>
          <table:table-cell office:value-type="float" office:value="76583" table:style-name="ce19">
            <text:p>76 58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427 Tynset</text:p>
          </table:table-cell>
          <table:table-cell office:value-type="float" office:value="167803.49471877" table:style-name="ce16">
            <text:p>167 803</text:p>
          </table:table-cell>
          <table:table-cell office:value-type="float" office:value="49657.952152279999" table:style-name="ce16">
            <text:p>49 658</text:p>
          </table:table-cell>
          <table:table-cell office:value-type="float" office:value="6328" table:style-name="ce16">
            <text:p>6 328</text:p>
          </table:table-cell>
          <table:table-cell office:value-type="float" office:value="223789.44687104999" table:style-name="ce16">
            <text:p>223 789</text:p>
          </table:table-cell>
          <table:table-cell office:value-type="float" office:value="-410.66873296" table:style-name="ce16">
            <text:p>-411</text:p>
          </table:table-cell>
          <table:table-cell office:value-type="float" office:value="223379" table:style-name="ce16">
            <text:p>223 37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428 Alvdal</text:p>
          </table:table-cell>
          <table:table-cell office:value-type="float" office:value="74817.984845280007" table:style-name="ce19">
            <text:p>74 818</text:p>
          </table:table-cell>
          <table:table-cell office:value-type="float" office:value="33332.194941690002" table:style-name="ce19">
            <text:p>33 332</text:p>
          </table:table-cell>
          <table:table-cell office:value-type="float" office:value="2630" table:style-name="ce19">
            <text:p>2 630</text:p>
          </table:table-cell>
          <table:table-cell office:value-type="float" office:value="110780.17978696" table:style-name="ce19">
            <text:p>110 780</text:p>
          </table:table-cell>
          <table:table-cell office:value-type="float" office:value="-183.10349907" table:style-name="ce19">
            <text:p>-183</text:p>
          </table:table-cell>
          <table:table-cell office:value-type="float" office:value="110597" table:style-name="ce19">
            <text:p>110 59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29 Folldal</text:p>
          </table:table-cell>
          <table:table-cell office:value-type="float" office:value="45195.07457759" table:style-name="ce19">
            <text:p>45 195</text:p>
          </table:table-cell>
          <table:table-cell office:value-type="float" office:value="27521.631397329998" table:style-name="ce19">
            <text:p>27 522</text:p>
          </table:table-cell>
          <table:table-cell office:value-type="float" office:value="983" table:style-name="ce19">
            <text:p>983</text:p>
          </table:table-cell>
          <table:table-cell office:value-type="float" office:value="73699.705974919998" table:style-name="ce19">
            <text:p>73 700</text:p>
          </table:table-cell>
          <table:table-cell office:value-type="float" office:value="-110.60677874" table:style-name="ce19">
            <text:p>-111</text:p>
          </table:table-cell>
          <table:table-cell office:value-type="float" office:value="73589" table:style-name="ce19">
            <text:p>73 58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5">
            <text:p>3430 Os</text:p>
          </table:table-cell>
          <table:table-cell office:value-type="float" office:value="55785.339577619998" table:style-name="ce16">
            <text:p>55 785</text:p>
          </table:table-cell>
          <table:table-cell office:value-type="float" office:value="24944.45180459" table:style-name="ce16">
            <text:p>24 944</text:p>
          </table:table-cell>
          <table:table-cell office:value-type="float" office:value="3885" table:style-name="ce16">
            <text:p>3 885</text:p>
          </table:table-cell>
          <table:table-cell office:value-type="float" office:value="84614.791382209994" table:style-name="ce16">
            <text:p>84 615</text:p>
          </table:table-cell>
          <table:table-cell office:value-type="float" office:value="-136.52453878" table:style-name="ce16">
            <text:p>-137</text:p>
          </table:table-cell>
          <table:table-cell office:value-type="float" office:value="84478" table:style-name="ce16">
            <text:p>84 478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3431 Dovre</text:p>
          </table:table-cell>
          <table:table-cell office:value-type="float" office:value="74221.350197389998" table:style-name="ce19">
            <text:p>74 221</text:p>
          </table:table-cell>
          <table:table-cell office:value-type="float" office:value="34889.864919860003" table:style-name="ce19">
            <text:p>34 890</text:p>
          </table:table-cell>
          <table:table-cell office:value-type="float" office:value="2020" table:style-name="ce19">
            <text:p>2 020</text:p>
          </table:table-cell>
          <table:table-cell office:value-type="float" office:value="111131.21511724" table:style-name="ce19">
            <text:p>111 131</text:p>
          </table:table-cell>
          <table:table-cell office:value-type="float" office:value="-181.64334357000001" table:style-name="ce19">
            <text:p>-182</text:p>
          </table:table-cell>
          <table:table-cell office:value-type="float" office:value="110950" table:style-name="ce19">
            <text:p>110 95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32 Lesja</text:p>
          </table:table-cell>
          <table:table-cell office:value-type="float" office:value="58738.681084670003" table:style-name="ce19">
            <text:p>58 739</text:p>
          </table:table-cell>
          <table:table-cell office:value-type="float" office:value="34676.150247919999" table:style-name="ce19">
            <text:p>34 676</text:p>
          </table:table-cell>
          <table:table-cell office:value-type="float" office:value="2240" table:style-name="ce19">
            <text:p>2 240</text:p>
          </table:table-cell>
          <table:table-cell office:value-type="float" office:value="95654.831332579997" table:style-name="ce19">
            <text:p>95 655</text:p>
          </table:table-cell>
          <table:table-cell office:value-type="float" office:value="-143.75230848000001" table:style-name="ce19">
            <text:p>-144</text:p>
          </table:table-cell>
          <table:table-cell office:value-type="float" office:value="95511" table:style-name="ce19">
            <text:p>95 51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33 Skjåk</text:p>
          </table:table-cell>
          <table:table-cell office:value-type="float" office:value="64257.551577639999" table:style-name="ce16">
            <text:p>64 258</text:p>
          </table:table-cell>
          <table:table-cell office:value-type="float" office:value="25093.580574169999" table:style-name="ce16">
            <text:p>25 094</text:p>
          </table:table-cell>
          <table:table-cell office:value-type="float" office:value="1103" table:style-name="ce16">
            <text:p>1 103</text:p>
          </table:table-cell>
          <table:table-cell office:value-type="float" office:value="90454.132151810001" table:style-name="ce16">
            <text:p>90 454</text:p>
          </table:table-cell>
          <table:table-cell office:value-type="float" office:value="-157.25874680999999" table:style-name="ce16">
            <text:p>-157</text:p>
          </table:table-cell>
          <table:table-cell office:value-type="float" office:value="90297" table:style-name="ce16">
            <text:p>90 29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34 Lom</text:p>
          </table:table-cell>
          <table:table-cell office:value-type="float" office:value="66256.277648069998" table:style-name="ce19">
            <text:p>66 256</text:p>
          </table:table-cell>
          <table:table-cell office:value-type="float" office:value="23273.44118156" table:style-name="ce19">
            <text:p>23 273</text:p>
          </table:table-cell>
          <table:table-cell office:value-type="float" office:value="2052" table:style-name="ce19">
            <text:p>2 052</text:p>
          </table:table-cell>
          <table:table-cell office:value-type="float" office:value="91581.718829630001" table:style-name="ce19">
            <text:p>91 582</text:p>
          </table:table-cell>
          <table:table-cell office:value-type="float" office:value="-162.15026771000001" table:style-name="ce19">
            <text:p>-162</text:p>
          </table:table-cell>
          <table:table-cell office:value-type="float" office:value="91420" table:style-name="ce19">
            <text:p>91 42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35 Vågå</text:p>
          </table:table-cell>
          <table:table-cell office:value-type="float" office:value="105753.49133832" table:style-name="ce19">
            <text:p>105 753</text:p>
          </table:table-cell>
          <table:table-cell office:value-type="float" office:value="36488.432147849999" table:style-name="ce19">
            <text:p>36 488</text:p>
          </table:table-cell>
          <table:table-cell office:value-type="float" office:value="3509" table:style-name="ce19">
            <text:p>3 509</text:p>
          </table:table-cell>
          <table:table-cell office:value-type="float" office:value="145750.92348617001" table:style-name="ce19">
            <text:p>145 751</text:p>
          </table:table-cell>
          <table:table-cell office:value-type="float" office:value="-258.81256148" table:style-name="ce19">
            <text:p>-259</text:p>
          </table:table-cell>
          <table:table-cell office:value-type="float" office:value="145492" table:style-name="ce19">
            <text:p>145 49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36 Nord-Fron</text:p>
          </table:table-cell>
          <table:table-cell office:value-type="float" office:value="167624.50432440001" table:style-name="ce16">
            <text:p>167 625</text:p>
          </table:table-cell>
          <table:table-cell office:value-type="float" office:value="46370.82953961" table:style-name="ce16">
            <text:p>46 371</text:p>
          </table:table-cell>
          <table:table-cell office:value-type="float" office:value="5514" table:style-name="ce16">
            <text:p>5 514</text:p>
          </table:table-cell>
          <table:table-cell office:value-type="float" office:value="219509.33386402001" table:style-name="ce16">
            <text:p>219 509</text:p>
          </table:table-cell>
          <table:table-cell office:value-type="float" office:value="-410.23068631000001" table:style-name="ce16">
            <text:p>-410</text:p>
          </table:table-cell>
          <table:table-cell office:value-type="float" office:value="219099" table:style-name="ce16">
            <text:p>219 09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37 Sel</text:p>
          </table:table-cell>
          <table:table-cell office:value-type="float" office:value="167594.67259201" table:style-name="ce19">
            <text:p>167 595</text:p>
          </table:table-cell>
          <table:table-cell office:value-type="float" office:value="57237.248214560001" table:style-name="ce19">
            <text:p>57 237</text:p>
          </table:table-cell>
          <table:table-cell office:value-type="float" office:value="4237" table:style-name="ce19">
            <text:p>4 237</text:p>
          </table:table-cell>
          <table:table-cell office:value-type="float" office:value="229068.92080657001" table:style-name="ce19">
            <text:p>229 069</text:p>
          </table:table-cell>
          <table:table-cell office:value-type="float" office:value="-410.15767853" table:style-name="ce19">
            <text:p>-410</text:p>
          </table:table-cell>
          <table:table-cell office:value-type="float" office:value="228659" table:style-name="ce19">
            <text:p>228 65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38 Sør-Fron</text:p>
          </table:table-cell>
          <table:table-cell office:value-type="float" office:value="92896.014676310006" table:style-name="ce19">
            <text:p>92 896</text:p>
          </table:table-cell>
          <table:table-cell office:value-type="float" office:value="20821.91667255" table:style-name="ce19">
            <text:p>20 822</text:p>
          </table:table-cell>
          <table:table-cell office:value-type="float" office:value="4057" table:style-name="ce19">
            <text:p>4 057</text:p>
          </table:table-cell>
          <table:table-cell office:value-type="float" office:value="117774.93134886" table:style-name="ce19">
            <text:p>117 775</text:p>
          </table:table-cell>
          <table:table-cell office:value-type="float" office:value="-227.34621056" table:style-name="ce19">
            <text:p>-227</text:p>
          </table:table-cell>
          <table:table-cell office:value-type="float" office:value="117548" table:style-name="ce19">
            <text:p>117 54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39 Ringebu</text:p>
          </table:table-cell>
          <table:table-cell office:value-type="float" office:value="132035.24757783001" table:style-name="ce16">
            <text:p>132 035</text:p>
          </table:table-cell>
          <table:table-cell office:value-type="float" office:value="24199.68926902" table:style-name="ce16">
            <text:p>24 200</text:p>
          </table:table-cell>
          <table:table-cell office:value-type="float" office:value="6305" table:style-name="ce16">
            <text:p>6 305</text:p>
          </table:table-cell>
          <table:table-cell office:value-type="float" office:value="162539.93684685" table:style-name="ce16">
            <text:p>162 540</text:p>
          </table:table-cell>
          <table:table-cell office:value-type="float" office:value="-323.13241103000001" table:style-name="ce16">
            <text:p>-323</text:p>
          </table:table-cell>
          <table:table-cell office:value-type="float" office:value="162217" table:style-name="ce16">
            <text:p>162 21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40 Øyer</text:p>
          </table:table-cell>
          <table:table-cell office:value-type="float" office:value="153335.10450746" table:style-name="ce19">
            <text:p>153 335</text:p>
          </table:table-cell>
          <table:table-cell office:value-type="float" office:value="30192.29437186" table:style-name="ce19">
            <text:p>30 192</text:p>
          </table:table-cell>
          <table:table-cell office:value-type="float" office:value="4923" table:style-name="ce19">
            <text:p>4 923</text:p>
          </table:table-cell>
          <table:table-cell office:value-type="float" office:value="188450.39887932999" table:style-name="ce19">
            <text:p>188 450</text:p>
          </table:table-cell>
          <table:table-cell office:value-type="float" office:value="-375.25996220000002" table:style-name="ce19">
            <text:p>-375</text:p>
          </table:table-cell>
          <table:table-cell office:value-type="float" office:value="188075" table:style-name="ce19">
            <text:p>188 07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41 Gausdal</text:p>
          </table:table-cell>
          <table:table-cell office:value-type="float" office:value="183942.46194417001" table:style-name="ce19">
            <text:p>183 942</text:p>
          </table:table-cell>
          <table:table-cell office:value-type="float" office:value="10226.17520566" table:style-name="ce19">
            <text:p>10 226</text:p>
          </table:table-cell>
          <table:table-cell office:value-type="float" office:value="4555" table:style-name="ce19">
            <text:p>4 555</text:p>
          </table:table-cell>
          <table:table-cell office:value-type="float" office:value="198723.63714983" table:style-name="ce19">
            <text:p>198 724</text:p>
          </table:table-cell>
          <table:table-cell office:value-type="float" office:value="-450.16593908999999" table:style-name="ce19">
            <text:p>-450</text:p>
          </table:table-cell>
          <table:table-cell office:value-type="float" office:value="198273" table:style-name="ce19">
            <text:p>198 27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42 Østre Toten</text:p>
          </table:table-cell>
          <table:table-cell office:value-type="float" office:value="444492.81267726998" table:style-name="ce16">
            <text:p>444 493</text:p>
          </table:table-cell>
          <table:table-cell office:value-type="float" office:value="7327.2615515699999" table:style-name="ce16">
            <text:p>7 327</text:p>
          </table:table-cell>
          <table:table-cell office:value-type="float" office:value="12355" table:style-name="ce16">
            <text:p>12 355</text:p>
          </table:table-cell>
          <table:table-cell office:value-type="float" office:value="464175.07422885002" table:style-name="ce16">
            <text:p>464 175</text:p>
          </table:table-cell>
          <table:table-cell office:value-type="float" office:value="-1087.81584374" table:style-name="ce16">
            <text:p>-1 088</text:p>
          </table:table-cell>
          <table:table-cell office:value-type="float" office:value="463087" table:style-name="ce16">
            <text:p>463 08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43 Vestre Toten</text:p>
          </table:table-cell>
          <table:table-cell office:value-type="float" office:value="408694.73380394001" table:style-name="ce19">
            <text:p>408 695</text:p>
          </table:table-cell>
          <table:table-cell office:value-type="float" office:value="-8105.5947841200004" table:style-name="ce19">
            <text:p>-8 106</text:p>
          </table:table-cell>
          <table:table-cell office:value-type="float" office:value="11225" table:style-name="ce19">
            <text:p>11 225</text:p>
          </table:table-cell>
          <table:table-cell office:value-type="float" office:value="411814.13901982002" table:style-name="ce19">
            <text:p>411 814</text:p>
          </table:table-cell>
          <table:table-cell office:value-type="float" office:value="-1000.20651404" table:style-name="ce19">
            <text:p>-1 000</text:p>
          </table:table-cell>
          <table:table-cell office:value-type="float" office:value="410814" table:style-name="ce19">
            <text:p>410 81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46 Gran</text:p>
          </table:table-cell>
          <table:table-cell office:value-type="float" office:value="406009.87788843998" table:style-name="ce19">
            <text:p>406 010</text:p>
          </table:table-cell>
          <table:table-cell office:value-type="float" office:value="27589.571263369999" table:style-name="ce19">
            <text:p>27 590</text:p>
          </table:table-cell>
          <table:table-cell office:value-type="float" office:value="9782" table:style-name="ce19">
            <text:p>9 782</text:p>
          </table:table-cell>
          <table:table-cell office:value-type="float" office:value="443381.44915180001" table:style-name="ce19">
            <text:p>443 381</text:p>
          </table:table-cell>
          <table:table-cell office:value-type="float" office:value="-993.63581432000001" table:style-name="ce19">
            <text:p>-994</text:p>
          </table:table-cell>
          <table:table-cell office:value-type="float" office:value="442388" table:style-name="ce19">
            <text:p>442 38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47 Søndre Land</text:p>
          </table:table-cell>
          <table:table-cell office:value-type="float" office:value="165983.75904271001" table:style-name="ce16">
            <text:p>165 984</text:p>
          </table:table-cell>
          <table:table-cell office:value-type="float" office:value="27230.407535850001" table:style-name="ce16">
            <text:p>27 230</text:p>
          </table:table-cell>
          <table:table-cell office:value-type="float" office:value="4371" table:style-name="ce16">
            <text:p>4 371</text:p>
          </table:table-cell>
          <table:table-cell office:value-type="float" office:value="197585.16657855999" table:style-name="ce16">
            <text:p>197 585</text:p>
          </table:table-cell>
          <table:table-cell office:value-type="float" office:value="-406.21525869999999" table:style-name="ce16">
            <text:p>-406</text:p>
          </table:table-cell>
          <table:table-cell office:value-type="float" office:value="197179" table:style-name="ce16">
            <text:p>197 17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48 Nordre Land</text:p>
          </table:table-cell>
          <table:table-cell office:value-type="float" office:value="195099.52985969" table:style-name="ce19">
            <text:p>195 100</text:p>
          </table:table-cell>
          <table:table-cell office:value-type="float" office:value="44103.941317919998" table:style-name="ce19">
            <text:p>44 104</text:p>
          </table:table-cell>
          <table:table-cell office:value-type="float" office:value="3878" table:style-name="ce19">
            <text:p>3 878</text:p>
          </table:table-cell>
          <table:table-cell office:value-type="float" office:value="243081.47117760999" table:style-name="ce19">
            <text:p>243 081</text:p>
          </table:table-cell>
          <table:table-cell office:value-type="float" office:value="-477.47084684999999" table:style-name="ce19">
            <text:p>-477</text:p>
          </table:table-cell>
          <table:table-cell office:value-type="float" office:value="242604" table:style-name="ce19">
            <text:p>242 60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49 Sør-Aurdal</text:p>
          </table:table-cell>
          <table:table-cell office:value-type="float" office:value="84960.773859389999" table:style-name="ce19">
            <text:p>84 961</text:p>
          </table:table-cell>
          <table:table-cell office:value-type="float" office:value="47652.291368730002" table:style-name="ce19">
            <text:p>47 652</text:p>
          </table:table-cell>
          <table:table-cell office:value-type="float" office:value="4085" table:style-name="ce19">
            <text:p>4 085</text:p>
          </table:table-cell>
          <table:table-cell office:value-type="float" office:value="136698.06522811999" table:style-name="ce19">
            <text:p>136 698</text:p>
          </table:table-cell>
          <table:table-cell office:value-type="float" office:value="2278.5308532899999" table:style-name="ce19">
            <text:p>2 279</text:p>
          </table:table-cell>
          <table:table-cell office:value-type="float" office:value="138977" table:style-name="ce19">
            <text:p>138 97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5">
            <text:p>3450 Etnedal</text:p>
          </table:table-cell>
          <table:table-cell office:value-type="float" office:value="37289.665493059998" table:style-name="ce16">
            <text:p>37 290</text:p>
          </table:table-cell>
          <table:table-cell office:value-type="float" office:value="28055.23431467" table:style-name="ce16">
            <text:p>28 055</text:p>
          </table:table-cell>
          <table:table-cell office:value-type="float" office:value="1746" table:style-name="ce16">
            <text:p>1 746</text:p>
          </table:table-cell>
          <table:table-cell office:value-type="float" office:value="67090.899807730006" table:style-name="ce16">
            <text:p>67 091</text:p>
          </table:table-cell>
          <table:table-cell office:value-type="float" office:value="395.37783558000001" table:style-name="ce16">
            <text:p>395</text:p>
          </table:table-cell>
          <table:table-cell office:value-type="float" office:value="67486" table:style-name="ce16">
            <text:p>67 486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51 Nord-Aurdal</text:p>
          </table:table-cell>
          <table:table-cell office:value-type="float" office:value="191072.24598643999" table:style-name="ce19">
            <text:p>191 072</text:p>
          </table:table-cell>
          <table:table-cell office:value-type="float" office:value="26181.658648960001" table:style-name="ce19">
            <text:p>26 182</text:p>
          </table:table-cell>
          <table:table-cell office:value-type="float" office:value="3833" table:style-name="ce19">
            <text:p>3 833</text:p>
          </table:table-cell>
          <table:table-cell office:value-type="float" office:value="221086.90463539999" table:style-name="ce19">
            <text:p>221 087</text:p>
          </table:table-cell>
          <table:table-cell office:value-type="float" office:value="-467.61479725999999" table:style-name="ce19">
            <text:p>-468</text:p>
          </table:table-cell>
          <table:table-cell office:value-type="float" office:value="220619" table:style-name="ce19">
            <text:p>220 61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52 Vestre Slidre</text:p>
          </table:table-cell>
          <table:table-cell office:value-type="float" office:value="62407.98416919" table:style-name="ce19">
            <text:p>62 408</text:p>
          </table:table-cell>
          <table:table-cell office:value-type="float" office:value="17035.351888339999" table:style-name="ce19">
            <text:p>17 035</text:p>
          </table:table-cell>
          <table:table-cell office:value-type="float" office:value="2749" table:style-name="ce19">
            <text:p>2 749</text:p>
          </table:table-cell>
          <table:table-cell office:value-type="float" office:value="82192.336057530003" table:style-name="ce19">
            <text:p>82 192</text:p>
          </table:table-cell>
          <table:table-cell office:value-type="float" office:value="-152.73226477" table:style-name="ce19">
            <text:p>-153</text:p>
          </table:table-cell>
          <table:table-cell office:value-type="float" office:value="82040" table:style-name="ce19">
            <text:p>82 04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453 Øystre Slidre</text:p>
          </table:table-cell>
          <table:table-cell office:value-type="float" office:value="99280.005408719997" table:style-name="ce16">
            <text:p>99 280</text:p>
          </table:table-cell>
          <table:table-cell office:value-type="float" office:value="24532.956263979999" table:style-name="ce16">
            <text:p>24 533</text:p>
          </table:table-cell>
          <table:table-cell office:value-type="float" office:value="3214" table:style-name="ce16">
            <text:p>3 214</text:p>
          </table:table-cell>
          <table:table-cell office:value-type="float" office:value="127026.9616727" table:style-name="ce16">
            <text:p>127 027</text:p>
          </table:table-cell>
          <table:table-cell office:value-type="float" office:value="-242.96987436000001" table:style-name="ce16">
            <text:p>-243</text:p>
          </table:table-cell>
          <table:table-cell office:value-type="float" office:value="126784" table:style-name="ce16">
            <text:p>126 78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454 Vang</text:p>
          </table:table-cell>
          <table:table-cell office:value-type="float" office:value="50415.627746619997" table:style-name="ce16">
            <text:p>50 416</text:p>
          </table:table-cell>
          <table:table-cell office:value-type="float" office:value="27497.705151260001" table:style-name="ce16">
            <text:p>27 498</text:p>
          </table:table-cell>
          <table:table-cell office:value-type="float" office:value="1018" table:style-name="ce16">
            <text:p>1 018</text:p>
          </table:table-cell>
          <table:table-cell office:value-type="float" office:value="78931.332897879998" table:style-name="ce16">
            <text:p>78 931</text:p>
          </table:table-cell>
          <table:table-cell office:value-type="float" office:value="93.666240160000001" table:style-name="ce16">
            <text:p>94</text:p>
          </table:table-cell>
          <table:table-cell office:value-type="float" office:value="79025" table:style-name="ce16">
            <text:p>79 025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Innlandet</text:p>
          </table:table-cell>
          <table:table-cell office:value-type="float" office:value="11175682.916538" table:style-name="ce24">
            <text:p>11 175 683</text:p>
          </table:table-cell>
          <table:table-cell office:value-type="float" office:value="1181646.4854707001" table:style-name="ce24">
            <text:p>1 181 646</text:p>
          </table:table-cell>
          <table:table-cell office:value-type="float" office:value="271911" table:style-name="ce24">
            <text:p>271 911</text:p>
          </table:table-cell>
          <table:table-cell office:value-type="float" office:value="12629240.402008001" table:style-name="ce24">
            <text:p>12 629 240</text:p>
          </table:table-cell>
          <table:table-cell office:value-type="float" office:value="-3352.0918242299999" table:style-name="ce24">
            <text:p>-3 352</text:p>
          </table:table-cell>
          <table:table-cell office:value-type="float" office:value="12625891" table:style-name="ce24">
            <text:p>12 625 891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8">
            <text:p>3901 Horten</text:p>
          </table:table-cell>
          <table:table-cell office:value-type="float" office:value="826488.14598817995" table:style-name="ce19">
            <text:p>826 488</text:p>
          </table:table-cell>
          <table:table-cell office:value-type="float" office:value="12317.231092710001" table:style-name="ce19">
            <text:p>12 317</text:p>
          </table:table-cell>
          <table:table-cell office:value-type="float" office:value="18378" table:style-name="ce19">
            <text:p>18 378</text:p>
          </table:table-cell>
          <table:table-cell office:value-type="float" office:value="857183.37708089" table:style-name="ce19">
            <text:p>857 183</text:p>
          </table:table-cell>
          <table:table-cell office:value-type="float" office:value="-2022.6803993799999" table:style-name="ce19">
            <text:p>-2 023</text:p>
          </table:table-cell>
          <table:table-cell office:value-type="float" office:value="855161" table:style-name="ce19">
            <text:p>855 16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903 Holmestrand</text:p>
          </table:table-cell>
          <table:table-cell office:value-type="float" office:value="790093.43246695003" table:style-name="ce19">
            <text:p>790 093</text:p>
          </table:table-cell>
          <table:table-cell office:value-type="float" office:value="-52627.588089459998" table:style-name="ce19">
            <text:p>-52 628</text:p>
          </table:table-cell>
          <table:table-cell office:value-type="float" office:value="52844" table:style-name="ce19">
            <text:p>52 844</text:p>
          </table:table-cell>
          <table:table-cell office:value-type="float" office:value="790309.84437750001" table:style-name="ce19">
            <text:p>790 310</text:p>
          </table:table-cell>
          <table:table-cell office:value-type="float" office:value="-1933.6109141899999" table:style-name="ce19">
            <text:p>-1 934</text:p>
          </table:table-cell>
          <table:table-cell office:value-type="float" office:value="788376" table:style-name="ce19">
            <text:p>788 37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905 Tønsberg</text:p>
          </table:table-cell>
          <table:table-cell office:value-type="float" office:value="1754791.9946385999" table:style-name="ce16">
            <text:p>1 754 792</text:p>
          </table:table-cell>
          <table:table-cell office:value-type="float" office:value="-79331.997428770002" table:style-name="ce16">
            <text:p>-79 332</text:p>
          </table:table-cell>
          <table:table-cell office:value-type="float" office:value="54013" table:style-name="ce16">
            <text:p>54 013</text:p>
          </table:table-cell>
          <table:table-cell office:value-type="float" office:value="1729472.9972097999" table:style-name="ce16">
            <text:p>1 729 473</text:p>
          </table:table-cell>
          <table:table-cell office:value-type="float" office:value="-4294.5363339799997" table:style-name="ce16">
            <text:p>-4 295</text:p>
          </table:table-cell>
          <table:table-cell office:value-type="float" office:value="1725178" table:style-name="ce16">
            <text:p>1 725 17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907 Sandefjord</text:p>
          </table:table-cell>
          <table:table-cell office:value-type="float" office:value="1966507.799442" table:style-name="ce19">
            <text:p>1 966 508</text:p>
          </table:table-cell>
          <table:table-cell office:value-type="float" office:value="-12059.698988579999" table:style-name="ce19">
            <text:p>-12 060</text:p>
          </table:table-cell>
          <table:table-cell office:value-type="float" office:value="71164" table:style-name="ce19">
            <text:p>71 164</text:p>
          </table:table-cell>
          <table:table-cell office:value-type="float" office:value="2025612.1004534001" table:style-name="ce19">
            <text:p>2 025 612</text:p>
          </table:table-cell>
          <table:table-cell office:value-type="float" office:value="-4812.6725113599996" table:style-name="ce19">
            <text:p>-4 813</text:p>
          </table:table-cell>
          <table:table-cell office:value-type="float" office:value="2020799" table:style-name="ce19">
            <text:p>2 020 79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3909 Larvik</text:p>
          </table:table-cell>
          <table:table-cell office:value-type="float" office:value="1444124.3334828001" table:style-name="ce19">
            <text:p>1 444 124</text:p>
          </table:table-cell>
          <table:table-cell office:value-type="float" office:value="70121.916208850002" table:style-name="ce19">
            <text:p>70 122</text:p>
          </table:table-cell>
          <table:table-cell office:value-type="float" office:value="48747" table:style-name="ce19">
            <text:p>48 747</text:p>
          </table:table-cell>
          <table:table-cell office:value-type="float" office:value="1562993.2496917001" table:style-name="ce19">
            <text:p>1 562 993</text:p>
          </table:table-cell>
          <table:table-cell office:value-type="float" office:value="-3534.23336776" table:style-name="ce19">
            <text:p>-3 534</text:p>
          </table:table-cell>
          <table:table-cell office:value-type="float" office:value="1559459" table:style-name="ce19">
            <text:p>1 559 45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911 Færder</text:p>
          </table:table-cell>
          <table:table-cell office:value-type="float" office:value="818075.59745294997" table:style-name="ce16">
            <text:p>818 076</text:p>
          </table:table-cell>
          <table:table-cell office:value-type="float" office:value="7803.8980608299998" table:style-name="ce16">
            <text:p>7 804</text:p>
          </table:table-cell>
          <table:table-cell office:value-type="float" office:value="31743" table:style-name="ce16">
            <text:p>31 743</text:p>
          </table:table-cell>
          <table:table-cell office:value-type="float" office:value="857622.49551377003" table:style-name="ce16">
            <text:p>857 622</text:p>
          </table:table-cell>
          <table:table-cell office:value-type="float" office:value="-2002.0922069000001" table:style-name="ce16">
            <text:p>-2 002</text:p>
          </table:table-cell>
          <table:table-cell office:value-type="float" office:value="855620" table:style-name="ce16">
            <text:p>855 620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Vestfold</text:p>
          </table:table-cell>
          <table:table-cell office:value-type="float" office:value="7600081.3034715001" table:style-name="ce24">
            <text:p>7 600 081</text:p>
          </table:table-cell>
          <table:table-cell office:value-type="float" office:value="-53776.239144419997" table:style-name="ce24">
            <text:p>-53 776</text:p>
          </table:table-cell>
          <table:table-cell office:value-type="float" office:value="276889" table:style-name="ce24">
            <text:p>276 889</text:p>
          </table:table-cell>
          <table:table-cell office:value-type="float" office:value="7823194.0643271003" table:style-name="ce24">
            <text:p>7 823 194</text:p>
          </table:table-cell>
          <table:table-cell office:value-type="float" office:value="-18599.825733580001" table:style-name="ce24">
            <text:p>-18 600</text:p>
          </table:table-cell>
          <table:table-cell office:value-type="float" office:value="7804593" table:style-name="ce24">
            <text:p>7 804 593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18">
            <text:p>4001 Porsgrunn</text:p>
          </table:table-cell>
          <table:table-cell office:value-type="float" office:value="1106966.0939608" table:style-name="ce19">
            <text:p>1 106 966</text:p>
          </table:table-cell>
          <table:table-cell office:value-type="float" office:value="-36887.68886337" table:style-name="ce19">
            <text:p>-36 888</text:p>
          </table:table-cell>
          <table:table-cell office:value-type="float" office:value="27246" table:style-name="ce19">
            <text:p>27 246</text:p>
          </table:table-cell>
          <table:table-cell office:value-type="float" office:value="1097324.4050974001" table:style-name="ce19">
            <text:p>1 097 324</text:p>
          </table:table-cell>
          <table:table-cell office:value-type="float" office:value="-2709.0994975600001" table:style-name="ce19">
            <text:p>-2 709</text:p>
          </table:table-cell>
          <table:table-cell office:value-type="float" office:value="1094615" table:style-name="ce19">
            <text:p>1 094 61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03 Skien</text:p>
          </table:table-cell>
          <table:table-cell office:value-type="float" office:value="1677706.7981314" table:style-name="ce19">
            <text:p>1 677 707</text:p>
          </table:table-cell>
          <table:table-cell office:value-type="float" office:value="11926.737263069999" table:style-name="ce19">
            <text:p>11 927</text:p>
          </table:table-cell>
          <table:table-cell office:value-type="float" office:value="35993" table:style-name="ce19">
            <text:p>35 993</text:p>
          </table:table-cell>
          <table:table-cell office:value-type="float" office:value="1725626.5353943999" table:style-name="ce19">
            <text:p>1 725 627</text:p>
          </table:table-cell>
          <table:table-cell office:value-type="float" office:value="-4105.8842440300004" table:style-name="ce19">
            <text:p>-4 106</text:p>
          </table:table-cell>
          <table:table-cell office:value-type="float" office:value="1721521" table:style-name="ce19">
            <text:p>1 721 5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005 Notodden</text:p>
          </table:table-cell>
          <table:table-cell office:value-type="float" office:value="392675.09350811999" table:style-name="ce16">
            <text:p>392 675</text:p>
          </table:table-cell>
          <table:table-cell office:value-type="float" office:value="48844.045189080003" table:style-name="ce16">
            <text:p>48 844</text:p>
          </table:table-cell>
          <table:table-cell office:value-type="float" office:value="9447" table:style-name="ce16">
            <text:p>9 447</text:p>
          </table:table-cell>
          <table:table-cell office:value-type="float" office:value="450966.13869719999" table:style-name="ce16">
            <text:p>450 966</text:p>
          </table:table-cell>
          <table:table-cell office:value-type="float" office:value="-961.00133900000003" table:style-name="ce16">
            <text:p>-961</text:p>
          </table:table-cell>
          <table:table-cell office:value-type="float" office:value="450005" table:style-name="ce16">
            <text:p>450 00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10 Siljan</text:p>
          </table:table-cell>
          <table:table-cell office:value-type="float" office:value="70910.027901599999" table:style-name="ce19">
            <text:p>70 910</text:p>
          </table:table-cell>
          <table:table-cell office:value-type="float" office:value="12185.9735851" table:style-name="ce19">
            <text:p>12 186</text:p>
          </table:table-cell>
          <table:table-cell office:value-type="float" office:value="3517" table:style-name="ce19">
            <text:p>3 517</text:p>
          </table:table-cell>
          <table:table-cell office:value-type="float" office:value="86613.001486699999" table:style-name="ce19">
            <text:p>86 613</text:p>
          </table:table-cell>
          <table:table-cell office:value-type="float" office:value="-173.53948058" table:style-name="ce19">
            <text:p>-174</text:p>
          </table:table-cell>
          <table:table-cell office:value-type="float" office:value="86439" table:style-name="ce19">
            <text:p>86 43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12 Bamble</text:p>
          </table:table-cell>
          <table:table-cell office:value-type="float" office:value="425012.69142370002" table:style-name="ce19">
            <text:p>425 013</text:p>
          </table:table-cell>
          <table:table-cell office:value-type="float" office:value="7233.35283463" table:style-name="ce19">
            <text:p>7 233</text:p>
          </table:table-cell>
          <table:table-cell office:value-type="float" office:value="26624" table:style-name="ce19">
            <text:p>26 624</text:p>
          </table:table-cell>
          <table:table-cell office:value-type="float" office:value="458870.04425833002" table:style-name="ce19">
            <text:p>458 870</text:p>
          </table:table-cell>
          <table:table-cell office:value-type="float" office:value="-1040.1417668300001" table:style-name="ce19">
            <text:p>-1 040</text:p>
          </table:table-cell>
          <table:table-cell office:value-type="float" office:value="457830" table:style-name="ce19">
            <text:p>457 83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014 Kragerø</text:p>
          </table:table-cell>
          <table:table-cell office:value-type="float" office:value="311264.29580367001" table:style-name="ce16">
            <text:p>311 264</text:p>
          </table:table-cell>
          <table:table-cell office:value-type="float" office:value="22047.659133630001" table:style-name="ce16">
            <text:p>22 048</text:p>
          </table:table-cell>
          <table:table-cell office:value-type="float" office:value="7552" table:style-name="ce16">
            <text:p>7 552</text:p>
          </table:table-cell>
          <table:table-cell office:value-type="float" office:value="340863.9549373" table:style-name="ce16">
            <text:p>340 864</text:p>
          </table:table-cell>
          <table:table-cell office:value-type="float" office:value="-761.76312171999996" table:style-name="ce16">
            <text:p>-762</text:p>
          </table:table-cell>
          <table:table-cell office:value-type="float" office:value="340102" table:style-name="ce16">
            <text:p>340 10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16 Drangedal</text:p>
          </table:table-cell>
          <table:table-cell office:value-type="float" office:value="122548.75667639" table:style-name="ce19">
            <text:p>122 549</text:p>
          </table:table-cell>
          <table:table-cell office:value-type="float" office:value="41163.638577389996" table:style-name="ce19">
            <text:p>41 164</text:p>
          </table:table-cell>
          <table:table-cell office:value-type="float" office:value="4617" table:style-name="ce19">
            <text:p>4 617</text:p>
          </table:table-cell>
          <table:table-cell office:value-type="float" office:value="168329.39525378001" table:style-name="ce19">
            <text:p>168 329</text:p>
          </table:table-cell>
          <table:table-cell office:value-type="float" office:value="-299.91593865999999" table:style-name="ce19">
            <text:p>-300</text:p>
          </table:table-cell>
          <table:table-cell office:value-type="float" office:value="168029" table:style-name="ce19">
            <text:p>168 02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18 Nome</text:p>
          </table:table-cell>
          <table:table-cell office:value-type="float" office:value="196113.80876109999" table:style-name="ce19">
            <text:p>196 114</text:p>
          </table:table-cell>
          <table:table-cell office:value-type="float" office:value="26632.703111819999" table:style-name="ce19">
            <text:p>26 633</text:p>
          </table:table-cell>
          <table:table-cell office:value-type="float" office:value="5356" table:style-name="ce19">
            <text:p>5 356</text:p>
          </table:table-cell>
          <table:table-cell office:value-type="float" office:value="228102.51187292" table:style-name="ce19">
            <text:p>228 103</text:p>
          </table:table-cell>
          <table:table-cell office:value-type="float" office:value="-479.95311119000002" table:style-name="ce19">
            <text:p>-480</text:p>
          </table:table-cell>
          <table:table-cell office:value-type="float" office:value="227623" table:style-name="ce19">
            <text:p>227 6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020 Midt-Telemark</text:p>
          </table:table-cell>
          <table:table-cell office:value-type="float" office:value="320452.46938115999" table:style-name="ce16">
            <text:p>320 452</text:p>
          </table:table-cell>
          <table:table-cell office:value-type="float" office:value="21059.78191396" table:style-name="ce16">
            <text:p>21 060</text:p>
          </table:table-cell>
          <table:table-cell office:value-type="float" office:value="29793" table:style-name="ce16">
            <text:p>29 793</text:p>
          </table:table-cell>
          <table:table-cell office:value-type="float" office:value="371305.25129511999" table:style-name="ce16">
            <text:p>371 305</text:p>
          </table:table-cell>
          <table:table-cell office:value-type="float" office:value="-784.24951634000001" table:style-name="ce16">
            <text:p>-784</text:p>
          </table:table-cell>
          <table:table-cell office:value-type="float" office:value="370521" table:style-name="ce16">
            <text:p>370 52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22 Seljord</text:p>
          </table:table-cell>
          <table:table-cell office:value-type="float" office:value="88630.0769439" table:style-name="ce19">
            <text:p>88 630</text:p>
          </table:table-cell>
          <table:table-cell office:value-type="float" office:value="27908.341190570001" table:style-name="ce19">
            <text:p>27 908</text:p>
          </table:table-cell>
          <table:table-cell office:value-type="float" office:value="2775" table:style-name="ce19">
            <text:p>2 775</text:p>
          </table:table-cell>
          <table:table-cell office:value-type="float" office:value="119313.41813448" table:style-name="ce19">
            <text:p>119 313</text:p>
          </table:table-cell>
          <table:table-cell office:value-type="float" office:value="-216.90609878000001" table:style-name="ce19">
            <text:p>-217</text:p>
          </table:table-cell>
          <table:table-cell office:value-type="float" office:value="119097" table:style-name="ce19">
            <text:p>119 09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24 Hjartdal</text:p>
          </table:table-cell>
          <table:table-cell office:value-type="float" office:value="48088.752619849998" table:style-name="ce19">
            <text:p>48 089</text:p>
          </table:table-cell>
          <table:table-cell office:value-type="float" office:value="19872.744486389998" table:style-name="ce19">
            <text:p>19 873</text:p>
          </table:table-cell>
          <table:table-cell office:value-type="float" office:value="1901" table:style-name="ce19">
            <text:p>1 901</text:p>
          </table:table-cell>
          <table:table-cell office:value-type="float" office:value="69862.49710624" table:style-name="ce19">
            <text:p>69 862</text:p>
          </table:table-cell>
          <table:table-cell office:value-type="float" office:value="4476.19490554" table:style-name="ce19">
            <text:p>4 476</text:p>
          </table:table-cell>
          <table:table-cell office:value-type="float" office:value="74339" table:style-name="ce19">
            <text:p>74 33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026 Tinn</text:p>
          </table:table-cell>
          <table:table-cell office:value-type="float" office:value="165476.619592" table:style-name="ce16">
            <text:p>165 477</text:p>
          </table:table-cell>
          <table:table-cell office:value-type="float" office:value="23359.177151029999" table:style-name="ce16">
            <text:p>23 359</text:p>
          </table:table-cell>
          <table:table-cell office:value-type="float" office:value="4762" table:style-name="ce16">
            <text:p>4 762</text:p>
          </table:table-cell>
          <table:table-cell office:value-type="float" office:value="193597.79674304" table:style-name="ce16">
            <text:p>193 598</text:p>
          </table:table-cell>
          <table:table-cell office:value-type="float" office:value="8771.5669182300007" table:style-name="ce16">
            <text:p>8 772</text:p>
          </table:table-cell>
          <table:table-cell office:value-type="float" office:value="202369" table:style-name="ce16">
            <text:p>202 36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28 Kviteseid</text:p>
          </table:table-cell>
          <table:table-cell office:value-type="float" office:value="73028.080901609996" table:style-name="ce19">
            <text:p>73 028</text:p>
          </table:table-cell>
          <table:table-cell office:value-type="float" office:value="29605.71123248" table:style-name="ce19">
            <text:p>29 606</text:p>
          </table:table-cell>
          <table:table-cell office:value-type="float" office:value="2052" table:style-name="ce19">
            <text:p>2 052</text:p>
          </table:table-cell>
          <table:table-cell office:value-type="float" office:value="104685.79213409001" table:style-name="ce19">
            <text:p>104 686</text:p>
          </table:table-cell>
          <table:table-cell office:value-type="float" office:value="-178.72303257999999" table:style-name="ce19">
            <text:p>-179</text:p>
          </table:table-cell>
          <table:table-cell office:value-type="float" office:value="104507" table:style-name="ce19">
            <text:p>104 50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4030 Nissedal</text:p>
          </table:table-cell>
          <table:table-cell office:value-type="float" office:value="43852.646619840001" table:style-name="ce19">
            <text:p>43 853</text:p>
          </table:table-cell>
          <table:table-cell office:value-type="float" office:value="30470.87595528" table:style-name="ce19">
            <text:p>30 471</text:p>
          </table:table-cell>
          <table:table-cell office:value-type="float" office:value="1838" table:style-name="ce19">
            <text:p>1 838</text:p>
          </table:table-cell>
          <table:table-cell office:value-type="float" office:value="76161.522575120005" table:style-name="ce19">
            <text:p>76 162</text:p>
          </table:table-cell>
          <table:table-cell office:value-type="float" office:value="-2.8060994899999998" table:style-name="ce19">
            <text:p>-3</text:p>
          </table:table-cell>
          <table:table-cell office:value-type="float" office:value="76159" table:style-name="ce19">
            <text:p>76 15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032 Fyresdal</text:p>
          </table:table-cell>
          <table:table-cell office:value-type="float" office:value="37528.319352220002" table:style-name="ce16">
            <text:p>37 528</text:p>
          </table:table-cell>
          <table:table-cell office:value-type="float" office:value="28518.921068200001" table:style-name="ce16">
            <text:p>28 519</text:p>
          </table:table-cell>
          <table:table-cell office:value-type="float" office:value="1173" table:style-name="ce16">
            <text:p>1 173</text:p>
          </table:table-cell>
          <table:table-cell office:value-type="float" office:value="67220.240420419999" table:style-name="ce16">
            <text:p>67 220</text:p>
          </table:table-cell>
          <table:table-cell office:value-type="float" office:value="-91.843780629999998" table:style-name="ce16">
            <text:p>-92</text:p>
          </table:table-cell>
          <table:table-cell office:value-type="float" office:value="67128" table:style-name="ce16">
            <text:p>67 12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34 Tokke</text:p>
          </table:table-cell>
          <table:table-cell office:value-type="float" office:value="65749.138197359993" table:style-name="ce19">
            <text:p>65 749</text:p>
          </table:table-cell>
          <table:table-cell office:value-type="float" office:value="25499.85804653" table:style-name="ce19">
            <text:p>25 500</text:p>
          </table:table-cell>
          <table:table-cell office:value-type="float" office:value="1780" table:style-name="ce19">
            <text:p>1 780</text:p>
          </table:table-cell>
          <table:table-cell office:value-type="float" office:value="93028.996243899994" table:style-name="ce19">
            <text:p>93 029</text:p>
          </table:table-cell>
          <table:table-cell office:value-type="float" office:value="-160.90913553999999" table:style-name="ce19">
            <text:p>-161</text:p>
          </table:table-cell>
          <table:table-cell office:value-type="float" office:value="92868" table:style-name="ce19">
            <text:p>92 86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036 Vinje</text:p>
          </table:table-cell>
          <table:table-cell office:value-type="float" office:value="114464.35719749999" table:style-name="ce16">
            <text:p>114 464</text:p>
          </table:table-cell>
          <table:table-cell office:value-type="float" office:value="37279.305536209999" table:style-name="ce16">
            <text:p>37 279</text:p>
          </table:table-cell>
          <table:table-cell office:value-type="float" office:value="3804" table:style-name="ce16">
            <text:p>3 804</text:p>
          </table:table-cell>
          <table:table-cell office:value-type="float" office:value="155547.66273370999" table:style-name="ce16">
            <text:p>155 548</text:p>
          </table:table-cell>
          <table:table-cell office:value-type="float" office:value="-280.13083171" table:style-name="ce16">
            <text:p>-280</text:p>
          </table:table-cell>
          <table:table-cell office:value-type="float" office:value="155268" table:style-name="ce16">
            <text:p>155 268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Telemark<text:s/></text:p>
          </table:table-cell>
          <table:table-cell office:value-type="float" office:value="5260468.0269721998" table:style-name="ce24">
            <text:p>5 260 468</text:p>
          </table:table-cell>
          <table:table-cell office:value-type="float" office:value="376721.13741203002" table:style-name="ce24">
            <text:p>376 721</text:p>
          </table:table-cell>
          <table:table-cell office:value-type="float" office:value="170230" table:style-name="ce24">
            <text:p>170 230</text:p>
          </table:table-cell>
          <table:table-cell office:value-type="float" office:value="5807419.1643842002" table:style-name="ce24">
            <text:p>5 807 419</text:p>
          </table:table-cell>
          <table:table-cell office:value-type="float" office:value="1000.8948291299999" table:style-name="ce24">
            <text:p>1 001</text:p>
          </table:table-cell>
          <table:table-cell office:value-type="float" office:value="5808420" table:style-name="ce24">
            <text:p>5 808 420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18">
            <text:p>4201 Risør</text:p>
          </table:table-cell>
          <table:table-cell office:value-type="float" office:value="204436.86209914999" table:style-name="ce19">
            <text:p>204 437</text:p>
          </table:table-cell>
          <table:table-cell office:value-type="float" office:value="34061.6786823" table:style-name="ce19">
            <text:p>34 062</text:p>
          </table:table-cell>
          <table:table-cell office:value-type="float" office:value="4722" table:style-name="ce19">
            <text:p>4 722</text:p>
          </table:table-cell>
          <table:table-cell office:value-type="float" office:value="243220.54078146" table:style-name="ce19">
            <text:p>243 221</text:p>
          </table:table-cell>
          <table:table-cell office:value-type="float" office:value="-500.32228035000003" table:style-name="ce19">
            <text:p>-500</text:p>
          </table:table-cell>
          <table:table-cell office:value-type="float" office:value="242720" table:style-name="ce19">
            <text:p>242 72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202 Grimstad</text:p>
          </table:table-cell>
          <table:table-cell office:value-type="float" office:value="734815.23234004003" table:style-name="ce19">
            <text:p>734 815</text:p>
          </table:table-cell>
          <table:table-cell office:value-type="float" office:value="-26922.245594790002" table:style-name="ce19">
            <text:p>-26 922</text:p>
          </table:table-cell>
          <table:table-cell office:value-type="float" office:value="12500" table:style-name="ce19">
            <text:p>12 500</text:p>
          </table:table-cell>
          <table:table-cell office:value-type="float" office:value="720392.98674524995" table:style-name="ce19">
            <text:p>720 393</text:p>
          </table:table-cell>
          <table:table-cell office:value-type="float" office:value="-1798.32750758" table:style-name="ce19">
            <text:p>-1 798</text:p>
          </table:table-cell>
          <table:table-cell office:value-type="float" office:value="718595" table:style-name="ce19">
            <text:p>718 59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203 Arendal</text:p>
          </table:table-cell>
          <table:table-cell office:value-type="float" office:value="1378584.0174122001" table:style-name="ce16">
            <text:p>1 378 584</text:p>
          </table:table-cell>
          <table:table-cell office:value-type="float" office:value="-17539.81465796" table:style-name="ce16">
            <text:p>-17 540</text:p>
          </table:table-cell>
          <table:table-cell office:value-type="float" office:value="31727" table:style-name="ce16">
            <text:p>31 727</text:p>
          </table:table-cell>
          <table:table-cell office:value-type="float" office:value="1392771.2027543001" table:style-name="ce16">
            <text:p>1 392 771</text:p>
          </table:table-cell>
          <table:table-cell office:value-type="float" office:value="-3373.83528664" table:style-name="ce16">
            <text:p>-3 374</text:p>
          </table:table-cell>
          <table:table-cell office:value-type="float" office:value="1389397" table:style-name="ce16">
            <text:p>1 389 39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204 Kristiansand</text:p>
          </table:table-cell>
          <table:table-cell office:value-type="float" office:value="3452605.3804037999" table:style-name="ce19">
            <text:p>3 452 605</text:p>
          </table:table-cell>
          <table:table-cell office:value-type="float" office:value="-144542.6995394" table:style-name="ce19">
            <text:p>-144 543</text:p>
          </table:table-cell>
          <table:table-cell office:value-type="float" office:value="100017" table:style-name="ce19">
            <text:p>100 017</text:p>
          </table:table-cell>
          <table:table-cell office:value-type="float" office:value="3408079.6808644002" table:style-name="ce19">
            <text:p>3 408 080</text:p>
          </table:table-cell>
          <table:table-cell office:value-type="float" office:value="-8449.6278181899997" table:style-name="ce19">
            <text:p>-8 450</text:p>
          </table:table-cell>
          <table:table-cell office:value-type="float" office:value="3399630" table:style-name="ce19">
            <text:p>3 399 63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4205 Lindesnes</text:p>
          </table:table-cell>
          <table:table-cell office:value-type="float" office:value="702775.9517484" table:style-name="ce19">
            <text:p>702 776</text:p>
          </table:table-cell>
          <table:table-cell office:value-type="float" office:value="55587.224919660002" table:style-name="ce19">
            <text:p>55 587</text:p>
          </table:table-cell>
          <table:table-cell office:value-type="float" office:value="64900" table:style-name="ce19">
            <text:p>64 900</text:p>
          </table:table-cell>
          <table:table-cell office:value-type="float" office:value="823263.17666806001" table:style-name="ce19">
            <text:p>823 263</text:p>
          </table:table-cell>
          <table:table-cell office:value-type="float" office:value="-1719.9171575" table:style-name="ce19">
            <text:p>-1 720</text:p>
          </table:table-cell>
          <table:table-cell office:value-type="float" office:value="821543" table:style-name="ce19">
            <text:p>821 54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06 Farsund</text:p>
          </table:table-cell>
          <table:table-cell office:value-type="float" office:value="295900.95362053002" table:style-name="ce16">
            <text:p>295 901</text:p>
          </table:table-cell>
          <table:table-cell office:value-type="float" office:value="40406.360551099999" table:style-name="ce16">
            <text:p>40 406</text:p>
          </table:table-cell>
          <table:table-cell office:value-type="float" office:value="7090" table:style-name="ce16">
            <text:p>7 090</text:p>
          </table:table-cell>
          <table:table-cell office:value-type="float" office:value="343397.31417163002" table:style-name="ce16">
            <text:p>343 397</text:p>
          </table:table-cell>
          <table:table-cell office:value-type="float" office:value="-724.16411772000004" table:style-name="ce16">
            <text:p>-724</text:p>
          </table:table-cell>
          <table:table-cell office:value-type="float" office:value="342673" table:style-name="ce16">
            <text:p>342 67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07 Flekkefjord</text:p>
          </table:table-cell>
          <table:table-cell office:value-type="float" office:value="276898.14008526999" table:style-name="ce19">
            <text:p>276 898</text:p>
          </table:table-cell>
          <table:table-cell office:value-type="float" office:value="66841.466291639998" table:style-name="ce19">
            <text:p>66 841</text:p>
          </table:table-cell>
          <table:table-cell office:value-type="float" office:value="6254" table:style-name="ce19">
            <text:p>6 254</text:p>
          </table:table-cell>
          <table:table-cell office:value-type="float" office:value="349993.60637691" table:style-name="ce19">
            <text:p>349 994</text:p>
          </table:table-cell>
          <table:table-cell office:value-type="float" office:value="-677.65816520999999" table:style-name="ce19">
            <text:p>-678</text:p>
          </table:table-cell>
          <table:table-cell office:value-type="float" office:value="349316" table:style-name="ce19">
            <text:p>349 31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11 Gjerstad</text:p>
          </table:table-cell>
          <table:table-cell office:value-type="float" office:value="72401.614521330004" table:style-name="ce19">
            <text:p>72 402</text:p>
          </table:table-cell>
          <table:table-cell office:value-type="float" office:value="21630.14145005" table:style-name="ce19">
            <text:p>21 630</text:p>
          </table:table-cell>
          <table:table-cell office:value-type="float" office:value="2649" table:style-name="ce19">
            <text:p>2 649</text:p>
          </table:table-cell>
          <table:table-cell office:value-type="float" office:value="96680.755971370003" table:style-name="ce19">
            <text:p>96 681</text:p>
          </table:table-cell>
          <table:table-cell office:value-type="float" office:value="-177.18986931000001" table:style-name="ce19">
            <text:p>-177</text:p>
          </table:table-cell>
          <table:table-cell office:value-type="float" office:value="96504" table:style-name="ce19">
            <text:p>96 50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12 Vegårshei</text:p>
          </table:table-cell>
          <table:table-cell office:value-type="float" office:value="65063.008352290002" table:style-name="ce16">
            <text:p>65 063</text:p>
          </table:table-cell>
          <table:table-cell office:value-type="float" office:value="23939.035319179999" table:style-name="ce16">
            <text:p>23 939</text:p>
          </table:table-cell>
          <table:table-cell office:value-type="float" office:value="2936" table:style-name="ce16">
            <text:p>2 936</text:p>
          </table:table-cell>
          <table:table-cell office:value-type="float" office:value="91938.043671470004" table:style-name="ce16">
            <text:p>91 938</text:p>
          </table:table-cell>
          <table:table-cell office:value-type="float" office:value="-159.22995671999999" table:style-name="ce16">
            <text:p>-159</text:p>
          </table:table-cell>
          <table:table-cell office:value-type="float" office:value="91779" table:style-name="ce16">
            <text:p>91 77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13 Tvedestrand</text:p>
          </table:table-cell>
          <table:table-cell office:value-type="float" office:value="185881.52454981001" table:style-name="ce19">
            <text:p>185 882</text:p>
          </table:table-cell>
          <table:table-cell office:value-type="float" office:value="34547.015106020001" table:style-name="ce19">
            <text:p>34 547</text:p>
          </table:table-cell>
          <table:table-cell office:value-type="float" office:value="5640" table:style-name="ce19">
            <text:p>5 640</text:p>
          </table:table-cell>
          <table:table-cell office:value-type="float" office:value="226068.53965582" table:style-name="ce19">
            <text:p>226 069</text:p>
          </table:table-cell>
          <table:table-cell office:value-type="float" office:value="-454.91144444999998" table:style-name="ce19">
            <text:p>-455</text:p>
          </table:table-cell>
          <table:table-cell office:value-type="float" office:value="225614" table:style-name="ce19">
            <text:p>225 61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14 Froland</text:p>
          </table:table-cell>
          <table:table-cell office:value-type="float" office:value="185881.52454981001" table:style-name="ce19">
            <text:p>185 882</text:p>
          </table:table-cell>
          <table:table-cell office:value-type="float" office:value="17910.075773609999" table:style-name="ce19">
            <text:p>17 910</text:p>
          </table:table-cell>
          <table:table-cell office:value-type="float" office:value="5223" table:style-name="ce19">
            <text:p>5 223</text:p>
          </table:table-cell>
          <table:table-cell office:value-type="float" office:value="209014.60032341999" table:style-name="ce19">
            <text:p>209 015</text:p>
          </table:table-cell>
          <table:table-cell office:value-type="float" office:value="-454.91144444999998" table:style-name="ce19">
            <text:p>-455</text:p>
          </table:table-cell>
          <table:table-cell office:value-type="float" office:value="208560" table:style-name="ce19">
            <text:p>208 56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15 Lillesand</text:p>
          </table:table-cell>
          <table:table-cell office:value-type="float" office:value="342199.80229671003" table:style-name="ce16">
            <text:p>342 200</text:p>
          </table:table-cell>
          <table:table-cell office:value-type="float" office:value="-669.83863840000004" table:style-name="ce16">
            <text:p>-670</text:p>
          </table:table-cell>
          <table:table-cell office:value-type="float" office:value="7259" table:style-name="ce16">
            <text:p>7 259</text:p>
          </table:table-cell>
          <table:table-cell office:value-type="float" office:value="348788.96365832002" table:style-name="ce16">
            <text:p>348 789</text:p>
          </table:table-cell>
          <table:table-cell office:value-type="float" office:value="-190.43551596" table:style-name="ce16">
            <text:p>-190</text:p>
          </table:table-cell>
          <table:table-cell office:value-type="float" office:value="348599" table:style-name="ce16">
            <text:p>348 59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16 Birkenes</text:p>
          </table:table-cell>
          <table:table-cell office:value-type="float" office:value="162224.96076101001" table:style-name="ce19">
            <text:p>162 225</text:p>
          </table:table-cell>
          <table:table-cell office:value-type="float" office:value="35341.133246969999" table:style-name="ce19">
            <text:p>35 341</text:p>
          </table:table-cell>
          <table:table-cell office:value-type="float" office:value="4789" table:style-name="ce19">
            <text:p>4 789</text:p>
          </table:table-cell>
          <table:table-cell office:value-type="float" office:value="202355.09400797999" table:style-name="ce19">
            <text:p>202 355</text:p>
          </table:table-cell>
          <table:table-cell office:value-type="float" office:value="-397.01627908" table:style-name="ce19">
            <text:p>-397</text:p>
          </table:table-cell>
          <table:table-cell office:value-type="float" office:value="201958" table:style-name="ce19">
            <text:p>201 95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17 Åmli</text:p>
          </table:table-cell>
          <table:table-cell office:value-type="float" office:value="53219.810591699999" table:style-name="ce19">
            <text:p>53 220</text:p>
          </table:table-cell>
          <table:table-cell office:value-type="float" office:value="49070.497491829999" table:style-name="ce19">
            <text:p>49 070</text:p>
          </table:table-cell>
          <table:table-cell office:value-type="float" office:value="1966" table:style-name="ce19">
            <text:p>1 966</text:p>
          </table:table-cell>
          <table:table-cell office:value-type="float" office:value="104256.30808351999" table:style-name="ce19">
            <text:p>104 256</text:p>
          </table:table-cell>
          <table:table-cell office:value-type="float" office:value="-130.24587015" table:style-name="ce19">
            <text:p>-130</text:p>
          </table:table-cell>
          <table:table-cell office:value-type="float" office:value="104126" table:style-name="ce19">
            <text:p>104 12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18 Iveland</text:p>
          </table:table-cell>
          <table:table-cell office:value-type="float" office:value="40392.165662079999" table:style-name="ce16">
            <text:p>40 392</text:p>
          </table:table-cell>
          <table:table-cell office:value-type="float" office:value="29664.916836249999" table:style-name="ce16">
            <text:p>29 665</text:p>
          </table:table-cell>
          <table:table-cell office:value-type="float" office:value="2009" table:style-name="ce16">
            <text:p>2 009</text:p>
          </table:table-cell>
          <table:table-cell office:value-type="float" office:value="72066.082498329997" table:style-name="ce16">
            <text:p>72 066</text:p>
          </table:table-cell>
          <table:table-cell office:value-type="float" office:value="-98.852527010000003" table:style-name="ce16">
            <text:p>-99</text:p>
          </table:table-cell>
          <table:table-cell office:value-type="float" office:value="71967" table:style-name="ce16">
            <text:p>71 96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19 Evje og Hornnes</text:p>
          </table:table-cell>
          <table:table-cell office:value-type="float" office:value="118103.82854962" table:style-name="ce19">
            <text:p>118 104</text:p>
          </table:table-cell>
          <table:table-cell office:value-type="float" office:value="26116.558830239999" table:style-name="ce19">
            <text:p>26 117</text:p>
          </table:table-cell>
          <table:table-cell office:value-type="float" office:value="4159" table:style-name="ce19">
            <text:p>4 159</text:p>
          </table:table-cell>
          <table:table-cell office:value-type="float" office:value="148379.38737986001" table:style-name="ce19">
            <text:p>148 379</text:p>
          </table:table-cell>
          <table:table-cell office:value-type="float" office:value="-289.03778023000001" table:style-name="ce19">
            <text:p>-289</text:p>
          </table:table-cell>
          <table:table-cell office:value-type="float" office:value="148090" table:style-name="ce19">
            <text:p>148 09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20 Bygland</text:p>
          </table:table-cell>
          <table:table-cell office:value-type="float" office:value="34664.47304235" table:style-name="ce19">
            <text:p>34 664</text:p>
          </table:table-cell>
          <table:table-cell office:value-type="float" office:value="25361.154382429999" table:style-name="ce19">
            <text:p>25 361</text:p>
          </table:table-cell>
          <table:table-cell office:value-type="float" office:value="1433" table:style-name="ce19">
            <text:p>1 433</text:p>
          </table:table-cell>
          <table:table-cell office:value-type="float" office:value="61458.627424780003" table:style-name="ce19">
            <text:p>61 459</text:p>
          </table:table-cell>
          <table:table-cell office:value-type="float" office:value="-84.83503426" table:style-name="ce19">
            <text:p>-85</text:p>
          </table:table-cell>
          <table:table-cell office:value-type="float" office:value="61374" table:style-name="ce19">
            <text:p>61 37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21 Valle</text:p>
          </table:table-cell>
          <table:table-cell office:value-type="float" office:value="35827.910605730001" table:style-name="ce16">
            <text:p>35 828</text:p>
          </table:table-cell>
          <table:table-cell office:value-type="float" office:value="22950.454420919999" table:style-name="ce16">
            <text:p>22 950</text:p>
          </table:table-cell>
          <table:table-cell office:value-type="float" office:value="887" table:style-name="ce16">
            <text:p>887</text:p>
          </table:table-cell>
          <table:table-cell office:value-type="float" office:value="59665.365026649997" table:style-name="ce16">
            <text:p>59 665</text:p>
          </table:table-cell>
          <table:table-cell office:value-type="float" office:value="-87.682337469999993" table:style-name="ce16">
            <text:p>-88</text:p>
          </table:table-cell>
          <table:table-cell office:value-type="float" office:value="59578" table:style-name="ce16">
            <text:p>59 57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22 Bykle</text:p>
          </table:table-cell>
          <table:table-cell office:value-type="float" office:value="30040.554521210001" table:style-name="ce19">
            <text:p>30 041</text:p>
          </table:table-cell>
          <table:table-cell office:value-type="float" office:value="16240.27999614" table:style-name="ce19">
            <text:p>16 240</text:p>
          </table:table-cell>
          <table:table-cell office:value-type="float" office:value="1336" table:style-name="ce19">
            <text:p>1 336</text:p>
          </table:table-cell>
          <table:table-cell office:value-type="float" office:value="47616.834517349998" table:style-name="ce19">
            <text:p>47 617</text:p>
          </table:table-cell>
          <table:table-cell office:value-type="float" office:value="-73.518829170000004" table:style-name="ce19">
            <text:p>-74</text:p>
          </table:table-cell>
          <table:table-cell office:value-type="float" office:value="47543" table:style-name="ce19">
            <text:p>47 54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23 Vennesla</text:p>
          </table:table-cell>
          <table:table-cell office:value-type="float" office:value="459140.19328294997" table:style-name="ce19">
            <text:p>459 140</text:p>
          </table:table-cell>
          <table:table-cell office:value-type="float" office:value="24730.058170849999" table:style-name="ce19">
            <text:p>24 730</text:p>
          </table:table-cell>
          <table:table-cell office:value-type="float" office:value="8354" table:style-name="ce19">
            <text:p>8 354</text:p>
          </table:table-cell>
          <table:table-cell office:value-type="float" office:value="492224.25145380001" table:style-name="ce19">
            <text:p>492 224</text:p>
          </table:table-cell>
          <table:table-cell office:value-type="float" office:value="-1123.66266114" table:style-name="ce19">
            <text:p>-1 124</text:p>
          </table:table-cell>
          <table:table-cell office:value-type="float" office:value="491101" table:style-name="ce19">
            <text:p>491 10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24 Åseral</text:p>
          </table:table-cell>
          <table:table-cell office:value-type="float" office:value="27146.876478949998" table:style-name="ce16">
            <text:p>27 147</text:p>
          </table:table-cell>
          <table:table-cell office:value-type="float" office:value="25248.864074010002" table:style-name="ce16">
            <text:p>25 249</text:p>
          </table:table-cell>
          <table:table-cell office:value-type="float" office:value="-314" table:style-name="ce16">
            <text:p>-314</text:p>
          </table:table-cell>
          <table:table-cell office:value-type="float" office:value="52081.74055296" table:style-name="ce16">
            <text:p>52 082</text:p>
          </table:table-cell>
          <table:table-cell office:value-type="float" office:value="-66.437075019999995" table:style-name="ce16">
            <text:p>-66</text:p>
          </table:table-cell>
          <table:table-cell office:value-type="float" office:value="52015" table:style-name="ce16">
            <text:p>52 01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25 Lyngdal</text:p>
          </table:table-cell>
          <table:table-cell office:value-type="float" office:value="322779.34450792999" table:style-name="ce19">
            <text:p>322 779</text:p>
          </table:table-cell>
          <table:table-cell office:value-type="float" office:value="59637.757725540003" table:style-name="ce19">
            <text:p>59 638</text:p>
          </table:table-cell>
          <table:table-cell office:value-type="float" office:value="32484" table:style-name="ce19">
            <text:p>32 484</text:p>
          </table:table-cell>
          <table:table-cell office:value-type="float" office:value="414901.10223346" table:style-name="ce19">
            <text:p>414 901</text:p>
          </table:table-cell>
          <table:table-cell office:value-type="float" office:value="-789.94412277000004" table:style-name="ce19">
            <text:p>-790</text:p>
          </table:table-cell>
          <table:table-cell office:value-type="float" office:value="414111" table:style-name="ce19">
            <text:p>414 11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26 Hægebostad</text:p>
          </table:table-cell>
          <table:table-cell office:value-type="float" office:value="52831.99807057" table:style-name="ce19">
            <text:p>52 832</text:p>
          </table:table-cell>
          <table:table-cell office:value-type="float" office:value="34997.592832629998" table:style-name="ce19">
            <text:p>34 998</text:p>
          </table:table-cell>
          <table:table-cell office:value-type="float" office:value="2083" table:style-name="ce19">
            <text:p>2 083</text:p>
          </table:table-cell>
          <table:table-cell office:value-type="float" office:value="89912.590903200005" table:style-name="ce19">
            <text:p>89 913</text:p>
          </table:table-cell>
          <table:table-cell office:value-type="float" office:value="-129.29676907999999" table:style-name="ce19">
            <text:p>-129</text:p>
          </table:table-cell>
          <table:table-cell office:value-type="float" office:value="89783" table:style-name="ce19">
            <text:p>89 78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27 Kvinesdal</text:p>
          </table:table-cell>
          <table:table-cell office:value-type="float" office:value="180601.30791599001" table:style-name="ce16">
            <text:p>180 601</text:p>
          </table:table-cell>
          <table:table-cell office:value-type="float" office:value="52294.697341719999" table:style-name="ce16">
            <text:p>52 295</text:p>
          </table:table-cell>
          <table:table-cell office:value-type="float" office:value="6429" table:style-name="ce16">
            <text:p>6 429</text:p>
          </table:table-cell>
          <table:table-cell office:value-type="float" office:value="239325.00525771" table:style-name="ce16">
            <text:p>239 325</text:p>
          </table:table-cell>
          <table:table-cell office:value-type="float" office:value="-441.98906832" table:style-name="ce16">
            <text:p>-442</text:p>
          </table:table-cell>
          <table:table-cell office:value-type="float" office:value="238883" table:style-name="ce16">
            <text:p>238 88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228 Sirdal</text:p>
          </table:table-cell>
          <table:table-cell office:value-type="float" office:value="55487.022253670002" table:style-name="ce16">
            <text:p>55 487</text:p>
          </table:table-cell>
          <table:table-cell office:value-type="float" office:value="27574.99633093" table:style-name="ce16">
            <text:p>27 575</text:p>
          </table:table-cell>
          <table:table-cell office:value-type="float" office:value="1952" table:style-name="ce16">
            <text:p>1 952</text:p>
          </table:table-cell>
          <table:table-cell office:value-type="float" office:value="85014.018584599995" table:style-name="ce16">
            <text:p>85 014</text:p>
          </table:table-cell>
          <table:table-cell office:value-type="float" office:value="-135.79446103000001" table:style-name="ce16">
            <text:p>-136</text:p>
          </table:table-cell>
          <table:table-cell office:value-type="float" office:value="84878" table:style-name="ce16">
            <text:p>84 8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gder</text:p>
          </table:table-cell>
          <table:table-cell office:value-type="float" office:value="9469904.4582231008" table:style-name="ce24">
            <text:p>9 469 904</text:p>
          </table:table-cell>
          <table:table-cell office:value-type="float" office:value="534477.36134345003" table:style-name="ce24">
            <text:p>534 477</text:p>
          </table:table-cell>
          <table:table-cell office:value-type="float" office:value="318484" table:style-name="ce24">
            <text:p>318 484</text:p>
          </table:table-cell>
          <table:table-cell office:value-type="float" office:value="10322865.819567" table:style-name="ce24">
            <text:p>10 322 866</text:p>
          </table:table-cell>
          <table:table-cell office:value-type="float" office:value="-22528.843378820002" table:style-name="ce24">
            <text:p>-22 529</text:p>
          </table:table-cell>
          <table:table-cell office:value-type="float" office:value="10300337" table:style-name="ce24">
            <text:p>10 300 337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8">
            <text:p>4601 Bergen</text:p>
          </table:table-cell>
          <table:table-cell office:value-type="float" office:value="8660629.2218264993" table:style-name="ce19">
            <text:p>8 660 629</text:p>
          </table:table-cell>
          <table:table-cell office:value-type="float" office:value="-979573.04200430005" table:style-name="ce19">
            <text:p>-979 573</text:p>
          </table:table-cell>
          <table:table-cell office:value-type="float" office:value="177721" table:style-name="ce19">
            <text:p>177 721</text:p>
          </table:table-cell>
          <table:table-cell office:value-type="float" office:value="7858777.1798222" table:style-name="ce19">
            <text:p>7 858 777</text:p>
          </table:table-cell>
          <table:table-cell office:value-type="float" office:value="-21195.325133630002" table:style-name="ce19">
            <text:p>-21 195</text:p>
          </table:table-cell>
          <table:table-cell office:value-type="float" office:value="7837582" table:style-name="ce19">
            <text:p>7 837 58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02 Kinn</text:p>
          </table:table-cell>
          <table:table-cell office:value-type="float" office:value="514000.74915634003" table:style-name="ce19">
            <text:p>514 001</text:p>
          </table:table-cell>
          <table:table-cell office:value-type="float" office:value="64511.91671297" table:style-name="ce19">
            <text:p>64 512</text:p>
          </table:table-cell>
          <table:table-cell office:value-type="float" office:value="35054" table:style-name="ce19">
            <text:p>35 054</text:p>
          </table:table-cell>
          <table:table-cell office:value-type="float" office:value="613566.66586930002" table:style-name="ce19">
            <text:p>613 567</text:p>
          </table:table-cell>
          <table:table-cell office:value-type="float" office:value="-1257.9239588999999" table:style-name="ce19">
            <text:p>-1 258</text:p>
          </table:table-cell>
          <table:table-cell office:value-type="float" office:value="612309" table:style-name="ce19">
            <text:p>612 30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5">
            <text:p>4611 Etne</text:p>
          </table:table-cell>
          <table:table-cell office:value-type="float" office:value="121474.81431019001" table:style-name="ce16">
            <text:p>121 475</text:p>
          </table:table-cell>
          <table:table-cell office:value-type="float" office:value="40644.603776310003" table:style-name="ce16">
            <text:p>40 645</text:p>
          </table:table-cell>
          <table:table-cell office:value-type="float" office:value="3652" table:style-name="ce16">
            <text:p>3 652</text:p>
          </table:table-cell>
          <table:table-cell office:value-type="float" office:value="165771.41808649999" table:style-name="ce16">
            <text:p>165 771</text:p>
          </table:table-cell>
          <table:table-cell office:value-type="float" office:value="-297.28765877000001" table:style-name="ce16">
            <text:p>-297</text:p>
          </table:table-cell>
          <table:table-cell office:value-type="float" office:value="165474" table:style-name="ce16">
            <text:p>165 47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12 Sveio</text:p>
          </table:table-cell>
          <table:table-cell office:value-type="float" office:value="171741.28339483999" table:style-name="ce19">
            <text:p>171 741</text:p>
          </table:table-cell>
          <table:table-cell office:value-type="float" office:value="33489.788874849997" table:style-name="ce19">
            <text:p>33 490</text:p>
          </table:table-cell>
          <table:table-cell office:value-type="float" office:value="6118" table:style-name="ce19">
            <text:p>6 118</text:p>
          </table:table-cell>
          <table:table-cell office:value-type="float" office:value="211349.07226968999" table:style-name="ce19">
            <text:p>211 349</text:p>
          </table:table-cell>
          <table:table-cell office:value-type="float" office:value="-420.30575922000003" table:style-name="ce19">
            <text:p>-420</text:p>
          </table:table-cell>
          <table:table-cell office:value-type="float" office:value="210929" table:style-name="ce19">
            <text:p>210 92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13 Bømlo</text:p>
          </table:table-cell>
          <table:table-cell office:value-type="float" office:value="365080.74104325002" table:style-name="ce19">
            <text:p>365 081</text:p>
          </table:table-cell>
          <table:table-cell office:value-type="float" office:value="44282.296014380001" table:style-name="ce19">
            <text:p>44 282</text:p>
          </table:table-cell>
          <table:table-cell office:value-type="float" office:value="12705" table:style-name="ce19">
            <text:p>12 705</text:p>
          </table:table-cell>
          <table:table-cell office:value-type="float" office:value="422068.03705763002" table:style-name="ce19">
            <text:p>422 068</text:p>
          </table:table-cell>
          <table:table-cell office:value-type="float" office:value="-893.46914735999997" table:style-name="ce19">
            <text:p>-893</text:p>
          </table:table-cell>
          <table:table-cell office:value-type="float" office:value="421175" table:style-name="ce19">
            <text:p>421 17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14 Stord</text:p>
          </table:table-cell>
          <table:table-cell office:value-type="float" office:value="573067.57929735002" table:style-name="ce16">
            <text:p>573 068</text:p>
          </table:table-cell>
          <table:table-cell office:value-type="float" office:value="18625.654773040002" table:style-name="ce16">
            <text:p>18 626</text:p>
          </table:table-cell>
          <table:table-cell office:value-type="float" office:value="14624" table:style-name="ce16">
            <text:p>14 624</text:p>
          </table:table-cell>
          <table:table-cell office:value-type="float" office:value="606317.23407037999" table:style-name="ce16">
            <text:p>606 317</text:p>
          </table:table-cell>
          <table:table-cell office:value-type="float" office:value="-344.07556655000002" table:style-name="ce16">
            <text:p>-344</text:p>
          </table:table-cell>
          <table:table-cell office:value-type="float" office:value="605973" table:style-name="ce16">
            <text:p>605 97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15 Fitjar</text:p>
          </table:table-cell>
          <table:table-cell office:value-type="float" office:value="95401.880197439998" table:style-name="ce19">
            <text:p>95 402</text:p>
          </table:table-cell>
          <table:table-cell office:value-type="float" office:value="17611.606898329999" table:style-name="ce19">
            <text:p>17 612</text:p>
          </table:table-cell>
          <table:table-cell office:value-type="float" office:value="4745" table:style-name="ce19">
            <text:p>4 745</text:p>
          </table:table-cell>
          <table:table-cell office:value-type="float" office:value="117758.48709577" table:style-name="ce19">
            <text:p>117 758</text:p>
          </table:table-cell>
          <table:table-cell office:value-type="float" office:value="-233.47886363999999" table:style-name="ce19">
            <text:p>-233</text:p>
          </table:table-cell>
          <table:table-cell office:value-type="float" office:value="117525" table:style-name="ce19">
            <text:p>117 52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16 Tysnes</text:p>
          </table:table-cell>
          <table:table-cell office:value-type="float" office:value="86959.499929819998" table:style-name="ce19">
            <text:p>86 959</text:p>
          </table:table-cell>
          <table:table-cell office:value-type="float" office:value="43867.463513820003" table:style-name="ce19">
            <text:p>43 867</text:p>
          </table:table-cell>
          <table:table-cell office:value-type="float" office:value="2535" table:style-name="ce19">
            <text:p>2 535</text:p>
          </table:table-cell>
          <table:table-cell office:value-type="float" office:value="133361.96344364001" table:style-name="ce19">
            <text:p>133 362</text:p>
          </table:table-cell>
          <table:table-cell office:value-type="float" office:value="-212.81766339000001" table:style-name="ce19">
            <text:p>-213</text:p>
          </table:table-cell>
          <table:table-cell office:value-type="float" office:value="133149" table:style-name="ce19">
            <text:p>133 14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17 Kvinnherad</text:p>
          </table:table-cell>
          <table:table-cell office:value-type="float" office:value="390020.06932501" table:style-name="ce16">
            <text:p>390 020</text:p>
          </table:table-cell>
          <table:table-cell office:value-type="float" office:value="50541.402094210003" table:style-name="ce16">
            <text:p>50 541</text:p>
          </table:table-cell>
          <table:table-cell office:value-type="float" office:value="13848" table:style-name="ce16">
            <text:p>13 848</text:p>
          </table:table-cell>
          <table:table-cell office:value-type="float" office:value="454409.47141921998" table:style-name="ce16">
            <text:p>454 409</text:p>
          </table:table-cell>
          <table:table-cell office:value-type="float" office:value="-954.50364705000004" table:style-name="ce16">
            <text:p>-955</text:p>
          </table:table-cell>
          <table:table-cell office:value-type="float" office:value="453455" table:style-name="ce16">
            <text:p>453 45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18 Ullensvang</text:p>
          </table:table-cell>
          <table:table-cell office:value-type="float" office:value="332325.49887414998" table:style-name="ce19">
            <text:p>332 325</text:p>
          </table:table-cell>
          <table:table-cell office:value-type="float" office:value="70989.566062760001" table:style-name="ce19">
            <text:p>70 990</text:p>
          </table:table-cell>
          <table:table-cell office:value-type="float" office:value="53123" table:style-name="ce19">
            <text:p>53 123</text:p>
          </table:table-cell>
          <table:table-cell office:value-type="float" office:value="456438.06493691" table:style-name="ce19">
            <text:p>456 438</text:p>
          </table:table-cell>
          <table:table-cell office:value-type="float" office:value="-813.30661068999996" table:style-name="ce19">
            <text:p>-813</text:p>
          </table:table-cell>
          <table:table-cell office:value-type="float" office:value="455625" table:style-name="ce19">
            <text:p>455 62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19 Eidfjord</text:p>
          </table:table-cell>
          <table:table-cell office:value-type="float" office:value="28727.95829585" table:style-name="ce19">
            <text:p>28 728</text:p>
          </table:table-cell>
          <table:table-cell office:value-type="float" office:value="22035.506908210002" table:style-name="ce19">
            <text:p>22 036</text:p>
          </table:table-cell>
          <table:table-cell office:value-type="float" office:value="840" table:style-name="ce19">
            <text:p>840</text:p>
          </table:table-cell>
          <table:table-cell office:value-type="float" office:value="51603.465204059998" table:style-name="ce19">
            <text:p>51 603</text:p>
          </table:table-cell>
          <table:table-cell office:value-type="float" office:value="-70.306487079999997" table:style-name="ce19">
            <text:p>-70</text:p>
          </table:table-cell>
          <table:table-cell office:value-type="float" office:value="51533" table:style-name="ce19">
            <text:p>51 53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20 Ulvik</text:p>
          </table:table-cell>
          <table:table-cell office:value-type="float" office:value="32218.270986" table:style-name="ce16">
            <text:p>32 218</text:p>
          </table:table-cell>
          <table:table-cell office:value-type="float" office:value="27697.255231840001" table:style-name="ce16">
            <text:p>27 697</text:p>
          </table:table-cell>
          <table:table-cell office:value-type="float" office:value="864" table:style-name="ce16">
            <text:p>864</text:p>
          </table:table-cell>
          <table:table-cell office:value-type="float" office:value="60779.526217840001" table:style-name="ce16">
            <text:p>60 780</text:p>
          </table:table-cell>
          <table:table-cell office:value-type="float" office:value="-78.848396730000005" table:style-name="ce16">
            <text:p>-79</text:p>
          </table:table-cell>
          <table:table-cell office:value-type="float" office:value="60701" table:style-name="ce16">
            <text:p>60 70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21 Voss</text:p>
          </table:table-cell>
          <table:table-cell office:value-type="float" office:value="483930.36290273" table:style-name="ce19">
            <text:p>483 930</text:p>
          </table:table-cell>
          <table:table-cell office:value-type="float" office:value="89125.113740739995" table:style-name="ce19">
            <text:p>89 125</text:p>
          </table:table-cell>
          <table:table-cell office:value-type="float" office:value="33318" table:style-name="ce19">
            <text:p>33 318</text:p>
          </table:table-cell>
          <table:table-cell office:value-type="float" office:value="606373.47664347" table:style-name="ce19">
            <text:p>606 373</text:p>
          </table:table-cell>
          <table:table-cell office:value-type="float" office:value="-1184.33212196" table:style-name="ce19">
            <text:p>-1 184</text:p>
          </table:table-cell>
          <table:table-cell office:value-type="float" office:value="605189" table:style-name="ce19">
            <text:p>605 18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22 Kvam</text:p>
          </table:table-cell>
          <table:table-cell office:value-type="float" office:value="254375.18212745999" table:style-name="ce19">
            <text:p>254 375</text:p>
          </table:table-cell>
          <table:table-cell office:value-type="float" office:value="64678.1714727" table:style-name="ce19">
            <text:p>64 678</text:p>
          </table:table-cell>
          <table:table-cell office:value-type="float" office:value="6335" table:style-name="ce19">
            <text:p>6 335</text:p>
          </table:table-cell>
          <table:table-cell office:value-type="float" office:value="325388.35360015999" table:style-name="ce19">
            <text:p>325 388</text:p>
          </table:table-cell>
          <table:table-cell office:value-type="float" office:value="-622.53729526999996" table:style-name="ce19">
            <text:p>-623</text:p>
          </table:table-cell>
          <table:table-cell office:value-type="float" office:value="324766" table:style-name="ce19">
            <text:p>324 76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23 Samnanger</text:p>
          </table:table-cell>
          <table:table-cell office:value-type="float" office:value="74758.321380490001" table:style-name="ce16">
            <text:p>74 758</text:p>
          </table:table-cell>
          <table:table-cell office:value-type="float" office:value="22940.57331385" table:style-name="ce16">
            <text:p>22 941</text:p>
          </table:table-cell>
          <table:table-cell office:value-type="float" office:value="3901" table:style-name="ce16">
            <text:p>3 901</text:p>
          </table:table-cell>
          <table:table-cell office:value-type="float" office:value="101599.89469433999" table:style-name="ce16">
            <text:p>101 600</text:p>
          </table:table-cell>
          <table:table-cell office:value-type="float" office:value="-182.95748352000001" table:style-name="ce16">
            <text:p>-183</text:p>
          </table:table-cell>
          <table:table-cell office:value-type="float" office:value="101417" table:style-name="ce16">
            <text:p>101 41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24 Bjørnafjorden</text:p>
          </table:table-cell>
          <table:table-cell office:value-type="float" office:value="769062.06112887" table:style-name="ce19">
            <text:p>769 062</text:p>
          </table:table-cell>
          <table:table-cell office:value-type="float" office:value="45670.185419070003" table:style-name="ce19">
            <text:p>45 670</text:p>
          </table:table-cell>
          <table:table-cell office:value-type="float" office:value="36959" table:style-name="ce19">
            <text:p>36 959</text:p>
          </table:table-cell>
          <table:table-cell office:value-type="float" office:value="851691.24654792994" table:style-name="ce19">
            <text:p>851 691</text:p>
          </table:table-cell>
          <table:table-cell office:value-type="float" office:value="-1882.1404329899999" table:style-name="ce19">
            <text:p>-1 882</text:p>
          </table:table-cell>
          <table:table-cell office:value-type="float" office:value="849809" table:style-name="ce19">
            <text:p>849 80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25 Austevoll</text:p>
          </table:table-cell>
          <table:table-cell office:value-type="float" office:value="157899.35956380999" table:style-name="ce19">
            <text:p>157 899</text:p>
          </table:table-cell>
          <table:table-cell office:value-type="float" office:value="40040.534273190002" table:style-name="ce19">
            <text:p>40 041</text:p>
          </table:table-cell>
          <table:table-cell office:value-type="float" office:value="3903" table:style-name="ce19">
            <text:p>3 903</text:p>
          </table:table-cell>
          <table:table-cell office:value-type="float" office:value="201842.89383700001" table:style-name="ce19">
            <text:p>201 843</text:p>
          </table:table-cell>
          <table:table-cell office:value-type="float" office:value="2955.8087198100002" table:style-name="ce19">
            <text:p>2 956</text:p>
          </table:table-cell>
          <table:table-cell office:value-type="float" office:value="204799" table:style-name="ce19">
            <text:p>204 79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26 Øygarden</text:p>
          </table:table-cell>
          <table:table-cell office:value-type="float" office:value="1180232.8287215" table:style-name="ce16">
            <text:p>1 180 233</text:p>
          </table:table-cell>
          <table:table-cell office:value-type="float" office:value="-46455.534002120003" table:style-name="ce16">
            <text:p>-46 456</text:p>
          </table:table-cell>
          <table:table-cell office:value-type="float" office:value="69186" table:style-name="ce16">
            <text:p>69 186</text:p>
          </table:table-cell>
          <table:table-cell office:value-type="float" office:value="1202963.2947193999" table:style-name="ce16">
            <text:p>1 202 963</text:p>
          </table:table-cell>
          <table:table-cell office:value-type="float" office:value="-1579.79468309" table:style-name="ce16">
            <text:p>-1 580</text:p>
          </table:table-cell>
          <table:table-cell office:value-type="float" office:value="1201384" table:style-name="ce16">
            <text:p>1 201 38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27 Askøy</text:p>
          </table:table-cell>
          <table:table-cell office:value-type="float" office:value="896682.21231232001" table:style-name="ce19">
            <text:p>896 682</text:p>
          </table:table-cell>
          <table:table-cell office:value-type="float" office:value="14604.68750765" table:style-name="ce19">
            <text:p>14 605</text:p>
          </table:table-cell>
          <table:table-cell office:value-type="float" office:value="24850" table:style-name="ce19">
            <text:p>24 850</text:p>
          </table:table-cell>
          <table:table-cell office:value-type="float" office:value="936136.89981997001" table:style-name="ce19">
            <text:p>936 137</text:p>
          </table:table-cell>
          <table:table-cell office:value-type="float" office:value="434.15498488999998" table:style-name="ce19">
            <text:p>434</text:p>
          </table:table-cell>
          <table:table-cell office:value-type="float" office:value="936571" table:style-name="ce19">
            <text:p>936 57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28 Vaksdal</text:p>
          </table:table-cell>
          <table:table-cell office:value-type="float" office:value="115836.61688764" table:style-name="ce19">
            <text:p>115 837</text:p>
          </table:table-cell>
          <table:table-cell office:value-type="float" office:value="42364.473683390002" table:style-name="ce19">
            <text:p>42 364</text:p>
          </table:table-cell>
          <table:table-cell office:value-type="float" office:value="5080" table:style-name="ce19">
            <text:p>5 080</text:p>
          </table:table-cell>
          <table:table-cell office:value-type="float" office:value="163281.09057104" table:style-name="ce19">
            <text:p>163 281</text:p>
          </table:table-cell>
          <table:table-cell office:value-type="float" office:value="5107.0125978400001" table:style-name="ce19">
            <text:p>5 107</text:p>
          </table:table-cell>
          <table:table-cell office:value-type="float" office:value="168388" table:style-name="ce19">
            <text:p>168 38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29 Modalen</text:p>
          </table:table-cell>
          <table:table-cell office:value-type="float" office:value="11186.89964792" table:style-name="ce16">
            <text:p>11 187</text:p>
          </table:table-cell>
          <table:table-cell office:value-type="float" office:value="27559.276542520001" table:style-name="ce16">
            <text:p>27 559</text:p>
          </table:table-cell>
          <table:table-cell office:value-type="float" office:value="224" table:style-name="ce16">
            <text:p>224</text:p>
          </table:table-cell>
          <table:table-cell office:value-type="float" office:value="38970.176190439997" table:style-name="ce16">
            <text:p>38 970</text:p>
          </table:table-cell>
          <table:table-cell office:value-type="float" office:value="-27.377915529999999" table:style-name="ce16">
            <text:p>-27</text:p>
          </table:table-cell>
          <table:table-cell office:value-type="float" office:value="38943" table:style-name="ce16">
            <text:p>38 94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30 Osterøy</text:p>
          </table:table-cell>
          <table:table-cell office:value-type="float" office:value="244799.19602884" table:style-name="ce19">
            <text:p>244 799</text:p>
          </table:table-cell>
          <table:table-cell office:value-type="float" office:value="2573.2792423999999" table:style-name="ce19">
            <text:p>2 573</text:p>
          </table:table-cell>
          <table:table-cell office:value-type="float" office:value="7347" table:style-name="ce19">
            <text:p>7 347</text:p>
          </table:table-cell>
          <table:table-cell office:value-type="float" office:value="254719.47527123999" table:style-name="ce19">
            <text:p>254 719</text:p>
          </table:table-cell>
          <table:table-cell office:value-type="float" office:value="-599.10179958000003" table:style-name="ce19">
            <text:p>-599</text:p>
          </table:table-cell>
          <table:table-cell office:value-type="float" office:value="254120" table:style-name="ce19">
            <text:p>254 12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31 Alver</text:p>
          </table:table-cell>
          <table:table-cell office:value-type="float" office:value="894265.84198837006" table:style-name="ce19">
            <text:p>894 266</text:p>
          </table:table-cell>
          <table:table-cell office:value-type="float" office:value="24083.768227439999" table:style-name="ce19">
            <text:p>24 084</text:p>
          </table:table-cell>
          <table:table-cell office:value-type="float" office:value="166592" table:style-name="ce19">
            <text:p>166 592</text:p>
          </table:table-cell>
          <table:table-cell office:value-type="float" office:value="1084941.6102158001" table:style-name="ce19">
            <text:p>1 084 942</text:p>
          </table:table-cell>
          <table:table-cell office:value-type="float" office:value="-2188.55406361" table:style-name="ce19">
            <text:p>-2 189</text:p>
          </table:table-cell>
          <table:table-cell office:value-type="float" office:value="1082753" table:style-name="ce19">
            <text:p>1 082 75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32 Austrheim</text:p>
          </table:table-cell>
          <table:table-cell office:value-type="float" office:value="85706.567169250004" table:style-name="ce16">
            <text:p>85 707</text:p>
          </table:table-cell>
          <table:table-cell office:value-type="float" office:value="18192.85472295" table:style-name="ce16">
            <text:p>18 193</text:p>
          </table:table-cell>
          <table:table-cell office:value-type="float" office:value="8129" table:style-name="ce16">
            <text:p>8 129</text:p>
          </table:table-cell>
          <table:table-cell office:value-type="float" office:value="112028.4218922" table:style-name="ce16">
            <text:p>112 028</text:p>
          </table:table-cell>
          <table:table-cell office:value-type="float" office:value="-209.75133685" table:style-name="ce16">
            <text:p>-210</text:p>
          </table:table-cell>
          <table:table-cell office:value-type="float" office:value="111819" table:style-name="ce16">
            <text:p>111 81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33 Fedje</text:p>
          </table:table-cell>
          <table:table-cell office:value-type="float" office:value="15542.33257751" table:style-name="ce19">
            <text:p>15 542</text:p>
          </table:table-cell>
          <table:table-cell office:value-type="float" office:value="22276.464027090002" table:style-name="ce19">
            <text:p>22 276</text:p>
          </table:table-cell>
          <table:table-cell office:value-type="float" office:value="687" table:style-name="ce19">
            <text:p>687</text:p>
          </table:table-cell>
          <table:table-cell office:value-type="float" office:value="38505.796604590003" table:style-name="ce19">
            <text:p>38 506</text:p>
          </table:table-cell>
          <table:table-cell office:value-type="float" office:value="-38.037050639999997" table:style-name="ce19">
            <text:p>-38</text:p>
          </table:table-cell>
          <table:table-cell office:value-type="float" office:value="38468" table:style-name="ce19">
            <text:p>38 46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34 Masfjorden</text:p>
          </table:table-cell>
          <table:table-cell office:value-type="float" office:value="49997.983493090003" table:style-name="ce19">
            <text:p>49 998</text:p>
          </table:table-cell>
          <table:table-cell office:value-type="float" office:value="43017.033954010003" table:style-name="ce19">
            <text:p>43 017</text:p>
          </table:table-cell>
          <table:table-cell office:value-type="float" office:value="2170" table:style-name="ce19">
            <text:p>2 170</text:p>
          </table:table-cell>
          <table:table-cell office:value-type="float" office:value="95185.017447110004" table:style-name="ce19">
            <text:p>95 185</text:p>
          </table:table-cell>
          <table:table-cell office:value-type="float" office:value="-122.36103048" table:style-name="ce19">
            <text:p>-122</text:p>
          </table:table-cell>
          <table:table-cell office:value-type="float" office:value="95063" table:style-name="ce19">
            <text:p>95 06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35 Gulen</text:p>
          </table:table-cell>
          <table:table-cell office:value-type="float" office:value="66196.614183280006" table:style-name="ce16">
            <text:p>66 197</text:p>
          </table:table-cell>
          <table:table-cell office:value-type="float" office:value="41650.628091229999" table:style-name="ce16">
            <text:p>41 651</text:p>
          </table:table-cell>
          <table:table-cell office:value-type="float" office:value="4001" table:style-name="ce16">
            <text:p>4 001</text:p>
          </table:table-cell>
          <table:table-cell office:value-type="float" office:value="111848.24227451" table:style-name="ce16">
            <text:p>111 848</text:p>
          </table:table-cell>
          <table:table-cell office:value-type="float" office:value="-162.00425217" table:style-name="ce16">
            <text:p>-162</text:p>
          </table:table-cell>
          <table:table-cell office:value-type="float" office:value="111686" table:style-name="ce16">
            <text:p>111 68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36 Solund</text:p>
          </table:table-cell>
          <table:table-cell office:value-type="float" office:value="22791.443549359999" table:style-name="ce19">
            <text:p>22 791</text:p>
          </table:table-cell>
          <table:table-cell office:value-type="float" office:value="24751.197184839999" table:style-name="ce19">
            <text:p>24 751</text:p>
          </table:table-cell>
          <table:table-cell office:value-type="float" office:value="740" table:style-name="ce19">
            <text:p>740</text:p>
          </table:table-cell>
          <table:table-cell office:value-type="float" office:value="48282.640734200002" table:style-name="ce19">
            <text:p>48 283</text:p>
          </table:table-cell>
          <table:table-cell office:value-type="float" office:value="-55.777939910000001" table:style-name="ce19">
            <text:p>-56</text:p>
          </table:table-cell>
          <table:table-cell office:value-type="float" office:value="48227" table:style-name="ce19">
            <text:p>48 22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37 Hyllestad</text:p>
          </table:table-cell>
          <table:table-cell office:value-type="float" office:value="37766.973211370001" table:style-name="ce19">
            <text:p>37 767</text:p>
          </table:table-cell>
          <table:table-cell office:value-type="float" office:value="29885.579231439999" table:style-name="ce19">
            <text:p>29 886</text:p>
          </table:table-cell>
          <table:table-cell office:value-type="float" office:value="813" table:style-name="ce19">
            <text:p>813</text:p>
          </table:table-cell>
          <table:table-cell office:value-type="float" office:value="68465.552442810003" table:style-name="ce19">
            <text:p>68 466</text:p>
          </table:table-cell>
          <table:table-cell office:value-type="float" office:value="-92.427842830000003" table:style-name="ce19">
            <text:p>-92</text:p>
          </table:table-cell>
          <table:table-cell office:value-type="float" office:value="68373" table:style-name="ce19">
            <text:p>68 37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38 Høyanger</text:p>
          </table:table-cell>
          <table:table-cell office:value-type="float" office:value="116821.06405666001" table:style-name="ce16">
            <text:p>116 821</text:p>
          </table:table-cell>
          <table:table-cell office:value-type="float" office:value="42373.508246309997" table:style-name="ce16">
            <text:p>42 374</text:p>
          </table:table-cell>
          <table:table-cell office:value-type="float" office:value="6816" table:style-name="ce16">
            <text:p>6 816</text:p>
          </table:table-cell>
          <table:table-cell office:value-type="float" office:value="166010.57230296999" table:style-name="ce16">
            <text:p>166 011</text:p>
          </table:table-cell>
          <table:table-cell office:value-type="float" office:value="-285.89844591000002" table:style-name="ce16">
            <text:p>-286</text:p>
          </table:table-cell>
          <table:table-cell office:value-type="float" office:value="165725" table:style-name="ce16">
            <text:p>165 72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39 Vik</text:p>
          </table:table-cell>
          <table:table-cell office:value-type="float" office:value="76160.412803030005" table:style-name="ce19">
            <text:p>76 160</text:p>
          </table:table-cell>
          <table:table-cell office:value-type="float" office:value="37724.071513260002" table:style-name="ce19">
            <text:p>37 724</text:p>
          </table:table-cell>
          <table:table-cell office:value-type="float" office:value="1997" table:style-name="ce19">
            <text:p>1 997</text:p>
          </table:table-cell>
          <table:table-cell office:value-type="float" office:value="115881.48431629001" table:style-name="ce19">
            <text:p>115 881</text:p>
          </table:table-cell>
          <table:table-cell office:value-type="float" office:value="150.48925184000001" table:style-name="ce19">
            <text:p>150</text:p>
          </table:table-cell>
          <table:table-cell office:value-type="float" office:value="116032" table:style-name="ce19">
            <text:p>116 03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40 Sogndal</text:p>
          </table:table-cell>
          <table:table-cell office:value-type="float" office:value="363618.98615592998" table:style-name="ce19">
            <text:p>363 619</text:p>
          </table:table-cell>
          <table:table-cell office:value-type="float" office:value="40629.593270329999" table:style-name="ce19">
            <text:p>40 630</text:p>
          </table:table-cell>
          <table:table-cell office:value-type="float" office:value="57508" table:style-name="ce19">
            <text:p>57 508</text:p>
          </table:table-cell>
          <table:table-cell office:value-type="float" office:value="461756.57942625001" table:style-name="ce19">
            <text:p>461 757</text:p>
          </table:table-cell>
          <table:table-cell office:value-type="float" office:value="-889.89176640000005" table:style-name="ce19">
            <text:p>-890</text:p>
          </table:table-cell>
          <table:table-cell office:value-type="float" office:value="460867" table:style-name="ce19">
            <text:p>460 86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5">
            <text:p>4641 Aurland</text:p>
          </table:table-cell>
          <table:table-cell office:value-type="float" office:value="53607.623112820002" table:style-name="ce16">
            <text:p>53 608</text:p>
          </table:table-cell>
          <table:table-cell office:value-type="float" office:value="20046.056216509998" table:style-name="ce16">
            <text:p>20 046</text:p>
          </table:table-cell>
          <table:table-cell office:value-type="float" office:value="1579" table:style-name="ce16">
            <text:p>1 579</text:p>
          </table:table-cell>
          <table:table-cell office:value-type="float" office:value="75232.679329339997" table:style-name="ce16">
            <text:p>75 233</text:p>
          </table:table-cell>
          <table:table-cell office:value-type="float" office:value="-131.19497122000001" table:style-name="ce16">
            <text:p>-131</text:p>
          </table:table-cell>
          <table:table-cell office:value-type="float" office:value="75101" table:style-name="ce16">
            <text:p>75 10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42 Lærdal</text:p>
          </table:table-cell>
          <table:table-cell office:value-type="float" office:value="63720.580394539997" table:style-name="ce19">
            <text:p>63 721</text:p>
          </table:table-cell>
          <table:table-cell office:value-type="float" office:value="26726.63462995" table:style-name="ce19">
            <text:p>26 727</text:p>
          </table:table-cell>
          <table:table-cell office:value-type="float" office:value="2153" table:style-name="ce19">
            <text:p>2 153</text:p>
          </table:table-cell>
          <table:table-cell office:value-type="float" office:value="92600.215024489997" table:style-name="ce19">
            <text:p>92 600</text:p>
          </table:table-cell>
          <table:table-cell office:value-type="float" office:value="-155.94460685999999" table:style-name="ce19">
            <text:p>-156</text:p>
          </table:table-cell>
          <table:table-cell office:value-type="float" office:value="92444" table:style-name="ce19">
            <text:p>92 44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43 Årdal</text:p>
          </table:table-cell>
          <table:table-cell office:value-type="float" office:value="155542.65270465001" table:style-name="ce19">
            <text:p>155 543</text:p>
          </table:table-cell>
          <table:table-cell office:value-type="float" office:value="37697.025982519997" table:style-name="ce19">
            <text:p>37 697</text:p>
          </table:table-cell>
          <table:table-cell office:value-type="float" office:value="17765" table:style-name="ce19">
            <text:p>17 765</text:p>
          </table:table-cell>
          <table:table-cell office:value-type="float" office:value="211004.67868718001" table:style-name="ce19">
            <text:p>211 005</text:p>
          </table:table-cell>
          <table:table-cell office:value-type="float" office:value="-380.66253753000001" table:style-name="ce19">
            <text:p>-381</text:p>
          </table:table-cell>
          <table:table-cell office:value-type="float" office:value="210624" table:style-name="ce19">
            <text:p>210 6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44 Luster</text:p>
          </table:table-cell>
          <table:table-cell office:value-type="float" office:value="159450.60964832001" table:style-name="ce16">
            <text:p>159 451</text:p>
          </table:table-cell>
          <table:table-cell office:value-type="float" office:value="61232.734731750003" table:style-name="ce16">
            <text:p>61 233</text:p>
          </table:table-cell>
          <table:table-cell office:value-type="float" office:value="7205" table:style-name="ce16">
            <text:p>7 205</text:p>
          </table:table-cell>
          <table:table-cell office:value-type="float" office:value="227888.34438008" table:style-name="ce16">
            <text:p>227 888</text:p>
          </table:table-cell>
          <table:table-cell office:value-type="float" office:value="-390.22655602999998" table:style-name="ce16">
            <text:p>-390</text:p>
          </table:table-cell>
          <table:table-cell office:value-type="float" office:value="227498" table:style-name="ce16">
            <text:p>227 49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45 Askvoll</text:p>
          </table:table-cell>
          <table:table-cell office:value-type="float" office:value="88182.600957989998" table:style-name="ce19">
            <text:p>88 183</text:p>
          </table:table-cell>
          <table:table-cell office:value-type="float" office:value="47263.897570579997" table:style-name="ce19">
            <text:p>47 264</text:p>
          </table:table-cell>
          <table:table-cell office:value-type="float" office:value="3871" table:style-name="ce19">
            <text:p>3 871</text:p>
          </table:table-cell>
          <table:table-cell office:value-type="float" office:value="139317.49852856001" table:style-name="ce19">
            <text:p>139 317</text:p>
          </table:table-cell>
          <table:table-cell office:value-type="float" office:value="-215.81098215" table:style-name="ce19">
            <text:p>-216</text:p>
          </table:table-cell>
          <table:table-cell office:value-type="float" office:value="139102" table:style-name="ce19">
            <text:p>139 10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46 Fjaler</text:p>
          </table:table-cell>
          <table:table-cell office:value-type="float" office:value="86064.547957980001" table:style-name="ce19">
            <text:p>86 065</text:p>
          </table:table-cell>
          <table:table-cell office:value-type="float" office:value="56259.790233489999" table:style-name="ce19">
            <text:p>56 260</text:p>
          </table:table-cell>
          <table:table-cell office:value-type="float" office:value="3242" table:style-name="ce19">
            <text:p>3 242</text:p>
          </table:table-cell>
          <table:table-cell office:value-type="float" office:value="145566.33819148" table:style-name="ce19">
            <text:p>145 566</text:p>
          </table:table-cell>
          <table:table-cell office:value-type="float" office:value="-210.62743015000001" table:style-name="ce19">
            <text:p>-211</text:p>
          </table:table-cell>
          <table:table-cell office:value-type="float" office:value="145356" table:style-name="ce19">
            <text:p>145 35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47 Sunnfjord</text:p>
          </table:table-cell>
          <table:table-cell office:value-type="float" office:value="665993.42570605001" table:style-name="ce16">
            <text:p>665 993</text:p>
          </table:table-cell>
          <table:table-cell office:value-type="float" office:value="59369.4848557" table:style-name="ce16">
            <text:p>59 369</text:p>
          </table:table-cell>
          <table:table-cell office:value-type="float" office:value="91920" table:style-name="ce16">
            <text:p>91 920</text:p>
          </table:table-cell>
          <table:table-cell office:value-type="float" office:value="817282.91056174994" table:style-name="ce16">
            <text:p>817 283</text:p>
          </table:table-cell>
          <table:table-cell office:value-type="float" office:value="-1629.8985712399999" table:style-name="ce16">
            <text:p>-1 630</text:p>
          </table:table-cell>
          <table:table-cell office:value-type="float" office:value="815653" table:style-name="ce16">
            <text:p>815 65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48 Bremanger</text:p>
          </table:table-cell>
          <table:table-cell office:value-type="float" office:value="102322.84211296" table:style-name="ce19">
            <text:p>102 323</text:p>
          </table:table-cell>
          <table:table-cell office:value-type="float" office:value="62891.156868639999" table:style-name="ce19">
            <text:p>62 891</text:p>
          </table:table-cell>
          <table:table-cell office:value-type="float" office:value="4433" table:style-name="ce19">
            <text:p>4 433</text:p>
          </table:table-cell>
          <table:table-cell office:value-type="float" office:value="169646.99898159" table:style-name="ce19">
            <text:p>169 647</text:p>
          </table:table-cell>
          <table:table-cell office:value-type="float" office:value="-250.41666738000001" table:style-name="ce19">
            <text:p>-250</text:p>
          </table:table-cell>
          <table:table-cell office:value-type="float" office:value="169397" table:style-name="ce19">
            <text:p>169 39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49 Stad</text:p>
          </table:table-cell>
          <table:table-cell office:value-type="float" office:value="286653.11657825002" table:style-name="ce19">
            <text:p>286 653</text:p>
          </table:table-cell>
          <table:table-cell office:value-type="float" office:value="52077.861824810003" table:style-name="ce19">
            <text:p>52 078</text:p>
          </table:table-cell>
          <table:table-cell office:value-type="float" office:value="26074" table:style-name="ce19">
            <text:p>26 074</text:p>
          </table:table-cell>
          <table:table-cell office:value-type="float" office:value="364804.97840306" table:style-name="ce19">
            <text:p>364 805</text:p>
          </table:table-cell>
          <table:table-cell office:value-type="float" office:value="-701.53170754999996" table:style-name="ce19">
            <text:p>-702</text:p>
          </table:table-cell>
          <table:table-cell office:value-type="float" office:value="364103" table:style-name="ce19">
            <text:p>364 10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650 Gloppen</text:p>
          </table:table-cell>
          <table:table-cell office:value-type="float" office:value="176693.35097232001" table:style-name="ce16">
            <text:p>176 693</text:p>
          </table:table-cell>
          <table:table-cell office:value-type="float" office:value="73933.066746580007" table:style-name="ce16">
            <text:p>73 933</text:p>
          </table:table-cell>
          <table:table-cell office:value-type="float" office:value="5844" table:style-name="ce16">
            <text:p>5 844</text:p>
          </table:table-cell>
          <table:table-cell office:value-type="float" office:value="256470.41771889999" table:style-name="ce16">
            <text:p>256 470</text:p>
          </table:table-cell>
          <table:table-cell office:value-type="float" office:value="-432.42504982999998" table:style-name="ce16">
            <text:p>-432</text:p>
          </table:table-cell>
          <table:table-cell office:value-type="float" office:value="256038" table:style-name="ce16">
            <text:p>256 03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651 Stryn</text:p>
          </table:table-cell>
          <table:table-cell office:value-type="float" office:value="216459.05025411001" table:style-name="ce16">
            <text:p>216 459</text:p>
          </table:table-cell>
          <table:table-cell office:value-type="float" office:value="47631.660289910003" table:style-name="ce16">
            <text:p>47 632</text:p>
          </table:table-cell>
          <table:table-cell office:value-type="float" office:value="7026" table:style-name="ce16">
            <text:p>7 026</text:p>
          </table:table-cell>
          <table:table-cell office:value-type="float" office:value="271116.71054403001" table:style-name="ce16">
            <text:p>271 117</text:p>
          </table:table-cell>
          <table:table-cell office:value-type="float" office:value="249.78452888000001" table:style-name="ce16">
            <text:p>250</text:p>
          </table:table-cell>
          <table:table-cell office:value-type="float" office:value="271366" table:style-name="ce16">
            <text:p>271 366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Vestland</text:p>
          </table:table-cell>
          <table:table-cell office:value-type="float" office:value="19343969.226925999" table:style-name="ce24">
            <text:p>19 343 969</text:p>
          </table:table-cell>
          <table:table-cell office:value-type="float" office:value="627538.84846911998" table:style-name="ce24">
            <text:p>627 539</text:p>
          </table:table-cell>
          <table:table-cell office:value-type="float" office:value="937497" table:style-name="ce24">
            <text:p>937 497</text:p>
          </table:table-cell>
          <table:table-cell office:value-type="float" office:value="20909005.075394999" table:style-name="ce24">
            <text:p>20 909 005</text:p>
          </table:table-cell>
          <table:table-cell office:value-type="float" office:value="-32496.08335044" table:style-name="ce24">
            <text:p>-32 496</text:p>
          </table:table-cell>
          <table:table-cell office:value-type="float" office:value="20876511" table:style-name="ce24">
            <text:p>20 876 511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18">
            <text:p>5001 Trondheim</text:p>
          </table:table-cell>
          <table:table-cell office:value-type="float" office:value="6357887.9665666996" table:style-name="ce19">
            <text:p>6 357 888</text:p>
          </table:table-cell>
          <table:table-cell office:value-type="float" office:value="-1340282.5034060001" table:style-name="ce19">
            <text:p>-1 340 283</text:p>
          </table:table-cell>
          <table:table-cell office:value-type="float" office:value="115828" table:style-name="ce19">
            <text:p>115 828</text:p>
          </table:table-cell>
          <table:table-cell office:value-type="float" office:value="5133433.4631610997" table:style-name="ce19">
            <text:p>5 133 433</text:p>
          </table:table-cell>
          <table:table-cell office:value-type="float" office:value="-15559.78199309" table:style-name="ce19">
            <text:p>-15 560</text:p>
          </table:table-cell>
          <table:table-cell office:value-type="float" office:value="5117874" table:style-name="ce19">
            <text:p>5 117 87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06 Steinkjer</text:p>
          </table:table-cell>
          <table:table-cell office:value-type="float" office:value="714857.80336816004" table:style-name="ce19">
            <text:p>714 858</text:p>
          </table:table-cell>
          <table:table-cell office:value-type="float" office:value="101407.80205516001" table:style-name="ce19">
            <text:p>101 408</text:p>
          </table:table-cell>
          <table:table-cell office:value-type="float" office:value="37236" table:style-name="ce19">
            <text:p>37 236</text:p>
          </table:table-cell>
          <table:table-cell office:value-type="float" office:value="853501.60542331997" table:style-name="ce19">
            <text:p>853 502</text:p>
          </table:table-cell>
          <table:table-cell office:value-type="float" office:value="-1749.48530628" table:style-name="ce19">
            <text:p>-1 749</text:p>
          </table:table-cell>
          <table:table-cell office:value-type="float" office:value="851752" table:style-name="ce19">
            <text:p>851 75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07 Namsos</text:p>
          </table:table-cell>
          <table:table-cell office:value-type="float" office:value="450936.46687448001" table:style-name="ce16">
            <text:p>450 936</text:p>
          </table:table-cell>
          <table:table-cell office:value-type="float" office:value="67307.793934129993" table:style-name="ce16">
            <text:p>67 308</text:p>
          </table:table-cell>
          <table:table-cell office:value-type="float" office:value="59579" table:style-name="ce16">
            <text:p>59 579</text:p>
          </table:table-cell>
          <table:table-cell office:value-type="float" office:value="577823.26080861001" table:style-name="ce16">
            <text:p>577 823</text:p>
          </table:table-cell>
          <table:table-cell office:value-type="float" office:value="-1103.5855230899999" table:style-name="ce16">
            <text:p>-1 104</text:p>
          </table:table-cell>
          <table:table-cell office:value-type="float" office:value="576720" table:style-name="ce16">
            <text:p>576 72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14 Frøya</text:p>
          </table:table-cell>
          <table:table-cell office:value-type="float" office:value="161717.8213103" table:style-name="ce19">
            <text:p>161 718</text:p>
          </table:table-cell>
          <table:table-cell office:value-type="float" office:value="22707.29827978" table:style-name="ce19">
            <text:p>22 707</text:p>
          </table:table-cell>
          <table:table-cell office:value-type="float" office:value="10883" table:style-name="ce19">
            <text:p>10 883</text:p>
          </table:table-cell>
          <table:table-cell office:value-type="float" office:value="195308.11959009001" table:style-name="ce19">
            <text:p>195 308</text:p>
          </table:table-cell>
          <table:table-cell office:value-type="float" office:value="-395.77514690999999" table:style-name="ce19">
            <text:p>-396</text:p>
          </table:table-cell>
          <table:table-cell office:value-type="float" office:value="194912" table:style-name="ce19">
            <text:p>194 91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20 Osen</text:p>
          </table:table-cell>
          <table:table-cell office:value-type="float" office:value="26997.717816979999" table:style-name="ce19">
            <text:p>26 998</text:p>
          </table:table-cell>
          <table:table-cell office:value-type="float" office:value="27958.83132035" table:style-name="ce19">
            <text:p>27 959</text:p>
          </table:table-cell>
          <table:table-cell office:value-type="float" office:value="828" table:style-name="ce19">
            <text:p>828</text:p>
          </table:table-cell>
          <table:table-cell office:value-type="float" office:value="55784.549137330003" table:style-name="ce19">
            <text:p>55 785</text:p>
          </table:table-cell>
          <table:table-cell office:value-type="float" office:value="-66.072036150000002" table:style-name="ce19">
            <text:p>-66</text:p>
          </table:table-cell>
          <table:table-cell office:value-type="float" office:value="55718" table:style-name="ce19">
            <text:p>55 7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21 Oppdal</text:p>
          </table:table-cell>
          <table:table-cell office:value-type="float" office:value="219591.38215553001" table:style-name="ce16">
            <text:p>219 591</text:p>
          </table:table-cell>
          <table:table-cell office:value-type="float" office:value="23848.049004010001" table:style-name="ce16">
            <text:p>23 848</text:p>
          </table:table-cell>
          <table:table-cell office:value-type="float" office:value="5673" table:style-name="ce16">
            <text:p>5 673</text:p>
          </table:table-cell>
          <table:table-cell office:value-type="float" office:value="249112.43115953999" table:style-name="ce16">
            <text:p>249 112</text:p>
          </table:table-cell>
          <table:table-cell office:value-type="float" office:value="-537.41022992000001" table:style-name="ce16">
            <text:p>-537</text:p>
          </table:table-cell>
          <table:table-cell office:value-type="float" office:value="248575" table:style-name="ce16">
            <text:p>248 57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22 Rennebu</text:p>
          </table:table-cell>
          <table:table-cell office:value-type="float" office:value="74281.013662180005" table:style-name="ce19">
            <text:p>74 281</text:p>
          </table:table-cell>
          <table:table-cell office:value-type="float" office:value="23649.856736959999" table:style-name="ce19">
            <text:p>23 650</text:p>
          </table:table-cell>
          <table:table-cell office:value-type="float" office:value="1290" table:style-name="ce19">
            <text:p>1 290</text:p>
          </table:table-cell>
          <table:table-cell office:value-type="float" office:value="99220.870399129999" table:style-name="ce19">
            <text:p>99 221</text:p>
          </table:table-cell>
          <table:table-cell office:value-type="float" office:value="-181.78935912" table:style-name="ce19">
            <text:p>-182</text:p>
          </table:table-cell>
          <table:table-cell office:value-type="float" office:value="99039" table:style-name="ce19">
            <text:p>99 03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25 Røros</text:p>
          </table:table-cell>
          <table:table-cell office:value-type="float" office:value="168787.94188778999" table:style-name="ce19">
            <text:p>168 788</text:p>
          </table:table-cell>
          <table:table-cell office:value-type="float" office:value="21589.284654409999" table:style-name="ce19">
            <text:p>21 589</text:p>
          </table:table-cell>
          <table:table-cell office:value-type="float" office:value="5111" table:style-name="ce19">
            <text:p>5 111</text:p>
          </table:table-cell>
          <table:table-cell office:value-type="float" office:value="195488.22654219999" table:style-name="ce19">
            <text:p>195 488</text:p>
          </table:table-cell>
          <table:table-cell office:value-type="float" office:value="-413.07798952000002" table:style-name="ce19">
            <text:p>-413</text:p>
          </table:table-cell>
          <table:table-cell office:value-type="float" office:value="195075" table:style-name="ce19">
            <text:p>195 07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26 Holtålen</text:p>
          </table:table-cell>
          <table:table-cell office:value-type="float" office:value="60379.42636636" table:style-name="ce16">
            <text:p>60 379</text:p>
          </table:table-cell>
          <table:table-cell office:value-type="float" office:value="23355.14388797" table:style-name="ce16">
            <text:p>23 355</text:p>
          </table:table-cell>
          <table:table-cell office:value-type="float" office:value="1585" table:style-name="ce16">
            <text:p>1 585</text:p>
          </table:table-cell>
          <table:table-cell office:value-type="float" office:value="85319.570254329999" table:style-name="ce16">
            <text:p>85 320</text:p>
          </table:table-cell>
          <table:table-cell office:value-type="float" office:value="-147.76773609" table:style-name="ce16">
            <text:p>-148</text:p>
          </table:table-cell>
          <table:table-cell office:value-type="float" office:value="85172" table:style-name="ce16">
            <text:p>85 17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27 Midtre Gauldal</text:p>
          </table:table-cell>
          <table:table-cell office:value-type="float" office:value="183256.33209909001" table:style-name="ce19">
            <text:p>183 256</text:p>
          </table:table-cell>
          <table:table-cell office:value-type="float" office:value="58587.668818619997" table:style-name="ce19">
            <text:p>58 588</text:p>
          </table:table-cell>
          <table:table-cell office:value-type="float" office:value="6136" table:style-name="ce19">
            <text:p>6 136</text:p>
          </table:table-cell>
          <table:table-cell office:value-type="float" office:value="247980.00091770999" table:style-name="ce19">
            <text:p>247 980</text:p>
          </table:table-cell>
          <table:table-cell office:value-type="float" office:value="-448.48676026999999" table:style-name="ce19">
            <text:p>-448</text:p>
          </table:table-cell>
          <table:table-cell office:value-type="float" office:value="247532" table:style-name="ce19">
            <text:p>247 53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28 Melhus</text:p>
          </table:table-cell>
          <table:table-cell office:value-type="float" office:value="520116.25429720001" table:style-name="ce19">
            <text:p>520 116</text:p>
          </table:table-cell>
          <table:table-cell office:value-type="float" office:value="28881.509989639999" table:style-name="ce19">
            <text:p>28 882</text:p>
          </table:table-cell>
          <table:table-cell office:value-type="float" office:value="14578" table:style-name="ce19">
            <text:p>14 578</text:p>
          </table:table-cell>
          <table:table-cell office:value-type="float" office:value="563575.76428683999" table:style-name="ce19">
            <text:p>563 576</text:p>
          </table:table-cell>
          <table:table-cell office:value-type="float" office:value="-1272.8905527300001" table:style-name="ce19">
            <text:p>-1 273</text:p>
          </table:table-cell>
          <table:table-cell office:value-type="float" office:value="562303" table:style-name="ce19">
            <text:p>562 30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29 Skaun</text:p>
          </table:table-cell>
          <table:table-cell office:value-type="float" office:value="252227.29739506001" table:style-name="ce16">
            <text:p>252 227</text:p>
          </table:table-cell>
          <table:table-cell office:value-type="float" office:value="25534.774794960002" table:style-name="ce16">
            <text:p>25 535</text:p>
          </table:table-cell>
          <table:table-cell office:value-type="float" office:value="6179" table:style-name="ce16">
            <text:p>6 179</text:p>
          </table:table-cell>
          <table:table-cell office:value-type="float" office:value="283941.07219000999" table:style-name="ce16">
            <text:p>283 941</text:p>
          </table:table-cell>
          <table:table-cell office:value-type="float" office:value="2449.5670475799998" table:style-name="ce16">
            <text:p>2 450</text:p>
          </table:table-cell>
          <table:table-cell office:value-type="float" office:value="286391" table:style-name="ce16">
            <text:p>286 39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31 Malvik</text:p>
          </table:table-cell>
          <table:table-cell office:value-type="float" office:value="439928.55762092001" table:style-name="ce19">
            <text:p>439 929</text:p>
          </table:table-cell>
          <table:table-cell office:value-type="float" office:value="-48.770844609999997" table:style-name="ce19">
            <text:p>-49</text:p>
          </table:table-cell>
          <table:table-cell office:value-type="float" office:value="8937" table:style-name="ce19">
            <text:p>8 937</text:p>
          </table:table-cell>
          <table:table-cell office:value-type="float" office:value="448816.78677631001" table:style-name="ce19">
            <text:p>448 817</text:p>
          </table:table-cell>
          <table:table-cell office:value-type="float" office:value="-1076.6456542000001" table:style-name="ce19">
            <text:p>-1 077</text:p>
          </table:table-cell>
          <table:table-cell office:value-type="float" office:value="447740" table:style-name="ce19">
            <text:p>447 74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32 Selbu</text:p>
          </table:table-cell>
          <table:table-cell office:value-type="float" office:value="124786.13660598001" table:style-name="ce19">
            <text:p>124 786</text:p>
          </table:table-cell>
          <table:table-cell office:value-type="float" office:value="35246.299536350001" table:style-name="ce19">
            <text:p>35 246</text:p>
          </table:table-cell>
          <table:table-cell office:value-type="float" office:value="3615" table:style-name="ce19">
            <text:p>3 615</text:p>
          </table:table-cell>
          <table:table-cell office:value-type="float" office:value="163647.43614231999" table:style-name="ce19">
            <text:p>163 647</text:p>
          </table:table-cell>
          <table:table-cell office:value-type="float" office:value="-305.39152177" table:style-name="ce19">
            <text:p>-305</text:p>
          </table:table-cell>
          <table:table-cell office:value-type="float" office:value="163342" table:style-name="ce19">
            <text:p>163 34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33 Tydal</text:p>
          </table:table-cell>
          <table:table-cell office:value-type="float" office:value="22612.453154989998" table:style-name="ce16">
            <text:p>22 612</text:p>
          </table:table-cell>
          <table:table-cell office:value-type="float" office:value="25447.032746389999" table:style-name="ce16">
            <text:p>25 447</text:p>
          </table:table-cell>
          <table:table-cell office:value-type="float" office:value="731" table:style-name="ce16">
            <text:p>731</text:p>
          </table:table-cell>
          <table:table-cell office:value-type="float" office:value="48790.485901389999" table:style-name="ce16">
            <text:p>48 790</text:p>
          </table:table-cell>
          <table:table-cell office:value-type="float" office:value="-55.339893259999997" table:style-name="ce16">
            <text:p>-55</text:p>
          </table:table-cell>
          <table:table-cell office:value-type="float" office:value="48735" table:style-name="ce16">
            <text:p>48 73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34 Meråker</text:p>
          </table:table-cell>
          <table:table-cell office:value-type="float" office:value="73057.912633999993" table:style-name="ce19">
            <text:p>73 058</text:p>
          </table:table-cell>
          <table:table-cell office:value-type="float" office:value="29608.972919989999" table:style-name="ce19">
            <text:p>29 609</text:p>
          </table:table-cell>
          <table:table-cell office:value-type="float" office:value="1800" table:style-name="ce19">
            <text:p>1 800</text:p>
          </table:table-cell>
          <table:table-cell office:value-type="float" office:value="104466.88555399999" table:style-name="ce19">
            <text:p>104 467</text:p>
          </table:table-cell>
          <table:table-cell office:value-type="float" office:value="-178.79604036000001" table:style-name="ce19">
            <text:p>-179</text:p>
          </table:table-cell>
          <table:table-cell office:value-type="float" office:value="104288" table:style-name="ce19">
            <text:p>104 28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35 Stjørdal</text:p>
          </table:table-cell>
          <table:table-cell office:value-type="float" office:value="734278.26115694002" table:style-name="ce19">
            <text:p>734 278</text:p>
          </table:table-cell>
          <table:table-cell office:value-type="float" office:value="-3026.3110854199999" table:style-name="ce19">
            <text:p>-3 026</text:p>
          </table:table-cell>
          <table:table-cell office:value-type="float" office:value="19360" table:style-name="ce19">
            <text:p>19 360</text:p>
          </table:table-cell>
          <table:table-cell office:value-type="float" office:value="750611.95007152006" table:style-name="ce19">
            <text:p>750 612</text:p>
          </table:table-cell>
          <table:table-cell office:value-type="float" office:value="-1797.0133676400001" table:style-name="ce19">
            <text:p>-1 797</text:p>
          </table:table-cell>
          <table:table-cell office:value-type="float" office:value="748815" table:style-name="ce19">
            <text:p>748 8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36 Frosta</text:p>
          </table:table-cell>
          <table:table-cell office:value-type="float" office:value="78606.614859370005" table:style-name="ce16">
            <text:p>78 607</text:p>
          </table:table-cell>
          <table:table-cell office:value-type="float" office:value="21488.224246130001" table:style-name="ce16">
            <text:p>21 488</text:p>
          </table:table-cell>
          <table:table-cell office:value-type="float" office:value="2303" table:style-name="ce16">
            <text:p>2 303</text:p>
          </table:table-cell>
          <table:table-cell office:value-type="float" office:value="102397.8391055" table:style-name="ce16">
            <text:p>102 398</text:p>
          </table:table-cell>
          <table:table-cell office:value-type="float" office:value="-192.37548645999999" table:style-name="ce16">
            <text:p>-192</text:p>
          </table:table-cell>
          <table:table-cell office:value-type="float" office:value="102205" table:style-name="ce16">
            <text:p>102 20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37 Levanger</text:p>
          </table:table-cell>
          <table:table-cell office:value-type="float" office:value="611311.86022703" table:style-name="ce19">
            <text:p>611 312</text:p>
          </table:table-cell>
          <table:table-cell office:value-type="float" office:value="31836.295986450001" table:style-name="ce19">
            <text:p>31 836</text:p>
          </table:table-cell>
          <table:table-cell office:value-type="float" office:value="13770" table:style-name="ce19">
            <text:p>13 770</text:p>
          </table:table-cell>
          <table:table-cell office:value-type="float" office:value="656918.15621348005" table:style-name="ce19">
            <text:p>656 918</text:p>
          </table:table-cell>
          <table:table-cell office:value-type="float" office:value="-1496.0753201299999" table:style-name="ce19">
            <text:p>-1 496</text:p>
          </table:table-cell>
          <table:table-cell office:value-type="float" office:value="655422" table:style-name="ce19">
            <text:p>655 42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38 Verdal</text:p>
          </table:table-cell>
          <table:table-cell office:value-type="float" office:value="451085.62553645001" table:style-name="ce19">
            <text:p>451 086</text:p>
          </table:table-cell>
          <table:table-cell office:value-type="float" office:value="15959.14142012" table:style-name="ce19">
            <text:p>15 959</text:p>
          </table:table-cell>
          <table:table-cell office:value-type="float" office:value="11751" table:style-name="ce19">
            <text:p>11 751</text:p>
          </table:table-cell>
          <table:table-cell office:value-type="float" office:value="478795.76695656998" table:style-name="ce19">
            <text:p>478 796</text:p>
          </table:table-cell>
          <table:table-cell office:value-type="float" office:value="-1103.95056196" table:style-name="ce19">
            <text:p>-1 104</text:p>
          </table:table-cell>
          <table:table-cell office:value-type="float" office:value="477692" table:style-name="ce19">
            <text:p>477 69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41 Snåsa</text:p>
          </table:table-cell>
          <table:table-cell office:value-type="float" office:value="60319.76290157" table:style-name="ce16">
            <text:p>60 320</text:p>
          </table:table-cell>
          <table:table-cell office:value-type="float" office:value="34337.444425499998" table:style-name="ce16">
            <text:p>34 337</text:p>
          </table:table-cell>
          <table:table-cell office:value-type="float" office:value="1869" table:style-name="ce16">
            <text:p>1 869</text:p>
          </table:table-cell>
          <table:table-cell office:value-type="float" office:value="96526.207327080003" table:style-name="ce16">
            <text:p>96 526</text:p>
          </table:table-cell>
          <table:table-cell office:value-type="float" office:value="-147.62172054000001" table:style-name="ce16">
            <text:p>-148</text:p>
          </table:table-cell>
          <table:table-cell office:value-type="float" office:value="96379" table:style-name="ce16">
            <text:p>96 37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42 Lierne</text:p>
          </table:table-cell>
          <table:table-cell office:value-type="float" office:value="38721.58864799" table:style-name="ce19">
            <text:p>38 722</text:p>
          </table:table-cell>
          <table:table-cell office:value-type="float" office:value="42197.661372820003" table:style-name="ce19">
            <text:p>42 198</text:p>
          </table:table-cell>
          <table:table-cell office:value-type="float" office:value="1606" table:style-name="ce19">
            <text:p>1 606</text:p>
          </table:table-cell>
          <table:table-cell office:value-type="float" office:value="82525.250020809995" table:style-name="ce19">
            <text:p>82 525</text:p>
          </table:table-cell>
          <table:table-cell office:value-type="float" office:value="-94.764091620000002" table:style-name="ce19">
            <text:p>-95</text:p>
          </table:table-cell>
          <table:table-cell office:value-type="float" office:value="82430" table:style-name="ce19">
            <text:p>82 43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43 Røyrvik</text:p>
          </table:table-cell>
          <table:table-cell office:value-type="float" office:value="12678.486267640001" table:style-name="ce19">
            <text:p>12 678</text:p>
          </table:table-cell>
          <table:table-cell office:value-type="float" office:value="24472.242728730002" table:style-name="ce19">
            <text:p>24 472</text:p>
          </table:table-cell>
          <table:table-cell office:value-type="float" office:value="677" table:style-name="ce19">
            <text:p>677</text:p>
          </table:table-cell>
          <table:table-cell office:value-type="float" office:value="37827.728996370002" table:style-name="ce19">
            <text:p>37 828</text:p>
          </table:table-cell>
          <table:table-cell office:value-type="float" office:value="-31.02830427" table:style-name="ce19">
            <text:p>-31</text:p>
          </table:table-cell>
          <table:table-cell office:value-type="float" office:value="37797" table:style-name="ce19">
            <text:p>37 79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44 Namsskogan</text:p>
          </table:table-cell>
          <table:table-cell office:value-type="float" office:value="24790.169619789998" table:style-name="ce16">
            <text:p>24 790</text:p>
          </table:table-cell>
          <table:table-cell office:value-type="float" office:value="37136.666060399999" table:style-name="ce16">
            <text:p>37 137</text:p>
          </table:table-cell>
          <table:table-cell office:value-type="float" office:value="1560" table:style-name="ce16">
            <text:p>1 560</text:p>
          </table:table-cell>
          <table:table-cell office:value-type="float" office:value="63486.835680190001" table:style-name="ce16">
            <text:p>63 487</text:p>
          </table:table-cell>
          <table:table-cell office:value-type="float" office:value="-60.669460819999998" table:style-name="ce16">
            <text:p>-61</text:p>
          </table:table-cell>
          <table:table-cell office:value-type="float" office:value="63426" table:style-name="ce16">
            <text:p>63 426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45 Grong</text:p>
          </table:table-cell>
          <table:table-cell office:value-type="float" office:value="68732.311436810007" table:style-name="ce19">
            <text:p>68 732</text:p>
          </table:table-cell>
          <table:table-cell office:value-type="float" office:value="40315.941360090001" table:style-name="ce19">
            <text:p>40 316</text:p>
          </table:table-cell>
          <table:table-cell office:value-type="float" office:value="4950" table:style-name="ce19">
            <text:p>4 950</text:p>
          </table:table-cell>
          <table:table-cell office:value-type="float" office:value="113998.25279689999" table:style-name="ce19">
            <text:p>113 998</text:p>
          </table:table-cell>
          <table:table-cell office:value-type="float" office:value="-168.20991301999999" table:style-name="ce19">
            <text:p>-168</text:p>
          </table:table-cell>
          <table:table-cell office:value-type="float" office:value="113830" table:style-name="ce19">
            <text:p>113 83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5046 Høylandet</text:p>
          </table:table-cell>
          <table:table-cell office:value-type="float" office:value="36812.357774750002" table:style-name="ce19">
            <text:p>36 812</text:p>
          </table:table-cell>
          <table:table-cell office:value-type="float" office:value="37231.829887740001" table:style-name="ce19">
            <text:p>37 232</text:p>
          </table:table-cell>
          <table:table-cell office:value-type="float" office:value="905" table:style-name="ce19">
            <text:p>905</text:p>
          </table:table-cell>
          <table:table-cell office:value-type="float" office:value="74949.187662480006" table:style-name="ce19">
            <text:p>74 949</text:p>
          </table:table-cell>
          <table:table-cell office:value-type="float" office:value="-90.091594040000004" table:style-name="ce19">
            <text:p>-90</text:p>
          </table:table-cell>
          <table:table-cell office:value-type="float" office:value="74859" table:style-name="ce19">
            <text:p>74 85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47 Overhalla</text:p>
          </table:table-cell>
          <table:table-cell office:value-type="float" office:value="115896.28035243" table:style-name="ce16">
            <text:p>115 896</text:p>
          </table:table-cell>
          <table:table-cell office:value-type="float" office:value="31929.398448290001" table:style-name="ce16">
            <text:p>31 929</text:p>
          </table:table-cell>
          <table:table-cell office:value-type="float" office:value="5337" table:style-name="ce16">
            <text:p>5 337</text:p>
          </table:table-cell>
          <table:table-cell office:value-type="float" office:value="153162.67880071999" table:style-name="ce16">
            <text:p>153 163</text:p>
          </table:table-cell>
          <table:table-cell office:value-type="float" office:value="-283.63520489000001" table:style-name="ce16">
            <text:p>-284</text:p>
          </table:table-cell>
          <table:table-cell office:value-type="float" office:value="152879" table:style-name="ce16">
            <text:p>152 87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49 Flatanger</text:p>
          </table:table-cell>
          <table:table-cell office:value-type="float" office:value="32904.400831079998" table:style-name="ce19">
            <text:p>32 904</text:p>
          </table:table-cell>
          <table:table-cell office:value-type="float" office:value="27220.076970300001" table:style-name="ce19">
            <text:p>27 220</text:p>
          </table:table-cell>
          <table:table-cell office:value-type="float" office:value="1553" table:style-name="ce19">
            <text:p>1 553</text:p>
          </table:table-cell>
          <table:table-cell office:value-type="float" office:value="61677.477801369998" table:style-name="ce19">
            <text:p>61 677</text:p>
          </table:table-cell>
          <table:table-cell office:value-type="float" office:value="-80.527575549999995" table:style-name="ce19">
            <text:p>-81</text:p>
          </table:table-cell>
          <table:table-cell office:value-type="float" office:value="61597" table:style-name="ce19">
            <text:p>61 597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52 Leka</text:p>
          </table:table-cell>
          <table:table-cell office:value-type="float" office:value="17511.226915539999" table:style-name="ce19">
            <text:p>17 511</text:p>
          </table:table-cell>
          <table:table-cell office:value-type="float" office:value="24131.400248139998" table:style-name="ce19">
            <text:p>24 131</text:p>
          </table:table-cell>
          <table:table-cell office:value-type="float" office:value="705" table:style-name="ce19">
            <text:p>705</text:p>
          </table:table-cell>
          <table:table-cell office:value-type="float" office:value="42347.627163680001" table:style-name="ce19">
            <text:p>42 348</text:p>
          </table:table-cell>
          <table:table-cell office:value-type="float" office:value="-42.855563779999997" table:style-name="ce19">
            <text:p>-43</text:p>
          </table:table-cell>
          <table:table-cell office:value-type="float" office:value="42305" table:style-name="ce19">
            <text:p>42 3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53 Inderøy</text:p>
          </table:table-cell>
          <table:table-cell office:value-type="float" office:value="204765.01115549001" table:style-name="ce16">
            <text:p>204 765</text:p>
          </table:table-cell>
          <table:table-cell office:value-type="float" office:value="31196.506578920002" table:style-name="ce16">
            <text:p>31 197</text:p>
          </table:table-cell>
          <table:table-cell office:value-type="float" office:value="28744" table:style-name="ce16">
            <text:p>28 744</text:p>
          </table:table-cell>
          <table:table-cell office:value-type="float" office:value="264705.51773441001" table:style-name="ce16">
            <text:p>264 706</text:p>
          </table:table-cell>
          <table:table-cell office:value-type="float" office:value="-501.12536587" table:style-name="ce16">
            <text:p>-501</text:p>
          </table:table-cell>
          <table:table-cell office:value-type="float" office:value="264204" table:style-name="ce16">
            <text:p>264 20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54 Indre Fosen</text:p>
          </table:table-cell>
          <table:table-cell office:value-type="float" office:value="298764.79993039998" table:style-name="ce19">
            <text:p>298 765</text:p>
          </table:table-cell>
          <table:table-cell office:value-type="float" office:value="56176.124336039997" table:style-name="ce19">
            <text:p>56 176</text:p>
          </table:table-cell>
          <table:table-cell office:value-type="float" office:value="18685" table:style-name="ce19">
            <text:p>18 685</text:p>
          </table:table-cell>
          <table:table-cell office:value-type="float" office:value="373625.92426643003" table:style-name="ce19">
            <text:p>373 626</text:p>
          </table:table-cell>
          <table:table-cell office:value-type="float" office:value="-731.17286409999997" table:style-name="ce19">
            <text:p>-731</text:p>
          </table:table-cell>
          <table:table-cell office:value-type="float" office:value="372895" table:style-name="ce19">
            <text:p>372 89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55 Heim</text:p>
          </table:table-cell>
          <table:table-cell office:value-type="float" office:value="176603.85577513001" table:style-name="ce19">
            <text:p>176 604</text:p>
          </table:table-cell>
          <table:table-cell office:value-type="float" office:value="48543.56367345" table:style-name="ce19">
            <text:p>48 544</text:p>
          </table:table-cell>
          <table:table-cell office:value-type="float" office:value="33476" table:style-name="ce19">
            <text:p>33 476</text:p>
          </table:table-cell>
          <table:table-cell office:value-type="float" office:value="258623.41944858001" table:style-name="ce19">
            <text:p>258 623</text:p>
          </table:table-cell>
          <table:table-cell office:value-type="float" office:value="-432.20602651000002" table:style-name="ce19">
            <text:p>-432</text:p>
          </table:table-cell>
          <table:table-cell office:value-type="float" office:value="258191" table:style-name="ce19">
            <text:p>258 19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56 Hitra</text:p>
          </table:table-cell>
          <table:table-cell office:value-type="float" office:value="158555.65767648999" table:style-name="ce16">
            <text:p>158 556</text:p>
          </table:table-cell>
          <table:table-cell office:value-type="float" office:value="27590.233640999999" table:style-name="ce16">
            <text:p>27 590</text:p>
          </table:table-cell>
          <table:table-cell office:value-type="float" office:value="16230" table:style-name="ce16">
            <text:p>16 230</text:p>
          </table:table-cell>
          <table:table-cell office:value-type="float" office:value="202375.89131748999" table:style-name="ce16">
            <text:p>202 376</text:p>
          </table:table-cell>
          <table:table-cell office:value-type="float" office:value="-388.03632277999998" table:style-name="ce16">
            <text:p>-388</text:p>
          </table:table-cell>
          <table:table-cell office:value-type="float" office:value="201988" table:style-name="ce16">
            <text:p>201 98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57 Ørland</text:p>
          </table:table-cell>
          <table:table-cell office:value-type="float" office:value="313263.02187410003" table:style-name="ce19">
            <text:p>313 263</text:p>
          </table:table-cell>
          <table:table-cell office:value-type="float" office:value="37856.142602690001" table:style-name="ce19">
            <text:p>37 856</text:p>
          </table:table-cell>
          <table:table-cell office:value-type="float" office:value="30751" table:style-name="ce19">
            <text:p>30 751</text:p>
          </table:table-cell>
          <table:table-cell office:value-type="float" office:value="381870.16447679" table:style-name="ce19">
            <text:p>381 870</text:p>
          </table:table-cell>
          <table:table-cell office:value-type="float" office:value="-766.65464262" table:style-name="ce19">
            <text:p>-767</text:p>
          </table:table-cell>
          <table:table-cell office:value-type="float" office:value="381104" table:style-name="ce19">
            <text:p>381 104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58 Åfjord</text:p>
          </table:table-cell>
          <table:table-cell office:value-type="float" office:value="128902.91567641" table:style-name="ce19">
            <text:p>128 903</text:p>
          </table:table-cell>
          <table:table-cell office:value-type="float" office:value="54516.254001180001" table:style-name="ce19">
            <text:p>54 516</text:p>
          </table:table-cell>
          <table:table-cell office:value-type="float" office:value="27037" table:style-name="ce19">
            <text:p>27 037</text:p>
          </table:table-cell>
          <table:table-cell office:value-type="float" office:value="210456.16967758999" table:style-name="ce19">
            <text:p>210 456</text:p>
          </table:table-cell>
          <table:table-cell office:value-type="float" office:value="-315.46659468000001" table:style-name="ce19">
            <text:p>-315</text:p>
          </table:table-cell>
          <table:table-cell office:value-type="float" office:value="210141" table:style-name="ce19">
            <text:p>210 14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059 Orkland</text:p>
          </table:table-cell>
          <table:table-cell office:value-type="float" office:value="558957.16987476998" table:style-name="ce16">
            <text:p>558 957</text:p>
          </table:table-cell>
          <table:table-cell office:value-type="float" office:value="40102.729072440001" table:style-name="ce16">
            <text:p>40 103</text:p>
          </table:table-cell>
          <table:table-cell office:value-type="float" office:value="65890" table:style-name="ce16">
            <text:p>65 890</text:p>
          </table:table-cell>
          <table:table-cell office:value-type="float" office:value="664949.89894721005" table:style-name="ce16">
            <text:p>664 950</text:p>
          </table:table-cell>
          <table:table-cell office:value-type="float" office:value="-1367.9466754499999" table:style-name="ce16">
            <text:p>-1 368</text:p>
          </table:table-cell>
          <table:table-cell office:value-type="float" office:value="663582" table:style-name="ce16">
            <text:p>663 58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60 Nærøysund</text:p>
          </table:table-cell>
          <table:table-cell office:value-type="float" office:value="298645.47300082003" table:style-name="ce19">
            <text:p>298 645</text:p>
          </table:table-cell>
          <table:table-cell office:value-type="float" office:value="58721.486867699998" table:style-name="ce19">
            <text:p>58 721</text:p>
          </table:table-cell>
          <table:table-cell office:value-type="float" office:value="27009" table:style-name="ce19">
            <text:p>27 009</text:p>
          </table:table-cell>
          <table:table-cell office:value-type="float" office:value="384375.95986851997" table:style-name="ce19">
            <text:p>384 376</text:p>
          </table:table-cell>
          <table:table-cell office:value-type="float" office:value="-730.88083300000005" table:style-name="ce19">
            <text:p>-731</text:p>
          </table:table-cell>
          <table:table-cell office:value-type="float" office:value="383645" table:style-name="ce19">
            <text:p>383 645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061 Rindal</text:p>
          </table:table-cell>
          <table:table-cell office:value-type="float" office:value="58738.681084670003" table:style-name="ce16">
            <text:p>58 739</text:p>
          </table:table-cell>
          <table:table-cell office:value-type="float" office:value="25042.879141459998" table:style-name="ce16">
            <text:p>25 043</text:p>
          </table:table-cell>
          <table:table-cell office:value-type="float" office:value="1420" table:style-name="ce16">
            <text:p>1 420</text:p>
          </table:table-cell>
          <table:table-cell office:value-type="float" office:value="85201.560226129994" table:style-name="ce16">
            <text:p>85 202</text:p>
          </table:table-cell>
          <table:table-cell office:value-type="float" office:value="-143.75230848000001" table:style-name="ce16">
            <text:p>-144</text:p>
          </table:table-cell>
          <table:table-cell office:value-type="float" office:value="85058" table:style-name="ce16">
            <text:p>85 058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Trøndelag</text:p>
          </table:table-cell>
          <table:table-cell office:value-type="float" office:value="14332268.016391" table:style-name="ce24">
            <text:p>14 332 268</text:p>
          </table:table-cell>
          <table:table-cell office:value-type="float" office:value="-80225.023587339994" table:style-name="ce24">
            <text:p>-80 225</text:p>
          </table:table-cell>
          <table:table-cell office:value-type="float" office:value="595577" table:style-name="ce24">
            <text:p>595 577</text:p>
          </table:table-cell>
          <table:table-cell office:value-type="float" office:value="14847619.992804" table:style-name="ce24">
            <text:p>14 847 620</text:p>
          </table:table-cell>
          <table:table-cell office:value-type="float" office:value="-32008.78849336" table:style-name="ce24">
            <text:p>-32 009</text:p>
          </table:table-cell>
          <table:table-cell office:value-type="float" office:value="14815612" table:style-name="ce24">
            <text:p>14 815 612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18">
            <text:p>5501 Tromsø</text:p>
          </table:table-cell>
          <table:table-cell office:value-type="float" office:value="2330902.4106402001" table:style-name="ce19">
            <text:p>2 330 902</text:p>
          </table:table-cell>
          <table:table-cell office:value-type="float" office:value="-509404.61908729997" table:style-name="ce19">
            <text:p>-509 405</text:p>
          </table:table-cell>
          <table:table-cell office:value-type="float" office:value="50630" table:style-name="ce19">
            <text:p>50 630</text:p>
          </table:table-cell>
          <table:table-cell office:value-type="float" office:value="1872127.7915529001" table:style-name="ce19">
            <text:p>1 872 128</text:p>
          </table:table-cell>
          <table:table-cell office:value-type="float" office:value="-5704.4624799100002" table:style-name="ce19">
            <text:p>-5 704</text:p>
          </table:table-cell>
          <table:table-cell office:value-type="float" office:value="1866423" table:style-name="ce19">
            <text:p>1 866 423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503 Harstad</text:p>
          </table:table-cell>
          <table:table-cell office:value-type="float" office:value="745733.64639640995" table:style-name="ce19">
            <text:p>745 734</text:p>
          </table:table-cell>
          <table:table-cell office:value-type="float" office:value="3649.7272867500001" table:style-name="ce19">
            <text:p>3 650</text:p>
          </table:table-cell>
          <table:table-cell office:value-type="float" office:value="40539" table:style-name="ce19">
            <text:p>40 539</text:p>
          </table:table-cell>
          <table:table-cell office:value-type="float" office:value="789922.37368316005" table:style-name="ce19">
            <text:p>789 922</text:p>
          </table:table-cell>
          <table:table-cell office:value-type="float" office:value="-1825.04835314" table:style-name="ce19">
            <text:p>-1 825</text:p>
          </table:table-cell>
          <table:table-cell office:value-type="float" office:value="788097" table:style-name="ce19">
            <text:p>788 09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510 Kvæfjord</text:p>
          </table:table-cell>
          <table:table-cell office:value-type="float" office:value="85169.595986150001" table:style-name="ce16">
            <text:p>85 170</text:p>
          </table:table-cell>
          <table:table-cell office:value-type="float" office:value="42405.399966049998" table:style-name="ce16">
            <text:p>42 405</text:p>
          </table:table-cell>
          <table:table-cell office:value-type="float" office:value="3102" table:style-name="ce16">
            <text:p>3 102</text:p>
          </table:table-cell>
          <table:table-cell office:value-type="float" office:value="130676.9959522" table:style-name="ce16">
            <text:p>130 677</text:p>
          </table:table-cell>
          <table:table-cell office:value-type="float" office:value="-208.4371969" table:style-name="ce16">
            <text:p>-208</text:p>
          </table:table-cell>
          <table:table-cell office:value-type="float" office:value="130469" table:style-name="ce16">
            <text:p>130 46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512 Tjeldsund</text:p>
          </table:table-cell>
          <table:table-cell office:value-type="float" office:value="124994.95873273999" table:style-name="ce19">
            <text:p>124 995</text:p>
          </table:table-cell>
          <table:table-cell office:value-type="float" office:value="44817.217406839998" table:style-name="ce19">
            <text:p>44 817</text:p>
          </table:table-cell>
          <table:table-cell office:value-type="float" office:value="32342" table:style-name="ce19">
            <text:p>32 342</text:p>
          </table:table-cell>
          <table:table-cell office:value-type="float" office:value="202154.17613958" table:style-name="ce19">
            <text:p>202 154</text:p>
          </table:table-cell>
          <table:table-cell office:value-type="float" office:value="-305.90257618999999" table:style-name="ce19">
            <text:p>-306</text:p>
          </table:table-cell>
          <table:table-cell office:value-type="float" office:value="201848" table:style-name="ce19">
            <text:p>201 84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5514 Ibestad</text:p>
          </table:table-cell>
          <table:table-cell office:value-type="float" office:value="38274.112662079999" table:style-name="ce19">
            <text:p>38 274</text:p>
          </table:table-cell>
          <table:table-cell office:value-type="float" office:value="28186.575984499999" table:style-name="ce19">
            <text:p>28 187</text:p>
          </table:table-cell>
          <table:table-cell office:value-type="float" office:value="1380" table:style-name="ce19">
            <text:p>1 380</text:p>
          </table:table-cell>
          <table:table-cell office:value-type="float" office:value="67840.688646580005" table:style-name="ce19">
            <text:p>67 841</text:p>
          </table:table-cell>
          <table:table-cell office:value-type="float" office:value="-93.668975000000003" table:style-name="ce19">
            <text:p>-94</text:p>
          </table:table-cell>
          <table:table-cell office:value-type="float" office:value="67747" table:style-name="ce19">
            <text:p>67 74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516 Gratangen</text:p>
          </table:table-cell>
          <table:table-cell office:value-type="float" office:value="31740.96326769" table:style-name="ce16">
            <text:p>31 741</text:p>
          </table:table-cell>
          <table:table-cell office:value-type="float" office:value="26938.827486990001" table:style-name="ce16">
            <text:p>26 939</text:p>
          </table:table-cell>
          <table:table-cell office:value-type="float" office:value="788" table:style-name="ce16">
            <text:p>788</text:p>
          </table:table-cell>
          <table:table-cell office:value-type="float" office:value="59467.790754690002" table:style-name="ce16">
            <text:p>59 468</text:p>
          </table:table-cell>
          <table:table-cell office:value-type="float" office:value="-77.680272329999994" table:style-name="ce16">
            <text:p>-78</text:p>
          </table:table-cell>
          <table:table-cell office:value-type="float" office:value="59390" table:style-name="ce16">
            <text:p>59 39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18 Lavangen</text:p>
          </table:table-cell>
          <table:table-cell office:value-type="float" office:value="29772.068929659999" table:style-name="ce19">
            <text:p>29 772</text:p>
          </table:table-cell>
          <table:table-cell office:value-type="float" office:value="34879.555047349997" table:style-name="ce19">
            <text:p>34 880</text:p>
          </table:table-cell>
          <table:table-cell office:value-type="float" office:value="1621" table:style-name="ce19">
            <text:p>1 621</text:p>
          </table:table-cell>
          <table:table-cell office:value-type="float" office:value="66272.623977009993" table:style-name="ce19">
            <text:p>66 273</text:p>
          </table:table-cell>
          <table:table-cell office:value-type="float" office:value="-72.861759199999995" table:style-name="ce19">
            <text:p>-73</text:p>
          </table:table-cell>
          <table:table-cell office:value-type="float" office:value="66200" table:style-name="ce19">
            <text:p>66 20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20 Bardu</text:p>
          </table:table-cell>
          <table:table-cell office:value-type="float" office:value="118670.63146511" table:style-name="ce19">
            <text:p>118 671</text:p>
          </table:table-cell>
          <table:table-cell office:value-type="float" office:value="13426.662824859999" table:style-name="ce19">
            <text:p>13 427</text:p>
          </table:table-cell>
          <table:table-cell office:value-type="float" office:value="3744" table:style-name="ce19">
            <text:p>3 744</text:p>
          </table:table-cell>
          <table:table-cell office:value-type="float" office:value="135841.29428997001" table:style-name="ce19">
            <text:p>135 841</text:p>
          </table:table-cell>
          <table:table-cell office:value-type="float" office:value="648.71364933999996" table:style-name="ce19">
            <text:p>649</text:p>
          </table:table-cell>
          <table:table-cell office:value-type="float" office:value="136490" table:style-name="ce19">
            <text:p>136 49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522 Salangen</text:p>
          </table:table-cell>
          <table:table-cell office:value-type="float" office:value="61304.210070590001" table:style-name="ce16">
            <text:p>61 304</text:p>
          </table:table-cell>
          <table:table-cell office:value-type="float" office:value="26731.426488519999" table:style-name="ce16">
            <text:p>26 731</text:p>
          </table:table-cell>
          <table:table-cell office:value-type="float" office:value="2231" table:style-name="ce16">
            <text:p>2 231</text:p>
          </table:table-cell>
          <table:table-cell office:value-type="float" office:value="90266.636559110004" table:style-name="ce16">
            <text:p>90 267</text:p>
          </table:table-cell>
          <table:table-cell office:value-type="float" office:value="-150.03097711000001" table:style-name="ce16">
            <text:p>-150</text:p>
          </table:table-cell>
          <table:table-cell office:value-type="float" office:value="90117" table:style-name="ce16">
            <text:p>90 11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24 Målselv</text:p>
          </table:table-cell>
          <table:table-cell office:value-type="float" office:value="202975.10721182" table:style-name="ce19">
            <text:p>202 975</text:p>
          </table:table-cell>
          <table:table-cell office:value-type="float" office:value="30018.197830239998" table:style-name="ce19">
            <text:p>30 018</text:p>
          </table:table-cell>
          <table:table-cell office:value-type="float" office:value="7542" table:style-name="ce19">
            <text:p>7 542</text:p>
          </table:table-cell>
          <table:table-cell office:value-type="float" office:value="240535.30504206" table:style-name="ce19">
            <text:p>240 535</text:p>
          </table:table-cell>
          <table:table-cell office:value-type="float" office:value="-496.74489937999999" table:style-name="ce19">
            <text:p>-497</text:p>
          </table:table-cell>
          <table:table-cell office:value-type="float" office:value="240039" table:style-name="ce19">
            <text:p>240 03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26 Sørreisa</text:p>
          </table:table-cell>
          <table:table-cell office:value-type="float" office:value="103814.42873268" table:style-name="ce19">
            <text:p>103 814</text:p>
          </table:table-cell>
          <table:table-cell office:value-type="float" office:value="15326.10972579" table:style-name="ce19">
            <text:p>15 326</text:p>
          </table:table-cell>
          <table:table-cell office:value-type="float" office:value="3948" table:style-name="ce19">
            <text:p>3 948</text:p>
          </table:table-cell>
          <table:table-cell office:value-type="float" office:value="123088.53845846999" table:style-name="ce19">
            <text:p>123 089</text:p>
          </table:table-cell>
          <table:table-cell office:value-type="float" office:value="-254.06705611999999" table:style-name="ce19">
            <text:p>-254</text:p>
          </table:table-cell>
          <table:table-cell office:value-type="float" office:value="122834" table:style-name="ce19">
            <text:p>122 83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528 Dyrøy</text:p>
          </table:table-cell>
          <table:table-cell office:value-type="float" office:value="32039.280591639999" table:style-name="ce16">
            <text:p>32 039</text:p>
          </table:table-cell>
          <table:table-cell office:value-type="float" office:value="28113.981841730001" table:style-name="ce16">
            <text:p>28 114</text:p>
          </table:table-cell>
          <table:table-cell office:value-type="float" office:value="764" table:style-name="ce16">
            <text:p>764</text:p>
          </table:table-cell>
          <table:table-cell office:value-type="float" office:value="60917.262433360003" table:style-name="ce16">
            <text:p>60 917</text:p>
          </table:table-cell>
          <table:table-cell office:value-type="float" office:value="-78.410350080000001" table:style-name="ce16">
            <text:p>-78</text:p>
          </table:table-cell>
          <table:table-cell office:value-type="float" office:value="60839" table:style-name="ce16">
            <text:p>60 83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30 Senja</text:p>
          </table:table-cell>
          <table:table-cell office:value-type="float" office:value="445029.78386036999" table:style-name="ce19">
            <text:p>445 030</text:p>
          </table:table-cell>
          <table:table-cell office:value-type="float" office:value="119729.14379690999" table:style-name="ce19">
            <text:p>119 729</text:p>
          </table:table-cell>
          <table:table-cell office:value-type="float" office:value="90495" table:style-name="ce19">
            <text:p>90 495</text:p>
          </table:table-cell>
          <table:table-cell office:value-type="float" office:value="655253.92765728" table:style-name="ce19">
            <text:p>655 254</text:p>
          </table:table-cell>
          <table:table-cell office:value-type="float" office:value="-1089.12998369" table:style-name="ce19">
            <text:p>-1 089</text:p>
          </table:table-cell>
          <table:table-cell office:value-type="float" office:value="654165" table:style-name="ce19">
            <text:p>654 16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32 Balsfjord</text:p>
          </table:table-cell>
          <table:table-cell office:value-type="float" office:value="165715.27345116" table:style-name="ce19">
            <text:p>165 715</text:p>
          </table:table-cell>
          <table:table-cell office:value-type="float" office:value="57918.332411700001" table:style-name="ce19">
            <text:p>57 918</text:p>
          </table:table-cell>
          <table:table-cell office:value-type="float" office:value="4346" table:style-name="ce19">
            <text:p>4 346</text:p>
          </table:table-cell>
          <table:table-cell office:value-type="float" office:value="227979.60586285999" table:style-name="ce19">
            <text:p>227 980</text:p>
          </table:table-cell>
          <table:table-cell office:value-type="float" office:value="-405.55818871999998" table:style-name="ce19">
            <text:p>-406</text:p>
          </table:table-cell>
          <table:table-cell office:value-type="float" office:value="227574" table:style-name="ce19">
            <text:p>227 57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5">
            <text:p>5534 Karlsøy</text:p>
          </table:table-cell>
          <table:table-cell office:value-type="float" office:value="65480.652605809999" table:style-name="ce16">
            <text:p>65 481</text:p>
          </table:table-cell>
          <table:table-cell office:value-type="float" office:value="38557.303823039998" table:style-name="ce16">
            <text:p>38 557</text:p>
          </table:table-cell>
          <table:table-cell office:value-type="float" office:value="3962" table:style-name="ce16">
            <text:p>3 962</text:p>
          </table:table-cell>
          <table:table-cell office:value-type="float" office:value="107999.95642885" table:style-name="ce16">
            <text:p>108 000</text:p>
          </table:table-cell>
          <table:table-cell office:value-type="float" office:value="-160.25206557000001" table:style-name="ce16">
            <text:p>-160</text:p>
          </table:table-cell>
          <table:table-cell office:value-type="float" office:value="107840" table:style-name="ce16">
            <text:p>107 84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36 Lyngen</text:p>
          </table:table-cell>
          <table:table-cell office:value-type="float" office:value="81500.292901630004" table:style-name="ce19">
            <text:p>81 500</text:p>
          </table:table-cell>
          <table:table-cell office:value-type="float" office:value="53800.297490630001" table:style-name="ce19">
            <text:p>53 800</text:p>
          </table:table-cell>
          <table:table-cell office:value-type="float" office:value="5650" table:style-name="ce19">
            <text:p>5 650</text:p>
          </table:table-cell>
          <table:table-cell office:value-type="float" office:value="140950.59039226" table:style-name="ce19">
            <text:p>140 951</text:p>
          </table:table-cell>
          <table:table-cell office:value-type="float" office:value="-199.45724061000001" table:style-name="ce19">
            <text:p>-199</text:p>
          </table:table-cell>
          <table:table-cell office:value-type="float" office:value="140751" table:style-name="ce19">
            <text:p>140 75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38 Storfjord</text:p>
          </table:table-cell>
          <table:table-cell office:value-type="float" office:value="54800.892408599997" table:style-name="ce19">
            <text:p>54 801</text:p>
          </table:table-cell>
          <table:table-cell office:value-type="float" office:value="30562.462535300001" table:style-name="ce19">
            <text:p>30 562</text:p>
          </table:table-cell>
          <table:table-cell office:value-type="float" office:value="4384" table:style-name="ce19">
            <text:p>4 384</text:p>
          </table:table-cell>
          <table:table-cell office:value-type="float" office:value="89747.354943900005" table:style-name="ce19">
            <text:p>89 747</text:p>
          </table:table-cell>
          <table:table-cell office:value-type="float" office:value="-134.11528221" table:style-name="ce19">
            <text:p>-134</text:p>
          </table:table-cell>
          <table:table-cell office:value-type="float" office:value="89613" table:style-name="ce19">
            <text:p>89 6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540 Kåfjord</text:p>
          </table:table-cell>
          <table:table-cell office:value-type="float" office:value="59126.493605800002" table:style-name="ce16">
            <text:p>59 126</text:p>
          </table:table-cell>
          <table:table-cell office:value-type="float" office:value="28236.329301000002" table:style-name="ce16">
            <text:p>28 236</text:p>
          </table:table-cell>
          <table:table-cell office:value-type="float" office:value="3605" table:style-name="ce16">
            <text:p>3 605</text:p>
          </table:table-cell>
          <table:table-cell office:value-type="float" office:value="90967.822906799993" table:style-name="ce16">
            <text:p>90 968</text:p>
          </table:table-cell>
          <table:table-cell office:value-type="float" office:value="-144.70140954999999" table:style-name="ce16">
            <text:p>-145</text:p>
          </table:table-cell>
          <table:table-cell office:value-type="float" office:value="90823" table:style-name="ce16">
            <text:p>90 82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42 Skjervøy</text:p>
          </table:table-cell>
          <table:table-cell office:value-type="float" office:value="82991.879521349998" table:style-name="ce19">
            <text:p>82 992</text:p>
          </table:table-cell>
          <table:table-cell office:value-type="float" office:value="38723.484794509997" table:style-name="ce19">
            <text:p>38 723</text:p>
          </table:table-cell>
          <table:table-cell office:value-type="float" office:value="7613" table:style-name="ce19">
            <text:p>7 613</text:p>
          </table:table-cell>
          <table:table-cell office:value-type="float" office:value="129328.36431587" table:style-name="ce19">
            <text:p>129 328</text:p>
          </table:table-cell>
          <table:table-cell office:value-type="float" office:value="-203.10762935" table:style-name="ce19">
            <text:p>-203</text:p>
          </table:table-cell>
          <table:table-cell office:value-type="float" office:value="129125" table:style-name="ce19">
            <text:p>129 12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544 Nordreisa</text:p>
          </table:table-cell>
          <table:table-cell office:value-type="float" office:value="143967.94053560999" table:style-name="ce19">
            <text:p>143 968</text:p>
          </table:table-cell>
          <table:table-cell office:value-type="float" office:value="26219.726008459998" table:style-name="ce19">
            <text:p>26 220</text:p>
          </table:table-cell>
          <table:table-cell office:value-type="float" office:value="10750" table:style-name="ce19">
            <text:p>10 750</text:p>
          </table:table-cell>
          <table:table-cell office:value-type="float" office:value="180937.66654407" table:style-name="ce19">
            <text:p>180 938</text:p>
          </table:table-cell>
          <table:table-cell office:value-type="float" office:value="-352.33552092999997" table:style-name="ce19">
            <text:p>-352</text:p>
          </table:table-cell>
          <table:table-cell office:value-type="float" office:value="180585" table:style-name="ce19">
            <text:p>180 58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546 Kvænangen</text:p>
          </table:table-cell>
          <table:table-cell office:value-type="float" office:value="33709.857605730002" table:style-name="ce16">
            <text:p>33 710</text:p>
          </table:table-cell>
          <table:table-cell office:value-type="float" office:value="39462.830859100002" table:style-name="ce16">
            <text:p>39 463</text:p>
          </table:table-cell>
          <table:table-cell office:value-type="float" office:value="1936" table:style-name="ce16">
            <text:p>1 936</text:p>
          </table:table-cell>
          <table:table-cell office:value-type="float" office:value="75108.688464820007" table:style-name="ce16">
            <text:p>75 109</text:p>
          </table:table-cell>
          <table:table-cell office:value-type="float" office:value="-82.498785459999993" table:style-name="ce16">
            <text:p>-82</text:p>
          </table:table-cell>
          <table:table-cell office:value-type="float" office:value="75026" table:style-name="ce16">
            <text:p>75 0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roms</text:p>
          </table:table-cell>
          <table:table-cell office:value-type="float" office:value="5037714.4811827997" table:style-name="ce24">
            <text:p>5 037 714</text:p>
          </table:table-cell>
          <table:table-cell office:value-type="float" office:value="218298.97382295001" table:style-name="ce24">
            <text:p>218 299</text:p>
          </table:table-cell>
          <table:table-cell office:value-type="float" office:value="281372" table:style-name="ce24">
            <text:p>281 372</text:p>
          </table:table-cell>
          <table:table-cell office:value-type="float" office:value="5537385.4550058004" table:style-name="ce24">
            <text:p>5 537 385</text:p>
          </table:table-cell>
          <table:table-cell office:value-type="float" office:value="-11389.75735213" table:style-name="ce24">
            <text:p>-11 390</text:p>
          </table:table-cell>
          <table:table-cell office:value-type="float" office:value="5525995" table:style-name="ce24">
            <text:p>5 525 995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8">
            <text:p>5601 Alta</text:p>
          </table:table-cell>
          <table:table-cell office:value-type="float" office:value="643112.48695951002" table:style-name="ce19">
            <text:p>643 112</text:p>
          </table:table-cell>
          <table:table-cell office:value-type="float" office:value="25378.494869810002" table:style-name="ce19">
            <text:p>25 378</text:p>
          </table:table-cell>
          <table:table-cell office:value-type="float" office:value="60967" table:style-name="ce19">
            <text:p>60 967</text:p>
          </table:table-cell>
          <table:table-cell office:value-type="float" office:value="729457.98182931996" table:style-name="ce19">
            <text:p>729 458</text:p>
          </table:table-cell>
          <table:table-cell office:value-type="float" office:value="-1573.90160801" table:style-name="ce19">
            <text:p>-1 574</text:p>
          </table:table-cell>
          <table:table-cell office:value-type="float" office:value="727884" table:style-name="ce19">
            <text:p>727 88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03 Hammerfest</text:p>
          </table:table-cell>
          <table:table-cell office:value-type="float" office:value="337068.74432487" table:style-name="ce19">
            <text:p>337 069</text:p>
          </table:table-cell>
          <table:table-cell office:value-type="float" office:value="27066.58160111" table:style-name="ce19">
            <text:p>27 067</text:p>
          </table:table-cell>
          <table:table-cell office:value-type="float" office:value="65065" table:style-name="ce19">
            <text:p>65 065</text:p>
          </table:table-cell>
          <table:table-cell office:value-type="float" office:value="429200.32592598" table:style-name="ce19">
            <text:p>429 200</text:p>
          </table:table-cell>
          <table:table-cell office:value-type="float" office:value="-824.91484687000002" table:style-name="ce19">
            <text:p>-825</text:p>
          </table:table-cell>
          <table:table-cell office:value-type="float" office:value="428375" table:style-name="ce19">
            <text:p>428 37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605 Sør-Varanger</text:p>
          </table:table-cell>
          <table:table-cell office:value-type="float" office:value="295035.83338109002" table:style-name="ce16">
            <text:p>295 036</text:p>
          </table:table-cell>
          <table:table-cell office:value-type="float" office:value="-2391.1114145500001" table:style-name="ce16">
            <text:p>-2 391</text:p>
          </table:table-cell>
          <table:table-cell office:value-type="float" office:value="24818" table:style-name="ce16">
            <text:p>24 818</text:p>
          </table:table-cell>
          <table:table-cell office:value-type="float" office:value="317462.72196653998" table:style-name="ce16">
            <text:p>317 463</text:p>
          </table:table-cell>
          <table:table-cell office:value-type="float" office:value="-722.04689225000004" table:style-name="ce16">
            <text:p>-722</text:p>
          </table:table-cell>
          <table:table-cell office:value-type="float" office:value="316741" table:style-name="ce16">
            <text:p>316 74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07 Vadsø</text:p>
          </table:table-cell>
          <table:table-cell office:value-type="float" office:value="168459.79283145" table:style-name="ce19">
            <text:p>168 460</text:p>
          </table:table-cell>
          <table:table-cell office:value-type="float" office:value="7278.8828748699998" table:style-name="ce19">
            <text:p>7 279</text:p>
          </table:table-cell>
          <table:table-cell office:value-type="float" office:value="16759" table:style-name="ce19">
            <text:p>16 759</text:p>
          </table:table-cell>
          <table:table-cell office:value-type="float" office:value="192497.67570632001" table:style-name="ce19">
            <text:p>192 498</text:p>
          </table:table-cell>
          <table:table-cell office:value-type="float" office:value="-412.27490399999999" table:style-name="ce19">
            <text:p>-412</text:p>
          </table:table-cell>
          <table:table-cell office:value-type="float" office:value="192085" table:style-name="ce19">
            <text:p>192 08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10 Karasjok</text:p>
          </table:table-cell>
          <table:table-cell office:value-type="float" office:value="76428.898394579999" table:style-name="ce19">
            <text:p>76 429</text:p>
          </table:table-cell>
          <table:table-cell office:value-type="float" office:value="21011.956815450001" table:style-name="ce19">
            <text:p>21 012</text:p>
          </table:table-cell>
          <table:table-cell office:value-type="float" office:value="6046" table:style-name="ce19">
            <text:p>6 046</text:p>
          </table:table-cell>
          <table:table-cell office:value-type="float" office:value="103486.85521002" table:style-name="ce19">
            <text:p>103 487</text:p>
          </table:table-cell>
          <table:table-cell office:value-type="float" office:value="-187.0459189" table:style-name="ce19">
            <text:p>-187</text:p>
          </table:table-cell>
          <table:table-cell office:value-type="float" office:value="103300" table:style-name="ce19">
            <text:p>103 3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612 Kautokeino</text:p>
          </table:table-cell>
          <table:table-cell office:value-type="float" office:value="84393.970943890003" table:style-name="ce16">
            <text:p>84 394</text:p>
          </table:table-cell>
          <table:table-cell office:value-type="float" office:value="40601.622126130002" table:style-name="ce16">
            <text:p>40 602</text:p>
          </table:table-cell>
          <table:table-cell office:value-type="float" office:value="7285" table:style-name="ce16">
            <text:p>7 285</text:p>
          </table:table-cell>
          <table:table-cell office:value-type="float" office:value="132280.59307002" table:style-name="ce16">
            <text:p>132 281</text:p>
          </table:table-cell>
          <table:table-cell office:value-type="float" office:value="2378.8283572700002" table:style-name="ce16">
            <text:p>2 379</text:p>
          </table:table-cell>
          <table:table-cell office:value-type="float" office:value="134659" table:style-name="ce16">
            <text:p>134 65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14 Loppa</text:p>
          </table:table-cell>
          <table:table-cell office:value-type="float" office:value="25446.467732460002" table:style-name="ce19">
            <text:p>25 446</text:p>
          </table:table-cell>
          <table:table-cell office:value-type="float" office:value="33298.95856277" table:style-name="ce19">
            <text:p>33 299</text:p>
          </table:table-cell>
          <table:table-cell office:value-type="float" office:value="2685" table:style-name="ce19">
            <text:p>2 685</text:p>
          </table:table-cell>
          <table:table-cell office:value-type="float" office:value="61430.426295240002" table:style-name="ce19">
            <text:p>61 430</text:p>
          </table:table-cell>
          <table:table-cell office:value-type="float" office:value="-62.275631859999997" table:style-name="ce19">
            <text:p>-62</text:p>
          </table:table-cell>
          <table:table-cell office:value-type="float" office:value="61368" table:style-name="ce19">
            <text:p>61 36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16 Hasvik</text:p>
          </table:table-cell>
          <table:table-cell office:value-type="float" office:value="28727.95829585" table:style-name="ce19">
            <text:p>28 728</text:p>
          </table:table-cell>
          <table:table-cell office:value-type="float" office:value="25025.366750460002" table:style-name="ce19">
            <text:p>25 025</text:p>
          </table:table-cell>
          <table:table-cell office:value-type="float" office:value="3621" table:style-name="ce19">
            <text:p>3 621</text:p>
          </table:table-cell>
          <table:table-cell office:value-type="float" office:value="57374.325046309998" table:style-name="ce19">
            <text:p>57 374</text:p>
          </table:table-cell>
          <table:table-cell office:value-type="float" office:value="-70.306487079999997" table:style-name="ce19">
            <text:p>-70</text:p>
          </table:table-cell>
          <table:table-cell office:value-type="float" office:value="57304" table:style-name="ce19">
            <text:p>57 30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618 Måsøy</text:p>
          </table:table-cell>
          <table:table-cell office:value-type="float" office:value="32993.896028260002" table:style-name="ce16">
            <text:p>32 994</text:p>
          </table:table-cell>
          <table:table-cell office:value-type="float" office:value="22883.342348900002" table:style-name="ce16">
            <text:p>22 883</text:p>
          </table:table-cell>
          <table:table-cell office:value-type="float" office:value="2747" table:style-name="ce16">
            <text:p>2 747</text:p>
          </table:table-cell>
          <table:table-cell office:value-type="float" office:value="58624.23837716" table:style-name="ce16">
            <text:p>58 624</text:p>
          </table:table-cell>
          <table:table-cell office:value-type="float" office:value="1783.62021697" table:style-name="ce16">
            <text:p>1 784</text:p>
          </table:table-cell>
          <table:table-cell office:value-type="float" office:value="60408" table:style-name="ce16">
            <text:p>60 40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20 Nordkapp</text:p>
          </table:table-cell>
          <table:table-cell office:value-type="float" office:value="87914.115366440004" table:style-name="ce19">
            <text:p>87 914</text:p>
          </table:table-cell>
          <table:table-cell office:value-type="float" office:value="22278.477938119999" table:style-name="ce19">
            <text:p>22 278</text:p>
          </table:table-cell>
          <table:table-cell office:value-type="float" office:value="5386" table:style-name="ce19">
            <text:p>5 386</text:p>
          </table:table-cell>
          <table:table-cell office:value-type="float" office:value="115578.59330456" table:style-name="ce19">
            <text:p>115 579</text:p>
          </table:table-cell>
          <table:table-cell office:value-type="float" office:value="-215.15391217999999" table:style-name="ce19">
            <text:p>-215</text:p>
          </table:table-cell>
          <table:table-cell office:value-type="float" office:value="115363" table:style-name="ce19">
            <text:p>115 36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22 Porsanger</text:p>
          </table:table-cell>
          <table:table-cell office:value-type="float" office:value="115090.82357778" table:style-name="ce19">
            <text:p>115 091</text:p>
          </table:table-cell>
          <table:table-cell office:value-type="float" office:value="25390.450783050001" table:style-name="ce19">
            <text:p>25 390</text:p>
          </table:table-cell>
          <table:table-cell office:value-type="float" office:value="9422" table:style-name="ce19">
            <text:p>9 422</text:p>
          </table:table-cell>
          <table:table-cell office:value-type="float" office:value="149903.27436082999" table:style-name="ce19">
            <text:p>149 903</text:p>
          </table:table-cell>
          <table:table-cell office:value-type="float" office:value="-281.66399497999998" table:style-name="ce19">
            <text:p>-282</text:p>
          </table:table-cell>
          <table:table-cell office:value-type="float" office:value="149622" table:style-name="ce19">
            <text:p>149 62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624 Lebesby</text:p>
          </table:table-cell>
          <table:table-cell office:value-type="float" office:value="36454.376986019997" table:style-name="ce16">
            <text:p>36 454</text:p>
          </table:table-cell>
          <table:table-cell office:value-type="float" office:value="33366.651825740002" table:style-name="ce16">
            <text:p>33 367</text:p>
          </table:table-cell>
          <table:table-cell office:value-type="float" office:value="3323" table:style-name="ce16">
            <text:p>3 323</text:p>
          </table:table-cell>
          <table:table-cell office:value-type="float" office:value="73144.028811759999" table:style-name="ce16">
            <text:p>73 144</text:p>
          </table:table-cell>
          <table:table-cell office:value-type="float" office:value="-89.215500739999996" table:style-name="ce16">
            <text:p>-89</text:p>
          </table:table-cell>
          <table:table-cell office:value-type="float" office:value="73055" table:style-name="ce16">
            <text:p>73 05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26 Gamvik</text:p>
          </table:table-cell>
          <table:table-cell office:value-type="float" office:value="31919.953662060001" table:style-name="ce19">
            <text:p>31 920</text:p>
          </table:table-cell>
          <table:table-cell office:value-type="float" office:value="24916.007458759999" table:style-name="ce19">
            <text:p>24 916</text:p>
          </table:table-cell>
          <table:table-cell office:value-type="float" office:value="3481" table:style-name="ce19">
            <text:p>3 481</text:p>
          </table:table-cell>
          <table:table-cell office:value-type="float" office:value="60316.96112082" table:style-name="ce19">
            <text:p>60 317</text:p>
          </table:table-cell>
          <table:table-cell office:value-type="float" office:value="-78.118318979999998" table:style-name="ce19">
            <text:p>-78</text:p>
          </table:table-cell>
          <table:table-cell office:value-type="float" office:value="60239" table:style-name="ce19">
            <text:p>60 23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28 Tana</text:p>
          </table:table-cell>
          <table:table-cell office:value-type="float" office:value="83320.028577689998" table:style-name="ce19">
            <text:p>83 320</text:p>
          </table:table-cell>
          <table:table-cell office:value-type="float" office:value="39618.926674180002" table:style-name="ce19">
            <text:p>39 619</text:p>
          </table:table-cell>
          <table:table-cell office:value-type="float" office:value="7287" table:style-name="ce19">
            <text:p>7 287</text:p>
          </table:table-cell>
          <table:table-cell office:value-type="float" office:value="130225.95525186999" table:style-name="ce19">
            <text:p>130 226</text:p>
          </table:table-cell>
          <table:table-cell office:value-type="float" office:value="-203.91071486999999" table:style-name="ce19">
            <text:p>-204</text:p>
          </table:table-cell>
          <table:table-cell office:value-type="float" office:value="130022" table:style-name="ce19">
            <text:p>130 02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630 Berlevåg</text:p>
          </table:table-cell>
          <table:table-cell office:value-type="float" office:value="27027.54954937" table:style-name="ce16">
            <text:p>27 028</text:p>
          </table:table-cell>
          <table:table-cell office:value-type="float" office:value="16783.09060847" table:style-name="ce16">
            <text:p>16 783</text:p>
          </table:table-cell>
          <table:table-cell office:value-type="float" office:value="1866" table:style-name="ce16">
            <text:p>1 866</text:p>
          </table:table-cell>
          <table:table-cell office:value-type="float" office:value="45676.640157839996" table:style-name="ce16">
            <text:p>45 677</text:p>
          </table:table-cell>
          <table:table-cell office:value-type="float" office:value="-66.145043920000006" table:style-name="ce16">
            <text:p>-66</text:p>
          </table:table-cell>
          <table:table-cell office:value-type="float" office:value="45610" table:style-name="ce16">
            <text:p>45 61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5632 Båtsfjord</text:p>
          </table:table-cell>
          <table:table-cell office:value-type="float" office:value="63243.272676230001" table:style-name="ce19">
            <text:p>63 243</text:p>
          </table:table-cell>
          <table:table-cell office:value-type="float" office:value="13033.92043441" table:style-name="ce19">
            <text:p>13 034</text:p>
          </table:table-cell>
          <table:table-cell office:value-type="float" office:value="5291" table:style-name="ce19">
            <text:p>5 291</text:p>
          </table:table-cell>
          <table:table-cell office:value-type="float" office:value="81568.193110640001" table:style-name="ce19">
            <text:p>81 568</text:p>
          </table:table-cell>
          <table:table-cell office:value-type="float" office:value="507.36790846999997" table:style-name="ce19">
            <text:p>507</text:p>
          </table:table-cell>
          <table:table-cell office:value-type="float" office:value="82076" table:style-name="ce19">
            <text:p>82 07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5634 Vardø</text:p>
          </table:table-cell>
          <table:table-cell office:value-type="float" office:value="58440.36376072" table:style-name="ce19">
            <text:p>58 440</text:p>
          </table:table-cell>
          <table:table-cell office:value-type="float" office:value="21057.696167729999" table:style-name="ce19">
            <text:p>21 058</text:p>
          </table:table-cell>
          <table:table-cell office:value-type="float" office:value="2869" table:style-name="ce19">
            <text:p>2 869</text:p>
          </table:table-cell>
          <table:table-cell office:value-type="float" office:value="82367.059928460003" table:style-name="ce19">
            <text:p>82 367</text:p>
          </table:table-cell>
          <table:table-cell office:value-type="float" office:value="-143.02223072999999" table:style-name="ce19">
            <text:p>-143</text:p>
          </table:table-cell>
          <table:table-cell office:value-type="float" office:value="82224" table:style-name="ce19">
            <text:p>82 2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636 Nesseby</text:p>
          </table:table-cell>
          <table:table-cell office:value-type="float" office:value="26132.59757754" table:style-name="ce16">
            <text:p>26 133</text:p>
          </table:table-cell>
          <table:table-cell office:value-type="float" office:value="27487.88994442" table:style-name="ce16">
            <text:p>27 488</text:p>
          </table:table-cell>
          <table:table-cell office:value-type="float" office:value="1763" table:style-name="ce16">
            <text:p>1 763</text:p>
          </table:table-cell>
          <table:table-cell office:value-type="float" office:value="55383.48752196" table:style-name="ce16">
            <text:p>55 383</text:p>
          </table:table-cell>
          <table:table-cell office:value-type="float" office:value="-63.954810680000001" table:style-name="ce16">
            <text:p>-64</text:p>
          </table:table-cell>
          <table:table-cell office:value-type="float" office:value="55320" table:style-name="ce16">
            <text:p>55 3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innmark</text:p>
          </table:table-cell>
          <table:table-cell office:value-type="float" office:value="2221211.1306258002" table:style-name="ce14">
            <text:p>2 221 211</text:p>
          </table:table-cell>
          <table:table-cell office:value-type="float" office:value="424087.20636983" table:style-name="ce24">
            <text:p>424 087</text:p>
          </table:table-cell>
          <table:table-cell office:value-type="float" office:value="230681" table:style-name="ce24">
            <text:p>230 681</text:p>
          </table:table-cell>
          <table:table-cell office:value-type="float" office:value="2875979.3369955998" table:style-name="ce24">
            <text:p>2 875 979</text:p>
          </table:table-cell>
          <table:table-cell office:value-type="float" office:value="-324.13433336000003" table:style-name="ce24">
            <text:p>-324</text:p>
          </table:table-cell>
          <table:table-cell office:value-type="float" office:value="2875655" table:style-name="ce24">
            <text:p>2 875 655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4">
          <table:table-cell office:value-type="string" table:style-name="ce17">
            <text:p>Heile landet</text:p>
          </table:table-cell>
          <table:table-cell office:value-type="float" office:value="164493843" table:style-name="ce14">
            <text:p>164 493 843</text:p>
          </table:table-cell>
          <table:table-cell office:value-type="float" office:value="0" table:style-name="ce14">
            <text:p>0</text:p>
          </table:table-cell>
          <table:table-cell office:value-type="float" office:value="5224613" table:style-name="ce14">
            <text:p>5 224 613</text:p>
          </table:table-cell>
          <table:table-cell office:value-type="float" office:value="169718456" table:style-name="ce14">
            <text:p>169 718 456</text:p>
          </table:table-cell>
          <table:table-cell office:value-type="float" office:value="0" table:style-name="ce14">
            <text:p>0</text:p>
          </table:table-cell>
          <table:table-cell office:value-type="float" office:value="169718456" table:style-name="ce14">
            <text:p>169 718 456</text:p>
          </table:table-cell>
          <table:table-cell table:number-columns-repeated="16377"/>
        </table:table-row>
        <table:table-row table:number-rows-repeated="4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3"/>
        </table:table-row>
        <table:table-row table:number-rows-repeated="1048131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range table:name="Print_Titles" table:cell-range-address="Ark_1.$A$1:Ark_1.$XFD$3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4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AS Output</dc:title>
    <meta:initial-creator>Byrhagen Karen Nystad</meta:initial-creator>
    <dc:creator>Rashid Naeem</dc:creator>
    <meta:creation-date>2008-09-30T08:11:00Z</meta:creation-date>
    <dc:date>2023-09-27T11:43:07Z</dc:date>
    <meta:print-date>2023-09-25T17:35:59Z</meta:print-date>
  </office:meta>
</office:document-meta>
</file>