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36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5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Normal_32_2" style:data-style-name="N37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2" style:family="table-cell" style:parent-style-name="Normal_32_2" style:data-style-name="N37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3" style:family="table-cell" style:parent-style-name="Default" style:data-style-name="N37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Normal_32_2" style:data-style-name="N37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7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0">
            <text:p>Kommune</text:p>
          </table:table-cell>
          <table:table-cell office:value-type="string" table:style-name="ce10">
            <text:p>Anslag på frie inntekter 2023</text:p>
          </table:table-cell>
          <table:table-cell office:value-type="string" table:style-name="ce10">
            <text:p>Anslag på oppgåve-korrigerte frie inntekter 2023</text:p>
          </table:table-cell>
          <table:table-cell office:value-type="string" table:style-name="ce10">
            <text:p>Anslag på frie inntekter 2024</text:p>
          </table:table-cell>
          <table:table-cell office:value-type="string" table:style-name="ce10">
            <text:p>Anslag på oppgåve-korrigert vekst 2023-2024</text:p>
          </table:table-cell>
          <table:table-cell office:value-type="string" table:style-name="ce10">
            <text:p>Anslag vekst rekneskap 2023-2024</text:p>
          </table:table-cell>
          <table:table-cell table:number-columns-repeated="16378" table:style-name="ce6"/>
        </table:table-row>
        <table:table-row table:style-name="ro2">
          <table:table-cell table:style-name="ce7"/>
          <table:table-cell office:value-type="string" table:style-name="ce11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3">
            <text:p>(prosent)</text:p>
          </table:table-cell>
          <table:table-cell table:number-columns-repeated="16378" table:style-name="ce4"/>
        </table:table-row>
        <table:table-row table:style-name="ro3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8" table:style-name="ce5"/>
        </table:table-row>
        <table:table-row table:style-name="ro4">
          <table:table-cell table:number-columns-repeated="6" table:style-name="ce2"/>
          <table:table-cell table:number-columns-repeated="16378" table:style-name="ce8"/>
        </table:table-row>
        <table:table-row table:style-name="ro4">
          <table:table-cell office:value-type="string" table:style-name="ce16">
            <text:p>0301 Oslo</text:p>
          </table:table-cell>
          <table:table-cell office:value-type="float" office:value="48155917.742202103" table:style-name="ce17">
            <text:p>48 155 918</text:p>
          </table:table-cell>
          <table:table-cell office:value-type="float" office:value="48497640.530044399" table:style-name="ce17">
            <text:p>48 497 641</text:p>
          </table:table-cell>
          <table:table-cell office:value-type="float" office:value="50667524.042113297" table:style-name="ce17">
            <text:p>50 667 524</text:p>
          </table:table-cell>
          <table:table-cell office:value-type="float" office:value="2169883.5120688798" table:style-name="ce17">
            <text:p>2 169 884</text:p>
          </table:table-cell>
          <table:table-cell office:value-type="float" office:value="4.4742042877830999" table:style-name="ce41">
            <text:p>4,5</text:p>
          </table:table-cell>
          <table:table-cell table:number-columns-repeated="16378"/>
        </table:table-row>
        <table:table-row table:style-name="ro4">
          <table:table-cell table:style-name="ce19"/>
          <table:table-cell table:number-columns-repeated="4" table:style-name="ce20"/>
          <table:table-cell table:style-name="ce42"/>
          <table:table-cell table:number-columns-repeated="16378"/>
        </table:table-row>
        <table:table-row table:style-name="ro4">
          <table:table-cell office:value-type="string" table:style-name="ce21">
            <text:p>1101 Eigersund</text:p>
          </table:table-cell>
          <table:table-cell office:value-type="float" office:value="999960.37964893202" table:style-name="ce29">
            <text:p>999 960</text:p>
          </table:table-cell>
          <table:table-cell office:value-type="float" office:value="1009844.85487624" table:style-name="ce29">
            <text:p>1 009 845</text:p>
          </table:table-cell>
          <table:table-cell office:value-type="float" office:value="1059231.8594335199" table:style-name="ce29">
            <text:p>1 059 232</text:p>
          </table:table-cell>
          <table:table-cell office:value-type="float" office:value="49387.004557281303" table:style-name="ce29">
            <text:p>49 387</text:p>
          </table:table-cell>
          <table:table-cell office:value-type="float" office:value="4.8905536646353402" table:style-name="ce43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03 Stavanger</text:p>
          </table:table-cell>
          <table:table-cell office:value-type="float" office:value="9918203.3987084497" table:style-name="ce29">
            <text:p>9 918 203</text:p>
          </table:table-cell>
          <table:table-cell office:value-type="float" office:value="9992046.5114052501" table:style-name="ce29">
            <text:p>9 992 047</text:p>
          </table:table-cell>
          <table:table-cell office:value-type="float" office:value="10413811.5736007" table:style-name="ce29">
            <text:p>10 413 812</text:p>
          </table:table-cell>
          <table:table-cell office:value-type="float" office:value="421765.06219541898" table:style-name="ce29">
            <text:p>421 765</text:p>
          </table:table-cell>
          <table:table-cell office:value-type="float" office:value="4.22100779569032" table:style-name="ce43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06 Haugesund</text:p>
          </table:table-cell>
          <table:table-cell office:value-type="float" office:value="2438964.3236746602" table:style-name="ce24">
            <text:p>2 438 964</text:p>
          </table:table-cell>
          <table:table-cell office:value-type="float" office:value="2458615.2592287799" table:style-name="ce24">
            <text:p>2 458 615</text:p>
          </table:table-cell>
          <table:table-cell office:value-type="float" office:value="2563836.7763781901" table:style-name="ce24">
            <text:p>2 563 837</text:p>
          </table:table-cell>
          <table:table-cell office:value-type="float" office:value="105221.51714941001" table:style-name="ce24">
            <text:p>105 222</text:p>
          </table:table-cell>
          <table:table-cell office:value-type="float" office:value="4.2797065036688799" table:style-name="ce44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08 Sandnes</text:p>
          </table:table-cell>
          <table:table-cell office:value-type="float" office:value="5369049.1457817396" table:style-name="ce29">
            <text:p>5 369 049</text:p>
          </table:table-cell>
          <table:table-cell office:value-type="float" office:value="5444339.4600103796" table:style-name="ce29">
            <text:p>5 444 339</text:p>
          </table:table-cell>
          <table:table-cell office:value-type="float" office:value="5691595.5715335701" table:style-name="ce29">
            <text:p>5 691 596</text:p>
          </table:table-cell>
          <table:table-cell office:value-type="float" office:value="247256.111523189" table:style-name="ce29">
            <text:p>247 256</text:p>
          </table:table-cell>
          <table:table-cell office:value-type="float" office:value="4.5415263566742601" table:style-name="ce43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11 Sokndal</text:p>
          </table:table-cell>
          <table:table-cell office:value-type="float" office:value="253557.30778441401" table:style-name="ce29">
            <text:p>253 557</text:p>
          </table:table-cell>
          <table:table-cell office:value-type="float" office:value="257158.873707147" table:style-name="ce29">
            <text:p>257 159</text:p>
          </table:table-cell>
          <table:table-cell office:value-type="float" office:value="266665.49977627001" table:style-name="ce29">
            <text:p>266 665</text:p>
          </table:table-cell>
          <table:table-cell office:value-type="float" office:value="9506.6260691230691" table:style-name="ce29">
            <text:p>9 507</text:p>
          </table:table-cell>
          <table:table-cell office:value-type="float" office:value="3.6967909884180199" table:style-name="ce43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12 Lund</text:p>
          </table:table-cell>
          <table:table-cell office:value-type="float" office:value="240296.785328011" table:style-name="ce24">
            <text:p>240 297</text:p>
          </table:table-cell>
          <table:table-cell office:value-type="float" office:value="244299.390426973" table:style-name="ce24">
            <text:p>244 299</text:p>
          </table:table-cell>
          <table:table-cell office:value-type="float" office:value="252935.68500470699" table:style-name="ce24">
            <text:p>252 936</text:p>
          </table:table-cell>
          <table:table-cell office:value-type="float" office:value="8636.2945777338191" table:style-name="ce24">
            <text:p>8 636</text:p>
          </table:table-cell>
          <table:table-cell office:value-type="float" office:value="3.5351273544480799" table:style-name="ce4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14 Bjerkreim</text:p>
          </table:table-cell>
          <table:table-cell office:value-type="float" office:value="206094.904089663" table:style-name="ce29">
            <text:p>206 095</text:p>
          </table:table-cell>
          <table:table-cell office:value-type="float" office:value="207794.21858072499" table:style-name="ce29">
            <text:p>207 794</text:p>
          </table:table-cell>
          <table:table-cell office:value-type="float" office:value="217971.41784728601" table:style-name="ce29">
            <text:p>217 971</text:p>
          </table:table-cell>
          <table:table-cell office:value-type="float" office:value="10177.1992665611" table:style-name="ce29">
            <text:p>10 177</text:p>
          </table:table-cell>
          <table:table-cell office:value-type="float" office:value="4.8977297520947998" table:style-name="ce43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19 Hå</text:p>
          </table:table-cell>
          <table:table-cell office:value-type="float" office:value="1301768.9382118301" table:style-name="ce29">
            <text:p>1 301 769</text:p>
          </table:table-cell>
          <table:table-cell office:value-type="float" office:value="1312452.55424893" table:style-name="ce29">
            <text:p>1 312 453</text:p>
          </table:table-cell>
          <table:table-cell office:value-type="float" office:value="1363415.99582866" table:style-name="ce29">
            <text:p>1 363 416</text:p>
          </table:table-cell>
          <table:table-cell office:value-type="float" office:value="50963.441579725601" table:style-name="ce29">
            <text:p>50 963</text:p>
          </table:table-cell>
          <table:table-cell office:value-type="float" office:value="3.8830692518930801" table:style-name="ce43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20 Klepp</text:p>
          </table:table-cell>
          <table:table-cell office:value-type="float" office:value="1322141.01810575" table:style-name="ce24">
            <text:p>1 322 141</text:p>
          </table:table-cell>
          <table:table-cell office:value-type="float" office:value="1332891.4458953899" table:style-name="ce24">
            <text:p>1 332 891</text:p>
          </table:table-cell>
          <table:table-cell office:value-type="float" office:value="1397551.3019000001" table:style-name="ce24">
            <text:p>1 397 551</text:p>
          </table:table-cell>
          <table:table-cell office:value-type="float" office:value="64659.856004610199" table:style-name="ce24">
            <text:p>64 660</text:p>
          </table:table-cell>
          <table:table-cell office:value-type="float" office:value="4.8510969294408097" table:style-name="ce44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21 Time</text:p>
          </table:table-cell>
          <table:table-cell office:value-type="float" office:value="1305951.4966285201" table:style-name="ce29">
            <text:p>1 305 951</text:p>
          </table:table-cell>
          <table:table-cell office:value-type="float" office:value="1316364.01650859" table:style-name="ce29">
            <text:p>1 316 364</text:p>
          </table:table-cell>
          <table:table-cell office:value-type="float" office:value="1375859.49306319" table:style-name="ce29">
            <text:p>1 375 859</text:p>
          </table:table-cell>
          <table:table-cell office:value-type="float" office:value="59495.476554605899" table:style-name="ce29">
            <text:p>59 495</text:p>
          </table:table-cell>
          <table:table-cell office:value-type="float" office:value="4.5196826871951998" table:style-name="ce43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22 Gjesdal</text:p>
          </table:table-cell>
          <table:table-cell office:value-type="float" office:value="826279.69072673295" table:style-name="ce29">
            <text:p>826 280</text:p>
          </table:table-cell>
          <table:table-cell office:value-type="float" office:value="837277.87276384898" table:style-name="ce29">
            <text:p>837 278</text:p>
          </table:table-cell>
          <table:table-cell office:value-type="float" office:value="874033.30382863095" table:style-name="ce29">
            <text:p>874 033</text:p>
          </table:table-cell>
          <table:table-cell office:value-type="float" office:value="36755.4310647819" table:style-name="ce29">
            <text:p>36 755</text:p>
          </table:table-cell>
          <table:table-cell office:value-type="float" office:value="4.3898724975798604" table:style-name="ce43">
            <text:p>4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1124 Sola</text:p>
          </table:table-cell>
          <table:table-cell office:value-type="float" office:value="1939206.21080043" table:style-name="ce24">
            <text:p>1 939 206</text:p>
          </table:table-cell>
          <table:table-cell office:value-type="float" office:value="1953899.19170826" table:style-name="ce24">
            <text:p>1 953 899</text:p>
          </table:table-cell>
          <table:table-cell office:value-type="float" office:value="2035005.5584352899" table:style-name="ce24">
            <text:p>2 035 006</text:p>
          </table:table-cell>
          <table:table-cell office:value-type="float" office:value="81106.366727029003" table:style-name="ce24">
            <text:p>81 106</text:p>
          </table:table-cell>
          <table:table-cell office:value-type="float" office:value="4.1510005772672001" table:style-name="ce44">
            <text:p>4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127 Randaberg</text:p>
          </table:table-cell>
          <table:table-cell office:value-type="float" office:value="777406.47029763297" table:style-name="ce29">
            <text:p>777 406</text:p>
          </table:table-cell>
          <table:table-cell office:value-type="float" office:value="783476.72079087503" table:style-name="ce29">
            <text:p>783 477</text:p>
          </table:table-cell>
          <table:table-cell office:value-type="float" office:value="819781.33423014905" table:style-name="ce29">
            <text:p>819 781</text:p>
          </table:table-cell>
          <table:table-cell office:value-type="float" office:value="36304.613439273999" table:style-name="ce29">
            <text:p>36 305</text:p>
          </table:table-cell>
          <table:table-cell office:value-type="float" office:value="4.6337832989634498" table:style-name="ce43">
            <text:p>4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130 Strand</text:p>
          </table:table-cell>
          <table:table-cell office:value-type="float" office:value="897326.33842505002" table:style-name="ce29">
            <text:p>897 326</text:p>
          </table:table-cell>
          <table:table-cell office:value-type="float" office:value="906692.522272264" table:style-name="ce29">
            <text:p>906 693</text:p>
          </table:table-cell>
          <table:table-cell office:value-type="float" office:value="951337.95279253402" table:style-name="ce29">
            <text:p>951 338</text:p>
          </table:table-cell>
          <table:table-cell office:value-type="float" office:value="44645.4305202697" table:style-name="ce29">
            <text:p>44 645</text:p>
          </table:table-cell>
          <table:table-cell office:value-type="float" office:value="4.92398794779775" table:style-name="ce43">
            <text:p>4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1133 Hjelmeland</text:p>
          </table:table-cell>
          <table:table-cell office:value-type="float" office:value="218777.542031719" table:style-name="ce24">
            <text:p>218 778</text:p>
          </table:table-cell>
          <table:table-cell office:value-type="float" office:value="220684.55407253301" table:style-name="ce24">
            <text:p>220 685</text:p>
          </table:table-cell>
          <table:table-cell office:value-type="float" office:value="227625.79522032599" table:style-name="ce24">
            <text:p>227 626</text:p>
          </table:table-cell>
          <table:table-cell office:value-type="float" office:value="6941.24114779307" table:style-name="ce24">
            <text:p>6 941</text:p>
          </table:table-cell>
          <table:table-cell office:value-type="float" office:value="3.1453225972089101" table:style-name="ce44">
            <text:p>3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134 Suldal</text:p>
          </table:table-cell>
          <table:table-cell office:value-type="float" office:value="294023.32703312201" table:style-name="ce29">
            <text:p>294 023</text:p>
          </table:table-cell>
          <table:table-cell office:value-type="float" office:value="312548.74510925898" table:style-name="ce29">
            <text:p>312 549</text:p>
          </table:table-cell>
          <table:table-cell office:value-type="float" office:value="332044.19001490599" table:style-name="ce29">
            <text:p>332 044</text:p>
          </table:table-cell>
          <table:table-cell office:value-type="float" office:value="19495.444905647601" table:style-name="ce29">
            <text:p>19 495</text:p>
          </table:table-cell>
          <table:table-cell office:value-type="float" office:value="6.2375694066000902" table:style-name="ce43">
            <text:p>6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135 Sauda</text:p>
          </table:table-cell>
          <table:table-cell office:value-type="float" office:value="309349.84829605097" table:style-name="ce29">
            <text:p>309 350</text:p>
          </table:table-cell>
          <table:table-cell office:value-type="float" office:value="344156.27445542999" table:style-name="ce29">
            <text:p>344 156</text:p>
          </table:table-cell>
          <table:table-cell office:value-type="float" office:value="359393.54629893601" table:style-name="ce29">
            <text:p>359 394</text:p>
          </table:table-cell>
          <table:table-cell office:value-type="float" office:value="15237.271843505299" table:style-name="ce29">
            <text:p>15 237</text:p>
          </table:table-cell>
          <table:table-cell office:value-type="float" office:value="4.4274281698381701" table:style-name="ce43">
            <text:p>4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1144 Kvitsøy</text:p>
          </table:table-cell>
          <table:table-cell office:value-type="float" office:value="59745.668340250202" table:style-name="ce24">
            <text:p>59 746</text:p>
          </table:table-cell>
          <table:table-cell office:value-type="float" office:value="60252.862796503097" table:style-name="ce24">
            <text:p>60 253</text:p>
          </table:table-cell>
          <table:table-cell office:value-type="float" office:value="63002.6811555944" table:style-name="ce24">
            <text:p>63 003</text:p>
          </table:table-cell>
          <table:table-cell office:value-type="float" office:value="2749.81835909138" table:style-name="ce24">
            <text:p>2 750</text:p>
          </table:table-cell>
          <table:table-cell office:value-type="float" office:value="4.5637970238502401" table:style-name="ce44">
            <text:p>4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1145 Bokn</text:p>
          </table:table-cell>
          <table:table-cell office:value-type="float" office:value="77868.508816365298" table:style-name="ce29">
            <text:p>77 869</text:p>
          </table:table-cell>
          <table:table-cell office:value-type="float" office:value="78526.532218671797" table:style-name="ce29">
            <text:p>78 527</text:p>
          </table:table-cell>
          <table:table-cell office:value-type="float" office:value="81447.235885735994" table:style-name="ce29">
            <text:p>81 447</text:p>
          </table:table-cell>
          <table:table-cell office:value-type="float" office:value="2920.7036670642101" table:style-name="ce29">
            <text:p>2 921</text:p>
          </table:table-cell>
          <table:table-cell office:value-type="float" office:value="3.7193844991537" table:style-name="ce43">
            <text:p>3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146 Tysvær</text:p>
          </table:table-cell>
          <table:table-cell office:value-type="float" office:value="814066.92843301594" table:style-name="ce29">
            <text:p>814 067</text:p>
          </table:table-cell>
          <table:table-cell office:value-type="float" office:value="820450.31638030603" table:style-name="ce29">
            <text:p>820 450</text:p>
          </table:table-cell>
          <table:table-cell office:value-type="float" office:value="867897.61956088105" table:style-name="ce29">
            <text:p>867 898</text:p>
          </table:table-cell>
          <table:table-cell office:value-type="float" office:value="47447.303180575298" table:style-name="ce29">
            <text:p>47 447</text:p>
          </table:table-cell>
          <table:table-cell office:value-type="float" office:value="5.7830806123526299" table:style-name="ce43">
            <text:p>5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1149 Karmøy</text:p>
          </table:table-cell>
          <table:table-cell office:value-type="float" office:value="2778909.8143043602" table:style-name="ce24">
            <text:p>2 778 910</text:p>
          </table:table-cell>
          <table:table-cell office:value-type="float" office:value="2801664.26350031" table:style-name="ce24">
            <text:p>2 801 664</text:p>
          </table:table-cell>
          <table:table-cell office:value-type="float" office:value="2935921.8497842401" table:style-name="ce24">
            <text:p>2 935 922</text:p>
          </table:table-cell>
          <table:table-cell office:value-type="float" office:value="134257.586283927" table:style-name="ce24">
            <text:p>134 258</text:p>
          </table:table-cell>
          <table:table-cell office:value-type="float" office:value="4.7920654888244698" table:style-name="ce44">
            <text:p>4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151 Utsira</text:p>
          </table:table-cell>
          <table:table-cell office:value-type="float" office:value="40098.7231467936" table:style-name="ce29">
            <text:p>40 099</text:p>
          </table:table-cell>
          <table:table-cell office:value-type="float" office:value="40394.552156007703" table:style-name="ce29">
            <text:p>40 395</text:p>
          </table:table-cell>
          <table:table-cell office:value-type="float" office:value="42730.095217108501" table:style-name="ce29">
            <text:p>42 730</text:p>
          </table:table-cell>
          <table:table-cell office:value-type="float" office:value="2335.54306110073" table:style-name="ce29">
            <text:p>2 336</text:p>
          </table:table-cell>
          <table:table-cell office:value-type="float" office:value="5.7818268465525602" table:style-name="ce43">
            <text:p>5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160 Vindafjord</text:p>
          </table:table-cell>
          <table:table-cell office:value-type="float" office:value="650205.12827964802" table:style-name="ce29">
            <text:p>650 205</text:p>
          </table:table-cell>
          <table:table-cell office:value-type="float" office:value="656054.33293827903" table:style-name="ce29">
            <text:p>656 054</text:p>
          </table:table-cell>
          <table:table-cell office:value-type="float" office:value="681526.85614547704" table:style-name="ce29">
            <text:p>681 527</text:p>
          </table:table-cell>
          <table:table-cell office:value-type="float" office:value="25472.523207197799" table:style-name="ce29">
            <text:p>25 473</text:p>
          </table:table-cell>
          <table:table-cell office:value-type="float" office:value="3.8826850046266199" table:style-name="ce43">
            <text:p>3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Rogaland</text:p>
          </table:table-cell>
          <table:table-cell office:value-type="float" office:value="33054251.896893099" table:style-name="ce17">
            <text:p>33 054 252</text:p>
          </table:table-cell>
          <table:table-cell office:value-type="float" office:value="33406885.326051001" table:style-name="ce17">
            <text:p>33 406 885</text:p>
          </table:table-cell>
          <table:table-cell office:value-type="float" office:value="34891023.192935899" table:style-name="ce17">
            <text:p>34 891 023</text:p>
          </table:table-cell>
          <table:table-cell office:value-type="float" office:value="1484137.86688492" table:style-name="ce17">
            <text:p>1 484 138</text:p>
          </table:table-cell>
          <table:table-cell office:value-type="float" office:value="4.4426107145270999" table:style-name="ce41">
            <text:p>4,4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 table:style-name="ce26"/>
          <table:table-cell table:number-columns-repeated="4" table:style-name="ce27"/>
          <table:table-cell table:style-name="ce45"/>
          <table:table-cell table:number-columns-repeated="16378" table:style-name="ce1"/>
        </table:table-row>
        <table:table-row table:style-name="ro4">
          <table:table-cell office:value-type="string" table:style-name="ce21">
            <text:p>1505 Kristiansund</text:p>
          </table:table-cell>
          <table:table-cell office:value-type="float" office:value="1572069.74540504" table:style-name="ce29">
            <text:p>1 572 070</text:p>
          </table:table-cell>
          <table:table-cell office:value-type="float" office:value="1584497.9161965" table:style-name="ce29">
            <text:p>1 584 498</text:p>
          </table:table-cell>
          <table:table-cell office:value-type="float" office:value="1645218.20062511" table:style-name="ce29">
            <text:p>1 645 218</text:p>
          </table:table-cell>
          <table:table-cell office:value-type="float" office:value="60720.284428611201" table:style-name="ce29">
            <text:p>60 720</text:p>
          </table:table-cell>
          <table:table-cell office:value-type="float" office:value="3.8321466887357598" table:style-name="ce43">
            <text:p>3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506 Molde</text:p>
          </table:table-cell>
          <table:table-cell office:value-type="float" office:value="2194474.7313557998" table:style-name="ce29">
            <text:p>2 194 475</text:p>
          </table:table-cell>
          <table:table-cell office:value-type="float" office:value="2211806.4279545699" table:style-name="ce29">
            <text:p>2 211 806</text:p>
          </table:table-cell>
          <table:table-cell office:value-type="float" office:value="2326161.2551722298" table:style-name="ce29">
            <text:p>2 326 161</text:p>
          </table:table-cell>
          <table:table-cell office:value-type="float" office:value="114354.827217668" table:style-name="ce29">
            <text:p>114 355</text:p>
          </table:table-cell>
          <table:table-cell office:value-type="float" office:value="5.1702005099705497" table:style-name="ce43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08 Ålesund</text:p>
          </table:table-cell>
          <table:table-cell office:value-type="float" office:value="3772885.42050057" table:style-name="ce24">
            <text:p>3 772 885</text:p>
          </table:table-cell>
          <table:table-cell office:value-type="float" office:value="3802457.7285152399" table:style-name="ce24">
            <text:p>3 802 458</text:p>
          </table:table-cell>
          <table:table-cell office:value-type="float" office:value="3968677.1870964998" table:style-name="ce24">
            <text:p>3 968 677</text:p>
          </table:table-cell>
          <table:table-cell office:value-type="float" office:value="166219.45858125901" table:style-name="ce24">
            <text:p>166 219</text:p>
          </table:table-cell>
          <table:table-cell office:value-type="float" office:value="4.37136900522923" table:style-name="ce44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11 Vanylven</text:p>
          </table:table-cell>
          <table:table-cell office:value-type="float" office:value="238462.24790687099" table:style-name="ce29">
            <text:p>238 462</text:p>
          </table:table-cell>
          <table:table-cell office:value-type="float" office:value="240614.16735900601" table:style-name="ce29">
            <text:p>240 614</text:p>
          </table:table-cell>
          <table:table-cell office:value-type="float" office:value="255160.73977490599" table:style-name="ce29">
            <text:p>255 161</text:p>
          </table:table-cell>
          <table:table-cell office:value-type="float" office:value="14546.5724159007" table:style-name="ce29">
            <text:p>14 547</text:p>
          </table:table-cell>
          <table:table-cell office:value-type="float" office:value="6.0456009617241699" table:style-name="ce43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14 Sande</text:p>
          </table:table-cell>
          <table:table-cell office:value-type="float" office:value="190236.797745755" table:style-name="ce29">
            <text:p>190 237</text:p>
          </table:table-cell>
          <table:table-cell office:value-type="float" office:value="191987.63573637101" table:style-name="ce29">
            <text:p>191 988</text:p>
          </table:table-cell>
          <table:table-cell office:value-type="float" office:value="203141.623586798" table:style-name="ce29">
            <text:p>203 142</text:p>
          </table:table-cell>
          <table:table-cell office:value-type="float" office:value="11153.9878504275" table:style-name="ce29">
            <text:p>11 154</text:p>
          </table:table-cell>
          <table:table-cell office:value-type="float" office:value="5.8097428033040996" table:style-name="ce43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15 Herøy</text:p>
          </table:table-cell>
          <table:table-cell office:value-type="float" office:value="591349.03830573801" table:style-name="ce24">
            <text:p>591 349</text:p>
          </table:table-cell>
          <table:table-cell office:value-type="float" office:value="597053.230119513" table:style-name="ce24">
            <text:p>597 053</text:p>
          </table:table-cell>
          <table:table-cell office:value-type="float" office:value="627677.007425535" table:style-name="ce24">
            <text:p>627 677</text:p>
          </table:table-cell>
          <table:table-cell office:value-type="float" office:value="30623.7773060217" table:style-name="ce24">
            <text:p>30 624</text:p>
          </table:table-cell>
          <table:table-cell office:value-type="float" office:value="5.1291536099539501" table:style-name="ce44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16 Ulstein</text:p>
          </table:table-cell>
          <table:table-cell office:value-type="float" office:value="586857.30665170494" table:style-name="ce29">
            <text:p>586 857</text:p>
          </table:table-cell>
          <table:table-cell office:value-type="float" office:value="591685.88987025397" table:style-name="ce29">
            <text:p>591 686</text:p>
          </table:table-cell>
          <table:table-cell office:value-type="float" office:value="631713.93210434599" table:style-name="ce29">
            <text:p>631 714</text:p>
          </table:table-cell>
          <table:table-cell office:value-type="float" office:value="40028.042234091998" table:style-name="ce29">
            <text:p>40 028</text:p>
          </table:table-cell>
          <table:table-cell office:value-type="float" office:value="6.7650831157845399" table:style-name="ce43">
            <text:p>6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17 Hareid</text:p>
          </table:table-cell>
          <table:table-cell office:value-type="float" office:value="363822.73801601399" table:style-name="ce29">
            <text:p>363 823</text:p>
          </table:table-cell>
          <table:table-cell office:value-type="float" office:value="366763.64554846298" table:style-name="ce29">
            <text:p>366 764</text:p>
          </table:table-cell>
          <table:table-cell office:value-type="float" office:value="382386.860448697" table:style-name="ce29">
            <text:p>382 387</text:p>
          </table:table-cell>
          <table:table-cell office:value-type="float" office:value="15623.214900233501" table:style-name="ce29">
            <text:p>15 623</text:p>
          </table:table-cell>
          <table:table-cell office:value-type="float" office:value="4.2597501387767904" table:style-name="ce43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20 Ørsta</text:p>
          </table:table-cell>
          <table:table-cell office:value-type="float" office:value="746917.78812695201" table:style-name="ce24">
            <text:p>746 918</text:p>
          </table:table-cell>
          <table:table-cell office:value-type="float" office:value="752988.77956498903" table:style-name="ce24">
            <text:p>752 989</text:p>
          </table:table-cell>
          <table:table-cell office:value-type="float" office:value="789229.35926492803" table:style-name="ce24">
            <text:p>789 229</text:p>
          </table:table-cell>
          <table:table-cell office:value-type="float" office:value="36240.579699939197" table:style-name="ce24">
            <text:p>36 241</text:p>
          </table:table-cell>
          <table:table-cell office:value-type="float" office:value="4.8128977062415101" table:style-name="ce44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25 Stranda</text:p>
          </table:table-cell>
          <table:table-cell office:value-type="float" office:value="316337.49311790301" table:style-name="ce29">
            <text:p>316 337</text:p>
          </table:table-cell>
          <table:table-cell office:value-type="float" office:value="319229.808050094" table:style-name="ce29">
            <text:p>319 230</text:p>
          </table:table-cell>
          <table:table-cell office:value-type="float" office:value="333375.80164384202" table:style-name="ce29">
            <text:p>333 376</text:p>
          </table:table-cell>
          <table:table-cell office:value-type="float" office:value="14145.9935937475" table:style-name="ce29">
            <text:p>14 146</text:p>
          </table:table-cell>
          <table:table-cell office:value-type="float" office:value="4.4312884439437097" table:style-name="ce43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28 Sykkylven</text:p>
          </table:table-cell>
          <table:table-cell office:value-type="float" office:value="492444.73186784098" table:style-name="ce29">
            <text:p>492 445</text:p>
          </table:table-cell>
          <table:table-cell office:value-type="float" office:value="496516.46727917501" table:style-name="ce29">
            <text:p>496 516</text:p>
          </table:table-cell>
          <table:table-cell office:value-type="float" office:value="519559.81919713801" table:style-name="ce29">
            <text:p>519 560</text:p>
          </table:table-cell>
          <table:table-cell office:value-type="float" office:value="23043.351917963799" table:style-name="ce29">
            <text:p>23 043</text:p>
          </table:table-cell>
          <table:table-cell office:value-type="float" office:value="4.6410045661199097" table:style-name="ce43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31 Sula</text:p>
          </table:table-cell>
          <table:table-cell office:value-type="float" office:value="661021.67087782" table:style-name="ce24">
            <text:p>661 022</text:p>
          </table:table-cell>
          <table:table-cell office:value-type="float" office:value="666388.85285410297" table:style-name="ce24">
            <text:p>666 389</text:p>
          </table:table-cell>
          <table:table-cell office:value-type="float" office:value="697387.27133186697" table:style-name="ce24">
            <text:p>697 387</text:p>
          </table:table-cell>
          <table:table-cell office:value-type="float" office:value="30998.418477764699" table:style-name="ce24">
            <text:p>30 998</text:p>
          </table:table-cell>
          <table:table-cell office:value-type="float" office:value="4.6517012319459399" table:style-name="ce44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32 Giske</text:p>
          </table:table-cell>
          <table:table-cell office:value-type="float" office:value="587328.33135785698" table:style-name="ce29">
            <text:p>587 328</text:p>
          </table:table-cell>
          <table:table-cell office:value-type="float" office:value="592020.93152295204" table:style-name="ce29">
            <text:p>592 021</text:p>
          </table:table-cell>
          <table:table-cell office:value-type="float" office:value="614997.89520817995" table:style-name="ce29">
            <text:p>614 998</text:p>
          </table:table-cell>
          <table:table-cell office:value-type="float" office:value="22976.963685228799" table:style-name="ce29">
            <text:p>22 977</text:p>
          </table:table-cell>
          <table:table-cell office:value-type="float" office:value="3.8811066402874399" table:style-name="ce43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35 Vestnes</text:p>
          </table:table-cell>
          <table:table-cell office:value-type="float" office:value="482139.68089177099" table:style-name="ce29">
            <text:p>482 140</text:p>
          </table:table-cell>
          <table:table-cell office:value-type="float" office:value="486712.56066468498" table:style-name="ce29">
            <text:p>486 713</text:p>
          </table:table-cell>
          <table:table-cell office:value-type="float" office:value="506544.69793632202" table:style-name="ce29">
            <text:p>506 545</text:p>
          </table:table-cell>
          <table:table-cell office:value-type="float" office:value="19832.137271636198" table:style-name="ce29">
            <text:p>19 832</text:p>
          </table:table-cell>
          <table:table-cell office:value-type="float" office:value="4.0747124431208803" table:style-name="ce43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39 Rauma</text:p>
          </table:table-cell>
          <table:table-cell office:value-type="float" office:value="509374.79735040001" table:style-name="ce24">
            <text:p>509 375</text:p>
          </table:table-cell>
          <table:table-cell office:value-type="float" office:value="514216.15364701301" table:style-name="ce24">
            <text:p>514 216</text:p>
          </table:table-cell>
          <table:table-cell office:value-type="float" office:value="540863.902855878" table:style-name="ce24">
            <text:p>540 864</text:p>
          </table:table-cell>
          <table:table-cell office:value-type="float" office:value="26647.7492088652" table:style-name="ce24">
            <text:p>26 648</text:p>
          </table:table-cell>
          <table:table-cell office:value-type="float" office:value="5.1822077194326699" table:style-name="ce44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47 Aukra</text:p>
          </table:table-cell>
          <table:table-cell office:value-type="float" office:value="264775.30593573302" table:style-name="ce29">
            <text:p>264 775</text:p>
          </table:table-cell>
          <table:table-cell office:value-type="float" office:value="267275.95821145299" table:style-name="ce29">
            <text:p>267 276</text:p>
          </table:table-cell>
          <table:table-cell office:value-type="float" office:value="281065.86233637901" table:style-name="ce29">
            <text:p>281 066</text:p>
          </table:table-cell>
          <table:table-cell office:value-type="float" office:value="13789.904124925701" table:style-name="ce29">
            <text:p>13 790</text:p>
          </table:table-cell>
          <table:table-cell office:value-type="float" office:value="5.1594255679427397" table:style-name="ce43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54 Averøy</text:p>
          </table:table-cell>
          <table:table-cell office:value-type="float" office:value="393908.57055169903" table:style-name="ce29">
            <text:p>393 909</text:p>
          </table:table-cell>
          <table:table-cell office:value-type="float" office:value="397671.78936667001" table:style-name="ce29">
            <text:p>397 672</text:p>
          </table:table-cell>
          <table:table-cell office:value-type="float" office:value="415563.60584835598" table:style-name="ce29">
            <text:p>415 564</text:p>
          </table:table-cell>
          <table:table-cell office:value-type="float" office:value="17891.816481685899" table:style-name="ce29">
            <text:p>17 892</text:p>
          </table:table-cell>
          <table:table-cell office:value-type="float" office:value="4.4991414930840996" table:style-name="ce43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57 Gjemnes</text:p>
          </table:table-cell>
          <table:table-cell office:value-type="float" office:value="199551.19936979399" table:style-name="ce24">
            <text:p>199 551</text:p>
          </table:table-cell>
          <table:table-cell office:value-type="float" office:value="201433.32790598299" table:style-name="ce24">
            <text:p>201 433</text:p>
          </table:table-cell>
          <table:table-cell office:value-type="float" office:value="210368.74967407499" table:style-name="ce24">
            <text:p>210 369</text:p>
          </table:table-cell>
          <table:table-cell office:value-type="float" office:value="8935.4217680927304" table:style-name="ce24">
            <text:p>8 935</text:p>
          </table:table-cell>
          <table:table-cell office:value-type="float" office:value="4.4359202426835997" table:style-name="ce44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60 Tingvoll</text:p>
          </table:table-cell>
          <table:table-cell office:value-type="float" office:value="238316.55204888401" table:style-name="ce29">
            <text:p>238 317</text:p>
          </table:table-cell>
          <table:table-cell office:value-type="float" office:value="240467.996216008" table:style-name="ce29">
            <text:p>240 468</text:p>
          </table:table-cell>
          <table:table-cell office:value-type="float" office:value="253721.94360679801" table:style-name="ce29">
            <text:p>253 722</text:p>
          </table:table-cell>
          <table:table-cell office:value-type="float" office:value="13253.947390789701" table:style-name="ce29">
            <text:p>13 254</text:p>
          </table:table-cell>
          <table:table-cell office:value-type="float" office:value="5.5117302923271003" table:style-name="ce43">
            <text:p>5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1563 Sunndal</text:p>
          </table:table-cell>
          <table:table-cell office:value-type="float" office:value="515509.79990045802" table:style-name="ce29">
            <text:p>515 510</text:p>
          </table:table-cell>
          <table:table-cell office:value-type="float" office:value="520347.82822807302" table:style-name="ce29">
            <text:p>520 348</text:p>
          </table:table-cell>
          <table:table-cell office:value-type="float" office:value="551908.84848067397" table:style-name="ce29">
            <text:p>551 909</text:p>
          </table:table-cell>
          <table:table-cell office:value-type="float" office:value="31561.020252601" table:style-name="ce29">
            <text:p>31 561</text:p>
          </table:table-cell>
          <table:table-cell office:value-type="float" office:value="6.0653698431057101" table:style-name="ce43">
            <text:p>6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1566 Surnadal</text:p>
          </table:table-cell>
          <table:table-cell office:value-type="float" office:value="421108.857212701" table:style-name="ce24">
            <text:p>421 109</text:p>
          </table:table-cell>
          <table:table-cell office:value-type="float" office:value="425080.63743733999" table:style-name="ce24">
            <text:p>425 081</text:p>
          </table:table-cell>
          <table:table-cell office:value-type="float" office:value="451774.48526970198" table:style-name="ce24">
            <text:p>451 774</text:p>
          </table:table-cell>
          <table:table-cell office:value-type="float" office:value="26693.847832361898" table:style-name="ce24">
            <text:p>26 694</text:p>
          </table:table-cell>
          <table:table-cell office:value-type="float" office:value="6.27971388988444" table:style-name="ce44">
            <text:p>6,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1573 Smøla</text:p>
          </table:table-cell>
          <table:table-cell office:value-type="float" office:value="177370.086283232" table:style-name="ce29">
            <text:p>177 370</text:p>
          </table:table-cell>
          <table:table-cell office:value-type="float" office:value="179005.20666983799" table:style-name="ce29">
            <text:p>179 005</text:p>
          </table:table-cell>
          <table:table-cell office:value-type="float" office:value="191715.83982901301" table:style-name="ce29">
            <text:p>191 716</text:p>
          </table:table-cell>
          <table:table-cell office:value-type="float" office:value="12710.633159175301" table:style-name="ce29">
            <text:p>12 711</text:p>
          </table:table-cell>
          <table:table-cell office:value-type="float" office:value="7.1007058373553997" table:style-name="ce43">
            <text:p>7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76 Aure</text:p>
          </table:table-cell>
          <table:table-cell office:value-type="float" office:value="289127.81763073499" table:style-name="ce29">
            <text:p>289 128</text:p>
          </table:table-cell>
          <table:table-cell office:value-type="float" office:value="291501.666294444" table:style-name="ce29">
            <text:p>291 502</text:p>
          </table:table-cell>
          <table:table-cell office:value-type="float" office:value="299148.70004984998" table:style-name="ce29">
            <text:p>299 149</text:p>
          </table:table-cell>
          <table:table-cell office:value-type="float" office:value="7647.03375540662" table:style-name="ce29">
            <text:p>7 647</text:p>
          </table:table-cell>
          <table:table-cell office:value-type="float" office:value="2.6233242000347299" table:style-name="ce43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77 Volda</text:p>
          </table:table-cell>
          <table:table-cell office:value-type="float" office:value="757373.11071945995" table:style-name="ce24">
            <text:p>757 373</text:p>
          </table:table-cell>
          <table:table-cell office:value-type="float" office:value="763324.30010835105" table:style-name="ce24">
            <text:p>763 324</text:p>
          </table:table-cell>
          <table:table-cell office:value-type="float" office:value="810711.146471082" table:style-name="ce24">
            <text:p>810 711</text:p>
          </table:table-cell>
          <table:table-cell office:value-type="float" office:value="47386.846362730401" table:style-name="ce24">
            <text:p>47 387</text:p>
          </table:table-cell>
          <table:table-cell office:value-type="float" office:value="6.2079572674424197" table:style-name="ce44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78 Fjord</text:p>
          </table:table-cell>
          <table:table-cell office:value-type="float" office:value="228505.721084666" table:style-name="ce29">
            <text:p>228 506</text:p>
          </table:table-cell>
          <table:table-cell office:value-type="float" office:value="230307.92795636001" table:style-name="ce29">
            <text:p>230 308</text:p>
          </table:table-cell>
          <table:table-cell office:value-type="float" office:value="240101.078454109" table:style-name="ce29">
            <text:p>240 101</text:p>
          </table:table-cell>
          <table:table-cell office:value-type="float" office:value="9793.1504977489294" table:style-name="ce29">
            <text:p>9 793</text:p>
          </table:table-cell>
          <table:table-cell office:value-type="float" office:value="4.2521986041247199" table:style-name="ce43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79 Hustadvika</text:p>
          </table:table-cell>
          <table:table-cell office:value-type="float" office:value="938350.51679320796" table:style-name="ce29">
            <text:p>938 351</text:p>
          </table:table-cell>
          <table:table-cell office:value-type="float" office:value="947051.86041824904" table:style-name="ce29">
            <text:p>947 052</text:p>
          </table:table-cell>
          <table:table-cell office:value-type="float" office:value="987584.81761576002" table:style-name="ce29">
            <text:p>987 585</text:p>
          </table:table-cell>
          <table:table-cell office:value-type="float" office:value="40532.957197511001" table:style-name="ce29">
            <text:p>40 533</text:p>
          </table:table-cell>
          <table:table-cell office:value-type="float" office:value="4.2799089354631903" table:style-name="ce43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80 Haram</text:p>
          </table:table-cell>
          <table:table-cell office:value-type="float" office:value="610740.45710791205" table:style-name="ce24">
            <text:p>610 740</text:p>
          </table:table-cell>
          <table:table-cell office:value-type="float" office:value="616791.081982448" table:style-name="ce24">
            <text:p>616 791</text:p>
          </table:table-cell>
          <table:table-cell office:value-type="float" office:value="661266.60198994295" table:style-name="ce24">
            <text:p>661 267</text:p>
          </table:table-cell>
          <table:table-cell office:value-type="float" office:value="44475.520007495201" table:style-name="ce24">
            <text:p>44 476</text:p>
          </table:table-cell>
          <table:table-cell office:value-type="float" office:value="7.2107916775555596" table:style-name="ce44">
            <text:p>7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øre og Romsdal</text:p>
          </table:table-cell>
          <table:table-cell office:value-type="float" office:value="18355926.5141165" table:style-name="ce17">
            <text:p>18 355 927</text:p>
          </table:table-cell>
          <table:table-cell office:value-type="float" office:value="18510765.775678098" table:style-name="ce17">
            <text:p>18 510 766</text:p>
          </table:table-cell>
          <table:table-cell office:value-type="float" office:value="19418913.233298" table:style-name="ce17">
            <text:p>19 418 913</text:p>
          </table:table-cell>
          <table:table-cell office:value-type="float" office:value="908147.45761987998" table:style-name="ce17">
            <text:p>908 147</text:p>
          </table:table-cell>
          <table:table-cell office:value-type="float" office:value="4.9060501797992702" table:style-name="ce41">
            <text:p>4,9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43"/>
          <table:table-cell table:number-columns-repeated="16378"/>
        </table:table-row>
        <table:table-row table:style-name="ro4">
          <table:table-cell office:value-type="string" table:style-name="ce21">
            <text:p>1804 Bodø</text:p>
          </table:table-cell>
          <table:table-cell office:value-type="float" office:value="3455076.4523701202" table:style-name="ce29">
            <text:p>3 455 076</text:p>
          </table:table-cell>
          <table:table-cell office:value-type="float" office:value="3481912.92879768" table:style-name="ce29">
            <text:p>3 481 913</text:p>
          </table:table-cell>
          <table:table-cell office:value-type="float" office:value="3659282.8345672102" table:style-name="ce29">
            <text:p>3 659 283</text:p>
          </table:table-cell>
          <table:table-cell office:value-type="float" office:value="177369.90576952699" table:style-name="ce29">
            <text:p>177 370</text:p>
          </table:table-cell>
          <table:table-cell office:value-type="float" office:value="5.0940362207958403" table:style-name="ce43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06 Narvik</text:p>
          </table:table-cell>
          <table:table-cell office:value-type="float" office:value="1522947.9125999501" table:style-name="ce29">
            <text:p>1 522 948</text:p>
          </table:table-cell>
          <table:table-cell office:value-type="float" office:value="1534460.38380219" table:style-name="ce29">
            <text:p>1 534 460</text:p>
          </table:table-cell>
          <table:table-cell office:value-type="float" office:value="1603048.0352783699" table:style-name="ce29">
            <text:p>1 603 048</text:p>
          </table:table-cell>
          <table:table-cell office:value-type="float" office:value="68587.651476176907" table:style-name="ce29">
            <text:p>68 588</text:p>
          </table:table-cell>
          <table:table-cell office:value-type="float" office:value="4.4698222385009201" table:style-name="ce43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11 Bindal</text:p>
          </table:table-cell>
          <table:table-cell office:value-type="float" office:value="135091.72418980399" table:style-name="ce24">
            <text:p>135 092</text:p>
          </table:table-cell>
          <table:table-cell office:value-type="float" office:value="136243.64639588899" table:style-name="ce24">
            <text:p>136 244</text:p>
          </table:table-cell>
          <table:table-cell office:value-type="float" office:value="140446.924734231" table:style-name="ce24">
            <text:p>140 447</text:p>
          </table:table-cell>
          <table:table-cell office:value-type="float" office:value="4203.27833834177" table:style-name="ce24">
            <text:p>4 203</text:p>
          </table:table-cell>
          <table:table-cell office:value-type="float" office:value="3.0851187923494998" table:style-name="ce4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12 Sømna</text:p>
          </table:table-cell>
          <table:table-cell office:value-type="float" office:value="166720.18950816599" table:style-name="ce29">
            <text:p>166 720</text:p>
          </table:table-cell>
          <table:table-cell office:value-type="float" office:value="168131.28869570899" table:style-name="ce29">
            <text:p>168 131</text:p>
          </table:table-cell>
          <table:table-cell office:value-type="float" office:value="173336.65839943101" table:style-name="ce29">
            <text:p>173 337</text:p>
          </table:table-cell>
          <table:table-cell office:value-type="float" office:value="5205.3697037225702" table:style-name="ce29">
            <text:p>5 205</text:p>
          </table:table-cell>
          <table:table-cell office:value-type="float" office:value="3.09601487272454" table:style-name="ce43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13 Brønnøy</text:p>
          </table:table-cell>
          <table:table-cell office:value-type="float" office:value="586358.48246572004" table:style-name="ce29">
            <text:p>586 358</text:p>
          </table:table-cell>
          <table:table-cell office:value-type="float" office:value="591478.51951334602" table:style-name="ce29">
            <text:p>591 479</text:p>
          </table:table-cell>
          <table:table-cell office:value-type="float" office:value="621485.41627829603" table:style-name="ce29">
            <text:p>621 485</text:p>
          </table:table-cell>
          <table:table-cell office:value-type="float" office:value="30006.896764950299" table:style-name="ce29">
            <text:p>30 007</text:p>
          </table:table-cell>
          <table:table-cell office:value-type="float" office:value="5.0732014392744498" table:style-name="ce43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15 Vega</text:p>
          </table:table-cell>
          <table:table-cell office:value-type="float" office:value="113674.44150081099" table:style-name="ce24">
            <text:p>113 674</text:p>
          </table:table-cell>
          <table:table-cell office:value-type="float" office:value="114611.50838231901" table:style-name="ce24">
            <text:p>114 612</text:p>
          </table:table-cell>
          <table:table-cell office:value-type="float" office:value="119210.93565937701" table:style-name="ce24">
            <text:p>119 211</text:p>
          </table:table-cell>
          <table:table-cell office:value-type="float" office:value="4599.4272770575799" table:style-name="ce24">
            <text:p>4 599</text:p>
          </table:table-cell>
          <table:table-cell office:value-type="float" office:value="4.0130588472100701" table:style-name="ce4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16 Vevelstad</text:p>
          </table:table-cell>
          <table:table-cell office:value-type="float" office:value="59784.028347458399" table:style-name="ce29">
            <text:p>59 784</text:p>
          </table:table-cell>
          <table:table-cell office:value-type="float" office:value="60282.305434427602" table:style-name="ce29">
            <text:p>60 282</text:p>
          </table:table-cell>
          <table:table-cell office:value-type="float" office:value="66215.083719153903" table:style-name="ce29">
            <text:p>66 215</text:p>
          </table:table-cell>
          <table:table-cell office:value-type="float" office:value="5932.7782847262097" table:style-name="ce29">
            <text:p>5 933</text:p>
          </table:table-cell>
          <table:table-cell office:value-type="float" office:value="9.8416579159860103" table:style-name="ce43">
            <text:p>9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18 Herøy</text:p>
          </table:table-cell>
          <table:table-cell office:value-type="float" office:value="156566.176543679" table:style-name="ce29">
            <text:p>156 566</text:p>
          </table:table-cell>
          <table:table-cell office:value-type="float" office:value="157966.32600300599" table:style-name="ce29">
            <text:p>157 966</text:p>
          </table:table-cell>
          <table:table-cell office:value-type="float" office:value="165018.04908737401" table:style-name="ce29">
            <text:p>165 018</text:p>
          </table:table-cell>
          <table:table-cell office:value-type="float" office:value="7051.72308436819" table:style-name="ce29">
            <text:p>7 052</text:p>
          </table:table-cell>
          <table:table-cell office:value-type="float" office:value="4.4640672875015301" table:style-name="ce43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20 Alstahaug</text:p>
          </table:table-cell>
          <table:table-cell office:value-type="float" office:value="513759.13952019397" table:style-name="ce24">
            <text:p>513 759</text:p>
          </table:table-cell>
          <table:table-cell office:value-type="float" office:value="518614.54138277302" table:style-name="ce24">
            <text:p>518 615</text:p>
          </table:table-cell>
          <table:table-cell office:value-type="float" office:value="549013.76254040597" table:style-name="ce24">
            <text:p>549 014</text:p>
          </table:table-cell>
          <table:table-cell office:value-type="float" office:value="30399.221157632201" table:style-name="ce24">
            <text:p>30 399</text:p>
          </table:table-cell>
          <table:table-cell office:value-type="float" office:value="5.8616214417319004" table:style-name="ce44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22 Leirfjord</text:p>
          </table:table-cell>
          <table:table-cell office:value-type="float" office:value="196766.66792235599" table:style-name="ce29">
            <text:p>196 767</text:p>
          </table:table-cell>
          <table:table-cell office:value-type="float" office:value="198581.55901751999" table:style-name="ce29">
            <text:p>198 582</text:p>
          </table:table-cell>
          <table:table-cell office:value-type="float" office:value="205728.88738535301" table:style-name="ce29">
            <text:p>205 729</text:p>
          </table:table-cell>
          <table:table-cell office:value-type="float" office:value="7147.3283678324697" table:style-name="ce29">
            <text:p>7 147</text:p>
          </table:table-cell>
          <table:table-cell office:value-type="float" office:value="3.5991903796071401" table:style-name="ce43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24 Vefsn</text:p>
          </table:table-cell>
          <table:table-cell office:value-type="float" office:value="927717.95033518504" table:style-name="ce29">
            <text:p>927 718</text:p>
          </table:table-cell>
          <table:table-cell office:value-type="float" office:value="935027.60294088302" table:style-name="ce29">
            <text:p>935 028</text:p>
          </table:table-cell>
          <table:table-cell office:value-type="float" office:value="992548.43239823903" table:style-name="ce29">
            <text:p>992 548</text:p>
          </table:table-cell>
          <table:table-cell office:value-type="float" office:value="57520.829457355998" table:style-name="ce29">
            <text:p>57 521</text:p>
          </table:table-cell>
          <table:table-cell office:value-type="float" office:value="6.1517787578077296" table:style-name="ce43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25 Grane</text:p>
          </table:table-cell>
          <table:table-cell office:value-type="float" office:value="132316.838401994" table:style-name="ce24">
            <text:p>132 317</text:p>
          </table:table-cell>
          <table:table-cell office:value-type="float" office:value="133435.48595096701" table:style-name="ce24">
            <text:p>133 435</text:p>
          </table:table-cell>
          <table:table-cell office:value-type="float" office:value="138529.076576144" table:style-name="ce24">
            <text:p>138 529</text:p>
          </table:table-cell>
          <table:table-cell office:value-type="float" office:value="5093.5906251769902" table:style-name="ce24">
            <text:p>5 094</text:p>
          </table:table-cell>
          <table:table-cell office:value-type="float" office:value="3.81726838919649" table:style-name="ce44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26 Hattfjelldal</text:p>
          </table:table-cell>
          <table:table-cell office:value-type="float" office:value="123880.808992081" table:style-name="ce29">
            <text:p>123 881</text:p>
          </table:table-cell>
          <table:table-cell office:value-type="float" office:value="124913.01917471099" table:style-name="ce29">
            <text:p>124 913</text:p>
          </table:table-cell>
          <table:table-cell office:value-type="float" office:value="132278.007379466" table:style-name="ce29">
            <text:p>132 278</text:p>
          </table:table-cell>
          <table:table-cell office:value-type="float" office:value="7364.9882047547399" table:style-name="ce29">
            <text:p>7 365</text:p>
          </table:table-cell>
          <table:table-cell office:value-type="float" office:value="5.8960933403215803" table:style-name="ce43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27 Dønna</text:p>
          </table:table-cell>
          <table:table-cell office:value-type="float" office:value="133398.04017863201" table:style-name="ce29">
            <text:p>133 398</text:p>
          </table:table-cell>
          <table:table-cell office:value-type="float" office:value="134512.25505301799" table:style-name="ce29">
            <text:p>134 512</text:p>
          </table:table-cell>
          <table:table-cell office:value-type="float" office:value="141055.38316336699" table:style-name="ce29">
            <text:p>141 055</text:p>
          </table:table-cell>
          <table:table-cell office:value-type="float" office:value="6543.1281103492402" table:style-name="ce29">
            <text:p>6 543</text:p>
          </table:table-cell>
          <table:table-cell office:value-type="float" office:value="4.8643360471283899" table:style-name="ce43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28 Nesna</text:p>
          </table:table-cell>
          <table:table-cell office:value-type="float" office:value="145190.27345830901" table:style-name="ce24">
            <text:p>145 190</text:p>
          </table:table-cell>
          <table:table-cell office:value-type="float" office:value="146451.2692746" table:style-name="ce24">
            <text:p>146 451</text:p>
          </table:table-cell>
          <table:table-cell office:value-type="float" office:value="152518.69851539601" table:style-name="ce24">
            <text:p>152 519</text:p>
          </table:table-cell>
          <table:table-cell office:value-type="float" office:value="6067.4292407961602" table:style-name="ce24">
            <text:p>6 067</text:p>
          </table:table-cell>
          <table:table-cell office:value-type="float" office:value="4.1429680130798801" table:style-name="ce44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2 Hemnes</text:p>
          </table:table-cell>
          <table:table-cell office:value-type="float" office:value="347147.47242823499" table:style-name="ce29">
            <text:p>347 147</text:p>
          </table:table-cell>
          <table:table-cell office:value-type="float" office:value="350315.07515428902" table:style-name="ce29">
            <text:p>350 315</text:p>
          </table:table-cell>
          <table:table-cell office:value-type="float" office:value="367802.45063681598" table:style-name="ce29">
            <text:p>367 802</text:p>
          </table:table-cell>
          <table:table-cell office:value-type="float" office:value="17487.375482527201" table:style-name="ce29">
            <text:p>17 487</text:p>
          </table:table-cell>
          <table:table-cell office:value-type="float" office:value="4.9918992138220899" table:style-name="ce43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3 Rana</text:p>
          </table:table-cell>
          <table:table-cell office:value-type="float" office:value="1740365.3345027999" table:style-name="ce29">
            <text:p>1 740 365</text:p>
          </table:table-cell>
          <table:table-cell office:value-type="float" office:value="1753948.3858031901" table:style-name="ce29">
            <text:p>1 753 948</text:p>
          </table:table-cell>
          <table:table-cell office:value-type="float" office:value="1834431.5506253899" table:style-name="ce29">
            <text:p>1 834 432</text:p>
          </table:table-cell>
          <table:table-cell office:value-type="float" office:value="80483.164822204693" table:style-name="ce29">
            <text:p>80 483</text:p>
          </table:table-cell>
          <table:table-cell office:value-type="float" office:value="4.5886849050776997" table:style-name="ce43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34 Lurøy</text:p>
          </table:table-cell>
          <table:table-cell office:value-type="float" office:value="218756.85012258901" table:style-name="ce24">
            <text:p>218 757</text:p>
          </table:table-cell>
          <table:table-cell office:value-type="float" office:value="220571.04466058101" table:style-name="ce24">
            <text:p>220 571</text:p>
          </table:table-cell>
          <table:table-cell office:value-type="float" office:value="231841.95425782099" table:style-name="ce24">
            <text:p>231 842</text:p>
          </table:table-cell>
          <table:table-cell office:value-type="float" office:value="11270.909597239501" table:style-name="ce24">
            <text:p>11 271</text:p>
          </table:table-cell>
          <table:table-cell office:value-type="float" office:value="5.1098772346040899" table:style-name="ce44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5 Træna</text:p>
          </table:table-cell>
          <table:table-cell office:value-type="float" office:value="55863.577536668003" table:style-name="ce29">
            <text:p>55 864</text:p>
          </table:table-cell>
          <table:table-cell office:value-type="float" office:value="56307.549499122499" table:style-name="ce29">
            <text:p>56 308</text:p>
          </table:table-cell>
          <table:table-cell office:value-type="float" office:value="59549.325361189898" table:style-name="ce29">
            <text:p>59 549</text:p>
          </table:table-cell>
          <table:table-cell office:value-type="float" office:value="3241.7758620674799" table:style-name="ce29">
            <text:p>3 242</text:p>
          </table:table-cell>
          <table:table-cell office:value-type="float" office:value="5.7572668157366804" table:style-name="ce43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6 Rødøy</text:p>
          </table:table-cell>
          <table:table-cell office:value-type="float" office:value="122795.310686654" table:style-name="ce29">
            <text:p>122 795</text:p>
          </table:table-cell>
          <table:table-cell office:value-type="float" office:value="123789.715939651" table:style-name="ce29">
            <text:p>123 790</text:p>
          </table:table-cell>
          <table:table-cell office:value-type="float" office:value="127790.793306757" table:style-name="ce29">
            <text:p>127 791</text:p>
          </table:table-cell>
          <table:table-cell office:value-type="float" office:value="4001.0773671061002" table:style-name="ce29">
            <text:p>4 001</text:p>
          </table:table-cell>
          <table:table-cell office:value-type="float" office:value="3.2321565137581301" table:style-name="ce43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37 Meløy</text:p>
          </table:table-cell>
          <table:table-cell office:value-type="float" office:value="478036.643250981" table:style-name="ce24">
            <text:p>478 037</text:p>
          </table:table-cell>
          <table:table-cell office:value-type="float" office:value="482324.09067532502" table:style-name="ce24">
            <text:p>482 324</text:p>
          </table:table-cell>
          <table:table-cell office:value-type="float" office:value="498621.19938314601" table:style-name="ce24">
            <text:p>498 621</text:p>
          </table:table-cell>
          <table:table-cell office:value-type="float" office:value="16297.1087078213" table:style-name="ce24">
            <text:p>16 297</text:p>
          </table:table-cell>
          <table:table-cell office:value-type="float" office:value="3.3788709755307802" table:style-name="ce4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8 Gildeskål</text:p>
          </table:table-cell>
          <table:table-cell office:value-type="float" office:value="170903.52342072499" table:style-name="ce29">
            <text:p>170 904</text:p>
          </table:table-cell>
          <table:table-cell office:value-type="float" office:value="172337.66557421201" table:style-name="ce29">
            <text:p>172 338</text:p>
          </table:table-cell>
          <table:table-cell office:value-type="float" office:value="178384.466852482" table:style-name="ce29">
            <text:p>178 384</text:p>
          </table:table-cell>
          <table:table-cell office:value-type="float" office:value="6046.80127827052" table:style-name="ce29">
            <text:p>6 047</text:p>
          </table:table-cell>
          <table:table-cell office:value-type="float" office:value="3.5086939689725898" table:style-name="ce43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9 Beiarn</text:p>
          </table:table-cell>
          <table:table-cell office:value-type="float" office:value="104045.553695068" table:style-name="ce29">
            <text:p>104 046</text:p>
          </table:table-cell>
          <table:table-cell office:value-type="float" office:value="104935.155050859" table:style-name="ce29">
            <text:p>104 935</text:p>
          </table:table-cell>
          <table:table-cell office:value-type="float" office:value="111873.07628198899" table:style-name="ce29">
            <text:p>111 873</text:p>
          </table:table-cell>
          <table:table-cell office:value-type="float" office:value="6937.9212311301699" table:style-name="ce29">
            <text:p>6 938</text:p>
          </table:table-cell>
          <table:table-cell office:value-type="float" office:value="6.6116271784870797" table:style-name="ce43">
            <text:p>6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40 Saltdal</text:p>
          </table:table-cell>
          <table:table-cell office:value-type="float" office:value="356873.58652206598" table:style-name="ce24">
            <text:p>356 874</text:p>
          </table:table-cell>
          <table:table-cell office:value-type="float" office:value="360186.83988432499" table:style-name="ce24">
            <text:p>360 187</text:p>
          </table:table-cell>
          <table:table-cell office:value-type="float" office:value="383025.088220782" table:style-name="ce24">
            <text:p>383 025</text:p>
          </table:table-cell>
          <table:table-cell office:value-type="float" office:value="22838.248336457" table:style-name="ce24">
            <text:p>22 838</text:p>
          </table:table-cell>
          <table:table-cell office:value-type="float" office:value="6.3406670670676402" table:style-name="ce44">
            <text:p>6,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1841 Fauske</text:p>
          </table:table-cell>
          <table:table-cell office:value-type="float" office:value="643479.62760071899" table:style-name="ce29">
            <text:p>643 480</text:p>
          </table:table-cell>
          <table:table-cell office:value-type="float" office:value="648431.65666862496" table:style-name="ce29">
            <text:p>648 432</text:p>
          </table:table-cell>
          <table:table-cell office:value-type="float" office:value="673760.69972905098" table:style-name="ce29">
            <text:p>673 761</text:p>
          </table:table-cell>
          <table:table-cell office:value-type="float" office:value="25329.0430604266" table:style-name="ce29">
            <text:p>25 329</text:p>
          </table:table-cell>
          <table:table-cell office:value-type="float" office:value="3.9062008771374299" table:style-name="ce43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45 Sørfold</text:p>
          </table:table-cell>
          <table:table-cell office:value-type="float" office:value="165489.21886925399" table:style-name="ce29">
            <text:p>165 489</text:p>
          </table:table-cell>
          <table:table-cell office:value-type="float" office:value="166833.19261805" table:style-name="ce29">
            <text:p>166 833</text:p>
          </table:table-cell>
          <table:table-cell office:value-type="float" office:value="172257.42222159501" table:style-name="ce29">
            <text:p>172 257</text:p>
          </table:table-cell>
          <table:table-cell office:value-type="float" office:value="5424.2296035448098" table:style-name="ce29">
            <text:p>5 424</text:p>
          </table:table-cell>
          <table:table-cell office:value-type="float" office:value="3.25128921794545" table:style-name="ce43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48 Steigen</text:p>
          </table:table-cell>
          <table:table-cell office:value-type="float" office:value="221448.17199621399" table:style-name="ce24">
            <text:p>221 448</text:p>
          </table:table-cell>
          <table:table-cell office:value-type="float" office:value="223377.77974932099" table:style-name="ce24">
            <text:p>223 378</text:p>
          </table:table-cell>
          <table:table-cell office:value-type="float" office:value="234255.037548019" table:style-name="ce24">
            <text:p>234 255</text:p>
          </table:table-cell>
          <table:table-cell office:value-type="float" office:value="10877.2577986981" table:style-name="ce24">
            <text:p>10 877</text:p>
          </table:table-cell>
          <table:table-cell office:value-type="float" office:value="4.8694448529772201" table:style-name="ce44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51 Lødingen</text:p>
          </table:table-cell>
          <table:table-cell office:value-type="float" office:value="178412.410594863" table:style-name="ce29">
            <text:p>178 412</text:p>
          </table:table-cell>
          <table:table-cell office:value-type="float" office:value="179919.24626190501" table:style-name="ce29">
            <text:p>179 919</text:p>
          </table:table-cell>
          <table:table-cell office:value-type="float" office:value="188446.825028627" table:style-name="ce29">
            <text:p>188 447</text:p>
          </table:table-cell>
          <table:table-cell office:value-type="float" office:value="8527.5787667223194" table:style-name="ce29">
            <text:p>8 528</text:p>
          </table:table-cell>
          <table:table-cell office:value-type="float" office:value="4.7396701264015402" table:style-name="ce43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53 Evenes</text:p>
          </table:table-cell>
          <table:table-cell office:value-type="float" office:value="119094.32007113101" table:style-name="ce29">
            <text:p>119 094</text:p>
          </table:table-cell>
          <table:table-cell office:value-type="float" office:value="120062.831529002" table:style-name="ce29">
            <text:p>120 063</text:p>
          </table:table-cell>
          <table:table-cell office:value-type="float" office:value="124221.584695764" table:style-name="ce29">
            <text:p>124 222</text:p>
          </table:table-cell>
          <table:table-cell office:value-type="float" office:value="4158.7531667610601" table:style-name="ce29">
            <text:p>4 159</text:p>
          </table:table-cell>
          <table:table-cell office:value-type="float" office:value="3.4638139995527801" table:style-name="ce43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56 Røst</text:p>
          </table:table-cell>
          <table:table-cell office:value-type="float" office:value="55824.580761616897" table:style-name="ce24">
            <text:p>55 825</text:p>
          </table:table-cell>
          <table:table-cell office:value-type="float" office:value="56264.451112249597" table:style-name="ce24">
            <text:p>56 264</text:p>
          </table:table-cell>
          <table:table-cell office:value-type="float" office:value="59915.615348055697" table:style-name="ce24">
            <text:p>59 916</text:p>
          </table:table-cell>
          <table:table-cell office:value-type="float" office:value="3651.1642358061199" table:style-name="ce24">
            <text:p>3 651</text:p>
          </table:table-cell>
          <table:table-cell office:value-type="float" office:value="6.4892914862386499" table:style-name="ce44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57 Værøy</text:p>
          </table:table-cell>
          <table:table-cell office:value-type="float" office:value="77181.424599525606" table:style-name="ce29">
            <text:p>77 181</text:p>
          </table:table-cell>
          <table:table-cell office:value-type="float" office:value="77803.693040504499" table:style-name="ce29">
            <text:p>77 804</text:p>
          </table:table-cell>
          <table:table-cell office:value-type="float" office:value="81869.524076833201" table:style-name="ce29">
            <text:p>81 870</text:p>
          </table:table-cell>
          <table:table-cell office:value-type="float" office:value="4065.8310363287501" table:style-name="ce29">
            <text:p>4 066</text:p>
          </table:table-cell>
          <table:table-cell office:value-type="float" office:value="5.2257558445356604" table:style-name="ce43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59 Flakstad</text:p>
          </table:table-cell>
          <table:table-cell office:value-type="float" office:value="108696.978824258" table:style-name="ce29">
            <text:p>108 697</text:p>
          </table:table-cell>
          <table:table-cell office:value-type="float" office:value="109625.254755545" table:style-name="ce29">
            <text:p>109 625</text:p>
          </table:table-cell>
          <table:table-cell office:value-type="float" office:value="112955.79206197499" table:style-name="ce29">
            <text:p>112 956</text:p>
          </table:table-cell>
          <table:table-cell office:value-type="float" office:value="3330.53730643055" table:style-name="ce29">
            <text:p>3 331</text:p>
          </table:table-cell>
          <table:table-cell office:value-type="float" office:value="3.0381113493030201" table:style-name="ce43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60 Vestvågøy</text:p>
          </table:table-cell>
          <table:table-cell office:value-type="float" office:value="806046.14139511005" table:style-name="ce24">
            <text:p>806 046</text:p>
          </table:table-cell>
          <table:table-cell office:value-type="float" office:value="813657.16796402505" table:style-name="ce24">
            <text:p>813 657</text:p>
          </table:table-cell>
          <table:table-cell office:value-type="float" office:value="846362.66541939694" table:style-name="ce24">
            <text:p>846 363</text:p>
          </table:table-cell>
          <table:table-cell office:value-type="float" office:value="32705.4974553719" table:style-name="ce24">
            <text:p>32 705</text:p>
          </table:table-cell>
          <table:table-cell office:value-type="float" office:value="4.0195672997276404" table:style-name="ce4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65 Vågan</text:p>
          </table:table-cell>
          <table:table-cell office:value-type="float" office:value="683944.79366437602" table:style-name="ce29">
            <text:p>683 945</text:p>
          </table:table-cell>
          <table:table-cell office:value-type="float" office:value="690249.28376911103" table:style-name="ce29">
            <text:p>690 249</text:p>
          </table:table-cell>
          <table:table-cell office:value-type="float" office:value="725439.29898457497" table:style-name="ce29">
            <text:p>725 439</text:p>
          </table:table-cell>
          <table:table-cell office:value-type="float" office:value="35190.015215464096" table:style-name="ce29">
            <text:p>35 190</text:p>
          </table:table-cell>
          <table:table-cell office:value-type="float" office:value="5.09816033756801" table:style-name="ce43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66 Hadsel</text:p>
          </table:table-cell>
          <table:table-cell office:value-type="float" office:value="607602.32359452196" table:style-name="ce29">
            <text:p>607 602</text:p>
          </table:table-cell>
          <table:table-cell office:value-type="float" office:value="613058.14587785304" table:style-name="ce29">
            <text:p>613 058</text:p>
          </table:table-cell>
          <table:table-cell office:value-type="float" office:value="642294.39690517599" table:style-name="ce29">
            <text:p>642 294</text:p>
          </table:table-cell>
          <table:table-cell office:value-type="float" office:value="29236.2510273234" table:style-name="ce29">
            <text:p>29 236</text:p>
          </table:table-cell>
          <table:table-cell office:value-type="float" office:value="4.7689197548234796" table:style-name="ce43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67 Bø</text:p>
          </table:table-cell>
          <table:table-cell office:value-type="float" office:value="251463.066602437" table:style-name="ce24">
            <text:p>251 463</text:p>
          </table:table-cell>
          <table:table-cell office:value-type="float" office:value="253405.203063158" table:style-name="ce24">
            <text:p>253 405</text:p>
          </table:table-cell>
          <table:table-cell office:value-type="float" office:value="263270.39365069801" table:style-name="ce24">
            <text:p>263 270</text:p>
          </table:table-cell>
          <table:table-cell office:value-type="float" office:value="9865.1905875395205" table:style-name="ce24">
            <text:p>9 865</text:p>
          </table:table-cell>
          <table:table-cell office:value-type="float" office:value="3.8930497354786899" table:style-name="ce44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68 Øksnes</text:p>
          </table:table-cell>
          <table:table-cell office:value-type="float" office:value="333580.11752205697" table:style-name="ce29">
            <text:p>333 580</text:p>
          </table:table-cell>
          <table:table-cell office:value-type="float" office:value="336605.840204184" table:style-name="ce29">
            <text:p>336 606</text:p>
          </table:table-cell>
          <table:table-cell office:value-type="float" office:value="350863.91869056702" table:style-name="ce29">
            <text:p>350 864</text:p>
          </table:table-cell>
          <table:table-cell office:value-type="float" office:value="14258.078486382699" table:style-name="ce29">
            <text:p>14 258</text:p>
          </table:table-cell>
          <table:table-cell office:value-type="float" office:value="4.23583811788109" table:style-name="ce43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70 Sortland</text:p>
          </table:table-cell>
          <table:table-cell office:value-type="float" office:value="732477.64289681497" table:style-name="ce29">
            <text:p>732 478</text:p>
          </table:table-cell>
          <table:table-cell office:value-type="float" office:value="738266.86631747498" table:style-name="ce29">
            <text:p>738 267</text:p>
          </table:table-cell>
          <table:table-cell office:value-type="float" office:value="772855.467049559" table:style-name="ce29">
            <text:p>772 855</text:p>
          </table:table-cell>
          <table:table-cell office:value-type="float" office:value="34588.600732084102" table:style-name="ce29">
            <text:p>34 589</text:p>
          </table:table-cell>
          <table:table-cell office:value-type="float" office:value="4.6851080971051102" table:style-name="ce43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71 Andøy</text:p>
          </table:table-cell>
          <table:table-cell office:value-type="float" office:value="343637.957947193" table:style-name="ce24">
            <text:p>343 638</text:p>
          </table:table-cell>
          <table:table-cell office:value-type="float" office:value="346781.44550765801" table:style-name="ce24">
            <text:p>346 781</text:p>
          </table:table-cell>
          <table:table-cell office:value-type="float" office:value="358664.337679077" table:style-name="ce24">
            <text:p>358 664</text:p>
          </table:table-cell>
          <table:table-cell office:value-type="float" office:value="11882.8921714192" table:style-name="ce24">
            <text:p>11 883</text:p>
          </table:table-cell>
          <table:table-cell office:value-type="float" office:value="3.4266228269576899" table:style-name="ce4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74 Moskenes</text:p>
          </table:table-cell>
          <table:table-cell office:value-type="float" office:value="91389.112782605196" table:style-name="ce22">
            <text:p>91 389</text:p>
          </table:table-cell>
          <table:table-cell office:value-type="float" office:value="92107.882913050693" table:style-name="ce22">
            <text:p>92 108</text:p>
          </table:table-cell>
          <table:table-cell office:value-type="float" office:value="97125.879920079402" table:style-name="ce22">
            <text:p>97 126</text:p>
          </table:table-cell>
          <table:table-cell office:value-type="float" office:value="5017.9970070286399" table:style-name="ce22">
            <text:p>5 018</text:p>
          </table:table-cell>
          <table:table-cell office:value-type="float" office:value="5.4479560796827702" table:style-name="ce46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75 Hamarøy</text:p>
          </table:table-cell>
          <table:table-cell office:value-type="float" office:value="245542.39620565201" table:style-name="ce22">
            <text:p>245 542</text:p>
          </table:table-cell>
          <table:table-cell office:value-type="float" office:value="247535.77918490101" table:style-name="ce22">
            <text:p>247 536</text:p>
          </table:table-cell>
          <table:table-cell office:value-type="float" office:value="256353.14117768101" table:style-name="ce22">
            <text:p>256 353</text:p>
          </table:table-cell>
          <table:table-cell office:value-type="float" office:value="8817.3619927802392" table:style-name="ce22">
            <text:p>8 817</text:p>
          </table:table-cell>
          <table:table-cell office:value-type="float" office:value="3.5620555629632702" table:style-name="ce46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Nordland</text:p>
          </table:table-cell>
          <table:table-cell office:value-type="float" office:value="17700147.264428601" table:style-name="ce17">
            <text:p>17 700 147</text:p>
          </table:table-cell>
          <table:table-cell office:value-type="float" office:value="17846123.882597201" table:style-name="ce17">
            <text:p>17 846 124</text:p>
          </table:table-cell>
          <table:table-cell office:value-type="float" office:value="18684748.090794899" table:style-name="ce17">
            <text:p>18 684 748</text:p>
          </table:table-cell>
          <table:table-cell office:value-type="float" office:value="838624.20819770603" table:style-name="ce17">
            <text:p>838 624</text:p>
          </table:table-cell>
          <table:table-cell office:value-type="float" office:value="4.69919526343475" table:style-name="ce41">
            <text:p>4,7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43"/>
          <table:table-cell table:number-columns-repeated="16378"/>
        </table:table-row>
        <table:table-row table:style-name="ro4">
          <table:table-cell office:value-type="string" table:style-name="ce28">
            <text:p>3101 Halden</text:p>
          </table:table-cell>
          <table:table-cell office:value-type="float" office:value="2096412.43473129" table:style-name="ce29">
            <text:p>2 096 412</text:p>
          </table:table-cell>
          <table:table-cell office:value-type="float" office:value="2113567.2727909801" table:style-name="ce29">
            <text:p>2 113 567</text:p>
          </table:table-cell>
          <table:table-cell office:value-type="float" office:value="2207499.3106905902" table:style-name="ce29">
            <text:p>2 207 499</text:p>
          </table:table-cell>
          <table:table-cell office:value-type="float" office:value="93932.037899608695" table:style-name="ce29">
            <text:p>93 932</text:p>
          </table:table-cell>
          <table:table-cell office:value-type="float" office:value="4.4442416907587097" table:style-name="ce43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03 Moss</text:p>
          </table:table-cell>
          <table:table-cell office:value-type="float" office:value="3320310.7884925599" table:style-name="ce29">
            <text:p>3 320 311</text:p>
          </table:table-cell>
          <table:table-cell office:value-type="float" office:value="3347130.3051790199" table:style-name="ce29">
            <text:p>3 347 130</text:p>
          </table:table-cell>
          <table:table-cell office:value-type="float" office:value="3518021.4872066798" table:style-name="ce29">
            <text:p>3 518 021</text:p>
          </table:table-cell>
          <table:table-cell office:value-type="float" office:value="170891.18202766299" table:style-name="ce29">
            <text:p>170 891</text:p>
          </table:table-cell>
          <table:table-cell office:value-type="float" office:value="5.1056029029776004" table:style-name="ce43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105 Sarpsborg</text:p>
          </table:table-cell>
          <table:table-cell office:value-type="float" office:value="3907144.8699241998" table:style-name="ce24">
            <text:p>3 907 145</text:p>
          </table:table-cell>
          <table:table-cell office:value-type="float" office:value="3941756.9208652899" table:style-name="ce24">
            <text:p>3 941 757</text:p>
          </table:table-cell>
          <table:table-cell office:value-type="float" office:value="4145024.8526156801" table:style-name="ce24">
            <text:p>4 145 025</text:p>
          </table:table-cell>
          <table:table-cell office:value-type="float" office:value="203267.931750394" table:style-name="ce24">
            <text:p>203 268</text:p>
          </table:table-cell>
          <table:table-cell office:value-type="float" office:value="5.1567850537514399" table:style-name="ce44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07 Fredrikstad</text:p>
          </table:table-cell>
          <table:table-cell office:value-type="float" office:value="5375353.1417240696" table:style-name="ce29">
            <text:p>5 375 353</text:p>
          </table:table-cell>
          <table:table-cell office:value-type="float" office:value="5419154.6534594903" table:style-name="ce29">
            <text:p>5 419 155</text:p>
          </table:table-cell>
          <table:table-cell office:value-type="float" office:value="5688183.0819093501" table:style-name="ce29">
            <text:p>5 688 183</text:p>
          </table:table-cell>
          <table:table-cell office:value-type="float" office:value="269028.42844985699" table:style-name="ce29">
            <text:p>269 028</text:p>
          </table:table-cell>
          <table:table-cell office:value-type="float" office:value="4.9643984284175096" table:style-name="ce43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10 Hvaler</text:p>
          </table:table-cell>
          <table:table-cell office:value-type="float" office:value="316773.53161833598" table:style-name="ce29">
            <text:p>316 774</text:p>
          </table:table-cell>
          <table:table-cell office:value-type="float" office:value="319242.52974024799" table:style-name="ce29">
            <text:p>319 243</text:p>
          </table:table-cell>
          <table:table-cell office:value-type="float" office:value="344661.03246765002" table:style-name="ce29">
            <text:p>344 661</text:p>
          </table:table-cell>
          <table:table-cell office:value-type="float" office:value="25418.502727401999" table:style-name="ce29">
            <text:p>25 419</text:p>
          </table:table-cell>
          <table:table-cell office:value-type="float" office:value="7.9621292150779102" table:style-name="ce43">
            <text:p>8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112 Råde</text:p>
          </table:table-cell>
          <table:table-cell office:value-type="float" office:value="535787.51501757104" table:style-name="ce24">
            <text:p>535 788</text:p>
          </table:table-cell>
          <table:table-cell office:value-type="float" office:value="540121.84281789302" table:style-name="ce24">
            <text:p>540 122</text:p>
          </table:table-cell>
          <table:table-cell office:value-type="float" office:value="580857.01372862095" table:style-name="ce24">
            <text:p>580 857</text:p>
          </table:table-cell>
          <table:table-cell office:value-type="float" office:value="40735.1709107274" table:style-name="ce24">
            <text:p>40 735</text:p>
          </table:table-cell>
          <table:table-cell office:value-type="float" office:value="7.54184846482159" table:style-name="ce44">
            <text:p>7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14 Våler</text:p>
          </table:table-cell>
          <table:table-cell office:value-type="float" office:value="404477.87530498399" table:style-name="ce29">
            <text:p>404 478</text:p>
          </table:table-cell>
          <table:table-cell office:value-type="float" office:value="407818.328794637" table:style-name="ce29">
            <text:p>407 818</text:p>
          </table:table-cell>
          <table:table-cell office:value-type="float" office:value="430353.97201161698" table:style-name="ce29">
            <text:p>430 354</text:p>
          </table:table-cell>
          <table:table-cell office:value-type="float" office:value="22535.643216979999" table:style-name="ce29">
            <text:p>22 536</text:p>
          </table:table-cell>
          <table:table-cell office:value-type="float" office:value="5.5259024977094899" table:style-name="ce43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16 Skiptvet</text:p>
          </table:table-cell>
          <table:table-cell office:value-type="float" office:value="260921.526933054" table:style-name="ce29">
            <text:p>260 922</text:p>
          </table:table-cell>
          <table:table-cell office:value-type="float" office:value="264141.49309030001" table:style-name="ce29">
            <text:p>264 141</text:p>
          </table:table-cell>
          <table:table-cell office:value-type="float" office:value="275675.48592418199" table:style-name="ce29">
            <text:p>275 675</text:p>
          </table:table-cell>
          <table:table-cell office:value-type="float" office:value="11533.992833882199" table:style-name="ce29">
            <text:p>11 534</text:p>
          </table:table-cell>
          <table:table-cell office:value-type="float" office:value="4.3665963642974903" table:style-name="ce43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118 Indre Østfold</text:p>
          </table:table-cell>
          <table:table-cell office:value-type="float" office:value="3094966.7853465099" table:style-name="ce24">
            <text:p>3 094 967</text:p>
          </table:table-cell>
          <table:table-cell office:value-type="float" office:value="3128224.7854646901" table:style-name="ce24">
            <text:p>3 128 225</text:p>
          </table:table-cell>
          <table:table-cell office:value-type="float" office:value="3260940.1261882801" table:style-name="ce24">
            <text:p>3 260 940</text:p>
          </table:table-cell>
          <table:table-cell office:value-type="float" office:value="132715.340723595" table:style-name="ce24">
            <text:p>132 715</text:p>
          </table:table-cell>
          <table:table-cell office:value-type="float" office:value="4.2425129210745096" table:style-name="ce4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20 Rakkestad</text:p>
          </table:table-cell>
          <table:table-cell office:value-type="float" office:value="579280.349694854" table:style-name="ce29">
            <text:p>579 280</text:p>
          </table:table-cell>
          <table:table-cell office:value-type="float" office:value="583934.46379398496" table:style-name="ce29">
            <text:p>583 934</text:p>
          </table:table-cell>
          <table:table-cell office:value-type="float" office:value="607087.91333057894" table:style-name="ce29">
            <text:p>607 088</text:p>
          </table:table-cell>
          <table:table-cell office:value-type="float" office:value="23153.4495365945" table:style-name="ce29">
            <text:p>23 153</text:p>
          </table:table-cell>
          <table:table-cell office:value-type="float" office:value="3.9650767290151099" table:style-name="ce43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22 Marker</text:p>
          </table:table-cell>
          <table:table-cell office:value-type="float" office:value="261902.49745560699" table:style-name="ce29">
            <text:p>261 902</text:p>
          </table:table-cell>
          <table:table-cell office:value-type="float" office:value="263987.02511734201" table:style-name="ce29">
            <text:p>263 987</text:p>
          </table:table-cell>
          <table:table-cell office:value-type="float" office:value="284293.39411660202" table:style-name="ce29">
            <text:p>284 293</text:p>
          </table:table-cell>
          <table:table-cell office:value-type="float" office:value="20306.368999260001" table:style-name="ce29">
            <text:p>20 306</text:p>
          </table:table-cell>
          <table:table-cell office:value-type="float" office:value="7.6921844890800202" table:style-name="ce43">
            <text:p>7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124 Aremark</text:p>
          </table:table-cell>
          <table:table-cell office:value-type="float" office:value="112956.54314743599" table:style-name="ce24">
            <text:p>112 957</text:p>
          </table:table-cell>
          <table:table-cell office:value-type="float" office:value="113988.824011641" table:style-name="ce24">
            <text:p>113 989</text:p>
          </table:table-cell>
          <table:table-cell office:value-type="float" office:value="118556.74628686999" table:style-name="ce24">
            <text:p>118 557</text:p>
          </table:table-cell>
          <table:table-cell office:value-type="float" office:value="4567.9222752286396" table:style-name="ce24">
            <text:p>4 568</text:p>
          </table:table-cell>
          <table:table-cell office:value-type="float" office:value="4.0073422239728798" table:style-name="ce44">
            <text:p>4,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Østfold</text:p>
          </table:table-cell>
          <table:table-cell office:value-type="float" office:value="20276554.859390501" table:style-name="ce17">
            <text:p>20 276 555</text:p>
          </table:table-cell>
          <table:table-cell office:value-type="float" office:value="20453335.445125502" table:style-name="ce17">
            <text:p>20 453 335</text:p>
          </table:table-cell>
          <table:table-cell office:value-type="float" office:value="21472487.4164767" table:style-name="ce17">
            <text:p>21 472 487</text:p>
          </table:table-cell>
          <table:table-cell office:value-type="float" office:value="1019151.97135119" table:style-name="ce17">
            <text:p>1 019 152</text:p>
          </table:table-cell>
          <table:table-cell office:value-type="float" office:value="4.9828155123426301" table:style-name="ce41">
            <text:p>5,0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42"/>
          <table:table-cell table:number-columns-repeated="16378"/>
        </table:table-row>
        <table:table-row table:style-name="ro4">
          <table:table-cell office:value-type="string" table:style-name="ce28">
            <text:p>3201 Bærum</text:p>
          </table:table-cell>
          <table:table-cell office:value-type="float" office:value="10123432.5648554" table:style-name="ce29">
            <text:p>10 123 433</text:p>
          </table:table-cell>
          <table:table-cell office:value-type="float" office:value="10192556.8007697" table:style-name="ce29">
            <text:p>10 192 557</text:p>
          </table:table-cell>
          <table:table-cell office:value-type="float" office:value="10666172.484458899" table:style-name="ce29">
            <text:p>10 666 172</text:p>
          </table:table-cell>
          <table:table-cell office:value-type="float" office:value="473615.68368913198" table:style-name="ce29">
            <text:p>473 616</text:p>
          </table:table-cell>
          <table:table-cell office:value-type="float" office:value="4.6466818183771599" table:style-name="ce43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03 Asker</text:p>
          </table:table-cell>
          <table:table-cell office:value-type="float" office:value="7001894.1091675498" table:style-name="ce29">
            <text:p>7 001 894</text:p>
          </table:table-cell>
          <table:table-cell office:value-type="float" office:value="7053141.0696852198" table:style-name="ce29">
            <text:p>7 053 141</text:p>
          </table:table-cell>
          <table:table-cell office:value-type="float" office:value="7384119.3830197901" table:style-name="ce29">
            <text:p>7 384 119</text:p>
          </table:table-cell>
          <table:table-cell office:value-type="float" office:value="330978.313334568" table:style-name="ce29">
            <text:p>330 978</text:p>
          </table:table-cell>
          <table:table-cell office:value-type="float" office:value="4.6926370827478596" table:style-name="ce43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05 Lillestrøm</text:p>
          </table:table-cell>
          <table:table-cell office:value-type="float" office:value="5876966.0680504404" table:style-name="ce24">
            <text:p>5 876 966</text:p>
          </table:table-cell>
          <table:table-cell office:value-type="float" office:value="5924004.1414517602" table:style-name="ce24">
            <text:p>5 924 004</text:p>
          </table:table-cell>
          <table:table-cell office:value-type="float" office:value="6200087.5432599401" table:style-name="ce24">
            <text:p>6 200 088</text:p>
          </table:table-cell>
          <table:table-cell office:value-type="float" office:value="276083.40180817898" table:style-name="ce24">
            <text:p>276 083</text:p>
          </table:table-cell>
          <table:table-cell office:value-type="float" office:value="4.6604187845912097" table:style-name="ce44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07 Nordre Follo</text:p>
          </table:table-cell>
          <table:table-cell office:value-type="float" office:value="4247664.8155670399" table:style-name="ce29">
            <text:p>4 247 665</text:p>
          </table:table-cell>
          <table:table-cell office:value-type="float" office:value="4280363.9152251603" table:style-name="ce29">
            <text:p>4 280 364</text:p>
          </table:table-cell>
          <table:table-cell office:value-type="float" office:value="4490186.0721396897" table:style-name="ce29">
            <text:p>4 490 186</text:p>
          </table:table-cell>
          <table:table-cell office:value-type="float" office:value="209822.15691453201" table:style-name="ce29">
            <text:p>209 822</text:p>
          </table:table-cell>
          <table:table-cell office:value-type="float" office:value="4.9019700443740204" table:style-name="ce43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09 Ullensaker</text:p>
          </table:table-cell>
          <table:table-cell office:value-type="float" office:value="2738945.5202151099" table:style-name="ce29">
            <text:p>2 738 946</text:p>
          </table:table-cell>
          <table:table-cell office:value-type="float" office:value="2761097.9442932401" table:style-name="ce29">
            <text:p>2 761 098</text:p>
          </table:table-cell>
          <table:table-cell office:value-type="float" office:value="2876879.6963689402" table:style-name="ce29">
            <text:p>2 876 880</text:p>
          </table:table-cell>
          <table:table-cell office:value-type="float" office:value="115781.752075704" table:style-name="ce29">
            <text:p>115 782</text:p>
          </table:table-cell>
          <table:table-cell office:value-type="float" office:value="4.1933228886359304" table:style-name="ce43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12 Nesodden</text:p>
          </table:table-cell>
          <table:table-cell office:value-type="float" office:value="1330779.2358005701" table:style-name="ce24">
            <text:p>1 330 779</text:p>
          </table:table-cell>
          <table:table-cell office:value-type="float" office:value="1341464.8546859899" table:style-name="ce24">
            <text:p>1 341 465</text:p>
          </table:table-cell>
          <table:table-cell office:value-type="float" office:value="1412499.15227023" table:style-name="ce24">
            <text:p>1 412 499</text:p>
          </table:table-cell>
          <table:table-cell office:value-type="float" office:value="71034.297584244094" table:style-name="ce24">
            <text:p>71 034</text:p>
          </table:table-cell>
          <table:table-cell office:value-type="float" office:value="5.2952783172893403" table:style-name="ce44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14 Frogn</text:p>
          </table:table-cell>
          <table:table-cell office:value-type="float" office:value="1081721.8292030799" table:style-name="ce29">
            <text:p>1 081 722</text:p>
          </table:table-cell>
          <table:table-cell office:value-type="float" office:value="1089850.65084452" table:style-name="ce29">
            <text:p>1 089 851</text:p>
          </table:table-cell>
          <table:table-cell office:value-type="float" office:value="1143703.8286777299" table:style-name="ce29">
            <text:p>1 143 704</text:p>
          </table:table-cell>
          <table:table-cell office:value-type="float" office:value="53853.177833205104" table:style-name="ce29">
            <text:p>53 853</text:p>
          </table:table-cell>
          <table:table-cell office:value-type="float" office:value="4.9413355666186298" table:style-name="ce43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16 Vestby</text:p>
          </table:table-cell>
          <table:table-cell office:value-type="float" office:value="1228645.1935133601" table:style-name="ce29">
            <text:p>1 228 645</text:p>
          </table:table-cell>
          <table:table-cell office:value-type="float" office:value="1238632.7513580101" table:style-name="ce29">
            <text:p>1 238 633</text:p>
          </table:table-cell>
          <table:table-cell office:value-type="float" office:value="1305016.6398434199" table:style-name="ce29">
            <text:p>1 305 017</text:p>
          </table:table-cell>
          <table:table-cell office:value-type="float" office:value="66383.888485411895" table:style-name="ce29">
            <text:p>66 384</text:p>
          </table:table-cell>
          <table:table-cell office:value-type="float" office:value="5.3594488287694499" table:style-name="ce43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18 Ås</text:p>
          </table:table-cell>
          <table:table-cell office:value-type="float" office:value="1326018.7951948999" table:style-name="ce24">
            <text:p>1 326 019</text:p>
          </table:table-cell>
          <table:table-cell office:value-type="float" office:value="1336770.7311110799" table:style-name="ce24">
            <text:p>1 336 771</text:p>
          </table:table-cell>
          <table:table-cell office:value-type="float" office:value="1402981.24375306" table:style-name="ce24">
            <text:p>1 402 981</text:p>
          </table:table-cell>
          <table:table-cell office:value-type="float" office:value="66210.512641973794" table:style-name="ce24">
            <text:p>66 211</text:p>
          </table:table-cell>
          <table:table-cell office:value-type="float" office:value="4.9530193249325301" table:style-name="ce44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20 Enebakk</text:p>
          </table:table-cell>
          <table:table-cell office:value-type="float" office:value="726298.40832165699" table:style-name="ce29">
            <text:p>726 298</text:p>
          </table:table-cell>
          <table:table-cell office:value-type="float" office:value="732125.04907473305" table:style-name="ce29">
            <text:p>732 125</text:p>
          </table:table-cell>
          <table:table-cell office:value-type="float" office:value="761241.24353600701" table:style-name="ce29">
            <text:p>761 241</text:p>
          </table:table-cell>
          <table:table-cell office:value-type="float" office:value="29116.194461273899" table:style-name="ce29">
            <text:p>29 116</text:p>
          </table:table-cell>
          <table:table-cell office:value-type="float" office:value="3.9769428047942301" table:style-name="ce43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22 Lørenskog</text:p>
          </table:table-cell>
          <table:table-cell office:value-type="float" office:value="2970075.2915565702" table:style-name="ce29">
            <text:p>2 970 075</text:p>
          </table:table-cell>
          <table:table-cell office:value-type="float" office:value="2993268.18370261" table:style-name="ce29">
            <text:p>2 993 268</text:p>
          </table:table-cell>
          <table:table-cell office:value-type="float" office:value="3153936.7318412298" table:style-name="ce29">
            <text:p>3 153 937</text:p>
          </table:table-cell>
          <table:table-cell office:value-type="float" office:value="160668.548138618" table:style-name="ce29">
            <text:p>160 669</text:p>
          </table:table-cell>
          <table:table-cell office:value-type="float" office:value="5.3676629783260701" table:style-name="ce43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24 Rælingen</text:p>
          </table:table-cell>
          <table:table-cell office:value-type="float" office:value="1260392.89312147" table:style-name="ce24">
            <text:p>1 260 393</text:p>
          </table:table-cell>
          <table:table-cell office:value-type="float" office:value="1270501.45984386" table:style-name="ce24">
            <text:p>1 270 501</text:p>
          </table:table-cell>
          <table:table-cell office:value-type="float" office:value="1335640.5605214499" table:style-name="ce24">
            <text:p>1 335 641</text:p>
          </table:table-cell>
          <table:table-cell office:value-type="float" office:value="65139.100677591501" table:style-name="ce24">
            <text:p>65 139</text:p>
          </table:table-cell>
          <table:table-cell office:value-type="float" office:value="5.1270386328872704" table:style-name="ce44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26 Aurskog-Høland</text:p>
          </table:table-cell>
          <table:table-cell office:value-type="float" office:value="1189404.5610338801" table:style-name="ce29">
            <text:p>1 189 405</text:p>
          </table:table-cell>
          <table:table-cell office:value-type="float" office:value="1198815.0217371499" table:style-name="ce29">
            <text:p>1 198 815</text:p>
          </table:table-cell>
          <table:table-cell office:value-type="float" office:value="1264178.6039257899" table:style-name="ce29">
            <text:p>1 264 179</text:p>
          </table:table-cell>
          <table:table-cell office:value-type="float" office:value="65363.582188643799" table:style-name="ce29">
            <text:p>65 364</text:p>
          </table:table-cell>
          <table:table-cell office:value-type="float" office:value="5.4523492785340899" table:style-name="ce43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28 Nes</text:p>
          </table:table-cell>
          <table:table-cell office:value-type="float" office:value="1528543.0398935899" table:style-name="ce29">
            <text:p>1 528 543</text:p>
          </table:table-cell>
          <table:table-cell office:value-type="float" office:value="1543927.65763516" table:style-name="ce29">
            <text:p>1 543 928</text:p>
          </table:table-cell>
          <table:table-cell office:value-type="float" office:value="1613150.9556583599" table:style-name="ce29">
            <text:p>1 613 151</text:p>
          </table:table-cell>
          <table:table-cell office:value-type="float" office:value="69223.298023209703" table:style-name="ce29">
            <text:p>69 223</text:p>
          </table:table-cell>
          <table:table-cell office:value-type="float" office:value="4.4835842975466598" table:style-name="ce43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30 Gjerdrum</text:p>
          </table:table-cell>
          <table:table-cell office:value-type="float" office:value="467269.24816732202" table:style-name="ce24">
            <text:p>467 269</text:p>
          </table:table-cell>
          <table:table-cell office:value-type="float" office:value="470890.92160846002" table:style-name="ce24">
            <text:p>470 891</text:p>
          </table:table-cell>
          <table:table-cell office:value-type="float" office:value="496797.08560129098" table:style-name="ce24">
            <text:p>496 797</text:p>
          </table:table-cell>
          <table:table-cell office:value-type="float" office:value="25906.163992830901" table:style-name="ce24">
            <text:p>25 906</text:p>
          </table:table-cell>
          <table:table-cell office:value-type="float" office:value="5.50152122371379" table:style-name="ce44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32 Nittedal</text:p>
          </table:table-cell>
          <table:table-cell office:value-type="float" office:value="1660337.0536396799" table:style-name="ce29">
            <text:p>1 660 337</text:p>
          </table:table-cell>
          <table:table-cell office:value-type="float" office:value="1673613.32725665" table:style-name="ce29">
            <text:p>1 673 613</text:p>
          </table:table-cell>
          <table:table-cell office:value-type="float" office:value="1771172.2592285699" table:style-name="ce29">
            <text:p>1 771 172</text:p>
          </table:table-cell>
          <table:table-cell office:value-type="float" office:value="97558.931971925602" table:style-name="ce29">
            <text:p>97 559</text:p>
          </table:table-cell>
          <table:table-cell office:value-type="float" office:value="5.8292396686301604" table:style-name="ce43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34 Lunner</text:p>
          </table:table-cell>
          <table:table-cell office:value-type="float" office:value="608104.105913318" table:style-name="ce29">
            <text:p>608 104</text:p>
          </table:table-cell>
          <table:table-cell office:value-type="float" office:value="613033.581278253" table:style-name="ce29">
            <text:p>613 034</text:p>
          </table:table-cell>
          <table:table-cell office:value-type="float" office:value="643736.82759771205" table:style-name="ce29">
            <text:p>643 737</text:p>
          </table:table-cell>
          <table:table-cell office:value-type="float" office:value="30703.246319459598" table:style-name="ce29">
            <text:p>30 703</text:p>
          </table:table-cell>
          <table:table-cell office:value-type="float" office:value="5.0084118157833197" table:style-name="ce43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36 Jevnaker</text:p>
          </table:table-cell>
          <table:table-cell office:value-type="float" office:value="449174.42965590599" table:style-name="ce24">
            <text:p>449 174</text:p>
          </table:table-cell>
          <table:table-cell office:value-type="float" office:value="453510.03874061798" table:style-name="ce24">
            <text:p>453 510</text:p>
          </table:table-cell>
          <table:table-cell office:value-type="float" office:value="485094.06167799601" table:style-name="ce24">
            <text:p>485 094</text:p>
          </table:table-cell>
          <table:table-cell office:value-type="float" office:value="31584.022937378199" table:style-name="ce24">
            <text:p>31 584</text:p>
          </table:table-cell>
          <table:table-cell office:value-type="float" office:value="6.9643492402254203" table:style-name="ce44">
            <text:p>7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38 Nannestad</text:p>
          </table:table-cell>
          <table:table-cell office:value-type="float" office:value="990798.98288904398" table:style-name="ce29">
            <text:p>990 799</text:p>
          </table:table-cell>
          <table:table-cell office:value-type="float" office:value="998880.63693095499" table:style-name="ce29">
            <text:p>998 881</text:p>
          </table:table-cell>
          <table:table-cell office:value-type="float" office:value="1051014.62918819" table:style-name="ce29">
            <text:p>1 051 015</text:p>
          </table:table-cell>
          <table:table-cell office:value-type="float" office:value="52133.9922572344" table:style-name="ce29">
            <text:p>52 134</text:p>
          </table:table-cell>
          <table:table-cell office:value-type="float" office:value="5.2192414518530796" table:style-name="ce43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40 Eidsvoll</text:p>
          </table:table-cell>
          <table:table-cell office:value-type="float" office:value="1769834.7294908101" table:style-name="ce29">
            <text:p>1 769 835</text:p>
          </table:table-cell>
          <table:table-cell office:value-type="float" office:value="1785206.41228491" table:style-name="ce29">
            <text:p>1 785 206</text:p>
          </table:table-cell>
          <table:table-cell office:value-type="float" office:value="1878150.9668399" table:style-name="ce29">
            <text:p>1 878 151</text:p>
          </table:table-cell>
          <table:table-cell office:value-type="float" office:value="92944.554554990493" table:style-name="ce29">
            <text:p>92 945</text:p>
          </table:table-cell>
          <table:table-cell office:value-type="float" office:value="5.2063757958403096" table:style-name="ce43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42 Hurdal</text:p>
          </table:table-cell>
          <table:table-cell office:value-type="float" office:value="211691.44444141001" table:style-name="ce24">
            <text:p>211 691</text:p>
          </table:table-cell>
          <table:table-cell office:value-type="float" office:value="213433.72835134401" table:style-name="ce24">
            <text:p>213 434</text:p>
          </table:table-cell>
          <table:table-cell office:value-type="float" office:value="223839.333702206" table:style-name="ce24">
            <text:p>223 839</text:p>
          </table:table-cell>
          <table:table-cell office:value-type="float" office:value="10405.605350862101" table:style-name="ce24">
            <text:p>10 406</text:p>
          </table:table-cell>
          <table:table-cell office:value-type="float" office:value="4.8753331683982397" table:style-name="ce44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kershus</text:p>
          </table:table-cell>
          <table:table-cell office:value-type="float" office:value="48798258.319692098" table:style-name="ce17">
            <text:p>48 798 258</text:p>
          </table:table-cell>
          <table:table-cell office:value-type="float" office:value="49175354.877869397" table:style-name="ce17">
            <text:p>49 175 355</text:p>
          </table:table-cell>
          <table:table-cell office:value-type="float" office:value="51570933.303110398" table:style-name="ce17">
            <text:p>51 570 933</text:p>
          </table:table-cell>
          <table:table-cell office:value-type="float" office:value="2395578.42524098" table:style-name="ce17">
            <text:p>2 395 578</text:p>
          </table:table-cell>
          <table:table-cell office:value-type="float" office:value="4.8715020586848299" table:style-name="ce41">
            <text:p>4,9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42"/>
          <table:table-cell table:number-columns-repeated="16378"/>
        </table:table-row>
        <table:table-row table:style-name="ro4">
          <table:table-cell office:value-type="string" table:style-name="ce28">
            <text:p>3301 Drammen</text:p>
          </table:table-cell>
          <table:table-cell office:value-type="float" office:value="6775613.5384556996" table:style-name="ce29">
            <text:p>6 775 614</text:p>
          </table:table-cell>
          <table:table-cell office:value-type="float" office:value="6829301.6382990004" table:style-name="ce29">
            <text:p>6 829 302</text:p>
          </table:table-cell>
          <table:table-cell office:value-type="float" office:value="7110223.6600909103" table:style-name="ce29">
            <text:p>7 110 224</text:p>
          </table:table-cell>
          <table:table-cell office:value-type="float" office:value="280922.02179190499" table:style-name="ce29">
            <text:p>280 922</text:p>
          </table:table-cell>
          <table:table-cell office:value-type="float" office:value="4.1134809482785704" table:style-name="ce43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03 Kongsberg</text:p>
          </table:table-cell>
          <table:table-cell office:value-type="float" office:value="1868360.6812647199" table:style-name="ce29">
            <text:p>1 868 361</text:p>
          </table:table-cell>
          <table:table-cell office:value-type="float" office:value="1883115.4612507799" table:style-name="ce29">
            <text:p>1 883 115</text:p>
          </table:table-cell>
          <table:table-cell office:value-type="float" office:value="1966299.6369004101" table:style-name="ce29">
            <text:p>1 966 300</text:p>
          </table:table-cell>
          <table:table-cell office:value-type="float" office:value="83184.1756496327" table:style-name="ce29">
            <text:p>83 184</text:p>
          </table:table-cell>
          <table:table-cell office:value-type="float" office:value="4.4173699043595098" table:style-name="ce43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05 Ringerike</text:p>
          </table:table-cell>
          <table:table-cell office:value-type="float" office:value="1998286.6647090099" table:style-name="ce24">
            <text:p>1 998 287</text:p>
          </table:table-cell>
          <table:table-cell office:value-type="float" office:value="2018704.33811864" table:style-name="ce24">
            <text:p>2 018 704</text:p>
          </table:table-cell>
          <table:table-cell office:value-type="float" office:value="2115390.44975087" table:style-name="ce24">
            <text:p>2 115 390</text:p>
          </table:table-cell>
          <table:table-cell office:value-type="float" office:value="96686.111632234897" table:style-name="ce24">
            <text:p>96 686</text:p>
          </table:table-cell>
          <table:table-cell office:value-type="float" office:value="4.7895132440416202" table:style-name="ce44">
            <text:p>4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8">
            <text:p>3310 Hole</text:p>
          </table:table-cell>
          <table:table-cell office:value-type="float" office:value="488092.40703389503" table:style-name="ce29">
            <text:p>488 092</text:p>
          </table:table-cell>
          <table:table-cell office:value-type="float" office:value="491873.59068117698" table:style-name="ce29">
            <text:p>491 874</text:p>
          </table:table-cell>
          <table:table-cell office:value-type="float" office:value="513234.23337690101" table:style-name="ce29">
            <text:p>513 234</text:p>
          </table:table-cell>
          <table:table-cell office:value-type="float" office:value="21360.6426957242" table:style-name="ce29">
            <text:p>21 361</text:p>
          </table:table-cell>
          <table:table-cell office:value-type="float" office:value="4.3427098141501403" table:style-name="ce43">
            <text:p>4,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8">
            <text:p>3312 Lier</text:p>
          </table:table-cell>
          <table:table-cell office:value-type="float" office:value="1907363.1330140999" table:style-name="ce29">
            <text:p>1 907 363</text:p>
          </table:table-cell>
          <table:table-cell office:value-type="float" office:value="1922150.9608831999" table:style-name="ce29">
            <text:p>1 922 151</text:p>
          </table:table-cell>
          <table:table-cell office:value-type="float" office:value="2014393.66777544" table:style-name="ce29">
            <text:p>2 014 394</text:p>
          </table:table-cell>
          <table:table-cell office:value-type="float" office:value="92242.706892245493" table:style-name="ce29">
            <text:p>92 243</text:p>
          </table:table-cell>
          <table:table-cell office:value-type="float" office:value="4.7989314455229604" table:style-name="ce43">
            <text:p>4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3314 Øvre Eiker</text:p>
          </table:table-cell>
          <table:table-cell office:value-type="float" office:value="1340701.50583639" table:style-name="ce24">
            <text:p>1 340 702</text:p>
          </table:table-cell>
          <table:table-cell office:value-type="float" office:value="1351896.1708438499" table:style-name="ce24">
            <text:p>1 351 896</text:p>
          </table:table-cell>
          <table:table-cell office:value-type="float" office:value="1421004.49345239" table:style-name="ce24">
            <text:p>1 421 004</text:p>
          </table:table-cell>
          <table:table-cell office:value-type="float" office:value="69108.322608545699" table:style-name="ce24">
            <text:p>69 108</text:p>
          </table:table-cell>
          <table:table-cell office:value-type="float" office:value="5.1119549044516104" table:style-name="ce44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16 Modum</text:p>
          </table:table-cell>
          <table:table-cell office:value-type="float" office:value="940105.92368480202" table:style-name="ce29">
            <text:p>940 106</text:p>
          </table:table-cell>
          <table:table-cell office:value-type="float" office:value="960782.81899119797" table:style-name="ce29">
            <text:p>960 783</text:p>
          </table:table-cell>
          <table:table-cell office:value-type="float" office:value="1017759.31248974" table:style-name="ce29">
            <text:p>1 017 759</text:p>
          </table:table-cell>
          <table:table-cell office:value-type="float" office:value="56976.4934985406" table:style-name="ce29">
            <text:p>56 976</text:p>
          </table:table-cell>
          <table:table-cell office:value-type="float" office:value="5.9302156920712603" table:style-name="ce43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18 Krødsherad</text:p>
          </table:table-cell>
          <table:table-cell office:value-type="float" office:value="193546.59323670101" table:style-name="ce29">
            <text:p>193 547</text:p>
          </table:table-cell>
          <table:table-cell office:value-type="float" office:value="195765.54547274901" table:style-name="ce29">
            <text:p>195 766</text:p>
          </table:table-cell>
          <table:table-cell office:value-type="float" office:value="201859.32489062799" table:style-name="ce29">
            <text:p>201 859</text:p>
          </table:table-cell>
          <table:table-cell office:value-type="float" office:value="6093.7794178791501" table:style-name="ce29">
            <text:p>6 094</text:p>
          </table:table-cell>
          <table:table-cell office:value-type="float" office:value="3.1127946458420199" table:style-name="ce43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20 Flå</text:p>
          </table:table-cell>
          <table:table-cell office:value-type="float" office:value="101598.92752660099" table:style-name="ce24">
            <text:p>101 599</text:p>
          </table:table-cell>
          <table:table-cell office:value-type="float" office:value="102459.41488249401" table:style-name="ce24">
            <text:p>102 459</text:p>
          </table:table-cell>
          <table:table-cell office:value-type="float" office:value="106967.815538682" table:style-name="ce24">
            <text:p>106 968</text:p>
          </table:table-cell>
          <table:table-cell office:value-type="float" office:value="4508.4006561878195" table:style-name="ce24">
            <text:p>4 508</text:p>
          </table:table-cell>
          <table:table-cell office:value-type="float" office:value="4.4001819270179299" table:style-name="ce44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22 Nesbyen</text:p>
          </table:table-cell>
          <table:table-cell office:value-type="float" office:value="250788.928727102" table:style-name="ce29">
            <text:p>250 789</text:p>
          </table:table-cell>
          <table:table-cell office:value-type="float" office:value="252912.95464077601" table:style-name="ce29">
            <text:p>252 913</text:p>
          </table:table-cell>
          <table:table-cell office:value-type="float" office:value="263098.48706395703" table:style-name="ce29">
            <text:p>263 098</text:p>
          </table:table-cell>
          <table:table-cell office:value-type="float" office:value="10185.532423180701" table:style-name="ce29">
            <text:p>10 186</text:p>
          </table:table-cell>
          <table:table-cell office:value-type="float" office:value="4.0272877431872498" table:style-name="ce43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24 Gol</text:p>
          </table:table-cell>
          <table:table-cell office:value-type="float" office:value="344054.76372302498" table:style-name="ce29">
            <text:p>344 055</text:p>
          </table:table-cell>
          <table:table-cell office:value-type="float" office:value="346780.65743338002" table:style-name="ce29">
            <text:p>346 781</text:p>
          </table:table-cell>
          <table:table-cell office:value-type="float" office:value="368272.20405292301" table:style-name="ce29">
            <text:p>368 272</text:p>
          </table:table-cell>
          <table:table-cell office:value-type="float" office:value="21491.5466195431" table:style-name="ce29">
            <text:p>21 492</text:p>
          </table:table-cell>
          <table:table-cell office:value-type="float" office:value="6.1974467603262502" table:style-name="ce43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26 Hemsedal</text:p>
          </table:table-cell>
          <table:table-cell office:value-type="float" office:value="197250.19377323001" table:style-name="ce24">
            <text:p>197 250</text:p>
          </table:table-cell>
          <table:table-cell office:value-type="float" office:value="208419.006705404" table:style-name="ce24">
            <text:p>208 419</text:p>
          </table:table-cell>
          <table:table-cell office:value-type="float" office:value="218926.621353778" table:style-name="ce24">
            <text:p>218 927</text:p>
          </table:table-cell>
          <table:table-cell office:value-type="float" office:value="10507.6146483745" table:style-name="ce24">
            <text:p>10 508</text:p>
          </table:table-cell>
          <table:table-cell office:value-type="float" office:value="5.0415817705276798" table:style-name="ce44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28 Ål</text:p>
          </table:table-cell>
          <table:table-cell office:value-type="float" office:value="320580.186813229" table:style-name="ce29">
            <text:p>320 580</text:p>
          </table:table-cell>
          <table:table-cell office:value-type="float" office:value="350880.65907202702" table:style-name="ce29">
            <text:p>350 881</text:p>
          </table:table-cell>
          <table:table-cell office:value-type="float" office:value="367729.93948641198" table:style-name="ce29">
            <text:p>367 730</text:p>
          </table:table-cell>
          <table:table-cell office:value-type="float" office:value="16849.280414384899" table:style-name="ce29">
            <text:p>16 849</text:p>
          </table:table-cell>
          <table:table-cell office:value-type="float" office:value="4.80199748226251" table:style-name="ce43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30 Hol</text:p>
          </table:table-cell>
          <table:table-cell office:value-type="float" office:value="331585.749012277" table:style-name="ce29">
            <text:p>331 586</text:p>
          </table:table-cell>
          <table:table-cell office:value-type="float" office:value="334383.697100939" table:style-name="ce29">
            <text:p>334 384</text:p>
          </table:table-cell>
          <table:table-cell office:value-type="float" office:value="352162.40936800098" table:style-name="ce29">
            <text:p>352 162</text:p>
          </table:table-cell>
          <table:table-cell office:value-type="float" office:value="17778.712267062401" table:style-name="ce29">
            <text:p>17 779</text:p>
          </table:table-cell>
          <table:table-cell office:value-type="float" office:value="5.3168597695406197" table:style-name="ce43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32 Sigdal</text:p>
          </table:table-cell>
          <table:table-cell office:value-type="float" office:value="262103.23401123" table:style-name="ce24">
            <text:p>262 103</text:p>
          </table:table-cell>
          <table:table-cell office:value-type="float" office:value="264417.61190494802" table:style-name="ce24">
            <text:p>264 418</text:p>
          </table:table-cell>
          <table:table-cell office:value-type="float" office:value="274041.87572353601" table:style-name="ce24">
            <text:p>274 042</text:p>
          </table:table-cell>
          <table:table-cell office:value-type="float" office:value="9624.2638185886299" table:style-name="ce24">
            <text:p>9 624</text:p>
          </table:table-cell>
          <table:table-cell office:value-type="float" office:value="3.6397968158219198" table:style-name="ce44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34 Flesberg</text:p>
          </table:table-cell>
          <table:table-cell office:value-type="float" office:value="204129.23005307699" table:style-name="ce29">
            <text:p>204 129</text:p>
          </table:table-cell>
          <table:table-cell office:value-type="float" office:value="207939.21188453701" table:style-name="ce29">
            <text:p>207 939</text:p>
          </table:table-cell>
          <table:table-cell office:value-type="float" office:value="217647.30822419099" table:style-name="ce29">
            <text:p>217 647</text:p>
          </table:table-cell>
          <table:table-cell office:value-type="float" office:value="9708.0963396534207" table:style-name="ce29">
            <text:p>9 708</text:p>
          </table:table-cell>
          <table:table-cell office:value-type="float" office:value="4.66871844500597" table:style-name="ce43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36 Rollag</text:p>
          </table:table-cell>
          <table:table-cell office:value-type="float" office:value="126300.82472496699" table:style-name="ce29">
            <text:p>126 301</text:p>
          </table:table-cell>
          <table:table-cell office:value-type="float" office:value="127433.531931754" table:style-name="ce29">
            <text:p>127 434</text:p>
          </table:table-cell>
          <table:table-cell office:value-type="float" office:value="135901.45721982999" table:style-name="ce29">
            <text:p>135 901</text:p>
          </table:table-cell>
          <table:table-cell office:value-type="float" office:value="8467.9252880761196" table:style-name="ce29">
            <text:p>8 468</text:p>
          </table:table-cell>
          <table:table-cell office:value-type="float" office:value="6.6449741757225" table:style-name="ce43">
            <text:p>6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38 Nore og Uvdal</text:p>
          </table:table-cell>
          <table:table-cell office:value-type="float" office:value="206525.71165169799" table:style-name="ce24">
            <text:p>206 526</text:p>
          </table:table-cell>
          <table:table-cell office:value-type="float" office:value="208245.62414289601" table:style-name="ce24">
            <text:p>208 246</text:p>
          </table:table-cell>
          <table:table-cell office:value-type="float" office:value="215458.199640323" table:style-name="ce24">
            <text:p>215 458</text:p>
          </table:table-cell>
          <table:table-cell office:value-type="float" office:value="7212.5754974271404" table:style-name="ce24">
            <text:p>7 213</text:p>
          </table:table-cell>
          <table:table-cell office:value-type="float" office:value="3.4634943841499202" table:style-name="ce4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Buskerud</text:p>
          </table:table-cell>
          <table:table-cell office:value-type="float" office:value="17867255.1972518" table:style-name="ce17">
            <text:p>17 867 255</text:p>
          </table:table-cell>
          <table:table-cell office:value-type="float" office:value="18067729.894239701" table:style-name="ce17">
            <text:p>18 067 730</text:p>
          </table:table-cell>
          <table:table-cell office:value-type="float" office:value="18891704.096398901" table:style-name="ce17">
            <text:p>18 891 704</text:p>
          </table:table-cell>
          <table:table-cell office:value-type="float" office:value="823974.20215918904" table:style-name="ce17">
            <text:p>823 974</text:p>
          </table:table-cell>
          <table:table-cell office:value-type="float" office:value="4.5604744313887702" table:style-name="ce41">
            <text:p>4,6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42"/>
          <table:table-cell table:number-columns-repeated="16378"/>
        </table:table-row>
        <table:table-row table:style-name="ro4">
          <table:table-cell office:value-type="string" table:style-name="ce28">
            <text:p>3401 Kongsvinger</text:p>
          </table:table-cell>
          <table:table-cell office:value-type="float" office:value="1220529.0930178" table:style-name="ce29">
            <text:p>1 220 529</text:p>
          </table:table-cell>
          <table:table-cell office:value-type="float" office:value="1232877.1986938601" table:style-name="ce29">
            <text:p>1 232 877</text:p>
          </table:table-cell>
          <table:table-cell office:value-type="float" office:value="1305641.83421282" table:style-name="ce29">
            <text:p>1 305 642</text:p>
          </table:table-cell>
          <table:table-cell office:value-type="float" office:value="72764.635518960698" table:style-name="ce29">
            <text:p>72 765</text:p>
          </table:table-cell>
          <table:table-cell office:value-type="float" office:value="5.9020181082146301" table:style-name="ce43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03 Hamar</text:p>
          </table:table-cell>
          <table:table-cell office:value-type="float" office:value="2088027.0829809201" table:style-name="ce29">
            <text:p>2 088 027</text:p>
          </table:table-cell>
          <table:table-cell office:value-type="float" office:value="2105130.0078000599" table:style-name="ce29">
            <text:p>2 105 130</text:p>
          </table:table-cell>
          <table:table-cell office:value-type="float" office:value="2218997.1961420402" table:style-name="ce29">
            <text:p>2 218 997</text:p>
          </table:table-cell>
          <table:table-cell office:value-type="float" office:value="113867.18834198899" table:style-name="ce29">
            <text:p>113 867</text:p>
          </table:table-cell>
          <table:table-cell office:value-type="float" office:value="5.4090335475757403" table:style-name="ce43">
            <text:p>5,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3405 Lillehammer</text:p>
          </table:table-cell>
          <table:table-cell office:value-type="float" office:value="1830317.6205517" table:style-name="ce24">
            <text:p>1 830 318</text:p>
          </table:table-cell>
          <table:table-cell office:value-type="float" office:value="1845324.64206654" table:style-name="ce24">
            <text:p>1 845 325</text:p>
          </table:table-cell>
          <table:table-cell office:value-type="float" office:value="1957714.38303667" table:style-name="ce24">
            <text:p>1 957 714</text:p>
          </table:table-cell>
          <table:table-cell office:value-type="float" office:value="112389.74097013399" table:style-name="ce24">
            <text:p>112 390</text:p>
          </table:table-cell>
          <table:table-cell office:value-type="float" office:value="6.0905132033717102" table:style-name="ce44">
            <text:p>6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07 Gjøvik</text:p>
          </table:table-cell>
          <table:table-cell office:value-type="float" office:value="1958694.6199873299" table:style-name="ce29">
            <text:p>1 958 695</text:p>
          </table:table-cell>
          <table:table-cell office:value-type="float" office:value="1974599.2457604799" table:style-name="ce29">
            <text:p>1 974 599</text:p>
          </table:table-cell>
          <table:table-cell office:value-type="float" office:value="2069808.32244891" table:style-name="ce29">
            <text:p>2 069 808</text:p>
          </table:table-cell>
          <table:table-cell office:value-type="float" office:value="95209.076688435598" table:style-name="ce29">
            <text:p>95 209</text:p>
          </table:table-cell>
          <table:table-cell office:value-type="float" office:value="4.8216911301294303" table:style-name="ce43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1 Ringsaker</text:p>
          </table:table-cell>
          <table:table-cell office:value-type="float" office:value="2280127.3218163699" table:style-name="ce29">
            <text:p>2 280 127</text:p>
          </table:table-cell>
          <table:table-cell office:value-type="float" office:value="2298534.1462730002" table:style-name="ce29">
            <text:p>2 298 534</text:p>
          </table:table-cell>
          <table:table-cell office:value-type="float" office:value="2406296.7126478101" table:style-name="ce29">
            <text:p>2 406 297</text:p>
          </table:table-cell>
          <table:table-cell office:value-type="float" office:value="107762.566374808" table:style-name="ce29">
            <text:p>107 763</text:p>
          </table:table-cell>
          <table:table-cell office:value-type="float" office:value="4.6883169671219198" table:style-name="ce43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12 Løten</text:p>
          </table:table-cell>
          <table:table-cell office:value-type="float" office:value="510805.14595789998" table:style-name="ce24">
            <text:p>510 805</text:p>
          </table:table-cell>
          <table:table-cell office:value-type="float" office:value="515025.58450524701" table:style-name="ce24">
            <text:p>515 026</text:p>
          </table:table-cell>
          <table:table-cell office:value-type="float" office:value="544009.00485148805" table:style-name="ce24">
            <text:p>544 009</text:p>
          </table:table-cell>
          <table:table-cell office:value-type="float" office:value="28983.420346241299" table:style-name="ce24">
            <text:p>28 983</text:p>
          </table:table-cell>
          <table:table-cell office:value-type="float" office:value="5.6275690408824897" table:style-name="ce44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3 Stange</text:p>
          </table:table-cell>
          <table:table-cell office:value-type="float" office:value="1398310.68652474" table:style-name="ce29">
            <text:p>1 398 311</text:p>
          </table:table-cell>
          <table:table-cell office:value-type="float" office:value="1410940.05802846" table:style-name="ce29">
            <text:p>1 410 940</text:p>
          </table:table-cell>
          <table:table-cell office:value-type="float" office:value="1485050.6899835099" table:style-name="ce29">
            <text:p>1 485 051</text:p>
          </table:table-cell>
          <table:table-cell office:value-type="float" office:value="74110.631955056495" table:style-name="ce29">
            <text:p>74 111</text:p>
          </table:table-cell>
          <table:table-cell office:value-type="float" office:value="5.25257125796068" table:style-name="ce43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4 Nord-Odal</text:p>
          </table:table-cell>
          <table:table-cell office:value-type="float" office:value="354842.96384411998" table:style-name="ce29">
            <text:p>354 843</text:p>
          </table:table-cell>
          <table:table-cell office:value-type="float" office:value="357601.35954806802" table:style-name="ce29">
            <text:p>357 601</text:p>
          </table:table-cell>
          <table:table-cell office:value-type="float" office:value="371378.42802988301" table:style-name="ce29">
            <text:p>371 378</text:p>
          </table:table-cell>
          <table:table-cell office:value-type="float" office:value="13777.0684818155" table:style-name="ce29">
            <text:p>13 777</text:p>
          </table:table-cell>
          <table:table-cell office:value-type="float" office:value="3.8526331385391699" table:style-name="ce43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15 Sør-Odal</text:p>
          </table:table-cell>
          <table:table-cell office:value-type="float" office:value="518248.51474081201" table:style-name="ce24">
            <text:p>518 249</text:p>
          </table:table-cell>
          <table:table-cell office:value-type="float" office:value="522697.05838886899" table:style-name="ce24">
            <text:p>522 697</text:p>
          </table:table-cell>
          <table:table-cell office:value-type="float" office:value="556137.46867985197" table:style-name="ce24">
            <text:p>556 137</text:p>
          </table:table-cell>
          <table:table-cell office:value-type="float" office:value="33440.410290983702" table:style-name="ce24">
            <text:p>33 440</text:p>
          </table:table-cell>
          <table:table-cell office:value-type="float" office:value="6.3976656754217203" table:style-name="ce44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6 Eidskog</text:p>
          </table:table-cell>
          <table:table-cell office:value-type="float" office:value="437999.29015418998" table:style-name="ce29">
            <text:p>437 999</text:p>
          </table:table-cell>
          <table:table-cell office:value-type="float" office:value="441471.62667509401" table:style-name="ce29">
            <text:p>441 472</text:p>
          </table:table-cell>
          <table:table-cell office:value-type="float" office:value="460324.50290069001" table:style-name="ce29">
            <text:p>460 325</text:p>
          </table:table-cell>
          <table:table-cell office:value-type="float" office:value="18852.876225596199" table:style-name="ce29">
            <text:p>18 853</text:p>
          </table:table-cell>
          <table:table-cell office:value-type="float" office:value="4.2704615849460197" table:style-name="ce43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7 Grue</text:p>
          </table:table-cell>
          <table:table-cell office:value-type="float" office:value="333709.72426866402" table:style-name="ce29">
            <text:p>333 710</text:p>
          </table:table-cell>
          <table:table-cell office:value-type="float" office:value="336552.28579534497" table:style-name="ce29">
            <text:p>336 552</text:p>
          </table:table-cell>
          <table:table-cell office:value-type="float" office:value="349816.478580678" table:style-name="ce29">
            <text:p>349 816</text:p>
          </table:table-cell>
          <table:table-cell office:value-type="float" office:value="13264.1927853334" table:style-name="ce29">
            <text:p>13 264</text:p>
          </table:table-cell>
          <table:table-cell office:value-type="float" office:value="3.94119824620633" table:style-name="ce43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18 Åsnes</text:p>
          </table:table-cell>
          <table:table-cell office:value-type="float" office:value="521647.46231189801" table:style-name="ce24">
            <text:p>521 647</text:p>
          </table:table-cell>
          <table:table-cell office:value-type="float" office:value="526306.96523011697" table:style-name="ce24">
            <text:p>526 307</text:p>
          </table:table-cell>
          <table:table-cell office:value-type="float" office:value="547796.24491906201" table:style-name="ce24">
            <text:p>547 796</text:p>
          </table:table-cell>
          <table:table-cell office:value-type="float" office:value="21489.2796889442" table:style-name="ce24">
            <text:p>21 489</text:p>
          </table:table-cell>
          <table:table-cell office:value-type="float" office:value="4.0830315972634903" table:style-name="ce44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9 Våler</text:p>
          </table:table-cell>
          <table:table-cell office:value-type="float" office:value="266162.61747603101" table:style-name="ce29">
            <text:p>266 163</text:p>
          </table:table-cell>
          <table:table-cell office:value-type="float" office:value="270142.38777063898" table:style-name="ce29">
            <text:p>270 142</text:p>
          </table:table-cell>
          <table:table-cell office:value-type="float" office:value="281463.047528358" table:style-name="ce29">
            <text:p>281 463</text:p>
          </table:table-cell>
          <table:table-cell office:value-type="float" office:value="11320.659757719999" table:style-name="ce29">
            <text:p>11 321</text:p>
          </table:table-cell>
          <table:table-cell office:value-type="float" office:value="4.19062696940831" table:style-name="ce43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0 Elverum</text:p>
          </table:table-cell>
          <table:table-cell office:value-type="float" office:value="1408214.38843574" table:style-name="ce29">
            <text:p>1 408 214</text:p>
          </table:table-cell>
          <table:table-cell office:value-type="float" office:value="1419579.76507861" table:style-name="ce29">
            <text:p>1 419 580</text:p>
          </table:table-cell>
          <table:table-cell office:value-type="float" office:value="1487443.9383608301" table:style-name="ce29">
            <text:p>1 487 444</text:p>
          </table:table-cell>
          <table:table-cell office:value-type="float" office:value="67864.173282215401" table:style-name="ce29">
            <text:p>67 864</text:p>
          </table:table-cell>
          <table:table-cell office:value-type="float" office:value="4.78058189836604" table:style-name="ce43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21 Trysil</text:p>
          </table:table-cell>
          <table:table-cell office:value-type="float" office:value="480967.646978295" table:style-name="ce24">
            <text:p>480 968</text:p>
          </table:table-cell>
          <table:table-cell office:value-type="float" office:value="485274.26019272499" table:style-name="ce24">
            <text:p>485 274</text:p>
          </table:table-cell>
          <table:table-cell office:value-type="float" office:value="502295.16616596602" table:style-name="ce24">
            <text:p>502 295</text:p>
          </table:table-cell>
          <table:table-cell office:value-type="float" office:value="17020.905973240999" table:style-name="ce24">
            <text:p>17 021</text:p>
          </table:table-cell>
          <table:table-cell office:value-type="float" office:value="3.50748172105423" table:style-name="ce4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2 Åmot</text:p>
          </table:table-cell>
          <table:table-cell office:value-type="float" office:value="311770.36724626803" table:style-name="ce29">
            <text:p>311 770</text:p>
          </table:table-cell>
          <table:table-cell office:value-type="float" office:value="314431.82538620301" table:style-name="ce29">
            <text:p>314 432</text:p>
          </table:table-cell>
          <table:table-cell office:value-type="float" office:value="325398.818840764" table:style-name="ce29">
            <text:p>325 399</text:p>
          </table:table-cell>
          <table:table-cell office:value-type="float" office:value="10966.993454560899" table:style-name="ce29">
            <text:p>10 967</text:p>
          </table:table-cell>
          <table:table-cell office:value-type="float" office:value="3.4878764072595501" table:style-name="ce43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3 Stor-Elvdal</text:p>
          </table:table-cell>
          <table:table-cell office:value-type="float" office:value="192674.03982830499" table:style-name="ce29">
            <text:p>192 674</text:p>
          </table:table-cell>
          <table:table-cell office:value-type="float" office:value="194275.526171668" table:style-name="ce29">
            <text:p>194 276</text:p>
          </table:table-cell>
          <table:table-cell office:value-type="float" office:value="200665.90210571999" table:style-name="ce29">
            <text:p>200 666</text:p>
          </table:table-cell>
          <table:table-cell office:value-type="float" office:value="6390.3759340523102" table:style-name="ce29">
            <text:p>6 390</text:p>
          </table:table-cell>
          <table:table-cell office:value-type="float" office:value="3.2893365726393999" table:style-name="ce43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24 Rendalen</text:p>
          </table:table-cell>
          <table:table-cell office:value-type="float" office:value="152365.32691137699" table:style-name="ce24">
            <text:p>152 365</text:p>
          </table:table-cell>
          <table:table-cell office:value-type="float" office:value="153674.87728269899" table:style-name="ce24">
            <text:p>153 675</text:p>
          </table:table-cell>
          <table:table-cell office:value-type="float" office:value="159833.592264495" table:style-name="ce24">
            <text:p>159 834</text:p>
          </table:table-cell>
          <table:table-cell office:value-type="float" office:value="6158.7149817960999" table:style-name="ce24">
            <text:p>6 159</text:p>
          </table:table-cell>
          <table:table-cell office:value-type="float" office:value="4.0076264192920599" table:style-name="ce4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5 Engerdal</text:p>
          </table:table-cell>
          <table:table-cell office:value-type="float" office:value="121640.828535534" table:style-name="ce29">
            <text:p>121 641</text:p>
          </table:table-cell>
          <table:table-cell office:value-type="float" office:value="122705.594442567" table:style-name="ce29">
            <text:p>122 706</text:p>
          </table:table-cell>
          <table:table-cell office:value-type="float" office:value="129837.474216314" table:style-name="ce29">
            <text:p>129 837</text:p>
          </table:table-cell>
          <table:table-cell office:value-type="float" office:value="7131.8797737471796" table:style-name="ce29">
            <text:p>7 132</text:p>
          </table:table-cell>
          <table:table-cell office:value-type="float" office:value="5.8121879496580604" table:style-name="ce43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6 Tolga</text:p>
          </table:table-cell>
          <table:table-cell office:value-type="float" office:value="134747.52286143301" table:style-name="ce29">
            <text:p>134 748</text:p>
          </table:table-cell>
          <table:table-cell office:value-type="float" office:value="135973.47497711499" table:style-name="ce29">
            <text:p>135 973</text:p>
          </table:table-cell>
          <table:table-cell office:value-type="float" office:value="142245.014951252" table:style-name="ce29">
            <text:p>142 245</text:p>
          </table:table-cell>
          <table:table-cell office:value-type="float" office:value="6271.5399741373903" table:style-name="ce29">
            <text:p>6 272</text:p>
          </table:table-cell>
          <table:table-cell office:value-type="float" office:value="4.6123260254935197" table:style-name="ce43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27 Tynset</text:p>
          </table:table-cell>
          <table:table-cell office:value-type="float" office:value="417286.06792665098" table:style-name="ce24">
            <text:p>417 286</text:p>
          </table:table-cell>
          <table:table-cell office:value-type="float" office:value="421123.964582999" table:style-name="ce24">
            <text:p>421 124</text:p>
          </table:table-cell>
          <table:table-cell office:value-type="float" office:value="441887.45718360698" table:style-name="ce24">
            <text:p>441 887</text:p>
          </table:table-cell>
          <table:table-cell office:value-type="float" office:value="20763.492600608599" table:style-name="ce24">
            <text:p>20 763</text:p>
          </table:table-cell>
          <table:table-cell office:value-type="float" office:value="4.9304941886099503" table:style-name="ce44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8 Alvdal</text:p>
          </table:table-cell>
          <table:table-cell office:value-type="float" office:value="195613.78629046" table:style-name="ce29">
            <text:p>195 614</text:p>
          </table:table-cell>
          <table:table-cell office:value-type="float" office:value="197442.49772665699" table:style-name="ce29">
            <text:p>197 442</text:p>
          </table:table-cell>
          <table:table-cell office:value-type="float" office:value="211601.774633803" table:style-name="ce29">
            <text:p>211 602</text:p>
          </table:table-cell>
          <table:table-cell office:value-type="float" office:value="14159.276907146699" table:style-name="ce29">
            <text:p>14 159</text:p>
          </table:table-cell>
          <table:table-cell office:value-type="float" office:value="7.1713420718315" table:style-name="ce43">
            <text:p>7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9 Folldal</text:p>
          </table:table-cell>
          <table:table-cell office:value-type="float" office:value="129654.42085147199" table:style-name="ce29">
            <text:p>129 654</text:p>
          </table:table-cell>
          <table:table-cell office:value-type="float" office:value="130749.50956858401" table:style-name="ce29">
            <text:p>130 750</text:p>
          </table:table-cell>
          <table:table-cell office:value-type="float" office:value="138383.654051894" table:style-name="ce29">
            <text:p>138 384</text:p>
          </table:table-cell>
          <table:table-cell office:value-type="float" office:value="7634.1444833097103" table:style-name="ce29">
            <text:p>7 634</text:p>
          </table:table-cell>
          <table:table-cell office:value-type="float" office:value="5.8387557310914797" table:style-name="ce43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0 Os</text:p>
          </table:table-cell>
          <table:table-cell office:value-type="float" office:value="150157.58993408599" table:style-name="ce24">
            <text:p>150 158</text:p>
          </table:table-cell>
          <table:table-cell office:value-type="float" office:value="151492.32628171501" table:style-name="ce24">
            <text:p>151 492</text:p>
          </table:table-cell>
          <table:table-cell office:value-type="float" office:value="161354.21220724899" table:style-name="ce24">
            <text:p>161 354</text:p>
          </table:table-cell>
          <table:table-cell office:value-type="float" office:value="9861.8859255331099" table:style-name="ce24">
            <text:p>9 862</text:p>
          </table:table-cell>
          <table:table-cell office:value-type="float" office:value="6.5098253935278096" table:style-name="ce44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1 Dovre</text:p>
          </table:table-cell>
          <table:table-cell office:value-type="float" office:value="193907.826564002" table:style-name="ce29">
            <text:p>193 908</text:p>
          </table:table-cell>
          <table:table-cell office:value-type="float" office:value="195686.66696095499" table:style-name="ce29">
            <text:p>195 687</text:p>
          </table:table-cell>
          <table:table-cell office:value-type="float" office:value="210464.664667879" table:style-name="ce29">
            <text:p>210 465</text:p>
          </table:table-cell>
          <table:table-cell office:value-type="float" office:value="14777.997706923399" table:style-name="ce29">
            <text:p>14 778</text:p>
          </table:table-cell>
          <table:table-cell office:value-type="float" office:value="7.5518674503623702" table:style-name="ce43">
            <text:p>7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2 Lesja</text:p>
          </table:table-cell>
          <table:table-cell office:value-type="float" office:value="166645.099857027" table:style-name="ce29">
            <text:p>166 645</text:p>
          </table:table-cell>
          <table:table-cell office:value-type="float" office:value="168122.219726788" table:style-name="ce29">
            <text:p>168 122</text:p>
          </table:table-cell>
          <table:table-cell office:value-type="float" office:value="176655.966390644" table:style-name="ce29">
            <text:p>176 656</text:p>
          </table:table-cell>
          <table:table-cell office:value-type="float" office:value="8533.7466638551305" table:style-name="ce29">
            <text:p>8 534</text:p>
          </table:table-cell>
          <table:table-cell office:value-type="float" office:value="5.0759183870657498" table:style-name="ce43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3 Skjåk</text:p>
          </table:table-cell>
          <table:table-cell office:value-type="float" office:value="160770.87954406301" table:style-name="ce24">
            <text:p>160 771</text:p>
          </table:table-cell>
          <table:table-cell office:value-type="float" office:value="165672.84719891599" table:style-name="ce24">
            <text:p>165 673</text:p>
          </table:table-cell>
          <table:table-cell office:value-type="float" office:value="178414.292031141" table:style-name="ce24">
            <text:p>178 414</text:p>
          </table:table-cell>
          <table:table-cell office:value-type="float" office:value="12741.444832225499" table:style-name="ce24">
            <text:p>12 741</text:p>
          </table:table-cell>
          <table:table-cell office:value-type="float" office:value="7.6907260590068098" table:style-name="ce44">
            <text:p>7,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3434 Lom</text:p>
          </table:table-cell>
          <table:table-cell office:value-type="float" office:value="162508.742991723" table:style-name="ce29">
            <text:p>162 509</text:p>
          </table:table-cell>
          <table:table-cell office:value-type="float" office:value="171590.42522756301" table:style-name="ce29">
            <text:p>171 590</text:p>
          </table:table-cell>
          <table:table-cell office:value-type="float" office:value="180889.65416405699" table:style-name="ce29">
            <text:p>180 890</text:p>
          </table:table-cell>
          <table:table-cell office:value-type="float" office:value="9299.2289364942408" table:style-name="ce29">
            <text:p>9 299</text:p>
          </table:table-cell>
          <table:table-cell office:value-type="float" office:value="5.4194334702310103" table:style-name="ce43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5 Vågå</text:p>
          </table:table-cell>
          <table:table-cell office:value-type="float" office:value="265196.75748764299" table:style-name="ce29">
            <text:p>265 197</text:p>
          </table:table-cell>
          <table:table-cell office:value-type="float" office:value="268528.73821892199" table:style-name="ce29">
            <text:p>268 529</text:p>
          </table:table-cell>
          <table:table-cell office:value-type="float" office:value="283910.903583885" table:style-name="ce29">
            <text:p>283 911</text:p>
          </table:table-cell>
          <table:table-cell office:value-type="float" office:value="15382.165364962901" table:style-name="ce29">
            <text:p>15 382</text:p>
          </table:table-cell>
          <table:table-cell office:value-type="float" office:value="5.72831253257608" table:style-name="ce43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6 Nord-Fron</text:p>
          </table:table-cell>
          <table:table-cell office:value-type="float" office:value="396354.06387751899" table:style-name="ce24">
            <text:p>396 354</text:p>
          </table:table-cell>
          <table:table-cell office:value-type="float" office:value="416581.83252257598" table:style-name="ce24">
            <text:p>416 582</text:p>
          </table:table-cell>
          <table:table-cell office:value-type="float" office:value="439195.43408108503" table:style-name="ce24">
            <text:p>439 195</text:p>
          </table:table-cell>
          <table:table-cell office:value-type="float" office:value="22613.601558508501" table:style-name="ce24">
            <text:p>22 614</text:p>
          </table:table-cell>
          <table:table-cell office:value-type="float" office:value="5.4283696006553601" table:style-name="ce44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7 Sel</text:p>
          </table:table-cell>
          <table:table-cell office:value-type="float" office:value="414664.29277673399" table:style-name="ce29">
            <text:p>414 664</text:p>
          </table:table-cell>
          <table:table-cell office:value-type="float" office:value="418609.57239379297" table:style-name="ce29">
            <text:p>418 610</text:p>
          </table:table-cell>
          <table:table-cell office:value-type="float" office:value="447408.42284684698" table:style-name="ce29">
            <text:p>447 408</text:p>
          </table:table-cell>
          <table:table-cell office:value-type="float" office:value="28798.850453054001" table:style-name="ce29">
            <text:p>28 799</text:p>
          </table:table-cell>
          <table:table-cell office:value-type="float" office:value="6.8796445070210801" table:style-name="ce43">
            <text:p>6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8 Sør-Fron</text:p>
          </table:table-cell>
          <table:table-cell office:value-type="float" office:value="223392.70495391099" table:style-name="ce29">
            <text:p>223 393</text:p>
          </table:table-cell>
          <table:table-cell office:value-type="float" office:value="233368.11999848101" table:style-name="ce29">
            <text:p>233 368</text:p>
          </table:table-cell>
          <table:table-cell office:value-type="float" office:value="244482.35578208001" table:style-name="ce29">
            <text:p>244 482</text:p>
          </table:table-cell>
          <table:table-cell office:value-type="float" office:value="11114.2357835985" table:style-name="ce29">
            <text:p>11 114</text:p>
          </table:table-cell>
          <table:table-cell office:value-type="float" office:value="4.7625338815219802" table:style-name="ce43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9 Ringebu</text:p>
          </table:table-cell>
          <table:table-cell office:value-type="float" office:value="315372.72934424301" table:style-name="ce24">
            <text:p>315 373</text:p>
          </table:table-cell>
          <table:table-cell office:value-type="float" office:value="318313.36358629703" table:style-name="ce24">
            <text:p>318 313</text:p>
          </table:table-cell>
          <table:table-cell office:value-type="float" office:value="336971.50395257398" table:style-name="ce24">
            <text:p>336 972</text:p>
          </table:table-cell>
          <table:table-cell office:value-type="float" office:value="18658.1403662763" table:style-name="ce24">
            <text:p>18 658</text:p>
          </table:table-cell>
          <table:table-cell office:value-type="float" office:value="5.86156363530052" table:style-name="ce44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0 Øyer</text:p>
          </table:table-cell>
          <table:table-cell office:value-type="float" office:value="359731.461831111" table:style-name="ce29">
            <text:p>359 731</text:p>
          </table:table-cell>
          <table:table-cell office:value-type="float" office:value="363626.954455595" table:style-name="ce29">
            <text:p>363 627</text:p>
          </table:table-cell>
          <table:table-cell office:value-type="float" office:value="385962.31427591399" table:style-name="ce29">
            <text:p>385 962</text:p>
          </table:table-cell>
          <table:table-cell office:value-type="float" office:value="22335.359820318899" table:style-name="ce29">
            <text:p>22 335</text:p>
          </table:table-cell>
          <table:table-cell office:value-type="float" office:value="6.1423828862627596" table:style-name="ce43">
            <text:p>6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1 Gausdal</text:p>
          </table:table-cell>
          <table:table-cell office:value-type="float" office:value="408396.477063003" table:style-name="ce29">
            <text:p>408 396</text:p>
          </table:table-cell>
          <table:table-cell office:value-type="float" office:value="411665.89645270299" table:style-name="ce29">
            <text:p>411 666</text:p>
          </table:table-cell>
          <table:table-cell office:value-type="float" office:value="434724.62004013098" table:style-name="ce29">
            <text:p>434 725</text:p>
          </table:table-cell>
          <table:table-cell office:value-type="float" office:value="23058.723587428602" table:style-name="ce29">
            <text:p>23 059</text:p>
          </table:table-cell>
          <table:table-cell office:value-type="float" office:value="5.6013198533383601" table:style-name="ce43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42 Østre Toten</text:p>
          </table:table-cell>
          <table:table-cell office:value-type="float" office:value="973838.37491139094" table:style-name="ce24">
            <text:p>973 838</text:p>
          </table:table-cell>
          <table:table-cell office:value-type="float" office:value="982484.10312747804" table:style-name="ce24">
            <text:p>982 484</text:p>
          </table:table-cell>
          <table:table-cell office:value-type="float" office:value="1025602.02096568" table:style-name="ce24">
            <text:p>1 025 602</text:p>
          </table:table-cell>
          <table:table-cell office:value-type="float" office:value="43117.917838204303" table:style-name="ce24">
            <text:p>43 118</text:p>
          </table:table-cell>
          <table:table-cell office:value-type="float" office:value="4.3886631550525701" table:style-name="ce44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3 Vestre Toten</text:p>
          </table:table-cell>
          <table:table-cell office:value-type="float" office:value="871927.61251104495" table:style-name="ce29">
            <text:p>871 928</text:p>
          </table:table-cell>
          <table:table-cell office:value-type="float" office:value="879018.86507968698" table:style-name="ce29">
            <text:p>879 019</text:p>
          </table:table-cell>
          <table:table-cell office:value-type="float" office:value="925234.27780022402" table:style-name="ce29">
            <text:p>925 234</text:p>
          </table:table-cell>
          <table:table-cell office:value-type="float" office:value="46215.412720537097" table:style-name="ce29">
            <text:p>46 215</text:p>
          </table:table-cell>
          <table:table-cell office:value-type="float" office:value="5.2576132955175501" table:style-name="ce43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6 Gran</text:p>
          </table:table-cell>
          <table:table-cell office:value-type="float" office:value="910791.21498202102" table:style-name="ce29">
            <text:p>910 791</text:p>
          </table:table-cell>
          <table:table-cell office:value-type="float" office:value="918761.16343061195" table:style-name="ce29">
            <text:p>918 761</text:p>
          </table:table-cell>
          <table:table-cell office:value-type="float" office:value="955708.81987125799" table:style-name="ce29">
            <text:p>955 709</text:p>
          </table:table-cell>
          <table:table-cell office:value-type="float" office:value="36947.656440646002" table:style-name="ce29">
            <text:p>36 948</text:p>
          </table:table-cell>
          <table:table-cell office:value-type="float" office:value="4.0214647626903597" table:style-name="ce43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47 Søndre Land</text:p>
          </table:table-cell>
          <table:table-cell office:value-type="float" office:value="392318.21950193302" table:style-name="ce24">
            <text:p>392 318</text:p>
          </table:table-cell>
          <table:table-cell office:value-type="float" office:value="395824.85802729498" table:style-name="ce24">
            <text:p>395 825</text:p>
          </table:table-cell>
          <table:table-cell office:value-type="float" office:value="416053.81344841799" table:style-name="ce24">
            <text:p>416 054</text:p>
          </table:table-cell>
          <table:table-cell office:value-type="float" office:value="20228.955421122599" table:style-name="ce24">
            <text:p>20 229</text:p>
          </table:table-cell>
          <table:table-cell office:value-type="float" office:value="5.1105823727037398" table:style-name="ce44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8 Nordre Land</text:p>
          </table:table-cell>
          <table:table-cell office:value-type="float" office:value="466831.87974790501" table:style-name="ce29">
            <text:p>466 832</text:p>
          </table:table-cell>
          <table:table-cell office:value-type="float" office:value="475060.779854202" table:style-name="ce29">
            <text:p>475 061</text:p>
          </table:table-cell>
          <table:table-cell office:value-type="float" office:value="495418.39946322102" table:style-name="ce29">
            <text:p>495 418</text:p>
          </table:table-cell>
          <table:table-cell office:value-type="float" office:value="20357.619609018999" table:style-name="ce29">
            <text:p>20 358</text:p>
          </table:table-cell>
          <table:table-cell office:value-type="float" office:value="4.2852663221886704" table:style-name="ce43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9 Sør-Aurdal</text:p>
          </table:table-cell>
          <table:table-cell office:value-type="float" office:value="245268.53881339999" table:style-name="ce29">
            <text:p>245 269</text:p>
          </table:table-cell>
          <table:table-cell office:value-type="float" office:value="247306.378922217" table:style-name="ce29">
            <text:p>247 306</text:p>
          </table:table-cell>
          <table:table-cell office:value-type="float" office:value="254042.96249827201" table:style-name="ce29">
            <text:p>254 043</text:p>
          </table:table-cell>
          <table:table-cell office:value-type="float" office:value="6736.5835760550699" table:style-name="ce29">
            <text:p>6 737</text:p>
          </table:table-cell>
          <table:table-cell office:value-type="float" office:value="2.72398294189325" table:style-name="ce43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50 Etnedal</text:p>
          </table:table-cell>
          <table:table-cell office:value-type="float" office:value="117036.21127701001" table:style-name="ce24">
            <text:p>117 036</text:p>
          </table:table-cell>
          <table:table-cell office:value-type="float" office:value="117987.76315988001" table:style-name="ce24">
            <text:p>117 988</text:p>
          </table:table-cell>
          <table:table-cell office:value-type="float" office:value="121333.36208473" table:style-name="ce24">
            <text:p>121 333</text:p>
          </table:table-cell>
          <table:table-cell office:value-type="float" office:value="3345.5989248501601" table:style-name="ce24">
            <text:p>3 346</text:p>
          </table:table-cell>
          <table:table-cell office:value-type="float" office:value="2.8355473781774201" table:style-name="ce4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51 Nord-Aurdal</text:p>
          </table:table-cell>
          <table:table-cell office:value-type="float" office:value="440481.01412100397" table:style-name="ce29">
            <text:p>440 481</text:p>
          </table:table-cell>
          <table:table-cell office:value-type="float" office:value="450129.20190633502" table:style-name="ce29">
            <text:p>450 129</text:p>
          </table:table-cell>
          <table:table-cell office:value-type="float" office:value="472811.97615807899" table:style-name="ce29">
            <text:p>472 812</text:p>
          </table:table-cell>
          <table:table-cell office:value-type="float" office:value="22682.7742517435" table:style-name="ce29">
            <text:p>22 683</text:p>
          </table:table-cell>
          <table:table-cell office:value-type="float" office:value="5.0391696774348498" table:style-name="ce43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52 Vestre Slidre</text:p>
          </table:table-cell>
          <table:table-cell office:value-type="float" office:value="156447.65935002099" table:style-name="ce29">
            <text:p>156 448</text:p>
          </table:table-cell>
          <table:table-cell office:value-type="float" office:value="160709.621729176" table:style-name="ce29">
            <text:p>160 710</text:p>
          </table:table-cell>
          <table:table-cell office:value-type="float" office:value="168828.32791986599" table:style-name="ce29">
            <text:p>168 828</text:p>
          </table:table-cell>
          <table:table-cell office:value-type="float" office:value="8118.7061906893496" table:style-name="ce29">
            <text:p>8 119</text:p>
          </table:table-cell>
          <table:table-cell office:value-type="float" office:value="5.0517860121472902" table:style-name="ce43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53 Øystre Slidre</text:p>
          </table:table-cell>
          <table:table-cell office:value-type="float" office:value="238022.86931836201" table:style-name="ce24">
            <text:p>238 023</text:p>
          </table:table-cell>
          <table:table-cell office:value-type="float" office:value="240255.497536918" table:style-name="ce24">
            <text:p>240 255</text:p>
          </table:table-cell>
          <table:table-cell office:value-type="float" office:value="256516.159354598" table:style-name="ce24">
            <text:p>256 516</text:p>
          </table:table-cell>
          <table:table-cell office:value-type="float" office:value="16260.6618176792" table:style-name="ce24">
            <text:p>16 261</text:p>
          </table:table-cell>
          <table:table-cell office:value-type="float" office:value="6.7680706516114304" table:style-name="ce44">
            <text:p>6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54 Vang</text:p>
          </table:table-cell>
          <table:table-cell office:value-type="float" office:value="130365.801369519" table:style-name="ce22">
            <text:p>130 366</text:p>
          </table:table-cell>
          <table:table-cell office:value-type="float" office:value="143743.74727943901" table:style-name="ce22">
            <text:p>143 744</text:p>
          </table:table-cell>
          <table:table-cell office:value-type="float" office:value="147898.94124487901" table:style-name="ce22">
            <text:p>147 899</text:p>
          </table:table-cell>
          <table:table-cell office:value-type="float" office:value="4155.19396543942" table:style-name="ce22">
            <text:p>4 155</text:p>
          </table:table-cell>
          <table:table-cell office:value-type="float" office:value="2.8906954522075199" table:style-name="ce46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Innlandet</text:p>
          </table:table-cell>
          <table:table-cell office:value-type="float" office:value="25459659.561626699" table:style-name="ce17">
            <text:p>25 459 660</text:p>
          </table:table-cell>
          <table:table-cell office:value-type="float" office:value="25741849.8050231" table:style-name="ce17">
            <text:p>25 741 850</text:p>
          </table:table-cell>
          <table:table-cell office:value-type="float" office:value="27047760.511569101" table:style-name="ce17">
            <text:p>27 047 761</text:p>
          </table:table-cell>
          <table:table-cell office:value-type="float" office:value="1305910.706546" table:style-name="ce17">
            <text:p>1 305 911</text:p>
          </table:table-cell>
          <table:table-cell office:value-type="float" office:value="5.0731035898250498" table:style-name="ce41">
            <text:p>5,1</text:p>
          </table:table-cell>
          <table:table-cell table:number-columns-repeated="16378" table:style-name="ce3"/>
        </table:table-row>
        <table:table-row table:style-name="ro4">
          <table:table-cell table:style-name="ce28"/>
          <table:table-cell table:number-columns-repeated="4" table:style-name="ce29"/>
          <table:table-cell table:style-name="ce43"/>
          <table:table-cell table:number-columns-repeated="16378" table:style-name="ce3"/>
        </table:table-row>
        <table:table-row table:style-name="ro4">
          <table:table-cell office:value-type="string" table:style-name="ce28">
            <text:p>3901 Horten</text:p>
          </table:table-cell>
          <table:table-cell office:value-type="float" office:value="1792985.7858017699" table:style-name="ce29">
            <text:p>1 792 986</text:p>
          </table:table-cell>
          <table:table-cell office:value-type="float" office:value="1807474.17134129" table:style-name="ce29">
            <text:p>1 807 474</text:p>
          </table:table-cell>
          <table:table-cell office:value-type="float" office:value="1901718.0518564801" table:style-name="ce29">
            <text:p>1 901 718</text:p>
          </table:table-cell>
          <table:table-cell office:value-type="float" office:value="94243.880515192199" table:style-name="ce29">
            <text:p>94 244</text:p>
          </table:table-cell>
          <table:table-cell office:value-type="float" office:value="5.2141204565737" table:style-name="ce43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903 Holmestrand</text:p>
          </table:table-cell>
          <table:table-cell office:value-type="float" office:value="1705819.5195005001" table:style-name="ce29">
            <text:p>1 705 820</text:p>
          </table:table-cell>
          <table:table-cell office:value-type="float" office:value="1719240.93555374" table:style-name="ce29">
            <text:p>1 719 241</text:p>
          </table:table-cell>
          <table:table-cell office:value-type="float" office:value="1800260.9507605201" table:style-name="ce29">
            <text:p>1 800 261</text:p>
          </table:table-cell>
          <table:table-cell office:value-type="float" office:value="81020.015206782395" table:style-name="ce29">
            <text:p>81 020</text:p>
          </table:table-cell>
          <table:table-cell office:value-type="float" office:value="4.7125457247612204" table:style-name="ce43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905 Tønsberg</text:p>
          </table:table-cell>
          <table:table-cell office:value-type="float" office:value="3832970.7930190698" table:style-name="ce24">
            <text:p>3 832 971</text:p>
          </table:table-cell>
          <table:table-cell office:value-type="float" office:value="3863346.1978617799" table:style-name="ce24">
            <text:p>3 863 346</text:p>
          </table:table-cell>
          <table:table-cell office:value-type="float" office:value="4042750.5936717801" table:style-name="ce24">
            <text:p>4 042 751</text:p>
          </table:table-cell>
          <table:table-cell office:value-type="float" office:value="179404.39581000301" table:style-name="ce24">
            <text:p>179 404</text:p>
          </table:table-cell>
          <table:table-cell office:value-type="float" office:value="4.6437566457103197" table:style-name="ce44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907 Sandefjord</text:p>
          </table:table-cell>
          <table:table-cell office:value-type="float" office:value="4282541.0888005598" table:style-name="ce29">
            <text:p>4 282 541</text:p>
          </table:table-cell>
          <table:table-cell office:value-type="float" office:value="4317226.9031240204" table:style-name="ce29">
            <text:p>4 317 227</text:p>
          </table:table-cell>
          <table:table-cell office:value-type="float" office:value="4518934.6375768296" table:style-name="ce29">
            <text:p>4 518 935</text:p>
          </table:table-cell>
          <table:table-cell office:value-type="float" office:value="201707.734452812" table:style-name="ce29">
            <text:p>201 708</text:p>
          </table:table-cell>
          <table:table-cell office:value-type="float" office:value="4.6721596751575198" table:style-name="ce43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909 Larvik</text:p>
          </table:table-cell>
          <table:table-cell office:value-type="float" office:value="3210861.5653792401" table:style-name="ce29">
            <text:p>3 210 862</text:p>
          </table:table-cell>
          <table:table-cell office:value-type="float" office:value="3236636.4484753199" table:style-name="ce29">
            <text:p>3 236 636</text:p>
          </table:table-cell>
          <table:table-cell office:value-type="float" office:value="3396167.07203941" table:style-name="ce29">
            <text:p>3 396 167</text:p>
          </table:table-cell>
          <table:table-cell office:value-type="float" office:value="159530.62356408601" table:style-name="ce29">
            <text:p>159 531</text:p>
          </table:table-cell>
          <table:table-cell office:value-type="float" office:value="4.9289015341601301" table:style-name="ce43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911 Færder</text:p>
          </table:table-cell>
          <table:table-cell office:value-type="float" office:value="1841197.53942234" table:style-name="ce22">
            <text:p>1 841 198</text:p>
          </table:table-cell>
          <table:table-cell office:value-type="float" office:value="1855713.2265018099" table:style-name="ce22">
            <text:p>1 855 713</text:p>
          </table:table-cell>
          <table:table-cell office:value-type="float" office:value="1947201.31394551" table:style-name="ce22">
            <text:p>1 947 201</text:p>
          </table:table-cell>
          <table:table-cell office:value-type="float" office:value="91488.087443699595" table:style-name="ce22">
            <text:p>91 488</text:p>
          </table:table-cell>
          <table:table-cell office:value-type="float" office:value="4.9300768102064403" table:style-name="ce46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Vestfold</text:p>
          </table:table-cell>
          <table:table-cell office:value-type="float" office:value="16673976.291923501" table:style-name="ce17">
            <text:p>16 673 976</text:p>
          </table:table-cell>
          <table:table-cell office:value-type="float" office:value="16807237.882858001" table:style-name="ce17">
            <text:p>16 807 238</text:p>
          </table:table-cell>
          <table:table-cell office:value-type="float" office:value="17614132.619850501" table:style-name="ce17">
            <text:p>17 614 133</text:p>
          </table:table-cell>
          <table:table-cell office:value-type="float" office:value="806894.736992575" table:style-name="ce17">
            <text:p>806 895</text:p>
          </table:table-cell>
          <table:table-cell office:value-type="float" office:value="4.8008765188927498" table:style-name="ce41">
            <text:p>4,8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42"/>
          <table:table-cell table:number-columns-repeated="16378"/>
        </table:table-row>
        <table:table-row table:style-name="ro4">
          <table:table-cell office:value-type="string" table:style-name="ce28">
            <text:p>4001 Porsgrunn</text:p>
          </table:table-cell>
          <table:table-cell office:value-type="float" office:value="2379174.8583283499" table:style-name="ce29">
            <text:p>2 379 175</text:p>
          </table:table-cell>
          <table:table-cell office:value-type="float" office:value="2398405.7124478701" table:style-name="ce29">
            <text:p>2 398 406</text:p>
          </table:table-cell>
          <table:table-cell office:value-type="float" office:value="2501387.63689778" table:style-name="ce29">
            <text:p>2 501 388</text:p>
          </table:table-cell>
          <table:table-cell office:value-type="float" office:value="102981.92444991" table:style-name="ce29">
            <text:p>102 982</text:p>
          </table:table-cell>
          <table:table-cell office:value-type="float" office:value="4.2937658093219202" table:style-name="ce43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03 Skien</text:p>
          </table:table-cell>
          <table:table-cell office:value-type="float" office:value="3620815.4825257501" table:style-name="ce29">
            <text:p>3 620 815</text:p>
          </table:table-cell>
          <table:table-cell office:value-type="float" office:value="3651703.1360142501" table:style-name="ce29">
            <text:p>3 651 703</text:p>
          </table:table-cell>
          <table:table-cell office:value-type="float" office:value="3837575.7487309999" table:style-name="ce29">
            <text:p>3 837 576</text:p>
          </table:table-cell>
          <table:table-cell office:value-type="float" office:value="185872.61271674899" table:style-name="ce29">
            <text:p>185 873</text:p>
          </table:table-cell>
          <table:table-cell office:value-type="float" office:value="5.0900252784410398" table:style-name="ce43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05 Notodden</text:p>
          </table:table-cell>
          <table:table-cell office:value-type="float" office:value="895058.39851545996" table:style-name="ce24">
            <text:p>895 058</text:p>
          </table:table-cell>
          <table:table-cell office:value-type="float" office:value="909215.47223982099" table:style-name="ce24">
            <text:p>909 215</text:p>
          </table:table-cell>
          <table:table-cell office:value-type="float" office:value="951297.26194674103" table:style-name="ce24">
            <text:p>951 297</text:p>
          </table:table-cell>
          <table:table-cell office:value-type="float" office:value="42081.789706919197" table:style-name="ce24">
            <text:p>42 082</text:p>
          </table:table-cell>
          <table:table-cell office:value-type="float" office:value="4.6283626919867702" table:style-name="ce44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10 Siljan</text:p>
          </table:table-cell>
          <table:table-cell office:value-type="float" office:value="166062.617048538" table:style-name="ce29">
            <text:p>166 063</text:p>
          </table:table-cell>
          <table:table-cell office:value-type="float" office:value="167392.38726225201" table:style-name="ce29">
            <text:p>167 392</text:p>
          </table:table-cell>
          <table:table-cell office:value-type="float" office:value="179525.97177321801" table:style-name="ce29">
            <text:p>179 526</text:p>
          </table:table-cell>
          <table:table-cell office:value-type="float" office:value="12133.5845109658" table:style-name="ce29">
            <text:p>12 134</text:p>
          </table:table-cell>
          <table:table-cell office:value-type="float" office:value="7.2485880089374799" table:style-name="ce43">
            <text:p>7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12 Bamble</text:p>
          </table:table-cell>
          <table:table-cell office:value-type="float" office:value="946666.36204211204" table:style-name="ce29">
            <text:p>946 666</text:p>
          </table:table-cell>
          <table:table-cell office:value-type="float" office:value="954117.14656788798" table:style-name="ce29">
            <text:p>954 117</text:p>
          </table:table-cell>
          <table:table-cell office:value-type="float" office:value="1006517.7076238201" table:style-name="ce29">
            <text:p>1 006 518</text:p>
          </table:table-cell>
          <table:table-cell office:value-type="float" office:value="52400.561055928098" table:style-name="ce29">
            <text:p>52 401</text:p>
          </table:table-cell>
          <table:table-cell office:value-type="float" office:value="5.4920468879970699" table:style-name="ce43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14 Kragerø</text:p>
          </table:table-cell>
          <table:table-cell office:value-type="float" office:value="706576.97347682202" table:style-name="ce24">
            <text:p>706 577</text:p>
          </table:table-cell>
          <table:table-cell office:value-type="float" office:value="714158.52511163603" table:style-name="ce24">
            <text:p>714 159</text:p>
          </table:table-cell>
          <table:table-cell office:value-type="float" office:value="749595.25833279302" table:style-name="ce24">
            <text:p>749 595</text:p>
          </table:table-cell>
          <table:table-cell office:value-type="float" office:value="35436.733221157301" table:style-name="ce24">
            <text:p>35 437</text:p>
          </table:table-cell>
          <table:table-cell office:value-type="float" office:value="4.9620262133841999" table:style-name="ce44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16 Drangedal</text:p>
          </table:table-cell>
          <table:table-cell office:value-type="float" office:value="308061.71608854498" table:style-name="ce29">
            <text:p>308 062</text:p>
          </table:table-cell>
          <table:table-cell office:value-type="float" office:value="311422.371254383" table:style-name="ce29">
            <text:p>311 422</text:p>
          </table:table-cell>
          <table:table-cell office:value-type="float" office:value="327728.82789712201" table:style-name="ce29">
            <text:p>327 729</text:p>
          </table:table-cell>
          <table:table-cell office:value-type="float" office:value="16306.4566427391" table:style-name="ce29">
            <text:p>16 306</text:p>
          </table:table-cell>
          <table:table-cell office:value-type="float" office:value="5.2361224330346099" table:style-name="ce43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18 Nome</text:p>
          </table:table-cell>
          <table:table-cell office:value-type="float" office:value="457721.456732622" table:style-name="ce29">
            <text:p>457 721</text:p>
          </table:table-cell>
          <table:table-cell office:value-type="float" office:value="466773.15868876898" table:style-name="ce29">
            <text:p>466 773</text:p>
          </table:table-cell>
          <table:table-cell office:value-type="float" office:value="485086.85159620998" table:style-name="ce29">
            <text:p>485 087</text:p>
          </table:table-cell>
          <table:table-cell office:value-type="float" office:value="18313.692907440702" table:style-name="ce29">
            <text:p>18 314</text:p>
          </table:table-cell>
          <table:table-cell office:value-type="float" office:value="3.92346744163404" table:style-name="ce43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20 Midt-Telemark</text:p>
          </table:table-cell>
          <table:table-cell office:value-type="float" office:value="739218.82125986204" table:style-name="ce24">
            <text:p>739 219</text:p>
          </table:table-cell>
          <table:table-cell office:value-type="float" office:value="745010.09026063699" table:style-name="ce24">
            <text:p>745 010</text:p>
          </table:table-cell>
          <table:table-cell office:value-type="float" office:value="781364.24138547305" table:style-name="ce24">
            <text:p>781 364</text:p>
          </table:table-cell>
          <table:table-cell office:value-type="float" office:value="36354.151124836702" table:style-name="ce24">
            <text:p>36 354</text:p>
          </table:table-cell>
          <table:table-cell office:value-type="float" office:value="4.8796857385003198" table:style-name="ce44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22 Seljord</text:p>
          </table:table-cell>
          <table:table-cell office:value-type="float" office:value="221246.15481942199" table:style-name="ce29">
            <text:p>221 246</text:p>
          </table:table-cell>
          <table:table-cell office:value-type="float" office:value="224854.61247196299" table:style-name="ce29">
            <text:p>224 855</text:p>
          </table:table-cell>
          <table:table-cell office:value-type="float" office:value="237986.24901821301" table:style-name="ce29">
            <text:p>237 986</text:p>
          </table:table-cell>
          <table:table-cell office:value-type="float" office:value="13131.6365462497" table:style-name="ce29">
            <text:p>13 132</text:p>
          </table:table-cell>
          <table:table-cell office:value-type="float" office:value="5.8400565600526004" table:style-name="ce43">
            <text:p>5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8">
            <text:p>4024 Hjartdal</text:p>
          </table:table-cell>
          <table:table-cell office:value-type="float" office:value="132655.513933012" table:style-name="ce29">
            <text:p>132 656</text:p>
          </table:table-cell>
          <table:table-cell office:value-type="float" office:value="135339.32440413299" table:style-name="ce29">
            <text:p>135 339</text:p>
          </table:table-cell>
          <table:table-cell office:value-type="float" office:value="139959.78585931499" table:style-name="ce29">
            <text:p>139 960</text:p>
          </table:table-cell>
          <table:table-cell office:value-type="float" office:value="4620.4614551816503" table:style-name="ce29">
            <text:p>4 620</text:p>
          </table:table-cell>
          <table:table-cell office:value-type="float" office:value="3.4139829465858802" table:style-name="ce43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26 Tinn</text:p>
          </table:table-cell>
          <table:table-cell office:value-type="float" office:value="409954.70494718902" table:style-name="ce24">
            <text:p>409 955</text:p>
          </table:table-cell>
          <table:table-cell office:value-type="float" office:value="420819.47437393299" table:style-name="ce24">
            <text:p>420 819</text:p>
          </table:table-cell>
          <table:table-cell office:value-type="float" office:value="435110.32859187498" table:style-name="ce24">
            <text:p>435 110</text:p>
          </table:table-cell>
          <table:table-cell office:value-type="float" office:value="14290.8542179414" table:style-name="ce24">
            <text:p>14 291</text:p>
          </table:table-cell>
          <table:table-cell office:value-type="float" office:value="3.3959583831528701" table:style-name="ce4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28 Kviteseid</text:p>
          </table:table-cell>
          <table:table-cell office:value-type="float" office:value="190402.75444532701" table:style-name="ce29">
            <text:p>190 403</text:p>
          </table:table-cell>
          <table:table-cell office:value-type="float" office:value="192672.026937635" table:style-name="ce29">
            <text:p>192 672</text:p>
          </table:table-cell>
          <table:table-cell office:value-type="float" office:value="203864.70946567299" table:style-name="ce29">
            <text:p>203 865</text:p>
          </table:table-cell>
          <table:table-cell office:value-type="float" office:value="11192.6825280377" table:style-name="ce29">
            <text:p>11 193</text:p>
          </table:table-cell>
          <table:table-cell office:value-type="float" office:value="5.8091891728842198" table:style-name="ce43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30 Nissedal</text:p>
          </table:table-cell>
          <table:table-cell office:value-type="float" office:value="130722.61837947401" table:style-name="ce29">
            <text:p>130 723</text:p>
          </table:table-cell>
          <table:table-cell office:value-type="float" office:value="133223.94536082499" table:style-name="ce29">
            <text:p>133 224</text:p>
          </table:table-cell>
          <table:table-cell office:value-type="float" office:value="136907.79368660299" table:style-name="ce29">
            <text:p>136 908</text:p>
          </table:table-cell>
          <table:table-cell office:value-type="float" office:value="3683.8483257781199" table:style-name="ce29">
            <text:p>3 684</text:p>
          </table:table-cell>
          <table:table-cell office:value-type="float" office:value="2.7651548044165399" table:style-name="ce43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32 Fyresdal</text:p>
          </table:table-cell>
          <table:table-cell office:value-type="float" office:value="111473.415088226" table:style-name="ce24">
            <text:p>111 473</text:p>
          </table:table-cell>
          <table:table-cell office:value-type="float" office:value="114416.02030372299" table:style-name="ce24">
            <text:p>114 416</text:p>
          </table:table-cell>
          <table:table-cell office:value-type="float" office:value="120025.899280646" table:style-name="ce24">
            <text:p>120 026</text:p>
          </table:table-cell>
          <table:table-cell office:value-type="float" office:value="5609.87897692347" table:style-name="ce24">
            <text:p>5 610</text:p>
          </table:table-cell>
          <table:table-cell office:value-type="float" office:value="4.9030537524655999" table:style-name="ce44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34 Tokke</text:p>
          </table:table-cell>
          <table:table-cell office:value-type="float" office:value="178177.33451335301" table:style-name="ce29">
            <text:p>178 177</text:p>
          </table:table-cell>
          <table:table-cell office:value-type="float" office:value="179702.220650309" table:style-name="ce29">
            <text:p>179 702</text:p>
          </table:table-cell>
          <table:table-cell office:value-type="float" office:value="188331.785824388" table:style-name="ce29">
            <text:p>188 332</text:p>
          </table:table-cell>
          <table:table-cell office:value-type="float" office:value="8629.5651740793892" table:style-name="ce29">
            <text:p>8 630</text:p>
          </table:table-cell>
          <table:table-cell office:value-type="float" office:value="4.8021472093392097" table:style-name="ce43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36 Vinje</text:p>
          </table:table-cell>
          <table:table-cell office:value-type="float" office:value="293179.71876530501" table:style-name="ce29">
            <text:p>293 180</text:p>
          </table:table-cell>
          <table:table-cell office:value-type="float" office:value="302476.44593529898" table:style-name="ce29">
            <text:p>302 476</text:p>
          </table:table-cell>
          <table:table-cell office:value-type="float" office:value="320582.22288162599" table:style-name="ce29">
            <text:p>320 582</text:p>
          </table:table-cell>
          <table:table-cell office:value-type="float" office:value="18105.776946327001" table:style-name="ce29">
            <text:p>18 106</text:p>
          </table:table-cell>
          <table:table-cell office:value-type="float" office:value="5.9858468947363397" table:style-name="ce43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elemark<text:s/></text:p>
          </table:table-cell>
          <table:table-cell office:value-type="float" office:value="11894768.9009094" table:style-name="ce17">
            <text:p>11 894 769</text:p>
          </table:table-cell>
          <table:table-cell office:value-type="float" office:value="12029302.0702853" table:style-name="ce17">
            <text:p>12 029 302</text:p>
          </table:table-cell>
          <table:table-cell office:value-type="float" office:value="12609948.280792501" table:style-name="ce17">
            <text:p>12 609 948</text:p>
          </table:table-cell>
          <table:table-cell office:value-type="float" office:value="580646.21050716902" table:style-name="ce17">
            <text:p>580 646</text:p>
          </table:table-cell>
          <table:table-cell office:value-type="float" office:value="4.8269318295820103" table:style-name="ce41">
            <text:p>4,8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42"/>
          <table:table-cell table:number-columns-repeated="16378"/>
        </table:table-row>
        <table:table-row table:style-name="ro4">
          <table:table-cell office:value-type="string" table:style-name="ce21">
            <text:p>4201 Risør</text:p>
          </table:table-cell>
          <table:table-cell office:value-type="float" office:value="478787.09728886897" table:style-name="ce29">
            <text:p>478 787</text:p>
          </table:table-cell>
          <table:table-cell office:value-type="float" office:value="482595.16530090902" table:style-name="ce29">
            <text:p>482 595</text:p>
          </table:table-cell>
          <table:table-cell office:value-type="float" office:value="510857.61586399598" table:style-name="ce29">
            <text:p>510 858</text:p>
          </table:table-cell>
          <table:table-cell office:value-type="float" office:value="28262.450563087001" table:style-name="ce29">
            <text:p>28 262</text:p>
          </table:table-cell>
          <table:table-cell office:value-type="float" office:value="5.8563476377689501" table:style-name="ce43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02 Grimstad</text:p>
          </table:table-cell>
          <table:table-cell office:value-type="float" office:value="1556947.3036088899" table:style-name="ce29">
            <text:p>1 556 947</text:p>
          </table:table-cell>
          <table:table-cell office:value-type="float" office:value="1571622.73755639" table:style-name="ce29">
            <text:p>1 571 623</text:p>
          </table:table-cell>
          <table:table-cell office:value-type="float" office:value="1652472.46995587" table:style-name="ce29">
            <text:p>1 652 472</text:p>
          </table:table-cell>
          <table:table-cell office:value-type="float" office:value="80849.732399478104" table:style-name="ce29">
            <text:p>80 850</text:p>
          </table:table-cell>
          <table:table-cell office:value-type="float" office:value="5.1443473339655199" table:style-name="ce43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03 Arendal</text:p>
          </table:table-cell>
          <table:table-cell office:value-type="float" office:value="2968955.57413729" table:style-name="ce24">
            <text:p>2 968 956</text:p>
          </table:table-cell>
          <table:table-cell office:value-type="float" office:value="2995641.7413999201" table:style-name="ce24">
            <text:p>2 995 642</text:p>
          </table:table-cell>
          <table:table-cell office:value-type="float" office:value="3126245.09251726" table:style-name="ce24">
            <text:p>3 126 245</text:p>
          </table:table-cell>
          <table:table-cell office:value-type="float" office:value="130603.351117336" table:style-name="ce24">
            <text:p>130 603</text:p>
          </table:table-cell>
          <table:table-cell office:value-type="float" office:value="4.3597787182756598" table:style-name="ce44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04 Kristiansand</text:p>
          </table:table-cell>
          <table:table-cell office:value-type="float" office:value="7464571.4886222798" table:style-name="ce29">
            <text:p>7 464 571</text:p>
          </table:table-cell>
          <table:table-cell office:value-type="float" office:value="7524478.798285" table:style-name="ce29">
            <text:p>7 524 479</text:p>
          </table:table-cell>
          <table:table-cell office:value-type="float" office:value="7831217.1445055604" table:style-name="ce29">
            <text:p>7 831 217</text:p>
          </table:table-cell>
          <table:table-cell office:value-type="float" office:value="306738.34622056299" table:style-name="ce29">
            <text:p>306 738</text:p>
          </table:table-cell>
          <table:table-cell office:value-type="float" office:value="4.0765394447051397" table:style-name="ce43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05 Lindesnes</text:p>
          </table:table-cell>
          <table:table-cell office:value-type="float" office:value="1635070.0147007699" table:style-name="ce29">
            <text:p>1 635 070</text:p>
          </table:table-cell>
          <table:table-cell office:value-type="float" office:value="1652523.6376688899" table:style-name="ce29">
            <text:p>1 652 524</text:p>
          </table:table-cell>
          <table:table-cell office:value-type="float" office:value="1714133.1160085299" table:style-name="ce29">
            <text:p>1 714 133</text:p>
          </table:table-cell>
          <table:table-cell office:value-type="float" office:value="61609.478339640002" table:style-name="ce29">
            <text:p>61 609</text:p>
          </table:table-cell>
          <table:table-cell office:value-type="float" office:value="3.7282055720878202" table:style-name="ce43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06 Farsund</text:p>
          </table:table-cell>
          <table:table-cell office:value-type="float" office:value="674992.43503556296" table:style-name="ce24">
            <text:p>674 992</text:p>
          </table:table-cell>
          <table:table-cell office:value-type="float" office:value="680461.75388369896" table:style-name="ce24">
            <text:p>680 462</text:p>
          </table:table-cell>
          <table:table-cell office:value-type="float" office:value="718039.47478568496" table:style-name="ce24">
            <text:p>718 039</text:p>
          </table:table-cell>
          <table:table-cell office:value-type="float" office:value="37577.720901986002" table:style-name="ce24">
            <text:p>37 578</text:p>
          </table:table-cell>
          <table:table-cell office:value-type="float" office:value="5.52238545186606" table:style-name="ce44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07 Flekkefjord</text:p>
          </table:table-cell>
          <table:table-cell office:value-type="float" office:value="656682.69541674305" table:style-name="ce29">
            <text:p>656 683</text:p>
          </table:table-cell>
          <table:table-cell office:value-type="float" office:value="665185.93316663196" table:style-name="ce29">
            <text:p>665 186</text:p>
          </table:table-cell>
          <table:table-cell office:value-type="float" office:value="705820.92640876095" table:style-name="ce29">
            <text:p>705 821</text:p>
          </table:table-cell>
          <table:table-cell office:value-type="float" office:value="40634.993242129101" table:style-name="ce29">
            <text:p>40 635</text:p>
          </table:table-cell>
          <table:table-cell office:value-type="float" office:value="6.1088172819117501" table:style-name="ce43">
            <text:p>6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1 Gjerstad</text:p>
          </table:table-cell>
          <table:table-cell office:value-type="float" office:value="185435.107467261" table:style-name="ce29">
            <text:p>185 435</text:p>
          </table:table-cell>
          <table:table-cell office:value-type="float" office:value="187056.86139500499" table:style-name="ce29">
            <text:p>187 057</text:p>
          </table:table-cell>
          <table:table-cell office:value-type="float" office:value="194521.75973999401" table:style-name="ce29">
            <text:p>194 522</text:p>
          </table:table-cell>
          <table:table-cell office:value-type="float" office:value="7464.8983449887901" table:style-name="ce29">
            <text:p>7 465</text:p>
          </table:table-cell>
          <table:table-cell office:value-type="float" office:value="3.99071078671916" table:style-name="ce43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12 Vegårshei</text:p>
          </table:table-cell>
          <table:table-cell office:value-type="float" office:value="165699.9486572" table:style-name="ce24">
            <text:p>165 700</text:p>
          </table:table-cell>
          <table:table-cell office:value-type="float" office:value="167255.81548787199" table:style-name="ce24">
            <text:p>167 256</text:p>
          </table:table-cell>
          <table:table-cell office:value-type="float" office:value="177820.48764886899" table:style-name="ce24">
            <text:p>177 820</text:p>
          </table:table-cell>
          <table:table-cell office:value-type="float" office:value="10564.672160997599" table:style-name="ce24">
            <text:p>10 565</text:p>
          </table:table-cell>
          <table:table-cell office:value-type="float" office:value="6.31647523297248" table:style-name="ce44">
            <text:p>6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3 Tvedestrand</text:p>
          </table:table-cell>
          <table:table-cell office:value-type="float" office:value="436553.13231720502" table:style-name="ce29">
            <text:p>436 553</text:p>
          </table:table-cell>
          <table:table-cell office:value-type="float" office:value="440062.42545248702" table:style-name="ce29">
            <text:p>440 062</text:p>
          </table:table-cell>
          <table:table-cell office:value-type="float" office:value="466055.09087029699" table:style-name="ce29">
            <text:p>466 055</text:p>
          </table:table-cell>
          <table:table-cell office:value-type="float" office:value="25992.6654178104" table:style-name="ce29">
            <text:p>25 993</text:p>
          </table:table-cell>
          <table:table-cell office:value-type="float" office:value="5.9065859556366203" table:style-name="ce43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4 Froland</text:p>
          </table:table-cell>
          <table:table-cell office:value-type="float" office:value="407529.58271254902" table:style-name="ce29">
            <text:p>407 530</text:p>
          </table:table-cell>
          <table:table-cell office:value-type="float" office:value="416720.50468272599" table:style-name="ce29">
            <text:p>416 721</text:p>
          </table:table-cell>
          <table:table-cell office:value-type="float" office:value="441202.71925694798" table:style-name="ce29">
            <text:p>441 203</text:p>
          </table:table-cell>
          <table:table-cell office:value-type="float" office:value="24482.214574221602" table:style-name="ce29">
            <text:p>24 482</text:p>
          </table:table-cell>
          <table:table-cell office:value-type="float" office:value="5.8749723853548801" table:style-name="ce43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15 Lillesand</text:p>
          </table:table-cell>
          <table:table-cell office:value-type="float" office:value="752863.54676374502" table:style-name="ce24">
            <text:p>752 864</text:p>
          </table:table-cell>
          <table:table-cell office:value-type="float" office:value="758871.38994770194" table:style-name="ce24">
            <text:p>758 871</text:p>
          </table:table-cell>
          <table:table-cell office:value-type="float" office:value="789657.58337899996" table:style-name="ce24">
            <text:p>789 658</text:p>
          </table:table-cell>
          <table:table-cell office:value-type="float" office:value="30786.193431297801" table:style-name="ce24">
            <text:p>30 786</text:p>
          </table:table-cell>
          <table:table-cell office:value-type="float" office:value="4.0568393853165903" table:style-name="ce44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6 Birkenes</text:p>
          </table:table-cell>
          <table:table-cell office:value-type="float" office:value="383599.88507452898" table:style-name="ce29">
            <text:p>383 600</text:p>
          </table:table-cell>
          <table:table-cell office:value-type="float" office:value="387613.02111384203" table:style-name="ce29">
            <text:p>387 613</text:p>
          </table:table-cell>
          <table:table-cell office:value-type="float" office:value="405282.75248047401" table:style-name="ce29">
            <text:p>405 283</text:p>
          </table:table-cell>
          <table:table-cell office:value-type="float" office:value="17669.731366631899" table:style-name="ce29">
            <text:p>17 670</text:p>
          </table:table-cell>
          <table:table-cell office:value-type="float" office:value="4.5586010799782404" table:style-name="ce43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7 Åmli</text:p>
          </table:table-cell>
          <table:table-cell office:value-type="float" office:value="164792.08576404501" table:style-name="ce29">
            <text:p>164 792</text:p>
          </table:table-cell>
          <table:table-cell office:value-type="float" office:value="170742.77741479801" table:style-name="ce29">
            <text:p>170 743</text:p>
          </table:table-cell>
          <table:table-cell office:value-type="float" office:value="176630.99983007999" table:style-name="ce29">
            <text:p>176 631</text:p>
          </table:table-cell>
          <table:table-cell office:value-type="float" office:value="5888.22241528207" table:style-name="ce29">
            <text:p>5 888</text:p>
          </table:table-cell>
          <table:table-cell office:value-type="float" office:value="3.44859238231634" table:style-name="ce43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18 Iveland</text:p>
          </table:table-cell>
          <table:table-cell office:value-type="float" office:value="113224.15035098699" table:style-name="ce24">
            <text:p>113 224</text:p>
          </table:table-cell>
          <table:table-cell office:value-type="float" office:value="118326.186689314" table:style-name="ce24">
            <text:p>118 326</text:p>
          </table:table-cell>
          <table:table-cell office:value-type="float" office:value="125992.906700786" table:style-name="ce24">
            <text:p>125 993</text:p>
          </table:table-cell>
          <table:table-cell office:value-type="float" office:value="7666.7200114710904" table:style-name="ce24">
            <text:p>7 667</text:p>
          </table:table-cell>
          <table:table-cell office:value-type="float" office:value="6.4793096321115904" table:style-name="ce44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9 Evje og Hornnes</text:p>
          </table:table-cell>
          <table:table-cell office:value-type="float" office:value="273323.361328136" table:style-name="ce29">
            <text:p>273 323</text:p>
          </table:table-cell>
          <table:table-cell office:value-type="float" office:value="276529.49185839598" table:style-name="ce29">
            <text:p>276 529</text:p>
          </table:table-cell>
          <table:table-cell office:value-type="float" office:value="298050.026088182" table:style-name="ce29">
            <text:p>298 050</text:p>
          </table:table-cell>
          <table:table-cell office:value-type="float" office:value="21520.534229786699" table:style-name="ce29">
            <text:p>21 521</text:p>
          </table:table-cell>
          <table:table-cell office:value-type="float" office:value="7.7823649424007302" table:style-name="ce43">
            <text:p>7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0 Bygland</text:p>
          </table:table-cell>
          <table:table-cell office:value-type="float" office:value="97577.516476738499" table:style-name="ce29">
            <text:p>97 578</text:p>
          </table:table-cell>
          <table:table-cell office:value-type="float" office:value="106215.200459104" table:style-name="ce29">
            <text:p>106 215</text:p>
          </table:table-cell>
          <table:table-cell office:value-type="float" office:value="111414.78514417099" table:style-name="ce29">
            <text:p>111 415</text:p>
          </table:table-cell>
          <table:table-cell office:value-type="float" office:value="5199.5846850669504" table:style-name="ce29">
            <text:p>5 200</text:p>
          </table:table-cell>
          <table:table-cell office:value-type="float" office:value="4.8953301058533096" table:style-name="ce43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21 Valle</text:p>
          </table:table-cell>
          <table:table-cell office:value-type="float" office:value="94257.759999755697" table:style-name="ce24">
            <text:p>94 258</text:p>
          </table:table-cell>
          <table:table-cell office:value-type="float" office:value="105963.42817937399" table:style-name="ce24">
            <text:p>105 963</text:p>
          </table:table-cell>
          <table:table-cell office:value-type="float" office:value="110828.17689778301" table:style-name="ce24">
            <text:p>110 828</text:p>
          </table:table-cell>
          <table:table-cell office:value-type="float" office:value="4864.7487184081301" table:style-name="ce24">
            <text:p>4 865</text:p>
          </table:table-cell>
          <table:table-cell office:value-type="float" office:value="4.5909695467507001" table:style-name="ce44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2 Bykle</text:p>
          </table:table-cell>
          <table:table-cell office:value-type="float" office:value="77735.189214314305" table:style-name="ce29">
            <text:p>77 735</text:p>
          </table:table-cell>
          <table:table-cell office:value-type="float" office:value="104232.717755587" table:style-name="ce29">
            <text:p>104 233</text:p>
          </table:table-cell>
          <table:table-cell office:value-type="float" office:value="108022.115089439" table:style-name="ce29">
            <text:p>108 022</text:p>
          </table:table-cell>
          <table:table-cell office:value-type="float" office:value="3789.3973338525998" table:style-name="ce29">
            <text:p>3 789</text:p>
          </table:table-cell>
          <table:table-cell office:value-type="float" office:value="3.6355161943856098" table:style-name="ce43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3 Vennesla</text:p>
          </table:table-cell>
          <table:table-cell office:value-type="float" office:value="1009632.20086331" table:style-name="ce29">
            <text:p>1 009 632</text:p>
          </table:table-cell>
          <table:table-cell office:value-type="float" office:value="1025736.49780216" table:style-name="ce29">
            <text:p>1 025 736</text:p>
          </table:table-cell>
          <table:table-cell office:value-type="float" office:value="1066649.9123869101" table:style-name="ce29">
            <text:p>1 066 650</text:p>
          </table:table-cell>
          <table:table-cell office:value-type="float" office:value="40913.414584748803" table:style-name="ce29">
            <text:p>40 913</text:p>
          </table:table-cell>
          <table:table-cell office:value-type="float" office:value="3.9886866336933098" table:style-name="ce43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24 Åseral</text:p>
          </table:table-cell>
          <table:table-cell office:value-type="float" office:value="75308.194718140701" table:style-name="ce24">
            <text:p>75 308</text:p>
          </table:table-cell>
          <table:table-cell office:value-type="float" office:value="87551.961915128602" table:style-name="ce24">
            <text:p>87 552</text:p>
          </table:table-cell>
          <table:table-cell office:value-type="float" office:value="92654.831620509096" table:style-name="ce24">
            <text:p>92 655</text:p>
          </table:table-cell>
          <table:table-cell office:value-type="float" office:value="5102.8697053805199" table:style-name="ce24">
            <text:p>5 103</text:p>
          </table:table-cell>
          <table:table-cell office:value-type="float" office:value="5.8283898998484602" table:style-name="ce44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5 Lyngdal</text:p>
          </table:table-cell>
          <table:table-cell office:value-type="float" office:value="780206.36325522" table:style-name="ce29">
            <text:p>780 206</text:p>
          </table:table-cell>
          <table:table-cell office:value-type="float" office:value="787085.01657115296" table:style-name="ce29">
            <text:p>787 085</text:p>
          </table:table-cell>
          <table:table-cell office:value-type="float" office:value="824086.30781785503" table:style-name="ce29">
            <text:p>824 086</text:p>
          </table:table-cell>
          <table:table-cell office:value-type="float" office:value="37001.291246701898" table:style-name="ce29">
            <text:p>37 001</text:p>
          </table:table-cell>
          <table:table-cell office:value-type="float" office:value="4.7010539481355904" table:style-name="ce43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6 Hægebostad</text:p>
          </table:table-cell>
          <table:table-cell office:value-type="float" office:value="150619.886927916" table:style-name="ce29">
            <text:p>150 620</text:p>
          </table:table-cell>
          <table:table-cell office:value-type="float" office:value="152079.35761191099" table:style-name="ce29">
            <text:p>152 079</text:p>
          </table:table-cell>
          <table:table-cell office:value-type="float" office:value="160839.07526096" table:style-name="ce29">
            <text:p>160 839</text:p>
          </table:table-cell>
          <table:table-cell office:value-type="float" office:value="8759.7176490489492" table:style-name="ce29">
            <text:p>8 760</text:p>
          </table:table-cell>
          <table:table-cell office:value-type="float" office:value="5.75996492002729" table:style-name="ce43">
            <text:p>5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4227 Kvinesdal</text:p>
          </table:table-cell>
          <table:table-cell office:value-type="float" office:value="422831.124408203" table:style-name="ce24">
            <text:p>422 831</text:p>
          </table:table-cell>
          <table:table-cell office:value-type="float" office:value="453429.74005720101" table:style-name="ce24">
            <text:p>453 430</text:p>
          </table:table-cell>
          <table:table-cell office:value-type="float" office:value="474193.87967746297" table:style-name="ce24">
            <text:p>474 194</text:p>
          </table:table-cell>
          <table:table-cell office:value-type="float" office:value="20764.139620262002" table:style-name="ce24">
            <text:p>20 764</text:p>
          </table:table-cell>
          <table:table-cell office:value-type="float" office:value="4.5793510627782199" table:style-name="ce44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8 Sirdal</text:p>
          </table:table-cell>
          <table:table-cell office:value-type="float" office:value="165964.45143499301" table:style-name="ce22">
            <text:p>165 964</text:p>
          </table:table-cell>
          <table:table-cell office:value-type="float" office:value="167344.425253672" table:style-name="ce22">
            <text:p>167 344</text:p>
          </table:table-cell>
          <table:table-cell office:value-type="float" office:value="175444.486809339" table:style-name="ce22">
            <text:p>175 444</text:p>
          </table:table-cell>
          <table:table-cell office:value-type="float" office:value="8100.06155566697" table:style-name="ce22">
            <text:p>8 100</text:p>
          </table:table-cell>
          <table:table-cell office:value-type="float" office:value="4.8403533869672399" table:style-name="ce46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gder</text:p>
          </table:table-cell>
          <table:table-cell office:value-type="float" office:value="21211360.096544702" table:style-name="ce17">
            <text:p>21 211 360</text:p>
          </table:table-cell>
          <table:table-cell office:value-type="float" office:value="21503526.586908899" table:style-name="ce17">
            <text:p>21 503 527</text:p>
          </table:table-cell>
          <table:table-cell office:value-type="float" office:value="22476133.736744702" table:style-name="ce17">
            <text:p>22 476 134</text:p>
          </table:table-cell>
          <table:table-cell office:value-type="float" office:value="972607.14983584802" table:style-name="ce17">
            <text:p>972 607</text:p>
          </table:table-cell>
          <table:table-cell office:value-type="float" office:value="4.5230122877982302" table:style-name="ce41">
            <text:p>4,5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43"/>
          <table:table-cell table:number-columns-repeated="16378"/>
        </table:table-row>
        <table:table-row table:style-name="ro4">
          <table:table-cell office:value-type="string" table:style-name="ce21">
            <text:p>4601 Bergen</text:p>
          </table:table-cell>
          <table:table-cell office:value-type="float" office:value="18650003.455707502" table:style-name="ce29">
            <text:p>18 650 003</text:p>
          </table:table-cell>
          <table:table-cell office:value-type="float" office:value="18794757.682468101" table:style-name="ce29">
            <text:p>18 794 758</text:p>
          </table:table-cell>
          <table:table-cell office:value-type="float" office:value="19642853.428878099" table:style-name="ce29">
            <text:p>19 642 853</text:p>
          </table:table-cell>
          <table:table-cell office:value-type="float" office:value="848095.74641002703" table:style-name="ce29">
            <text:p>848 096</text:p>
          </table:table-cell>
          <table:table-cell office:value-type="float" office:value="4.5124058566668301" table:style-name="ce43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02 Kinn</text:p>
          </table:table-cell>
          <table:table-cell office:value-type="float" office:value="1217657.9759815701" table:style-name="ce29">
            <text:p>1 217 658</text:p>
          </table:table-cell>
          <table:table-cell office:value-type="float" office:value="1228826.3461983199" table:style-name="ce29">
            <text:p>1 228 826</text:p>
          </table:table-cell>
          <table:table-cell office:value-type="float" office:value="1284217.74098018" table:style-name="ce29">
            <text:p>1 284 218</text:p>
          </table:table-cell>
          <table:table-cell office:value-type="float" office:value="55391.3947818612" table:style-name="ce29">
            <text:p>55 391</text:p>
          </table:table-cell>
          <table:table-cell office:value-type="float" office:value="4.5076666001854697" table:style-name="ce43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11 Etne</text:p>
          </table:table-cell>
          <table:table-cell office:value-type="float" office:value="300177.48119973397" table:style-name="ce24">
            <text:p>300 177</text:p>
          </table:table-cell>
          <table:table-cell office:value-type="float" office:value="306725.74098928599" table:style-name="ce24">
            <text:p>306 726</text:p>
          </table:table-cell>
          <table:table-cell office:value-type="float" office:value="323143.42757897498" table:style-name="ce24">
            <text:p>323 143</text:p>
          </table:table-cell>
          <table:table-cell office:value-type="float" office:value="16417.686589689602" table:style-name="ce24">
            <text:p>16 418</text:p>
          </table:table-cell>
          <table:table-cell office:value-type="float" office:value="5.3525623694762103" table:style-name="ce44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2 Sveio</text:p>
          </table:table-cell>
          <table:table-cell office:value-type="float" office:value="411202.081474551" table:style-name="ce29">
            <text:p>411 202</text:p>
          </table:table-cell>
          <table:table-cell office:value-type="float" office:value="414500.60902387497" table:style-name="ce29">
            <text:p>414 501</text:p>
          </table:table-cell>
          <table:table-cell office:value-type="float" office:value="430658.75621108903" table:style-name="ce29">
            <text:p>430 659</text:p>
          </table:table-cell>
          <table:table-cell office:value-type="float" office:value="16158.147187213901" table:style-name="ce29">
            <text:p>16 158</text:p>
          </table:table-cell>
          <table:table-cell office:value-type="float" office:value="3.8982203730087202" table:style-name="ce43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3 Bømlo</text:p>
          </table:table-cell>
          <table:table-cell office:value-type="float" office:value="840676.78726002295" table:style-name="ce29">
            <text:p>840 677</text:p>
          </table:table-cell>
          <table:table-cell office:value-type="float" office:value="848799.97641118104" table:style-name="ce29">
            <text:p>848 800</text:p>
          </table:table-cell>
          <table:table-cell office:value-type="float" office:value="886262.96202170104" table:style-name="ce29">
            <text:p>886 263</text:p>
          </table:table-cell>
          <table:table-cell office:value-type="float" office:value="37462.985610519499" table:style-name="ce29">
            <text:p>37 463</text:p>
          </table:table-cell>
          <table:table-cell office:value-type="float" office:value="4.4136412172061004" table:style-name="ce43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14 Stord</text:p>
          </table:table-cell>
          <table:table-cell office:value-type="float" office:value="1272622.8008667901" table:style-name="ce24">
            <text:p>1 272 623</text:p>
          </table:table-cell>
          <table:table-cell office:value-type="float" office:value="1282772.9578841899" table:style-name="ce24">
            <text:p>1 282 773</text:p>
          </table:table-cell>
          <table:table-cell office:value-type="float" office:value="1333555.8185676299" table:style-name="ce24">
            <text:p>1 333 556</text:p>
          </table:table-cell>
          <table:table-cell office:value-type="float" office:value="50782.860683446102" table:style-name="ce24">
            <text:p>50 783</text:p>
          </table:table-cell>
          <table:table-cell office:value-type="float" office:value="3.95883467696479" table:style-name="ce4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5 Fitjar</text:p>
          </table:table-cell>
          <table:table-cell office:value-type="float" office:value="229524.01210870699" table:style-name="ce29">
            <text:p>229 524</text:p>
          </table:table-cell>
          <table:table-cell office:value-type="float" office:value="231647.80121324299" table:style-name="ce29">
            <text:p>231 648</text:p>
          </table:table-cell>
          <table:table-cell office:value-type="float" office:value="243867.14615790601" table:style-name="ce29">
            <text:p>243 867</text:p>
          </table:table-cell>
          <table:table-cell office:value-type="float" office:value="12219.3449446633" table:style-name="ce29">
            <text:p>12 219</text:p>
          </table:table-cell>
          <table:table-cell office:value-type="float" office:value="5.2749669457966704" table:style-name="ce43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6 Tysnes</text:p>
          </table:table-cell>
          <table:table-cell office:value-type="float" office:value="254362.06757336401" table:style-name="ce29">
            <text:p>254 362</text:p>
          </table:table-cell>
          <table:table-cell office:value-type="float" office:value="256561.506809557" table:style-name="ce29">
            <text:p>256 562</text:p>
          </table:table-cell>
          <table:table-cell office:value-type="float" office:value="268101.34756388701" table:style-name="ce29">
            <text:p>268 101</text:p>
          </table:table-cell>
          <table:table-cell office:value-type="float" office:value="11539.8407543297" table:style-name="ce29">
            <text:p>11 540</text:p>
          </table:table-cell>
          <table:table-cell office:value-type="float" office:value="4.4978846974482298" table:style-name="ce43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17 Kvinnherad</text:p>
          </table:table-cell>
          <table:table-cell office:value-type="float" office:value="880847.37310567906" table:style-name="ce24">
            <text:p>880 847</text:p>
          </table:table-cell>
          <table:table-cell office:value-type="float" office:value="932545.33095795498" table:style-name="ce24">
            <text:p>932 545</text:p>
          </table:table-cell>
          <table:table-cell office:value-type="float" office:value="976426.74335999205" table:style-name="ce24">
            <text:p>976 427</text:p>
          </table:table-cell>
          <table:table-cell office:value-type="float" office:value="43881.412402037102" table:style-name="ce24">
            <text:p>43 881</text:p>
          </table:table-cell>
          <table:table-cell office:value-type="float" office:value="4.70555274315298" table:style-name="ce44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8 Ullensvang</text:p>
          </table:table-cell>
          <table:table-cell office:value-type="float" office:value="859972.64929257403" table:style-name="ce29">
            <text:p>859 973</text:p>
          </table:table-cell>
          <table:table-cell office:value-type="float" office:value="867271.84192801698" table:style-name="ce29">
            <text:p>867 272</text:p>
          </table:table-cell>
          <table:table-cell office:value-type="float" office:value="908058.09740759095" table:style-name="ce29">
            <text:p>908 058</text:p>
          </table:table-cell>
          <table:table-cell office:value-type="float" office:value="40786.255479574298" table:style-name="ce29">
            <text:p>40 786</text:p>
          </table:table-cell>
          <table:table-cell office:value-type="float" office:value="4.7028225185892296" table:style-name="ce43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9 Eidfjord</text:p>
          </table:table-cell>
          <table:table-cell office:value-type="float" office:value="94667.455579849295" table:style-name="ce29">
            <text:p>94 667</text:p>
          </table:table-cell>
          <table:table-cell office:value-type="float" office:value="96391.074224743599" table:style-name="ce29">
            <text:p>96 391</text:p>
          </table:table-cell>
          <table:table-cell office:value-type="float" office:value="100731.55785230899" table:style-name="ce29">
            <text:p>100 732</text:p>
          </table:table-cell>
          <table:table-cell office:value-type="float" office:value="4340.4836275653197" table:style-name="ce29">
            <text:p>4 340</text:p>
          </table:table-cell>
          <table:table-cell office:value-type="float" office:value="4.5029933139298102" table:style-name="ce43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0 Ulvik</text:p>
          </table:table-cell>
          <table:table-cell office:value-type="float" office:value="103463.04854826099" table:style-name="ce24">
            <text:p>103 463</text:p>
          </table:table-cell>
          <table:table-cell office:value-type="float" office:value="104345.27255315499" table:style-name="ce24">
            <text:p>104 345</text:p>
          </table:table-cell>
          <table:table-cell office:value-type="float" office:value="107807.216476972" table:style-name="ce24">
            <text:p>107 807</text:p>
          </table:table-cell>
          <table:table-cell office:value-type="float" office:value="3461.94392381737" table:style-name="ce24">
            <text:p>3 462</text:p>
          </table:table-cell>
          <table:table-cell office:value-type="float" office:value="3.3177774508699498" table:style-name="ce4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1 Voss</text:p>
          </table:table-cell>
          <table:table-cell office:value-type="float" office:value="1139949.78125082" table:style-name="ce29">
            <text:p>1 139 950</text:p>
          </table:table-cell>
          <table:table-cell office:value-type="float" office:value="1168520.8464092901" table:style-name="ce29">
            <text:p>1 168 521</text:p>
          </table:table-cell>
          <table:table-cell office:value-type="float" office:value="1226676.7709879" table:style-name="ce29">
            <text:p>1 226 677</text:p>
          </table:table-cell>
          <table:table-cell office:value-type="float" office:value="58155.924578610102" table:style-name="ce29">
            <text:p>58 156</text:p>
          </table:table-cell>
          <table:table-cell office:value-type="float" office:value="4.97688378922083" table:style-name="ce43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2 Kvam</text:p>
          </table:table-cell>
          <table:table-cell office:value-type="float" office:value="625747.078691973" table:style-name="ce29">
            <text:p>625 747</text:p>
          </table:table-cell>
          <table:table-cell office:value-type="float" office:value="630705.02898334595" table:style-name="ce29">
            <text:p>630 705</text:p>
          </table:table-cell>
          <table:table-cell office:value-type="float" office:value="657120.96333307505" table:style-name="ce29">
            <text:p>657 121</text:p>
          </table:table-cell>
          <table:table-cell office:value-type="float" office:value="26415.934349729101" table:style-name="ce29">
            <text:p>26 416</text:p>
          </table:table-cell>
          <table:table-cell office:value-type="float" office:value="4.1883183319958297" table:style-name="ce43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3 Samnanger</text:p>
          </table:table-cell>
          <table:table-cell office:value-type="float" office:value="185015.77844390599" table:style-name="ce24">
            <text:p>185 016</text:p>
          </table:table-cell>
          <table:table-cell office:value-type="float" office:value="187743.27421782099" table:style-name="ce24">
            <text:p>187 743</text:p>
          </table:table-cell>
          <table:table-cell office:value-type="float" office:value="200285.60729132799" table:style-name="ce24">
            <text:p>200 286</text:p>
          </table:table-cell>
          <table:table-cell office:value-type="float" office:value="12542.333073506799" table:style-name="ce24">
            <text:p>12 542</text:p>
          </table:table-cell>
          <table:table-cell office:value-type="float" office:value="6.6805765084053403" table:style-name="ce44">
            <text:p>6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4 Bjørnafjorden</text:p>
          </table:table-cell>
          <table:table-cell office:value-type="float" office:value="1730742.01986051" table:style-name="ce29">
            <text:p>1 730 742</text:p>
          </table:table-cell>
          <table:table-cell office:value-type="float" office:value="1746579.8597214799" table:style-name="ce29">
            <text:p>1 746 580</text:p>
          </table:table-cell>
          <table:table-cell office:value-type="float" office:value="1831007.6446790199" table:style-name="ce29">
            <text:p>1 831 008</text:p>
          </table:table-cell>
          <table:table-cell office:value-type="float" office:value="84427.784957538097" table:style-name="ce29">
            <text:p>84 428</text:p>
          </table:table-cell>
          <table:table-cell office:value-type="float" office:value="4.8338920483717001" table:style-name="ce43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5 Austevoll</text:p>
          </table:table-cell>
          <table:table-cell office:value-type="float" office:value="432105.21673760802" table:style-name="ce29">
            <text:p>432 105</text:p>
          </table:table-cell>
          <table:table-cell office:value-type="float" office:value="435881.627734415" table:style-name="ce29">
            <text:p>435 882</text:p>
          </table:table-cell>
          <table:table-cell office:value-type="float" office:value="451795.66076403297" table:style-name="ce29">
            <text:p>451 796</text:p>
          </table:table-cell>
          <table:table-cell office:value-type="float" office:value="15914.0330296179" table:style-name="ce29">
            <text:p>15 914</text:p>
          </table:table-cell>
          <table:table-cell office:value-type="float" office:value="3.6509988072528601" table:style-name="ce43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6 Øygarden</text:p>
          </table:table-cell>
          <table:table-cell office:value-type="float" office:value="2579056.5521612498" table:style-name="ce24">
            <text:p>2 579 057</text:p>
          </table:table-cell>
          <table:table-cell office:value-type="float" office:value="2599712.6871893699" table:style-name="ce24">
            <text:p>2 599 713</text:p>
          </table:table-cell>
          <table:table-cell office:value-type="float" office:value="2703085.20834486" table:style-name="ce24">
            <text:p>2 703 085</text:p>
          </table:table-cell>
          <table:table-cell office:value-type="float" office:value="103372.521155485" table:style-name="ce24">
            <text:p>103 373</text:p>
          </table:table-cell>
          <table:table-cell office:value-type="float" office:value="3.9763055996485601" table:style-name="ce4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7 Askøy</text:p>
          </table:table-cell>
          <table:table-cell office:value-type="float" office:value="1976034.3796819099" table:style-name="ce29">
            <text:p>1 976 034</text:p>
          </table:table-cell>
          <table:table-cell office:value-type="float" office:value="1991902.63216093" table:style-name="ce29">
            <text:p>1 991 903</text:p>
          </table:table-cell>
          <table:table-cell office:value-type="float" office:value="2070529.583899" table:style-name="ce29">
            <text:p>2 070 530</text:p>
          </table:table-cell>
          <table:table-cell office:value-type="float" office:value="78626.951738077507" table:style-name="ce29">
            <text:p>78 627</text:p>
          </table:table-cell>
          <table:table-cell office:value-type="float" office:value="3.9473290746535401" table:style-name="ce43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8 Vaksdal</text:p>
          </table:table-cell>
          <table:table-cell office:value-type="float" office:value="287504.23266248201" table:style-name="ce29">
            <text:p>287 504</text:p>
          </table:table-cell>
          <table:table-cell office:value-type="float" office:value="309198.07092912699" table:style-name="ce29">
            <text:p>309 198</text:p>
          </table:table-cell>
          <table:table-cell office:value-type="float" office:value="319634.75139909098" table:style-name="ce29">
            <text:p>319 635</text:p>
          </table:table-cell>
          <table:table-cell office:value-type="float" office:value="10436.6804699642" table:style-name="ce29">
            <text:p>10 437</text:p>
          </table:table-cell>
          <table:table-cell office:value-type="float" office:value="3.3754028408399801" table:style-name="ce43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9 Modalen</text:p>
          </table:table-cell>
          <table:table-cell office:value-type="float" office:value="56175.252900973101" table:style-name="ce24">
            <text:p>56 175</text:p>
          </table:table-cell>
          <table:table-cell office:value-type="float" office:value="56636.4746560153" table:style-name="ce24">
            <text:p>56 636</text:p>
          </table:table-cell>
          <table:table-cell office:value-type="float" office:value="60303.148149251399" table:style-name="ce24">
            <text:p>60 303</text:p>
          </table:table-cell>
          <table:table-cell office:value-type="float" office:value="3666.6734932361001" table:style-name="ce24">
            <text:p>3 667</text:p>
          </table:table-cell>
          <table:table-cell office:value-type="float" office:value="6.4740496570555299" table:style-name="ce44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0 Osterøy</text:p>
          </table:table-cell>
          <table:table-cell office:value-type="float" office:value="535333.33018338203" table:style-name="ce29">
            <text:p>535 333</text:p>
          </table:table-cell>
          <table:table-cell office:value-type="float" office:value="540397.27512085298" table:style-name="ce29">
            <text:p>540 397</text:p>
          </table:table-cell>
          <table:table-cell office:value-type="float" office:value="565506.08215250797" table:style-name="ce29">
            <text:p>565 506</text:p>
          </table:table-cell>
          <table:table-cell office:value-type="float" office:value="25108.8070316546" table:style-name="ce29">
            <text:p>25 109</text:p>
          </table:table-cell>
          <table:table-cell office:value-type="float" office:value="4.6463607770855901" table:style-name="ce43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1 Alver</text:p>
          </table:table-cell>
          <table:table-cell office:value-type="float" office:value="2094452.5885735899" table:style-name="ce29">
            <text:p>2 094 453</text:p>
          </table:table-cell>
          <table:table-cell office:value-type="float" office:value="2110784.8155096201" table:style-name="ce29">
            <text:p>2 110 785</text:p>
          </table:table-cell>
          <table:table-cell office:value-type="float" office:value="2225249.97306338" table:style-name="ce29">
            <text:p>2 225 250</text:p>
          </table:table-cell>
          <table:table-cell office:value-type="float" office:value="114465.15755376" table:style-name="ce29">
            <text:p>114 465</text:p>
          </table:table-cell>
          <table:table-cell office:value-type="float" office:value="5.4228719437762196" table:style-name="ce43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32 Austrheim</text:p>
          </table:table-cell>
          <table:table-cell office:value-type="float" office:value="220921.75949197399" table:style-name="ce24">
            <text:p>220 922</text:p>
          </table:table-cell>
          <table:table-cell office:value-type="float" office:value="222818.492627342" table:style-name="ce24">
            <text:p>222 818</text:p>
          </table:table-cell>
          <table:table-cell office:value-type="float" office:value="233681.23533030201" table:style-name="ce24">
            <text:p>233 681</text:p>
          </table:table-cell>
          <table:table-cell office:value-type="float" office:value="10862.7427029603" table:style-name="ce24">
            <text:p>10 863</text:p>
          </table:table-cell>
          <table:table-cell office:value-type="float" office:value="4.8751531234563998" table:style-name="ce44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3 Fedje</text:p>
          </table:table-cell>
          <table:table-cell office:value-type="float" office:value="62591.653030929199" table:style-name="ce29">
            <text:p>62 592</text:p>
          </table:table-cell>
          <table:table-cell office:value-type="float" office:value="63085.220177634503" table:style-name="ce29">
            <text:p>63 085</text:p>
          </table:table-cell>
          <table:table-cell office:value-type="float" office:value="65549.095587003001" table:style-name="ce29">
            <text:p>65 549</text:p>
          </table:table-cell>
          <table:table-cell office:value-type="float" office:value="2463.8754093685002" table:style-name="ce29">
            <text:p>2 464</text:p>
          </table:table-cell>
          <table:table-cell office:value-type="float" office:value="3.9056301974230299" table:style-name="ce43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4 Masfjorden</text:p>
          </table:table-cell>
          <table:table-cell office:value-type="float" office:value="143568.109287684" table:style-name="ce29">
            <text:p>143 568</text:p>
          </table:table-cell>
          <table:table-cell office:value-type="float" office:value="155570.777011484" table:style-name="ce29">
            <text:p>155 571</text:p>
          </table:table-cell>
          <table:table-cell office:value-type="float" office:value="165957.053435749" table:style-name="ce29">
            <text:p>165 957</text:p>
          </table:table-cell>
          <table:table-cell office:value-type="float" office:value="10386.276424265599" table:style-name="ce29">
            <text:p>10 386</text:p>
          </table:table-cell>
          <table:table-cell office:value-type="float" office:value="6.67623870227178" table:style-name="ce43">
            <text:p>6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35 Gulen</text:p>
          </table:table-cell>
          <table:table-cell office:value-type="float" office:value="200909.85844907901" table:style-name="ce24">
            <text:p>200 910</text:p>
          </table:table-cell>
          <table:table-cell office:value-type="float" office:value="203976.06070977799" table:style-name="ce24">
            <text:p>203 976</text:p>
          </table:table-cell>
          <table:table-cell office:value-type="float" office:value="210448.00420205999" table:style-name="ce24">
            <text:p>210 448</text:p>
          </table:table-cell>
          <table:table-cell office:value-type="float" office:value="6471.9434922826204" table:style-name="ce24">
            <text:p>6 472</text:p>
          </table:table-cell>
          <table:table-cell office:value-type="float" office:value="3.17289365710963" table:style-name="ce4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6 Solund</text:p>
          </table:table-cell>
          <table:table-cell office:value-type="float" office:value="79222.599839905699" table:style-name="ce29">
            <text:p>79 223</text:p>
          </table:table-cell>
          <table:table-cell office:value-type="float" office:value="79885.656138751205" table:style-name="ce29">
            <text:p>79 886</text:p>
          </table:table-cell>
          <table:table-cell office:value-type="float" office:value="84645.974138289399" table:style-name="ce29">
            <text:p>84 646</text:p>
          </table:table-cell>
          <table:table-cell office:value-type="float" office:value="4760.3179995381697" table:style-name="ce29">
            <text:p>4 760</text:p>
          </table:table-cell>
          <table:table-cell office:value-type="float" office:value="5.9589145656763503" table:style-name="ce43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7 Hyllestad</text:p>
          </table:table-cell>
          <table:table-cell office:value-type="float" office:value="117289.944467536" table:style-name="ce29">
            <text:p>117 290</text:p>
          </table:table-cell>
          <table:table-cell office:value-type="float" office:value="118267.00200372899" table:style-name="ce29">
            <text:p>118 267</text:p>
          </table:table-cell>
          <table:table-cell office:value-type="float" office:value="124461.77332812799" table:style-name="ce29">
            <text:p>124 462</text:p>
          </table:table-cell>
          <table:table-cell office:value-type="float" office:value="6194.77132439875" table:style-name="ce29">
            <text:p>6 195</text:p>
          </table:table-cell>
          <table:table-cell office:value-type="float" office:value="5.2379541372017" table:style-name="ce43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38 Høyanger</text:p>
          </table:table-cell>
          <table:table-cell office:value-type="float" office:value="289931.44476233301" table:style-name="ce24">
            <text:p>289 931</text:p>
          </table:table-cell>
          <table:table-cell office:value-type="float" office:value="305886.918165849" table:style-name="ce24">
            <text:p>305 887</text:p>
          </table:table-cell>
          <table:table-cell office:value-type="float" office:value="322294.612016075" table:style-name="ce24">
            <text:p>322 295</text:p>
          </table:table-cell>
          <table:table-cell office:value-type="float" office:value="16407.693850226198" table:style-name="ce24">
            <text:p>16 408</text:p>
          </table:table-cell>
          <table:table-cell office:value-type="float" office:value="5.3639737026380896" table:style-name="ce44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9 Vik</text:p>
          </table:table-cell>
          <table:table-cell office:value-type="float" office:value="200080.620477346" table:style-name="ce29">
            <text:p>200 081</text:p>
          </table:table-cell>
          <table:table-cell office:value-type="float" office:value="216943.20535234999" table:style-name="ce29">
            <text:p>216 943</text:p>
          </table:table-cell>
          <table:table-cell office:value-type="float" office:value="223576.31015192001" table:style-name="ce29">
            <text:p>223 576</text:p>
          </table:table-cell>
          <table:table-cell office:value-type="float" office:value="6633.1047995694698" table:style-name="ce29">
            <text:p>6 633</text:p>
          </table:table-cell>
          <table:table-cell office:value-type="float" office:value="3.0575305591139701" table:style-name="ce43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0 Sogndal</text:p>
          </table:table-cell>
          <table:table-cell office:value-type="float" office:value="869064.02980399295" table:style-name="ce29">
            <text:p>869 064</text:p>
          </table:table-cell>
          <table:table-cell office:value-type="float" office:value="883212.239206461" table:style-name="ce29">
            <text:p>883 212</text:p>
          </table:table-cell>
          <table:table-cell office:value-type="float" office:value="931070.67220992304" table:style-name="ce29">
            <text:p>931 071</text:p>
          </table:table-cell>
          <table:table-cell office:value-type="float" office:value="47858.433003462203" table:style-name="ce29">
            <text:p>47 858</text:p>
          </table:table-cell>
          <table:table-cell office:value-type="float" office:value="5.4186786458554401" table:style-name="ce43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41 Aurland</text:p>
          </table:table-cell>
          <table:table-cell office:value-type="float" office:value="148100.523403903" table:style-name="ce24">
            <text:p>148 101</text:p>
          </table:table-cell>
          <table:table-cell office:value-type="float" office:value="149388.30558254101" table:style-name="ce24">
            <text:p>149 388</text:p>
          </table:table-cell>
          <table:table-cell office:value-type="float" office:value="154481.75842139401" table:style-name="ce24">
            <text:p>154 482</text:p>
          </table:table-cell>
          <table:table-cell office:value-type="float" office:value="5093.4528388524204" table:style-name="ce24">
            <text:p>5 093</text:p>
          </table:table-cell>
          <table:table-cell office:value-type="float" office:value="3.4095391998660398" table:style-name="ce4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2 Lærdal</text:p>
          </table:table-cell>
          <table:table-cell office:value-type="float" office:value="166075.71640129201" table:style-name="ce29">
            <text:p>166 076</text:p>
          </table:table-cell>
          <table:table-cell office:value-type="float" office:value="174572.49696782601" table:style-name="ce29">
            <text:p>174 572</text:p>
          </table:table-cell>
          <table:table-cell office:value-type="float" office:value="182509.81494881399" table:style-name="ce29">
            <text:p>182 510</text:p>
          </table:table-cell>
          <table:table-cell office:value-type="float" office:value="7937.3179809882404" table:style-name="ce29">
            <text:p>7 937</text:p>
          </table:table-cell>
          <table:table-cell office:value-type="float" office:value="4.5467173345473197" table:style-name="ce43">
            <text:p>4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4643 Årdal</text:p>
          </table:table-cell>
          <table:table-cell office:value-type="float" office:value="395998.88995421497" table:style-name="ce29">
            <text:p>395 999</text:p>
          </table:table-cell>
          <table:table-cell office:value-type="float" office:value="399473.23605337902" table:style-name="ce29">
            <text:p>399 473</text:p>
          </table:table-cell>
          <table:table-cell office:value-type="float" office:value="421303.28116529202" table:style-name="ce29">
            <text:p>421 303</text:p>
          </table:table-cell>
          <table:table-cell office:value-type="float" office:value="21830.045111913099" table:style-name="ce29">
            <text:p>21 830</text:p>
          </table:table-cell>
          <table:table-cell office:value-type="float" office:value="5.4647078056053102" table:style-name="ce43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44 Luster</text:p>
          </table:table-cell>
          <table:table-cell office:value-type="float" office:value="408525.52287556202" table:style-name="ce24">
            <text:p>408 526</text:p>
          </table:table-cell>
          <table:table-cell office:value-type="float" office:value="412411.37862459902" table:style-name="ce24">
            <text:p>412 411</text:p>
          </table:table-cell>
          <table:table-cell office:value-type="float" office:value="431750.38285748998" table:style-name="ce24">
            <text:p>431 750</text:p>
          </table:table-cell>
          <table:table-cell office:value-type="float" office:value="19339.0042328911" table:style-name="ce24">
            <text:p>19 339</text:p>
          </table:table-cell>
          <table:table-cell office:value-type="float" office:value="4.6892508876421104" table:style-name="ce44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5 Askvoll</text:p>
          </table:table-cell>
          <table:table-cell office:value-type="float" office:value="247085.73903632499" table:style-name="ce29">
            <text:p>247 086</text:p>
          </table:table-cell>
          <table:table-cell office:value-type="float" office:value="249318.726308115" table:style-name="ce29">
            <text:p>249 319</text:p>
          </table:table-cell>
          <table:table-cell office:value-type="float" office:value="259930.95486905999" table:style-name="ce29">
            <text:p>259 931</text:p>
          </table:table-cell>
          <table:table-cell office:value-type="float" office:value="10612.228560944601" table:style-name="ce29">
            <text:p>10 612</text:p>
          </table:table-cell>
          <table:table-cell office:value-type="float" office:value="4.2564907650898496" table:style-name="ce43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6 Fjaler</text:p>
          </table:table-cell>
          <table:table-cell office:value-type="float" office:value="257903.95385155" table:style-name="ce29">
            <text:p>257 904</text:p>
          </table:table-cell>
          <table:table-cell office:value-type="float" office:value="260170.998305368" table:style-name="ce29">
            <text:p>260 171</text:p>
          </table:table-cell>
          <table:table-cell office:value-type="float" office:value="275934.53633673501" table:style-name="ce29">
            <text:p>275 935</text:p>
          </table:table-cell>
          <table:table-cell office:value-type="float" office:value="15763.538031366499" table:style-name="ce29">
            <text:p>15 764</text:p>
          </table:table-cell>
          <table:table-cell office:value-type="float" office:value="6.0589143809428299" table:style-name="ce43">
            <text:p>6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47 Sunnfjord</text:p>
          </table:table-cell>
          <table:table-cell office:value-type="float" office:value="1615915.9190376201" table:style-name="ce24">
            <text:p>1 615 916</text:p>
          </table:table-cell>
          <table:table-cell office:value-type="float" office:value="1630659.3307152099" table:style-name="ce24">
            <text:p>1 630 659</text:p>
          </table:table-cell>
          <table:table-cell office:value-type="float" office:value="1693352.62941892" table:style-name="ce24">
            <text:p>1 693 353</text:p>
          </table:table-cell>
          <table:table-cell office:value-type="float" office:value="62693.298703711298" table:style-name="ce24">
            <text:p>62 693</text:p>
          </table:table-cell>
          <table:table-cell office:value-type="float" office:value="3.8446594897423498" table:style-name="ce44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8 Bremanger</text:p>
          </table:table-cell>
          <table:table-cell office:value-type="float" office:value="293313.86460829899" table:style-name="ce29">
            <text:p>293 314</text:p>
          </table:table-cell>
          <table:table-cell office:value-type="float" office:value="295889.04116982099" table:style-name="ce29">
            <text:p>295 889</text:p>
          </table:table-cell>
          <table:table-cell office:value-type="float" office:value="307600.89041151199" table:style-name="ce29">
            <text:p>307 601</text:p>
          </table:table-cell>
          <table:table-cell office:value-type="float" office:value="11711.849241691099" table:style-name="ce29">
            <text:p>11 712</text:p>
          </table:table-cell>
          <table:table-cell office:value-type="float" office:value="3.9581895954603099" table:style-name="ce43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9 Stad</text:p>
          </table:table-cell>
          <table:table-cell office:value-type="float" office:value="700351.66779480898" table:style-name="ce29">
            <text:p>700 352</text:p>
          </table:table-cell>
          <table:table-cell office:value-type="float" office:value="706896.55791740795" table:style-name="ce29">
            <text:p>706 897</text:p>
          </table:table-cell>
          <table:table-cell office:value-type="float" office:value="742808.17090833199" table:style-name="ce29">
            <text:p>742 808</text:p>
          </table:table-cell>
          <table:table-cell office:value-type="float" office:value="35911.612990924201" table:style-name="ce29">
            <text:p>35 912</text:p>
          </table:table-cell>
          <table:table-cell office:value-type="float" office:value="5.0801793542075799" table:style-name="ce43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50 Gloppen</text:p>
          </table:table-cell>
          <table:table-cell office:value-type="float" office:value="459167.22450624203" table:style-name="ce24">
            <text:p>459 167</text:p>
          </table:table-cell>
          <table:table-cell office:value-type="float" office:value="463537.48891987401" table:style-name="ce24">
            <text:p>463 537</text:p>
          </table:table-cell>
          <table:table-cell office:value-type="float" office:value="487888.730841282" table:style-name="ce24">
            <text:p>487 889</text:p>
          </table:table-cell>
          <table:table-cell office:value-type="float" office:value="24351.2419214076" table:style-name="ce24">
            <text:p>24 351</text:p>
          </table:table-cell>
          <table:table-cell office:value-type="float" office:value="5.2533489746752497" table:style-name="ce44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51 Stryn</text:p>
          </table:table-cell>
          <table:table-cell office:value-type="float" office:value="522379.07432903198" table:style-name="ce22">
            <text:p>522 379</text:p>
          </table:table-cell>
          <table:table-cell office:value-type="float" office:value="527247.62370774394" table:style-name="ce22">
            <text:p>527 248</text:p>
          </table:table-cell>
          <table:table-cell office:value-type="float" office:value="547587.46083930705" table:style-name="ce22">
            <text:p>547 587</text:p>
          </table:table-cell>
          <table:table-cell office:value-type="float" office:value="20339.837131562399" table:style-name="ce22">
            <text:p>20 340</text:p>
          </table:table-cell>
          <table:table-cell office:value-type="float" office:value="3.8577389858160598" table:style-name="ce46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Vestland</text:p>
          </table:table-cell>
          <table:table-cell office:value-type="float" office:value="44185691.515256599" table:style-name="ce17">
            <text:p>44 185 692</text:p>
          </table:table-cell>
          <table:table-cell office:value-type="float" office:value="44692419.488959096" table:style-name="ce17">
            <text:p>44 692 419</text:p>
          </table:table-cell>
          <table:table-cell office:value-type="float" office:value="46713712.978537403" table:style-name="ce17">
            <text:p>46 713 713</text:p>
          </table:table-cell>
          <table:table-cell office:value-type="float" office:value="2021293.4895782401" table:style-name="ce17">
            <text:p>2 021 293</text:p>
          </table:table-cell>
          <table:table-cell office:value-type="float" office:value="4.52267635695486" table:style-name="ce41">
            <text:p>4,5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43"/>
          <table:table-cell table:number-columns-repeated="16378"/>
        </table:table-row>
        <table:table-row table:style-name="ro4">
          <table:table-cell office:value-type="string" table:style-name="ce21">
            <text:p>5001 Trondheim</text:p>
          </table:table-cell>
          <table:table-cell office:value-type="float" office:value="12880706.1454593" table:style-name="ce29">
            <text:p>12 880 706</text:p>
          </table:table-cell>
          <table:table-cell office:value-type="float" office:value="12982198.654092999" table:style-name="ce29">
            <text:p>12 982 199</text:p>
          </table:table-cell>
          <table:table-cell office:value-type="float" office:value="13557430.194221999" table:style-name="ce29">
            <text:p>13 557 430</text:p>
          </table:table-cell>
          <table:table-cell office:value-type="float" office:value="575231.54012900603" table:style-name="ce29">
            <text:p>575 232</text:p>
          </table:table-cell>
          <table:table-cell office:value-type="float" office:value="4.43092541915194" table:style-name="ce43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06 Steinkjer</text:p>
          </table:table-cell>
          <table:table-cell office:value-type="float" office:value="1671328.69555985" table:style-name="ce29">
            <text:p>1 671 329</text:p>
          </table:table-cell>
          <table:table-cell office:value-type="float" office:value="1684617.2347865901" table:style-name="ce29">
            <text:p>1 684 617</text:p>
          </table:table-cell>
          <table:table-cell office:value-type="float" office:value="1776569.6533339899" table:style-name="ce29">
            <text:p>1 776 570</text:p>
          </table:table-cell>
          <table:table-cell office:value-type="float" office:value="91952.418547402107" table:style-name="ce29">
            <text:p>91 952</text:p>
          </table:table-cell>
          <table:table-cell office:value-type="float" office:value="5.4583567500454002" table:style-name="ce43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07 Namsos</text:p>
          </table:table-cell>
          <table:table-cell office:value-type="float" office:value="1108802.09558974" table:style-name="ce24">
            <text:p>1 108 802</text:p>
          </table:table-cell>
          <table:table-cell office:value-type="float" office:value="1117207.18075273" table:style-name="ce24">
            <text:p>1 117 207</text:p>
          </table:table-cell>
          <table:table-cell office:value-type="float" office:value="1173741.0065469099" table:style-name="ce24">
            <text:p>1 173 741</text:p>
          </table:table-cell>
          <table:table-cell office:value-type="float" office:value="56533.825794181103" table:style-name="ce24">
            <text:p>56 534</text:p>
          </table:table-cell>
          <table:table-cell office:value-type="float" office:value="5.0602812771120096" table:style-name="ce44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14 Frøya</text:p>
          </table:table-cell>
          <table:table-cell office:value-type="float" office:value="494012.75775829202" table:style-name="ce29">
            <text:p>494 013</text:p>
          </table:table-cell>
          <table:table-cell office:value-type="float" office:value="497663.25756553398" table:style-name="ce29">
            <text:p>497 663</text:p>
          </table:table-cell>
          <table:table-cell office:value-type="float" office:value="525403.73337326199" table:style-name="ce29">
            <text:p>525 404</text:p>
          </table:table-cell>
          <table:table-cell office:value-type="float" office:value="27740.475807728701" table:style-name="ce29">
            <text:p>27 740</text:p>
          </table:table-cell>
          <table:table-cell office:value-type="float" office:value="5.5741458478227601" table:style-name="ce43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0 Osen</text:p>
          </table:table-cell>
          <table:table-cell office:value-type="float" office:value="90540.334184251406" table:style-name="ce29">
            <text:p>90 540</text:p>
          </table:table-cell>
          <table:table-cell office:value-type="float" office:value="91315.648309763099" table:style-name="ce29">
            <text:p>91 316</text:p>
          </table:table-cell>
          <table:table-cell office:value-type="float" office:value="96155.602953583802" table:style-name="ce29">
            <text:p>96 156</text:p>
          </table:table-cell>
          <table:table-cell office:value-type="float" office:value="4839.9546438207299" table:style-name="ce29">
            <text:p>4 840</text:p>
          </table:table-cell>
          <table:table-cell office:value-type="float" office:value="5.3002467084311" table:style-name="ce43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21 Oppdal</text:p>
          </table:table-cell>
          <table:table-cell office:value-type="float" office:value="493953.94473709801" table:style-name="ce24">
            <text:p>493 954</text:p>
          </table:table-cell>
          <table:table-cell office:value-type="float" office:value="498818.319560164" table:style-name="ce24">
            <text:p>498 818</text:p>
          </table:table-cell>
          <table:table-cell office:value-type="float" office:value="533647.19339864096" table:style-name="ce24">
            <text:p>533 647</text:p>
          </table:table-cell>
          <table:table-cell office:value-type="float" office:value="34828.873838477302" table:style-name="ce24">
            <text:p>34 829</text:p>
          </table:table-cell>
          <table:table-cell office:value-type="float" office:value="6.9822764066058802" table:style-name="ce44">
            <text:p>7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2 Rennebu</text:p>
          </table:table-cell>
          <table:table-cell office:value-type="float" office:value="188957.790974234" table:style-name="ce29">
            <text:p>188 958</text:p>
          </table:table-cell>
          <table:table-cell office:value-type="float" office:value="190734.45168474101" table:style-name="ce29">
            <text:p>190 734</text:p>
          </table:table-cell>
          <table:table-cell office:value-type="float" office:value="198876.60769516401" table:style-name="ce29">
            <text:p>198 877</text:p>
          </table:table-cell>
          <table:table-cell office:value-type="float" office:value="8142.1560104235596" table:style-name="ce29">
            <text:p>8 142</text:p>
          </table:table-cell>
          <table:table-cell office:value-type="float" office:value="4.2688439023493698" table:style-name="ce43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5 Røros</text:p>
          </table:table-cell>
          <table:table-cell office:value-type="float" office:value="386777.55313995603" table:style-name="ce29">
            <text:p>386 778</text:p>
          </table:table-cell>
          <table:table-cell office:value-type="float" office:value="390437.00106432597" table:style-name="ce29">
            <text:p>390 437</text:p>
          </table:table-cell>
          <table:table-cell office:value-type="float" office:value="415986.91316821298" table:style-name="ce29">
            <text:p>415 987</text:p>
          </table:table-cell>
          <table:table-cell office:value-type="float" office:value="25549.912103887" table:style-name="ce29">
            <text:p>25 550</text:p>
          </table:table-cell>
          <table:table-cell office:value-type="float" office:value="6.5439269419236004" table:style-name="ce43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26 Holtålen</text:p>
          </table:table-cell>
          <table:table-cell office:value-type="float" office:value="157324.99776704999" table:style-name="ce24">
            <text:p>157 325</text:p>
          </table:table-cell>
          <table:table-cell office:value-type="float" office:value="158712.59811068201" table:style-name="ce24">
            <text:p>158 713</text:p>
          </table:table-cell>
          <table:table-cell office:value-type="float" office:value="166600.85179630801" table:style-name="ce24">
            <text:p>166 601</text:p>
          </table:table-cell>
          <table:table-cell office:value-type="float" office:value="7888.2536856264596" table:style-name="ce24">
            <text:p>7 888</text:p>
          </table:table-cell>
          <table:table-cell office:value-type="float" office:value="4.9701496790604001" table:style-name="ce44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7 Midtre Gauldal</text:p>
          </table:table-cell>
          <table:table-cell office:value-type="float" office:value="444418.23058689199" table:style-name="ce29">
            <text:p>444 418</text:p>
          </table:table-cell>
          <table:table-cell office:value-type="float" office:value="448737.73534732102" table:style-name="ce29">
            <text:p>448 738</text:p>
          </table:table-cell>
          <table:table-cell office:value-type="float" office:value="477593.27048875199" table:style-name="ce29">
            <text:p>477 593</text:p>
          </table:table-cell>
          <table:table-cell office:value-type="float" office:value="28855.535141431399" table:style-name="ce29">
            <text:p>28 856</text:p>
          </table:table-cell>
          <table:table-cell office:value-type="float" office:value="6.4303785637945996" table:style-name="ce43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8 Melhus</text:p>
          </table:table-cell>
          <table:table-cell office:value-type="float" office:value="1144350.35770612" table:style-name="ce29">
            <text:p>1 144 350</text:p>
          </table:table-cell>
          <table:table-cell office:value-type="float" office:value="1153723.46473823" table:style-name="ce29">
            <text:p>1 153 723</text:p>
          </table:table-cell>
          <table:table-cell office:value-type="float" office:value="1217647.63492923" table:style-name="ce29">
            <text:p>1 217 648</text:p>
          </table:table-cell>
          <table:table-cell office:value-type="float" office:value="63924.170190994198" table:style-name="ce29">
            <text:p>63 924</text:p>
          </table:table-cell>
          <table:table-cell office:value-type="float" office:value="5.5406838939084704" table:style-name="ce43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29 Skaun</text:p>
          </table:table-cell>
          <table:table-cell office:value-type="float" office:value="577248.22303746606" table:style-name="ce24">
            <text:p>577 248</text:p>
          </table:table-cell>
          <table:table-cell office:value-type="float" office:value="581876.14923144795" table:style-name="ce24">
            <text:p>581 876</text:p>
          </table:table-cell>
          <table:table-cell office:value-type="float" office:value="604105.42783837696" table:style-name="ce24">
            <text:p>604 105</text:p>
          </table:table-cell>
          <table:table-cell office:value-type="float" office:value="22229.278606929802" table:style-name="ce24">
            <text:p>22 229</text:p>
          </table:table-cell>
          <table:table-cell office:value-type="float" office:value="3.8202766407062101" table:style-name="ce44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1 Malvik</text:p>
          </table:table-cell>
          <table:table-cell office:value-type="float" office:value="947182.37588638999" table:style-name="ce29">
            <text:p>947 182</text:p>
          </table:table-cell>
          <table:table-cell office:value-type="float" office:value="954924.30944026296" table:style-name="ce29">
            <text:p>954 924</text:p>
          </table:table-cell>
          <table:table-cell office:value-type="float" office:value="1003974.57238525" table:style-name="ce29">
            <text:p>1 003 975</text:p>
          </table:table-cell>
          <table:table-cell office:value-type="float" office:value="49050.262944987502" table:style-name="ce29">
            <text:p>49 050</text:p>
          </table:table-cell>
          <table:table-cell office:value-type="float" office:value="5.13656029698718" table:style-name="ce43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2 Selbu</text:p>
          </table:table-cell>
          <table:table-cell office:value-type="float" office:value="302777.17235272401" table:style-name="ce29">
            <text:p>302 777</text:p>
          </table:table-cell>
          <table:table-cell office:value-type="float" office:value="305661.22054048098" table:style-name="ce29">
            <text:p>305 661</text:p>
          </table:table-cell>
          <table:table-cell office:value-type="float" office:value="321321.49681643298" table:style-name="ce29">
            <text:p>321 321</text:p>
          </table:table-cell>
          <table:table-cell office:value-type="float" office:value="15660.276275952499" table:style-name="ce29">
            <text:p>15 660</text:p>
          </table:table-cell>
          <table:table-cell office:value-type="float" office:value="5.1234095866860097" table:style-name="ce43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33 Tydal</text:p>
          </table:table-cell>
          <table:table-cell office:value-type="float" office:value="76560.782457862093" table:style-name="ce24">
            <text:p>76 561</text:p>
          </table:table-cell>
          <table:table-cell office:value-type="float" office:value="77227.350067394902" table:style-name="ce24">
            <text:p>77 227</text:p>
          </table:table-cell>
          <table:table-cell office:value-type="float" office:value="80848.758955601399" table:style-name="ce24">
            <text:p>80 849</text:p>
          </table:table-cell>
          <table:table-cell office:value-type="float" office:value="3621.4088882064798" table:style-name="ce24">
            <text:p>3 621</text:p>
          </table:table-cell>
          <table:table-cell office:value-type="float" office:value="4.6892828577520103" table:style-name="ce44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4 Meråker</text:p>
          </table:table-cell>
          <table:table-cell office:value-type="float" office:value="190347.64157355801" table:style-name="ce29">
            <text:p>190 348</text:p>
          </table:table-cell>
          <table:table-cell office:value-type="float" office:value="192085.46695558401" table:style-name="ce29">
            <text:p>192 085</text:p>
          </table:table-cell>
          <table:table-cell office:value-type="float" office:value="201931.72871180699" table:style-name="ce29">
            <text:p>201 932</text:p>
          </table:table-cell>
          <table:table-cell office:value-type="float" office:value="9846.2617562224095" table:style-name="ce29">
            <text:p>9 846</text:p>
          </table:table-cell>
          <table:table-cell office:value-type="float" office:value="5.1259795508106603" table:style-name="ce43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5 Stjørdal</text:p>
          </table:table-cell>
          <table:table-cell office:value-type="float" office:value="1587769.83784821" table:style-name="ce29">
            <text:p>1 587 770</text:p>
          </table:table-cell>
          <table:table-cell office:value-type="float" office:value="1600750.3607747499" table:style-name="ce29">
            <text:p>1 600 750</text:p>
          </table:table-cell>
          <table:table-cell office:value-type="float" office:value="1676235.0598166999" table:style-name="ce29">
            <text:p>1 676 235</text:p>
          </table:table-cell>
          <table:table-cell office:value-type="float" office:value="75484.699041948406" table:style-name="ce29">
            <text:p>75 485</text:p>
          </table:table-cell>
          <table:table-cell office:value-type="float" office:value="4.7155821976772403" table:style-name="ce43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36 Frosta</text:p>
          </table:table-cell>
          <table:table-cell office:value-type="float" office:value="195647.727240893" table:style-name="ce24">
            <text:p>195 648</text:p>
          </table:table-cell>
          <table:table-cell office:value-type="float" office:value="197455.907582657" table:style-name="ce24">
            <text:p>197 456</text:p>
          </table:table-cell>
          <table:table-cell office:value-type="float" office:value="207244.37965138999" table:style-name="ce24">
            <text:p>207 244</text:p>
          </table:table-cell>
          <table:table-cell office:value-type="float" office:value="9788.4720687331901" table:style-name="ce24">
            <text:p>9 788</text:p>
          </table:table-cell>
          <table:table-cell office:value-type="float" office:value="4.9572951189802401" table:style-name="ce44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7 Levanger</text:p>
          </table:table-cell>
          <table:table-cell office:value-type="float" office:value="1350315.11157701" table:style-name="ce29">
            <text:p>1 350 315</text:p>
          </table:table-cell>
          <table:table-cell office:value-type="float" office:value="1361387.7029810101" table:style-name="ce29">
            <text:p>1 361 388</text:p>
          </table:table-cell>
          <table:table-cell office:value-type="float" office:value="1428593.8925111301" table:style-name="ce29">
            <text:p>1 428 594</text:p>
          </table:table-cell>
          <table:table-cell office:value-type="float" office:value="67206.189530121599" table:style-name="ce29">
            <text:p>67 206</text:p>
          </table:table-cell>
          <table:table-cell office:value-type="float" office:value="4.9365944310324901" table:style-name="ce43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8 Verdal</text:p>
          </table:table-cell>
          <table:table-cell office:value-type="float" office:value="990798.05402703898" table:style-name="ce29">
            <text:p>990 798</text:p>
          </table:table-cell>
          <table:table-cell office:value-type="float" office:value="998796.03913199995" table:style-name="ce29">
            <text:p>998 796</text:p>
          </table:table-cell>
          <table:table-cell office:value-type="float" office:value="1049504.5336251799" table:style-name="ce29">
            <text:p>1 049 505</text:p>
          </table:table-cell>
          <table:table-cell office:value-type="float" office:value="50708.494493178798" table:style-name="ce29">
            <text:p>50 708</text:p>
          </table:table-cell>
          <table:table-cell office:value-type="float" office:value="5.0769619127892103" table:style-name="ce43">
            <text:p>5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5041 Snåsa</text:p>
          </table:table-cell>
          <table:table-cell office:value-type="float" office:value="173236.63453436" table:style-name="ce24">
            <text:p>173 237</text:p>
          </table:table-cell>
          <table:table-cell office:value-type="float" office:value="174841.98264871599" table:style-name="ce24">
            <text:p>174 842</text:p>
          </table:table-cell>
          <table:table-cell office:value-type="float" office:value="183259.73100352401" table:style-name="ce24">
            <text:p>183 260</text:p>
          </table:table-cell>
          <table:table-cell office:value-type="float" office:value="8417.7483548074397" table:style-name="ce24">
            <text:p>8 418</text:p>
          </table:table-cell>
          <table:table-cell office:value-type="float" office:value="4.8144891903450597" table:style-name="ce44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2 Lierne</text:p>
          </table:table-cell>
          <table:table-cell office:value-type="float" office:value="135680.024683458" table:style-name="ce29">
            <text:p>135 680</text:p>
          </table:table-cell>
          <table:table-cell office:value-type="float" office:value="136791.98342136201" table:style-name="ce29">
            <text:p>136 792</text:p>
          </table:table-cell>
          <table:table-cell office:value-type="float" office:value="140410.47361859001" table:style-name="ce29">
            <text:p>140 410</text:p>
          </table:table-cell>
          <table:table-cell office:value-type="float" office:value="3618.4901972275402" table:style-name="ce29">
            <text:p>3 618</text:p>
          </table:table-cell>
          <table:table-cell office:value-type="float" office:value="2.6452501869802298" table:style-name="ce43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3 Røyrvik</text:p>
          </table:table-cell>
          <table:table-cell office:value-type="float" office:value="57810.116604569797" table:style-name="ce29">
            <text:p>57 810</text:p>
          </table:table-cell>
          <table:table-cell office:value-type="float" office:value="58261.629708213302" table:style-name="ce29">
            <text:p>58 262</text:p>
          </table:table-cell>
          <table:table-cell office:value-type="float" office:value="61841.7441079618" table:style-name="ce29">
            <text:p>61 842</text:p>
          </table:table-cell>
          <table:table-cell office:value-type="float" office:value="3580.1143997484801" table:style-name="ce29">
            <text:p>3 580</text:p>
          </table:table-cell>
          <table:table-cell office:value-type="float" office:value="6.1448923033537897" table:style-name="ce43">
            <text:p>6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44 Namsskogan</text:p>
          </table:table-cell>
          <table:table-cell office:value-type="float" office:value="98068.056597586095" table:style-name="ce24">
            <text:p>98 068</text:p>
          </table:table-cell>
          <table:table-cell office:value-type="float" office:value="98863.226081428205" table:style-name="ce24">
            <text:p>98 863</text:p>
          </table:table-cell>
          <table:table-cell office:value-type="float" office:value="103556.234339912" table:style-name="ce24">
            <text:p>103 556</text:p>
          </table:table-cell>
          <table:table-cell office:value-type="float" office:value="4693.00825848352" table:style-name="ce24">
            <text:p>4 693</text:p>
          </table:table-cell>
          <table:table-cell office:value-type="float" office:value="4.7469705819817696" table:style-name="ce44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5 Grong</text:p>
          </table:table-cell>
          <table:table-cell office:value-type="float" office:value="194817.43732962999" table:style-name="ce29">
            <text:p>194 817</text:p>
          </table:table-cell>
          <table:table-cell office:value-type="float" office:value="196561.875335449" table:style-name="ce29">
            <text:p>196 562</text:p>
          </table:table-cell>
          <table:table-cell office:value-type="float" office:value="211261.55144589301" table:style-name="ce29">
            <text:p>211 262</text:p>
          </table:table-cell>
          <table:table-cell office:value-type="float" office:value="14699.676110443699" table:style-name="ce29">
            <text:p>14 700</text:p>
          </table:table-cell>
          <table:table-cell office:value-type="float" office:value="7.4783963499318098" table:style-name="ce43">
            <text:p>7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6 Høylandet</text:p>
          </table:table-cell>
          <table:table-cell office:value-type="float" office:value="123241.996269561" table:style-name="ce29">
            <text:p>123 242</text:p>
          </table:table-cell>
          <table:table-cell office:value-type="float" office:value="124291.233861207" table:style-name="ce29">
            <text:p>124 291</text:p>
          </table:table-cell>
          <table:table-cell office:value-type="float" office:value="128639.89517300601" table:style-name="ce29">
            <text:p>128 640</text:p>
          </table:table-cell>
          <table:table-cell office:value-type="float" office:value="4348.6613117989" table:style-name="ce29">
            <text:p>4 349</text:p>
          </table:table-cell>
          <table:table-cell office:value-type="float" office:value="3.4987675129647" table:style-name="ce43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47 Overhalla</text:p>
          </table:table-cell>
          <table:table-cell office:value-type="float" office:value="291393.59059287101" table:style-name="ce24">
            <text:p>291 394</text:p>
          </table:table-cell>
          <table:table-cell office:value-type="float" office:value="294151.85875341902" table:style-name="ce24">
            <text:p>294 152</text:p>
          </table:table-cell>
          <table:table-cell office:value-type="float" office:value="306498.91339574801" table:style-name="ce24">
            <text:p>306 499</text:p>
          </table:table-cell>
          <table:table-cell office:value-type="float" office:value="12347.0546423286" table:style-name="ce24">
            <text:p>12 347</text:p>
          </table:table-cell>
          <table:table-cell office:value-type="float" office:value="4.1975103249913204" table:style-name="ce4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9 Flatanger</text:p>
          </table:table-cell>
          <table:table-cell office:value-type="float" office:value="107208.931854204" table:style-name="ce29">
            <text:p>107 209</text:p>
          </table:table-cell>
          <table:table-cell office:value-type="float" office:value="108121.475694233" table:style-name="ce29">
            <text:p>108 121</text:p>
          </table:table-cell>
          <table:table-cell office:value-type="float" office:value="115299.080171575" table:style-name="ce29">
            <text:p>115 299</text:p>
          </table:table-cell>
          <table:table-cell office:value-type="float" office:value="7177.6044773425301" table:style-name="ce29">
            <text:p>7 178</text:p>
          </table:table-cell>
          <table:table-cell office:value-type="float" office:value="6.6384632944159598" table:style-name="ce43">
            <text:p>6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2 Leka</text:p>
          </table:table-cell>
          <table:table-cell office:value-type="float" office:value="68954.881594396706" table:style-name="ce29">
            <text:p>68 955</text:p>
          </table:table-cell>
          <table:table-cell office:value-type="float" office:value="69508.742538253398" table:style-name="ce29">
            <text:p>69 509</text:p>
          </table:table-cell>
          <table:table-cell office:value-type="float" office:value="71968.014800826306" table:style-name="ce29">
            <text:p>71 968</text:p>
          </table:table-cell>
          <table:table-cell office:value-type="float" office:value="2459.2722625729102" table:style-name="ce29">
            <text:p>2 459</text:p>
          </table:table-cell>
          <table:table-cell office:value-type="float" office:value="3.53807617972585" table:style-name="ce43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53 Inderøy</text:p>
          </table:table-cell>
          <table:table-cell office:value-type="float" office:value="504676.60312655801" table:style-name="ce24">
            <text:p>504 677</text:p>
          </table:table-cell>
          <table:table-cell office:value-type="float" office:value="508521.92589147901" table:style-name="ce24">
            <text:p>508 522</text:p>
          </table:table-cell>
          <table:table-cell office:value-type="float" office:value="530261.41493390198" table:style-name="ce24">
            <text:p>530 261</text:p>
          </table:table-cell>
          <table:table-cell office:value-type="float" office:value="21739.489042422301" table:style-name="ce24">
            <text:p>21 739</text:p>
          </table:table-cell>
          <table:table-cell office:value-type="float" office:value="4.2750347498411703" table:style-name="ce44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4 Indre Fosen</text:p>
          </table:table-cell>
          <table:table-cell office:value-type="float" office:value="719885.20259537897" table:style-name="ce29">
            <text:p>719 885</text:p>
          </table:table-cell>
          <table:table-cell office:value-type="float" office:value="726422.71075570094" table:style-name="ce29">
            <text:p>726 423</text:p>
          </table:table-cell>
          <table:table-cell office:value-type="float" office:value="760613.12972224795" table:style-name="ce29">
            <text:p>760 613</text:p>
          </table:table-cell>
          <table:table-cell office:value-type="float" office:value="34190.4189665468" table:style-name="ce29">
            <text:p>34 190</text:p>
          </table:table-cell>
          <table:table-cell office:value-type="float" office:value="4.70668365131072" table:style-name="ce43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5 Heim</text:p>
          </table:table-cell>
          <table:table-cell office:value-type="float" office:value="463811.11300424801" table:style-name="ce29">
            <text:p>463 811</text:p>
          </table:table-cell>
          <table:table-cell office:value-type="float" office:value="467764.73949695" table:style-name="ce29">
            <text:p>467 765</text:p>
          </table:table-cell>
          <table:table-cell office:value-type="float" office:value="489221.94774643797" table:style-name="ce29">
            <text:p>489 222</text:p>
          </table:table-cell>
          <table:table-cell office:value-type="float" office:value="21457.2082494883" table:style-name="ce29">
            <text:p>21 457</text:p>
          </table:table-cell>
          <table:table-cell office:value-type="float" office:value="4.58717950236354" table:style-name="ce43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56 Hitra</text:p>
          </table:table-cell>
          <table:table-cell office:value-type="float" office:value="383272.70039652399" table:style-name="ce24">
            <text:p>383 273</text:p>
          </table:table-cell>
          <table:table-cell office:value-type="float" office:value="386817.93600372499" table:style-name="ce24">
            <text:p>386 818</text:p>
          </table:table-cell>
          <table:table-cell office:value-type="float" office:value="406838.50227026601" table:style-name="ce24">
            <text:p>406 839</text:p>
          </table:table-cell>
          <table:table-cell office:value-type="float" office:value="20020.5662665411" table:style-name="ce24">
            <text:p>20 021</text:p>
          </table:table-cell>
          <table:table-cell office:value-type="float" office:value="5.17570784679135" table:style-name="ce44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7 Ørland</text:p>
          </table:table-cell>
          <table:table-cell office:value-type="float" office:value="749253.42499893205" table:style-name="ce29">
            <text:p>749 253</text:p>
          </table:table-cell>
          <table:table-cell office:value-type="float" office:value="756143.22942762705" table:style-name="ce29">
            <text:p>756 143</text:p>
          </table:table-cell>
          <table:table-cell office:value-type="float" office:value="794485.51127121598" table:style-name="ce29">
            <text:p>794 486</text:p>
          </table:table-cell>
          <table:table-cell office:value-type="float" office:value="38342.281843588702" table:style-name="ce29">
            <text:p>38 342</text:p>
          </table:table-cell>
          <table:table-cell office:value-type="float" office:value="5.0707697102058802" table:style-name="ce43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8 Åfjord</text:p>
          </table:table-cell>
          <table:table-cell office:value-type="float" office:value="355446.70722893201" table:style-name="ce29">
            <text:p>355 447</text:p>
          </table:table-cell>
          <table:table-cell office:value-type="float" office:value="358604.03341520898" table:style-name="ce29">
            <text:p>358 604</text:p>
          </table:table-cell>
          <table:table-cell office:value-type="float" office:value="378428.241001488" table:style-name="ce29">
            <text:p>378 428</text:p>
          </table:table-cell>
          <table:table-cell office:value-type="float" office:value="19824.207586278699" table:style-name="ce29">
            <text:p>19 824</text:p>
          </table:table-cell>
          <table:table-cell office:value-type="float" office:value="5.5281607954825498" table:style-name="ce43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59 Orkland</text:p>
          </table:table-cell>
          <table:table-cell office:value-type="float" office:value="1304527.3873485101" table:style-name="ce24">
            <text:p>1 304 527</text:p>
          </table:table-cell>
          <table:table-cell office:value-type="float" office:value="1314692.6401150301" table:style-name="ce24">
            <text:p>1 314 693</text:p>
          </table:table-cell>
          <table:table-cell office:value-type="float" office:value="1376781.97948137" table:style-name="ce24">
            <text:p>1 376 782</text:p>
          </table:table-cell>
          <table:table-cell office:value-type="float" office:value="62089.339366344801" table:style-name="ce24">
            <text:p>62 089</text:p>
          </table:table-cell>
          <table:table-cell office:value-type="float" office:value="4.7227266261194201" table:style-name="ce44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60 Nærøysund</text:p>
          </table:table-cell>
          <table:table-cell office:value-type="float" office:value="762139.16848410806" table:style-name="ce22">
            <text:p>762 139</text:p>
          </table:table-cell>
          <table:table-cell office:value-type="float" office:value="769006.40931216395" table:style-name="ce22">
            <text:p>769 006</text:p>
          </table:table-cell>
          <table:table-cell office:value-type="float" office:value="809550.16972130805" table:style-name="ce22">
            <text:p>809 550</text:p>
          </table:table-cell>
          <table:table-cell office:value-type="float" office:value="40543.760409144503" table:style-name="ce22">
            <text:p>40 544</text:p>
          </table:table-cell>
          <table:table-cell office:value-type="float" office:value="5.2722265924166702" table:style-name="ce46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61 Rindal</text:p>
          </table:table-cell>
          <table:table-cell office:value-type="float" office:value="154347.98907760301" table:style-name="ce22">
            <text:p>154 348</text:p>
          </table:table-cell>
          <table:table-cell office:value-type="float" office:value="155744.170708797" table:style-name="ce22">
            <text:p>155 744</text:p>
          </table:table-cell>
          <table:table-cell office:value-type="float" office:value="165047.255944943" table:style-name="ce22">
            <text:p>165 047</text:p>
          </table:table-cell>
          <table:table-cell office:value-type="float" office:value="9303.0852361462894" table:style-name="ce22">
            <text:p>9 303</text:p>
          </table:table-cell>
          <table:table-cell office:value-type="float" office:value="5.9733119986498604" table:style-name="ce46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røndelag</text:p>
          </table:table-cell>
          <table:table-cell office:value-type="float" office:value="32000701.795785401" table:style-name="ce17">
            <text:p>32 000 702</text:p>
          </table:table-cell>
          <table:table-cell office:value-type="float" office:value="32262551.855887599" table:style-name="ce17">
            <text:p>32 262 552</text:p>
          </table:table-cell>
          <table:table-cell office:value-type="float" office:value="33817126.302368097" table:style-name="ce17">
            <text:p>33 817 126</text:p>
          </table:table-cell>
          <table:table-cell office:value-type="float" office:value="1554574.4464805101" table:style-name="ce17">
            <text:p>1 554 574</text:p>
          </table:table-cell>
          <table:table-cell office:value-type="float" office:value="4.81851049298451" table:style-name="ce41">
            <text:p>4,8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43"/>
          <table:table-cell table:number-columns-repeated="16378"/>
        </table:table-row>
        <table:table-row table:style-name="ro4">
          <table:table-cell office:value-type="string" table:style-name="ce28">
            <text:p>5501 Tromsø</text:p>
          </table:table-cell>
          <table:table-cell office:value-type="float" office:value="4892873.7039607801" table:style-name="ce29">
            <text:p>4 892 874</text:p>
          </table:table-cell>
          <table:table-cell office:value-type="float" office:value="4929965.33368978" table:style-name="ce29">
            <text:p>4 929 965</text:p>
          </table:table-cell>
          <table:table-cell office:value-type="float" office:value="5151514.14955479" table:style-name="ce29">
            <text:p>5 151 514</text:p>
          </table:table-cell>
          <table:table-cell office:value-type="float" office:value="221548.815865004" table:style-name="ce29">
            <text:p>221 549</text:p>
          </table:table-cell>
          <table:table-cell office:value-type="float" office:value="4.4939223882775003" table:style-name="ce43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03 Harstad</text:p>
          </table:table-cell>
          <table:table-cell office:value-type="float" office:value="1716441.47739923" table:style-name="ce29">
            <text:p>1 716 441</text:p>
          </table:table-cell>
          <table:table-cell office:value-type="float" office:value="1729451.5070844099" table:style-name="ce29">
            <text:p>1 729 452</text:p>
          </table:table-cell>
          <table:table-cell office:value-type="float" office:value="1827635.5241413901" table:style-name="ce29">
            <text:p>1 827 636</text:p>
          </table:table-cell>
          <table:table-cell office:value-type="float" office:value="98184.017056976707" table:style-name="ce29">
            <text:p>98 184</text:p>
          </table:table-cell>
          <table:table-cell office:value-type="float" office:value="5.6771766455886201" table:style-name="ce43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10 Kvæfjord</text:p>
          </table:table-cell>
          <table:table-cell office:value-type="float" office:value="238430.13225135501" table:style-name="ce24">
            <text:p>238 430</text:p>
          </table:table-cell>
          <table:table-cell office:value-type="float" office:value="240526.69844267599" table:style-name="ce24">
            <text:p>240 527</text:p>
          </table:table-cell>
          <table:table-cell office:value-type="float" office:value="255599.45970371799" table:style-name="ce24">
            <text:p>255 599</text:p>
          </table:table-cell>
          <table:table-cell office:value-type="float" office:value="15072.7612610426" table:style-name="ce24">
            <text:p>15 073</text:p>
          </table:table-cell>
          <table:table-cell office:value-type="float" office:value="6.2665647342408599" table:style-name="ce44">
            <text:p>6,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12 Tjeldsund</text:p>
          </table:table-cell>
          <table:table-cell office:value-type="float" office:value="354830.61578097299" table:style-name="ce29">
            <text:p>354 831</text:p>
          </table:table-cell>
          <table:table-cell office:value-type="float" office:value="357709.81062715501" table:style-name="ce29">
            <text:p>357 710</text:p>
          </table:table-cell>
          <table:table-cell office:value-type="float" office:value="377129.548673329" table:style-name="ce29">
            <text:p>377 130</text:p>
          </table:table-cell>
          <table:table-cell office:value-type="float" office:value="19419.7380461748" table:style-name="ce29">
            <text:p>19 420</text:p>
          </table:table-cell>
          <table:table-cell office:value-type="float" office:value="5.4289084249959796" table:style-name="ce43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14 Ibestad</text:p>
          </table:table-cell>
          <table:table-cell office:value-type="float" office:value="124058.797215367" table:style-name="ce29">
            <text:p>124 059</text:p>
          </table:table-cell>
          <table:table-cell office:value-type="float" office:value="125025.90288211301" table:style-name="ce29">
            <text:p>125 026</text:p>
          </table:table-cell>
          <table:table-cell office:value-type="float" office:value="129644.901652306" table:style-name="ce29">
            <text:p>129 645</text:p>
          </table:table-cell>
          <table:table-cell office:value-type="float" office:value="4618.9987701933696" table:style-name="ce29">
            <text:p>4 619</text:p>
          </table:table-cell>
          <table:table-cell office:value-type="float" office:value="3.6944334443628302" table:style-name="ce43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16 Gratangen</text:p>
          </table:table-cell>
          <table:table-cell office:value-type="float" office:value="102402.752690286" table:style-name="ce24">
            <text:p>102 403</text:p>
          </table:table-cell>
          <table:table-cell office:value-type="float" office:value="103292.109571366" table:style-name="ce24">
            <text:p>103 292</text:p>
          </table:table-cell>
          <table:table-cell office:value-type="float" office:value="110813.204649715" table:style-name="ce24">
            <text:p>110 813</text:p>
          </table:table-cell>
          <table:table-cell office:value-type="float" office:value="7521.0950783485296" table:style-name="ce24">
            <text:p>7 521</text:p>
          </table:table-cell>
          <table:table-cell office:value-type="float" office:value="7.2813839407085403" table:style-name="ce44">
            <text:p>7,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18 Lavangen</text:p>
          </table:table-cell>
          <table:table-cell office:value-type="float" office:value="107323.476568285" table:style-name="ce29">
            <text:p>107 323</text:p>
          </table:table-cell>
          <table:table-cell office:value-type="float" office:value="108194.94499700901" table:style-name="ce29">
            <text:p>108 195</text:p>
          </table:table-cell>
          <table:table-cell office:value-type="float" office:value="113405.48064968501" table:style-name="ce29">
            <text:p>113 405</text:p>
          </table:table-cell>
          <table:table-cell office:value-type="float" office:value="5210.5356526756505" table:style-name="ce29">
            <text:p>5 211</text:p>
          </table:table-cell>
          <table:table-cell office:value-type="float" office:value="4.8158771676622099" table:style-name="ce43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20 Bardu</text:p>
          </table:table-cell>
          <table:table-cell office:value-type="float" office:value="289024.66103132803" table:style-name="ce29">
            <text:p>289 025</text:p>
          </table:table-cell>
          <table:table-cell office:value-type="float" office:value="291553.91291061102" table:style-name="ce29">
            <text:p>291 554</text:p>
          </table:table-cell>
          <table:table-cell office:value-type="float" office:value="302548.81861664302" table:style-name="ce29">
            <text:p>302 549</text:p>
          </table:table-cell>
          <table:table-cell office:value-type="float" office:value="10994.905706031799" table:style-name="ce29">
            <text:p>10 995</text:p>
          </table:table-cell>
          <table:table-cell office:value-type="float" office:value="3.7711398198256498" table:style-name="ce43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22 Salangen</text:p>
          </table:table-cell>
          <table:table-cell office:value-type="float" office:value="172868.39331192701" table:style-name="ce24">
            <text:p>172 868</text:p>
          </table:table-cell>
          <table:table-cell office:value-type="float" office:value="174302.142783802" table:style-name="ce24">
            <text:p>174 302</text:p>
          </table:table-cell>
          <table:table-cell office:value-type="float" office:value="182303.20943425701" table:style-name="ce24">
            <text:p>182 303</text:p>
          </table:table-cell>
          <table:table-cell office:value-type="float" office:value="8001.06665045518" table:style-name="ce24">
            <text:p>8 001</text:p>
          </table:table-cell>
          <table:table-cell office:value-type="float" office:value="4.5903432526239403" table:style-name="ce44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24 Målselv</text:p>
          </table:table-cell>
          <table:table-cell office:value-type="float" office:value="492430.73937842099" table:style-name="ce29">
            <text:p>492 431</text:p>
          </table:table-cell>
          <table:table-cell office:value-type="float" office:value="496879.52812178602" table:style-name="ce29">
            <text:p>496 880</text:p>
          </table:table-cell>
          <table:table-cell office:value-type="float" office:value="523318.44264055602" table:style-name="ce29">
            <text:p>523 318</text:p>
          </table:table-cell>
          <table:table-cell office:value-type="float" office:value="26438.9145187699" table:style-name="ce29">
            <text:p>26 439</text:p>
          </table:table-cell>
          <table:table-cell office:value-type="float" office:value="5.3209909087439096" table:style-name="ce43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26 Sørreisa</text:p>
          </table:table-cell>
          <table:table-cell office:value-type="float" office:value="244982.71319479001" table:style-name="ce29">
            <text:p>244 983</text:p>
          </table:table-cell>
          <table:table-cell office:value-type="float" office:value="247236.70121380899" table:style-name="ce29">
            <text:p>247 237</text:p>
          </table:table-cell>
          <table:table-cell office:value-type="float" office:value="265913.21071525197" table:style-name="ce29">
            <text:p>265 913</text:p>
          </table:table-cell>
          <table:table-cell office:value-type="float" office:value="18676.509501442401" table:style-name="ce29">
            <text:p>18 677</text:p>
          </table:table-cell>
          <table:table-cell office:value-type="float" office:value="7.5541007503133901" table:style-name="ce43">
            <text:p>7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28 Dyrøy</text:p>
          </table:table-cell>
          <table:table-cell office:value-type="float" office:value="105846.97893071199" table:style-name="ce24">
            <text:p>105 847</text:p>
          </table:table-cell>
          <table:table-cell office:value-type="float" office:value="106687.427215074" table:style-name="ce24">
            <text:p>106 687</text:p>
          </table:table-cell>
          <table:table-cell office:value-type="float" office:value="112094.591966982" table:style-name="ce24">
            <text:p>112 095</text:p>
          </table:table-cell>
          <table:table-cell office:value-type="float" office:value="5407.1647519081698" table:style-name="ce24">
            <text:p>5 407</text:p>
          </table:table-cell>
          <table:table-cell office:value-type="float" office:value="5.0682305244906898" table:style-name="ce44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30 Senja</text:p>
          </table:table-cell>
          <table:table-cell office:value-type="float" office:value="1215989.9173788701" table:style-name="ce29">
            <text:p>1 215 990</text:p>
          </table:table-cell>
          <table:table-cell office:value-type="float" office:value="1226231.0534666099" table:style-name="ce29">
            <text:p>1 226 231</text:p>
          </table:table-cell>
          <table:table-cell office:value-type="float" office:value="1279130.98684601" table:style-name="ce29">
            <text:p>1 279 131</text:p>
          </table:table-cell>
          <table:table-cell office:value-type="float" office:value="52899.933379401897" table:style-name="ce29">
            <text:p>52 900</text:p>
          </table:table-cell>
          <table:table-cell office:value-type="float" office:value="4.31402656374192" table:style-name="ce43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32 Balsfjord</text:p>
          </table:table-cell>
          <table:table-cell office:value-type="float" office:value="429401.919572888" table:style-name="ce29">
            <text:p>429 402</text:p>
          </table:table-cell>
          <table:table-cell office:value-type="float" office:value="433191.25300825998" table:style-name="ce29">
            <text:p>433 191</text:p>
          </table:table-cell>
          <table:table-cell office:value-type="float" office:value="457178.44292118802" table:style-name="ce29">
            <text:p>457 178</text:p>
          </table:table-cell>
          <table:table-cell office:value-type="float" office:value="23987.189912927199" table:style-name="ce29">
            <text:p>23 987</text:p>
          </table:table-cell>
          <table:table-cell office:value-type="float" office:value="5.5373209284236902" table:style-name="ce43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34 Karlsøy</text:p>
          </table:table-cell>
          <table:table-cell office:value-type="float" office:value="201010.17067922" table:style-name="ce24">
            <text:p>201 010</text:p>
          </table:table-cell>
          <table:table-cell office:value-type="float" office:value="203638.18654134599" table:style-name="ce24">
            <text:p>203 638</text:p>
          </table:table-cell>
          <table:table-cell office:value-type="float" office:value="213590.02335773499" table:style-name="ce24">
            <text:p>213 590</text:p>
          </table:table-cell>
          <table:table-cell office:value-type="float" office:value="9951.8368163891992" table:style-name="ce24">
            <text:p>9 952</text:p>
          </table:table-cell>
          <table:table-cell office:value-type="float" office:value="4.8870189748859501" table:style-name="ce44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36 Lyngen</text:p>
          </table:table-cell>
          <table:table-cell office:value-type="float" office:value="255153.244638537" table:style-name="ce29">
            <text:p>255 153</text:p>
          </table:table-cell>
          <table:table-cell office:value-type="float" office:value="258606.780775703" table:style-name="ce29">
            <text:p>258 607</text:p>
          </table:table-cell>
          <table:table-cell office:value-type="float" office:value="270997.04245050898" table:style-name="ce29">
            <text:p>270 997</text:p>
          </table:table-cell>
          <table:table-cell office:value-type="float" office:value="12390.261674805501" table:style-name="ce29">
            <text:p>12 390</text:p>
          </table:table-cell>
          <table:table-cell office:value-type="float" office:value="4.7911588542420702" table:style-name="ce43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38 Storfjord</text:p>
          </table:table-cell>
          <table:table-cell office:value-type="float" office:value="170255.34309449699" table:style-name="ce29">
            <text:p>170 255</text:p>
          </table:table-cell>
          <table:table-cell office:value-type="float" office:value="172692.563704826" table:style-name="ce29">
            <text:p>172 693</text:p>
          </table:table-cell>
          <table:table-cell office:value-type="float" office:value="181600.079318629" table:style-name="ce29">
            <text:p>181 600</text:p>
          </table:table-cell>
          <table:table-cell office:value-type="float" office:value="8907.5156138031507" table:style-name="ce29">
            <text:p>8 908</text:p>
          </table:table-cell>
          <table:table-cell office:value-type="float" office:value="5.1580192121232802" table:style-name="ce43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40 Kåfjord</text:p>
          </table:table-cell>
          <table:table-cell office:value-type="float" office:value="179651.83477126001" table:style-name="ce24">
            <text:p>179 652</text:p>
          </table:table-cell>
          <table:table-cell office:value-type="float" office:value="181943.96531866901" table:style-name="ce24">
            <text:p>181 944</text:p>
          </table:table-cell>
          <table:table-cell office:value-type="float" office:value="190468.52624297899" table:style-name="ce24">
            <text:p>190 469</text:p>
          </table:table-cell>
          <table:table-cell office:value-type="float" office:value="8524.5609243096605" table:style-name="ce24">
            <text:p>8 525</text:p>
          </table:table-cell>
          <table:table-cell office:value-type="float" office:value="4.6852671971720303" table:style-name="ce44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42 Skjervøy</text:p>
          </table:table-cell>
          <table:table-cell office:value-type="float" office:value="241820.54765687301" table:style-name="ce29">
            <text:p>241 821</text:p>
          </table:table-cell>
          <table:table-cell office:value-type="float" office:value="245529.130358845" table:style-name="ce29">
            <text:p>245 529</text:p>
          </table:table-cell>
          <table:table-cell office:value-type="float" office:value="260785.791910817" table:style-name="ce29">
            <text:p>260 786</text:p>
          </table:table-cell>
          <table:table-cell office:value-type="float" office:value="15256.661551972" table:style-name="ce29">
            <text:p>15 257</text:p>
          </table:table-cell>
          <table:table-cell office:value-type="float" office:value="6.2137887792271904" table:style-name="ce43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44 Nordreisa</text:p>
          </table:table-cell>
          <table:table-cell office:value-type="float" office:value="363182.087607575" table:style-name="ce29">
            <text:p>363 182</text:p>
          </table:table-cell>
          <table:table-cell office:value-type="float" office:value="369348.67763820401" table:style-name="ce29">
            <text:p>369 349</text:p>
          </table:table-cell>
          <table:table-cell office:value-type="float" office:value="382209.86699288699" table:style-name="ce29">
            <text:p>382 210</text:p>
          </table:table-cell>
          <table:table-cell office:value-type="float" office:value="12861.189354683" table:style-name="ce29">
            <text:p>12 861</text:p>
          </table:table-cell>
          <table:table-cell office:value-type="float" office:value="3.4821268176520301" table:style-name="ce43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46 Kvænangen</text:p>
          </table:table-cell>
          <table:table-cell office:value-type="float" office:value="130342.710087453" table:style-name="ce24">
            <text:p>130 343</text:p>
          </table:table-cell>
          <table:table-cell office:value-type="float" office:value="131795.92838623599" table:style-name="ce24">
            <text:p>131 796</text:p>
          </table:table-cell>
          <table:table-cell office:value-type="float" office:value="136198.91075028101" table:style-name="ce24">
            <text:p>136 199</text:p>
          </table:table-cell>
          <table:table-cell office:value-type="float" office:value="4402.9823640454897" table:style-name="ce24">
            <text:p>4 403</text:p>
          </table:table-cell>
          <table:table-cell office:value-type="float" office:value="3.3407575013564101" table:style-name="ce4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roms</text:p>
          </table:table-cell>
          <table:table-cell office:value-type="float" office:value="12067997.2172006" table:style-name="ce17">
            <text:p>12 067 997</text:p>
          </table:table-cell>
          <table:table-cell office:value-type="float" office:value="12173478.558738301" table:style-name="ce17">
            <text:p>12 173 479</text:p>
          </table:table-cell>
          <table:table-cell office:value-type="float" office:value="12763755.213189701" table:style-name="ce17">
            <text:p>12 763 755</text:p>
          </table:table-cell>
          <table:table-cell office:value-type="float" office:value="590276.65445136302" table:style-name="ce17">
            <text:p>590 277</text:p>
          </table:table-cell>
          <table:table-cell office:value-type="float" office:value="4.8488741455715996" table:style-name="ce41">
            <text:p>4,8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table:number-columns-repeated="4" table:style-name="ce20"/>
          <table:table-cell table:style-name="ce42"/>
          <table:table-cell table:number-columns-repeated="16378" table:style-name="ce1"/>
        </table:table-row>
        <table:table-row table:style-name="ro4">
          <table:table-cell office:value-type="string" table:style-name="ce19">
            <text:p>5601 Alta</text:p>
          </table:table-cell>
          <table:table-cell office:value-type="float" office:value="1624073.54112401" table:style-name="ce29">
            <text:p>1 624 074</text:p>
          </table:table-cell>
          <table:table-cell office:value-type="float" office:value="1656075.1249738301" table:style-name="ce29">
            <text:p>1 656 075</text:p>
          </table:table-cell>
          <table:table-cell office:value-type="float" office:value="1735693.9552720501" table:style-name="ce29">
            <text:p>1 735 694</text:p>
          </table:table-cell>
          <table:table-cell office:value-type="float" office:value="79618.830298221903" table:style-name="ce29">
            <text:p>79 619</text:p>
          </table:table-cell>
          <table:table-cell office:value-type="float" office:value="4.8076822782710602" table:style-name="ce43">
            <text:p>4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5603 Hammerfest</text:p>
          </table:table-cell>
          <table:table-cell office:value-type="float" office:value="911663.75570536905" table:style-name="ce29">
            <text:p>911 664</text:p>
          </table:table-cell>
          <table:table-cell office:value-type="float" office:value="926574.58974890504" table:style-name="ce29">
            <text:p>926 575</text:p>
          </table:table-cell>
          <table:table-cell office:value-type="float" office:value="970438.89211412705" table:style-name="ce29">
            <text:p>970 439</text:p>
          </table:table-cell>
          <table:table-cell office:value-type="float" office:value="43864.3023652216" table:style-name="ce29">
            <text:p>43 864</text:p>
          </table:table-cell>
          <table:table-cell office:value-type="float" office:value="4.7340281991877697" table:style-name="ce43">
            <text:p>4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5605 Sør-Varanger</text:p>
          </table:table-cell>
          <table:table-cell office:value-type="float" office:value="736725.84132283495" table:style-name="ce24">
            <text:p>736 726</text:p>
          </table:table-cell>
          <table:table-cell office:value-type="float" office:value="749349.08615402097" table:style-name="ce24">
            <text:p>749 349</text:p>
          </table:table-cell>
          <table:table-cell office:value-type="float" office:value="782346.20422708394" table:style-name="ce24">
            <text:p>782 346</text:p>
          </table:table-cell>
          <table:table-cell office:value-type="float" office:value="32997.118073063" table:style-name="ce24">
            <text:p>32 997</text:p>
          </table:table-cell>
          <table:table-cell office:value-type="float" office:value="4.4034374209246403" table:style-name="ce44">
            <text:p>4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5607 Vadsø</text:p>
          </table:table-cell>
          <table:table-cell office:value-type="float" office:value="431038.18833378499" table:style-name="ce29">
            <text:p>431 038</text:p>
          </table:table-cell>
          <table:table-cell office:value-type="float" office:value="438154.52712552098" table:style-name="ce29">
            <text:p>438 155</text:p>
          </table:table-cell>
          <table:table-cell office:value-type="float" office:value="456530.04452699301" table:style-name="ce29">
            <text:p>456 530</text:p>
          </table:table-cell>
          <table:table-cell office:value-type="float" office:value="18375.517401472" table:style-name="ce29">
            <text:p>18 376</text:p>
          </table:table-cell>
          <table:table-cell office:value-type="float" office:value="4.1938440125275296" table:style-name="ce43">
            <text:p>4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5610 Karasjok</text:p>
          </table:table-cell>
          <table:table-cell office:value-type="float" office:value="227241.13958981499" table:style-name="ce29">
            <text:p>227 241</text:p>
          </table:table-cell>
          <table:table-cell office:value-type="float" office:value="230567.612017318" table:style-name="ce29">
            <text:p>230 568</text:p>
          </table:table-cell>
          <table:table-cell office:value-type="float" office:value="237888.13739798" table:style-name="ce29">
            <text:p>237 888</text:p>
          </table:table-cell>
          <table:table-cell office:value-type="float" office:value="7320.5253806616502" table:style-name="ce29">
            <text:p>7 321</text:p>
          </table:table-cell>
          <table:table-cell office:value-type="float" office:value="3.1750016043501401" table:style-name="ce43">
            <text:p>3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5612 Kautokeino</text:p>
          </table:table-cell>
          <table:table-cell office:value-type="float" office:value="271036.91731590801" table:style-name="ce24">
            <text:p>271 037</text:p>
          </table:table-cell>
          <table:table-cell office:value-type="float" office:value="275147.88100216701" table:style-name="ce24">
            <text:p>275 148</text:p>
          </table:table-cell>
          <table:table-cell office:value-type="float" office:value="281850.31573118502" table:style-name="ce24">
            <text:p>281 850</text:p>
          </table:table-cell>
          <table:table-cell office:value-type="float" office:value="6702.4347290183096" table:style-name="ce24">
            <text:p>6 702</text:p>
          </table:table-cell>
          <table:table-cell office:value-type="float" office:value="2.4359390683315998" table:style-name="ce44">
            <text:p>2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5614 Loppa</text:p>
          </table:table-cell>
          <table:table-cell office:value-type="float" office:value="109127.237202166" table:style-name="ce29">
            <text:p>109 127</text:p>
          </table:table-cell>
          <table:table-cell office:value-type="float" office:value="110267.65846162201" table:style-name="ce29">
            <text:p>110 268</text:p>
          </table:table-cell>
          <table:table-cell office:value-type="float" office:value="115990.72266545299" table:style-name="ce29">
            <text:p>115 991</text:p>
          </table:table-cell>
          <table:table-cell office:value-type="float" office:value="5723.0642038307997" table:style-name="ce29">
            <text:p>5 723</text:p>
          </table:table-cell>
          <table:table-cell office:value-type="float" office:value="5.1901566458152901" table:style-name="ce43">
            <text:p>5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5616 Hasvik</text:p>
          </table:table-cell>
          <table:table-cell office:value-type="float" office:value="111146.155445146" table:style-name="ce29">
            <text:p>111 146</text:p>
          </table:table-cell>
          <table:table-cell office:value-type="float" office:value="112428.273135157" table:style-name="ce29">
            <text:p>112 428</text:p>
          </table:table-cell>
          <table:table-cell office:value-type="float" office:value="116994.181964749" table:style-name="ce29">
            <text:p>116 994</text:p>
          </table:table-cell>
          <table:table-cell office:value-type="float" office:value="4565.9088295926904" table:style-name="ce29">
            <text:p>4 566</text:p>
          </table:table-cell>
          <table:table-cell office:value-type="float" office:value="4.0611749182554302" table:style-name="ce43">
            <text:p>4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5618 Måsøy</text:p>
          </table:table-cell>
          <table:table-cell office:value-type="float" office:value="123775.187252656" table:style-name="ce24">
            <text:p>123 775</text:p>
          </table:table-cell>
          <table:table-cell office:value-type="float" office:value="125074.790893952" table:style-name="ce24">
            <text:p>125 075</text:p>
          </table:table-cell>
          <table:table-cell office:value-type="float" office:value="127435.908093797" table:style-name="ce24">
            <text:p>127 436</text:p>
          </table:table-cell>
          <table:table-cell office:value-type="float" office:value="2361.1171998445602" table:style-name="ce24">
            <text:p>2 361</text:p>
          </table:table-cell>
          <table:table-cell office:value-type="float" office:value="1.88776425926348" table:style-name="ce44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5620 Nordkapp</text:p>
          </table:table-cell>
          <table:table-cell office:value-type="float" office:value="253645.88181871601" table:style-name="ce29">
            <text:p>253 646</text:p>
          </table:table-cell>
          <table:table-cell office:value-type="float" office:value="257089.44931706099" table:style-name="ce29">
            <text:p>257 089</text:p>
          </table:table-cell>
          <table:table-cell office:value-type="float" office:value="268100.14079817903" table:style-name="ce29">
            <text:p>268 100</text:p>
          </table:table-cell>
          <table:table-cell office:value-type="float" office:value="11010.6914811185" table:style-name="ce29">
            <text:p>11 011</text:p>
          </table:table-cell>
          <table:table-cell office:value-type="float" office:value="4.2828251063462899" table:style-name="ce43">
            <text:p>4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5622 Porsanger</text:p>
          </table:table-cell>
          <table:table-cell office:value-type="float" office:value="310887.47669786803" table:style-name="ce29">
            <text:p>310 887</text:p>
          </table:table-cell>
          <table:table-cell office:value-type="float" office:value="315695.95245035499" table:style-name="ce29">
            <text:p>315 696</text:p>
          </table:table-cell>
          <table:table-cell office:value-type="float" office:value="332968.923345257" table:style-name="ce29">
            <text:p>332 969</text:p>
          </table:table-cell>
          <table:table-cell office:value-type="float" office:value="17272.970894902101" table:style-name="ce29">
            <text:p>17 273</text:p>
          </table:table-cell>
          <table:table-cell office:value-type="float" office:value="5.4713944733321798" table:style-name="ce43">
            <text:p>5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5624 Lebesby</text:p>
          </table:table-cell>
          <table:table-cell office:value-type="float" office:value="139319.71841130601" table:style-name="ce24">
            <text:p>139 320</text:p>
          </table:table-cell>
          <table:table-cell office:value-type="float" office:value="140901.90376725901" table:style-name="ce24">
            <text:p>140 902</text:p>
          </table:table-cell>
          <table:table-cell office:value-type="float" office:value="145097.84973626499" table:style-name="ce24">
            <text:p>145 098</text:p>
          </table:table-cell>
          <table:table-cell office:value-type="float" office:value="4195.9459690062504" table:style-name="ce24">
            <text:p>4 196</text:p>
          </table:table-cell>
          <table:table-cell office:value-type="float" office:value="2.9779199974026702" table:style-name="ce44">
            <text:p>3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5626 Gamvik</text:p>
          </table:table-cell>
          <table:table-cell office:value-type="float" office:value="118841.034059974" table:style-name="ce29">
            <text:p>118 841</text:p>
          </table:table-cell>
          <table:table-cell office:value-type="float" office:value="120226.14828328601" table:style-name="ce29">
            <text:p>120 226</text:p>
          </table:table-cell>
          <table:table-cell office:value-type="float" office:value="125016.161482864" table:style-name="ce29">
            <text:p>125 016</text:p>
          </table:table-cell>
          <table:table-cell office:value-type="float" office:value="4790.0131995777501" table:style-name="ce29">
            <text:p>4 790</text:p>
          </table:table-cell>
          <table:table-cell office:value-type="float" office:value="3.98416922439465" table:style-name="ce43">
            <text:p>4,0</text:p>
          </table:table-cell>
          <table:table-cell table:number-columns-repeated="3" table:style-name="ce1"/>
          <table:table-cell table:style-name="ce36"/>
          <table:table-cell table:number-columns-repeated="16374"/>
        </table:table-row>
        <table:table-row table:style-name="ro4">
          <table:table-cell office:value-type="string" table:style-name="ce21">
            <text:p>5628 Tana</text:p>
          </table:table-cell>
          <table:table-cell office:value-type="float" office:value="260606.516426961" table:style-name="ce29">
            <text:p>260 607</text:p>
          </table:table-cell>
          <table:table-cell office:value-type="float" office:value="264301.19358366198" table:style-name="ce29">
            <text:p>264 301</text:p>
          </table:table-cell>
          <table:table-cell office:value-type="float" office:value="277793.20708544902" table:style-name="ce29">
            <text:p>277 793</text:p>
          </table:table-cell>
          <table:table-cell office:value-type="float" office:value="13492.0135017869" table:style-name="ce29">
            <text:p>13 492</text:p>
          </table:table-cell>
          <table:table-cell office:value-type="float" office:value="5.1047872008629804" table:style-name="ce43">
            <text:p>5,1</text:p>
          </table:table-cell>
          <table:table-cell table:number-columns-repeated="2" table:style-name="ce1"/>
          <table:table-cell table:style-name="ce36"/>
          <table:table-cell table:number-columns-repeated="16375" table:style-name="ce1"/>
        </table:table-row>
        <table:table-row table:style-name="ro4">
          <table:table-cell office:value-type="string" table:style-name="ce23">
            <text:p>5630 Berlevåg</text:p>
          </table:table-cell>
          <table:table-cell office:value-type="float" office:value="98385.689812828597" table:style-name="ce24">
            <text:p>98 386</text:p>
          </table:table-cell>
          <table:table-cell office:value-type="float" office:value="99532.961152511998" table:style-name="ce24">
            <text:p>99 533</text:p>
          </table:table-cell>
          <table:table-cell office:value-type="float" office:value="102877.960543954" table:style-name="ce24">
            <text:p>102 878</text:p>
          </table:table-cell>
          <table:table-cell office:value-type="float" office:value="3344.9993914423098" table:style-name="ce24">
            <text:p>3 345</text:p>
          </table:table-cell>
          <table:table-cell office:value-type="float" office:value="3.3606951433072001" table:style-name="ce44">
            <text:p>3,4</text:p>
          </table:table-cell>
          <table:table-cell table:number-columns-repeated="4" table:style-name="ce1"/>
          <table:table-cell table:style-name="ce36"/>
          <table:table-cell table:number-columns-repeated="16373"/>
        </table:table-row>
        <table:table-row table:style-name="ro4">
          <table:table-cell office:value-type="string" table:style-name="ce21">
            <text:p>5632 Båtsfjord</text:p>
          </table:table-cell>
          <table:table-cell office:value-type="float" office:value="185429.385272343" table:style-name="ce29">
            <text:p>185 429</text:p>
          </table:table-cell>
          <table:table-cell office:value-type="float" office:value="188236.459401742" table:style-name="ce29">
            <text:p>188 236</text:p>
          </table:table-cell>
          <table:table-cell office:value-type="float" office:value="194293.47754502299" table:style-name="ce29">
            <text:p>194 293</text:p>
          </table:table-cell>
          <table:table-cell office:value-type="float" office:value="6057.0181432807303" table:style-name="ce29">
            <text:p>6 057</text:p>
          </table:table-cell>
          <table:table-cell office:value-type="float" office:value="3.21777096877581" table:style-name="ce43">
            <text:p>3,2</text:p>
          </table:table-cell>
          <table:table-cell table:number-columns-repeated="2" table:style-name="ce1"/>
          <table:table-cell table:style-name="ce36"/>
          <table:table-cell table:number-columns-repeated="16375" table:style-name="ce1"/>
        </table:table-row>
        <table:table-row table:style-name="ro4">
          <table:table-cell office:value-type="string" table:style-name="ce21">
            <text:p>5634 Vardø</text:p>
          </table:table-cell>
          <table:table-cell office:value-type="float" office:value="177032.197559269" table:style-name="ce29">
            <text:p>177 032</text:p>
          </table:table-cell>
          <table:table-cell office:value-type="float" office:value="179083.409879588" table:style-name="ce29">
            <text:p>179 083</text:p>
          </table:table-cell>
          <table:table-cell office:value-type="float" office:value="187076.33655732399" table:style-name="ce29">
            <text:p>187 076</text:p>
          </table:table-cell>
          <table:table-cell office:value-type="float" office:value="7992.9266777361599" table:style-name="ce29">
            <text:p>7 993</text:p>
          </table:table-cell>
          <table:table-cell office:value-type="float" office:value="4.4632423981151801" table:style-name="ce43">
            <text:p>4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5636 Nesseby</text:p>
          </table:table-cell>
          <table:table-cell office:value-type="float" office:value="104246.963427715" table:style-name="ce24">
            <text:p>104 247</text:p>
          </table:table-cell>
          <table:table-cell office:value-type="float" office:value="105412.998386436" table:style-name="ce24">
            <text:p>105 413</text:p>
          </table:table-cell>
          <table:table-cell office:value-type="float" office:value="110239.56273224601" table:style-name="ce24">
            <text:p>110 240</text:p>
          </table:table-cell>
          <table:table-cell office:value-type="float" office:value="4826.5643458101003" table:style-name="ce24">
            <text:p>4 827</text:p>
          </table:table-cell>
          <table:table-cell office:value-type="float" office:value="4.57871839307359" table:style-name="ce44">
            <text:p>4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Finnmark</text:p>
          </table:table-cell>
          <table:table-cell office:value-type="float" office:value="6233897.8267786698" table:style-name="ce17">
            <text:p>6 233 898</text:p>
          </table:table-cell>
          <table:table-cell office:value-type="float" office:value="6333795.0197343901" table:style-name="ce17">
            <text:p>6 333 795</text:p>
          </table:table-cell>
          <table:table-cell office:value-type="float" office:value="6608306.9818199798" table:style-name="ce17">
            <text:p>6 608 307</text:p>
          </table:table-cell>
          <table:table-cell office:value-type="float" office:value="274511.96208558697" table:style-name="ce17">
            <text:p>274 512</text:p>
          </table:table-cell>
          <table:table-cell office:value-type="float" office:value="4.3340834559735901" table:style-name="ce18">
            <text:p>4,3</text:p>
          </table:table-cell>
          <table:table-cell table:number-columns-repeated="16378" table:style-name="ce1"/>
        </table:table-row>
        <table:table-row table:style-name="ro3">
          <table:table-cell table:style-name="ce28"/>
          <table:table-cell table:number-columns-repeated="4" table:style-name="ce29"/>
          <table:table-cell table:style-name="ce30"/>
          <table:table-cell table:number-columns-repeated="16378" table:style-name="ce1"/>
        </table:table-row>
        <table:table-row table:style-name="ro4">
          <table:table-cell office:value-type="string" table:style-name="ce31">
            <text:p>Sum ekskl. fordelt gj. året</text:p>
          </table:table-cell>
          <table:table-cell office:value-type="float" office:value="373553464" table:style-name="ce32">
            <text:p>373 553 464</text:p>
          </table:table-cell>
          <table:table-cell office:value-type="float" office:value="377119096" table:style-name="ce32">
            <text:p>377 119 096</text:p>
          </table:table-cell>
          <table:table-cell office:value-type="float" office:value="394859974" table:style-name="ce32">
            <text:p>394 859 974</text:p>
          </table:table-cell>
          <table:table-cell table:style-name="ce32"/>
          <table:table-cell table:style-name="ce33"/>
          <table:table-cell table:number-columns-repeated="16378" table:style-name="ce1"/>
        </table:table-row>
        <table:table-row table:style-name="ro4">
          <table:table-cell office:value-type="string" table:style-name="ce31">
            <text:p>Eigedomsskatt m.m.</text:p>
          </table:table-cell>
          <table:table-cell office:value-type="float" office:value="16758244" table:style-name="ce32">
            <text:p>16 758 244</text:p>
          </table:table-cell>
          <table:table-cell office:value-type="float" office:value="16758244" table:style-name="ce32">
            <text:p>16 758 244</text:p>
          </table:table-cell>
          <table:table-cell office:value-type="float" office:value="17370376" table:style-name="ce32">
            <text:p>17 370 376</text:p>
          </table:table-cell>
          <table:table-cell table:style-name="ce32"/>
          <table:table-cell table:style-name="ce33"/>
          <table:table-cell table:number-columns-repeated="16378" table:style-name="ce1"/>
        </table:table-row>
        <table:table-row table:style-name="ro4">
          <table:table-cell office:value-type="string" table:style-name="ce31">
            <text:p>Skjønstilskot fordelt gjennom året</text:p>
          </table:table-cell>
          <table:table-cell office:value-type="float" office:value="382901" table:style-name="ce32">
            <text:p>382 901</text:p>
          </table:table-cell>
          <table:table-cell office:value-type="float" office:value="382901" table:style-name="ce32">
            <text:p>382 901</text:p>
          </table:table-cell>
          <table:table-cell office:value-type="float" office:value="388236" table:style-name="ce32">
            <text:p>388 236</text:p>
          </table:table-cell>
          <table:table-cell table:style-name="ce32"/>
          <table:table-cell table:style-name="ce33"/>
          <table:table-cell table:number-columns-repeated="16378" table:style-name="ce1"/>
        </table:table-row>
        <table:table-row table:style-name="ro4">
          <table:table-cell office:value-type="string" table:style-name="ce37">
            <text:p>Prosjektskjøn, forskot m.m.</text:p>
          </table:table-cell>
          <table:table-cell office:value-type="float" office:value="150000" table:style-name="ce32">
            <text:p>150 000</text:p>
          </table:table-cell>
          <table:table-cell office:value-type="float" office:value="150000" table:style-name="ce32">
            <text:p>150 000</text:p>
          </table:table-cell>
          <table:table-cell office:value-type="float" office:value="200000" table:style-name="ce32">
            <text:p>200 000</text:p>
          </table:table-cell>
          <table:table-cell table:style-name="ce32"/>
          <table:table-cell table:style-name="ce33"/>
          <table:table-cell table:number-columns-repeated="16378" table:style-name="ce1"/>
        </table:table-row>
        <table:table-row table:style-name="ro4">
          <table:table-cell office:value-type="string" table:style-name="ce37">
            <text:p>Omdisponering av skjønstilskot</text:p>
          </table:table-cell>
          <table:table-cell table:style-name="ce32"/>
          <table:table-cell office:value-type="float" office:value="7862" table:style-name="ce32">
            <text:p>7 862</text:p>
          </table:table-cell>
          <table:table-cell table:number-columns-repeated="2" table:style-name="ce32"/>
          <table:table-cell table:style-name="ce33"/>
          <table:table-cell table:number-columns-repeated="16378" table:style-name="ce1"/>
        </table:table-row>
        <table:table-row table:style-name="ro3">
          <table:table-cell office:value-type="string" table:style-name="ce37">
            <text:p>Avrundingar</text:p>
          </table:table-cell>
          <table:table-cell table:style-name="ce32"/>
          <table:table-cell office:value-type="float" office:value="-11" table:style-name="ce32">
            <text:p>-11</text:p>
          </table:table-cell>
          <table:table-cell table:number-columns-repeated="2" table:style-name="ce32"/>
          <table:table-cell table:style-name="ce33"/>
          <table:table-cell table:number-columns-repeated="16378" table:style-name="ce1"/>
        </table:table-row>
        <table:table-row table:style-name="ro4">
          <table:table-cell office:value-type="string" table:style-name="ce25">
            <text:p>Heile landet</text:p>
          </table:table-cell>
          <table:table-cell office:value-type="float" office:value="390844609" table:style-name="ce34">
            <text:p>390 844 609</text:p>
          </table:table-cell>
          <table:table-cell office:value-type="float" office:value="394418092" table:style-name="ce34">
            <text:p>394 418 092</text:p>
          </table:table-cell>
          <table:table-cell office:value-type="float" office:value="412818586" table:style-name="ce34">
            <text:p>412 818 586</text:p>
          </table:table-cell>
          <table:table-cell office:value-type="float" office:value="18400493.999999899" table:style-name="ce34">
            <text:p>18 400 494</text:p>
          </table:table-cell>
          <table:table-cell office:value-type="float" office:value="4.6652256509571899" table:style-name="ce35">
            <text:p>4,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4" table:style-name="ce22"/>
          <table:table-cell table:number-columns-repeated="2" table:style-name="ce1"/>
          <table:table-cell table:style-name="ce39"/>
          <table:table-cell table:number-columns-repeated="16376" table:style-name="ce1"/>
        </table:table-row>
        <table:table-row table:number-rows-repeated="2" table:style-name="ro4">
          <table:table-cell table:number-columns-repeated="7" table:style-name="ce1"/>
          <table:table-cell table:style-name="ce38"/>
          <table:table-cell table:number-columns-repeated="16376" table:style-name="ce1"/>
        </table:table-row>
        <table:table-row table:number-rows-repeated="2" table:style-name="ro4">
          <table:table-cell table:number-columns-repeated="7" table:style-name="ce1"/>
          <table:table-cell table:style-name="ce38"/>
          <table:table-cell table:number-columns-repeated="16376"/>
        </table:table-row>
        <table:table-row table:style-name="ro4">
          <table:table-cell table:number-columns-repeated="7" table:style-name="ce1"/>
          <table:table-cell table:style-name="ce39"/>
          <table:table-cell table:number-columns-repeated="16376"/>
        </table:table-row>
        <table:table-row table:style-name="ro4">
          <table:table-cell table:number-columns-repeated="7" table:style-name="ce1"/>
          <table:table-cell table:style-name="ce36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39"/>
          <table:table-cell table:number-columns-repeated="16376"/>
        </table:table-row>
        <table:table-row table:style-name="ro4">
          <table:table-cell table:number-columns-repeated="7" table:style-name="ce1"/>
          <table:table-cell table:style-name="ce38"/>
          <table:table-cell table:number-columns-repeated="16376"/>
        </table:table-row>
        <table:table-row table:style-name="ro4">
          <table:table-cell table:number-columns-repeated="7" table:style-name="ce1"/>
          <table:table-cell table:style-name="ce36"/>
          <table:table-cell table:number-columns-repeated="16376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3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23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9" table:style-name="ro4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number-columns-repeated="16378" table:style-name="ce3"/>
        </table:table-row>
        <table:table-row table:number-rows-repeated="10" table:style-name="ro4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6" table:style-name="ce1"/>
          <table:table-cell table:number-columns-repeated="16378" table:style-name="ce3"/>
        </table:table-row>
        <table:table-row table:style-name="ro3">
          <table:table-cell table:number-columns-repeated="6" table:style-name="ce1"/>
          <table:table-cell table:number-columns-repeated="16378" table:style-name="ce1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6" table:style-name="ce1"/>
          <table:table-cell table:number-columns-repeated="16378" table:style-name="ce15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093" table:style-name="ro3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24</text:span><text:span text:style-name="T1"> </text:span><text:span text:style-name="T1">og</text:span><text:span text:style-name="T1"> </text:span><text:span text:style-name="T1">korrigert</text:span><text:span text:style-name="T1"> </text:span><text:span text:style-name="T1">vekst</text:span><text:span text:style-name="T1"> </text:span><text:span text:style-name="T1">i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frå</text:span><text:span text:style-name="T1"> </text:span><text:span text:style-name="T1">2023</text:span><text:span text:style-name="T1"> </text:span><text:span text:style-name="T1">til</text:span><text:span text:style-name="T1"> </text:span><text:span text:style-name="T1">2024</text:span></text:p>
        <text:p/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AS Output</dc:title>
    <meta:initial-creator>Byrhagen Karen Nystad</meta:initial-creator>
    <dc:creator>Rashid Naeem</dc:creator>
    <meta:creation-date>2008-09-30T08:11:00Z</meta:creation-date>
    <dc:date>2023-09-27T11:43:28Z</dc:date>
    <meta:print-date>2023-09-26T14:55:22Z</meta:print-date>
  </office:meta>
</office:document-meta>
</file>